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text-indent="3.15in" style:page-number="1"/>
      <style:text-properties fo:color="#000000" fo:hyphenate="false"/>
    </style:style>
    <style:style style:name="P58" style:parent-style-name="Normal" style:family="paragraph">
      <style:paragraph-properties fo:keep-together="always" fo:widows="0" fo:orphans="0" fo:text-indent="3.15in"/>
      <style:text-properties fo:hyphenate="false"/>
    </style:style>
    <style:style style:name="P59" style:parent-style-name="Normal" style:family="paragraph">
      <style:paragraph-properties fo:keep-together="always" fo:widows="0" fo:orphans="0" fo:text-indent="3.15in"/>
      <style:text-properties fo:hyphenate="false"/>
    </style:style>
    <style:style style:name="P60" style:parent-style-name="Normal" style:family="paragraph">
      <style:paragraph-properties fo:keep-together="always" fo:widows="0" fo:orphans="0" fo:text-indent="3.15in"/>
      <style:text-properties fo:hyphenate="false"/>
    </style:style>
    <style:style style:name="P61" style:parent-style-name="Normal" style:family="paragraph">
      <style:paragraph-properties fo:keep-together="always" fo:widows="0" fo:orphans="0" fo:text-indent="3.15in"/>
      <style:text-properties fo:hyphenate="false"/>
    </style:style>
    <style:style style:name="P62" style:parent-style-name="Normal" style:family="paragraph">
      <style:paragraph-properties fo:keep-together="always" fo:widows="0" fo:orphans="0" fo:text-indent="3.15in"/>
      <style:text-properties fo:hyphenate="false"/>
    </style:style>
    <style:style style:name="P63" style:parent-style-name="Normal" style:family="paragraph">
      <style:paragraph-properties fo:keep-together="always" fo:widows="0" fo:orphans="0" fo:text-indent="3.15in"/>
      <style:text-properties fo:hyphenate="false"/>
    </style:style>
    <style:style style:name="T64" style:parent-style-name="DefaultParagraphFont" style:family="text">
      <style:text-properties fo:language="en" fo:country="US"/>
    </style:style>
    <style:style style:name="P65" style:parent-style-name="Normal" style:family="paragraph">
      <style:paragraph-properties fo:keep-together="always" fo:widows="0" fo:orphans="0" fo:text-indent="3.15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fo:color="#000000" fo:letter-spacing="-0.0027in"/>
    </style:style>
    <style:style style:name="T102" style:parent-style-name="DefaultParagraphFont" style:family="text">
      <style:text-properties style:font-weight-complex="bold" fo:color="#000000" fo:letter-spacing="-0.002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fo:color="#000000" fo:letter-spacing="-0.0013in" style:language-asian="lt" style:country-asian="LT"/>
    </style:style>
    <style:style style:name="T127" style:parent-style-name="DefaultParagraphFont" style:family="text">
      <style:text-properties fo:color="#000000" fo:letter-spacing="-0.0013in"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anguage="fi" fo:country="FI"/>
    </style:style>
    <style:style style:name="T156" style:parent-style-name="DefaultParagraphFont" style:family="text">
      <style:text-properties fo:language="fi" fo:country="FI"/>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Normal" style:family="paragraph">
      <style:paragraph-properties fo:text-align="justify" fo:text-indent="0.3937in"/>
    </style:style>
    <style:style style:name="T160" style:parent-style-name="DefaultParagraphFont" style:family="text">
      <style:text-properties fo:language="fi" fo:country="FI"/>
    </style:style>
    <style:style style:name="T161" style:parent-style-name="DefaultParagraphFont" style:family="text">
      <style:text-properties fo:language="fi" fo:country="FI"/>
    </style:style>
    <style:style style:name="T162" style:parent-style-name="DefaultParagraphFont" style:family="text">
      <style:text-properties fo:language="fi" fo:country="FI"/>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05%"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3875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color="#000000" fo:letter-spacing="-0.0027in" style:language-asian="lt" style:country-asian="LT"/>
    </style:style>
    <style:style style:name="T338" style:parent-style-name="DefaultParagraphFont" style:family="text">
      <style:text-properties fo:color="#000000" fo:letter-spacing="-0.0027in" style:language-asian="lt" style:country-asian="L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fo:color="#000000" fo:letter-spacing="-0.0027in" style:language-asian="lt" style:country-asian="LT"/>
    </style:style>
    <style:style style:name="T341" style:parent-style-name="DefaultParagraphFont" style:family="text">
      <style:text-properties fo:color="#000000" fo:letter-spacing="-0.0027in" style:language-asian="lt" style:country-asian="LT"/>
    </style:style>
    <style:style style:name="T342" style:parent-style-name="DefaultParagraphFont" style:family="text">
      <style:text-properties fo:color="#000000" fo:letter-spacing="-0.0027in" style:language-asian="lt" style:country-asian="L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color="#000000" fo:letter-spacing="-0.0027in" style:language-asian="lt" style:country-asian="LT"/>
    </style:style>
    <style:style style:name="T345" style:parent-style-name="DefaultParagraphFont" style:family="text">
      <style:text-properties fo:color="#000000" fo:letter-spacing="-0.0027in"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anguage="fi" fo:country="FI" style:language-asian="lt" style:country-asian="LT"/>
    </style:style>
    <style:style style:name="T350" style:parent-style-name="DefaultParagraphFont" style:family="text">
      <style:text-properties fo:color="#000000" fo:language="fi" fo:country="FI" style:language-asian="lt" style:country-asian="LT"/>
    </style:style>
    <style:style style:name="T351" style:parent-style-name="DefaultParagraphFont" style:family="text">
      <style:text-properties fo:color="#000000" fo:language="fi" fo:country="FI"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keep-together="always" fo:widows="0" fo:orphans="0"/>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style:text-underline-type="single" style:text-underline-style="solid" style:text-underline-width="auto" style:text-underline-mode="continuous"/>
    </style:style>
    <style:style style:name="P468" style:parent-style-name="Normal" style:family="paragraph">
      <style:paragraph-properties fo:keep-together="alway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text-transform="uppercase" fo:color="#000000"/>
    </style:style>
    <style:style style:name="T477" style:parent-style-name="DefaultParagraphFont" style:family="text">
      <style:text-properties fo:text-transform="uppercase"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anguage="fi" fo:country="FI"/>
    </style:style>
    <style:style style:name="T480" style:parent-style-name="DefaultParagraphFont" style:family="text">
      <style:text-properties fo:language="fi" fo:country="FI"/>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text-transform="uppercase"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text-properties style:font-name="Arial" style:font-name-asian="MS Mincho" fo:font-weight="bold" style:font-weight-asian="bold" style:font-style-complex="italic" fo:font-size="10pt" style:font-size-asian="10pt"/>
    </style:style>
    <style:style style:name="P500" style:parent-style-name="Normal" style:family="paragraph">
      <style:text-properties style:font-name="Arial" style:font-name-asian="MS Mincho"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style:font-style-complex="italic" fo:font-size="10pt" style:font-size-asian="10pt"/>
    </style:style>
    <style:style style:name="P507" style:parent-style-name="Normal" style:family="paragraph">
      <style:text-properties style:font-name="Arial" style:font-name-asian="MS Mincho"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style:font-name="Arial" fo:font-weight="bold" style:font-weight-asian="bold" fo:font-size="10pt" style:font-size-asian="10pt"/>
    </style:style>
    <style:style style:name="P515" style:parent-style-name="Normal" style:family="paragraph">
      <style:paragraph-properties fo:text-align="justify"/>
      <style:text-properties style:font-name="Arial"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3">Suvestinė redakcija nuo 2024-06-12</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58">Valstybinės ligonių kasos prie Sveikatos<text:s/></text:p>
      <text:p text:style-name="P59">apsaugos ministerijos direktoriaus<text:s/></text:p>
      <text:p text:style-name="P60">2010 m. gruodžio 28 d. įsakymu Nr. 1K-244</text:p>
      <text:p text:style-name="P61">(Valstybinės ligonių kasos prie Sveikatos<text:s/></text:p>
      <text:p text:style-name="P62">apsaugos ministerijos direktoriaus<text:s/></text:p>
      <text:p text:style-name="P63">2023 m. birželio<text:s/><text:span text:style-name="T64">21<text:s/></text:span>d. įsakymo Nr. 1K-159<text:s/></text:p>
      <text:p text:style-name="P65">redakcija)</text:p>
      <text:p text:style-name="P66"/>
      <text:p text:style-name="P67"/>
      <text:p text:style-name="P68"/>
      <text:p text:style-name="P69"><text:span text:style-name="T70">EUROPOS SVEIKATOS DRAUDIMO KORTELĖS IŠDAVIMO, KEITIMO IR NAIK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81"><text:span text:style-name="T82">2</text:span><text:span text:style-name="T83">. Kortelė yra dokum</text:span><text:span text:style-name="T84">entas, patvirtinantis asmens teisę gauti Privalomojo sveikatos draudimo fondo biudžeto lėšomis apmokamas būtinosios medicinos pagalbos paslaugas laikino buvimo Europos Sąjungos, Europos ekonominės erdvės šalyse, Šveicarijos Konfederacijoje ir Jungtinėje Di</text:span><text:span text:style-name="T85">džiosios Britanijos ir Šiaurės Airijos Karalystėje (toliau – ES šalys) metu.</text:span></text:p>
      <text:p text:style-name="P86"><text:span text:style-name="T87">3</text:span><text:span text:style-name="T88">. Kortelės išduodamos, keičiamos ir naikinamos teritorinėse ligonių kasose (toliau – TLK).</text:span></text:p>
      <text:p text:style-name="P89"><text:span text:style-name="T90">4</text:span><text:span text:style-name="T91">. Kortelės išduodamos ir keičiamos tik Lietuvos Respublikos sveikatos draudimo</text:span><text:span text:style-name="T92"><text:s/>įstatymo nustatyta tvarka privalomuoju sveikatos draudimu apdraustiems asmenims (toliau – apdraustieji).</text:span></text:p>
      <text:p text:style-name="P93"><text:span text:style-name="T94">5</text:span><text:span text:style-name="T95">. Kortelės išduodamos<text:s/></text:span>nemokamai (išskyrus Taisyklių 31 punkte numatytus atvejus).</text:p>
      <text:p text:style-name="P96">6. Apdraustajam išduodamoje kortelėje įrašai daromi lietuvių kalba pagal Lietuvos Respublikos draudžiamųjų privalomuoju sveikatos draudimu registro (toliau – Registras) duomenis.</text:p>
      <text:p text:style-name="P97"><text:span text:style-name="T98">7</text:span><text:span text:style-name="T99">. Taisyklėse vartojamos sąvokos:</text:span></text:p>
      <text:p text:style-name="P100"><text:span text:style-name="T101">7.1</text:span><text:span text:style-name="T102">.</text:span><text:span text:style-name="T103"><text:s/>Sertifikatas</text:span><text:span text:style-name="T104"><text:s/>– kortelę pakeičiantis dokumentas, kurio forma patvirtinta 2010 m. birželio 12 d. Socialinės apsaugos sistemų koordinavimo administracinės komisijos sprendimu Nr. S2 dėl Europos sveikatos draudimo kortelės techninių specifikacijų (OL, 2010, C 106, p. 26;<text:s/></text:span><text:span text:style-name="T105">toliau – AK Sprendimas Nr. S2).</text:span></text:p>
      <text:p text:style-name="P106"><text:span text:style-name="T107">7.2</text:span><text:span text:style-name="T108">.</text:span><text:span text:style-name="T109"><text:s/>Struktūrizuoti</text:span><text:span text:style-name="T110"><text:s/></text:span><text:span text:style-name="T111">dokumentai</text:span><text:span text:style-name="T112"><text:s/>– 2009 m. rugsėjo 16 d. Europos Parlamento ir Tarybos reglamento (EB) Nr. 987/2009, nustatančio Reglamento (EB) Nr. 883/2004 dėl socialinės apsaugos sistemų koordinavimo įgyvendinimo tvarką</text:span><text:span text:style-name="T113">, 1 straipsnio d punkte nurodyti struktūrizuoti elektroniniai dokumentai.</text:span></text:p>
      <text:p text:style-name="P114"><text:span text:style-name="T115">8</text:span><text:span text:style-name="T116">. Tvarkant ir saugant kortelėse bei jas laikinai pakeičiančiuose Sertifikatuose įrašytus asmens ir kitus duomenis turi būti įgyvendintos duomenų saugos organizacinės, programi</text:span><text:span text:style-name="T117">nės, techninės ir administracinės priemonės, užtikrinančios tvarkomų duomenų konfidencialumą bei prieinamumą šių duomenų tvarkytojams, jų vientisumą ir autentiškumą bei apsaugą nuo atsitiktinio ar neteisėto sunaikinimo, naudojimo, atskleidimo, taip pat nuo</text:span><text:span text:style-name="T118"><text:s/>bet kokio kito neteisėto tvarkymo. Kortelėje ir sertifikate įrašyti asmens ir kiti duomenys tvarkomi vadovaujantis 2016 m. balandžio 27 d. Europos Parlamento ir Tarybos reglamento (ES) 2016/679 dėl fizinių asmenų apsaugos tvarkant asmens duomenis ir dėl l</text:span><text:span text:style-name="T119">aisvo tokių duomenų judėjimo ir kuriuo panaikinama Direktyva 95/46/EB (Bendrasis duomenų apsaugos reglamentas, toliau – BDAR) 6 straipsnio 1 dalies c punktu, Lietuvos Respublikos asmens duomenų teisinės apsaugos įstatymu ir kitais teisės aktais, reglamentu</text:span><text:span text:style-name="T120">ojančiais asmens duomenų ir privalomojo sveikatos draudimo informacinės sistemos SVEIDRA (toliau – informacinė sistema SVEIDRA) duomenų tvarkymą.<text:s/></text:span></text:p>
      <text:p text:style-name="P121"><text:span text:style-name="T122">9</text:span><text:span text:style-name="T123">.<text:s/></text:span><text:span text:style-name="T124">Korteles išduodantys TLK darbuotojai pasirašo informacinės sistemos<text:s/></text:span><text:span text:style-name="T125">SVEIDRA<text:s/></text:span><text:span text:style-name="T126">konfidencialumo pasižadėji</text:span><text:span text:style-name="T127">mus</text:span><text:span text:style-name="T128">.</text:span></text:p>
      <text:p text:style-name="P129"/>
      <text:p text:style-name="P130"><text:span text:style-name="T131">II</text:span><text:span text:style-name="T132"><text:s/>SKYRIUS</text:span></text:p>
      <text:p text:style-name="P133"><text:span text:style-name="T134">Kortelių blankų Apskaitos ir paskirstymo organizavimas</text:span></text:p>
      <text:p text:style-name="P135"/>
      <text:p text:style-name="P136"><text:span text:style-name="T137">10</text:span><text:span text:style-name="T138">. Kortelės spausdinamos TLK ant specialių blankų.</text:span></text:p>
      <text:p text:style-name="P139"><text:span text:style-name="T140">11</text:span><text:span text:style-name="T141">. Kortelės blankas, kurio forma patvirtinta<text:s/></text:span><text:span text:style-name="T142">AK Sprendimu Nr. S2<text:s/></text:span><text:span text:style-name="T143">ir Valstybinės ligonių kasos prie Sveikatos<text:s/></text:span><text:span text:style-name="T144">apsaugos ministerijos (toliau – VLK) direktoriaus 2004 m. gruodžio 10 d. įsakymu Nr. 1K-144 „Dėl Europos sveikatos draudimo kortelės formos“, yra saugiojo dokumento blankas, gamintojo numeruojamas skaitmenimis ir žymimas brūkšniniu kodu.</text:span></text:p>
      <text:p text:style-name="P145"><text:span text:style-name="T146">12</text:span><text:span text:style-name="T147">. TLK direkt</text:span><text:span text:style-name="T148">orius įsakymu skiria asmenį (-is), atsakingą (-us) už kortelių blankų apskaitą, saugojimą ir paskirstymą darbuotojams (toliau – TLK atsakingasis asmuo). Patvirtinta įsakymo dėl TLK atsakingojo asmens (-ų) skyrimo kopija pateikiama VLK, nurodant TLK atsakin</text:span><text:span text:style-name="T149">gojo asmens (-ų) telefono numerį (-ius) ir elektroninio pašto adresą (-us).</text:span></text:p>
      <text:p text:style-name="P150"><text:span text:style-name="T151">13</text:span><text:span text:style-name="T152">. TLK atsakingajam asmeniui laikinai išvykus ar išėjus iš darbo, jo funkcijos teisės aktų, reglamentuojančių funkcijų perdavimą, nustatyta tvarka perduodamos asmeniui, laikin</text:span><text:span text:style-name="T153">ai einančiam jo pareigas, arba naujai paskirtam darbuotojui.</text:span></text:p>
      <text:p text:style-name="P154"><text:span text:style-name="T155">14</text:span><text:span text:style-name="T156">. Pasibaigus metų ketvirčiui, TLK atsakingasis asmuo iki kito ketvirčio pirmojo mėnesio 20 dienos elektroniniu paštu pateikia VLK Veiklos administravimo skyriui laisvos formos kortelių<text:s/></text:span><text:span text:style-name="T157">blankų paraiškas. Šiose paraiškose nurodomas toks kortelių blankų kiekis, kurio užtektų ne trumpesniam kaip trijų mėnesių laikotarpiui, skaičiuojamam nuo paraiškos pateikimo dienos. Ne vėliau kaip IV metų ketvirčio pirmojo mėnesio 20 dieną TLK atsakingasis</text:span><text:span text:style-name="T158"><text:s/>asmuo pateikia VLK duomenis apie numatomą kitų metų kortelių blankų poreikį, įvertinęs einamaisiais metais baigiančių galioti kortelių skaičių.</text:span><text:s/></text:p>
      <text:p text:style-name="P159"><text:span text:style-name="T160">15</text:span><text:span text:style-name="T161">. VLK Veiklos administravimo skyrius pagal TLK atsakingojo asmens pateiktą paraišką išduoda kortelių bla</text:span><text:span text:style-name="T162">nkus ne vėliau kaip per 5 darbo dienas nuo paraiškos gavimo dienos.</text:span><text:s/></text:p>
      <text:p text:style-name="P163"><text:span text:style-name="T164">16</text:span><text:span text:style-name="T165">. Kortelių blankai išduodami tik TLK atsakingiesiems arba kitiems TLK įgaliotiems asmenims.</text:span></text:p>
      <text:p text:style-name="P166"><text:span text:style-name="T167">17</text:span><text:span text:style-name="T168">. Kortelių blankai TLK atsakingajam arba kitam TLK įgaliotam asmeniui išduodami VLK</text:span><text:span text:style-name="T169"><text:s/>patalpose, Vilniuje, pasirašant laisvos formos kortelių blankų perdavimo–priėmimo aktą</text:span>, rengiamą teisės aktų nustatyta tvarka.<text:span text:style-name="T170"><text:s/></text:span></text:p>
      <text:p text:style-name="P171"><text:span text:style-name="T172">18</text:span><text:span text:style-name="T173">. Gavęs kortelių blankus, TLK atsakingasis arba kitas TLK įgaliotas asmuo patikrina, ar gautų kortelių skaičius atitinka<text:s/></text:span><text:span text:style-name="T174">numatytą jų poreikį, taip pat jų identifikacinius numerius ir pasirašo kortelių blankų perdavimo–priėmimo aktą.</text:span></text:p>
      <text:p text:style-name="P175"><text:span text:style-name="T176">19</text:span><text:span text:style-name="T177">. VLK įgalioto pasirašyti kortelių blankų perdavimo–priėmimo aktą asmens ir TLK <text:s/>atsakingojo arba kito TLK įgalioto asmens pasirašytą kort</text:span><text:span text:style-name="T178">elių blankų perdavimo–priėmimo aktą tvirtina VLK Veiklos administravimo skyriaus vedėjas.<text:s/></text:span></text:p>
      <text:p text:style-name="P179"><text:span text:style-name="T180">20</text:span><text:span text:style-name="T181">. Pasirašyti kortelių blankų perdavimo–priėmimo aktai registruojami Dokumentų valdymo informacinėje sistemoje<text:s/></text:span><text:span text:style-name="T182">ir saugomi Lietuvos Respublikos dokumentų ir arch</text:span><text:span text:style-name="T183">yvų įstatyme nustatyta</text:span><text:s/>tvarka.</text:p>
      <text:p text:style-name="P184"><text:span text:style-name="T185">21</text:span><text:span text:style-name="T186">.<text:s/></text:span><text:span text:style-name="T187">TLK atsakingojo arba kito TLK įgalioto asmens gautų kortelių blankų identifikaciniai numeriai registruojami informacinės sistemos SVEIDRA Europos sveikatos draudimo kortelių išdavimo ir apskaitos posistemyje (toliau –</text:span><text:span text:style-name="T188"><text:s/>ESDK posistemis) ir priskiriami kortelių blankų paraišką pateikusiai TLK. ESDK posistemyje taip pat registruojami negaliojantys išdavimo metu sugadinti ar pamesti kortelių blankai</text:span><text:span text:style-name="T189">.<text:s/></text:span></text:p>
      <text:p text:style-name="Normal"/>
      <text:p text:style-name="P190"><text:span text:style-name="T191">III</text:span><text:span text:style-name="T192"><text:s/>SKYRIUS</text:span></text:p>
      <text:p text:style-name="P193"><text:span text:style-name="T194">Kortelių išdavimO SĄLYGOS ir tvarka</text:span></text:p>
      <text:p text:style-name="P195"/>
      <text:p text:style-name="P196"><text:span text:style-name="T197">22</text:span><text:span text:style-name="T198">. Kortelė i</text:span><text:span text:style-name="T199">šduodama ir keičiama apdraustojo arba jo atstovo prašymu.<text:s/></text:span></text:p>
      <text:p text:style-name="P200"><text:span text:style-name="T201">23</text:span><text:span text:style-name="T202">. Apdraustasis gali turėti tik vieną galiojančią kortelę.</text:span></text:p>
      <text:p text:style-name="P203"><text:span text:style-name="T204">24</text:span><text:span text:style-name="T205">. Norėdamas gauti naują ar pakeisti turimą kortelę, apdraustasis arba jo atstovas turi pateikti TLK:</text:span></text:p>
      <text:p text:style-name="P206"><text:span text:style-name="T207">24.1</text:span><text:span text:style-name="T208">. užpildytą nustatyt</text:span><text:span text:style-name="T209">os formos prašymą išduoti kortelę (toliau – prašymas; Taisyklių 1 priedas);</text:span></text:p>
      <text:p text:style-name="P210"><text:span text:style-name="T211">24.2</text:span><text:span text:style-name="T212">. asmens tapatybę patvirtinantį dokumentą;</text:span></text:p>
      <text:p text:style-name="P213">24.3. apdraustojo atstovas, kreipdamasis dėl kortelės išdavimo, papildomai turi pateikti:<text:s/></text:p>
      <text:p text:style-name="P214"><text:span text:style-name="T215">24.3.1</text:span><text:span text:style-name="T216">. apdraustojo asmens<text:s/></text:span><text:span text:style-name="T217">tapatybę patvirtinantį dokumentą ar jo kopiją.</text:span><text:span text:style-name="T218"><text:s/>Jei kortelė užsakoma vaikui iki 16 metų, jo atstovas įstatymo nustatyta tvarka užpildo prašymą pagal Lietuvos Respublikos gyventojų registro duomenis (vaiko gimimo įrašą), nurodydamas vaiko asmens kodą, vardą<text:s/></text:span><text:span text:style-name="T219">(-us), pavardę (-es). Jeigu prašyme pateikti vaiko asmens tapatybės duomenys netikslūs ir (ar) neišsamūs, t. y. TLK darbuotojas pagal šiuos duomenis negali identifikuoti vaiko, jis turi teisę pareikalauti, kad vaiko atstovas patikslintų prašymą arba papild</text:span><text:span text:style-name="T220">omai pateiktų vaiko gimimo įrašą liudijantį išrašą, gautą iš civilinės metrikacijos įstaigos, konsulinės įstaigos ar VĮ Registrų centro;</text:span><text:s/></text:p>
      <text:p text:style-name="P221">Papunkčio pakeitimai:</text:p>
      <text:p text:style-name="P222"><text:span text:style-name="T223">Nr.<text:s/></text:span><text:a xlink:href="https://www.e-tar.lt/portal/legalAct.html?documentId=1bac77b027bb11efbdaea558de59136c" office:target-frame-name="_top" xlink:show="replace"><text:span text:style-name="T224">1K-183</text:span></text:a><text:span text:style-name="T225">, 2024-06-11, paskelbta TAR 2024-06-11, i. k. 2024-10624</text:span></text:p>
      <text:p text:style-name="Normal"/>
      <text:p text:style-name="P226"><text:span text:style-name="T227">24.3.2</text:span><text:span text:style-name="T228">. vieną iš toliau išvardytų atstovavimą patvirtinančių dokumentų:</text:span></text:p>
      <text:p text:style-name="P229"><text:span text:style-name="T230">24.3.2.1</text:span><text:span text:style-name="T231">. globėjas (rūpintojas) ar neįgaliojo aprūpintojas – įsiteisėjusią teismo nutartį, kuria atstovas pa</text:span><text:span text:style-name="T232">skirtas globėju (rūpintoju), arba<text:s/></text:span><text:span text:style-name="T233">Neįgalumo ir darbingumo nustatymo tarnybos prie Socialinės apsaugos ir darbo ministerijos direktoriaus ar jo įgalioto asmens sprendimą dėl paskyrimo neįgaliojo aprūpintoju</text:span><text:span text:style-name="T234">;</text:span></text:p>
      <text:p text:style-name="P235"><text:span text:style-name="T236">24.3.2.2</text:span><text:span text:style-name="T237">. nepilnamečių asmenų, kuriems paskir</text:span><text:span text:style-name="T238">ta laikinoji globa (rūpyba), globėjas (rūpintojas) – savivaldybės administracijos direktoriaus sprendimą, kuriuo atstovas paskirtas globėju (rūpintoju);</text:span></text:p>
      <text:p text:style-name="P239"><text:span text:style-name="T240">24.3.2.3</text:span><text:span text:style-name="T241">. nepilnamečių asmenų, kuriems paskirta nuolatinė laikinoji globa (rūpyba), globėjas (rūpin</text:span><text:span text:style-name="T242">tojas) – įsiteisėjusią teismo nutartį, kuria atstovas paskirtas globėju (rūpintoju);</text:span></text:p>
      <text:p text:style-name="P243"><text:span text:style-name="T244">24.3.2.4</text:span><text:span text:style-name="T245">. notaro patvirtintą įgaliojimą ar kitą atstovavimą patvirtinantį dokumentą. Jei atstovavimą patvirtinantis dokumentas išduotas užsienyje, jis turi būti patvir</text:span><text:span text:style-name="T246">tintas dokumentų legalizavimo ir tvirtinimo pažyma (</text:span><text:span text:style-name="T247">Apostille</text:span><text:span text:style-name="T248">);</text:span></text:p>
      <text:p text:style-name="P249"><text:span text:style-name="T250">24.3.2.5</text:span><text:span text:style-name="T251">. darbdavio oficialų raštą dėl darbuotojo, davusio sutikimą, kad jo vardu būtų kreipiamasi į TLK su prašymu išduoti ESDK, ir laisvos formos darbuotojo pasirašytą sutikimą. Jei nuro</text:span><text:span text:style-name="T252">dyti dokumentai, pasirašyti elektroniniu kvalifikuotu parašu, buvo pateikti TLK elektroniniu būdu, atvykus atsiimti kortelės šių dokumentų popierinių versijų pakartotinai pateikti nereikia.</text:span><text:s/></text:p>
      <text:p text:style-name="P253">Papunkčio pakeitimai:</text:p>
      <text:p text:style-name="P254"><text:span text:style-name="T255">Nr.<text:s/></text:span><text:a xlink:href="https://www.e-tar.lt/portal/legalAct.html?documentId=1bac77b027bb11efbdaea558de59136c" office:target-frame-name="_top" xlink:show="replace"><text:span text:style-name="T256">1K-183</text:span></text:a><text:span text:style-name="T257">, 2024-06-11, paskelbta TAR 2024-06-11, i. k. 2024-10624</text:span></text:p>
      <text:p text:style-name="Normal"/>
      <text:p text:style-name="P258"><text:span text:style-name="T259">25</text:span><text:span text:style-name="T260">.<text:s/></text:span>Prašymą apdraustasis gali pateikti vienu iš šių būdų:</text:p>
      <text:p text:style-name="P261">25.1. asmeniškai atvykęs į<text:s/>TLK. Šiuo atveju prašymą ESDK posistemyje užpildo TLK darbuotojas, vadovaudamasis apdraustojo asmens tapatybę patvirtinančiu dokumentu, ir pateikia apdraustajam pasirašyti;</text:p>
      <text:p text:style-name="P262">25.2. elektroniniu būdu, prisijungęs prie Elektroninių valdžios vartų (<text:span text:style-name="T263">www.epa</text:span><text:span text:style-name="T264">slaugos.lt</text:span>) ir užpildęs prašymo formą;</text:p>
      <text:p text:style-name="P265"><text:span text:style-name="T266">25.3</text:span><text:span text:style-name="T267">. paštu atsiuntęs užpildytą ir pasirašytą popierinę prašymo formą, skelbiamą VLK ar TLK interneto svetainėje;<text:s/></text:span></text:p>
      <text:p text:style-name="P268"><text:span text:style-name="T269">25.4</text:span><text:span text:style-name="T270">. elektroniniu paštu atsiuntęs užpildytą ir pasirašytą kvalifikuotu elektroniniu parašu<text:s/></text:span><text:span text:style-name="T271">prašymo formą.</text:span></text:p>
      <text:p text:style-name="P272"><text:span text:style-name="T273">26</text:span><text:span text:style-name="T274">. Apdraustojo atstovas prašymą gali pateikti tik atvykęs į TLK.</text:span></text:p>
      <text:p text:style-name="P275"><text:span text:style-name="T276">27</text:span><text:span text:style-name="T277">. Kitus Taisyklių 24 punkte nurodytus dokumentus apdraustasis ar jo atstovas pateikia asmeniškai, atsiimdamas kortelę.</text:span></text:p>
      <text:p text:style-name="P278"><text:span text:style-name="T279">28</text:span><text:span text:style-name="T280">. Kortelė keičiama, jeigu:</text:span></text:p>
      <text:p text:style-name="P281"><text:span text:style-name="T282">28.1</text:span><text:span text:style-name="T283">. pas</text:span><text:span text:style-name="T284">ikeičia apdraustojo vardas (-ai), pavardė, asmens kodas (jeigu asmens kodo asmuo neturi, draudžiamojo identifikacinis kodas (toliau – DIK));</text:span></text:p>
      <text:p text:style-name="P285"><text:span text:style-name="T286">28.2</text:span><text:span text:style-name="T287">. ji tampa netinkama naudoti;</text:span></text:p>
      <text:p text:style-name="P288"><text:span text:style-name="T289">28.3</text:span><text:span text:style-name="T290">. joje yra netikslių įrašų;</text:span></text:p>
      <text:p text:style-name="P291"><text:span text:style-name="T292">28.4</text:span><text:span text:style-name="T293">. pasibaigia jos galiojimo<text:s/></text:span><text:span text:style-name="T294">laikas;</text:span></text:p>
      <text:p text:style-name="P295"><text:span text:style-name="T296">28.5</text:span><text:span text:style-name="T297">. apdraustojo pageidavimu, jei iki kortelės galiojimo pabaigos lieka ne daugiau kaip 2 mėnesiai.</text:span></text:p>
      <text:p text:style-name="P298"><text:span text:style-name="T299">29</text:span><text:span text:style-name="T300">. Jeigu apdraustasis kortelę keičia dėl vardo, pavardės, asmens kodo pasikeitimo arba dėl netikslių įrašų, nauja kortelė išduodama tik<text:s/></text:span><text:span text:style-name="T301">po to, kai apdraustojo duomenys pakeičiami ar patikslinami Registre.</text:span></text:p>
      <text:p text:style-name="P302"><text:span text:style-name="T303">30</text:span><text:span text:style-name="T304">. Jeigu apdraustasis kortelę keičia dėl to, kad ji tapo netinkama naudoti, nauja kortelė išduodama tik po to, kai apdraustasis pateikia TLK darbuotojui senąją.</text:span></text:p>
      <text:p text:style-name="P305"><text:span text:style-name="T306">31</text:span><text:span text:style-name="T307">. Jei apdrausta</text:span><text:span text:style-name="T308">sis praranda kortelę, iki kurios galiojimo pabaigos likę daugiau kaip du mėnesiai, <text:s/>ir kreipiasi į TLK dėl naujos kortelės išdavimo, jis turi sumokėti 15,00 Eur į einamąją VLK sąskaitą.</text:span><text:s/></text:p>
      <text:p text:style-name="P309">Punkto pakeitimai:</text:p>
      <text:p text:style-name="P310"><text:span text:style-name="T311">Nr.<text:s/></text:span><text:a xlink:href="https://www.e-tar.lt/portal/legalAct.html?documentId=1bac77b027bb11efbdaea558de59136c" office:target-frame-name="_top" xlink:show="replace"><text:span text:style-name="T312">1K-183</text:span></text:a><text:span text:style-name="T313">, 2024-06-11, paskelbta TAR 2024-06-11, i. k. 2024-10624</text:span></text:p>
      <text:p text:style-name="Normal"/>
      <text:p text:style-name="P314"><text:span text:style-name="T315">32</text:span><text:span text:style-name="T316">. Kortelę atspausdina ir išduoda ta TLK, kuriai pateikiamas apdraustojo prašymas.</text:span></text:p>
      <text:p text:style-name="P317"><text:span text:style-name="T318">33</text:span><text:span text:style-name="T319">. Kortelė išduodama ar pakeičiama ne vėliau ka</text:span><text:span text:style-name="T320">ip per 5 darbo dienas nuo prašymo gavimo TLK dienos.</text:span></text:p>
      <text:p text:style-name="P321"><text:span text:style-name="T322">34</text:span><text:span text:style-name="T323">.<text:s/></text:span><text:span text:style-name="T324">Gavęs prašymą, TLK darbuotojas Registre patikrina, ar asmuo, kuriam prašoma išduoti kortelę, yra apdraustas privalomuoju sveikatos draudimu</text:span><text:span text:style-name="T325">.<text:s/></text:span></text:p>
      <text:p text:style-name="P326"><text:span text:style-name="T327">35</text:span><text:span text:style-name="T328">. Jei pagal Registro duomenis asmuo nėra<text:s/></text:span><text:span text:style-name="T329">apdraustas privalomuoju sveikatos draudimu ar dėl kitos priežasties neturi teisės gauti kortelės, TLK darbuotojas raštu arba žodžiu (jei apdraustasis ar jo atstovas kreipiasi į TLK asmeniškai) paaiškina prašymo netenkinimo priežastis ir suteikia reikiamą i</text:span><text:span text:style-name="T330">nformaciją apie dokumentus, kuriais asmuo gali patvirtinti savo teisę į draudimą ir teisę gauti kortelę.</text:span><text:s/></text:p>
      <text:p text:style-name="P331"><text:span text:style-name="T332">36</text:span><text:span text:style-name="T333">.<text:s/></text:span><text:span text:style-name="T334">Jei pagal Registro duomenis asmuo, kuriam prašoma išduoti kortelę, yra apdraustas privalomuoju sveikatos draudimu, jo prašymas registruojamas<text:s/></text:span><text:span text:style-name="T335">ESDK posistemyje.<text:s/></text:span></text:p>
      <text:p text:style-name="P336"><text:span text:style-name="T337">37</text:span><text:span text:style-name="T338">. Kortelė išduodama remiantis Registro duomenimis tik apdraustiems privalomuoju sveikatos draudimu asmenims, atsižvelgiant į įregistravimo draudžiamuoju pagrindą:</text:span></text:p>
      <text:p text:style-name="P339"><text:span text:style-name="T340">37.1</text:span><text:span text:style-name="T341">. nuolat gyvenantiems Lietuvoje asmenims, perkeliamiems<text:s/></text:span><text:span text:style-name="T342">asmenims ir asmenims, kuriems Sveikatos draudimo įstatymas taikomas vadovaujantis Europos Sąjungos socialinės apsaugos sistemų koordinavimo reglamentais – 5 metų galiojimo laikotarpiui;</text:span></text:p>
      <text:p text:style-name="P343"><text:span text:style-name="T344">37.2</text:span><text:span text:style-name="T345">. laikinai gyvenantiems Lietuvoje apdraustiesiems – iki<text:s/></text:span><text:span text:style-name="T346">Migrac</text:span><text:span text:style-name="T347">ijos departamento prie Lietuvos Respublikos vidaus reikalų ministerijos išduoto bet kurios rūšies dokumento, patvirtinančio teisę gyventi Lietuvoje, galiojimo pabaigos datos, bet ne ilgiau kaip 5 metams.</text:span></text:p>
      <text:p text:style-name="P348"><text:span text:style-name="T349">38</text:span><text:span text:style-name="T350">. TLK darbuotojas, išduodamas kortelę, infor</text:span><text:span text:style-name="T351">muoja šį dokumentą gavusį asmenį apie tai, kad kortelė galioja tik ES šalių valstybinėms sveikatos sistemoms priklausančiose gydymo įstaigose, ir pateikia kortelės naudojimo atmintinę (Aprašo 3 priedas).<text:s/></text:span></text:p>
      <text:p text:style-name="P352"><text:span text:style-name="T353">39</text:span><text:span text:style-name="T354">. Kortelę turi teisę atsiimti prašymą pateikę</text:span><text:span text:style-name="T355">s apdraustasis, prašyme nurodytas arba kitas įgaliotasis asmuo.<text:s/></text:span></text:p>
      <text:p text:style-name="P356"><text:span text:style-name="T357">40</text:span><text:span text:style-name="T358">. Kortelę atsiimantis asmuo pateikia TLK:</text:span></text:p>
      <text:p text:style-name="P359"><text:span text:style-name="T360">40.1</text:span><text:span text:style-name="T361">. savo asmens tapatybę patvirtinantį dokumentą;</text:span></text:p>
      <text:p text:style-name="P362"><text:span text:style-name="T363">40.2</text:span><text:span text:style-name="T364">. apdraustojo<text:s/></text:span>asmens tapatybę patvirtinančio dokumento kopiją ir vieną iš Taisyklių 24.4.2.1<text:span text:style-name="T365">–</text:span>24.4.2.4 papunkčiuose nurodytų<text:s/><text:span text:style-name="T366">dokumentų, jei kortelės atvyksta atsiimti apdraustojo prašyme nenurodytas asmuo;<text:s/></text:span></text:p>
      <text:p text:style-name="P367"><text:span text:style-name="T368">40.3</text:span><text:span text:style-name="T369">.</text:span><text:s/>banko kvitą ar kitą dokumentą, patvirtinantį, kad asmuo sumokėjo 15,00 Eur už prarastos kortelės keitimą.</text:p>
      <text:p text:style-name="P370"><text:span text:style-name="T371">41</text:span><text:span text:style-name="T372">. Išduo</text:span><text:span text:style-name="T373">tos kortelės registruojamos ESDK posistemyje.<text:s/></text:span></text:p>
      <text:p text:style-name="P374"><text:span text:style-name="T375">42</text:span><text:span text:style-name="T376">. Apdraustiesiems pageidaujant, jie gali gauti kortelę per pasirinktą kurjerių tarnybą ar į pasirinktą paštomatą. Apdraustasis, pageidaujantis gauti kortelę per kurjerių tarnybą arba į pasirinktą<text:s/></text:span><text:span text:style-name="T377">paštomatą, už siuntimo paslaugą sumoka savo lėšomis ir yra informuojamas, kad, neatsiėmęs kortelės iš paštomato per nustatytą terminą, jis privalės asmeniškai atvykti į TLK atsiimti kortelės (kortelė bus grąžinta į TLK). Tuo atveju, kai kortelė grąžinama T</text:span><text:span text:style-name="T378">LK, apdraustasis apie tai informuojamas elektroniniu paštu.</text:span><text:s/></text:p>
      <text:p text:style-name="P379"><text:span text:style-name="T380">43</text:span><text:span text:style-name="T381">.</text:span><text:span text:style-name="T382"><text:s/></text:span>Išduotų ir išsiųstų kortelių lydraščiai registruojami ESDK posistemyje.<text:s/></text:p>
      <text:p text:style-name="Normal"/>
      <text:p text:style-name="P383"><text:span text:style-name="T384">IV</text:span><text:span text:style-name="T385"><text:s/>skyrius</text:span></text:p>
      <text:p text:style-name="P386"><text:span text:style-name="T387">Kortelių galiojimo nutraukimas<text:s/></text:span></text:p>
      <text:p text:style-name="P388"/>
      <text:p text:style-name="P389"><text:span text:style-name="T390">44</text:span><text:span text:style-name="T391">. Kortelės galiojimas ESDK posistemyje nutraukiamas autom</text:span><text:span text:style-name="T392">atiškai:<text:s/></text:span></text:p>
      <text:p text:style-name="P393"><text:span text:style-name="T394">44.1</text:span><text:span text:style-name="T395">. pasibaigus jos galiojimo laikui;</text:span></text:p>
      <text:p text:style-name="P396"><text:span text:style-name="T397">44.2</text:span><text:span text:style-name="T398">. netekus draudžiamojo statuso – nuo išregistravimo iš Registro datos.</text:span></text:p>
      <text:p text:style-name="P399"><text:span text:style-name="T400">45</text:span><text:span text:style-name="T401">. Kortelė anuliuojama, jeigu:</text:span></text:p>
      <text:p text:style-name="P402"><text:span text:style-name="T403">45.1</text:span><text:span text:style-name="T404">. paaiškėja aplinkybės, dėl kurių kortelė negalėjo būti išduota. Šiuo atveju TLK a</text:span><text:span text:style-name="T405">tsakingasis asmuo raštu kreipiasi į asmenį, kuriam kortelė buvo išduota, ir paprašo ją grąžinti TLK;</text:span></text:p>
      <text:p text:style-name="P406"><text:span text:style-name="T407">45.2</text:span><text:span text:style-name="T408">. ji prarandama;</text:span></text:p>
      <text:p text:style-name="P409"><text:span text:style-name="T410">45.3</text:span><text:span text:style-name="T411">. paaiškėja, kad kortelė suklastota;</text:span></text:p>
      <text:p text:style-name="P412"><text:span text:style-name="T413">45.4</text:span><text:span text:style-name="T414">. pasikeičia apdraustojo vardas, pavardė ar asmens kodas;</text:span></text:p>
      <text:p text:style-name="P415"><text:span text:style-name="T416">45.5</text:span><text:span text:style-name="T417">. ji netink</text:span><text:span text:style-name="T418">ama naudoti;</text:span></text:p>
      <text:p text:style-name="P419"><text:span text:style-name="T420">45.6</text:span><text:span text:style-name="T421">. apdraustojo prašymu, jei iki kortelės galiojimo pabaigos lieka ne daugiau kaip 2 mėnesiai, o apdraustasis kreipiasi į TLK dėl naujos kortelės išdavimo;</text:span></text:p>
      <text:p text:style-name="P422"><text:span text:style-name="T423">45.7</text:span><text:span text:style-name="T424">. apdraustasis kortelės neatsiima 6 mėnesius nuo jos atspausdinimo datos.<text:s/></text:span></text:p>
      <text:p text:style-name="P425"><text:span text:style-name="T426">46</text:span><text:span text:style-name="T427">. Kortelės anuliavimo priežastį ESDK posistemyje nurodo kortelę anuliuojanti arba pranešimą<text:s/></text:span>apie jos automatinį galiojimo nutraukimą gavusi TLK.<text:s/></text:p>
      <text:p text:style-name="P428"/>
      <text:p text:style-name="P429"><text:span text:style-name="T430">V</text:span><text:span text:style-name="T431"><text:s/>skyrius</text:span></text:p>
      <text:p text:style-name="P432"><text:span text:style-name="T433">sertifikatų išdavimas</text:span></text:p>
      <text:p text:style-name="P434"/>
      <text:p text:style-name="P435"><text:span text:style-name="T436">47</text:span><text:span text:style-name="T437">.<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 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438">48. 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439">49.<text:span text:style-name="T440"><text:s/>Vadovaujantis BDAR 6 straipsnio 1 dalies d punktu,<text:s/></text:span><text:s/>prašymą išduoti kortelę<text:s/><text:span text:style-name="T441">pakeičiantį sertifikatą TLK turi te</text:span><text:span text:style-name="T442">isę pateikti apdraustojo šeimos narys, darbdavys ar kitas lydintis asmuo (toliau – lydintysis asmuo) tais atvejais, kai apdraustasis dėl objektyvių aplinkybių pats kreiptis negali. Tokiu atveju kortelę pakeičiantis sertifikatas išduodamas lydinčiajam asmen</text:span><text:span text:style-name="T443">iui. Lydintysis asmuo informuojamas apie jo atsakomybę už tinkamą ir saugų kortelę pakeičiančio sertifikato perdavimą apdraustajam arba jam būtinąją medicinos pagalbą teikiančiai ES šalies gydymo įstaigai. Prašyme, pateikiamame laisva forma, turi būti nuro</text:span><text:span text:style-name="T444">dyti apdraustojo asmens duomenys (vardas, pavardė, asmens kodas (arba DIK) arba gimimo data), objektyvios aplinkybės (priežastis), dėl kurių apdraustasis negali kreiptis pats, bei kontaktiniai lydinčiojo asmens, kuriam saugiu būdu bus perduodamas</text:span><text:s/><text:span text:style-name="T445">kortelę p</text:span><text:span text:style-name="T446">akeičiantis sertifikatas, duomenys.</text:span><text:s/></text:p>
      <text:p text:style-name="P447"><text:span text:style-name="T448">50</text:span><text:span text:style-name="T449">.<text:s/></text:span><text:span text:style-name="T450">Išduodamas kortelę pakeičiantį sertifikatą TLK darbuotojas Registre patikrina, ar asmuo yra apdraustas privalomuoju sveikatos draudimu. Sertifikatas išduodamas prašyme išduoti sertifikatą ar struktūrizuotame ele</text:span><text:span text:style-name="T451">ktroniniame dokumente nurodytam laikotarpiui. Jei, Registro duomenimis, asmens privalomasis sveikatos draudimas baigiasi anksčiau, nei nurodoma prašyme išduoti sertifikatą ar <text:s/>struktūrizuotame elektroniniame dokumente, sertifikatas (arba SED S045) išduodam</text:span><text:span text:style-name="T452">as iki asmens privalomojo sveikatos draudimo termino pabaigos</text:span><text:span text:style-name="T453">.</text:span></text:p>
      <text:p text:style-name="P454"><text:span text:style-name="T455">51</text:span><text:span text:style-name="T456">. Jei apdraustajam pateikus prašymą nėra galimybės laiku išduoti kortelę, TLK jam arba jo įgaliotam asmeniui išduoda kortelę pakeičiantį sertifikatą ir informuoja, kada asmuo gali atsiimt</text:span><text:span text:style-name="T457">i kortelę.<text:s/></text:span></text:p>
      <text:p text:style-name="P458"><text:span text:style-name="T459">52</text:span><text:span text:style-name="T460">. Apdraustojo, kuriam išduodamas kortelę pakeičiantis sertifikatas, duomenys įvedami į ESDK posistemį, įrašant asmens vardą, pavardę, asmens gimimo datą ir asmens kodą (arba DIK), taip pat sertifikato išdavimo, galiojimo pradžios ir pabai</text:span><text:span text:style-name="T461">gos datas.<text:s/></text:span></text:p>
      <text:p text:style-name="P462"><text:span text:style-name="T463">53</text:span><text:span text:style-name="T464">.</text:span><text:span text:style-name="T465"><text:s/></text:span><text:span text:style-name="T466">Apdraustasis gali pats<text:s/></text:span>elektroniniu būdu, prisijungęs per Elektroninius valdžios vartus (<text:span text:style-name="T467">www.epaslaugos.lt</text:span>), užpildyti nustatytos formos prašymą išduoti sertifikatą, laikinai pakeičiantį kortelę (Taisyklių 2 priedas), ir suformuoti sau<text:s/>ir (ar) nepilnamečiams savo šeimos nariams šį sertifikatą.<text:s/></text:p>
      <text:p text:style-name="P468"/>
      <text:p text:style-name="P469"><text:span text:style-name="T470">VI</text:span><text:span text:style-name="T471"><text:s/>skyrius</text:span></text:p>
      <text:p text:style-name="P472"><text:span text:style-name="T473">baigiamosios nuostatos</text:span></text:p>
      <text:p text:style-name="P474"/>
      <text:p text:style-name="P475"><text:span text:style-name="T476">54</text:span><text:span text:style-name="T477">.<text:s/></text:span>VLK yra atsakinga už TLK aprūpinimą kortelių blankais.</text:p>
      <text:p text:style-name="P478">55.<text:s/><text:span text:style-name="T479">Metinį kortelių blankų poreikį nustato VLK Veiklos administravimo skyrius,<text:s/></text:span><text:span text:style-name="T480">įvertinęs TLK pateiktas paraiškas ir praėjusiais ataskaitiniais laikotarpiais išduotų kortelių blankų skaičių, taikant kiekybinius laiko eilučių programavimo modelius.</text:span><text:s/></text:p>
      <text:p text:style-name="P481">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482">57.<text:s/><text:span text:style-name="T483">TLK<text:s/></text:span>yra atsakinga<text:span text:style-name="T484"><text:s/>už kortelių ir kortelių elektroninių duomenų tinkamą ir teisėtą tvarkymą.</text:span></text:p>
      <text:p text:style-name="P485"><text:span text:style-name="T486">58</text:span><text:span text:style-name="T487">. Taisyklių reikalavimų privalo laikytis visi VLK ir TLK darbuotoj</text:span><text:span text:style-name="T488">ai, kuriems suteikiama teisė dalyvauti kortelių tvarkymo procese</text:span><text:span text:style-name="T489">.<text:s/></text:span></text:p>
      <text:p text:style-name="P490"><text:span text:style-name="T491">59</text:span><text:span text:style-name="T492">. VLK ir TLK darbuotojai, pažeidę Taisyklių reikalavimus, atsako Lietuvos Respublikos teisės aktų nustatyta tvarka.</text:span></text:p>
      <text:p text:style-name="P493"><text:span text:style-name="T494">60</text:span><text:span text:style-name="T495">. Jeigu <text:s/>nustatomas asmens duomenų pažeidimas (t. y. kortelė nepristatoma, pateikiama ne tam asmeniui ar pan.), vadovaujamasi VLK ir TLK tvarkomų asmens duomenų saugumo pažeidimų valdymo tvarkos aprašu, patvirtintu VLK direktoriaus 2021 m. kovo 23 d. įsaky</text:span><text:span text:style-name="T496">mu Nr. 1K-94 „Dėl Valstybinės ligonių kasos prie Sveikatos apsaugos ministerijos ir teritorinių ligonių kasų tvarkomų asmens duomenų saugumo pažeidimų valdymo tvarkos aprašo patvirtinimo“.</text:span></text:p>
      <text:p text:style-name="Normal"/>
      <text:p text:style-name="P497"><text:span text:style-name="T498">_________________</text:span></text:p>
      <text:p text:style-name="Normal"/>
      <text:p text:style-name="Normal"/>
      <text:p text:style-name="Normal"/>
      <text:p text:style-name="Normal"/>
      <text:p text:style-name="P499">Priedų pakeitimai:</text:p>
      <text:p text:style-name="Normal"/>
      <text:p text:style-name="P500">1 priedas<text:s/>Prašymo išduoti ESDK forma</text:p>
      <text:p text:style-name="P501">Priedo pakeitimai:</text:p>
      <text:p text:style-name="P502"><text:span text:style-name="T503">Nr.<text:s/></text:span><text:a xlink:href="https://www.e-tar.lt/portal/legalAct.html?documentId=c27ff2e07d6811eea5a28c81c82193a8" office:target-frame-name="_top" xlink:show="replace"><text:span text:style-name="T504">1K-282</text:span></text:a><text:span text:style-name="T505">, 2023-11-07, paskelbta TAR 2023-11-07, i. k. 2023-21648</text:span></text:p>
      <text:p text:style-name="Normal"/>
      <text:p text:style-name="P506">2 priedas Prašymo išduoti sertifikatą, laikinai pakeičiantį ESDK, forma</text:p>
      <text:p text:style-name="Normal"/>
      <text:p text:style-name="P507">3 priedas ESDK naudojimo atmintinė, pagal 1K-79</text:p>
      <text:p text:style-name="P508">Priedo pakeitimai:</text:p>
      <text:p text:style-name="P509"><text:span text:style-name="T510">Nr.<text:s/></text:span><text:a xlink:href="https://www.e-tar.lt/portal/legalAct.html?documentId=eaebad00dbc811eead77e967e3995264" office:target-frame-name="_top" xlink:show="replace"><text:span text:style-name="T511">1K-79</text:span></text:a><text:span text:style-name="T512">, 2024-03-06, paskelbta TAR 2024-03-06, i. k. 2024-04</text:span><text:span text:style-name="T513">200</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Valstybinė ligonių kasa prie Sveikatos apsaugos ministerijos, Įsakymas</text:span></text:p>
      <text:p text:style-name="P523"><text:span text:style-name="T524">Nr.<text:s/></text:span><text:a xlink:href="https://www.e-tar.lt/portal/legalAct.html?documentId=TAR.8F83000317D3" office:target-frame-name="_top" xlink:show="replace"><text:span text:style-name="T525">1K-158</text:span></text:a><text:span text:style-name="T526">, 2013-07-10, Žin., 2013, Nr. 76-3869 (2013-07-16), i. k.<text:s/></text:span><text:span text:style-name="T527">11322LKISAK001K-158</text:span></text:p>
      <text:p text:style-name="P528"><text:span text:style-name="T529">Dėl Valstybinės ligonių kasos prie Sveikatos apsaugos ministerijos direktoriaus 2010 m. gruodžio 28 d. įsakymo Nr. 1K-244 "Dėl Europos sveikatos draudimo kortelės išdavimo, keitimo ir naikinimo taisyklių patvirtinimo" pakeitimo</text:span></text:p>
      <text:p text:style-name="P530"/>
      <text:p text:style-name="P531"><text:span text:style-name="T532">2.</text:span></text:p>
      <text:p text:style-name="P533"><text:span text:style-name="T534">Vals</text:span><text:span text:style-name="T535">tybinė ligonių kasa prie Sveikatos apsaugos ministerijos, Įsakymas</text:span></text:p>
      <text:p text:style-name="P536"><text:span text:style-name="T537">Nr.<text:s/></text:span><text:a xlink:href="https://www.e-tar.lt/portal/legalAct.html?documentId=TAR.B9CA46C1AF61" office:target-frame-name="_top" xlink:show="replace"><text:span text:style-name="T538">1K-207</text:span></text:a><text:span text:style-name="T539">, 2013-09-11, Žin., 2013, Nr. 97-4832 (2013-09-14), i. k. 11322LKISAK001K-207</text:span></text:p>
      <text:p text:style-name="P540"><text:span text:style-name="T541">Dėl Valstybinės lig</text:span><text:span text:style-name="T542">onių kasos prie Sveikatos apsaugos ministerijos direktoriaus 2010 m. gruodžio 28 d. įsakymo Nr. 1K-244 "Dėl Europos sveikatos draudimo kortelės išdavimo, keitimo ir naikinimo taisyklių patvirtinimo" papildymo</text:span></text:p>
      <text:p text:style-name="P543"/>
      <text:p text:style-name="P544"><text:span text:style-name="T545">3.</text:span></text:p>
      <text:p text:style-name="P546"><text:span text:style-name="T547">Valstybinė ligonių kasa prie Sveikatos apsa</text:span><text:span text:style-name="T548">ugos ministerijos, Įsakymas</text:span></text:p>
      <text:p text:style-name="P549"><text:span text:style-name="T550">Nr.<text:s/></text:span><text:a xlink:href="https://www.e-tar.lt/portal/legalAct.html?documentId=785c10105ead11e4bad5c03f56793630" office:target-frame-name="_top" xlink:show="replace"><text:span text:style-name="T551">1K-290</text:span></text:a><text:span text:style-name="T552">, 2014-10-28, paskelbta TAR 2014-10-28, i. k. 2014-14995</text:span></text:p>
      <text:p text:style-name="P553"><text:span text:style-name="T554">Dėl Valstybinės ligonių kasos prie Sveikatos apsaugos ministeri</text:span><text:span text:style-name="T555">jos direktoriaus 2010 m. gruodžio 28 d. įsakymo Nr. 1K-244 „Dėl Europos sveikatos draudimo kortelės išdavimo, keitimo ir naikinimo taisyklių patvirtinimo“ pakeitimo</text:span></text:p>
      <text:p text:style-name="P556"/>
      <text:p text:style-name="P557"><text:span text:style-name="T558">4.</text:span></text:p>
      <text:p text:style-name="P559"><text:span text:style-name="T560">Valstybinė ligonių kasa prie Sveikatos apsaugos ministerijos, Įsakymas</text:span></text:p>
      <text:p text:style-name="P561"><text:span text:style-name="T562">Nr.<text:s/></text:span><text:a xlink:href="https://www.e-tar.lt/portal/legalAct.html?documentId=9e30a7a0a14d11e4a82d9548fb36f682" office:target-frame-name="_top" xlink:show="replace"><text:span text:style-name="T563">1K-20</text:span></text:a><text:span text:style-name="T564">, 2015-01-21, paskelbta TAR 2015-01-21, i. k. 2015-00904</text:span></text:p>
      <text:p text:style-name="P565"><text:span text:style-name="T566">Dėl Valstybinės ligonių kasos prie Sveikatos apsaugos ministerijos direktoriaus 2010 m. gruodžio 28 d. įsaky</text:span><text:span text:style-name="T567">mo Nr. 1K-244 „Dėl Europos sveikatos draudimo kortelės išdavimo, keitimo ir naikinimo taisyklių patvirtinimo“ pakeitimo</text:span></text:p>
      <text:p text:style-name="P568"/>
      <text:p text:style-name="P569"><text:span text:style-name="T570">5.</text:span></text:p>
      <text:p text:style-name="P571"><text:span text:style-name="T572">Valstybinė ligonių kasa prie Sveikatos apsaugos ministerijos, Įsakymas</text:span></text:p>
      <text:p text:style-name="P573"><text:span text:style-name="T574">Nr.<text:s/></text:span><text:a xlink:href="https://www.e-tar.lt/portal/legalAct.html?documentId=4d58c4502c5a11e5be2eca50406acf3c" office:target-frame-name="_top" xlink:show="replace"><text:span text:style-name="T575">1K-197</text:span></text:a><text:span text:style-name="T576">, 2015-07-16, paskelbta TAR 2015-07-17, i. k. 2015-11451</text:span></text:p>
      <text:p text:style-name="P577"><text:span text:style-name="T578">Dėl Valstybinės ligonių kasos prie Sveikatos apsaugos ministerijos direktoriaus 2010 m. gruodžio 28 d. įsakymo Nr. 1K-244 „Dėl Europos sveikatos draudim</text:span><text:span text:style-name="T579">o kortelės išdavimo, keitimo ir naikinimo taisyklių patvirtinimo“ pakeitimo</text:span></text:p>
      <text:p text:style-name="P580"/>
      <text:p text:style-name="P581"><text:span text:style-name="T582">6.</text:span></text:p>
      <text:p text:style-name="P583"><text:span text:style-name="T584">Valstybinė ligonių kasa prie Sveikatos apsaugos ministerijos, Įsakymas</text:span></text:p>
      <text:p text:style-name="P585"><text:span text:style-name="T586">Nr.<text:s/></text:span><text:a xlink:href="https://www.e-tar.lt/portal/legalAct.html?documentId=f3d28e40a57411e5be7fbe3f919a1ebe" office:target-frame-name="_top" xlink:show="replace"><text:span text:style-name="T587">1K-</text:span><text:span text:style-name="T588">370</text:span></text:a><text:span text:style-name="T589">, 2015-12-18, paskelbta TAR 2015-12-18, i. k. 2015-19968</text:span></text:p>
      <text:p text:style-name="P590"><text:span text:style-name="T591">Dėl Valstybinės ligonių kasos prie Sveikatos apsaugos ministerijos direktoriaus 2010 m. gruodžio 28 d. įsakymo Nr. 1K-244 „Dėl Europos sveikatos draudimo kortelės išdavimo, keitimo ir naikinimo ta</text:span><text:span text:style-name="T592">isyklių patvirtinimo“ pakeitimo</text:span></text:p>
      <text:p text:style-name="P593"/>
      <text:p text:style-name="P594"><text:span text:style-name="T595">7.</text:span></text:p>
      <text:p text:style-name="P596"><text:span text:style-name="T597">Valstybinė ligonių kasa prie Sveikatos apsaugos ministerijos, Įsakymas</text:span></text:p>
      <text:p text:style-name="P598"><text:span text:style-name="T599">Nr.<text:s/></text:span><text:a xlink:href="https://www.e-tar.lt/portal/legalAct.html?documentId=3094eda02f0411e69cf5d89a5fdd27cc" office:target-frame-name="_top" xlink:show="replace"><text:span text:style-name="T600">1K-181</text:span></text:a><text:span text:style-name="T601">, 2016-06-10, paskelbta TAR 2016-06-10,<text:s/></text:span><text:span text:style-name="T602">i. k. 2016-16076</text:span></text:p>
      <text:p text:style-name="P603"><text:span text:style-name="T604">Dėl Valstybinės ligonių kasos prie Sveikatos apsaugos ministerijos direktoriaus 2010 m. gruodžio 28 d. įsakymo Nr. 1K-244 „Dėl Europos sveikatos draudimo kortelės išdavimo, keitimo ir naikinimo taisyklių patvirtinimo“ pakeitimo</text:span></text:p>
      <text:p text:style-name="P605"/>
      <text:p text:style-name="P606"><text:span text:style-name="T607">8.</text:span></text:p>
      <text:p text:style-name="P608"><text:span text:style-name="T609">Valstyb</text:span><text:span text:style-name="T610">inė ligonių kasa prie Sveikatos apsaugos ministerijos, Įsakymas</text:span></text:p>
      <text:p text:style-name="P611"><text:span text:style-name="T612">Nr.<text:s/></text:span><text:a xlink:href="https://www.e-tar.lt/portal/legalAct.html?documentId=457857105a7811e89f00961ca6c2310f" office:target-frame-name="_top" xlink:show="replace"><text:span text:style-name="T613">1K-133</text:span></text:a><text:span text:style-name="T614">, 2018-05-18, paskelbta TAR 2018-05-18, i. k. 2018-08046</text:span></text:p>
      <text:p text:style-name="P615"><text:span text:style-name="T616">Dėl Valstybinės ligonių kas</text:span><text:span text:style-name="T617">os prie Sveikatos apsaugos ministerijos direktoriaus 2010 m. gruodžio 28 d. įsakymo Nr. 1K-244 „Dėl Europos sveikatos draudimo kortelės išdavimo, keitimo ir naikinimo taisyklių patvirtinimo“ pakeitimo</text:span></text:p>
      <text:p text:style-name="P618"/>
      <text:p text:style-name="P619"><text:span text:style-name="T620">9.</text:span></text:p>
      <text:p text:style-name="P621"><text:span text:style-name="T622">Valstybinė ligonių kasa prie Sveikatos apsaugos min</text:span><text:span text:style-name="T623">isterijos, Įsakymas</text:span></text:p>
      <text:p text:style-name="P624"><text:span text:style-name="T625">Nr.<text:s/></text:span><text:a xlink:href="https://www.e-tar.lt/portal/legalAct.html?documentId=23f9fef0174511ea9d279ea27696ab7b" office:target-frame-name="_top" xlink:show="replace"><text:span text:style-name="T626">1K-275</text:span></text:a><text:span text:style-name="T627">, 2019-12-04, paskelbta TAR 2019-12-05, i. k. 2019-19608</text:span></text:p>
      <text:p text:style-name="P628"><text:span text:style-name="T629">Dėl Valstybinės ligonių kasos prie Sveikatos apsaugos ministerijos dire</text:span><text:span text:style-name="T630">ktoriaus 2010 m. gruodžio 28 d. įsakymo Nr. 1K-244 „Dėl Europos sveikatos draudimo kortelės išdavimo, keitimo ir naikinimo taisyklių patvirtinimo“ pakeitimo</text:span></text:p>
      <text:p text:style-name="P631"/>
      <text:p text:style-name="P632"><text:span text:style-name="T633">10.</text:span></text:p>
      <text:p text:style-name="P634"><text:span text:style-name="T635">Valstybinė ligonių kasa prie Sveikatos apsaugos ministerijos, Įsakymas</text:span></text:p>
      <text:p text:style-name="P636"><text:span text:style-name="T637">Nr.<text:s/></text:span><text:a xlink:href="https://www.e-tar.lt/portal/legalAct.html?documentId=0bbd4ed0704d11eabee4a336e7e6fdab" office:target-frame-name="_top" xlink:show="replace"><text:span text:style-name="T638">1K-94</text:span></text:a><text:span text:style-name="T639">, 2020-03-27, paskelbta TAR 2020-03-27, i. k. 2020-06227</text:span></text:p>
      <text:p text:style-name="P640"><text:span text:style-name="T641">Dėl Valstybinės ligonių kasos prie Sveikatos apsaugos ministerijos direktoriaus 2010 m. gruodžio 28 d. įsakymo Nr.<text:s/></text:span><text:span text:style-name="T642">1K-244 „Dėl Europos sveikatos draudimo kortelės išdavimo, keitimo ir naikinimo taisyklių patvirtinimo“ papildymo</text:span></text:p>
      <text:p text:style-name="P643"/>
      <text:p text:style-name="P644"><text:span text:style-name="T645">11.</text:span></text:p>
      <text:p text:style-name="P646"><text:span text:style-name="T647">Valstybinė ligonių kasa prie Sveikatos apsaugos ministerijos, Įsakymas</text:span></text:p>
      <text:p text:style-name="P648"><text:span text:style-name="T649">Nr.<text:s/></text:span><text:a xlink:href="https://www.e-tar.lt/portal/legalAct.html?documentId=e6b33840e15b11eaabd5b5599dd4eebe" office:target-frame-name="_top" xlink:show="replace"><text:span text:style-name="T650">1K-251</text:span></text:a><text:span text:style-name="T651">, 2020-08-18, paskelbta TAR 2020-08-18, i. k. 2020-17499</text:span></text:p>
      <text:p text:style-name="P652"><text:span text:style-name="T653">Dėl Valstybinės ligonių kasos prie Sveikatos apsaugos ministerijos direktoriaus 2010 m. gruodžio 28 d. įsakymo Nr. 1K-244 „Dėl Europos sveikatos draudimo kort</text:span><text:span text:style-name="T654">elės išdavimo, keitimo ir naikinimo taisyklių patvirtinimo“ pakeitimo</text:span></text:p>
      <text:p text:style-name="P655"/>
      <text:p text:style-name="P656"><text:span text:style-name="T657">12.</text:span></text:p>
      <text:p text:style-name="P658"><text:span text:style-name="T659">Valstybinė ligonių kasa prie Sveikatos apsaugos ministerijos, Įsakymas</text:span></text:p>
      <text:p text:style-name="P660"><text:span text:style-name="T661">Nr.<text:s/></text:span><text:a xlink:href="https://www.e-tar.lt/portal/legalAct.html?documentId=8b46ce70408a11eb8d9fe110e148c770" office:target-frame-name="_top" xlink:show="replace"><text:span text:style-name="T662">1K-376</text:span></text:a><text:span text:style-name="T663">,<text:s/></text:span><text:span text:style-name="T664">2020-12-17, paskelbta TAR 2020-12-17, i. k. 2020-27676</text:span></text:p>
      <text:p text:style-name="P665"><text:span text:style-name="T666">Dėl Valstybinės ligonių kasos prie Sveikatos apsaugos ministerijos direktoriaus 2010 m. gruodžio 28 d. įsakymo Nr. 1K-244 „Dėl Europos sveikatos draudimo kortelės išdavimo, keitimo ir naikinimo<text:s/></text:span><text:span text:style-name="T667">taisyklių patvirtinimo“ pakeitimo</text:span></text:p>
      <text:p text:style-name="P668"/>
      <text:p text:style-name="P669"><text:span text:style-name="T670">13.</text:span></text:p>
      <text:p text:style-name="P671"><text:span text:style-name="T672">Valstybinė ligonių kasa prie Sveikatos apsaugos ministerijos, Įsakymas</text:span></text:p>
      <text:p text:style-name="P673"><text:span text:style-name="T674">Nr.<text:s/></text:span><text:a xlink:href="https://www.e-tar.lt/portal/legalAct.html?documentId=40c58480573d11eb9dc7b575f08e8bea" office:target-frame-name="_top" xlink:show="replace"><text:span text:style-name="T675">1K-14</text:span></text:a><text:span text:style-name="T676">, 2021-01-15, paskelbta TAR 2021-01-15,</text:span><text:span text:style-name="T677"><text:s/>i. k. 2021-00692</text:span></text:p>
      <text:p text:style-name="P678"><text:span text:style-name="T679">Dėl Valstybinės ligonių kasos prie Sveikatos apsaugos ministerijos direktoriaus 2010 m. gruodžio 28 d. įsakymo Nr. 1K-244 „Dėl Europos sveikatos draudimo kortelės išdavimo, keitimo ir naikinimo taisyklių patvirtinimo“ pakeitimo</text:span></text:p>
      <text:p text:style-name="P680"/>
      <text:p text:style-name="P681"><text:span text:style-name="T682">14.</text:span></text:p>
      <text:p text:style-name="P683"><text:span text:style-name="T684">Valst</text:span><text:span text:style-name="T685">ybinė ligonių kasa prie Sveikatos apsaugos ministerijos, Įsakymas</text:span></text:p>
      <text:p text:style-name="P686"><text:span text:style-name="T687">Nr.<text:s/></text:span><text:a xlink:href="https://www.e-tar.lt/portal/legalAct.html?documentId=6266df40618f11edbc04912defe897d1" office:target-frame-name="_top" xlink:show="replace"><text:span text:style-name="T688">1K-343</text:span></text:a><text:span text:style-name="T689">, 2022-11-11, paskelbta TAR 2022-11-11, i. k. 2022-22802</text:span></text:p>
      <text:p text:style-name="P690"><text:span text:style-name="T691">Dėl Valstybinės ligonių k</text:span><text:span text:style-name="T692">asos prie Sveikatos apsaugos ministerijos direktoriaus 2010 m. gruodžio 28 d. įsakymo Nr. 1K-244 „Dėl Europos sveikatos draudimo kortelės išdavimo, keitimo ir naikinimo taisyklių patvirtinimo“ pakeitimo</text:span></text:p>
      <text:p text:style-name="P693"/>
      <text:p text:style-name="P694"><text:span text:style-name="T695">15.</text:span></text:p>
      <text:p text:style-name="P696"><text:span text:style-name="T697">Valstybinė ligonių kasa prie Sveikatos apsaugos<text:s/></text:span><text:span text:style-name="T698">ministerijos, Įsakymas</text:span></text:p>
      <text:p text:style-name="P699"><text:span text:style-name="T700">Nr.<text:s/></text:span><text:a xlink:href="https://www.e-tar.lt/portal/legalAct.html?documentId=5fd47f700ff511ee9f7ec2ffce8b47bc" office:target-frame-name="_top" xlink:show="replace"><text:span text:style-name="T701">1K-159</text:span></text:a><text:span text:style-name="T702">, 2023-06-21, paskelbta TAR 2023-06-21, i. k. 2023-12304</text:span></text:p>
      <text:p text:style-name="P703"><text:span text:style-name="T704">Dėl Valstybinės ligonių kasos prie Sveikatos apsaugos ministerijos d</text:span><text:span text:style-name="T705">irektoriaus 2010 m. gruodžio 28 d. įsakymo Nr. 1K-224 „Dėl Europos sveikatos draudimo kortelės išdavimo, keitimo ir naikinimo taisyklių patvirtinimo“ pakeitimo</text:span></text:p>
      <text:p text:style-name="P706"/>
      <text:p text:style-name="P707"><text:span text:style-name="T708">16.</text:span></text:p>
      <text:p text:style-name="P709"><text:span text:style-name="T710">Valstybinė ligonių kasa prie Sveikatos apsaugos ministerijos, Įsakymas</text:span></text:p>
      <text:p text:style-name="P711"><text:span text:style-name="T712">Nr.<text:s/></text:span><text:a xlink:href="https://www.e-tar.lt/portal/legalAct.html?documentId=1db6bf30457511ee9de9e7e0fd363afc" office:target-frame-name="_top" xlink:show="replace"><text:span text:style-name="T713">1K-215</text:span></text:a><text:span text:style-name="T714">, 2023-08-28, paskelbta TAR 2023-08-28, i. k. 2023-16852</text:span></text:p>
      <text:p text:style-name="P715"><text:span text:style-name="T716">Dėl Valstybinės ligonių kasos prie Sveikatos apsaugos ministerijos direktoriaus 2023 m. birželio 21 d. įsakymo<text:s/></text:span><text:span text:style-name="T717">Nr. 1K-159 „Dėl Valstybinės ligonių kasos prie Sveikatos apsaugos ministerijos direktoriaus 2010 m. gruodžio 28 d. įsakymo Nr. 1K-244 „Dėl Europos sveikatos draudimo kortelės išdavimo, keitimo ir naikinimo taisyklių patvirtinimo“ pakeitimo“ pakeitimo</text:span></text:p>
      <text:p text:style-name="P718"/>
      <text:p text:style-name="P719"><text:span text:style-name="T720">17.</text:span></text:p>
      <text:p text:style-name="P721"><text:span text:style-name="T722">Valstybinė ligonių kasa prie Sveikatos apsaugos ministerijos, Įsakymas</text:span></text:p>
      <text:p text:style-name="P723"><text:span text:style-name="T724">Nr.<text:s/></text:span><text:a xlink:href="https://www.e-tar.lt/portal/legalAct.html?documentId=c27ff2e07d6811eea5a28c81c82193a8" office:target-frame-name="_top" xlink:show="replace"><text:span text:style-name="T725">1K-282</text:span></text:a><text:span text:style-name="T726">, 2023-11-07, paskelbta TAR 2023-11-07, i. k. 2023-21648</text:span></text:p>
      <text:p text:style-name="P727"><text:span text:style-name="T728">Dėl Valstybinės ligo</text:span><text:span text:style-name="T729">nių kasos prie Sveikatos apsaugos ministerijos direktoriaus 2023 m. birželio 21 d. įsakymo Nr. 1K-159 „Dėl Valstybinės ligonių kasos prie Sveikatos apsaugos ministerijos direktoriaus 2010 m. gruodžio 28 d. įsakymo Nr. 1K-244 „Dėl Europos sveikatos draudimo</text:span><text:span text:style-name="T730"><text:s/>kortelės išdavimo, keitimo ir naikinimo taisyklių patvirtinimo“ pakeitimo“ pakeitimo</text:span></text:p>
      <text:p text:style-name="P731"/>
      <text:p text:style-name="P732"><text:span text:style-name="T733">18.</text:span></text:p>
      <text:p text:style-name="P734"><text:span text:style-name="T735">Valstybinė ligonių kasa prie Sveikatos apsaugos ministerijos, Įsakymas</text:span></text:p>
      <text:p text:style-name="P736"><text:span text:style-name="T737">Nr.<text:s/></text:span><text:a xlink:href="https://www.e-tar.lt/portal/legalAct.html?documentId=e0dedbd0a62011eea5a28c81c82193a8" office:target-frame-name="_top" xlink:show="replace"><text:span text:style-name="T738">1K-420</text:span></text:a><text:span text:style-name="T739">, 2023-12-29, paskelbta TAR 2023-12-29, i. k. 2023-25890</text:span></text:p>
      <text:p text:style-name="P740"><text:span text:style-name="T741">Dėl Valstybinės ligonių kasos prie Sveikatos apsaugos ministerijos direktoriaus 2023 m. birželio<text:s/></text:span><text:span text:style-name="T742">21 d. įsakymo Nr. 1K-159 „Dėl Valstybinės ligonių kasos prie Sveikatos apsaugos ministerijos direktoriaus 2010 m. gruodžio 28 d. įsakymo Nr. 1K-244 „Dėl Europos sveikatos draudimo kortelės išdavimo, keitimo ir naikinimo taisyklių patvirtinimo“ pakeitimo“ p</text:span><text:span text:style-name="T743">akeitimo</text:span></text:p>
      <text:p text:style-name="P744"/>
      <text:p text:style-name="P745"><text:span text:style-name="T746">19.</text:span></text:p>
      <text:p text:style-name="P747"><text:span text:style-name="T748">Valstybinė ligonių kasa prie Sveikatos apsaugos ministerijos, Įsakymas</text:span></text:p>
      <text:p text:style-name="P749"><text:span text:style-name="T750">Nr.<text:s/></text:span><text:a xlink:href="https://www.e-tar.lt/portal/legalAct.html?documentId=eaebad00dbc811eead77e967e3995264" office:target-frame-name="_top" xlink:show="replace"><text:span text:style-name="T751">1K-79</text:span></text:a><text:span text:style-name="T752">, 2024-03-06, paskelbta TAR 2024-03-06, i. k. 2024-04200</text:span></text:p>
      <text:p text:style-name="P753"><text:span text:style-name="T754">Dėl<text:s/></text:span><text:span text:style-name="T755">Valstybinės ligonių kasos prie Sveikatos apsaugos ministerijos direktoriaus 2023 m. birželio 21 d. įsakymo Nr. 1K-159 „Dėl Valstybinės ligonių kasos prie Sveikatos apsaugos ministerijos direktoriaus 2010 m. gruodžio 28 d. įsakymo Nr. 1K-244 „Dėl Europos sv</text:span><text:span text:style-name="T756">eikatos draudimo kortelės išdavimo, keitimo ir naikinimo taisyklių patvirtinimo“ pakeitimo“ pakeitimo</text:span></text:p>
      <text:p text:style-name="P757"/>
      <text:p text:style-name="P758"><text:span text:style-name="T759">20.</text:span></text:p>
      <text:p text:style-name="P760"><text:span text:style-name="T761">Valstybinė ligonių kasa prie Sveikatos apsaugos ministerijos, Įsakymas</text:span></text:p>
      <text:p text:style-name="P762"><text:span text:style-name="T763">Nr.<text:s/></text:span><text:a xlink:href="https://www.e-tar.lt/portal/legalAct.html?documentId=1bac77b027bb11efbdaea558de59136c" office:target-frame-name="_top" xlink:show="replace"><text:span text:style-name="T764">1K-183</text:span></text:a><text:span text:style-name="T765">, 2024-06-11, paskelbta TAR 2024-06-11, i. k. 2024-10624</text:span></text:p>
      <text:p text:style-name="P766"><text:span text:style-name="T767">Dėl Valstybinės ligonių kasos prie Sveikatos apsaugos ministerijos direktoriaus 2010 m. gruodžio 28 d. įsakymo Nr. 1K-244 „Dėl Europos sveikatos draudimo kortelės išdavi</text:span><text:span text:style-name="T768">mo, keitimo ir naikinimo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470" meta:word-count="4140" meta:character-count="32485" meta:row-count="1252" meta:non-whitespace-character-count="28815"/>
  </office:meta>
</office:document-meta>
</file>