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FF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1972in" fo:text-indent="0.3937in"/>
    </style:style>
    <style:style style:name="T195" style:parent-style-name="DefaultParagraphFont" style:family="text">
      <style:text-properties style:font-size-complex="12pt" fo:language="fi" fo:country="FI"/>
    </style:style>
    <style:style style:name="T196" style:parent-style-name="DefaultParagraphFont" style:family="text">
      <style:text-properties style:font-size-complex="12pt" fo:language="fi" fo:country="FI"/>
    </style:style>
    <style:style style:name="T197" style:parent-style-name="DefaultParagraphFont" style:family="text">
      <style:text-properties style:font-size-complex="12pt" fo:language="fi" fo:country="FI"/>
    </style:style>
    <style:style style:name="T198" style:parent-style-name="DefaultParagraphFont" style:family="text">
      <style:text-properties style:font-size-complex="12pt" fo:language="fi" fo:country="FI"/>
    </style:style>
    <style:style style:name="T199" style:parent-style-name="DefaultParagraphFont" style:family="text">
      <style:text-properties style:font-size-complex="12pt" fo:language="fi" fo:country="FI"/>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fo:language="fi" fo:country="FI"/>
    </style:style>
    <style:style style:name="T211" style:parent-style-name="DefaultParagraphFont" style:family="text">
      <style:text-properties style:font-size-complex="12pt" fo:language="fi" fo:country="FI"/>
    </style:style>
    <style:style style:name="T212" style:parent-style-name="DefaultParagraphFont" style:family="text">
      <style:text-properties style:font-size-complex="12pt" fo:language="fi" fo:country="FI"/>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right="0.1972in" fo:text-indent="0.3937in">
        <style:tab-stops>
          <style:tab-stop style:type="left" style:position="0.7875in"/>
        </style:tab-stops>
      </style:paragraph-properties>
    </style:style>
    <style:style style:name="T241" style:parent-style-name="DefaultParagraphFont" style:family="text">
      <style:text-properties style:font-size-complex="12pt" fo:language="fi" fo:country="FI"/>
    </style:style>
    <style:style style:name="T242" style:parent-style-name="DefaultParagraphFont" style:family="text">
      <style:text-properties style:text-position="super 66.6%" style:font-size-complex="12pt" fo:language="fi" fo:country="FI"/>
    </style:style>
    <style:style style:name="T243" style:parent-style-name="DefaultParagraphFont" style:family="text">
      <style:text-properties style:font-size-complex="12pt" fo:language="fi" fo:country="FI"/>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1972in" fo:text-indent="0.3937in">
        <style:tab-stops>
          <style:tab-stop style:type="left" style:position="0.5909in"/>
        </style:tab-stops>
      </style:paragraph-properties>
    </style:style>
    <style:style style:name="T255" style:parent-style-name="DefaultParagraphFont" style:family="text">
      <style:text-properties style:font-size-complex="12pt" fo:language="fi" fo:country="FI"/>
    </style:style>
    <style:style style:name="T256" style:parent-style-name="DefaultParagraphFont" style:family="text">
      <style:text-properties style:font-size-complex="12pt" fo:language="fi" fo:country="FI"/>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underline-color="#0000FF"/>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text-transform="uppercas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center"/>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text-transform="uppercase" fo:color="#000000"/>
    </style:style>
    <style:style style:name="T587" style:parent-style-name="DefaultParagraphFont" style:family="text">
      <style:text-properties fo:text-transform="uppercase"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break-before="page" fo:margin-left="3.8395in">
        <style:tab-stops/>
      </style:paragraph-properties>
    </style:style>
    <style:style style:name="P603" style:parent-style-name="Normal" style:family="paragraph">
      <style:paragraph-properties fo:margin-left="3.8395in">
        <style:tab-stops/>
      </style:paragraph-properties>
      <style:text-properties style:font-weight-complex="bold" style:font-size-complex="12pt"/>
    </style:style>
    <style:style style:name="P604" style:parent-style-name="Normal" style:family="paragraph">
      <style:paragraph-properties fo:margin-left="3.543in" fo:text-indent="0.296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ext-properties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5in"/>
      <style:text-properties style:font-weight-complex="bold" style:font-size-complex="12pt"/>
    </style:style>
    <style:style style:name="P611" style:parent-style-name="Normal" style:family="paragraph">
      <style:paragraph-properties fo:text-align="center"/>
      <style:text-properties fo:font-weight="bold" style:font-weight-asian="bold" style:font-weight-complex="bold" style:font-style-complex="italic"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style:text-properties fo:color="#000000" style:font-size-complex="12pt"/>
    </style:style>
    <style:style style:name="P620" style:parent-style-name="Normal" style:family="paragraph">
      <style:paragraph-properties style:punctuation-wrap="simple" fo:text-align="justify" style:vertical-align="baseline"/>
      <style:text-properties fo:color="#000000" style:font-size-complex="12pt"/>
    </style:style>
    <style:style style:name="P621"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622" style:parent-style-name="Normal" style:family="paragraph">
      <style:paragraph-properties fo:text-align="center">
        <style:tab-stops>
          <style:tab-stop style:type="left" style:position="1.643in"/>
        </style:tab-stops>
      </style:paragraph-properties>
      <style:text-properties style:font-size-complex="12pt"/>
    </style:style>
    <style:style style:name="P623" style:parent-style-name="Normal" style:family="paragraph">
      <style:paragraph-properties fo:text-align="center">
        <style:tab-stops>
          <style:tab-stop style:type="left" style:position="1.643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center">
        <style:tab-stops>
          <style:tab-stop style:type="left" style:position="1.643in"/>
        </style:tab-stops>
      </style:paragraph-properties>
      <style:text-properties style:font-size-complex="12pt"/>
    </style:style>
    <style:style style:name="P627" style:parent-style-name="Normal" style:family="paragraph">
      <style:paragraph-properties fo:text-align="center">
        <style:tab-stops>
          <style:tab-stop style:type="left" style:position="1.643in"/>
        </style:tab-stops>
      </style:paragraph-properties>
    </style:style>
    <style:style style:name="T628" style:parent-style-name="DefaultParagraphFont" style:family="text">
      <style:text-properties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center">
        <style:tab-stops>
          <style:tab-stop style:type="left" style:position="1.643in"/>
        </style:tab-stops>
      </style:paragraph-properties>
      <style:text-properties style:font-size-complex="12pt"/>
    </style:style>
    <style:style style:name="P63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63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7" style:parent-style-name="DefaultParagraphFont" style:family="text">
      <style:text-properties style:font-weight-complex="bold" style:font-size-complex="12pt"/>
    </style:style>
    <style:style style:name="P638" style:parent-style-name="Normal" style:family="paragraph">
      <style:text-properties style:font-size-complex="12pt"/>
    </style:style>
    <style:style style:name="P63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641" style:family="table-column">
      <style:table-column-properties style:column-width="0.4527in"/>
    </style:style>
    <style:style style:name="TableColumn642" style:family="table-column">
      <style:table-column-properties style:column-width="1.7569in"/>
    </style:style>
    <style:style style:name="TableColumn643" style:family="table-column">
      <style:table-column-properties style:column-width="4.2402in"/>
    </style:style>
    <style:style style:name="Table640" style:family="table">
      <style:table-properties style:width="6.45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TableColumn665" style:family="table-column">
      <style:table-column-properties style:column-width="0.1965in"/>
    </style:style>
    <style:style style:name="TableColumn666" style:family="table-column">
      <style:table-column-properties style:column-width="0.1972in"/>
    </style:style>
    <style:style style:name="TableColumn667" style:family="table-column">
      <style:table-column-properties style:column-width="0.1965in"/>
    </style:style>
    <style:style style:name="TableColumn668" style:family="table-column">
      <style:table-column-properties style:column-width="0.1972in"/>
    </style:style>
    <style:style style:name="TableColumn669" style:family="table-column">
      <style:table-column-properties style:column-width="0.1965in"/>
    </style:style>
    <style:style style:name="TableColumn670" style:family="table-column">
      <style:table-column-properties style:column-width="0.1972in"/>
    </style:style>
    <style:style style:name="TableColumn671" style:family="table-column">
      <style:table-column-properties style:column-width="0.1965in"/>
    </style:style>
    <style:style style:name="TableColumn672" style:family="table-column">
      <style:table-column-properties style:column-width="0.1972in"/>
    </style:style>
    <style:style style:name="TableColumn673" style:family="table-column">
      <style:table-column-properties style:column-width="0.1965in"/>
    </style:style>
    <style:style style:name="TableColumn674" style:family="table-column">
      <style:table-column-properties style:column-width="0.1972in"/>
    </style:style>
    <style:style style:name="TableColumn675" style:family="table-column">
      <style:table-column-properties style:column-width="0.1972in"/>
    </style:style>
    <style:style style:name="Table664" style:family="table">
      <style:table-properties style:width="2.1659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708"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710" style:family="table-column">
      <style:table-column-properties style:column-width="0.4548in"/>
    </style:style>
    <style:style style:name="TableColumn711" style:family="table-column">
      <style:table-column-properties style:column-width="1.809in"/>
    </style:style>
    <style:style style:name="TableColumn712" style:family="table-column">
      <style:table-column-properties style:column-width="4.1861in"/>
    </style:style>
    <style:style style:name="Table709" style:family="table">
      <style:table-properties style:width="6.45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9" style:parent-style-name="DefaultParagraphFont" style:family="text">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71"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73" style:family="table-column">
      <style:table-column-properties style:column-width="0.4548in"/>
    </style:style>
    <style:style style:name="TableColumn774" style:family="table-column">
      <style:table-column-properties style:column-width="1.7979in"/>
    </style:style>
    <style:style style:name="TableColumn775" style:family="table-column">
      <style:table-column-properties style:column-width="4.1972in"/>
    </style:style>
    <style:style style:name="Table772" style:family="table">
      <style:table-properties style:width="6.45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9" style:parent-style-name="DefaultParagraphFont" style:family="text">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9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weight="bold" style:font-weight-asian="bold" style:font-size-complex="12pt"/>
    </style:style>
    <style:style style:name="TableColumn801" style:family="table-column">
      <style:table-column-properties style:column-width="0.4527in"/>
    </style:style>
    <style:style style:name="TableColumn802" style:family="table-column">
      <style:table-column-properties style:column-width="1.7569in"/>
    </style:style>
    <style:style style:name="TableColumn803" style:family="table-column">
      <style:table-column-properties style:column-width="4.2402in"/>
    </style:style>
    <style:style style:name="Table800" style:family="table">
      <style:table-properties style:width="6.45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TableColumn825" style:family="table-column">
      <style:table-column-properties style:column-width="0.1965in"/>
    </style:style>
    <style:style style:name="TableColumn826" style:family="table-column">
      <style:table-column-properties style:column-width="0.1972in"/>
    </style:style>
    <style:style style:name="TableColumn827" style:family="table-column">
      <style:table-column-properties style:column-width="0.1965in"/>
    </style:style>
    <style:style style:name="TableColumn828" style:family="table-column">
      <style:table-column-properties style:column-width="0.1972in"/>
    </style:style>
    <style:style style:name="TableColumn829" style:family="table-column">
      <style:table-column-properties style:column-width="0.1965in"/>
    </style:style>
    <style:style style:name="TableColumn830" style:family="table-column">
      <style:table-column-properties style:column-width="0.1972in"/>
    </style:style>
    <style:style style:name="TableColumn831" style:family="table-column">
      <style:table-column-properties style:column-width="0.1965in"/>
    </style:style>
    <style:style style:name="TableColumn832" style:family="table-column">
      <style:table-column-properties style:column-width="0.1972in"/>
    </style:style>
    <style:style style:name="TableColumn833" style:family="table-column">
      <style:table-column-properties style:column-width="0.1965in"/>
    </style:style>
    <style:style style:name="TableColumn834" style:family="table-column">
      <style:table-column-properties style:column-width="0.1972in"/>
    </style:style>
    <style:style style:name="TableColumn835" style:family="table-column">
      <style:table-column-properties style:column-width="0.1972in"/>
    </style:style>
    <style:style style:name="Table824" style:family="table">
      <style:table-properties style:width="2.1659in"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69" style:family="table-column">
      <style:table-column-properties style:column-width="0.4527in"/>
    </style:style>
    <style:style style:name="TableColumn870" style:family="table-column">
      <style:table-column-properties style:column-width="1.7569in"/>
    </style:style>
    <style:style style:name="TableColumn871" style:family="table-column">
      <style:table-column-properties style:column-width="4.2402in"/>
    </style:style>
    <style:style style:name="Table868" style:family="table">
      <style:table-properties style:width="6.45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ableColumn893" style:family="table-column">
      <style:table-column-properties style:column-width="0.1965in"/>
    </style:style>
    <style:style style:name="TableColumn894" style:family="table-column">
      <style:table-column-properties style:column-width="0.1972in"/>
    </style:style>
    <style:style style:name="TableColumn895" style:family="table-column">
      <style:table-column-properties style:column-width="0.1965in"/>
    </style:style>
    <style:style style:name="TableColumn896" style:family="table-column">
      <style:table-column-properties style:column-width="0.1972in"/>
    </style:style>
    <style:style style:name="TableColumn897" style:family="table-column">
      <style:table-column-properties style:column-width="0.1965in"/>
    </style:style>
    <style:style style:name="TableColumn898" style:family="table-column">
      <style:table-column-properties style:column-width="0.1972in"/>
    </style:style>
    <style:style style:name="TableColumn899" style:family="table-column">
      <style:table-column-properties style:column-width="0.1965in"/>
    </style:style>
    <style:style style:name="TableColumn900" style:family="table-column">
      <style:table-column-properties style:column-width="0.1972in"/>
    </style:style>
    <style:style style:name="TableColumn901" style:family="table-column">
      <style:table-column-properties style:column-width="0.1965in"/>
    </style:style>
    <style:style style:name="TableColumn902" style:family="table-column">
      <style:table-column-properties style:column-width="0.1972in"/>
    </style:style>
    <style:style style:name="TableColumn903" style:family="table-column">
      <style:table-column-properties style:column-width="0.1972in"/>
    </style:style>
    <style:style style:name="Table892" style:family="table">
      <style:table-properties style:width="2.1659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3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938" style:family="table-column">
      <style:table-column-properties style:column-width="0.4611in"/>
    </style:style>
    <style:style style:name="TableColumn939" style:family="table-column">
      <style:table-column-properties style:column-width="1.7548in"/>
    </style:style>
    <style:style style:name="TableColumn940" style:family="table-column">
      <style:table-column-properties style:column-width="4.234in"/>
    </style:style>
    <style:style style:name="Table937" style:family="table">
      <style:table-properties style:width="6.45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TableColumn962" style:family="table-column">
      <style:table-column-properties style:column-width="0.1965in"/>
    </style:style>
    <style:style style:name="TableColumn963" style:family="table-column">
      <style:table-column-properties style:column-width="0.1972in"/>
    </style:style>
    <style:style style:name="TableColumn964" style:family="table-column">
      <style:table-column-properties style:column-width="0.1965in"/>
    </style:style>
    <style:style style:name="TableColumn965" style:family="table-column">
      <style:table-column-properties style:column-width="0.1972in"/>
    </style:style>
    <style:style style:name="TableColumn966" style:family="table-column">
      <style:table-column-properties style:column-width="0.1965in"/>
    </style:style>
    <style:style style:name="TableColumn967" style:family="table-column">
      <style:table-column-properties style:column-width="0.1972in"/>
    </style:style>
    <style:style style:name="TableColumn968" style:family="table-column">
      <style:table-column-properties style:column-width="0.1965in"/>
    </style:style>
    <style:style style:name="TableColumn969" style:family="table-column">
      <style:table-column-properties style:column-width="0.1972in"/>
    </style:style>
    <style:style style:name="TableColumn970" style:family="table-column">
      <style:table-column-properties style:column-width="0.1965in"/>
    </style:style>
    <style:style style:name="TableColumn971" style:family="table-column">
      <style:table-column-properties style:column-width="0.1972in"/>
    </style:style>
    <style:style style:name="TableColumn972" style:family="table-column">
      <style:table-column-properties style:column-width="0.1972in"/>
    </style:style>
    <style:style style:name="Table961" style:family="table">
      <style:table-properties style:width="2.1659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100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1007" style:family="table-column">
      <style:table-column-properties style:column-width="0.4527in"/>
    </style:style>
    <style:style style:name="TableColumn1008" style:family="table-column">
      <style:table-column-properties style:column-width="1.7569in"/>
    </style:style>
    <style:style style:name="TableColumn1009" style:family="table-column">
      <style:table-column-properties style:column-width="4.2402in"/>
    </style:style>
    <style:style style:name="Table1006" style:family="table">
      <style:table-properties style:width="6.45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olumn1031" style:family="table-column">
      <style:table-column-properties style:column-width="0.1965in"/>
    </style:style>
    <style:style style:name="TableColumn1032" style:family="table-column">
      <style:table-column-properties style:column-width="0.1972in"/>
    </style:style>
    <style:style style:name="TableColumn1033" style:family="table-column">
      <style:table-column-properties style:column-width="0.1965in"/>
    </style:style>
    <style:style style:name="TableColumn1034" style:family="table-column">
      <style:table-column-properties style:column-width="0.1972in"/>
    </style:style>
    <style:style style:name="TableColumn1035" style:family="table-column">
      <style:table-column-properties style:column-width="0.1965in"/>
    </style:style>
    <style:style style:name="TableColumn1036" style:family="table-column">
      <style:table-column-properties style:column-width="0.1972in"/>
    </style:style>
    <style:style style:name="TableColumn1037" style:family="table-column">
      <style:table-column-properties style:column-width="0.1965in"/>
    </style:style>
    <style:style style:name="TableColumn1038" style:family="table-column">
      <style:table-column-properties style:column-width="0.1972in"/>
    </style:style>
    <style:style style:name="TableColumn1039" style:family="table-column">
      <style:table-column-properties style:column-width="0.1965in"/>
    </style:style>
    <style:style style:name="TableColumn1040" style:family="table-column">
      <style:table-column-properties style:column-width="0.1972in"/>
    </style:style>
    <style:style style:name="TableColumn1041" style:family="table-column">
      <style:table-column-properties style:column-width="0.1972in"/>
    </style:style>
    <style:style style:name="Table1030" style:family="table">
      <style:table-properties style:width="2.1659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size-complex="12pt"/>
    </style:style>
    <style:style style:name="P1065" style:parent-style-name="Normal" style:family="paragraph">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98"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weight="bold" style:font-weight-asian="bold" fo:font-size="10pt" style:font-size-asian="10pt" style:language-asian="lt" style:country-asian="LT"/>
    </style:style>
    <style:style style:name="T1101" style:parent-style-name="DefaultParagraphFont" style:family="text">
      <style:text-properties fo:font-weight="bold" style:font-weight-asian="bold"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weight="bold" style:font-weight-asian="bold"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106" style:parent-style-name="Normal" style:family="paragraph">
      <style:paragraph-properties fo:text-align="justify"/>
      <style:text-properties fo:font-size="10pt" style:font-size-asian="10pt" style:language-asian="lt" style:country-asian="LT"/>
    </style:style>
    <style:style style:name="P110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108" style:parent-style-name="Normal" style:family="paragraph">
      <style:paragraph-properties fo:text-align="justify"/>
      <style:text-properties fo:font-weight="bold" style:font-weight-asian="bold" fo:font-size="10pt" style:font-size-asian="10pt" style:language-asian="lt" style:country-asian="L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ableColumn1115" style:family="table-column">
      <style:table-column-properties style:column-width="0.225in"/>
    </style:style>
    <style:style style:name="TableColumn1116" style:family="table-column">
      <style:table-column-properties style:column-width="0.2243in"/>
    </style:style>
    <style:style style:name="TableColumn1117" style:family="table-column">
      <style:table-column-properties style:column-width="0.2263in"/>
    </style:style>
    <style:style style:name="TableColumn1118" style:family="table-column">
      <style:table-column-properties style:column-width="0.2256in"/>
    </style:style>
    <style:style style:name="TableColumn1119" style:family="table-column">
      <style:table-column-properties style:column-width="0.2256in"/>
    </style:style>
    <style:style style:name="TableColumn1120" style:family="table-column">
      <style:table-column-properties style:column-width="0.227in"/>
    </style:style>
    <style:style style:name="TableColumn1121" style:family="table-column">
      <style:table-column-properties style:column-width="0.2263in"/>
    </style:style>
    <style:style style:name="TableColumn1122" style:family="table-column">
      <style:table-column-properties style:column-width="0.227in"/>
    </style:style>
    <style:style style:name="TableColumn1123" style:family="table-column">
      <style:table-column-properties style:column-width="0.227in"/>
    </style:style>
    <style:style style:name="TableColumn1124" style:family="table-column">
      <style:table-column-properties style:column-width="0.227in"/>
    </style:style>
    <style:style style:name="TableColumn1125" style:family="table-column">
      <style:table-column-properties style:column-width="0.227in"/>
    </style:style>
    <style:style style:name="TableColumn1126" style:family="table-column">
      <style:table-column-properties style:column-width="0.2291in"/>
    </style:style>
    <style:style style:name="TableColumn1127" style:family="table-column">
      <style:table-column-properties style:column-width="0.2291in"/>
    </style:style>
    <style:style style:name="TableColumn1128" style:family="table-column">
      <style:table-column-properties style:column-width="0.2291in"/>
    </style:style>
    <style:style style:name="TableColumn1129" style:family="table-column">
      <style:table-column-properties style:column-width="0.2291in"/>
    </style:style>
    <style:style style:name="TableColumn1130" style:family="table-column">
      <style:table-column-properties style:column-width="0.2291in"/>
    </style:style>
    <style:style style:name="TableColumn1131" style:family="table-column">
      <style:table-column-properties style:column-width="0.2291in"/>
    </style:style>
    <style:style style:name="TableColumn1132" style:family="table-column">
      <style:table-column-properties style:column-width="0.2291in"/>
    </style:style>
    <style:style style:name="TableColumn1133" style:family="table-column">
      <style:table-column-properties style:column-width="0.2291in"/>
    </style:style>
    <style:style style:name="TableColumn1134" style:family="table-column">
      <style:table-column-properties style:column-width="0.2291in"/>
    </style:style>
    <style:style style:name="Table1114" style:family="table">
      <style:table-properties style:width="4.5513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style:font-size-complex="12pt"/>
    </style:style>
    <style:style style:name="P1176" style:parent-style-name="Normal" style:family="paragraph">
      <style:text-properties style:font-size-complex="12pt"/>
    </style:style>
    <style:style style:name="TableColumn1178" style:family="table-column">
      <style:table-column-properties style:column-width="0.225in"/>
    </style:style>
    <style:style style:name="TableColumn1179" style:family="table-column">
      <style:table-column-properties style:column-width="0.2243in"/>
    </style:style>
    <style:style style:name="TableColumn1180" style:family="table-column">
      <style:table-column-properties style:column-width="0.2263in"/>
    </style:style>
    <style:style style:name="TableColumn1181" style:family="table-column">
      <style:table-column-properties style:column-width="0.2256in"/>
    </style:style>
    <style:style style:name="TableColumn1182" style:family="table-column">
      <style:table-column-properties style:column-width="0.2256in"/>
    </style:style>
    <style:style style:name="TableColumn1183" style:family="table-column">
      <style:table-column-properties style:column-width="0.227in"/>
    </style:style>
    <style:style style:name="TableColumn1184" style:family="table-column">
      <style:table-column-properties style:column-width="0.2263in"/>
    </style:style>
    <style:style style:name="TableColumn1185" style:family="table-column">
      <style:table-column-properties style:column-width="0.227in"/>
    </style:style>
    <style:style style:name="TableColumn1186" style:family="table-column">
      <style:table-column-properties style:column-width="0.227in"/>
    </style:style>
    <style:style style:name="TableColumn1187" style:family="table-column">
      <style:table-column-properties style:column-width="0.227in"/>
    </style:style>
    <style:style style:name="TableColumn1188" style:family="table-column">
      <style:table-column-properties style:column-width="0.227in"/>
    </style:style>
    <style:style style:name="TableColumn1189" style:family="table-column">
      <style:table-column-properties style:column-width="0.2291in"/>
    </style:style>
    <style:style style:name="TableColumn1190" style:family="table-column">
      <style:table-column-properties style:column-width="0.2291in"/>
    </style:style>
    <style:style style:name="TableColumn1191" style:family="table-column">
      <style:table-column-properties style:column-width="0.2291in"/>
    </style:style>
    <style:style style:name="TableColumn1192" style:family="table-column">
      <style:table-column-properties style:column-width="0.2291in"/>
    </style:style>
    <style:style style:name="TableColumn1193" style:family="table-column">
      <style:table-column-properties style:column-width="0.2291in"/>
    </style:style>
    <style:style style:name="TableColumn1194" style:family="table-column">
      <style:table-column-properties style:column-width="0.2291in"/>
    </style:style>
    <style:style style:name="TableColumn1195" style:family="table-column">
      <style:table-column-properties style:column-width="0.2291in"/>
    </style:style>
    <style:style style:name="TableColumn1196" style:family="table-column">
      <style:table-column-properties style:column-width="0.2291in"/>
    </style:style>
    <style:style style:name="TableColumn1197" style:family="table-column">
      <style:table-column-properties style:column-width="0.2291in"/>
    </style:style>
    <style:style style:name="Table1177" style:family="table">
      <style:table-properties style:width="4.5513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style:style>
    <style:style style:name="P1239" style:parent-style-name="Normal" style:family="paragraph">
      <style:text-properties fo:color="#000000" style:font-size-complex="12pt"/>
    </style:style>
    <style:style style:name="TableColumn1241" style:family="table-column">
      <style:table-column-properties style:column-width="0.225in"/>
    </style:style>
    <style:style style:name="TableColumn1242" style:family="table-column">
      <style:table-column-properties style:column-width="0.2243in"/>
    </style:style>
    <style:style style:name="TableColumn1243" style:family="table-column">
      <style:table-column-properties style:column-width="0.2263in"/>
    </style:style>
    <style:style style:name="TableColumn1244" style:family="table-column">
      <style:table-column-properties style:column-width="0.2256in"/>
    </style:style>
    <style:style style:name="TableColumn1245" style:family="table-column">
      <style:table-column-properties style:column-width="0.2256in"/>
    </style:style>
    <style:style style:name="TableColumn1246" style:family="table-column">
      <style:table-column-properties style:column-width="0.227in"/>
    </style:style>
    <style:style style:name="TableColumn1247" style:family="table-column">
      <style:table-column-properties style:column-width="0.2263in"/>
    </style:style>
    <style:style style:name="TableColumn1248" style:family="table-column">
      <style:table-column-properties style:column-width="0.227in"/>
    </style:style>
    <style:style style:name="TableColumn1249" style:family="table-column">
      <style:table-column-properties style:column-width="0.227in"/>
    </style:style>
    <style:style style:name="TableColumn1250" style:family="table-column">
      <style:table-column-properties style:column-width="0.227in"/>
    </style:style>
    <style:style style:name="TableColumn1251" style:family="table-column">
      <style:table-column-properties style:column-width="0.227in"/>
    </style:style>
    <style:style style:name="TableColumn1252" style:family="table-column">
      <style:table-column-properties style:column-width="0.2291in"/>
    </style:style>
    <style:style style:name="TableColumn1253" style:family="table-column">
      <style:table-column-properties style:column-width="0.2291in"/>
    </style:style>
    <style:style style:name="TableColumn1254" style:family="table-column">
      <style:table-column-properties style:column-width="0.2291in"/>
    </style:style>
    <style:style style:name="TableColumn1255" style:family="table-column">
      <style:table-column-properties style:column-width="0.2291in"/>
    </style:style>
    <style:style style:name="TableColumn1256" style:family="table-column">
      <style:table-column-properties style:column-width="0.2291in"/>
    </style:style>
    <style:style style:name="TableColumn1257" style:family="table-column">
      <style:table-column-properties style:column-width="0.2291in"/>
    </style:style>
    <style:style style:name="TableColumn1258" style:family="table-column">
      <style:table-column-properties style:column-width="0.2291in"/>
    </style:style>
    <style:style style:name="TableColumn1259" style:family="table-column">
      <style:table-column-properties style:column-width="0.2291in"/>
    </style:style>
    <style:style style:name="TableColumn1260" style:family="table-column">
      <style:table-column-properties style:column-width="0.2291in"/>
    </style:style>
    <style:style style:name="Table1240" style:family="table">
      <style:table-properties style:width="4.5513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size-complex="12pt"/>
    </style:style>
    <style:style style:name="P1302" style:parent-style-name="Normal" style:family="paragraph">
      <style:text-properties fo:color="#000000" style:font-size-complex="12pt"/>
    </style:style>
    <style:style style:name="TableColumn1304" style:family="table-column">
      <style:table-column-properties style:column-width="0.1993in"/>
    </style:style>
    <style:style style:name="TableColumn1305" style:family="table-column">
      <style:table-column-properties style:column-width="0.1979in"/>
    </style:style>
    <style:style style:name="TableColumn1306" style:family="table-column">
      <style:table-column-properties style:column-width="0.2006in"/>
    </style:style>
    <style:style style:name="TableColumn1307" style:family="table-column">
      <style:table-column-properties style:column-width="0.1993in"/>
    </style:style>
    <style:style style:name="TableColumn1308" style:family="table-column">
      <style:table-column-properties style:column-width="0.1993in"/>
    </style:style>
    <style:style style:name="TableColumn1309" style:family="table-column">
      <style:table-column-properties style:column-width="0.2006in"/>
    </style:style>
    <style:style style:name="TableColumn1310" style:family="table-column">
      <style:table-column-properties style:column-width="0.2013in"/>
    </style:style>
    <style:style style:name="TableColumn1311" style:family="table-column">
      <style:table-column-properties style:column-width="0.2013in"/>
    </style:style>
    <style:style style:name="TableColumn1312" style:family="table-column">
      <style:table-column-properties style:column-width="0.2013in"/>
    </style:style>
    <style:style style:name="TableColumn1313" style:family="table-column">
      <style:table-column-properties style:column-width="0.2013in"/>
    </style:style>
    <style:style style:name="TableColumn1314" style:family="table-column">
      <style:table-column-properties style:column-width="0.0673in"/>
    </style:style>
    <style:style style:name="TableColumn1315" style:family="table-column">
      <style:table-column-properties style:column-width="0.0673in"/>
    </style:style>
    <style:style style:name="TableColumn1316" style:family="table-column">
      <style:table-column-properties style:column-width="0.075in"/>
    </style:style>
    <style:style style:name="TableColumn1317" style:family="table-column">
      <style:table-column-properties style:column-width="0.2298in"/>
    </style:style>
    <style:style style:name="TableColumn1318" style:family="table-column">
      <style:table-column-properties style:column-width="0.2298in"/>
    </style:style>
    <style:style style:name="TableColumn1319" style:family="table-column">
      <style:table-column-properties style:column-width="0.2298in"/>
    </style:style>
    <style:style style:name="TableColumn1320" style:family="table-column">
      <style:table-column-properties style:column-width="0.2298in"/>
    </style:style>
    <style:style style:name="TableColumn1321" style:family="table-column">
      <style:table-column-properties style:column-width="0.2298in"/>
    </style:style>
    <style:style style:name="TableColumn1322" style:family="table-column">
      <style:table-column-properties style:column-width="0.2298in"/>
    </style:style>
    <style:style style:name="TableColumn1323" style:family="table-column">
      <style:table-column-properties style:column-width="0.2298in"/>
    </style:style>
    <style:style style:name="TableColumn1324" style:family="table-column">
      <style:table-column-properties style:column-width="0.2298in"/>
    </style:style>
    <style:style style:name="TableColumn1325" style:family="table-column">
      <style:table-column-properties style:column-width="0.2298in"/>
    </style:style>
    <style:style style:name="TableColumn1326" style:family="table-column">
      <style:table-column-properties style:column-width="0.0041in"/>
    </style:style>
    <style:style style:name="TableColumn1327" style:family="table-column">
      <style:table-column-properties style:column-width="0.0041in"/>
    </style:style>
    <style:style style:name="TableColumn1328" style:family="table-column">
      <style:table-column-properties style:column-width="2.1604in"/>
    </style:style>
    <style:style style:name="Table1303" style:family="table">
      <style:table-properties style:width="6.45in" fo:margin-left="0in" table:align="lef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size-complex="12pt"/>
    </style:style>
    <style:style style:name="TableRow1370" style:family="table-row">
      <style:table-row-properties style:min-row-height="0.514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paragraph-properties fo:text-align="center"/>
      <style:text-properties fo:color="#000000" fo:font-size="10pt" style:font-size-asian="10pt" style:language-asian="lt" style:country-asian="LT"/>
    </style:style>
    <style:style style:name="TableRow1383" style:family="table-row">
      <style:table-row-properties style:min-row-height="0.6708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P1386" style:parent-style-name="Normal" style:family="paragraph">
      <style:paragraph-properties fo:text-align="center" fo:text-indent="0.0416in"/>
      <style:text-properties fo:font-size="10pt" style:font-size-asian="10pt" style:language-asian="lt" style:country-asian="LT"/>
    </style:style>
    <style:style style:name="P1387" style:parent-style-name="Normal" style:family="paragraph">
      <style:paragraph-properties fo:text-align="center"/>
      <style:text-properties fo:color="#000000" fo:font-size="10pt" style:font-size-asian="10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ableRow1396" style:family="table-row">
      <style:table-row-properties style:min-row-height="0.6173in"/>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P1399" style:parent-style-name="Normal" style:family="paragraph">
      <style:paragraph-properties fo:text-align="center" fo:text-indent="0.0347in"/>
      <style:text-properties fo:font-size="10pt" style:font-size-asian="10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align="justify"/>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margin-left="1.8027in" fo:text-indent="2.1513in">
        <style:tab-stops>
          <style:tab-stop style:type="left" style:position="2.5284in"/>
        </style:tab-stops>
      </style:paragraph-properties>
    </style:style>
    <style:style style:name="P1416"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417"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418" style:parent-style-name="Normal" style:family="paragraph">
      <style:paragraph-properties fo:text-indent="3.052in">
        <style:tab-stops>
          <style:tab-stop style:type="left" style:position="4.3312in"/>
        </style:tab-stops>
      </style:paragraph-properties>
    </style:style>
    <style:style style:name="T1419" style:parent-style-name="DefaultParagraphFont" style:family="text">
      <style:text-properties style:font-size-complex="12pt" fo:language="fi" fo:country="FI"/>
    </style:style>
    <style:style style:name="T1420" style:parent-style-name="DefaultParagraphFont" style:family="text">
      <style:text-properties style:font-size-complex="12pt" fo:language="fi" fo:country="FI"/>
    </style:style>
    <style:style style:name="P1421" style:parent-style-name="Normal" style:family="paragraph">
      <style:text-properties style:font-size-complex="12pt" fo:language="fi" fo:country="FI"/>
    </style:style>
    <style:style style:name="P1422" style:parent-style-name="Normal" style:family="paragraph">
      <style:paragraph-properties fo:text-align="center" fo:line-height="115%" fo:margin-left="0.5in">
        <style:tab-stops/>
      </style:paragraph-properties>
    </style:style>
    <style:style style:name="T1423" style:parent-style-name="DefaultParagraphFont" style:family="text">
      <style:text-properties fo:font-weight="bold" style:font-weight-asian="bold" style:font-size-complex="12pt" fo:language="fi" fo:country="FI"/>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text-properties style:font-size-complex="12pt" fo:language="fi" fo:country="FI"/>
    </style:style>
    <style:style style:name="P1426" style:parent-style-name="Normal" style:family="paragraph">
      <style:paragraph-properties fo:text-align="center" fo:line-height="115%" fo:margin-left="0.5in">
        <style:tab-stops/>
      </style:paragraph-properties>
      <style:text-properties style:font-name-asian="Calibri" style:font-size-complex="12pt"/>
    </style:style>
    <style:style style:name="P1427" style:parent-style-name="Normal" style:family="paragraph">
      <style:paragraph-properties fo:text-align="center" fo:line-height="115%" fo:margin-left="0.5in">
        <style:tab-stops/>
      </style:paragraph-properties>
      <style:text-properties style:font-name-asian="Calibri" style:font-size-complex="12pt"/>
    </style:style>
    <style:style style:name="P1428" style:parent-style-name="Normal" style:family="paragraph">
      <style:paragraph-properties fo:text-align="center" fo:line-height="115%" fo:margin-left="0.5in">
        <style:tab-stops/>
      </style:paragraph-properties>
      <style:text-properties style:font-name-asian="Calibri" style:font-size-complex="12pt"/>
    </style:style>
    <style:style style:name="P1429" style:parent-style-name="Normal" style:family="paragraph">
      <style:paragraph-properties fo:text-align="center" fo:line-height="115%" fo:margin-left="0.5in">
        <style:tab-stops/>
      </style:paragraph-properties>
      <style:text-properties style:font-name-asian="Calibri" style:font-size-complex="12pt"/>
    </style:style>
    <style:style style:name="P1430"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31"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32" style:parent-style-name="Normal" style:family="paragraph">
      <style:paragraph-properties fo:text-align="center" fo:line-height="115%" fo:margin-left="0.5in">
        <style:tab-stops/>
      </style:paragraph-properties>
      <style:text-properties style:font-name-asian="Calibri" style:font-size-complex="12pt"/>
    </style:style>
    <style:style style:name="P1433" style:parent-style-name="Normal" style:family="paragraph">
      <style:paragraph-properties fo:line-height="115%" fo:margin-left="0.5in" fo:text-indent="1.5in">
        <style:tab-stops/>
      </style:paragraph-properties>
      <style:text-properties style:font-name-asian="Calibri" style:font-size-complex="12pt"/>
    </style:style>
    <style:style style:name="P1434" style:parent-style-name="Normal" style:family="paragraph">
      <style:paragraph-properties fo:line-height="115%"/>
      <style:text-properties style:font-name-asian="Calibri" style:font-size-complex="12pt"/>
    </style:style>
    <style:style style:name="P1435" style:parent-style-name="Normal" style:family="paragraph">
      <style:paragraph-properties fo:line-height="115%" fo:margin-left="0.5in">
        <style:tab-stops/>
      </style:paragraph-properties>
      <style:text-properties style:font-name-asian="Calibri" style:font-size-complex="12pt"/>
    </style:style>
    <style:style style:name="P1436" style:parent-style-name="Normal" style:family="paragraph">
      <style:paragraph-properties fo:line-height="115%" fo:margin-left="0.5in" fo:text-indent="1in">
        <style:tab-stops/>
      </style:paragraph-properties>
      <style:text-properties style:font-name-asian="Calibri" style:font-size-complex="12pt"/>
    </style:style>
    <style:style style:name="P1437" style:parent-style-name="Normal" style:family="paragraph">
      <style:text-properties fo:font-size="9pt" style:font-size-asian="9pt" style:font-size-complex="9pt"/>
    </style:style>
    <style:style style:name="TableColumn1439" style:family="table-column">
      <style:table-column-properties style:column-width="0.4013in" style:use-optimal-column-width="false"/>
    </style:style>
    <style:style style:name="TableColumn1440" style:family="table-column">
      <style:table-column-properties style:column-width="0.9715in" style:use-optimal-column-width="false"/>
    </style:style>
    <style:style style:name="TableColumn1441" style:family="table-column">
      <style:table-column-properties style:column-width="0.0069in" style:use-optimal-column-width="false"/>
    </style:style>
    <style:style style:name="TableColumn1442" style:family="table-column">
      <style:table-column-properties style:column-width="0.9819in" style:use-optimal-column-width="false"/>
    </style:style>
    <style:style style:name="TableColumn1443" style:family="table-column">
      <style:table-column-properties style:column-width="0.8861in" style:use-optimal-column-width="false"/>
    </style:style>
    <style:style style:name="TableColumn1444" style:family="table-column">
      <style:table-column-properties style:column-width="0.8868in" style:use-optimal-column-width="false"/>
    </style:style>
    <style:style style:name="TableColumn1445" style:family="table-column">
      <style:table-column-properties style:column-width="1.0826in" style:use-optimal-column-width="false"/>
    </style:style>
    <style:style style:name="TableColumn1446" style:family="table-column">
      <style:table-column-properties style:column-width="1.0826in" style:use-optimal-column-width="false"/>
    </style:style>
    <style:style style:name="TableColumn1447" style:family="table-column">
      <style:table-column-properties style:column-width="0.0041in" style:use-optimal-column-width="false"/>
    </style:style>
    <style:style style:name="TableColumn1448" style:family="table-column">
      <style:table-column-properties style:column-width="0.8812in" style:use-optimal-column-width="false"/>
    </style:style>
    <style:style style:name="Table1438" style:family="table">
      <style:table-properties style:width="7.1854in" fo:margin-left="0.1736in" table:align="left"/>
    </style:style>
    <style:style style:name="TableRow1449" style:family="table-row">
      <style:table-row-properties style:min-row-height="0.8645in" style:use-optimal-row-height="false"/>
    </style:style>
    <style:style style:name="TableCell145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8645in" style:use-optimal-row-height="false"/>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4083in" style:use-optimal-row-height="false"/>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4611in" style:use-optimal-row-height="false"/>
    </style:style>
    <style:style style:name="TableCell148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99" style:parent-style-name="Normal" style:family="paragraph">
      <style:paragraph-properties fo:text-indent="0.5729in"/>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2291in"/>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1916in" style:use-optimal-row-height="false"/>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min-row-height="0.530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16" style:parent-style-name="Normal" style:family="paragraph">
      <style:text-properties fo:font-size="9pt" style:font-size-asian="9pt" style:font-size-complex="9pt"/>
    </style:style>
    <style:style style:name="P151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style:font-size-complex="12pt"/>
    </style:style>
    <style:style style:name="P152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style:font-size-complex="12pt"/>
    </style:style>
    <style:style style:name="P152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Calibri" style:font-size-complex="12pt"/>
    </style:style>
    <style:style style:name="P152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style:font-size-complex="12pt"/>
    </style:style>
    <style:style style:name="P152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style:font-size-complex="12pt"/>
    </style:style>
    <style:style style:name="P153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style:font-size-complex="12pt"/>
    </style:style>
    <style:style style:name="P153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style:font-size-complex="12pt"/>
    </style:style>
    <style:style style:name="P153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39" style:parent-style-name="Normal" style:family="paragraph">
      <style:paragraph-properties fo:line-height="115%" fo:text-indent="0.0986in"/>
    </style:style>
    <style:style style:name="T1540" style:parent-style-name="DefaultParagraphFont" style:family="text">
      <style:text-properties style:font-name-asian="Calibri" fo:font-size="11pt" style:font-size-asian="11pt" style:font-size-complex="11pt" fo:language="en" fo:country="US"/>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name-asian="Calibri" style:font-size-complex="12pt"/>
    </style:style>
    <style:style style:name="P1544" style:parent-style-name="Normal" style:family="paragraph">
      <style:text-properties fo:font-size="9pt" style:font-size-asian="9pt" style:font-size-complex="9pt"/>
    </style:style>
    <style:style style:name="P1545" style:parent-style-name="Normal" style:family="paragraph">
      <style:paragraph-properties fo:line-height="115%"/>
      <style:text-properties style:font-name-asian="Calibri" style:font-size-complex="12pt"/>
    </style:style>
    <style:style style:name="P1546" style:parent-style-name="Normal" style:family="paragraph">
      <style:paragraph-properties fo:line-height="115%"/>
      <style:text-properties style:font-name-asian="Calibri" style:font-size-complex="12pt"/>
    </style:style>
    <style:style style:name="P1547" style:parent-style-name="Normal" style:family="paragraph">
      <style:text-properties fo:font-size="9pt" style:font-size-asian="9pt" style:font-size-complex="9pt"/>
    </style:style>
    <style:style style:name="P1548" style:parent-style-name="Normal" style:family="paragraph">
      <style:paragraph-properties fo:line-height="115%" fo:margin-left="0.5in">
        <style:tab-stops/>
      </style:paragraph-properties>
      <style:text-properties style:font-name-asian="Calibri" style:font-size-complex="12pt"/>
    </style:style>
    <style:style style:name="P1549" style:parent-style-name="Normal" style:family="paragraph">
      <style:paragraph-properties fo:line-height="115%" fo:margin-left="0.5in">
        <style:tab-stops/>
      </style:paragraph-properties>
      <style:text-properties style:font-name-asian="Calibri" style:font-size-complex="12pt"/>
    </style:style>
    <style:style style:name="P1550" style:parent-style-name="Normal" style:family="paragraph">
      <style:paragraph-properties fo:line-height="115%"/>
      <style:text-properties style:font-size-complex="12pt" fo:language="fi" fo:country="FI"/>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4">Suvestinė redakcija nuo 2016-06-11 iki 2018-05-18</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text:s/></text:span><text:soft-page-break/><text:span text:style-name="T44">ministerijos direktoriaus pavaduotojui.</text:span></text:p>
      <text:p text:style-name="P45"/>
      <text:p text:style-name="P46"/>
      <text:p text:style-name="P47"/>
      <text:p text:style-name="P48"><text:span text:style-name="T49">Direktorius</text:span><text:span text:style-name="T50"><text:tab/></text:span><text:span text:style-name="T51">Algis Sasnauskas</text:span></text:p>
      <text:p text:style-name="P52"/>
      <text:soft-page-break/>
      <text:p text:style-name="P53"><text:span text:style-name="T54">PATVIRTINTA<text:s/></text:span></text:p>
      <text:p text:style-name="P55">Valstybinės ligonių kasos prie<text:s/></text:p>
      <text:p text:style-name="P56">Sveikatos apsaugos ministerijos<text:s/></text:p>
      <text:p text:style-name="P57">direktoriaus 2010 m. gruodžio 28 d.<text:s/></text:p>
      <text:p text:style-name="P58">įsakymu Nr. 1K-244</text:p>
      <text:p text:style-name="P59"/>
      <text:p text:style-name="P60"><text:span text:style-name="T61">EUROPOS SVEIKATOS DRAUDIMO KORTELĖS IŠDAVIMO, KEITIMO IR 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uropos sveikatos draudimo kortelės išdavimo, keitimo ir naikinimo taisyklės (toliau<text:s/></text:span><text:span text:style-name="T71">–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2">ikatos draudimo kortelę, išdavimo procedūrą.</text:span></text:p>
      <text:p text:style-name="P73"><text:span text:style-name="T74">2</text:span><text:span text:style-name="T75">. Kortelė yra dokumentas, patvirtinantis asmens teisę gauti Privalomojo sveikatos draudimo fondo biudžeto lėšomis apmokamas būtinosios medicinos pagalbos paslaugas buvimo Europos Sąjungos, Europos<text:s/></text:span><text:span text:style-name="T76">ekonominės erdvės šalyse ir Šveicarijos Konfederacijoje (toliau – ES šalys) metu.</text:span></text:p>
      <text:p text:style-name="P77"><text:span text:style-name="T78">3</text:span><text:span text:style-name="T79">. Kortelės išduodamos, keičiamos ir naikinamos teritorinėse ligonių kasose (toliau –TLK).</text:span></text:p>
      <text:p text:style-name="P80"><text:span text:style-name="T81">4</text:span><text:span text:style-name="T82">. Kortelės išduodamos ir keičiamos tik Lietuvos Respublikos sveikatos drau</text:span><text:span text:style-name="T83">dimo įstatymo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 nustatyta tvarka privalomu</text:span><text:span text:style-name="T88">oju sveikatos draudimu apdraustiems asmenims (toliau – apdraustasis).</text:span></text:p>
      <text:p text:style-name="P89"><text:span text:style-name="T90">5</text:span><text:span text:style-name="T91">. Kortelės išduodamos nemokamai (išskyrus Taisyklių 41 punkte numatytus atvejus).</text:span></text:p>
      <text:p text:style-name="P92"><text:span text:style-name="T93">6. Apdraustojo kortelės duomenys rašomi lietuvių kalba pagal Lietuvos Respublikos draudžiamųjų pr</text:span><text:span text:style-name="T94">ivalomuoju sveikatos draudimo registro duomenis.</text:span><text:s/></text:p>
      <text:p text:style-name="P95">Punkto pakeitimai:</text:p>
      <text:p text:style-name="P96"><text:span text:style-name="T97">Nr.<text:s/></text:span><text:a xlink:href="https://www.e-tar.lt/portal/legalAct.html?documentId=f3d28e40a57411e5be7fbe3f919a1ebe" office:target-frame-name="_top" xlink:show="replace"><text:span text:style-name="T98">1K-370</text:span></text:a><text:span text:style-name="T99">, 2015-12-18, paskelbta TAR 2015-12-18, i. k. 2015-19968</text:span></text:p>
      <text:p text:style-name="Normal"/>
      <text:p text:style-name="P100"><text:span text:style-name="T101">7</text:span><text:span text:style-name="T102">. Taisyklėse<text:s/></text:span><text:span text:style-name="T103">vartojamos sąvokos:</text:span></text:p>
      <text:p text:style-name="P104"><text:span text:style-name="T105">Apdraustasis<text:s/></text:span><text:span text:style-name="T106">– Lietuvos Respublikos sveikatos draudimo įstatymo (Žin., 1996, Nr.<text:s/></text:span><text:a xlink:href="https://www.e-tar.lt/portal/lt/legalAct/TAR.94F6B680E8B8" office:target-frame-name="_blank" xlink:show="new"><text:span text:style-name="T107">55-1287</text:span></text:a><text:span text:style-name="T108">; 2002, Nr.<text:s/></text:span><text:a xlink:href="https://www.e-tar.lt/portal/lt/legalAct/TAR.8AC83320B76A" office:target-frame-name="_blank" xlink:show="new"><text:span text:style-name="T109">123-5512</text:span></text:a><text:span text:style-name="T110">) nustatyta tvarka privalomuoju sveikatos draudimu apdraustas asmuo.</text:span></text:p>
      <text:p text:style-name="P111"><text:span text:style-name="T112">Asmens dokumentas</text:span><text:span text:style-name="T113"><text:s/>– asmens tapatybę patvirtinantis dokumentas su nuotrauka ir asmens duomenimis.</text:span></text:p>
      <text:p text:style-name="P114"><text:span text:style-name="T115">Sertifikatas</text:span><text:span text:style-name="T116"><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7"><text:span text:style-name="T118">Struktūriz</text:span><text:span text:style-name="T119">uotas</text:span><text:span text:style-name="T120"><text:s/></text:span><text:span text:style-name="T121">dokumentas</text:span><text:span text:style-name="T122"><text:s/>– 2009 m. rugsėjo 16 d. Europos Parlamento ir Tarybos reglamento (EB) Nr. 987/2009, nustatančio Reglamento (EB) Nr. 883/2004 dėl socialinės apsaugos sistemų koordinavimo įgyvendinimo tvarką, 1 straipsnio d punkte nurodyti struktūrizuoti el</text:span><text:span text:style-name="T123">ektroniniai dokumentai.</text:span></text:p>
      <text:p text:style-name="P124"><text:span text:style-name="T125">8</text:span><text:span text:style-name="T126">. Taisyklės parengtos vadovaujantis:</text:span></text:p>
      <text:p text:style-name="P127"><text:span text:style-name="T128">8.1</text:span><text:span text:style-name="T129">. 1971 m. birželio 14 d. Tarybos reglamentu (EEB) Nr. 1408/71 dėl socialinės apsaugos sistemų taikymo pagal darbo sutartį dirbantiems asmenims, savarankiškai dirbantiems asmenims ir jų<text:s/></text:span><text:span text:style-name="T130">šeimos nariams, judantiems Bendrijoje (OL<text:s/></text:span><text:span text:style-name="T131">2004 m. specialusis leidimas</text:span><text:span text:style-name="T132">, 5 skyrius, 1 tomas, p. 35);</text:span></text:p>
      <text:p text:style-name="P133"><text:span text:style-name="T134">8.2</text:span><text:span text:style-name="T135">. 1972 m. kovo 21 d. Tarybos reglamentu (EEB) Nr. 574/72, nustatančiu Reglamento (EEB) Nr. 1408/71 dėl socialinės apsaugos sistemų taikymo pagal darb</text:span><text:span text:style-name="T136">o sutartį dirbantiems asmenims, savarankiškai dirbantiems asmenims ir jų šeimos nariams, judantiems Bendrijoje, įgyvendinimo tvarką (OL<text:s/></text:span><text:span text:style-name="T137">2004 m. specialusis leidimas</text:span><text:span text:style-name="T138">, 5 skyrius, 1 tomas, p. 83);</text:span></text:p>
      <text:p text:style-name="P139"><text:span text:style-name="T140">8.3</text:span><text:span text:style-name="T141">. 2004 m. balandžio 29 d. Europos Parlamento ir Tarybos</text:span><text:span text:style-name="T142"><text:s/>reglamentu (EB) Nr. 883/2004 dėl socialinės apsaugos sistemų koordinavimo (OL<text:s/></text:span><text:span text:style-name="T143">2004 m. specialusis leidimas</text:span><text:span text:style-name="T144">, 5 skyrius, 5 tomas, p. 72);</text:span></text:p>
      <text:p text:style-name="P145"><text:span text:style-name="T146">8.4</text:span><text:span text:style-name="T147">. 2009 m. rugsėjo 16 d. Europos Parlamento ir Tarybos reglamentu (EB) Nr. 987/2009, nustatančiu Reglamento (EB)<text:s/></text:span><text:span text:style-name="T148">Nr. 883/2004 dėl socialinės apsaugos sistemų koordinavimo įgyvendinimo tvarką (OL L 2009 m., Nr. 284, p. 1);</text:span></text:p>
      <text:p text:style-name="P149"><text:span text:style-name="T150">8.5</text:span><text:span text:style-name="T151">. Socialinės apsaugos sistemų koordinavimo administracinės komisijos 2010 m. birželio 12 d. sprendimu Nr. S1 dėl Europos sveikatos draudimo<text:s/></text:span><text:span text:style-name="T152">kortelės (OL, 2010, C 106, p. 23);</text:span></text:p>
      <text:p text:style-name="P153"><text:span text:style-name="T154">8.6</text:span><text:span text:style-name="T155">. Lietuvos Respublikos sveikatos apsaugos ministro 2005 m. birželio 22 d. įsakymu Nr. V-510 „Dėl Europos sveikatos draudimo kortelės išdavimo Lietuvos Respublikoje privalomuoju sveikatos draudimu apdraustiesiems as</text:span><text:span text:style-name="T156">menims“ (Žin., 2005, Nr.<text:s/></text:span><text:a xlink:href="https://www.e-tar.lt/portal/lt/legalAct/TAR.EAEACE00AE9D" office:target-frame-name="_blank" xlink:show="new"><text:span text:style-name="T157">80-2925</text:span></text:a><text:span text:style-name="T158">).</text:span></text:p>
      <text:p text:style-name="P159"><text:span text:style-name="T160">9</text:span><text:span text:style-name="T161">. Tvarkant ir saugant kortelėse įrašytus asmens ir kitus duomenis turi būti įgyvendintos duomenų saugos organizacinės, programinė</text:span><text:span text:style-name="T162">s, techninės ir administracinės priemonės, užtikrinančios tvarkomų duomenų konfidencialumą bei prieinamumą šių duomenų tvarkytojams, vientisumą ir autentiškumą bei apsaugą nuo atsitiktinio ar neteisėto sunaikinimo, naudojimo, atskleidimo, taip pat nuo bet<text:s/></text:span><text:span text:style-name="T163">kokio kito neteisėto tvarkymo. Kortelėje įrašyti asmens ir kiti duomenys tvarkomi vadovaujantis teisės aktais, reglamentuojančiais privalomojo sveikatos draudimo informacinės sistemos SVEIDRA ir asmens duomenų tvarkymą.<text:s/></text:span></text:p>
      <text:p text:style-name="P164"><text:span text:style-name="T165">10</text:span><text:span text:style-name="T166">. Korteles išduodantys TLK da</text:span><text:span text:style-name="T167">rbuotojai pasirašo VLK nustatytos formos pasižadėjimą saugoti asmens duomenų paslaptį, kurį parašu tvirtina už duomenų saugą atsakingas TLK darbuotojas.</text:span></text:p>
      <text:p text:style-name="P168"/>
      <text:p text:style-name="P169"><text:span text:style-name="T170">II</text:span><text:span text:style-name="T171">.<text:s/></text:span><text:span text:style-name="T172">Kortelių blankų Apskaitos ir paskirstymo organizavimas</text:span></text:p>
      <text:p text:style-name="P173"/>
      <text:p text:style-name="P174"><text:span text:style-name="T175">11</text:span><text:span text:style-name="T176">. Kortelės spausdinamos TLK<text:s/></text:span><text:span text:style-name="T177">ant specialių blankų.</text:span></text:p>
      <text:p text:style-name="P178"><text:span text:style-name="T179">12</text:span><text:span text:style-name="T180">.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81">180-6690</text:span></text:a><text:span text:style-name="T182">), yra griežtos apskaitos dokumentas, gamintojo numeruojamas skaitmenimis ir brūkšniniu kodu.</text:span></text:p>
      <text:p text:style-name="P183"><text:span text:style-name="T184">13</text:span><text:span text:style-name="T185">. TLK direktorius įsakymu skiria asmenį (asmenis), atsakingą už kortelių blankų apskaitą, saugojimą ir paskirstymą darbuotojams (toli</text:span><text:span text:style-name="T186">au – TLK atsakingasis asmuo). Patvirtinta įsakymo dėl atsakingojo asmens (asmenų) skyrimo kopija pateikiama VLK, nurodant atsakingojo asmens (asmenų) telefono numerį ir elektroninio pašto adresą.</text:span></text:p>
      <text:p text:style-name="P187"><text:span text:style-name="T188">14</text:span><text:span text:style-name="T189">. TLK atsakingajam asmeniui laikinai išvykus ar išėjus</text:span><text:span text:style-name="T190"><text:s/>iš darbo, jo funkcijos teisės aktų nustatyta tvarka perduodamos asmeniui, laikinai einančiam jo pareigas, arba naujai paskirtam darbuotojui.</text:span></text:p>
      <text:p text:style-name="P191"><text:span text:style-name="T192">15</text:span><text:span text:style-name="T193">. Kortelių blankus išduoda VLK Bendrųjų reikalų skyrius.<text:s/></text:span></text:p>
      <text:p text:style-name="P194"><text:span text:style-name="T195">16</text:span><text:span text:style-name="T196">. Pasibaigus metų ketvirčiui, TLK<text:s/></text:span><text:span text:style-name="T197">atsakingasis asmuo iki kito ketvirčio pirmo mėnesio 20 dienos raštu arba elektroniniu paštu pateikia VLK Bendrųjų reikalų skyriui laisvos formos kortelių blankų paraiškas. Paraiškoje nurodomas toks kortelių blankų kiekis, kurio užtektų ne trumpesniam kaip<text:s/></text:span><text:span text:style-name="T198">trijų mėnesių laikotarpiui, skaičiuojamam nuo paraiškos pateikimo dienos. Ne vėliau kaip IV metų ketvirčio pirmo mėnesio 20 dieną TLK atsakingasis asmuo pateikia VLK duomenis apie numatomą kortelių blankų poreikį kitiems metams, įvertinęs ir tais metais ba</text:span><text:span text:style-name="T199">igiančių galioti kortelių skaičių.</text:span><text:s/></text:p>
      <text:p text:style-name="P200">Punkto pakeitimai:</text:p>
      <text:p text:style-name="P201"><text:span text:style-name="T202">Nr.<text:s/></text:span><text:a xlink:href="https://www.e-tar.lt/portal/legalAct.html?documentId=9e30a7a0a14d11e4a82d9548fb36f682" office:target-frame-name="_top" xlink:show="replace"><text:span text:style-name="T203">1K-20</text:span></text:a><text:span text:style-name="T204">, 2015-01-21, paskelbta TAR 2015-01-21, i. k. 2015-00904</text:span></text:p>
      <text:p text:style-name="P205"><text:span text:style-name="T206">Nr.<text:s/></text:span><text:a xlink:href="https://www.e-tar.lt/portal/legalAct.html?documentId=3094eda02f0411e69cf5d89a5fdd27cc" office:target-frame-name="_top" xlink:show="replace"><text:span text:style-name="T207">1K-181</text:span></text:a><text:span text:style-name="T208">, 2016-06-10, paskelbta TAR 2016-06-10, i. k. 2016-16076</text:span></text:p>
      <text:p text:style-name="Normal"/>
      <text:p text:style-name="P209"><text:span text:style-name="T210">17</text:span><text:span text:style-name="T211">. VLK Bendrųjų reikalų skyrius pagal TLK atsakingojo asmens pateiktą paraišką išduoda kortelių blankus ne vėliau kaip per</text:span><text:span text:style-name="T212"><text:s/>5 darbo dienas nuo paraiškos gavimo dienos.</text:span><text:s/></text:p>
      <text:p text:style-name="P213">Punkto pakeitimai:</text:p>
      <text:p text:style-name="P214"><text:span text:style-name="T215">Nr.<text:s/></text:span><text:a xlink:href="https://www.e-tar.lt/portal/legalAct.html?documentId=9e30a7a0a14d11e4a82d9548fb36f682" office:target-frame-name="_top" xlink:show="replace"><text:span text:style-name="T216">1K-20</text:span></text:a><text:span text:style-name="T217">, 2015-01-21, paskelbta TAR 2015-01-21, i. k. 2015-00904</text:span></text:p>
      <text:p text:style-name="Normal"/>
      <text:p text:style-name="P218"><text:span text:style-name="T219">18</text:span><text:span text:style-name="T220">. Kortelių blankai i</text:span><text:span text:style-name="T221">šduodami tik TLK atsakingiesiems arba TLK įgaliotiesiems asmenims.</text:span></text:p>
      <text:p text:style-name="P222"><text:span text:style-name="T223">19</text:span><text:span text:style-name="T224">. Kortelių blankai TLK atsakingajam arba TLK įgaliotajam asmeniui išduodami numatytu laiku VLK patalpose, Vilniuje, pasirašant laisvos formos kortelių blankų priėmimo–perdavimo aktą.<text:s/></text:span></text:p>
      <text:p text:style-name="P225"><text:span text:style-name="T226">20</text:span><text:span text:style-name="T227">. Gavęs kortelių blankus, TLK atsakingasis arba TLK įgaliotasis asmuo patikrina jų kiekį ir identifikacinius numerius bei pasirašo kortelių blankų priėmimo–perdavimo aktą.</text:span></text:p>
      <text:p text:style-name="P228"><text:span text:style-name="T229">21</text:span><text:span text:style-name="T230">. Pasirašytą kortelių blankų priėmimo–perdavimo aktą tvirtina VLK Bendr</text:span><text:span text:style-name="T231">ųjų reikalų skyriaus vedėjas.<text:s/></text:span></text:p>
      <text:p text:style-name="P232"><text:span text:style-name="T233">22</text:span><text:span text:style-name="T234">. Pasirašyti kortelių blankų priėmimo–perdavimo aktai registruojami ir saugomi VLK Bendrųjų reikalų skyriuje.</text:span></text:p>
      <text:p text:style-name="P235"><text:span text:style-name="T236">23</text:span><text:span text:style-name="T237">. TLK atsakingojo arba TLK įgaliotojo asmens gautų kortelių blankų identifikaciniai numeriai registruoj</text:span><text:span text:style-name="T238">ami privalomojo sveikatos draudimo informacinės sistemos SVEIDRA Europos sveikatos draudimo kortelių posistemėje (toliau – ESDK posistemė) ir priskiriami kortelių blankų paraišką pateikusiai TLK. ESDK posistemėje taip pat registruojami negaliojantys išdavi</text:span><text:span text:style-name="T239">mo metu sugadinti ar pamesti kortelių blankai.</text:span></text:p>
      <text:p text:style-name="P240"><text:span text:style-name="T241">23</text:span><text:span text:style-name="T242">1</text:span><text:span text:style-name="T243">. TLK atsakingasis asmuo iki einamojo mėnesio 15 dienos pateikia VLK Bendrųjų reikalų skyriui nustatytos formos praėjusio mėnesio kortelių blankų panaudojimo ataskaitą (Taisyklių 2 priedas).</text:span><text:s/></text:p>
      <text:p text:style-name="P244">Papildyta<text:s/>punktu:</text:p>
      <text:p text:style-name="P245"><text:span text:style-name="T246">Nr.<text:s/></text:span><text:a xlink:href="https://www.e-tar.lt/portal/legalAct.html?documentId=9e30a7a0a14d11e4a82d9548fb36f682" office:target-frame-name="_top" xlink:show="replace"><text:span text:style-name="T247">1K-20</text:span></text:a><text:span text:style-name="T248">, 2015-01-21, paskelbta TAR 2015-01-21, i. k. 2015-00904</text:span></text:p>
      <text:p text:style-name="P249">Punkto pakeitimai:</text:p>
      <text:p text:style-name="P250"><text:span text:style-name="T251">Nr.<text:s/></text:span><text:a xlink:href="https://www.e-tar.lt/portal/legalAct.html?documentId=3094eda02f0411e69cf5d89a5fdd27cc" office:target-frame-name="_top" xlink:show="replace"><text:span text:style-name="T252">1K-181</text:span></text:a><text:span text:style-name="T253">, 2016-06-10, paskelbta TAR 2016-06-10, i. k. 2016-16076</text:span></text:p>
      <text:p text:style-name="Normal"/>
      <text:p text:style-name="P254"><text:span text:style-name="T255">23². Metinis kortelių blankų poreikis nustatomas pagal praėjusiais ataskaitiniais<text:s/></text:span><text:span text:style-name="T256">laikotarpiais išduotų kortelių blankų skaičių, taikant kiekybinius laiko eilučių programavimo modelius.</text:span><text:s/></text:p>
      <text:p text:style-name="P257">Papildyta punktu:</text:p>
      <text:p text:style-name="P258"><text:span text:style-name="T259">Nr.<text:s/></text:span><text:a xlink:href="https://www.e-tar.lt/portal/legalAct.html?documentId=3094eda02f0411e69cf5d89a5fdd27cc" office:target-frame-name="_top" xlink:show="replace"><text:span text:style-name="T260">1K-181</text:span></text:a><text:span text:style-name="T261">, 2016-06-10, paskelbta T</text:span><text:span text:style-name="T262">AR 2016-06-10, i. k. 2016-16076</text:span></text:p>
      <text:p text:style-name="Normal"/>
      <text:p text:style-name="P263"><text:span text:style-name="T264">III</text:span><text:span text:style-name="T265">.<text:s/></text:span><text:span text:style-name="T266">Kortelių išdavimO SĄLYGOS ir tvarka</text:span></text:p>
      <text:p text:style-name="P267"/>
      <text:p text:style-name="P268"><text:span text:style-name="T269">24</text:span><text:span text:style-name="T270">. Kortelė išduodama ir keičiama tik apdraustojo prašymu.<text:s/></text:span></text:p>
      <text:p text:style-name="P271"><text:span text:style-name="T272">25</text:span><text:span text:style-name="T273">. Apdraustasis gali turėti tik vieną galiojančią kortelę.</text:span></text:p>
      <text:p text:style-name="P274"><text:span text:style-name="T275">26</text:span><text:span text:style-name="T276">. Kortelei gauti arba keisti apdraustasis</text:span><text:span text:style-name="T277"><text:s/>turi pateikti TLK:</text:span></text:p>
      <text:p text:style-name="P278"><text:span text:style-name="T279">26.1</text:span><text:span text:style-name="T280">. užpildytą nustatytos formos prašymą išduoti kortelę (toliau – prašymas; Taisyklių 1 priedas);<text:s/></text:span></text:p>
      <text:p text:style-name="P281"><text:span text:style-name="T282">26.2</text:span><text:span text:style-name="T283">. asmens dokumentą;</text:span></text:p>
      <text:p text:style-name="P284"><text:span text:style-name="T285">26.3</text:span><text:span text:style-name="T286">. gyvenamosios vietos darbo biržos išduotą struktūrizuotą dokumentą, jei darbingo amžiaus asmuo,<text:s/></text:span><text:span text:style-name="T287">registruotas gyvenamosios vietos darbo biržoje kaip norintis ir galintis dirbti tam tikrą darbą, išvyksta ieškoti darbo į ES šalis;</text:span></text:p>
      <text:p text:style-name="P288"><text:span text:style-name="T289">26.4</text:span><text:span text:style-name="T290">. iki Registro veiklos pradžios – dokumentą, patvirtinantį teisę gyventi Lietuvoje, jei asmuo nėra ES šalies pilieti</text:span><text:span text:style-name="T291">s arba neturi pilietybės.</text:span></text:p>
      <text:p text:style-name="P292"><text:span text:style-name="T293">27</text:span><text:span text:style-name="T294">. Prašymo blankai išduodami TLK. Elektroninė prašymo forma taip pat skelbiama VLK ir TLK interneto svetainėse.</text:span></text:p>
      <text:p text:style-name="P295"><text:span text:style-name="T296">28</text:span><text:span text:style-name="T297">. Užpildytą prašymą apdraustasis gali pateikti TLK vienu iš šių būdų:</text:span></text:p>
      <text:p text:style-name="P298"><text:span text:style-name="T299">28.1</text:span><text:span text:style-name="T300">. asmeniškai;</text:span></text:p>
      <text:p text:style-name="P301"><text:span text:style-name="T302">28.2</text:span><text:span text:style-name="T303">. per<text:s/></text:span><text:span text:style-name="T304">įgaliotąjį asmenį;</text:span></text:p>
      <text:p text:style-name="P305"><text:span text:style-name="T306">28.3</text:span><text:span text:style-name="T307">. elektroniniu paštu;</text:span></text:p>
      <text:p text:style-name="P308"><text:span text:style-name="T309">28.4</text:span><text:span text:style-name="T310">. faksu;</text:span></text:p>
      <text:p text:style-name="P311"><text:span text:style-name="T312">28.5</text:span><text:span text:style-name="T313">. internetu užpildęs elektroninę prašymo formą tinklalapyje adresu<text:s/></text:span><text:span text:style-name="T314">www.vlk.lt</text:span><text:span text:style-name="T315">.</text:span></text:p>
      <text:p text:style-name="P316"><text:span text:style-name="T317">29</text:span><text:span text:style-name="T318">. Kitus Taisyklių 26 punkte nurodytus dokumentus apdraustasis pateikia asmeniškai, atsiimdamas<text:s/></text:span><text:span text:style-name="T319">kortelę.</text:span></text:p>
      <text:p text:style-name="P320"><text:span text:style-name="T321">30</text:span><text:span text:style-name="T322">. Apdraustojo iki 16 metų prašymą pildo ir pateikia TLK vienas iš tėvų (įtėvių), globėjas (rūpintojas), socialinės globos įstaigos atstovas, kartu pateikdamas paskyrimą globėju (rūpintoju) ar atstovavimą patvirtinančius dokumentus, arba šių<text:s/></text:span><text:span text:style-name="T323">dokumentų oficialias kopijas ir savo asmens dokumentą.<text:s/></text:span></text:p>
      <text:p text:style-name="P324"><text:span text:style-name="T325">31</text:span><text:span text:style-name="T326">. Neįgalaus apdraustojo prašymą gali pildyti ir pateikti TLK jo globėjas (rūpintojas) ar kitas teisėtas atstovas, kartu pateikdamas savo asmens dokumentą ir paskyrimą globėju (rūpintoju) ar atst</text:span><text:span text:style-name="T327">ovavimą patvirtinančius dokumentus, arba jų oficialias kopijas.</text:span></text:p>
      <text:p text:style-name="P328"><text:span text:style-name="T329">32</text:span><text:span text:style-name="T330">. Apdraustojo, kuris dėl fizinės negalios, ligos ar kitų priežasčių negali pats atvykti arba kitu būdu pateikti prašymą TLK, prašymą TLK pateikiantis asmuo kartu pateikia savo asmens<text:s/></text:span><text:span text:style-name="T331">dokumentą.</text:span></text:p>
      <text:p text:style-name="P332"><text:span text:style-name="T333">33</text:span><text:span text:style-name="T334">. Kortelė keičiama, jeigu:</text:span></text:p>
      <text:p text:style-name="P335"><text:span text:style-name="T336">33.1</text:span><text:span text:style-name="T337">. pasikeičia apdraustojo vardas (vardai), pavardė, asmens kodas;</text:span></text:p>
      <text:p text:style-name="P338"><text:span text:style-name="T339">33.2</text:span><text:span text:style-name="T340">. ji tampa netinkama naudoti;</text:span></text:p>
      <text:p text:style-name="P341"><text:span text:style-name="T342">33.3</text:span><text:span text:style-name="T343">. joje yra netikslių įrašų;</text:span></text:p>
      <text:p text:style-name="P344"><text:span text:style-name="T345">33.4</text:span><text:span text:style-name="T346">. pasibaigia jos galiojimo laikas;</text:span></text:p>
      <text:p text:style-name="P347"><text:span text:style-name="T348">33.5</text:span><text:span text:style-name="T349">. apdraustojo pa</text:span><text:span text:style-name="T350">geidavimu, jei iki kortelės galiojimo pabaigos lieka ne daugiau kaip 2 mėnesiai.</text:span></text:p>
      <text:p text:style-name="P351"><text:span text:style-name="T352">34</text:span><text:span text:style-name="T353">. Jeigu apdraustasis kortelę keičia dėl vardo, pavardės, asmens kodo pasikeitimo arba dėl netikslių įrašų, nauja kortelė išduodama tik po to, kai apdraustojo duomenys<text:s/></text:span><text:span text:style-name="T354">pakeičiami ar patikslinami Gyventojų registro duomenų centrinėje bazėje ir VLK duomenų bazėje (Registre – nuo jo veiklos pradžios).</text:span></text:p>
      <text:p text:style-name="P355"><text:span text:style-name="T356">35</text:span><text:span text:style-name="T357">. Kortelę atspausdina ir išduoda ta TLK, kuriai pateikiamas apdraustojo prašymas.</text:span></text:p>
      <text:p text:style-name="P358"><text:span text:style-name="T359">36</text:span><text:span text:style-name="T360">. Kortelė išduodama ar pakeiči</text:span><text:span text:style-name="T361">ama ne vėliau kaip per 14 kalendorinių dienų nuo prašymo gavimo TLK dienos.</text:span></text:p>
      <text:p text:style-name="P362"><text:span text:style-name="T363">37</text:span><text:span text:style-name="T364">. Gavęs prašymą, TLK darbuotojas VLK duomenų bazėje (Registre – nuo jo veiklos pradžios) patikrina, ar kortelę užsakantis asmuo yra apdraustas privalomuoju sveikatos draudimu</text:span><text:span text:style-name="T365">.<text:s/></text:span></text:p>
      <text:p text:style-name="P366"><text:span text:style-name="T367">38</text:span><text:span text:style-name="T368">. Jei VLK duomenų bazėje (Registre – nuo jo veiklos pradžios) nėra duomenų apie kortelę užsakiusio asmens apdraustumą arba jis neturi teisės gauti kortelės, TLK darbuotojas nepriima prašymo ir žodžiu arba raštu paaiškina prašymo netenkinimo prieža</text:span><text:span text:style-name="T369">stis bei suteikia reikiamą informaciją apie dokumentus, kuriais asmuo gali patvirtinti savo teisę būti apdraustuoju ir gauti kortelę.</text:span></text:p>
      <text:p text:style-name="P370"><text:span text:style-name="T371">39</text:span><text:span text:style-name="T372">. Jei pagal VLK duomenų bazės (Registro – nuo jo veiklos pradžios) duomenis kortelės prašantis asmuo yra apdraustas<text:s/></text:span><text:span text:style-name="T373">privalomuoju sveikatos draudimu, jo prašymas registruojamas ESDK posistemėje ir apdraustasis informuojamas apie kortelės išdavimo datą. Jei apdraustajam jau anksčiau buvo išduota kortelė ir jos galiojimas dar nesibaigė, jis žodžiu arba raštu įspėjamas, kad</text:span><text:span text:style-name="T374">, prieš užsakydamas naują kortelę, turi grąžinti TLK senąją.</text:span></text:p>
      <text:p text:style-name="P375"><text:span text:style-name="T376">40. Jei apdraustasis praranda ar sugadina galiojančią kortelę, jis turi sumokėti 14,48 euro į einamąją VLK sąskaitą už prarastos ar sugadintos kortelės keitimą. Pateikus policijos pažymą apie k</text:span><text:span text:style-name="T377">ortelės vagystę ar praradimą dėl stichinės nelaimės ar kitos nenugalimos jėgos poveikio, naujoji kortelė išduodama nemokamai. TLK lieka policijos pažymos kopija, patvirtinta korteles išduodančio TLK darbuotojo parašu.</text:span><text:s/></text:p>
      <text:p text:style-name="P378">Punkto pakeitimai:</text:p>
      <text:p text:style-name="P379"><text:span text:style-name="T380">Nr.<text:s/></text:span><text:a xlink:href="https://www.e-tar.lt/portal/legalAct.html?documentId=785c10105ead11e4bad5c03f56793630" office:target-frame-name="_top" xlink:show="replace"><text:span text:style-name="T381">1K-290</text:span></text:a><text:span text:style-name="T382">, 2014-10-28, paskelbta TAR 2014-10-28, i. k. 2014-14995</text:span></text:p>
      <text:p text:style-name="Normal"/>
      <text:p text:style-name="P383"><text:span text:style-name="T384">41</text:span><text:span text:style-name="T385">. Kortelė išduodama vadovaujantis VLK duomenų bazės (Registro – nuo jo veiklos pradžios) informacija a</text:span><text:span text:style-name="T386">pie draudimo galiojimo periodą ne trumpesniam kaip 1 mėnesio ir ne ilgesniam kaip 6 metų laikotarpiui. Išduodamos kortelės galiojimo terminą nustato ją išduodantis TLK darbuotojas, vadovaudamasis toliau pateikiamomis rekomendacijomis ir atsižvelgdamas į dr</text:span><text:span text:style-name="T387">audimo galiojimo periodą:<text:s/></text:span></text:p>
      <text:p text:style-name="P388"><text:span text:style-name="T389">41.1</text:span><text:span text:style-name="T390">. apdraustiesiems, kurie Lietuvos Respublikos sveikatos draudimo įstatymo 17 straipsnio nustatyta tvarka moka privalomojo sveikatos draudimo įmokas arba už kuriuos šias įmokas moka draudėjai, kortelė išduodama iki 2 metų la</text:span><text:span text:style-name="T391">ikotarpiui;</text:span></text:p>
      <text:p text:style-name="P392"><text:span text:style-name="T393">41.2</text:span><text:span text:style-name="T394">. asmenims iki 18 metų kortelė išduodama iki jiems sukaks 18 metų, bet ne ilgiau kaip 6 metams;</text:span></text:p>
      <text:p text:style-name="P395"><text:span text:style-name="T396">41.3</text:span><text:span text:style-name="T397">. Lietuvos Respublikos sveikatos draudimo įstatymo 6 straipsnio 4 dalies 7 punkte nurodytiems moksleiviams ir studentams kortelė<text:s/></text:span><text:span text:style-name="T398">išduodama vieniems mokslo metams arba iki einamųjų mokslo metų pabaigos;</text:span></text:p>
      <text:p text:style-name="P399"><text:span text:style-name="T400">41.4</text:span><text:span text:style-name="T401">. išvykstantiems ieškoti darbo į ES šalis darbingo amžiaus asmenims, užsiregistravusiems gyvenamosios vietos darbo biržoje kaip norintiems ir galintiems dirbti tam tikrą darbą</text:span><text:span text:style-name="T402">, kortelė išduodama iki struktūrizuotame dokumente nurodyto termino;</text:span></text:p>
      <text:p text:style-name="P403"><text:span text:style-name="T404">41.5</text:span><text:span text:style-name="T405">. darbingo amžiaus asmenims, užsiregistravusiems gyvenamosios vietos darbo biržoje kaip norintiems ir galintiems dirbti tam tikrą darbą, kortelė išduodama iki 2 mėnesių laikotarpi</text:span><text:span text:style-name="T406">ui;</text:span></text:p>
      <text:p text:style-name="P407"><text:span text:style-name="T408">41.6</text:span><text:span text:style-name="T409">. asmenims, gaunantiems Lietuvos Respublikos įstatymų nustatytą bet kurios rūšies pensiją, taip pat nedirbantiems darbingo amžiaus asmenims, turintiems įstatymų nustatytą būtinąjį valstybinio socialinio pensijų draudimo stažą valstybinei social</text:span><text:span text:style-name="T410">inio draudimo senatvės pensijai gauti, kortelė išduodama 6 metams;</text:span></text:p>
      <text:p text:style-name="P411"><text:span text:style-name="T412">41.7</text:span><text:span text:style-name="T413">. asmenims, teisės aktų nustatyta tvarka pripažintiems neįgaliaisiais, kortelė išduodama iki neįgaliojo pažymėjimo galiojimo pabaigos datos, bet ne ilgiau kaip 6 metams;</text:span></text:p>
      <text:p text:style-name="P414"><text:span text:style-name="T415">41.8</text:span><text:span text:style-name="T416">. k</text:span><text:span text:style-name="T417">itų kategorijų apdraustiesiems, kurie yra apdrausti valstybės lėšomis, kortelė išduodama iki draudimo galiojimo pabaigos, bet ne ilgiau kaip 6 metams.</text:span></text:p>
      <text:p text:style-name="P418"><text:span text:style-name="T419">42</text:span><text:span text:style-name="T420">. Kortelę turi teisę atsiimti prašymą pateikęs apdraustasis, prašyme nurodytas arba kitas<text:s/></text:span><text:span text:style-name="T421">įgaliotasis asmuo.</text:span></text:p>
      <text:p text:style-name="P422"><text:span text:style-name="T423">43</text:span><text:span text:style-name="T424">. Kortelę atsiimantis asmuo pateikia TLK:</text:span></text:p>
      <text:p text:style-name="P425"><text:span text:style-name="T426">43.1</text:span><text:span text:style-name="T427">. prašymo originalą, jei prašymas buvo pateiktas faksu ar elektroniniu būdu;</text:span></text:p>
      <text:p text:style-name="P428"><text:span text:style-name="T429">43.2</text:span><text:span text:style-name="T430">. savo asmens dokumentą;</text:span></text:p>
      <text:p text:style-name="P431"><text:span text:style-name="T432">43.3</text:span><text:span text:style-name="T433">. apdraustojo, kuriam išduodama kortelė, asmens dokumento kopiją,</text:span><text:span text:style-name="T434"><text:s/>jei kortelę atsiima apdraustojo prašyme nurodytas arba kitas įgaliotasis asmuo;</text:span></text:p>
      <text:p text:style-name="P435"><text:span text:style-name="T436">43.4</text:span><text:span text:style-name="T437">. globą, rūpybą ar teisėtą atstovavimą patvirtinantį dokumentą arba jo oficialią kopiją, jeigu kortelę atsiima neveiksnaus piliečio globėjas (rūpintojas) ar kitas teis</text:span><text:span text:style-name="T438">ėtas atstovas ir jei šis dokumentas ar jo kopija nebuvo pateikta kartu su prašymu;<text:s/></text:span></text:p>
      <text:p text:style-name="P439"><text:span text:style-name="T440">43.5</text:span><text:span text:style-name="T441">. Lietuvos Respublikos civilinio kodekso nustatyta tvarka ir sąlygomis įformintą įgaliojimą atsiimti kortelę ir apdraustojo, kuriam išduodama kortelė, asmens dokume</text:span><text:span text:style-name="T442">nto kopiją, jei kortelę atsiima prašyme nenurodytas asmuo;</text:span></text:p>
      <text:p text:style-name="P443"><text:span text:style-name="T444">43.6</text:span><text:span text:style-name="T445">. ankstesnę kortelę, jeigu jos galiojimo terminas nepasibaigęs ir ji nėra prarasta;</text:span></text:p>
      <text:p text:style-name="P446"><text:span text:style-name="T447">43.7</text:span><text:span text:style-name="T448">. banko kvitą, patvirtinantį, kad asmuo sumokėjo 14,48 Eur už prarastos ar sugadintos kortelės ke</text:span><text:span text:style-name="T449">itimą;</text:span><text:s/></text:p>
      <text:p text:style-name="P450">Punkto pakeitimai:</text:p>
      <text:p text:style-name="P451"><text:span text:style-name="T452">Nr.<text:s/></text:span><text:a xlink:href="https://www.e-tar.lt/portal/legalAct.html?documentId=785c10105ead11e4bad5c03f56793630" office:target-frame-name="_top" xlink:show="replace"><text:span text:style-name="T453">1K-290</text:span></text:a><text:span text:style-name="T454">, 2014-10-28, paskelbta TAR 2014-10-28, i. k. 2014-14995</text:span></text:p>
      <text:p text:style-name="Normal"/>
      <text:p text:style-name="P455"><text:span text:style-name="T456">43.8</text:span><text:span text:style-name="T457">. policijos pažymą apie kortelės vagystę ar praradimą<text:s/></text:span><text:span text:style-name="T458">dėl stichinės nelaimės ar kitos nenugalimos jėgos poveikio.</text:span></text:p>
      <text:p text:style-name="P459"><text:span text:style-name="T460">44</text:span><text:span text:style-name="T461">. Vaiko iki 16 metų kortelę gali atsiimti vienas iš tėvų (įtėvių), globėjas (rūpintojas) ar įgaliotasis asmuo, kartu pateikdamas tėvystę, globą (rūpybą) ar įgaliojimą patvirtinančius dokum</text:span><text:span text:style-name="T462">entus arba oficialias jų kopijas, jeigu jų nebuvo pateikęs kartu su prašymu, ir savo asmens dokumentą.</text:span></text:p>
      <text:p text:style-name="P463"><text:span text:style-name="T464">45</text:span><text:span text:style-name="T465">. Pateiktų dokumentų kopijos lieka TLK.</text:span></text:p>
      <text:p text:style-name="P466"><text:span text:style-name="T467">46</text:span><text:span text:style-name="T468">. Išduotos kortelės registruojamos ESDK posistemėje.<text:s/></text:span></text:p>
      <text:p text:style-name="P469"/>
      <text:p text:style-name="P470"><text:span text:style-name="T471">IV</text:span><text:span text:style-name="T472">.<text:s/></text:span><text:span text:style-name="T473">Kortelių galiojimo nutraukimas ir na</text:span><text:span text:style-name="T474">ikinimas</text:span></text:p>
      <text:p text:style-name="P475"/>
      <text:p text:style-name="P476"><text:span text:style-name="T477">47</text:span><text:span text:style-name="T478">. Kortelės galiojimas ESDK posistemėje nutraukiamas automatiškai. Kortelė negalioja:</text:span></text:p>
      <text:p text:style-name="P479"><text:span text:style-name="T480">47.1</text:span><text:span text:style-name="T481">. pasibaigus jos galiojimo laikui;</text:span></text:p>
      <text:p text:style-name="P482"><text:span text:style-name="T483">47.2</text:span><text:span text:style-name="T484">. apdraustajam mirus – kortelė negalioja nuo jo mirties datos;</text:span></text:p>
      <text:p text:style-name="P485"><text:span text:style-name="T486">47.3</text:span><text:span text:style-name="T487">. netekus apdraustojo statuso – nuo</text:span><text:span text:style-name="T488"><text:s/>šio statuso netekimo datos;</text:span></text:p>
      <text:p text:style-name="P489"><text:span text:style-name="T490">47.4</text:span><text:span text:style-name="T491">. jei ji anuliuojama – nuo anuliavimo registravimo ESDK posistemėje datos.</text:span></text:p>
      <text:p text:style-name="P492"><text:span text:style-name="T493">48</text:span><text:span text:style-name="T494">. Kortelė anuliuojama, jeigu:</text:span></text:p>
      <text:p text:style-name="P495"><text:span text:style-name="T496">48.1</text:span><text:span text:style-name="T497">. ji priklauso apdraustojo statuso netekusiam asmeniui;</text:span></text:p>
      <text:p text:style-name="P498"><text:span text:style-name="T499">48.2</text:span><text:span text:style-name="T500">. paaiškėja aplinkybės, dėl kurių<text:s/></text:span><text:span text:style-name="T501">kortelė negalėjo būti išduota. Šiuo atveju TLK atsakingasis asmuo raštu kreipiasi į asmenį, kuriam kortelė buvo išduota, ir paprašo ją grąžinti TLK;</text:span></text:p>
      <text:p text:style-name="P502"><text:span text:style-name="T503">48.3</text:span><text:span text:style-name="T504">. ji prarandama;</text:span></text:p>
      <text:p text:style-name="P505"><text:span text:style-name="T506">48.4</text:span><text:span text:style-name="T507">. ji suklastota;</text:span></text:p>
      <text:p text:style-name="P508"><text:span text:style-name="T509">48.5</text:span><text:span text:style-name="T510">. pasikeičia apdraustojo vardas, pavardė ar asmen</text:span><text:span text:style-name="T511">s kodas;</text:span></text:p>
      <text:p text:style-name="P512"><text:span text:style-name="T513">48.6</text:span><text:span text:style-name="T514">. ji netinkama naudoti;</text:span></text:p>
      <text:p text:style-name="P515"><text:span text:style-name="T516">48.7</text:span><text:span text:style-name="T517">. kortelės įrašai netikslūs;</text:span></text:p>
      <text:p text:style-name="P518"><text:span text:style-name="T519">48.8</text:span><text:span text:style-name="T520">. apdraustojo pageidavimu, jei iki kortelės galiojimo pabaigos lieka ne daugiau kaip 2 mėnesiai;</text:span></text:p>
      <text:p text:style-name="P521"><text:span text:style-name="T522">48.9</text:span><text:span text:style-name="T523">. apdraustasis kortelės neatsiima 6 mėnesius nuo atspausdinimo da</text:span><text:span text:style-name="T524">tos.<text:s/></text:span></text:p>
      <text:p text:style-name="P525"><text:span text:style-name="T526">49</text:span><text:span text:style-name="T527">. Duomenis apie kortelės anuliavimą ESDK posistemėje registruoja kortelę anuliuojanti arba pranešimą apie kortelės galiojimo nutraukimą gavusi TLK.<text:s/></text:span></text:p>
      <text:p text:style-name="P528"><text:span text:style-name="T529">50</text:span><text:span text:style-name="T530">. Spausdinimo metu sugadintiems kortelių blankams, anuliuotoms ir grąžintoms negaliojan</text:span><text:span text:style-name="T531">čioms kortelėms sunaikinti TLK direktoriaus įsakymu sudaroma komisija (ne mažiau kaip iš trijų darbuotojų). Komisijos sprendimu kortelės ir sugadinti jų blankai sunaikinami juos sukarpant taip, kad nebūtų galima perskaityti kortelėje įrašytų asmens duomenų</text:span><text:span text:style-name="T532">. Sunaikinimas įforminamas aktu, kurį pasirašo visi komisijos nariai.</text:span></text:p>
      <text:p text:style-name="P533"><text:span text:style-name="T534">V</text:span><text:span text:style-name="T535">.<text:s/></text:span><text:span text:style-name="T536">sertifikatų išdavimas</text:span></text:p>
      <text:p text:style-name="P537"/>
      <text:p text:style-name="P538"><text:span text:style-name="T539">51</text:span><text:span text:style-name="T540">. Jei apdraustasis išvyksta į ES šalis neturėdamas kortelės arba negali jos pateikti gydymo įstaigai dėl objektyvių priežasčių, TLK, paštu, elektron</text:span><text:span text:style-name="T541">iniu paštu ar faksu gavusi paties apdraustojo prašymą arba Taisyklių 8.4 punkte nurodyto reglamento 1 straipsnio r) dalyje apibrėžtos gyvenamosios ar buvimo vietos įstaigos išduotą struktūrizuotą elektroninį dokumentą, jo popierinę versiją arba E 107 formo</text:span><text:span text:style-name="T542">s pažymą, patvirtintą Europos Bendrijos Darbuotojų migrantų socialinės apsaugos administracinės komisijos 1993 m. spalio 7 d. sprendimu Nr. 153 dėl pavyzdinių formų, būtinų Tarybos reglamentams (EEB) Nr. 1408/71 ir (EEB) Nr. 574/72 taikyti (O</text:span><text:span text:style-name="T543">l</text:span><text:span text:style-name="T544"><text:s/>1994 L 244,<text:s/></text:span><text:span text:style-name="T545">p. 22; su paskutiniais pakeitimais, padarytais 2005 m. kovo 17 d. sprendimu Nr. 202; OL 2005 L 77, p. 1), nedelsdama išduoda kortelę pakeičiantį sertifikatą ir jį išsiunčia apdraustojo prašyme arba gyvenamosios ar buvimo vietos įstaigos išduotame dokumente</text:span><text:span text:style-name="T546"><text:s/>nurodytu adresu.</text:span><text:s/></text:p>
      <text:p text:style-name="P547">Punkto pakeitimai:</text:p>
      <text:p text:style-name="P548"><text:span text:style-name="T549">Nr.<text:s/></text:span><text:a xlink:href="https://www.e-tar.lt/portal/legalAct.html?documentId=TAR.8F83000317D3" office:target-frame-name="_top" xlink:show="replace"><text:span text:style-name="T550">1K-158</text:span></text:a><text:span text:style-name="T551">, 2013-07-10, Žin., 2013, Nr. 76-3869 (2013-07-16), i. k. 11322LKISAK001K-158</text:span></text:p>
      <text:p text:style-name="Normal"/>
      <text:p text:style-name="P552"><text:span text:style-name="T553">51</text:span><text:span text:style-name="T554">1</text:span><text:span text:style-name="T555">. Jei į TLK ar VLK tiesiogiai kreipiasi<text:s/></text:span><text:span text:style-name="T556">kitos ES šalies gydymo įstaiga, kreipimosi metu teikianti apdraustajam būtinąją medicinos pagalbą, su prašymu patvirtinti, kad šią pagalbą gaunantis asmuo yra apdraustas privalomuoju sveikatos draudimu, TLK nedelsdama išduoda kortelę pakeičiantį sertifikat</text:span><text:span text:style-name="T557">ą ir jį išsiunčia gydymo įstaigos prašyme nurodytu adresu.</text:span><text:s/></text:p>
      <text:p text:style-name="P558">Papildyta punktu:</text:p>
      <text:p text:style-name="P559"><text:span text:style-name="T560">Nr.<text:s/></text:span><text:a xlink:href="https://www.e-tar.lt/portal/legalAct.html?documentId=TAR.B9CA46C1AF61" office:target-frame-name="_top" xlink:show="replace"><text:span text:style-name="T561">1K-207</text:span></text:a><text:span text:style-name="T562">, 2013-09-11, Žin., 2013, Nr. 97-4832 (2013-09-14), i. k. 11322LKISAK001K-207</text:span></text:p>
      <text:p text:style-name="Normal"/>
      <text:p text:style-name="P563"><text:span text:style-name="T564">52</text:span><text:span text:style-name="T565">.</text:span><text:span text:style-name="T566"><text:s/>Išduodamas sertifikatą TLK darbuotojas VLK duomenų bazėje (Registre – nuo jo veiklos pradžios) patikrina, ar asmuo yra apdraustas privalomuoju sveikatos draudimu.</text:span></text:p>
      <text:p text:style-name="P567"><text:span text:style-name="T568">53</text:span><text:span text:style-name="T569">. Sertifikatas išduodamas prašyme išduoti sertifikatą ar struktūrizuotame dokumente<text:s/></text:span><text:span text:style-name="T570">nurodytam laikotarpiui. Jei pagal VLK duomenų bazės (Registro – nuo jo veiklos pradžios) duomenis asmens privalomasis sveikatos draudimas baigiasi anksčiau, nei nurodoma prašyme išduoti sertifikatą ar struktūrizuotame dokumente, sertifikatas išduodamas iki</text:span><text:span text:style-name="T571"><text:s/>asmens privalomojo sveikatos draudimo termino pabaigos.</text:span></text:p>
      <text:p text:style-name="P572"><text:span text:style-name="T573">54</text:span><text:span text:style-name="T574">. Jei apdraustajam pateikus prašymą nėra galimybės laiku išduoti kortelę, TLK jam arba jo įgaliotam asmeniui išduoda sertifikatą ir informuoja, kada asmuo gali atsiimti kortelę.<text:s/></text:span></text:p>
      <text:p text:style-name="P575"><text:span text:style-name="T576">55</text:span><text:span text:style-name="T577">. Apdrau</text:span><text:span text:style-name="T578">stojo, kuriam išduodamas sertifikatas, duomenys registruojami ESDK posistemėje, įrašant asmens vardą, pavardę, asmens gimimo datą ir asmens kodą, sertifikato išdavimo, galiojimo pradžios ir pabaigos datas.<text:s/></text:span></text:p>
      <text:p text:style-name="P579"/>
      <text:p text:style-name="P580"><text:span text:style-name="T581">VI</text:span><text:span text:style-name="T582">.<text:s/></text:span><text:span text:style-name="T583">baigiamosios nuostatos</text:span></text:p>
      <text:p text:style-name="P584"/>
      <text:p text:style-name="P585"><text:span text:style-name="T586">56</text:span><text:span text:style-name="T587">. TLK<text:s/></text:span><text:span text:style-name="T588">atsako už kortelių ir kortelių elektroninių duomenų tinkamą ir teisėtą tvarkymą.</text:span></text:p>
      <text:p text:style-name="P589"><text:span text:style-name="T590">57</text:span><text:span text:style-name="T591">. Pasikeitus teisės aktų, reglamentuojančių kortelių išdavimą, nuostatoms, būtina jomis vadovautis iš karto, nelaukiant Taisyklių pakeitimų ar papildymų.</text:span></text:p>
      <text:p text:style-name="P592"><text:span text:style-name="T593">58</text:span><text:span text:style-name="T594">. Taisykl</text:span><text:span text:style-name="T595">ių reikalavimai privalomi visiems TLK darbuotojams, kuriems suteikiama teisė dalyvauti kortelių išdavimo procese</text:span><text:span text:style-name="T596">.<text:s/></text:span></text:p>
      <text:p text:style-name="P597"><text:span text:style-name="T598">59</text:span><text:span text:style-name="T599">. TLK darbuotojai, pažeidę Taisyklių reikalavimus, atsako Lietuvos Respublikos teisės aktų nustatyta tvarka.</text:span></text:p>
      <text:p text:style-name="Normal"/>
      <text:p text:style-name="P600"><text:span text:style-name="T601">_________________</text:span></text:p>
      <text:p text:style-name="P602"/>
      <text:p text:style-name="P603">Europos sveikatos draudimo kortelės išdavimo, keitimo ir naikinimo taisyklių<text:s/></text:p>
      <text:p text:style-name="P604"><text:span text:style-name="T605">1</text:span><text:span text:style-name="T606"><text:s/>priedas</text:span></text:p>
      <text:p text:style-name="P607"/>
      <text:p text:style-name="P608"><text:span text:style-name="T609">(Prašymo išduoti Europos sveikatos draudimo kortelę forma)</text:span></text:p>
      <text:p text:style-name="P610"/>
      <text:h text:style-name="P611" text:outline-level="5">PRAŠYMAS IŠDUOTI EUROPOS SVEIKATOS DRAUDIMO KORTELĘ</text:h>
      <text:p text:style-name="P612"><text:span text:style-name="T613">(</text:span><text:span text:style-name="T614">Pildoma pagal asmens tapatybę patvirtinančio do</text:span><text:span text:style-name="T615">kumento duomenis<text:s/></text:span></text:p>
      <text:p text:style-name="P616"><text:span text:style-name="T617">didžiosiomis spausdintinėmis raidėmis</text:span><text:span text:style-name="T618">)</text:span></text:p>
      <text:p text:style-name="P619"/>
      <text:p text:style-name="P620"/>
      <text:h text:style-name="P621" text:outline-level="2">_______________________teritorinei ligonių kasai</text:h>
      <text:p text:style-name="P622">________________________________</text:p>
      <text:p text:style-name="P623"><text:span text:style-name="T624">(Prašymo užpildymo data</text:span><text:span text:style-name="T625">)</text:span></text:p>
      <text:p text:style-name="P626">________________________________________</text:p>
      <text:p text:style-name="P627"><text:span text:style-name="T628">(Užsakymo Nr. –<text:s/></text:span><text:span text:style-name="T629">pildo teritorinės ligonių kasos<text:s/></text:span><text:span text:style-name="T630">darbuotojas</text:span><text:span text:style-name="T631">)</text:span></text:p>
      <text:p text:style-name="P632"/>
      <text:h text:style-name="P633" text:outline-level="2"><text:span text:style-name="T634">PRAŠAU išduoti Europos sveikatos draudimo kortelę:</text:span></text:h>
      <text:h text:style-name="P635" text:outline-level="2">□ man asmeniškai;</text:h>
      <text:h text:style-name="P636" text:outline-level="2"><text:span text:style-name="T637">□ nepilnamečiams mano šeimos nariams.</text:span></text:h>
      <text:p text:style-name="P638"/>
      <text:h text:style-name="P639" text:outline-level="2">1.<text:tab/>Prašymą teikiančio asmens duomenys:</text:h>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1.1</text:p>
          </table:table-cell>
          <table:table-cell table:style-name="TableCell647">
            <text:p text:style-name="P648">vardas (-ai)</text:p>
          </table:table-cell>
          <table:table-cell table:style-name="TableCell649">
            <text:p text:style-name="P650"/>
          </table:table-cell>
        </table:table-row>
        <table:table-row table:style-name="TableRow651">
          <table:table-cell table:style-name="TableCell652">
            <text:p text:style-name="P653">1.2</text:p>
          </table:table-cell>
          <table:table-cell table:style-name="TableCell654">
            <text:p text:style-name="P655">pavardė (ės)</text:p>
          </table:table-cell>
          <table:table-cell table:style-name="TableCell656">
            <text:p text:style-name="P657"/>
          </table:table-cell>
        </table:table-row>
        <table:table-row table:style-name="TableRow658">
          <table:table-cell table:style-name="TableCell659">
            <text:p text:style-name="P660">1.3</text:p>
          </table:table-cell>
          <table:table-cell table:style-name="TableCell661">
            <text:p text:style-name="P662">asmens kodas</text:p>
          </table:table-cell>
          <table:table-cell table:style-name="TableCell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able:table-cell>
        </table:table-row>
        <table:table-row table:style-name="TableRow700">
          <table:table-cell table:style-name="TableCell701">
            <text:p text:style-name="P702">1.4</text:p>
          </table:table-cell>
          <table:table-cell table:style-name="TableCell703">
            <text:p text:style-name="P704">gimimo data</text:p>
          </table:table-cell>
          <table:table-cell table:style-name="TableCell705">
            <text:p text:style-name="P706"/>
          </table:table-cell>
        </table:table-row>
      </table:table>
      <text:h text:style-name="P707" text:outline-level="2"/>
      <text:p text:style-name="P708">2.<text:tab/>Gyvenamosios vietos adresas:</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h text:style-name="P715" text:outline-level="2">2.1</text:h>
          </table:table-cell>
          <table:table-cell table:style-name="TableCell716">
            <text:h text:style-name="P717" text:outline-level="2"><text:span text:style-name="T718">šalis</text:span><text:span text:style-name="T719"><text:s/></text:span></text:h>
          </table:table-cell>
          <table:table-cell table:style-name="TableCell720">
            <text:h text:style-name="P721" text:outline-level="2"/>
          </table:table-cell>
        </table:table-row>
        <table:table-row table:style-name="TableRow722">
          <table:table-cell table:style-name="TableCell723">
            <text:h text:style-name="P724" text:outline-level="2">2.2</text:h>
          </table:table-cell>
          <table:table-cell table:style-name="TableCell725">
            <text:h text:style-name="P726" text:outline-level="2">savivaldybė</text:h>
          </table:table-cell>
          <table:table-cell table:style-name="TableCell727">
            <text:p text:style-name="P728"/>
          </table:table-cell>
        </table:table-row>
        <table:table-row table:style-name="TableRow729">
          <table:table-cell table:style-name="TableCell730">
            <text:h text:style-name="P731" text:outline-level="2">2.3</text:h>
          </table:table-cell>
          <table:table-cell table:style-name="TableCell732">
            <text:h text:style-name="P733" text:outline-level="2"><text:span text:style-name="T734">miestas / kaimas</text:span><text:span text:style-name="T735"><text:s/></text:span></text:h>
          </table:table-cell>
          <table:table-cell table:style-name="TableCell736">
            <text:h text:style-name="P737" text:outline-level="2"/>
          </table:table-cell>
        </table:table-row>
        <table:table-row table:style-name="TableRow738">
          <table:table-cell table:style-name="TableCell739">
            <text:h text:style-name="P740" text:outline-level="2">2.4</text:h>
          </table:table-cell>
          <table:table-cell table:style-name="TableCell741">
            <text:h text:style-name="P742" text:outline-level="2">gatvė</text:h>
          </table:table-cell>
          <table:table-cell table:style-name="TableCell743">
            <text:p text:style-name="P744"/>
          </table:table-cell>
        </table:table-row>
        <table:table-row table:style-name="TableRow745">
          <table:table-cell table:style-name="TableCell746">
            <text:h text:style-name="P747" text:outline-level="2">2.5</text:h>
          </table:table-cell>
          <table:table-cell table:style-name="TableCell748">
            <text:h text:style-name="P749" text:outline-level="2"><text:span text:style-name="T750">namo Nr.</text:span><text:span text:style-name="T751"><text:s/></text:span></text:h>
          </table:table-cell>
          <table:table-cell table:style-name="TableCell752">
            <text:h text:style-name="P753" text:outline-level="2"/>
          </table:table-cell>
        </table:table-row>
        <table:table-row table:style-name="TableRow754">
          <table:table-cell table:style-name="TableCell755">
            <text:h text:style-name="P756" text:outline-level="2">2.6</text:h>
          </table:table-cell>
          <table:table-cell table:style-name="TableCell757">
            <text:h text:style-name="P758" text:outline-level="2"><text:span text:style-name="T759">buto Nr.</text:span></text:h>
          </table:table-cell>
          <table:table-cell table:style-name="TableCell760">
            <text:p text:style-name="P761"/>
          </table:table-cell>
        </table:table-row>
        <table:table-row table:style-name="TableRow762">
          <table:table-cell table:style-name="TableCell763">
            <text:h text:style-name="P764" text:outline-level="2">2.7</text:h>
          </table:table-cell>
          <table:table-cell table:style-name="TableCell765">
            <text:h text:style-name="P766" text:outline-level="2"><text:span text:style-name="T767">pašto kodas</text:span></text:h>
          </table:table-cell>
          <table:table-cell table:style-name="TableCell768">
            <text:p text:style-name="P769"/>
          </table:table-cell>
        </table:table-row>
      </table:table>
      <text:h text:style-name="P770" text:outline-level="2"/>
      <text:h text:style-name="P771" text:outline-level="2">3.<text:tab/>Kontaktiniai duomenys:</text:h>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h text:style-name="P778" text:outline-level="2">3.1</text:h>
          </table:table-cell>
          <table:table-cell table:style-name="TableCell779">
            <text:h text:style-name="P780" text:outline-level="2"><text:span text:style-name="T781">telefonas</text:span></text:h>
          </table:table-cell>
          <table:table-cell table:style-name="TableCell782">
            <text:h text:style-name="P783" text:outline-level="2"/>
          </table:table-cell>
        </table:table-row>
        <table:table-row table:style-name="TableRow784">
          <table:table-cell table:style-name="TableCell785">
            <text:h text:style-name="P786" text:outline-level="2">3.2</text:h>
          </table:table-cell>
          <table:table-cell table:style-name="TableCell787">
            <text:h text:style-name="P788" text:outline-level="2"><text:span text:style-name="T789">el. paštas</text:span></text:h>
          </table:table-cell>
          <table:table-cell table:style-name="TableCell790">
            <text:p text:style-name="P791"/>
          </table:table-cell>
        </table:table-row>
      </table:table>
      <text:p text:style-name="P792"/>
      <text:p text:style-name="P793"><text:span text:style-name="T794">4.</text:span><text:span text:style-name="T795"><text:tab/>Nepilnamečių šeimos narių duomenys</text:span><text:span text:style-name="T796"><text:note text:note-class="footnote" text:id="_ftn0"><text:note-citation>1</text:note-citation><text:note-body><text:p text:style-name="Normal"><text:span text:style-name="T797"><text:s/></text:span><text:span text:style-name="T798">Šią dalį kartoti tiek kartų, kiek reikalinga.</text:span></text:p></text:note-body></text:note></text:span><text:span text:style-name="T799">:</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4.1</text:p>
          </table:table-cell>
          <table:table-cell table:style-name="TableCell807">
            <text:p text:style-name="P808">vardas<text:s/>(-ai)</text:p>
          </table:table-cell>
          <table:table-cell table:style-name="TableCell809">
            <text:p text:style-name="P810"/>
          </table:table-cell>
        </table:table-row>
        <table:table-row table:style-name="TableRow811">
          <table:table-cell table:style-name="TableCell812">
            <text:p text:style-name="P813">4.2</text:p>
          </table:table-cell>
          <table:table-cell table:style-name="TableCell814">
            <text:p text:style-name="P815">pavardė (ės)</text:p>
          </table:table-cell>
          <table:table-cell table:style-name="TableCell816">
            <text:p text:style-name="P817"/>
          </table:table-cell>
        </table:table-row>
        <table:table-row table:style-name="TableRow818">
          <table:table-cell table:style-name="TableCell819">
            <text:p text:style-name="P820">4.3</text:p>
          </table:table-cell>
          <table:table-cell table:style-name="TableCell821">
            <text:p text:style-name="P822">asmens kodas</text:p>
          </table:table-cell>
          <table:table-cell table:style-name="TableCell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able:table-cell>
        </table:table-row>
        <table:table-row table:style-name="TableRow860">
          <table:table-cell table:style-name="TableCell861">
            <text:p text:style-name="P862">4.4</text:p>
          </table:table-cell>
          <table:table-cell table:style-name="TableCell863">
            <text:p text:style-name="P864">gimimo data</text:p>
          </table:table-cell>
          <table:table-cell table:style-name="TableCell865">
            <text:p text:style-name="P866"/>
          </table: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4.5</text:p>
          </table:table-cell>
          <table:table-cell table:style-name="TableCell875">
            <text:p text:style-name="P876">vardas (-ai)</text:p>
          </table:table-cell>
          <table:table-cell table:style-name="TableCell877">
            <text:p text:style-name="P878"/>
          </table:table-cell>
        </table:table-row>
        <table:table-row table:style-name="TableRow879">
          <table:table-cell table:style-name="TableCell880">
            <text:p text:style-name="P881">4.6</text:p>
          </table:table-cell>
          <table:table-cell table:style-name="TableCell882">
            <text:p text:style-name="P883">pavardė (ės)</text:p>
          </table:table-cell>
          <table:table-cell table:style-name="TableCell884">
            <text:p text:style-name="P885"/>
          </table:table-cell>
        </table:table-row>
        <table:table-row table:style-name="TableRow886">
          <table:table-cell table:style-name="TableCell887">
            <text:p text:style-name="P888">4.7</text:p>
          </table:table-cell>
          <table:table-cell table:style-name="TableCell889">
            <text:p text:style-name="P890">asmens kodas</text:p>
          </table:table-cell>
          <table:table-cell table:style-name="TableCell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able:table-cell>
        </table:table-row>
        <table:table-row table:style-name="TableRow928">
          <table:table-cell table:style-name="TableCell929">
            <text:p text:style-name="P930">4.8</text:p>
          </table:table-cell>
          <table:table-cell table:style-name="TableCell931">
            <text:p text:style-name="P932">gimimo data</text:p>
          </table:table-cell>
          <table:table-cell table:style-name="TableCell933">
            <text:p text:style-name="P934"/>
          </table:table-cell>
        </table:table-row>
      </table:table>
      <text:p text:style-name="P935"/>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4.9</text:p>
          </table:table-cell>
          <table:table-cell table:style-name="TableCell944">
            <text:p text:style-name="P945">vardas (-ai)</text:p>
          </table:table-cell>
          <table:table-cell table:style-name="TableCell946">
            <text:p text:style-name="P947"/>
          </table:table-cell>
        </table:table-row>
        <table:table-row table:style-name="TableRow948">
          <table:table-cell table:style-name="TableCell949">
            <text:p text:style-name="P950">4.10</text:p>
          </table:table-cell>
          <table:table-cell table:style-name="TableCell951">
            <text:p text:style-name="P952">pavardė (ės)</text:p>
          </table:table-cell>
          <table:table-cell table:style-name="TableCell953">
            <text:p text:style-name="P954"/>
          </table:table-cell>
        </table:table-row>
        <table:table-row table:style-name="TableRow955">
          <table:table-cell table:style-name="TableCell956">
            <text:p text:style-name="P957">4.11</text:p>
          </table:table-cell>
          <table:table-cell table:style-name="TableCell958">
            <text:p text:style-name="P959">asmens kodas</text:p>
          </table:table-cell>
          <table:table-cell table:style-name="TableCell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able:table-cell>
        </table:table-row>
        <table:table-row table:style-name="TableRow997">
          <table:table-cell table:style-name="TableCell998">
            <text:p text:style-name="P999">4.12</text:p>
          </table:table-cell>
          <table:table-cell table:style-name="TableCell1000">
            <text:p text:style-name="P1001">gimimo data</text:p>
          </table:table-cell>
          <table:table-cell table:style-name="TableCell1002">
            <text:p text:style-name="P1003"/>
          </table:table-cell>
        </table:table-row>
      </table:table>
      <text:p text:style-name="P1004"/>
      <text:p text:style-name="P1005">5.<text:tab/>Įgalioto atsiimti kortelę asmens duomenys:</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5.1</text:p>
          </table:table-cell>
          <table:table-cell table:style-name="TableCell1013">
            <text:p text:style-name="P1014">vardas (-ai)</text:p>
          </table:table-cell>
          <table:table-cell table:style-name="TableCell1015">
            <text:p text:style-name="P1016"/>
          </table:table-cell>
        </table:table-row>
        <table:table-row table:style-name="TableRow1017">
          <table:table-cell table:style-name="TableCell1018">
            <text:p text:style-name="P1019">5.2</text:p>
          </table:table-cell>
          <table:table-cell table:style-name="TableCell1020">
            <text:p text:style-name="P1021">pavardė (ės)</text:p>
          </table:table-cell>
          <table:table-cell table:style-name="TableCell1022">
            <text:p text:style-name="P1023"/>
          </table:table-cell>
        </table:table-row>
        <table:table-row table:style-name="TableRow1024">
          <table:table-cell table:style-name="TableCell1025">
            <text:p text:style-name="P1026">5.3</text:p>
          </table:table-cell>
          <table:table-cell table:style-name="TableCell1027">
            <text:p text:style-name="P1028">asmens kodas</text:p>
          </table:table-cell>
          <table:table-cell table:style-name="TableCell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able:table-cell>
        </table:table-row>
        <table:table-row table:style-name="TableRow1066">
          <table:table-cell table:style-name="TableCell1067">
            <text:p text:style-name="P1068">5.4</text:p>
          </table:table-cell>
          <table:table-cell table:style-name="TableCell1069">
            <text:p text:style-name="P1070">gimimo data</text:p>
          </table:table-cell>
          <table:table-cell table:style-name="TableCell1071">
            <text:p text:style-name="P1072"/>
          </table:table-cell>
        </table:table-row>
      </table:table>
      <text:p text:style-name="P1073"/>
      <text:p text:style-name="P1074"><text:span text:style-name="T1075">PASIŽADU</text:span><text:span text:style-name="T1076"><text:s/></text:span><text:span text:style-name="T1077">nenaudoti Europos sveikatos draudimo kortelės:</text:span></text:p>
      <text:p text:style-name="P1078"><text:span text:style-name="T1079">–</text:span><text:span text:style-name="T1080"><text:s/>pasibaigus mano draudimo privalomuoju sveikatos draudimu laikotarpiui;</text:span></text:p>
      <text:p text:style-name="P1081"><text:span text:style-name="T1082">–</text:span><text:span text:style-name="T1083"><text:s/>pasibaigus mano nepilnamečių šeimos narių draudimo privalomuoju sveikatos draudimu laikotarpiui.</text:span></text:p>
      <text:p text:style-name="P1084"/>
      <text:p text:style-name="P1085"><text:span text:style-name="T1086">ESU SUPAŽINDINTAS (-A), KAD:</text:span></text:p>
      <text:p text:style-name="P1087"><text:span text:style-name="T1088">– Europos sveikatos draudimo kortelė suteikia man teisę</text:span><text:span text:style-name="T1089"><text:s/>lankantis Europos Sąjungos valstybėse ir Norvegijoje, Islandijoje, Lichtenšteine bei Šveicarijoje gauti tokią šių valstybių teisės aktų nustatytą būtinąją medicinos pagalbą (jos išlaidos kompensuojamos Privalomojo sveikatos draudimo fondo biudžeto lėšomis</text:span><text:span text:style-name="T1090">), kad nereikėtų dėl medicininių priežasčių anksčiau laiko grįžti į šalį, kurioje esu apdraustas (-a) privalomuoju sveikatos draudimu;</text:span></text:p>
      <text:p text:style-name="P1091"><text:span text:style-name="T1092">– jei Europos sveikatos draudimo kortele pasinaudosiu pasibaigus mano privalomojo sveikatos draudimo laikotarpiui, prival</text:span><text:span text:style-name="T1093">ėsiu teisės aktų nustatyta tvarka kompensuoti Privalomojo sveikatos draudimo fondo biudžetui padarytą žalą;</text:span></text:p>
      <text:p text:style-name="P1094"><text:span text:style-name="T1095">– jei prarasiu ar sugadinsiu Europos sveikatos draudimo kortelę, už naują kortelę turėsiu sumokėti 14,48 Eur.</text:span></text:p>
      <text:p text:style-name="P1096"/>
      <text:p text:style-name="P1097"><text:tab/></text:p>
      <text:p text:style-name="P1098"><text:span text:style-name="T1099">(</text:span><text:span text:style-name="T1100">Europos sveikatos draudimo kortelę</text:span><text:span text:style-name="T1101"><text:s/>užsakančiojo asmens</text:span><text:span text:style-name="T1102"><text:s/></text:span><text:span text:style-name="T1103">parašas, vardas ir pavardė</text:span><text:span text:style-name="T1104">)</text:span></text:p>
      <text:p text:style-name="P1105"/>
      <text:p text:style-name="P1106">------------------------------------------------------------------------------------------------------------------------------------------------</text:p>
      <text:p text:style-name="P1107">Pildoma atsiimant kortelę:</text:p>
      <text:p text:style-name="P1108"/>
      <text:p text:style-name="Normal"><text:span text:style-name="T1109">PATVIRTINU</text:span><text:span text:style-name="T1110">,<text:s/></text:span><text:span text:style-name="T1111">kad gavau Europos sve</text:span><text:span text:style-name="T1112">ikatos draudimo kortelę (-es) Nr.:</text:span><text:span text:style-name="T1113"><text:s/></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ext:p text:style-name="P1369"/>
          </table:table-cell>
          <table:table-cell>
            <text:p text:style-name="P1369"/>
          </table:table-cell>
          <table:table-cell>
            <text:p text:style-name="P1369"/>
          </table:table-cell>
        </table:table-row>
        <table:table-row table:style-name="TableRow1370">
          <table:table-cell table:style-name="TableCell1371" table:number-columns-spanned="12">
            <text:p text:style-name="P1372">_____________________</text:p>
            <text:p text:style-name="P1373"><text:span text:style-name="T1374">(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2">
            <text:p text:style-name="P1376">______________</text:p>
            <text:p text:style-name="P1377"><text:span text:style-name="T1378">(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_______________</text:p>
            <text:p text:style-name="P1381">(Data)</text:p>
            <text:p text:style-name="P1382"/>
          </table:table-cell>
        </table:table-row>
        <table:table-row table:style-name="TableRow1383">
          <table:table-cell table:style-name="TableCell1384" table:number-columns-spanned="11">
            <text:p text:style-name="P1385">_____________________</text:p>
            <text:p text:style-name="P1386">(Įgalioto<text:s/>atsiimti Europos sveikatos draudimo kortelę asmens parašas)</text:p>
            <text:p text:style-name="P1387"/>
          </table: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12">
            <text:p text:style-name="P1389">______________</text:p>
            <text:p text:style-name="P1390"><text:span text:style-name="T1391">(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2">
            <text:p text:style-name="P1393">_______________</text:p>
            <text:p text:style-name="P1394"><text:span text:style-name="T1395">(Data)</text:span></text:p>
          </table:table-cell>
          <table:covered-table-cell/>
        </table:table-row>
        <table:table-row table:style-name="TableRow1396">
          <table:table-cell table:style-name="TableCell1397" table:number-columns-spanned="12">
            <text:p text:style-name="P1398">_____________________</text:p>
            <text:p text:style-name="P1399">(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2">
            <text:p text:style-name="P1401">______________</text:p>
            <text:p text:style-name="P1402"><text:span text:style-name="T140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_______________</text:p>
            <text:p text:style-name="P1406"><text:span text:style-name="T1407">(Data)</text:span></text:p>
          </table:table-cell>
        </table:table-row>
      </table:table>
      <text:p text:style-name="P1408"/>
      <text:p text:style-name="P1409"/>
      <text:p text:style-name="P1410">Priedo pakeitimai:</text:p>
      <text:p text:style-name="P1411"><text:span text:style-name="T1412">Nr.<text:s/></text:span><text:a xlink:href="https://www.e-tar.lt/portal/legalAct.html?documentId=4d58c4502c5a11e5be2eca50406acf3c" office:target-frame-name="_top" xlink:show="replace"><text:span text:style-name="T1413">1K-197</text:span></text:a><text:span text:style-name="T1414">, 2015-07-16, paskelbta TAR 2015-07-17, i. k. 2015-11451</text:span></text:p>
      <text:p text:style-name="Normal"/>
      <text:p text:style-name="P1415"/>
      <text:p text:style-name="P1416">Europos sveikatos draudimo kortelės</text:p>
      <text:p text:style-name="P1417">išdavimo, keitimo ir naikinimo taisyklių<text:s/></text:p>
      <text:p text:style-name="P1418"><text:span text:style-name="T1419">2</text:span><text:span text:style-name="T1420"><text:s/>priedas</text:span></text:p>
      <text:p text:style-name="P1421"/>
      <text:p text:style-name="P1422"><text:span text:style-name="T1423">(</text:span><text:span text:style-name="T1424">Europos sveikatos draudimo kortelių blankų panaudojimo ataskaitos forma)</text:span></text:p>
      <text:p text:style-name="P1425"/>
      <text:p text:style-name="P1426">______________________________________________</text:p>
      <text:p text:style-name="P1427">(Teritorinės ligonių kasos pavadinimas)</text:p>
      <text:p text:style-name="P1428"/>
      <text:p text:style-name="P1429"/>
      <text:p text:style-name="P1430">EUROPOS SVEIKATOS DRAUDIMO KORTELIŲ<text:s/>BLANKŲ PANAUDOJIMO ATASKAITA</text:p>
      <text:p text:style-name="P1431"/>
      <text:p text:style-name="P1432">______________ Nr. ________________</text:p>
      <text:p text:style-name="P1433">(Data)</text:p>
      <text:p text:style-name="P1434"/>
      <text:p text:style-name="P1435">Ataskaitinis laikotarpis: nuo 201... m. .............. mėn. 1 d. iki .... d.*</text:p>
      <text:p text:style-name="P1436"/>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3">
            <text:p text:style-name="P1451">Eil.<text:s/></text:p>
            <text:p text:style-name="P1452">Nr.<text:s/></text:p>
            <text:p text:style-name="P1453"/>
            <text:p text:style-name="P1454"/>
          </table:table-cell>
          <table:table-cell table:style-name="TableCell1455" table:number-rows-spanned="3">
            <text:p text:style-name="P1456">Europos sveikatos draudimo kortelių (ESDK) <text:s/>blankų likutis</text:p>
          </table:table-cell>
          <table:table-cell table:style-name="TableCell1457" table:number-columns-spanned="2" table:number-rows-spanned="3">
            <text:p text:style-name="P1458">Gautų <text:s/>ESDK blankų skaičius</text:p>
          </table:table-cell>
          <table:covered-table-cell/>
          <table:table-cell table:style-name="TableCell1459" table:number-rows-spanned="3">
            <text:p text:style-name="P1460">Išduotų ESDK skaičius</text:p>
          </table:table-cell>
          <table:table-cell table:style-name="TableCell1461" table:number-rows-spanned="3">
            <text:p text:style-name="P1462">Sugadintų ESDK skaičius</text:p>
          </table:table-cell>
          <table:table-cell table:style-name="TableCell1463" table:number-rows-spanned="3">
            <text:p text:style-name="P1464">Užregistruotų, bet dar nepatenkintų prašymų išduoti ESDK, skaičius <text:s text:c="5"/></text:p>
          </table:table-cell>
          <table:table-cell table:style-name="TableCell1465" table:number-rows-spanned="3">
            <text:p text:style-name="P1466">Pakartotinai išduotų ESDK (pamestų ar prarastų dėl kitos priežasties, kai dar nesibaigęs pirmiau išduotos ESDK galiojimas) skaičius <text:s text:c="10"/></text:p>
          </table:table-cell>
          <table:table-cell table:style-name="TableCell1467" table:number-columns-spanned="2" table:number-rows-spanned="3">
            <text:p text:style-name="P1468">Paruoštų išduoti ir asmenų neatsiimtų ESDK skaičius <text:s/></text:p>
          </table: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able:table-row>
        <table:table-row table:style-name="TableRow1487">
          <table:table-cell table:style-name="TableCell1488" table:number-rows-spanned="2">
            <text:p text:style-name="P1489"/>
          </table:table-cell>
          <table:table-cell table:style-name="TableCell1490" table:number-rows-spanned="2">
            <text:p text:style-name="P1491"/>
          </table:table-cell>
          <table:table-cell table:style-name="TableCell1492" table:number-columns-spanned="2" table:number-rows-spanned="2">
            <text:p text:style-name="P1493"/>
          </table:table-cell>
          <table:covered-table-cell/>
          <table:table-cell table:style-name="TableCell1494" table:number-rows-spanned="2">
            <text:p text:style-name="P1495"/>
          </table:table-cell>
          <table:table-cell table:style-name="TableCell1496" table:number-rows-spanned="2">
            <text:p text:style-name="P1497"/>
          </table:table-cell>
          <table:table-cell table:style-name="TableCell1498" table:number-rows-spanned="2">
            <text:p text:style-name="P1499"/>
          </table:table-cell>
          <table:table-cell table:style-name="TableCell1500" table:number-rows-spanned="2">
            <text:p text:style-name="P1501"/>
          </table:table-cell>
          <table:table-cell table:style-name="TableCell1502" table:number-columns-spanned="2" table:number-rows-spanned="2">
            <text:p text:style-name="P1503"/>
          </table: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able:table-row>
        <table:table-row table:style-name="TableRow1513">
          <table:table-cell table:style-name="TableCell1514">
            <text:p text:style-name="P1515"/>
            <text:p text:style-name="P1516"/>
            <text:p text:style-name="P1517"/>
          </table:table-cell>
          <table:table-cell table:style-name="TableCell1518" table:number-columns-spanned="2">
            <text:p text:style-name="P1519"/>
            <text:p text:style-name="P1520"/>
          </table:table-cell>
          <table:covered-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able:number-columns-spanned="2">
            <text:p text:style-name="P1534"/>
            <text:p text:style-name="P1535"/>
          </table:table-cell>
          <table:covered-table-cell/>
          <table:table-cell table:style-name="TableCell1536">
            <text:p text:style-name="P1537"/>
            <text:p text:style-name="P1538"/>
          </table:table-cell>
        </table:table-row>
      </table:table>
      <text:p text:style-name="P1539"><text:span text:style-name="T1540">*</text:span><text:span text:style-name="T1541">Ataskaita teikiama už praėjusį ataskaitinį laikotarpį.</text:span><text:span text:style-name="T1542"><text:s text:c="22"/></text:span><text:span text:style-name="T1543"><text:s text:c="3"/></text:span></text:p>
      <text:p text:style-name="P1544"/>
      <text:p text:style-name="P1545"/>
      <text:p text:style-name="P1546"/>
      <text:p text:style-name="P1547"/>
      <text:p text:style-name="P1548">_______________________________________<text:tab/><text:s text:c="6"/>_____________________<text:tab/></text:p>
      <text:p text:style-name="P1549">(Atsakingojo asmens pareigos, vardas, pavardė) <text:s text:c="36"/>(Parašas)</text:p>
      <text:p text:style-name="P1550"/>
      <text:p text:style-name="Normal"/>
      <text:p text:style-name="P1551">Papildyta priedu:</text:p>
      <text:p text:style-name="P1552"><text:span text:style-name="T1553">Nr.<text:s/></text:span><text:a xlink:href="https://www.e-tar.lt/portal/legalAct.html?documentId=3094eda02f0411e69cf5d89a5fdd27cc" office:target-frame-name="_top" xlink:show="replace"><text:span text:style-name="T1554">1K-181</text:span></text:a><text:span text:style-name="T1555">, 2016-06-10, paskelbta TAR 2016-06-10, i. k. 2016-16076</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Valstybinė ligonių kasa prie Sveikatos apsaugos ministerijos,<text:s/></text:span><text:span text:style-name="T1565">Įsakymas</text:span></text:p>
      <text:p text:style-name="P1566"><text:span text:style-name="T1567">Nr.<text:s/></text:span><text:a xlink:href="https://www.e-tar.lt/portal/legalAct.html?documentId=TAR.8F83000317D3" office:target-frame-name="_top" xlink:show="replace"><text:span text:style-name="T1568">1K-158</text:span></text:a><text:span text:style-name="T1569">, 2013-07-10, Žin., 2013, Nr. 76-3869 (2013-07-16), i. k. 11322LKISAK001K-158</text:span></text:p>
      <text:p text:style-name="P1570"><text:span text:style-name="T1571">Dėl Valstybinės ligonių kasos prie Sveikatos apsaugos ministerijos<text:s/></text:span><text:span text:style-name="T1572">direktoriaus 2010 m. gruodžio 28 d. įsakymo Nr. 1K-244 "Dėl Europos sveikatos draudimo kortelės išdavimo, keitimo ir naikinimo taisyklių patvirtinimo" pakeitimo</text:span></text:p>
      <text:p text:style-name="P1573"/>
      <text:p text:style-name="P1574"><text:span text:style-name="T1575">2.</text:span></text:p>
      <text:p text:style-name="P1576"><text:span text:style-name="T1577">Valstybinė ligonių kasa prie Sveikatos apsaugos ministerijos, Įsakymas</text:span></text:p>
      <text:p text:style-name="P1578"><text:span text:style-name="T1579">Nr.<text:s/></text:span><text:a xlink:href="https://www.e-tar.lt/portal/legalAct.html?documentId=TAR.B9CA46C1AF61" office:target-frame-name="_top" xlink:show="replace"><text:span text:style-name="T1580">1K-207</text:span></text:a><text:span text:style-name="T1581">, 2013-09-11, Žin., 2013, Nr. 97-4832 (2013-09-14), i. k. 11322LKISAK001K-207</text:span></text:p>
      <text:p text:style-name="P1582"><text:span text:style-name="T1583">Dėl Valstybinės ligonių kasos prie Sveikatos apsaugos ministerijos direktoriaus 2010 m. gruodžio 28 d. įsa</text:span><text:span text:style-name="T1584">kymo Nr. 1K-244 "Dėl Europos sveikatos draudimo kortelės išdavimo, keitimo ir naikinimo taisyklių patvirtinimo" papildymo</text:span></text:p>
      <text:p text:style-name="P1585"/>
      <text:p text:style-name="P1586"><text:span text:style-name="T1587">3.</text:span></text:p>
      <text:p text:style-name="P1588"><text:span text:style-name="T1589">Valstybinė ligonių kasa prie Sveikatos apsaugos ministerijos, Įsakymas</text:span></text:p>
      <text:p text:style-name="P1590"><text:span text:style-name="T1591">Nr.<text:s/></text:span><text:a xlink:href="https://www.e-tar.lt/portal/legalAct.html?documentId=785c10105ead11e4bad5c03f56793630" office:target-frame-name="_top" xlink:show="replace"><text:span text:style-name="T1592">1K-290</text:span></text:a><text:span text:style-name="T1593">, 2014-10-28, paskelbta TAR 2014-10-28, i. k. 2014-14995</text:span></text:p>
      <text:p text:style-name="P1594"><text:span text:style-name="T1595">Dėl Valstybinės ligonių kasos prie Sveikatos apsaugos ministerijos direktoriaus 2010 m. gruodžio 28 d. įsakymo Nr. 1K-244 „Dėl Europos sveikatos draud</text:span><text:span text:style-name="T1596">imo kortelės išdavimo, keitimo ir naikinimo taisyklių patvirtinimo“ pakeitimo</text:span></text:p>
      <text:p text:style-name="P1597"/>
      <text:p text:style-name="P1598"><text:span text:style-name="T1599">4.</text:span></text:p>
      <text:p text:style-name="P1600"><text:span text:style-name="T1601">Valstybinė ligonių kasa prie Sveikatos apsaugos ministerijos, Įsakymas</text:span></text:p>
      <text:p text:style-name="P1602"><text:span text:style-name="T1603">Nr.<text:s/></text:span><text:a xlink:href="https://www.e-tar.lt/portal/legalAct.html?documentId=9e30a7a0a14d11e4a82d9548fb36f682" office:target-frame-name="_top" xlink:show="replace"><text:span text:style-name="T1604">1</text:span><text:span text:style-name="T1605">K-20</text:span></text:a><text:span text:style-name="T1606">, 2015-01-21, paskelbta TAR 2015-01-21, i. k. 2015-00904</text:span></text:p>
      <text:p text:style-name="P1607"><text:span text:style-name="T1608">Dėl Valstybinės ligonių kasos prie Sveikatos apsaugos ministerijos direktoriaus 2010 m. gruodžio 28 d. įsakymo Nr. 1K-244 „Dėl Europos sveikatos draudimo kortelės išdavimo, keitimo ir naikinimo t</text:span><text:span text:style-name="T1609">aisyklių patvirtinimo“ pakeitimo</text:span></text:p>
      <text:p text:style-name="P1610"/>
      <text:p text:style-name="P1611"><text:span text:style-name="T1612">5.</text:span></text:p>
      <text:p text:style-name="P1613"><text:span text:style-name="T1614">Valstybinė ligonių kasa prie Sveikatos apsaugos ministerijos, Įsakymas</text:span></text:p>
      <text:p text:style-name="P1615"><text:span text:style-name="T1616">Nr.<text:s/></text:span><text:a xlink:href="https://www.e-tar.lt/portal/legalAct.html?documentId=4d58c4502c5a11e5be2eca50406acf3c" office:target-frame-name="_top" xlink:show="replace"><text:span text:style-name="T1617">1K-197</text:span></text:a><text:span text:style-name="T1618">, 2015-07-16, paskelbta TAR 2015-07-17,<text:s/></text:span><text:span text:style-name="T1619">i. k. 2015-11451</text:span></text:p>
      <text:p text:style-name="P1620"><text:span text:style-name="T1621">Dėl Valstybinės ligonių kasos prie Sveikatos apsaugos ministerijos direktoriaus 2010 m. gruodžio 28 d. įsakymo Nr. 1K-244 „Dėl Europos sveikatos draudimo kortelės išdavimo, keitimo ir naikinimo taisyklių patvirtinimo“ pakeitimo</text:span></text:p>
      <text:p text:style-name="P1622"/>
      <text:p text:style-name="P1623"><text:span text:style-name="T1624">6.</text:span></text:p>
      <text:p text:style-name="P1625"><text:span text:style-name="T1626">Valstybinė ligonių kasa prie Sveikatos apsaugos ministerijos, Įsakymas</text:span></text:p>
      <text:p text:style-name="P1627"><text:span text:style-name="T1628">Nr.<text:s/></text:span><text:a xlink:href="https://www.e-tar.lt/portal/legalAct.html?documentId=f3d28e40a57411e5be7fbe3f919a1ebe" office:target-frame-name="_top" xlink:show="replace"><text:span text:style-name="T1629">1K-370</text:span></text:a><text:span text:style-name="T1630">, 2015-12-18, paskelbta TAR 2015-12-18, i. k. 2015-19968</text:span></text:p>
      <text:p text:style-name="P1631"><text:span text:style-name="T1632">Dėl Valstybinės ligo</text:span><text:span text:style-name="T1633">nių kasos prie Sveikatos apsaugos ministerijos direktoriaus 2010 m. gruodžio 28 d. įsakymo Nr. 1K-244 „Dėl Europos sveikatos draudimo kortelės išdavimo, keitimo ir naikinimo taisyklių patvirtinimo“ pakeitimo</text:span></text:p>
      <text:p text:style-name="P1634"/>
      <text:p text:style-name="P1635"><text:span text:style-name="T1636">7.</text:span></text:p>
      <text:p text:style-name="P1637"><text:span text:style-name="T1638">Valstybinė ligonių kasa prie Sveikatos apsau</text:span><text:span text:style-name="T1639">gos ministerijos, Įsakymas</text:span></text:p>
      <text:p text:style-name="P1640"><text:span text:style-name="T1641">Nr.<text:s/></text:span><text:a xlink:href="https://www.e-tar.lt/portal/legalAct.html?documentId=3094eda02f0411e69cf5d89a5fdd27cc" office:target-frame-name="_top" xlink:show="replace"><text:span text:style-name="T1642">1K-181</text:span></text:a><text:span text:style-name="T1643">, 2016-06-10, paskelbta TAR 2016-06-10, i. k. 2016-16076</text:span></text:p>
      <text:p text:style-name="P1644"><text:span text:style-name="T1645">Dėl Valstybinės ligonių kasos prie Sveikatos apsaugos<text:s/></text:span><text:span text:style-name="T1646">ministerijos direktoriaus 2010 m. gruodžio 28 d. įsakymo Nr. 1K-244 „Dėl Europos sveikatos draudimo kortelės išdavimo, keitimo ir naikinimo taisyklių patvirtinimo“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527" meta:word-count="3970" meta:character-count="32148" meta:row-count="1248" meta:non-whitespace-character-count="28705"/>
  </office:meta>
</office:document-meta>
</file>