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fo:text-indent="0.043in"/>
      <style:text-properties fo:color="#000000" fo:hyphenate="false"/>
    </style:style>
    <style:style style:name="P23" style:parent-style-name="Normal" style:family="paragraph">
      <style:paragraph-properties fo:keep-together="always" fo:widows="0" fo:orphans="0" fo:text-align="center" fo:text-indent="0.043in"/>
      <style:text-properties fo:color="#000000" fo:hyphenate="false"/>
    </style:style>
    <style:style style:name="P24"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justify"/>
      <style:text-properties style:font-size-complex="12pt" fo:language="es" fo:country="AR" fo:hyphenate="false"/>
    </style:style>
    <style:style style:name="P26" style:parent-style-name="Normal" style:family="paragraph">
      <style:paragraph-properties fo:keep-together="always" fo:widows="0" fo:orphans="0" fo:text-align="justify" fo:text-indent="0.9291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name-asian="EUAlbertina-Bold-Identity-H"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EUAlbertina-Bold-Identity-H" style:font-weight-complex="bold" style:font-size-complex="12pt"/>
    </style:style>
    <style:style style:name="T31" style:parent-style-name="DefaultParagraphFont" style:family="text">
      <style:text-properties style:font-name-asian="EUAlbertina-Bold-Identity-H" style:font-weight-complex="bold" fo:font-style="italic" style:font-style-asian="italic" style:font-size-complex="12pt"/>
    </style:style>
    <style:style style:name="T32" style:parent-style-name="DefaultParagraphFont" style:family="text">
      <style:text-properties style:font-name-asian="EUAlbertina-Bold-Identity-H" style:font-weight-complex="bold" style:font-size-complex="12pt"/>
    </style:style>
    <style:style style:name="T33" style:parent-style-name="DefaultParagraphFont" style:family="text">
      <style:text-properties style:font-name-asian="EUAlbertina-Bold-Identity-H" style:font-weight-complex="bold" fo:font-style="italic" style:font-style-asian="italic" style:font-size-complex="12pt"/>
    </style:style>
    <style:style style:name="T34" style:parent-style-name="DefaultParagraphFont" style:family="text">
      <style:text-properties style:font-name-asian="EUAlbertina-Bold-Identity-H"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EUAlbertina-Bold-Identity-H"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EUAlbertina-Bold-Identity-H" style:font-weight-complex="bold" style:font-size-complex="12pt"/>
    </style:style>
    <style:style style:name="P40" style:parent-style-name="Normal" style:family="paragraph">
      <style:paragraph-properties fo:widows="0" fo:orphans="0" fo:text-align="justify" fo:text-indent="0.8861in"/>
      <style:text-properties fo:hyphenate="false"/>
    </style:style>
    <style:style style:name="T41" style:parent-style-name="DefaultParagraphFont" style:family="text">
      <style:text-properties style:font-name-asian="EUAlbertina-Bold-Identity-H" style:font-weight-complex="bold" style:font-size-complex="12pt"/>
    </style:style>
    <style:style style:name="T42" style:parent-style-name="DefaultParagraphFont" style:family="text">
      <style:text-properties style:font-name-asian="EUAlbertina-Bold-Identity-H" style:font-weight-complex="bold"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8861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FF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text-properties fo:hyphenate="false"/>
    </style:style>
    <style:style style:name="P56" style:parent-style-name="Normal" style:master-page-name="MPF1" style:family="paragraph">
      <style:paragraph-properties fo:keep-together="always" fo:widows="0" fo:orphans="0" fo:break-before="page" fo:margin-left="3.543in">
        <style:tab-stops/>
      </style:paragraph-properties>
      <style:text-properties fo:color="#000000" fo:hyphenate="false"/>
    </style:style>
    <style:style style:name="P63" style:parent-style-name="Normal" style:family="paragraph">
      <style:paragraph-properties fo:keep-together="always" fo:widows="0" fo:orphans="0" fo:text-indent="3.543in"/>
      <style:text-properties fo:hyphenate="false"/>
    </style:style>
    <style:style style:name="P64" style:parent-style-name="Normal" style:family="paragraph">
      <style:paragraph-properties fo:keep-together="always" fo:widows="0" fo:orphans="0" fo:text-indent="3.543in"/>
      <style:text-properties fo:hyphenate="false"/>
    </style:style>
    <style:style style:name="P65" style:parent-style-name="Normal" style:family="paragraph">
      <style:paragraph-properties fo:keep-together="always" fo:widows="0" fo:orphans="0" fo:text-indent="3.543in"/>
      <style:text-properties fo:hyphenate="false"/>
    </style:style>
    <style:style style:name="P66" style:parent-style-name="Normal" style:family="paragraph">
      <style:paragraph-properties fo:keep-together="always" fo:widows="0" fo:orphans="0" fo:text-indent="3.543in"/>
      <style:text-properties fo:hyphenate="false"/>
    </style:style>
    <style:style style:name="P67" style:parent-style-name="Normal" style:family="paragraph">
      <style:paragraph-properties fo:keep-together="always" fo:widows="0" fo:orphans="0" fo:text-indent="3.543in"/>
      <style:text-properties fo:hyphenate="false"/>
    </style:style>
    <style:style style:name="P68" style:parent-style-name="Normal" style:family="paragraph">
      <style:paragraph-properties fo:keep-together="always" fo:widows="0" fo:orphans="0" fo:text-indent="3.543in"/>
      <style:text-properties fo:hyphenate="false"/>
    </style:style>
    <style:style style:name="P69" style:parent-style-name="Normal" style:family="paragraph">
      <style:paragraph-properties fo:keep-together="always" fo:widows="0" fo:orphans="0" fo:text-indent="3.543in"/>
      <style:text-properties fo:hyphenate="false"/>
    </style:style>
    <style:style style:name="P70" style:parent-style-name="Normal" style:family="paragraph">
      <style:paragraph-properties fo:keep-together="always" fo:widows="0" fo:orphans="0" fo:text-indent="3.543in"/>
      <style:text-properties fo:hyphenate="false"/>
    </style:style>
    <style:style style:name="P71" style:parent-style-name="Normal" style:family="paragraph">
      <style:paragraph-properties fo:widows="0" fo:orphans="0" fo:text-indent="3.543in"/>
      <style:text-properties fo:hyphenate="false"/>
    </style:style>
    <style:style style:name="P72" style:parent-style-name="Normal" style:family="paragraph">
      <style:paragraph-properties fo:widows="0" fo:orphans="0" fo:text-indent="3.543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text-align="center" fo:text-indent="0.043in"/>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weight-complex="bold" fo:color="#000000" fo:letter-spacing="-0.0027in"/>
    </style:style>
    <style:style style:name="T111" style:parent-style-name="DefaultParagraphFont" style:family="text">
      <style:text-properties style:font-weight-complex="bold" fo:color="#000000" fo:letter-spacing="-0.0027in"/>
    </style:style>
    <style:style style:name="T112" style:parent-style-name="DefaultParagraphFont" style:family="text">
      <style:text-properties fo:font-weight="bold" style:font-weight-asian="bold" style:font-weight-complex="bold"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size-complex="12pt" fo:language="fi" fo:country="FI"/>
    </style:style>
    <style:style style:name="T160" style:parent-style-name="DefaultParagraphFont" style:family="text">
      <style:text-properties style:font-size-complex="12pt" fo:language="fi" fo:country="FI"/>
    </style:style>
    <style:style style:name="T161" style:parent-style-name="DefaultParagraphFont" style:family="text">
      <style:text-properties style:font-size-complex="12pt" fo:language="fi" fo:country="FI"/>
    </style:style>
    <style:style style:name="T162" style:parent-style-name="DefaultParagraphFont" style:family="text">
      <style:text-properties style:font-size-complex="12pt" fo:language="fi" fo:country="FI"/>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style:font-size-complex="12pt" fo:language="fi" fo:country="FI"/>
    </style:style>
    <style:style style:name="T171" style:parent-style-name="DefaultParagraphFont" style:family="text">
      <style:text-properties style:font-size-complex="12pt" fo:language="fi" fo:country="FI"/>
    </style:style>
    <style:style style:name="T172" style:parent-style-name="DefaultParagraphFont" style:family="text">
      <style:text-properties style:font-size-complex="12pt" fo:language="fi" fo:country="FI"/>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fo:language="fi" fo:country="FI"/>
    </style:style>
    <style:style style:name="T180" style:parent-style-name="DefaultParagraphFont" style:family="text">
      <style:text-properties style:font-size-complex="12pt" fo:language="fi" fo:country="FI"/>
    </style:style>
    <style:style style:name="T181" style:parent-style-name="DefaultParagraphFont" style:family="text">
      <style:text-properties style:font-size-complex="12pt" fo:language="fi" fo:country="FI"/>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line-height="105%"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size-complex="12pt" fo:language="fi" fo:country="FI"/>
    </style:style>
    <style:style style:name="T224" style:parent-style-name="DefaultParagraphFont" style:family="text">
      <style:text-properties style:font-size-complex="12pt" fo:language="fi" fo:country="FI"/>
    </style:style>
    <style:style style:name="T225" style:parent-style-name="DefaultParagraphFont" style:family="text">
      <style:text-properties fo:font-style="italic" style:font-style-asian="italic" fo:font-size="10pt" style:font-size-asian="10pt" fo:language="fi" fo:country="FI"/>
    </style:style>
    <style:style style:name="T226" style:parent-style-name="DefaultParagraphFont" style:family="text">
      <style:text-properties fo:language="fi" fo:country="FI"/>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center"/>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17365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FF" style:font-size-complex="12pt" style:text-underline-type="single" style:text-underline-style="solid" style:text-underline-width="auto" style:text-underline-mode="continuous"/>
    </style:style>
    <style:style style:name="T316" style:parent-style-name="DefaultParagraphFont" style:family="text">
      <style:text-properties fo:color="#0000FF"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87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ab-stops>
          <style:tab-stop style:type="left" style:position="0.5909in"/>
        </style:tab-stops>
      </style:paragraph-properties>
    </style:style>
    <style:style style:name="T392" style:parent-style-name="DefaultParagraphFont" style:family="text">
      <style:text-properties fo:color="#000000" fo:letter-spacing="-0.0027in" style:language-asian="lt" style:country-asian="LT"/>
    </style:style>
    <style:style style:name="T393" style:parent-style-name="DefaultParagraphFont" style:family="text">
      <style:text-properties fo:color="#000000" fo:letter-spacing="-0.0027in" style:language-asian="lt" style:country-asian="LT"/>
    </style:style>
    <style:style style:name="T394" style:parent-style-name="DefaultParagraphFont" style:family="text">
      <style:text-properties fo:color="#000000" fo:letter-spacing="-0.0027in"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fo:letter-spacing="-0.0027in" style:language-asian="lt" style:country-asian="LT"/>
    </style:style>
    <style:style style:name="T398" style:parent-style-name="DefaultParagraphFont" style:family="text">
      <style:text-properties fo:letter-spacing="-0.0027in" style:language-asian="lt" style:country-asian="LT"/>
    </style:style>
    <style:style style:name="T399" style:parent-style-name="DefaultParagraphFont" style:family="text">
      <style:text-properties fo:color="#000000" fo:letter-spacing="-0.0027in" style:language-asian="lt" style:country-asian="LT"/>
    </style:style>
    <style:style style:name="P4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fo:language="fi" fo:country="FI" style:language-asian="lt" style:country-asian="LT"/>
    </style:style>
    <style:style style:name="T410" style:parent-style-name="DefaultParagraphFont" style:family="text">
      <style:text-properties fo:color="#000000" style:font-size-complex="12pt" fo:language="fi" fo:country="FI"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fo:language="fi" fo:country="FI" style:language-asian="lt" style:country-asian="LT"/>
    </style:style>
    <style:style style:name="T413" style:parent-style-name="DefaultParagraphFont" style:family="text">
      <style:text-properties fo:color="#000000" style:font-size-complex="12pt" fo:language="fi" fo:country="FI" style:language-asian="lt" style:country-asian="LT"/>
    </style:style>
    <style:style style:name="T414" style:parent-style-name="DefaultParagraphFont" style:family="text">
      <style:text-properties fo:color="#000000" style:font-size-complex="12pt" fo:language="fi" fo:country="FI"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font-size-complex="12pt" fo:language="fi" fo:country="FI" style:language-asian="lt" style:country-asian="LT"/>
    </style:style>
    <style:style style:name="T417" style:parent-style-name="DefaultParagraphFont" style:family="text">
      <style:text-properties fo:color="#000000" fo:letter-spacing="-0.0027in" style:font-size-complex="12pt" fo:language="fi" fo:country="FI" style:language-asian="lt" style:country-asian="LT"/>
    </style:style>
    <style:style style:name="T418" style:parent-style-name="DefaultParagraphFont" style:family="text">
      <style:text-properties fo:color="#000000" style:font-size-complex="12pt" fo:language="fi" fo:country="FI" style:language-asian="lt" style:country-asian="LT"/>
    </style:style>
    <style:style style:name="T419" style:parent-style-name="DefaultParagraphFont" style:family="text">
      <style:text-properties fo:color="#000000" style:font-size-complex="12pt" fo:language="fi" fo:country="FI"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5909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ab-stops>
          <style:tab-stop style:type="left" style:position="0.5909in"/>
        </style:tab-stops>
      </style:paragraph-properties>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text-position="super 66.6%"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fo:letter-spacing="-0.0027in"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style:font-weight-complex="bold" fo:color="#000000" style:language-asian="lt" style:country-asian="LT"/>
    </style:style>
    <style:style style:name="T482" style:parent-style-name="DefaultParagraphFont" style:family="text">
      <style:text-properties style:font-weight-complex="bold"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ab-stops>
          <style:tab-stop style:type="left" style:position="0.5909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text-position="super 66.6%"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per 66.6%"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keep-together="always" fo:widows="0" fo:orphans="0" fo:text-align="center" fo:text-indent="0.043in"/>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center"/>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keep-together="always" fo:widows="0" fo:orphans="0"/>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keep-together="always" fo:widows="0" fo:orphans="0" fo:text-align="center" fo:text-indent="0.043in"/>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center"/>
      <style:text-properties fo:color="#000000" fo:hyphenate="false"/>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text-position="super 63.6%"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text-position="super 66.6%"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6.6%"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text-position="super 66.6%"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text-underline-type="single" style:text-underline-style="solid" style:text-underline-width="auto" style:text-underline-mode="continuou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center"/>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text-transform="uppercase" fo:color="#000000"/>
    </style:style>
    <style:style style:name="T652" style:parent-style-name="DefaultParagraphFont" style:family="text">
      <style:text-properties fo:text-transform="uppercase" fo:color="#000000"/>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text-transform="uppercase" fo:color="#000000"/>
    </style:style>
    <style:style style:name="T659" style:parent-style-name="DefaultParagraphFont" style:family="text">
      <style:text-properties style:font-size-complex="12pt"/>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fo:letter-spacing="-0.0013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center"/>
    </style:style>
    <style:style style:name="T670" style:parent-style-name="DefaultParagraphFont" style:family="text">
      <style:text-properties fo:color="#000000"/>
    </style:style>
    <style:style style:name="P671" style:parent-style-name="Normal" style:master-page-name="MPF2" style:family="paragraph">
      <style:paragraph-properties fo:break-before="page" fo:margin-left="3.8395in" style:page-number="1">
        <style:tab-stops/>
      </style:paragraph-properties>
      <style:text-properties style:font-weight-complex="bold"/>
    </style:style>
    <style:style style:name="P678" style:parent-style-name="Normal" style:family="paragraph">
      <style:paragraph-properties fo:margin-left="3.8395in">
        <style:tab-stops/>
      </style:paragraph-properties>
      <style:text-properties style:font-weight-complex="bold"/>
    </style:style>
    <style:style style:name="P679" style:parent-style-name="Normal" style:family="paragraph">
      <style:paragraph-properties fo:margin-left="3.543in" fo:text-indent="0.2965in">
        <style:tab-stops/>
      </style:paragraph-properties>
      <style:text-properties style:font-weight-complex="bold"/>
    </style:style>
    <style:style style:name="P680" style:parent-style-name="Normal" style:family="paragraph">
      <style:paragraph-properties fo:text-align="justify" fo:text-indent="0.5in"/>
      <style:text-properties style:font-weight-complex="bold"/>
    </style:style>
    <style:style style:name="P681" style:parent-style-name="Normal" style:family="paragraph">
      <style:paragraph-properties fo:text-align="center"/>
      <style:text-properties fo:font-weight="bold" style:font-weight-asian="bold" style:font-weight-complex="bold"/>
    </style:style>
    <style:style style:name="P682" style:parent-style-name="Normal" style:family="paragraph">
      <style:paragraph-properties fo:text-align="justify" fo:text-indent="0.5in"/>
      <style:text-properties style:font-weight-complex="bold"/>
    </style:style>
    <style:style style:name="P683" style:parent-style-name="Normal" style:family="paragraph">
      <style:paragraph-properties fo:text-align="center"/>
      <style:text-properties fo:font-weight="bold" style:font-weight-asian="bold" style:font-weight-complex="bold" style:font-style-complex="italic" fo:language="fi" fo:country="FI"/>
    </style:style>
    <style:style style:name="P684" style:parent-style-name="Normal" style:family="paragraph">
      <style:paragraph-properties fo:text-align="center"/>
    </style:style>
    <style:style style:name="T685" style:parent-style-name="DefaultParagraphFont" style:family="text">
      <style:text-properties fo:language="fi" fo:country="FI" style:language-asian="lt" style:country-asian="LT"/>
    </style:style>
    <style:style style:name="T686" style:parent-style-name="DefaultParagraphFont" style:family="text">
      <style:text-properties fo:font-style="italic" style:font-style-asian="italic" fo:language="fi" fo:country="FI"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style="italic" style:font-style-asian="italic" fo:language="fi" fo:country="FI" style:language-asian="lt" style:country-asian="LT"/>
    </style:style>
    <style:style style:name="T689" style:parent-style-name="DefaultParagraphFont" style:family="text">
      <style:text-properties fo:language="fi" fo:country="FI" style:language-asian="lt" style:country-asian="LT"/>
    </style:style>
    <style:style style:name="P690" style:parent-style-name="Normal" style:family="paragraph">
      <style:paragraph-properties style:punctuation-wrap="simple" fo:text-align="justify" style:vertical-align="baseline"/>
      <style:text-properties fo:color="#000000" fo:language="fi" fo:country="FI"/>
    </style:style>
    <style:style style:name="P691" style:parent-style-name="Normal" style:family="paragraph">
      <style:paragraph-properties fo:keep-with-next="always">
        <style:tab-stops>
          <style:tab-stop style:type="left" style:position="1.643in"/>
        </style:tab-stops>
      </style:paragraph-properties>
      <style:text-properties style:font-weight-complex="bold" fo:language="fi" fo:country="FI"/>
    </style:style>
    <style:style style:name="P692" style:parent-style-name="Normal" style:family="paragraph">
      <style:paragraph-properties fo:text-align="center">
        <style:tab-stops>
          <style:tab-stop style:type="left" style:position="1.643in"/>
        </style:tab-stops>
      </style:paragraph-properties>
      <style:text-properties fo:language="fi" fo:country="FI"/>
    </style:style>
    <style:style style:name="P693" style:parent-style-name="Normal" style:family="paragraph">
      <style:paragraph-properties fo:text-align="center">
        <style:tab-stops>
          <style:tab-stop style:type="left" style:position="1.643in"/>
        </style:tab-stops>
      </style:paragraph-properties>
    </style:style>
    <style:style style:name="T694" style:parent-style-name="DefaultParagraphFont" style:family="text">
      <style:text-properties fo:font-size="10pt" style:font-size-asian="10pt" fo:language="fi" fo:country="FI"/>
    </style:style>
    <style:style style:name="T695" style:parent-style-name="DefaultParagraphFont" style:family="text">
      <style:text-properties style:font-weight-complex="bold" fo:language="fi" fo:country="FI"/>
    </style:style>
    <style:style style:name="P696" style:parent-style-name="Normal" style:family="paragraph">
      <style:paragraph-properties fo:text-align="center">
        <style:tab-stops>
          <style:tab-stop style:type="left" style:position="1.643in"/>
        </style:tab-stops>
      </style:paragraph-properties>
      <style:text-properties fo:language="fi" fo:country="FI"/>
    </style:style>
    <style:style style:name="P697" style:parent-style-name="Normal" style:family="paragraph">
      <style:paragraph-properties fo:text-align="center">
        <style:tab-stops>
          <style:tab-stop style:type="left" style:position="1.643in"/>
        </style:tab-stops>
      </style:paragraph-properties>
    </style:style>
    <style:style style:name="T698" style:parent-style-name="DefaultParagraphFont" style:family="text">
      <style:text-properties fo:font-size="10pt" style:font-size-asian="10pt" fo:language="fi" fo:country="FI"/>
    </style:style>
    <style:style style:name="T699" style:parent-style-name="DefaultParagraphFont" style:family="text">
      <style:text-properties fo:font-style="italic" style:font-style-asian="italic" fo:font-size="10pt" style:font-size-asian="10pt" fo:language="fi" fo:country="FI"/>
    </style:style>
    <style:style style:name="T700" style:parent-style-name="DefaultParagraphFont" style:family="text">
      <style:text-properties fo:font-size="10pt" style:font-size-asian="10pt" fo:language="fi" fo:country="FI"/>
    </style:style>
    <style:style style:name="P701" style:parent-style-name="Normal" style:family="paragraph">
      <style:paragraph-properties fo:text-align="center">
        <style:tab-stops>
          <style:tab-stop style:type="left" style:position="1.643in"/>
        </style:tab-stops>
      </style:paragraph-properties>
      <style:text-properties fo:language="fi" fo:country="FI"/>
    </style:style>
    <style:style style:name="P702"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03" style:parent-style-name="DefaultParagraphFont" style:family="text">
      <style:text-properties fo:font-weight="bold" style:font-weight-asian="bold" fo:language="fi" fo:country="FI"/>
    </style:style>
    <style:style style:name="T704" style:parent-style-name="DefaultParagraphFont" style:family="text">
      <style:text-properties fo:font-weight="bold" style:font-weight-asian="bold" fo:language="fi" fo:country="FI"/>
    </style:style>
    <style:style style:name="P70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fo:language="fi" fo:country="FI"/>
    </style:style>
    <style:style style:name="P706"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07" style:parent-style-name="DefaultParagraphFont" style:family="text">
      <style:text-properties style:font-weight-complex="bold" fo:language="fi" fo:country="FI"/>
    </style:style>
    <style:style style:name="P708" style:parent-style-name="Normal" style:family="paragraph">
      <style:text-properties fo:language="fi" fo:country="FI"/>
    </style:style>
    <style:style style:name="P709"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ableColumn713" style:family="table-column">
      <style:table-column-properties style:column-width="0.4631in"/>
    </style:style>
    <style:style style:name="TableColumn714" style:family="table-column">
      <style:table-column-properties style:column-width="1.8763in"/>
    </style:style>
    <style:style style:name="TableColumn715" style:family="table-column">
      <style:table-column-properties style:column-width="4.5034in"/>
    </style:style>
    <style:style style:name="Table712" style:family="table">
      <style:table-properties style:width="6.843in" fo:margin-left="0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06%"/>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06%"/>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06%"/>
      <style:text-properties style:font-size-complex="12pt" fo:language="en" fo:country="US"/>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06%"/>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06%"/>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06%"/>
      <style:text-properties style:font-size-complex="12pt" fo:language="en" fo:country="US"/>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06%"/>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06%"/>
    </style:style>
    <style:style style:name="TableCell735" style:family="table-cell">
      <style:table-cell-properties fo:border="0.0069in solid #000000" style:writing-mode="lr-tb" fo:padding-top="0in" fo:padding-left="0.075in" fo:padding-bottom="0in" fo:padding-right="0.075in"/>
    </style:style>
    <style:style style:name="TableColumn737" style:family="table-column">
      <style:table-column-properties style:column-width="0.1965in"/>
    </style:style>
    <style:style style:name="TableColumn738" style:family="table-column">
      <style:table-column-properties style:column-width="0.1972in"/>
    </style:style>
    <style:style style:name="TableColumn739" style:family="table-column">
      <style:table-column-properties style:column-width="0.1965in"/>
    </style:style>
    <style:style style:name="TableColumn740" style:family="table-column">
      <style:table-column-properties style:column-width="0.1972in"/>
    </style:style>
    <style:style style:name="TableColumn741" style:family="table-column">
      <style:table-column-properties style:column-width="0.1965in"/>
    </style:style>
    <style:style style:name="TableColumn742" style:family="table-column">
      <style:table-column-properties style:column-width="0.1972in"/>
    </style:style>
    <style:style style:name="TableColumn743" style:family="table-column">
      <style:table-column-properties style:column-width="0.1965in"/>
    </style:style>
    <style:style style:name="TableColumn744" style:family="table-column">
      <style:table-column-properties style:column-width="0.1972in"/>
    </style:style>
    <style:style style:name="TableColumn745" style:family="table-column">
      <style:table-column-properties style:column-width="0.1965in"/>
    </style:style>
    <style:style style:name="TableColumn746" style:family="table-column">
      <style:table-column-properties style:column-width="0.1972in"/>
    </style:style>
    <style:style style:name="TableColumn747" style:family="table-column">
      <style:table-column-properties style:column-width="0.1972in"/>
    </style:style>
    <style:style style:name="Table736" style:family="table">
      <style:table-properties style:width="2.1659in"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15%"/>
      <style:text-properties style:font-size-complex="12pt" fo:language="en" fo:country="U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style:font-size-complex="12pt" fo:language="en" fo:country="U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text-properties style:font-size-complex="12pt" fo:language="en" fo:country="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15%"/>
      <style:text-properties style:font-size-complex="12pt" fo:language="en" fo:country="U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text-properties style:font-size-complex="12pt" fo:language="en" fo:country="U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15%"/>
      <style:text-properties style:font-size-complex="12pt" fo:language="en" fo:country="U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ext-properties style:font-size-complex="12pt" fo:language="en" fo:country="U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style:text-properties style:font-size-complex="12pt" fo:language="en" fo:country="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15%"/>
      <style:text-properties style:font-size-complex="12pt" fo:language="en" fo:country="U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style:text-properties style:font-size-complex="12pt" fo:language="en" fo:country="U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15%"/>
      <style:text-properties style:font-size-complex="12pt" fo:language="en" fo:country="US"/>
    </style:style>
    <style:style style:name="P77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06%"/>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06%"/>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06%"/>
      <style:text-properties style:font-size-complex="12pt" fo:language="en" fo:country="US"/>
    </style:style>
    <style:style style:name="P779"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fo:language="en" fo:country="US"/>
    </style:style>
    <style:style style:name="P780"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784"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78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86" style:parent-style-name="DefaultParagraphFont" style:family="text">
      <style:text-properties style:font-weight-complex="bold"/>
    </style:style>
    <style:style style:name="T787" style:parent-style-name="FootnoteReference" style:family="text">
      <style:text-properties style:font-name-asian="Times New Roman" style:font-weight-complex="bold"/>
    </style:style>
    <style:style style:name="T788" style:parent-style-name="DefaultParagraphFont" style:family="text">
      <style:text-properties fo:language="fi" fo:country="FI"/>
    </style:style>
    <style:style style:name="T789" style:parent-style-name="DefaultParagraphFont" style:family="text">
      <style:text-properties fo:font-weight="bold" style:font-weight-asian="bold" fo:font-style="italic" style:font-style-asian="italic" fo:language="fi" fo:country="FI"/>
    </style:style>
    <style:style style:name="T790" style:parent-style-name="DefaultParagraphFont" style:family="text">
      <style:text-properties style:font-weight-complex="bold"/>
    </style:style>
    <style:style style:name="P791"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style:style>
    <style:style style:name="P792" style:parent-style-name="Normal" style:family="paragraph">
      <style:paragraph-properties fo:widows="0" fo:orphans="0" fo:text-align="justify" fo:margin-left="0.5in" fo:text-indent="-0.25in">
        <style:tab-stops/>
      </style:paragraph-properties>
      <style:text-properties fo:font-weight="bold" style:font-weight-asian="bold"/>
    </style:style>
    <style:style style:name="TableColumn794" style:family="table-column">
      <style:table-column-properties style:column-width="0.4625in"/>
    </style:style>
    <style:style style:name="TableColumn795" style:family="table-column">
      <style:table-column-properties style:column-width="1.877in"/>
    </style:style>
    <style:style style:name="TableColumn796" style:family="table-column">
      <style:table-column-properties style:column-width="4.5034in"/>
    </style:style>
    <style:style style:name="Table793" style:family="table">
      <style:table-properties style:width="6.843in" fo:margin-left="0in" table:align="lef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02" style:parent-style-name="DefaultParagraphFont" style:family="text">
      <style:text-properties style:font-weight-complex="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06%"/>
      <style:text-properties style:font-size-complex="12pt" fo:language="en" fo:country="US"/>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17" style:parent-style-name="DefaultParagraphFont" style:family="text">
      <style:text-properties style:font-weight-complex="bold"/>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06%"/>
      <style:text-properties style:font-size-complex="12pt" fo:language="en" fo:country="US"/>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32" style:parent-style-name="DefaultParagraphFont" style:family="text">
      <style:text-properties style:font-weight-complex="bold"/>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40" style:parent-style-name="DefaultParagraphFont" style:family="text">
      <style:text-properties style:font-weight-complex="bold"/>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06%"/>
      <style:text-properties style:font-size-complex="12pt" fo:language="en" fo:country="US"/>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48" style:parent-style-name="DefaultParagraphFont" style:family="text">
      <style:text-properties style:font-weight-complex="bold"/>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06%"/>
      <style:text-properties style:font-size-complex="12pt" fo:language="en" fo:country="US"/>
    </style:style>
    <style:style style:name="P851"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fo:language="en" fo:country="US"/>
    </style:style>
    <style:style style:name="P852"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854" style:family="table-column">
      <style:table-column-properties style:column-width="0.4625in"/>
    </style:style>
    <style:style style:name="TableColumn855" style:family="table-column">
      <style:table-column-properties style:column-width="1.877in"/>
    </style:style>
    <style:style style:name="TableColumn856" style:family="table-column">
      <style:table-column-properties style:column-width="4.5034in"/>
    </style:style>
    <style:style style:name="Table853" style:family="table">
      <style:table-properties style:width="6.843in" fo:margin-left="0in" table:align="lef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62" style:parent-style-name="DefaultParagraphFont" style:family="text">
      <style:text-properties style:font-weight-complex="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70" style:parent-style-name="DefaultParagraphFont" style:family="text">
      <style:text-properties style:font-weight-complex="bold"/>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06%"/>
      <style:text-properties style:font-size-complex="12pt" fo:language="en" fo:country="US"/>
    </style:style>
    <style:style style:name="P873" style:parent-style-name="Normal" style:family="paragraph">
      <style:paragraph-properties>
        <style:tab-stops>
          <style:tab-stop style:type="left" style:position="1.643in"/>
        </style:tab-stops>
      </style:paragraph-properties>
      <style:text-properties fo:font-size="10pt" style:font-size-asian="10pt" fo:language="en" fo:country="US" style:language-asian="lt" style:country-asian="LT"/>
    </style:style>
    <style:style style:name="P874"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style:text-position="super 66.6%"/>
    </style:style>
    <style:style style:name="T878" style:parent-style-name="DefaultParagraphFont" style:family="text">
      <style:text-properties fo:font-size="10pt" style:font-size-asian="10pt" fo:language="fi" fo:country="FI"/>
    </style:style>
    <style:style style:name="T879" style:parent-style-name="DefaultParagraphFont" style:family="text">
      <style:text-properties fo:font-style="italic" style:font-style-asian="italic" fo:font-size="10pt" style:font-size-asian="10pt" fo:language="fi" fo:country="FI"/>
    </style:style>
    <style:style style:name="T880" style:parent-style-name="DefaultParagraphFont" style:family="text">
      <style:text-properties fo:font-weight="bold" style:font-weight-asian="bold"/>
    </style:style>
    <style:style style:name="TableColumn882" style:family="table-column">
      <style:table-column-properties style:column-width="0.4631in"/>
    </style:style>
    <style:style style:name="TableColumn883" style:family="table-column">
      <style:table-column-properties style:column-width="1.8763in"/>
    </style:style>
    <style:style style:name="TableColumn884" style:family="table-column">
      <style:table-column-properties style:column-width="4.5034in"/>
    </style:style>
    <style:style style:name="Table881" style:family="table">
      <style:table-properties style:width="6.843in" fo:margin-left="0in" table:align="lef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06%"/>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06%"/>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06%"/>
      <style:text-properties style:font-size-complex="12pt" fo:language="en" fo:country="US"/>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06%"/>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06%"/>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06%"/>
      <style:text-properties style:font-size-complex="12pt" fo:language="en" fo:country="US"/>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06%"/>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06%"/>
    </style:style>
    <style:style style:name="TableCell904" style:family="table-cell">
      <style:table-cell-properties fo:border="0.0069in solid #000000" style:writing-mode="lr-tb" fo:padding-top="0in" fo:padding-left="0.075in" fo:padding-bottom="0in" fo:padding-right="0.075in"/>
    </style:style>
    <style:style style:name="TableColumn906" style:family="table-column">
      <style:table-column-properties style:column-width="0.1965in"/>
    </style:style>
    <style:style style:name="TableColumn907" style:family="table-column">
      <style:table-column-properties style:column-width="0.1972in"/>
    </style:style>
    <style:style style:name="TableColumn908" style:family="table-column">
      <style:table-column-properties style:column-width="0.1965in"/>
    </style:style>
    <style:style style:name="TableColumn909" style:family="table-column">
      <style:table-column-properties style:column-width="0.1972in"/>
    </style:style>
    <style:style style:name="TableColumn910" style:family="table-column">
      <style:table-column-properties style:column-width="0.1965in"/>
    </style:style>
    <style:style style:name="TableColumn911" style:family="table-column">
      <style:table-column-properties style:column-width="0.1972in"/>
    </style:style>
    <style:style style:name="TableColumn912" style:family="table-column">
      <style:table-column-properties style:column-width="0.1965in"/>
    </style:style>
    <style:style style:name="TableColumn913" style:family="table-column">
      <style:table-column-properties style:column-width="0.1972in"/>
    </style:style>
    <style:style style:name="TableColumn914" style:family="table-column">
      <style:table-column-properties style:column-width="0.1965in"/>
    </style:style>
    <style:style style:name="TableColumn915" style:family="table-column">
      <style:table-column-properties style:column-width="0.1972in"/>
    </style:style>
    <style:style style:name="TableColumn916" style:family="table-column">
      <style:table-column-properties style:column-width="0.1972in"/>
    </style:style>
    <style:style style:name="Table905" style:family="table">
      <style:table-properties style:width="2.1659in" fo:margin-left="0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ext-properties style:font-size-complex="12pt" fo:language="en" fo:country="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text-properties style:font-size-complex="12pt" fo:language="en" fo:country="U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ext-properties style:font-size-complex="12pt" fo:language="en" fo:country="U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15%"/>
      <style:text-properties style:font-size-complex="12pt" fo:language="en" fo:country="U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ext-properties style:font-size-complex="12pt" fo:language="en" fo:country="U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ext-properties style:font-size-complex="12pt" fo:language="en" fo:country="U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15%"/>
      <style:text-properties style:font-size-complex="12pt" fo:language="en" fo:country="U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15%"/>
      <style:text-properties style:font-size-complex="12pt" fo:language="en" fo:country="U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style:text-properties style:font-size-complex="12pt" fo:language="en" fo:country="U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text-properties style:font-size-complex="12pt" fo:language="en" fo:country="U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text-properties style:font-size-complex="12pt" fo:language="en" fo:country="US"/>
    </style:style>
    <style:style style:name="P94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06%"/>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06%"/>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06%"/>
      <style:text-properties style:font-size-complex="12pt" fo:language="en" fo:country="US"/>
    </style:style>
    <style:style style:name="P948"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950" style:family="table-column">
      <style:table-column-properties style:column-width="0.4631in"/>
    </style:style>
    <style:style style:name="TableColumn951" style:family="table-column">
      <style:table-column-properties style:column-width="1.8763in"/>
    </style:style>
    <style:style style:name="TableColumn952" style:family="table-column">
      <style:table-column-properties style:column-width="4.5034in"/>
    </style:style>
    <style:style style:name="Table949" style:family="table">
      <style:table-properties style:width="6.843in" fo:margin-left="0in" table:align="lef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06%"/>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06%"/>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06%"/>
      <style:text-properties style:font-size-complex="12pt" fo:language="en" fo:country="US"/>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06%"/>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06%"/>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06%"/>
      <style:text-properties style:font-size-complex="12pt" fo:language="en" fo:country="US"/>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06%"/>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06%"/>
    </style:style>
    <style:style style:name="TableCell972" style:family="table-cell">
      <style:table-cell-properties fo:border="0.0069in solid #000000" style:writing-mode="lr-tb" fo:padding-top="0in" fo:padding-left="0.075in" fo:padding-bottom="0in" fo:padding-right="0.075in"/>
    </style:style>
    <style:style style:name="TableColumn974" style:family="table-column">
      <style:table-column-properties style:column-width="0.1965in"/>
    </style:style>
    <style:style style:name="TableColumn975" style:family="table-column">
      <style:table-column-properties style:column-width="0.1972in"/>
    </style:style>
    <style:style style:name="TableColumn976" style:family="table-column">
      <style:table-column-properties style:column-width="0.1965in"/>
    </style:style>
    <style:style style:name="TableColumn977" style:family="table-column">
      <style:table-column-properties style:column-width="0.1972in"/>
    </style:style>
    <style:style style:name="TableColumn978" style:family="table-column">
      <style:table-column-properties style:column-width="0.1965in"/>
    </style:style>
    <style:style style:name="TableColumn979" style:family="table-column">
      <style:table-column-properties style:column-width="0.1972in"/>
    </style:style>
    <style:style style:name="TableColumn980" style:family="table-column">
      <style:table-column-properties style:column-width="0.1965in"/>
    </style:style>
    <style:style style:name="TableColumn981" style:family="table-column">
      <style:table-column-properties style:column-width="0.1972in"/>
    </style:style>
    <style:style style:name="TableColumn982" style:family="table-column">
      <style:table-column-properties style:column-width="0.1965in"/>
    </style:style>
    <style:style style:name="TableColumn983" style:family="table-column">
      <style:table-column-properties style:column-width="0.1972in"/>
    </style:style>
    <style:style style:name="TableColumn984" style:family="table-column">
      <style:table-column-properties style:column-width="0.1972in"/>
    </style:style>
    <style:style style:name="Table973" style:family="table">
      <style:table-properties style:width="2.1659in" fo:margin-left="0in" table:align="lef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15%"/>
      <style:text-properties style:font-size-complex="12pt" fo:language="en" fo:country="U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15%"/>
      <style:text-properties style:font-size-complex="12pt" fo:language="en" fo:country="U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15%"/>
      <style:text-properties style:font-size-complex="12pt" fo:language="en" fo:country="U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15%"/>
      <style:text-properties style:font-size-complex="12pt" fo:language="en" fo:country="U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ext-properties style:font-size-complex="12pt" fo:language="en" fo:country="U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ext-properties style:font-size-complex="12pt" fo:language="en" fo:country="U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15%"/>
      <style:text-properties style:font-size-complex="12pt" fo:language="en" fo:country="U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15%"/>
      <style:text-properties style:font-size-complex="12pt" fo:language="en" fo:country="U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15%"/>
      <style:text-properties style:font-size-complex="12pt" fo:language="en" fo:country="U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15%"/>
      <style:text-properties style:font-size-complex="12pt" fo:language="en" fo:country="U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15%"/>
      <style:text-properties style:font-size-complex="12pt" fo:language="en" fo:country="US"/>
    </style:style>
    <style:style style:name="P100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06%"/>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06%"/>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06%"/>
      <style:text-properties style:font-size-complex="12pt" fo:language="en" fo:country="US"/>
    </style:style>
    <style:style style:name="P1016"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1018" style:family="table-column">
      <style:table-column-properties style:column-width="0.4631in"/>
    </style:style>
    <style:style style:name="TableColumn1019" style:family="table-column">
      <style:table-column-properties style:column-width="1.8763in"/>
    </style:style>
    <style:style style:name="TableColumn1020" style:family="table-column">
      <style:table-column-properties style:column-width="4.5034in"/>
    </style:style>
    <style:style style:name="Table1017" style:family="table">
      <style:table-properties style:width="6.843in" fo:margin-left="0in" table:align="lef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06%"/>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06%"/>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06%"/>
      <style:text-properties style:font-size-complex="12pt" fo:language="en" fo:country="US"/>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06%"/>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06%"/>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06%"/>
      <style:text-properties style:font-size-complex="12pt" fo:language="en" fo:country="US"/>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06%"/>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06%"/>
    </style:style>
    <style:style style:name="TableCell1040" style:family="table-cell">
      <style:table-cell-properties fo:border="0.0069in solid #000000" style:writing-mode="lr-tb" fo:padding-top="0in" fo:padding-left="0.075in" fo:padding-bottom="0in" fo:padding-right="0.075in"/>
    </style:style>
    <style:style style:name="TableColumn1042" style:family="table-column">
      <style:table-column-properties style:column-width="0.1965in"/>
    </style:style>
    <style:style style:name="TableColumn1043" style:family="table-column">
      <style:table-column-properties style:column-width="0.1972in"/>
    </style:style>
    <style:style style:name="TableColumn1044" style:family="table-column">
      <style:table-column-properties style:column-width="0.1965in"/>
    </style:style>
    <style:style style:name="TableColumn1045" style:family="table-column">
      <style:table-column-properties style:column-width="0.1972in"/>
    </style:style>
    <style:style style:name="TableColumn1046" style:family="table-column">
      <style:table-column-properties style:column-width="0.1965in"/>
    </style:style>
    <style:style style:name="TableColumn1047" style:family="table-column">
      <style:table-column-properties style:column-width="0.1972in"/>
    </style:style>
    <style:style style:name="TableColumn1048" style:family="table-column">
      <style:table-column-properties style:column-width="0.1965in"/>
    </style:style>
    <style:style style:name="TableColumn1049" style:family="table-column">
      <style:table-column-properties style:column-width="0.1972in"/>
    </style:style>
    <style:style style:name="TableColumn1050" style:family="table-column">
      <style:table-column-properties style:column-width="0.1965in"/>
    </style:style>
    <style:style style:name="TableColumn1051" style:family="table-column">
      <style:table-column-properties style:column-width="0.1972in"/>
    </style:style>
    <style:style style:name="TableColumn1052" style:family="table-column">
      <style:table-column-properties style:column-width="0.1972in"/>
    </style:style>
    <style:style style:name="Table1041" style:family="table">
      <style:table-properties style:width="2.1659in" fo:margin-left="0in" table:align="lef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ext-properties style:font-size-complex="12pt" fo:language="en" fo:country="U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15%"/>
      <style:text-properties style:font-size-complex="12pt" fo:language="en" fo:country="U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15%"/>
      <style:text-properties style:font-size-complex="12pt" fo:language="en" fo:country="U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text-properties style:font-size-complex="12pt" fo:language="en" fo:country="U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15%"/>
      <style:text-properties style:font-size-complex="12pt" fo:language="en" fo:country="U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text-properties style:font-size-complex="12pt" fo:language="en" fo:country="U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15%"/>
      <style:text-properties style:font-size-complex="12pt" fo:language="en" fo:country="U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15%"/>
      <style:text-properties style:font-size-complex="12pt" fo:language="en" fo:country="U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15%"/>
      <style:text-properties style:font-size-complex="12pt" fo:language="en" fo:country="U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15%"/>
      <style:text-properties style:font-size-complex="12pt" fo:language="en" fo:country="U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ext-properties style:font-size-complex="12pt" fo:language="en" fo:country="US"/>
    </style:style>
    <style:style style:name="P107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06%"/>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06%"/>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06%"/>
      <style:text-properties style:font-size-complex="12pt" fo:language="en" fo:country="US"/>
    </style:style>
    <style:style style:name="P1084"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P1085"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1086" style:parent-style-name="DefaultParagraphFont" style:family="text">
      <style:text-properties fo:font-weight="bold" style:font-weight-asian="bold" fo:language="fi" fo:country="FI"/>
    </style:style>
    <style:style style:name="T1087" style:parent-style-name="DefaultParagraphFont" style:family="text">
      <style:text-properties fo:font-weight="bold" style:font-weight-asian="bold" fo:language="fi" fo:country="FI"/>
    </style:style>
    <style:style style:name="T1088" style:parent-style-name="DefaultParagraphFont" style:family="text">
      <style:text-properties fo:font-weight="bold" style:font-weight-asian="bold" fo:language="fi" fo:country="FI"/>
    </style:style>
    <style:style style:name="TableColumn1090" style:family="table-column">
      <style:table-column-properties style:column-width="0.4631in"/>
    </style:style>
    <style:style style:name="TableColumn1091" style:family="table-column">
      <style:table-column-properties style:column-width="1.8763in"/>
    </style:style>
    <style:style style:name="TableColumn1092" style:family="table-column">
      <style:table-column-properties style:column-width="4.5034in"/>
    </style:style>
    <style:style style:name="Table1089" style:family="table">
      <style:table-properties style:width="6.843in" fo:margin-left="0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06%"/>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06%"/>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06%"/>
      <style:text-properties style:font-size-complex="12pt" fo:language="en" fo:country="US"/>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06%"/>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06%"/>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06%"/>
      <style:text-properties style:font-size-complex="12pt" fo:language="en" fo:country="US"/>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06%"/>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06%"/>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06%"/>
      <style:text-properties style:font-size-complex="12pt" fo:language="en" fo:country="US"/>
    </style:style>
    <style:style style:name="P1114" style:parent-style-name="Normal" style:family="paragraph">
      <style:paragraph-properties fo:text-align="center">
        <style:tab-stops>
          <style:tab-stop style:type="left" style:position="1.643in"/>
        </style:tab-stops>
      </style:paragraph-properties>
      <style:text-properties fo:language="en" fo:country="US" style:language-asian="lt" style:country-asian="L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language="fi" fo:country="FI" style:language-asian="lt" style:country-asian="LT"/>
    </style:style>
    <style:style style:name="T1117" style:parent-style-name="DefaultParagraphFont" style:family="text">
      <style:text-properties fo:font-weight="bold" style:font-weight-asian="bold" fo:text-transform="uppercase" fo:language="fi" fo:country="FI" style:language-asian="lt" style:country-asian="LT"/>
    </style:style>
    <style:style style:name="T1118" style:parent-style-name="DefaultParagraphFont" style:family="text">
      <style:text-properties fo:font-weight="bold" style:font-weight-asian="bold" fo:language="fi" fo:country="FI" style:language-asian="lt" style:country-asian="LT"/>
    </style:style>
    <style:style style:name="P1119"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120" style:parent-style-name="DefaultParagraphFont" style:family="text">
      <style:text-properties fo:language="fi" fo:country="FI" style:language-asian="lt" style:country-asian="LT"/>
    </style:style>
    <style:style style:name="T1121" style:parent-style-name="DefaultParagraphFont" style:family="text">
      <style:text-properties fo:language="fi" fo:country="FI"/>
    </style:style>
    <style:style style:name="P1122"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123" style:parent-style-name="DefaultParagraphFont" style:family="text">
      <style:text-properties fo:language="fi" fo:country="FI" style:language-asian="lt" style:country-asian="LT"/>
    </style:style>
    <style:style style:name="T1124" style:parent-style-name="DefaultParagraphFont" style:family="text">
      <style:text-properties fo:language="fi" fo:country="FI"/>
    </style:style>
    <style:style style:name="P1125" style:parent-style-name="Normal" style:family="paragraph">
      <style:paragraph-properties fo:text-align="justify"/>
      <style:text-properties fo:language="fi" fo:country="FI" style:language-asian="lt" style:country-asian="LT"/>
    </style:style>
    <style:style style:name="P1126"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127" style:parent-style-name="DefaultParagraphFont" style:family="text">
      <style:text-properties fo:font-weight="bold" style:font-weight-asian="bold" fo:language="fi" fo:country="FI" style:language-asian="lt" style:country-asian="LT"/>
    </style:style>
    <style:style style:name="P1128"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129" style:parent-style-name="DefaultParagraphFont" style:family="text">
      <style:text-properties fo:language="fi" fo:country="FI" style:language-asian="lt" style:country-asian="LT"/>
    </style:style>
    <style:style style:name="T1130" style:parent-style-name="DefaultParagraphFont" style:family="text">
      <style:text-properties fo:language="fi" fo:country="FI" style:language-asian="lt" style:country-asian="LT"/>
    </style:style>
    <style:style style:name="T1131" style:parent-style-name="DefaultParagraphFont" style:family="text">
      <style:text-properties fo:language="fi" fo:country="FI" style:language-asian="lt" style:country-asian="LT"/>
    </style:style>
    <style:style style:name="P1132"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133" style:parent-style-name="DefaultParagraphFont" style:family="text">
      <style:text-properties fo:language="fi" fo:country="FI" style:language-asian="lt" style:country-asian="LT"/>
    </style:style>
    <style:style style:name="T1134" style:parent-style-name="DefaultParagraphFont" style:family="text">
      <style:text-properties fo:language="fi" fo:country="FI" style:language-asian="lt" style:country-asian="LT"/>
    </style:style>
    <style:style style:name="P1135"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fo:language="fi" fo:country="FI" style:language-asian="lt" style:country-asian="LT"/>
    </style:style>
    <style:style style:name="P1136"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137" style:parent-style-name="DefaultParagraphFont" style:family="text">
      <style:text-properties fo:language="fi" fo:country="FI" style:language-asian="lt" style:country-asian="LT"/>
    </style:style>
    <style:style style:name="T1138" style:parent-style-name="DefaultParagraphFont" style:family="text">
      <style:text-properties fo:language="fi" fo:country="FI" style:language-asian="lt" style:country-asian="LT"/>
    </style:style>
    <style:style style:name="T1139" style:parent-style-name="DefaultParagraphFont" style:family="text">
      <style:text-properties style:text-position="super 66.6%"/>
    </style:style>
    <style:style style:name="T1140" style:parent-style-name="DefaultParagraphFont" style:family="text">
      <style:text-properties fo:language="fi" fo:country="FI"/>
    </style:style>
    <style:style style:name="T1141" style:parent-style-name="DefaultParagraphFont" style:family="text">
      <style:text-properties fo:language="fi" fo:country="FI" style:language-asian="lt" style:country-asian="LT"/>
    </style:style>
    <style:style style:name="P1142" style:parent-style-name="Normal" style:family="paragraph">
      <style:paragraph-properties>
        <style:tab-stops>
          <style:tab-stop style:type="right" style:leader-style="solid" style:leader-text="_" style:position="6.693in"/>
        </style:tab-stops>
      </style:paragraph-properties>
      <style:text-properties fo:language="fi" fo:country="FI" style:language-asian="lt" style:country-asian="LT"/>
    </style:style>
    <style:style style:name="P1143"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144" style:parent-style-name="DefaultParagraphFont" style:family="text">
      <style:text-properties fo:font-size="10pt" style:font-size-asian="10pt" fo:language="fi" fo:country="FI" style:language-asian="lt" style:country-asian="LT"/>
    </style:style>
    <style:style style:name="T1145" style:parent-style-name="DefaultParagraphFont" style:family="text">
      <style:text-properties fo:font-weight="bold" style:font-weight-asian="bold" fo:font-size="10pt" style:font-size-asian="10pt" fo:language="fi" fo:country="FI" style:language-asian="lt" style:country-asian="LT"/>
    </style:style>
    <style:style style:name="T1146" style:parent-style-name="DefaultParagraphFont" style:family="text">
      <style:text-properties fo:font-size="10pt" style:font-size-asian="10pt" fo:language="fi" fo:country="FI" style:language-asian="lt" style:country-asian="LT"/>
    </style:style>
    <style:style style:name="T1147" style:parent-style-name="DefaultParagraphFont" style:family="text">
      <style:text-properties fo:font-weight="bold" style:font-weight-asian="bold" fo:font-size="10pt" style:font-size-asian="10pt" fo:language="fi" fo:country="FI" style:language-asian="lt" style:country-asian="LT"/>
    </style:style>
    <style:style style:name="T1148" style:parent-style-name="DefaultParagraphFont" style:family="text">
      <style:text-properties fo:font-size="10pt" style:font-size-asian="10pt" fo:language="fi" fo:country="FI" style:language-asian="lt" style:country-asian="LT"/>
    </style:style>
    <style:style style:name="P1149" style:parent-style-name="Normal" style:family="paragraph">
      <style:paragraph-properties fo:text-align="justify"/>
      <style:text-properties fo:font-size="10pt" style:font-size-asian="10pt" fo:language="fi" fo:country="FI" style:language-asian="lt" style:country-asian="LT"/>
    </style:style>
    <style:style style:name="P1150" style:parent-style-name="Normal" style:family="paragraph">
      <style:paragraph-properties fo:text-align="justify"/>
      <style:text-properties fo:font-weight="bold" style:font-weight-asian="bold" fo:font-style="italic" style:font-style-asian="italic" fo:font-size="10pt" style:font-size-asian="10pt" fo:language="fi" fo:country="FI" style:language-asian="lt" style:country-asian="LT"/>
    </style:style>
    <style:style style:name="T1151" style:parent-style-name="DefaultParagraphFont" style:family="text">
      <style:text-properties fo:font-weight="bold" style:font-weight-asian="bold" fo:language="fi" fo:country="FI"/>
    </style:style>
    <style:style style:name="T1152" style:parent-style-name="DefaultParagraphFont" style:family="text">
      <style:text-properties fo:language="fi" fo:country="FI"/>
    </style:style>
    <style:style style:name="T1153" style:parent-style-name="DefaultParagraphFont" style:family="text">
      <style:text-properties fo:font-weight="bold" style:font-weight-asian="bold" fo:language="fi" fo:country="FI"/>
    </style:style>
    <style:style style:name="T1154" style:parent-style-name="DefaultParagraphFont" style:family="text">
      <style:text-properties fo:language="fi" fo:country="FI"/>
    </style:style>
    <style:style style:name="TableColumn1156" style:family="table-column">
      <style:table-column-properties style:column-width="0.225in"/>
    </style:style>
    <style:style style:name="TableColumn1157" style:family="table-column">
      <style:table-column-properties style:column-width="0.2243in"/>
    </style:style>
    <style:style style:name="TableColumn1158" style:family="table-column">
      <style:table-column-properties style:column-width="0.2263in"/>
    </style:style>
    <style:style style:name="TableColumn1159" style:family="table-column">
      <style:table-column-properties style:column-width="0.2256in"/>
    </style:style>
    <style:style style:name="TableColumn1160" style:family="table-column">
      <style:table-column-properties style:column-width="0.2256in"/>
    </style:style>
    <style:style style:name="TableColumn1161" style:family="table-column">
      <style:table-column-properties style:column-width="0.227in"/>
    </style:style>
    <style:style style:name="TableColumn1162" style:family="table-column">
      <style:table-column-properties style:column-width="0.2263in"/>
    </style:style>
    <style:style style:name="TableColumn1163" style:family="table-column">
      <style:table-column-properties style:column-width="0.227in"/>
    </style:style>
    <style:style style:name="TableColumn1164" style:family="table-column">
      <style:table-column-properties style:column-width="0.227in"/>
    </style:style>
    <style:style style:name="TableColumn1165" style:family="table-column">
      <style:table-column-properties style:column-width="0.227in"/>
    </style:style>
    <style:style style:name="TableColumn1166" style:family="table-column">
      <style:table-column-properties style:column-width="0.227in"/>
    </style:style>
    <style:style style:name="TableColumn1167" style:family="table-column">
      <style:table-column-properties style:column-width="0.2291in"/>
    </style:style>
    <style:style style:name="TableColumn1168" style:family="table-column">
      <style:table-column-properties style:column-width="0.2291in"/>
    </style:style>
    <style:style style:name="TableColumn1169" style:family="table-column">
      <style:table-column-properties style:column-width="0.2291in"/>
    </style:style>
    <style:style style:name="TableColumn1170" style:family="table-column">
      <style:table-column-properties style:column-width="0.2291in"/>
    </style:style>
    <style:style style:name="TableColumn1171" style:family="table-column">
      <style:table-column-properties style:column-width="0.2291in"/>
    </style:style>
    <style:style style:name="TableColumn1172" style:family="table-column">
      <style:table-column-properties style:column-width="0.2291in"/>
    </style:style>
    <style:style style:name="TableColumn1173" style:family="table-column">
      <style:table-column-properties style:column-width="0.2291in"/>
    </style:style>
    <style:style style:name="TableColumn1174" style:family="table-column">
      <style:table-column-properties style:column-width="0.2291in"/>
    </style:style>
    <style:style style:name="TableColumn1175" style:family="table-column">
      <style:table-column-properties style:column-width="0.2291in"/>
    </style:style>
    <style:style style:name="Table1155" style:family="table">
      <style:table-properties style:width="4.5513in" fo:margin-left="0in" table:align="lef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15%"/>
      <style:text-properties style:font-size-complex="12pt" fo:language="fi" fo:country="FI"/>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15%"/>
      <style:text-properties style:font-size-complex="12pt" fo:language="fi" fo:country="FI"/>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text-properties style:font-size-complex="12pt" fo:language="fi" fo:country="FI"/>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text-properties style:font-size-complex="12pt" fo:language="fi" fo:country="FI"/>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15%"/>
      <style:text-properties style:font-size-complex="12pt" fo:language="fi" fo:country="FI"/>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15%"/>
      <style:text-properties style:font-size-complex="12pt" fo:language="fi" fo:country="FI"/>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15%"/>
      <style:text-properties style:font-size-complex="12pt" fo:language="fi" fo:country="FI"/>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style:text-properties style:font-size-complex="12pt" fo:language="fi" fo:country="FI"/>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15%"/>
      <style:text-properties style:font-size-complex="12pt" fo:language="fi" fo:country="FI"/>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15%"/>
      <style:text-properties style:font-size-complex="12pt" fo:language="fi" fo:country="FI"/>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15%"/>
      <style:text-properties style:font-size-complex="12pt" fo:language="fi" fo:country="FI"/>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15%"/>
      <style:text-properties style:font-size-complex="12pt" fo:language="fi" fo:country="FI"/>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style:font-size-complex="12pt" fo:language="fi" fo:country="FI"/>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15%"/>
      <style:text-properties style:font-size-complex="12pt" fo:language="fi" fo:country="FI"/>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15%"/>
      <style:text-properties style:font-size-complex="12pt" fo:language="fi" fo:country="FI"/>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15%"/>
      <style:text-properties style:font-size-complex="12pt" fo:language="fi" fo:country="FI"/>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15%"/>
      <style:text-properties style:font-size-complex="12pt" fo:language="fi" fo:country="FI"/>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text-properties style:font-size-complex="12pt" fo:language="fi" fo:country="FI"/>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style:text-properties style:font-size-complex="12pt" fo:language="fi" fo:country="FI"/>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style:text-properties style:font-size-complex="12pt" fo:language="fi" fo:country="FI"/>
    </style:style>
    <style:style style:name="P1217" style:parent-style-name="Normal" style:family="paragraph">
      <style:text-properties fo:language="fi" fo:country="FI"/>
    </style:style>
    <style:style style:name="TableColumn1219" style:family="table-column">
      <style:table-column-properties style:column-width="0.225in"/>
    </style:style>
    <style:style style:name="TableColumn1220" style:family="table-column">
      <style:table-column-properties style:column-width="0.2243in"/>
    </style:style>
    <style:style style:name="TableColumn1221" style:family="table-column">
      <style:table-column-properties style:column-width="0.2263in"/>
    </style:style>
    <style:style style:name="TableColumn1222" style:family="table-column">
      <style:table-column-properties style:column-width="0.2256in"/>
    </style:style>
    <style:style style:name="TableColumn1223" style:family="table-column">
      <style:table-column-properties style:column-width="0.2256in"/>
    </style:style>
    <style:style style:name="TableColumn1224" style:family="table-column">
      <style:table-column-properties style:column-width="0.227in"/>
    </style:style>
    <style:style style:name="TableColumn1225" style:family="table-column">
      <style:table-column-properties style:column-width="0.2263in"/>
    </style:style>
    <style:style style:name="TableColumn1226" style:family="table-column">
      <style:table-column-properties style:column-width="0.227in"/>
    </style:style>
    <style:style style:name="TableColumn1227" style:family="table-column">
      <style:table-column-properties style:column-width="0.227in"/>
    </style:style>
    <style:style style:name="TableColumn1228" style:family="table-column">
      <style:table-column-properties style:column-width="0.227in"/>
    </style:style>
    <style:style style:name="TableColumn1229" style:family="table-column">
      <style:table-column-properties style:column-width="0.227in"/>
    </style:style>
    <style:style style:name="TableColumn1230" style:family="table-column">
      <style:table-column-properties style:column-width="0.2291in"/>
    </style:style>
    <style:style style:name="TableColumn1231" style:family="table-column">
      <style:table-column-properties style:column-width="0.2291in"/>
    </style:style>
    <style:style style:name="TableColumn1232" style:family="table-column">
      <style:table-column-properties style:column-width="0.2291in"/>
    </style:style>
    <style:style style:name="TableColumn1233" style:family="table-column">
      <style:table-column-properties style:column-width="0.2291in"/>
    </style:style>
    <style:style style:name="TableColumn1234" style:family="table-column">
      <style:table-column-properties style:column-width="0.2291in"/>
    </style:style>
    <style:style style:name="TableColumn1235" style:family="table-column">
      <style:table-column-properties style:column-width="0.2291in"/>
    </style:style>
    <style:style style:name="TableColumn1236" style:family="table-column">
      <style:table-column-properties style:column-width="0.2291in"/>
    </style:style>
    <style:style style:name="TableColumn1237" style:family="table-column">
      <style:table-column-properties style:column-width="0.2291in"/>
    </style:style>
    <style:style style:name="TableColumn1238" style:family="table-column">
      <style:table-column-properties style:column-width="0.2291in"/>
    </style:style>
    <style:style style:name="Table1218" style:family="table">
      <style:table-properties style:width="4.5513in" fo:margin-left="0in" table:align="lef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15%"/>
      <style:text-properties style:font-size-complex="12pt" fo:language="fi" fo:country="FI"/>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style:text-properties style:font-size-complex="12pt" fo:language="fi" fo:country="FI"/>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ext-properties style:font-size-complex="12pt" fo:language="fi" fo:country="FI"/>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style:text-properties style:font-size-complex="12pt" fo:language="fi" fo:country="FI"/>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15%"/>
      <style:text-properties style:font-size-complex="12pt" fo:language="fi" fo:country="FI"/>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style:text-properties style:font-size-complex="12pt" fo:language="fi" fo:country="FI"/>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text-properties style:font-size-complex="12pt" fo:language="fi" fo:country="FI"/>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text-properties style:font-size-complex="12pt" fo:language="fi" fo:country="FI"/>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text-properties style:font-size-complex="12pt" fo:language="fi" fo:country="FI"/>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15%"/>
      <style:text-properties style:font-size-complex="12pt" fo:language="fi" fo:country="FI"/>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15%"/>
      <style:text-properties style:font-size-complex="12pt" fo:language="fi" fo:country="FI"/>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15%"/>
      <style:text-properties style:font-size-complex="12pt" fo:language="fi" fo:country="FI"/>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text-properties style:font-size-complex="12pt" fo:language="fi" fo:country="FI"/>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text-properties style:font-size-complex="12pt" fo:language="fi" fo:country="FI"/>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style:text-properties style:font-size-complex="12pt" fo:language="fi" fo:country="FI"/>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15%"/>
      <style:text-properties style:font-size-complex="12pt" fo:language="fi" fo:country="FI"/>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style:text-properties style:font-size-complex="12pt" fo:language="fi" fo:country="FI"/>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text-properties style:font-size-complex="12pt" fo:language="fi" fo:country="FI"/>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15%"/>
      <style:text-properties style:font-size-complex="12pt" fo:language="fi" fo:country="FI"/>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text-properties style:font-size-complex="12pt" fo:language="fi" fo:country="FI"/>
    </style:style>
    <style:style style:name="P1280" style:parent-style-name="Normal" style:family="paragraph">
      <style:text-properties fo:color="#000000" fo:language="fi" fo:country="FI"/>
    </style:style>
    <style:style style:name="TableColumn1282" style:family="table-column">
      <style:table-column-properties style:column-width="0.225in"/>
    </style:style>
    <style:style style:name="TableColumn1283" style:family="table-column">
      <style:table-column-properties style:column-width="0.2243in"/>
    </style:style>
    <style:style style:name="TableColumn1284" style:family="table-column">
      <style:table-column-properties style:column-width="0.2263in"/>
    </style:style>
    <style:style style:name="TableColumn1285" style:family="table-column">
      <style:table-column-properties style:column-width="0.2256in"/>
    </style:style>
    <style:style style:name="TableColumn1286" style:family="table-column">
      <style:table-column-properties style:column-width="0.2256in"/>
    </style:style>
    <style:style style:name="TableColumn1287" style:family="table-column">
      <style:table-column-properties style:column-width="0.227in"/>
    </style:style>
    <style:style style:name="TableColumn1288" style:family="table-column">
      <style:table-column-properties style:column-width="0.2263in"/>
    </style:style>
    <style:style style:name="TableColumn1289" style:family="table-column">
      <style:table-column-properties style:column-width="0.227in"/>
    </style:style>
    <style:style style:name="TableColumn1290" style:family="table-column">
      <style:table-column-properties style:column-width="0.227in"/>
    </style:style>
    <style:style style:name="TableColumn1291" style:family="table-column">
      <style:table-column-properties style:column-width="0.227in"/>
    </style:style>
    <style:style style:name="TableColumn1292" style:family="table-column">
      <style:table-column-properties style:column-width="0.227in"/>
    </style:style>
    <style:style style:name="TableColumn1293" style:family="table-column">
      <style:table-column-properties style:column-width="0.2291in"/>
    </style:style>
    <style:style style:name="TableColumn1294" style:family="table-column">
      <style:table-column-properties style:column-width="0.2291in"/>
    </style:style>
    <style:style style:name="TableColumn1295" style:family="table-column">
      <style:table-column-properties style:column-width="0.2291in"/>
    </style:style>
    <style:style style:name="TableColumn1296" style:family="table-column">
      <style:table-column-properties style:column-width="0.2291in"/>
    </style:style>
    <style:style style:name="TableColumn1297" style:family="table-column">
      <style:table-column-properties style:column-width="0.2291in"/>
    </style:style>
    <style:style style:name="TableColumn1298" style:family="table-column">
      <style:table-column-properties style:column-width="0.2291in"/>
    </style:style>
    <style:style style:name="TableColumn1299" style:family="table-column">
      <style:table-column-properties style:column-width="0.2291in"/>
    </style:style>
    <style:style style:name="TableColumn1300" style:family="table-column">
      <style:table-column-properties style:column-width="0.2291in"/>
    </style:style>
    <style:style style:name="TableColumn1301" style:family="table-column">
      <style:table-column-properties style:column-width="0.2291in"/>
    </style:style>
    <style:style style:name="Table1281" style:family="table">
      <style:table-properties style:width="4.5513in" fo:margin-left="0in" table:align="lef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style:font-size-complex="12pt" fo:language="fi" fo:country="FI"/>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text-properties style:font-size-complex="12pt" fo:language="fi" fo:country="FI"/>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text-properties style:font-size-complex="12pt" fo:language="fi" fo:country="FI"/>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text-properties style:font-size-complex="12pt" fo:language="fi" fo:country="FI"/>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text-properties style:font-size-complex="12pt" fo:language="fi" fo:country="FI"/>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15%"/>
      <style:text-properties style:font-size-complex="12pt" fo:language="fi" fo:country="FI"/>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text-properties style:font-size-complex="12pt" fo:language="fi" fo:country="FI"/>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ext-properties style:font-size-complex="12pt" fo:language="fi" fo:country="FI"/>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style:font-size-complex="12pt" fo:language="fi" fo:country="FI"/>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text-properties style:font-size-complex="12pt" fo:language="fi" fo:country="FI"/>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text-properties style:font-size-complex="12pt" fo:language="fi" fo:country="FI"/>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15%"/>
      <style:text-properties style:font-size-complex="12pt" fo:language="fi" fo:country="FI"/>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15%"/>
      <style:text-properties style:font-size-complex="12pt" fo:language="fi" fo:country="FI"/>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15%"/>
      <style:text-properties style:font-size-complex="12pt" fo:language="fi" fo:country="FI"/>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text-properties style:font-size-complex="12pt" fo:language="fi" fo:country="FI"/>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style:text-properties style:font-size-complex="12pt" fo:language="fi" fo:country="FI"/>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style:font-size-complex="12pt" fo:language="fi" fo:country="FI"/>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size-complex="12pt" fo:language="fi" fo:country="FI"/>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size-complex="12pt" fo:language="fi" fo:country="FI"/>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style:font-size-complex="12pt" fo:language="fi" fo:country="FI"/>
    </style:style>
    <style:style style:name="P1343" style:parent-style-name="Normal" style:family="paragraph">
      <style:text-properties fo:color="#000000" fo:font-size="8pt" style:font-size-asian="8pt" style:font-size-complex="8pt" fo:language="fi" fo:country="FI"/>
    </style:style>
    <style:style style:name="TableColumn1345" style:family="table-column">
      <style:table-column-properties style:column-width="2.052in"/>
    </style:style>
    <style:style style:name="TableColumn1346" style:family="table-column">
      <style:table-column-properties style:column-width="0.0666in"/>
    </style:style>
    <style:style style:name="TableColumn1347" style:family="table-column">
      <style:table-column-properties style:column-width="2.127in"/>
    </style:style>
    <style:style style:name="TableColumn1348" style:family="table-column">
      <style:table-column-properties style:column-width="0.0048in"/>
    </style:style>
    <style:style style:name="TableColumn1349" style:family="table-column">
      <style:table-column-properties style:column-width="2.243in"/>
    </style:style>
    <style:style style:name="Table1344" style:family="table">
      <style:table-properties style:width="6.4937in" fo:margin-left="0.0034in" table:align="left"/>
    </style:style>
    <style:style style:name="TableRow1350" style:family="table-row">
      <style:table-row-properties style:min-row-height="0.5145in"/>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line-height="106%"/>
    </style:style>
    <style:style style:name="T1353" style:parent-style-name="DefaultParagraphFont" style:family="text">
      <style:text-properties fo:color="#000000" fo:language="fi" fo:country="FI"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fo:text-align="center" fo:line-height="106%"/>
    </style:style>
    <style:style style:name="T1356" style:parent-style-name="DefaultParagraphFont" style:family="text">
      <style:text-properties fo:font-size="10pt" style:font-size-asian="10pt" style:language-asian="lt" style:country-asian="L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center" fo:line-height="106%"/>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center" fo:line-height="106%"/>
    </style:style>
    <style:style style:name="T1361" style:parent-style-name="DefaultParagraphFont" style:family="text">
      <style:text-properties fo:font-size="10pt" style:font-size-asian="10pt" style:language-asian="lt" style:country-asian="L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center" fo:line-height="106%"/>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center" fo:line-height="106%"/>
      <style:text-properties fo:font-size="10pt" style:font-size-asian="10pt" style:language-asian="lt" style:country-asian="LT"/>
    </style:style>
    <style:style style:name="P1366" style:parent-style-name="Normal" style:family="paragraph">
      <style:paragraph-properties fo:text-align="center" fo:line-height="106%"/>
      <style:text-properties fo:color="#000000" fo:font-size="10pt" style:font-size-asian="10pt" style:font-size-complex="12pt" fo:language="en" fo:country="US" style:language-asian="lt" style:country-asian="LT"/>
    </style:style>
    <style:style style:name="TableRow1367" style:family="table-row">
      <style:table-row-properties style:min-row-height="0.6708in"/>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line-height="106%"/>
    </style:style>
    <style:style style:name="T1370" style:parent-style-name="DefaultParagraphFont" style:family="text">
      <style:text-properties fo:color="#000000" fo:language="fi" fo:country="FI" style:language-asian="lt" style:country-asian="LT"/>
    </style:style>
    <style:style style:name="P1371" style:parent-style-name="Normal" style:family="paragraph">
      <style:paragraph-properties fo:text-align="center" fo:line-height="106%" fo:text-indent="0.0416in"/>
    </style:style>
    <style:style style:name="T1372" style:parent-style-name="DefaultParagraphFont" style:family="text">
      <style:text-properties fo:font-size="10pt" style:font-size-asian="10pt" fo:language="fi" fo:country="FI" style:language-asian="lt" style:country-asian="L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fo:line-height="106%"/>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center" fo:line-height="106%"/>
    </style:style>
    <style:style style:name="T1377" style:parent-style-name="DefaultParagraphFont" style:family="text">
      <style:text-properties fo:font-size="10pt" style:font-size-asian="10pt" style:language-asian="lt" style:country-asian="L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fo:line-height="106%"/>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center" fo:line-height="106%"/>
    </style:style>
    <style:style style:name="T1382" style:parent-style-name="DefaultParagraphFont" style:family="text">
      <style:text-properties fo:font-size="10pt" style:font-size-asian="10pt" style:language-asian="lt" style:country-asian="LT"/>
    </style:style>
    <style:style style:name="TableRow1383" style:family="table-row">
      <style:table-row-properties style:min-row-height="0.6173in"/>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center" fo:line-height="106%"/>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fo:text-align="center" fo:line-height="106%" fo:text-indent="0.0347in"/>
    </style:style>
    <style:style style:name="T1388" style:parent-style-name="DefaultParagraphFont" style:family="text">
      <style:text-properties fo:font-size="10pt" style:font-size-asian="10pt" style:language-asian="lt" style:country-asian="L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center" fo:line-height="106%"/>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center" fo:line-height="106%"/>
    </style:style>
    <style:style style:name="T1393" style:parent-style-name="DefaultParagraphFont" style:family="text">
      <style:text-properties fo:font-size="10pt" style:font-size-asian="10pt" style:language-asian="lt" style:country-asian="L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fo:line-height="106%"/>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fo:text-align="center" fo:line-height="106%"/>
    </style:style>
    <style:style style:name="T1398" style:parent-style-name="DefaultParagraphFont" style:family="text">
      <style:text-properties fo:font-size="10pt" style:font-size-asian="10pt" style:language-asian="lt" style:country-asian="LT"/>
    </style:style>
    <style:style style:name="P1399" style:parent-style-name="Normal" style:family="paragraph">
      <style:paragraph-properties>
        <style:tab-stops>
          <style:tab-stop style:type="left" style:position="4.1347in"/>
        </style:tab-stops>
      </style:paragraph-properties>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master-page-name="MPF3" style:family="paragraph">
      <style:paragraph-properties fo:break-before="page" fo:text-indent="3.052in">
        <style:tab-stops>
          <style:tab-stop style:type="left" style:position="4.3312in"/>
        </style:tab-stops>
      </style:paragraph-properties>
      <style:text-properties style:font-size-complex="12pt" fo:language="fi" fo:country="FI"/>
    </style:style>
    <style:style style:name="P1411" style:parent-style-name="Normal" style:family="paragraph">
      <style:paragraph-properties fo:text-indent="3.052in">
        <style:tab-stops>
          <style:tab-stop style:type="left" style:position="4.3312in"/>
        </style:tab-stops>
      </style:paragraph-properties>
      <style:text-properties style:font-size-complex="12pt" fo:language="fi" fo:country="FI"/>
    </style:style>
    <style:style style:name="P1412" style:parent-style-name="Normal" style:family="paragraph">
      <style:paragraph-properties fo:text-indent="3.052in">
        <style:tab-stops>
          <style:tab-stop style:type="left" style:position="4.3312in"/>
        </style:tab-stops>
      </style:paragraph-properties>
    </style:style>
    <style:style style:name="T1413" style:parent-style-name="DefaultParagraphFont" style:family="text">
      <style:text-properties style:font-size-complex="12pt" fo:language="fi" fo:country="FI"/>
    </style:style>
    <style:style style:name="T1414" style:parent-style-name="DefaultParagraphFont" style:family="text">
      <style:text-properties style:font-size-complex="12pt" fo:language="fi" fo:country="FI"/>
    </style:style>
    <style:style style:name="P1415" style:parent-style-name="Normal" style:family="paragraph">
      <style:paragraph-properties>
        <style:tab-stops>
          <style:tab-stop style:type="left" style:position="4.3312in"/>
        </style:tab-stops>
      </style:paragraph-properties>
      <style:text-properties fo:font-style="italic" style:font-style-asian="italic" fo:font-size="10pt" style:font-size-asian="10pt" fo:language="fi" fo:country="FI"/>
    </style:style>
    <style:style style:name="P1416" style:parent-style-name="Normal" style:family="paragraph">
      <style:paragraph-properties fo:line-height="115%" fo:margin-left="0.5in">
        <style:tab-stops/>
      </style:paragraph-properties>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master-page-name="MPF4" style:family="paragraph">
      <style:paragraph-properties fo:break-before="page" fo:margin-left="3.8395in" style:page-number="1">
        <style:tab-stops/>
      </style:paragraph-properties>
      <style:text-properties style:font-weight-complex="bold" fo:language="fi" fo:country="FI"/>
    </style:style>
    <style:style style:name="P1429" style:parent-style-name="Normal" style:family="paragraph">
      <style:paragraph-properties fo:margin-left="3.8395in">
        <style:tab-stops/>
      </style:paragraph-properties>
      <style:text-properties style:font-weight-complex="bold" fo:language="fi" fo:country="FI"/>
    </style:style>
    <style:style style:name="P1430" style:parent-style-name="Normal" style:family="paragraph">
      <style:paragraph-properties fo:margin-left="3.8395in">
        <style:tab-stops/>
      </style:paragraph-properties>
      <style:text-properties style:font-weight-complex="bold" fo:language="fi" fo:country="FI"/>
    </style:style>
    <style:style style:name="P1431" style:parent-style-name="Normal" style:family="paragraph">
      <style:paragraph-properties fo:margin-left="3.543in" fo:text-indent="0.2965in">
        <style:tab-stops/>
      </style:paragraph-properties>
    </style:style>
    <style:style style:name="T1432" style:parent-style-name="DefaultParagraphFont" style:family="text">
      <style:text-properties style:font-weight-complex="bold" fo:language="fi" fo:country="FI"/>
    </style:style>
    <style:style style:name="T1433" style:parent-style-name="DefaultParagraphFont" style:family="text">
      <style:text-properties style:font-weight-complex="bold" fo:language="fi" fo:country="FI"/>
    </style:style>
    <style:style style:name="P1434" style:parent-style-name="Normal" style:family="paragraph">
      <style:paragraph-properties fo:text-align="justify" fo:text-indent="0.5in"/>
      <style:text-properties style:font-weight-complex="bold" fo:language="fi" fo:country="FI"/>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language="fi" fo:country="FI"/>
    </style:style>
    <style:style style:name="P1437" style:parent-style-name="Normal" style:family="paragraph">
      <style:paragraph-properties fo:text-align="justify" fo:text-indent="0.5in"/>
      <style:text-properties style:font-weight-complex="bold" fo:language="fi" fo:country="FI"/>
    </style:style>
    <style:style style:name="P1438" style:parent-style-name="Normal" style:family="paragraph">
      <style:paragraph-properties fo:text-align="center"/>
      <style:text-properties fo:font-weight="bold" style:font-weight-asian="bold" style:font-weight-complex="bold" style:font-style-complex="italic" fo:language="fi" fo:country="FI"/>
    </style:style>
    <style:style style:name="P1439" style:parent-style-name="Normal" style:family="paragraph">
      <style:paragraph-properties fo:text-align="center"/>
    </style:style>
    <style:style style:name="T1440" style:parent-style-name="DefaultParagraphFont" style:family="text">
      <style:text-properties fo:language="fi" fo:country="FI" style:language-asian="lt" style:country-asian="LT"/>
    </style:style>
    <style:style style:name="T1441" style:parent-style-name="DefaultParagraphFont" style:family="text">
      <style:text-properties fo:font-style="italic" style:font-style-asian="italic" fo:language="fi" fo:country="FI"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style="italic" style:font-style-asian="italic" fo:language="fi" fo:country="FI" style:language-asian="lt" style:country-asian="LT"/>
    </style:style>
    <style:style style:name="T1444" style:parent-style-name="DefaultParagraphFont" style:family="text">
      <style:text-properties fo:language="fi" fo:country="FI" style:language-asian="lt" style:country-asian="LT"/>
    </style:style>
    <style:style style:name="P1445" style:parent-style-name="Normal" style:family="paragraph">
      <style:paragraph-properties style:punctuation-wrap="simple" fo:text-align="justify" style:vertical-align="baseline"/>
      <style:text-properties fo:color="#000000" fo:language="fi" fo:country="FI"/>
    </style:style>
    <style:style style:name="P1446" style:parent-style-name="Normal" style:family="paragraph">
      <style:paragraph-properties style:punctuation-wrap="simple" fo:text-align="justify" style:vertical-align="baseline"/>
      <style:text-properties fo:color="#000000" fo:language="fi" fo:country="FI"/>
    </style:style>
    <style:style style:name="P1447" style:parent-style-name="Normal" style:family="paragraph">
      <style:paragraph-properties fo:keep-with-next="always">
        <style:tab-stops>
          <style:tab-stop style:type="left" style:position="1.643in"/>
        </style:tab-stops>
      </style:paragraph-properties>
      <style:text-properties style:font-weight-complex="bold" fo:language="fi" fo:country="FI"/>
    </style:style>
    <style:style style:name="P1448"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fo:language="fi" fo:country="FI"/>
    </style:style>
    <style:style style:name="P1449" style:parent-style-name="Normal" style:family="paragraph">
      <style:paragraph-properties fo:keep-with-next="always" fo:text-align="justify">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1450" style:parent-style-name="DefaultParagraphFont" style:family="text">
      <style:text-properties fo:font-weight="bold" style:font-weight-asian="bold" fo:language="fi" fo:country="FI"/>
    </style:style>
    <style:style style:name="T1451" style:parent-style-name="DefaultParagraphFont" style:family="text">
      <style:text-properties fo:font-weight="bold" style:font-weight-asian="bold" fo:language="fi" fo:country="FI"/>
    </style:style>
    <style:style style:name="P1452"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fo:language="fi" fo:country="FI"/>
    </style:style>
    <style:style style:name="P145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1454" style:parent-style-name="DefaultParagraphFont" style:family="text">
      <style:text-properties style:font-weight-complex="bold" fo:language="fi" fo:country="FI"/>
    </style:style>
    <style:style style:name="P1455" style:parent-style-name="Normal" style:family="paragraph">
      <style:text-properties fo:language="fi" fo:country="FI"/>
    </style:style>
    <style:style style:name="P1456" style:parent-style-name="Normal" style:family="paragraph">
      <style:text-properties fo:font-weight="bold" style:font-weight-asian="bold" fo:language="fi" fo:country="FI"/>
    </style:style>
    <style:style style:name="TableColumn1458" style:family="table-column">
      <style:table-column-properties style:column-width="0.5729in"/>
    </style:style>
    <style:style style:name="TableColumn1459" style:family="table-column">
      <style:table-column-properties style:column-width="2.6562in"/>
    </style:style>
    <style:style style:name="TableColumn1460" style:family="table-column">
      <style:table-column-properties style:column-width="0.3916in"/>
    </style:style>
    <style:style style:name="TableColumn1461" style:family="table-column">
      <style:table-column-properties style:column-width="2.8291in"/>
    </style:style>
    <style:style style:name="Table1457" style:family="table">
      <style:table-properties style:width="6.45in" fo:margin-left="0in" table:align="lef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fo:font-weight="bold" style:font-weight-asian="bold" fo:font-size="10pt" style:font-size-asian="10pt" fo:language="fi" fo:country="FI"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TableColumn1467" style:family="table-column">
      <style:table-column-properties style:column-width="0.1965in"/>
    </style:style>
    <style:style style:name="TableColumn1468" style:family="table-column">
      <style:table-column-properties style:column-width="0.1972in"/>
    </style:style>
    <style:style style:name="TableColumn1469" style:family="table-column">
      <style:table-column-properties style:column-width="0.1965in"/>
    </style:style>
    <style:style style:name="TableColumn1470" style:family="table-column">
      <style:table-column-properties style:column-width="0.1972in"/>
    </style:style>
    <style:style style:name="TableColumn1471" style:family="table-column">
      <style:table-column-properties style:column-width="0.2055in"/>
    </style:style>
    <style:style style:name="TableColumn1472" style:family="table-column">
      <style:table-column-properties style:column-width="0.1972in"/>
    </style:style>
    <style:style style:name="TableColumn1473" style:family="table-column">
      <style:table-column-properties style:column-width="0.1965in"/>
    </style:style>
    <style:style style:name="TableColumn1474" style:family="table-column">
      <style:table-column-properties style:column-width="0.2055in"/>
    </style:style>
    <style:style style:name="TableColumn1475" style:family="table-column">
      <style:table-column-properties style:column-width="0.1965in"/>
    </style:style>
    <style:style style:name="TableColumn1476" style:family="table-column">
      <style:table-column-properties style:column-width="0.1972in"/>
    </style:style>
    <style:style style:name="Table1466" style:family="table">
      <style:table-properties style:width="1.9861in" fo:margin-left="0in" table:align="lef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15%"/>
      <style:text-properties style:font-size-complex="12pt" fo:language="en" fo:country="U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15%"/>
      <style:text-properties style:font-size-complex="12pt" fo:language="en" fo:country="U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15%"/>
      <style:text-properties style:font-size-complex="12pt" fo:language="en" fo:country="U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style:text-properties style:font-size-complex="12pt" fo:language="en" fo:country="U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15%"/>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15%"/>
      <style:text-properties style:font-size-complex="12pt" fo:language="en" fo:country="U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15%"/>
      <style:text-properties style:font-size-complex="12pt" fo:language="en" fo:country="U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15%"/>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text-properties style:font-size-complex="12pt" fo:language="en" fo:country="U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15%"/>
      <style:text-properties style:font-size-complex="12pt" fo:language="en" fo:country="US"/>
    </style:style>
    <style:style style:name="P1498" style:parent-style-name="Normal" style:family="paragraph">
      <style:text-properties style:font-size-complex="12pt" fo:language="fi" fo:country="FI"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fo:font-weight="bold" style:font-weight-asian="bold" fo:font-size="10pt" style:font-size-asian="10pt" fo:language="fi" fo:country="FI"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TableColumn1503" style:family="table-column">
      <style:table-column-properties style:column-width="0.1965in"/>
    </style:style>
    <style:style style:name="TableColumn1504" style:family="table-column">
      <style:table-column-properties style:column-width="0.1972in"/>
    </style:style>
    <style:style style:name="TableColumn1505" style:family="table-column">
      <style:table-column-properties style:column-width="0.1965in"/>
    </style:style>
    <style:style style:name="TableColumn1506" style:family="table-column">
      <style:table-column-properties style:column-width="0.1972in"/>
    </style:style>
    <style:style style:name="TableColumn1507" style:family="table-column">
      <style:table-column-properties style:column-width="0.2055in"/>
    </style:style>
    <style:style style:name="TableColumn1508" style:family="table-column">
      <style:table-column-properties style:column-width="0.1972in"/>
    </style:style>
    <style:style style:name="TableColumn1509" style:family="table-column">
      <style:table-column-properties style:column-width="0.1965in"/>
    </style:style>
    <style:style style:name="TableColumn1510" style:family="table-column">
      <style:table-column-properties style:column-width="0.2055in"/>
    </style:style>
    <style:style style:name="TableColumn1511" style:family="table-column">
      <style:table-column-properties style:column-width="0.1965in"/>
    </style:style>
    <style:style style:name="TableColumn1512" style:family="table-column">
      <style:table-column-properties style:column-width="0.1972in"/>
    </style:style>
    <style:style style:name="Table1502" style:family="table">
      <style:table-properties style:width="1.9861in" fo:margin-left="0in" table:align="lef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style:text-properties style:font-size-complex="12pt" fo:language="en" fo:country="U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15%"/>
      <style:text-properties style:font-size-complex="12pt" fo:language="en" fo:country="U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15%"/>
      <style:text-properties style:font-size-complex="12pt" fo:language="en" fo:country="U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15%"/>
      <style:text-properties style:font-size-complex="12pt" fo:language="en" fo:country="U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15%"/>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style:text-properties style:font-size-complex="12pt" fo:language="en" fo:country="U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15%"/>
      <style:text-properties style:font-size-complex="12pt" fo:language="en" fo:country="U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line-height="115%"/>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15%"/>
      <style:text-properties style:font-size-complex="12pt" fo:language="en" fo:country="U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115%"/>
      <style:text-properties style:font-size-complex="12pt" fo:language="en" fo:country="US"/>
    </style:style>
    <style:style style:name="P1534" style:parent-style-name="Normal" style:family="paragraph">
      <style:text-properties style:font-size-complex="12pt" fo:language="fi" fo:country="FI" style:language-asian="lt" style:country-asian="LT"/>
    </style:style>
    <style:style style:name="P1535" style:parent-style-name="Normal" style:family="paragraph">
      <style:text-properties fo:language="fi" fo:country="FI"/>
    </style:style>
    <style:style style:name="P1536"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ableColumn1540" style:family="table-column">
      <style:table-column-properties style:column-width="0.4527in"/>
    </style:style>
    <style:style style:name="TableColumn1541" style:family="table-column">
      <style:table-column-properties style:column-width="1.7569in"/>
    </style:style>
    <style:style style:name="TableColumn1542" style:family="table-column">
      <style:table-column-properties style:column-width="4.2402in"/>
    </style:style>
    <style:style style:name="Table1539" style:family="table">
      <style:table-properties style:width="6.45in" fo:margin-left="0in" table:align="lef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06%"/>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06%"/>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06%"/>
      <style:text-properties style:font-size-complex="12pt" fo:language="en" fo:country="US"/>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06%"/>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06%"/>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06%"/>
      <style:text-properties style:font-size-complex="12pt" fo:language="en" fo:country="US"/>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106%"/>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line-height="106%"/>
    </style:style>
    <style:style style:name="TableCell1562" style:family="table-cell">
      <style:table-cell-properties fo:border="0.0069in solid #000000" style:writing-mode="lr-tb" fo:padding-top="0in" fo:padding-left="0.075in" fo:padding-bottom="0in" fo:padding-right="0.075in"/>
    </style:style>
    <style:style style:name="TableColumn1564" style:family="table-column">
      <style:table-column-properties style:column-width="0.1965in"/>
    </style:style>
    <style:style style:name="TableColumn1565" style:family="table-column">
      <style:table-column-properties style:column-width="0.1972in"/>
    </style:style>
    <style:style style:name="TableColumn1566" style:family="table-column">
      <style:table-column-properties style:column-width="0.1965in"/>
    </style:style>
    <style:style style:name="TableColumn1567" style:family="table-column">
      <style:table-column-properties style:column-width="0.1972in"/>
    </style:style>
    <style:style style:name="TableColumn1568" style:family="table-column">
      <style:table-column-properties style:column-width="0.1965in"/>
    </style:style>
    <style:style style:name="TableColumn1569" style:family="table-column">
      <style:table-column-properties style:column-width="0.1972in"/>
    </style:style>
    <style:style style:name="TableColumn1570" style:family="table-column">
      <style:table-column-properties style:column-width="0.1965in"/>
    </style:style>
    <style:style style:name="TableColumn1571" style:family="table-column">
      <style:table-column-properties style:column-width="0.1972in"/>
    </style:style>
    <style:style style:name="TableColumn1572" style:family="table-column">
      <style:table-column-properties style:column-width="0.1965in"/>
    </style:style>
    <style:style style:name="TableColumn1573" style:family="table-column">
      <style:table-column-properties style:column-width="0.1972in"/>
    </style:style>
    <style:style style:name="TableColumn1574" style:family="table-column">
      <style:table-column-properties style:column-width="0.1972in"/>
    </style:style>
    <style:style style:name="Table1563" style:family="table">
      <style:table-properties style:width="2.1659in" fo:margin-left="0in" table:align="lef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line-height="115%"/>
      <style:text-properties style:font-size-complex="12pt" fo:language="en" fo:country="U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15%"/>
      <style:text-properties style:font-size-complex="12pt" fo:language="en" fo:country="U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line-height="115%"/>
      <style:text-properties style:font-size-complex="12pt" fo:language="en" fo:country="U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line-height="115%"/>
      <style:text-properties style:font-size-complex="12pt" fo:language="en" fo:country="U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15%"/>
      <style:text-properties style:font-size-complex="12pt" fo:language="en" fo:country="U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15%"/>
      <style:text-properties style:font-size-complex="12pt" fo:language="en" fo:country="U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15%"/>
      <style:text-properties style:font-size-complex="12pt" fo:language="en" fo:country="U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15%"/>
      <style:text-properties style:font-size-complex="12pt" fo:language="en" fo:country="U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15%"/>
      <style:text-properties style:font-size-complex="12pt" fo:language="en" fo:country="U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text-properties style:font-size-complex="12pt" fo:language="en" fo:country="U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15%"/>
      <style:text-properties style:font-size-complex="12pt" fo:language="en" fo:country="US"/>
    </style:style>
    <style:style style:name="P1598" style:parent-style-name="Normal" style:family="paragraph">
      <style:paragraph-properties fo:line-height="106%"/>
      <style:text-properties fo:font-size="11pt" style:font-size-asian="11pt" style:font-size-complex="11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06%"/>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06%"/>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06%"/>
      <style:text-properties style:font-size-complex="12pt" fo:language="en" fo:country="US"/>
    </style:style>
    <style:style style:name="P1606"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fo:language="en" fo:country="US"/>
    </style:style>
    <style:style style:name="P1607" style:parent-style-name="Normal" style:family="paragraph">
      <style:paragraph-properties fo:widows="0" fo:orphans="0" fo:text-align="justify" fo:margin-left="0.5in" fo:text-indent="-0.25in">
        <style:tab-stops/>
      </style:paragraph-properties>
      <style:text-properties fo:font-weight="bold" style:font-weight-asian="bold"/>
    </style:style>
    <style:style style:name="TableColumn1609" style:family="table-column">
      <style:table-column-properties style:column-width="0.4548in"/>
    </style:style>
    <style:style style:name="TableColumn1610" style:family="table-column">
      <style:table-column-properties style:column-width="1.809in"/>
    </style:style>
    <style:style style:name="TableColumn1611" style:family="table-column">
      <style:table-column-properties style:column-width="4.1861in"/>
    </style:style>
    <style:style style:name="Table1608" style:family="table">
      <style:table-properties style:width="6.45in" fo:margin-left="0in" table:align="lef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617" style:parent-style-name="DefaultParagraphFont" style:family="text">
      <style:text-properties style:font-weight-complex="bold"/>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line-height="106%"/>
      <style:text-properties style:font-size-complex="12pt" fo:language="en" fo:country="US"/>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632" style:parent-style-name="DefaultParagraphFont" style:family="text">
      <style:text-properties style:font-weight-complex="bold"/>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06%"/>
      <style:text-properties style:font-size-complex="12pt" fo:language="en" fo:country="US"/>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647" style:parent-style-name="DefaultParagraphFont" style:family="text">
      <style:text-properties style:font-weight-complex="bold"/>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655" style:parent-style-name="DefaultParagraphFont" style:family="text">
      <style:text-properties style:font-weight-complex="bold"/>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06%"/>
      <style:text-properties style:font-size-complex="12pt" fo:language="en" fo:country="US"/>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663" style:parent-style-name="DefaultParagraphFont" style:family="text">
      <style:text-properties style:font-weight-complex="bold"/>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06%"/>
      <style:text-properties style:font-size-complex="12pt" fo:language="en" fo:country="US"/>
    </style:style>
    <style:style style:name="P1666"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fo:language="en" fo:country="US"/>
    </style:style>
    <style:style style:name="P1667"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1669" style:family="table-column">
      <style:table-column-properties style:column-width="0.4548in"/>
    </style:style>
    <style:style style:name="TableColumn1670" style:family="table-column">
      <style:table-column-properties style:column-width="1.7979in"/>
    </style:style>
    <style:style style:name="TableColumn1671" style:family="table-column">
      <style:table-column-properties style:column-width="4.1972in"/>
    </style:style>
    <style:style style:name="Table1668" style:family="table">
      <style:table-properties style:width="6.45in" fo:margin-left="0in" table:align="lef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677" style:parent-style-name="DefaultParagraphFont" style:family="text">
      <style:text-properties style:font-weight-complex="bold"/>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685" style:parent-style-name="DefaultParagraphFont" style:family="text">
      <style:text-properties style:font-weight-complex="bold"/>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line-height="106%"/>
      <style:text-properties style:font-size-complex="12pt" fo:language="en" fo:country="US"/>
    </style:style>
    <style:style style:name="P1688" style:parent-style-name="Normal" style:family="paragraph">
      <style:paragraph-properties>
        <style:tab-stops>
          <style:tab-stop style:type="left" style:position="1.643in"/>
        </style:tab-stops>
      </style:paragraph-properties>
      <style:text-properties fo:font-size="10pt" style:font-size-asian="10pt" fo:language="en" fo:country="US" style:language-asian="lt" style:country-asian="LT"/>
    </style:style>
    <style:style style:name="P1689"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style:text-position="super 66.6%"/>
    </style:style>
    <style:style style:name="T1693" style:parent-style-name="DefaultParagraphFont" style:family="text">
      <style:text-properties fo:font-size="10pt" style:font-size-asian="10pt" fo:language="fi" fo:country="FI"/>
    </style:style>
    <style:style style:name="T1694" style:parent-style-name="DefaultParagraphFont" style:family="text">
      <style:text-properties fo:font-style="italic" style:font-style-asian="italic" fo:font-size="10pt" style:font-size-asian="10pt" fo:language="fi" fo:country="FI"/>
    </style:style>
    <style:style style:name="T1695" style:parent-style-name="DefaultParagraphFont" style:family="text">
      <style:text-properties fo:font-weight="bold" style:font-weight-asian="bold"/>
    </style:style>
    <style:style style:name="TableColumn1697" style:family="table-column">
      <style:table-column-properties style:column-width="0.4527in"/>
    </style:style>
    <style:style style:name="TableColumn1698" style:family="table-column">
      <style:table-column-properties style:column-width="1.7569in"/>
    </style:style>
    <style:style style:name="TableColumn1699" style:family="table-column">
      <style:table-column-properties style:column-width="4.2402in"/>
    </style:style>
    <style:style style:name="Table1696" style:family="table">
      <style:table-properties style:width="6.45in" fo:margin-left="0in" table:align="lef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06%"/>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line-height="106%"/>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line-height="106%"/>
      <style:text-properties style:font-size-complex="12pt" fo:language="en" fo:country="US"/>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line-height="106%"/>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line-height="106%"/>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line-height="106%"/>
      <style:text-properties style:font-size-complex="12pt" fo:language="en" fo:country="US"/>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line-height="106%"/>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line-height="106%"/>
    </style:style>
    <style:style style:name="TableCell1719" style:family="table-cell">
      <style:table-cell-properties fo:border="0.0069in solid #000000" style:writing-mode="lr-tb" fo:padding-top="0in" fo:padding-left="0.075in" fo:padding-bottom="0in" fo:padding-right="0.075in"/>
    </style:style>
    <style:style style:name="TableColumn1721" style:family="table-column">
      <style:table-column-properties style:column-width="0.1965in"/>
    </style:style>
    <style:style style:name="TableColumn1722" style:family="table-column">
      <style:table-column-properties style:column-width="0.1972in"/>
    </style:style>
    <style:style style:name="TableColumn1723" style:family="table-column">
      <style:table-column-properties style:column-width="0.1965in"/>
    </style:style>
    <style:style style:name="TableColumn1724" style:family="table-column">
      <style:table-column-properties style:column-width="0.1972in"/>
    </style:style>
    <style:style style:name="TableColumn1725" style:family="table-column">
      <style:table-column-properties style:column-width="0.1965in"/>
    </style:style>
    <style:style style:name="TableColumn1726" style:family="table-column">
      <style:table-column-properties style:column-width="0.1972in"/>
    </style:style>
    <style:style style:name="TableColumn1727" style:family="table-column">
      <style:table-column-properties style:column-width="0.1965in"/>
    </style:style>
    <style:style style:name="TableColumn1728" style:family="table-column">
      <style:table-column-properties style:column-width="0.1972in"/>
    </style:style>
    <style:style style:name="TableColumn1729" style:family="table-column">
      <style:table-column-properties style:column-width="0.1965in"/>
    </style:style>
    <style:style style:name="TableColumn1730" style:family="table-column">
      <style:table-column-properties style:column-width="0.1972in"/>
    </style:style>
    <style:style style:name="TableColumn1731" style:family="table-column">
      <style:table-column-properties style:column-width="0.1972in"/>
    </style:style>
    <style:style style:name="Table1720" style:family="table">
      <style:table-properties style:width="2.1659in" fo:margin-left="0in" table:align="lef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line-height="115%"/>
      <style:text-properties style:font-size-complex="12pt" fo:language="en" fo:country="U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line-height="115%"/>
      <style:text-properties style:font-size-complex="12pt" fo:language="en" fo:country="U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line-height="115%"/>
      <style:text-properties style:font-size-complex="12pt" fo:language="en" fo:country="U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line-height="115%"/>
      <style:text-properties style:font-size-complex="12pt" fo:language="en" fo:country="U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line-height="115%"/>
      <style:text-properties style:font-size-complex="12pt" fo:language="en" fo:country="U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line-height="115%"/>
      <style:text-properties style:font-size-complex="12pt" fo:language="en" fo:country="U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line-height="115%"/>
      <style:text-properties style:font-size-complex="12pt" fo:language="en" fo:country="U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line-height="115%"/>
      <style:text-properties style:font-size-complex="12pt" fo:language="en" fo:country="U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line-height="115%"/>
      <style:text-properties style:font-size-complex="12pt" fo:language="en" fo:country="U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15%"/>
      <style:text-properties style:font-size-complex="12pt" fo:language="en" fo:country="U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line-height="115%"/>
      <style:text-properties style:font-size-complex="12pt" fo:language="en" fo:country="US"/>
    </style:style>
    <style:style style:name="P1755" style:parent-style-name="Normal" style:family="paragraph">
      <style:paragraph-properties fo:line-height="106%"/>
      <style:text-properties fo:font-size="11pt" style:font-size-asian="11pt" style:font-size-complex="11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line-height="106%"/>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line-height="106%"/>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06%"/>
      <style:text-properties style:font-size-complex="12pt" fo:language="en" fo:country="US"/>
    </style:style>
    <style:style style:name="P1763"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TableColumn1765" style:family="table-column">
      <style:table-column-properties style:column-width="0.4527in"/>
    </style:style>
    <style:style style:name="TableColumn1766" style:family="table-column">
      <style:table-column-properties style:column-width="1.7569in"/>
    </style:style>
    <style:style style:name="TableColumn1767" style:family="table-column">
      <style:table-column-properties style:column-width="4.2402in"/>
    </style:style>
    <style:style style:name="Table1764" style:family="table">
      <style:table-properties style:width="6.45in" fo:margin-left="0in" table:align="lef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line-height="106%"/>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06%"/>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line-height="106%"/>
      <style:text-properties style:font-size-complex="12pt" fo:language="en" fo:country="US"/>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line-height="106%"/>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line-height="106%"/>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line-height="106%"/>
      <style:text-properties style:font-size-complex="12pt" fo:language="en" fo:country="US"/>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line-height="106%"/>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06%"/>
    </style:style>
    <style:style style:name="TableCell1787" style:family="table-cell">
      <style:table-cell-properties fo:border="0.0069in solid #000000" style:writing-mode="lr-tb" fo:padding-top="0in" fo:padding-left="0.075in" fo:padding-bottom="0in" fo:padding-right="0.075in"/>
    </style:style>
    <style:style style:name="TableColumn1789" style:family="table-column">
      <style:table-column-properties style:column-width="0.1965in"/>
    </style:style>
    <style:style style:name="TableColumn1790" style:family="table-column">
      <style:table-column-properties style:column-width="0.1972in"/>
    </style:style>
    <style:style style:name="TableColumn1791" style:family="table-column">
      <style:table-column-properties style:column-width="0.1965in"/>
    </style:style>
    <style:style style:name="TableColumn1792" style:family="table-column">
      <style:table-column-properties style:column-width="0.1972in"/>
    </style:style>
    <style:style style:name="TableColumn1793" style:family="table-column">
      <style:table-column-properties style:column-width="0.1965in"/>
    </style:style>
    <style:style style:name="TableColumn1794" style:family="table-column">
      <style:table-column-properties style:column-width="0.1972in"/>
    </style:style>
    <style:style style:name="TableColumn1795" style:family="table-column">
      <style:table-column-properties style:column-width="0.1965in"/>
    </style:style>
    <style:style style:name="TableColumn1796" style:family="table-column">
      <style:table-column-properties style:column-width="0.1972in"/>
    </style:style>
    <style:style style:name="TableColumn1797" style:family="table-column">
      <style:table-column-properties style:column-width="0.1965in"/>
    </style:style>
    <style:style style:name="TableColumn1798" style:family="table-column">
      <style:table-column-properties style:column-width="0.1972in"/>
    </style:style>
    <style:style style:name="TableColumn1799" style:family="table-column">
      <style:table-column-properties style:column-width="0.1972in"/>
    </style:style>
    <style:style style:name="Table1788" style:family="table">
      <style:table-properties style:width="2.1659in" fo:margin-left="0in" table:align="lef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15%"/>
      <style:text-properties style:font-size-complex="12pt" fo:language="en" fo:country="U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15%"/>
      <style:text-properties style:font-size-complex="12pt" fo:language="en" fo:country="U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15%"/>
      <style:text-properties style:font-size-complex="12pt" fo:language="en" fo:country="U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15%"/>
      <style:text-properties style:font-size-complex="12pt" fo:language="en" fo:country="U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15%"/>
      <style:text-properties style:font-size-complex="12pt" fo:language="en" fo:country="U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115%"/>
      <style:text-properties style:font-size-complex="12pt" fo:language="en" fo:country="U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15%"/>
      <style:text-properties style:font-size-complex="12pt" fo:language="en" fo:country="U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15%"/>
      <style:text-properties style:font-size-complex="12pt" fo:language="en" fo:country="U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line-height="115%"/>
      <style:text-properties style:font-size-complex="12pt" fo:language="en" fo:country="U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line-height="115%"/>
      <style:text-properties style:font-size-complex="12pt" fo:language="en" fo:country="U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15%"/>
      <style:text-properties style:font-size-complex="12pt" fo:language="en" fo:country="US"/>
    </style:style>
    <style:style style:name="P1823" style:parent-style-name="Normal" style:family="paragraph">
      <style:paragraph-properties fo:line-height="106%"/>
      <style:text-properties fo:font-size="11pt" style:font-size-asian="11pt" style:font-size-complex="11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06%"/>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06%"/>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06%"/>
      <style:text-properties style:font-size-complex="12pt" fo:language="en" fo:country="US"/>
    </style:style>
    <style:style style:name="P1831"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P1832"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style>
    <style:style style:name="TableColumn1834" style:family="table-column">
      <style:table-column-properties style:column-width="0.4611in"/>
    </style:style>
    <style:style style:name="TableColumn1835" style:family="table-column">
      <style:table-column-properties style:column-width="1.7548in"/>
    </style:style>
    <style:style style:name="TableColumn1836" style:family="table-column">
      <style:table-column-properties style:column-width="4.234in"/>
    </style:style>
    <style:style style:name="Table1833" style:family="table">
      <style:table-properties style:width="6.45in" fo:margin-left="0in" table:align="lef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line-height="106%"/>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line-height="106%"/>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106%"/>
      <style:text-properties style:font-size-complex="12pt" fo:language="en" fo:country="US"/>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06%"/>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line-height="106%"/>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line-height="106%"/>
      <style:text-properties style:font-size-complex="12pt" fo:language="en" fo:country="US"/>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06%"/>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06%"/>
    </style:style>
    <style:style style:name="TableCell1856" style:family="table-cell">
      <style:table-cell-properties fo:border="0.0069in solid #000000" style:writing-mode="lr-tb" fo:padding-top="0in" fo:padding-left="0.075in" fo:padding-bottom="0in" fo:padding-right="0.075in"/>
    </style:style>
    <style:style style:name="TableColumn1858" style:family="table-column">
      <style:table-column-properties style:column-width="0.1965in"/>
    </style:style>
    <style:style style:name="TableColumn1859" style:family="table-column">
      <style:table-column-properties style:column-width="0.1972in"/>
    </style:style>
    <style:style style:name="TableColumn1860" style:family="table-column">
      <style:table-column-properties style:column-width="0.1965in"/>
    </style:style>
    <style:style style:name="TableColumn1861" style:family="table-column">
      <style:table-column-properties style:column-width="0.1972in"/>
    </style:style>
    <style:style style:name="TableColumn1862" style:family="table-column">
      <style:table-column-properties style:column-width="0.1965in"/>
    </style:style>
    <style:style style:name="TableColumn1863" style:family="table-column">
      <style:table-column-properties style:column-width="0.1972in"/>
    </style:style>
    <style:style style:name="TableColumn1864" style:family="table-column">
      <style:table-column-properties style:column-width="0.1965in"/>
    </style:style>
    <style:style style:name="TableColumn1865" style:family="table-column">
      <style:table-column-properties style:column-width="0.1972in"/>
    </style:style>
    <style:style style:name="TableColumn1866" style:family="table-column">
      <style:table-column-properties style:column-width="0.1965in"/>
    </style:style>
    <style:style style:name="TableColumn1867" style:family="table-column">
      <style:table-column-properties style:column-width="0.1972in"/>
    </style:style>
    <style:style style:name="TableColumn1868" style:family="table-column">
      <style:table-column-properties style:column-width="0.1972in"/>
    </style:style>
    <style:style style:name="Table1857" style:family="table">
      <style:table-properties style:width="2.1659in" fo:margin-left="0in" table:align="lef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15%"/>
      <style:text-properties style:font-size-complex="12pt" fo:language="en" fo:country="U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line-height="115%"/>
      <style:text-properties style:font-size-complex="12pt" fo:language="en" fo:country="U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line-height="115%"/>
      <style:text-properties style:font-size-complex="12pt" fo:language="en" fo:country="U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15%"/>
      <style:text-properties style:font-size-complex="12pt" fo:language="en" fo:country="U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15%"/>
      <style:text-properties style:font-size-complex="12pt" fo:language="en" fo:country="U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15%"/>
      <style:text-properties style:font-size-complex="12pt" fo:language="en" fo:country="U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15%"/>
      <style:text-properties style:font-size-complex="12pt" fo:language="en" fo:country="U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line-height="115%"/>
      <style:text-properties style:font-size-complex="12pt" fo:language="en" fo:country="U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line-height="115%"/>
      <style:text-properties style:font-size-complex="12pt" fo:language="en" fo:country="U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line-height="115%"/>
      <style:text-properties style:font-size-complex="12pt" fo:language="en" fo:country="U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15%"/>
      <style:text-properties style:font-size-complex="12pt" fo:language="en" fo:country="US"/>
    </style:style>
    <style:style style:name="P1892" style:parent-style-name="Normal" style:family="paragraph">
      <style:paragraph-properties fo:line-height="106%"/>
      <style:text-properties fo:font-size="11pt" style:font-size-asian="11pt" style:font-size-complex="11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106%"/>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line-height="106%"/>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line-height="106%"/>
      <style:text-properties style:font-size-complex="12pt" fo:language="en" fo:country="US"/>
    </style:style>
    <style:style style:name="P1900"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P1901" style:parent-style-name="Normal" style:family="paragraph">
      <style:paragraph-properties fo:text-align="center">
        <style:tab-stops>
          <style:tab-stop style:type="left" style:position="1.643in"/>
        </style:tab-stops>
      </style:paragraph-properties>
      <style:text-properties style:language-asian="lt" style:country-asian="L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fo:language="fi" fo:country="FI" style:language-asian="lt" style:country-asian="LT"/>
    </style:style>
    <style:style style:name="T1904" style:parent-style-name="DefaultParagraphFont" style:family="text">
      <style:text-properties fo:font-weight="bold" style:font-weight-asian="bold" fo:text-transform="uppercase" fo:language="fi" fo:country="FI" style:language-asian="lt" style:country-asian="LT"/>
    </style:style>
    <style:style style:name="T1905" style:parent-style-name="DefaultParagraphFont" style:family="text">
      <style:text-properties fo:font-weight="bold" style:font-weight-asian="bold" fo:language="fi" fo:country="FI" style:language-asian="lt" style:country-asian="LT"/>
    </style:style>
    <style:style style:name="P1906" style:parent-style-name="Normal" style:family="paragraph">
      <style:paragraph-properties style:punctuation-wrap="simple" fo:text-align="justify" style:vertical-align="baseline">
        <style:tab-stops>
          <style:tab-stop style:type="left" style:position="0.0986in"/>
        </style:tab-stops>
      </style:paragraph-properties>
    </style:style>
    <style:style style:name="T1907" style:parent-style-name="DefaultParagraphFont" style:family="text">
      <style:text-properties fo:language="fi" fo:country="FI" style:language-asian="lt" style:country-asian="LT"/>
    </style:style>
    <style:style style:name="T1908" style:parent-style-name="DefaultParagraphFont" style:family="text">
      <style:text-properties fo:language="fi" fo:country="FI"/>
    </style:style>
    <style:style style:name="P1909" style:parent-style-name="Normal" style:family="paragraph">
      <style:paragraph-properties style:punctuation-wrap="simple" fo:text-align="justify" style:vertical-align="baseline">
        <style:tab-stops>
          <style:tab-stop style:type="left" style:position="0.0986in"/>
        </style:tab-stops>
      </style:paragraph-properties>
    </style:style>
    <style:style style:name="T1910" style:parent-style-name="DefaultParagraphFont" style:family="text">
      <style:text-properties fo:language="fi" fo:country="FI" style:language-asian="lt" style:country-asian="LT"/>
    </style:style>
    <style:style style:name="T1911" style:parent-style-name="DefaultParagraphFont" style:family="text">
      <style:text-properties fo:language="fi" fo:country="FI"/>
    </style:style>
    <style:style style:name="P1912" style:parent-style-name="Normal" style:family="paragraph">
      <style:paragraph-properties fo:text-align="justify"/>
      <style:text-properties fo:language="fi" fo:country="FI" style:language-asian="lt" style:country-asian="LT"/>
    </style:style>
    <style:style style:name="P1913"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914" style:parent-style-name="DefaultParagraphFont" style:family="text">
      <style:text-properties fo:font-weight="bold" style:font-weight-asian="bold" fo:language="fi" fo:country="FI" style:language-asian="lt" style:country-asian="LT"/>
    </style:style>
    <style:style style:name="P1915"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916" style:parent-style-name="DefaultParagraphFont" style:family="text">
      <style:text-properties fo:language="fi" fo:country="FI" style:language-asian="lt" style:country-asian="LT"/>
    </style:style>
    <style:style style:name="T1917" style:parent-style-name="DefaultParagraphFont" style:family="text">
      <style:text-properties fo:language="fi" fo:country="FI" style:language-asian="lt" style:country-asian="LT"/>
    </style:style>
    <style:style style:name="T1918" style:parent-style-name="DefaultParagraphFont" style:family="text">
      <style:text-properties fo:language="fi" fo:country="FI" style:language-asian="lt" style:country-asian="LT"/>
    </style:style>
    <style:style style:name="P1919"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fo:language="fi" fo:country="FI" style:language-asian="lt" style:country-asian="LT"/>
    </style:style>
    <style:style style:name="P1920"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style:font-weight-complex="bold" fo:language="fi" fo:country="FI" style:language-asian="lt" style:country-asian="LT"/>
    </style:style>
    <style:style style:name="P1921" style:parent-style-name="Normal" style:family="paragraph">
      <style:text-properties fo:color="#000000" fo:language="fi" fo:country="FI"/>
    </style:style>
    <style:style style:name="TableColumn1923" style:family="table-column">
      <style:table-column-properties style:column-width="2.1187in"/>
    </style:style>
    <style:style style:name="TableColumn1924" style:family="table-column">
      <style:table-column-properties style:column-width="2.1319in"/>
    </style:style>
    <style:style style:name="TableColumn1925" style:family="table-column">
      <style:table-column-properties style:column-width="2.243in"/>
    </style:style>
    <style:style style:name="Table1922" style:family="table">
      <style:table-properties style:width="6.4937in" fo:margin-left="0.0034in" table:align="left"/>
    </style:style>
    <style:style style:name="TableRow1926" style:family="table-row">
      <style:table-row-properties style:min-row-height="0.5145in"/>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center" fo:line-height="106%"/>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fo:text-align="center" fo:line-height="106%"/>
    </style:style>
    <style:style style:name="T1931" style:parent-style-name="DefaultParagraphFont" style:family="text">
      <style:text-properties fo:font-size="10pt" style:font-size-asian="10pt" style:language-asian="lt" style:country-asian="L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align="center" fo:line-height="106%"/>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fo:text-align="center" fo:line-height="106%"/>
    </style:style>
    <style:style style:name="T1936" style:parent-style-name="DefaultParagraphFont" style:family="text">
      <style:text-properties fo:font-size="10pt" style:font-size-asian="10pt" style:language-asian="lt" style:country-asian="L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text-align="center" fo:line-height="106%"/>
    </style:style>
    <style:style style:name="T1939" style:parent-style-name="DefaultParagraphFont" style:family="text">
      <style:text-properties fo:color="#000000" style:language-asian="lt" style:country-asian="LT"/>
    </style:style>
    <style:style style:name="P1940" style:parent-style-name="Normal" style:family="paragraph">
      <style:paragraph-properties fo:text-align="center" fo:line-height="106%"/>
      <style:text-properties fo:font-size="10pt" style:font-size-asian="10pt" style:language-asian="lt" style:country-asian="LT"/>
    </style:style>
    <style:style style:name="P1941" style:parent-style-name="Normal" style:family="paragraph">
      <style:paragraph-properties fo:text-align="center" fo:line-height="106%"/>
      <style:text-properties fo:color="#000000" fo:font-size="10pt" style:font-size-asian="10pt" style:font-size-complex="12pt" fo:language="en" fo:country="US" style:language-asian="lt" style:country-asian="LT"/>
    </style:style>
    <style:style style:name="P1942" style:parent-style-name="Normal" style:family="paragraph">
      <style:paragraph-properties fo:line-height="107%"/>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widows="0" fo:orphans="0"/>
    </style:style>
  </office:automatic-styles>
  <office:body>
    <office:text text:use-soft-page-breaks="true">
      <text:p text:style-name="P1"><text:span text:style-name="T3">Suvestinė redakcija nuo 2022-11-12 iki 2024-03-31</text:span></text:p>
      <text:p text:style-name="P4"/>
      <text:p text:style-name="P5"><text:span text:style-name="T6">Įsakymas paskelbtas: Žin. 2011, Nr.<text:s/></text:span><text:a xlink:href="https://www.e-tar.lt/portal/legalAct.html?documentId=TAR.A9898AB03922" office:target-frame-name="_top" xlink:show="replace"><text:span text:style-name="T7">3-115</text:span></text:a><text:span text:style-name="T8">, i. k. 11022LKISAK001K-244</text:span></text:p>
      <text:p text:style-name="P9"/>
      <text:p text:style-name="P10">Nauja redakcija nuo 2018-05-19:</text:p>
      <text:p text:style-name="Normal"><text:span text:style-name="T11">Nr.<text:s/></text:span><text:a xlink:href="https://www.e-tar.lt/portal/legalAct.html?documentId=457857105a7811e89f00961ca6c2310f" office:target-frame-name="_top" xlink:show="replace"><text:span text:style-name="T12">1K-133</text:span></text:a><text:span text:style-name="T13">, 2018-05-18, paskelbta TAR 2018-05-18, i. k. 2018-08046</text:span></text:p>
      <text:p text:style-name="P14"/>
      <text:p text:style-name="P15">VALSTYBINĖS LIGONIŲ KASOS</text:p>
      <text:p text:style-name="P16">PRIE SVEIKATOS APSAUGOS MINISTERIJOS</text:p>
      <text:p text:style-name="P17">DIREKTORIUS</text:p>
      <text:p text:style-name="P18"/>
      <text:p text:style-name="P19">ĮSAKYMAS</text:p>
      <text:p text:style-name="P20">DĖL Europos<text:s/>sveikatos draudimo kortelės išdavimo, keitimo ir naikinimo TAISYKLIŲ paTVIRTINIMO</text:p>
      <text:p text:style-name="P21"/>
      <text:p text:style-name="P22">2010 m. gruodžio 28 d. Nr. 1K-244</text:p>
      <text:p text:style-name="P23">Vilnius</text:p>
      <text:p text:style-name="P24"/>
      <text:p text:style-name="P25"/>
      <text:p text:style-name="P26"><text:span text:style-name="T27">Vadovaudamasis<text:s/></text:span><text:span text:style-name="T28">2004 m. balandžio 29 d.<text:s/></text:span><text:span text:style-name="T29">Europos Parlamento ir Tarybos reglamentu</text:span><text:span text:style-name="T30"><text:s/>(EB) Nr. 883/2004 dėl socialinės apsaugos sistemų koordinavimo (OL<text:s/></text:span><text:span text:style-name="T31">2004 m.</text:span><text:span text:style-name="T32"><text:s/></text:span><text:span text:style-name="T33">specialusis leidimas</text:span><text:span text:style-name="T34">, 5 skyrius, 5 tomas, p. 72) ir</text:span><text:span text:style-name="T35"><text:s/>Socialinės apsaugos sistemų koordinavimo administracinės komisijos 2009 m. birželio 12 d. sprendimu Nr. S1 dėl Europos sveikatos</text:span><text:span text:style-name="T36"><text:s/>draudimo kortelės<text:s/></text:span><text:span text:style-name="T37">(OL 2010 C 106, p. 23)<text:s/></text:span><text:span text:style-name="T38">bei sprendimu Nr. S2 dėl Europos sveikatos draudimo kortelių techninių specifikacijų<text:s/></text:span><text:span text:style-name="T39">(OL 2010 C 106, p. 26):</text:span></text:p>
      <text:p text:style-name="P40"><text:span text:style-name="T41">1</text:span><text:span text:style-name="T42">.</text:span><text:span text:style-name="T43"><text:s/>T v i r t i n u <text:s/>Europos sveikatos draudimo kortelės išdavimo, keitimo ir naikinimo taisykles (pri</text:span><text:span text:style-name="T44">dedama).</text:span></text:p>
      <text:p text:style-name="P45"><text:span text:style-name="T46">2</text:span><text:span text:style-name="T47">. P a s i l i e k u <text:s/>šio įsakymo vykdymo kontrolę.</text:span></text:p>
      <text:p text:style-name="P48"/>
      <text:p text:style-name="P49"/>
      <text:p text:style-name="P50"/>
      <text:p text:style-name="P51"><text:span text:style-name="T52">Direktorius</text:span><text:span text:style-name="T53"><text:tab/></text:span><text:span text:style-name="T54">Algis Sasnauskas</text:span></text:p>
      <text:p text:style-name="P55"/>
      <text:p text:style-name="Normal"/>
      <text:soft-page-break/>
      <text:p text:style-name="P56">PATVIRTINTA<text:s/></text:p>
      <text:p text:style-name="P63">Valstybinės ligonių kasos prie<text:s/></text:p>
      <text:p text:style-name="P64">Sveikatos apsaugos ministerijos<text:s/></text:p>
      <text:p text:style-name="P65">direktoriaus 2010 m. gruodžio 28 d.<text:s/></text:p>
      <text:p text:style-name="P66">įsakymu Nr. 1K-244</text:p>
      <text:p text:style-name="P67">(Valstybinės ligonių kasos prie<text:s/></text:p>
      <text:p text:style-name="P68">Sveikatos apsaugos ministerijos<text:s/></text:p>
      <text:p text:style-name="P69">direktoriaus 2018 m. gegužės 18 d.<text:s/></text:p>
      <text:p text:style-name="P70">įsakymo Nr. 1K-133 redakcija)</text:p>
      <text:p text:style-name="P71"/>
      <text:p text:style-name="P72"/>
      <text:p text:style-name="P73"><text:span text:style-name="T74">EUROPOS SVEIKATOS DRAUDIMO KORTELĖS IŠDAVIMO, KEITIMO IR NAIKIN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Europos sveikatos draudimo kortelės išdavimo, keitimo ir naikinimo taisyklės (toliau – Taisyklės) reglamentuoja Europos sveikatos draud</text:span><text:span text:style-name="T86">imo kortelės (toliau – kortelė) blankų apskaitos ir paskirstymo organizavimą, kortelių išdavimo, keitimo sąlygas bei tvarką, galiojimo nutraukimą ir naikinimą, sertifikatų, laikinai pakeičiančių šias korteles, išdavimo procedūrą.</text:span></text:p>
      <text:p text:style-name="P87"><text:span text:style-name="T88">2</text:span><text:span text:style-name="T89">. Kortelė yra dokumen</text:span><text:span text:style-name="T90">tas, patvirtinantis asmens teisę gauti Privalomojo sveikatos draudimo fondo biudžeto lėšomis apmokamas būtinosios medicinos pagalbos paslaugas laikino buvimo Europos Sąjungos, Europos ekonominės erdvės šalyse ir Šveicarijos Konfederacijoje (toliau – ES šal</text:span><text:span text:style-name="T91">ys) metu.</text:span></text:p>
      <text:p text:style-name="P92"><text:span text:style-name="T93">3</text:span><text:span text:style-name="T94">. Kortelės išduodamos, keičiamos ir naikinamos teritorinėse ligonių kasose (toliau – TLK).</text:span></text:p>
      <text:p text:style-name="P95"><text:span text:style-name="T96">4</text:span><text:span text:style-name="T97">. Kortelės išduodamos ir keičiamos tik Lietuvos Respublikos sveikatos draudimo įstatymo nustatyta tvarka privalomuoju sveikatos draudimu apdraust</text:span><text:span text:style-name="T98">iems asmenims (toliau – apdraustieji).</text:span></text:p>
      <text:p text:style-name="P99"><text:span text:style-name="T100">5</text:span><text:span text:style-name="T101">. Kortelės išduodamos<text:s/></text:span>nemokamai (išskyrus Taisyklių 38 punkte numatytus atvejus).</text:p>
      <text:p text:style-name="P102"><text:span text:style-name="T103">6</text:span><text:span text:style-name="T104">. Apdraustajam išduodamoje kortelėje įrašai daromi lietuvių kalba pagal Lietuvos Respublikos draudžiamųjų privalomuoju sveika</text:span><text:span text:style-name="T105">tos draudimu registro (toliau – Registras) duomenis.</text:span></text:p>
      <text:p text:style-name="P106"><text:span text:style-name="T107">7</text:span><text:span text:style-name="T108">. Taisyklėse vartojamos sąvokos:</text:span></text:p>
      <text:p text:style-name="P109"><text:span text:style-name="T110">7.1</text:span><text:span text:style-name="T111">.</text:span><text:span text:style-name="T112"><text:s/>Sertifikatas</text:span><text:span text:style-name="T113"><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4"><text:span text:style-name="T115">7.2</text:span><text:span text:style-name="T116">.</text:span><text:span text:style-name="T117"><text:s/>Struktūrizuotas</text:span><text:span text:style-name="T118"><text:s/></text:span><text:span text:style-name="T119">dokumentas</text:span><text:span text:style-name="T120"><text:s/>– 2009 m. rugsėjo 16 d. Europos Parlamento ir Tarybos reglamento (EB) Nr. 987/2009, nustatančio Reglamento (EB) Nr. 883/2004 dėl socialinės apsaugos sistemų koordinavimo įgyvendinimo tvarką, 1 straipsnio d punkte nurodyti strukt</text:span><text:span text:style-name="T121">ūrizuoti elektroniniai dokumentai.</text:span></text:p>
      <text:p text:style-name="P122"><text:span text:style-name="T123">8</text:span><text:span text:style-name="T124">. Tvarkant ir saugant kortelėse įrašytus asmens ir kitus duomenis turi būti įgyvendintos duomenų saugos organizacinės, programinės, techninės ir administracinės priemonės, užtikrinančios tvarkomų duomenų konfidenci</text:span><text:span text:style-name="T125">alumą bei prieinamumą šių duomenų tvarkytojams, vientisumą ir autentiškumą bei apsaugą nuo atsitiktinio ar neteisėto sunaikinimo, naudojimo, atskleidimo, taip pat nuo bet kokio kito neteisėto tvarkymo. Kortelėje įrašyti asmens ir kiti duomenys tvarkomi vad</text:span><text:span text:style-name="T126">ovaujantis teisės aktais, reglamentuojančiais asmens duomenų ir privalomojo sveikatos draudimo informacinės sistemos SVEIDRA (toliau – informacinė sistema SVEIDRA) tvarkymą.<text:s/></text:span></text:p>
      <text:p text:style-name="P127"><text:span text:style-name="T128">9</text:span><text:span text:style-name="T129">.<text:s/></text:span><text:span text:style-name="T130">Korteles išduodantys TLK darbuotojai pasirašo informacinės sistemos<text:s/></text:span><text:span text:style-name="T131">SVEIDR</text:span><text:span text:style-name="T132">A<text:s/></text:span><text:span text:style-name="T133">konfidencialumo pasižadėjimus</text:span><text:span text:style-name="T134">.</text:span></text:p>
      <text:p text:style-name="P135"/>
      <text:p text:style-name="P136"><text:span text:style-name="T137">II</text:span><text:span text:style-name="T138"><text:s/>SKYRIUS</text:span></text:p>
      <text:p text:style-name="P139"><text:span text:style-name="T140">Kortelių blankų Apskaitos ir paskirstymo organizavimas</text:span></text:p>
      <text:p text:style-name="P141"/>
      <text:p text:style-name="P142"><text:span text:style-name="T143">10</text:span><text:span text:style-name="T144">. Kortelės spausdinamos TLK ant specialių blankų.</text:span></text:p>
      <text:p text:style-name="P145"><text:span text:style-name="T146">11</text:span><text:span text:style-name="T147">. Kortelės blankas, patvirtintas Valstybinės ligonių kasos prie Sveikatos apsaugos mini</text:span><text:span text:style-name="T148">sterijos (toliau – VLK) direktoriaus 2004 m. gruodžio 10 d. įsakymu Nr. 1K-144 „Dėl Europos sveikatos draudimo kortelės formos“, yra griežtos apskaitos dokumentas, gamintojo numeruojamas skaitmenimis ir žymimas brūkšniniu kodu.</text:span></text:p>
      <text:p text:style-name="P149"><text:span text:style-name="T150">12</text:span><text:span text:style-name="T151">. TLK direktorius įsak</text:span><text:span text:style-name="T152">ymu skiria asmenį (-is), atsakingą (-us) už kortelių blankų apskaitą, saugojimą ir paskirstymą darbuotojams (toliau – TLK atsakingasis asmuo). Patvirtinta įsakymo dėl atsakingojo asmens (-ų) skyrimo kopija pateikiama VLK, nurodant TLK atsakingojo asmens (-</text:span><text:span text:style-name="T153">ų) telefono numerį (-ius) ir elektroninio pašto adresą (-us).</text:span></text:p>
      <text:p text:style-name="P154"><text:span text:style-name="T155">13</text:span><text:span text:style-name="T156">. TLK atsakingajam asmeniui laikinai išvykus ar išėjus iš darbo, jo funkcijos teisės aktų nustatyta tvarka perduodamos asmeniui, laikinai einančiam jo pareigas, arba naujai paskirtam darbu</text:span><text:span text:style-name="T157">otojui.</text:span></text:p>
      <text:p text:style-name="P158"><text:span text:style-name="T159">14</text:span><text:span text:style-name="T160">. Pasibaigus metų ketvirčiui, TLK atsakingasis asmuo iki kito ketvirčio pirmojo mėnesio 20 dienos raštu arba elektroniniu paštu pateikia VLK Veiklos administravimo skyriui laisvos formos kortelių blankų paraiškas. Šiose paraiškose nurodomas<text:s/></text:span><text:span text:style-name="T161">toks kortelių blankų kiekis, kurio užtektų ne trumpesniam kaip trijų mėnesių laikotarpiui, skaičiuojamam nuo paraiškos pateikimo dienos. Ne vėliau kaip IV metų ketvirčio pirmojo mėnesio 20 dieną TLK atsakingasis asmuo pateikia VLK duomenis apie numatomą ko</text:span><text:span text:style-name="T162">rtelių blankų poreikį kitiems metams, įvertinęs ir tais metais baigiančių galioti kortelių skaičių.</text:span><text:s/></text:p>
      <text:p text:style-name="P163">Punkto pakeitimai:</text:p>
      <text:p text:style-name="P164"><text:span text:style-name="T165">Nr.<text:s/></text:span><text:a xlink:href="https://www.e-tar.lt/portal/legalAct.html?documentId=6266df40618f11edbc04912defe897d1" office:target-frame-name="_top" xlink:show="replace"><text:span text:style-name="T166">1K-343</text:span></text:a><text:span text:style-name="T167">, 2022-11-11, paskelbta TAR<text:s/></text:span><text:span text:style-name="T168">2022-11-11, i. k. 2022-22802</text:span></text:p>
      <text:p text:style-name="Normal"/>
      <text:p text:style-name="P169"><text:span text:style-name="T170">15</text:span><text:span text:style-name="T171">. Metinį kortelių blankų poreikį nustato VLK Veiklos administravimo skyrius, įvertinęs TLK pateiktas paraiškas ir praėjusiais ataskaitiniais laikotarpiais išduotų kortelių blankų skaičių, taikant kiekybinius laiko eiluči</text:span><text:span text:style-name="T172">ų programavimo modelius.</text:span><text:s/></text:p>
      <text:p text:style-name="P173">Punkto pakeitimai:</text:p>
      <text:p text:style-name="P174"><text:span text:style-name="T175">Nr.<text:s/></text:span><text:a xlink:href="https://www.e-tar.lt/portal/legalAct.html?documentId=6266df40618f11edbc04912defe897d1" office:target-frame-name="_top" xlink:show="replace"><text:span text:style-name="T176">1K-343</text:span></text:a><text:span text:style-name="T177">, 2022-11-11, paskelbta TAR 2022-11-11, i. k. 2022-22802</text:span></text:p>
      <text:p text:style-name="Normal"/>
      <text:p text:style-name="P178"><text:span text:style-name="T179">16</text:span><text:span text:style-name="T180">. VLK Veiklos administravimo skyrius pa</text:span><text:span text:style-name="T181">gal TLK atsakingojo asmens pateiktą paraišką išduoda kortelių blankus ne vėliau kaip per 5 darbo dienas nuo paraiškos gavimo dienos.</text:span><text:s/></text:p>
      <text:p text:style-name="P182">Punkto pakeitimai:</text:p>
      <text:p text:style-name="P183"><text:span text:style-name="T184">Nr.<text:s/></text:span><text:a xlink:href="https://www.e-tar.lt/portal/legalAct.html?documentId=6266df40618f11edbc04912defe897d1" office:target-frame-name="_top" xlink:show="replace"><text:span text:style-name="T185">1</text:span><text:span text:style-name="T186">K-343</text:span></text:a><text:span text:style-name="T187">, 2022-11-11, paskelbta TAR 2022-11-11, i. k. 2022-22802</text:span></text:p>
      <text:p text:style-name="Normal"/>
      <text:p text:style-name="P188"><text:span text:style-name="T189">17</text:span><text:span text:style-name="T190">. Kortelių blankai išduodami tik TLK atsakingiesiems arba kitiems TLK įgaliotiems asmenims.</text:span></text:p>
      <text:p text:style-name="P191"><text:span text:style-name="T192">18</text:span><text:span text:style-name="T193">. Kortelių blankai TLK atsakingajam arba kitam TLK įgaliotam asmeniui išduodami VLK<text:s/></text:span><text:span text:style-name="T194">patalpose, Vilniuje, pasirašant laisvos formos kortelių blankų perdavimo–priėmimo aktą</text:span><text:span text:style-name="T195">, rengiamą teisės aktų nustatyta tvarka.</text:span><text:span text:style-name="T196"><text:s/></text:span></text:p>
      <text:p text:style-name="P197"><text:span text:style-name="T198">19</text:span><text:span text:style-name="T199">. Gavęs kortelių blankus, TLK atsakingasis arba kitas TLK įgaliotas asmuo patikrina, ar gautų kortelių skaičius atitinka n</text:span><text:span text:style-name="T200">umatytą poreikį, taip pat jų identifikacinius numerius ir pasirašo kortelių blankų perdavimo–priėmimo aktą.</text:span></text:p>
      <text:p text:style-name="P201"><text:span text:style-name="T202">20</text:span><text:span text:style-name="T203">. VLK įgalioto pasirašyti kortelių blankų perdavimo–priėmimo aktą asmens ir TLK <text:s/>atsakingojo arba kito TLK įgalioto asmens pasirašytą kortelių</text:span><text:span text:style-name="T204"><text:s/>blankų perdavimo–priėmimo aktą tvirtina VLK Veiklos administravimo skyriaus vedėjas.<text:s/></text:span></text:p>
      <text:p text:style-name="P205">Punkto pakeitimai:</text:p>
      <text:p text:style-name="P206"><text:span text:style-name="T207">Nr.<text:s/></text:span><text:a xlink:href="https://www.e-tar.lt/portal/legalAct.html?documentId=6266df40618f11edbc04912defe897d1" office:target-frame-name="_top" xlink:show="replace"><text:span text:style-name="T208">1K-343</text:span></text:a><text:span text:style-name="T209">, 2022-11-11, paskelbta TAR 2022-11-11, i.</text:span><text:span text:style-name="T210"><text:s/>k. 2022-22802</text:span></text:p>
      <text:p text:style-name="Normal"/>
      <text:p text:style-name="P211"><text:span text:style-name="T212">21</text:span><text:span text:style-name="T213">. Pasirašyti kortelių blankų perdavimo–priėmimo aktai registruojami ir saugomi<text:s/></text:span><text:span text:style-name="T214">vadovaujantis teisės aktų nustatyta tvarka.</text:span></text:p>
      <text:p text:style-name="P215"><text:span text:style-name="T216">22</text:span><text:span text:style-name="T217">.<text:s/></text:span><text:span text:style-name="T218">TLK atsakingojo arba kito TLK įgalioto asmens gautų kortelių blankų identifikaciniai numeriai registruo</text:span><text:span text:style-name="T219">jami informacinės sistemos SVEIDRA Europos sveikatos draudimo kortelių išdavimo ir apskaitos posistemyje (toliau – ESDK posistemis) ir priskiriami kortelių blankų paraišką pateikusiai TLK. ESDK posistemyje taip pat registruojami negaliojantys išdavimo metu</text:span><text:span text:style-name="T220"><text:s/>sugadinti ar pamesti kortelių blankai</text:span><text:span text:style-name="T221">.<text:s/></text:span></text:p>
      <text:p text:style-name="P222"><text:span text:style-name="T223">23</text:span><text:span text:style-name="T224">.<text:s/></text:span><text:span text:style-name="T225">Neteko galios nuo 2022-11-12</text:span><text:span text:style-name="T226"><text:s/></text:span></text:p>
      <text:p text:style-name="P227">Punkto pakeitimai:</text:p>
      <text:p text:style-name="P228"><text:span text:style-name="T229">Nr.<text:s/></text:span><text:a xlink:href="https://www.e-tar.lt/portal/legalAct.html?documentId=6266df40618f11edbc04912defe897d1" office:target-frame-name="_top" xlink:show="replace"><text:span text:style-name="T230">1K-343</text:span></text:a><text:span text:style-name="T231">, 2022-11-11, paskelbta TAR 2022-11-11, i. k. 2022</text:span><text:span text:style-name="T232">-22802</text:span></text:p>
      <text:p text:style-name="Normal"/>
      <text:p text:style-name="P233"><text:span text:style-name="T234">III</text:span><text:span text:style-name="T235"><text:s/>SKYRIUS</text:span></text:p>
      <text:p text:style-name="P236"><text:span text:style-name="T237">Kortelių išdavimO SĄLYGOS ir tvarka</text:span></text:p>
      <text:p text:style-name="P238"/>
      <text:p text:style-name="P239"><text:span text:style-name="T240">24</text:span><text:span text:style-name="T241">.<text:s/></text:span><text:span text:style-name="T242">Kortelė išduodama ir keičiama apdraustojo arba jo atstovo prašymu</text:span><text:span text:style-name="T243">.<text:s/></text:span></text:p>
      <text:p text:style-name="P244"><text:span text:style-name="T245">25</text:span><text:span text:style-name="T246">. Apdraustasis gali turėti tik vieną galiojančią kortelę.</text:span></text:p>
      <text:p text:style-name="P247"><text:span text:style-name="T248">26</text:span><text:span text:style-name="T249">.<text:s/></text:span><text:span text:style-name="T250">Norėdamas gauti naują ar pakeisti turimą<text:s/></text:span><text:span text:style-name="T251">kortelę, apdraustasis arba jo atstovas turi pateikti TLK:</text:span></text:p>
      <text:p text:style-name="P252"><text:span text:style-name="T253">26.1</text:span><text:span text:style-name="T254">. užpildytą nustatytos formos prašymą išduoti kortelę (toliau – prašymas; Taisyklių 1 priedas);</text:span></text:p>
      <text:p text:style-name="P255"><text:span text:style-name="T256">26.2</text:span><text:span text:style-name="T257">. asmens tapatybę patvirtinantį dokumentą;</text:span></text:p>
      <text:p text:style-name="P258"><text:span text:style-name="T259">26.3</text:span><text:span text:style-name="T260">. Užimtumo tarnybos<text:s/></text:span><text:span text:style-name="T261">prie Socialinės<text:s/></text:span><text:span text:style-name="T262">apsaugos</text:span><text:span text:style-name="T263"><text:s/>ir darbo ministerijos<text:s/></text:span><text:span text:style-name="T264">(toliau – Užimtumo tarnyba) išduotą struktūrizuotą dokumentą, jei registruotas Užimtumo tarnyboje bedarbis išvyksta ieškoti darbo į kitas ES šalis;</text:span><text:s/></text:p>
      <text:p text:style-name="P265">Papunkčio pakeitimai:</text:p>
      <text:p text:style-name="P266"><text:span text:style-name="T267">Nr.<text:s/></text:span><text:a xlink:href="https://www.e-tar.lt/portal/legalAct.html?documentId=23f9fef0174511ea9d279ea27696ab7b" office:target-frame-name="_top" xlink:show="replace"><text:span text:style-name="T268">1K-275</text:span></text:a><text:span text:style-name="T269">, 2019-12-04, paskelbta TAR 2019-12-05, i. k. 2019-19608</text:span></text:p>
      <text:p text:style-name="Normal"/>
      <text:p text:style-name="P270"><text:span text:style-name="T271">26.4</text:span><text:span text:style-name="T272">. apdraustojo atstovas, kreipdamasis dėl kortelės išdavimo, papildomai turi pateikti:<text:s/></text:span></text:p>
      <text:p text:style-name="P273"><text:span text:style-name="T274">26.4.1</text:span><text:span text:style-name="T275">. apdraustojo asmens tapatybę patvirtinan</text:span><text:span text:style-name="T276">tį dokumentą ar jo kopiją.</text:span><text:span text:style-name="T277"><text:s/>Jei kortelė užsakoma vaikui iki 16 metų, jo atstovas įstatymo nustatyta tvarka užpildo prašymą pagal Lietuvos Respublikos gyventojų registro duomenis (vaiko gimimo įrašą), nurodydamas vaiko</text:span><text:span text:style-name="T278"><text:s/></text:span><text:span text:style-name="T279">asmens kodą, vardą (-us), pavardę (-es)</text:span><text:span text:style-name="T280">. Jeigu prašyme pateikti vaiko asmens tapatybės duomenys netikslūs ir (ar) neišsamūs, t. y. TLK darbuotojas pagal<text:s/></text:span><text:span text:style-name="T281">šiuos duomenis negali identifikuoti vaiko, jis turi teisę pareikalauti, kad vaiko<text:s/></text:span><text:span text:style-name="T282">atstovas patikslintų prašymą arba papildomai pateiktų vaiko<text:s/></text:span><text:span text:style-name="T283">gimimo įrašą liudijantį išrašą, gautą iš civilinės metrikacijos įstaigos, konsulinės įstaigos ar VĮ Registrų centro;</text:span></text:p>
      <text:p text:style-name="P284"><text:span text:style-name="T285">26.4.2</text:span><text:span text:style-name="T286">. vieną iš žemiau išvardytų atstovavimą patvirtinančių dokumentų:</text:span></text:p>
      <text:p text:style-name="P287"><text:span text:style-name="T288">26.4.2.1</text:span><text:span text:style-name="T289">. globėjas (rūpintojas) – įsiteisėjusią teismo nutart</text:span><text:span text:style-name="T290">į, kuria atstovas paskirtas globėju (rūpintoju);</text:span></text:p>
      <text:p text:style-name="P291"><text:span text:style-name="T292">26.4.2.2</text:span><text:span text:style-name="T293">. nepilnamečių asmenų, kuriems paskirta laikinoji globa (rūpyba), globėjas (rūpintojas) – savivaldybės administracijos direktoriaus sprendimą, kuriuo atstovas paskirtas globėju (rūpintoju);</text:span></text:p>
      <text:p text:style-name="P294"><text:span text:style-name="T295">26.</text:span><text:span text:style-name="T296">4.2.3</text:span><text:span text:style-name="T297">. nepilnamečių asmenų, kuriems paskirta nuolatinė laikinoji globa (rūpyba), globėjas (rūpintojas) – įsiteisėjusią teismo nutartį, kuria atstovas paskirtas globėju (rūpintoju);</text:span></text:p>
      <text:p text:style-name="P298"><text:span text:style-name="T299">26.4.2.4</text:span><text:span text:style-name="T300">. notaro patvirtintą įgaliojimą ar kitą atstovavimą patvirtin</text:span><text:span text:style-name="T301">antį dokumentą. Jei atstovavimą patvirtinantis dokumentas išduotas užsienyje, jis turi būti patvirtintas dokumentų legalizavimo ir tvirtinimo pažyma (</text:span><text:span text:style-name="T302">Apostille</text:span><text:span text:style-name="T303">).</text:span></text:p>
      <text:p text:style-name="P304"><text:span text:style-name="T305">27</text:span><text:span text:style-name="T306">.<text:s/></text:span><text:span text:style-name="T307">Prašymą apdraustasis gali pateikti vienu iš šių būdų:</text:span></text:p>
      <text:p text:style-name="P308"><text:span text:style-name="T309">27.1</text:span><text:span text:style-name="T310">. asmeniškai atvykęs</text:span><text:span text:style-name="T311"><text:s/>į TLK. Šiuo atveju prašymą ESDK posistemyje užpildo TLK darbuotojas, vadovaudamasis apdraustojo asmens tapatybę patvirtinančiu dokumentu, ir pateikia apdraustajam pasirašyti;</text:span></text:p>
      <text:p text:style-name="P312"><text:span text:style-name="T313">27.2</text:span><text:span text:style-name="T314">. elektroniniu būdu, prisijungęs prie Elektroninių valdžios vartų (</text:span><text:span text:style-name="T315">www.e</text:span><text:span text:style-name="T316">paslaugos.lt</text:span><text:span text:style-name="T317">) ir užpildęs prašymo formą;</text:span></text:p>
      <text:p text:style-name="P318"><text:span text:style-name="T319">27.3</text:span><text:span text:style-name="T320">. paštu atsiuntęs užpildytą ir pasirašytą popierinę VLK ar TLK interneto svetainėje skelbiamą prašymo formą;<text:s/></text:span></text:p>
      <text:p text:style-name="P321"><text:span text:style-name="T322">27.4</text:span><text:span text:style-name="T323">. elektroniniu paštu atsiuntęs užpildytą ir pasirašytą kvalifikuotu elektroniniu parašu p</text:span><text:span text:style-name="T324">rašymo formą.</text:span></text:p>
      <text:p text:style-name="P325"><text:span text:style-name="T326">28</text:span><text:span text:style-name="T327">. Apdraustojo atstovas prašymą gali pateikti tik atvykęs į TLK.</text:span></text:p>
      <text:p text:style-name="P328"><text:span text:style-name="T329">29</text:span><text:span text:style-name="T330">.<text:s/></text:span><text:span text:style-name="T331">Kitus Taisyklių 26 punkte nurodytus dokumentus apdraustasis ar jo atstovas pateikia asmeniškai, atsiimdamas kortelę</text:span><text:span text:style-name="T332">.</text:span></text:p>
      <text:p text:style-name="P333"><text:span text:style-name="T334">30</text:span><text:span text:style-name="T335">. Kortelė keičiama, jeigu:</text:span></text:p>
      <text:p text:style-name="P336"><text:span text:style-name="T337">30.1</text:span><text:span text:style-name="T338">.<text:s/></text:span><text:span text:style-name="T339">pasikeičia apdraustojo vardas (-ai), pavardė, asmens kodas;</text:span></text:p>
      <text:p text:style-name="P340"><text:span text:style-name="T341">30.2</text:span><text:span text:style-name="T342">. ji tampa netinkama naudoti;</text:span></text:p>
      <text:p text:style-name="P343"><text:span text:style-name="T344">30.3</text:span><text:span text:style-name="T345">. joje yra netikslių įrašų;</text:span></text:p>
      <text:p text:style-name="P346"><text:span text:style-name="T347">30.4</text:span><text:span text:style-name="T348">. pasibaigia jos galiojimo laikas;</text:span></text:p>
      <text:p text:style-name="P349"><text:span text:style-name="T350">30.5</text:span><text:span text:style-name="T351">. apdraustojo pageidavimu, jei iki kortelės galiojimo pabaigos lieka ne</text:span><text:span text:style-name="T352"><text:s/>daugiau kaip 2 mėnesiai.</text:span></text:p>
      <text:p text:style-name="P353"><text:span text:style-name="T354">31</text:span><text:span text:style-name="T355">.<text:s/></text:span><text:span text:style-name="T356">Jeigu apdraustasis kortelę keičia dėl vardo, pavardės, asmens kodo pasikeitimo arba dėl netikslių įrašų, nauja kortelė išduodama tik po to, kai apdraustojo duomenys pakeičiami ar patikslinami Registre.</text:span></text:p>
      <text:p text:style-name="P357"><text:span text:style-name="T358">32</text:span><text:span text:style-name="T359">. Jei apdrau</text:span><text:span text:style-name="T360">stasis praranda ar sugadina galiojančią kortelę, jis turi sumokėti 14,48 Eur į einamąją VLK sąskaitą. Pateikus policijos pažymą apie kortelės vagystę ar praradimą dėl stichinės nelaimės arba kitos nenugalimos jėgos poveikio, naujoji kortelė išduodama nemok</text:span><text:span text:style-name="T361">amai. TLK lieka policijos pažymos kopija, patvirtinta korteles išduodančio TLK darbuotojo parašu.</text:span><text:s/></text:p>
      <text:p text:style-name="P362"><text:span text:style-name="T363">33</text:span><text:span text:style-name="T364">. Kortelę atspausdina ir išduoda ta TLK, kuriai pateikiamas apdraustojo prašymas.</text:span></text:p>
      <text:p text:style-name="P365"><text:span text:style-name="T366">34</text:span><text:span text:style-name="T367">. Kortelė išduodama ar pakeičiama ne vėliau kaip per 14 kalendo</text:span><text:span text:style-name="T368">rinių dienų nuo prašymo gavimo TLK dienos.</text:span></text:p>
      <text:p text:style-name="P369"><text:span text:style-name="T370">35</text:span><text:span text:style-name="T371">.<text:s/></text:span><text:span text:style-name="T372">Gavęs prašymą, TLK darbuotojas Registre patikrina, ar asmuo, kuriam prašoma išduoti kortelę, yra apdraustas privalomuoju sveikatos draudimu</text:span><text:span text:style-name="T373">.<text:s/></text:span></text:p>
      <text:p text:style-name="P374"><text:span text:style-name="T375">36</text:span><text:span text:style-name="T376">. Jei pagal Registro duomenis asmuo nėra apdraustas priva</text:span><text:span text:style-name="T377">lomuoju sveikatos draudimu ar dėl kitos priežasties neturi teisės gauti kortelės, TLK darbuotojas raštu arba žodžiu (jei apdraustasis ar jo atstovas kreipiasi į TLK asmeniškai) paaiškina prašymo netenkinimo priežastis ir suteikia reikiamą informaciją apie<text:s/></text:span><text:span text:style-name="T378">dokumentus, kuriais asmuo gali patvirtinti savo draudimą ir teisę gauti kortelę.</text:span><text:s/></text:p>
      <text:p text:style-name="P379">Punkto pakeitimai:</text:p>
      <text:p text:style-name="P380"><text:span text:style-name="T381">Nr.<text:s/></text:span><text:a xlink:href="https://www.e-tar.lt/portal/legalAct.html?documentId=23f9fef0174511ea9d279ea27696ab7b" office:target-frame-name="_top" xlink:show="replace"><text:span text:style-name="T382">1K-275</text:span></text:a><text:span text:style-name="T383">, 2019-12-04, paskelbta TAR 2019-12-05, i. k.<text:s/></text:span><text:span text:style-name="T384">2019-19608</text:span></text:p>
      <text:p text:style-name="Normal"/>
      <text:p text:style-name="P385"><text:span text:style-name="T386">37</text:span><text:span text:style-name="T387">.<text:s/></text:span><text:span text:style-name="T388">Jei pagal Registro duomenis asmuo, kuriam prašoma išduoti kortelę, yra apdraustas privalomuoju sveikatos draudimu, jo prašymas registruojamas ESDK posistemyje ir apdraustasis arba jo atstovas informuojamas apie kortelės išdavimo datą. J</text:span><text:span text:style-name="T389">ei apdraustajam jau anksčiau buvo išduota kortelė ir jos galiojimas dar nesibaigė, jis arba jo atstovas žodžiu arba raštu įspėjamas, kad, prieš užsakydamas naują kortelę, turi grąžinti senąją kortelę TLK</text:span><text:span text:style-name="T390">.</text:span></text:p>
      <text:p text:style-name="P391"><text:span text:style-name="T392">38</text:span><text:span text:style-name="T393">. Kortelė išduodama remiantis Registro duomen</text:span><text:span text:style-name="T394">imis apie privalomojo sveikatos draudimo laikotarpio galiojimą ne trumpesniam kaip 2 mėnesių ir ne ilgesniam kaip 18 metų laikotarpiui. Kortelių galiojimo terminas nustatomas<text:s/></text:span><text:span text:style-name="T395">vadovaujantis toliau pateikiamomis rekomendacijomis ir atsižvelgiant į draudimo g</text:span><text:span text:style-name="T396">aliojimo laikotarpį</text:span><text:span text:style-name="T397">.<text:s/></text:span><text:span text:style-name="T398">Kortelės galiojimo terminai:</text:span><text:span text:style-name="T399"><text:s/></text:span></text:p>
      <text:p text:style-name="P400"><text:span text:style-name="T401">38.1</text:span><text:span text:style-name="T402">. apdraustiesiems,</text:span><text:span text:style-name="T403"><text:s/></text:span><text:span text:style-name="T404">kurie Lietuvos Respublikos sveikatos draudimo įstatymo 17 straipsnio 2–7 dalyse nustatyta tvarka moka privalomojo sveikatos draudimo įmokas arba už kuriuos šias įmokas moka draudėj</text:span><text:span text:style-name="T405">ai, išduodama<text:s/></text:span><text:span text:style-name="T406">4</text:span><text:span text:style-name="T407"><text:s/>metus galiojanti kortelė;</text:span></text:p>
      <text:p text:style-name="P408"><text:span text:style-name="T409">38.2</text:span><text:span text:style-name="T410">. asmenims iki 18 metų išduodama kortelė, galiojanti iki jiems sukaks 18 metų;</text:span></text:p>
      <text:p text:style-name="P411"><text:span text:style-name="T412">38.3</text:span><text:span text:style-name="T413">. Lietuvos Respublikos sveikatos draudimo įstatymo 6 straipsnio 4 dalies 7 punkte nurodytiems moksleiviams ir<text:s/></text:span><text:span text:style-name="T414">studentams išduodama kortelė, galiojanti vienus mokslo metus arba iki einamųjų mokslo metų pabaigos;</text:span></text:p>
      <text:p text:style-name="P415"><text:span text:style-name="T416">38.4</text:span><text:span text:style-name="T417">.<text:s/></text:span><text:span text:style-name="T418">Užimtumo tarnyboje užsiregistravusiems bedarbiams ir asmenims, dalyvaujantiems Užimtumo tarnybos organizuojamose profesinio mokymo priemonėse, iš</text:span><text:span text:style-name="T419">duodama 2 mėnesius galiojanti kortelė. Jei Užimtumo tarnyboje užsiregistravę bedarbiai vyksta ieškoti darbo į kitas ES šalis, jiems išduodama kortelė, galiojanti iki Užimtumo tarnybos išduotame struktūrizuotame dokumente nurodyto termino;</text:span></text:p>
      <text:p text:style-name="P420"><text:span text:style-name="T421">38.5</text:span><text:span text:style-name="T422">.<text:s/></text:span><text:span text:style-name="T423">asmenims, kurie, vadovaujantis Lietuvos Respublikos sveikatos draudimo įstatymo 6 straipsnio 4 dalies 1, 3, 12, 13, 14 ir 16 punktais, laikomi apdraustaisiais valstybės lėšomis, išduodama 10 metų galiojanti kortelė;</text:span><text:s/></text:p>
      <text:p text:style-name="P424">Papunkčio pakeitimai:</text:p>
      <text:p text:style-name="P425"><text:span text:style-name="T426">Nr.<text:s/></text:span><text:a xlink:href="https://www.e-tar.lt/portal/legalAct.html?documentId=e6b33840e15b11eaabd5b5599dd4eebe" office:target-frame-name="_top" xlink:show="replace"><text:span text:style-name="T427">1K-251</text:span></text:a><text:span text:style-name="T428">, 2020-08-18, paskelbta TAR 2020-08-18, i. k. 2020-17499</text:span></text:p>
      <text:p text:style-name="Normal"/>
      <text:p text:style-name="P429"><text:span text:style-name="T430">38.6</text:span><text:span text:style-name="T431">.<text:s/></text:span><text:span text:style-name="T432">kitų grupių apdraustiesiems išduodama ne daugiau kaip 4 metus galiojanti kortelė, atsižvelgiant į</text:span><text:span text:style-name="T433"><text:s/>teisinio statuso, suteikiančio teisę į privalomąjį sveikatos draudimą valstybės lėšomis, galiojimo terminą.</text:span><text:span text:style-name="T434"><text:s/></text:span></text:p>
      <text:p text:style-name="P435">Punkto pakeitimai:</text:p>
      <text:p text:style-name="P436"><text:span text:style-name="T437">Nr.<text:s/></text:span><text:a xlink:href="https://www.e-tar.lt/portal/legalAct.html?documentId=23f9fef0174511ea9d279ea27696ab7b" office:target-frame-name="_top" xlink:show="replace"><text:span text:style-name="T438">1K-275</text:span></text:a><text:span text:style-name="T439">, 2019-12-04,<text:s/></text:span><text:span text:style-name="T440">paskelbta TAR 2019-12-05, i. k. 2019-19608</text:span></text:p>
      <text:p text:style-name="Normal"/>
      <text:p text:style-name="P441"><text:span text:style-name="T442">39</text:span><text:span text:style-name="T443">. Kortelę turi teisę atsiimti prašymą pateikęs apdraustasis, prašyme nurodytas arba kitas įgaliotasis asmuo.<text:s/></text:span></text:p>
      <text:p text:style-name="P444"><text:span text:style-name="T445">40</text:span><text:span text:style-name="T446">. Kortelę atsiimantis asmuo pateikia TLK:</text:span></text:p>
      <text:p text:style-name="P447"><text:span text:style-name="T448">40.1</text:span><text:span text:style-name="T449">. savo asmens tapatybę patvirtinantį dokum</text:span><text:span text:style-name="T450">entą;</text:span></text:p>
      <text:p text:style-name="P451"><text:span text:style-name="T452">40.2</text:span><text:span text:style-name="T453">. apdraustojo<text:s/></text:span><text:span text:style-name="T454">asmens tapatybę patvirtinančio dokumento kopiją ir vieną iš 26.4.2.1</text:span><text:span text:style-name="T455">–</text:span><text:span text:style-name="T456"><text:s/>26.4.2.4 papunkčiuose nurodytų<text:s/></text:span><text:span text:style-name="T457">dokumentų, jei kortelės atvyksta atsiimti apdraustojo prašyme nenurodytas asmuo;<text:s/></text:span></text:p>
      <text:p text:style-name="P458"><text:span text:style-name="T459">40.3</text:span><text:span text:style-name="T460">. anksčiau išduotą kortelę, jeigu jos</text:span><text:span text:style-name="T461"><text:s/>galiojimo terminas nepasibaigęs ir ji nėra prarasta;</text:span></text:p>
      <text:p text:style-name="P462"><text:span text:style-name="T463">40.4</text:span><text:span text:style-name="T464">. banko kvitą ar kitą dokumentą, patvirtinantį, kad asmuo sumokėjo 14,48 Eur už prarastos ar sugadintos kortelės keitimą;</text:span></text:p>
      <text:p text:style-name="P465"><text:span text:style-name="T466">40.5</text:span><text:span text:style-name="T467">. policijos pažymą apie kortelės vagystę ar praradimą dėl stichi</text:span><text:span text:style-name="T468">nės nelaimės ar kitos nenugalimos jėgos poveikio.</text:span></text:p>
      <text:p text:style-name="P469"><text:span text:style-name="T470">41</text:span><text:span text:style-name="T471">. Pateiktų dokumentų kopijos lieka TLK.</text:span></text:p>
      <text:p text:style-name="P472"><text:span text:style-name="T473">42</text:span><text:span text:style-name="T474">. Išduotos kortelės registruojamos ESDK posistemyje.<text:s/></text:span></text:p>
      <text:p text:style-name="P475"><text:span text:style-name="T476">42</text:span><text:span text:style-name="T477">1</text:span><text:span text:style-name="T478">. Apdraustieji</text:span><text:span text:style-name="T479"><text:s/></text:span><text:span text:style-name="T480">turi teisę kortelę gauti registruotu paštu prašyme išduoti kortelę nurodytu adresu Lietuvos Respublikos teritorijoje. Kortelė apdraustajam siunčiama 1 kartą.<text:s/></text:span><text:span text:style-name="T481">Apdraustasis, pageidaujantis gauti kortelę registruotu paštu, yra informuojamas, kad, neatsiėmęs i</text:span><text:span text:style-name="T482">š pašto skyriaus kortelės per pašto nustatytą terminą, jis privalės asmeniškai atvykti į TLK atsiimti kortelės (kortelė bus grąžinta į TLK).<text:s/></text:span><text:span text:style-name="T483">Tuo atveju, kai kortelė grąžinama TLK, apdraustasis apie tai informuojamas el. paštu.</text:span><text:s/></text:p>
      <text:p text:style-name="P484">Papildyta punktu:</text:p>
      <text:p text:style-name="P485"><text:span text:style-name="T486">Nr.<text:s/></text:span><text:a xlink:href="https://www.e-tar.lt/portal/legalAct.html?documentId=23f9fef0174511ea9d279ea27696ab7b" office:target-frame-name="_top" xlink:show="replace"><text:span text:style-name="T487">1K-275</text:span></text:a><text:span text:style-name="T488">, 2019-12-04, paskelbta TAR 2019-12-05, i. k. 2019-19608</text:span></text:p>
      <text:p text:style-name="Normal"/>
      <text:p text:style-name="P489"><text:span text:style-name="T490">42</text:span><text:span text:style-name="T491">2</text:span><text:span text:style-name="T492">.</text:span><text:span text:style-name="T493"><text:s/></text:span><text:span text:style-name="T494">Išduotų ir išsiųstų kortelių lydraščiai registruojami ESDK posistemyje.</text:span><text:s/></text:p>
      <text:p text:style-name="P495">Papildyta punktu:</text:p>
      <text:p text:style-name="P496"><text:span text:style-name="T497">Nr.<text:s/></text:span><text:a xlink:href="https://www.e-tar.lt/portal/legalAct.html?documentId=23f9fef0174511ea9d279ea27696ab7b" office:target-frame-name="_top" xlink:show="replace"><text:span text:style-name="T498">1K-275</text:span></text:a><text:span text:style-name="T499">, 2019-12-04, paskelbta TAR 2019-12-05, i. k. 2019-19608</text:span></text:p>
      <text:p text:style-name="Normal"/>
      <text:p text:style-name="P500"><text:span text:style-name="T501">IV</text:span><text:span text:style-name="T502"><text:s/>skyrius</text:span></text:p>
      <text:p text:style-name="P503"><text:span text:style-name="T504">Kortelių galiojimo nutraukimas<text:s/></text:span></text:p>
      <text:p text:style-name="P505"/>
      <text:p text:style-name="P506"><text:span text:style-name="T507">43</text:span><text:span text:style-name="T508">. Kortelės galiojimas ESDK posistemyje nutraukiamas automatiškai:<text:s/></text:span></text:p>
      <text:p text:style-name="P509"><text:span text:style-name="T510">43.1</text:span><text:span text:style-name="T511">. pasibaigus jos galiojimo laikui;</text:span></text:p>
      <text:p text:style-name="P512"><text:span text:style-name="T513">43.2</text:span><text:span text:style-name="T514">. apdraustajam mirus – nuo jo mirties datos;</text:span></text:p>
      <text:p text:style-name="P515"><text:span text:style-name="T516">43.3</text:span><text:span text:style-name="T517">. netekus apdraustojo statuso – nuo šio statuso netekimo datos, remiantis Registro duom</text:span><text:span text:style-name="T518">enimis.</text:span></text:p>
      <text:p text:style-name="P519"><text:span text:style-name="T520">44</text:span><text:span text:style-name="T521">. Kortelė anuliuojama, jeigu:</text:span></text:p>
      <text:p text:style-name="P522"><text:span text:style-name="T523">44.1</text:span><text:span text:style-name="T524">. ji priklauso apdraustojo statuso netekusiam asmeniui;</text:span></text:p>
      <text:p text:style-name="P525"><text:span text:style-name="T526">44.2</text:span><text:span text:style-name="T527">. paaiškėja aplinkybės, dėl kurių kortelė negalėjo būti išduota. Šiuo atveju TLK atsakingasis asmuo raštu kreipiasi į asmenį, kuriam kortelė</text:span><text:span text:style-name="T528"><text:s/>buvo išduota, ir paprašo ją grąžinti TLK;</text:span></text:p>
      <text:p text:style-name="P529"><text:span text:style-name="T530">44.3</text:span><text:span text:style-name="T531">. ji prarandama;</text:span></text:p>
      <text:p text:style-name="P532"><text:span text:style-name="T533">44.4</text:span><text:span text:style-name="T534">. paaiškėja, kad kortelė suklastota;</text:span></text:p>
      <text:p text:style-name="P535"><text:span text:style-name="T536">44.5</text:span><text:span text:style-name="T537">. pasikeičia apdraustojo vardas, pavardė ar asmens kodas;</text:span></text:p>
      <text:p text:style-name="P538"><text:span text:style-name="T539">44.6</text:span><text:span text:style-name="T540">. ji netinkama naudoti;</text:span></text:p>
      <text:p text:style-name="P541"><text:span text:style-name="T542">44.7</text:span><text:span text:style-name="T543">. kortelės įrašai netikslūs;</text:span></text:p>
      <text:p text:style-name="P544"><text:span text:style-name="T545">44.8</text:span><text:span text:style-name="T546">. apdraustojo pageidavimu, jei iki kortelės galiojimo pabaigos lieka ne daugiau kaip 2 mėnesiai;</text:span></text:p>
      <text:p text:style-name="P547"><text:span text:style-name="T548">44.9</text:span><text:span text:style-name="T549">. apdraustasis kortelės neatsiima 6 mėnesius nuo atspausdinimo datos.<text:s/></text:span></text:p>
      <text:p text:style-name="P550"><text:span text:style-name="T551">45</text:span><text:span text:style-name="T552">. Kortelės anuliavimo priežastį ESDK posistemyje nurodo kortelę anuliuoj</text:span><text:span text:style-name="T553">anti arba pranešimą<text:s/></text:span><text:span text:style-name="T554">apie jos automatinį galiojimo nutraukimą gavusi TLK.<text:s/></text:span></text:p>
      <text:p text:style-name="P555"><text:span text:style-name="T556">46</text:span><text:span text:style-name="T557">.<text:s/></text:span><text:span text:style-name="T558">Spausdinimo metu sugadintiems kortelių blankams, anuliuotoms ir grąžintoms negaliojančioms kortelėms sunaikinti TLK direktoriaus įsakymu sudaroma komisija (ne mažiau kaip iš trijų darbuotojų). Kortelės ir sugadinti jų blankai sunaikinami juos susmulkinant<text:s/></text:span><text:span text:style-name="T559">taip, kad nebūtų galima perskaityti juose įrašytų asmens duomenų. Kortelės naikinamos stebint komisijos nariams tam skirtoje TLK vietoje arba sutartyje su specializuota dokumentų naikinimo įmone numatytoje vietoje. Kortelių sunaikinimas įforminamas aktu, k</text:span><text:span text:style-name="T560">urį pasirašo visi komisijos nariai (jei TLK nėra sudariusi sutarties su dokumentų naikinimo įmone) arba komisijos nariai ir atsakingi specializuotos dokumentų naikinimo įmonės darbuotojai. <text:s/></text:span></text:p>
      <text:p text:style-name="P561"/>
      <text:p text:style-name="P562"><text:span text:style-name="T563">V</text:span><text:span text:style-name="T564"><text:s/>skyrius</text:span></text:p>
      <text:p text:style-name="P565"><text:span text:style-name="T566">sertifikatų išdavimas</text:span></text:p>
      <text:p text:style-name="P567"/>
      <text:p text:style-name="P568"><text:span text:style-name="T569">47</text:span><text:span text:style-name="T570">.<text:s/></text:span><text:span text:style-name="T571">Jei apdraustasis išvyksta į kitas ES šalis neturėdamas kortelės arba negali jos pateikti gydymo įstaigai dėl objektyvių priežasčių, TLK, gavusi ES šalies buvimo vietos įstaigos išduotą struktūrizuotą elektroninį dokumentą S044, jo popierinę versiją arba E<text:s/></text:span><text:span text:style-name="T572">107 formos pažymą, kurios forma patvirtinta Europos Bendrijos Darbuotojų migrantų socialinės apsaugos administracinės komisijos 1993 m. spalio 7 d. sprendimu Nr. 153 dėl pavyzdinių formų, būtinų Tarybos reglamentams (EEB) Nr. 1408/71 ir (EEB) Nr. 574/72 ta</text:span><text:span text:style-name="T573">ikyti (OL 1994 L 244, p. 22; su paskutiniais pakeitimais, padarytais 2005 m. kovo 17 d. sprendimu Nr. 202; OL 2005 L 77, p. 1), nedelsdama išduoda kortelę pakeičiantį sertifikatą ir jį išsiunčia buvimo vietos įstaigai.</text:span><text:s/></text:p>
      <text:p text:style-name="P574"><text:span text:style-name="T575">47</text:span><text:span text:style-name="T576">1</text:span><text:span text:style-name="T577">.</text:span><text:span text:style-name="T578"><text:s/>Neteko galios nuo 2021-01-16</text:span></text:p>
      <text:p text:style-name="P579">Punkto naikinimas:</text:p>
      <text:p text:style-name="P580"><text:span text:style-name="T581">Nr.<text:s/></text:span><text:a xlink:href="https://www.e-tar.lt/portal/legalAct.html?documentId=40c58480573d11eb9dc7b575f08e8bea" office:target-frame-name="_top" xlink:show="replace"><text:span text:style-name="T582">1K-14</text:span></text:a><text:span text:style-name="T583">, 2021-01-15, paskelbta TAR 2021-01-15, i. k. 2021-00692</text:span></text:p>
      <text:p text:style-name="P584">Papildyta punktu:</text:p>
      <text:p text:style-name="P585"><text:span text:style-name="T586">Nr.<text:s/></text:span><text:a xlink:href="https://www.e-tar.lt/portal/legalAct.html?documentId=8b46ce70408a11eb8d9fe110e148c770" office:target-frame-name="_top" xlink:show="replace"><text:span text:style-name="T587">1K-376</text:span></text:a><text:span text:style-name="T588">, 2020-12-17, paskelbta TAR 2020-12-17, i. k. 2020-27676</text:span></text:p>
      <text:p text:style-name="Normal"/>
      <text:p text:style-name="P589"><text:span text:style-name="T590">48</text:span><text:span text:style-name="T591">. TLK, gavusi apdraustojo ar ES šalies gydymo įstaigos, teikiančios apdraustajam būtinąją medicinos pagalbą, raštu, elektroniniu paštu arba</text:span><text:span text:style-name="T592"><text:s/>faksu pateiktą prašymą išduoti kortelę pakeičiantį sertifikatą, nedelsdama išsiaiškina (patikrina) apdraustajam sveikatos priežiūros paslaugas teikiančios gydymo įstaigos oficialų adresą arba fakso numerį ir faksu arba paštu išsiunčia gydymo įstaigai kort</text:span><text:span text:style-name="T593">elę pakeičiantį sertifikatą.</text:span><text:s/></text:p>
      <text:p text:style-name="P594">Punkto pakeitimai:</text:p>
      <text:p text:style-name="P595"><text:span text:style-name="T596">Nr.<text:s/></text:span><text:a xlink:href="https://www.e-tar.lt/portal/legalAct.html?documentId=23f9fef0174511ea9d279ea27696ab7b" office:target-frame-name="_top" xlink:show="replace"><text:span text:style-name="T597">1K-275</text:span></text:a><text:span text:style-name="T598">, 2019-12-04, paskelbta TAR 2019-12-05, i. k. 2019-19608</text:span></text:p>
      <text:p text:style-name="Normal"/>
      <text:p text:style-name="P599"><text:span text:style-name="T600">48</text:span><text:span text:style-name="T601">1</text:span><text:span text:style-name="T602">. Prašymą išduoti kortelę<text:s/></text:span><text:span text:style-name="T603">pakeičia</text:span><text:span text:style-name="T604">ntį sertifikatą raštu, elektroniniu paštu arba faksu TLK turi teisę pateikti ir draudėjas (darbdavys) tais atvejais, kai apdraustasis dėl objektyvių aplinkybių pats kreiptis negali. Tokiu atveju kortelę pakeičiantis sertifikatas išduodamas draudėjui. Draud</text:span><text:span text:style-name="T605">ėjas yra atsakingas už tinkamą ir saugų kortelę pakeičiančio sertifikato perdavimą apdraustajam. Prašyme, pateikiamame laisva forma, turi būti nurodyti apdraustojo asmens duomenys (vardas, pavardė, asmens kodas arba gimimo data), objektyvios aplinkybės (pr</text:span><text:span text:style-name="T606">iežastis), dėl kurių apdraustasis negali kreiptis pats, bei kontaktiniai draudėjo (darbdavio), kuriam saugiu būdu bus perduodamas</text:span><text:span text:style-name="T607"><text:s/></text:span><text:span text:style-name="T608">kortelę pakeičiantis sertifikatas, duomenys.</text:span><text:s/></text:p>
      <text:p text:style-name="P609">Papildyta punktu:</text:p>
      <text:p text:style-name="P610"><text:span text:style-name="T611">Nr.<text:s/></text:span><text:a xlink:href="https://www.e-tar.lt/portal/legalAct.html?documentId=0bbd4ed0704d11eabee4a336e7e6fdab" office:target-frame-name="_top" xlink:show="replace"><text:span text:style-name="T612">1K-94</text:span></text:a><text:span text:style-name="T613">, 2020-03-27, paskelbta TAR 2020-03-27, i. k. 2020-06227</text:span></text:p>
      <text:p text:style-name="Normal"/>
      <text:p text:style-name="P614"><text:span text:style-name="T615">49</text:span><text:span text:style-name="T616">.<text:s/></text:span><text:span text:style-name="T617">Išduodamas sertifikatą TLK darbuotojas Registre patikrina, ar asmuo yra apdraustas privalomuoju sveikatos draudimu. Sertifikatas išduodamas prašy</text:span><text:span text:style-name="T618">me<text:s/></text:span><text:span text:style-name="T619">išduoti sertifikatą ar struktūrizuotame dokumente nurodytam laikotarpiui. Jei, Registro duomenimis, asmens privalomasis sveikatos draudimas baigiasi anksčiau, nei nurodoma prašyme išduoti sertifikatą ar struktūrizuotame dokumente, sertifikatas išduodama</text:span><text:span text:style-name="T620">s iki asmens privalomojo sveikatos draudimo termino pabaigos</text:span><text:span text:style-name="T621">.</text:span></text:p>
      <text:p text:style-name="P622"><text:span text:style-name="T623">50</text:span><text:span text:style-name="T624">. Jei apdraustajam pateikus prašymą nėra galimybės laiku išduoti kortelę, TLK jam arba jo įgaliotam asmeniui išduoda sertifikatą ir informuoja, kada asmuo gali atsiimti kortelę.<text:s/></text:span></text:p>
      <text:p text:style-name="P625"><text:span text:style-name="T626">51</text:span><text:span text:style-name="T627">. A</text:span><text:span text:style-name="T628">pdraustojo, kuriam išduodamas sertifikatas, duomenys įvedami į ESDK posistemį, įrašant asmens vardą, pavardę, asmens gimimo datą ir asmens kodą, taip pat sertifikato išdavimo, galiojimo pradžios ir pabaigos datas.<text:s/></text:span></text:p>
      <text:p text:style-name="P629"><text:span text:style-name="T630">51</text:span><text:span text:style-name="T631">1</text:span><text:span text:style-name="T632">.</text:span><text:span text:style-name="T633"><text:s/></text:span><text:span text:style-name="T634">Apdraustasis gali pats<text:s/></text:span><text:span text:style-name="T635">elektroniniu būdu, prisijungęs per Elektroninius valdžios vartus (</text:span><text:span text:style-name="T636">www.epaslaugos.lt</text:span><text:span text:style-name="T637">), užpildyti nustatytos formos prašymą išduoti sertifikatą, laikinai pakeičiantį kortelę (Taisyklių 3 priedas), ir suformuoti sau ir (ar) nepilnamečiams savo šeimos nariams<text:s/></text:span><text:span text:style-name="T638">šį sertifikatą.</text:span><text:s/></text:p>
      <text:p text:style-name="P639">Papildyta punktu:</text:p>
      <text:p text:style-name="P640"><text:span text:style-name="T641">Nr.<text:s/></text:span><text:a xlink:href="https://www.e-tar.lt/portal/legalAct.html?documentId=e6b33840e15b11eaabd5b5599dd4eebe" office:target-frame-name="_top" xlink:show="replace"><text:span text:style-name="T642">1K-251</text:span></text:a><text:span text:style-name="T643">, 2020-08-18, paskelbta TAR 2020-08-18, i. k. 2020-17499</text:span></text:p>
      <text:p text:style-name="Normal"/>
      <text:p text:style-name="P644"><text:span text:style-name="T645">VI</text:span><text:span text:style-name="T646"><text:s/>skyrius</text:span></text:p>
      <text:p text:style-name="P647"><text:span text:style-name="T648">baigiamosios nuostatos</text:span></text:p>
      <text:p text:style-name="P649"/>
      <text:p text:style-name="P650"><text:span text:style-name="T651">52</text:span><text:span text:style-name="T652">.<text:s/></text:span><text:span text:style-name="T653">VLK<text:s/></text:span><text:span text:style-name="T654">yra atsakinga už TLK aprūpinimą kortelių ruošiniais.</text:span></text:p>
      <text:p text:style-name="P655"><text:span text:style-name="T656">53</text:span><text:span text:style-name="T657">.<text:s/></text:span><text:span text:style-name="T658">TLK<text:s/></text:span><text:span text:style-name="T659">yra atsakinga</text:span><text:span text:style-name="T660"><text:s/>už kortelių ir kortelių elektroninių duomenų tinkamą ir teisėtą tvarkymą.</text:span></text:p>
      <text:p text:style-name="P661"><text:span text:style-name="T662">54</text:span><text:span text:style-name="T663">. Taisyklių reikalavimų privalo laikytis visi VLK ir TLK darbuotojai, kuriems suteikiama teisė da</text:span><text:span text:style-name="T664">lyvauti kortelių tvarkymo procese</text:span><text:span text:style-name="T665">.<text:s/></text:span></text:p>
      <text:p text:style-name="P666"><text:span text:style-name="T667">55</text:span><text:span text:style-name="T668">. VLK ir TLK darbuotojai, pažeidę Taisyklių reikalavimus, atsako Lietuvos Respublikos teisės aktų nustatyta tvarka.</text:span></text:p>
      <text:p text:style-name="Normal"/>
      <text:p text:style-name="P669"><text:span text:style-name="T670">_________________</text:span></text:p>
      <text:p text:style-name="P671">Europos sveikatos<text:s/>draudimo kortelės</text:p>
      <text:p text:style-name="P678">išdavimo, keitimo ir naikinimo taisyklių<text:s/></text:p>
      <text:p text:style-name="P679">1 priedas</text:p>
      <text:p text:style-name="P680"/>
      <text:p text:style-name="P681">(Prašymo išduoti Europos sveikatos draudimo kortelę forma)</text:p>
      <text:p text:style-name="P682"/>
      <text:h text:style-name="P683" text:outline-level="5">PRAŠYMAS IŠDUOTI EUROPOS SVEIKATOS DRAUDIMO KORTELĘ</text:h>
      <text:p text:style-name="P684"><text:span text:style-name="T685">(</text:span><text:span text:style-name="T686">Pildoma pagal asmens tapatybę patvirtinančio dokumento duomenis<text:s/></text:span></text:p>
      <text:p text:style-name="P687"><text:span text:style-name="T688">didžiosiomis spausdintinėmis raidėmis</text:span><text:span text:style-name="T689">)</text:span></text:p>
      <text:p text:style-name="P690"/>
      <text:h text:style-name="P691" text:outline-level="2">_______________________teritorinei ligonių kasai (TLK)</text:h>
      <text:p text:style-name="P692">________________________________</text:p>
      <text:p text:style-name="P693"><text:span text:style-name="T694">(Prašymo užpildymo data</text:span><text:span text:style-name="T695">)</text:span></text:p>
      <text:p text:style-name="P696">________________________________________</text:p>
      <text:p text:style-name="P697"><text:span text:style-name="T698">(Užsakymo Nr. –<text:s/></text:span><text:span text:style-name="T699">pildo TLK darbuotojas</text:span><text:span text:style-name="T700">)</text:span></text:p>
      <text:p text:style-name="P701"/>
      <text:h text:style-name="P702" text:outline-level="2"><text:span text:style-name="T703">PRAŠAU išduoti Europos</text:span><text:span text:style-name="T704"><text:s/>sveikatos draudimo kortelę:</text:span></text:h>
      <text:h text:style-name="P705" text:outline-level="2">□ man asmeniškai;</text:h>
      <text:h text:style-name="P706" text:outline-level="2"><text:span text:style-name="T707">□ nepilnamečiams mano šeimos nariams.</text:span></text:h>
      <text:p text:style-name="P708"/>
      <text:h text:style-name="P709" text:outline-level="2"><text:span text:style-name="T710">1.</text:span><text:span text:style-name="T711"><text:tab/>Prašymą teikiančio asmens duomenys:</text:span></text:h>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1.1</text:p>
          </table:table-cell>
          <table:table-cell table:style-name="TableCell719">
            <text:p text:style-name="P720">vardas (-ai)</text:p>
          </table:table-cell>
          <table:table-cell table:style-name="TableCell721">
            <text:p text:style-name="P722"/>
          </table:table-cell>
        </table:table-row>
        <table:table-row table:style-name="TableRow723">
          <table:table-cell table:style-name="TableCell724">
            <text:p text:style-name="P725">1.2</text:p>
          </table:table-cell>
          <table:table-cell table:style-name="TableCell726">
            <text:p text:style-name="P727">pavardė (-ės)</text:p>
          </table:table-cell>
          <table:table-cell table:style-name="TableCell728">
            <text:p text:style-name="P729"/>
          </table:table-cell>
        </table:table-row>
        <table:table-row table:style-name="TableRow730">
          <table:table-cell table:style-name="TableCell731">
            <text:p text:style-name="P732">1.3</text:p>
          </table:table-cell>
          <table:table-cell table:style-name="TableCell733">
            <text:p text:style-name="P734">asmens kodas</text:p>
          </table:table-cell>
          <table:table-cell table:style-name="TableCell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able:table-cell>
        </table:table-row>
        <table:table-row table:style-name="TableRow772">
          <table:table-cell table:style-name="TableCell773">
            <text:p text:style-name="P774">1.4</text:p>
          </table:table-cell>
          <table:table-cell table:style-name="TableCell775">
            <text:p text:style-name="P776">gimimo data</text:p>
          </table:table-cell>
          <table:table-cell table:style-name="TableCell777">
            <text:p text:style-name="P778"/>
          </table:table-cell>
        </table:table-row>
      </table:table>
      <text:h text:style-name="P779" text:outline-level="2"/>
      <text:h text:style-name="P780" text:outline-level="2"><text:span text:style-name="T781">Man ir (ar) nepilnamečiams mano šeimos<text:s/></text:span><text:span text:style-name="T782">nariams išduotą (-as) Europos sveikatos draudimo kortelę (-es):</text:span></text:h>
      <text:h text:style-name="P783" text:outline-level="2">□ atsiimsiu atvykęs į TLK;</text:h>
      <text:h text:style-name="P784" text:outline-level="2">□ atsiims atvykęs į TLK mano įgaliotas asmuo;</text:h>
      <text:h text:style-name="P785" text:outline-level="2"><text:span text:style-name="T786">□ prašau išsiųsti registruotu paštu toliau nurodytu adresu</text:span><text:span text:style-name="T787"><text:note text:note-class="footnote" text:id="_ftn0"><text:note-citation>1</text:note-citation><text:note-body><text:p text:style-name="FootnoteText"><text:span text:style-name="T788"><text:s/></text:span><text:span text:style-name="T789">Tik Lietuvos Respublikos teritorijoje.</text:span></text:p></text:note-body></text:note></text:span><text:span text:style-name="T790">:</text:span></text:h>
      <text:h text:style-name="P791" text:outline-level="2"/>
      <text:p text:style-name="P792">2.<text:tab/>Gyvenamosios vietos adresas:</text:p>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h text:style-name="P799" text:outline-level="2">2.1</text:h>
          </table:table-cell>
          <table:table-cell table:style-name="TableCell800">
            <text:h text:style-name="P801" text:outline-level="2"><text:span text:style-name="T802">šalis</text:span><text:s/></text:h>
          </table:table-cell>
          <table:table-cell table:style-name="TableCell803">
            <text:h text:style-name="P804" text:outline-level="2"/>
          </table:table-cell>
        </table:table-row>
        <table:table-row table:style-name="TableRow805">
          <table:table-cell table:style-name="TableCell806">
            <text:h text:style-name="P807" text:outline-level="2">2.2</text:h>
          </table:table-cell>
          <table:table-cell table:style-name="TableCell808">
            <text:h text:style-name="P809" text:outline-level="2">savivaldybė</text:h>
          </table:table-cell>
          <table:table-cell table:style-name="TableCell810">
            <text:p text:style-name="P811"/>
          </table:table-cell>
        </table:table-row>
        <table:table-row table:style-name="TableRow812">
          <table:table-cell table:style-name="TableCell813">
            <text:h text:style-name="P814" text:outline-level="2">2.3</text:h>
          </table:table-cell>
          <table:table-cell table:style-name="TableCell815">
            <text:h text:style-name="P816" text:outline-level="2"><text:span text:style-name="T817">miestas / kaimas</text:span><text:s/></text:h>
          </table:table-cell>
          <table:table-cell table:style-name="TableCell818">
            <text:h text:style-name="P819" text:outline-level="2"/>
          </table:table-cell>
        </table:table-row>
        <table:table-row table:style-name="TableRow820">
          <table:table-cell table:style-name="TableCell821">
            <text:h text:style-name="P822" text:outline-level="2">2.4</text:h>
          </table:table-cell>
          <table:table-cell table:style-name="TableCell823">
            <text:h text:style-name="P824" text:outline-level="2">gatvė</text:h>
          </table:table-cell>
          <table:table-cell table:style-name="TableCell825">
            <text:p text:style-name="P826"/>
          </table:table-cell>
        </table:table-row>
        <table:table-row table:style-name="TableRow827">
          <table:table-cell table:style-name="TableCell828">
            <text:h text:style-name="P829" text:outline-level="2">2.5</text:h>
          </table:table-cell>
          <table:table-cell table:style-name="TableCell830">
            <text:h text:style-name="P831" text:outline-level="2">namo Nr.<text:span text:style-name="T832"><text:s/></text:span></text:h>
          </table:table-cell>
          <table:table-cell table:style-name="TableCell833">
            <text:h text:style-name="P834" text:outline-level="2"/>
          </table:table-cell>
        </table:table-row>
        <table:table-row table:style-name="TableRow835">
          <table:table-cell table:style-name="TableCell836">
            <text:h text:style-name="P837" text:outline-level="2">2.6</text:h>
          </table:table-cell>
          <table:table-cell table:style-name="TableCell838">
            <text:h text:style-name="P839" text:outline-level="2"><text:span text:style-name="T840">buto Nr.</text:span></text:h>
          </table:table-cell>
          <table:table-cell table:style-name="TableCell841">
            <text:p text:style-name="P842"/>
          </table:table-cell>
        </table:table-row>
        <table:table-row table:style-name="TableRow843">
          <table:table-cell table:style-name="TableCell844">
            <text:h text:style-name="P845" text:outline-level="2">2.7</text:h>
          </table:table-cell>
          <table:table-cell table:style-name="TableCell846">
            <text:h text:style-name="P847" text:outline-level="2"><text:span text:style-name="T848">pašto kodas</text:span></text:h>
          </table:table-cell>
          <table:table-cell table:style-name="TableCell849">
            <text:p text:style-name="P850"/>
          </table:table-cell>
        </table:table-row>
      </table:table>
      <text:h text:style-name="P851" text:outline-level="2"/>
      <text:h text:style-name="P852" text:outline-level="2">3.<text:tab/>Kontaktiniai duomenys:</text:h>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h text:style-name="P859" text:outline-level="2">3.1</text:h>
          </table:table-cell>
          <table:table-cell table:style-name="TableCell860">
            <text:h text:style-name="P861" text:outline-level="2"><text:span text:style-name="T862">telefonas</text:span></text:h>
          </table:table-cell>
          <table:table-cell table:style-name="TableCell863">
            <text:h text:style-name="P864" text:outline-level="2"/>
          </table:table-cell>
        </table:table-row>
        <table:table-row table:style-name="TableRow865">
          <table:table-cell table:style-name="TableCell866">
            <text:h text:style-name="P867" text:outline-level="2">3.2</text:h>
          </table:table-cell>
          <table:table-cell table:style-name="TableCell868">
            <text:h text:style-name="P869" text:outline-level="2"><text:span text:style-name="T870">elektroninis paštas</text:span></text:h>
          </table:table-cell>
          <table:table-cell table:style-name="TableCell871">
            <text:p text:style-name="P872"/>
          </table:table-cell>
        </table:table-row>
      </table:table>
      <text:p text:style-name="P873"/>
      <text:p text:style-name="P874"><text:span text:style-name="T875">4.</text:span><text:span text:style-name="T876"><text:tab/>Nepilnamečių šeimos narių duomenys</text:span><text:span text:style-name="T877"><text:note text:note-class="footnote" text:id="_ftn1"><text:note-citation>2</text:note-citation><text:note-body><text:p text:style-name="Normal"><text:span text:style-name="T878"><text:s/></text:span><text:span text:style-name="T879">Šią dalį kartoti tiek kartų, kiek reikalinga.</text:span></text:p></text:note-body></text:note></text:span><text:span text:style-name="T880">:</text:span></text:p>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4.1</text:p>
          </table:table-cell>
          <table:table-cell table:style-name="TableCell888">
            <text:p text:style-name="P889">vardas (-ai)</text:p>
          </table:table-cell>
          <table:table-cell table:style-name="TableCell890">
            <text:p text:style-name="P891"/>
          </table:table-cell>
        </table:table-row>
        <table:table-row table:style-name="TableRow892">
          <table:table-cell table:style-name="TableCell893">
            <text:p text:style-name="P894">4.2</text:p>
          </table:table-cell>
          <table:table-cell table:style-name="TableCell895">
            <text:p text:style-name="P896">pavardė (-ės)</text:p>
          </table:table-cell>
          <table:table-cell table:style-name="TableCell897">
            <text:p text:style-name="P898"/>
          </table:table-cell>
        </table:table-row>
        <table:table-row table:style-name="TableRow899">
          <table:table-cell table:style-name="TableCell900">
            <text:p text:style-name="P901">4.3</text:p>
          </table:table-cell>
          <table:table-cell table:style-name="TableCell902">
            <text:p text:style-name="P903">asmens kodas</text:p>
          </table:table-cell>
          <table:table-cell table:style-name="TableCell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able:table-cell>
        </table:table-row>
        <table:table-row table:style-name="TableRow941">
          <table:table-cell table:style-name="TableCell942">
            <text:p text:style-name="P943">4.4</text:p>
          </table:table-cell>
          <table:table-cell table:style-name="TableCell944">
            <text:p text:style-name="P945">gimimo data</text:p>
          </table:table-cell>
          <table:table-cell table:style-name="TableCell946">
            <text:p text:style-name="P947"/>
          </table:table-cell>
        </table:table-row>
      </table:table>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4.5</text:p>
          </table:table-cell>
          <table:table-cell table:style-name="TableCell956">
            <text:p text:style-name="P957">vardas (-ai)</text:p>
          </table:table-cell>
          <table:table-cell table:style-name="TableCell958">
            <text:p text:style-name="P959"/>
          </table:table-cell>
        </table:table-row>
        <table:table-row table:style-name="TableRow960">
          <table:table-cell table:style-name="TableCell961">
            <text:p text:style-name="P962">4.6</text:p>
          </table:table-cell>
          <table:table-cell table:style-name="TableCell963">
            <text:p text:style-name="P964">pavardė (-ės)</text:p>
          </table:table-cell>
          <table:table-cell table:style-name="TableCell965">
            <text:p text:style-name="P966"/>
          </table:table-cell>
        </table:table-row>
        <table:table-row table:style-name="TableRow967">
          <table:table-cell table:style-name="TableCell968">
            <text:p text:style-name="P969">4.7</text:p>
          </table:table-cell>
          <table:table-cell table:style-name="TableCell970">
            <text:p text:style-name="P971">asmens kodas</text:p>
          </table:table-cell>
          <table:table-cell table:style-name="TableCell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
          </table:table-cell>
        </table:table-row>
        <table:table-row table:style-name="TableRow1009">
          <table:table-cell table:style-name="TableCell1010">
            <text:p text:style-name="P1011">4.8</text:p>
          </table:table-cell>
          <table:table-cell table:style-name="TableCell1012">
            <text:p text:style-name="P1013">gimimo data</text:p>
          </table:table-cell>
          <table:table-cell table:style-name="TableCell1014">
            <text:p text:style-name="P1015"/>
          </table:table-cell>
        </table:table-row>
      </table:table>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4.9</text:p>
          </table:table-cell>
          <table:table-cell table:style-name="TableCell1024">
            <text:p text:style-name="P1025">vardas (-ai)</text:p>
          </table:table-cell>
          <table:table-cell table:style-name="TableCell1026">
            <text:p text:style-name="P1027"/>
          </table:table-cell>
        </table:table-row>
        <table:table-row table:style-name="TableRow1028">
          <table:table-cell table:style-name="TableCell1029">
            <text:p text:style-name="P1030">4.10</text:p>
          </table:table-cell>
          <table:table-cell table:style-name="TableCell1031">
            <text:p text:style-name="P1032">pavardė (-ės)</text:p>
          </table:table-cell>
          <table:table-cell table:style-name="TableCell1033">
            <text:p text:style-name="P1034"/>
          </table:table-cell>
        </table:table-row>
        <table:table-row table:style-name="TableRow1035">
          <table:table-cell table:style-name="TableCell1036">
            <text:p text:style-name="P1037">4.11</text:p>
          </table:table-cell>
          <table:table-cell table:style-name="TableCell1038">
            <text:p text:style-name="P1039">asmens kodas</text:p>
          </table:table-cell>
          <table:table-cell table:style-name="TableCell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able:table-cell>
        </table:table-row>
        <table:table-row table:style-name="TableRow1077">
          <table:table-cell table:style-name="TableCell1078">
            <text:p text:style-name="P1079">4.12</text:p>
          </table:table-cell>
          <table:table-cell table:style-name="TableCell1080">
            <text:p text:style-name="P1081">gimimo data</text:p>
          </table:table-cell>
          <table:table-cell table:style-name="TableCell1082">
            <text:p text:style-name="P1083"/>
          </table:table-cell>
        </table:table-row>
      </table:table>
      <text:p text:style-name="P1084"/>
      <text:p text:style-name="P1085"><text:span text:style-name="T1086">5.</text:span><text:span text:style-name="T1087"><text:tab/>Įgalioto atsiimti kortelę<text:s/></text:span><text:span text:style-name="T1088">asmens duomenys:</text:span></text:p>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5.1</text:p>
          </table:table-cell>
          <table:table-cell table:style-name="TableCell1096">
            <text:p text:style-name="P1097">vardas (-ai)</text:p>
          </table:table-cell>
          <table:table-cell table:style-name="TableCell1098">
            <text:p text:style-name="P1099"/>
          </table:table-cell>
        </table:table-row>
        <table:table-row table:style-name="TableRow1100">
          <table:table-cell table:style-name="TableCell1101">
            <text:p text:style-name="P1102">5.2</text:p>
          </table:table-cell>
          <table:table-cell table:style-name="TableCell1103">
            <text:p text:style-name="P1104">pavardė (-ės)</text:p>
          </table:table-cell>
          <table:table-cell table:style-name="TableCell1105">
            <text:p text:style-name="P1106"/>
          </table:table-cell>
        </table:table-row>
        <table:table-row table:style-name="TableRow1107">
          <table:table-cell table:style-name="TableCell1108">
            <text:p text:style-name="P1109">5.3</text:p>
          </table:table-cell>
          <table:table-cell table:style-name="TableCell1110">
            <text:p text:style-name="P1111">gimimo data</text:p>
          </table:table-cell>
          <table:table-cell table:style-name="TableCell1112">
            <text:p text:style-name="P1113"/>
          </table:table-cell>
        </table:table-row>
      </table:table>
      <text:p text:style-name="P1114"/>
      <text:p text:style-name="P1115"><text:span text:style-name="T1116">PASIŽADU</text:span><text:span text:style-name="T1117"><text:s/></text:span><text:span text:style-name="T1118">nenaudoti Europos sveikatos draudimo kortelės:</text:span></text:p>
      <text:p text:style-name="P1119"><text:span text:style-name="T1120">–</text:span><text:span text:style-name="T1121"><text:s/>pasibaigus mano privalomojo sveikatos draudimo laikotarpiui;</text:span></text:p>
      <text:p text:style-name="P1122"><text:span text:style-name="T1123">–</text:span><text:span text:style-name="T1124"><text:s/>pasibaigus mano nepilnamečių šeimos narių privalomojo sveikatos draudimo laikotarpiui.</text:span></text:p>
      <text:p text:style-name="P1125"/>
      <text:p text:style-name="P1126"><text:span text:style-name="T1127">ESU SUPAŽINDINTAS (-A), KAD:</text:span></text:p>
      <text:p text:style-name="P1128"><text:span text:style-name="T1129">– Europos sveikatos draudimo kortelė suteikia man teisę lankantis Europos Sąjungos valstybėse ir Norvegijoje, Islandijoje, Lichtenšteine b</text:span><text:span text:style-name="T1130">ei Šveicarijoje gauti tokią šių valstybių teisės aktų nustatytą būtinąją medicinos pagalbą (jos išlaidos kompensuojamos Privalomojo sveikatos draudimo fondo biudžeto lėšomis), kad nereikėtų dėl medicininių priežasčių anksčiau laiko grįžti į šalį, kurioje e</text:span><text:span text:style-name="T1131">su apdraustas (-a) privalomuoju sveikatos draudimu;</text:span></text:p>
      <text:p text:style-name="P1132"><text:span text:style-name="T1133">– jei Europos sveikatos draudimo kortele pasinaudosiu pasibaigus mano privalomojo sveikatos draudimo laikotarpiui, privalėsiu teisės aktų nustatyta tvarka kompensuoti Privalomojo sveikatos draudimo fondo<text:s/></text:span><text:span text:style-name="T1134">biudžetui padarytą žalą;</text:span></text:p>
      <text:p text:style-name="P1135">– jei prarasiu ar sugadinsiu Europos sveikatos draudimo kortelę, už naują kortelę turėsiu sumokėti 14,48 Eur;</text:p>
      <text:p text:style-name="P1136"><text:span text:style-name="T1137">– jei per pašto nurodytą terminą neatsiimsiu Europos sveikatos draudimo kortelės iš pašto skyriaus, gavęs TLK pranešimą e</text:span><text:span text:style-name="T1138">l. paštu, asmeniškai turėsiu atvykti į TLK atsiimti kortelės</text:span><text:span text:style-name="T1139"><text:note text:note-class="footnote" text:id="_ftn2"><text:note-citation>3</text:note-citation><text:note-body><text:p text:style-name="FootnoteText"><text:span text:style-name="T1140"><text:s/>Jei asmuo pageidavo gauti Europos sveikatos draudimo kortelę registruotu paštu.<text:s/></text:span></text:p></text:note-body></text:note></text:span><text:span text:style-name="T1141">.</text:span></text:p>
      <text:p text:style-name="P1142"><text:tab/></text:p>
      <text:p text:style-name="P1143"><text:span text:style-name="T1144">(</text:span><text:span text:style-name="T1145">Europos sveikatos draudimo kortelę užsakančiojo asmens</text:span><text:span text:style-name="T1146"><text:s/></text:span><text:span text:style-name="T1147">parašas, vardas ir pavardė</text:span><text:span text:style-name="T1148">)</text:span></text:p>
      <text:p text:style-name="P1149">------------------------------------------------------------------------------------------------------------------------------------------</text:p>
      <text:p text:style-name="P1150">Pildoma atsiimant kortelę:</text:p>
      <text:p text:style-name="Normal"><text:span text:style-name="T1151">PATVIRTINU</text:span><text:span text:style-name="T1152">,<text:s/></text:span><text:span text:style-name="T1153">kad gavau Europos sveikatos draudimo kortelę (-es) Nr.:</text:span><text:span text:style-name="T1154"><text:s/></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2">
            <text:p text:style-name="P1352"><text:span text:style-name="T1353"><text:s text:c="3"/></text:span><text:span text:style-name="T1354">___________________</text:span></text:p>
            <text:p text:style-name="P1355"><text:span text:style-name="T1356">(Pareiškėjo parašas)</text:span></text:p>
          </table:table-cell>
          <table:covered-table-cell/>
          <table:table-cell table:style-name="TableCell1357" table:number-columns-spanned="2">
            <text:p text:style-name="P1358"><text:span text:style-name="T1359">______________</text:span></text:p>
            <text:p text:style-name="P1360"><text:span text:style-name="T1361">(Vardas, pavardė)</text:span></text:p>
          </table:table-cell>
          <table:covered-table-cell/>
          <table:table-cell table:style-name="TableCell1362">
            <text:p text:style-name="P1363"><text:span text:style-name="T1364">_______________</text:span></text:p>
            <text:p text:style-name="P1365">(Data)</text:p>
            <text:p text:style-name="P1366"/>
          </table:table-cell>
        </table:table-row>
        <table:table-row table:style-name="TableRow1367">
          <table:table-cell table:style-name="TableCell1368">
            <text:p text:style-name="P1369"><text:span text:style-name="T1370"><text:s text:c="3"/>___________________</text:span></text:p>
            <text:p text:style-name="P1371"><text:span text:style-name="T1372">(Įgalioto atsiimti Europos sveikatos draudimo kortelę asmens parašas)</text:span></text:p>
          </table:table-cell>
          <table:table-cell table:style-name="TableCell1373" table:number-columns-spanned="2">
            <text:p text:style-name="P1374"><text:span text:style-name="T1375">______________</text:span></text:p>
            <text:p text:style-name="P1376"><text:span text:style-name="T1377">(Vardas, pavardė)</text:span></text:p>
          </table:table-cell>
          <table:covered-table-cell/>
          <table:table-cell table:style-name="TableCell1378" table:number-columns-spanned="2">
            <text:p text:style-name="P1379"><text:span text:style-name="T1380">_______________</text:span></text:p>
            <text:p text:style-name="P1381"><text:span text:style-name="T1382">(Data)</text:span></text:p>
          </table:table-cell>
          <table:covered-table-cell/>
        </table:table-row>
        <table:table-row table:style-name="TableRow1383">
          <table:table-cell table:style-name="TableCell1384" table:number-columns-spanned="2">
            <text:p text:style-name="P1385"><text:span text:style-name="T1386">_____________________</text:span></text:p>
            <text:p text:style-name="P1387"><text:span text:style-name="T1388">(TLK atsakingojo asmens parašas)</text:span></text:p>
          </table:table-cell>
          <table:covered-table-cell/>
          <table:table-cell table:style-name="TableCell1389" table:number-columns-spanned="2">
            <text:p text:style-name="P1390"><text:span text:style-name="T1391">______________</text:span></text:p>
            <text:p text:style-name="P1392"><text:span text:style-name="T1393">(Vardas, pavardė)</text:span></text:p>
          </table:table-cell>
          <table:covered-table-cell/>
          <table:table-cell table:style-name="TableCell1394">
            <text:p text:style-name="P1395"><text:span text:style-name="T1396">_______________</text:span></text:p>
            <text:p text:style-name="P1397"><text:span text:style-name="T1398">(Data)</text:span></text:p>
          </table:table-cell>
        </table:table-row>
      </table:table>
      <text:p text:style-name="P1399"/>
      <text:p text:style-name="P1400">Priedo pakeitimai:</text:p>
      <text:p text:style-name="P1401"><text:span text:style-name="T1402">Nr.<text:s/></text:span><text:a xlink:href="https://www.e-tar.lt/portal/legalAct.html?documentId=4d58c4502c5a11e5be2eca50406acf3c" office:target-frame-name="_top" xlink:show="replace"><text:span text:style-name="T1403">1K-197</text:span></text:a><text:span text:style-name="T1404">, 2015-07-16, paskelbta TAR 2015-07-17, i. k. 2015-11451</text:span></text:p>
      <text:p text:style-name="P1405"><text:span text:style-name="T1406">Nr.<text:s/></text:span><text:a xlink:href="https://www.e-tar.lt/portal/legalAct.html?documentId=23f9fef0174511ea9d279ea27696ab7b" office:target-frame-name="_top" xlink:show="replace"><text:span text:style-name="T1407">1K-275</text:span></text:a><text:span text:style-name="T1408">, 2019-12-04, paskelbta TAR 2019-12-05, i. k. 2019-19608</text:span></text:p>
      <text:p text:style-name="Normal"/>
      <text:p text:style-name="P1409">Europos sveikatos draudimo kortelės</text:p>
      <text:p text:style-name="P1411">išdavimo, keitimo ir naikinimo taisyklių</text:p>
      <text:p text:style-name="P1412"><text:span text:style-name="T1413">2</text:span><text:span text:style-name="T1414"><text:s/>priedas</text:span></text:p>
      <text:p text:style-name="P1415">Neteko galios nuo 2022-11-12</text:p>
      <text:p text:style-name="P1416"/>
      <text:p text:style-name="P1417">Papildyta priedu:</text:p>
      <text:p text:style-name="P1418"><text:span text:style-name="T1419">Nr.<text:s/></text:span><text:a xlink:href="https://www.e-tar.lt/portal/legalAct.html?documentId=3094eda02f0411e69cf5d89a5fdd27cc" office:target-frame-name="_top" xlink:show="replace"><text:span text:style-name="T1420">1K-181</text:span></text:a><text:span text:style-name="T1421">, 2016-06-10, paskelbta TAR 2016-06-10, i. k. 2016-16076</text:span></text:p>
      <text:p text:style-name="P1422">Priedo pakeitimai:</text:p>
      <text:p text:style-name="P1423"><text:span text:style-name="T1424">Nr.<text:s/></text:span><text:a xlink:href="https://www.e-tar.lt/portal/legalAct.html?documentId=6266df40618f11edbc04912defe897d1" office:target-frame-name="_top" xlink:show="replace"><text:span text:style-name="T1425">1K-343</text:span></text:a><text:span text:style-name="T1426">, 2022-11-11, paskelbta TAR 2022-11-11, i. k. 2022-22802</text:span></text:p>
      <text:p text:style-name="Normal"/>
      <text:p text:style-name="P1427">Europos sveikatos draudimo</text:p>
      <text:p text:style-name="P1429">kortelės išdavimo,<text:s/>keitimo ir<text:s/></text:p>
      <text:p text:style-name="P1430">naikinimo taisyklių<text:s/></text:p>
      <text:p text:style-name="P1431"><text:span text:style-name="T1432">3</text:span><text:span text:style-name="T1433"><text:s/>priedas</text:span></text:p>
      <text:p text:style-name="P1434"/>
      <text:p text:style-name="P1435"><text:span text:style-name="T1436">(Prašymo išduoti sertifikatą, laikinai pakeičiantį Europos sveikatos draudimo kortelę, forma)</text:span></text:p>
      <text:p text:style-name="P1437"/>
      <text:h text:style-name="P1438" text:outline-level="5">PRAŠYMAS IŠDUOTI SERTIFIKATĄ, LAIKINAI PAKEIČIANTĮ EUROPOS SVEIKATOS DRAUDIMO KORTELĘ</text:h>
      <text:p text:style-name="P1439"><text:span text:style-name="T1440">(</text:span><text:span text:style-name="T1441">Pildoma pagal asmens tapatybę patvirtinančio dokumento duomenis<text:s/></text:span></text:p>
      <text:p text:style-name="P1442"><text:span text:style-name="T1443">didžiosiomis spausdintinėmis raidėmis</text:span><text:span text:style-name="T1444">)</text:span></text:p>
      <text:p text:style-name="P1445"/>
      <text:p text:style-name="P1446"/>
      <text:h text:style-name="P1447" text:outline-level="2">_______________________teritorinei ligonių kasai</text:h>
      <text:h text:style-name="P1448" text:outline-level="2"/>
      <text:h text:style-name="P1449" text:outline-level="2"><text:span text:style-name="T1450">PRAŠAU išduoti / suformuoti sertifikatą, laikinai pakeičiantį Europos sveikatos draudimo kortelę (to</text:span><text:span text:style-name="T1451">liau – Sertifikatas):</text:span></text:h>
      <text:h text:style-name="P1452" text:outline-level="2">□ man asmeniškai;</text:h>
      <text:h text:style-name="P1453" text:outline-level="2"><text:span text:style-name="T1454">□ nepilnamečiams mano šeimos nariams.</text:span></text:h>
      <text:p text:style-name="P1455"/>
      <text:p text:style-name="P1456">Už laikotarpį:</text:p>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Normal"><text:span text:style-name="T1464">Nuo:</text:span></text:p>
          </table:table-cell>
          <table:table-cell table:style-name="TableCell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text:p>
                </table:table-cell>
                <table:table-cell table:style-name="TableCell1488">
                  <text:p text:style-name="P1489"/>
                </table:table-cell>
                <table:table-cell table:style-name="TableCell1490">
                  <text:p text:style-name="P1491"/>
                </table:table-cell>
                <table:table-cell table:style-name="TableCell1492">
                  <text:p text:style-name="P1493">-</text:p>
                </table:table-cell>
                <table:table-cell table:style-name="TableCell1494">
                  <text:p text:style-name="P1495"/>
                </table:table-cell>
                <table:table-cell table:style-name="TableCell1496">
                  <text:p text:style-name="P1497"/>
                </table:table-cell>
              </table:table-row>
            </table:table>
            <text:p text:style-name="P1498"/>
          </table:table-cell>
          <table:table-cell table:style-name="TableCell1499">
            <text:p text:style-name="Normal"><text:span text:style-name="T1500">Iki:</text:span></text:p>
          </table:table-cell>
          <table:table-cell table:style-name="TableCell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text:p>
                </table:table-cell>
                <table:table-cell table:style-name="TableCell1524">
                  <text:p text:style-name="P1525"/>
                </table:table-cell>
                <table:table-cell table:style-name="TableCell1526">
                  <text:p text:style-name="P1527"/>
                </table:table-cell>
                <table:table-cell table:style-name="TableCell1528">
                  <text:p text:style-name="P1529">-</text:p>
                </table:table-cell>
                <table:table-cell table:style-name="TableCell1530">
                  <text:p text:style-name="P1531"/>
                </table:table-cell>
                <table:table-cell table:style-name="TableCell1532">
                  <text:p text:style-name="P1533"/>
                </table:table-cell>
              </table:table-row>
            </table:table>
            <text:p text:style-name="P1534"/>
          </table:table-cell>
        </table:table-row>
      </table:table>
      <text:p text:style-name="P1535"/>
      <text:h text:style-name="P1536" text:outline-level="2"><text:span text:style-name="T1537">1.</text:span><text:span text:style-name="T1538"><text:tab/>Prašymą teikiančio asmens duomenys:</text:span></text:h>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1.1</text:p>
          </table:table-cell>
          <table:table-cell table:style-name="TableCell1546">
            <text:p text:style-name="P1547">vardas (-ai)</text:p>
          </table:table-cell>
          <table:table-cell table:style-name="TableCell1548">
            <text:p text:style-name="P1549"/>
          </table:table-cell>
        </table:table-row>
        <table:table-row table:style-name="TableRow1550">
          <table:table-cell table:style-name="TableCell1551">
            <text:p text:style-name="P1552">1.2</text:p>
          </table:table-cell>
          <table:table-cell table:style-name="TableCell1553">
            <text:p text:style-name="P1554">pavardė (-ės)</text:p>
          </table:table-cell>
          <table:table-cell table:style-name="TableCell1555">
            <text:p text:style-name="P1556"/>
          </table:table-cell>
        </table:table-row>
        <table:table-row table:style-name="TableRow1557">
          <table:table-cell table:style-name="TableCell1558">
            <text:p text:style-name="P1559">1.3</text:p>
          </table:table-cell>
          <table:table-cell table:style-name="TableCell1560">
            <text:p text:style-name="P1561">asmens kodas</text:p>
          </table:table-cell>
          <table:table-cell table:style-name="TableCell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able:table-cell>
        </table:table-row>
        <table:table-row table:style-name="TableRow1599">
          <table:table-cell table:style-name="TableCell1600">
            <text:p text:style-name="P1601">1.4</text:p>
          </table:table-cell>
          <table:table-cell table:style-name="TableCell1602">
            <text:p text:style-name="P1603">gimimo<text:s/>data</text:p>
          </table:table-cell>
          <table:table-cell table:style-name="TableCell1604">
            <text:p text:style-name="P1605"/>
          </table:table-cell>
        </table:table-row>
      </table:table>
      <text:h text:style-name="P1606" text:outline-level="2"/>
      <text:p text:style-name="P1607">2.<text:tab/>Gyvenamosios vietos adresas:</text:p>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h text:style-name="P1614" text:outline-level="2">2.1</text:h>
          </table:table-cell>
          <table:table-cell table:style-name="TableCell1615">
            <text:h text:style-name="P1616" text:outline-level="2"><text:span text:style-name="T1617">šalis</text:span><text:s/></text:h>
          </table:table-cell>
          <table:table-cell table:style-name="TableCell1618">
            <text:h text:style-name="P1619" text:outline-level="2"/>
          </table:table-cell>
        </table:table-row>
        <table:table-row table:style-name="TableRow1620">
          <table:table-cell table:style-name="TableCell1621">
            <text:h text:style-name="P1622" text:outline-level="2">2.2</text:h>
          </table:table-cell>
          <table:table-cell table:style-name="TableCell1623">
            <text:h text:style-name="P1624" text:outline-level="2">savivaldybė</text:h>
          </table:table-cell>
          <table:table-cell table:style-name="TableCell1625">
            <text:p text:style-name="P1626"/>
          </table:table-cell>
        </table:table-row>
        <table:table-row table:style-name="TableRow1627">
          <table:table-cell table:style-name="TableCell1628">
            <text:h text:style-name="P1629" text:outline-level="2">2.3</text:h>
          </table:table-cell>
          <table:table-cell table:style-name="TableCell1630">
            <text:h text:style-name="P1631" text:outline-level="2"><text:span text:style-name="T1632">miestas / kaimas</text:span><text:s/></text:h>
          </table:table-cell>
          <table:table-cell table:style-name="TableCell1633">
            <text:h text:style-name="P1634" text:outline-level="2"/>
          </table:table-cell>
        </table:table-row>
        <table:table-row table:style-name="TableRow1635">
          <table:table-cell table:style-name="TableCell1636">
            <text:h text:style-name="P1637" text:outline-level="2">2.4</text:h>
          </table:table-cell>
          <table:table-cell table:style-name="TableCell1638">
            <text:h text:style-name="P1639" text:outline-level="2">gatvė</text:h>
          </table:table-cell>
          <table:table-cell table:style-name="TableCell1640">
            <text:p text:style-name="P1641"/>
          </table:table-cell>
        </table:table-row>
        <table:table-row table:style-name="TableRow1642">
          <table:table-cell table:style-name="TableCell1643">
            <text:h text:style-name="P1644" text:outline-level="2">2.5</text:h>
          </table:table-cell>
          <table:table-cell table:style-name="TableCell1645">
            <text:h text:style-name="P1646" text:outline-level="2">namo Nr.<text:span text:style-name="T1647"><text:s/></text:span></text:h>
          </table:table-cell>
          <table:table-cell table:style-name="TableCell1648">
            <text:h text:style-name="P1649" text:outline-level="2"/>
          </table:table-cell>
        </table:table-row>
        <table:table-row table:style-name="TableRow1650">
          <table:table-cell table:style-name="TableCell1651">
            <text:h text:style-name="P1652" text:outline-level="2">2.6</text:h>
          </table:table-cell>
          <table:table-cell table:style-name="TableCell1653">
            <text:h text:style-name="P1654" text:outline-level="2"><text:span text:style-name="T1655">buto Nr.</text:span></text:h>
          </table:table-cell>
          <table:table-cell table:style-name="TableCell1656">
            <text:p text:style-name="P1657"/>
          </table:table-cell>
        </table:table-row>
        <table:table-row table:style-name="TableRow1658">
          <table:table-cell table:style-name="TableCell1659">
            <text:h text:style-name="P1660" text:outline-level="2">2.7</text:h>
          </table:table-cell>
          <table:table-cell table:style-name="TableCell1661">
            <text:h text:style-name="P1662" text:outline-level="2"><text:span text:style-name="T1663">pašto kodas</text:span></text:h>
          </table:table-cell>
          <table:table-cell table:style-name="TableCell1664">
            <text:p text:style-name="P1665"/>
          </table:table-cell>
        </table:table-row>
      </table:table>
      <text:h text:style-name="P1666" text:outline-level="2"/>
      <text:h text:style-name="P1667" text:outline-level="2">3.<text:tab/>Kontaktiniai duomenys:</text:h>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h text:style-name="P1674" text:outline-level="2">3.1</text:h>
          </table:table-cell>
          <table:table-cell table:style-name="TableCell1675">
            <text:h text:style-name="P1676" text:outline-level="2"><text:span text:style-name="T1677">telefonas</text:span></text:h>
          </table:table-cell>
          <table:table-cell table:style-name="TableCell1678">
            <text:h text:style-name="P1679" text:outline-level="2"/>
          </table:table-cell>
        </table:table-row>
        <table:table-row table:style-name="TableRow1680">
          <table:table-cell table:style-name="TableCell1681">
            <text:h text:style-name="P1682" text:outline-level="2">3.2</text:h>
          </table:table-cell>
          <table:table-cell table:style-name="TableCell1683">
            <text:h text:style-name="P1684" text:outline-level="2"><text:span text:style-name="T1685">el. paštas</text:span></text:h>
          </table:table-cell>
          <table:table-cell table:style-name="TableCell1686">
            <text:p text:style-name="P1687"/>
          </table:table-cell>
        </table:table-row>
      </table:table>
      <text:p text:style-name="P1688"/>
      <text:p text:style-name="P1689"><text:span text:style-name="T1690">4.</text:span><text:span text:style-name="T1691"><text:tab/>Nepilnamečių šeimos narių duomenys</text:span><text:span text:style-name="T1692"><text:note text:note-class="footnote" text:id="_ftn3"><text:note-citation>4</text:note-citation><text:note-body><text:p text:style-name="Normal"><text:span text:style-name="T1693"><text:s/></text:span><text:span text:style-name="T1694">Šią dalį kartoti tiek kartų, kiek reikalinga.</text:span></text:p></text:note-body></text:note></text:span><text:span text:style-name="T1695">:</text:span></text:p>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4.1</text:p>
          </table:table-cell>
          <table:table-cell table:style-name="TableCell1703">
            <text:p text:style-name="P1704">vardas (-ai)</text:p>
          </table:table-cell>
          <table:table-cell table:style-name="TableCell1705">
            <text:p text:style-name="P1706"/>
          </table:table-cell>
        </table:table-row>
        <table:table-row table:style-name="TableRow1707">
          <table:table-cell table:style-name="TableCell1708">
            <text:p text:style-name="P1709">4.2</text:p>
          </table:table-cell>
          <table:table-cell table:style-name="TableCell1710">
            <text:p text:style-name="P1711">pavardė (-ės)</text:p>
          </table:table-cell>
          <table:table-cell table:style-name="TableCell1712">
            <text:p text:style-name="P1713"/>
          </table:table-cell>
        </table:table-row>
        <table:table-row table:style-name="TableRow1714">
          <table:table-cell table:style-name="TableCell1715">
            <text:p text:style-name="P1716">4.3</text:p>
          </table:table-cell>
          <table:table-cell table:style-name="TableCell1717">
            <text:p text:style-name="P1718">asmens kodas</text:p>
          </table:table-cell>
          <table:table-cell table:style-name="TableCell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able:table-cell>
        </table:table-row>
        <table:table-row table:style-name="TableRow1756">
          <table:table-cell table:style-name="TableCell1757">
            <text:p text:style-name="P1758">4.4</text:p>
          </table:table-cell>
          <table:table-cell table:style-name="TableCell1759">
            <text:p text:style-name="P1760">gimimo data</text:p>
          </table:table-cell>
          <table:table-cell table:style-name="TableCell1761">
            <text:p text:style-name="P1762"/>
          </table:table-cell>
        </table:table-row>
      </table:table>
      <text:p text:style-name="P1763"/>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4.5</text:p>
          </table:table-cell>
          <table:table-cell table:style-name="TableCell1771">
            <text:p text:style-name="P1772">vardas (-ai)</text:p>
          </table:table-cell>
          <table:table-cell table:style-name="TableCell1773">
            <text:p text:style-name="P1774"/>
          </table:table-cell>
        </table:table-row>
        <table:table-row table:style-name="TableRow1775">
          <table:table-cell table:style-name="TableCell1776">
            <text:p text:style-name="P1777">4.6</text:p>
          </table:table-cell>
          <table:table-cell table:style-name="TableCell1778">
            <text:p text:style-name="P1779">pavardė (-ės)</text:p>
          </table:table-cell>
          <table:table-cell table:style-name="TableCell1780">
            <text:p text:style-name="P1781"/>
          </table:table-cell>
        </table:table-row>
        <table:table-row table:style-name="TableRow1782">
          <table:table-cell table:style-name="TableCell1783">
            <text:p text:style-name="P1784">4.7</text:p>
          </table:table-cell>
          <table:table-cell table:style-name="TableCell1785">
            <text:p text:style-name="P1786">asmens kodas</text:p>
          </table:table-cell>
          <table:table-cell table:style-name="TableCell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
            <text:p text:style-name="P1823"/>
          </table:table-cell>
        </table:table-row>
        <table:table-row table:style-name="TableRow1824">
          <table:table-cell table:style-name="TableCell1825">
            <text:p text:style-name="P1826">4.8</text:p>
          </table:table-cell>
          <table:table-cell table:style-name="TableCell1827">
            <text:p text:style-name="P1828">gimimo data</text:p>
          </table:table-cell>
          <table:table-cell table:style-name="TableCell1829">
            <text:p text:style-name="P1830"/>
          </table:table-cell>
        </table:table-row>
      </table:table>
      <text:p text:style-name="P1831"/>
      <text:p text:style-name="P1832"/>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4.9</text:p>
          </table:table-cell>
          <table:table-cell table:style-name="TableCell1840">
            <text:p text:style-name="P1841">vardas (-ai)</text:p>
          </table:table-cell>
          <table:table-cell table:style-name="TableCell1842">
            <text:p text:style-name="P1843"/>
          </table:table-cell>
        </table:table-row>
        <table:table-row table:style-name="TableRow1844">
          <table:table-cell table:style-name="TableCell1845">
            <text:p text:style-name="P1846">4.10</text:p>
          </table:table-cell>
          <table:table-cell table:style-name="TableCell1847">
            <text:p text:style-name="P1848">pavardė (-ės)</text:p>
          </table:table-cell>
          <table:table-cell table:style-name="TableCell1849">
            <text:p text:style-name="P1850"/>
          </table:table-cell>
        </table:table-row>
        <table:table-row table:style-name="TableRow1851">
          <table:table-cell table:style-name="TableCell1852">
            <text:p text:style-name="P1853">4.11</text:p>
          </table:table-cell>
          <table:table-cell table:style-name="TableCell1854">
            <text:p text:style-name="P1855">asmens kodas</text:p>
          </table:table-cell>
          <table:table-cell table:style-name="TableCell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able:table-cell>
        </table:table-row>
        <table:table-row table:style-name="TableRow1893">
          <table:table-cell table:style-name="TableCell1894">
            <text:p text:style-name="P1895">4.12</text:p>
          </table:table-cell>
          <table:table-cell table:style-name="TableCell1896">
            <text:p text:style-name="P1897">gimimo data</text:p>
          </table:table-cell>
          <table:table-cell table:style-name="TableCell1898">
            <text:p text:style-name="P1899"/>
          </table:table-cell>
        </table:table-row>
      </table:table>
      <text:p text:style-name="P1900"/>
      <text:p text:style-name="P1901"/>
      <text:p text:style-name="P1902"><text:span text:style-name="T1903">PASIŽADU</text:span><text:span text:style-name="T1904"><text:s/></text:span><text:span text:style-name="T1905">nenaudoti Sertifikato:</text:span></text:p>
      <text:p text:style-name="P1906"><text:span text:style-name="T1907">–</text:span><text:span text:style-name="T1908"><text:s/>pasibaigus mano draudimo privalomuoju sveikatos draudimu laikotarpiui;</text:span></text:p>
      <text:p text:style-name="P1909"><text:span text:style-name="T1910">–</text:span><text:span text:style-name="T1911"><text:s/>pasibaigus mano nepilnamečių šeimos narių draudimo privalomuoju sveikatos draudimu laikotarpiui.</text:span></text:p>
      <text:p text:style-name="P1912"/>
      <text:p text:style-name="P1913"><text:span text:style-name="T1914">ESU SUPAŽINDINTAS (-A), KAD:</text:span></text:p>
      <text:p text:style-name="P1915"><text:span text:style-name="T1916">–<text:s/></text:span><text:span text:style-name="T1917">Sertifikatas suteikia man teisę lankantis Europos Sąjungos valstybėse ir Norvegijoje, Islandijoje, Lichtenšteine bei Šveicarijoje gauti tokią šių valstybių teisės aktų nustatytą būtinąją medicinos pagalbą (jos išlaidos kompensuojamos Privalomojo sveikatos<text:s/></text:span><text:span text:style-name="T1918">draudimo fondo biudžeto lėšomis), kad nereikėtų dėl medicininių priežasčių anksčiau laiko grįžti į šalį, kurioje esu apdraustas (-a) privalomuoju sveikatos draudimu;</text:span></text:p>
      <text:p text:style-name="P1919">– jei Sertifikatu pasinaudosiu pasibaigus mano privalomojo sveikatos draudimo laikotarpiui, privalėsiu teisės aktų nustatyta tvarka kompensuoti Privalomojo sveikatos draudimo fondo biudžetui padarytą žalą.</text:p>
      <text:p text:style-name="P1920"/>
      <text:p text:style-name="P1921"/>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text:span text:style-name="T1929">_____________________</text:span></text:p>
            <text:p text:style-name="P1930"><text:span text:style-name="T1931">(Pareiškėjo parašas)</text:span></text:p>
          </table:table-cell>
          <table:table-cell table:style-name="TableCell1932">
            <text:p text:style-name="P1933"><text:span text:style-name="T1934">______________</text:span></text:p>
            <text:p text:style-name="P1935"><text:span text:style-name="T1936">(Vardas, pavardė)</text:span></text:p>
          </table:table-cell>
          <table:table-cell table:style-name="TableCell1937">
            <text:p text:style-name="P1938"><text:span text:style-name="T1939">_______________</text:span></text:p>
            <text:p text:style-name="P1940">(Data)</text:p>
            <text:p text:style-name="P1941"/>
          </table:table-cell>
        </table:table-row>
      </table:table>
      <text:p text:style-name="P1942"/>
      <text:p text:style-name="P1943">Papildyta priedu:</text:p>
      <text:p text:style-name="P1944"><text:span text:style-name="T1945">Nr.<text:s/></text:span><text:a xlink:href="https://www.e-tar.lt/portal/legalAct.html?documentId=e6b33840e15b11eaabd5b5599dd4eebe" office:target-frame-name="_top" xlink:show="replace"><text:span text:style-name="T1946">1K-251</text:span></text:a><text:span text:style-name="T1947">, 2020-08-18, paskelbta TAR 2020-08-18, i. k. 2020-17499</text:span></text:p>
      <text:p text:style-name="Normal"/>
      <text:p text:style-name="P1948"/>
      <text:p text:style-name="P1949"/>
      <text:p text:style-name="P1950"><text:span text:style-name="T1951">Pakeitimai:</text:span></text:p>
      <text:p text:style-name="P1952"/>
      <text:p text:style-name="P1953"><text:span text:style-name="T1954">1.</text:span></text:p>
      <text:p text:style-name="P1955"><text:span text:style-name="T1956">Valstybinė ligonių kasa prie Sveikatos apsaugos ministerijos, Įsakymas</text:span></text:p>
      <text:p text:style-name="P1957"><text:span text:style-name="T1958">Nr.<text:s/></text:span><text:a xlink:href="https://www.e-tar.lt/portal/legalAct.html?documentId=TAR.8F83000317D3" office:target-frame-name="_top" xlink:show="replace"><text:span text:style-name="T1959">1K-158</text:span></text:a><text:span text:style-name="T1960">, 2013-07-10, Žin., 2013, Nr. 76-3869 (2013-07-16), i. k. 11322LKISAK001K-158</text:span></text:p>
      <text:p text:style-name="P1961"><text:span text:style-name="T1962">Dėl Valstybinės ligonių kasos prie Sveikatos apsaugos ministerijos direktoriaus 2010 m. gruo</text:span><text:span text:style-name="T1963">džio 28 d. įsakymo Nr. 1K-244 "Dėl Europos sveikatos draudimo kortelės išdavimo, keitimo ir naikinimo taisyklių patvirtinimo" pakeitimo</text:span></text:p>
      <text:p text:style-name="P1964"/>
      <text:p text:style-name="P1965"><text:span text:style-name="T1966">2.</text:span></text:p>
      <text:p text:style-name="P1967"><text:span text:style-name="T1968">Valstybinė ligonių kasa prie Sveikatos apsaugos ministerijos, Įsakymas</text:span></text:p>
      <text:p text:style-name="P1969"><text:span text:style-name="T1970">Nr.<text:s/></text:span><text:a xlink:href="https://www.e-tar.lt/portal/legalAct.html?documentId=TAR.B9CA46C1AF61" office:target-frame-name="_top" xlink:show="replace"><text:span text:style-name="T1971">1K-207</text:span></text:a><text:span text:style-name="T1972">, 2013-09-11, Žin., 2013, Nr. 97-4832 (2013-09-14), i. k. 11322LKISAK001K-207</text:span></text:p>
      <text:p text:style-name="P1973"><text:span text:style-name="T1974">Dėl Valstybinės ligonių kasos prie Sveikatos apsaugos ministerijos direktoriaus 2010 m. gruodžio 28 d. įsakymo Nr. 1K-244 "Dėl Euro</text:span><text:span text:style-name="T1975">pos sveikatos draudimo kortelės išdavimo, keitimo ir naikinimo taisyklių patvirtinimo" papildymo</text:span></text:p>
      <text:p text:style-name="P1976"/>
      <text:p text:style-name="P1977"><text:span text:style-name="T1978">3.</text:span></text:p>
      <text:p text:style-name="P1979"><text:span text:style-name="T1980">Valstybinė ligonių kasa prie Sveikatos apsaugos ministerijos, Įsakymas</text:span></text:p>
      <text:p text:style-name="P1981"><text:span text:style-name="T1982">Nr.<text:s/></text:span><text:a xlink:href="https://www.e-tar.lt/portal/legalAct.html?documentId=785c10105ead11e4bad5c03f56793630" office:target-frame-name="_top" xlink:show="replace"><text:span text:style-name="T1983">1K-290</text:span></text:a><text:span text:style-name="T1984">, 2014-10-28, paskelbta TAR 2014-10-28, i. k. 2014-14995</text:span></text:p>
      <text:p text:style-name="P1985"><text:span text:style-name="T1986">Dėl Valstybinės ligonių kasos prie Sveikatos apsaugos ministerijos direktoriaus 2010 m. gruodžio 28 d. įsakymo Nr. 1K-244 „Dėl Europos sveikatos draudimo kortelės išdavimo, ke</text:span><text:span text:style-name="T1987">itimo ir naikinimo taisyklių patvirtinimo“ pakeitimo</text:span></text:p>
      <text:p text:style-name="P1988"/>
      <text:p text:style-name="P1989"><text:span text:style-name="T1990">4.</text:span></text:p>
      <text:p text:style-name="P1991"><text:span text:style-name="T1992">Valstybinė ligonių kasa prie Sveikatos apsaugos ministerijos, Įsakymas</text:span></text:p>
      <text:p text:style-name="P1993"><text:span text:style-name="T1994">Nr.<text:s/></text:span><text:a xlink:href="https://www.e-tar.lt/portal/legalAct.html?documentId=9e30a7a0a14d11e4a82d9548fb36f682" office:target-frame-name="_top" xlink:show="replace"><text:span text:style-name="T1995">1K-20</text:span></text:a><text:span text:style-name="T1996">, 2015-01-21, paskelb</text:span><text:span text:style-name="T1997">ta TAR 2015-01-21, i. k. 2015-00904</text:span></text:p>
      <text:p text:style-name="P1998"><text:span text:style-name="T1999">Dėl Valstybinės ligonių kasos prie Sveikatos apsaugos ministerijos direktoriaus 2010 m. gruodžio 28 d. įsakymo Nr. 1K-244 „Dėl Europos sveikatos draudimo kortelės išdavimo, keitimo ir naikinimo taisyklių patvirtinimo“<text:s/></text:span><text:span text:style-name="T2000">pakeitimo</text:span></text:p>
      <text:p text:style-name="P2001"/>
      <text:p text:style-name="P2002"><text:span text:style-name="T2003">5.</text:span></text:p>
      <text:p text:style-name="P2004"><text:span text:style-name="T2005">Valstybinė ligonių kasa prie Sveikatos apsaugos ministerijos, Įsakymas</text:span></text:p>
      <text:p text:style-name="P2006"><text:span text:style-name="T2007">Nr.<text:s/></text:span><text:a xlink:href="https://www.e-tar.lt/portal/legalAct.html?documentId=4d58c4502c5a11e5be2eca50406acf3c" office:target-frame-name="_top" xlink:show="replace"><text:span text:style-name="T2008">1K-197</text:span></text:a><text:span text:style-name="T2009">, 2015-07-16, paskelbta TAR 2015-07-17, i. k. 2015-11451</text:span></text:p>
      <text:p text:style-name="P2010"><text:span text:style-name="T2011">Dėl<text:s/></text:span><text:span text:style-name="T2012">Valstybinės ligonių kasos prie Sveikatos apsaugos ministerijos direktoriaus 2010 m. gruodžio 28 d. įsakymo Nr. 1K-244 „Dėl Europos sveikatos draudimo kortelės išdavimo, keitimo ir naikinimo taisyklių patvirtinimo“ pakeitimo</text:span></text:p>
      <text:p text:style-name="P2013"/>
      <text:p text:style-name="P2014"><text:span text:style-name="T2015">6.</text:span></text:p>
      <text:p text:style-name="P2016"><text:span text:style-name="T2017">Valstybinė ligonių kasa prie</text:span><text:span text:style-name="T2018"><text:s/>Sveikatos apsaugos ministerijos, Įsakymas</text:span></text:p>
      <text:p text:style-name="P2019"><text:span text:style-name="T2020">Nr.<text:s/></text:span><text:a xlink:href="https://www.e-tar.lt/portal/legalAct.html?documentId=f3d28e40a57411e5be7fbe3f919a1ebe" office:target-frame-name="_top" xlink:show="replace"><text:span text:style-name="T2021">1K-370</text:span></text:a><text:span text:style-name="T2022">, 2015-12-18, paskelbta TAR 2015-12-18, i. k. 2015-19968</text:span></text:p>
      <text:p text:style-name="P2023"><text:span text:style-name="T2024">Dėl Valstybinės ligonių kasos prie Sveikatos aps</text:span><text:span text:style-name="T2025">augos ministerijos direktoriaus 2010 m. gruodžio 28 d. įsakymo Nr. 1K-244 „Dėl Europos sveikatos draudimo kortelės išdavimo, keitimo ir naikinimo taisyklių patvirtinimo“ pakeitimo</text:span></text:p>
      <text:p text:style-name="P2026"/>
      <text:p text:style-name="P2027"><text:span text:style-name="T2028">7.</text:span></text:p>
      <text:p text:style-name="P2029"><text:span text:style-name="T2030">Valstybinė ligonių kasa prie Sveikatos apsaugos ministerijos, Įsakymas</text:span></text:p>
      <text:p text:style-name="P2031"><text:span text:style-name="T2032">N</text:span><text:span text:style-name="T2033">r.<text:s/></text:span><text:a xlink:href="https://www.e-tar.lt/portal/legalAct.html?documentId=3094eda02f0411e69cf5d89a5fdd27cc" office:target-frame-name="_top" xlink:show="replace"><text:span text:style-name="T2034">1K-181</text:span></text:a><text:span text:style-name="T2035">, 2016-06-10, paskelbta TAR 2016-06-10, i. k. 2016-16076</text:span></text:p>
      <text:p text:style-name="P2036"><text:span text:style-name="T2037">Dėl Valstybinės ligonių kasos prie Sveikatos apsaugos ministerijos direktoriaus 2010 m. gruo</text:span><text:span text:style-name="T2038">džio 28 d. įsakymo Nr. 1K-244 „Dėl Europos sveikatos draudimo kortelės išdavimo, keitimo ir naikinimo taisyklių patvirtinimo“ pakeitimo</text:span></text:p>
      <text:p text:style-name="P2039"/>
      <text:p text:style-name="P2040"><text:span text:style-name="T2041">8.</text:span></text:p>
      <text:p text:style-name="P2042"><text:span text:style-name="T2043">Valstybinė ligonių kasa prie Sveikatos apsaugos ministerijos, Įsakymas</text:span></text:p>
      <text:p text:style-name="P2044"><text:span text:style-name="T2045">Nr.<text:s/></text:span><text:a xlink:href="https://www.e-tar.lt/portal/legalAct.html?documentId=457857105a7811e89f00961ca6c2310f" office:target-frame-name="_top" xlink:show="replace"><text:span text:style-name="T2046">1K-133</text:span></text:a><text:span text:style-name="T2047">, 2018-05-18, paskelbta TAR 2018-05-18, i. k. 2018-08046</text:span></text:p>
      <text:p text:style-name="P2048"><text:span text:style-name="T2049">Dėl Valstybinės ligonių kasos prie Sveikatos apsaugos ministerijos direktoriaus 2010 m. gruodžio 28 d. įsakymo Nr. 1K-244 „Dėl Europos s</text:span><text:span text:style-name="T2050">veikatos draudimo kortelės išdavimo, keitimo ir naikinimo taisyklių patvirtinimo“ pakeitimo</text:span></text:p>
      <text:p text:style-name="P2051"/>
      <text:p text:style-name="P2052"><text:span text:style-name="T2053">9.</text:span></text:p>
      <text:p text:style-name="P2054"><text:span text:style-name="T2055">Valstybinė ligonių kasa prie Sveikatos apsaugos ministerijos, Įsakymas</text:span></text:p>
      <text:p text:style-name="P2056"><text:span text:style-name="T2057">Nr.<text:s/></text:span><text:a xlink:href="https://www.e-tar.lt/portal/legalAct.html?documentId=23f9fef0174511ea9d279ea27696ab7b" office:target-frame-name="_top" xlink:show="replace"><text:span text:style-name="T2058">1K-275</text:span></text:a><text:span text:style-name="T2059">, 2019-12-04, paskelbta TAR 2019-12-05, i. k. 2019-19608</text:span></text:p>
      <text:p text:style-name="P2060"><text:span text:style-name="T2061">Dėl Valstybinės ligonių kasos prie Sveikatos apsaugos ministerijos direktoriaus 2010 m. gruodžio 28 d. įsakymo Nr. 1K-244 „Dėl Europos sveikatos draudimo kortelės išdavimo, keitimo</text:span><text:span text:style-name="T2062"><text:s/>ir naikinimo taisyklių patvirtinimo“ pakeitimo</text:span></text:p>
      <text:p text:style-name="P2063"/>
      <text:p text:style-name="P2064"><text:span text:style-name="T2065">10.</text:span></text:p>
      <text:p text:style-name="P2066"><text:span text:style-name="T2067">Valstybinė ligonių kasa prie Sveikatos apsaugos ministerijos, Įsakymas</text:span></text:p>
      <text:p text:style-name="P2068"><text:span text:style-name="T2069">Nr.<text:s/></text:span><text:a xlink:href="https://www.e-tar.lt/portal/legalAct.html?documentId=0bbd4ed0704d11eabee4a336e7e6fdab" office:target-frame-name="_top" xlink:show="replace"><text:span text:style-name="T2070">1K-94</text:span></text:a><text:span text:style-name="T2071">, 2020-03-27, paskelbta<text:s/></text:span><text:span text:style-name="T2072">TAR 2020-03-27, i. k. 2020-06227</text:span></text:p>
      <text:p text:style-name="P2073"><text:span text:style-name="T2074">Dėl Valstybinės ligonių kasos prie Sveikatos apsaugos ministerijos direktoriaus 2010 m. gruodžio 28 d. įsakymo Nr. 1K-244 „Dėl Europos sveikatos draudimo kortelės išdavimo, keitimo ir naikinimo taisyklių patvirtinimo“ papil</text:span><text:span text:style-name="T2075">dymo</text:span></text:p>
      <text:p text:style-name="P2076"/>
      <text:p text:style-name="P2077"><text:span text:style-name="T2078">11.</text:span></text:p>
      <text:p text:style-name="P2079"><text:span text:style-name="T2080">Valstybinė ligonių kasa prie Sveikatos apsaugos ministerijos, Įsakymas</text:span></text:p>
      <text:p text:style-name="P2081"><text:span text:style-name="T2082">Nr.<text:s/></text:span><text:a xlink:href="https://www.e-tar.lt/portal/legalAct.html?documentId=e6b33840e15b11eaabd5b5599dd4eebe" office:target-frame-name="_top" xlink:show="replace"><text:span text:style-name="T2083">1K-251</text:span></text:a><text:span text:style-name="T2084">, 2020-08-18, paskelbta TAR 2020-08-18, i. k. 2020-17499</text:span></text:p>
      <text:p text:style-name="P2085"><text:span text:style-name="T2086">Dėl<text:s/></text:span><text:span text:style-name="T2087">Valstybinės ligonių kasos prie Sveikatos apsaugos ministerijos direktoriaus 2010 m. gruodžio 28 d. įsakymo Nr. 1K-244 „Dėl Europos sveikatos draudimo kortelės išdavimo, keitimo ir naikinimo taisyklių patvirtinimo“ pakeitimo</text:span></text:p>
      <text:p text:style-name="P2088"/>
      <text:p text:style-name="P2089"><text:span text:style-name="T2090">12.</text:span></text:p>
      <text:p text:style-name="P2091"><text:span text:style-name="T2092">Valstybinė ligonių kasa pri</text:span><text:span text:style-name="T2093">e Sveikatos apsaugos ministerijos, Įsakymas</text:span></text:p>
      <text:p text:style-name="P2094"><text:span text:style-name="T2095">Nr.<text:s/></text:span><text:a xlink:href="https://www.e-tar.lt/portal/legalAct.html?documentId=8b46ce70408a11eb8d9fe110e148c770" office:target-frame-name="_top" xlink:show="replace"><text:span text:style-name="T2096">1K-376</text:span></text:a><text:span text:style-name="T2097">, 2020-12-17, paskelbta TAR 2020-12-17, i. k. 2020-27676</text:span></text:p>
      <text:p text:style-name="P2098"><text:span text:style-name="T2099">Dėl Valstybinės ligonių kasos prie Sveikatos ap</text:span><text:span text:style-name="T2100">saugos ministerijos direktoriaus 2010 m. gruodžio 28 d. įsakymo Nr. 1K-244 „Dėl Europos sveikatos draudimo kortelės išdavimo, keitimo ir naikinimo taisyklių patvirtinimo“ pakeitimo</text:span></text:p>
      <text:p text:style-name="P2101"/>
      <text:p text:style-name="P2102"><text:span text:style-name="T2103">13.</text:span></text:p>
      <text:p text:style-name="P2104"><text:span text:style-name="T2105">Valstybinė ligonių kasa prie Sveikatos apsaugos ministerijos, Įsakymas</text:span></text:p>
      <text:p text:style-name="P2106"><text:span text:style-name="T2107">Nr.<text:s/></text:span><text:a xlink:href="https://www.e-tar.lt/portal/legalAct.html?documentId=40c58480573d11eb9dc7b575f08e8bea" office:target-frame-name="_top" xlink:show="replace"><text:span text:style-name="T2108">1K-14</text:span></text:a><text:span text:style-name="T2109">, 2021-01-15, paskelbta TAR 2021-01-15, i. k. 2021-00692</text:span></text:p>
      <text:p text:style-name="P2110"><text:span text:style-name="T2111">Dėl Valstybinės ligonių kasos prie Sveikatos apsaugos ministerijos direktoriaus 2010 m. gru</text:span><text:span text:style-name="T2112">odžio 28 d. įsakymo Nr. 1K-244 „Dėl Europos sveikatos draudimo kortelės išdavimo, keitimo ir naikinimo taisyklių patvirtinimo“ pakeitimo</text:span></text:p>
      <text:p text:style-name="P2113"/>
      <text:p text:style-name="P2114"><text:span text:style-name="T2115">14.</text:span></text:p>
      <text:p text:style-name="P2116"><text:span text:style-name="T2117">Valstybinė ligonių kasa prie Sveikatos apsaugos ministerijos, Įsakymas</text:span></text:p>
      <text:p text:style-name="P2118"><text:span text:style-name="T2119">Nr.<text:s/></text:span><text:a xlink:href="https://www.e-tar.lt/portal/legalAct.html?documentId=6266df40618f11edbc04912defe897d1" office:target-frame-name="_top" xlink:show="replace"><text:span text:style-name="T2120">1K-343</text:span></text:a><text:span text:style-name="T2121">, 2022-11-11, paskelbta TAR 2022-11-11, i. k. 2022-22802</text:span></text:p>
      <text:p text:style-name="P2122"><text:span text:style-name="T2123">Dėl Valstybinės ligonių kasos prie Sveikatos apsaugos ministerijos direktoriaus 2010 m. gruodžio 28 d. įsakymo Nr. 1K-244 „Dėl Europos</text:span><text:span text:style-name="T2124"><text:s/>sveikatos draudimo kortelės išdavimo, keitimo ir naikinimo taisyklių patvirtinimo“ pakeitimo</text:span></text:p>
      <text:p text:style-name="P2125"/>
      <text:p text:style-name="P2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language="en" fo:country="US" fo:hyphenate="false"/>
    </style:style>
    <style:style style:name="FootnoteTextChar" style:display-name="Footnote Text Char" style:family="text" style:parent-style-name="DefaultParagraphFont">
      <style:text-properties fo:font-size="10pt" style:font-size-asian="10pt" fo:language="en" fo:country="US"/>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2" style:parent-style-name="Normal" style:family="paragraph">
      <style:paragraph-properties fo:text-align="center">
        <style:tab-stops>
          <style:tab-stop style:type="center" style:position="3.3465in"/>
          <style:tab-stop style:type="right" style:position="6.693in"/>
        </style:tab-stops>
      </style:paragraph-properties>
    </style:style>
    <style:style style:name="T673" style:parent-style-name="DefaultParagraphFont" style:family="text">
      <style:text-properties style:font-size-complex="12pt"/>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72"><text:span text:style-name="T673"><text:page-number text:fixed="false">3</text:page-number></text:span></text:p>
        <text:p text:style-name="P674"/>
      </style:header>
      <style:footer>
        <text:p text:style-name="P675"/>
      </style:footer>
    </style:master-page>
    <style:master-page style:next-style-name="MP2" style:name="MPF2" style:page-layout-name="PL2">
      <style:header>
        <text:p text:style-name="P676"/>
      </style:header>
      <style:footer>
        <text:p text:style-name="P677"/>
      </style:footer>
    </style:master-page>
    <style:master-page style:name="MP3" style:page-layout-name="PL3">
      <style:header>
        <text:p text:style-name="P141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2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3-08T13:23:00Z</meta:creation-date>
    <dc:date>2024-03-08T13:23:00Z</dc:date>
    <meta:template xlink:href="Normal.dotm" xlink:type="simple"/>
    <meta:editing-cycles>2</meta:editing-cycles>
    <meta:editing-duration>PT0S</meta:editing-duration>
    <meta:document-statistic meta:page-count="3" meta:paragraph-count="292" meta:word-count="4832" meta:character-count="37743" meta:row-count="948" meta:non-whitespace-character-count="33203"/>
  </office:meta>
</office:document-meta>
</file>