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3" style:parent-style-name="Normal" style:family="paragraph">
      <style:paragraph-properties fo:widows="0" fo:orphans="0" fo:margin-left="3.5437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text-position="sub 66.6%"/>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text-position="sub 66.6%"/>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master-page-name="MPF2" style:family="paragraph">
      <style:paragraph-properties fo:break-before="page" fo:margin-left="3.7409in" style:page-number="1">
        <style:tab-stops/>
      </style:paragraph-properties>
    </style:style>
    <style:style style:name="P185" style:parent-style-name="Normal" style:family="paragraph">
      <style:paragraph-properties fo:margin-left="3.7409in">
        <style:tab-stops/>
      </style:paragraph-properties>
    </style:style>
    <style:style style:name="P186" style:parent-style-name="Normal" style:family="paragraph">
      <style:paragraph-properties fo:text-align="center" fo:margin-right="0.1597in"/>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margin-right="0.1597in"/>
      <style:text-properties fo:font-weight="bold" style:font-weight-asian="bold" style:font-size-complex="12pt"/>
    </style:style>
    <style:style style:name="TableColumn190" style:family="table-column">
      <style:table-column-properties style:column-width="3.5472in"/>
    </style:style>
    <style:style style:name="TableColumn191" style:family="table-column">
      <style:table-column-properties style:column-width="1.4506in"/>
    </style:style>
    <style:style style:name="TableColumn192" style:family="table-column">
      <style:table-column-properties style:column-width="1.4513in"/>
    </style:style>
    <style:style style:name="Table189" style:family="table">
      <style:table-properties style:width="6.4493in" fo:margin-left="0in" table:align="left"/>
    </style:style>
    <style:style style:name="TableRow193" style:family="table-row">
      <style:table-row-properties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right="0.1597in"/>
    </style:style>
    <style:style style:name="T196" style:parent-style-name="DefaultParagraphFont" style:family="text">
      <style:text-properties fo:font-size="11pt" style:font-size-asian="11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2pt"/>
    </style:style>
    <style:style style:name="TableRow200" style:family="table-row">
      <style:table-row-properties fo:keep-together="always"/>
    </style:style>
    <style:style style:name="P201" style:parent-style-name="Normal" style:family="paragraph">
      <style:paragraph-properties fo:margin-right="0.1597in"/>
      <style:text-properties style:font-name="Arial" style:font-name-complex="Arial" fo:font-weight="bold" style:font-weight-asian="bold" style:font-weight-complex="bold" style:letter-kerning="true"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style:text-position="super 63.6%" fo:font-size="11pt" style:font-size-asian="11pt" style:font-size-complex="12pt"/>
    </style:style>
    <style:style style:name="T312" style:parent-style-name="DefaultParagraphFont" style:family="text">
      <style:text-properties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2pt"/>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2pt"/>
    </style:style>
    <style:style style:name="TableRow373" style:family="table-row">
      <style:table-row-properties/>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text-properties fo:font-size="11pt" style:font-size-asian="11pt"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master-page-name="MPF3" style:family="paragraph">
      <style:paragraph-properties fo:break-before="page" fo:margin-left="3.7409in" style:page-number="1">
        <style:tab-stops/>
      </style:paragraph-properties>
    </style:style>
    <style:style style:name="P384" style:parent-style-name="Normal" style:family="paragraph">
      <style:paragraph-properties fo:margin-left="3.7409in">
        <style:tab-stops/>
      </style:paragraph-properties>
    </style:style>
    <style:style style:name="P385" style:parent-style-name="Normal" style:family="paragraph">
      <style:paragraph-properties fo:margin-right="0.1597in"/>
      <style:text-properties style:font-size-complex="12pt"/>
    </style:style>
    <style:style style:name="P386" style:parent-style-name="Normal" style:family="paragraph">
      <style:paragraph-properties fo:text-align="center" fo:margin-left="0.1597in" fo:margin-right="0.1597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margin-right="0.1597in"/>
      <style:text-properties style:font-size-complex="12pt"/>
    </style:style>
    <style:style style:name="TableColumn390" style:family="table-column">
      <style:table-column-properties style:column-width="3.3125in"/>
    </style:style>
    <style:style style:name="TableColumn391" style:family="table-column">
      <style:table-column-properties style:column-width="1.5791in"/>
    </style:style>
    <style:style style:name="TableColumn392" style:family="table-column">
      <style:table-column-properties style:column-width="1.5583in"/>
    </style:style>
    <style:style style:name="Table389" style:family="table">
      <style:table-properties style:width="6.45in" fo:margin-left="0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right="0.1597in"/>
    </style:style>
    <style:style style:name="T396" style:parent-style-name="DefaultParagraphFont" style:family="text">
      <style:text-properties fo:font-size="11pt" style:font-size-asian="11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2pt"/>
    </style:style>
    <style:style style:name="TableRow400" style:family="table-row">
      <style:table-row-properties/>
    </style:style>
    <style:style style:name="P401" style:parent-style-name="Normal" style:family="paragraph">
      <style:paragraph-properties fo:margin-right="0.1597in"/>
      <style:text-properties fo:font-size="11pt" style:font-size-asian="11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2pt"/>
    </style:style>
    <style:style style:name="P474" style:parent-style-name="Normal" style:family="paragraph">
      <style:paragraph-properties fo:margin-right="0.1597in"/>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master-page-name="MPF4" style:family="paragraph">
      <style:paragraph-properties fo:break-before="page" style:page-number="1"/>
    </style:style>
    <style:style style:name="P483" style:parent-style-name="Normal" style:family="paragraph">
      <style:paragraph-properties fo:margin-left="3.7409in">
        <style:tab-stops/>
      </style:paragraph-properties>
    </style:style>
    <style:style style:name="P484" style:parent-style-name="Normal" style:family="paragraph">
      <style:paragraph-properties fo:margin-left="3.7409in">
        <style:tab-stops/>
      </style:paragraph-properties>
    </style:style>
    <style:style style:name="P485" style:parent-style-name="Normal" style:family="paragraph">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text-properties fo:font-weight="bold" style:font-weight-asian="bold"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text-position="sub 66.6%"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text-position="sub 66.6%"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text-position="sub 66.6%"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text-position="sub 66.6%"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text-position="sub 66.6%"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text-position="sub 66.6%"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text-position="sub 66.6%"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text-position="sub 66.6%"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text-position="sub 66.6%" style:font-size-complex="12pt"/>
    </style:style>
    <style:style style:name="T513" style:parent-style-name="DefaultParagraphFont" style:family="text">
      <style:text-properties fo:font-style="italic" style:font-style-asian="italic" style:font-size-complex="12pt"/>
    </style:style>
    <style:style style:name="P514" style:parent-style-name="Normal" style:family="paragraph">
      <style:paragraph-properties fo:text-align="justify" fo:text-indent="0.4923in"/>
      <style:text-properties style:font-size-complex="12pt"/>
    </style:style>
    <style:style style:name="P515" style:parent-style-name="Normal" style:family="paragraph">
      <style:paragraph-properties fo:text-align="justify" fo:text-indent="0.4923in"/>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text-position="sub 66.6%"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text-position="sub 66.6%"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b 66.6%"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text-position="sub 66.6%" style:font-size-complex="12pt"/>
    </style:style>
    <style:style style:name="T581" style:parent-style-name="DefaultParagraphFont" style:family="text">
      <style:text-properties style:text-position="sub 66.6%"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text-position="sub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Thorndale" style:font-name-asian="Andale Sans UI" style:font-name-complex="Tahoma" style:font-size-complex="12pt" style:language-complex="en" style:country-complex="US"/>
    </style:style>
    <style:style style:name="T629" style:parent-style-name="DefaultParagraphFont" style:family="text">
      <style:text-properties style:font-name="Thorndale" style:font-name-asian="Andale Sans UI" style:font-name-complex="Tahoma" style:font-size-complex="12pt" style:language-complex="en" style:country-complex="US"/>
    </style:style>
    <style:style style:name="T63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31"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63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35" style:parent-style-name="DefaultParagraphFont" style:family="text">
      <style:text-properties style:font-name="Thorndale" style:font-name-asian="Andale Sans UI" style:font-name-complex="Tahoma" fo:font-style="italic" style:font-style-asian="italic" style:text-position="sub 66.6%" style:font-size-complex="12pt" style:language-asian="lt" style:country-asian="LT" style:language-complex="en" style:country-complex="US"/>
    </style:style>
    <style:style style:name="T636"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37" style:parent-style-name="DefaultParagraphFont" style:family="text">
      <style:text-properties style:font-name="Thorndale" style:font-name-asian="Andale Sans UI" style:font-name-complex="Tahoma" fo:font-style="italic" style:font-style-asian="italic" style:text-position="sub 66.6%" style:font-size-complex="12pt" style:language-asian="lt" style:country-asian="LT" style:language-complex="en" style:country-complex="US"/>
    </style:style>
    <style:style style:name="T638"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P639" style:parent-style-name="Normal" style:family="paragraph">
      <style:paragraph-properties fo:widows="0" fo:orphans="0" fo:text-align="justify" fo:text-indent="0.3937in"/>
      <style:text-properties style:font-name="Thorndale" style:font-name-asian="Andale Sans UI" style:font-name-complex="Tahoma" style:font-size-complex="12pt" style:language-asian="lt" style:country-asian="LT" style:language-complex="en" style:country-complex="U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42" style:parent-style-name="DefaultParagraphFont" style:family="text">
      <style:text-properties style:font-name="Thorndale" style:font-name-asian="Andale Sans UI" style:font-name-complex="Tahoma" fo:font-style="italic" style:font-style-asian="italic" style:text-position="sub 66.6%" style:font-size-complex="12pt" style:language-asian="lt" style:country-asian="LT" style:language-complex="en" style:country-complex="US"/>
    </style:style>
    <style:style style:name="T643"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4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6"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64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0"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6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6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68" style:parent-style-name="DefaultParagraphFont" style:family="text">
      <style:text-properties style:font-name="Thorndale" style:font-name-asian="Andale Sans UI" style:font-name-complex="Tahoma" fo:font-style="italic" style:font-style-asian="italic" style:text-position="sub 66.6%" style:font-size-complex="12pt" style:language-asian="lt" style:country-asian="LT" style:language-complex="en" style:country-complex="US"/>
    </style:style>
    <style:style style:name="T669"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1"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6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text-position="sub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text-position="sub 66.6%"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text-position="sub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text-position="sub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text-position="sub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text-position="sub 66.6%"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text-position="sub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b 66.6%"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P858" style:parent-style-name="Normal" style:master-page-name="MPF5" style:family="paragraph">
      <style:paragraph-properties fo:break-before="page" fo:margin-left="3.7409in" style:page-number="1">
        <style:tab-stops/>
      </style:paragraph-properties>
    </style:style>
    <style:style style:name="P864" style:parent-style-name="Normal" style:family="paragraph">
      <style:paragraph-properties fo:margin-left="3.7409in">
        <style:tab-stops/>
      </style:paragraph-properties>
    </style:style>
    <style:style style:name="P865" style:parent-style-name="Normal" style:family="paragraph">
      <style:paragraph-properties fo:margin-right="0.1597in"/>
      <style:text-properties style:font-size-complex="12pt"/>
    </style:style>
    <style:style style:name="P866" style:parent-style-name="Normal" style:family="paragraph">
      <style:paragraph-properties fo:text-align="center" fo:margin-left="0.1597in" fo:margin-right="0.1597in">
        <style:tab-stops/>
      </style:paragraph-properties>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fo:margin-right="0.1597in"/>
      <style:text-properties style:font-size-complex="12pt"/>
    </style:style>
    <style:style style:name="P869" style:parent-style-name="Normal" style:family="paragraph">
      <style:paragraph-properties fo:text-align="justify" fo:margin-right="0.159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text-position="sub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1597in"/>
      <style:text-properties style:font-size-complex="12pt"/>
    </style:style>
    <style:style style:name="TableColumn877" style:family="table-column">
      <style:table-column-properties style:column-width="3.3013in"/>
    </style:style>
    <style:style style:name="TableColumn878" style:family="table-column">
      <style:table-column-properties style:column-width="1.5736in"/>
    </style:style>
    <style:style style:name="TableColumn879" style:family="table-column">
      <style:table-column-properties style:column-width="1.5743in"/>
    </style:style>
    <style:style style:name="Table876" style:family="table">
      <style:table-properties style:width="6.4493in" fo:margin-left="0in" table:align="lef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right="0.1597in"/>
      <style:text-properties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style:text-position="sub 63.6%" fo:font-size="11pt" style:font-size-asian="11pt" style:font-size-complex="12pt"/>
    </style:style>
    <style:style style:name="T887" style:parent-style-name="DefaultParagraphFont" style:family="text">
      <style:text-properties fo:font-size="11pt" style:font-size-asian="11pt" style:font-size-complex="12pt"/>
    </style:style>
    <style:style style:name="TableRow888" style:family="table-row">
      <style:table-row-properties/>
    </style:style>
    <style:style style:name="P889" style:parent-style-name="Normal" style:family="paragraph">
      <style:paragraph-properties fo:text-align="justify" fo:margin-right="0.1597in"/>
      <style:text-properties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1597in"/>
      <style:text-properties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1597in"/>
      <style:text-properties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1597in"/>
      <style:text-properties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1597in"/>
      <style:text-properties fo:font-size="11pt" style:font-size-asian="11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1597in"/>
      <style:text-properties fo:font-size="11pt" style:font-size-asian="11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1597in"/>
      <style:text-properties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1597in"/>
      <style:text-properties fo:font-size="11pt" style:font-size-asian="11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1597in"/>
      <style:text-properties fo:font-size="11pt" style:font-size-asian="11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right="0.1597in"/>
      <style:text-properties fo:font-size="11pt" style:font-size-asian="11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1597in"/>
      <style:text-properties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1597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style:text-position="super 63.6%"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style:text-position="super 63.6%" fo:font-size="11pt" style:font-size-asian="11pt" style:font-size-complex="12pt"/>
    </style:style>
    <style:style style:name="T967" style:parent-style-name="DefaultParagraphFont" style:family="text">
      <style:text-properties fo:font-size="11pt" style:font-size-asian="11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1597in"/>
      <style:text-properties fo:font-size="11pt" style:font-size-asian="11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1597in"/>
      <style:text-properties fo:font-size="11pt" style:font-size-asian="11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1597in"/>
      <style:text-properties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1597in"/>
      <style:text-properties fo:font-size="11pt" style:font-size-asian="11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1597in"/>
      <style:text-properties fo:font-size="11pt" style:font-size-asian="11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1597in"/>
      <style:text-properties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1597in"/>
      <style:text-properties fo:font-size="11pt" style:font-size-asian="11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Row1021" style:family="table-row">
      <style:table-row-properties/>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style-complex="italic" fo:font-size="11pt" style:font-size-asian="11pt" style:font-size-complex="11pt"/>
    </style:style>
    <style:style style:name="T1029" style:parent-style-name="DefaultParagraphFont" style:family="text">
      <style:text-properties style:font-style-complex="italic" fo:color="#444444" fo:font-size="11pt" style:font-size-asian="11pt" style:font-size-complex="11pt"/>
    </style:style>
    <style:style style:name="P1030" style:parent-style-name="Normal" style:family="paragraph">
      <style:text-properties fo:font-size="11pt" style:font-size-asian="11pt" style:font-size-complex="12pt"/>
    </style:style>
    <style:style style:name="P1031" style:parent-style-name="Normal" style:family="paragraph">
      <style:paragraph-properties fo:text-align="justify" fo:margin-right="0.1597in"/>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text-position="sub 66.6%"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text-position="sub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1597in"/>
      <style:text-properties style:font-size-complex="12pt"/>
    </style:style>
    <style:style style:name="TableColumn1041" style:family="table-column">
      <style:table-column-properties style:column-width="3.3041in"/>
    </style:style>
    <style:style style:name="TableColumn1042" style:family="table-column">
      <style:table-column-properties style:column-width="1.5722in"/>
    </style:style>
    <style:style style:name="TableColumn1043" style:family="table-column">
      <style:table-column-properties style:column-width="1.5729in"/>
    </style:style>
    <style:style style:name="Table1040" style:family="table">
      <style:table-properties style:width="6.4493in" fo:margin-left="0in" table:align="lef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1597in"/>
      <style:text-properties fo:font-size="11pt" style:font-size-asian="11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style:text-position="sub 63.6%" fo:font-size="11pt" style:font-size-asian="11pt" style:font-size-complex="12pt"/>
    </style:style>
    <style:style style:name="T1051" style:parent-style-name="DefaultParagraphFont" style:family="text">
      <style:text-properties fo:font-size="11pt" style:font-size-asian="11pt" style:font-size-complex="12pt"/>
    </style:style>
    <style:style style:name="TableRow1052" style:family="table-row">
      <style:table-row-properties/>
    </style:style>
    <style:style style:name="P1053" style:parent-style-name="Normal" style:family="paragraph">
      <style:paragraph-properties fo:text-align="justify" fo:margin-right="0.1597in"/>
      <style:text-properties fo:font-size="11pt" style:font-size-asian="11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margin-right="0.1611in"/>
      <style:text-properties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text-align="center"/>
      <style:text-properties fo:font-size="11pt" style:font-size-asian="11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lways" fo:text-align="center"/>
      <style:text-properties fo:font-size="11pt" style:font-size-asian="11pt"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right="0.1597in"/>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1597in"/>
      <style:text-properties fo:font-size="11pt" style:font-size-asian="11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1597in"/>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1597in"/>
      <style:text-properties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1597in"/>
      <style:text-properties fo:font-size="11pt" style:font-size-asian="11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1597in"/>
      <style:text-properties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1597in"/>
      <style:text-properties fo:font-size="11pt" style:font-size-asian="11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1597in"/>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1597in"/>
      <style:text-properties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1597in"/>
      <style:text-properties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1597in"/>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1597in"/>
      <style:text-properties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1597in"/>
      <style:text-properties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1597in"/>
      <style:text-properties fo:font-size="11pt" style:font-size-asian="11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1597in"/>
      <style:text-properties fo:font-size="11pt" style:font-size-asian="11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1597in"/>
      <style:text-properties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1597in"/>
      <style:text-properties fo:font-size="11pt" style:font-size-asian="11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1597in"/>
      <style:text-properties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1597in"/>
      <style:text-properties fo:font-size="11pt" style:font-size-asian="11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1597in"/>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1597in"/>
      <style:text-properties fo:font-size="11pt" style:font-size-asian="11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1597in"/>
      <style:text-properties fo:font-size="11pt" style:font-size-asian="11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right="0.1597in"/>
      <style:text-properties fo:font-size="11pt" style:font-size-asian="11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2pt"/>
    </style:style>
    <style:style style:name="P1222" style:parent-style-name="Normal" style:family="paragraph">
      <style:paragraph-properties fo:text-align="justify" fo:margin-right="0.1597in"/>
      <style:text-properties style:font-size-complex="12pt"/>
    </style:style>
    <style:style style:name="P1223" style:parent-style-name="Normal" style:family="paragraph">
      <style:paragraph-properties fo:text-align="justify" fo:margin-right="0.1597in"/>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right="0.1597in"/>
      <style:text-properties style:font-size-complex="12pt"/>
    </style:style>
    <style:style style:name="TableColumn1229" style:family="table-column">
      <style:table-column-properties style:column-width="3.3125in"/>
    </style:style>
    <style:style style:name="TableColumn1230" style:family="table-column">
      <style:table-column-properties style:column-width="1.568in"/>
    </style:style>
    <style:style style:name="TableColumn1231" style:family="table-column">
      <style:table-column-properties style:column-width="1.5687in"/>
    </style:style>
    <style:style style:name="Table1228" style:family="table">
      <style:table-properties style:width="6.4493in" fo:margin-left="0in" table:align="left"/>
    </style:style>
    <style:style style:name="TableRow1232" style:family="table-row">
      <style:table-row-properties fo:keep-together="alway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style:text-position="sub 63.6%" fo:font-size="11pt" style:font-size-asian="11pt" style:font-size-complex="12pt"/>
    </style:style>
    <style:style style:name="T1239" style:parent-style-name="DefaultParagraphFont" style:family="text">
      <style:text-properties fo:font-size="11pt" style:font-size-asian="11pt" style:font-size-complex="12pt"/>
    </style:style>
    <style:style style:name="TableRow1240" style:family="table-row">
      <style:table-row-properties fo:keep-together="always"/>
    </style:style>
    <style:style style:name="P1241" style:parent-style-name="Normal" style:family="paragraph">
      <style:paragraph-properties fo:text-align="center"/>
      <style:text-properties fo:font-size="11pt" style:font-size-asian="11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2pt"/>
    </style:style>
    <style:style style:name="TableRow1246" style:family="table-row">
      <style:table-row-properties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right="0.1597in"/>
      <style:text-properties fo:font-size="11pt" style:font-size-asian="11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2pt"/>
    </style:style>
    <style:style style:name="TableRow1253" style:family="table-row">
      <style:table-row-properties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1597in"/>
      <style:text-properties fo:font-size="11pt" style:font-size-asian="11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2pt"/>
    </style:style>
    <style:style style:name="TableRow1260" style:family="table-row">
      <style:table-row-properties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1597in"/>
      <style:text-properties fo:font-size="11pt" style:font-size-asian="11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2pt"/>
    </style:style>
    <style:style style:name="TableRow1267" style:family="table-row">
      <style:table-row-properties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1597in"/>
      <style:text-properties fo:font-size="11pt" style:font-size-asian="11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2pt"/>
    </style:style>
    <style:style style:name="TableRow1274" style:family="table-row">
      <style:table-row-properties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1597in"/>
      <style:text-properties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2pt"/>
    </style:style>
    <style:style style:name="TableRow1279" style:family="table-row">
      <style:table-row-properties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right="0.1597in"/>
      <style:text-properties fo:font-size="11pt" style:font-size-asian="11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2pt"/>
    </style:style>
    <style:style style:name="TableRow1284" style:family="table-row">
      <style:table-row-properties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1597in"/>
      <style:text-properties fo:font-size="11pt" style:font-size-asian="11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2pt"/>
    </style:style>
    <style:style style:name="TableRow1291" style:family="table-row">
      <style:table-row-properties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1597in"/>
      <style:text-properties fo:font-size="11pt" style:font-size-asian="11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2pt"/>
    </style:style>
    <style:style style:name="TableRow1298" style:family="table-row">
      <style:table-row-properties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1597in"/>
      <style:text-properties fo:font-size="11pt" style:font-size-asian="11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2pt"/>
    </style:style>
    <style:style style:name="TableRow1305" style:family="table-row">
      <style:table-row-properties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1597in"/>
      <style:text-properties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2pt"/>
    </style:style>
    <style:style style:name="TableRow1312" style:family="table-row">
      <style:table-row-properties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1597in"/>
      <style:text-properties fo:font-size="11pt" style:font-size-asian="11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2pt"/>
    </style:style>
    <style:style style:name="TableRow1319" style:family="table-row">
      <style:table-row-properties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right="0.1597in"/>
      <style:text-properties fo:font-size="11pt" style:font-size-asian="11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2pt"/>
    </style:style>
    <style:style style:name="TableRow1326" style:family="table-row">
      <style:table-row-properties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1597in"/>
      <style:text-properties fo:font-size="11pt" style:font-size-asian="11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2pt"/>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1597in"/>
      <style:text-properties fo:font-size="11pt" style:font-size-asian="11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2pt"/>
    </style:style>
    <style:style style:name="TableRow1340" style:family="table-row">
      <style:table-row-properties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1597in"/>
      <style:text-properties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2p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1597in"/>
      <style:text-properties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2p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1597in"/>
      <style:text-properties fo:font-size="11pt" style:font-size-asian="11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2p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1597in"/>
      <style:text-properties fo:font-size="11pt" style:font-size-asian="11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2pt"/>
    </style:style>
    <style:style style:name="P1368" style:parent-style-name="Normal" style:family="paragraph">
      <style:paragraph-properties fo:text-align="justify" fo:margin-right="0.1597in"/>
      <style:text-properties style:font-size-complex="12pt"/>
    </style:style>
    <style:style style:name="P1369" style:parent-style-name="Normal" style:family="paragraph">
      <style:paragraph-properties fo:margin-right="0.1597in"/>
      <style:text-properties style:font-size-complex="12pt"/>
    </style:style>
    <style:style style:name="P1370" style:parent-style-name="Normal" style:family="paragraph">
      <style:paragraph-properties fo:margin-right="0.1597in"/>
      <style:text-properties style:font-size-complex="12pt"/>
    </style:style>
    <style:style style:name="TableColumn1372" style:family="table-column">
      <style:table-column-properties style:column-width="3.3041in"/>
    </style:style>
    <style:style style:name="TableColumn1373" style:family="table-column">
      <style:table-column-properties style:column-width="1.5722in"/>
    </style:style>
    <style:style style:name="TableColumn1374" style:family="table-column">
      <style:table-column-properties style:column-width="1.5729in"/>
    </style:style>
    <style:style style:name="Table1371" style:family="table">
      <style:table-properties style:width="6.4493in" fo:margin-left="0in" table:align="lef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style:text-position="sub 63.6%" fo:font-size="11pt" style:font-size-asian="11pt" style:font-size-complex="12pt"/>
    </style:style>
    <style:style style:name="T1382" style:parent-style-name="DefaultParagraphFont" style:family="text">
      <style:text-properties fo:font-size="11pt" style:font-size-asian="11pt" style:font-size-complex="12pt"/>
    </style:style>
    <style:style style:name="TableRow1383" style:family="table-row">
      <style:table-row-properties/>
    </style:style>
    <style:style style:name="P1384" style:parent-style-name="Normal" style:family="paragraph">
      <style:paragraph-properties fo:margin-right="0.1597in"/>
      <style:text-properties fo:font-size="11pt" style:font-size-asian="11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1597in"/>
      <style:text-properties fo:font-size="11pt" style:font-size-asian="11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1597in"/>
      <style:text-properties fo:font-size="11pt" style:font-size-asian="11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1597in"/>
      <style:text-properties fo:font-size="11pt" style:font-size-asian="11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1597in"/>
      <style:text-properties fo:font-size="11pt" style:font-size-asian="11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1597in"/>
      <style:text-properties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1597in"/>
      <style:text-properties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1597in"/>
      <style:text-properties fo:font-size="11pt" style:font-size-asian="11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1597in"/>
      <style:text-properties fo:font-size="11pt" style:font-size-asian="11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1597in"/>
      <style:text-properties fo:font-size="11pt" style:font-size-asian="11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2pt"/>
    </style:style>
    <style:style style:name="TableRow1450" style:family="table-row">
      <style:table-row-properties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1597in"/>
      <style:text-properties fo:font-size="11pt" style:font-size-asian="11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1597in"/>
      <style:text-properties fo:font-size="11pt" style:font-size-asian="11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1597in"/>
      <style:text-properties fo:font-size="11pt" style:font-size-asian="11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1597in"/>
      <style:text-properties fo:font-size="11pt" style:font-size-asian="11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1597in"/>
      <style:text-properties fo:font-size="11pt" style:font-size-asian="11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1597in"/>
      <style:text-properties fo:font-size="11pt" style:font-size-asian="11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1597in"/>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1597in"/>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1597in"/>
      <style:text-properties fo:font-size="11pt" style:font-size-asian="11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1597in"/>
      <style:text-properties fo:font-size="11pt" style:font-size-asian="11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1597in"/>
      <style:text-properties fo:font-size="11pt" style:font-size-asian="11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1597in"/>
      <style:text-properties fo:font-size="11pt" style:font-size-asian="11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1597in"/>
      <style:text-properties fo:font-size="11pt" style:font-size-asian="11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1597in"/>
      <style:text-properties fo:font-size="11pt" style:font-size-asian="11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1597in"/>
      <style:text-properties fo:font-size="11pt" style:font-size-asian="11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2pt"/>
    </style:style>
    <style:style style:name="P1553" style:parent-style-name="Normal" style:family="paragraph">
      <style:paragraph-properties fo:margin-right="0.1597in"/>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P1556" style:parent-style-name="Normal" style:master-page-name="MPF6" style:family="paragraph">
      <style:paragraph-properties fo:break-before="page" fo:margin-left="3.7409in" style:page-number="1">
        <style:tab-stops/>
      </style:paragraph-properties>
    </style:style>
    <style:style style:name="P1562" style:parent-style-name="Normal" style:family="paragraph">
      <style:paragraph-properties fo:margin-left="3.7409in">
        <style:tab-stops/>
      </style:paragraph-properties>
    </style:style>
    <style:style style:name="P1563" style:parent-style-name="Normal" style:family="paragraph">
      <style:paragraph-properties fo:margin-right="0.1597in"/>
      <style:text-properties style:font-size-complex="12pt"/>
    </style:style>
    <style:style style:name="P1564" style:parent-style-name="Normal" style:family="paragraph">
      <style:paragraph-properties fo:text-align="center" fo:margin-left="0.1597in" fo:margin-right="0.1597in">
        <style:tab-stops/>
      </style:paragraph-properties>
    </style:style>
    <style:style style:name="T1565" style:parent-style-name="DefaultParagraphFont" style:family="text">
      <style:text-properties fo:font-weight="bold" style:font-weight-asian="bold" fo:text-transform="uppercase" style:font-size-complex="12pt"/>
    </style:style>
    <style:style style:name="T1566" style:parent-style-name="DefaultParagraphFont" style:family="text">
      <style:text-properties fo:font-weight="bold" style:font-weight-asian="bold" fo:text-transform="uppercase" style:font-size-complex="12pt"/>
    </style:style>
    <style:style style:name="P1567" style:parent-style-name="Normal" style:family="paragraph">
      <style:paragraph-properties fo:margin-right="0.1597in"/>
      <style:text-properties style:font-size-complex="12pt"/>
    </style:style>
    <style:style style:name="P1568" style:parent-style-name="Normal" style:family="paragraph">
      <style:paragraph-properties fo:margin-right="0.1597in"/>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margin-right="0.1597in"/>
      <style:text-properties style:font-size-complex="12pt"/>
    </style:style>
    <style:style style:name="TableColumn1574" style:family="table-column">
      <style:table-column-properties style:column-width="3.3013in"/>
    </style:style>
    <style:style style:name="TableColumn1575" style:family="table-column">
      <style:table-column-properties style:column-width="1.5736in"/>
    </style:style>
    <style:style style:name="TableColumn1576" style:family="table-column">
      <style:table-column-properties style:column-width="1.5743in"/>
    </style:style>
    <style:style style:name="Table1573" style:family="table">
      <style:table-properties style:width="6.4493in" fo:margin-left="0in" table:align="left"/>
    </style:style>
    <style:style style:name="TableRow1577" style:family="table-row">
      <style:table-row-properties fo:keep-together="alway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1597in"/>
      <style:text-properties fo:font-size="11pt" style:font-size-asian="11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style:text-position="sub 63.6%" fo:font-size="11pt" style:font-size-asian="11pt" style:font-size-complex="12pt"/>
    </style:style>
    <style:style style:name="T1584" style:parent-style-name="DefaultParagraphFont" style:family="text">
      <style:text-properties fo:font-size="11pt" style:font-size-asian="11pt" style:font-size-complex="12pt"/>
    </style:style>
    <style:style style:name="TableRow1585" style:family="table-row">
      <style:table-row-properties fo:keep-together="always"/>
    </style:style>
    <style:style style:name="P1586" style:parent-style-name="Normal" style:family="paragraph">
      <style:paragraph-properties fo:text-align="justify" fo:margin-right="0.1597in"/>
      <style:text-properties fo:font-size="11pt" style:font-size-asian="11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1597in"/>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1597in"/>
      <style:text-properties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1597in"/>
      <style:text-properties fo:font-size="11pt" style:font-size-asian="11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1597in"/>
      <style:text-properties fo:font-size="11pt" style:font-size-asian="11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1597in"/>
      <style:text-properties fo:font-size="11pt" style:font-size-asian="11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1597in"/>
      <style:text-properties fo:font-size="11pt" style:font-size-asian="11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1597in"/>
      <style:text-properties fo:font-size="11pt" style:font-size-asian="11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1597in"/>
      <style:text-properties fo:font-size="11pt" style:font-size-asian="11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1597in"/>
      <style:text-properties fo:font-size="11pt" style:font-size-asian="11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1597in"/>
      <style:text-properties fo:font-size="11pt" style:font-size-asian="11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2pt"/>
    </style:style>
    <style:style style:name="P1659" style:parent-style-name="Normal" style:family="paragraph">
      <style:paragraph-properties fo:text-align="justify" fo:margin-right="0.1597in"/>
      <style:text-properties style:font-size-complex="12pt"/>
    </style:style>
    <style:style style:name="P1660" style:parent-style-name="Normal" style:family="paragraph">
      <style:paragraph-properties fo:text-align="justify" fo:margin-right="0.1597in"/>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text-position="sub 66.6%"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text-position="sub 66.6%"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1597in"/>
      <style:text-properties style:font-size-complex="12pt"/>
    </style:style>
    <style:style style:name="TableColumn1669" style:family="table-column">
      <style:table-column-properties style:column-width="3.3013in"/>
    </style:style>
    <style:style style:name="TableColumn1670" style:family="table-column">
      <style:table-column-properties style:column-width="1.5736in"/>
    </style:style>
    <style:style style:name="TableColumn1671" style:family="table-column">
      <style:table-column-properties style:column-width="1.5743in"/>
    </style:style>
    <style:style style:name="Table1668" style:family="table">
      <style:table-properties style:width="6.4493in" fo:margin-left="0in" table:align="lef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right="0.1597in"/>
      <style:text-properties fo:font-size="11pt" style:font-size-asian="11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style:text-position="sub 63.6%" fo:font-size="11pt" style:font-size-asian="11pt" style:font-size-complex="12pt"/>
    </style:style>
    <style:style style:name="T1680" style:parent-style-name="DefaultParagraphFont" style:family="text">
      <style:text-properties fo:font-size="11pt" style:font-size-asian="11pt" style:font-size-complex="12pt"/>
    </style:style>
    <style:style style:name="TableRow1681" style:family="table-row">
      <style:table-row-properties/>
    </style:style>
    <style:style style:name="P1682" style:parent-style-name="Normal" style:family="paragraph">
      <style:paragraph-properties fo:text-align="justify" fo:margin-right="0.1597in"/>
      <style:text-properties fo:font-size="11pt" style:font-size-asian="11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1597in"/>
      <style:text-properties fo:font-size="11pt" style:font-size-asian="11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1597in"/>
      <style:text-properties fo:font-size="11pt" style:font-size-asian="11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1597in"/>
      <style:text-properties fo:font-size="11pt" style:font-size-asian="11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right="0.1597in"/>
      <style:text-properties fo:font-size="11pt" style:font-size-asian="11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1597in"/>
      <style:text-properties fo:font-size="11pt" style:font-size-asian="11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1597in"/>
      <style:text-properties fo:font-size="11pt" style:font-size-asian="11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2pt"/>
    </style:style>
    <style:style style:name="P1727" style:parent-style-name="Normal" style:family="paragraph">
      <style:paragraph-properties fo:text-align="justify" fo:margin-right="0.1597in"/>
      <style:text-properties style:font-size-complex="12pt"/>
    </style:style>
    <style:style style:name="P1728" style:parent-style-name="Normal" style:family="paragraph">
      <style:paragraph-properties fo:text-align="justify" fo:margin-right="0.1597in"/>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style="italic" style:font-style-asian="italic" style:text-position="sub 66.6%"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margin-right="0.1597in"/>
      <style:text-properties style:font-size-complex="12pt"/>
    </style:style>
    <style:style style:name="TableColumn1736" style:family="table-column">
      <style:table-column-properties style:column-width="3.3013in"/>
    </style:style>
    <style:style style:name="TableColumn1737" style:family="table-column">
      <style:table-column-properties style:column-width="1.5736in"/>
    </style:style>
    <style:style style:name="TableColumn1738" style:family="table-column">
      <style:table-column-properties style:column-width="1.5743in"/>
    </style:style>
    <style:style style:name="Table1735" style:family="table">
      <style:table-properties style:width="6.4493in" fo:margin-left="0in" table:align="lef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right="0.1597in"/>
      <style:text-properties fo:font-size="11pt" style:font-size-asian="11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style:text-position="sub 63.6%" fo:font-size="11pt" style:font-size-asian="11pt" style:font-size-complex="12pt"/>
    </style:style>
    <style:style style:name="T1746" style:parent-style-name="DefaultParagraphFont" style:family="text">
      <style:text-properties fo:font-size="11pt" style:font-size-asian="11pt" style:font-size-complex="12pt"/>
    </style:style>
    <style:style style:name="TableRow1747" style:family="table-row">
      <style:table-row-properties/>
    </style:style>
    <style:style style:name="P1748" style:parent-style-name="Normal" style:family="paragraph">
      <style:paragraph-properties fo:text-align="justify" fo:margin-right="0.1597in"/>
      <style:text-properties fo:font-size="11pt" style:font-size-asian="11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right="0.1597in"/>
      <style:text-properties fo:font-size="11pt" style:font-size-asian="11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1597in"/>
      <style:text-properties fo:font-size="11pt" style:font-size-asian="11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1597in"/>
      <style:text-properties fo:font-size="11pt" style:font-size-asian="11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1597in"/>
      <style:text-properties fo:font-size="11pt" style:font-size-asian="11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1597in"/>
      <style:text-properties fo:font-size="11pt" style:font-size-asian="11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1597in"/>
      <style:text-properties fo:font-size="11pt" style:font-size-asian="11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1597in"/>
      <style:text-properties fo:font-size="11pt" style:font-size-asian="11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1597in"/>
      <style:text-properties fo:font-size="11pt" style:font-size-asian="11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1597in"/>
      <style:text-properties fo:font-size="11pt" style:font-size-asian="11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1597in"/>
      <style:text-properties fo:font-size="11pt" style:font-size-asian="11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2pt"/>
    </style:style>
    <style:style style:name="P1821" style:parent-style-name="Normal" style:family="paragraph">
      <style:paragraph-properties fo:text-align="justify" fo:margin-right="0.1597in"/>
      <style:text-properties style:font-size-complex="12pt"/>
    </style:style>
    <style:style style:name="P1822" style:parent-style-name="Normal" style:family="paragraph">
      <style:paragraph-properties fo:text-align="justify" fo:margin-right="0.1597in"/>
      <style:text-properties style:font-size-complex="12pt"/>
    </style:style>
    <style:style style:name="P1823" style:parent-style-name="Normal" style:family="paragraph">
      <style:paragraph-properties fo:text-align="justify" fo:margin-right="0.1597in"/>
      <style:text-properties style:font-size-complex="12pt"/>
    </style:style>
    <style:style style:name="TableColumn1825" style:family="table-column">
      <style:table-column-properties style:column-width="3.2993in"/>
    </style:style>
    <style:style style:name="TableColumn1826" style:family="table-column">
      <style:table-column-properties style:column-width="1.575in"/>
    </style:style>
    <style:style style:name="TableColumn1827" style:family="table-column">
      <style:table-column-properties style:column-width="1.575in"/>
    </style:style>
    <style:style style:name="Table1824" style:family="table">
      <style:table-properties style:width="6.4493in" fo:margin-left="0in" table:align="lef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right="0.1597in"/>
      <style:text-properties fo:font-size="11pt" style:font-size-asian="11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style:text-position="sub 63.6%" fo:font-size="11pt" style:font-size-asian="11pt" style:font-size-complex="12pt"/>
    </style:style>
    <style:style style:name="T1835" style:parent-style-name="DefaultParagraphFont" style:family="text">
      <style:text-properties fo:font-size="11pt" style:font-size-asian="11pt" style:font-size-complex="12pt"/>
    </style:style>
    <style:style style:name="TableRow1836" style:family="table-row">
      <style:table-row-properties/>
    </style:style>
    <style:style style:name="P1837" style:parent-style-name="Normal" style:family="paragraph">
      <style:paragraph-properties fo:text-align="justify" fo:margin-right="0.1597in"/>
      <style:text-properties fo:font-size="11pt" style:font-size-asian="11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right="0.1597in"/>
      <style:text-properties fo:font-size="11pt" style:font-size-asian="11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1597in"/>
      <style:text-properties fo:font-size="11pt" style:font-size-asian="11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1597in"/>
      <style:text-properties fo:font-size="11pt" style:font-size-asian="11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1597in"/>
      <style:text-properties fo:font-size="11pt" style:font-size-asian="11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1597in"/>
      <style:text-properties fo:font-size="11pt" style:font-size-asian="11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1597in"/>
      <style:text-properties fo:font-size="11pt" style:font-size-asian="11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1597in"/>
      <style:text-properties fo:font-size="11pt" style:font-size-asian="11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1597in"/>
      <style:text-properties fo:font-size="11pt" style:font-size-asian="11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1597in"/>
      <style:text-properties fo:font-size="11pt" style:font-size-asian="11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right="0.1597in"/>
      <style:text-properties fo:font-size="11pt" style:font-size-asian="11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2pt"/>
    </style:style>
    <style:style style:name="P1910" style:parent-style-name="Normal" style:family="paragraph">
      <style:paragraph-properties fo:text-align="justify" fo:margin-right="0.1597in"/>
      <style:text-properties style:font-size-complex="12pt"/>
    </style:style>
    <style:style style:name="P1911" style:parent-style-name="Normal" style:family="paragraph">
      <style:paragraph-properties fo:text-align="center"/>
    </style:style>
    <style:style style:name="P1912" style:parent-style-name="Normal" style:master-page-name="MPF7" style:family="paragraph">
      <style:paragraph-properties fo:break-before="page" fo:margin-left="3.7409in" style:page-number="1">
        <style:tab-stops/>
      </style:paragraph-properties>
    </style:style>
    <style:style style:name="P1918" style:parent-style-name="Normal" style:family="paragraph">
      <style:paragraph-properties fo:margin-left="3.7409in">
        <style:tab-stops/>
      </style:paragraph-properties>
    </style:style>
    <style:style style:name="P1919" style:parent-style-name="Normal" style:family="paragraph">
      <style:paragraph-properties fo:margin-left="3.5437in">
        <style:tab-stops/>
      </style:paragraph-properties>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fo:font-weight="bold" style:font-weight-asian="bold" fo:text-transform="uppercase" style:font-size-complex="12pt" style:language-asian="lt" style:country-asian="LT"/>
    </style:style>
    <style:style style:name="P1922"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924" style:family="table-column">
      <style:table-column-properties style:column-width="2.1513in"/>
    </style:style>
    <style:style style:name="TableColumn1925" style:family="table-column">
      <style:table-column-properties style:column-width="2.1465in"/>
    </style:style>
    <style:style style:name="TableColumn1926" style:family="table-column">
      <style:table-column-properties style:column-width="2.152in"/>
    </style:style>
    <style:style style:name="Table1923" style:family="table">
      <style:table-properties style:width="6.45in"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P1980" style:parent-style-name="Normal" style:master-page-name="MPF8" style:family="paragraph">
      <style:paragraph-properties fo:break-before="page" fo:margin-left="3.7409in" style:page-number="1">
        <style:tab-stops/>
      </style:paragraph-properties>
    </style:style>
    <style:style style:name="P1986" style:parent-style-name="Normal" style:family="paragraph">
      <style:paragraph-properties fo:margin-left="3.7409in">
        <style:tab-stops/>
      </style:paragraph-properties>
    </style:style>
    <style:style style:name="P1987" style:parent-style-name="Normal" style:family="paragraph">
      <style:paragraph-properties fo:text-align="justify" fo:margin-left="3.5437in">
        <style:tab-stops>
          <style:tab-stop style:type="left" style:position="-2.8541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fo:font-weight="bold" style:font-weight-asian="bold" fo:text-transform="uppercase" style:font-size-complex="12pt" style:language-asian="lt" style:country-asian="LT"/>
    </style:style>
    <style:style style:name="P1990" style:parent-style-name="Normal" style:family="paragraph">
      <style:paragraph-properties fo:text-align="justify" fo:text-indent="0.3937in">
        <style:tab-stops>
          <style:tab-stop style:type="left" style:position="0.6895in"/>
        </style:tab-stops>
      </style:paragraph-properties>
      <style:text-properties fo:text-transform="uppercase"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b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tab-stops>
          <style:tab-stop style:type="left" style:position="0.7875in"/>
        </style:tab-stops>
      </style:paragraph-properties>
    </style:style>
    <style:style style:name="P2007" style:parent-style-name="Normal" style:family="paragraph">
      <style:paragraph-properties fo:text-align="center">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7">Suvestinė redakcija nuo 2019-12-31 iki 2021-07-15</text:span></text:p>
      <text:p text:style-name="P8"/>
      <text:p text:style-name="P9"><text:span text:style-name="T10">Įsakymas paskelbtas: Žin. 2011, Nr.<text:s/></text:span><text:a xlink:href="https://www.e-tar.lt/portal/legalAct.html?documentId=TAR.829613EF8E7F" office:target-frame-name="_top" xlink:show="replace"><text:span text:style-name="T11">2-83</text:span></text:a><text:span text:style-name="T12">, i. k. 111301MISAK0000D1-2</text:span></text:p>
      <text:p text:style-name="P13"/>
      <text:p text:style-name="P14">Nauja redakcija nuo 2017-04-20:</text:p>
      <text:p text:style-name="Normal"><text:span text:style-name="T15">Nr.<text:s/></text:span><text:a xlink:href="https://www.e-tar.lt/portal/legalAct.html?documentId=e370bef0190411e79800e8266c1e5d1b" office:target-frame-name="_top" xlink:show="replace"><text:span text:style-name="T16">D1-270</text:span></text:a><text:span text:style-name="T17">, 2017-03-31, paskelbta TAR 2017-04-04, i. k. 2017-05589</text:span></text:p>
      <text:p text:style-name="P18"/>
      <text:p text:style-name="P19">LIETUVOS RESPUBLIKOS APLINKOS MINISTRAS</text:p>
      <text:p text:style-name="P20"/>
      <text:p text:style-name="P21"><text:span text:style-name="T22">ĮSAKYMAS</text:span></text:p>
      <text:p text:style-name="P23">DĖL GAMINANT IR NAUDOJANT BIODEGALUS, SKYSTUOSIUS BIOPRODUKTUS IR LYGINAMĄJĮ IŠKASTINĮ KURĄ IŠMETAMŲ ŠILTNAMIO EFEKTĄ SUKELIANČIŲ DUJŲ POVEIKIO APSKAIČIAVIMO TAISYKLIŲ PATVIRTINIMO</text:p>
      <text:p text:style-name="P24"/>
      <text:p text:style-name="P25">2011 m. sausio 3 d. Nr. D1-2</text:p>
      <text:p text:style-name="P26">Vilnius</text:p>
      <text:p text:style-name="P27"/>
      <text:p text:style-name="P28"/>
      <text:p text:style-name="P29"><text:span text:style-name="T30">Vadovaudamasis Lietuvos Respublikos aplinkos apsaugos įstatymo 6 straipsnio 5 dal</text:span><text:span text:style-name="T31">ies 8 punktu, Lietuvos Respublikos atsinaujinančių išteklių energetikos įstatymo 7 straipsnio 4 punktu ir įgyvendindamas 2009 m. balandžio 23 d. Europos Parlamento ir Tarybos direktyvą 2009/28/EB dėl skatinimo naudoti atsinaujinančių išteklių energiją, iš<text:s/></text:span><text:span text:style-name="T32">dalies keičiančią bei vėliau panaikinančią Direktyvas 2001/77EB ir 2003/30/EB (OL 2009 L 140, p.16), su paskutiniais pakeitimais, padarytais 2015 m. rugsėjo 9 d. Europos Parlamento ir Tarybos direktyva (ES) 2015/1513 (OL 2015 L 239, p. 1) ir 1998 m. spalio</text:span><text:span text:style-name="T33"><text:s/>13 d. Europos Parlamento ir Tarybos direktyvą 98/70/EB dėl benzino ir dyzelinių degalų (dyzelino) kokybės, iš dalies keičiančios Tarybos direktyvą 93/12/EEB (OL<text:s/></text:span><text:span text:style-name="T34">2004 m. specialusis leidimas</text:span><text:span text:style-name="T35">, 13 skyrius, 23 tomas, p. 182), su<text:s/></text:span><text:soft-page-break/><text:span text:style-name="T36">paskutiniais pakeitimais, pada</text:span><text:span text:style-name="T37">rytais 2015 m. rugsėjo 9 d. Europos Parlamento ir Tarybos direktyva (ES) 2015/1513 (OL 2015 L 239, p. 1),</text:span></text:p>
      <text:p text:style-name="P38"><text:span text:style-name="T39">tvirtinu</text:span><text:span text:style-name="T40"><text:s/>Gaminant ir naudojant biodegalus, skystuosius bioproduktus ir lyginamąjį iškastinį kurą išmetamų šiltnamio efektą sukeliančių dujų poveikio apskaičiavimo taisykles (pridedama).</text:span></text:p>
      <text:p text:style-name="P41"/>
      <text:p text:style-name="P42"/>
      <text:p text:style-name="P43"/>
      <text:p text:style-name="P44"><text:span text:style-name="T45">Aplinkos ministras<text:s/></text:span><text:span text:style-name="T46"><text:tab/>Gediminas Kazlauskas</text:span></text:p>
      <text:p text:style-name="Normal"/>
      <text:soft-page-break/>
      <text:p text:style-name="P47">PATVIRTINTA</text:p>
      <text:p text:style-name="P53">Lietuvos Respublikos aplinkos ministro 2011 m. sausio 3 d. įsakymu Nr. D1-2 (Lietuvos Respublikos aplinkos ministro 2017<text:s/>m. kovo 31 d. įsakymo Nr. D1-270 redakcija)</text:p>
      <text:p text:style-name="P54"/>
      <text:p text:style-name="P55"><text:span text:style-name="T56">GAMINANT IR NAUDOJANT BIODEGALUS, SKYSTUOSIUS BIOPRODUKTUS IR LYGINAMĄJĮ IŠKASTINĮ KURĄ IŠMETAMŲ ŠILTNAMIO EFEKTĄ SUKELIANČIŲ DUJŲ POVEIKIO APSKAIČIAVIMO taisyklės</text:span></text:p>
      <text:p text:style-name="P57"/>
      <text:p text:style-name="P58"><text:span text:style-name="T59">1</text:span><text:span text:style-name="T60">. Gaminant ir naudojant biodegalus, skys</text:span><text:span text:style-name="T61">tuosius bioproduktus ir lyginamąjį iškastinį kurą išmetamų šiltnamio efektą sukeliančių dujų poveikio apskaičiavimo taisyklės (toliau – Taisyklės) nustato sąlygas ir metodus, kuriais remiantis apskaičiuojamas lyginamasis poveikis (išmetamas į atmosferą CO</text:span><text:span text:style-name="T62">2</text:span><text:span text:style-name="T63"><text:s/>ekvivalentų kiekis) deginant iškastinį kurą arba tą patį energijos kiekį išskiriančius biodegalus ar skystuosius bioproduktus.</text:span></text:p>
      <text:p text:style-name="P64"><text:span text:style-name="T65">2</text:span><text:span text:style-name="T66">. Pagrindinės Taisyklėse vartojamos sąvokos:</text:span></text:p>
      <text:p text:style-name="P67"><text:span text:style-name="T68">2.1</text:span><text:span text:style-name="T69">.</text:span><text:span text:style-name="T70"><text:s/>faktinė sumažinto šiltnamio efektą sukeliančių dujų kiekio vertė</text:span><text:span text:style-name="T71"><text:s/>– kuriuo nors būdu gaminant biodegalus per visus ar tam tikrus gamybos etapus sumažinto šiltnamio efektą sukeliančių dujų kiekio vertė (toliau –<text:s/></text:span><text:span text:style-name="T72">faktinė vertė</text:span><text:span text:style-name="T73">), apskaičiuojama pagal Taisyklių 3 priede nustatytą faktinės vertės apskaičiavimo metodiką;</text:span></text:p>
      <text:p text:style-name="P74"><text:span text:style-name="T75">2.2</text:span><text:span text:style-name="T76">.</text:span><text:span text:style-name="T77"><text:s/>numatytoji sumažinamo šiltnamio efektą sukeliančių dujų kiekio vertė<text:s/></text:span><text:span text:style-name="T78">– naudojant tipinę sumažinamo šiltnamio efektą sukeliančių dujų kiekio vertę ir iš anksto nustatytus koeficientus nustatoma vertė, kuri Taisyklėse nustatytomis aplinkybėmis gali bū</text:span><text:span text:style-name="T79">ti naudojama vietoj faktinės sumažinto šiltnamio efektą sukeliančių dujų kiekio vertės (toliau –<text:s/></text:span><text:span text:style-name="T80">numatytoji vertė</text:span><text:span text:style-name="T81">);</text:span></text:p>
      <text:p text:style-name="P82"><text:span text:style-name="T83">2.3</text:span><text:span text:style-name="T84">.</text:span><text:span text:style-name="T85"><text:s/>tipinė sumažinamo šiltnamio efektą sukeliančių dujų kiekio vertė</text:span><text:span text:style-name="T86"><text:s/>– kuriuo nors<text:s/></text:span><text:soft-page-break/><text:span text:style-name="T87">konkrečiu būdu gaminant biodegalus sumažinamo šiltna</text:span><text:span text:style-name="T88">mio efektą sukeliančių dujų kiekio apytikrė vertė (toliau –<text:s/></text:span><text:span text:style-name="T89">tipinė vertė</text:span><text:span text:style-name="T90">);</text:span></text:p>
      <text:p text:style-name="P91"><text:span text:style-name="T92">3</text:span><text:span text:style-name="T93">. Kitos Taisyklėse vartojamos sąvokos suprantamos taip, kaip jas apibrėžia Lietuvos Respublikos atsinaujinančių išteklių energetikos įstatymas, Lietuvos Respublikos energetik</text:span><text:span text:style-name="T94">os įstatymas, Lietuvos Respublikos klimato kaitos valdymo finansinių instrumentų įstatymas ir kiti įstatymai.</text:span></text:p>
      <text:p text:style-name="P95"><text:span text:style-name="T96">4</text:span><text:span text:style-name="T97">. Biodegalai ir skystieji bioproduktai, kuriems gali būti taikoma Taisyklių 3 priede pateikta Faktinės vertės apskaičiavimo metodika, turi at</text:span><text:span text:style-name="T98">itikti Lietuvos Respublikos atsinaujinančių išteklių energetikos įstatyme nustatytus tvarumo kriterijus, nepaisant to, ar žaliavos jiems gaminti buvo išaugintos Lietuvos Respublikos ar kurios kitos Europos Sąjungos valstybės narės teritorijoje, ar už jos r</text:span><text:span text:style-name="T99">ibų.</text:span></text:p>
      <text:p text:style-name="P100"><text:span text:style-name="T101">5</text:span><text:span text:style-name="T102">. Tikslai, į kuriuos atsižvelgiant skaičiuojama energijos dalis:</text:span></text:p>
      <text:p text:style-name="P103"><text:span text:style-name="T104">5.1</text:span><text:span text:style-name="T105">. atitikties Europos Sąjungos reikalavimams, susijusiems su bendraisiais nacionaliniais planiniais atsinaujinančių išteklių energijos dalies bendrame galutiniame energijos suva</text:span><text:span text:style-name="T106">rtojime rodikliais, vertinimas;</text:span></text:p>
      <text:p text:style-name="P107"><text:span text:style-name="T108">5.2</text:span><text:span text:style-name="T109">. atitikties atsinaujinančių išteklių energijos naudojimo įpareigojimams vertinimas;</text:span></text:p>
      <text:p text:style-name="P110"><text:span text:style-name="T111">5.3</text:span><text:span text:style-name="T112">. galimybė gauti finansinę paramą už biodegalų ir skystųjų bioproduktų naudojimą.</text:span></text:p>
      <text:p text:style-name="P113"><text:span text:style-name="T114">6</text:span><text:span text:style-name="T115">. Išmetamųjų šiltnamio efektą sukeli</text:span><text:span text:style-name="T116">ančių dujų kiekio sumažinimas dėl biodegalų ir skystųjų bioproduktų naudojimo, į kurį atsižvelgiama Taisyklių 5 punkte nurodytais tikslais, turi sudaryti mažiausiai:</text:span></text:p>
      <text:p text:style-name="P117"><text:span text:style-name="T118">6.1</text:span><text:span text:style-name="T119">. 35 proc., kai biodegalai ir skystieji bioproduktai pagaminti įrenginiuose, kurie bu</text:span><text:span text:style-name="T120">vo eksploatuojami 2008 m. sausio 23 d., ši sąlyga taikoma nuo 2013 m. balandžio 1 d.;</text:span></text:p>
      <text:p text:style-name="P121"><text:span text:style-name="T122">6.2</text:span><text:span text:style-name="T123">. 50 proc. nuo 2017 m. sausio 1 d.;</text:span></text:p>
      <text:p text:style-name="P124"><text:span text:style-name="T125">6.3</text:span><text:span text:style-name="T126">. 60 proc. nuo 2018 m. sausio 1 d. – dėl biodegalų ir skystųjų bioproduktų, pagamintų įrenginiuose, kuriuose gamyba prad</text:span><text:span text:style-name="T127">ėta 2017 m. sausio 1 d. ar vėliau, naudojimo.</text:span></text:p>
      <text:p text:style-name="P128"><text:span text:style-name="T129">7</text:span><text:span text:style-name="T130">. Išmetamųjų šiltnamio efektą sukeliančių dujų kiekio sumažinimas dėl biodegalų ir skystųjų<text:s/></text:span><text:soft-page-break/><text:span text:style-name="T131">bioproduktų naudojimo apskaičiuojamas, kaip nurodyta Taisyklių 8–9 punktuose.</text:span></text:p>
      <text:p text:style-name="P132"><text:span text:style-name="T133">8</text:span><text:span text:style-name="T134">. Taisyklių 7 punkte nurodyt</text:span><text:span text:style-name="T135">as sumažintas išmetamųjų šiltnamio efektą sukeliančių dujų kiekis naudojant biodegalus ir skystuosius bioproduktus apskaičiuojamas taip:</text:span></text:p>
      <text:p text:style-name="P136">8.1. kai gamybos būdui taikoma numatytoji vertė yra nustatyta Taisyklių 1 arba 2 priede, o šių biodegalų ar skystųjų bioproduktų<text:s/><text:span text:style-name="T137">e</text:span><text:span text:style-name="T138">l</text:span><text:s/>vertė, apskaičiuota pagal Taisyklių 3 priedo 7 punktą, yra lygi nuliui arba mažesnė už nulį, naudojant tą numatytąją vertę;</text:p>
      <text:p text:style-name="P139"><text:span text:style-name="T140">8</text:span><text:span text:style-name="T141">.2</text:span><text:span text:style-name="T142">. naudojant faktinę vertę, apskaičiuotą pagal Taisyklių 3 priede nustatytą faktinės vertės apskaičiavimo metodiką; arba</text:span></text:p>
      <text:p text:style-name="P143">8.3. naudojant vertę, apskaičiuotą kaip Taisyklių 3 priedo 1 punkte nurodytos formulės koeficientų, kai Taisyklių 4 priede arba<text:s/>Taisyklių 5 priede nurodytos išskaidytos numatytosios vertės gali būti naudojamos kai kuriems koeficientams, ir faktinių verčių, apskaičiuotų pagal Taisyklių 3 priede nustatytą faktinės vertės apskaičiavimo<text:s/><text:span text:style-name="T144">metodiką visiems kitiems koeficientams, suma.</text:span></text:p>
      <text:p text:style-name="P145"><text:span text:style-name="T146">9</text:span><text:span text:style-name="T147">. Taisyklių 1 priede nurodytos numatytosios vertės biodegalams ir Taisyklių 4 priede nurodytos išskaidytos auginimo numatytosios vertės biodegalams ir skystiesiems bioproduktams gali būti naudojamos tik tada, jei jų žaliavos:</text:span></text:p>
      <text:p text:style-name="P148"><text:span text:style-name="T149">9.1</text:span><text:span text:style-name="T150">. auginamos ne Europo</text:span><text:span text:style-name="T151">s Sąjungos teritorijoje; arba</text:span></text:p>
      <text:p text:style-name="P152"><text:span text:style-name="T153">9.2</text:span><text:span text:style-name="T154">. auginamos Europos Sąjungos valstybių narių vietovėse, įtrauktose į sąrašą tų vietovių jų teritorijoje, kurios pagal<text:s/></text:span><text:span text:style-name="T155">2003 m. gegužės 26 d. Europos Parlamento ir Tarybos reglamentas (EB) Nr. 1059/2003 dėl bendro teritor</text:span><text:span text:style-name="T156">inių statistinių vienetų klasifikatoriaus (NUTS) nustatymo (OL 2004 m. specialusis leidimas, 14 skyrius, 1 tomas, p. 196), su paskutiniais pakeitimais, padarytais 2016 m. lapkričio 21 d. Komisijos reglamentu (ES) 2016/2066 (OL 2016 L 322, p. 1)</text:span><text:span text:style-name="T157">, klasifikuo</text:span><text:span text:style-name="T158">jamos kaip Teritorinių statistinių vienetų nomenklatūros (toliau – NUTS) 2 lygio teritoriniai vienetai arba kaip labiau išskaidyto NUTS 3 lygio teritoriniai vienetai, kai tikėtina, kad tipinis išmetamųjų šiltnamio efektą sukeliančių dujų kiekis auginant že</text:span><text:span text:style-name="T159">mės ūkio žaliavas gali būti mažesnis už išmetamą kiekį, kuris nurodytas Taisyklių 4 priedo 1 lentelėje Išskaidytos auginimo<text:s/></text:span><text:soft-page-break/><text:span text:style-name="T160">numatytosios vertės, arba jam lygus; arba</text:span></text:p>
      <text:p text:style-name="P161"><text:span text:style-name="T162">9.3</text:span><text:span text:style-name="T163">. gaunamos iš atliekų ar liekanų, išskyrus žemės ūkio, akvakultūros ir žuvininkystė</text:span><text:span text:style-name="T164">s kilmės liekanas.</text:span></text:p>
      <text:p text:style-name="P165"><text:span text:style-name="T166">10</text:span><text:span text:style-name="T167">. Biodegalams ir skystiesiems bioproduktams, kuriems netaikomi Taisyklių 9.1–9.3 punktai, naudojamos auginimo faktinės vertės.</text:span></text:p>
      <text:p text:style-name="P168"><text:span text:style-name="T169">11</text:span><text:span text:style-name="T170">. Su biodegalų ir skystųjų bioproduktų žaliavų naudojimu susijęs preliminarus numatomas anglies<text:s/></text:span><text:span text:style-name="T171">dioksido ekvivalento kiekis, išmetamas dėl netiesioginio žemės paskirties keitimo, apskaičiuojamas remiantis Taisyklių 6 priede pateiktais duomenimis.</text:span></text:p>
      <text:p text:style-name="P172"><text:span text:style-name="T173">12</text:span><text:span text:style-name="T174">. Biodegalų ir skystųjų bioproduktų, pagamintų iš Taisyklių 7 priede nurodytų kategorijų žaliavų, n</text:span><text:span text:style-name="T175">umatomas anglies dioksido ekvivalento kiekis, išmetamas dėl netiesioginio žemės paskirties keitimo, turi būti laikomas lygus nuliui.</text:span></text:p>
      <text:p text:style-name="P176"/>
      <text:p text:style-name="P177"><text:span text:style-name="T178">_________________</text:span></text:p>
      <text:soft-page-break/>
      <text:p text:style-name="P179">Gaminant ir naudojant biodegalus, skystuosius bioproduktus ir<text:s/>lyginamąjį iškastinį kurą išmetamų šiltnamio efektą sukeliančių dujų poveikio apskaičiavimo taisyklių</text:p>
      <text:p text:style-name="P185">1<text:s/>priedas</text:p>
      <text:p text:style-name="Normal"/>
      <text:p text:style-name="P186"><text:span text:style-name="T187">Tipinės ir numatytosios vertės, jei biodegalai gaminami neišmetant anglies dėl žemės paskirties pakeitimo</text:span></text:p>
      <text:p text:style-name="P188"/>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text:span text:style-name="T196">Biodegalų gamybos būdas</text:span></text:p>
            </table:table-cell>
            <table:table-cell table:style-name="TableCell197" table:number-columns-spanned="2">
              <text:p text:style-name="P198"><text:span text:style-name="T199">Sumažinto išmetamųjų šiltnamio efektą sukeliančių dujų kiekio dalis, proc.</text:span></text:p>
            </table:table-cell>
            <table:covered-table-cell/>
          </table:table-row>
          <table:table-row table:style-name="TableRow200">
            <table:covered-table-cell>
              <text:p text:style-name="P201"/>
            </table:covered-table-cell>
            <table:table-cell table:style-name="TableCell202">
              <text:p text:style-name="P203">tipinė</text:p>
            </table:table-cell>
            <table:table-cell table:style-name="TableCell204">
              <text:p text:style-name="P205">numatytoji</text:p>
            </table:table-cell>
          </table:table-row>
        </table:table-header-rows>
        <table:table-row table:style-name="TableRow206">
          <table:table-cell table:style-name="TableCell207">
            <text:p text:style-name="Normal"><text:span text:style-name="T208">Etanolis iš cukrinių runkelių</text:span></text:p>
          </table:table-cell>
          <table:table-cell table:style-name="TableCell209">
            <text:p text:style-name="P210">61</text:p>
          </table:table-cell>
          <table:table-cell table:style-name="TableCell211">
            <text:p text:style-name="P212"><text:span text:style-name="T213">52</text:span></text:p>
          </table:table-cell>
        </table:table-row>
        <table:table-row table:style-name="TableRow214">
          <table:table-cell table:style-name="TableCell215">
            <text:p text:style-name="P216">Etanolis iš kviečių (proceso kuras nenurodytas)</text:p>
          </table:table-cell>
          <table:table-cell table:style-name="TableCell217">
            <text:p text:style-name="P218">32</text:p>
          </table:table-cell>
          <table:table-cell table:style-name="TableCell219">
            <text:p text:style-name="P220">16</text:p>
          </table:table-cell>
        </table:table-row>
        <table:table-row table:style-name="TableRow221">
          <table:table-cell table:style-name="TableCell222">
            <text:p text:style-name="P223">Etanolis iš kviečių (lignitas kaip proceso kuras kogeneraciniame<text:s/>įrenginyje)</text:p>
          </table:table-cell>
          <table:table-cell table:style-name="TableCell224">
            <text:p text:style-name="P225">32</text:p>
          </table:table-cell>
          <table:table-cell table:style-name="TableCell226">
            <text:p text:style-name="P227">16</text:p>
          </table:table-cell>
        </table:table-row>
        <table:table-row table:style-name="TableRow228">
          <table:table-cell table:style-name="TableCell229">
            <text:p text:style-name="P230">Etanolis iš kviečių (gamtinės dujos kaip proceso kuras, naudojant standartinį katilą)</text:p>
          </table:table-cell>
          <table:table-cell table:style-name="TableCell231">
            <text:p text:style-name="P232">45</text:p>
          </table:table-cell>
          <table:table-cell table:style-name="TableCell233">
            <text:p text:style-name="P234">34</text:p>
          </table:table-cell>
        </table:table-row>
        <table:table-row table:style-name="TableRow235">
          <table:table-cell table:style-name="TableCell236">
            <text:p text:style-name="P237">Etanolis iš kviečių (gamtinės dujos kaip proceso kuras kogeneraciniame įrenginyje)</text:p>
          </table:table-cell>
          <table:table-cell table:style-name="TableCell238">
            <text:p text:style-name="P239">53<text:s/></text:p>
          </table:table-cell>
          <table:table-cell table:style-name="TableCell240">
            <text:p text:style-name="P241">47<text:s/></text:p>
          </table:table-cell>
        </table:table-row>
        <table:table-row table:style-name="TableRow242">
          <table:table-cell table:style-name="TableCell243">
            <text:p text:style-name="P244">Etanolis iš kviečių (šiaudai kaip proceso kuras kogeneraciniame įrenginyje)</text:p>
          </table:table-cell>
          <table:table-cell table:style-name="TableCell245">
            <text:p text:style-name="P246">69<text:s/></text:p>
          </table:table-cell>
          <table:table-cell table:style-name="TableCell247">
            <text:p text:style-name="P248">69<text:s/></text:p>
          </table:table-cell>
        </table:table-row>
        <table:table-row table:style-name="TableRow249">
          <table:table-cell table:style-name="TableCell250">
            <text:p text:style-name="P251">Etanolis iš kukurūzų, pagamintas Europos Sąjungoje (gamtinės dujos kaip proceso kuras kogeneraciniame įrenginyje)</text:p>
          </table:table-cell>
          <table:table-cell table:style-name="TableCell252">
            <text:p text:style-name="P253">56<text:s/></text:p>
          </table:table-cell>
          <table:table-cell table:style-name="TableCell254">
            <text:p text:style-name="P255">49<text:s/></text:p>
          </table:table-cell>
        </table:table-row>
        <table:table-row table:style-name="TableRow256">
          <table:table-cell table:style-name="TableCell257">
            <text:p text:style-name="P258">Etanolis iš cukranendrių</text:p>
          </table:table-cell>
          <table:table-cell table:style-name="TableCell259">
            <text:p text:style-name="P260">71<text:s/></text:p>
          </table:table-cell>
          <table:table-cell table:style-name="TableCell261">
            <text:p text:style-name="P262">71<text:s/></text:p>
          </table:table-cell>
        </table:table-row>
        <table:table-row table:style-name="TableRow263">
          <table:table-cell table:style-name="TableCell264">
            <text:p text:style-name="P265">Etil-tret-butileterio (toliau – ETBE) dalis iš atsinaujinančių<text:s/>išteklių</text:p>
          </table:table-cell>
          <table:table-cell table:style-name="TableCell266" table:number-columns-spanned="2">
            <text:p text:style-name="P267">Lygi naudojamo etanolio gamybos būdo sumažintai daliai</text:p>
          </table:table-cell>
          <table:covered-table-cell/>
        </table:table-row>
        <table:table-row table:style-name="TableRow268">
          <table:table-cell table:style-name="TableCell269">
            <text:p text:style-name="P270">Tret-amiletileterio (toliau – TAEE) dalis iš atsinaujinančių išteklių</text:p>
          </table:table-cell>
          <table:table-cell table:style-name="TableCell271" table:number-columns-spanned="2">
            <text:p text:style-name="P272">Lygi naudojamo etanolio gamybos būdo sumažintai daliai</text:p>
          </table:table-cell>
          <table:covered-table-cell/>
        </table:table-row>
        <table:table-row table:style-name="TableRow273">
          <table:table-cell table:style-name="TableCell274">
            <text:p text:style-name="P275">Biodyzelinas iš rapsų grūdų</text:p>
          </table:table-cell>
          <table:table-cell table:style-name="TableCell276">
            <text:p text:style-name="P277">45<text:s/></text:p>
          </table:table-cell>
          <table:table-cell table:style-name="TableCell278">
            <text:p text:style-name="P279">38<text:s/></text:p>
          </table:table-cell>
        </table:table-row>
        <table:table-row table:style-name="TableRow280">
          <table:table-cell table:style-name="TableCell281">
            <text:p text:style-name="P282">Biodyzelinas iš saulėgrąžų</text:p>
          </table:table-cell>
          <table:table-cell table:style-name="TableCell283">
            <text:p text:style-name="P284">58<text:s/></text:p>
          </table:table-cell>
          <table:table-cell table:style-name="TableCell285">
            <text:p text:style-name="P286">51<text:s/></text:p>
          </table:table-cell>
        </table:table-row>
        <table:table-row table:style-name="TableRow287">
          <table:table-cell table:style-name="TableCell288">
            <text:p text:style-name="P289">Biodyzelinas iš sojos pupelių</text:p>
          </table:table-cell>
          <table:table-cell table:style-name="TableCell290">
            <text:p text:style-name="P291">40<text:s/></text:p>
          </table:table-cell>
          <table:table-cell table:style-name="TableCell292">
            <text:p text:style-name="P293">31<text:s/></text:p>
          </table:table-cell>
        </table:table-row>
        <table:table-row table:style-name="TableRow294">
          <table:table-cell table:style-name="TableCell295">
            <text:p text:style-name="P296">Biodyzelinas iš palmių aliejaus (procesas nenurodytas)</text:p>
          </table:table-cell>
          <table:table-cell table:style-name="TableCell297">
            <text:p text:style-name="P298">36<text:s/></text:p>
          </table:table-cell>
          <table:table-cell table:style-name="TableCell299">
            <text:p text:style-name="P300">19<text:s/></text:p>
          </table:table-cell>
        </table:table-row>
        <text:soft-page-break/>
        <table:table-row table:style-name="TableRow301">
          <table:table-cell table:style-name="TableCell302">
            <text:p text:style-name="P303">Biodyzelinas iš palmių aliejaus (procesas su metano surinkimu aliejaus gamykloje)</text:p>
          </table:table-cell>
          <table:table-cell table:style-name="TableCell304">
            <text:p text:style-name="P305">62<text:s/></text:p>
          </table:table-cell>
          <table:table-cell table:style-name="TableCell306">
            <text:p text:style-name="P307">56<text:s/></text:p>
          </table:table-cell>
        </table:table-row>
        <table:table-row table:style-name="TableRow308">
          <table:table-cell table:style-name="TableCell309">
            <text:p text:style-name="Normal"><text:span text:style-name="T310">Biodyzelinas iš augalinių arba gyvūninės kilmės</text:span><text:span text:style-name="T311"><text:s/></text:span><text:span text:style-name="T312">aliejų atliekų</text:span></text:p>
          </table:table-cell>
          <table:table-cell table:style-name="TableCell313">
            <text:p text:style-name="P314">88<text:s/></text:p>
          </table:table-cell>
          <table:table-cell table:style-name="TableCell315">
            <text:p text:style-name="P316">83<text:s/></text:p>
          </table:table-cell>
        </table:table-row>
        <table:table-row table:style-name="TableRow317">
          <table:table-cell table:style-name="TableCell318">
            <text:p text:style-name="P319">Hidrinimu valytas augalinis rapsų grūdų aliejus<text:s/></text:p>
          </table:table-cell>
          <table:table-cell table:style-name="TableCell320">
            <text:p text:style-name="P321">51<text:s/></text:p>
          </table:table-cell>
          <table:table-cell table:style-name="TableCell322">
            <text:p text:style-name="P323">47<text:s/></text:p>
          </table:table-cell>
        </table:table-row>
        <table:table-row table:style-name="TableRow324">
          <table:table-cell table:style-name="TableCell325">
            <text:p text:style-name="P326">Hidrinimu valytas augalinis saulėgrąžų aliejus</text:p>
          </table:table-cell>
          <table:table-cell table:style-name="TableCell327">
            <text:p text:style-name="P328">65<text:s/></text:p>
          </table:table-cell>
          <table:table-cell table:style-name="TableCell329">
            <text:p text:style-name="P330">62<text:s/></text:p>
          </table:table-cell>
        </table:table-row>
        <table:table-row table:style-name="TableRow331">
          <table:table-cell table:style-name="TableCell332">
            <text:p text:style-name="P333">Hidrinimu valytas augalinis palmių aliejus (procesas nenurodytas)</text:p>
          </table:table-cell>
          <table:table-cell table:style-name="TableCell334">
            <text:p text:style-name="P335">40<text:s/></text:p>
          </table:table-cell>
          <table:table-cell table:style-name="TableCell336">
            <text:p text:style-name="P337">26<text:s/></text:p>
          </table:table-cell>
        </table:table-row>
        <table:table-row table:style-name="TableRow338">
          <table:table-cell table:style-name="TableCell339">
            <text:p text:style-name="P340">Hidrinimu valytas augalinis palmių aliejus<text:s/>(procesas su metano surinkimu aliejaus gamykloje)</text:p>
          </table:table-cell>
          <table:table-cell table:style-name="TableCell341">
            <text:p text:style-name="P342">68<text:s/></text:p>
          </table:table-cell>
          <table:table-cell table:style-name="TableCell343">
            <text:p text:style-name="P344">65<text:s/></text:p>
          </table:table-cell>
        </table:table-row>
        <table:table-row table:style-name="TableRow345">
          <table:table-cell table:style-name="TableCell346">
            <text:p text:style-name="P347">Grynintas augalinis rapsų grūdų aliejus</text:p>
          </table:table-cell>
          <table:table-cell table:style-name="TableCell348">
            <text:p text:style-name="P349">58<text:s/></text:p>
          </table:table-cell>
          <table:table-cell table:style-name="TableCell350">
            <text:p text:style-name="P351">57<text:s/></text:p>
          </table:table-cell>
        </table:table-row>
        <table:table-row table:style-name="TableRow352">
          <table:table-cell table:style-name="TableCell353">
            <text:p text:style-name="P354">Biodujos iš buitinių organinių atliekų kaip suslėgtosios gamtinės dujos</text:p>
          </table:table-cell>
          <table:table-cell table:style-name="TableCell355">
            <text:p text:style-name="P356">80<text:s/></text:p>
          </table:table-cell>
          <table:table-cell table:style-name="TableCell357">
            <text:p text:style-name="P358">73<text:s/></text:p>
          </table:table-cell>
        </table:table-row>
        <table:table-row table:style-name="TableRow359">
          <table:table-cell table:style-name="TableCell360">
            <text:p text:style-name="P361">Biodujos iš šlapiojo mėšlo kaip suslėgtosios gamtinės dujos</text:p>
          </table:table-cell>
          <table:table-cell table:style-name="TableCell362">
            <text:p text:style-name="P363">84<text:s/></text:p>
          </table:table-cell>
          <table:table-cell table:style-name="TableCell364">
            <text:p text:style-name="P365">81<text:s/></text:p>
          </table:table-cell>
        </table:table-row>
        <table:table-row table:style-name="TableRow366">
          <table:table-cell table:style-name="TableCell367">
            <text:p text:style-name="P368">Biodujos iš sausojo mėšlo kaip suslėgtosios gamtinės dujos</text:p>
          </table:table-cell>
          <table:table-cell table:style-name="TableCell369">
            <text:p text:style-name="P370">86<text:s/></text:p>
          </table:table-cell>
          <table:table-cell table:style-name="TableCell371">
            <text:p text:style-name="P372">82<text:s/></text:p>
          </table:table-cell>
        </table:table-row>
        <table:table-row table:style-name="TableRow373">
          <table:table-cell table:style-name="TableCell374" table:number-columns-spanned="3">
            <text:p text:style-name="P375"/>
          </table:table-cell>
          <table:covered-table-cell/>
          <table:covered-table-cell/>
        </table:table-row>
      </table:table>
      <text:p text:style-name="P376"><text:span text:style-name="T377">_________________</text:span></text:p>
      <text:soft-page-break/>
      <text:p text:style-name="P378">Gaminant ir naudojant biodegalus, skystuosius bioproduktus ir lyginamąjį iškastinį kurą išmetamų šiltnamio efektą sukeliančių dujų<text:s/>poveikio apskaičiavimo taisyklių</text:p>
      <text:p text:style-name="P384">2<text:s/>priedas</text:p>
      <text:p text:style-name="P385"/>
      <text:p text:style-name="P386"><text:span text:style-name="T387">ATEITIES BIODEGALŲ, KURIŲ 2008 M. SAUSIO MĖN. NEBUVO RINKOJE ARBA RINKOJE BUVO TIK MAŽAS JŲ KIEKIS, ĮVERTINTOS TIPINĖS IR NUMATYTOSIOS VERTĖS, JEI PAKEITUS ŽEMĖS PASKIRTĮ BIODEGALAI GAMINAMI NEIŠMETANT ANGLIE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Biodegalų gamybos būdas</text:span></text:p>
          </table:table-cell>
          <table:table-cell table:style-name="TableCell397" table:number-columns-spanned="2">
            <text:p text:style-name="P398"><text:span text:style-name="T399">Sumažinto išmetamųjų šiltnamio efektą sukeliančių dujų kiekio dalis, proc.</text:span></text:p>
          </table:table-cell>
          <table:covered-table-cell/>
        </table:table-row>
        <table:table-row table:style-name="TableRow400">
          <table:covered-table-cell>
            <text:p text:style-name="P401"/>
          </table:covered-table-cell>
          <table:table-cell table:style-name="TableCell402">
            <text:p text:style-name="P403">tipinė</text:p>
          </table:table-cell>
          <table:table-cell table:style-name="TableCell404">
            <text:p text:style-name="P405">numatytoji</text:p>
          </table:table-cell>
        </table:table-row>
        <table:table-row table:style-name="TableRow406">
          <table:table-cell table:style-name="TableCell407">
            <text:p text:style-name="P408">Etanolis iš kviečių šiaudų</text:p>
          </table:table-cell>
          <table:table-cell table:style-name="TableCell409">
            <text:p text:style-name="P410">87</text:p>
          </table:table-cell>
          <table:table-cell table:style-name="TableCell411">
            <text:p text:style-name="P412">85</text:p>
          </table:table-cell>
        </table:table-row>
        <table:table-row table:style-name="TableRow413">
          <table:table-cell table:style-name="TableCell414">
            <text:p text:style-name="P415">Etanolis iš medienos atliekų</text:p>
          </table:table-cell>
          <table:table-cell table:style-name="TableCell416">
            <text:p text:style-name="P417">80</text:p>
          </table:table-cell>
          <table:table-cell table:style-name="TableCell418">
            <text:p text:style-name="P419">74</text:p>
          </table:table-cell>
        </table:table-row>
        <table:table-row table:style-name="TableRow420">
          <table:table-cell table:style-name="TableCell421">
            <text:p text:style-name="P422">Etanolis iš auginamo miško medienos</text:p>
          </table:table-cell>
          <table:table-cell table:style-name="TableCell423">
            <text:p text:style-name="P424">76</text:p>
          </table:table-cell>
          <table:table-cell table:style-name="TableCell425">
            <text:p text:style-name="P426">70</text:p>
          </table:table-cell>
        </table:table-row>
        <table:table-row table:style-name="TableRow427">
          <table:table-cell table:style-name="TableCell428">
            <text:p text:style-name="P429">Fišerio-Tropšo<text:s/>dyzelinas iš medienos atliekų</text:p>
          </table:table-cell>
          <table:table-cell table:style-name="TableCell430">
            <text:p text:style-name="P431">95</text:p>
          </table:table-cell>
          <table:table-cell table:style-name="TableCell432">
            <text:p text:style-name="P433">95</text:p>
          </table:table-cell>
        </table:table-row>
        <table:table-row table:style-name="TableRow434">
          <table:table-cell table:style-name="TableCell435">
            <text:p text:style-name="P436">Fišerio-Tropšo dyzelinas iš auginamo miško medienos</text:p>
          </table:table-cell>
          <table:table-cell table:style-name="TableCell437">
            <text:p text:style-name="P438">93</text:p>
          </table:table-cell>
          <table:table-cell table:style-name="TableCell439">
            <text:p text:style-name="P440">93</text:p>
          </table:table-cell>
        </table:table-row>
        <table:table-row table:style-name="TableRow441">
          <table:table-cell table:style-name="TableCell442">
            <text:p text:style-name="P443">Dimetileteris (toliau – DME) iš medienos atliekų</text:p>
          </table:table-cell>
          <table:table-cell table:style-name="TableCell444">
            <text:p text:style-name="P445">95</text:p>
          </table:table-cell>
          <table:table-cell table:style-name="TableCell446">
            <text:p text:style-name="P447">95</text:p>
          </table:table-cell>
        </table:table-row>
        <table:table-row table:style-name="TableRow448">
          <table:table-cell table:style-name="TableCell449">
            <text:p text:style-name="P450">DME iš auginamo miško medienos</text:p>
          </table:table-cell>
          <table:table-cell table:style-name="TableCell451">
            <text:p text:style-name="P452">92</text:p>
          </table:table-cell>
          <table:table-cell table:style-name="TableCell453">
            <text:p text:style-name="P454">92</text:p>
          </table:table-cell>
        </table:table-row>
        <table:table-row table:style-name="TableRow455">
          <table:table-cell table:style-name="TableCell456">
            <text:p text:style-name="P457">Metanolis iš medienos atliekų</text:p>
          </table:table-cell>
          <table:table-cell table:style-name="TableCell458">
            <text:p text:style-name="P459">94</text:p>
          </table:table-cell>
          <table:table-cell table:style-name="TableCell460">
            <text:p text:style-name="P461">94</text:p>
          </table:table-cell>
        </table:table-row>
        <table:table-row table:style-name="TableRow462">
          <table:table-cell table:style-name="TableCell463">
            <text:p text:style-name="P464">Metanolis iš auginamo miško<text:s/>medienos</text:p>
          </table:table-cell>
          <table:table-cell table:style-name="TableCell465">
            <text:p text:style-name="P466">91</text:p>
          </table:table-cell>
          <table:table-cell table:style-name="TableCell467">
            <text:p text:style-name="P468">91</text:p>
          </table:table-cell>
        </table:table-row>
        <table:table-row table:style-name="TableRow469">
          <table:table-cell table:style-name="TableCell470">
            <text:p text:style-name="P471">Metil-tret-butileterio (toliau – MTBE) dalis iš atsinaujinančių išteklių</text:p>
          </table:table-cell>
          <table:table-cell table:style-name="TableCell472" table:number-columns-spanned="2">
            <text:p text:style-name="P473">Lygi naudojamo metanolio gamybos būdo sumažintai daliai</text:p>
          </table:table-cell>
          <table:covered-table-cell/>
        </table:table-row>
      </table:table>
      <text:p text:style-name="P474"/>
      <text:p text:style-name="P475"><text:span text:style-name="T476">_________________</text:span></text:p>
      <text:p text:style-name="P477"/>
      <text:p text:style-name="P483">Gaminant ir naudojant biodegalus, skystuosius bioproduktus<text:s/>ir lyginamąjį iškastinį kurą išmetamų šiltnamio efektą sukeliančių dujų poveikio apskaičiavimo taisyklių</text:p>
      <text:p text:style-name="P484">3<text:s/>priedas</text:p>
      <text:p text:style-name="P485"/>
      <text:p text:style-name="P486"><text:span text:style-name="T487">Faktinės vertės apskaičiavimo metodika<text:s/></text:span></text:p>
      <text:p text:style-name="P488"/>
      <text:p text:style-name="P489"><text:span text:style-name="T490">1</text:span><text:span text:style-name="T491">. Šiltnamio efektą sukeliančių dujų, išmetamų gaminant ir naudojant transporto kurą, biodeg</text:span><text:span text:style-name="T492">alus ir skystuosius bioproduktus, kiekis apskaičiuojamas taip (į kiekį, išmetamą gaminant mechanizmus ir įrangą, neatsižvelgiama):</text:span></text:p>
      <text:p text:style-name="P493"><text:span text:style-name="T494">E =<text:s/></text:span><text:span text:style-name="T495">e</text:span><text:span text:style-name="T496">ec</text:span><text:span text:style-name="T497"><text:s/>+ e</text:span><text:span text:style-name="T498">l</text:span><text:span text:style-name="T499"><text:s/>+ e</text:span><text:span text:style-name="T500">p</text:span><text:span text:style-name="T501"><text:s/>+ e</text:span><text:span text:style-name="T502">td</text:span><text:span text:style-name="T503"><text:s/>+ e</text:span><text:span text:style-name="T504">u</text:span><text:span text:style-name="T505"><text:s/>– e</text:span><text:span text:style-name="T506">sca</text:span><text:span text:style-name="T507"><text:s/>– e</text:span><text:span text:style-name="T508">ccs</text:span><text:span text:style-name="T509"><text:s/>– e</text:span><text:span text:style-name="T510">ccr</text:span><text:span text:style-name="T511"><text:s/>– e</text:span><text:span text:style-name="T512">ee</text:span><text:span text:style-name="T513">,</text:span></text:p>
      <text:p text:style-name="P514">kai:</text:p>
      <text:p text:style-name="P515">E = bendras naudojant kurą išmetamas kiekis;</text:p>
      <text:p text:style-name="P516"><text:span text:style-name="T517">e</text:span><text:span text:style-name="T518">ec</text:span><text:span text:style-name="T519"><text:s/>= kiekis, išme</text:span><text:span text:style-name="T520">tamas išgaunant arba auginant žaliavas;</text:span></text:p>
      <text:p text:style-name="P521"><text:span text:style-name="T522">e</text:span><text:span text:style-name="T523">l</text:span><text:span text:style-name="T524"><text:s/>= metams apskaičiuotas anglies atsargų kitimo, susijusio su žemės paskirties keitimu, išmetamas kiekis;</text:span></text:p>
      <text:p text:style-name="P525"><text:span text:style-name="T526">e</text:span><text:span text:style-name="T527">p</text:span><text:span text:style-name="T528"><text:s/>= kiekis, išmetamas perdirbant;</text:span></text:p>
      <text:p text:style-name="P529"><text:span text:style-name="T530">e</text:span><text:span text:style-name="T531">td</text:span><text:span text:style-name="T532"><text:s/></text:span><text:span text:style-name="T533">= kiekis, išmetamas transportuojant ir skirstant;</text:span></text:p>
      <text:p text:style-name="P534"><text:span text:style-name="T535">e</text:span><text:span text:style-name="T536">u</text:span><text:span text:style-name="T537"><text:s/></text:span><text:span text:style-name="T538">= kiekis, išmetam</text:span><text:span text:style-name="T539">as naudojant kurą;</text:span></text:p>
      <text:p text:style-name="P540"><text:span text:style-name="T541">e</text:span><text:span text:style-name="T542">sca</text:span><text:span text:style-name="T543"><text:s/>= dėl anglies kaupimosi dirvožemyje, pasitelkiant geresnį žemės ūkio valdymą, sumažinta išmetamo kiekio dalis;</text:span></text:p>
      <text:p text:style-name="P544"><text:span text:style-name="T545">e</text:span><text:span text:style-name="T546">ccs</text:span><text:span text:style-name="T547"><text:s/>= dėl anglies sugavimo ir geologinio saugojimo sumažinta išmetamo kiekio dalis;</text:span></text:p>
      <text:p text:style-name="P548"><text:span text:style-name="T549">e</text:span><text:span text:style-name="T550">ccr</text:span><text:span text:style-name="T551"><text:s/>= dėl anglies sugavimo ir pakeitimo sumažinta išmetamo kiekio dalis; ir</text:span></text:p>
      <text:soft-page-break/>
      <text:p text:style-name="P552"><text:span text:style-name="T553">e</text:span><text:span text:style-name="T554">ee</text:span><text:span text:style-name="T555"><text:s/>= dėl kogeneracijos būdu papildomai pagamintos elektros energijos sumažinta išmetamo kiekio dalis.</text:span></text:p>
      <text:p text:style-name="P556"><text:span text:style-name="T557">2</text:span><text:span text:style-name="T558">. Naudojant kurą išmetamųjų kuro šiltnamio efektą sukeliančių dujų kiekis E</text:span><text:span text:style-name="T559"><text:s/>išreiškiamas CO</text:span><text:span text:style-name="T560">2<text:s/></text:span><text:span text:style-name="T561">ekvivalento gramais kuro energijos MJ, g CO</text:span><text:span text:style-name="T562">2eq</text:span><text:span text:style-name="T563">/MJ.</text:span></text:p>
      <text:p text:style-name="P564"><text:span text:style-name="T565">3</text:span><text:span text:style-name="T566">. Nukrypstant nuo šio priedo 2 punkto, transporto kurui g CO</text:span><text:span text:style-name="T567">2eq</text:span><text:span text:style-name="T568">/MJ apskaičiuotas vertes galima pataisyti, siekiant atsižvelgti į kuro skirtumus, susijusius su naudingu darbu, išreikš</text:span><text:span text:style-name="T569">tu km/MJ. Tokie pataisymai daromi tik tokiu atveju, jei įrodomi naudingo darbo skirtumai.</text:span></text:p>
      <text:p text:style-name="P570"><text:span text:style-name="T571">4</text:span><text:span text:style-name="T572">. Naudojant biodegalus sumažinta biodegalų ir skystųjų bioproduktų išmetamųjų šiltnamio efektą sukeliančių dujų kiekio dalis apskaičiuojama taip:</text:span></text:p>
      <text:p text:style-name="P573"><text:span text:style-name="T574">SUMAŽINTA DALIS</text:span><text:span text:style-name="T575"><text:s/>= (E</text:span><text:span text:style-name="T576">F</text:span><text:span text:style-name="T577"><text:s/>– E</text:span><text:span text:style-name="T578">B</text:span><text:span text:style-name="T579">)/E</text:span><text:span text:style-name="T580">F</text:span><text:span text:style-name="T581">,</text:span></text:p>
      <text:p text:style-name="P582">kai:</text:p>
      <text:p text:style-name="P583"><text:span text:style-name="T584">E</text:span><text:span text:style-name="T585">B</text:span><text:span text:style-name="T586"><text:s/>= bendras biodegalų arba skystojo bioprodukto išmetamas kiekis; ir</text:span></text:p>
      <text:p text:style-name="P587"><text:span text:style-name="T588">E</text:span><text:span text:style-name="T589">F</text:span><text:span text:style-name="T590"><text:s/>= bendras lyginamojo iškastinio kuro išmetamas kiekis.</text:span></text:p>
      <text:p text:style-name="P591"><text:span text:style-name="T592">5</text:span><text:span text:style-name="T593">. Šiltnamio efektą sukeliančios dujos, į kurias atsižvelgiama pagal šio priedo 1 punktą, yra CO</text:span><text:span text:style-name="T594">2</text:span><text:span text:style-name="T595">, N</text:span><text:span text:style-name="T596">2</text:span><text:span text:style-name="T597">O</text:span><text:span text:style-name="T598"><text:s/>ir CH</text:span><text:span text:style-name="T599">4</text:span><text:span text:style-name="T600">. CO</text:span><text:span text:style-name="T601">2</text:span><text:span text:style-name="T602"><text:s/>ekvivalentui apskaičiuoti tos dujos įvertinamos taip:</text:span></text:p>
      <text:p text:style-name="P603"><text:span text:style-name="T604">CO</text:span><text:span text:style-name="T605">2</text:span><text:span text:style-name="T606"><text:s/>: 1</text:span></text:p>
      <text:p text:style-name="P607"><text:span text:style-name="T608">N</text:span><text:span text:style-name="T609">2</text:span><text:span text:style-name="T610">O : 296</text:span></text:p>
      <text:p text:style-name="P611"><text:span text:style-name="T612">CH</text:span><text:span text:style-name="T613">4</text:span><text:span text:style-name="T614"><text:s/>: 23</text:span></text:p>
      <text:p text:style-name="P615"><text:span text:style-name="T616">6</text:span><text:span text:style-name="T617">. Į kiekį, kuris išmetamas išgaunant arba auginant žaliavas (</text:span><text:span text:style-name="T618">e</text:span><text:span text:style-name="T619">ec</text:span><text:span text:style-name="T620">), įtraukiamas kiekis, išmetamas vykstant gavybos arba auginimo procesams, kiekis, išmetamas<text:s/></text:span><text:span text:style-name="T621">renkant žaliavas, su atliekomis ir nuotėkomis susijęs išmetamas kiekis ir kiekis, susijęs su gavybai arba auginimui naudojamų cheminių medžiagų arba produktų gamyba. CO</text:span><text:span text:style-name="T622">2</text:span><text:span text:style-name="T623"><text:s/>sugavimas auginant žaliavas neįskaičiuojamas. Išskaičiuojamas patvirtintas šiltnamio e</text:span><text:span text:style-name="T624">fektą sukeliančių dujų išmetimo sumažinimo dėl fakelinio deginimo visose pasaulio naftos gavybos vietose kiekis. Kiekio, kuris išmetamas auginant, įverčius galima gauti vietoj faktinių verčių taikant vidurkius, apskaičiuotus<text:s/></text:span><text:soft-page-break/><text:span text:style-name="T625">konkrečioms geografinėms vietov</text:span><text:span text:style-name="T626">ėms, kurie būtų mažesni palyginti su tais, kurie naudojami numatytosioms vertėms apskaičiuoti.</text:span></text:p>
      <text:p text:style-name="P627"><text:span text:style-name="T628">7</text:span><text:span text:style-name="T629">.<text:s/></text:span><text:span text:style-name="T630">Dėl anglies atsargų kitimo, susijusio su žemės paskirties keitimu, metams apskaičiuotas išmetamas kiekis e</text:span><text:span text:style-name="T631">l</text:span><text:span text:style-name="T632"><text:s/>apskaičiuojamas bendrą išmetamą kiekį padalijant į lygias dalis 20 metų laikotarpiui. Tam išmetamam kiekiui apskaičiuoti taikoma tokia taisyklė:</text:span></text:p>
      <text:p text:style-name="P633"><text:span text:style-name="T634">e</text:span><text:span text:style-name="T635">l</text:span><text:span text:style-name="T636"><text:s/>= (CSR – CSA) × 3,664 × 1/20 × 1/P – e</text:span><text:span text:style-name="T637">B</text:span><text:span text:style-name="T638">,</text:span></text:p>
      <text:p text:style-name="P639">kai:</text:p>
      <text:p text:style-name="P640"><text:span text:style-name="T641">e</text:span><text:span text:style-name="T642">l</text:span><text:span text:style-name="T643"><text:s/>=<text:s/></text:span><text:span text:style-name="T644">dėl anglies atsargų kitimo, susijusio su žemės paskirtie</text:span><text:span text:style-name="T645">s keitimu, metams apskaičiuotas išmetamas šiltnamio efektą sukeliančių dujų kiekis (išmatuotas kaip CO</text:span><text:span text:style-name="T646">2</text:span><text:span text:style-name="T647"><text:s/>ekvivalento masė (gramais) biodegalų ar skystųjų bioproduktų energijos vienetui (megadžauliais)). Pasėlių žemė ir daugiamečių pasėlių žemė laikomos vien</text:span><text:span text:style-name="T648">a žemės paskirtimi. Pasėlių žemė – pagal Tarpvyriausybinės klimato kaitos komisijos apibrėžtį. Daugiamečiai pasėliai apibrėžiami kaip daugiamečiai augalai, kurių stiebai paprastai nėra kasmet nupjaunami, pavyzdžiui, trumpos rotacijos želdiniai ir alyvpalmė</text:span><text:span text:style-name="T649">s;</text:span></text:p>
      <text:p text:style-name="P650"><text:span text:style-name="T651">CSR<text:s/></text:span><text:span text:style-name="T652">= su etalonine žemės paskirtimi susijusios anglies atsargos ploto vienetui (išmatuotos kaip anglies masė (tonomis) ploto vienetui, įskaitant dirvožemį ir augmeniją). Etaloninė žemės paskirtis yra žemės naudojimas 2008 m. sausio mėn. arba 20 metų iki</text:span><text:span text:style-name="T653"><text:s/>žaliavos gavimo, atsižvelgiant į tai, kuri data yra vėlesnė;</text:span></text:p>
      <text:p text:style-name="P654"><text:span text:style-name="T655">CSA</text:span><text:span text:style-name="T656"><text:s/>= su faktine žemės paskirtimi susijusios anglies atsargos ploto vienetui (išmatuotos kaip anglies masė (tonomis) ploto vienetui, įskaitant dirvožemį ir augmeniją). Tais atvejais, kai anglies</text:span><text:span text:style-name="T657"><text:s/>atsargos susikaupia per daugiau kaip vienerius metus, CSA vertė yra numatomos atsargos ploto vienetui po 20 metų arba, jei tai įvyksta anksčiau, pasėliams pasiekus brandą;</text:span></text:p>
      <text:p text:style-name="P658"><text:span text:style-name="T659">3,664 – Koeficientas, gautas dalijant CO</text:span><text:span text:style-name="T660">2</text:span><text:span text:style-name="T661"><text:s/>molekulinį svorį (44,010 g/mol) iš anglie</text:span><text:span text:style-name="T662">s molekulinio svorio (12,011 g/mol).</text:span></text:p>
      <text:p text:style-name="P663"><text:span text:style-name="T664">P<text:s/></text:span><text:span text:style-name="T665">= pasėlių produktyvumas (išmatuotas kaip biodegalų arba skystųjų bioproduktų energija ploto vienetui per metus) ir</text:span></text:p>
      <text:soft-page-break/>
      <text:p text:style-name="P666"><text:span text:style-name="T667">e</text:span><text:span text:style-name="T668">B</text:span><text:span text:style-name="T669"><text:s/></text:span><text:span text:style-name="T670">= 29 g CO</text:span><text:span text:style-name="T671">2eq</text:span><text:span text:style-name="T672">/MJ biodegalų arba skystojo bioprodukto priedas, jei biomasė gauta iš atkurtos nualinto</text:span><text:span text:style-name="T673">s žemės šio priedo 8 punkte nustatytomis sąlygomis.</text:span><text:s/></text:p>
      <text:p text:style-name="P674">Punkto pakeitimai:</text:p>
      <text:p text:style-name="P675"><text:span text:style-name="T676">Nr.<text:s/></text:span><text:a xlink:href="https://www.e-tar.lt/portal/legalAct.html?documentId=c21f8e602afa11eabe008ea93139d588" office:target-frame-name="_top" xlink:show="replace"><text:span text:style-name="T677">D1-774</text:span></text:a><text:span text:style-name="T678">, 2019-12-30, paskelbta TAR 2019-12-30, i. k. 2019-21606</text:span></text:p>
      <text:p text:style-name="Normal"/>
      <text:p text:style-name="P679"><text:span text:style-name="T680">8</text:span><text:span text:style-name="T681">. Suteikiamas</text:span><text:span text:style-name="T682"><text:s/>29 g CO</text:span><text:span text:style-name="T683">2eq</text:span><text:span text:style-name="T684">/MJ priedas, jeigu pateikiami įrodymai, kad žemė:</text:span></text:p>
      <text:p text:style-name="P685"><text:span text:style-name="T686">8.1</text:span><text:span text:style-name="T687">. 2008 m. sausio mėn. nebuvo naudojama žemės ūkio ar bet kuriai kitai veiklai; ir</text:span></text:p>
      <text:p text:style-name="P688"><text:span text:style-name="T689">8.2</text:span><text:span text:style-name="T690">. priskiriama vienai iš šių kategorijų:</text:span></text:p>
      <text:p text:style-name="P691"><text:span text:style-name="T692">8.2.1</text:span><text:span text:style-name="T693">. labai nualinta žemė, įskaitant žemę, kuri anksčiau b</text:span><text:span text:style-name="T694">uvo žemės ūkio paskirties žemė;</text:span></text:p>
      <text:p text:style-name="P695"><text:span text:style-name="T696">8.2.2</text:span><text:span text:style-name="T697">. labai užteršta žemė.</text:span></text:p>
      <text:p text:style-name="P698"><text:span text:style-name="T699">9</text:span><text:span text:style-name="T700">. 29 g CO</text:span><text:span text:style-name="T701">2eq</text:span><text:span text:style-name="T702">/MJ priedas taikomas laikotarpiui iki 10 metų nuo žemės naudojimo paskirties pakeitimo į žemės ūkio paskirtį datos, jei užtikrinamas nuolatinis anglies atsargų didėjimas,<text:s/></text:span><text:span text:style-name="T703">taip pat labai sumažinamas erozijos pasireiškimas šio priedo 8.2.1 punkte nurodytoje žemėje, ir jei sumažinamas šio priedo 8.2.2 punkte nurodytos žemės užterštumas.</text:span></text:p>
      <text:p text:style-name="P704"><text:span text:style-name="T705">10</text:span><text:span text:style-name="T706">. Šio priedo 8.2 punkte nurodytos kategorijos apibrėžiamos taip:</text:span></text:p>
      <text:p text:style-name="P707"><text:span text:style-name="T708">10.1</text:span><text:span text:style-name="T709">. „labai nuali</text:span><text:span text:style-name="T710">nta žemė“ – žemė, kuri gana ilgą laiką buvo labai druskinga arba turėjo labai mažai organinių medžiagų ir buvo labai paveikta erozijos;</text:span></text:p>
      <text:p text:style-name="P711"><text:span text:style-name="T712">10.2</text:span><text:span text:style-name="T713">. „labai užteršta žemė“ – žemė, kuri dėl dirvožemio užterštumo netinkama maisto produktų ir pašarų auginimui.</text:span></text:p>
      <text:p text:style-name="P714"><text:span text:style-name="T715">11</text:span><text:span text:style-name="T716">. Žemė, nurodyta šio priedo 10 punkte, apima žemę, dėl kurios Europos Komisija gali priimti atskirą sprendimą, kaip nustatyta 1998 m. spalio 13 d. Europos Parlamento ir Tarybos direktyvoje 98/70/EB dėl benzino ir dyzelino kokybės (OL<text:s/></text:span><text:span text:style-name="T717">2004 m. specialu</text:span><text:span text:style-name="T718">sis leidimas</text:span><text:span text:style-name="T719">, 13 skyrius, 12 tomas, p. 7), su paskutiniais pakeitimais, padarytais 2009 m. balandžio 23 d. Europos Parlamento ir Tarybos direktyva 2009/30/EB (OL 2009 L 140, p. 88) (toliau – Direktyva 98/70/EB).</text:span></text:p>
      <text:p text:style-name="P720"><text:span text:style-name="T721">12</text:span><text:span text:style-name="T722">. Apskaičiuojant žemėje esančias angli</text:span><text:span text:style-name="T723">es atsargas remiamasi 2010 m. birželio 10 d. Komisijos sprendimu 2010/335/ES dėl anglies sankaupų žemėje apskaičiavimo gairių, nurodytų Direktyvos 2009/28/EB V priede (OL 2010 L 151, p. 19).</text:span></text:p>
      <text:p text:style-name="P724"><text:span text:style-name="T725">13</text:span><text:span text:style-name="T726">. Į kiekį, kuris išmetamas perdirbant (</text:span><text:span text:style-name="T727">e</text:span><text:span text:style-name="T728">p</text:span><text:span text:style-name="T729">), turi būti<text:s/></text:span><text:span text:style-name="T730">įtrauktas su pačiu perdirbimu susijęs išmetamas kiekis, su atliekomis ir nuotekomis susijęs išmetamas kiekis ir kiekis, susijęs su perdirbimui naudojamų cheminių medžiagų arba produktų gamyba. Norint apskaičiuoti elektros energijos, pagamintos ne kuro gamy</text:span><text:span text:style-name="T731">bos gamykloje, suvartojimą, tos elektros energijos gamybos ir skirstymo išmetamųjų šiltnamio efektą sukeliančių dujų kiekio intensyvumas laikomas lygiu elektros energijos gamybos ir skirstymo vidutiniam išmetimo intensyvumui apibrėžtame regione. Nukrypstan</text:span><text:span text:style-name="T732">t nuo šios taisyklės, gamintojai gali naudoti tam tikros elektros energijos gamybos įmonės vidutinę vertę toje įmonėje pagamintai elektros energijai, jei ta įmonė neįjungta į elektros energijos sistemą.</text:span></text:p>
      <text:p text:style-name="P733"><text:span text:style-name="T734">14</text:span><text:span text:style-name="T735">. Į kiekį, išmetamą transportuojant ir skirstan</text:span><text:span text:style-name="T736">t (</text:span><text:span text:style-name="T737">e</text:span><text:span text:style-name="T738">td</text:span><text:span text:style-name="T739">), turi būti įtrauktas kiekis, išmetamas transportuojant bei saugant žaliavas bei pusgaminius ir saugant bei skirstant gatavas medžiagas. Kiekiui, išmetamam transportuojant ir skirstant, į kurį turi būti atsižvelgta pagal šio priedo 6 punktą, šis pun</text:span><text:span text:style-name="T740">ktas netaikomas.</text:span></text:p>
      <text:p text:style-name="P741"><text:span text:style-name="T742">15</text:span><text:span text:style-name="T743">. Naudojant kurą išmetamas kiekis (</text:span><text:span text:style-name="T744">e</text:span><text:span text:style-name="T745">u</text:span><text:span text:style-name="T746">) biodegalams ir skystiesiems bioproduktams turi būti prilygintas nuliui.</text:span></text:p>
      <text:p text:style-name="P747"><text:span text:style-name="T748">16</text:span><text:span text:style-name="T749">. Išmetamas kiekis, sumažinamas sugaunant ir geologiškai saugant anglį (</text:span><text:span text:style-name="T750">e</text:span><text:span text:style-name="T751">ccs</text:span><text:span text:style-name="T752">), į kurį dar neatsižvelgta apskaičiuoja</text:span><text:span text:style-name="T753">nt<text:s/></text:span><text:span text:style-name="T754">e</text:span><text:span text:style-name="T755">p</text:span><text:span text:style-name="T756">, yra tik tas kiekis, kurio išvengiama sugaunant ir izoliuojant išmetamą CO</text:span><text:span text:style-name="T757">2</text:span><text:span text:style-name="T758"><text:s/>kiekį, tiesiogiai susijusį su kuro gavyba, transportavimu, perdirbimu ir skirstymu.</text:span></text:p>
      <text:p text:style-name="P759"><text:span text:style-name="T760">17</text:span><text:span text:style-name="T761">. Išmetamas kiekis, sumažinamas sugaunant ir pakeičiant anglį (</text:span><text:span text:style-name="T762">e</text:span><text:span text:style-name="T763">ccr</text:span><text:span text:style-name="T764">), yra tik tas ki</text:span><text:span text:style-name="T765">ekis, kurio išvengiama sugaunant CO</text:span><text:span text:style-name="T766">2</text:span><text:span text:style-name="T767">, kurio anglis yra iš biomasės ir kuris yra naudojamas pakeisti komerciniuose produktuose ir paslaugose naudojamą iškastinio kuro CO</text:span><text:span text:style-name="T768">2</text:span><text:span text:style-name="T769">.</text:span></text:p>
      <text:p text:style-name="P770"><text:span text:style-name="T771">18</text:span><text:span text:style-name="T772">. Į sumažintą išmetamo kiekio dalį dėl kogeneracijos būdu papildomai pagamintos</text:span><text:span text:style-name="T773"><text:s/>elektros energijos (</text:span><text:span text:style-name="T774">e</text:span><text:span text:style-name="T775">ee</text:span><text:span text:style-name="T776">) atsižvelgiama jį siejant su elektros energijos pertekliumi, gautu kuro gamybos<text:s/></text:span><text:soft-page-break/><text:span text:style-name="T777">sistemose, kuriose naudojama kogeneracija, išskyrus atvejus, kai kogeneracijai naudojamas kuras yra šalutinis produktas, o ne žemės ūkio produktų derli</text:span><text:span text:style-name="T778">aus liekana. Apskaičiuojant tą perteklinę elektros energiją daroma prielaida, kad kogeneracijos įrenginio dydis yra mažiausias dydis, kurio reikia norint tiekti šilumos kiekį, reikalingą kurui gaminti. Sumažinta išmetamųjų šiltnamio efektą sukeliančių dujų</text:span><text:span text:style-name="T779"><text:s/>kiekio dalis, susijusi su ta pertekline elektros energija, prilyginama šiltnamio efektą sukeliančių dujų kiekiui, kuris susidarytų, kai toks pat elektros energijos kiekis būtų pagamintas elektros energijos gamybos įrenginyje, naudojančiame tą patį kurą, k</text:span><text:span text:style-name="T780">uris naudojamas ir kogeneracijos įrenginyje.</text:span></text:p>
      <text:p text:style-name="P781"><text:span text:style-name="T782">19</text:span><text:span text:style-name="T783">. Kai kuro gamybos procese gaminamas ir kuras, kuriam apskaičiuojamas išmetamas kiekis, ir vienas arba keli kiti produktai (šalutiniai produktai), išmetamųjų šiltnamio efektą sukeliančių dujų kiekis kurui<text:s/></text:span><text:span text:style-name="T784">arba jo tarpiniam produktui ir šalutiniams produktams turi būti paskirstytas proporcingai jų energetinei vertei (nustatytai kaip žemutinė kuro degimo šiluma kitų nei elektros energija šalutinių produktų atveju).</text:span></text:p>
      <text:p text:style-name="P785"><text:span text:style-name="T786">20</text:span><text:span text:style-name="T787">. Norint atlikti šio priedo 19 punkte<text:s/></text:span><text:span text:style-name="T788">nurodytą apskaičiavimą, paskirstomas išmetamas kiekis yra<text:s/></text:span><text:span text:style-name="T789">e</text:span><text:span text:style-name="T790">ec</text:span><text:span text:style-name="T791"><text:s/>+ e</text:span><text:span text:style-name="T792">l</text:span><text:span text:style-name="T793"><text:s/></text:span><text:span text:style-name="T794">+</text:span><text:span text:style-name="T795"><text:s/>tos<text:s/></text:span><text:span text:style-name="T796">e</text:span><text:span text:style-name="T797">p</text:span><text:span text:style-name="T798">,<text:s/></text:span><text:span text:style-name="T799">e</text:span><text:span text:style-name="T800">td</text:span><text:span text:style-name="T801"><text:s/>ir<text:s/></text:span><text:span text:style-name="T802">e</text:span><text:span text:style-name="T803">ee</text:span><text:span text:style-name="T804"><text:s/>dalys, kurios išmetamos prieš šalutinio produkto gamybos proceso etapą ir per jį. Jei koks nors priskyrimas prie šalutinių produktų atliktas ankstesniame būvio ciklo pr</text:span><text:span text:style-name="T805">oceso etape, šiam tikslui vietoj bendro šio išmetamo kiekio naudojama dalis to išmetamo kiekio, kuris buvo priskirtas tarpiniam kuro produktui paskutiniame tokio proceso etape.</text:span></text:p>
      <text:p text:style-name="P806"><text:span text:style-name="T807">21</text:span><text:span text:style-name="T808">. Biodegalų ir skystųjų bioproduktų atveju, atliekant tą apskaičiavimą, a</text:span><text:span text:style-name="T809">tsižvelgiama į visus šalutinius produktus, įskaitant elektros energiją, kuriai netaikomas šio priedo 18 punktas, išskyrus žemės ūkio produktų derliaus liekanas, įskaitant šiaudus, išspaudas, lukštus, burbuolių kotus ir riešutų kevalus. Apskaičiuojant darom</text:span><text:span text:style-name="T810">a prielaida, kad neigiamos energetinės vertės šalutinių produktų energetinė vertė lygi nuliui.</text:span></text:p>
      <text:p text:style-name="P811"><text:span text:style-name="T812">22</text:span><text:span text:style-name="T813">. Laikoma, kad atliekų, žemės ūkio produktų derliaus liekanų, įskaitant šiaudus, išspaudas, lukštus, burbuolių kotus bei riešutų kevalus, ir perdirbimo<text:s/></text:span><text:span text:style-name="T814">liekanų, įskaitant neapdorotą gliceriną<text:s/></text:span><text:soft-page-break/><text:span text:style-name="T815">(nerafinuotą gliceriną), kuro būvio ciklo metu išmetamųjų šiltnamio efektą sukeliančių dujų kiekis iki tų medžiagų surinkimo proceso yra lygus nuliui.</text:span></text:p>
      <text:p text:style-name="P816"><text:span text:style-name="T817">23</text:span><text:span text:style-name="T818">. Jei kuras gaminamas naftos perdirbimo gamykloje, atliekan</text:span><text:span text:style-name="T819">t šio priedo 19 punkte nurodytą apskaičiavimą, analizės vienetas yra gamykla.</text:span></text:p>
      <text:p text:style-name="P820"><text:span text:style-name="T821">24</text:span><text:span text:style-name="T822">. Atliekant šio priedo 4 punkte nurodytą su biodegalais susijusį apskaičiavimą, kaip lyginamojo iškastinio kuro vertės<text:s/></text:span><text:span text:style-name="T823">E</text:span><text:span text:style-name="T824">F</text:span><text:span text:style-name="T825"><text:s/>naudojamos naujausios turimos vidutinės faktinės k</text:span><text:span text:style-name="T826">iekio, išmetamo Europos Sąjungoje naudojant benzino ir dyzelino iškastines dalis, vertės, nurodytos Direktyvoje 98/70/EB. Jei tokių duomenų nėra, naudojama vertė turi būti 83,8 g CO</text:span><text:span text:style-name="T827">2eq</text:span><text:span text:style-name="T828">/MJ.</text:span></text:p>
      <text:p text:style-name="P829"><text:span text:style-name="T830">25</text:span><text:span text:style-name="T831">. Atliekant šio priedo 4 punkte nurodytus su skystaisiais bio</text:span><text:span text:style-name="T832">produktais, kurie naudojami elektros energijai gaminti, susijusius apskaičiavimus, lyginamojo iškastinio kuro vertė<text:s/></text:span><text:span text:style-name="T833">E</text:span><text:span text:style-name="T834">F</text:span><text:span text:style-name="T835"><text:s/></text:span><text:span text:style-name="T836">turi būti 91 g CO</text:span><text:span text:style-name="T837">2eq</text:span><text:span text:style-name="T838">/MJ.</text:span></text:p>
      <text:p text:style-name="P839"><text:span text:style-name="T840">26</text:span><text:span text:style-name="T841">. Atliekant šio priedo 4 punkte nurodytus su skystaisiais bioproduktais, kurie naudojami šilumai gaminti,<text:s/></text:span><text:span text:style-name="T842">susijusius apskaičiavimus, lyginamojo iškastinio kuro vertė<text:s/></text:span><text:span text:style-name="T843">E</text:span><text:span text:style-name="T844">F</text:span><text:span text:style-name="T845"><text:s/>turi būti 77 g CO</text:span><text:span text:style-name="T846">2eq</text:span><text:span text:style-name="T847">/MJ.</text:span></text:p>
      <text:p text:style-name="P848"><text:span text:style-name="T849">27</text:span><text:span text:style-name="T850">. Atliekant šio priedo 4 punkte nurodytus su skystaisiais bioproduktais, kurie naudojami kogeneracijai, susijusius apskaičiavimus, lyginamojo iškastinio kuro vertė<text:s/></text:span><text:span text:style-name="T851">E</text:span><text:span text:style-name="T852">F</text:span><text:span text:style-name="T853"><text:s/>turi būti 85 g CO</text:span><text:span text:style-name="T854">2eq</text:span><text:span text:style-name="T855">/MJ.</text:span></text:p>
      <text:p text:style-name="Normal"/>
      <text:p text:style-name="P856"><text:span text:style-name="T857">_________________</text:span></text:p>
      <text:soft-page-break/>
      <text:p text:style-name="P858">Gaminant ir<text:s/>naudojant biodegalus, skystuosius bioproduktus ir lyginamąjį iškastinį kurą išmetamų šiltnamio efektą sukeliančių dujų poveikio apskaičiavimo taisyklių</text:p>
      <text:p text:style-name="P864">4<text:s/>priedas</text:p>
      <text:p text:style-name="P865"/>
      <text:p text:style-name="P866"><text:span text:style-name="T867">išskaidytos biodegalų ir skystųjų bioproduktų Numatytosios vertės</text:span></text:p>
      <text:p text:style-name="P868"/>
      <text:p text:style-name="P869"><text:span text:style-name="T870">1 lentelė. Išskaidyto</text:span><text:span text:style-name="T871">s auginimo numatytosios vertės<text:s/></text:span><text:span text:style-name="T872">e</text:span><text:span text:style-name="T873">ec</text:span><text:span text:style-name="T874">, kaip apibrėžta Taisyklių 3 priede</text:span></text:p>
      <text:p text:style-name="P875"/>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2">
              <text:p text:style-name="P882">Biodegalų ir skystųjų bioproduktų gamybos būdas</text:p>
            </table:table-cell>
            <table:table-cell table:style-name="TableCell883" table:number-columns-spanned="2">
              <text:p text:style-name="P884"><text:span text:style-name="T885">Išmetamųjų šiltnamio efektą sukeliančių dujų kiekis, g CO</text:span><text:span text:style-name="T886">2eq</text:span><text:span text:style-name="T887">/MJ</text:span></text:p>
            </table:table-cell>
            <table:covered-table-cell/>
          </table:table-row>
          <table:table-row table:style-name="TableRow888">
            <table:covered-table-cell>
              <text:p text:style-name="P889"/>
            </table:covered-table-cell>
            <table:table-cell table:style-name="TableCell890">
              <text:p text:style-name="P891">tipinis</text:p>
            </table:table-cell>
            <table:table-cell table:style-name="TableCell892">
              <text:p text:style-name="P893">numatytasis</text:p>
            </table:table-cell>
          </table:table-row>
        </table:table-header-rows>
        <table:table-row table:style-name="TableRow894">
          <table:table-cell table:style-name="TableCell895">
            <text:p text:style-name="P896">Etanolis iš cukrinių runkelių</text:p>
          </table:table-cell>
          <table:table-cell table:style-name="TableCell897">
            <text:p text:style-name="P898">12</text:p>
          </table:table-cell>
          <table:table-cell table:style-name="TableCell899">
            <text:p text:style-name="P900">12</text:p>
          </table:table-cell>
        </table:table-row>
        <table:table-row table:style-name="TableRow901">
          <table:table-cell table:style-name="TableCell902">
            <text:p text:style-name="P903">Etanolis iš<text:s/>kviečių</text:p>
          </table:table-cell>
          <table:table-cell table:style-name="TableCell904">
            <text:p text:style-name="P905">23</text:p>
          </table:table-cell>
          <table:table-cell table:style-name="TableCell906">
            <text:p text:style-name="P907">23</text:p>
          </table:table-cell>
        </table:table-row>
        <table:table-row table:style-name="TableRow908">
          <table:table-cell table:style-name="TableCell909">
            <text:p text:style-name="P910">Etanolis iš kukurūzų, pagamintas Europos Sąjungoje</text:p>
          </table:table-cell>
          <table:table-cell table:style-name="TableCell911">
            <text:p text:style-name="P912">20</text:p>
          </table:table-cell>
          <table:table-cell table:style-name="TableCell913">
            <text:p text:style-name="P914">20</text:p>
          </table:table-cell>
        </table:table-row>
        <table:table-row table:style-name="TableRow915">
          <table:table-cell table:style-name="TableCell916">
            <text:p text:style-name="P917">Etanolis iš cukranendrių</text:p>
          </table:table-cell>
          <table:table-cell table:style-name="TableCell918">
            <text:p text:style-name="P919">14</text:p>
          </table:table-cell>
          <table:table-cell table:style-name="TableCell920">
            <text:p text:style-name="P921">14</text:p>
          </table:table-cell>
        </table:table-row>
        <table:table-row table:style-name="TableRow922">
          <table:table-cell table:style-name="TableCell923">
            <text:p text:style-name="P924">ETBE dalis iš atsinaujinančių išteklių</text:p>
          </table:table-cell>
          <table:table-cell table:style-name="TableCell925" table:number-columns-spanned="2">
            <text:p text:style-name="P926">Lygus naudojamo etanolio gamybos būdo kiekiui</text:p>
          </table:table-cell>
          <table:covered-table-cell/>
        </table:table-row>
        <table:table-row table:style-name="TableRow927">
          <table:table-cell table:style-name="TableCell928">
            <text:p text:style-name="P929">TAEE dalis iš atsinaujinančių išteklių</text:p>
          </table:table-cell>
          <table:table-cell table:style-name="TableCell930" table:number-columns-spanned="2">
            <text:p text:style-name="P931">Lygus naudojamo etanolio<text:s/>gamybos būdo kiekiui</text:p>
          </table:table-cell>
          <table:covered-table-cell/>
        </table:table-row>
        <table:table-row table:style-name="TableRow932">
          <table:table-cell table:style-name="TableCell933">
            <text:p text:style-name="P934">Biodyzelinas iš rapsų grūdų</text:p>
          </table:table-cell>
          <table:table-cell table:style-name="TableCell935">
            <text:p text:style-name="P936">29</text:p>
          </table:table-cell>
          <table:table-cell table:style-name="TableCell937">
            <text:p text:style-name="P938">29</text:p>
          </table:table-cell>
        </table:table-row>
        <table:table-row table:style-name="TableRow939">
          <table:table-cell table:style-name="TableCell940">
            <text:p text:style-name="P941">Biodyzelinas iš saulėgrąžų</text:p>
          </table:table-cell>
          <table:table-cell table:style-name="TableCell942">
            <text:p text:style-name="P943">18</text:p>
          </table:table-cell>
          <table:table-cell table:style-name="TableCell944">
            <text:p text:style-name="P945">18</text:p>
          </table:table-cell>
        </table:table-row>
        <table:table-row table:style-name="TableRow946">
          <table:table-cell table:style-name="TableCell947">
            <text:p text:style-name="P948">Biodyzelinas iš sojos pupelių</text:p>
          </table:table-cell>
          <table:table-cell table:style-name="TableCell949">
            <text:p text:style-name="P950">19</text:p>
          </table:table-cell>
          <table:table-cell table:style-name="TableCell951">
            <text:p text:style-name="P952">19</text:p>
          </table:table-cell>
        </table:table-row>
        <table:table-row table:style-name="TableRow953">
          <table:table-cell table:style-name="TableCell954">
            <text:p text:style-name="P955">Biodyzelinas iš palmių aliejaus</text:p>
          </table:table-cell>
          <table:table-cell table:style-name="TableCell956">
            <text:p text:style-name="P957">14</text:p>
          </table:table-cell>
          <table:table-cell table:style-name="TableCell958">
            <text:p text:style-name="P959">14</text:p>
          </table:table-cell>
        </table:table-row>
        <table:table-row table:style-name="TableRow960">
          <table:table-cell table:style-name="TableCell961">
            <text:p text:style-name="P962"><text:span text:style-name="T963">Biodyzelinas iš augalinių arba gyvūninės kilmės</text:span><text:span text:style-name="T964">[</text:span><text:span text:style-name="T965">***</text:span><text:span text:style-name="T966">]</text:span><text:span text:style-name="T967"><text:s/>aliejų atliekų</text:span></text:p>
          </table:table-cell>
          <table:table-cell table:style-name="TableCell968">
            <text:p text:style-name="P969">0</text:p>
          </table:table-cell>
          <table:table-cell table:style-name="TableCell970">
            <text:p text:style-name="P971">0</text:p>
          </table:table-cell>
        </table:table-row>
        <table:table-row table:style-name="TableRow972">
          <table:table-cell table:style-name="TableCell973">
            <text:p text:style-name="P974">Hidrinimu<text:s/>valytas augalinis rapsų grūdų aliejus</text:p>
          </table:table-cell>
          <table:table-cell table:style-name="TableCell975">
            <text:p text:style-name="P976">30</text:p>
          </table:table-cell>
          <table:table-cell table:style-name="TableCell977">
            <text:p text:style-name="P978">30</text:p>
          </table:table-cell>
        </table:table-row>
        <table:table-row table:style-name="TableRow979">
          <table:table-cell table:style-name="TableCell980">
            <text:p text:style-name="P981">Hidrinimu valytas augalinis saulėgrąžų aliejus</text:p>
          </table:table-cell>
          <table:table-cell table:style-name="TableCell982">
            <text:p text:style-name="P983">18</text:p>
          </table:table-cell>
          <table:table-cell table:style-name="TableCell984">
            <text:p text:style-name="P985">18</text:p>
          </table:table-cell>
        </table:table-row>
        <table:table-row table:style-name="TableRow986">
          <table:table-cell table:style-name="TableCell987">
            <text:p text:style-name="P988">Hidrinimu valytas augalinis palmių aliejus</text:p>
          </table:table-cell>
          <table:table-cell table:style-name="TableCell989">
            <text:p text:style-name="P990">15</text:p>
          </table:table-cell>
          <table:table-cell table:style-name="TableCell991">
            <text:p text:style-name="P992">15</text:p>
          </table:table-cell>
        </table:table-row>
        <table:table-row table:style-name="TableRow993">
          <table:table-cell table:style-name="TableCell994">
            <text:p text:style-name="P995">Grynintas augalinis rapsų grūdų aliejus</text:p>
          </table:table-cell>
          <table:table-cell table:style-name="TableCell996">
            <text:p text:style-name="P997">30</text:p>
          </table:table-cell>
          <table:table-cell table:style-name="TableCell998">
            <text:p text:style-name="P999">30</text:p>
          </table:table-cell>
        </table:table-row>
        <text:soft-page-break/>
        <table:table-row table:style-name="TableRow1000">
          <table:table-cell table:style-name="TableCell1001">
            <text:p text:style-name="P1002">Biodujos iš buitinių organinių atliekų kaip suslėgtosios<text:s/>gamtinės dujos</text:p>
          </table:table-cell>
          <table:table-cell table:style-name="TableCell1003">
            <text:p text:style-name="P1004">0</text:p>
          </table:table-cell>
          <table:table-cell table:style-name="TableCell1005">
            <text:p text:style-name="P1006">0</text:p>
          </table:table-cell>
        </table:table-row>
        <table:table-row table:style-name="TableRow1007">
          <table:table-cell table:style-name="TableCell1008">
            <text:p text:style-name="P1009">Biodujos iš šlapiojo mėšlo kaip suslėgtosios gamtinės dujos</text:p>
          </table:table-cell>
          <table:table-cell table:style-name="TableCell1010">
            <text:p text:style-name="P1011">0</text:p>
          </table:table-cell>
          <table:table-cell table:style-name="TableCell1012">
            <text:p text:style-name="P1013">0</text:p>
          </table:table-cell>
        </table:table-row>
        <table:table-row table:style-name="TableRow1014">
          <table:table-cell table:style-name="TableCell1015">
            <text:p text:style-name="P1016">Biodujos iš sausojo mėšlo kaip suslėgtosios gamtinės dujos</text:p>
          </table:table-cell>
          <table:table-cell table:style-name="TableCell1017">
            <text:p text:style-name="P1018">0</text:p>
          </table:table-cell>
          <table:table-cell table:style-name="TableCell1019">
            <text:p text:style-name="P1020">0</text:p>
          </table:table-cell>
        </table:table-row>
        <table:table-row table:style-name="TableRow1021">
          <table:table-cell table:style-name="TableCell1022" table:number-columns-spanned="3">
            <text:p text:style-name="P1023"><text:span text:style-name="T1024">[***]<text:s/></text:span><text:span text:style-name="T1025">Neįskaitant gyvūninės kilmės aliejų, pagamintų iš gyvūnų šalutinių produktų, klasifikuojamų kaip 3 kategorijos medžiagos pagal<text:s/></text:span><text:span text:style-name="T1026">2009 m. spalio 21 d. Europos Parlamento ir Tarybos reglamentą (EB) Nr. 1069/2009 kuriuo nustatomos žmonėms vartoti neskirtų šalut</text:span><text:span text:style-name="T1027">inių gyvūninių produktų ir jų gaminių sveikumo taisyklės ir panaikinamas Reglamentas (EB) Nr. 1774/2002 (OL 2009<text:s/></text:span><text:span text:style-name="T1028">L 300, p.<text:s/></text:span><text:span text:style-name="T1029">1).</text:span></text:p>
            <text:p text:style-name="P1030"/>
          </table:table-cell>
          <table:covered-table-cell/>
          <table:covered-table-cell/>
        </table:table-row>
      </table:table>
      <text:p text:style-name="P1031"><text:span text:style-name="T1032">2 lentelė. Išskaidytos perdirbimo (įskaitant perteklinę elektros energiją) numatytosios vertės<text:s/></text:span><text:span text:style-name="T1033">e</text:span><text:span text:style-name="T1034">p</text:span><text:span text:style-name="T1035"><text:s/>– e</text:span><text:span text:style-name="T1036">ee</text:span><text:span text:style-name="T1037">, kaip apibrėžta<text:s/></text:span><text:span text:style-name="T1038">Taisyklių 3 priede</text:span></text:p>
      <text:p text:style-name="P1039"/>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able:number-rows-spanned="2">
              <text:p text:style-name="P1046">Biodegalų ir skystųjų bioproduktų gamybos būdas</text:p>
            </table:table-cell>
            <table:table-cell table:style-name="TableCell1047" table:number-columns-spanned="2">
              <text:p text:style-name="P1048"><text:span text:style-name="T1049">Išmetamųjų šiltnamio efektą sukeliančių dujų kiekis, g CO</text:span><text:span text:style-name="T1050">2eq</text:span><text:span text:style-name="T1051">/MJ</text:span></text:p>
            </table:table-cell>
            <table:covered-table-cell/>
          </table:table-row>
          <table:table-row table:style-name="TableRow1052">
            <table:covered-table-cell>
              <text:p text:style-name="P1053"/>
            </table:covered-table-cell>
            <table:table-cell table:style-name="TableCell1054">
              <text:p text:style-name="P1055">tipinis</text:p>
            </table:table-cell>
            <table:table-cell table:style-name="TableCell1056">
              <text:p text:style-name="P1057">numatytasis</text:p>
            </table:table-cell>
          </table:table-row>
        </table:table-header-rows>
        <table:table-row table:style-name="TableRow1058">
          <table:table-cell table:style-name="TableCell1059">
            <text:p text:style-name="P1060">Etanolis iš cukrinių runkelių</text:p>
          </table:table-cell>
          <table:table-cell table:style-name="TableCell1061">
            <text:p text:style-name="P1062">19</text:p>
          </table:table-cell>
          <table:table-cell table:style-name="TableCell1063">
            <text:p text:style-name="P1064">26</text:p>
          </table:table-cell>
        </table:table-row>
        <table:table-row table:style-name="TableRow1065">
          <table:table-cell table:style-name="TableCell1066">
            <text:p text:style-name="P1067">Etanolis iš kviečių (proceso kuras nenurodytas)</text:p>
          </table:table-cell>
          <table:table-cell table:style-name="TableCell1068">
            <text:p text:style-name="P1069">32</text:p>
          </table:table-cell>
          <table:table-cell table:style-name="TableCell1070">
            <text:p text:style-name="P1071">45</text:p>
          </table:table-cell>
        </table:table-row>
        <table:table-row table:style-name="TableRow1072">
          <table:table-cell table:style-name="TableCell1073">
            <text:p text:style-name="P1074">Etanolis<text:s/>iš kviečių (lignitas kaip proceso kuras kogeneraciniame įrenginyje)</text:p>
          </table:table-cell>
          <table:table-cell table:style-name="TableCell1075">
            <text:p text:style-name="P1076">32</text:p>
          </table:table-cell>
          <table:table-cell table:style-name="TableCell1077">
            <text:p text:style-name="P1078">45</text:p>
          </table:table-cell>
        </table:table-row>
        <table:table-row table:style-name="TableRow1079">
          <table:table-cell table:style-name="TableCell1080">
            <text:p text:style-name="P1081">Etanolis iš kviečių (gamtinės dujos kaip proceso kuras, naudojant standartinį katilą)</text:p>
          </table:table-cell>
          <table:table-cell table:style-name="TableCell1082">
            <text:p text:style-name="P1083">21</text:p>
          </table:table-cell>
          <table:table-cell table:style-name="TableCell1084">
            <text:p text:style-name="P1085">30</text:p>
          </table:table-cell>
        </table:table-row>
        <table:table-row table:style-name="TableRow1086">
          <table:table-cell table:style-name="TableCell1087">
            <text:p text:style-name="P1088">Etanolis iš kviečių (gamtinės dujos kaip proceso kuras kogeneraciniame įrenginyje)</text:p>
          </table:table-cell>
          <table:table-cell table:style-name="TableCell1089">
            <text:p text:style-name="P1090">14</text:p>
          </table:table-cell>
          <table:table-cell table:style-name="TableCell1091">
            <text:p text:style-name="P1092">19</text:p>
          </table:table-cell>
        </table:table-row>
        <table:table-row table:style-name="TableRow1093">
          <table:table-cell table:style-name="TableCell1094">
            <text:p text:style-name="P1095">Etanolis iš kviečių (šiaudai kaip proceso kuras kogeneraciniame įrenginyje)</text:p>
          </table:table-cell>
          <table:table-cell table:style-name="TableCell1096">
            <text:p text:style-name="P1097">1</text:p>
          </table:table-cell>
          <table:table-cell table:style-name="TableCell1098">
            <text:p text:style-name="P1099">1</text:p>
          </table:table-cell>
        </table:table-row>
        <table:table-row table:style-name="TableRow1100">
          <table:table-cell table:style-name="TableCell1101">
            <text:p text:style-name="P1102">Etanolis iš kukurūzų, pagamintas Europos Sąjungoje (gamtinės dujos kaip proceso kuras kogeneraciniame įrenginyje)</text:p>
          </table:table-cell>
          <table:table-cell table:style-name="TableCell1103">
            <text:p text:style-name="P1104">15</text:p>
          </table:table-cell>
          <table:table-cell table:style-name="TableCell1105">
            <text:p text:style-name="P1106">21</text:p>
          </table:table-cell>
        </table:table-row>
        <table:table-row table:style-name="TableRow1107">
          <table:table-cell table:style-name="TableCell1108">
            <text:p text:style-name="P1109">Etanolis iš cukranendrių</text:p>
          </table:table-cell>
          <table:table-cell table:style-name="TableCell1110">
            <text:p text:style-name="P1111">1</text:p>
          </table:table-cell>
          <table:table-cell table:style-name="TableCell1112">
            <text:p text:style-name="P1113">1</text:p>
          </table:table-cell>
        </table:table-row>
        <table:table-row table:style-name="TableRow1114">
          <table:table-cell table:style-name="TableCell1115">
            <text:p text:style-name="P1116">ETBE dalis iš<text:s/>atsinaujinančių išteklių</text:p>
          </table:table-cell>
          <table:table-cell table:style-name="TableCell1117" table:number-columns-spanned="2">
            <text:p text:style-name="P1118">Lygus naudojamo etanolio gamybos būdo kiekiui</text:p>
          </table:table-cell>
          <table:covered-table-cell/>
        </table:table-row>
        <text:soft-page-break/>
        <table:table-row table:style-name="TableRow1119">
          <table:table-cell table:style-name="TableCell1120">
            <text:p text:style-name="P1121">TAEE dalis iš atsinaujinančių išteklių</text:p>
          </table:table-cell>
          <table:table-cell table:style-name="TableCell1122" table:number-columns-spanned="2">
            <text:p text:style-name="P1123">Lygus naudojamo etanolio gamybos būdo kiekiui</text:p>
          </table:table-cell>
          <table:covered-table-cell/>
        </table:table-row>
        <table:table-row table:style-name="TableRow1124">
          <table:table-cell table:style-name="TableCell1125">
            <text:p text:style-name="P1126">Biodyzelinas iš rapsų grūdų</text:p>
          </table:table-cell>
          <table:table-cell table:style-name="TableCell1127">
            <text:p text:style-name="P1128">16</text:p>
          </table:table-cell>
          <table:table-cell table:style-name="TableCell1129">
            <text:p text:style-name="P1130">22</text:p>
          </table:table-cell>
        </table:table-row>
        <table:table-row table:style-name="TableRow1131">
          <table:table-cell table:style-name="TableCell1132">
            <text:p text:style-name="P1133">Biodyzelinas iš saulėgrąžų</text:p>
          </table:table-cell>
          <table:table-cell table:style-name="TableCell1134">
            <text:p text:style-name="P1135">16</text:p>
          </table:table-cell>
          <table:table-cell table:style-name="TableCell1136">
            <text:p text:style-name="P1137">22</text:p>
          </table:table-cell>
        </table:table-row>
        <table:table-row table:style-name="TableRow1138">
          <table:table-cell table:style-name="TableCell1139">
            <text:p text:style-name="P1140">Biodyzelinas iš sojos pupelių</text:p>
          </table:table-cell>
          <table:table-cell table:style-name="TableCell1141">
            <text:p text:style-name="P1142">18</text:p>
          </table:table-cell>
          <table:table-cell table:style-name="TableCell1143">
            <text:p text:style-name="P1144">26</text:p>
          </table:table-cell>
        </table:table-row>
        <table:table-row table:style-name="TableRow1145">
          <table:table-cell table:style-name="TableCell1146">
            <text:p text:style-name="P1147">Biodyzelinas iš palmių aliejaus (procesas nenurodytas)</text:p>
          </table:table-cell>
          <table:table-cell table:style-name="TableCell1148">
            <text:p text:style-name="P1149">35</text:p>
          </table:table-cell>
          <table:table-cell table:style-name="TableCell1150">
            <text:p text:style-name="P1151">49</text:p>
          </table:table-cell>
        </table:table-row>
        <table:table-row table:style-name="TableRow1152">
          <table:table-cell table:style-name="TableCell1153">
            <text:p text:style-name="P1154">Biodyzelinas iš palmių aliejaus (procesas su metano surinkimu aliejaus gamykloje)</text:p>
          </table:table-cell>
          <table:table-cell table:style-name="TableCell1155">
            <text:p text:style-name="P1156">13</text:p>
          </table:table-cell>
          <table:table-cell table:style-name="TableCell1157">
            <text:p text:style-name="P1158">18</text:p>
          </table:table-cell>
        </table:table-row>
        <table:table-row table:style-name="TableRow1159">
          <table:table-cell table:style-name="TableCell1160">
            <text:p text:style-name="P1161">Biodyzelinas iš augalinių arba gyvūninės kilmės aliejų atliekų</text:p>
          </table:table-cell>
          <table:table-cell table:style-name="TableCell1162">
            <text:p text:style-name="P1163">9</text:p>
          </table:table-cell>
          <table:table-cell table:style-name="TableCell1164">
            <text:p text:style-name="P1165">13</text:p>
          </table:table-cell>
        </table:table-row>
        <table:table-row table:style-name="TableRow1166">
          <table:table-cell table:style-name="TableCell1167">
            <text:p text:style-name="P1168">Hidrinimu valytas augalinis<text:s/>rapsų grūdų aliejus</text:p>
          </table:table-cell>
          <table:table-cell table:style-name="TableCell1169">
            <text:p text:style-name="P1170">10</text:p>
          </table:table-cell>
          <table:table-cell table:style-name="TableCell1171">
            <text:p text:style-name="P1172">13</text:p>
          </table:table-cell>
        </table:table-row>
        <table:table-row table:style-name="TableRow1173">
          <table:table-cell table:style-name="TableCell1174">
            <text:p text:style-name="P1175">Hidrinimu valytas augalinis saulėgrąžų aliejus</text:p>
          </table:table-cell>
          <table:table-cell table:style-name="TableCell1176">
            <text:p text:style-name="P1177">10</text:p>
          </table:table-cell>
          <table:table-cell table:style-name="TableCell1178">
            <text:p text:style-name="P1179">13</text:p>
          </table:table-cell>
        </table:table-row>
        <table:table-row table:style-name="TableRow1180">
          <table:table-cell table:style-name="TableCell1181">
            <text:p text:style-name="P1182">Hidrinimu valytas augalinis palmių aliejus (procesas nenurodytas)</text:p>
          </table:table-cell>
          <table:table-cell table:style-name="TableCell1183">
            <text:p text:style-name="P1184">30</text:p>
          </table:table-cell>
          <table:table-cell table:style-name="TableCell1185">
            <text:p text:style-name="P1186">42</text:p>
          </table:table-cell>
        </table:table-row>
        <table:table-row table:style-name="TableRow1187">
          <table:table-cell table:style-name="TableCell1188">
            <text:p text:style-name="P1189">Hidrinimu valytas augalinis palmių aliejus (procesas su metano surinkimu aliejaus gamykloje)</text:p>
          </table:table-cell>
          <table:table-cell table:style-name="TableCell1190">
            <text:p text:style-name="P1191">7</text:p>
          </table:table-cell>
          <table:table-cell table:style-name="TableCell1192">
            <text:p text:style-name="P1193">9</text:p>
          </table:table-cell>
        </table:table-row>
        <table:table-row table:style-name="TableRow1194">
          <table:table-cell table:style-name="TableCell1195">
            <text:p text:style-name="P1196">Grynintas augalinis rapsų grūdų aliejus</text:p>
          </table:table-cell>
          <table:table-cell table:style-name="TableCell1197">
            <text:p text:style-name="P1198">4</text:p>
          </table:table-cell>
          <table:table-cell table:style-name="TableCell1199">
            <text:p text:style-name="P1200">5</text:p>
          </table:table-cell>
        </table:table-row>
        <table:table-row table:style-name="TableRow1201">
          <table:table-cell table:style-name="TableCell1202">
            <text:p text:style-name="P1203">Biodujos iš buitinių organinių atliekų kaip suslėgtosios gamtinės dujos</text:p>
          </table:table-cell>
          <table:table-cell table:style-name="TableCell1204">
            <text:p text:style-name="P1205">14</text:p>
          </table:table-cell>
          <table:table-cell table:style-name="TableCell1206">
            <text:p text:style-name="P1207">20</text:p>
          </table:table-cell>
        </table:table-row>
        <table:table-row table:style-name="TableRow1208">
          <table:table-cell table:style-name="TableCell1209">
            <text:p text:style-name="P1210">Biodujos iš šlapiojo mėšlo kaip suslėgtosios gamtinės dujos</text:p>
          </table:table-cell>
          <table:table-cell table:style-name="TableCell1211">
            <text:p text:style-name="P1212">8</text:p>
          </table:table-cell>
          <table:table-cell table:style-name="TableCell1213">
            <text:p text:style-name="P1214">11</text:p>
          </table:table-cell>
        </table:table-row>
        <table:table-row table:style-name="TableRow1215">
          <table:table-cell table:style-name="TableCell1216">
            <text:p text:style-name="P1217">Biodujos iš sausojo mėšlo kaip suslėgtosios gamtinės dujos</text:p>
          </table:table-cell>
          <table:table-cell table:style-name="TableCell1218">
            <text:p text:style-name="P1219">8</text:p>
          </table:table-cell>
          <table:table-cell table:style-name="TableCell1220">
            <text:p text:style-name="P1221">11</text:p>
          </table:table-cell>
        </table:table-row>
      </table:table>
      <text:p text:style-name="P1222"/>
      <text:p text:style-name="P1223"><text:span text:style-name="T1224">3 lentelė. Išskaidytos transportavimo ir skirstymo numatytosios vertės<text:s/></text:span><text:span text:style-name="T1225">etd</text:span><text:span text:style-name="T1226">, kaip apibrėžta Taisyklių 3 priede</text:span></text:p>
      <text:p text:style-name="P1227"/>
      <table:table table:style-name="Table1228">
        <table:table-columns>
          <table:table-column table:style-name="TableColumn1229"/>
          <table:table-column table:style-name="TableColumn1230"/>
          <table:table-column table:style-name="TableColumn1231"/>
        </table:table-columns>
        <table:table-header-rows>
          <table:table-row table:style-name="TableRow1232">
            <table:table-cell table:style-name="TableCell1233" table:number-rows-spanned="2">
              <text:p text:style-name="P1234">Biodegalų ir skystųjų bioproduktų gamybos būdas</text:p>
            </table:table-cell>
            <table:table-cell table:style-name="TableCell1235" table:number-columns-spanned="2">
              <text:p text:style-name="P1236"><text:span text:style-name="T1237">Išmetamųjų šiltnamio efektą sukeliančių dujų kiekis, g CO</text:span><text:span text:style-name="T1238">2eq</text:span><text:span text:style-name="T1239">/MJ</text:span></text:p>
            </table:table-cell>
            <table:covered-table-cell/>
          </table:table-row>
          <table:table-row table:style-name="TableRow1240">
            <table:covered-table-cell>
              <text:p text:style-name="P1241"/>
            </table:covered-table-cell>
            <table:table-cell table:style-name="TableCell1242">
              <text:p text:style-name="P1243">tipinis</text:p>
            </table:table-cell>
            <table:table-cell table:style-name="TableCell1244">
              <text:p text:style-name="P1245">numatytasis</text:p>
            </table:table-cell>
          </table:table-row>
        </table:table-header-rows>
        <table:table-row table:style-name="TableRow1246">
          <table:table-cell table:style-name="TableCell1247">
            <text:p text:style-name="P1248">Etanolis<text:s/>iš cukrinių runkelių</text:p>
          </table:table-cell>
          <table:table-cell table:style-name="TableCell1249">
            <text:p text:style-name="P1250">2</text:p>
          </table:table-cell>
          <table:table-cell table:style-name="TableCell1251">
            <text:p text:style-name="P1252">2</text:p>
          </table:table-cell>
        </table:table-row>
        <table:table-row table:style-name="TableRow1253">
          <table:table-cell table:style-name="TableCell1254">
            <text:p text:style-name="P1255">Etanolis iš kviečių</text:p>
          </table:table-cell>
          <table:table-cell table:style-name="TableCell1256">
            <text:p text:style-name="P1257">2</text:p>
          </table:table-cell>
          <table:table-cell table:style-name="TableCell1258">
            <text:p text:style-name="P1259">2</text:p>
          </table:table-cell>
        </table:table-row>
        <table:table-row table:style-name="TableRow1260">
          <table:table-cell table:style-name="TableCell1261">
            <text:p text:style-name="P1262">Etanolis iš kukurūzų, pagamintas Bendrijoje</text:p>
          </table:table-cell>
          <table:table-cell table:style-name="TableCell1263">
            <text:p text:style-name="P1264">2</text:p>
          </table:table-cell>
          <table:table-cell table:style-name="TableCell1265">
            <text:p text:style-name="P1266">2</text:p>
          </table:table-cell>
        </table:table-row>
        <table:table-row table:style-name="TableRow1267">
          <table:table-cell table:style-name="TableCell1268">
            <text:p text:style-name="P1269">Etanolis iš cukranendrių</text:p>
          </table:table-cell>
          <table:table-cell table:style-name="TableCell1270">
            <text:p text:style-name="P1271">9</text:p>
          </table:table-cell>
          <table:table-cell table:style-name="TableCell1272">
            <text:p text:style-name="P1273">9</text:p>
          </table:table-cell>
        </table:table-row>
        <table:table-row table:style-name="TableRow1274">
          <table:table-cell table:style-name="TableCell1275">
            <text:p text:style-name="P1276">ETBE dalis iš atsinaujinančių išteklių</text:p>
          </table:table-cell>
          <table:table-cell table:style-name="TableCell1277" table:number-columns-spanned="2">
            <text:p text:style-name="P1278">Lygus naudojamo etanolio gamybos būdo kiekiui</text:p>
          </table:table-cell>
          <table:covered-table-cell/>
        </table:table-row>
        <table:table-row table:style-name="TableRow1279">
          <table:table-cell table:style-name="TableCell1280">
            <text:p text:style-name="P1281">TAEE dalis iš atsinaujinančių išteklių</text:p>
          </table:table-cell>
          <table:table-cell table:style-name="TableCell1282" table:number-columns-spanned="2">
            <text:p text:style-name="P1283">Lygus naudojamo etanolio gamybos būdo kiekiui</text:p>
          </table:table-cell>
          <table:covered-table-cell/>
        </table:table-row>
        <table:table-row table:style-name="TableRow1284">
          <table:table-cell table:style-name="TableCell1285">
            <text:p text:style-name="P1286">Biodyzelinas iš rapsų grūdų</text:p>
          </table:table-cell>
          <table:table-cell table:style-name="TableCell1287">
            <text:p text:style-name="P1288">1</text:p>
          </table:table-cell>
          <table:table-cell table:style-name="TableCell1289">
            <text:p text:style-name="P1290">1</text:p>
          </table:table-cell>
        </table:table-row>
        <table:table-row table:style-name="TableRow1291">
          <table:table-cell table:style-name="TableCell1292">
            <text:p text:style-name="P1293">Biodyzelinas iš saulėgrąžų</text:p>
          </table:table-cell>
          <table:table-cell table:style-name="TableCell1294">
            <text:p text:style-name="P1295">1</text:p>
          </table:table-cell>
          <table:table-cell table:style-name="TableCell1296">
            <text:p text:style-name="P1297">1</text:p>
          </table:table-cell>
        </table:table-row>
        <table:table-row table:style-name="TableRow1298">
          <table:table-cell table:style-name="TableCell1299">
            <text:p text:style-name="P1300">Biodyzelinas iš sojos pupelių</text:p>
          </table:table-cell>
          <table:table-cell table:style-name="TableCell1301">
            <text:p text:style-name="P1302">13</text:p>
          </table:table-cell>
          <table:table-cell table:style-name="TableCell1303">
            <text:p text:style-name="P1304">13</text:p>
          </table:table-cell>
        </table:table-row>
        <table:table-row table:style-name="TableRow1305">
          <table:table-cell table:style-name="TableCell1306">
            <text:p text:style-name="P1307">Biodyzelinas iš palmių aliejaus</text:p>
          </table:table-cell>
          <table:table-cell table:style-name="TableCell1308">
            <text:p text:style-name="P1309">5</text:p>
          </table:table-cell>
          <table:table-cell table:style-name="TableCell1310">
            <text:p text:style-name="P1311">5</text:p>
          </table:table-cell>
        </table:table-row>
        <table:table-row table:style-name="TableRow1312">
          <table:table-cell table:style-name="TableCell1313">
            <text:p text:style-name="P1314">Biodyzelinas iš augalinių arba gyvūninės kilmės aliejų atliekų</text:p>
          </table:table-cell>
          <table:table-cell table:style-name="TableCell1315">
            <text:p text:style-name="P1316">1</text:p>
          </table:table-cell>
          <table:table-cell table:style-name="TableCell1317">
            <text:p text:style-name="P1318">1</text:p>
          </table:table-cell>
        </table:table-row>
        <table:table-row table:style-name="TableRow1319">
          <table:table-cell table:style-name="TableCell1320">
            <text:p text:style-name="P1321">Hidrinimu valytas augalinis rapsų grūdų aliejus</text:p>
          </table:table-cell>
          <table:table-cell table:style-name="TableCell1322">
            <text:p text:style-name="P1323">1</text:p>
          </table:table-cell>
          <table:table-cell table:style-name="TableCell1324">
            <text:p text:style-name="P1325">1</text:p>
          </table:table-cell>
        </table:table-row>
        <table:table-row table:style-name="TableRow1326">
          <table:table-cell table:style-name="TableCell1327">
            <text:p text:style-name="P1328">Hidrinimu valytas augalinis saulėgrąžų aliejus</text:p>
          </table:table-cell>
          <table:table-cell table:style-name="TableCell1329">
            <text:p text:style-name="P1330">1</text:p>
          </table:table-cell>
          <table:table-cell table:style-name="TableCell1331">
            <text:p text:style-name="P1332">1</text:p>
          </table:table-cell>
        </table:table-row>
        <table:table-row table:style-name="TableRow1333">
          <table:table-cell table:style-name="TableCell1334">
            <text:p text:style-name="P1335">Hidrinimu valytas augalinis palmių aliejus</text:p>
          </table:table-cell>
          <table:table-cell table:style-name="TableCell1336">
            <text:p text:style-name="P1337">5</text:p>
          </table:table-cell>
          <table:table-cell table:style-name="TableCell1338">
            <text:p text:style-name="P1339">5</text:p>
          </table:table-cell>
        </table:table-row>
        <table:table-row table:style-name="TableRow1340">
          <table:table-cell table:style-name="TableCell1341">
            <text:p text:style-name="P1342">Grynintas augalinis rapsų grūdų aliejus</text:p>
          </table:table-cell>
          <table:table-cell table:style-name="TableCell1343">
            <text:p text:style-name="P1344">1</text:p>
          </table:table-cell>
          <table:table-cell table:style-name="TableCell1345">
            <text:p text:style-name="P1346">1</text:p>
          </table:table-cell>
        </table:table-row>
        <table:table-row table:style-name="TableRow1347">
          <table:table-cell table:style-name="TableCell1348">
            <text:p text:style-name="P1349">Biodujos iš buitinių organinių atliekų kaip suslėgtosios<text:s/>gamtinės dujos</text:p>
          </table:table-cell>
          <table:table-cell table:style-name="TableCell1350">
            <text:p text:style-name="P1351">3</text:p>
          </table:table-cell>
          <table:table-cell table:style-name="TableCell1352">
            <text:p text:style-name="P1353">3</text:p>
          </table:table-cell>
        </table:table-row>
        <table:table-row table:style-name="TableRow1354">
          <table:table-cell table:style-name="TableCell1355">
            <text:p text:style-name="P1356">Biodujos iš šlapiojo mėšlo kaip suslėgtosios gamtinės dujos</text:p>
          </table:table-cell>
          <table:table-cell table:style-name="TableCell1357">
            <text:p text:style-name="P1358">5</text:p>
          </table:table-cell>
          <table:table-cell table:style-name="TableCell1359">
            <text:p text:style-name="P1360">5</text:p>
          </table:table-cell>
        </table:table-row>
        <table:table-row table:style-name="TableRow1361">
          <table:table-cell table:style-name="TableCell1362">
            <text:p text:style-name="P1363">Biodujos iš sausojo mėšlo kaip suslėgtosios gamtinės dujos</text:p>
          </table:table-cell>
          <table:table-cell table:style-name="TableCell1364">
            <text:p text:style-name="P1365">4</text:p>
          </table:table-cell>
          <table:table-cell table:style-name="TableCell1366">
            <text:p text:style-name="P1367">4</text:p>
          </table:table-cell>
        </table:table-row>
      </table:table>
      <text:p text:style-name="P1368"/>
      <text:p text:style-name="P1369">4 lentelė. Bendros auginimo, perdirbimo, transportavimo ir skirstymo numatytosios vertės</text:p>
      <text:p text:style-name="P1370"/>
      <table:table table:style-name="Table1371">
        <table:table-columns>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p text:style-name="P1377">Biodegalų ir<text:s/>skystųjų bioproduktų gamybos būdas</text:p>
            </table:table-cell>
            <table:table-cell table:style-name="TableCell1378" table:number-columns-spanned="2">
              <text:p text:style-name="P1379"><text:span text:style-name="T1380">Išmetamųjų šiltnamio efektą sukeliančių dujų kiekis, g CO</text:span><text:span text:style-name="T1381">2eq</text:span><text:span text:style-name="T1382">/MJ</text:span></text:p>
            </table:table-cell>
            <table:covered-table-cell/>
          </table:table-row>
          <table:table-row table:style-name="TableRow1383">
            <table:covered-table-cell>
              <text:p text:style-name="P1384"/>
            </table:covered-table-cell>
            <table:table-cell table:style-name="TableCell1385">
              <text:p text:style-name="P1386">tipinis</text:p>
            </table:table-cell>
            <table:table-cell table:style-name="TableCell1387">
              <text:p text:style-name="P1388">numatytasis</text:p>
            </table:table-cell>
          </table:table-row>
        </table:table-header-rows>
        <table:table-row table:style-name="TableRow1389">
          <table:table-cell table:style-name="TableCell1390">
            <text:p text:style-name="P1391">Etanolis iš cukrinių runkelių</text:p>
          </table:table-cell>
          <table:table-cell table:style-name="TableCell1392">
            <text:p text:style-name="P1393">33</text:p>
          </table:table-cell>
          <table:table-cell table:style-name="TableCell1394">
            <text:p text:style-name="P1395">40</text:p>
          </table:table-cell>
        </table:table-row>
        <table:table-row table:style-name="TableRow1396">
          <table:table-cell table:style-name="TableCell1397">
            <text:p text:style-name="P1398">Etanolis iš kviečių (proceso kuras nenurodytas)</text:p>
          </table:table-cell>
          <table:table-cell table:style-name="TableCell1399">
            <text:p text:style-name="P1400">57</text:p>
          </table:table-cell>
          <table:table-cell table:style-name="TableCell1401">
            <text:p text:style-name="P1402">70</text:p>
          </table:table-cell>
        </table:table-row>
        <table:table-row table:style-name="TableRow1403">
          <table:table-cell table:style-name="TableCell1404">
            <text:p text:style-name="P1405">Etanolis iš kviečių (lignitas kaip proceso<text:s/>kuras kogeneraciniame įrenginyje)</text:p>
          </table:table-cell>
          <table:table-cell table:style-name="TableCell1406">
            <text:p text:style-name="P1407">57</text:p>
          </table:table-cell>
          <table:table-cell table:style-name="TableCell1408">
            <text:p text:style-name="P1409">70</text:p>
          </table:table-cell>
        </table:table-row>
        <table:table-row table:style-name="TableRow1410">
          <table:table-cell table:style-name="TableCell1411">
            <text:p text:style-name="P1412">Etanolis iš kviečių (gamtinės dujos kaip proceso kuras, naudojant standartinį katilą)</text:p>
          </table:table-cell>
          <table:table-cell table:style-name="TableCell1413">
            <text:p text:style-name="P1414">46</text:p>
          </table:table-cell>
          <table:table-cell table:style-name="TableCell1415">
            <text:p text:style-name="P1416">55</text:p>
          </table:table-cell>
        </table:table-row>
        <table:table-row table:style-name="TableRow1417">
          <table:table-cell table:style-name="TableCell1418">
            <text:p text:style-name="P1419">Etanolis iš kviečių (gamtinės dujos kaip proceso kuras kogeneraciniame įrenginyje)</text:p>
          </table:table-cell>
          <table:table-cell table:style-name="TableCell1420">
            <text:p text:style-name="P1421">39</text:p>
          </table:table-cell>
          <table:table-cell table:style-name="TableCell1422">
            <text:p text:style-name="P1423">44</text:p>
          </table:table-cell>
        </table:table-row>
        <table:table-row table:style-name="TableRow1424">
          <table:table-cell table:style-name="TableCell1425">
            <text:p text:style-name="P1426">Etanolis iš kviečių (šiaudai kaip proceso kuras kogeneraciniame įrenginyje)</text:p>
          </table:table-cell>
          <table:table-cell table:style-name="TableCell1427">
            <text:p text:style-name="P1428">26</text:p>
          </table:table-cell>
          <table:table-cell table:style-name="TableCell1429">
            <text:p text:style-name="P1430">26</text:p>
          </table:table-cell>
        </table:table-row>
        <table:table-row table:style-name="TableRow1431">
          <table:table-cell table:style-name="TableCell1432">
            <text:p text:style-name="P1433">Etanolis iš kukurūzų, pagamintas Bendrijoje (gamtinės dujos kaip proceso kuras kogeneraciniame įrenginyje)</text:p>
          </table:table-cell>
          <table:table-cell table:style-name="TableCell1434">
            <text:p text:style-name="P1435">37</text:p>
          </table:table-cell>
          <table:table-cell table:style-name="TableCell1436">
            <text:p text:style-name="P1437">43</text:p>
          </table:table-cell>
        </table:table-row>
        <table:table-row table:style-name="TableRow1438">
          <table:table-cell table:style-name="TableCell1439">
            <text:p text:style-name="P1440">Etanolis iš cukranendrių</text:p>
          </table:table-cell>
          <table:table-cell table:style-name="TableCell1441">
            <text:p text:style-name="P1442">24</text:p>
          </table:table-cell>
          <table:table-cell table:style-name="TableCell1443">
            <text:p text:style-name="P1444">24</text:p>
          </table:table-cell>
        </table:table-row>
        <table:table-row table:style-name="TableRow1445">
          <table:table-cell table:style-name="TableCell1446">
            <text:p text:style-name="P1447">ETBE dalis iš atsinaujinančių išteklių</text:p>
          </table:table-cell>
          <table:table-cell table:style-name="TableCell1448" table:number-columns-spanned="2">
            <text:p text:style-name="P1449">Lygus naudojamo<text:s/>etanolio gamybos būdo kiekiui</text:p>
          </table:table-cell>
          <table:covered-table-cell/>
        </table:table-row>
        <table:table-row table:style-name="TableRow1450">
          <table:table-cell table:style-name="TableCell1451">
            <text:p text:style-name="P1452">TAEE dalis iš atsinaujinančių išteklių</text:p>
          </table:table-cell>
          <table:table-cell table:style-name="TableCell1453" table:number-columns-spanned="2">
            <text:p text:style-name="P1454">Lygus naudojamo etanolio gamybos būdo kiekiui</text:p>
          </table:table-cell>
          <table:covered-table-cell/>
        </table:table-row>
        <table:table-row table:style-name="TableRow1455">
          <table:table-cell table:style-name="TableCell1456">
            <text:p text:style-name="P1457">Biodyzelinas iš rapsų grūdų</text:p>
          </table:table-cell>
          <table:table-cell table:style-name="TableCell1458">
            <text:p text:style-name="P1459">46</text:p>
          </table:table-cell>
          <table:table-cell table:style-name="TableCell1460">
            <text:p text:style-name="P1461">52</text:p>
          </table:table-cell>
        </table:table-row>
        <table:table-row table:style-name="TableRow1462">
          <table:table-cell table:style-name="TableCell1463">
            <text:p text:style-name="P1464">Biodyzelinas iš saulėgrąžų</text:p>
          </table:table-cell>
          <table:table-cell table:style-name="TableCell1465">
            <text:p text:style-name="P1466">35</text:p>
          </table:table-cell>
          <table:table-cell table:style-name="TableCell1467">
            <text:p text:style-name="P1468">41</text:p>
          </table:table-cell>
        </table:table-row>
        <table:table-row table:style-name="TableRow1469">
          <table:table-cell table:style-name="TableCell1470">
            <text:p text:style-name="P1471">Biodyzelinas iš sojos pupelių</text:p>
          </table:table-cell>
          <table:table-cell table:style-name="TableCell1472">
            <text:p text:style-name="P1473">50</text:p>
          </table:table-cell>
          <table:table-cell table:style-name="TableCell1474">
            <text:p text:style-name="P1475">58</text:p>
          </table:table-cell>
        </table:table-row>
        <table:table-row table:style-name="TableRow1476">
          <table:table-cell table:style-name="TableCell1477">
            <text:p text:style-name="P1478">Biodyzelinas iš palmių aliejaus<text:s/>(procesas nenurodytas)</text:p>
          </table:table-cell>
          <table:table-cell table:style-name="TableCell1479">
            <text:p text:style-name="P1480">54</text:p>
          </table:table-cell>
          <table:table-cell table:style-name="TableCell1481">
            <text:p text:style-name="P1482">68</text:p>
          </table:table-cell>
        </table:table-row>
        <table:table-row table:style-name="TableRow1483">
          <table:table-cell table:style-name="TableCell1484">
            <text:p text:style-name="P1485">Biodyzelinas iš palmių aliejaus (procesas su metano surinkimu aliejaus gamykloje)</text:p>
          </table:table-cell>
          <table:table-cell table:style-name="TableCell1486">
            <text:p text:style-name="P1487">32</text:p>
          </table:table-cell>
          <table:table-cell table:style-name="TableCell1488">
            <text:p text:style-name="P1489">37</text:p>
          </table:table-cell>
        </table:table-row>
        <table:table-row table:style-name="TableRow1490">
          <table:table-cell table:style-name="TableCell1491">
            <text:p text:style-name="P1492">Biodyzelinas iš augalinių arba gyvūninės kilmės aliejų atliekų</text:p>
          </table:table-cell>
          <table:table-cell table:style-name="TableCell1493">
            <text:p text:style-name="P1494">10</text:p>
          </table:table-cell>
          <table:table-cell table:style-name="TableCell1495">
            <text:p text:style-name="P1496">14</text:p>
          </table:table-cell>
        </table:table-row>
        <table:table-row table:style-name="TableRow1497">
          <table:table-cell table:style-name="TableCell1498">
            <text:p text:style-name="P1499">Hidrinimu valytas augalinis rapsų grūdų aliejus</text:p>
          </table:table-cell>
          <table:table-cell table:style-name="TableCell1500">
            <text:p text:style-name="P1501">41</text:p>
          </table:table-cell>
          <table:table-cell table:style-name="TableCell1502">
            <text:p text:style-name="P1503">44</text:p>
          </table:table-cell>
        </table:table-row>
        <table:table-row table:style-name="TableRow1504">
          <table:table-cell table:style-name="TableCell1505">
            <text:p text:style-name="P1506">Hidrinimu<text:s/>valytas augalinis saulėgrąžų aliejus</text:p>
          </table:table-cell>
          <table:table-cell table:style-name="TableCell1507">
            <text:p text:style-name="P1508">29</text:p>
          </table:table-cell>
          <table:table-cell table:style-name="TableCell1509">
            <text:p text:style-name="P1510">32</text:p>
          </table:table-cell>
        </table:table-row>
        <table:table-row table:style-name="TableRow1511">
          <table:table-cell table:style-name="TableCell1512">
            <text:p text:style-name="P1513">Hidrinimu valytas augalinis palmių aliejus (procesas nenurodytas)</text:p>
          </table:table-cell>
          <table:table-cell table:style-name="TableCell1514">
            <text:p text:style-name="P1515">50</text:p>
          </table:table-cell>
          <table:table-cell table:style-name="TableCell1516">
            <text:p text:style-name="P1517">62</text:p>
          </table:table-cell>
        </table:table-row>
        <table:table-row table:style-name="TableRow1518">
          <table:table-cell table:style-name="TableCell1519">
            <text:p text:style-name="P1520">Hidrinimu valytas augalinis palmių aliejus (procesas su metano surinkimu aliejaus gamykloje)</text:p>
          </table:table-cell>
          <table:table-cell table:style-name="TableCell1521">
            <text:p text:style-name="P1522">27</text:p>
          </table:table-cell>
          <table:table-cell table:style-name="TableCell1523">
            <text:p text:style-name="P1524">29</text:p>
          </table:table-cell>
        </table:table-row>
        <table:table-row table:style-name="TableRow1525">
          <table:table-cell table:style-name="TableCell1526">
            <text:p text:style-name="P1527">Grynintas augalinis rapsų grūdų aliejus</text:p>
          </table:table-cell>
          <table:table-cell table:style-name="TableCell1528">
            <text:p text:style-name="P1529">35</text:p>
          </table:table-cell>
          <table:table-cell table:style-name="TableCell1530">
            <text:p text:style-name="P1531">36</text:p>
          </table:table-cell>
        </table:table-row>
        <table:table-row table:style-name="TableRow1532">
          <table:table-cell table:style-name="TableCell1533">
            <text:p text:style-name="P1534">Biodujos iš buitinių organinių atliekų kaip suslėgtosios gamtinės dujos</text:p>
          </table:table-cell>
          <table:table-cell table:style-name="TableCell1535">
            <text:p text:style-name="P1536">17</text:p>
          </table:table-cell>
          <table:table-cell table:style-name="TableCell1537">
            <text:p text:style-name="P1538">23</text:p>
          </table:table-cell>
        </table:table-row>
        <table:table-row table:style-name="TableRow1539">
          <table:table-cell table:style-name="TableCell1540">
            <text:p text:style-name="P1541">Biodujos iš šlapiojo mėšlo kaip suslėgtosios gamtinės dujos</text:p>
          </table:table-cell>
          <table:table-cell table:style-name="TableCell1542">
            <text:p text:style-name="P1543">13</text:p>
          </table:table-cell>
          <table:table-cell table:style-name="TableCell1544">
            <text:p text:style-name="P1545">16</text:p>
          </table:table-cell>
        </table:table-row>
        <table:table-row table:style-name="TableRow1546">
          <table:table-cell table:style-name="TableCell1547">
            <text:p text:style-name="P1548">Biodujos iš sausojo mėšlo kaip suslėgtosios gamtinės dujos</text:p>
          </table:table-cell>
          <table:table-cell table:style-name="TableCell1549">
            <text:p text:style-name="P1550">12</text:p>
          </table:table-cell>
          <table:table-cell table:style-name="TableCell1551">
            <text:p text:style-name="P1552">15</text:p>
          </table:table-cell>
        </table:table-row>
      </table:table>
      <text:p text:style-name="P1553"/>
      <text:p text:style-name="P1554"><text:span text:style-name="T1555">_________________</text:span></text:p>
      <text:p text:style-name="P1556">Gaminant ir naudojant biodegalus, skystuosius bioproduktus ir lyginamąjį iškastinį kurą išmetamų šiltnamio efektą sukeliančių dujų poveikio apskaičiavimo taisyklių</text:p>
      <text:p text:style-name="P1562">5<text:s/>priedas</text:p>
      <text:p text:style-name="P1563"/>
      <text:p text:style-name="P1564"><text:span text:style-name="T1565">Ateities biodegalų ir skystųjų bioproduktų, kurių<text:s/></text:span><text:span text:style-name="T1566">2008 m. sausio mėn. nebuvo rinkoje arba rinkoje buvo tik mažAS jų kiekiS, įvertintos išskaidytos numatytosios vertės</text:span></text:p>
      <text:p text:style-name="P1567"/>
      <text:p text:style-name="P1568"><text:span text:style-name="T1569">1 lentelė. Išskaidytos auginimo numatytosios vertės e</text:span><text:span text:style-name="T1570">ec</text:span><text:span text:style-name="T1571">, kaip apibrėžta Taisyklių 3 priede</text:span></text:p>
      <text:p text:style-name="P1572"/>
      <table:table table:style-name="Table1573">
        <table:table-columns>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2">
              <text:p text:style-name="P1579">Biodegalų ir skystųjų bioproduktų gamybos būdas</text:p>
            </table:table-cell>
            <table:table-cell table:style-name="TableCell1580" table:number-columns-spanned="2">
              <text:p text:style-name="P1581"><text:span text:style-name="T1582">Išmetamųjų šiltnamio efektą sukeliančių dujų kiekis, g CO</text:span><text:span text:style-name="T1583">2eq</text:span><text:span text:style-name="T1584">/MJ</text:span></text:p>
            </table:table-cell>
            <table:covered-table-cell/>
          </table:table-row>
          <table:table-row table:style-name="TableRow1585">
            <table:covered-table-cell>
              <text:p text:style-name="P1586"/>
            </table:covered-table-cell>
            <table:table-cell table:style-name="TableCell1587">
              <text:p text:style-name="P1588">tipinis</text:p>
            </table:table-cell>
            <table:table-cell table:style-name="TableCell1589">
              <text:p text:style-name="P1590">numatytasis</text:p>
            </table:table-cell>
          </table:table-row>
        </table:table-header-rows>
        <table:table-row table:style-name="TableRow1591">
          <table:table-cell table:style-name="TableCell1592">
            <text:p text:style-name="P1593">Etanolis iš kviečių šiaudų</text:p>
          </table:table-cell>
          <table:table-cell table:style-name="TableCell1594">
            <text:p text:style-name="P1595">3</text:p>
          </table:table-cell>
          <table:table-cell table:style-name="TableCell1596">
            <text:p text:style-name="P1597">3</text:p>
          </table:table-cell>
        </table:table-row>
        <table:table-row table:style-name="TableRow1598">
          <table:table-cell table:style-name="TableCell1599">
            <text:p text:style-name="P1600">Etanolis iš medienos atliekų</text:p>
          </table:table-cell>
          <table:table-cell table:style-name="TableCell1601">
            <text:p text:style-name="P1602">1</text:p>
          </table:table-cell>
          <table:table-cell table:style-name="TableCell1603">
            <text:p text:style-name="P1604">1</text:p>
          </table:table-cell>
        </table:table-row>
        <table:table-row table:style-name="TableRow1605">
          <table:table-cell table:style-name="TableCell1606">
            <text:p text:style-name="P1607">Etanolis iš auginamo miško medienos</text:p>
          </table:table-cell>
          <table:table-cell table:style-name="TableCell1608">
            <text:p text:style-name="P1609">6</text:p>
          </table:table-cell>
          <table:table-cell table:style-name="TableCell1610">
            <text:p text:style-name="P1611">6</text:p>
          </table:table-cell>
        </table:table-row>
        <table:table-row table:style-name="TableRow1612">
          <table:table-cell table:style-name="TableCell1613">
            <text:p text:style-name="P1614">Fišerio-Tropšo dyzelinas iš medienos atliekų</text:p>
          </table:table-cell>
          <table:table-cell table:style-name="TableCell1615">
            <text:p text:style-name="P1616">1</text:p>
          </table:table-cell>
          <table:table-cell table:style-name="TableCell1617">
            <text:p text:style-name="P1618">1</text:p>
          </table:table-cell>
        </table:table-row>
        <table:table-row table:style-name="TableRow1619">
          <table:table-cell table:style-name="TableCell1620">
            <text:p text:style-name="P1621">Fišerio-Tropšo dyzelinas iš auginamo miško medienos</text:p>
          </table:table-cell>
          <table:table-cell table:style-name="TableCell1622">
            <text:p text:style-name="P1623">4</text:p>
          </table:table-cell>
          <table:table-cell table:style-name="TableCell1624">
            <text:p text:style-name="P1625">4</text:p>
          </table:table-cell>
        </table:table-row>
        <table:table-row table:style-name="TableRow1626">
          <table:table-cell table:style-name="TableCell1627">
            <text:p text:style-name="P1628">DME iš medienos atliekų</text:p>
          </table:table-cell>
          <table:table-cell table:style-name="TableCell1629">
            <text:p text:style-name="P1630">1</text:p>
          </table:table-cell>
          <table:table-cell table:style-name="TableCell1631">
            <text:p text:style-name="P1632">1</text:p>
          </table:table-cell>
        </table:table-row>
        <table:table-row table:style-name="TableRow1633">
          <table:table-cell table:style-name="TableCell1634">
            <text:p text:style-name="P1635">DME iš auginamo miško medienos</text:p>
          </table:table-cell>
          <table:table-cell table:style-name="TableCell1636">
            <text:p text:style-name="P1637">5</text:p>
          </table:table-cell>
          <table:table-cell table:style-name="TableCell1638">
            <text:p text:style-name="P1639">5</text:p>
          </table:table-cell>
        </table:table-row>
        <table:table-row table:style-name="TableRow1640">
          <table:table-cell table:style-name="TableCell1641">
            <text:p text:style-name="P1642">Metanolis iš medienos atliekų</text:p>
          </table:table-cell>
          <table:table-cell table:style-name="TableCell1643">
            <text:p text:style-name="P1644">1</text:p>
          </table:table-cell>
          <table:table-cell table:style-name="TableCell1645">
            <text:p text:style-name="P1646">1</text:p>
          </table:table-cell>
        </table:table-row>
        <table:table-row table:style-name="TableRow1647">
          <table:table-cell table:style-name="TableCell1648">
            <text:p text:style-name="P1649">Metanolis iš auginamo miško medienos</text:p>
          </table:table-cell>
          <table:table-cell table:style-name="TableCell1650">
            <text:p text:style-name="P1651">5</text:p>
          </table:table-cell>
          <table:table-cell table:style-name="TableCell1652">
            <text:p text:style-name="P1653">5</text:p>
          </table:table-cell>
        </table:table-row>
        <table:table-row table:style-name="TableRow1654">
          <table:table-cell table:style-name="TableCell1655">
            <text:p text:style-name="P1656">MTBE dalis iš atsinaujinančių išteklių</text:p>
          </table:table-cell>
          <table:table-cell table:style-name="TableCell1657" table:number-columns-spanned="2">
            <text:p text:style-name="P1658">Lygus naudojamo<text:s/>metanolio gamybos būdo kiekiui</text:p>
          </table:table-cell>
          <table:covered-table-cell/>
        </table:table-row>
      </table:table>
      <text:p text:style-name="P1659"/>
      <text:p text:style-name="P1660"><text:span text:style-name="T1661">2 lentelė. Išskaidytos perdirbimo numatytosios vertės (įskaitant perteklinę elektros energiją)<text:s/></text:span><text:span text:style-name="T1662">e</text:span><text:span text:style-name="T1663">p</text:span><text:span text:style-name="T1664"><text:s/>– e</text:span><text:span text:style-name="T1665">ee</text:span><text:span text:style-name="T1666">, kaip apibrėžta Taisyklių 3 priede</text:span></text:p>
      <text:p text:style-name="P1667"/>
      <table:table table:style-name="Table1668">
        <table:table-columns>
          <table:table-column table:style-name="TableColumn1669"/>
          <table:table-column table:style-name="TableColumn1670"/>
          <table:table-column table:style-name="TableColumn1671"/>
        </table:table-columns>
        <table:table-header-rows>
          <table:table-row table:style-name="TableRow1672">
            <table:table-cell table:style-name="TableCell1673" table:number-rows-spanned="2">
              <text:p text:style-name="P1674">Biodegalų ir skystųjų bioproduktų gamybos būdas</text:p>
            </table:table-cell>
            <table:table-cell table:style-name="TableCell1675" table:number-columns-spanned="2">
              <text:p text:style-name="P1676"><text:span text:style-name="T1677">Išmetamųjų šiltnamio efektą<text:s/></text:span><text:span text:style-name="T1678">sukeliančių dujų kiekis, g CO</text:span><text:span text:style-name="T1679">2eq</text:span><text:span text:style-name="T1680">/MJ</text:span></text:p>
            </table:table-cell>
            <table:covered-table-cell/>
          </table:table-row>
          <table:table-row table:style-name="TableRow1681">
            <table:covered-table-cell>
              <text:p text:style-name="P1682"/>
            </table:covered-table-cell>
            <table:table-cell table:style-name="TableCell1683">
              <text:p text:style-name="P1684">tipinis</text:p>
            </table:table-cell>
            <table:table-cell table:style-name="TableCell1685">
              <text:p text:style-name="P1686">numatytasis</text:p>
            </table:table-cell>
          </table:table-row>
        </table:table-header-rows>
        <table:table-row table:style-name="TableRow1687">
          <table:table-cell table:style-name="TableCell1688">
            <text:p text:style-name="P1689">Etanolis iš kviečių šiaudų</text:p>
          </table:table-cell>
          <table:table-cell table:style-name="TableCell1690">
            <text:p text:style-name="P1691">5</text:p>
          </table:table-cell>
          <table:table-cell table:style-name="TableCell1692">
            <text:p text:style-name="P1693">7</text:p>
          </table:table-cell>
        </table:table-row>
        <table:table-row table:style-name="TableRow1694">
          <table:table-cell table:style-name="TableCell1695">
            <text:p text:style-name="P1696">Etanolis iš medienos</text:p>
          </table:table-cell>
          <table:table-cell table:style-name="TableCell1697">
            <text:p text:style-name="P1698">12</text:p>
          </table:table-cell>
          <table:table-cell table:style-name="TableCell1699">
            <text:p text:style-name="P1700">17</text:p>
          </table:table-cell>
        </table:table-row>
        <table:table-row table:style-name="TableRow1701">
          <table:table-cell table:style-name="TableCell1702">
            <text:p text:style-name="P1703">Fišerio-Tropšo dyzelinas</text:p>
          </table:table-cell>
          <table:table-cell table:style-name="TableCell1704">
            <text:p text:style-name="P1705">0</text:p>
          </table:table-cell>
          <table:table-cell table:style-name="TableCell1706">
            <text:p text:style-name="P1707">0</text:p>
          </table:table-cell>
        </table:table-row>
        <table:table-row table:style-name="TableRow1708">
          <table:table-cell table:style-name="TableCell1709">
            <text:p text:style-name="P1710">DME iš medienos</text:p>
          </table:table-cell>
          <table:table-cell table:style-name="TableCell1711">
            <text:p text:style-name="P1712">0</text:p>
          </table:table-cell>
          <table:table-cell table:style-name="TableCell1713">
            <text:p text:style-name="P1714">0</text:p>
          </table:table-cell>
        </table:table-row>
        <table:table-row table:style-name="TableRow1715">
          <table:table-cell table:style-name="TableCell1716">
            <text:p text:style-name="P1717">Metanolis iš medienos</text:p>
          </table:table-cell>
          <table:table-cell table:style-name="TableCell1718">
            <text:p text:style-name="P1719">0</text:p>
          </table:table-cell>
          <table:table-cell table:style-name="TableCell1720">
            <text:p text:style-name="P1721">0</text:p>
          </table:table-cell>
        </table:table-row>
        <table:table-row table:style-name="TableRow1722">
          <table:table-cell table:style-name="TableCell1723">
            <text:p text:style-name="P1724">MTBE dalis iš atsinaujinančių išteklių</text:p>
          </table:table-cell>
          <table:table-cell table:style-name="TableCell1725" table:number-columns-spanned="2">
            <text:p text:style-name="P1726">Lygus naudojamo<text:s/>metanolio gamybos būdo kiekiui</text:p>
          </table:table-cell>
          <table:covered-table-cell/>
        </table:table-row>
      </table:table>
      <text:p text:style-name="P1727"/>
      <text:p text:style-name="P1728"><text:span text:style-name="T1729">3 lentelė. Išskaidytos transportavimo ir skirstymo numatytosios vertės<text:s/></text:span><text:span text:style-name="T1730">e</text:span><text:span text:style-name="T1731">td</text:span><text:span text:style-name="T1732">,</text:span><text:span text:style-name="T1733"><text:s/>kaip apibrėžta Taisyklių 3 priede</text:span></text:p>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Biodegalų ir skystųjų bioproduktų gamybos būdas</text:p>
          </table:table-cell>
          <table:table-cell table:style-name="TableCell1742" table:number-columns-spanned="2">
            <text:p text:style-name="P1743"><text:span text:style-name="T1744">Išmetamųjų šiltnamio efektą sukeliančių dujų kiekis, g CO</text:span><text:span text:style-name="T1745">2eq</text:span><text:span text:style-name="T1746">/MJ</text:span></text:p>
          </table:table-cell>
          <table:covered-table-cell/>
        </table:table-row>
        <table:table-row table:style-name="TableRow1747">
          <table:covered-table-cell>
            <text:p text:style-name="P1748"/>
          </table:covered-table-cell>
          <table:table-cell table:style-name="TableCell1749">
            <text:p text:style-name="P1750">tipinis</text:p>
          </table:table-cell>
          <table:table-cell table:style-name="TableCell1751">
            <text:p text:style-name="P1752">numatytasis</text:p>
          </table:table-cell>
        </table:table-row>
        <table:table-row table:style-name="TableRow1753">
          <table:table-cell table:style-name="TableCell1754">
            <text:p text:style-name="P1755">Etanolis iš kviečių šiaudų</text:p>
          </table:table-cell>
          <table:table-cell table:style-name="TableCell1756">
            <text:p text:style-name="P1757">2</text:p>
          </table:table-cell>
          <table:table-cell table:style-name="TableCell1758">
            <text:p text:style-name="P1759">2</text:p>
          </table:table-cell>
        </table:table-row>
        <table:table-row table:style-name="TableRow1760">
          <table:table-cell table:style-name="TableCell1761">
            <text:p text:style-name="P1762">Etanolis iš medienos atliekų</text:p>
          </table:table-cell>
          <table:table-cell table:style-name="TableCell1763">
            <text:p text:style-name="P1764">4</text:p>
          </table:table-cell>
          <table:table-cell table:style-name="TableCell1765">
            <text:p text:style-name="P1766">4</text:p>
          </table:table-cell>
        </table:table-row>
        <table:table-row table:style-name="TableRow1767">
          <table:table-cell table:style-name="TableCell1768">
            <text:p text:style-name="P1769">Etanolis iš auginamo miško medienos</text:p>
          </table:table-cell>
          <table:table-cell table:style-name="TableCell1770">
            <text:p text:style-name="P1771">2</text:p>
          </table:table-cell>
          <table:table-cell table:style-name="TableCell1772">
            <text:p text:style-name="P1773">2</text:p>
          </table:table-cell>
        </table:table-row>
        <table:table-row table:style-name="TableRow1774">
          <table:table-cell table:style-name="TableCell1775">
            <text:p text:style-name="P1776">Fišerio-Tropšo dyzelinas iš medienos atliekų</text:p>
          </table:table-cell>
          <table:table-cell table:style-name="TableCell1777">
            <text:p text:style-name="P1778">3</text:p>
          </table:table-cell>
          <table:table-cell table:style-name="TableCell1779">
            <text:p text:style-name="P1780">3</text:p>
          </table:table-cell>
        </table:table-row>
        <table:table-row table:style-name="TableRow1781">
          <table:table-cell table:style-name="TableCell1782">
            <text:p text:style-name="P1783">Fišerio-Tropšo dyzelinas iš auginamo miško medienos</text:p>
          </table:table-cell>
          <table:table-cell table:style-name="TableCell1784">
            <text:p text:style-name="P1785">2</text:p>
          </table:table-cell>
          <table:table-cell table:style-name="TableCell1786">
            <text:p text:style-name="P1787">2</text:p>
          </table:table-cell>
        </table:table-row>
        <table:table-row table:style-name="TableRow1788">
          <table:table-cell table:style-name="TableCell1789">
            <text:p text:style-name="P1790">DME iš medienos<text:s/>atliekų</text:p>
          </table:table-cell>
          <table:table-cell table:style-name="TableCell1791">
            <text:p text:style-name="P1792">4</text:p>
          </table:table-cell>
          <table:table-cell table:style-name="TableCell1793">
            <text:p text:style-name="P1794">4</text:p>
          </table:table-cell>
        </table:table-row>
        <table:table-row table:style-name="TableRow1795">
          <table:table-cell table:style-name="TableCell1796">
            <text:p text:style-name="P1797">DME iš auginamo miško medienos</text:p>
          </table:table-cell>
          <table:table-cell table:style-name="TableCell1798">
            <text:p text:style-name="P1799">2</text:p>
          </table:table-cell>
          <table:table-cell table:style-name="TableCell1800">
            <text:p text:style-name="P1801">2</text:p>
          </table:table-cell>
        </table:table-row>
        <table:table-row table:style-name="TableRow1802">
          <table:table-cell table:style-name="TableCell1803">
            <text:p text:style-name="P1804">Metanolis iš medienos atliekų</text:p>
          </table:table-cell>
          <table:table-cell table:style-name="TableCell1805">
            <text:p text:style-name="P1806">4</text:p>
          </table:table-cell>
          <table:table-cell table:style-name="TableCell1807">
            <text:p text:style-name="P1808">4</text:p>
          </table:table-cell>
        </table:table-row>
        <table:table-row table:style-name="TableRow1809">
          <table:table-cell table:style-name="TableCell1810">
            <text:p text:style-name="P1811">Metanolis iš auginamo miško medienos</text:p>
          </table:table-cell>
          <table:table-cell table:style-name="TableCell1812">
            <text:p text:style-name="P1813">2</text:p>
          </table:table-cell>
          <table:table-cell table:style-name="TableCell1814">
            <text:p text:style-name="P1815">2</text:p>
          </table:table-cell>
        </table:table-row>
        <table:table-row table:style-name="TableRow1816">
          <table:table-cell table:style-name="TableCell1817">
            <text:p text:style-name="P1818">MTBE dalis iš atsinaujinančių išteklių</text:p>
          </table:table-cell>
          <table:table-cell table:style-name="TableCell1819" table:number-columns-spanned="2">
            <text:p text:style-name="P1820">Lygus naudojamo metanolio gamybos būdo kiekiui</text:p>
          </table:table-cell>
          <table:covered-table-cell/>
        </table:table-row>
      </table:table>
      <text:p text:style-name="P1821"/>
      <text:p text:style-name="P1822">4 lentelė. Bendros auginimo, perdirbimo,<text:s/>transportavimo ir skirstymo numatytosios vertės</text:p>
      <text:p text:style-name="P1823"/>
      <table:table table:style-name="Table1824">
        <table:table-columns>
          <table:table-column table:style-name="TableColumn1825"/>
          <table:table-column table:style-name="TableColumn1826"/>
          <table:table-column table:style-name="TableColumn1827"/>
        </table:table-columns>
        <table:table-header-rows>
          <table:table-row table:style-name="TableRow1828">
            <table:table-cell table:style-name="TableCell1829" table:number-rows-spanned="2">
              <text:p text:style-name="P1830">Biodegalų ir skystųjų bioproduktų gamybos būdas</text:p>
            </table:table-cell>
            <table:table-cell table:style-name="TableCell1831" table:number-columns-spanned="2">
              <text:p text:style-name="P1832"><text:span text:style-name="T1833">Išmetamųjų šiltnamio efektą sukeliančių dujų kiekis, g CO</text:span><text:span text:style-name="T1834">2eq</text:span><text:span text:style-name="T1835">/MJ</text:span></text:p>
            </table:table-cell>
            <table:covered-table-cell/>
          </table:table-row>
          <table:table-row table:style-name="TableRow1836">
            <table:covered-table-cell>
              <text:p text:style-name="P1837"/>
            </table:covered-table-cell>
            <table:table-cell table:style-name="TableCell1838">
              <text:p text:style-name="P1839">tipinis</text:p>
            </table:table-cell>
            <table:table-cell table:style-name="TableCell1840">
              <text:p text:style-name="P1841">numatytasis</text:p>
            </table:table-cell>
          </table:table-row>
        </table:table-header-rows>
        <table:table-row table:style-name="TableRow1842">
          <table:table-cell table:style-name="TableCell1843">
            <text:p text:style-name="P1844">Etanolis iš kviečių šiaudų</text:p>
          </table:table-cell>
          <table:table-cell table:style-name="TableCell1845">
            <text:p text:style-name="P1846">11</text:p>
          </table:table-cell>
          <table:table-cell table:style-name="TableCell1847">
            <text:p text:style-name="P1848">13</text:p>
          </table:table-cell>
        </table:table-row>
        <table:table-row table:style-name="TableRow1849">
          <table:table-cell table:style-name="TableCell1850">
            <text:p text:style-name="P1851">Etanolis iš medienos atliekų</text:p>
          </table:table-cell>
          <table:table-cell table:style-name="TableCell1852">
            <text:p text:style-name="P1853">17</text:p>
          </table:table-cell>
          <table:table-cell table:style-name="TableCell1854">
            <text:p text:style-name="P1855">22</text:p>
          </table:table-cell>
        </table:table-row>
        <table:table-row table:style-name="TableRow1856">
          <table:table-cell table:style-name="TableCell1857">
            <text:p text:style-name="P1858">Etanolis iš auginamo miško medienos</text:p>
          </table:table-cell>
          <table:table-cell table:style-name="TableCell1859">
            <text:p text:style-name="P1860">20</text:p>
          </table:table-cell>
          <table:table-cell table:style-name="TableCell1861">
            <text:p text:style-name="P1862">25</text:p>
          </table:table-cell>
        </table:table-row>
        <table:table-row table:style-name="TableRow1863">
          <table:table-cell table:style-name="TableCell1864">
            <text:p text:style-name="P1865">Fišerio-Tropšo dyzelinas iš medienos atliekų</text:p>
          </table:table-cell>
          <table:table-cell table:style-name="TableCell1866">
            <text:p text:style-name="P1867">4</text:p>
          </table:table-cell>
          <table:table-cell table:style-name="TableCell1868">
            <text:p text:style-name="P1869">4</text:p>
          </table:table-cell>
        </table:table-row>
        <table:table-row table:style-name="TableRow1870">
          <table:table-cell table:style-name="TableCell1871">
            <text:p text:style-name="P1872">Fišerio-Tropšo dyzelinas iš auginamo miško medienos</text:p>
          </table:table-cell>
          <table:table-cell table:style-name="TableCell1873">
            <text:p text:style-name="P1874">6</text:p>
          </table:table-cell>
          <table:table-cell table:style-name="TableCell1875">
            <text:p text:style-name="P1876">6</text:p>
          </table:table-cell>
        </table:table-row>
        <table:table-row table:style-name="TableRow1877">
          <table:table-cell table:style-name="TableCell1878">
            <text:p text:style-name="P1879">DME iš medienos atliekų</text:p>
          </table:table-cell>
          <table:table-cell table:style-name="TableCell1880">
            <text:p text:style-name="P1881">5</text:p>
          </table:table-cell>
          <table:table-cell table:style-name="TableCell1882">
            <text:p text:style-name="P1883">5</text:p>
          </table:table-cell>
        </table:table-row>
        <table:table-row table:style-name="TableRow1884">
          <table:table-cell table:style-name="TableCell1885">
            <text:p text:style-name="P1886">DME iš auginamo miško medienos</text:p>
          </table:table-cell>
          <table:table-cell table:style-name="TableCell1887">
            <text:p text:style-name="P1888">7</text:p>
          </table:table-cell>
          <table:table-cell table:style-name="TableCell1889">
            <text:p text:style-name="P1890">7</text:p>
          </table:table-cell>
        </table:table-row>
        <table:table-row table:style-name="TableRow1891">
          <table:table-cell table:style-name="TableCell1892">
            <text:p text:style-name="P1893">Metanolis iš medienos atliekų</text:p>
          </table:table-cell>
          <table:table-cell table:style-name="TableCell1894">
            <text:p text:style-name="P1895">5</text:p>
          </table:table-cell>
          <table:table-cell table:style-name="TableCell1896">
            <text:p text:style-name="P1897">5</text:p>
          </table:table-cell>
        </table:table-row>
        <table:table-row table:style-name="TableRow1898">
          <table:table-cell table:style-name="TableCell1899">
            <text:p text:style-name="P1900">Metanolis iš auginamo miško medienos</text:p>
          </table:table-cell>
          <table:table-cell table:style-name="TableCell1901">
            <text:p text:style-name="P1902">7</text:p>
          </table:table-cell>
          <table:table-cell table:style-name="TableCell1903">
            <text:p text:style-name="P1904">7</text:p>
          </table:table-cell>
        </table:table-row>
        <table:table-row table:style-name="TableRow1905">
          <table:table-cell table:style-name="TableCell1906">
            <text:p text:style-name="P1907">MTBE dalis iš atsinaujinančių išteklių</text:p>
          </table:table-cell>
          <table:table-cell table:style-name="TableCell1908" table:number-columns-spanned="2">
            <text:p text:style-name="P1909">Lygus naudojamo metanolio gamybos būdo kiekiui</text:p>
          </table:table-cell>
          <table:covered-table-cell/>
        </table:table-row>
      </table:table>
      <text:p text:style-name="P1910"/>
      <text:p text:style-name="P1911">_________________</text:p>
      <text:p text:style-name="P1912">Gaminant ir naudojant biodegalus, skystuosius bioproduktus ir lyginamąjį<text:s/>iškastinį kurą išmetamų šiltnamio efektą sukeliančių dujų poveikio apskaičiavimo taisyklių</text:p>
      <text:p text:style-name="P1918">6<text:s/>priedas</text:p>
      <text:p text:style-name="P1919"/>
      <text:p text:style-name="P1920"><text:span text:style-name="T1921">Su biodegalų ir skystųjų bioproduktų žaliavų naudojimu susijęs preliminarus numatomas kiekis, išmetamas dėl netiesioginio žemės paskirties keitimo</text:span></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Žaliavų grupė</text:p>
          </table:table-cell>
          <table:table-cell table:style-name="TableCell1930">
            <text:p text:style-name="P1931"><text:span text:style-name="T1932">Vidurkis (g CO</text:span><text:span text:style-name="T1933">2eq</text:span><text:span text:style-name="T1934">/MJ)</text:span><text:span text:style-name="T1935">*</text:span></text:p>
          </table:table-cell>
          <table:table-cell table:style-name="TableCell1936">
            <text:p text:style-name="P1937"><text:span text:style-name="T1938">Procentilių intervalas, gautas atlikus jautrumo analizę (g CO</text:span><text:span text:style-name="T1939">2eq</text:span><text:span text:style-name="T1940">/MJ)</text:span><text:span text:style-name="T1941">**</text:span></text:p>
          </table:table-cell>
        </table:table-row>
        <table:table-row table:style-name="TableRow1942">
          <table:table-cell table:style-name="TableCell1943">
            <text:p text:style-name="P1944">Javai ir kiti krakmolingi augalai</text:p>
          </table:table-cell>
          <table:table-cell table:style-name="TableCell1945">
            <text:p text:style-name="P1946">12</text:p>
          </table:table-cell>
          <table:table-cell table:style-name="TableCell1947">
            <text:p text:style-name="P1948">8–16</text:p>
          </table:table-cell>
        </table:table-row>
        <table:table-row table:style-name="TableRow1949">
          <table:table-cell table:style-name="TableCell1950">
            <text:p text:style-name="P1951">Cukrūs</text:p>
          </table:table-cell>
          <table:table-cell table:style-name="TableCell1952">
            <text:p text:style-name="P1953">13</text:p>
          </table:table-cell>
          <table:table-cell table:style-name="TableCell1954">
            <text:p text:style-name="P1955">4–17</text:p>
          </table:table-cell>
        </table:table-row>
        <table:table-row table:style-name="TableRow1956">
          <table:table-cell table:style-name="TableCell1957">
            <text:p text:style-name="P1958">Aliejiniai augalai</text:p>
          </table:table-cell>
          <table:table-cell table:style-name="TableCell1959">
            <text:p text:style-name="P1960">55</text:p>
          </table:table-cell>
          <table:table-cell table:style-name="TableCell1961">
            <text:p text:style-name="P1962">33–66</text:p>
          </table:table-cell>
        </table:table-row>
      </table:table>
      <text:p text:style-name="P1963"/>
      <text:p text:style-name="P1964"><text:span text:style-name="T1965">*</text:span><text:span text:style-name="T1966">Čia nurodytos vidutinės vertės atitinka individualiai<text:s/></text:span><text:span text:style-name="T1967">modeliuotų žaliavų verčių svertinį vidurkį</text:span></text:p>
      <text:p text:style-name="P1968"><text:span text:style-name="T1969">**</text:span><text:span text:style-name="T1970">Čia pateikiamas intervalas atspindi 90 % rezultatų naudojant penktojo ir devyniasdešimt penktojo procentilio vertes, gautas atlikus analizę. Penktasis procentilis reiškia vertę, žemiau kurios buvo nustatyta 5 %<text:s/></text:span><text:span text:style-name="T1971">rezultatų (t. y. 5 % visų naudotų duomenų atveju rezultatai buvo mažesni nei 8, 4 ir 33 g CO</text:span><text:span text:style-name="T1972">2eq</text:span><text:span text:style-name="T1973">/MJ). Devyniasdešimt penktasis procentilis reiškia vertę, žemiau kurios buvo nustatyta 95 % rezultatų (t. y. 5 % visų naudotų duomenų atveju rezultatai buvo dide</text:span><text:span text:style-name="T1974">sni nei 16, 17 ir 66 g CO</text:span><text:span text:style-name="T1975">2eq</text:span><text:span text:style-name="T1976">/MJ)</text:span></text:p>
      <text:p text:style-name="P1977"/>
      <text:p text:style-name="P1978"><text:span text:style-name="T1979">_________________</text:span></text:p>
      <text:p text:style-name="P1980">Gaminant ir naudojant biodegalus, skystuosius bioproduktus ir lyginamąjį iškastinį kurą išmetamų šiltnamio efektą sukeliančių dujų poveikio apskaičiavimo taisyklių</text:p>
      <text:p text:style-name="P1986">7<text:s/>priedas</text:p>
      <text:p text:style-name="P1987"/>
      <text:p text:style-name="P1988"><text:span text:style-name="T1989">Biodegalai ir skystieji bioproduktai, kuriuos naudojant laikoma, kad numatomas kiekis, išmetamas dėl netiesioginio žemės paskirties keitimo, yra lygus nuliui</text:span></text:p>
      <text:p text:style-name="P1990"/>
      <text:p text:style-name="P1991"><text:span text:style-name="T1992">1</text:span><text:span text:style-name="T1993">. Bus laikoma, kad numatomas kiekis, išmetamas dėl netiesioginio žemės paskirties<text:s/></text:span><text:span text:style-name="T1994">keitimo, bus lygus nuliui, kai naudojami degalai ir skystieji bioproduktai, pagaminti iš toliau nurodytų kategorijų žaliavų:</text:span></text:p>
      <text:p text:style-name="P1995"><text:span text:style-name="T1996">1.1</text:span><text:span text:style-name="T1997">. iš žaliavų, kurios neįtrauktos į Taisyklių 6 priedą;</text:span></text:p>
      <text:p text:style-name="P1998"><text:span text:style-name="T1999">1.2</text:span><text:span text:style-name="T2000">. <text:s/>iš žaliavų, kurių gamyba lėmė tiesioginį žemės paskirties pak</text:span><text:span text:style-name="T2001">eitimą iš vienos iš šių Tarpvyriausybinės klimato kaitos komisijos nustatytų žemės dangos kategorijų: miško žemės, pievų, šlapžemių, gyvenviečių ar kitos žemės pakeitimą į pasėlius ar daugiamečius pasėlius (Daugiamečiai pasėliai apibrėžiami kaip daugiameči</text:span><text:span text:style-name="T2002">ai augalai, kurių stiebai paprastai nėra kasmet nupjaunami, pavyzdžiui, trumpos rotacijos želdiniai ir alyvpalmės). Tokiu atveju kiekio, išmetamo dėl tiesioginio žemės paskirties keitimo, vertė (e</text:span><text:span text:style-name="T2003">l</text:span><text:span text:style-name="T2004">) turėtų būti apskaičiuota pagal Taisyklių 3 priedo 7 punkt</text:span><text:span text:style-name="T2005">ą.</text:span></text:p>
      <text:p text:style-name="P2006"/>
      <text:p text:style-name="P2007"><text:span text:style-name="T2008">_______________</text:span></text:p>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aplinkos ministerija, Įsakymas</text:span></text:p>
      <text:p text:style-name="P2018"><text:span text:style-name="T2019">Nr.<text:s/></text:span><text:a xlink:href="https://www.e-tar.lt/portal/legalAct.html?documentId=e370bef0190411e79800e8266c1e5d1b" office:target-frame-name="_top" xlink:show="replace"><text:span text:style-name="T2020">D1-270</text:span></text:a><text:span text:style-name="T2021">, 2017-03-31, paskelbta TAR 2017-04-04, i. k. 2017-0</text:span><text:span text:style-name="T2022">5589</text:span></text:p>
      <text:p text:style-name="P2023"><text:span text:style-name="T2024">Dėl Lietuvos Respublikos aplinkos ministro 2011 m. sausio 3 d. įsakymo Nr. D1-2 „Dėl Gaminant ir naudojant biodegalus, skystuosius bioproduktus ir lyginamąjį iškastinį kurą išmetamų šiltnamio efektą sukeliančių dujų poveikio apskaičiavimo taisyklių<text:s/></text:span><text:span text:style-name="T2025">patvirtinimo“ pakeitimo</text:span></text:p>
      <text:p text:style-name="P2026"/>
      <text:p text:style-name="P2027"><text:span text:style-name="T2028">2.</text:span></text:p>
      <text:p text:style-name="P2029"><text:span text:style-name="T2030">Lietuvos Respublikos aplinkos ministerija, Įsakymas</text:span></text:p>
      <text:p text:style-name="P2031"><text:span text:style-name="T2032">Nr.<text:s/></text:span><text:a xlink:href="https://www.e-tar.lt/portal/legalAct.html?documentId=c21f8e602afa11eabe008ea93139d588" office:target-frame-name="_top" xlink:show="replace"><text:span text:style-name="T2033">D1-774</text:span></text:a><text:span text:style-name="T2034">, 2019-12-30, paskelbta TAR 2019-12-30, i. k. 2019-21606</text:span></text:p>
      <text:p text:style-name="P2035"><text:span text:style-name="T2036">Dėl<text:s/></text:span><text:span text:style-name="T2037">Lietuvos Respublikos aplinkos ministro 2011 m. sausio 3 d. įsakymo Nr. D1-2 „Dėl Gaminant ir naudojant biodegalus, skystuosius bioproduktus ir lyginamąjį iškastinį kurą išmetamų šiltnamio efektą sukeliančių dujų poveikio apskaičiavimo taisyklių patvirtinim</text:span><text:span text:style-name="T2038">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4625in"/>
          <style:tab-stop style:type="right" style:position="6.925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4625in"/>
          <style:tab-stop style:type="right" style:position="6.925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0"><text:page-number text:fixed="false">2</text:page-number></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379"><text:page-number text:fixed="false">2</text:page-number></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478"><text:page-number text:fixed="false">2</text:page-number></text:p>
        <text:p text:style-name="P479"/>
      </style:header>
      <style:footer>
        <text:p text:style-name="P480"/>
      </style:footer>
    </style:master-page>
    <style:master-page style:next-style-name="MP4" style:name="MPF4" style:page-layout-name="PL4">
      <style:header>
        <text:p text:style-name="P481"/>
      </style:header>
      <style:footer>
        <text:p text:style-name="P482"/>
      </style:footer>
    </style:master-page>
    <style:master-page style:name="MP5" style:page-layout-name="PL5">
      <style:header>
        <text:p text:style-name="P859"><text:page-number text:fixed="false">2</text:page-number></text:p>
        <text:p text:style-name="P860"/>
      </style:header>
      <style:footer>
        <text:p text:style-name="P861"/>
      </style:footer>
    </style:master-page>
    <style:master-page style:next-style-name="MP5" style:name="MPF5" style:page-layout-name="PL5">
      <style:header>
        <text:p text:style-name="P862"/>
      </style:header>
      <style:footer>
        <text:p text:style-name="P863"/>
      </style:footer>
    </style:master-page>
    <style:master-page style:name="MP6" style:page-layout-name="PL6">
      <style:header>
        <text:p text:style-name="P1557"><text:page-number text:fixed="false">2</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1913"><text:page-number text:fixed="false">2</text:page-number></text:p>
        <text:p text:style-name="P1914"/>
      </style:header>
      <style:footer>
        <text:p text:style-name="P1915"/>
      </style:footer>
    </style:master-page>
    <style:master-page style:next-style-name="MP7" style:name="MPF7" style:page-layout-name="PL7">
      <style:header>
        <text:p text:style-name="P1916"/>
      </style:header>
      <style:footer>
        <text:p text:style-name="P1917"/>
      </style:footer>
    </style:master-page>
    <style:master-page style:name="MP8" style:page-layout-name="PL8">
      <style:header>
        <text:p text:style-name="P1981"><text:page-number text:fixed="false">2</text:page-number></text:p>
        <text:p text:style-name="P1982"/>
      </style:header>
      <style:footer>
        <text:p text:style-name="P1983"/>
      </style:footer>
    </style:master-page>
    <style:master-page style:next-style-name="MP8" style:name="MPF8" style:page-layout-name="PL8">
      <style:header>
        <text:p text:style-name="P1984"/>
      </style:header>
      <style:footer>
        <text:p text:style-name="P1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6-05T12:47:00Z</meta:creation-date>
    <dc:date>2023-06-05T12:47:00Z</dc:date>
    <meta:template xlink:href="Normal.dotm" xlink:type="simple"/>
    <meta:editing-cycles>2</meta:editing-cycles>
    <meta:editing-duration>PT0S</meta:editing-duration>
    <meta:document-statistic meta:page-count="19" meta:paragraph-count="169" meta:word-count="4383" meta:character-count="36874" meta:row-count="777" meta:non-whitespace-character-count="32660"/>
  </office:meta>
</office:document-meta>
</file>