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font-weight="bold" style:font-weight-asian="bold" style:font-weight-complex="bold"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rial" style:font-name-asian="Calibri" style:font-name-complex="Arial" fo:font-size="10pt" style:font-size-asian="10pt"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fo:letter-spacing="-0.0041in"/>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fo:letter-spacing="-0.0041in"/>
    </style:style>
    <style:style style:name="T551" style:parent-style-name="DefaultParagraphFont" style:family="text">
      <style:text-properties fo:font-weight="bold" style:font-weight-asian="bold" style:font-weight-complex="bold" fo:text-transform="uppercase" fo:color="#000000" fo:letter-spacing="-0.0041in"/>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style>
    <style:style style:name="P582" style:parent-style-name="Normal" style:family="paragraph">
      <style:paragraph-properties fo:text-align="justify" fo:text-indent="0.5416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16-02-25 iki 2018-12-31</text:span></text:p>
      <text:p text:style-name="P7"/>
      <text:p text:style-name="P8"><text:span text:style-name="T9">Įsakymas paskelbtas: Žin. 2011, Nr.<text:s/></text:span><text:a xlink:href="https://www.e-tar.lt/portal/legalAct.html?documentId=TAR.3E68D15BE548" office:target-frame-name="_top" xlink:show="replace"><text:span text:style-name="T10">2-53</text:span></text:a><text:span text:style-name="T11">, i. k. 1102310ISAK001V-831</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PRIEŠGAISRINĖS APSAUGOS IR GELBĖJIMO DEPARTAMENTO PRIE VIDAUS REIKALŲ MINISTERIJOS NUOSTATŲ PATVIRTINIMO</text:span></text:p>
      <text:p text:style-name="P20"/>
      <text:p text:style-name="P21">2010 m. gruodžio 31 d. Nr. 1V-831</text:p>
      <text:p text:style-name="P22">Vilnius</text:p>
      <text:p text:style-name="P23"/>
      <text:p text:style-name="P24"><text:span text:style-name="T25">Vado</text:span><text:span text:style-name="T26">vaudamasis Lietuvos Respublikos Vyriausybės įstatymo 26 straipsnio 3 dalies 8 punktu, Lietuvos Respublikos Vyriausybės 2010 m. spalio 20 d. nutarimo Nr. 1517 „Dėl įstaigų prie ministerijų“ 2 punktu ir Lietuvos Respublikos vidaus reikalų ministerijos nuosta</text:span><text:span text:style-name="T27">tų, patvirtintų Lietuvos Respublikos Vyriausybės 2001 m. kovo 14 d. nutarimu Nr. 291 „Dėl Lietuvos Respublikos vidaus reikalų ministerijos nuostatų patvirtinimo“, 23.8 papunkčiu,</text:span><text:s/></text:p>
      <text:p text:style-name="P28">Preambulės pakeitimai:</text:p>
      <text:p text:style-name="P29"><text:span text:style-name="T30">Nr.<text:s/></text:span><text:a xlink:href="https://www.e-tar.lt/portal/legalAct.html?documentId=c2d638a0dad011e583a295d9366c7ab3" office:target-frame-name="_top" xlink:show="replace"><text:span text:style-name="T31">1V-130</text:span></text:a><text:span text:style-name="T32">, 2016-02-24, paskelbta TAR 2016-02-24, i. k. 2016-03530</text:span></text:p>
      <text:p text:style-name="Normal"/>
      <text:p text:style-name="P33"><text:span text:style-name="T34">t v i r t i n u Priešgaisrinės apsaugos ir gelbėjimo departamento prie Vidaus reikalų minister</text:span><text:span text:style-name="T35">ijos nuostatus (pridedama).</text:span></text:p>
      <text:p text:style-name="P36"/>
      <text:p text:style-name="P37"/>
      <text:p text:style-name="P38"/>
      <text:soft-page-break/>
      <text:p text:style-name="P39"><text:span text:style-name="T40">Vidaus reikalų ministras</text:span><text:span text:style-name="T41"><text:tab/>Raimundas Palaitis</text:span></text:p>
      <text:p text:style-name="P42"/>
      <text:soft-page-break/>
      <text:p text:style-name="P43">PATVIRTINTA</text:p>
      <text:p text:style-name="P44">Lietuvos Respublikos vidaus reikalų<text:s/></text:p>
      <text:p text:style-name="P45">ministro 2010 m. gruodžio 31 d.<text:s/></text:p>
      <text:p text:style-name="P46">įsakymu Nr. 1V-831</text:p>
      <text:p text:style-name="P47"/>
      <text:p text:style-name="P48"><text:span text:style-name="T49">PRIEŠGAISRINĖS APSAUGOS IR GELBĖJIMO DEPARTAMENTO PRIE VIDAUS REIKALŲ<text:s/></text:span><text:span text:style-name="T50">MINISTERIJOS NUOSTATAI</text:span></text:p>
      <text:p text:style-name="P51"/>
      <text:p text:style-name="P52"><text:span text:style-name="T53">I</text:span><text:span text:style-name="T54"><text:s/>SKYRIUS</text:span></text:p>
      <text:p text:style-name="P55"><text:span text:style-name="T56">BENDROSIOS NUOSTATOS<text:s/></text:span></text:p>
      <text:p text:style-name="P57"/>
      <text:p text:style-name="P58">Pakeistas skyriaus pavadinimas:</text:p>
      <text:p text:style-name="P59"><text:span text:style-name="T60">Nr.<text:s/></text:span><text:a xlink:href="https://www.e-tar.lt/portal/legalAct.html?documentId=c2d638a0dad011e583a295d9366c7ab3" office:target-frame-name="_top" xlink:show="replace"><text:span text:style-name="T61">1V-130</text:span></text:a><text:span text:style-name="T62">, 2016-02-24, paskelbta TAR 2016-02-24, i. k. 2016-03</text:span><text:span text:style-name="T63">530</text:span></text:p>
      <text:p text:style-name="Normal"/>
      <text:p text:style-name="P64"><text:span text:style-name="T65">1</text:span><text:span text:style-name="T66">. Priešgaisrinės apsaugos ir gelbėjimo departamentas prie Vidaus reikalų ministerijos (toliau – Priešgaisrinės apsaugos ir gelbėjimo departamentas) yra įstaiga prie Vidaus reikalų ministerijos, kurios paskirtis – įgyvendinti valstybės politiką prie</text:span><text:span text:style-name="T67">šgaisrinės bei civilinės saugos ir gelbėjimo darbų srityse.</text:span></text:p>
      <text:p text:style-name="P68"><text:span text:style-name="T69">2</text:span><text:span text:style-name="T70">. Priešgaisrinės apsaugos ir gelbėjimo departamentas savo veikloje vadovaujasi Lietuvos Respublikos Konstitucija, Lietuvos Respublikos tarptautinėmis sutartimis, Europos Sąjungos teisės aktai</text:span><text:span text:style-name="T71">s, Lietuvos Respublikos priešgaisrinės saugos įstatymu, Lietuvos Respublikos civilinės saugos įstatymu, Lietuvos Respublikos viešojo administravimo įstatymu, Lietuvos Respublikos vidaus tarnybos statutu, kitais Lietuvos Respublikos įstatymais ir kitais Lie</text:span><text:span text:style-name="T72">tuvos Respublikos Seimo priimtais teisės aktais, Respublikos Prezidento dekretais, Lietuvos Respublikos Vyriausybės nutarimais, Ministro Pirmininko potvarkiais, vidaus reikalų ministro įsakymais, šiais Nuostatais ir kitais teisės aktais.</text:span><text:s/></text:p>
      <text:soft-page-break/>
      <text:p text:style-name="P73">Punkto pakeitimai:</text:p>
      <text:p text:style-name="P74"><text:span text:style-name="T75">Nr.<text:s/></text:span><text:a xlink:href="https://www.e-tar.lt/portal/legalAct.html?documentId=c2d638a0dad011e583a295d9366c7ab3" office:target-frame-name="_top" xlink:show="replace"><text:span text:style-name="T76">1V-130</text:span></text:a><text:span text:style-name="T77">, 2016-02-24, paskelbta TAR 2016-02-24, i. k. 2016-03530</text:span></text:p>
      <text:p text:style-name="Normal"/>
      <text:p text:style-name="P78"><text:span text:style-name="T79">3</text:span><text:span text:style-name="T80">. Priešgaisrinės apsaugos ir gelbėjimo departamento savininkė yra valstybė.<text:s/></text:span><text:span text:style-name="T81">Priešgaisrinės apsaugos ir gelbėjimo departamento savininko teises ir pareigas (išskyrus sprendimų dėl Priešgaisrinės apsaugos ir gelbėjimo departamento reorganizavimo ir likvidavimo priėmimą) įgyvendina Lietuvos Respublikos vidaus reikalų ministerija, kur</text:span><text:span text:style-name="T82">i koordinuoja ir kontroliuoja Priešgaisrinės apsaugos ir gelbėjimo departamento veiklą, priima sprendimą dėl jo buveinės pakeitimo, tvirtina ir keičia Priešgaisrinės apsaugos ir gelbėjimo departamento nuostatus, sprendžia kitus įstatymuose ir kituose teisė</text:span><text:span text:style-name="T83">s aktuose jos, kaip Priešgaisrinės apsaugos ir gelbėjimo departamento savininko teises ir pareigas įgyvendinančios institucijos, kompetencijai priskirtus klausimus.</text:span><text:s/></text:p>
      <text:p text:style-name="P84">Punkto pakeitimai:</text:p>
      <text:p text:style-name="P85"><text:span text:style-name="T86">Nr.<text:s/></text:span><text:a xlink:href="https://www.e-tar.lt/portal/legalAct.html?documentId=c2d638a0dad011e583a295d9366c7ab3" office:target-frame-name="_top" xlink:show="replace"><text:span text:style-name="T87">1V-130</text:span></text:a><text:span text:style-name="T88">, 2016-02-24, paskelbta TAR 2016-02-24, i. k. 2016-03530</text:span></text:p>
      <text:p text:style-name="Normal"/>
      <text:p text:style-name="P89"><text:span text:style-name="T90">4</text:span><text:span text:style-name="T91">. Priešgaisrinės apsaugos ir gelbėjimo departamentas yra ribotos civilinės atsakomybės viešasis juridinis asmuo, turintis sąskaitą banke, blanką, antspaudą<text:s/></text:span><text:span text:style-name="T92">su Lietuvos valstybės herbu ir savo pavadinimu, vėliavą ir ženklą.</text:span></text:p>
      <text:p text:style-name="P93"><text:span text:style-name="T94">5</text:span><text:span text:style-name="T95">. Priešgaisrinės apsaugos ir gelbėjimo departamento buveinės adresas: Švitrigailos g. 18, Vilnius, Lietuvos Respublika.</text:span></text:p>
      <text:p text:style-name="P96"><text:span text:style-name="T97">6</text:span><text:span text:style-name="T98">. Priešgaisrinės apsaugos ir gelbėjimo departamentas yra bi</text:span><text:span text:style-name="T99">udžetinė vidaus reikalų centrinė įstaiga, išlaikoma iš Lietuvos Respublikos valstybės biudžeto ir kitų valstybės pinigų fondų. Priešgaisrinės apsaugos ir gelbėjimo departamentui finansuoti gali būti naudojamos ir kitos teisės aktų nustatyta tvarka gautos l</text:span><text:span text:style-name="T100">ėšos.</text:span></text:p>
      <text:p text:style-name="P101"><text:span text:style-name="T102">7</text:span><text:span text:style-name="T103">. Priešgaisrinės apsaugos ir gelbėjimo departamento vieši pranešimai skelbiami Priešgaisrinės apsaugos ir gelbėjimo departamento interneto svetainėje (www.vpgt.lt) ir (ar) kitose visuomenės informavimo priemonėse.</text:span><text:s/></text:p>
      <text:p text:style-name="P104">Punkto pakeitimai:</text:p>
      <text:p text:style-name="P105"><text:span text:style-name="T106">Nr.<text:s/></text:span><text:a xlink:href="https://www.e-tar.lt/portal/legalAct.html?documentId=c2d638a0dad011e583a295d9366c7ab3" office:target-frame-name="_top" xlink:show="replace"><text:span text:style-name="T107">1V-130</text:span></text:a><text:span text:style-name="T108">, 2016-02-24, paskelbta TAR 2016-02-24, i. k. 2016-03530</text:span></text:p>
      <text:p text:style-name="Normal"/>
      <text:p text:style-name="P109"><text:span text:style-name="T110">8</text:span><text:span text:style-name="T111">. Priešgaisrinės apsaugos ir gelbėjimo departamento nuostatai keičiami vidaus reikalų ministro į</text:span><text:span text:style-name="T112">sakymu.</text:span><text:s/></text:p>
      <text:p text:style-name="P113">Punkto pakeitimai:</text:p>
      <text:p text:style-name="P114"><text:span text:style-name="T115">Nr.<text:s/></text:span><text:a xlink:href="https://www.e-tar.lt/portal/legalAct.html?documentId=c2d638a0dad011e583a295d9366c7ab3" office:target-frame-name="_top" xlink:show="replace"><text:span text:style-name="T116">1V-130</text:span></text:a><text:span text:style-name="T117">, 2016-02-24, paskelbta TAR 2016-02-24, i. k. 2016-03530</text:span></text:p>
      <text:p text:style-name="Normal"/>
      <text:p text:style-name="P118"><text:span text:style-name="T119">II SKYRIUS</text:span><text:span text:style-name="T120"><text:s/></text:span></text:p>
      <text:p text:style-name="P121"><text:span text:style-name="T122">PRIEŠGAISRINĖS APSAUGOS IR GELBĖJIMO DEPARTAMENTO VEIKLOS TIKSLAI IR FUNKCIJOS<text:s/></text:span></text:p>
      <text:p text:style-name="P123"/>
      <text:p text:style-name="P124">Pakeistas skyriaus pavadinimas:</text:p>
      <text:p text:style-name="P125"><text:span text:style-name="T126">Nr.<text:s/></text:span><text:a xlink:href="https://www.e-tar.lt/portal/legalAct.html?documentId=c2d638a0dad011e583a295d9366c7ab3" office:target-frame-name="_top" xlink:show="replace"><text:span text:style-name="T127">1V-130</text:span></text:a><text:span text:style-name="T128">, 2016-02-24, paskelbta TAR 2016-</text:span><text:span text:style-name="T129">02-24, i. k. 2016-03530</text:span></text:p>
      <text:p text:style-name="Normal"/>
      <text:p text:style-name="P130"><text:span text:style-name="T131">9</text:span><text:span text:style-name="T132">. Priešgaisrinės apsaugos ir gelbėjimo departamento veiklos tikslai yra:</text:span></text:p>
      <text:p text:style-name="P133"><text:span text:style-name="T134">9.1</text:span><text:span text:style-name="T135">. pagal kompetenciją vadovauti priešgaisrinės bei civilinės saugos užtikrinimo sistemų veiklai, ją organizuoti ir koordinuoti;</text:span></text:p>
      <text:p text:style-name="P136"><text:span text:style-name="T137">9.2</text:span><text:span text:style-name="T138">. pagal kompeten</text:span><text:span text:style-name="T139">ciją organizuoti pagalbos teikimą visuomenei ir vadovauti jos teikimui;</text:span></text:p>
      <text:p text:style-name="P140"><text:span text:style-name="T141">9.3</text:span><text:span text:style-name="T142">. organizuoti, koordinuoti didelių pramoninių avarijų, kitų ekstremaliųjų situacijų, taip pat gaisrų prevenciją ir kontroliuoti, kaip laikomasi jos reikalavimų;</text:span></text:p>
      <text:p text:style-name="P143"><text:span text:style-name="T144">9.4</text:span><text:span text:style-name="T145">. organiz</text:span><text:span text:style-name="T146">uoti priešgaisrinės bei civilinės saugos mokymą;</text:span></text:p>
      <text:p text:style-name="P147"><text:span text:style-name="T148">9.5</text:span><text:span text:style-name="T149">. planuoti valstybės pasirengimą įgyvendinti civilinės saugos sistemos uždavinius<text:s/></text:span><text:soft-page-break/><text:span text:style-name="T150">ekstremaliųjų situacijų atvejais;</text:span></text:p>
      <text:p text:style-name="P151"><text:span text:style-name="T152">9.6</text:span><text:span text:style-name="T153">. pagal kompetenciją įgyvendinti Europos Sąjungos politiką;</text:span></text:p>
      <text:p text:style-name="P154"><text:span text:style-name="T155">9.7</text:span><text:span text:style-name="T156">. pagal<text:s/></text:span><text:span text:style-name="T157">kompetenciją bendradarbiauti tarptautiniu lygiu.</text:span></text:p>
      <text:p text:style-name="P158"><text:span text:style-name="T159">10</text:span><text:span text:style-name="T160">. Priešgaisrinės apsaugos ir gelbėjimo departamentas, siekdamas jam nustatytų veiklos tikslų, atlieka šias funkcijas:</text:span></text:p>
      <text:p text:style-name="P161"><text:span text:style-name="T162">10.1</text:span><text:span text:style-name="T163">. pagal kompetenciją vadovaudamas priešgaisrinės bei civilinės saugos užtik</text:span><text:span text:style-name="T164">rinimo sistemų veiklai, ją organizuodamas ir koordinuodamas:</text:span></text:p>
      <text:p text:style-name="P165"><text:span text:style-name="T166">10.1.1</text:span><text:span text:style-name="T167">. pagal kompetenciją rengia ar dalyvauja rengiant teisės aktų (išskyrus įstatymų ir Lietuvos Respublikos Seimo nutarimų) projektus, taip pat pagal kompetenciją rengia ir priima priešgaisr</text:span><text:span text:style-name="T168">inę ir civilinę saugą reglamentuojančius teisės aktus;</text:span></text:p>
      <text:p text:style-name="P169"><text:span text:style-name="T170">10.1.2</text:span><text:span text:style-name="T171">. kaupia, analizuoja, sistemina ir apibendrina informaciją, būtiną civilinės saugos ir priešgaisrinės saugos užtikrinimo sistemoms efektyviai funkcionuoti;</text:span></text:p>
      <text:p text:style-name="P172"><text:span text:style-name="T173">10.1.3</text:span><text:span text:style-name="T174">. pagal kompetenciją reag</text:span><text:span text:style-name="T175">uodamas į gresiančią ar susidariusią ekstremaliąją situaciją, Lietuvos Respublikos Vyriausybės nustatyta tvarka telkia materialinius išteklius, palaiko ryšį su ministerijų, kitų valstybės institucijų ir įstaigų, savivaldybių ekstremaliųjų situacijų operaci</text:span><text:span text:style-name="T176">jų centrais, telkia civilinės saugos sistemos subjektams į pagalbą Priešgaisrinės apsaugos ir gelbėjimo departamentui pavaldžias civilinės saugos sistemos pajėgas, koordinuoja valstybės ir savivaldybių institucijų ir įstaigų, kitų įstaigų ir ūkio subjektų<text:s/></text:span><text:span text:style-name="T177">veiksmus;</text:span></text:p>
      <text:p text:style-name="P178"><text:span text:style-name="T179">10.1.4</text:span><text:span text:style-name="T180">. Lietuvos Respublikos Vyriausybės nustatyta tvarka atlieka valstybės rezervo civilinės saugos priemonių atsargų tvarkytojo funkcijas;</text:span></text:p>
      <text:p text:style-name="P181"><text:span text:style-name="T182">10.1.5</text:span><text:span text:style-name="T183">. organizuoja ir koordinuoja bendrojo pagalbos telefono numerio 112 įdiegimą Lietuvos Respu</text:span><text:span text:style-name="T184">blikoje;</text:span></text:p>
      <text:p text:style-name="P185"><text:span text:style-name="T186">10.1.6</text:span><text:span text:style-name="T187">. pagal kompetenciją bendradarbiauja su nacionalinį saugumą užtikrinančiomis institucijomis likviduojant ekstremaliąsias situacijas ir šalinant jų padarinius;</text:span></text:p>
      <text:p text:style-name="P188"><text:span text:style-name="T189">10.1.7</text:span><text:span text:style-name="T190">. pagal kompetenciją atsako už Lietuvos Respublikos civilinės saugos</text:span><text:span text:style-name="T191"><text:s/>ir gelbėjimo<text:s/></text:span><text:soft-page-break/><text:span text:style-name="T192">sistemos plėtotės programos įgyvendinimą;</text:span></text:p>
      <text:p text:style-name="P193"><text:span text:style-name="T194">10.2</text:span><text:span text:style-name="T195">. pagal kompetenciją organizuodamas pagalbos teikimą visuomenei ir vadovaudamas jos teikimui:</text:span></text:p>
      <text:p text:style-name="P196"><text:span text:style-name="T197">10.2.1</text:span><text:span text:style-name="T198">. perspėja ir informuoja gyventojus, valstybės ir savivaldybių institucijas ir įstaigas,</text:span><text:span text:style-name="T199"><text:s/>kitas įstaigas ir ūkio subjektus apie gresiančią ar susidariusią valstybės lygio ekstremaliąją situaciją, galimus padarinius, jų šalinimo priemones ir apsisaugojimo nuo ekstremaliosios situacijos būdus;</text:span></text:p>
      <text:p text:style-name="P200"><text:span text:style-name="T201">10.2.2</text:span><text:span text:style-name="T202">. pagal kompetenciją organizuoja ekstremal</text:span><text:span text:style-name="T203">iųjų situacijų židinių lokalizavimą, įvykių, ekstremaliųjų įvykių ir ekstremaliųjų situacijų likvidavimą ir jų padarinių šalinimą, koordinuoja gyventojų evakavimą;</text:span></text:p>
      <text:p text:style-name="P204"><text:span text:style-name="T205">10.2.3</text:span><text:span text:style-name="T206">. organizuoja gaisrų gesinimo, žmonių ir turto gelbėjimo, gaisro padarinių mažinim</text:span><text:span text:style-name="T207">o darbus, nukentėjusiųjų per transporto įvykius gelbėjimą ir jiems vadovauja;</text:span></text:p>
      <text:p text:style-name="P208"><text:span text:style-name="T209">10.2.4</text:span><text:span text:style-name="T210">. sudaro tarptautinės pagalbos teikimo komandą ir aprūpina ją atitinkama technika ir įranga;</text:span></text:p>
      <text:p text:style-name="P211"><text:span text:style-name="T212">10.2.5</text:span><text:span text:style-name="T213">. kontroliuoja priešgaisrinių gelbėjimo pajėgų pasirengimą ir vei</text:span><text:span text:style-name="T214">klą įvykių, ekstremaliųjų įvykių ir ekstremaliųjų situacijų metu;</text:span></text:p>
      <text:p text:style-name="P215"><text:span text:style-name="T216">10.3</text:span><text:span text:style-name="T217">. organizuodamas, koordinuodamas didelių pramoninių avarijų, kitų ekstremaliųjų situacijų, taip pat gaisrų prevenciją ir kontroliuodamas, kaip laikomasi jos reikalavimų:</text:span></text:p>
      <text:p text:style-name="P218"><text:span text:style-name="T219">10.3.1</text:span><text:span text:style-name="T220">.<text:s/></text:span><text:span text:style-name="T221">rengia valstybinį ekstremaliųjų situacijų valdymo planą;</text:span></text:p>
      <text:p text:style-name="P222"><text:span text:style-name="T223">10.3.2</text:span><text:span text:style-name="T224">. organizuoja valstybinę priešgaisrinę priežiūrą;</text:span></text:p>
      <text:p text:style-name="P225"><text:span text:style-name="T226">10.3.3</text:span><text:span text:style-name="T227">. nustato esminius statinio gaisrinės saugos reikalavimus;</text:span></text:p>
      <text:p text:style-name="P228"><text:span text:style-name="T229">10.3.4</text:span><text:span text:style-name="T230">. organizuoja, koordinuoja ir pagal kompetenciją vykdo didel</text:span><text:span text:style-name="T231">ių pramoninių avarijų prevenciją;</text:span></text:p>
      <text:p text:style-name="P232"><text:span text:style-name="T233">10.3.5</text:span><text:span text:style-name="T234">. atlieka vadovaujančiosios Valstybinės reikšmės ir pavojingų objektų registro tvarkymo įstaigos ir Valstybinės reikšmės ir pavojingų objektų registro tvarkymo įstaigos funkcijas;</text:span></text:p>
      <text:p text:style-name="P235"><text:span text:style-name="T236">10.3.6</text:span><text:span text:style-name="T237">. duoda privalomus vyk</text:span><text:span text:style-name="T238">dyti nurodymus valstybės ir savivaldybių institucijoms ir<text:s/></text:span><text:soft-page-break/><text:span text:style-name="T239">įstaigoms, kitoms įstaigoms ir ūkio subjektams pašalinti civilinę ir priešgaisrinę saugą reglamentuojančių teisės aktų pažeidimus;</text:span></text:p>
      <text:p text:style-name="P240"><text:span text:style-name="T241">10.3.7</text:span><text:span text:style-name="T242">. prižiūri valstybės ir savivaldybių institucijų ir įstai</text:span><text:span text:style-name="T243">gų veiklą civilinės saugos srityje ir teikia joms metodinę pagalbą;</text:span></text:p>
      <text:p text:style-name="P244"><text:span text:style-name="T245">10.3.8</text:span><text:span text:style-name="T246">. imasi priemonių priešgaisrinės ir civilinės saugos pažeidimų priežastims ir sąlygoms šalinti, kontroliuoja, kaip šios priemonės vykdomos;</text:span></text:p>
      <text:p text:style-name="P247"><text:span text:style-name="T248">10.3.9</text:span><text:span text:style-name="T249">. nustato objekto atitikties</text:span><text:span text:style-name="T250"><text:s/>priešgaisrinę saugą reglamentuojantiems teisės aktams deklaravimo tvarką;</text:span></text:p>
      <text:p text:style-name="P251"><text:span text:style-name="T252">10.3.10</text:span><text:span text:style-name="T253">. nustato objekto atitikties priešgaisrinę saugą reglamentuojantiems teisės aktams patikrinimų atlikimo tvarką;</text:span></text:p>
      <text:p text:style-name="P254"><text:span text:style-name="T255">10.3.11</text:span><text:span text:style-name="T256">. koordinuoja gaisrinės ir gelbėjimo technikos,</text:span><text:span text:style-name="T257"><text:s/>gaisrinės saugos įrenginių, priešgaisrinių priemonių, gaisrinės automatikos įrenginių atitikties įvertinimą;</text:span></text:p>
      <text:p text:style-name="P258"><text:span text:style-name="T259">10.4</text:span><text:span text:style-name="T260">. organizuodamas priešgaisrinės bei civilinės saugos mokymą:</text:span></text:p>
      <text:p text:style-name="P261"><text:span text:style-name="T262">10.4.1</text:span><text:span text:style-name="T263">. tvirtina įmonių, įstaigų ir organizacijų vadovų ir atsakingų asme</text:span><text:span text:style-name="T264">nų, kuriems pavesta kontroliuoti objekto priešgaisrinę būklę ir imtis priemonių priešgaisrinės saugos reikalavimams vykdyti, priešgaisrinės saugos mokymo programas ir mokymo tvarką;</text:span></text:p>
      <text:p text:style-name="P265"><text:span text:style-name="T266">10.4.2</text:span><text:span text:style-name="T267">. nustato minimalius priešgaisrinės saugos mokymo programų, paga</text:span><text:span text:style-name="T268">l kurias įmonėse, įstaigose ir organizacijose mokomi valstybės tarnautojai ir darbuotojai, reikalavimus;</text:span></text:p>
      <text:p text:style-name="P269"><text:span text:style-name="T270">10.4.3</text:span><text:span text:style-name="T271">. tvirtina tipines civilinės saugos mokymo programas;</text:span></text:p>
      <text:p text:style-name="P272"><text:span text:style-name="T273">10.4.4</text:span><text:span text:style-name="T274">. skatina gyventojų, asociacijų, savanorių ugniagesių veiklą priešgaisrinės b</text:span><text:span text:style-name="T275">ei civilinės saugos srityse, informuoja visuomenę priešgaisrinės bei civilinės saugos klausimais, skleidžia priešgaisrinės bei civilinės saugos žinias;</text:span></text:p>
      <text:p text:style-name="P276"><text:span text:style-name="T277">10.4.5</text:span><text:span text:style-name="T278">. propaguoja ugniagesybos sportą, rengia tarptautinius ugniagesybos sporto čempionatus ir šali</text:span><text:span text:style-name="T279">es pirmenybes;</text:span></text:p>
      <text:p text:style-name="P280"><text:span text:style-name="T281">10.4.6</text:span><text:span text:style-name="T282">. kaupia, analizuoja, saugo ir populiarina ugniagesybos istorijai svarbią informaciją;</text:span></text:p>
      <text:p text:style-name="P283"><text:span text:style-name="T284">10.4.7</text:span><text:span text:style-name="T285">. taiko mokslines ir technines naujoves priešgaisrinės saugos srityje;</text:span></text:p>
      <text:p text:style-name="P286"><text:span text:style-name="T287">10.5</text:span><text:span text:style-name="T288">. planuodamas valstybės pasirengimą vykdyti civilinės</text:span><text:span text:style-name="T289"><text:s/>saugos sistemos uždavinius ekstremaliųjų situacijų atvejais:</text:span></text:p>
      <text:p text:style-name="P290"><text:span text:style-name="T291">10.5.1</text:span><text:span text:style-name="T292">. sudaro valstybės ekstremaliųjų situacijų operacijų centrą;</text:span></text:p>
      <text:p text:style-name="P293"><text:span text:style-name="T294">10.5.2</text:span><text:span text:style-name="T295">. rengia civilinės saugos rekomendacijas, kaip padėti gyventojams, valstybės ir savivaldybių institucijoms ir įstai</text:span><text:span text:style-name="T296">goms, kitoms įstaigoms ir ūkio subjektams gresiant ar susidarius ekstremaliajai situacijai išvengti ar patirti kuo mažiau žalos;</text:span></text:p>
      <text:p text:style-name="P297"><text:span text:style-name="T298">10.5.3</text:span><text:span text:style-name="T299">. Lietuvos Respublikos Vyriausybės nustatyta tvarka koordinuoja valstybinio lygio civilinės saugos pratybų rengimą;</text:span></text:p>
      <text:p text:style-name="P300"><text:span text:style-name="T301">10.5.4</text:span><text:span text:style-name="T302">. organizuoja perspėjimo sistemos priežiūrą;</text:span></text:p>
      <text:p text:style-name="P303"><text:span text:style-name="T304">10.5.5</text:span><text:span text:style-name="T305">. valstybės lygiu organizuoja perspėjimo sistemos patikrinimą ir kontroliuoja perspėjimo sistemos veikimą;</text:span></text:p>
      <text:p text:style-name="P306"><text:span text:style-name="T307">10.6</text:span><text:span text:style-name="T308">. pagal kompetenciją įgyvendindamas Europos Sąjungos politiką:</text:span></text:p>
      <text:p text:style-name="P309"><text:span text:style-name="T310">10.6.1</text:span><text:span text:style-name="T311">. re</text:span><text:span text:style-name="T312">ngia ir derina Lietuvos Respublikos poziciją Europos Sąjungos institucijose ir jų darbo organuose nagrinėjamais klausimais, taip pat dalyvauja, kai pozicijas rengia kitos valstybės institucijos;</text:span></text:p>
      <text:p text:style-name="P313"><text:span text:style-name="T314">10.6.2</text:span><text:span text:style-name="T315">. užtikrina veiksmingą atstovavimą Lietuvos interes</text:span><text:span text:style-name="T316">ams civilinės saugos srityje Europos Sąjungos institucijose ir jų darbo organuose;</text:span></text:p>
      <text:p text:style-name="P317"><text:span text:style-name="T318">10.6.3</text:span><text:span text:style-name="T319">. perkelia į nacionalinę teisę ir įgyvendina Europos Sąjungos teisę (</text:span><text:span text:style-name="T320">acquis comunautaire</text:span><text:span text:style-name="T321">) ir vykdo kitus Lietuvos narystės Europos Sąjungoje įsipareigojimus, Europ</text:span><text:span text:style-name="T322">os Sąjungos teisės aktų nustatyta tvarka apie tai informuoja Europos Sąjungos institucijas;</text:span></text:p>
      <text:p text:style-name="P323"><text:span text:style-name="T324">10.6.4</text:span><text:span text:style-name="T325">. Lietuvos Respublikos Vyriausybės nustatyta tvarka teikia Europos Komisijai informaciją ir ataskaitas apie pavojinguosius objektus;</text:span></text:p>
      <text:p text:style-name="P326"><text:span text:style-name="T327">10.7</text:span><text:span text:style-name="T328">. pagal kom</text:span><text:span text:style-name="T329">petenciją bendradarbiaudamas tarptautiniu lygiu:</text:span></text:p>
      <text:p text:style-name="P330"><text:span text:style-name="T331">10.7.1</text:span><text:span text:style-name="T332">. atstovauja Lietuvos Respublikos interesams tarptautinėse institucijose, organizacijose<text:s/></text:span><text:soft-page-break/><text:span text:style-name="T333">ir renginiuose;</text:span></text:p>
      <text:p text:style-name="P334"><text:span text:style-name="T335">10.7.2</text:span><text:span text:style-name="T336">. pagal kompetenciją užtikrina veiksmingą atstovavimą Lietuvos interesams Šiaurės<text:s/></text:span><text:span text:style-name="T337">Atlanto sutarties organizacijos (toliau – NATO) komitetuose ir grupėse, koordinuoja ministerijų, kitų valstybės institucijų ir įstaigų NATO veiklą civilinės saugos srityje;</text:span></text:p>
      <text:p text:style-name="P338"><text:span text:style-name="T339">10.7.3</text:span><text:span text:style-name="T340">. bendradarbiauja su tarptautinėmis organizacijomis, užsienio valstybių i</text:span><text:span text:style-name="T341">nstitucijomis ir įstaigomis, Europos Komisijos, NATO ir Jungtinių Tautų reagavimo į nelaimes monitoringo ir koordinaciniais centrais;</text:span></text:p>
      <text:p text:style-name="P342"><text:span text:style-name="T343">10.7.4</text:span><text:span text:style-name="T344">. gresiant ar susidarius ekstremaliajai situacijai, dėl kurios gali kilti pavojus kaimyninių valstybių gyventoja</text:span><text:span text:style-name="T345">ms ir aplinkai, teikia kaimyninėms valstybėms informaciją apie gresiančią ar susidariusią ekstremaliąją situaciją;</text:span></text:p>
      <text:p text:style-name="P346"><text:span text:style-name="T347">10.7.5</text:span><text:span text:style-name="T348">. pagal kompetenciją organizuoja ir koordinuoja civilinės saugos tarptautinės pagalbos teikimą siunčiant tarptautinės pagalbos teik</text:span><text:span text:style-name="T349">imo komandą, ekspertus ir (ar) teikiant pagalbos priemones;</text:span></text:p>
      <text:p text:style-name="P350"><text:span text:style-name="T351">10.8</text:span><text:span text:style-name="T352">. pagal kompetenciją teisės aktų nustatyta tvarka nagrinėja asmenų prašymus, pranešimus ir skundus;</text:span></text:p>
      <text:p text:style-name="P353"><text:span text:style-name="T354">10.9</text:span><text:span text:style-name="T355">. pagal kompetenciją teisės aktų nustatyta tvarka bendradarbiauja su valstybės</text:span><text:span text:style-name="T356"><text:s/>ir savivaldybių institucijomis ir įstaigomis.</text:span></text:p>
      <text:p text:style-name="P357"><text:span text:style-name="T358">11</text:span><text:span text:style-name="T359">. Priešgaisrinės apsaugos ir gelbėjimo departamentas siekia ir kitų įstatymų, ir kitų teisės aktų pavestų veiklos tikslų ir atlieka kitas įstatymų ir kitų teisės aktų nustatytas funkcijas.</text:span></text:p>
      <text:p text:style-name="P360"/>
      <text:p text:style-name="P361"><text:span text:style-name="T362">III<text:s/></text:span><text:span text:style-name="T363">SKYRIUS</text:span></text:p>
      <text:p text:style-name="P364"><text:span text:style-name="T365">PRIEŠGAISRINĖS APSAUGOS IR GELBĖJIMO DEPARTAMENTO TEISĖS<text:s/></text:span></text:p>
      <text:p text:style-name="P366"/>
      <text:p text:style-name="P367">Pakeistas skyriaus pavadinimas:</text:p>
      <text:p text:style-name="P368"><text:span text:style-name="T369">Nr.<text:s/></text:span><text:a xlink:href="https://www.e-tar.lt/portal/legalAct.html?documentId=c2d638a0dad011e583a295d9366c7ab3" office:target-frame-name="_top" xlink:show="replace"><text:span text:style-name="T370">1V-130</text:span></text:a><text:span text:style-name="T371">, 2016-02-24, paskelbta TAR 2016-02-24, i. k.</text:span><text:span text:style-name="T372"><text:s/>2016-03530</text:span></text:p>
      <text:p text:style-name="Normal"/>
      <text:p text:style-name="P373"><text:span text:style-name="T374">12</text:span><text:span text:style-name="T375">. Priešgaisrinės apsaugos ir gelbėjimo departamentas, siekdamas jam nustatytų veiklos tikslų ir atlikdamas funkcijas, turi teisę:</text:span></text:p>
      <text:p text:style-name="P376"><text:span text:style-name="T377">12.1</text:span><text:span text:style-name="T378">. pagal kompetenciją tikrinti, kaip asmenys laikosi Lietuvos Respublikos įstatymų, vykdo Lietuvos<text:s/></text:span><text:span text:style-name="T379">Respublikos Vyriausybės nutarimus, vidaus reikalų ministro ir Priešgaisrinės apsaugos ir gelbėjimo departamento direktoriaus įsakymus, taip pat kitus priešgaisrinę ir civilinę saugą reglamentuojančius teisės aktus, duoti privalomus vykdyti nurodymus pašali</text:span><text:span text:style-name="T380">nti priešgaisrinę ir civilinę saugą reglamentuojančių teisės aktų pažeidimus;</text:span></text:p>
      <text:p text:style-name="P381"><text:span text:style-name="T382">12.2</text:span><text:span text:style-name="T383">. įstatymų ir kitų teisės aktų nustatyta tvarka gauti iš valstybės ir savivaldybių institucijų ir įstaigų, kitų asmenų informaciją, kurios reikia Priešgaisrinės apsaugos<text:s/></text:span><text:span text:style-name="T384">ir gelbėjimo departamento veiklos tikslams</text:span><text:span text:style-name="T385"><text:s/></text:span><text:span text:style-name="T386">įgyvendinti ir funkcijoms atlikti;</text:span></text:p>
      <text:p text:style-name="P387"><text:span text:style-name="T388">12.3</text:span><text:span text:style-name="T389">. pasitelkti ekspertus ekstremaliosios situacijos padariniams įvertinti;</text:span></text:p>
      <text:p text:style-name="P390"><text:span text:style-name="T391">12.4</text:span><text:span text:style-name="T392">. teikti vidaus reikalų ministrui pasiūlymus dėl teisės aktų, susijusių su Priešgaisrinės</text:span><text:span text:style-name="T393"><text:s/>apsaugos ir gelbėjimo departamento veikla, tobulinimo;</text:span></text:p>
      <text:p text:style-name="P394"><text:span text:style-name="T395">12.5</text:span><text:span text:style-name="T396">. Lietuvos Respublikos tarptautinių sutarčių nustatytais atvejais ir tvarka prašyti kitų valstybių pagalbos likviduojant ekstremaliųjų situacijų padarinius.</text:span></text:p>
      <text:p text:style-name="P397"><text:span text:style-name="T398">13</text:span><text:span text:style-name="T399">. Priešgaisrinės apsaugos i</text:span><text:span text:style-name="T400">r gelbėjimo departamentas turi ir kitų teisių, kurias jam suteikia įstatymai ir kiti teisės aktai.</text:span></text:p>
      <text:p text:style-name="P401"/>
      <text:p text:style-name="P402"><text:span text:style-name="T403">IV SKYRIUS</text:span></text:p>
      <text:p text:style-name="P404"><text:span text:style-name="T405"><text:s/></text:span><text:span text:style-name="T406">PRIEŠGAISRINĖS APSAUGOS IR GELBĖJIMO DEPARTAMENTO VEIKLOS ORGANIZAVIMAS<text:s/></text:span></text:p>
      <text:p text:style-name="P407"/>
      <text:p text:style-name="P408">Pakeistas skyriaus pavadinimas:</text:p>
      <text:p text:style-name="P409"><text:span text:style-name="T410">Nr.<text:s/></text:span><text:a xlink:href="https://www.e-tar.lt/portal/legalAct.html?documentId=c2d638a0dad011e583a295d9366c7ab3" office:target-frame-name="_top" xlink:show="replace"><text:span text:style-name="T411">1V-130</text:span></text:a><text:span text:style-name="T412">, 2016-02-24, paskelbta TAR 2016-02-24, i. k. 2016-03530</text:span></text:p>
      <text:p text:style-name="Normal"/>
      <text:p text:style-name="P413"><text:span text:style-name="T414">14</text:span><text:span text:style-name="T415">. Priešgaisrinės apsaugos ir gelbėjimo departamento veikla organizuojama vadovaujantis vidaus reikalų ministro<text:s/></text:span><text:span text:style-name="T416">patvirtintais Priešgaisrinės apsaugos ir gelbėjimo departamento strateginiu veiklos planu ir metiniu veiklos planu, parengtais vadovaujantis Strateginio planavimo metodika, patvirtinta Lietuvos Respublikos Vyriausybės 2002 m. birželio 6 d. nutarimu Nr. 827</text:span><text:span text:style-name="T417"><text:s/>„Dėl Strateginio planavimo metodikos patvirtinimo“. Priešgaisrinės apsaugos ir gelbėjimo departamento strateginis veiklos planas ir metinis veiklos planas skelbiami Priešgaisrinės apsaugos ir gelbėjimo departamento interneto svetainėje. Priešgaisrinės aps</text:span><text:span text:style-name="T418">augos ir gelbėjimo departamento strateginio veiklos plano ir metinio veiklos plano vykdymą vertina Priešgaisrinės apsaugos ir gelbėjimo departamento Centralizuota vidaus audito tarnyba.</text:span><text:s/></text:p>
      <text:p text:style-name="P419">Punkto pakeitimai:</text:p>
      <text:p text:style-name="P420"><text:span text:style-name="T421">Nr.<text:s/></text:span><text:a xlink:href="https://www.e-tar.lt/portal/legalAct.html?documentId=c2d638a0dad011e583a295d9366c7ab3" office:target-frame-name="_top" xlink:show="replace"><text:span text:style-name="T422">1V-130</text:span></text:a><text:span text:style-name="T423">, 2016-02-24, paskelbta TAR 2016-02-24, i. k. 2016-03530</text:span></text:p>
      <text:p text:style-name="Normal"/>
      <text:p text:style-name="P424"><text:span text:style-name="T425">15</text:span><text:span text:style-name="T426">. Priešgaisrinės apsaugos ir gelbėjimo departamento administracijos padalinių veiklą ir vi</text:span><text:span text:style-name="T427">daus tvarką reglamentuoja Priešgaisrinės apsaugos ir gelbėjimo departamento direktoriaus tvirtinami Priešgaisrinės apsaugos ir gelbėjimo departamento darbo reglamentas, vidaus tvarkos taisyklės, administracijos padalinių nuostatai ir valstybės tarnautojų i</text:span><text:span text:style-name="T428">r darbuotojų, dirbančių pagal darbo sutartis, pareigybių aprašymai.</text:span></text:p>
      <text:p text:style-name="P429"><text:span text:style-name="T430">16</text:span><text:span text:style-name="T431">. Priešgaisrinės apsaugos ir gelbėjimo departamento administracijos struktūrą tvirtina vidaus reikalų ministras.</text:span></text:p>
      <text:p text:style-name="P432"><text:span text:style-name="T433">17</text:span><text:span text:style-name="T434">. Priešgaisrinės apsaugos ir gelbėjimo departamentui vadovauja<text:s/></text:span><text:span text:style-name="T435">direktorius, kuris yra tiesiogiai pavaldus ir atskaitingas vidaus reikalų ministrui.</text:span></text:p>
      <text:p text:style-name="P436"><text:span text:style-name="T437">18</text:span><text:span text:style-name="T438">. Priešgaisrinės apsaugos ir gelbėjimo departamento direktorių 5 metams į pareigas skiria ir iš jų atleidžia Lietuvos Respublikos Vyriausybė vidaus reikalų ministro<text:s/></text:span><text:span text:style-name="T439">teikimu.</text:span><text:s/></text:p>
      <text:p text:style-name="P440">Punkto pakeitimai:</text:p>
      <text:p text:style-name="P441"><text:span text:style-name="T442">Nr.<text:s/></text:span><text:a xlink:href="https://www.e-tar.lt/portal/legalAct.html?documentId=c2d638a0dad011e583a295d9366c7ab3" office:target-frame-name="_top" xlink:show="replace"><text:span text:style-name="T443">1V-130</text:span></text:a><text:span text:style-name="T444">, 2016-02-24, paskelbta TAR 2016-02-24, i. k. 2016-03530</text:span></text:p>
      <text:p text:style-name="Normal"/>
      <text:p text:style-name="P445"><text:span text:style-name="T446">19</text:span><text:span text:style-name="T447">. Priešgaisrinės apsaugos ir gelbėjimo departamento dir</text:span><text:span text:style-name="T448">ektoriui suteikia atostogas, skiria tarnybines nuobaudas, pašalpas ir jį skatina vidaus reikalų ministras įstatymų nustatyta tvarka.</text:span></text:p>
      <text:p text:style-name="P449"><text:span text:style-name="T450">20</text:span><text:span text:style-name="T451">. Priešgaisrinės apsaugos ir gelbėjimo departamento direktorius gali turėti pavaduotoją (-ų), kurį (-iuos) teisės akt</text:span><text:span text:style-name="T452">ų nustatyta tvarka ir direktoriaus teikimu skiria į pareigas ir atleidžia iš jų vidaus reikalų ministras. Priešgaisrinės apsaugos ir gelbėjimo departamento direktoriaus pavaduotojas (-ai) tiesiogiai pavaldus (-ūs) ir atskaitingas (-i) Priešgaisrinės apsaug</text:span><text:span text:style-name="T453">os ir gelbėjimo departamento direktoriui.</text:span></text:p>
      <text:p text:style-name="P454"><text:span text:style-name="T455">21</text:span><text:span text:style-name="T456">. Laikinai nesant Priešgaisrinės apsaugos ir gelbėjimo departamento direktoriaus, jo funkcijas atlieka Priešgaisrinės apsaugos ir gelbėjimo departamento direktoriaus pavaduotojas, jeigu pavaduotojų yra keleta</text:span><text:span text:style-name="T457">s – vidaus reikalų ministro įsakymu paskirtas vienas iš direktoriaus pavaduotojų.</text:span></text:p>
      <text:p text:style-name="P458"><text:span text:style-name="T459">22</text:span><text:span text:style-name="T460">. Priešgaisrinės apsaugos ir gelbėjimo departamento direktorius:</text:span></text:p>
      <text:p text:style-name="P461"><text:span text:style-name="T462">22.1</text:span><text:span text:style-name="T463">. sprendžia Priešgaisrinės apsaugos ir gelbėjimo departamento kompetencijai pavestus klausimus,<text:s/></text:span><text:span text:style-name="T464">atsako už Priešgaisrinės apsaugos ir gelbėjimo departamento kompetencijai pavestų veiklos tikslų</text:span><text:span text:style-name="T465"><text:s/></text:span><text:span text:style-name="T466">įgyvendinimą ir funkcijų atlikimą, Priešgaisrinės apsaugos ir gelbėjimo departamento veiklos organizavimą;</text:span></text:p>
      <text:p text:style-name="P467"><text:span text:style-name="T468">22.2</text:span><text:span text:style-name="T469">. koordinuoja ir kontroliuoja Priešgaisrinės</text:span><text:span text:style-name="T470"><text:s/>apsaugos ir gelbėjimo departamento administracijos padalinių, pavaldžių įstaigų veiklą;</text:span></text:p>
      <text:p text:style-name="P471"><text:span text:style-name="T472">22.3</text:span><text:span text:style-name="T473">. pagal kompetenciją priima įsakymus;</text:span></text:p>
      <text:p text:style-name="P474"><text:span text:style-name="T475">22.4</text:span><text:span text:style-name="T476">. nustato teritorijose, kuriose susidarė ekstremalioji situacija, griežtesnius priešgaisrinės saugos reikalavimus</text:span><text:span text:style-name="T477">, negu nustatyta priešgaisrinę saugą reglamentuojančiuose teisės aktuose, kad būtų išvengta gaisrų;</text:span></text:p>
      <text:p text:style-name="P478"><text:span text:style-name="T479">22.5</text:span><text:span text:style-name="T480">. užtikrina, kad Priešgaisrinės apsaugos ir gelbėjimo departamento veikloje būtų laikomasi Lietuvos Respublikos įstatymų ir Lietuvos Respublikos tar</text:span><text:span text:style-name="T481">ptautinių sutarčių, vykdomi Lietuvos Respublikos Vyriausybės nutarimai, vidaus reikalų ministro įsakymai ir kiti teisės aktai;</text:span></text:p>
      <text:p text:style-name="P482"><text:span text:style-name="T483">22.6</text:span><text:span text:style-name="T484">. skiria į pareigas ir atleidžia iš jų Priešgaisrinės apsaugos ir gelbėjimo departamento vidaus tarnybos sistemos pareigū</text:span><text:span text:style-name="T485">nus (išskyrus Priešgaisrinės apsaugos ir gelbėjimo departamento direktoriaus pavaduotojus), kitus valstybės tarnautojus ir darbuotojus, dirbančius pagal darbo sutartis, taip pat pavaldžių įstaigų vadovus ir kitus šių įstaigų vidaus tarnybos sistemos pareig</text:span><text:span text:style-name="T486">ūnus (arba tai atlikti įgalioja pavaldžių įstaigų vadovus);</text:span></text:p>
      <text:p text:style-name="P487"><text:span text:style-name="T488">22.7</text:span><text:span text:style-name="T489">. teisės aktų nustatyta tvarka skatina, skiria tarnybines ar drausmines nuobaudas ir pašalpas, suteikia atostogas Priešgaisrinės apsaugos ir gelbėjimo departamento vidaus tarnybos sistemos</text:span><text:span text:style-name="T490"><text:s/>pareigūnams, kitiems valstybės tarnautojams ir darbuotojams, dirbantiems pagal darbo sutartis, taip pat pavaldžių įstaigų vadovams ir kitiems šių įstaigų vidaus tarnybos sistemos pareigūnams (arba tai atlikti įgalioja pavaldžių įstaigų vadovus);</text:span></text:p>
      <text:p text:style-name="P491"><text:span text:style-name="T492">22.8</text:span><text:span text:style-name="T493">.</text:span><text:span text:style-name="T494"><text:s/>užtikrina veiksmingą, atitinkantį programose nustatytus tikslus ir rezultatyvų Priešgaisrinės apsaugos ir gelbėjimo departamentui paskirtų Lietuvos Respublikos valstybės biudžeto asignavimų naudojimą;</text:span></text:p>
      <text:p text:style-name="P495"><text:span text:style-name="T496">22.9</text:span><text:span text:style-name="T497">. tvirtina Priešgaisrinės apsaugos ir gelbėjim</text:span><text:span text:style-name="T498">o departamento administracijos padalinių ir jam pavaldžių įstaigų nuostatus, nustato pavaldžių įstaigų struktūrą, tvirtina Priešgaisrinės apsaugos ir gelbėjimo departamento pareigybių sąrašą,</text:span><text:span text:style-name="T499"><text:s/></text:span><text:span text:style-name="T500">neviršydamas vidaus reikalų ministro nustatyto didžiausio leisti</text:span><text:span text:style-name="T501">no pareigybių skaičiaus,</text:span><text:span text:style-name="T502"><text:s/>Priešgaisrinės apsaugos ir gelbėjimo departamento vidaus tarnybos sistemos pareigūnų, kitų valstybės tarnautojų ir darbuotojų, dirbančių pagal darbo sutartis, Priešgaisrinės apsaugos ir gelbėjimo departamentui pavaldžių įstaigų vad</text:span><text:span text:style-name="T503">ovų pareigybių aprašymus;</text:span><text:s/></text:p>
      <text:p text:style-name="P504">Punkto pakeitimai:</text:p>
      <text:p text:style-name="P505"><text:span text:style-name="T506">Nr.<text:s/></text:span><text:a xlink:href="https://www.e-tar.lt/portal/legalAct.html?documentId=c2d638a0dad011e583a295d9366c7ab3" office:target-frame-name="_top" xlink:show="replace"><text:span text:style-name="T507">1V-130</text:span></text:a><text:span text:style-name="T508">, 2016-02-24, paskelbta TAR 2016-02-24, i. k. 2016-03530</text:span></text:p>
      <text:p text:style-name="Normal"/>
      <text:p text:style-name="P509"><text:span text:style-name="T510">22.10</text:span><text:span text:style-name="T511">. užtikrina vidaus auditorių<text:s/></text:span><text:span text:style-name="T512">veiklos ir organizacinį nepriklausomumą;</text:span></text:p>
      <text:p text:style-name="P513"><text:span text:style-name="T514">22.11</text:span><text:span text:style-name="T515">. atstovauja Priešgaisrinės apsaugos ir gelbėjimo departamentui Lietuvos Respublikos ir užsienio valstybių institucijose ir įstaigose, tarptautinėse organizacijose;</text:span></text:p>
      <text:p text:style-name="P516"><text:span text:style-name="T517">22.12</text:span><text:span text:style-name="T518">. teisės aktų nustatyta tvarka<text:s/></text:span><text:span text:style-name="T519">pasirašo su užsienio valstybių ar tarptautinių organizacijų institucijomis susitarimus Priešgaisrinės apsaugos ir gelbėjimo departamento kompetencijos klausimais, o gavęs atitinkamus įgaliojimus – derasi ir pasirašo tarptautines sutartis;</text:span></text:p>
      <text:p text:style-name="P520"><text:span text:style-name="T521">22.13</text:span><text:span text:style-name="T522">. nustat</text:span><text:span text:style-name="T523">o Priešgaisrinės apsaugos ir gelbėjimo departamento vidaus darbo ir kontrolės tvarką;</text:span></text:p>
      <text:p text:style-name="P524"><text:span text:style-name="T525">22.14</text:span><text:span text:style-name="T526">. atlieka kitas teisės aktų jam pavestas funkcijas.</text:span></text:p>
      <text:p text:style-name="P527"><text:span text:style-name="T528">23</text:span><text:span text:style-name="T529">. Priešgaisrinės apsaugos ir gelbėjimo departamento direktoriaus pavaduotojas (-ai) nustatytose veikl</text:span><text:span text:style-name="T530">os srityse:</text:span></text:p>
      <text:p text:style-name="P531"><text:span text:style-name="T532">23.1</text:span><text:span text:style-name="T533">. koordinuoja ir kontroliuoja Priešgaisrinės apsaugos ir gelbėjimo departamento administracijos padalinių, Priešgaisrinės apsaugos ir gelbėjimo departamentui pavaldžių įstaigų veiklą įgyvendinant Lietuvos Respublikos įstatymus, Lietuvos R</text:span><text:span text:style-name="T534">espublikos Vyriausybės nutarimus, Ministro Pirmininko potvarkius, vidaus reikalų ministro ir Priešgaisrinės apsaugos ir gelbėjimo departamento direktoriaus įsakymus, kitus teisės aktus ir Priešgaisrinės apsaugos ir gelbėjimo departamento direktoriaus paved</text:span><text:span text:style-name="T535">imus;</text:span></text:p>
      <text:p text:style-name="P536"><text:span text:style-name="T537">23.2</text:span><text:span text:style-name="T538">. organizuoja ir kontroliuoja teisės aktų projektų rengimą ir derinimą su suinteresuotomis institucijomis;</text:span></text:p>
      <text:p text:style-name="P539"><text:span text:style-name="T540">23.3</text:span><text:span text:style-name="T541">. teikia Priešgaisrinės apsaugos ir gelbėjimo departamento direktoriui pasiūlymus dėl teisės aktų, susijusių su Priešgaisrinės<text:s/></text:span><text:span text:style-name="T542">apsaugos ir gelbėjimo departamento veikla ir funkcijomis, tobulinimo;</text:span></text:p>
      <text:p text:style-name="P543"><text:span text:style-name="T544">23.4</text:span><text:span text:style-name="T545">. vykdo kitus Priešgaisrinės apsaugos ir gelbėjimo departamento direktoriaus pavedimus ir atlieka kitas teisės aktų jam (jiems) pavestas funkcijas.</text:span></text:p>
      <text:p text:style-name="P546"/>
      <text:p text:style-name="P547"><text:span text:style-name="T548">V SKYRIUS</text:span></text:p>
      <text:p text:style-name="P549"><text:span text:style-name="T550">PRIEŠGAISRI</text:span><text:span text:style-name="T551">NĖS APSAUGOS IR GELBĖJIMO DEPARTAMENTO VIDAUS ADMINISTRAVIMO KONTROLĖ<text:s/></text:span></text:p>
      <text:p text:style-name="P552"/>
      <text:p text:style-name="P553">Pakeistas skyriaus pavadinimas:</text:p>
      <text:p text:style-name="P554"><text:span text:style-name="T555">Nr.<text:s/></text:span><text:a xlink:href="https://www.e-tar.lt/portal/legalAct.html?documentId=c2d638a0dad011e583a295d9366c7ab3" office:target-frame-name="_top" xlink:show="replace"><text:span text:style-name="T556">1V-130</text:span></text:a><text:span text:style-name="T557">, 2016-02-24, paskelbta TAR 2016-02-24, i.</text:span><text:span text:style-name="T558"><text:s/>k. 2016-03530</text:span></text:p>
      <text:p text:style-name="Normal"/>
      <text:p text:style-name="P559"><text:span text:style-name="T560">24</text:span><text:span text:style-name="T561">. Priešgaisrinės apsaugos ir gelbėjimo departamento strateginio veiklos plano ir metinio veiklos plano įgyvendinimo kontrolę atlieka Priešgaisrinės apsaugos ir gelbėjimo departamento direktorius.</text:span><text:s/></text:p>
      <text:p text:style-name="P562">Punkto pakeitimai:</text:p>
      <text:p text:style-name="P563"><text:span text:style-name="T564">Nr.<text:s/></text:span><text:a xlink:href="https://www.e-tar.lt/portal/legalAct.html?documentId=c2d638a0dad011e583a295d9366c7ab3" office:target-frame-name="_top" xlink:show="replace"><text:span text:style-name="T565">1V-130</text:span></text:a><text:span text:style-name="T566">, 2016-02-24, paskelbta TAR 2016-02-24, i. k. 2016-03530</text:span></text:p>
      <text:p text:style-name="Normal"/>
      <text:p text:style-name="P567"><text:span text:style-name="T568">25</text:span><text:span text:style-name="T569">. Priešgaisrinės apsaugos ir gelbėjimo departamento finansų kontrolė atliekama Priešgaisrinės apsaugos i</text:span><text:span text:style-name="T570">r gelbėjimo departamento direktoriaus patvirtintų Priešgaisrinės apsaugos ir gelbėjimo departamento finansų kontrolės taisyklių nustatyta tvarka.</text:span></text:p>
      <text:p text:style-name="P571"><text:span text:style-name="T572">26</text:span><text:span text:style-name="T573">. Priešgaisrinės apsaugos ir gelbėjimo departamento valstybinį (finansinį ir veiklos) auditą atlieka Val</text:span><text:span text:style-name="T574">stybės kontrolė, vidaus auditą – Priešgaisrinės apsaugos ir gelbėjimo departamento Centralizuota vidaus audito tarnyba.</text:span></text:p>
      <text:p text:style-name="P575"/>
      <text:p text:style-name="P576"><text:span text:style-name="T577">VI</text:span><text:span text:style-name="T578"><text:s/>SKYRIUS</text:span></text:p>
      <text:p text:style-name="P579"><text:span text:style-name="T580">BAIGIAMOSIOS NUOSTATOS</text:span></text:p>
      <text:p text:style-name="P581"/>
      <text:p text:style-name="P582"><text:span text:style-name="T583">27</text:span><text:span text:style-name="T584">. Priešgaisrinės apsaugos ir gelbėjimo departamentas pertvarkomas, reorganizuojamas ir<text:s/></text:span><text:span text:style-name="T585">likviduojamas Lietuvos Respublikos civilinio kodekso, Lietuvos Respublikos Vyriausybės įstatymo, Lietuvos Respublikos biudžetinių įstaigų įstatymo nustatyta tvarka.</text:span></text:p>
      <text:p text:style-name="P586">Skyriaus pakeitimai:</text:p>
      <text:p text:style-name="P587"><text:span text:style-name="T588">Nr.<text:s/></text:span><text:a xlink:href="https://www.e-tar.lt/portal/legalAct.html?documentId=c2d638a0dad011e583a295d9366c7ab3" office:target-frame-name="_top" xlink:show="replace"><text:span text:style-name="T589">1V-130</text:span></text:a><text:span text:style-name="T590">, 2016-02-24, paskelbta TAR 2016-02-24, i. k. 2016-03530</text:span></text:p>
      <text:p text:style-name="Normal"/>
      <text:p text:style-name="P591"><text:span text:style-name="T592">_________________</text:span></text:p>
      <text:p text:style-name="Normal"/>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idaus reikalų ministerija, Įsaky</text:span><text:span text:style-name="T602">mas</text:span></text:p>
      <text:p text:style-name="P603"><text:span text:style-name="T604">Nr.<text:s/></text:span><text:a xlink:href="https://www.e-tar.lt/portal/legalAct.html?documentId=c2d638a0dad011e583a295d9366c7ab3" office:target-frame-name="_top" xlink:show="replace"><text:span text:style-name="T605">1V-130</text:span></text:a><text:span text:style-name="T606">, 2016-02-24, paskelbta TAR 2016-02-24, i. k. 2016-03530</text:span></text:p>
      <text:p text:style-name="P607"><text:span text:style-name="T608">Dėl Lietuvos Respublikos vidaus reikalų ministro 2010 m. gruodžio 31 d. įsakymo Nr. 1V-</text:span><text:span text:style-name="T609">831 „Dėl Priešgaisrinės apsaugos ir gelbėjimo departamento prie Vidaus reikalų ministerijos nuostat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2-17T17:46:00Z</meta:creation-date>
    <dc:date>2022-02-17T17:46:00Z</dc:date>
    <meta:template xlink:href="Normal.dotm" xlink:type="simple"/>
    <meta:editing-cycles>2</meta:editing-cycles>
    <meta:editing-duration>PT0S</meta:editing-duration>
    <meta:document-statistic meta:page-count="17" meta:paragraph-count="220" meta:word-count="3032" meta:character-count="26470" meta:row-count="550" meta:non-whitespace-character-count="23658"/>
  </office:meta>
</office:document-meta>
</file>