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style:text-properties fo:hyphenate="false"/>
    </style:style>
    <style:style style:name="P738" style:parent-style-name="Normal" style:master-page-name="MP1" style:family="paragraph">
      <style:paragraph-properties fo:widows="0" fo:orphans="0" fo:break-before="page" fo:margin-left="6.25in">
        <style:tab-stops/>
      </style:paragraph-properties>
    </style:style>
    <style:style style:name="T741" style:parent-style-name="DefaultParagraphFont" style:family="text">
      <style:text-properties style:font-name-asian="Lucida Sans Unicode"/>
    </style:style>
    <style:style style:name="T742" style:parent-style-name="DefaultParagraphFont" style:family="text">
      <style:text-properties style:font-name-asian="Arial Unicode MS"/>
    </style:style>
    <style:style style:name="P743" style:parent-style-name="Normal" style:family="paragraph">
      <style:paragraph-properties fo:widows="0" fo:orphans="0" fo:margin-left="6.25in">
        <style:tab-stops/>
      </style:paragraph-properties>
    </style:style>
    <style:style style:name="T744" style:parent-style-name="DefaultParagraphFont" style:family="text">
      <style:text-properties style:font-name-asian="Arial Unicode MS"/>
    </style:style>
    <style:style style:name="T745" style:parent-style-name="DefaultParagraphFont" style:family="text">
      <style:text-properties style:font-name-asian="Arial Unicode MS"/>
    </style:style>
    <style:style style:name="P746" style:parent-style-name="Normal" style:family="paragraph">
      <style:paragraph-properties fo:widows="0" fo:orphans="0"/>
      <style:text-properties style:font-name-asian="Arial Unicode MS"/>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Arial Unicode MS" fo:font-weight="bold" style:font-weight-asian="bold"/>
    </style:style>
    <style:style style:name="P749" style:parent-style-name="Normal" style:family="paragraph">
      <style:paragraph-properties fo:widows="0" fo:orphans="0" fo:text-align="center"/>
      <style:text-properties style:font-name-asian="Arial Unicode MS" fo:font-weight="bold" style:font-weight-asian="bold"/>
    </style:style>
    <style:style style:name="P75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51" style:parent-style-name="Normal" style:family="paragraph">
      <style:paragraph-properties fo:widows="0" fo:orphans="0" fo:text-align="center"/>
      <style:text-properties style:font-name-asian="Arial Unicode MS" fo:font-size="11pt" style:font-size-asian="11pt"/>
    </style:style>
    <style:style style:name="P752" style:parent-style-name="Normal" style:family="paragraph">
      <style:paragraph-properties fo:widows="0" fo:orphans="0" fo:text-align="center"/>
      <style:text-properties style:font-name-asian="Arial Unicode MS"/>
    </style:style>
    <style:style style:name="P753" style:parent-style-name="Normal" style:family="paragraph">
      <style:paragraph-properties fo:widows="0" fo:orphans="0" fo:text-align="center"/>
      <style:text-properties style:font-name-asian="Arial Unicode MS" fo:font-weight="bold" style:font-weight-asian="bold"/>
    </style:style>
    <style:style style:name="P754" style:parent-style-name="Normal" style:family="paragraph">
      <style:paragraph-properties fo:widows="0" fo:orphans="0" fo:text-align="center"/>
      <style:text-properties style:font-name-asian="Arial Unicode MS" fo:font-weight="bold" style:font-weight-asian="bold"/>
    </style:style>
    <style:style style:name="P755" style:parent-style-name="Normal" style:family="paragraph">
      <style:paragraph-properties fo:widows="0" fo:orphans="0" fo:text-align="center"/>
      <style:text-properties style:font-name-asian="Arial Unicode MS"/>
    </style:style>
    <style:style style:name="P756" style:parent-style-name="Normal" style:family="paragraph">
      <style:paragraph-properties fo:widows="0" fo:orphans="0" fo:text-align="center"/>
      <style:text-properties style:font-name-asian="Arial Unicode MS" fo:font-size="11pt" style:font-size-asian="11pt"/>
    </style:style>
    <style:style style:name="P757" style:parent-style-name="Normal" style:family="paragraph">
      <style:paragraph-properties fo:widows="0" fo:orphans="0" fo:text-align="center"/>
      <style:text-properties style:font-name-asian="Arial Unicode MS"/>
    </style:style>
    <style:style style:name="P758" style:parent-style-name="Normal" style:family="paragraph">
      <style:paragraph-properties fo:widows="0" fo:orphans="0" fo:text-align="center"/>
      <style:text-properties style:font-name-asian="Arial Unicode MS" fo:font-size="11pt" style:font-size-asian="11pt"/>
    </style:style>
    <style:style style:name="P759" style:parent-style-name="Normal" style:family="paragraph">
      <style:paragraph-properties fo:widows="0" fo:orphans="0" fo:text-align="justify"/>
      <style:text-properties style:font-name-asian="Arial Unicode MS"/>
    </style:style>
    <style:style style:name="TableColumn761" style:family="table-column">
      <style:table-column-properties style:column-width="0.384in" style:use-optimal-column-width="false"/>
    </style:style>
    <style:style style:name="TableColumn762" style:family="table-column">
      <style:table-column-properties style:column-width="0.6465in" style:use-optimal-column-width="false"/>
    </style:style>
    <style:style style:name="TableColumn763" style:family="table-column">
      <style:table-column-properties style:column-width="0.8548in" style:use-optimal-column-width="false"/>
    </style:style>
    <style:style style:name="TableColumn764" style:family="table-column">
      <style:table-column-properties style:column-width="0.643in" style:use-optimal-column-width="false"/>
    </style:style>
    <style:style style:name="TableColumn765" style:family="table-column">
      <style:table-column-properties style:column-width="1.0972in" style:use-optimal-column-width="false"/>
    </style:style>
    <style:style style:name="TableColumn766" style:family="table-column">
      <style:table-column-properties style:column-width="0.4833in" style:use-optimal-column-width="false"/>
    </style:style>
    <style:style style:name="TableColumn767" style:family="table-column">
      <style:table-column-properties style:column-width="0.8347in" style:use-optimal-column-width="false"/>
    </style:style>
    <style:style style:name="TableColumn768" style:family="table-column">
      <style:table-column-properties style:column-width="0.6416in" style:use-optimal-column-width="false"/>
    </style:style>
    <style:style style:name="TableColumn769" style:family="table-column">
      <style:table-column-properties style:column-width="0.8722in" style:use-optimal-column-width="false"/>
    </style:style>
    <style:style style:name="TableColumn770" style:family="table-column">
      <style:table-column-properties style:column-width="1.2673in" style:use-optimal-column-width="false"/>
    </style:style>
    <style:style style:name="TableColumn771" style:family="table-column">
      <style:table-column-properties style:column-width="2.5111in" style:use-optimal-column-width="false"/>
    </style:style>
    <style:style style:name="Table760" style:family="table">
      <style:table-properties style:width="10.2361in" fo:margin-left="0in" table:align="left"/>
    </style:style>
    <style:style style:name="TableRow772" style:family="table-row">
      <style:table-row-properties style:min-row-height="0.0138in" style:use-optimal-row-height="false" fo:keep-together="always"/>
    </style:style>
    <style:style style:name="TableCell7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7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0.0034in solid #000000"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0.0034in solid #000000" style:writing-mode="lr-tb" style:vertical-align="middle"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3" style:family="table-row">
      <style:table-row-properties style:min-row-height="0.0138in" style:use-optimal-row-height="false" fo:keep-together="always"/>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3" style:family="table-row">
      <style:table-row-properties style:min-row-height="0.0138in" style:use-optimal-row-height="false"/>
    </style:style>
    <style:style style:name="TableCell8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2" style:family="table-row">
      <style:table-row-properties style:min-row-height="0.0138in" style:use-optimal-row-height="false"/>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06" style:parent-style-name="Normal" style:family="paragraph">
      <style:paragraph-properties fo:widows="0" fo:orphans="0"/>
      <style:text-properties style:font-name-asian="Arial Unicode MS"/>
    </style:style>
    <style:style style:name="P1107" style:parent-style-name="Normal" style:family="paragraph">
      <style:paragraph-properties fo:widows="0" fo:orphans="0"/>
      <style:text-properties style:font-name-asian="Arial Unicode MS"/>
    </style:style>
    <style:style style:name="TableColumn1109" style:family="table-column">
      <style:table-column-properties style:column-width="6.4083in"/>
    </style:style>
    <style:style style:name="TableColumn1110" style:family="table-column">
      <style:table-column-properties style:column-width="3.8277in"/>
    </style:style>
    <style:style style:name="Table1108" style:family="table">
      <style:table-properties style:width="10.2361in" fo:margin-left="0in" table:align="lef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14" style:parent-style-name="Normal" style:family="paragraph">
      <style:paragraph-properties fo:widows="0" fo:orphans="0"/>
      <style:text-properties style:font-name-asian="Arial Unicode MS"/>
    </style:style>
    <style:style style:name="P1115" style:parent-style-name="Normal" style:family="paragraph">
      <style:paragraph-properties fo:widows="0" fo:orphans="0" fo:text-align="center"/>
      <style:text-properties style:font-name-asian="Arial Unicode M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widows="0" fo:orphans="0" fo:text-align="center"/>
      <style:text-properties style:font-name-asian="Arial Unicode MS"/>
    </style:style>
    <style:style style:name="P1118" style:parent-style-name="Normal" style:family="paragraph">
      <style:paragraph-properties fo:widows="0" fo:orphans="0"/>
      <style:text-properties style:font-name-asian="Arial Unicode MS"/>
    </style:style>
    <style:style style:name="P1119" style:parent-style-name="Normal" style:family="paragraph">
      <style:paragraph-properties fo:widows="0" fo:orphans="0" fo:text-align="center"/>
    </style:style>
    <style:style style:name="T1120" style:parent-style-name="DefaultParagraphFont" style:family="text">
      <style:text-properties style:font-name-asian="Arial Unicode MS"/>
    </style:style>
    <style:style style:name="P1121" style:parent-style-name="Normal" style:family="paragraph">
      <style:paragraph-properties fo:widows="0" fo:orphans="0" fo:break-before="page" fo:margin-left="6.3333in">
        <style:tab-stops/>
      </style:paragraph-properties>
    </style:style>
    <style:style style:name="P1122" style:parent-style-name="Normal" style:family="paragraph">
      <style:paragraph-properties fo:widows="0" fo:orphans="0" fo:margin-left="6.3333in">
        <style:tab-stops/>
      </style:paragraph-properties>
    </style:style>
    <style:style style:name="P1123" style:parent-style-name="Normal" style:family="paragraph">
      <style:paragraph-properties fo:widows="0" fo:orphans="0"/>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center"/>
      <style:text-properties fo:font-weight="bold" style:font-weight-asian="bold"/>
    </style:style>
    <style:style style:name="P1127" style:parent-style-name="Normal" style:family="paragraph">
      <style:paragraph-properties fo:widows="0" fo:orphans="0" fo:text-align="center"/>
      <style:text-properties fo:font-weight="bold" style:font-weight-asian="bold"/>
    </style:style>
    <style:style style:name="P1128" style:parent-style-name="Normal" style:family="paragraph">
      <style:paragraph-properties fo:widows="0" fo:orphans="0" fo:text-align="center"/>
      <style:text-properties fo:font-weight="bold" style:font-weight-asian="bold"/>
    </style:style>
    <style:style style:name="P1129" style:parent-style-name="Normal" style:family="paragraph">
      <style:paragraph-properties fo:widows="0" fo:orphans="0" fo:text-align="center"/>
      <style:text-properties fo:font-weight="bold" style:font-weight-asian="bold"/>
    </style:style>
    <style:style style:name="P1130" style:parent-style-name="Normal" style:family="paragraph">
      <style:paragraph-properties fo:widows="0" fo:orphans="0"/>
    </style:style>
    <style:style style:name="P1131" style:parent-style-name="Normal" style:family="paragraph">
      <style:paragraph-properties fo:widows="0" fo:orphans="0">
        <style:tab-stops>
          <style:tab-stop style:type="right" style:leader-style="dotted" style:leader-text="." style:position="10.0833in"/>
        </style:tab-stops>
      </style:paragraph-properties>
    </style:style>
    <style:style style:name="P1132"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133" style:parent-style-name="Normal" style:family="paragraph">
      <style:paragraph-properties fo:widows="0" fo:orphans="0">
        <style:tab-stops>
          <style:tab-stop style:type="right" style:leader-style="dotted" style:leader-text="." style:position="10.0833in"/>
        </style:tab-stops>
      </style:paragraph-properties>
    </style:style>
    <style:style style:name="P1134" style:parent-style-name="Normal" style:family="paragraph">
      <style:paragraph-properties fo:widows="0" fo:orphans="0">
        <style:tab-stops>
          <style:tab-stop style:type="right" style:leader-style="dotted" style:leader-text="." style:position="10.0833in"/>
        </style:tab-stops>
      </style:paragraph-properties>
    </style:style>
    <style:style style:name="P1135" style:parent-style-name="Normal" style:family="paragraph">
      <style:paragraph-properties fo:widows="0" fo:orphans="0">
        <style:tab-stops>
          <style:tab-stop style:type="right" style:leader-style="dotted" style:leader-text="." style:position="10.0833in"/>
        </style:tab-stops>
      </style:paragraph-properties>
    </style:style>
    <style:style style:name="P1136" style:parent-style-name="Normal" style:family="paragraph">
      <style:paragraph-properties fo:widows="0" fo:orphans="0">
        <style:tab-stops>
          <style:tab-stop style:type="right" style:leader-style="dotted" style:leader-text="." style:position="10.0833in"/>
        </style:tab-stops>
      </style:paragraph-properties>
    </style:style>
    <style:style style:name="P1137"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13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3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4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142" style:family="table-column">
      <style:table-column-properties style:column-width="0.3729in" style:use-optimal-column-width="false"/>
    </style:style>
    <style:style style:name="TableColumn1143" style:family="table-column">
      <style:table-column-properties style:column-width="0.493in" style:use-optimal-column-width="false"/>
    </style:style>
    <style:style style:name="TableColumn1144" style:family="table-column">
      <style:table-column-properties style:column-width="0.3951in" style:use-optimal-column-width="false"/>
    </style:style>
    <style:style style:name="TableColumn1145" style:family="table-column">
      <style:table-column-properties style:column-width="0.5173in" style:use-optimal-column-width="false"/>
    </style:style>
    <style:style style:name="TableColumn1146" style:family="table-column">
      <style:table-column-properties style:column-width="0.3951in" style:use-optimal-column-width="false"/>
    </style:style>
    <style:style style:name="TableColumn1147" style:family="table-column">
      <style:table-column-properties style:column-width="0.4937in" style:use-optimal-column-width="false"/>
    </style:style>
    <style:style style:name="TableColumn1148" style:family="table-column">
      <style:table-column-properties style:column-width="0.493in" style:use-optimal-column-width="false"/>
    </style:style>
    <style:style style:name="TableColumn1149" style:family="table-column">
      <style:table-column-properties style:column-width="0.4937in" style:use-optimal-column-width="false"/>
    </style:style>
    <style:style style:name="TableColumn1150" style:family="table-column">
      <style:table-column-properties style:column-width="0.4937in" style:use-optimal-column-width="false"/>
    </style:style>
    <style:style style:name="TableColumn1151" style:family="table-column">
      <style:table-column-properties style:column-width="0.4937in" style:use-optimal-column-width="false"/>
    </style:style>
    <style:style style:name="TableColumn1152" style:family="table-column">
      <style:table-column-properties style:column-width="0.493in" style:use-optimal-column-width="false"/>
    </style:style>
    <style:style style:name="TableColumn1153" style:family="table-column">
      <style:table-column-properties style:column-width="0.4937in" style:use-optimal-column-width="false"/>
    </style:style>
    <style:style style:name="TableColumn1154" style:family="table-column">
      <style:table-column-properties style:column-width="0.4937in" style:use-optimal-column-width="false"/>
    </style:style>
    <style:style style:name="TableColumn1155" style:family="table-column">
      <style:table-column-properties style:column-width="0.4701in" style:use-optimal-column-width="false"/>
    </style:style>
    <style:style style:name="TableColumn1156" style:family="table-column">
      <style:table-column-properties style:column-width="0.6159in" style:use-optimal-column-width="false"/>
    </style:style>
    <style:style style:name="TableColumn1157" style:family="table-column">
      <style:table-column-properties style:column-width="0.4937in" style:use-optimal-column-width="false"/>
    </style:style>
    <style:style style:name="TableColumn1158" style:family="table-column">
      <style:table-column-properties style:column-width="0.4937in" style:use-optimal-column-width="false"/>
    </style:style>
    <style:style style:name="TableColumn1159" style:family="table-column">
      <style:table-column-properties style:column-width="0.493in" style:use-optimal-column-width="false"/>
    </style:style>
    <style:style style:name="TableColumn1160" style:family="table-column">
      <style:table-column-properties style:column-width="0.4937in" style:use-optimal-column-width="false"/>
    </style:style>
    <style:style style:name="TableColumn1161" style:family="table-column">
      <style:table-column-properties style:column-width="0.4937in" style:use-optimal-column-width="false"/>
    </style:style>
    <style:style style:name="TableColumn1162" style:family="table-column">
      <style:table-column-properties style:column-width="0.5597in" style:use-optimal-column-width="false"/>
    </style:style>
    <style:style style:name="Table1141" style:family="table">
      <style:table-properties style:width="10.2361in" fo:margin-left="0in" table:align="left"/>
    </style:style>
    <style:style style:name="TableRow1163" style:family="table-row">
      <style:table-row-properties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3.6%"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3.6%"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asian="Arial Unicode M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93" style:family="table-row">
      <style:table-row-properties style:min-row-height="0.1597in" style:use-optimal-row-height="false" fo:keep-together="always"/>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20" style:family="table-row">
      <style:table-row-properties style:min-row-height="0.1597in" style:use-optimal-row-height="false" fo:keep-together="always"/>
    </style:style>
    <style:style style:name="P12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64" style:parent-style-name="Normal" style:family="paragraph">
      <style:paragraph-properties fo:widows="0" fo:orphans="0">
        <style:tab-stops>
          <style:tab-stop style:type="right" style:leader-style="dotted" style:leader-text="." style:position="10.0833in"/>
        </style:tab-stops>
      </style:paragraph-properties>
    </style:style>
    <style:style style:name="P1465" style:parent-style-name="Normal" style:family="paragraph">
      <style:paragraph-properties fo:widows="0" fo:orphans="0">
        <style:tab-stops>
          <style:tab-stop style:type="right" style:leader-style="dotted" style:leader-text="." style:position="10.0833in"/>
        </style:tab-stops>
      </style:paragraph-properties>
    </style:style>
    <style:style style:name="P1466" style:parent-style-name="Normal" style:family="paragraph">
      <style:paragraph-properties fo:widows="0" fo:orphans="0">
        <style:tab-stops>
          <style:tab-stop style:type="right" style:leader-style="dotted" style:leader-text="." style:position="10.0833in"/>
        </style:tab-stops>
      </style:paragraph-properties>
    </style:style>
    <style:style style:name="P1467" style:parent-style-name="Normal" style:family="paragraph">
      <style:paragraph-properties fo:widows="0" fo:orphans="0">
        <style:tab-stops>
          <style:tab-stop style:type="right" style:leader-style="dotted" style:leader-text="." style:position="10.0833in"/>
        </style:tab-stops>
      </style:paragraph-properties>
    </style:style>
    <style:style style:name="P146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69"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1"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3"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74"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5"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7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8"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0"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48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4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483"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484" style:parent-style-name="Normal" style:family="paragraph">
      <style:paragraph-properties fo:keep-with-next="always">
        <style:tab-stops>
          <style:tab-stop style:type="left" style:leader-style="dotted" style:leader-text="." style:position="6.0048in"/>
        </style:tab-stops>
      </style:paragraph-properties>
    </style:style>
    <style:style style:name="TableColumn1486" style:family="table-column">
      <style:table-column-properties style:column-width="0.5736in" style:use-optimal-column-width="false"/>
    </style:style>
    <style:style style:name="TableColumn1487" style:family="table-column">
      <style:table-column-properties style:column-width="0.6972in" style:use-optimal-column-width="false"/>
    </style:style>
    <style:style style:name="TableColumn1488" style:family="table-column">
      <style:table-column-properties style:column-width="0.9965in" style:use-optimal-column-width="false"/>
    </style:style>
    <style:style style:name="TableColumn1489" style:family="table-column">
      <style:table-column-properties style:column-width="1.0958in" style:use-optimal-column-width="false"/>
    </style:style>
    <style:style style:name="TableColumn1490" style:family="table-column">
      <style:table-column-properties style:column-width="0.7965in" style:use-optimal-column-width="false"/>
    </style:style>
    <style:style style:name="TableColumn1491" style:family="table-column">
      <style:table-column-properties style:column-width="1.3951in" style:use-optimal-column-width="false"/>
    </style:style>
    <style:style style:name="TableColumn1492" style:family="table-column">
      <style:table-column-properties style:column-width="0.6972in" style:use-optimal-column-width="false"/>
    </style:style>
    <style:style style:name="TableColumn1493" style:family="table-column">
      <style:table-column-properties style:column-width="0.6972in" style:use-optimal-column-width="false"/>
    </style:style>
    <style:style style:name="TableColumn1494" style:family="table-column">
      <style:table-column-properties style:column-width="0.7965in" style:use-optimal-column-width="false"/>
    </style:style>
    <style:style style:name="TableColumn1495" style:family="table-column">
      <style:table-column-properties style:column-width="0.4979in" style:use-optimal-column-width="false"/>
    </style:style>
    <style:style style:name="TableColumn1496" style:family="table-column">
      <style:table-column-properties style:column-width="0.5972in" style:use-optimal-column-width="false"/>
    </style:style>
    <style:style style:name="TableColumn1497" style:family="table-column">
      <style:table-column-properties style:column-width="1.3951in" style:use-optimal-column-width="false"/>
    </style:style>
    <style:style style:name="Table1485" style:family="table">
      <style:table-properties style:width="10.2361in" fo:margin-left="0in" table:align="lef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keep-with-next="always"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keep-with-next="always"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keep-with-next="always"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keep-with-next="always"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keep-with-next="always" fo:text-align="center"/>
    </style:style>
    <style:style style:name="T1509" style:parent-style-name="DefaultParagraphFont" style:family="text">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keep-with-next="always" fo:text-align="center"/>
      <style:text-properties fo:font-size="11pt" style:font-size-asian="11pt"/>
    </style:style>
    <style:style style:name="TableRow1512" style:family="table-row">
      <style:table-row-properties style:use-optimal-row-height="false" fo:keep-together="always"/>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fo:font-size="11pt" style:font-size-asian="11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weight="bold" style:font-weight-asian="bold"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Row1561" style:family="table-row">
      <style:table-row-properties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weight="bold" style:font-weight-asian="bold"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fo:font-size="11pt" style:font-size-asian="11pt"/>
    </style:style>
    <style:style style:name="TableRow1611" style:family="table-row">
      <style:table-row-properties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11pt" style:font-size-asian="11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font-size="11pt" style:font-size-asian="11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1pt" style:font-size-asian="11pt"/>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weight="bold" style:font-weight-asian="bold"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font-size="11pt" style:font-size-asian="11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font-size="11pt" style:font-size-asian="11pt"/>
    </style:style>
    <style:style style:name="TableRow1811" style:family="table-row">
      <style:table-row-properties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1pt" style:font-size-asian="11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fo:font-size="11pt" style:font-size-asian="11p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font-size="11pt" style:font-size-asian="11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1pt" style:font-size-asian="11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11pt" style:font-size-asian="11pt"/>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20" style:parent-style-name="Normal" style:family="paragraph">
      <style:paragraph-properties fo:widows="0" fo:orphans="0"/>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break-before="page"/>
    </style:style>
    <style:style style:name="P2030" style:parent-style-name="Normal" style:family="paragraph">
      <style:paragraph-properties fo:widows="0" fo:orphans="0" fo:margin-left="6.3333in">
        <style:tab-stops>
          <style:tab-stop style:type="left" style:position="1.1479in"/>
        </style:tab-stops>
      </style:paragraph-properties>
    </style:style>
    <style:style style:name="P2031" style:parent-style-name="Normal" style:family="paragraph">
      <style:paragraph-properties fo:widows="0" fo:orphans="0" fo:margin-left="6.3333in">
        <style:tab-stops>
          <style:tab-stop style:type="left" style:position="1.1479in"/>
        </style:tab-stops>
      </style:paragraph-properties>
    </style:style>
    <style:style style:name="T2032" style:parent-style-name="DefaultParagraphFont" style:family="text">
      <style:text-properties style:language-asian="ar" style:country-asian="SA"/>
    </style:style>
    <style:style style:name="T2033" style:parent-style-name="DefaultParagraphFont" style:family="text">
      <style:text-properties style:font-weight-complex="bold" fo:text-transform="uppercase" style:language-asian="ar" style:country-asian="SA"/>
    </style:style>
    <style:style style:name="T2034" style:parent-style-name="DefaultParagraphFont" style:family="text">
      <style:text-properties style:font-weight-complex="bold" style:language-asian="ar" style:country-asian="SA"/>
    </style:style>
    <style:style style:name="P2035"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03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fo:text-align="center"/>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text-properties fo:font-weight="bold" style:font-weight-asian="bold" style:font-weight-complex="bold"/>
    </style:style>
    <style:style style:name="P2044" style:parent-style-name="Normal" style:family="paragraph">
      <style:paragraph-properties fo:widows="0" fo:orphans="0" fo:text-align="center"/>
      <style:text-properties fo:font-weight="bold" style:font-weight-asian="bold" style:font-weight-complex="bold"/>
    </style:style>
    <style:style style:name="P2045" style:parent-style-name="Normal" style:family="paragraph">
      <style:paragraph-properties fo:widows="0" fo:orphans="0" fo:text-align="center"/>
      <style:text-properties fo:font-weight="bold" style:font-weight-asian="bold" style:font-weight-complex="bold"/>
    </style:style>
    <style:style style:name="P2046"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47" style:parent-style-name="Normal" style:family="paragraph">
      <style:paragraph-properties fo:widows="0" fo:orphans="0" fo:text-align="justify" fo:margin-left="0.018in" fo:text-indent="-0.009in">
        <style:tab-stops/>
      </style:paragraph-properties>
    </style:style>
    <style:style style:name="T2048" style:parent-style-name="DefaultParagraphFont" style:family="text">
      <style:text-properties fo:font-weight="bold" style:font-weight-asian="bold" style:font-weight-complex="bold"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fo:color="#000000"/>
    </style:style>
    <style:style style:name="T2052" style:parent-style-name="DefaultParagraphFont" style:family="text">
      <style:text-properties style:language-asian="ar" style:country-asian="SA"/>
    </style:style>
    <style:style style:name="T2053" style:parent-style-name="DefaultParagraphFont" style:family="text">
      <style:text-properties style:language-asian="ar" style:country-asian="SA"/>
    </style:style>
    <style:style style:name="P2054" style:parent-style-name="Normal" style:family="paragraph">
      <style:paragraph-properties fo:widows="0" fo:orphans="0">
        <style:tab-stops>
          <style:tab-stop style:type="right" style:leader-style="solid" style:leader-text="_" style:position="10.0833in"/>
        </style:tab-stops>
      </style:paragraph-properties>
    </style:style>
    <style:style style:name="P205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5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57" style:parent-style-name="Normal" style:family="paragraph">
      <style:paragraph-properties fo:widows="0" fo:orphans="0" fo:margin-left="0.009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style:language-asian="ar" style:country-asian="SA"/>
    </style:style>
    <style:style style:name="P20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style:language-asian="ar" style:country-asian="SA"/>
    </style:style>
    <style:style style:name="P206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style:text-properties fo:font-size="8pt" style:font-size-asian="8pt"/>
    </style:style>
    <style:style style:name="P2073" style:parent-style-name="Normal" style:family="paragraph">
      <style:paragraph-properties fo:widows="0" fo:orphans="0"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2" style:family="paragraph">
      <style:paragraph-properties fo:widows="0" fo:orphans="0" fo:break-before="page" fo:margin-left="3.1493in">
        <style:tab-stops/>
      </style:paragraph-properties>
      <style:text-properties fo:color="#000000" fo:hyphenate="false"/>
    </style:style>
    <style:style style:name="P2082" style:parent-style-name="Normal" style:family="paragraph">
      <style:paragraph-properties fo:widows="0" fo:orphans="0" fo:margin-left="3.1493in">
        <style:tab-stops/>
      </style:paragraph-properties>
      <style:text-properties fo:color="#000000" fo:hyphenate="false"/>
    </style:style>
    <style:style style:name="P2083" style:parent-style-name="Normal" style:family="paragraph">
      <style:paragraph-properties fo:widows="0" fo:orphans="0" fo:margin-left="3.1493in">
        <style:tab-stops/>
      </style:paragraph-properties>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style:text-properties fo:color="#000000"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justify"/>
      <style:text-properties fo:color="#000000" fo:hyphenate="false"/>
    </style:style>
    <style:style style:name="P209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P20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color="#000000"/>
    </style:style>
    <style:style style:name="P21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P21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7" style:parent-style-name="Normal" style:family="paragraph">
      <style:paragraph-properties fo:widows="0" fo:orphans="0">
        <style:tab-stops>
          <style:tab-stop style:type="left" style:position="4.75in"/>
        </style:tab-stops>
      </style:paragraph-properties>
      <style:text-properties fo:color="#000000"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break-before="page" style:snap-to-layout-grid="false" fo:text-indent="3.543in"/>
    </style:style>
    <style:style style:name="P2191" style:parent-style-name="Normal" style:family="paragraph">
      <style:paragraph-properties fo:widows="0" fo:orphans="0" style:snap-to-layout-grid="false" fo:text-indent="3.543in"/>
    </style:style>
    <style:style style:name="P2192" style:parent-style-name="Normal" style:family="paragraph">
      <style:paragraph-properties fo:widows="0" fo:orphans="0" style:snap-to-layout-grid="false" fo:text-indent="3.543in"/>
    </style:style>
    <style:style style:name="P2193" style:parent-style-name="Normal" style:family="paragraph">
      <style:paragraph-properties fo:widows="0" fo:orphans="0" fo:text-indent="3.543in"/>
    </style:style>
    <style:style style:name="P2194" style:parent-style-name="Normal" style:family="paragraph">
      <style:paragraph-properties fo:widows="0" fo:orphans="0" fo:text-align="justify"/>
      <style:text-properties fo:font-weight="bold" style:font-weight-asian="bold"/>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center"/>
      <style:text-properties fo:font-weight="bold" style:font-weight-asian="bold"/>
    </style:style>
    <style:style style:name="P2198"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199" style:parent-style-name="Normal" style:family="paragraph">
      <style:paragraph-properties fo:widows="0" fo:orphans="0" fo:text-align="center"/>
      <style:text-properties fo:font-size="11pt" style:font-size-asian="11pt"/>
    </style:style>
    <style:style style:name="P2200" style:parent-style-name="Normal" style:family="paragraph">
      <style:paragraph-properties fo:widows="0" fo:orphans="0" fo:text-align="center"/>
      <style:text-properties fo:font-weight="bold" style:font-weight-asian="bold"/>
    </style:style>
    <style:style style:name="P2201" style:parent-style-name="Normal" style:family="paragraph">
      <style:paragraph-properties fo:widows="0" fo:orphans="0" fo:text-align="center"/>
      <style:text-properties fo:font-weight="bold" style:font-weight-asian="bold"/>
    </style:style>
    <style:style style:name="P2202" style:parent-style-name="Normal" style:family="paragraph">
      <style:paragraph-properties fo:widows="0" fo:orphans="0" fo:text-align="center"/>
      <style:text-properties fo:font-weight="bold" style:font-weight-asian="bold"/>
    </style:style>
    <style:style style:name="P2203" style:parent-style-name="Normal" style:family="paragraph">
      <style:paragraph-properties fo:widows="0" fo:orphans="0" fo:text-align="center"/>
      <style:text-properties fo:font-weight="bold" style:font-weight-asian="bold"/>
    </style:style>
    <style:style style:name="P22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style:font-weight-complex="bold" style:language-asian="ar" style:country-asian="SA"/>
    </style:style>
    <style:style style:name="P221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25" style:parent-style-name="Normal" style:family="paragraph">
      <style:paragraph-properties fo:widows="0" fo:orphans="0" fo:text-align="justify"/>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style:text-properties fo:font-weight="bold" style:font-weight-asian="bold"/>
    </style:style>
    <style:style style:name="P2228" style:parent-style-name="Normal" style:family="paragraph">
      <style:paragraph-properties fo:widows="0" fo:orphans="0" fo:text-align="justify"/>
      <style:text-properties fo:hyphenate="false"/>
    </style:style>
    <style:style style:name="T2229" style:parent-style-name="DefaultParagraphFont" style:family="text">
      <style:text-properties fo:font-weight="bold" style:font-weight-asian="bold" style:font-weight-complex="bold"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fo:color="#000000"/>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fo:color="#000000"/>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T2237" style:parent-style-name="DefaultParagraphFont" style:family="text">
      <style:text-properties style:language-asian="ar" style:country-asian="SA"/>
    </style:style>
    <style:style style:name="T2238" style:parent-style-name="DefaultParagraphFont" style:family="text">
      <style:text-properties fo:color="#000000"/>
    </style:style>
    <style:style style:name="T2239" style:parent-style-name="DefaultParagraphFont" style:family="text">
      <style:text-properties style:language-asian="ar" style:country-asian="SA"/>
    </style:style>
    <style:style style:name="P2240" style:parent-style-name="Normal" style:family="paragraph">
      <style:paragraph-properties fo:widows="0" fo:orphans="0" fo:text-align="justify"/>
    </style:style>
    <style:style style:name="P2241" style:parent-style-name="Normal" style:family="paragraph">
      <style:paragraph-properties fo:widows="0" fo:orphans="0" fo:text-align="center"/>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break-before="page" style:snap-to-layout-grid="false" fo:text-indent="3.543in"/>
    </style:style>
    <style:style style:name="P2248" style:parent-style-name="Normal" style:family="paragraph">
      <style:paragraph-properties fo:widows="0" fo:orphans="0" style:snap-to-layout-grid="false" fo:text-indent="3.543in"/>
    </style:style>
    <style:style style:name="P2249" style:parent-style-name="Normal" style:family="paragraph">
      <style:paragraph-properties fo:widows="0" fo:orphans="0" style:snap-to-layout-grid="false" fo:text-indent="3.543in"/>
    </style:style>
    <style:style style:name="P2250" style:parent-style-name="Normal" style:family="paragraph">
      <style:paragraph-properties fo:widows="0" fo:orphans="0" fo:text-indent="3.543in"/>
    </style:style>
    <style:style style:name="P2251" style:parent-style-name="Normal" style:family="paragraph">
      <style:paragraph-properties fo:widows="0" fo:orphans="0" fo:text-align="justify"/>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fo:text-align="center"/>
      <style:text-properties fo:font-weight="bold" style:font-weight-asian="bold"/>
    </style:style>
    <style:style style:name="P225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6" style:parent-style-name="Normal" style:family="paragraph">
      <style:paragraph-properties fo:widows="0" fo:orphans="0" fo:text-align="center"/>
      <style:text-properties style:font-name-complex="Tahoma" fo:font-size="11pt" style:font-size-asian="11pt"/>
    </style:style>
    <style:style style:name="P22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8" style:parent-style-name="Normal" style:family="paragraph">
      <style:paragraph-properties fo:widows="0" fo:orphans="0" fo:text-align="center"/>
    </style:style>
    <style:style style:name="T2259" style:parent-style-name="DefaultParagraphFont" style:family="text">
      <style:text-properties style:font-name-complex="Tahoma"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widows="0" fo:orphans="0" fo:text-align="justify"/>
      <style:text-properties style:font-name-complex="Tahoma" style:font-weight-complex="bold"/>
    </style:style>
    <style:style style:name="P2263" style:parent-style-name="Normal" style:family="paragraph">
      <style:paragraph-properties fo:widows="0" fo:orphans="0" fo:text-align="justify"/>
    </style:style>
    <style:style style:name="T2264" style:parent-style-name="DefaultParagraphFont" style:family="text">
      <style:text-properties style:font-weight-complex="bold"/>
    </style:style>
    <style:style style:name="T2265" style:parent-style-name="DefaultParagraphFont" style:family="text">
      <style:text-properties fo:color="#000000"/>
    </style:style>
    <style:style style:name="P2266" style:parent-style-name="Normal" style:family="paragraph">
      <style:paragraph-properties fo:widows="0" fo:orphans="0" fo:text-align="justify"/>
    </style:style>
    <style:style style:name="T2267" style:parent-style-name="DefaultParagraphFont" style:family="text">
      <style:text-properties style:font-name-complex="Tahoma" style:font-weight-complex="bold"/>
    </style:style>
    <style:style style:name="T2268" style:parent-style-name="DefaultParagraphFont" style:family="text">
      <style:text-properties fo:color="#000000"/>
    </style:style>
    <style:style style:name="P2269" style:parent-style-name="Normal" style:family="paragraph">
      <style:paragraph-properties fo:widows="0" fo:orphans="0" fo:text-align="justify"/>
      <style:text-properties style:font-name-complex="Tahoma" style:font-weight-complex="bold"/>
    </style:style>
    <style:style style:name="P2270" style:parent-style-name="Normal" style:family="paragraph">
      <style:paragraph-properties fo:widows="0" fo:orphans="0" fo:text-align="center"/>
      <style:text-properties style:font-name-complex="Tahoma" fo:font-weight="bold" style:font-weight-asian="bold" style:font-weight-complex="bold"/>
    </style:style>
    <style:style style:name="P2271" style:parent-style-name="Normal" style:family="paragraph">
      <style:paragraph-properties fo:widows="0" fo:orphans="0" fo:text-align="center"/>
      <style:text-properties style:font-name-complex="Tahoma"/>
    </style:style>
    <style:style style:name="P2272" style:parent-style-name="Normal" style:family="paragraph">
      <style:paragraph-properties fo:widows="0" fo:orphans="0" fo:text-align="center"/>
      <style:text-properties style:font-name-complex="Tahoma" fo:font-size="11pt" style:font-size-asian="11pt"/>
    </style:style>
    <style:style style:name="P2273" style:parent-style-name="Normal" style:family="paragraph">
      <style:paragraph-properties fo:widows="0" fo:orphans="0"/>
      <style:text-properties style:font-name-complex="Tahoma"/>
    </style:style>
    <style:style style:name="TableColumn2275" style:family="table-column">
      <style:table-column-properties style:column-width="6.2986in" style:use-optimal-column-width="false"/>
    </style:style>
    <style:style style:name="Table2274" style:family="table">
      <style:table-properties style:width="6.2986in" fo:margin-left="0in" table:align="lef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78" style:parent-style-name="Normal" style:family="paragraph">
      <style:paragraph-properties fo:widows="0" fo:orphans="0" text:number-lines="false" style:snap-to-layout-grid="false"/>
      <style:text-properties fo:hyphenate="false"/>
    </style:style>
    <style:style style:name="T2279" style:parent-style-name="DefaultParagraphFont" style:family="text">
      <style:text-properties style:font-name-asian="Lucida Sans Unicode" style:font-name-complex="Tahoma" fo:font-size="11pt" style:font-size-asian="11pt"/>
    </style:style>
    <style:style style:name="T2280" style:parent-style-name="DefaultParagraphFont" style:family="text">
      <style:text-properties fo:font-size="11pt" style:font-size-asian="11pt" style:language-asian="ar" style:country-asian="SA"/>
    </style:style>
    <style:style style:name="T2281" style:parent-style-name="DefaultParagraphFont" style:family="text">
      <style:text-properties style:font-name-asian="Lucida Sans Unicode" style:font-name-complex="Tahoma" fo:font-size="11pt" style:font-size-asian="11pt"/>
    </style:style>
    <style:style style:name="TableRow2282" style:family="table-row">
      <style:table-row-properties style:use-optimal-row-height="false"/>
    </style:style>
    <style:style style:name="TableCell228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5" style:family="table-row">
      <style:table-row-properties style:use-optimal-row-height="false"/>
    </style:style>
    <style:style style:name="TableCell228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8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8" style:family="table-row">
      <style:table-row-properties style:use-optimal-row-height="false"/>
    </style:style>
    <style:style style:name="TableCell228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9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91" style:family="table-row">
      <style:table-row-properties style:use-optimal-row-height="false"/>
    </style:style>
    <style:style style:name="TableCell22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9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94" style:parent-style-name="Normal" style:family="paragraph">
      <style:paragraph-properties fo:widows="0" fo:orphans="0"/>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style:text-properties style:font-name-complex="Tahoma"/>
    </style:style>
    <style:style style:name="TableColumn2298" style:family="table-column">
      <style:table-column-properties style:column-width="3.5166in" style:use-optimal-column-width="false"/>
    </style:style>
    <style:style style:name="TableColumn2299" style:family="table-column">
      <style:table-column-properties style:column-width="0.8166in" style:use-optimal-column-width="false"/>
    </style:style>
    <style:style style:name="TableColumn2300" style:family="table-column">
      <style:table-column-properties style:column-width="0.7048in" style:use-optimal-column-width="false"/>
    </style:style>
    <style:style style:name="TableColumn2301" style:family="table-column">
      <style:table-column-properties style:column-width="1.2604in" style:use-optimal-column-width="false"/>
    </style:style>
    <style:style style:name="Table2297" style:family="table">
      <style:table-properties style:width="6.2986in" fo:margin-left="0in" table:align="left"/>
    </style:style>
    <style:style style:name="TableRow2302" style:family="table-row">
      <style:table-row-properties style:use-optimal-row-height="false"/>
    </style:style>
    <style:style style:name="TableCell230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0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0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10"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1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12" style:family="table-row">
      <style:table-row-properties style:use-optimal-row-height="false" fo:keep-together="always"/>
    </style:style>
    <style:style style:name="TableCell231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1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2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0" style:family="table-row">
      <style:table-row-properties style:use-optimal-row-height="false" fo:keep-together="always"/>
    </style:style>
    <style:style style:name="TableCell233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9" style:family="table-row">
      <style:table-row-properties style:use-optimal-row-height="false" fo:keep-together="always"/>
    </style:style>
    <style:style style:name="TableCell234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8" style:family="table-row">
      <style:table-row-properties style:use-optimal-row-height="false" fo:keep-together="always"/>
    </style:style>
    <style:style style:name="TableCell2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P23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6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68" style:parent-style-name="DefaultParagraphFont" style:family="text">
      <style:text-properties style:font-name-complex="Tahoma" fo:font-style="italic" style:font-style-asian="italic" style:font-style-complex="italic" fo:font-size="11pt" style:font-size-asian="11pt" style:font-size-complex="11pt"/>
    </style:style>
    <style:style style:name="T2369" style:parent-style-name="DefaultParagraphFont" style:family="text">
      <style:text-properties style:font-name-complex="Tahoma" fo:font-size="11pt" style:font-size-asian="11pt" style:font-size-complex="11pt"/>
    </style:style>
    <style:style style:name="P237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71" style:parent-style-name="DefaultParagraphFont" style:family="text">
      <style:text-properties style:font-name-complex="Tahoma"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P23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7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8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8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8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93" style:parent-style-name="Normal" style:family="paragraph">
      <style:paragraph-properties fo:widows="0" fo:orphans="0"/>
      <style:text-properties fo:font-weight="bold" style:font-weight-asian="bold" style:font-weight-complex="bold"/>
    </style:style>
    <style:style style:name="P2394" style:parent-style-name="Normal" style:family="paragraph">
      <style:paragraph-properties fo:widows="0" fo:orphans="0"/>
    </style:style>
    <style:style style:name="T2395" style:parent-style-name="DefaultParagraphFont" style:family="text">
      <style:text-properties style:font-weight-complex="bold"/>
    </style:style>
    <style:style style:name="P2396" style:parent-style-name="Normal" style:family="paragraph">
      <style:paragraph-properties fo:widows="0" fo:orphans="0"/>
      <style:text-properties style:font-weight-complex="bold"/>
    </style:style>
    <style:style style:name="P2397" style:parent-style-name="Normal" style:family="paragraph">
      <style:paragraph-properties fo:widows="0" fo:orphans="0"/>
      <style:text-properties fo:font-weight="bold" style:font-weight-asian="bold" style:font-weight-complex="bold"/>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fo:text-align="center"/>
      <style:text-properties fo:font-size="11pt" style:font-size-asian="11pt"/>
    </style:style>
    <style:style style:name="P2403" style:parent-style-name="Normal" style:family="paragraph">
      <style:paragraph-properties fo:widows="0" fo:orphans="0"/>
    </style:style>
    <style:style style:name="TableColumn2405" style:family="table-column">
      <style:table-column-properties style:column-width="6.2986in" style:use-optimal-column-width="false"/>
    </style:style>
    <style:style style:name="Table2404" style:family="table">
      <style:table-properties style:width="6.2986in" fo:margin-left="0in" table:align="left"/>
    </style:style>
    <style:style style:name="TableRow2406" style:family="table-row">
      <style:table-row-properties style:use-optimal-row-height="false"/>
    </style:style>
    <style:style style:name="TableCell240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08" style:parent-style-name="Normal" style:family="paragraph">
      <style:paragraph-properties fo:widows="0" fo:orphans="0" style:snap-to-layout-grid="false"/>
    </style:style>
    <style:style style:name="T2409" style:parent-style-name="DefaultParagraphFont" style:family="text">
      <style:text-properties style:font-name-asian="Lucida Sans Unicode" fo:font-size="11pt" style:font-size-asian="11pt"/>
    </style:style>
    <style:style style:name="T2410" style:parent-style-name="DefaultParagraphFont" style:family="text">
      <style:text-properties fo:font-size="11pt" style:font-size-asian="11pt" style:language-asian="ar" style:country-asian="SA"/>
    </style:style>
    <style:style style:name="T2411" style:parent-style-name="DefaultParagraphFont" style:family="text">
      <style:text-properties style:font-name-asian="Lucida Sans Unicode" fo:font-size="11pt" style:font-size-asian="11pt"/>
    </style:style>
    <style:style style:name="TableRow2412" style:family="table-row">
      <style:table-row-properties style:use-optimal-row-height="false"/>
    </style:style>
    <style:style style:name="TableCell241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5" style:family="table-row">
      <style:table-row-properties style:use-optimal-row-height="false"/>
    </style:style>
    <style:style style:name="TableCell241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8" style:family="table-row">
      <style:table-row-properties style:use-optimal-row-height="false"/>
    </style:style>
    <style:style style:name="TableCell241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2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21" style:family="table-row">
      <style:table-row-properties style:use-optimal-row-height="false"/>
    </style:style>
    <style:style style:name="TableCell24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24" style:parent-style-name="Normal" style:family="paragraph">
      <style:paragraph-properties fo:widows="0" fo:orphans="0" fo:text-align="justify"/>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style:style>
    <style:style style:name="TableColumn2428" style:family="table-column">
      <style:table-column-properties style:column-width="1.0875in" style:use-optimal-column-width="false"/>
    </style:style>
    <style:style style:name="TableColumn2429" style:family="table-column">
      <style:table-column-properties style:column-width="1.627in" style:use-optimal-column-width="false"/>
    </style:style>
    <style:style style:name="TableColumn2430" style:family="table-column">
      <style:table-column-properties style:column-width="1.7166in" style:use-optimal-column-width="false"/>
    </style:style>
    <style:style style:name="TableColumn2431" style:family="table-column">
      <style:table-column-properties style:column-width="1.8673in" style:use-optimal-column-width="false"/>
    </style:style>
    <style:style style:name="Table2427" style:family="table">
      <style:table-properties style:width="6.2986in" fo:margin-left="0in" table:align="left"/>
    </style:style>
    <style:style style:name="TableRow2432" style:family="table-row">
      <style:table-row-properties style:use-optimal-row-height="false"/>
    </style:style>
    <style:style style:name="TableCell243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34" style:parent-style-name="Normal" style:family="paragraph">
      <style:paragraph-properties fo:widows="0" fo:orphans="0" style:snap-to-layout-grid="false" fo:text-align="center"/>
      <style:text-properties style:font-name-asian="Lucida Sans Unicode" fo:font-size="11pt" style:font-size-asian="11pt"/>
    </style:style>
    <style:style style:name="P2435" style:parent-style-name="Normal" style:family="paragraph">
      <style:paragraph-properties fo:widows="0" fo:orphans="0" style:snap-to-layout-grid="false" fo:text-align="center"/>
      <style:text-properties style:font-name-asian="Lucida Sans Unicode" fo:font-size="11pt" style:font-size-asian="11pt"/>
    </style:style>
    <style:style style:name="TableCell243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fo:text-align="center"/>
      <style:text-properties style:font-name-asian="Lucida Sans Unicode" fo:font-size="11pt" style:font-size-asian="11pt"/>
    </style:style>
    <style:style style:name="P2438" style:parent-style-name="Normal" style:family="paragraph">
      <style:paragraph-properties fo:widows="0" fo:orphans="0" style:snap-to-layout-grid="false" fo:text-align="center"/>
      <style:text-properties style:font-name-asian="Lucida Sans Unicode" fo:font-size="11pt" style:font-size-asian="11pt"/>
    </style:style>
    <style:style style:name="TableCell243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40" style:parent-style-name="Normal" style:family="paragraph">
      <style:paragraph-properties fo:widows="0" fo:orphans="0" style:snap-to-layout-grid="false" fo:text-align="center"/>
      <style:text-properties style:font-name-asian="Lucida Sans Unicode" fo:font-size="11pt" style:font-size-asian="11pt"/>
    </style:style>
    <style:style style:name="P2441" style:parent-style-name="Normal" style:family="paragraph">
      <style:paragraph-properties fo:widows="0" fo:orphans="0" style:snap-to-layout-grid="false" fo:text-align="center"/>
      <style:text-properties style:font-name-asian="Lucida Sans Unicode" fo:font-size="11pt" style:font-size-asian="11pt"/>
    </style:style>
    <style:style style:name="TableCell244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fo:text-align="center"/>
      <style:text-properties style:font-name-asian="Lucida Sans Unicode" fo:font-size="11pt" style:font-size-asian="11pt"/>
    </style:style>
    <style:style style:name="TableRow2444" style:family="table-row">
      <style:table-row-properties style:use-optimal-row-height="false"/>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fo:font-size="11pt" style:font-size-asian="11pt"/>
    </style:style>
    <style:style style:name="TableRow2453" style:family="table-row">
      <style:table-row-properties style:use-optimal-row-height="false"/>
    </style:style>
    <style:style style:name="TableCell245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fo:font-size="11pt" style:font-size-asian="11pt"/>
    </style:style>
    <style:style style:name="TableCell2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ize="11pt" style:font-size-asian="11pt"/>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fo:font-size="11pt" style:font-size-asian="11pt"/>
    </style:style>
    <style:style style:name="TableCell246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Row2462" style:family="table-row">
      <style:table-row-properties style:use-optimal-row-height="false"/>
    </style:style>
    <style:style style:name="TableCell246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4" style:parent-style-name="Normal" style:family="paragraph">
      <style:paragraph-properties fo:widows="0" fo:orphans="0" style:snap-to-layout-grid="false"/>
      <style:text-properties style:font-name-asian="Arial Unicode MS" fo:font-size="11pt" style:font-size-asian="11pt"/>
    </style:style>
    <style:style style:name="TableCell2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Row2471" style:family="table-row">
      <style:table-row-properties style:use-optimal-row-height="false"/>
    </style:style>
    <style:style style:name="TableCell247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3" style:parent-style-name="Normal" style:family="paragraph">
      <style:paragraph-properties fo:widows="0" fo:orphans="0" style:snap-to-layout-grid="false"/>
      <style:text-properties style:font-name-asian="Arial Unicode MS" fo:font-size="11pt" style:font-size-asian="11pt"/>
    </style:style>
    <style:style style:name="TableCell2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Row2480" style:family="table-row">
      <style:table-row-properties style:use-optimal-row-height="false"/>
    </style:style>
    <style:style style:name="TableCell24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82" style:parent-style-name="Normal" style:family="paragraph">
      <style:paragraph-properties fo:widows="0" fo:orphans="0" style:snap-to-layout-grid="false"/>
      <style:text-properties style:font-name-asian="Arial Unicode MS" fo:font-size="11pt" style:font-size-asian="11pt"/>
    </style:style>
    <style:style style:name="TableCell248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84" style:parent-style-name="Normal" style:family="paragraph">
      <style:paragraph-properties fo:widows="0" fo:orphans="0" style:snap-to-layout-grid="false"/>
      <style:text-properties style:font-name-asian="Arial Unicode MS" fo:font-size="11pt" style:font-size-asian="11pt"/>
    </style:style>
    <style:style style:name="TableCell248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86" style:parent-style-name="Normal" style:family="paragraph">
      <style:paragraph-properties fo:widows="0" fo:orphans="0" style:snap-to-layout-grid="false"/>
      <style:text-properties style:font-name-asian="Arial Unicode MS" fo:font-size="11pt" style:font-size-asian="11pt"/>
    </style:style>
    <style:style style:name="TableCell248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P2489" style:parent-style-name="Normal" style:family="paragraph">
      <style:paragraph-properties fo:widows="0" fo:orphans="0" fo:text-align="justify"/>
    </style:style>
    <style:style style:name="P2490" style:parent-style-name="Normal" style:family="paragraph">
      <style:paragraph-properties fo:widows="0" fo:orphans="0" fo:text-align="justify" fo:text-indent="0.3937in"/>
      <style:text-properties style:language-asian="ar" style:country-asian="SA"/>
    </style:style>
    <style:style style:name="P2491" style:parent-style-name="Normal" style:family="paragraph">
      <style:paragraph-properties fo:widows="0" fo:orphans="0" fo:text-align="justify" fo:text-indent="0.3937in"/>
      <style:text-properties style:font-weight-complex="bold" style:language-asian="ar" style:country-asian="SA"/>
    </style:style>
    <style:style style:name="P249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9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9" style:parent-style-name="Normal" style:family="paragraph">
      <style:paragraph-properties fo:widows="0" fo:orphans="0" fo:text-align="justify"/>
    </style:style>
    <style:style style:name="P2500" style:parent-style-name="Normal" style:family="paragraph">
      <style:paragraph-properties fo:widows="0" fo:orphans="0" fo:text-align="justify"/>
    </style:style>
    <style:style style:name="T2501" style:parent-style-name="DefaultParagraphFont" style:family="text">
      <style:text-properties fo:font-style="italic" style:font-style-asian="italic" style:font-style-complex="italic"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style:font-style-complex="italic" fo:font-size="11pt" style:font-size-asian="11pt"/>
    </style:style>
    <style:style style:name="T2506" style:parent-style-name="DefaultParagraphFont" style:family="text">
      <style:text-properties fo:font-style="italic" style:font-style-asian="italic" style:font-style-complex="italic" fo:font-size="11pt" style:font-size-asian="11pt"/>
    </style:style>
    <style:style style:name="P250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0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4">Suvestinė redakcija nuo 2012-03-30 iki 2012-06-19</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text:s/></text:span><text:span text:style-name="T194">Valstybinės miškų tarnybos Miškų kontrolės skyriaus teritoriniam poskyriui (toliau – VMT teritorinis poskyris)</text:span><text:span text:style-name="T195">;</text:span></text:p>
      <text:p text:style-name="P196"><text:span text:style-name="T197">privataus miško savininkas<text:s/></text:span><text:span text:style-name="T198">– įstatymų nustatyta tvarka įgijęs nuosavybės teisę į mišką fizinis ar juridinis as</text:span><text:span text:style-name="T199">muo arba užsienio valstybėje įsteigta organizacija, neturinti juridinio asmens statuso, tačiau turinti civilinį teisnumą pagal tos valstybės įstatymus;</text:span></text:p>
      <text:p text:style-name="P200"><text:span text:style-name="T201">valstybinio miško valdytojas</text:span><text:span text:style-name="T202"><text:s/>– miškų urėdija, valstybinio rezervato direkcija, nacionalinio parko direkc</text:span><text:span text:style-name="T203">ija, savivaldybė, valstybės įmonė ar organizacija, valdančios patikėjimo teise įstatymų nustatyta tvarka joms Vyriausybės nutarimais perduotą valstybinėms funkcijoms įgyvendinti valstybinę miško žemę.</text:span></text:p>
      <text:p text:style-name="P204"><text:span text:style-name="T205">Kitos sąvokos Apraše suprantamos taip, kaip apibrėžta L</text:span><text:span text:style-name="T206">ietuvos Respublikos miškų įstatyme (Žin., 1994, Nr.<text:s/></text:span><text:a xlink:href="https://www.e-tar.lt/portal/lt/legalAct/TAR.5D6D055CC00C" office:target-frame-name="_blank" xlink:show="new"><text:span text:style-name="T207">96-1872</text:span></text:a><text:span text:style-name="T208">; 2001, Nr.<text:s/></text:span><text:a xlink:href="https://www.e-tar.lt/portal/lt/legalAct/TAR.960DBFBF5981" office:target-frame-name="_blank" xlink:show="new"><text:span text:style-name="T209">35-1161</text:span></text:a><text:span text:style-name="T210">), Lietu</text:span><text:span text:style-name="T211">vos Respublikos žemės įstatyme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Miško kirti</text:span><text:span text:style-name="T216">mų taisyklėse, patvirtintose aplinkos ministro 2010 m. sausio 27 d. įsakymu Nr. D1-79 (Žin., 2010, Nr.<text:s/></text:span><text:a xlink:href="https://www.e-tar.lt/portal/lt/legalAct/TAR.4A966C7D30EB" office:target-frame-name="_blank" xlink:show="new"><text:span text:style-name="T217">14-676</text:span></text:a><text:span text:style-name="T218">).</text:span></text:p>
      <text:p text:style-name="P219">Punkto pakeitimai:</text:p>
      <text:p text:style-name="P220"><text:span text:style-name="T221">Nr.<text:s/></text:span><text:a xlink:href="https://www.e-tar.lt/portal/legalAct.html?documentId=TAR.0C9A2E6DA0F7" office:target-frame-name="_top" xlink:show="replace"><text:span text:style-name="T222">D1-143</text:span></text:a><text:span text:style-name="T223">, 2011-02-18, Žin., 2011, Nr. 22-1090 (2011-02-22), i. k. 111301MISAK00D1-143</text:span></text:p>
      <text:p text:style-name="P224"><text:span text:style-name="T225">Nr.<text:s/></text:span><text:a xlink:href="https://www.e-tar.lt/portal/legalAct.html?documentId=TAR.08D6714C994A" office:target-frame-name="_top" xlink:show="replace"><text:span text:style-name="T226">D1-103</text:span><text:span text:style-name="T227">9</text:span></text:a><text:span text:style-name="T228">, 2011-12-29, Žin., 2012, Nr. 1-31 (2012-01-04), i. k. 111301MISAK0D1-1039</text:span></text:p>
      <text:p text:style-name="Normal"/>
      <text:p text:style-name="P229"><text:span text:style-name="T230">3</text:span><text:span text:style-name="T231">. Teisė kirsti mišką įgyjama:</text:span></text:p>
      <text:p text:style-name="P232"><text:span text:style-name="T233">3.1</text:span><text:span text:style-name="T234">. gavus Leidimą nuo jame nurodytos datos.</text:span></text:p>
      <text:p text:style-name="P235"><text:span text:style-name="T236">3.2</text:span><text:span text:style-name="T237">. Aprašo 33 ir 39 punktuose nurodytais atvejais, per 14 kalendorinių dienų negavus neigiam</text:span><text:span text:style-name="T238">o VMT teritorinio poskyrio atsakymo į pranešimą apie ketinimą kirsti mišką, arba gavus raštu VMT teritorinio poskyrio suderinimą;</text:span></text:p>
      <text:p text:style-name="P239">Punkto pakeitimai:</text:p>
      <text:p text:style-name="P240"><text:span text:style-name="T241">Nr.<text:s/></text:span><text:a xlink:href="https://www.e-tar.lt/portal/legalAct.html?documentId=TAR.08D6714C994A" office:target-frame-name="_top" xlink:show="replace"><text:span text:style-name="T242">D1-1039</text:span></text:a><text:span text:style-name="T243">, 2011-12-29,<text:s/></text:span><text:span text:style-name="T244">Žin., 2012, Nr. 1-31 (2012-01-04), i. k. 111301MISAK0D1-1039</text:span></text:p>
      <text:p text:style-name="Normal"/>
      <text:p text:style-name="P245"><text:span text:style-name="T246">3.3</text:span><text:span text:style-name="T247">. Aprašo 32 ir 40 punktuose nurodytais atvejais – per 5 darbo dienas negavus neigiamo VMT teritorinio poskyrio atsakymo į pranešimą apie ketinimą kirsti mišką, arba gavus raštu VMT terito</text:span><text:span text:style-name="T248">rinio poskyrio 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4</text:span><text:span text:style-name="T256">. Leidimai neprivalomi:</text:span></text:p>
      <text:p text:style-name="P257"><text:span text:style-name="T258">4.1</text:span><text:span text:style-name="T25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0">71-1808</text:span></text:a><text:span text:style-name="T261">; 2004, Nr. 86-3117; 2007, Nr.<text:s/></text:span><text:a xlink:href="https://www.e-tar.lt/portal/lt/legalAct/TAR.385CFF598B02" office:target-frame-name="_blank" xlink:show="new"><text:span text:style-name="T262">33-1191</text:span></text:a><text:span text:style-name="T263">; 2009, Nr.<text:s/></text:span><text:a xlink:href="https://www.e-tar.lt/portal/lt/legalAct/TAR.02C0A51F9A70" office:target-frame-name="_blank" xlink:show="new"><text:span text:style-name="T264">41-1574</text:span></text:a><text:span text:style-name="T265">; 2010, Nr.<text:s/></text:span><text:a xlink:href="https://www.e-tar.lt/portal/lt/legalAct/TAR.A2A67F20F2A7" office:target-frame-name="_blank" xlink:show="new"><text:span text:style-name="T266">105-5432</text:span></text:a><text:span text:style-name="T267">), numatytais atvejais;</text:span></text:p>
      <text:p text:style-name="P268"><text:span text:style-name="T269">4.2</text:span><text:span text:style-name="T270">. valstybinių miškų valdytojams, norintiems kirsti medynuose pavienes drebules ir blindes žiemą papildomam žvėrių šėrimu</text:span><text:span text:style-name="T271">i;</text:span></text:p>
      <text:p text:style-name="P272"><text:span text:style-name="T273">4.3</text:span><text:span text:style-name="T274">.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5">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6">imus.</text:span></text:p>
      <text:p text:style-name="P277"/>
      <text:p text:style-name="P278"><text:span text:style-name="T279">II</text:span><text:span text:style-name="T280">.<text:s/></text:span><text:span text:style-name="T281">LEIDIMŲ IŠDAVIMAS</text:span></text:p>
      <text:p text:style-name="P282"/>
      <text:p text:style-name="P283"><text:span text:style-name="T284">5</text:span><text:span text:style-name="T285">. Leidimus išduoda VMT teritoriniai poskyriai. Leidimas turi būti patvirtintas VMT teritorinio poskyrio antspaudu.</text:span></text:p>
      <text:p text:style-name="P286">Punkto pakeitimai:</text:p>
      <text:p text:style-name="P287"><text:span text:style-name="T288">Nr.<text:s/></text:span><text:a xlink:href="https://www.e-tar.lt/portal/legalAct.html?documentId=TAR.08D6714C994A" office:target-frame-name="_top" xlink:show="replace"><text:span text:style-name="T289">D1-1039</text:span></text:a><text:span text:style-name="T290">, 2011-12-29, Žin., 2012, Nr. 1-31 (2012-01-04), i. k. 111301MISAK0D1-1039</text:span></text:p>
      <text:p text:style-name="Normal"/>
      <text:p text:style-name="P291"><text:span text:style-name="T292">6</text:span><text:span text:style-name="T293">. Leidimas išduodamas privataus miško savininkui ar savininko įgaliotam asmeniui pagal pateiktą notaro patvirtintą ar notaro patvirtinimui prilygintą įgaliojimą,</text:span><text:span text:style-name="T294"><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5">jeigu jis antspaudą privalo turėti. Jei miško valda valdoma bendrosios nuosavybės teise, išduodamas vienas Leidimas visiems bendraturčiams arba vienam ar keliems bendraturčiams, tik esant visų bendraturčių raštiškam sutikimui.</text:span><text:s/></text:p>
      <text:p text:style-name="P296">Punkto pakeitimai:</text:p>
      <text:p text:style-name="P297"><text:span text:style-name="T298">Nr.<text:s/></text:span><text:a xlink:href="https://www.e-tar.lt/portal/legalAct.html?documentId=TAR.0C9A2E6DA0F7" office:target-frame-name="_top" xlink:show="replace"><text:span text:style-name="T299">D1-143</text:span></text:a><text:span text:style-name="T300">, 2011-02-18, Žin., 2011, Nr. 22-1090 (2011-02-22), i. k. 111301MISAK00D1-143</text:span></text:p>
      <text:p text:style-name="Normal"/>
      <text:p text:style-name="P301"><text:span text:style-name="T302">7</text:span><text:span text:style-name="T303">. Leidimas išduodamas ne vėliau kaip per 5 darbo dienas, o esant Aprašo 13 ar 14 punktuose nurodytoms aplinkybėms arba kai pagrindinius miško kirtimus numatoma vykdyti privačiuose žemės sklypuose, kuriuose miško žemė užima iki 3 ha plotą ir kuriems nesudar</text:span><text:span text:style-name="T304">ytas vidinės miškotvarkos projektas – per 12 darbo dienų nuo prašymo ir kitų Leidimui gauti reikalingų dokumentų gavimo VMT teritoriniame poskyryje dienos arba nuo paraiškos Leidimui gauti ir kitų Leidimui gauti reikalingų dokumentų pateikimo elektroniniu<text:s/></text:span><text:span text:style-name="T305">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06">143-7346</text:span></text:a><text:span text:style-name="T307">) (toliau – ALIS). Gauti biržių atrėžimo ir įvertinimo dokumentai ar kertamų biržių sąrašai (valstybinių miškų valdytojams) registruojami naudojantis Miškų valstybės kadastro integruotos informacinės sistemos leidimų kirsti mišką registravim</text:span><text:span text:style-name="T308">o ir spausdinimo programine įranga (toliau – MKIIS programinė įranga).</text:span></text:p>
      <text:p text:style-name="P309">Punkto pakeitimai:</text:p>
      <text:p text:style-name="P310"><text:span text:style-name="T311">Nr.<text:s/></text:span><text:a xlink:href="https://www.e-tar.lt/portal/legalAct.html?documentId=TAR.08D6714C994A" office:target-frame-name="_top" xlink:show="replace"><text:span text:style-name="T312">D1-1039</text:span></text:a><text:span text:style-name="T313">, 2011-12-29, Žin., 2012, Nr. 1-31 (2012-01-04), i. k. 111301MISAK0D1-103</text:span><text:span text:style-name="T314">9</text:span></text:p>
      <text:p text:style-name="P315"><text:span text:style-name="T316">Nr.<text:s/></text:span><text:a xlink:href="https://www.e-tar.lt/portal/legalAct.html?documentId=TAR.0519A8EC2624" office:target-frame-name="_top" xlink:show="replace"><text:span text:style-name="T317">D1-258</text:span></text:a><text:span text:style-name="T318">, 2012-03-23, Žin., 2012, Nr. 37-1869 (2012-03-29), i. k. 112301MISAK00D1-258</text:span></text:p>
      <text:p text:style-name="Normal"/>
      <text:p text:style-name="P319"><text:span text:style-name="T320">8</text:span><text:span text:style-name="T321">. Leidimai išduodami remiantis vidinės miškotvarkos projektais, miško sanitari</text:span><text:span text:style-name="T322">nės būklės įvertinimo, ugdomųjų miško kirtimų tikslingumo įvertinimo dokumentais, Lietuvos Respublikos planuojamos ūkinės veiklos poveikio aplinkai vertinimo įstatyme numatytos procedūros dokumentais, kuriais eksploatuojamose naudingųjų iškasenų karjeruose</text:span><text:span text:style-name="T323">, kitos pagrindinės paskirties žemės sklypuose, nepatenkančiuose į valstybinės reikšmės miškų plotus, leistina naudingųjų iškasenų gavyba, ar kitais teisės aktų nustatytais dokumentais. Kai miško žemė paverčiama kitomis naudmenomis, Leidimas kirsti mišką m</text:span><text:span text:style-name="T324">iško lydimo kirtimais išduodamas vadovaujantis specialiojo ar detaliojo teritorijų planavimo dokumentu ir sprendimu miško žemę paversti kitomis naudmenomis, kai už miško žemės pavertimą kitomis naudmenomis yra kompensuota Miško žemės pavertimo kitomis naud</text:span><text:span text:style-name="T325">menomis ir 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26">120-5657</text:span></text:a><text:span text:style-name="T327">), nustatyta tvarka. Leidimai valstybinių miškų valdytojams išduodami vadovaujantis aplinkos ministro patvirtintomis pagrindinių ir tarpinių miško kirtimų apimtimis valstybinių miškų valdytojams, pateikus valdytojo pasirašytą kertam</text:span><text:span text:style-name="T328">ų biržių sąrašą pagal Aprašo 1 priedo reikalavimus arba naudojant MKIIS programinę įrangą, o privačių miškų savininkams – Biržių atrėžimo ir įvertinimo taisyklėse, patvirtintose Lietuvos Respublikos aplinkos ministro 2004 m. lapkričio 10 d. įsakymu Nr. D1-</text:span><text:span text:style-name="T329">577 (Žin., 2004, Nr.<text:s/></text:span><text:a xlink:href="https://www.e-tar.lt/portal/lt/legalAct/TAR.591A432B1572" office:target-frame-name="_blank" xlink:show="new"><text:span text:style-name="T330">167-6157</text:span></text:a><text:span text:style-name="T331">), nustatytais biržių atrėžimo ir įvertinimo dokumentais. Kai miško savininkams fiziniams asmenims reikalinga mediena nuosaviems pastatams sta</text:span><text:span text:style-name="T332">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33"><text:s/></text:span><text:a xlink:href="https://www.e-tar.lt/portal/lt/legalAct/TAR.12FBBA9885C9" office:target-frame-name="_blank" xlink:show="new"><text:span text:style-name="T334">31-1173</text:span></text:a><text:span text:style-name="T335">; 2007, Nr.<text:s/></text:span><text:a xlink:href="https://www.e-tar.lt/portal/lt/legalAct/TAR.D85173D20E27" office:target-frame-name="_blank" xlink:show="new"><text:span text:style-name="T336">137-5622</text:span></text:a><text:span text:style-name="T337">), nustatyta tvarka.<text:s/></text:span></text:p>
      <text:p text:style-name="P338">Punkto pakeitimai:</text:p>
      <text:p text:style-name="P339"><text:span text:style-name="T340">Nr.<text:s/></text:span><text:a xlink:href="https://www.e-tar.lt/portal/legalAct.html?documentId=TAR.65915FE9A402" office:target-frame-name="_top" xlink:show="replace"><text:span text:style-name="T341">D1-777</text:span></text:a><text:span text:style-name="T342">, 2011-10-06, Žin., 2011, Nr. 123-5843 (2011-10-13), i. k. 111301MISAK00D1-777</text:span></text:p>
      <text:p text:style-name="Normal"/>
      <text:p text:style-name="P343"><text:span text:style-name="T344">9</text:span><text:span text:style-name="T345">. Kai privačioje žemėje miškas kertamas pagrindiniais plynais ar atvejiniais miško kirtimais, ar</text:span><text:span text:style-name="T346">ba plynais sanitariniais miško kirtimais be vidinės miškotvarkos projekto, kartu su biržės atrėžimo ir įvertinimo dokumentais turi būti pateikiamas Miško želdinimo ir žėlimo projektas, kurį parengia biržės rėžėjas pagal Miško atkūrimo ir įveisimo nuostatų,</text:span><text:span text:style-name="T347"><text:s/>patvirtintų Lietuvos Respublikos aplinkos ministro 2008 metų balandžio 14 d. įsakymu Nr. D1-199 (Žin., 2008, Nr.<text:s/></text:span><text:a xlink:href="https://www.e-tar.lt/portal/lt/legalAct/TAR.E0061030F4E1" office:target-frame-name="_blank" xlink:show="new"><text:span text:style-name="T348">45-1702</text:span></text:a><text:span text:style-name="T349">; 2010, Nr.<text:s/></text:span><text:a xlink:href="https://www.e-tar.lt/portal/lt/legalAct/TAR.FF04AB5121C1" office:target-frame-name="_blank" xlink:show="new"><text:span text:style-name="T350">124-6336</text:span></text:a><text:span text:style-name="T351">), 6 priedo reikalavimus.</text:span></text:p>
      <text:p text:style-name="P352"><text:span text:style-name="T353">10</text:span><text:span text:style-name="T354">. Kai miško kirtimus numatoma vykdyti miškuose, kurie įstatymų nustatyta tvarka numatyti privatizuoti (grąžinant miškus natūra, perdu</text:span><text:span text:style-name="T355">odant neatlygintinai lygiavertį miško plotą), Leidimai išduodami pretendentams arba valstybės įmonėms miškų urėdijoms pagal Privatizuojamų miškų kirtimo tvarkos aprašą, patvirtintą Lietuvos Respublikos aplinkos ministro 2002 m. balandžio 30 d. įsakymu Nr.<text:s/></text:span><text:span text:style-name="T356">219 (Žin., 2002, Nr.<text:s/></text:span><text:a xlink:href="https://www.e-tar.lt/portal/lt/legalAct/TAR.DEFDBD7242F5" office:target-frame-name="_blank" xlink:show="new"><text:span text:style-name="T357">49-1909</text:span></text:a><text:span text:style-name="T358">).</text:span></text:p>
      <text:p text:style-name="P359"><text:span text:style-name="T360">11</text:span><text:span text:style-name="T361">. Privataus miško savininkui ar valstybinio miško valdytojui pageidaujant ir pateikus neplynų pagrindinių miško kirtimų biržių atrėžim</text:span><text:span text:style-name="T362">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363"><text:span text:style-name="T364">12</text:span><text:span text:style-name="T365">. Pagal<text:s/></text:span><text:span text:style-name="T366">Biržių atrėžimo ir įvertinimo taisykles valstybinių miškų valdytojų pateiktame kertamų biržių sąraše nurodytų biržių atrėžimo ir įvertinimo dokumentacija, laikoma pas valstybinio miško valdytoją.</text:span></text:p>
      <text:p text:style-name="P367"><text:span text:style-name="T368">13</text:span><text:span text:style-name="T369">. Jei miško kirtimą numatoma vykdyti miško sėkliniuose</text:span><text:span text:style-name="T370"><text:s/>medynuose ar miško genetiniuose draustiniuose, VMT teritorinis poskyris, gavęs prašymą Leidimui gauti ir biržių atrėžimo ir įvertinimo dokumentus arba Aprašo 36 ir 40 punktuose numatytais atvejais, prieš priimdama sprendimą dėl miško kirtimų, turi kreipti</text:span><text:span text:style-name="T371">s ir gauti išvadas dėl šių miško kirtimų iš Valstybinės miškų tarnybos. Negavus išvadų per 7 darbo dienas, laikoma, kad miško kirtimai yra suderinti.</text:span></text:p>
      <text:p text:style-name="P372">Punkto pakeitimai:</text:p>
      <text:p text:style-name="P373"><text:span text:style-name="T374">Nr.<text:s/></text:span><text:a xlink:href="https://www.e-tar.lt/portal/legalAct.html?documentId=TAR.0C9A2E6DA0F7" office:target-frame-name="_top" xlink:show="replace"><text:span text:style-name="T375">D</text:span><text:span text:style-name="T376">1-143</text:span></text:a><text:span text:style-name="T377">, 2011-02-18, Žin., 2011, Nr. 22-1090 (2011-02-22), i. k. 111301MISAK00D1-143</text:span></text:p>
      <text:p text:style-name="P378"><text:span text:style-name="T379">Nr.<text:s/></text:span><text:a xlink:href="https://www.e-tar.lt/portal/legalAct.html?documentId=TAR.08D6714C994A" office:target-frame-name="_top" xlink:show="replace"><text:span text:style-name="T380">D1-1039</text:span></text:a><text:span text:style-name="T381">, 2011-12-29, Žin., 2012, Nr. 1-31 (2012-01-04), i. k. 111301MISAK0D1-1039</text:span></text:p>
      <text:p text:style-name="Normal"/>
      <text:p text:style-name="P382"><text:span text:style-name="T383">14</text:span><text:span text:style-name="T384">. Kai miško kirtimą numatoma vykdyti teritorijoje, kurioje yra nekilnojamoji kultūros vertybė ar jos apsaugos nuo fizinio poveikio pozonis, VMT teritorinis poskyris, gavęs prašymą Leidimui gauti ir biržių atrėžimo ir įvertinimo dokumentus arba Aprašo 36<text:s/></text:span><text:span text:style-name="T385">ir 40 punktuose numatytais atvejais, prieš priimdama sprendimą dėl miško kirtimų, turi kreiptis ir gauti išvadas dėl šių miško kirtimų iš Kultūros paveldo departamento prie Kultūros ministerijos teritorinio padalinio (kai nekilnojamoji kultūros vertybė sau</text:span><text:span text:style-name="T386">goma valstybės arba registruota Kultūros vertybių registre ir nepaskelbta saugoma nei valstybės, nei savivaldybės) arba savivaldybės paveldosaugos padalinio (kai nekilnojamoji kultūros vertybė paskelbta saugoma savivaldybės ar inicijuota skelbti savivaldyb</text:span><text:span text:style-name="T387">ės saugoma). Negavus išvadų per 7 darbo dienas, laikoma, kad miško kirtimai yra suderinti.</text:span></text:p>
      <text:p text:style-name="P388">Punkto pakeitimai:</text:p>
      <text:p text:style-name="P389"><text:span text:style-name="T390">Nr.<text:s/></text:span><text:a xlink:href="https://www.e-tar.lt/portal/legalAct.html?documentId=TAR.0C9A2E6DA0F7" office:target-frame-name="_top" xlink:show="replace"><text:span text:style-name="T391">D1-143</text:span></text:a><text:span text:style-name="T392">, 2011-02-18, Žin., 2011, Nr. 22-1090 (2011-02-22), i.</text:span><text:span text:style-name="T393"><text:s/>k. 111301MISAK00D1-143</text:span></text:p>
      <text:p text:style-name="P394"><text:span text:style-name="T395">Nr.<text:s/></text:span><text:a xlink:href="https://www.e-tar.lt/portal/legalAct.html?documentId=TAR.08D6714C994A" office:target-frame-name="_top" xlink:show="replace"><text:span text:style-name="T396">D1-1039</text:span></text:a><text:span text:style-name="T397">, 2011-12-29, Žin., 2012, Nr. 1-31 (2012-01-04), i. k. 111301MISAK0D1-1039</text:span></text:p>
      <text:p text:style-name="Normal"/>
      <text:p text:style-name="P398"><text:span text:style-name="T399">14</text:span><text:span text:style-name="T400">1</text:span><text:span text:style-name="T401">. VMT teritorinis poskyris, prieš priimdamas sprendimą<text:s/></text:span><text:span text:style-name="T402">dėl Leidimo išdavimo ar dėl miško kirtimų, vykdomų pagal pranešimą apie ketinimą kirsti mišką ar kertamų biržių sąrašą, kai jis prilyginamas pranešimui apie ketinimą kirsti mišką, privalo patikrinti MKIIS ir Saugomų rūšių informacinėje sistemoje duomenis,<text:s/></text:span><text:span text:style-name="T403">ar teritorijoje, kurioje numatoma kirsti mišką, nėra retųjų paukščių lizdaviečių, ir įvertinti, ar nebus pažeisti Miško kirtimų taisyklių 11 punkto reikalavimai.</text:span></text:p>
      <text:p text:style-name="P404">Papildyta punktu:</text:p>
      <text:p text:style-name="P405"><text:span text:style-name="T406">Nr.<text:s/></text:span><text:a xlink:href="https://www.e-tar.lt/portal/legalAct.html?documentId=TAR.65915FE9A402" office:target-frame-name="_top" xlink:show="replace"><text:span text:style-name="T407">D1-777</text:span></text:a><text:span text:style-name="T408">, 2011-10-06, Žin., 2011, Nr. 123-5843 (2011-10-13), i. k. 111301MISAK00D1-777</text:span></text:p>
      <text:p text:style-name="P409">Punkto pakeitimai:</text:p>
      <text:p text:style-name="P410"><text:span text:style-name="T411">Nr.<text:s/></text:span><text:a xlink:href="https://www.e-tar.lt/portal/legalAct.html?documentId=TAR.08D6714C994A" office:target-frame-name="_top" xlink:show="replace"><text:span text:style-name="T412">D1-1039</text:span></text:a><text:span text:style-name="T413">, 2011-12-29, Žin., 2012, Nr. 1-31 (2012-01-04),<text:s/></text:span><text:span text:style-name="T414">i. k. 111301MISAK0D1-1039</text:span></text:p>
      <text:p text:style-name="Normal"/>
      <text:p text:style-name="P415"><text:span text:style-name="T416">15</text:span><text:span text:style-name="T417">. Leidimo galiojimo terminas nustatomas ne ilgesnis kaip iki gruodžio 31 d. Jeigu miško kirtimai iki nurodytos datos nebaigti, Leidimo galiojimas gali būti pratęstas iki 6 mėnesių pagal Leidimą gavusio juridinio ar fizinio<text:s/></text:span><text:span text:style-name="T418">asmens raštišką prašymą, pateikiamą per ALIS arba gautą VMT teritoriniame poskyryje ne vėliau kaip per 10 kalendorinių dienų nuo nustatyto Leidimo galiojimo termino pabaigos. Leidimo galiojimo termino pratęsimas turi būti įrašomas visuose Leidimo egzemplio</text:span><text:span text:style-name="T419">riuose.</text:span><text:s/></text:p>
      <text:p text:style-name="P420">Punkto pakeitimai:</text:p>
      <text:p text:style-name="P421"><text:span text:style-name="T422">Nr.<text:s/></text:span><text:a xlink:href="https://www.e-tar.lt/portal/legalAct.html?documentId=TAR.AF6D2B3AAED7" office:target-frame-name="_top" xlink:show="replace"><text:span text:style-name="T423">D1-916</text:span></text:a><text:span text:style-name="T424">, 2011-11-28, Žin., 2011, Nr. 150-7084 (2011-12-08), i. k. 111301MISAK00D1-916</text:span></text:p>
      <text:p text:style-name="P425"><text:span text:style-name="T426">Nr.<text:s/></text:span><text:a xlink:href="https://www.e-tar.lt/portal/legalAct.html?documentId=TAR.0519A8EC2624" office:target-frame-name="_top" xlink:show="replace"><text:span text:style-name="T427">D1-258</text:span></text:a><text:span text:style-name="T428">, 2012-03-23, Žin., 2012, Nr. 37-1869 (2012-03-29), i. k. 112301MISAK00D1-258</text:span></text:p>
      <text:p text:style-name="Normal"/>
      <text:p text:style-name="P429"><text:span text:style-name="T430">16</text:span><text:span text:style-name="T431">. Kai miško kirtimus numatoma vykdyti kitų metų sausio mėnesį, Leidimai išduodami nuo gruodžio 1 dienos, Leidimuose nurodant jų įsigalio</text:span><text:span text:style-name="T432">jimo pradžią – kitų metų sausio 1 dieną, galiojimo terminą – ne ilgesnį kaip iki kitų metų gruodžio 31 d.</text:span></text:p>
      <text:p text:style-name="P433"><text:span text:style-name="T434">17</text:span><text:span text:style-name="T435">. Valstybinių miškų valdytojai, turėdami Leidimus arba Aprašo 36 ar 40 punktuose nurodytais atvejais negavę neigiamo VMT teritorinio poskyrio at</text:span><text:span text:style-name="T436">sakymo į pranešimą apie ketinimą kirsti mišką, arba jį suderinę su VMT teritoriniu poskyriu, Nenukirsto valstybinio miško skyrimo ir pardavimo taisyklėse, patvirtintose Lietuvos Respublikos Vyriausybės 2001 m. spalio 31 d. nutarimu Nr. 1286 (Žin., 2001, Nr</text:span><text:span text:style-name="T437">.<text:s/></text:span><text:a xlink:href="https://www.e-tar.lt/portal/lt/legalAct/TAR.A4C92D2B4875" office:target-frame-name="_blank" xlink:show="new"><text:span text:style-name="T438">93-3286</text:span></text:a><text:span text:style-name="T439">), numatytais atvejais gali parduoti nenukirstą mišką kitiems ruošėjams pagal nenukirsto valstybinio miško pardavimo sutartis (2 priedas).</text:span></text:p>
      <text:p text:style-name="P440">Punkto pakeitimai:</text:p>
      <text:p text:style-name="P441"><text:span text:style-name="T442">Nr.<text:s/></text:span><text:a xlink:href="https://www.e-tar.lt/portal/legalAct.html?documentId=TAR.08D6714C994A" office:target-frame-name="_top" xlink:show="replace"><text:span text:style-name="T443">D1-1039</text:span></text:a><text:span text:style-name="T444">, 2011-12-29, Žin., 2012, Nr. 1-31 (2012-01-04), i. k. 111301MISAK0D1-1039</text:span></text:p>
      <text:p text:style-name="P445"><text:span text:style-name="T446">Nr.<text:s/></text:span><text:a xlink:href="https://www.e-tar.lt/portal/legalAct.html?documentId=TAR.0519A8EC2624" office:target-frame-name="_top" xlink:show="replace"><text:span text:style-name="T447">D1-258</text:span></text:a><text:span text:style-name="T448">, 2012-03-23, Žin., 2012, Nr. 37-1869 (2012-03-29), i. k. 112301MISAK00D1-258</text:span></text:p>
      <text:p text:style-name="Normal"/>
      <text:p text:style-name="P449"><text:span text:style-name="T450">18</text:span><text:span text:style-name="T451">. Pareigūnas, išduodamas Leidimą privataus miško savininkui, kartu išduoda privataus miško naudojimo ir tvarkymo statistinės ataskaitos blanką, kurį privataus miško savininkas užpildo ir Lietuvos Respublikos aplinkos ministro 2001 m. rugsėjo 28 d. įsakymu<text:s/></text:span><text:span text:style-name="T452">Nr. 488 „Dėl miško savininkų statistinės ataskaitos apie privataus miško tvarkymą ir naudojimą teikimo“ (Žin., 2001, Nr.<text:s/></text:span><text:a xlink:href="https://www.e-tar.lt/portal/lt/legalAct/TAR.84EBEF113520" office:target-frame-name="_blank" xlink:show="new"><text:span text:style-name="T453">88-3101</text:span></text:a><text:span text:style-name="T454">) nustatyta tvarka pateikia Leidimą išdavus</text:span><text:span text:style-name="T455">iam pareigūnui.</text:span></text:p>
      <text:p text:style-name="P456"/>
      <text:p text:style-name="P457"><text:span text:style-name="T458">III</text:span><text:span text:style-name="T459">.<text:s/></text:span><text:span text:style-name="T460">LEIDIMŲ PILDYMAS</text:span></text:p>
      <text:p text:style-name="P461"/>
      <text:p text:style-name="P462"><text:span text:style-name="T463">19</text:span><text:span text:style-name="T464">. Leidimas kirsti mišką valstybinio miško valdytojui ar naudotojui (3 priedas), turinčiam struktūrinius padalinius – girininkijas, pildomas trimis egzemplioriais pagal girininkijas. Pirmas Leidimo egzempl</text:span><text:span text:style-name="T465">iorius skiriamas valstybinio miško valdytojui ar naudotojui, antras – valstybinio miško valdytojo ar naudotojo struktūriniam padaliniui – girininkijai, trečias paliekamas VMT teritoriniame poskyryje. Valstybinių miškų valdytojams ir naudotojams, neturintie</text:span><text:span text:style-name="T466">ms struktūrinių padalinių – girininkijų, pildomi tik du Leidimo egzemplioriai, neužpildytas Leidimo trečias egzempliorius saugomas VMT teritoriniame poskyryje.</text:span></text:p>
      <text:p text:style-name="P467">Punkto pakeitimai:</text:p>
      <text:p text:style-name="P468"><text:span text:style-name="T469">Nr.<text:s/></text:span><text:a xlink:href="https://www.e-tar.lt/portal/legalAct.html?documentId=TAR.08D6714C994A" office:target-frame-name="_top" xlink:show="replace"><text:span text:style-name="T470">D1-1039</text:span></text:a><text:span text:style-name="T471">, 2011-12-29, Žin., 2012, Nr. 1-31 (2012-01-04), i. k. 111301MISAK0D1-1039</text:span></text:p>
      <text:p text:style-name="Normal"/>
      <text:p text:style-name="P472"><text:span text:style-name="T473">20</text:span><text:span text:style-name="T474">. Leidimas privataus miško savininkui (5 priedas) pildomas dviem egzemplioriais. Pirmas egzempliorius atiduodamas privataus miško savininkui, antras paliekama</text:span><text:span text:style-name="T475">s VMT teritoriniame poskyryje.</text:span></text:p>
      <text:p text:style-name="P476">Punkto pakeitimai:</text:p>
      <text:p text:style-name="P477"><text:span text:style-name="T478">Nr.<text:s/></text:span><text:a xlink:href="https://www.e-tar.lt/portal/legalAct.html?documentId=TAR.08D6714C994A" office:target-frame-name="_top" xlink:show="replace"><text:span text:style-name="T479">D1-1039</text:span></text:a><text:span text:style-name="T480">, 2011-12-29, Žin., 2012, Nr. 1-31 (2012-01-04), i. k. 111301MISAK0D1-1039</text:span></text:p>
      <text:p text:style-name="Normal"/>
      <text:p text:style-name="P481"><text:span text:style-name="T482">21</text:span><text:span text:style-name="T483">. Leidime nurodomas Leidimą<text:s/></text:span><text:span text:style-name="T484">išdavusio VMT teritorinio poskyrio kodas pagal Aprašo 4 priedo reikalavimus.</text:span></text:p>
      <text:p text:style-name="P485">Punkto pakeitimai:</text:p>
      <text:p text:style-name="P486"><text:span text:style-name="T487">Nr.<text:s/></text:span><text:a xlink:href="https://www.e-tar.lt/portal/legalAct.html?documentId=TAR.08D6714C994A" office:target-frame-name="_top" xlink:show="replace"><text:span text:style-name="T488">D1-1039</text:span></text:a><text:span text:style-name="T489">, 2011-12-29, Žin., 2012, Nr. 1-31 (2012-01-04), i. k. 111301MISAK0</text:span><text:span text:style-name="T490">D1-1039</text:span></text:p>
      <text:p text:style-name="Normal"/>
      <text:p text:style-name="P491"><text:span text:style-name="T492">22</text:span><text:span text:style-name="T493">. Kai miško kirtimas ir medienos ištraukimas ribojami dėl aplinkosauginių ar kitų priežasčių, Leidime (eilutėje „Ypatingos sąlygos“) turi būti nurodomi apribojimai ir jų galiojimas, taip pat pateikiama informacija apie biologinei įvairovei s</text:span><text:span text:style-name="T494">varbius medžius, saugotiną pomiškį, sėklinius medžius, miško kirtimų atliekų sutvarkymą ir kt.</text:span></text:p>
      <text:p text:style-name="P495"><text:span text:style-name="T496">23</text:span><text:span text:style-name="T497">. Pakeitus miškų grupę ar įvykus kitiems pasikeitimams, dėl kurių miškas vidinės miškotvarkos projekte arba Leidime nurodytomis sąlygomis negali būti kerta</text:span><text:span text:style-name="T498">mas, privačių miškų savininkams, kurių miškuose įvyko šie pasikeitimai, kompensuojama vadovaujantis Lietuvos Respublikos Vyriausybės 2004 m. gruodžio 3 d. nutarimu Nr. 1578 patvirtintu Kompensacijų privataus miško savininkams ir valdytojams, kurių valdose<text:s/></text:span><text:span text:style-name="T499">steigiama nauja saugoma teritorija, keičiamas esamos saugomos teritorijos statusas arba nustatyti veiklos apribojimai realiai sumažina gaunamą naudą arba uždraudžia anksčiau vykdytą veiklą, apskaičiavimo ir išmokėjimo tvarkos aprašu. Jei biržės ekonominės<text:s/></text:span><text:span text:style-name="T500">vertė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501"><text:span text:style-name="T502">24</text:span><text:span text:style-name="T503">. Visi pataisymai Leidimuose turi būti daromi visuose egzemplioriuose ir patvirtinti Leidimą išrašiusio pareigūno parašu.</text:span></text:p>
      <text:p text:style-name="P504"><text:span text:style-name="T505">25</text:span><text:span text:style-name="T506">. Sugadintų blankų visi egzemplioriai perbraukiami įstrižais brūkšniais ir ant jų užrašoma „Sugadinta“, nurodoma sugadinim</text:span><text:span text:style-name="T507">o priežastis.</text:span></text:p>
      <text:p text:style-name="P508"/>
      <text:p text:style-name="P509"><text:span text:style-name="T510">IV</text:span><text:span text:style-name="T511">.<text:s/></text:span><text:span text:style-name="T512">LEIDIMŲ SPAUSDINIMAS, APSKAITA, SAUGOJIMAS</text:span></text:p>
      <text:p text:style-name="P513"/>
      <text:p text:style-name="P514"><text:span text:style-name="T515">26</text:span><text:span text:style-name="T516">. Leidimų formų spausdinimą organizuoja Aplinkos ministerija pagal Valstybinės miškų tarnybos paraišką.</text:span></text:p>
      <text:p text:style-name="P517"><text:span text:style-name="T518">27</text:span><text:span text:style-name="T519">. Leidimai yra griežtos atskaitomybės dokumentai. Jie turi būti apskait</text:span><text:span text:style-name="T520">omi ir kartu su biržių atrėžimo ir įvertinimo dokumentais ar kertamų biržių sąrašu (valstybinių miškų valdytojams) 5 metus saugomi VMT teritoriniuose poskyriuose, išdavusiuose šiuos Leidimus.</text:span></text:p>
      <text:p text:style-name="P521">Punkto pakeitimai:</text:p>
      <text:p text:style-name="P522"><text:span text:style-name="T523">Nr.<text:s/></text:span><text:a xlink:href="https://www.e-tar.lt/portal/legalAct.html?documentId=TAR.08D6714C994A" office:target-frame-name="_top" xlink:show="replace"><text:span text:style-name="T524">D1-1039</text:span></text:a><text:span text:style-name="T525">, 2011-12-29, Žin., 2012, Nr. 1-31 (2012-01-04), i. k. 111301MISAK0D1-1039</text:span></text:p>
      <text:p text:style-name="Normal"/>
      <text:p text:style-name="P526"><text:span text:style-name="T527">28</text:span><text:span text:style-name="T528">. Valstybinė miškų tarnyba informaciją apie išduotus ir panaikintus Leidimus privačių<text:s/></text:span><text:span text:style-name="T529">miškų savininkams pateikia Valstybinei mokesčių inspekcijai prie Lietuvos Respublikos finansų ministerijos.</text:span></text:p>
      <text:p text:style-name="P530"><text:span text:style-name="T531">29</text:span><text:span text:style-name="T532">. Privačių miškų savininkai jiems išduotus užpildytus Leidimų egzempliorius turi saugoti 5 metai.</text:span></text:p>
      <text:p text:style-name="P533"/>
      <text:p text:style-name="P534"><text:span text:style-name="T535">V</text:span><text:span text:style-name="T536">.<text:s/></text:span><text:span text:style-name="T537">LEIDIMŲ PANAIKINIMAS</text:span></text:p>
      <text:p text:style-name="P538"/>
      <text:p text:style-name="P539"><text:span text:style-name="T540">30</text:span><text:span text:style-name="T541">. Leid</text:span><text:span text:style-name="T542">imus panaikina VMT teritorinių poskyrių valstybiniai miškų pareigūnai šiais atvejais:</text:span></text:p>
      <text:p text:style-name="P543"><text:span text:style-name="T544">30.1</text:span><text:span text:style-name="T545">. jei nustatoma, kad Leidimai išduoti pažeidžiant Aprašo reikalavimus;</text:span></text:p>
      <text:p text:style-name="P546"><text:span text:style-name="T547">30.2</text:span><text:span text:style-name="T548">. išaiškėjus, kad miško kirtimas suprojektuotas nesilaikant Miško kirtimų taisyklių a</text:span><text:span text:style-name="T549">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50">42-1596</text:span></text:a><text:span text:style-name="T551">), reikalav</text:span><text:span text:style-name="T552">imų;</text:span></text:p>
      <text:p text:style-name="P553"><text:span text:style-name="T554">30.3</text:span><text:span text:style-name="T555">. pakeitus miškų grupę ar įvykus kitiems pasikeitimams, dėl kurių keičiasi miško apsaugos ir naudojimo reikalavimai ir miškas Leidime nurodytomis sąlygomis negali būti kertamas;</text:span></text:p>
      <text:p text:style-name="P556"><text:span text:style-name="T557">30.4</text:span><text:span text:style-name="T558">. pasikeitus valstybinio miško valdytojui ar naudotojui a</text:span><text:span text:style-name="T559">rba privataus miško savininkui;</text:span></text:p>
      <text:p text:style-name="P560"><text:span text:style-name="T561">30.5</text:span><text:span text:style-name="T562">. pagal miško valstybinio miško valdytojo ar naudotojo arba privataus miško savininko raštišką prašymą, jei Leidime nurodyti miško kirtimai nevykdyti.</text:span></text:p>
      <text:p text:style-name="P563">Punkto pakeitimai:</text:p>
      <text:p text:style-name="P564"><text:span text:style-name="T565">Nr.<text:s/></text:span><text:a xlink:href="https://www.e-tar.lt/portal/legalAct.html?documentId=TAR.08D6714C994A" office:target-frame-name="_top" xlink:show="replace"><text:span text:style-name="T566">D1-1039</text:span></text:a><text:span text:style-name="T567">, 2011-12-29, Žin., 2012, Nr. 1-31 (2012-01-04), i. k. 111301MISAK0D1-1039</text:span></text:p>
      <text:p text:style-name="Normal"/>
      <text:p text:style-name="P568"><text:span text:style-name="T569">31</text:span><text:span text:style-name="T570">. Panaikintų Leidimų visi egzemplioriai perbraukiami įstrižais brūkšniais ir ant jų užrašoma „Panaikintas“, nurodoma<text:s/></text:span><text:span text:style-name="T571">panaikinimo priežastis ir data, Leidimą panaikinusio pareigūno pareigos, parašas, vardas, pavardė.</text:span></text:p>
      <text:p text:style-name="P572"/>
      <text:p text:style-name="P573"><text:span text:style-name="T574">VI</text:span><text:span text:style-name="T575">.<text:s/></text:span><text:span text:style-name="T576">PRANEŠIMAI APIE KETINIMĄ KIRSTI MIŠKĄ</text:span></text:p>
      <text:p text:style-name="P577"/>
      <text:p text:style-name="P578"><text:span text:style-name="T579">32</text:span><text:span text:style-name="T580">. Valstybinių miškų valdytojai, raštu ar per ALIS, arba naudojantis MKIIS programine įranga pateikę V</text:span><text:span text:style-name="T581">MT teritoriniam poskyriui kertamų biržių sąrašą (pagal Aprašo 1 priedo reikalavimus), kuris prilyginamas pranešimui apie ketinimą kirsti mišką, be Leidimų gali vykdyti miško kirtimus, kurių metu pagaminta mediena pagal Miško kirtimo taisyklių reikalavimus<text:s/></text:span><text:span text:style-name="T582">įtraukiama į tarpinių miško kirtimų apimtis.<text:s/></text:span></text:p>
      <text:p text:style-name="P583">Punkto pakeitimai:</text:p>
      <text:p text:style-name="P584"><text:span text:style-name="T585">Nr.<text:s/></text:span><text:a xlink:href="https://www.e-tar.lt/portal/legalAct.html?documentId=TAR.08D6714C994A" office:target-frame-name="_top" xlink:show="replace"><text:span text:style-name="T586">D1-1039</text:span></text:a><text:span text:style-name="T587">, 2011-12-29, Žin., 2012, Nr. 1-31 (2012-01-04), i. k. 111301MISAK0D1-1039</text:span></text:p>
      <text:p text:style-name="P588"><text:span text:style-name="T589">Nr.<text:s/></text:span><text:a xlink:href="https://www.e-tar.lt/portal/legalAct.html?documentId=TAR.0519A8EC2624" office:target-frame-name="_top" xlink:show="replace"><text:span text:style-name="T590">D1-258</text:span></text:a><text:span text:style-name="T591">, 2012-03-23, Žin., 2012, Nr. 37-1869 (2012-03-29), i. k. 112301MISAK00D1-258</text:span></text:p>
      <text:p text:style-name="Normal"/>
      <text:p text:style-name="P592"><text:span text:style-name="T593">33</text:span><text:span text:style-name="T594">. Privataus miško savininkas, apie ketinimą kirsti mišką informavęs VMT teritorinį poskyrį, kurio<text:s/></text:span><text:span text:style-name="T595">kontroliuojamose teritorijose yra numatyti kirsti miškai, be Leidimų gali vykdyti miško kirtimus, nustatytus Privačių miškų tvarkymo ir naudojimo nuostatuose.</text:span></text:p>
      <text:p text:style-name="P596">Punkto pakeitimai:</text:p>
      <text:p text:style-name="P597"><text:span text:style-name="T598">Nr.<text:s/></text:span><text:a xlink:href="https://www.e-tar.lt/portal/legalAct.html?documentId=TAR.08D6714C994A" office:target-frame-name="_top" xlink:show="replace"><text:span text:style-name="T599">D1-1039</text:span></text:a><text:span text:style-name="T600">, 2011-12-29, Žin., 2012, Nr. 1-31 (2012-01-04), i. k. 111301MISAK0D1-1039</text:span></text:p>
      <text:p text:style-name="Normal"/>
      <text:p text:style-name="P601"><text:span text:style-name="T602">34</text:span><text:span text:style-name="T603">. Privačių miškų savininkai, norėdami vykdyti miško kirtimą pagal pranešimą apie ketinimą kirsti mišką, privalo pateikti raštu arba per ALIS pranešimą apie ket</text:span><text:span text:style-name="T604">inimą kirsti mišką (toliau – Pranešimas) (6 priedas) arba prieš 14 kalendorinių dienų iki planuojamo miško kirtimo išsiųsti jį registruotu laišku VMT teritoriniam poskyriui, kurio kontroliuojamose teritorijose yra numatyti kirsti miškai.</text:span></text:p>
      <text:p text:style-name="P605">Punkto pakeitimai:</text:p>
      <text:p text:style-name="P606"><text:span text:style-name="T607">Nr.<text:s/></text:span><text:a xlink:href="https://www.e-tar.lt/portal/legalAct.html?documentId=TAR.08D6714C994A" office:target-frame-name="_top" xlink:show="replace"><text:span text:style-name="T608">D1-1039</text:span></text:a><text:span text:style-name="T609">, 2011-12-29, Žin., 2012, Nr. 1-31 (2012-01-04), i. k. 111301MISAK0D1-1039</text:span></text:p>
      <text:p text:style-name="P610"><text:span text:style-name="T611">Nr.<text:s/></text:span><text:a xlink:href="https://www.e-tar.lt/portal/legalAct.html?documentId=TAR.0519A8EC2624" office:target-frame-name="_top" xlink:show="replace"><text:span text:style-name="T612">D1-258</text:span></text:a><text:span text:style-name="T613">, 2012-03-23, Žin., 2012, Nr. 37-1869 (2012-03-29), i. k. 112301MISAK00D1-258</text:span></text:p>
      <text:p text:style-name="Normal"/>
      <text:p text:style-name="P614"><text:span text:style-name="T615">35</text:span><text:span text:style-name="T616">. Pranešimą VMT teritoriniam poskyriui pateikti gali privataus miško savininkas arba jo įgaliotas asmuo, pateikęs notaro patvirtinto įgaliojimo kopiją. Kai miško sav</text:span><text:span text:style-name="T617">ininkas – juridinis asmuo, išduodamą įgaliojimą pasirašo juridinio asmens vadovas ir įgaliojimas patvirtinamas to juridinio asmens antspaudu, jeigu jis antspaudą privalo turėti. Jei miško valda valdoma, naudojama ir ja disponuojama bendrosios nuosavybės te</text:span><text:span text:style-name="T618">ise, rašomas vienas Pranešimas visų bendraturčių arba vieno bendraturčio, kuris, pateikdamas Pranešimą patvirtina, kad Pranešimas pateiktas visų bendraturčių sutikimu.</text:span></text:p>
      <text:p text:style-name="P619">Punkto pakeitimai:</text:p>
      <text:p text:style-name="P620"><text:span text:style-name="T621">Nr.<text:s/></text:span><text:a xlink:href="https://www.e-tar.lt/portal/legalAct.html?documentId=TAR.08D6714C994A" office:target-frame-name="_top" xlink:show="replace"><text:span text:style-name="T622">D1-1039</text:span></text:a><text:span text:style-name="T623">, 2011-12-29, Žin., 2012, Nr. 1-31 (2012-01-04), i. k. 111301MISAK0D1-1039</text:span></text:p>
      <text:p text:style-name="Normal"/>
      <text:p text:style-name="P624"><text:span text:style-name="T625">36</text:span><text:span text:style-name="T626">. Gavę Pranešimą, VMT teritorinio poskyrio pareigūnai įvertina jį per 5 darbo dienas:</text:span></text:p>
      <text:p text:style-name="P627"><text:span text:style-name="T628">36.1</text:span><text:span text:style-name="T629">. jei mišką kirsti numatoma miško sėkliniuose medynuose ar</text:span><text:span text:style-name="T630"><text:s/>miško genetiniuose draustiniuose, VMT teritorinis poskyris papildomai atlieka Aprašo 13 punkte numatytus veiksmus. Apie ilgesnį sprendimo priėmimo terminą valstybinio miško valdytojas informuojamas per ALIS arba MKIIS programinę įrangą, privataus miško sa</text:span><text:span text:style-name="T631">vininkas informuojamas registruotu laišku arba per ALIS;</text:span></text:p>
      <text:p text:style-name="P632"><text:span text:style-name="T633">36.2</text:span><text:span text:style-name="T634">. jei mišką kirsti numatoma nekilnojamosios kultūros vertybės teritorijoje ar apsaugos nuo fizinio poveikio pozonyje, VMT teritorinis poskyris papildomai atlieka Aprašo 14 punkte numatytus ve</text:span><text:span text:style-name="T635">iksmus. Apie ilgesnį sprendimo priėmimo terminą valstybinio miško valdytojas informuojamas per ALIS arba MKIIS programinę įrangą, o privataus miško savininkas informuojamas registruotu laišku arba per ALIS;</text:span></text:p>
      <text:p text:style-name="P636"><text:span text:style-name="T637">36.3</text:span><text:span text:style-name="T638">. jei dėl numatomo miško kirtimo VMT teri</text:span><text:span text:style-name="T639">torinio poskyrio pareigūnai priima neigiamą sprendimą arba vadovaujantis Miško kirtimų taisyklėmis numatomam miško kirtimui taikomi miško kirtimo laiko apribojimai, apie tai valstybinio miško valdytojas informuojamas per ALIS arba MKIIS programinę įrangą,<text:s/></text:span><text:span text:style-name="T640">privataus miško savininkas informuojamas registruotu laišku arba per ALIS;</text:span></text:p>
      <text:p text:style-name="P641"><text:span text:style-name="T642">36.4</text:span><text:span text:style-name="T643">. jei dėl numatomo miško kirtimo VMT teritorinio poskyrio pareigūnai priima teigiamą sprendimą, apie tai valstybinio miško valdytojas informuojamas per ALIS arba MKIIS progr</text:span><text:span text:style-name="T644">aminę įrangą, privataus miško savininkas neinformuojamas, išskyrus atvejus, kai savininkas pageidauja gauti VMT teritorinio poskyrio suderinimą raštu arba Pranešimas buvo pateiktas per ALIS.</text:span></text:p>
      <text:p text:style-name="P645">Punkto pakeitimai:</text:p>
      <text:p text:style-name="P646"><text:span text:style-name="T647">Nr.<text:s/></text:span><text:a xlink:href="https://www.e-tar.lt/portal/legalAct.html?documentId=TAR.08D6714C994A" office:target-frame-name="_top" xlink:show="replace"><text:span text:style-name="T648">D1-1039</text:span></text:a><text:span text:style-name="T649">, 2011-12-29, Žin., 2012, Nr. 1-31 (2012-01-04), i. k. 111301MISAK0D1-1039</text:span></text:p>
      <text:p text:style-name="P650"><text:span text:style-name="T651">Nr.<text:s/></text:span><text:a xlink:href="https://www.e-tar.lt/portal/legalAct.html?documentId=TAR.0519A8EC2624" office:target-frame-name="_top" xlink:show="replace"><text:span text:style-name="T652">D1-258</text:span></text:a><text:span text:style-name="T653">, 2012-03-23, Žin., 2012, Nr. 37-1869 (2</text:span><text:span text:style-name="T654">012-03-29), i. k. 112301MISAK00D1-258</text:span></text:p>
      <text:p text:style-name="Normal"/>
      <text:p text:style-name="P655"><text:span text:style-name="T656">37</text:span><text:span text:style-name="T657">. Dėl vėjo ar sniego pažeidimų susidariusių stichinių nelaimių miškuose atvejais valstybinių miškų valdytojai ir privačių miškų savininkai be Leidimų gali vykdyti plynuosius sanitarinius miško kirtimus apie tai<text:s/></text:span><text:span text:style-name="T658">informavę VMT teritoriniam poskyriui, kurio kontroliuojamoje teritorijoje yra jų numatyti kirsti miškai, Aprašo 38–41 punktuose nustatyta tvarka.</text:span></text:p>
      <text:p text:style-name="P659">Punkto pakeitimai:</text:p>
      <text:p text:style-name="P660"><text:span text:style-name="T661">Nr.<text:s/></text:span><text:a xlink:href="https://www.e-tar.lt/portal/legalAct.html?documentId=TAR.08D6714C994A" office:target-frame-name="_top" xlink:show="replace"><text:span text:style-name="T662">D1-10</text:span><text:span text:style-name="T663">39</text:span></text:a><text:span text:style-name="T664">, 2011-12-29, Žin., 2012, Nr. 1-31 (2012-01-04), i. k. 111301MISAK0D1-1039</text:span></text:p>
      <text:p text:style-name="Normal"/>
      <text:p text:style-name="P665"><text:span text:style-name="T666">38</text:span><text:span text:style-name="T667">. Privačių miškų savininkai pateikia raštu arba per ALIS Pranešimą apie ketinimą kirsti mišką plynuoju sanitariniu miško kirtimu (toliau – Pranešimas apie plynuosius<text:s/></text:span><text:span text:style-name="T668">sanitarinius miško kirtimus) (7 priedas) ir Biržių atrėžimo ir įvertinimo taisyklėse nustatytus biržių atrėžimo ir įvertinimo dokumentus, o valstybinių miškų valdytojai – valdytojo pasirašytą kertamų biržių sąrašą (pagal Aprašo 1 priedo reikalavimus), kuri</text:span><text:span text:style-name="T669">s prilyginamas pranešimui apie ketinimą kirsti mišką, arba naudojantis MKIIS programine įranga. VMT teritorinis poskyris pranešimą išnagrinėja ne vėliau kaip per 5 darbo dienas (esant Aprašo 13 ar 14 punktuose nurodytoms aplinkybėms – per 12 darbo dienų).</text:span></text:p>
      <text:p text:style-name="P670">Punkto pakeitimai:</text:p>
      <text:p text:style-name="P671"><text:span text:style-name="T672">Nr.<text:s/></text:span><text:a xlink:href="https://www.e-tar.lt/portal/legalAct.html?documentId=TAR.08D6714C994A" office:target-frame-name="_top" xlink:show="replace"><text:span text:style-name="T673">D1-1039</text:span></text:a><text:span text:style-name="T674">, 2011-12-29, Žin., 2012, Nr. 1-31 (2012-01-04), i. k. 111301MISAK0D1-1039</text:span></text:p>
      <text:p text:style-name="P675"><text:span text:style-name="T676">Nr.<text:s/></text:span><text:a xlink:href="https://www.e-tar.lt/portal/legalAct.html?documentId=TAR.0519A8EC2624" office:target-frame-name="_top" xlink:show="replace"><text:span text:style-name="T677">D1-258</text:span></text:a><text:span text:style-name="T678">, 2012-03-23, Žin., 2012, Nr. 37-1869 (2012-03-29), i. k. 112301MISAK00D1-258</text:span></text:p>
      <text:p text:style-name="Normal"/>
      <text:p text:style-name="P679"><text:span text:style-name="T680">39</text:span><text:span text:style-name="T681">. Privačių miškų savininkai savo valdoje gali vykdyti Pranešime apie plynuosius sanitarinius miško kirtimus nurodytus miško kirtimus, raštu arba per</text:span><text:span text:style-name="T682"><text:s/>ALIS suderinę juos su VMT teritoriniu poskyriu arba negavę neigiamo atsakymo per 14 kalendorinių dienų nuo Pranešimo apie plynuosius sanitarinius miško kirtimus išsiuntimo, įteikimo ar pateikimo per ALIS VMT teritoriniam poskyriui.</text:span><text:s/></text:p>
      <text:p text:style-name="P683">Punkto pakeitimai:</text:p>
      <text:p text:style-name="P684"><text:span text:style-name="T685">Nr.</text:span><text:span text:style-name="T686"><text:s/></text:span><text:a xlink:href="https://www.e-tar.lt/portal/legalAct.html?documentId=TAR.08D6714C994A" office:target-frame-name="_top" xlink:show="replace"><text:span text:style-name="T687">D1-1039</text:span></text:a><text:span text:style-name="T688">, 2011-12-29, Žin., 2012, Nr. 1-31 (2012-01-04), i. k. 111301MISAK0D1-1039</text:span></text:p>
      <text:p text:style-name="P689"><text:span text:style-name="T690">Nr.<text:s/></text:span><text:a xlink:href="https://www.e-tar.lt/portal/legalAct.html?documentId=TAR.0519A8EC2624" office:target-frame-name="_top" xlink:show="replace"><text:span text:style-name="T691">D1-25</text:span><text:span text:style-name="T692">8</text:span></text:a><text:span text:style-name="T693">, 2012-03-23, Žin., 2012, Nr. 37-1869 (2012-03-29), i. k. 112301MISAK00D1-258</text:span></text:p>
      <text:p text:style-name="Normal"/>
      <text:p text:style-name="P694"><text:span text:style-name="T695">40</text:span><text:span text:style-name="T696">. Valstybinių miškų valdytojai gali vykdyti Pranešime apie plynuosius sanitarinius miško kirtimus nurodytus miško kirtimus, raštu arba per ALIS ar MKIIS suderinę juos su<text:s/></text:span><text:span text:style-name="T697">VMT teritoriniu poskyriu arba negavę neigiamo atsakymo per 5 darbo dienas nuo Pranešimo apie plynuosius sanitarinius miško kirtimus išsiuntimo, įteikimo ar pateikimo per ALIS ar MKIIS VMT teritoriniam poskyriui.</text:span><text:s/></text:p>
      <text:p text:style-name="P698">Punkto pakeitimai:</text:p>
      <text:p text:style-name="P699"><text:span text:style-name="T700">Nr.<text:s/></text:span><text:a xlink:href="https://www.e-tar.lt/portal/legalAct.html?documentId=TAR.08D6714C994A" office:target-frame-name="_top" xlink:show="replace"><text:span text:style-name="T701">D1-1039</text:span></text:a><text:span text:style-name="T702">, 2011-12-29, Žin., 2012, Nr. 1-31 (2012-01-04), i. k. 111301MISAK0D1-1039</text:span></text:p>
      <text:p text:style-name="P703"><text:span text:style-name="T704">Nr.<text:s/></text:span><text:a xlink:href="https://www.e-tar.lt/portal/legalAct.html?documentId=TAR.0519A8EC2624" office:target-frame-name="_top" xlink:show="replace"><text:span text:style-name="T705">D1-258</text:span></text:a><text:span text:style-name="T706">, 2012-03-23, Žin.,<text:s/></text:span><text:span text:style-name="T707">2012, Nr. 37-1869 (2012-03-29), i. k. 112301MISAK00D1-258</text:span></text:p>
      <text:p text:style-name="Normal"/>
      <text:p text:style-name="P708"><text:span text:style-name="T709">41</text:span><text:span text:style-name="T710">. Pagal Pranešimą ar Pranešimą apie plynuosius sanitarinius miško kirtimus vykdomo miško kirtimo terminas – ne ilgesnis kaip iki gruodžio 31 d.</text:span></text:p>
      <text:p text:style-name="P711">Punkto pakeitimai:</text:p>
      <text:p text:style-name="P712"><text:span text:style-name="T713">Nr.<text:s/></text:span><text:a xlink:href="https://www.e-tar.lt/portal/legalAct.html?documentId=TAR.0519A8EC2624" office:target-frame-name="_top" xlink:show="replace"><text:span text:style-name="T714">D1-258</text:span></text:a><text:span text:style-name="T715">, 2012-03-23, Žin., 2012, Nr. 37-1869 (2012-03-29), i. k. 112301MISAK00D1-258</text:span></text:p>
      <text:p text:style-name="Normal"/>
      <text:p text:style-name="P716"><text:span text:style-name="T717">42</text:span><text:span text:style-name="T718">. Pranešimai ir Pranešimai apie plynuosius sanitarinius miško kirtimus apskaitomi naudojant MKIIS programin</text:span><text:span text:style-name="T719">ę įrangą.</text:span></text:p>
      <text:p text:style-name="P720">Punkto pakeitimai:</text:p>
      <text:p text:style-name="P721"><text:span text:style-name="T722">Nr.<text:s/></text:span><text:a xlink:href="https://www.e-tar.lt/portal/legalAct.html?documentId=TAR.0519A8EC2624" office:target-frame-name="_top" xlink:show="replace"><text:span text:style-name="T723">D1-258</text:span></text:a><text:span text:style-name="T724">, 2012-03-23, Žin., 2012, Nr. 37-1869 (2012-03-29), i. k. 112301MISAK00D1-258</text:span></text:p>
      <text:p text:style-name="Normal"/>
      <text:p text:style-name="P725"><text:span text:style-name="T726">VII</text:span><text:span text:style-name="T727">.<text:s/></text:span><text:span text:style-name="T728">BAIGIAMOSIOS NUOSTATOS</text:span></text:p>
      <text:p text:style-name="P729"/>
      <text:p text:style-name="P730"><text:span text:style-name="T731">43</text:span><text:span text:style-name="T732">. Asmenys,<text:s/></text:span><text:span text:style-name="T733">pažeidę Aprašo reikalavimus, atsako Lietuvos Respublikos įstatymų nustatyta tvarka.</text:span></text:p>
      <text:p text:style-name="P734"/>
      <text:p text:style-name="P735"><text:span text:style-name="T736">_________________</text:span></text:p>
      <text:p text:style-name="P737"/>
      <text:p text:style-name="P738"><text:span text:style-name="T741">Leidimų kirsti mišką išdavimo<text:s/></text:span><text:span text:style-name="T742">tvarkos aprašo</text:span></text:p>
      <text:p text:style-name="P743"><text:span text:style-name="T744">1</text:span><text:span text:style-name="T745"><text:s/>priedas</text:span></text:p>
      <text:p text:style-name="P746"/>
      <text:p text:style-name="P747"><text:span text:style-name="T748">(Numatomų iškirsti biržių sąrašo forma)</text:span></text:p>
      <text:p text:style-name="P749"/>
      <text:p text:style-name="P750">__________________________________________________________________</text:p>
      <text:p text:style-name="P751">(miško valdytojo (urėdijos, nacionalinio parko direkcijos pavadinimas)</text:p>
      <text:p text:style-name="P752"/>
      <text:p text:style-name="P753">NUMATOMŲ IŠKIRSTI BIRŽIŲ SĄRAŠAS</text:p>
      <text:p text:style-name="P754"/>
      <text:p text:style-name="P755">________________________</text:p>
      <text:p text:style-name="P756">(dokumento data)</text:p>
      <text:p text:style-name="P757">_____________________________</text:p>
      <text:p text:style-name="P758">(dokumento sudarymo vieta)</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P774">Eilės Nr.</text:p>
            </table:table-cell>
            <table:table-cell table:style-name="TableCell775" table:number-rows-spanned="2">
              <text:p text:style-name="P776">Girininkija</text:p>
            </table:table-cell>
            <table:table-cell table:style-name="TableCell777" table:number-rows-spanned="2">
              <text:p text:style-name="P778">Kirtimų rūšis</text:p>
            </table:table-cell>
            <table:table-cell table:style-name="TableCell779" table:number-rows-spanned="2">
              <text:p text:style-name="P780">Kvartalo Nr.</text:p>
            </table:table-cell>
            <table:table-cell table:style-name="TableCell781" table:number-rows-spanned="2">
              <text:p text:style-name="P782">Taksacinių sklypų Nr.</text:p>
            </table:table-cell>
            <table:table-cell table:style-name="TableCell783" table:number-rows-spanned="2">
              <text:p text:style-name="P784">Miškų grupė</text:p>
            </table:table-cell>
            <table:table-cell table:style-name="TableCell785" table:number-rows-spanned="2">
              <text:p text:style-name="P786">Vyraujanti medžių rūšis</text:p>
            </table:table-cell>
            <table:table-cell table:style-name="TableCell787" table:number-rows-spanned="2">
              <text:p text:style-name="P788">Biržės plotas, ha</text:p>
            </table:table-cell>
            <table:table-cell table:style-name="TableCell789" table:number-columns-spanned="2">
              <text:p text:style-name="P790">Numatomas iškirsti apytikslis medienos tūris, ktm</text:p>
            </table:table-cell>
            <table:covered-table-cell/>
            <table:table-cell table:style-name="TableCell791" table:number-rows-spanned="2">
              <text:p text:style-name="P792">Pastabos</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bendras</text:p>
            </table:table-cell>
            <table:table-cell table:style-name="TableCell804">
              <text:p text:style-name="P805">likvidinis</text:p>
            </table:table-cell>
            <table:covered-table-cell>
              <text:p text:style-name="P806"/>
            </table:covered-table-cell>
          </table:table-row>
        </table:table-header-row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Miškų urėdas (nac. parko direktorius)<text:s/><text:tab/><text:s/>(Parašas)</text:p>
            <text:p text:style-name="P1114"/>
            <text:p text:style-name="P1115">A. V.</text:p>
          </table:table-cell>
          <table:table-cell table:style-name="TableCell1116">
            <text:p text:style-name="P1117">(Vardas<text:s/>ir pavardė)</text:p>
          </table:table-cell>
        </table:table-row>
      </table:table>
      <text:p text:style-name="P1118"/>
      <text:p text:style-name="P1119"><text:span text:style-name="T1120">_________________</text:span></text:p>
      <text:p text:style-name="P1121">Leidimų kirsti mišką išdavimo tvarkos aprašo</text:p>
      <text:p text:style-name="P1122">2<text:s/>priedas</text:p>
      <text:p text:style-name="P1123"/>
      <text:p text:style-name="P1124"><text:span text:style-name="T1125">(Nenukirsto valstybinio miško pardavimo sutarties forma)</text:span></text:p>
      <text:p text:style-name="P1126"/>
      <text:p text:style-name="P1127">NENUKIRSTO VALSTYBINIO MIŠKO PARDAVIMO<text:s/></text:p>
      <text:p text:style-name="P1128">SUTARTIS</text:p>
      <text:p text:style-name="P1129">Serija A-Z Nr. 000000</text:p>
      <text:p text:style-name="P1130"/>
      <text:p text:style-name="P1131">Valstybinio miško valdytojas<text:s/><text:tab/>,</text:p>
      <text:p text:style-name="P1132">(juridinio asmens pavadinimas, įmonės kodas)</text:p>
      <text:p text:style-name="P1133">vadovaudamasis Nenukirsto valstybinio miško skyrimo ir pardavimo taisyklėmis,<text:s/></text:p>
      <text:p text:style-name="P1134">pagal leidimą kirsti mišką Nr.<text:s/><text:tab/>,<text:s/></text:p>
      <text:p text:style-name="P1135">išduotą 20... m. ....... d., arba Pranešimą apie ketinimą kirsti mišką Nr. ........, pateiktą 20... m.<text:s/><text:tab/><text:s/>d.,</text:p>
      <text:p text:style-name="P1136">parduoda pirkėjui<text:s/><text:tab/></text:p>
      <text:p text:style-name="P1137">(fizinio asmens – vardas, pavardė, asmens kodas; juridinio asmens – pavadinimas ir įmonės kodas)</text:p>
      <text:p text:style-name="P1138">.............................<text:s/>girininkijoje, iškirsti šį nenukirsto miško kiekį:</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rows-spanned="3">
              <text:p text:style-name="P1165">Kv. Nr.</text:p>
            </table:table-cell>
            <table:table-cell table:style-name="TableCell1166" table:number-rows-spanned="3">
              <text:p text:style-name="P1167">Taks. skl. Nr.</text:p>
            </table:table-cell>
            <table:table-cell table:style-name="TableCell1168" table:number-rows-spanned="3">
              <text:p text:style-name="P1169">Miškų grupė</text:p>
            </table:table-cell>
            <table:table-cell table:style-name="TableCell1170" table:number-rows-spanned="3">
              <text:p text:style-name="P1171">Miško kirtimo rūšis</text:p>
            </table:table-cell>
            <table:table-cell table:style-name="TableCell1172" table:number-rows-spanned="3">
              <text:p text:style-name="P1173">Medžių rūšis</text:p>
            </table:table-cell>
            <table:table-cell table:style-name="TableCell1174" table:number-columns-spanned="2">
              <text:p text:style-name="P1175">Medžių skaičius</text:p>
            </table:table-cell>
            <table:covered-table-cell/>
            <table:table-cell table:style-name="TableCell1176" table:number-columns-spanned="6">
              <text:p text:style-name="P1177"><text:span text:style-name="T1178">Medienos tūris, m</text:span><text:span text:style-name="T1179">3</text:span></text:p>
            </table:table-cell>
            <table:covered-table-cell/>
            <table:covered-table-cell/>
            <table:covered-table-cell/>
            <table:covered-table-cell/>
            <table:covered-table-cell/>
            <table:table-cell table:style-name="TableCell1180" table:number-columns-spanned="5">
              <text:p text:style-name="P1181"><text:span text:style-name="T1182">Medienos (nenukirsto miško) kaina, Lt/m</text:span><text:span text:style-name="T1183">3</text:span></text:p>
            </table:table-cell>
            <table:covered-table-cell/>
            <table:covered-table-cell/>
            <table:covered-table-cell/>
            <table:covered-table-cell/>
            <table:table-cell table:style-name="TableCell1184" table:number-rows-spanned="3">
              <text:p text:style-name="P1185"><text:span text:style-name="T1186">Nenukirsto miško</text:span><text:span text:style-name="T1187"><text:s/></text:span><text:span text:style-name="T1188">vertė, Lt</text:span></text:p>
            </table:table-cell>
            <table:table-cell table:style-name="TableCell1189" table:number-rows-spanned="3">
              <text:p text:style-name="P1190">PVM, Lt</text:p>
            </table:table-cell>
            <table:table-cell table:style-name="TableCell1191" table:number-rows-spanned="3">
              <text:p text:style-name="P1192">Mokėjimo suma iš viso,<text:s/>Lt</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able:number-rows-spanned="2">
              <text:p text:style-name="P1200">padarinių</text:p>
            </table:table-cell>
            <table:table-cell table:style-name="TableCell1201" table:number-rows-spanned="2">
              <text:p text:style-name="P1202">malkinių</text:p>
            </table:table-cell>
            <table:table-cell table:style-name="TableCell1203" table:number-columns-spanned="3">
              <text:p text:style-name="P1204">padarinės</text:p>
            </table:table-cell>
            <table:covered-table-cell/>
            <table:covered-table-cell/>
            <table:table-cell table:style-name="TableCell1205" table:number-rows-spanned="2">
              <text:p text:style-name="P1206">malkinės</text:p>
            </table:table-cell>
            <table:table-cell table:style-name="TableCell1207" table:number-rows-spanned="2">
              <text:p text:style-name="P1208">likvidinių šakų, žabų</text:p>
            </table:table-cell>
            <table:table-cell table:style-name="TableCell1209" table:number-rows-spanned="2">
              <text:p text:style-name="P1210">iš viso</text:p>
            </table:table-cell>
            <table:table-cell table:style-name="TableCell1211" table:number-columns-spanned="3">
              <text:p text:style-name="P1212">padarinės</text:p>
            </table:table-cell>
            <table:covered-table-cell/>
            <table:covered-table-cell/>
            <table:table-cell table:style-name="TableCell1213" table:number-rows-spanned="2">
              <text:p text:style-name="P1214">malkinės</text:p>
            </table:table-cell>
            <table:table-cell table:style-name="TableCell1215" table:number-rows-spanned="2">
              <text:p text:style-name="P1216">likvidinių šakų, žabų</text:p>
            </table: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stambios</text:p>
            </table:table-cell>
            <table:table-cell table:style-name="TableCell1230">
              <text:p text:style-name="P1231">vidutinės</text:p>
            </table:table-cell>
            <table:table-cell table:style-name="TableCell1232">
              <text:p text:style-name="P1233">smulkios</text:p>
            </table: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stambios</text:p>
            </table:table-cell>
            <table:table-cell table:style-name="TableCell1239">
              <text:p text:style-name="P1240">vidutinės</text:p>
            </table:table-cell>
            <table:table-cell table:style-name="TableCell1241">
              <text:p text:style-name="P1242">smulkios</text:p>
            </table: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able:table-header-rows>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š viso</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h text:style-name="P1448" text:outline-level="2">X</text:h>
          </table:table-cell>
          <table:table-cell table:style-name="TableCell1449">
            <text:h text:style-name="P1450" text:outline-level="2">X</text:h>
          </table:table-cell>
          <table:table-cell table:style-name="TableCell1451">
            <text:h text:style-name="P1452" text:outline-level="2">X</text:h>
          </table:table-cell>
          <table:table-cell table:style-name="TableCell1453">
            <text:h text:style-name="P1454" text:outline-level="2">X</text:h>
          </table:table-cell>
          <table:table-cell table:style-name="TableCell1455">
            <text:p text:style-name="P1456">X</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Miško iškirtimo terminas<text:s/><text:tab/>,</text:p>
      <text:p text:style-name="P1465">medienos išvežimo terminas<text:s/><text:tab/>,</text:p>
      <text:p text:style-name="P1466">kirtavietės sutvarkymo būdas ir terminas<text:s/><text:tab/>,</text:p>
      <text:p text:style-name="P1467">nekirstina<text:s/><text:tab/></text:p>
      <text:p text:style-name="P1468">Pinigus sumokėjau<text:s/><text:tab/></text:p>
      <text:p text:style-name="P1469">(fizinio asmens – parašas, vardas ir pavardė; juridinio<text:s/>asmens – įgalioto asmens pareigos, parašas, vardas ir pavardė, įmonės antspaudas)</text:p>
      <text:p text:style-name="P1470">Pinigus<text:s/><text:tab/></text:p>
      <text:p text:style-name="P1471">(suma žodžiais)</text:p>
      <text:p text:style-name="P1472">gavau<text:s/><text:tab/></text:p>
      <text:p text:style-name="P1473">(pareigos, parašas, vardas ir pavardė)</text:p>
      <text:p text:style-name="P1474"/>
      <text:p text:style-name="P1475">A.V.</text:p>
      <text:p text:style-name="P1476"/>
      <text:p text:style-name="P1477">Miško iškirtimo terminas pratęstas iki 20... m. ................ .....d.</text:p>
      <text:p text:style-name="P1478">Pagamintos medienos<text:s/>išvežimo terminas pratęstas iki 20... m. ................ .....d.</text:p>
      <text:p text:style-name="P1479">...<text:tab/></text:p>
      <text:p text:style-name="P1480">(terminus pratęsusio pareigūno pareigos, parašas, vardas ir pavardė, data)</text:p>
      <text:p text:style-name="P1481">A. V.</text:p>
      <text:p text:style-name="P1482"/>
      <text:h text:style-name="P1483" text:outline-level="2">MEDIENOS IŠVEŽIMO DUOMENYS</text:h>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2">
              <text:p text:style-name="P1500">Reiso Nr.</text:p>
            </table:table-cell>
            <table:table-cell table:style-name="TableCell1501" table:number-columns-spanned="2">
              <text:p text:style-name="P1502">Išvežimas iš miško</text:p>
            </table:table-cell>
            <table:covered-table-cell/>
            <table:table-cell table:style-name="TableCell1503" table:number-columns-spanned="2">
              <text:p text:style-name="P1504">Transportas</text:p>
            </table:table-cell>
            <table:covered-table-cell/>
            <table:table-cell table:style-name="TableCell1505" table:number-rows-spanned="2">
              <text:p text:style-name="P1506">Vairuotojo vardas, pavardė</text:p>
            </table:table-cell>
            <table:table-cell table:style-name="TableCell1507" table:number-columns-spanned="5">
              <text:p text:style-name="P1508"><text:span text:style-name="T1509">Sortimentai</text:span></text:p>
            </table:table-cell>
            <table:covered-table-cell/>
            <table:covered-table-cell/>
            <table:covered-table-cell/>
            <table:covered-table-cell/>
            <table:table-cell table:style-name="TableCell1510">
              <text:p text:style-name="P1511">Medienos savininko parašas</text:p>
            </table:table-cell>
          </table:table-row>
          <table:table-row table:style-name="TableRow1512">
            <table:covered-table-cell>
              <text:p text:style-name="P1513"/>
            </table:covered-table-cell>
            <table:table-cell table:style-name="TableCell1514">
              <text:p text:style-name="P1515">data</text:p>
            </table:table-cell>
            <table:table-cell table:style-name="TableCell1516">
              <text:p text:style-name="P1517">laikas</text:p>
              <text:p text:style-name="P1518">(val., min.)</text:p>
            </table:table-cell>
            <table:table-cell table:style-name="TableCell1519">
              <text:p text:style-name="P1520">pavadinimas</text:p>
            </table:table-cell>
            <table:table-cell table:style-name="TableCell1521">
              <text:p text:style-name="P1522">valst. Nr.</text:p>
            </table:table-cell>
            <table:covered-table-cell>
              <text:p text:style-name="P1523"/>
            </table:covered-table-cell>
            <table:table-cell table:style-name="TableCell1524">
              <text:p text:style-name="P1525">pavadinimas</text:p>
            </table:table-cell>
            <table:table-cell table:style-name="TableCell1526">
              <text:p text:style-name="P1527">medžių rūšis</text:p>
            </table:table-cell>
            <table:table-cell table:style-name="TableCell1528">
              <text:p text:style-name="P1529">skaičius, vnt.</text:p>
            </table:table-cell>
            <table:table-cell table:style-name="TableCell1530">
              <text:p text:style-name="P1531">ilgis, m</text:p>
            </table:table-cell>
            <table:table-cell table:style-name="TableCell1532">
              <text:p text:style-name="P1533">tūris, ktm.</text:p>
            </table:table-cell>
            <table:table-cell table:style-name="TableCell1534">
              <text:p text:style-name="P1535"/>
            </table:table-cell>
          </table:table-row>
        </table:table-header-rows>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1. Kertant mišką ir išvežant pagamintą medieną, būtina turėti nenukirsto miško pardavimo sutartį.</text:p>
      <text:p text:style-name="P2013">2. Draudžiama<text:s/>vežti pagamintą medieną, nenurodžius medienos išvežimo duomenų.</text:p>
      <text:p text:style-name="P2014">3. Pažeidus miško naudojimo ir medienos išvežimo reikalavimus, atsakote įstatymų nustatyta tvarka.</text:p>
      <text:p text:style-name="P2015"/>
      <text:p text:style-name="P2016"><text:span text:style-name="T2017">Susipažinau<text:s/></text:span><text:span text:style-name="T2018"><text:tab/></text:span></text:p>
      <text:p text:style-name="P2019">(pirkėjo: fizinio asmens – vardas, pavardė, parašas; juridinio asmens – įgalioto asmens pareigos, parašas, vardas ir pavardė, data)</text:p>
      <text:p text:style-name="P2020"/>
      <text:p text:style-name="P2021">_________________</text:p>
      <text:p text:style-name="P2022"/>
      <text:p text:style-name="P2023">Priedo pakeitimai:</text:p>
      <text:p text:style-name="P2024"><text:span text:style-name="T2025">Nr.<text:s/></text:span><text:a xlink:href="https://www.e-tar.lt/portal/legalAct.html?documentId=TAR.0C9A2E6DA0F7" office:target-frame-name="_top" xlink:show="replace"><text:span text:style-name="T2026">D1-143</text:span></text:a><text:span text:style-name="T2027">, 2011-02-18, Žin., 2011, Nr. 22-1090 (2011-02-22), i. k. 111301MISA</text:span><text:span text:style-name="T2028">K00D1-143</text:span></text:p>
      <text:p text:style-name="Normal"/>
      <text:p text:style-name="P2029"/>
      <text:p text:style-name="P2030">Leidimų kirsti mišką išdavimo tvarkos aprašo</text:p>
      <text:p text:style-name="P2031"><text:span text:style-name="T2032">3</text:span><text:span text:style-name="T2033"><text:s/></text:span><text:span text:style-name="T2034">priedas</text:span></text:p>
      <text:p text:style-name="P2035"/>
      <text:p text:style-name="P2036"><text:span text:style-name="T2037">(Leidimo kirsti mišką forma)</text:span></text:p>
      <text:h text:style-name="P2038" text:outline-level="3"/>
      <text:h text:style-name="P2039" text:outline-level="3">_____________________________________________________________</text:h>
      <text:p text:style-name="P2040">(įstaigos, išdavusios leidimą, pavadinimas)</text:p>
      <text:p text:style-name="P2041"/>
      <text:p text:style-name="P2042"/>
      <text:p text:style-name="P2043">LEIDIMAS KIRSTI MIŠKĄ VALSTYBINIŲ MIŠKŲ<text:s/>VALDYTOJUI, NAUDOTOJUI</text:p>
      <text:p text:style-name="P2044">Serija A-Z <text:s/>Nr. 000000</text:p>
      <text:p text:style-name="P2045"/>
      <text:p text:style-name="P2046"/>
      <text:p text:style-name="P2047"><text:span text:style-name="T2048">Privalomi rekvizitai:</text:span><text:span text:style-name="T2049"><text:s/>leidimo įsigaliojimo data; miško valdytojo; struktūrinio padalinio pavadinimas; leidimo išdavimo pagrindas; miško kirtimo rūšis, miškų grupė, kvartalo ir sklypo numeriai, plotas (ha), ki</text:span><text:span text:style-name="T2050">rstina vyraujanti medžių rūšis, numatomas iškirsti apytikris bendras ir likvidinis medienos tūris (ktm);<text:s/></text:span><text:span text:style-name="T2051">leidimo galiojimo</text:span><text:span text:style-name="T2052"><text:s/>terminas; ypatingos sąlygos; leidimą išdavusio pareigūno vardas, pavardė, pareigos, parašas ir leidimo išdavimo data; leidimą gavusio</text:span><text:span text:style-name="T2053"><text:s/>asmens vardas, pavardė, pareigos, parašas, leidimo gavimo data.</text:span></text:p>
      <text:p text:style-name="P2054">_<text:tab/></text:p>
      <text:p text:style-name="P2055"/>
      <text:p text:style-name="P2056"/>
      <text:p text:style-name="P2057"><text:span text:style-name="T2058">Leidimo galiojimo</text:span><text:span text:style-name="T2059"><text:s/>terminas pratęstas:<text:s/></text:span></text:p>
      <text:p text:style-name="P2060">...<text:tab/></text:p>
      <text:p text:style-name="P2061">...<text:tab/></text:p>
      <text:p text:style-name="P2062">...<text:tab/></text:p>
      <text:p text:style-name="P2063">...<text:tab/></text:p>
      <text:p text:style-name="P2064">...<text:tab/></text:p>
      <text:p text:style-name="P2065"/>
      <text:p text:style-name="P2066"><text:span text:style-name="T2067">Leidimo galiojimo</text:span><text:span text:style-name="T2068"><text:s/></text:span>terminą pratęsė<text:s/><text:tab/></text:p>
      <text:p text:style-name="P2069">(pareigos, parašas, vardas ir pavardė, data)</text:p>
      <text:p text:style-name="P2070"><text:span text:style-name="T2071">A. V.</text:span></text:p>
      <text:p text:style-name="P2072"/>
      <text:p text:style-name="P2073">_________________</text:p>
      <text:p text:style-name="P2074">Priedo<text:s/>pakeitimai:</text:p>
      <text:p text:style-name="P2075"><text:span text:style-name="T2076">Nr.<text:s/></text:span><text:a xlink:href="https://www.e-tar.lt/portal/legalAct.html?documentId=TAR.AF6D2B3AAED7" office:target-frame-name="_top" xlink:show="replace"><text:span text:style-name="T2077">D1-916</text:span></text:a><text:span text:style-name="T2078">, 2011-11-28, Žin., 2011, Nr. 150-7084 (2011-12-08), i. k. 111301MISAK00D1-916</text:span></text:p>
      <text:p text:style-name="Normal"/>
      <text:p text:style-name="P2079">Leidimų kirsti mišką išdavimo<text:s/></text:p>
      <text:p text:style-name="P2082">tvarkos aprašo</text:p>
      <text:p text:style-name="P2083"><text:span text:style-name="T2084">4</text:span><text:span text:style-name="T2085"><text:s/>priedas</text:span></text:p>
      <text:p text:style-name="P2086"/>
      <text:p text:style-name="P2087"><text:span text:style-name="T2088">LEIDIMUS KIRSTI MIŠKĄ IŠDUODANČIŲ VALSTYBINĖS MIŠKŲ TARNYBOS MIŠKŲ KONTROLĖS SKYRIAUS TERITORINIŲ POSKYRIŲ KODŲ SĄRAŠAS</text:span></text:p>
      <text:p text:style-name="P2089"/>
      <text:p text:style-name="P2090"><text:span text:style-name="T2091">Alytaus teritorinis poskyris</text:span><text:span text:style-name="T2092"><text:tab/>1K</text:span></text:p>
      <text:p text:style-name="P2093">Kontroliuojamos teritorijos:</text:p>
      <text:p text:style-name="P2094">Druskininkų<text:tab/>1K-01</text:p>
      <text:p text:style-name="P2095">Šalčininkų<text:tab/>1K-02</text:p>
      <text:p text:style-name="P2096">Lazdijų<text:tab/>1K-03</text:p>
      <text:p text:style-name="P2097">Varėnos<text:tab/>1K-04</text:p>
      <text:p text:style-name="P2098">Alytaus<text:tab/>1K-05</text:p>
      <text:p text:style-name="P2099"/>
      <text:p text:style-name="P2100"><text:span text:style-name="T2101">Kauno teritorinis poskyris</text:span><text:span text:style-name="T2102"><text:tab/>2K</text:span></text:p>
      <text:p text:style-name="P2103">Kontroliuojamos teritorijos:</text:p>
      <text:p text:style-name="P2104">Jonavos<text:tab/>2K-01</text:p>
      <text:p text:style-name="P2105">Ukmergės<text:tab/>2K-02</text:p>
      <text:p text:style-name="P2106">Kaišiadorių<text:tab/>2K-03</text:p>
      <text:p text:style-name="P2107">Kauno<text:tab/>2K-04</text:p>
      <text:p text:style-name="P2108">Kėdainių<text:tab/>2K-05</text:p>
      <text:p text:style-name="P2109">Raseinių<text:tab/>2K-06</text:p>
      <text:p text:style-name="P2110"/>
      <text:p text:style-name="P2111"><text:span text:style-name="T2112">Klaipėdos teritorinis poskyris</text:span><text:span text:style-name="T2113"><text:tab/>3K</text:span></text:p>
      <text:p text:style-name="P2114">Kontroliuojamos teritorijos:</text:p>
      <text:p text:style-name="P2115">Klaipėdos<text:tab/>3K-01</text:p>
      <text:p text:style-name="P2116">Kretingos<text:tab/>3K-02</text:p>
      <text:p text:style-name="P2117">Skuodo<text:tab/>3K-03</text:p>
      <text:p text:style-name="P2118">Šilalės<text:tab/>3K-04</text:p>
      <text:p text:style-name="P2119">Šilutės<text:tab/>3K-05</text:p>
      <text:p text:style-name="P2120">Plungės<text:tab/>3K-06</text:p>
      <text:p text:style-name="P2121"/>
      <text:p text:style-name="P2122"><text:span text:style-name="T2123">Marijampolės teritorinis poskyris</text:span><text:span text:style-name="T2124"><text:tab/>4K</text:span></text:p>
      <text:p text:style-name="P2125">Kontroliuojamos teritorijos:</text:p>
      <text:p text:style-name="P2126">Marijampolės<text:tab/>4K-01</text:p>
      <text:p text:style-name="P2127">Šakių<text:tab/>4K-02</text:p>
      <text:p text:style-name="P2128">Vilkaviškio<text:tab/>4K-03</text:p>
      <text:p text:style-name="P2129">Jurbarko<text:tab/>4K-04</text:p>
      <text:p text:style-name="P2130">Prienų<text:tab/>4K-05</text:p>
      <text:p text:style-name="P2131">Tauragės<text:tab/>4K-06</text:p>
      <text:p text:style-name="P2132"/>
      <text:p text:style-name="P2133"><text:span text:style-name="T2134">Panevėžio teritorinis poskyris</text:span><text:span text:style-name="T2135"><text:tab/>5K</text:span></text:p>
      <text:p text:style-name="P2136">Kontroliuojamos teritorijos:</text:p>
      <text:p text:style-name="P2137">Biržų<text:tab/>5K-01</text:p>
      <text:p text:style-name="P2138">Kupiškio<text:tab/>5K-02</text:p>
      <text:p text:style-name="P2139">Panevėžio<text:tab/>5K-03</text:p>
      <text:p text:style-name="P2140">Rokiškio<text:tab/>5K-04</text:p>
      <text:p text:style-name="P2141">Pasvalio<text:tab/>5K-05</text:p>
      <text:p text:style-name="P2142">Pakruojo<text:tab/>5K-06</text:p>
      <text:p text:style-name="P2143">Radviliškio<text:tab/>5K-07</text:p>
      <text:p text:style-name="P2144"/>
      <text:p text:style-name="P2145"><text:span text:style-name="T2146">Šiaulių teritorinis poskyris</text:span><text:span text:style-name="T2147"><text:tab/>6K</text:span></text:p>
      <text:p text:style-name="P2148">Kontroliuojamos teritorijos:</text:p>
      <text:p text:style-name="P2149">Akmenės<text:tab/>6K-01</text:p>
      <text:p text:style-name="P2150">Joniškio<text:tab/>6K-02</text:p>
      <text:p text:style-name="P2151">Kelmės<text:tab/>6K-03</text:p>
      <text:p text:style-name="P2152">Mažeikių<text:tab/>6K-04</text:p>
      <text:p text:style-name="P2153">Telšių<text:tab/>6K-05</text:p>
      <text:p text:style-name="P2154">Šiaulių<text:tab/>6K-06</text:p>
      <text:p text:style-name="P2155"/>
      <text:p text:style-name="P2156"><text:span text:style-name="T2157">Utenos teritorinis poskyris</text:span><text:span text:style-name="T2158"><text:tab/>7K</text:span></text:p>
      <text:p text:style-name="P2159">Kontroliuojamos teritorijos:</text:p>
      <text:p text:style-name="P2160">Anykščių<text:tab/>7K-01</text:p>
      <text:p text:style-name="P2161">Ignalinos<text:tab/>7K-02</text:p>
      <text:p text:style-name="P2162">Molėtų<text:tab/>7K-03</text:p>
      <text:p text:style-name="P2163">Utenos<text:tab/>7K-04</text:p>
      <text:p text:style-name="P2164">Zarasų<text:tab/>7K-05</text:p>
      <text:p text:style-name="P2165"/>
      <text:p text:style-name="P2166"><text:span text:style-name="T2167">Vilniaus teritorinis poskyris</text:span><text:span text:style-name="T2168"><text:tab/>8K</text:span></text:p>
      <text:p text:style-name="P2169">Kontroliuojamos teritorijos:</text:p>
      <text:p text:style-name="P2170">Elektrėnų<text:tab/>8K-01</text:p>
      <text:p text:style-name="P2171">Širvintų<text:tab/>8K-02</text:p>
      <text:p text:style-name="P2172">Švenčionių<text:tab/>8K-03</text:p>
      <text:p text:style-name="P2173">Trakų<text:tab/>8K-04</text:p>
      <text:p text:style-name="P2174">Vilniaus<text:tab/>8K-05</text:p>
      <text:p text:style-name="P2175">Pabradės<text:tab/>8K-06</text:p>
      <text:p text:style-name="P2176">Nemenčinės<text:tab/>8K-07</text:p>
      <text:p text:style-name="P2177"/>
      <text:p text:style-name="P2178"><text:span text:style-name="T2179">_________________</text:span></text:p>
      <text:p text:style-name="Normal"/>
      <text:p text:style-name="P2180">Priedo pakeitimai:</text:p>
      <text:p text:style-name="P2181"><text:span text:style-name="T2182">Nr.<text:s/></text:span><text:a xlink:href="https://www.e-tar.lt/portal/legalAct.html?documentId=TAR.08D6714C994A" office:target-frame-name="_top" xlink:show="replace"><text:span text:style-name="T2183">D1-1039</text:span></text:a><text:span text:style-name="T2184">, 2011-12-29, Žin., 2012, Nr. 1-31 (2012-01-04),<text:s/></text:span><text:span text:style-name="T2185">i. k. 111301MISAK0D1-1039</text:span></text:p>
      <text:p text:style-name="P2186"><text:span text:style-name="T2187">Nr.<text:s/></text:span><text:a xlink:href="https://www.e-tar.lt/portal/legalAct.html?documentId=TAR.0519A8EC2624" office:target-frame-name="_top" xlink:show="replace"><text:span text:style-name="T2188">D1-258</text:span></text:a><text:span text:style-name="T2189">, 2012-03-23, Žin., 2012, Nr. 37-1869 (2012-03-29), i. k. 112301MISAK00D1-258</text:span></text:p>
      <text:p text:style-name="Normal"/>
      <text:p text:style-name="P2190"/>
      <text:p text:style-name="P2191">Leidimų kirsti mišką išdavimo tvarkos<text:s/></text:p>
      <text:p text:style-name="P2192">aprašo</text:p>
      <text:p text:style-name="P2193">5<text:s/>priedas</text:p>
      <text:p text:style-name="P2194"/>
      <text:p text:style-name="P2195"><text:span text:style-name="T2196">(Leidimo kirsti mišką privataus miško savininkui forma)</text:span></text:p>
      <text:p text:style-name="P2197"/>
      <text:p text:style-name="P2198">________________________________________________________________</text:p>
      <text:p text:style-name="P2199">(leidimą išdavusios įstaigos pavadinimas)</text:p>
      <text:p text:style-name="P2200"/>
      <text:p text:style-name="P2201"/>
      <text:p text:style-name="P2202">LEIDIMAS KIRSTI MIŠKĄ PRIVATAUS MIŠKO SAVININKUI</text:p>
      <text:p text:style-name="P2203">Serija A-Z Nr. 000000</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text:span text:style-name="T2217">Leidimo galiojimo</text:span><text:span text:style-name="T2218"><text:s/>terminas pratęstas iki 20....m. ..........................d.</text:span></text:p>
      <text:p text:style-name="P2219"><text:span text:style-name="T2220">Leidimo galiojimo</text:span><text:span text:style-name="T2221"><text:s/>terminą</text:span><text:span text:style-name="T2222"><text:s/>pratęsė<text:s/></text:span><text:span text:style-name="T2223"><text:tab/></text:span></text:p>
      <text:p text:style-name="P2224">(pareigos, parašas, vardas ir pavardė, data)</text:p>
      <text:p text:style-name="P2225"/>
      <text:p text:style-name="P2226">A. V.</text:p>
      <text:p text:style-name="P2227"/>
      <text:p text:style-name="P2228"><text:span text:style-name="T2229">Privalomi rekvizitai:</text:span><text:span text:style-name="T2230"><text:s/>leidimo įsigaliojimo data; miško savininko (pretendento) fizinio asmens vardas, pavardė, asmens kodas ir adresas arba juridinio asmens pavadinimas, įmonės kodas ir adresas; leidimo išdavimo pagrindas; miško valdos adresas;<text:s/></text:span><text:span text:style-name="T2231">miško valdos kadastrinis numeris</text:span><text:span text:style-name="T2232">;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33">ejus metus po jų atsiradimo. Atliekant medienos ruošos darbus turi būti tausojami miško keliai, sausinimo sistemos ir kiti technologiniai įrenginiai“;<text:s/></text:span><text:span text:style-name="T2234">leidimo galiojimo</text:span><text:span text:style-name="T2235"><text:s/>terminas; ypatingos sąlygos; leidimą išdavusio pareigūno pareigos, parašas, vardas, pav</text:span><text:span text:style-name="T2236">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37">to<text:s/></text:span><text:span text:style-name="T2238">leidimo galiojimo</text:span><text:span text:style-name="T2239"><text:s/>termino pabaigos.</text:span></text:p>
      <text:p text:style-name="P2240"/>
      <text:p text:style-name="P2241">_________________</text:p>
      <text:p text:style-name="P2242">Priedo pakeitimai:</text:p>
      <text:p text:style-name="P2243"><text:span text:style-name="T2244">Nr.<text:s/></text:span><text:a xlink:href="https://www.e-tar.lt/portal/legalAct.html?documentId=TAR.AF6D2B3AAED7" office:target-frame-name="_top" xlink:show="replace"><text:span text:style-name="T2245">D1-916</text:span></text:a><text:span text:style-name="T2246">, 2011-11-28, Žin., 2011, Nr. 150-7084 (2011-12-08), i. k. 111301MISAK00D1-916</text:span></text:p>
      <text:p text:style-name="Normal"/>
      <text:p text:style-name="P2247"/>
      <text:p text:style-name="P2248">Leidimų kirsti mišką išdavimo tvarkos<text:s/></text:p>
      <text:p text:style-name="P2249">aprašo</text:p>
      <text:p text:style-name="P2250">6<text:s/>priedas</text:p>
      <text:p text:style-name="P2251"/>
      <text:p text:style-name="P2252"><text:span text:style-name="T2253">(Pranešimo apie ketinimus kirsti mišką forma)</text:span></text:p>
      <text:p text:style-name="P2254"/>
      <text:p text:style-name="P2255">_<text:tab/></text:p>
      <text:p text:style-name="P2256">(miško savininko vardas ir pavardė arba juridinio asmens pavadinimas)</text:p>
      <text:p text:style-name="P2257">_<text:tab/></text:p>
      <text:p text:style-name="P2258"><text:span text:style-name="T2259">(miško savininko arba jo įgalioto asmens adresas,<text:s/></text:span><text:span text:style-name="T2260">telefono numeris, elekt</text:span><text:span text:style-name="T2261">roninio pašto adresas)</text:span></text:p>
      <text:p text:style-name="P2262"/>
      <text:p text:style-name="P2263"><text:span text:style-name="T2264">_____________<text:s/></text:span><text:span text:style-name="T2265">Valstybinės miškų tarnybos Miškų kontrolės skyriaus</text:span></text:p>
      <text:p text:style-name="P2266"><text:span text:style-name="T2267">_________________________________<text:s/></text:span><text:span text:style-name="T2268">teritoriniam poskyriui</text:span></text:p>
      <text:p text:style-name="P2269"/>
      <text:p text:style-name="P2270">PRANEŠIMAS APIE KETINIMUS KIRSTI MIŠKĄ</text:p>
      <text:p text:style-name="P2271"/>
      <text:p text:style-name="P2272">(data)</text:p>
      <text:p text:style-name="P2273"/>
      <table:table table:style-name="Table2274">
        <table:table-columns>
          <table:table-column table:style-name="TableColumn2275"/>
        </table:table-columns>
        <table:table-header-rows>
          <table:table-row table:style-name="TableRow2276">
            <table:table-cell table:style-name="TableCell2277">
              <text:p text:style-name="P2278"><text:span text:style-name="T2279">Miško valdos sklypų, kuriuose numatyti kirtimai, adresai (sklypo kadastrinis numeris, rajonas, seniūnija, kaimas;<text:s/></text:span><text:span text:style-name="T2280">jei žinoma girininkija, kvartalas, sklypo numeris</text:span><text:span text:style-name="T2281">)</text:span></text:p>
            </table:table-cell>
          </table:table-row>
        </table:table-header-rows>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
      <text:p text:style-name="P2294"/>
      <text:p text:style-name="P2295">Pranešu, kad man priklausančios miško valdos nurodytuose miško žemės sklypuose<text:s/>einamaisiais metais planuoju vykdyti šiuos miško kirtimus:</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ext:p text:style-name="P2304">Kirtimų rūšis</text:p>
              <text:p text:style-name="P2305">(pagal Privačių miškų tvarkymo ir naudojimo nuostatų, patvirtintų LRV 1997 m. liepos 24 d. nutarimu Nr. 799, 20-21 punktus)</text:p>
            </table:table-cell>
            <table:table-cell table:style-name="TableCell2306">
              <text:p text:style-name="P2307">Kirstinų medžių rūšys</text:p>
            </table:table-cell>
            <table:table-cell table:style-name="TableCell2308">
              <text:p text:style-name="P2309">Kirstinų medžių skaičius</text:p>
            </table:table-cell>
            <table:table-cell table:style-name="TableCell2310">
              <text:p text:style-name="P2311">Numatomas iškirsti apytikris likvidinis medienos tūris, ktm</text:p>
            </table:table-cell>
          </table:table-row>
        </table:table-header-rows>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ext:p text:style-name="P2358">Jei miško valda valdoma, naudojama ir ja disponuojama bendrosios nuosavybės teise, pateikęs šį pranešimą miško savininkas patvirtina, kad pranešimas pateiktas visų bendraturčių<text:s/>sutikimu.</text:p>
      <text:p text:style-name="P2359">PRIDEDAMA.</text:p>
      <text:p text:style-name="P2360">1. Notaro patvirtinto įgaliojimo kopija. ______ lapas (-ai).*</text:p>
      <text:p text:style-name="P2361">2.<text:s/><text:tab/></text:p>
      <text:p text:style-name="P2362"/>
      <text:p text:style-name="P2363">Miško savininko arba jo įgalioto asmens** parašas</text:p>
      <text:p text:style-name="P2364">_<text:tab/></text:p>
      <text:p text:style-name="P2365">_<text:tab/></text:p>
      <text:p text:style-name="P2366"/>
      <text:p text:style-name="P2367"><text:span text:style-name="T2368">*Notaro patvirtinto įgaliojimo kopija pridedama, kai pranešimą pateikia miško savininko įgaliotas asmuo.</text:span><text:span text:style-name="T2369"><text:s/></text:span></text:p>
      <text:p text:style-name="P2370"><text:span text:style-name="T2371">**</text:span><text:span text:style-name="T2372">Jei pranešimą pateikia miško savininko įgaliotas asmuo, nurodoma įgalioto asmens vardas ir pavardė.</text:span></text:p>
      <text:p text:style-name="P2373"/>
      <text:p text:style-name="P2374">_________________</text:p>
      <text:p text:style-name="P2375">Priedo pakeitimai:</text:p>
      <text:p text:style-name="P2376"><text:span text:style-name="T2377">Nr.<text:s/></text:span><text:a xlink:href="https://www.e-tar.lt/portal/legalAct.html?documentId=TAR.08D6714C994A" office:target-frame-name="_top" xlink:show="replace"><text:span text:style-name="T2378">D1-1039</text:span></text:a><text:span text:style-name="T2379">, 2011-12-29, Žin., 201</text:span><text:span text:style-name="T2380">2, Nr. 1-31 (2012-01-04), i. k. 111301MISAK0D1-1039</text:span></text:p>
      <text:p text:style-name="Normal"/>
      <text:p text:style-name="P2381"/>
      <text:p text:style-name="P2382">Leidimų kirsti mišką išdavimo tvarkos<text:s/></text:p>
      <text:p text:style-name="P2383">aprašo</text:p>
      <text:p text:style-name="P2384">7<text:s/>priedas</text:p>
      <text:p text:style-name="P2385"/>
      <text:p text:style-name="P2386"><text:span text:style-name="T2387">(Pranešimo apie ketinimus kirsti mišką forma)</text:span></text:p>
      <text:p text:style-name="P2388"/>
      <text:p text:style-name="P2389">_<text:tab/></text:p>
      <text:p text:style-name="P2390">(miško savininko vardas ir pavardė arba juridinio asmens pavadinimas)</text:p>
      <text:p text:style-name="P2391">_<text:tab/></text:p>
      <text:p text:style-name="P2392">(miško<text:s/>savininko arba jo įgalioto asmens adresas, telefono numeris, elektroninio pašto adresas)</text:p>
      <text:p text:style-name="P2393"/>
      <text:p text:style-name="P2394"><text:span text:style-name="T2395">________________ regiono aplinkos apsaugos departamento (-ui)</text:span></text:p>
      <text:p text:style-name="P2396">____________________________________ agentūrai</text:p>
      <text:p text:style-name="P2397"/>
      <text:p text:style-name="P2398"><text:span text:style-name="T2399">PRANEŠIMAS APIE KETINIMUS KIRSTI MIŠKĄ PLYNUOJU SANITARI</text:span><text:span text:style-name="T2400">NIU MIŠKO KIRTIMU</text:span></text:p>
      <text:p text:style-name="P2401"/>
      <text:p text:style-name="P2402">(data)</text:p>
      <text:p text:style-name="P2403"/>
      <table:table table:style-name="Table2404">
        <table:table-columns>
          <table:table-column table:style-name="TableColumn2405"/>
        </table:table-columns>
        <table:table-header-rows>
          <table:table-row table:style-name="TableRow2406">
            <table:table-cell table:style-name="TableCell2407">
              <text:p text:style-name="P2408"><text:span text:style-name="T2409">Miško valdos sklypų, kuriuose numatyti kirtimai, adresai (sklypo kadastrinis numeris, rajonas, seniūnija, kaimas;<text:s/></text:span><text:span text:style-name="T2410">jei žinoma girininkija, kvartalas, sklypo numeris</text:span><text:span text:style-name="T2411">)</text:span></text:p>
            </table:table-cell>
          </table:table-row>
        </table:table-header-rows>
        <table:table-row table:style-name="TableRow2412">
          <table:table-cell table:style-name="TableCell2413">
            <text:p text:style-name="P2414"/>
          </table:table-cell>
        </table:table-row>
        <table:table-row table:style-name="TableRow2415">
          <table:table-cell table:style-name="TableCell2416">
            <text:p text:style-name="P2417"/>
          </table:table-cell>
        </table:table-row>
        <table:table-row table:style-name="TableRow2418">
          <table:table-cell table:style-name="TableCell2419">
            <text:p text:style-name="P2420"/>
          </table:table-cell>
        </table:table-row>
        <table:table-row table:style-name="TableRow2421">
          <table:table-cell table:style-name="TableCell2422">
            <text:p text:style-name="P2423"/>
          </table:table-cell>
        </table:table-row>
      </table:table>
      <text:p text:style-name="P2424"/>
      <text:p text:style-name="P2425">Pranešu, kad man priklausančios miško valdos<text:s/>nurodytuose miško žemės sklypuose einamaisiais metais planuoju vykdyti šiuos plynuosius sanitarinius miško kirtimu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Kvartalo</text:p>
              <text:p text:style-name="P2435">Nr.</text:p>
            </table:table-cell>
            <table:table-cell table:style-name="TableCell2436">
              <text:p text:style-name="P2437">Sklypo</text:p>
              <text:p text:style-name="P2438">Nr.</text:p>
            </table:table-cell>
            <table:table-cell table:style-name="TableCell2439">
              <text:p text:style-name="P2440">Plotas,</text:p>
              <text:p text:style-name="P2441">ha</text:p>
            </table:table-cell>
            <table:table-cell table:style-name="TableCell2442">
              <text:p text:style-name="P2443">Numatomas iškirsti apytikris likvidinis medienos tūris, ktm</text:p>
            </table:table-cell>
          </table:table-row>
        </table:table-header-rows>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ext:p text:style-name="P2490">Jei miško valda<text:s/>valdoma, naudojama ir ja disponuojama bendrosios nuosavybės teise, pateikęs šį pranešimą miško savininkas patvirtina, kad pranešimas pateiktas visų bendraturčių sutikimu.</text:p>
      <text:p text:style-name="P2491">PRIDEDAMA.</text:p>
      <text:p text:style-name="P2492">1. Biržės (-ių) brėžinys (-iai),______ lapas (-ai).</text:p>
      <text:p text:style-name="P2493">2. Notaro patvirtinto<text:s/>įgaliojimo kopija. ______ lapas (-ai).*</text:p>
      <text:p text:style-name="P2494">3.<text:s/><text:tab/></text:p>
      <text:p text:style-name="P2495"/>
      <text:p text:style-name="P2496">Miško savininko arba jo įgalioto asmens** parašas</text:p>
      <text:p text:style-name="P2497">_<text:tab/></text:p>
      <text:p text:style-name="P2498">_<text:tab/></text:p>
      <text:p text:style-name="P2499"/>
      <text:p text:style-name="P2500"><text:span text:style-name="T2501">* Notaro patvirtinto įgaliojimo kopija pridedama, kai pranešimą pateikia miško savininko įgaliotas asmuo.</text:span><text:span text:style-name="T2502"><text:s/></text:span></text:p>
      <text:p text:style-name="P2503"><text:span text:style-name="T2504">**<text:s/></text:span><text:span text:style-name="T2505">Jei pranešimą pateikia miško savininko<text:s/></text:span><text:span text:style-name="T2506">įgaliotas asmuo, nurodoma įgalioto asmens vardas ir pavardė.</text:span></text:p>
      <text:p text:style-name="P2507"/>
      <text:p text:style-name="P2508">_________________</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aplinkos ministerija, Įsakymas</text:span></text:p>
      <text:p text:style-name="P2518"><text:span text:style-name="T2519">Nr.<text:s/></text:span><text:a xlink:href="https://www.e-tar.lt/portal/legalAct.html?documentId=TAR.0C9A2E6DA0F7" office:target-frame-name="_top" xlink:show="replace"><text:span text:style-name="T2520">D1-143</text:span></text:a><text:span text:style-name="T2521">, 2011-02-1</text:span><text:span text:style-name="T2522">8, Žin., 2011, Nr. 22-1090 (2011-02-22), i. k. 111301MISAK00D1-143</text:span></text:p>
      <text:p text:style-name="P2523"><text:span text:style-name="T2524">Dėl Lietuvos Respublikos aplinkos ministro 2010 m. gruodžio 30 d. įsakymo Nr. D1-1055 "Dėl Leidimų kirsti mišką išdavimo tvarkos aprašo patvirtinimo" pakeitimo</text:span></text:p>
      <text:p text:style-name="P2525"/>
      <text:p text:style-name="P2526"><text:span text:style-name="T2527">2.</text:span></text:p>
      <text:p text:style-name="P2528"><text:span text:style-name="T2529">Lietuvos Respublikos<text:s/></text:span><text:span text:style-name="T2530">aplinkos ministerija, Įsakymas</text:span></text:p>
      <text:p text:style-name="P2531"><text:span text:style-name="T2532">Nr.<text:s/></text:span><text:a xlink:href="https://www.e-tar.lt/portal/legalAct.html?documentId=TAR.65915FE9A402" office:target-frame-name="_top" xlink:show="replace"><text:span text:style-name="T2533">D1-777</text:span></text:a><text:span text:style-name="T2534">, 2011-10-06, Žin., 2011, Nr. 123-5843 (2011-10-13), i. k. 111301MISAK00D1-777</text:span></text:p>
      <text:p text:style-name="P2535"><text:span text:style-name="T2536">Dėl Lietuvos Respublikos aplinkos ministro 2010 m. gru</text:span><text:span text:style-name="T2537">odžio 30 d. įsakymo Nr. D1-1055 "Dėl Leidimų kirsti mišką išdavimo tvarkos aprašo patvirtinimo" pakeitimo</text:span></text:p>
      <text:p text:style-name="P2538"/>
      <text:p text:style-name="P2539"><text:span text:style-name="T2540">3.</text:span></text:p>
      <text:p text:style-name="P2541"><text:span text:style-name="T2542">Lietuvos Respublikos aplinkos ministerija, Įsakymas</text:span></text:p>
      <text:p text:style-name="P2543"><text:span text:style-name="T2544">Nr.<text:s/></text:span><text:a xlink:href="https://www.e-tar.lt/portal/legalAct.html?documentId=TAR.AF6D2B3AAED7" office:target-frame-name="_top" xlink:show="replace"><text:span text:style-name="T2545">D1-916</text:span></text:a><text:span text:style-name="T2546">,<text:s/></text:span><text:span text:style-name="T2547">2011-11-28, Žin., 2011, Nr. 150-7084 (2011-12-08), i. k. 111301MISAK00D1-916</text:span></text:p>
      <text:p text:style-name="P2548"><text:span text:style-name="T2549">Dėl Lietuvos Respublikos aplinkos ministro 2010 m. gruodžio 30 d. įsakymo Nr. D1-1055 "Dėl Leidimų kirsti mišką išdavimo tvarkos aprašo patvirtinimo" pakeitimo</text:span></text:p>
      <text:p text:style-name="P2550"/>
      <text:p text:style-name="P2551"><text:span text:style-name="T2552">4.</text:span></text:p>
      <text:p text:style-name="P2553"><text:span text:style-name="T2554">Lietuvos Respub</text:span><text:span text:style-name="T2555">likos aplinkos ministerija, Įsakymas</text:span></text:p>
      <text:p text:style-name="P2556"><text:span text:style-name="T2557">Nr.<text:s/></text:span><text:a xlink:href="https://www.e-tar.lt/portal/legalAct.html?documentId=TAR.08D6714C994A" office:target-frame-name="_top" xlink:show="replace"><text:span text:style-name="T2558">D1-1039</text:span></text:a><text:span text:style-name="T2559">, 2011-12-29, Žin., 2012, Nr. 1-31 (2012-01-04), i. k. 111301MISAK0D1-1039</text:span></text:p>
      <text:p text:style-name="P2560"><text:span text:style-name="T2561">Dėl Lietuvos Respublikos aplinkos ministro 2010 m.<text:s/></text:span><text:span text:style-name="T2562">gruodžio 30 d. įsakymo Nr. D1-1055 "Dėl Leidimų kirsti mišką išdavimo tvarkos aprašo patvirtinimo" pakeitimo</text:span></text:p>
      <text:p text:style-name="P2563"/>
      <text:p text:style-name="P2564"><text:span text:style-name="T2565">5.</text:span></text:p>
      <text:p text:style-name="P2566"><text:span text:style-name="T2567">Lietuvos Respublikos aplinkos ministerija, Įsakymas</text:span></text:p>
      <text:p text:style-name="P2568"><text:span text:style-name="T2569">Nr.<text:s/></text:span><text:a xlink:href="https://www.e-tar.lt/portal/legalAct.html?documentId=TAR.EF56F171A4A1" office:target-frame-name="_top" xlink:show="replace"><text:span text:style-name="T2570">D1-10</text:span><text:span text:style-name="T2571">42</text:span></text:a><text:span text:style-name="T2572">, 2011-12-29, Žin., 2011, Nr. 164-7830 (2011-12-31), i. k. 111301MISAK0D1-1042</text:span></text:p>
      <text:p text:style-name="P2573"><text:span text:style-name="T2574">Dėl Lietuvos Respublikos aplinkos ministro 2010 m. gruodžio 30 d. įsakymo Nr. D1-1055 "Dėl Leidimų kirsti mišką išdavimo tvarkos aprašo patvirtinimo" pakeitimo</text:span></text:p>
      <text:p text:style-name="P2575"/>
      <text:p text:style-name="P2576"><text:span text:style-name="T2577">6.</text:span></text:p>
      <text:p text:style-name="P2578"><text:span text:style-name="T2579">Lietuvos Re</text:span><text:span text:style-name="T2580">spublikos aplinkos ministerija, Įsakymas</text:span></text:p>
      <text:p text:style-name="P2581"><text:span text:style-name="T2582">Nr.<text:s/></text:span><text:a xlink:href="https://www.e-tar.lt/portal/legalAct.html?documentId=TAR.0519A8EC2624" office:target-frame-name="_top" xlink:show="replace"><text:span text:style-name="T2583">D1-258</text:span></text:a><text:span text:style-name="T2584">, 2012-03-23, Žin., 2012, Nr. 37-1869 (2012-03-29), i. k. 112301MISAK00D1-258</text:span></text:p>
      <text:p text:style-name="P2585"><text:span text:style-name="T2586">Dėl Lietuvos Respublikos aplinkos ministro 20</text:span><text:span text:style-name="T2587">10 m. gruodžio 30 d. įsakymo Nr. D1-1055 "Dėl Leidimų kirsti mišką išdavimo tvarkos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9"/>
      </style:header>
      <style:footer>
        <text:p text:style-name="P740"/>
      </style:footer>
    </style:master-page>
    <style:master-page style:name="MP2" style:page-layout-name="PL2">
      <style:header>
        <text:p text:style-name="P2080"/>
      </style:header>
      <style:footer>
        <text:p text:style-name="P2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351" meta:word-count="6565" meta:character-count="52303" meta:row-count="1124" meta:non-whitespace-character-count="46089"/>
  </office:meta>
</office:document-meta>
</file>