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3" style:parent-style-name="Normal" style:family="paragraph">
      <style:paragraph-properties fo:widows="0" fo:orphans="0" fo:text-align="justify"/>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4368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fo:color="#000000" fo:background-color="#FFFFFF" style:language-asian="lt" style:country-asian="LT"/>
    </style:style>
    <style:style style:name="T279" style:parent-style-name="DefaultParagraphFont" style:family="text">
      <style:text-properties style:font-weight-complex="bold" fo:color="#000000" fo:background-color="#FFFFFF"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style:text-properties fo:hyphenate="false"/>
    </style:style>
    <style:style style:name="P864" style:parent-style-name="Normal" style:master-page-name="MP2" style:family="paragraph">
      <style:paragraph-properties fo:widows="0" fo:orphans="0" fo:break-before="page" fo:margin-left="6.25in">
        <style:tab-stops/>
      </style:paragraph-properties>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Arial Unicode MS"/>
    </style:style>
    <style:style style:name="P870" style:parent-style-name="Normal" style:family="paragraph">
      <style:paragraph-properties fo:widows="0" fo:orphans="0" fo:margin-left="6.25in">
        <style:tab-stops/>
      </style:paragraph-properties>
    </style:style>
    <style:style style:name="T871" style:parent-style-name="DefaultParagraphFont" style:family="text">
      <style:text-properties style:font-name-asian="Arial Unicode MS"/>
    </style:style>
    <style:style style:name="T872" style:parent-style-name="DefaultParagraphFont" style:family="text">
      <style:text-properties style:font-name-asian="Arial Unicode MS"/>
    </style:style>
    <style:style style:name="P873" style:parent-style-name="Normal" style:family="paragraph">
      <style:paragraph-properties fo:widows="0" fo:orphans="0"/>
      <style:text-properties style:font-name-asian="Arial Unicode MS"/>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Arial Unicode MS" fo:font-weight="bold" style:font-weight-asian="bold"/>
    </style:style>
    <style:style style:name="T876" style:parent-style-name="DefaultParagraphFont" style:family="text">
      <style:text-properties style:font-name-asian="Arial Unicode MS" fo:font-weight="bold" style:font-weight-asian="bold"/>
    </style:style>
    <style:style style:name="P877" style:parent-style-name="Normal" style:family="paragraph">
      <style:paragraph-properties fo:widows="0" fo:orphans="0" fo:text-align="center"/>
      <style:text-properties style:font-name-asian="Arial Unicode MS" fo:font-weight="bold" style:font-weight-asian="bold"/>
    </style:style>
    <style:style style:name="P8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79" style:parent-style-name="Normal" style:family="paragraph">
      <style:paragraph-properties fo:widows="0" fo:orphans="0" fo:text-align="center"/>
      <style:text-properties style:font-name-asian="Arial Unicode MS" fo:font-size="11pt" style:font-size-asian="11pt"/>
    </style:style>
    <style:style style:name="P880" style:parent-style-name="Normal" style:family="paragraph">
      <style:paragraph-properties fo:widows="0" fo:orphans="0" fo:text-align="center"/>
      <style:text-properties style:font-name-asian="Arial Unicode MS"/>
    </style:style>
    <style:style style:name="P881" style:parent-style-name="Normal" style:family="paragraph">
      <style:paragraph-properties fo:widows="0" fo:orphans="0" fo:text-align="center"/>
      <style:text-properties style:font-name-asian="Arial Unicode MS" fo:font-weight="bold" style:font-weight-asian="bold"/>
    </style:style>
    <style:style style:name="P882" style:parent-style-name="Normal" style:family="paragraph">
      <style:paragraph-properties fo:widows="0" fo:orphans="0" fo:text-align="center"/>
      <style:text-properties style:font-name-asian="Arial Unicode MS" fo:font-weight="bold" style:font-weight-asian="bold"/>
    </style:style>
    <style:style style:name="P883" style:parent-style-name="Normal" style:family="paragraph">
      <style:paragraph-properties fo:widows="0" fo:orphans="0" fo:text-align="center"/>
      <style:text-properties style:font-name-asian="Arial Unicode MS"/>
    </style:style>
    <style:style style:name="P884" style:parent-style-name="Normal" style:family="paragraph">
      <style:paragraph-properties fo:widows="0" fo:orphans="0" fo:text-align="center"/>
      <style:text-properties style:font-name-asian="Arial Unicode MS" fo:font-size="11pt" style:font-size-asian="11pt"/>
    </style:style>
    <style:style style:name="P885" style:parent-style-name="Normal" style:family="paragraph">
      <style:paragraph-properties fo:widows="0" fo:orphans="0" fo:text-align="center"/>
      <style:text-properties style:font-name-asian="Arial Unicode MS"/>
    </style:style>
    <style:style style:name="P886" style:parent-style-name="Normal" style:family="paragraph">
      <style:paragraph-properties fo:widows="0" fo:orphans="0" fo:text-align="center"/>
      <style:text-properties style:font-name-asian="Arial Unicode MS" fo:font-size="11pt" style:font-size-asian="11pt"/>
    </style:style>
    <style:style style:name="P887" style:parent-style-name="Normal" style:family="paragraph">
      <style:paragraph-properties fo:widows="0" fo:orphans="0" fo:text-align="justify"/>
      <style:text-properties style:font-name-asian="Arial Unicode MS"/>
    </style:style>
    <style:style style:name="TableColumn889" style:family="table-column">
      <style:table-column-properties style:column-width="0.384in" style:use-optimal-column-width="false"/>
    </style:style>
    <style:style style:name="TableColumn890" style:family="table-column">
      <style:table-column-properties style:column-width="0.6465in" style:use-optimal-column-width="false"/>
    </style:style>
    <style:style style:name="TableColumn891" style:family="table-column">
      <style:table-column-properties style:column-width="0.8548in" style:use-optimal-column-width="false"/>
    </style:style>
    <style:style style:name="TableColumn892" style:family="table-column">
      <style:table-column-properties style:column-width="0.643in" style:use-optimal-column-width="false"/>
    </style:style>
    <style:style style:name="TableColumn893" style:family="table-column">
      <style:table-column-properties style:column-width="1.0972in" style:use-optimal-column-width="false"/>
    </style:style>
    <style:style style:name="TableColumn894" style:family="table-column">
      <style:table-column-properties style:column-width="0.4833in" style:use-optimal-column-width="false"/>
    </style:style>
    <style:style style:name="TableColumn895" style:family="table-column">
      <style:table-column-properties style:column-width="0.8347in" style:use-optimal-column-width="false"/>
    </style:style>
    <style:style style:name="TableColumn896" style:family="table-column">
      <style:table-column-properties style:column-width="0.6416in" style:use-optimal-column-width="false"/>
    </style:style>
    <style:style style:name="TableColumn897" style:family="table-column">
      <style:table-column-properties style:column-width="0.8722in" style:use-optimal-column-width="false"/>
    </style:style>
    <style:style style:name="TableColumn898" style:family="table-column">
      <style:table-column-properties style:column-width="1.2673in" style:use-optimal-column-width="false"/>
    </style:style>
    <style:style style:name="TableColumn899" style:family="table-column">
      <style:table-column-properties style:column-width="2.5111in" style:use-optimal-column-width="false"/>
    </style:style>
    <style:style style:name="Table888" style:family="table">
      <style:table-properties style:width="10.2361in" fo:margin-left="0in" table:align="left"/>
    </style:style>
    <style:style style:name="TableRow900" style:family="table-row">
      <style:table-row-properties style:min-row-height="0.0138in" style:use-optimal-row-height="false" fo:keep-together="always"/>
    </style:style>
    <style:style style:name="TableCell9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0.0034in solid #000000"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0.0034in solid #000000" style:writing-mode="lr-tb" style:vertical-align="middle"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38in" style:use-optimal-row-height="false"/>
    </style:style>
    <style:style style:name="TableCell9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58" style:family="table-row">
      <style:table-row-properties style:min-row-height="0.0138in" style:use-optimal-row-height="false"/>
    </style:style>
    <style:style style:name="TableCell9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1" style:family="table-row">
      <style:table-row-properties style:min-row-height="0.0138in" style:use-optimal-row-height="false"/>
    </style:style>
    <style:style style:name="TableCell9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3" style:family="table-row">
      <style:table-row-properties style:min-row-height="0.0138in" style:use-optimal-row-height="false"/>
    </style:style>
    <style:style style:name="TableCell10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34" style:parent-style-name="Normal" style:family="paragraph">
      <style:paragraph-properties fo:widows="0" fo:orphans="0"/>
      <style:text-properties style:font-name-asian="Arial Unicode MS"/>
    </style:style>
    <style:style style:name="P1235" style:parent-style-name="Normal" style:family="paragraph">
      <style:paragraph-properties fo:widows="0" fo:orphans="0"/>
      <style:text-properties style:font-name-asian="Arial Unicode MS"/>
    </style:style>
    <style:style style:name="TableColumn1237" style:family="table-column">
      <style:table-column-properties style:column-width="6.4083in"/>
    </style:style>
    <style:style style:name="TableColumn1238" style:family="table-column">
      <style:table-column-properties style:column-width="3.8277in"/>
    </style:style>
    <style:style style:name="Table1236" style:family="table">
      <style:table-properties style:width="10.2361in" fo:margin-left="0in" table:align="lef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42" style:parent-style-name="Normal" style:family="paragraph">
      <style:paragraph-properties fo:widows="0" fo:orphans="0"/>
      <style:text-properties style:font-name-asian="Arial Unicode MS"/>
    </style:style>
    <style:style style:name="P1243" style:parent-style-name="Normal" style:family="paragraph">
      <style:paragraph-properties fo:widows="0" fo:orphans="0" fo:text-align="center"/>
      <style:text-properties style:font-name-asian="Arial Unicode M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fo:text-align="center"/>
      <style:text-properties style:font-name-asian="Arial Unicode MS"/>
    </style:style>
    <style:style style:name="P1246" style:parent-style-name="Normal" style:family="paragraph">
      <style:paragraph-properties fo:widows="0" fo:orphans="0"/>
      <style:text-properties style:font-name-asian="Arial Unicode MS"/>
    </style:style>
    <style:style style:name="P1247" style:parent-style-name="Normal" style:family="paragraph">
      <style:paragraph-properties fo:widows="0" fo:orphans="0" fo:text-align="center"/>
    </style:style>
    <style:style style:name="T1248" style:parent-style-name="DefaultParagraphFont" style:family="text">
      <style:text-properties style:font-name-asian="Arial Unicode MS"/>
    </style:style>
    <style:style style:name="P1249" style:parent-style-name="Normal" style:family="paragraph">
      <style:paragraph-properties fo:widows="0" fo:orphans="0" fo:break-before="page" fo:margin-left="6.3333in">
        <style:tab-stops/>
      </style:paragraph-properties>
    </style:style>
    <style:style style:name="P1250" style:parent-style-name="Normal" style:family="paragraph">
      <style:paragraph-properties fo:widows="0" fo:orphans="0" fo:margin-left="6.3333in">
        <style:tab-stops/>
      </style:paragraph-properties>
    </style:style>
    <style:style style:name="P1251" style:parent-style-name="Normal" style:family="paragraph">
      <style:paragraph-properties fo:widows="0" fo:orphans="0"/>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widows="0" fo:orphans="0" fo:text-align="center"/>
      <style:text-properties fo:font-weight="bold" style:font-weight-asian="bold"/>
    </style:style>
    <style:style style:name="P1255" style:parent-style-name="Normal" style:family="paragraph">
      <style:paragraph-properties fo:widows="0" fo:orphans="0" fo:text-align="center"/>
      <style:text-properties fo:font-weight="bold" style:font-weight-asian="bold"/>
    </style:style>
    <style:style style:name="P1256" style:parent-style-name="Normal" style:family="paragraph">
      <style:paragraph-properties fo:widows="0" fo:orphans="0" fo:text-align="center"/>
      <style:text-properties fo:font-weight="bold" style:font-weight-asian="bold"/>
    </style:style>
    <style:style style:name="P1257" style:parent-style-name="Normal" style:family="paragraph">
      <style:paragraph-properties fo:widows="0" fo:orphans="0" fo:text-align="center"/>
      <style:text-properties fo:font-weight="bold" style:font-weight-asian="bold"/>
    </style:style>
    <style:style style:name="P1258" style:parent-style-name="Normal" style:family="paragraph">
      <style:paragraph-properties fo:widows="0" fo:orphans="0"/>
    </style:style>
    <style:style style:name="P1259" style:parent-style-name="Normal" style:family="paragraph">
      <style:paragraph-properties fo:widows="0" fo:orphans="0">
        <style:tab-stops>
          <style:tab-stop style:type="right" style:leader-style="dotted" style:leader-text="." style:position="10.0833in"/>
        </style:tab-stops>
      </style:paragraph-properties>
    </style:style>
    <style:style style:name="P1260"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61" style:parent-style-name="Normal" style:family="paragraph">
      <style:paragraph-properties fo:widows="0" fo:orphans="0">
        <style:tab-stops>
          <style:tab-stop style:type="right" style:leader-style="dotted" style:leader-text="." style:position="10.0833in"/>
        </style:tab-stops>
      </style:paragraph-properties>
    </style:style>
    <style:style style:name="P1262" style:parent-style-name="Normal" style:family="paragraph">
      <style:paragraph-properties fo:widows="0" fo:orphans="0">
        <style:tab-stops>
          <style:tab-stop style:type="right" style:leader-style="dotted" style:leader-text="." style:position="10.0833in"/>
        </style:tab-stops>
      </style:paragraph-properties>
    </style:style>
    <style:style style:name="P1263" style:parent-style-name="Normal" style:family="paragraph">
      <style:paragraph-properties fo:widows="0" fo:orphans="0">
        <style:tab-stops>
          <style:tab-stop style:type="right" style:leader-style="dotted" style:leader-text="." style:position="10.0833in"/>
        </style:tab-stops>
      </style:paragraph-properties>
    </style:style>
    <style:style style:name="P1264" style:parent-style-name="Normal" style:family="paragraph">
      <style:paragraph-properties fo:widows="0" fo:orphans="0">
        <style:tab-stops>
          <style:tab-stop style:type="right" style:leader-style="dotted" style:leader-text="." style:position="10.0833in"/>
        </style:tab-stops>
      </style:paragraph-properties>
    </style:style>
    <style:style style:name="P1265"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66"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6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70" style:family="table-column">
      <style:table-column-properties style:column-width="0.3729in" style:use-optimal-column-width="false"/>
    </style:style>
    <style:style style:name="TableColumn1271" style:family="table-column">
      <style:table-column-properties style:column-width="0.493in" style:use-optimal-column-width="false"/>
    </style:style>
    <style:style style:name="TableColumn1272" style:family="table-column">
      <style:table-column-properties style:column-width="0.3951in" style:use-optimal-column-width="false"/>
    </style:style>
    <style:style style:name="TableColumn1273" style:family="table-column">
      <style:table-column-properties style:column-width="0.5173in" style:use-optimal-column-width="false"/>
    </style:style>
    <style:style style:name="TableColumn1274" style:family="table-column">
      <style:table-column-properties style:column-width="0.3951in" style:use-optimal-column-width="false"/>
    </style:style>
    <style:style style:name="TableColumn1275" style:family="table-column">
      <style:table-column-properties style:column-width="0.4937in" style:use-optimal-column-width="false"/>
    </style:style>
    <style:style style:name="TableColumn1276" style:family="table-column">
      <style:table-column-properties style:column-width="0.493in" style:use-optimal-column-width="false"/>
    </style:style>
    <style:style style:name="TableColumn1277" style:family="table-column">
      <style:table-column-properties style:column-width="0.4937in" style:use-optimal-column-width="false"/>
    </style:style>
    <style:style style:name="TableColumn1278" style:family="table-column">
      <style:table-column-properties style:column-width="0.4937in" style:use-optimal-column-width="false"/>
    </style:style>
    <style:style style:name="TableColumn1279" style:family="table-column">
      <style:table-column-properties style:column-width="0.4937in" style:use-optimal-column-width="false"/>
    </style:style>
    <style:style style:name="TableColumn1280" style:family="table-column">
      <style:table-column-properties style:column-width="0.493in" style:use-optimal-column-width="false"/>
    </style:style>
    <style:style style:name="TableColumn1281" style:family="table-column">
      <style:table-column-properties style:column-width="0.4937in" style:use-optimal-column-width="false"/>
    </style:style>
    <style:style style:name="TableColumn1282" style:family="table-column">
      <style:table-column-properties style:column-width="0.4937in" style:use-optimal-column-width="false"/>
    </style:style>
    <style:style style:name="TableColumn1283" style:family="table-column">
      <style:table-column-properties style:column-width="0.4701in" style:use-optimal-column-width="false"/>
    </style:style>
    <style:style style:name="TableColumn1284" style:family="table-column">
      <style:table-column-properties style:column-width="0.6159in" style:use-optimal-column-width="false"/>
    </style:style>
    <style:style style:name="TableColumn1285" style:family="table-column">
      <style:table-column-properties style:column-width="0.4937in" style:use-optimal-column-width="false"/>
    </style:style>
    <style:style style:name="TableColumn1286" style:family="table-column">
      <style:table-column-properties style:column-width="0.4937in" style:use-optimal-column-width="false"/>
    </style:style>
    <style:style style:name="TableColumn1287" style:family="table-column">
      <style:table-column-properties style:column-width="0.493in" style:use-optimal-column-width="false"/>
    </style:style>
    <style:style style:name="TableColumn1288" style:family="table-column">
      <style:table-column-properties style:column-width="0.4937in" style:use-optimal-column-width="false"/>
    </style:style>
    <style:style style:name="TableColumn1289" style:family="table-column">
      <style:table-column-properties style:column-width="0.4937in" style:use-optimal-column-width="false"/>
    </style:style>
    <style:style style:name="TableColumn1290" style:family="table-column">
      <style:table-column-properties style:column-width="0.5597in" style:use-optimal-column-width="false"/>
    </style:style>
    <style:style style:name="Table1269" style:family="table">
      <style:table-properties style:width="10.2361in" fo:margin-left="0in" table:align="lef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asian="Arial Unicode M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22" style:family="table-row">
      <style:table-row-properties style:min-row-height="0.1597in" style:use-optimal-row-height="false" fo:keep-together="always"/>
    </style:style>
    <style:style style:name="P13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49" style:family="table-row">
      <style:table-row-properties style:min-row-height="0.1597in" style:use-optimal-row-height="false" fo:keep-together="always"/>
    </style:style>
    <style:style style:name="P13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93" style:parent-style-name="Normal" style:family="paragraph">
      <style:paragraph-properties fo:widows="0" fo:orphans="0">
        <style:tab-stops>
          <style:tab-stop style:type="right" style:leader-style="dotted" style:leader-text="." style:position="10.0833in"/>
        </style:tab-stops>
      </style:paragraph-properties>
    </style:style>
    <style:style style:name="P1594" style:parent-style-name="Normal" style:family="paragraph">
      <style:paragraph-properties fo:widows="0" fo:orphans="0">
        <style:tab-stops>
          <style:tab-stop style:type="right" style:leader-style="dotted" style:leader-text="." style:position="10.0833in"/>
        </style:tab-stops>
      </style:paragraph-properties>
    </style:style>
    <style:style style:name="P1595" style:parent-style-name="Normal" style:family="paragraph">
      <style:paragraph-properties fo:widows="0" fo:orphans="0">
        <style:tab-stops>
          <style:tab-stop style:type="right" style:leader-style="dotted" style:leader-text="." style:position="10.0833in"/>
        </style:tab-stops>
      </style:paragraph-properties>
    </style:style>
    <style:style style:name="P1596" style:parent-style-name="Normal" style:family="paragraph">
      <style:paragraph-properties fo:widows="0" fo:orphans="0">
        <style:tab-stops>
          <style:tab-stop style:type="right" style:leader-style="dotted" style:leader-text="." style:position="10.0833in"/>
        </style:tab-stops>
      </style:paragraph-properties>
    </style:style>
    <style:style style:name="P159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98"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9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0"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0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2"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0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4"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0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0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0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09"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1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1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12"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13" style:parent-style-name="Normal" style:family="paragraph">
      <style:paragraph-properties fo:keep-with-next="always">
        <style:tab-stops>
          <style:tab-stop style:type="left" style:leader-style="dotted" style:leader-text="." style:position="6.0048in"/>
        </style:tab-stops>
      </style:paragraph-properties>
    </style:style>
    <style:style style:name="TableColumn1615" style:family="table-column">
      <style:table-column-properties style:column-width="0.5736in" style:use-optimal-column-width="false"/>
    </style:style>
    <style:style style:name="TableColumn1616" style:family="table-column">
      <style:table-column-properties style:column-width="0.6972in" style:use-optimal-column-width="false"/>
    </style:style>
    <style:style style:name="TableColumn1617" style:family="table-column">
      <style:table-column-properties style:column-width="0.9965in" style:use-optimal-column-width="false"/>
    </style:style>
    <style:style style:name="TableColumn1618" style:family="table-column">
      <style:table-column-properties style:column-width="1.0958in" style:use-optimal-column-width="false"/>
    </style:style>
    <style:style style:name="TableColumn1619" style:family="table-column">
      <style:table-column-properties style:column-width="0.7965in" style:use-optimal-column-width="false"/>
    </style:style>
    <style:style style:name="TableColumn1620" style:family="table-column">
      <style:table-column-properties style:column-width="1.3951in" style:use-optimal-column-width="false"/>
    </style:style>
    <style:style style:name="TableColumn1621" style:family="table-column">
      <style:table-column-properties style:column-width="0.6972in" style:use-optimal-column-width="false"/>
    </style:style>
    <style:style style:name="TableColumn1622" style:family="table-column">
      <style:table-column-properties style:column-width="0.6972in" style:use-optimal-column-width="false"/>
    </style:style>
    <style:style style:name="TableColumn1623" style:family="table-column">
      <style:table-column-properties style:column-width="0.7965in" style:use-optimal-column-width="false"/>
    </style:style>
    <style:style style:name="TableColumn1624" style:family="table-column">
      <style:table-column-properties style:column-width="0.4979in" style:use-optimal-column-width="false"/>
    </style:style>
    <style:style style:name="TableColumn1625" style:family="table-column">
      <style:table-column-properties style:column-width="0.5972in" style:use-optimal-column-width="false"/>
    </style:style>
    <style:style style:name="TableColumn1626" style:family="table-column">
      <style:table-column-properties style:column-width="1.3951in" style:use-optimal-column-width="false"/>
    </style:style>
    <style:style style:name="Table1614" style:family="table">
      <style:table-properties style:width="10.2361in" fo:margin-left="0in" table:align="left"/>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keep-with-next="alway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keep-with-next="always" fo:text-align="center"/>
    </style:style>
    <style:style style:name="T1638" style:parent-style-name="DefaultParagraphFont" style:family="text">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keep-with-next="always" fo:text-align="center"/>
      <style:text-properties fo:font-size="11pt" style:font-size-asian="11pt"/>
    </style:style>
    <style:style style:name="TableRow1641" style:family="table-row">
      <style:table-row-properties style:use-optimal-row-height="false" fo:keep-together="always"/>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font-size="11pt" style:font-size-asian="11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Row1790" style:family="table-row">
      <style:table-row-properties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1pt" style:font-size-asian="11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11pt" style:font-size-asian="11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font-size="11pt" style:font-size-asian="11p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fo:font-size="11pt" style:font-size-asian="11pt"/>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fo:font-size="11pt" style:font-size-asian="11pt"/>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1pt" style:font-size-asian="11p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1pt" style:font-size-asian="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fo:font-size="11pt" style:font-size-asian="11pt"/>
    </style:style>
    <style:style style:name="P2140" style:parent-style-name="Normal" style:family="paragraph">
      <style:paragraph-properties fo:widows="0" fo:orphans="0"/>
    </style:style>
    <style:style style:name="P2141" style:parent-style-name="Normal" style:family="paragraph">
      <style:paragraph-properties fo:widows="0" fo:orphans="0"/>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P214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49" style:parent-style-name="Normal" style:family="paragraph">
      <style:paragraph-properties fo:widows="0" fo:orphans="0"/>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break-before="page"/>
    </style:style>
    <style:style style:name="P2158" style:parent-style-name="Normal" style:family="paragraph">
      <style:paragraph-properties fo:widows="0" fo:orphans="0" fo:margin-left="6.3333in">
        <style:tab-stops>
          <style:tab-stop style:type="left" style:position="1.1479in"/>
        </style:tab-stops>
      </style:paragraph-properties>
    </style:style>
    <style:style style:name="P2159" style:parent-style-name="Normal" style:family="paragraph">
      <style:paragraph-properties fo:widows="0" fo:orphans="0" fo:margin-left="6.3333in">
        <style:tab-stops>
          <style:tab-stop style:type="left" style:position="1.1479in"/>
        </style:tab-stops>
      </style:paragraph-properties>
    </style:style>
    <style:style style:name="T2160" style:parent-style-name="DefaultParagraphFont" style:family="text">
      <style:text-properties style:language-asian="ar" style:country-asian="SA"/>
    </style:style>
    <style:style style:name="T2161" style:parent-style-name="DefaultParagraphFont" style:family="text">
      <style:text-properties style:font-weight-complex="bold" fo:text-transform="uppercase" style:language-asian="ar" style:country-asian="SA"/>
    </style:style>
    <style:style style:name="T2162" style:parent-style-name="DefaultParagraphFont" style:family="text">
      <style:text-properties style:font-weight-complex="bold" style:language-asian="ar" style:country-asian="SA"/>
    </style:style>
    <style:style style:name="P2163"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6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68" style:parent-style-name="Normal" style:family="paragraph">
      <style:paragraph-properties fo:widows="0" fo:orphans="0" fo:text-align="center"/>
      <style:text-properties fo:font-size="11pt" style:font-size-asian="11pt"/>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text-properties fo:font-weight="bold" style:font-weight-asian="bold" style:font-weight-complex="bold"/>
    </style:style>
    <style:style style:name="P2172" style:parent-style-name="Normal" style:family="paragraph">
      <style:paragraph-properties fo:widows="0" fo:orphans="0" fo:text-align="center"/>
      <style:text-properties fo:font-weight="bold" style:font-weight-asian="bold" style:font-weight-complex="bold"/>
    </style:style>
    <style:style style:name="P2173" style:parent-style-name="Normal" style:family="paragraph">
      <style:paragraph-properties fo:widows="0" fo:orphans="0" fo:text-align="center"/>
      <style:text-properties fo:font-weight="bold" style:font-weight-asian="bold" style:font-weight-complex="bold"/>
    </style:style>
    <style:style style:name="P2174"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75" style:parent-style-name="Normal" style:family="paragraph">
      <style:paragraph-properties fo:widows="0" fo:orphans="0" fo:text-align="justify" fo:margin-left="0.018in" fo:text-indent="-0.009in">
        <style:tab-stops/>
      </style:paragraph-properties>
    </style:style>
    <style:style style:name="T2176" style:parent-style-name="DefaultParagraphFont" style:family="text">
      <style:text-properties fo:font-weight="bold" style:font-weight-asian="bold" style:font-weight-complex="bold"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fo:color="#000000"/>
    </style:style>
    <style:style style:name="T2180" style:parent-style-name="DefaultParagraphFont" style:family="text">
      <style:text-properties style:language-asian="ar" style:country-asian="SA"/>
    </style:style>
    <style:style style:name="P2181" style:parent-style-name="Normal" style:family="paragraph">
      <style:paragraph-properties fo:widows="0" fo:orphans="0">
        <style:tab-stops>
          <style:tab-stop style:type="right" style:leader-style="solid" style:leader-text="_" style:position="10.0833in"/>
        </style:tab-stops>
      </style:paragraph-properties>
    </style:style>
    <style:style style:name="P2182"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83"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84" style:parent-style-name="Normal" style:family="paragraph">
      <style:paragraph-properties fo:widows="0" fo:orphans="0" fo:margin-left="0.009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style:language-asian="ar" style:country-asian="SA"/>
    </style:style>
    <style:style style:name="P218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style:language-asian="ar" style:country-asian="SA"/>
    </style:style>
    <style:style style:name="P2196"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style:text-properties fo:font-size="8pt" style:font-size-asian="8pt"/>
    </style:style>
    <style:style style:name="P2200" style:parent-style-name="Normal" style:family="paragraph">
      <style:paragraph-properties fo:widows="0" fo:orphans="0" fo:text-align="center"/>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3" style:family="paragraph">
      <style:paragraph-properties fo:break-before="page"/>
      <style:text-properties style:language-asian="lt" style:country-asian="LT"/>
    </style:style>
    <style:style style:name="P2210" style:parent-style-name="Normal" style:family="paragraph">
      <style:paragraph-properties fo:margin-left="3.9375in">
        <style:tab-stops/>
      </style:paragraph-properties>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margin-left="3.9375in">
        <style:tab-stops/>
      </style:paragraph-properties>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margin-left="3.9375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1" style:parent-style-name="Normal" style:family="paragraph">
      <style:paragraph-properties fo:text-align="justify"/>
      <style:text-properties fo:color="#000000" style:font-size-complex="12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style:tab-stops>
          <style:tab-stop style:type="left" style:position="3.6423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text-properties fo:color="#000000" style:font-size-complex="12pt" style:language-asian="lt" style:country-asian="LT"/>
    </style:style>
    <style:style style:name="P2235" style:parent-style-name="Normal" style:family="paragraph">
      <style:paragraph-properties>
        <style:tab-stops>
          <style:tab-stop style:type="left" style:position="3.5437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style:tab-stops>
          <style:tab-stop style:type="left" style:position="3.5437in"/>
        </style:tab-stops>
      </style:paragraph-properties>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2253" style:parent-style-name="Normal" style:family="paragraph">
      <style:paragraph-properties>
        <style:tab-stops>
          <style:tab-stop style:type="center" style:position="3.3465in"/>
          <style:tab-stop style:type="left" style:position="3.5437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style:tab-stops>
          <style:tab-stop style:type="left" style:position="3.6423in"/>
        </style:tab-stops>
      </style:paragraph-properties>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style:tab-stops>
          <style:tab-stop style:type="left" style:position="3.6423in"/>
        </style:tab-stops>
      </style:paragraph-properties>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style:tab-stops>
          <style:tab-stop style:type="left" style:position="3.6423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style:tab-stops>
          <style:tab-stop style:type="center" style:position="3.3465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break-before="page" style:snap-to-layout-grid="false" fo:text-indent="3.543in"/>
    </style:style>
    <style:style style:name="P2337" style:parent-style-name="Normal" style:family="paragraph">
      <style:paragraph-properties fo:widows="0" fo:orphans="0" style:snap-to-layout-grid="false" fo:text-indent="3.543in"/>
    </style:style>
    <style:style style:name="P2338" style:parent-style-name="Normal" style:family="paragraph">
      <style:paragraph-properties fo:widows="0" fo:orphans="0" style:snap-to-layout-grid="false" fo:text-indent="3.543in"/>
    </style:style>
    <style:style style:name="P2339" style:parent-style-name="Normal" style:family="paragraph">
      <style:paragraph-properties fo:widows="0" fo:orphans="0" fo:text-indent="3.543in"/>
    </style:style>
    <style:style style:name="P2340" style:parent-style-name="Normal" style:family="paragraph">
      <style:paragraph-properties fo:widows="0" fo:orphans="0" fo:text-align="justify"/>
      <style:text-properties fo:font-weight="bold" style:font-weight-asian="bold"/>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center"/>
      <style:text-properties fo:font-weight="bold" style:font-weight-asian="bold"/>
    </style:style>
    <style:style style:name="P2344"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345" style:parent-style-name="Normal" style:family="paragraph">
      <style:paragraph-properties fo:widows="0" fo:orphans="0" fo:text-align="center"/>
      <style:text-properties fo:font-size="11pt" style:font-size-asian="11pt"/>
    </style:style>
    <style:style style:name="P2346" style:parent-style-name="Normal" style:family="paragraph">
      <style:paragraph-properties fo:widows="0" fo:orphans="0" fo:text-align="center"/>
      <style:text-properties fo:font-weight="bold" style:font-weight-asian="bold"/>
    </style:style>
    <style:style style:name="P2347" style:parent-style-name="Normal" style:family="paragraph">
      <style:paragraph-properties fo:widows="0" fo:orphans="0" fo:text-align="center"/>
      <style:text-properties fo:font-weight="bold" style:font-weight-asian="bold"/>
    </style:style>
    <style:style style:name="P2348" style:parent-style-name="Normal" style:family="paragraph">
      <style:paragraph-properties fo:widows="0" fo:orphans="0" fo:text-align="center"/>
      <style:text-properties fo:font-weight="bold" style:font-weight-asian="bold"/>
    </style:style>
    <style:style style:name="P2349" style:parent-style-name="Normal" style:family="paragraph">
      <style:paragraph-properties fo:widows="0" fo:orphans="0" fo:text-align="center"/>
      <style:text-properties fo:font-weight="bold" style:font-weight-asian="bold"/>
    </style:style>
    <style:style style:name="P235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style:font-weight-complex="bold" style:language-asian="ar" style:country-asian="SA"/>
    </style:style>
    <style:style style:name="P236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71" style:parent-style-name="Normal" style:family="paragraph">
      <style:paragraph-properties fo:widows="0" fo:orphans="0" fo:text-align="justify"/>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style:text-properties fo:font-weight="bold" style:font-weight-asian="bold"/>
    </style:style>
    <style:style style:name="P2374" style:parent-style-name="Normal" style:family="paragraph">
      <style:paragraph-properties fo:widows="0" fo:orphans="0" fo:text-align="justify"/>
      <style:text-properties fo:hyphenate="false"/>
    </style:style>
    <style:style style:name="T2375" style:parent-style-name="DefaultParagraphFont" style:family="text">
      <style:text-properties fo:font-weight="bold" style:font-weight-asian="bold" style:font-weight-complex="bold"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fo:color="#000000"/>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language-asian="ar" style:country-asian="SA"/>
    </style:style>
    <style:style style:name="T2383" style:parent-style-name="DefaultParagraphFont" style:family="text">
      <style:text-properties fo:color="#000000"/>
    </style:style>
    <style:style style:name="T2384" style:parent-style-name="DefaultParagraphFont" style:family="text">
      <style:text-properties style:language-asian="ar" style:country-asian="SA"/>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center"/>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break-before="page" style:snap-to-layout-grid="false" fo:margin-left="3.543in">
        <style:tab-stops/>
      </style:paragraph-properties>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margin-left="3.54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widows="0" fo:orphans="0" fo:text-align="center"/>
      <style:text-properties fo:font-weight="bold" style:font-weight-asian="bold" style:font-size-complex="12pt" style:language-asian="lt" style:country-asian="LT"/>
    </style:style>
    <style:style style:name="P240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07"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0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09" style:parent-style-name="Normal" style:family="paragraph">
      <style:paragraph-properties fo:widows="0" fo:orphans="0" fo:text-align="center"/>
    </style:style>
    <style:style style:name="T2410" style:parent-style-name="DefaultParagraphFont" style:family="text">
      <style:text-properties fo:font-style="italic" style:font-style-asian="italic" style:text-position="super 66.6%" style:font-size-complex="12pt" style:language-asian="lt" style:country-asian="LT"/>
    </style:style>
    <style:style style:name="T2411" style:parent-style-name="DefaultParagraphFont" style:family="text">
      <style:text-properties fo:font-style="italic" style:font-style-asian="italic" style:text-position="super 66.6%" style:font-size-complex="12pt" style:language-asian="lt" style:country-asian="LT"/>
    </style:style>
    <style:style style:name="P2412" style:parent-style-name="Normal" style:family="paragraph">
      <style:paragraph-properties fo:widows="0" fo:orphans="0" fo:text-align="justify"/>
      <style:text-properties style:font-weight-complex="bold" style:font-size-complex="12pt" style:language-asian="lt" style:country-asian="LT"/>
    </style:style>
    <style:style style:name="P2413" style:parent-style-name="Normal" style:family="paragraph">
      <style:paragraph-properties fo:widows="0" fo:orphans="0"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style:text-properties style:font-weight-complex="bold" style:font-size-complex="12pt" style:language-asian="lt" style:country-asian="LT"/>
    </style:style>
    <style:style style:name="P24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19" style:parent-style-name="Normal" style:family="paragraph">
      <style:paragraph-properties fo:widows="0" fo:orphans="0" fo:text-align="center"/>
      <style:text-properties style:font-size-complex="12pt" style:language-asian="lt" style:country-asian="LT"/>
    </style:style>
    <style:style style:name="P2420"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21" style:parent-style-name="Normal" style:family="paragraph">
      <style:paragraph-properties fo:widows="0" fo:orphans="0"/>
      <style:text-properties style:font-size-complex="12pt" style:language-asian="lt" style:country-asian="LT"/>
    </style:style>
    <style:style style:name="TableColumn2423" style:family="table-column">
      <style:table-column-properties style:column-width="6.6923in" style:use-optimal-column-width="false"/>
    </style:style>
    <style:style style:name="Table2422" style:family="table">
      <style:table-properties style:width="6.6923in" fo:margin-left="0in" table:align="left"/>
    </style:style>
    <style:style style:name="TableRow2424" style:family="table-row">
      <style:table-row-properties style:use-optimal-row-height="false"/>
    </style:style>
    <style:style style:name="TableCell242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26" style:parent-style-name="Normal" style:family="paragraph">
      <style:paragraph-properties fo:widows="0" fo:orphans="0" text:number-lines="false" style:snap-to-layout-grid="false"/>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Lucida Sans Unicode" style:font-size-complex="12pt" style:language-asian="lt" style:country-asian="LT"/>
    </style:style>
    <style:style style:name="T2429" style:parent-style-name="DefaultParagraphFont" style:family="text">
      <style:text-properties style:font-name-asian="Lucida Sans Unicod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name-asian="Lucida Sans Unicode"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5"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436" style:family="table-row">
      <style:table-row-properties style:use-optimal-row-height="false"/>
    </style:style>
    <style:style style:name="TableCell243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8"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439" style:parent-style-name="Normal" style:family="paragraph">
      <style:paragraph-properties fo:widows="0" fo:orphans="0" fo:text-align="justify" fo:text-indent="0.5in"/>
      <style:text-properties style:font-size-complex="12pt" style:language-asian="lt" style:country-asian="LT"/>
    </style:style>
    <style:style style:name="P2440" style:parent-style-name="Normal" style:family="paragraph">
      <style:paragraph-properties fo:widows="0" fo:orphans="0" fo:text-align="justify" fo:text-indent="0.5in"/>
      <style:text-properties style:font-size-complex="12pt" style:language-asian="lt" style:country-asian="LT"/>
    </style:style>
    <style:style style:name="P2441" style:parent-style-name="Normal" style:family="paragraph">
      <style:paragraph-properties fo:widows="0" fo:orphans="0" fo:text-align="justify" fo:text-indent="0.5in"/>
      <style:text-properties style:font-size-complex="12pt" style:language-asian="lt" style:country-asian="LT"/>
    </style:style>
    <style:style style:name="TableColumn2443" style:family="table-column">
      <style:table-column-properties style:column-width="3.7368in" style:use-optimal-column-width="false"/>
    </style:style>
    <style:style style:name="TableColumn2444" style:family="table-column">
      <style:table-column-properties style:column-width="0.7312in" style:use-optimal-column-width="false"/>
    </style:style>
    <style:style style:name="TableColumn2445" style:family="table-column">
      <style:table-column-properties style:column-width="0.6888in" style:use-optimal-column-width="false"/>
    </style:style>
    <style:style style:name="TableColumn2446" style:family="table-column">
      <style:table-column-properties style:column-width="1.5354in" style:use-optimal-column-width="false"/>
    </style:style>
    <style:style style:name="Table2442" style:family="table">
      <style:table-properties style:width="6.6923in" fo:margin-left="0in" table:align="left"/>
    </style:style>
    <style:style style:name="TableRow2447" style:family="table-row">
      <style:table-row-properties style:use-optimal-row-height="false"/>
    </style:style>
    <style:style style:name="TableCell2448"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49" style:parent-style-name="Normal" style:family="paragraph">
      <style:paragraph-properties fo:widows="0" fo:orphans="0" style:snap-to-layout-grid="false"/>
      <style:text-properties style:font-name-asian="Lucida Sans Unicode" style:font-size-complex="12pt" style:language-asian="lt" style:country-asian="LT"/>
    </style:style>
    <style:style style:name="P2450" style:parent-style-name="Normal" style:family="paragraph">
      <style:paragraph-properties fo:widows="0" fo:orphans="0" style:snap-to-layout-grid="false"/>
    </style:style>
    <style:style style:name="T2451" style:parent-style-name="DefaultParagraphFont" style:family="text">
      <style:text-properties style:font-name-asian="Lucida Sans Unicode" style:font-size-complex="12pt" style:language-asian="lt" style:country-asian="LT"/>
    </style:style>
    <style:style style:name="T2452" style:parent-style-name="DefaultParagraphFont" style:family="text">
      <style:text-properties style:font-name-asian="Lucida Sans Unicode" style:font-size-complex="12pt" style:language-asian="lt" style:country-asian="LT"/>
    </style:style>
    <style:style style:name="T245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454" style:parent-style-name="DefaultParagraphFont" style:family="text">
      <style:text-properties style:font-name-asian="Lucida Sans Unicode" style:font-size-complex="12pt" style:language-asian="lt" style:country-asian="LT"/>
    </style:style>
    <style:style style:name="TableCell245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6"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5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459"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6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461" style:family="table-row">
      <style:table-row-properties style:use-optimal-row-height="false" fo:keep-together="always"/>
    </style:style>
    <style:style style:name="TableCell246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6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6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470" style:family="table-row">
      <style:table-row-properties style:use-optimal-row-height="false" fo:keep-together="always"/>
    </style:style>
    <style:style style:name="TableCell247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47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8" style:parent-style-name="Normal" style:family="paragraph">
      <style:paragraph-properties fo:widows="0" fo:orphans="0" style:snap-to-layout-grid="false"/>
      <style:text-properties style:font-name-asian="Arial Unicode MS" style:font-size-complex="12pt" style:language-asian="lt" style:country-asian="LT"/>
    </style:style>
    <style:style style:name="P247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480"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48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484"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48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9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9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9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494" style:parent-style-name="DefaultParagraphFont" style:family="text">
      <style:text-properties fo:font-style="italic" style:font-style-asian="italic" fo:font-size="10pt" style:font-size-asian="10pt" style:font-size-complex="12pt" style:language-asian="lt" style:country-asian="LT"/>
    </style:style>
    <style:style style:name="P2495"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49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97" style:parent-style-name="DefaultParagraphFont" style:family="text">
      <style:text-properties fo:font-style="italic" style:font-style-asian="italic" fo:font-size="10pt" style:font-size-asian="10pt" style:font-size-complex="12pt" style:language-asian="lt" style:country-asian="LT"/>
    </style:style>
    <style:style style:name="T249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499"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break-before="page" style:snap-to-layout-grid="false" fo:margin-left="3.5437in">
        <style:tab-stops/>
      </style:paragraph-properties>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style:snap-to-layout-grid="false" fo:margin-left="3.543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23"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24"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2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26"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28" style:parent-style-name="Normal" style:family="paragraph">
      <style:paragraph-properties fo:widows="0" fo:orphans="0" fo:text-align="justify"/>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widows="0" fo:orphans="0" fo:text-align="center"/>
      <style:text-properties style:font-size-complex="12pt" style:language-asian="lt" style:country-asian="LT"/>
    </style:style>
    <style:style style:name="P2537"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38" style:parent-style-name="Normal" style:family="paragraph">
      <style:paragraph-properties fo:widows="0" fo:orphans="0"/>
      <style:text-properties style:font-size-complex="12pt" style:language-asian="lt" style:country-asian="LT"/>
    </style:style>
    <style:style style:name="TableColumn2540" style:family="table-column">
      <style:table-column-properties style:column-width="6.6923in" style:use-optimal-column-width="false"/>
    </style:style>
    <style:style style:name="Table2539" style:family="table">
      <style:table-properties style:width="6.6923in" fo:margin-left="0in" table:align="left"/>
    </style:style>
    <style:style style:name="TableRow2541" style:family="table-row">
      <style:table-row-properties style:use-optimal-row-height="false"/>
    </style:style>
    <style:style style:name="TableCell2542"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43" style:parent-style-name="Normal" style:family="paragraph">
      <style:paragraph-properties fo:widows="0" fo:orphans="0" style:snap-to-layout-grid="false"/>
    </style:style>
    <style:style style:name="T2544" style:parent-style-name="DefaultParagraphFont" style:family="text">
      <style:text-properties style:font-name-asian="Lucida Sans Unicode" style:font-size-complex="12pt" style:language-asian="lt" style:country-asian="LT"/>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name-asian="Lucida Sans Unicode"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49"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52"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553" style:parent-style-name="Normal" style:family="paragraph">
      <style:paragraph-properties fo:widows="0" fo:orphans="0" fo:text-align="justify"/>
      <style:text-properties style:font-size-complex="12pt" style:language-asian="lt" style:country-asian="LT"/>
    </style:style>
    <style:style style:name="P2554" style:parent-style-name="Normal" style:family="paragraph">
      <style:paragraph-properties fo:widows="0" fo:orphans="0" fo:text-align="justify" fo:text-indent="0.5in"/>
      <style:text-properties style:font-size-complex="12pt" style:language-asian="lt" style:country-asian="LT"/>
    </style:style>
    <style:style style:name="P2555" style:parent-style-name="Normal" style:family="paragraph">
      <style:paragraph-properties fo:widows="0" fo:orphans="0" fo:text-align="justify"/>
      <style:text-properties style:font-size-complex="12pt" style:language-asian="lt" style:country-asian="LT"/>
    </style:style>
    <style:style style:name="TableColumn2557" style:family="table-column">
      <style:table-column-properties style:column-width="1.1534in" style:use-optimal-column-width="false"/>
    </style:style>
    <style:style style:name="TableColumn2558" style:family="table-column">
      <style:table-column-properties style:column-width="1.7291in" style:use-optimal-column-width="false"/>
    </style:style>
    <style:style style:name="TableColumn2559" style:family="table-column">
      <style:table-column-properties style:column-width="1.825in" style:use-optimal-column-width="false"/>
    </style:style>
    <style:style style:name="TableColumn2560" style:family="table-column">
      <style:table-column-properties style:column-width="1.9847in" style:use-optimal-column-width="false"/>
    </style:style>
    <style:style style:name="Table2556" style:family="table">
      <style:table-properties style:width="6.6923in" fo:margin-left="0in" table:align="left"/>
    </style:style>
    <style:style style:name="TableRow2561" style:family="table-row">
      <style:table-row-properties style:use-optimal-row-height="false"/>
    </style:style>
    <style:style style:name="TableCell2562"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63"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64"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6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6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67"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6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6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57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571"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7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7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8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8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8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90" style:parent-style-name="Normal" style:family="paragraph">
      <style:paragraph-properties fo:widows="0" fo:orphans="0" style:snap-to-layout-grid="false"/>
      <style:text-properties style:font-name-asian="Arial Unicode MS" style:font-size-complex="12pt" style:language-asian="lt" style:country-asian="LT"/>
    </style:style>
    <style:style style:name="P2591" style:parent-style-name="Normal" style:family="paragraph">
      <style:paragraph-properties fo:widows="0" fo:orphans="0" fo:text-align="justify"/>
      <style:text-properties style:font-size-complex="12pt" style:language-asian="lt" style:country-asian="LT"/>
    </style:style>
    <style:style style:name="P259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93" style:parent-style-name="Normal" style:family="paragraph">
      <style:paragraph-properties fo:widows="0" fo:orphans="0" fo:text-align="justify" fo:text-indent="0.5in"/>
      <style:text-properties style:font-weight-complex="bold" style:font-size-complex="12pt" style:language-asian="ar" style:country-asian="SA"/>
    </style:style>
    <style:style style:name="P2594"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595"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596"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97"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5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59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00"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01" style:parent-style-name="Normal" style:family="paragraph">
      <style:paragraph-properties fo:widows="0" fo:orphans="0" fo:text-align="justify"/>
      <style:text-properties fo:font-style="italic" style:font-style-asian="italic" style:font-size-complex="12pt" style:language-asian="lt" style:country-asian="LT"/>
    </style:style>
    <style:style style:name="P2602" style:parent-style-name="Normal" style:family="paragraph">
      <style:paragraph-properties fo:widows="0" fo:orphans="0" fo:text-align="justify"/>
    </style:style>
    <style:style style:name="T260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0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05" style:parent-style-name="DefaultParagraphFont" style:family="text">
      <style:text-properties fo:font-style="italic" style:font-style-asian="italic" fo:font-size="10pt" style:font-size-asian="10pt" style:font-size-complex="12pt" style:language-asian="lt" style:country-asian="LT"/>
    </style:style>
    <style:style style:name="P2606"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07" style:parent-style-name="Normal" style:family="paragraph">
      <style:paragraph-properties fo:widows="0" fo:orphans="0" fo:text-align="justify"/>
    </style:style>
    <style:style style:name="T2608" style:parent-style-name="DefaultParagraphFont" style:family="text">
      <style:text-properties fo:font-style="italic" style:font-style-asian="italic" fo:font-size="10pt" style:font-size-asian="10pt" style:font-size-complex="12pt" style:language-asian="lt" style:country-asian="LT"/>
    </style:style>
    <style:style style:name="T260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1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1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office:automatic-styles>
  <office:body>
    <office:text text:use-soft-page-breaks="true">
      <text:p text:style-name="P1"><text:span text:style-name="T7">Suvestinė redakcija nuo 2020-04-09 iki 2021-05-31</text:span></text:p>
      <text:p text:style-name="P8"/>
      <text:p text:style-name="P9"><text:span text:style-name="T10">Įsakymas paskelbtas: Žin. 2011, Nr.<text:s/></text:span><text:a xlink:href="https://www.e-tar.lt/portal/legalAct.html?documentId=TAR.4E51708F364F" office:target-frame-name="_top" xlink:show="replace"><text:span text:style-name="T11">1-7</text:span></text:a><text:span text:style-name="T12">, i. k. 110301MISAK0D1-1055</text:span></text:p>
      <text:p text:style-name="P13"/>
      <text:p text:style-name="P14">Nauja redakcija nuo 2020-04-09:</text:p>
      <text:p text:style-name="Normal"><text:span text:style-name="T15">Nr.<text:s/></text:span><text:a xlink:href="https://www.e-tar.lt/portal/legalAct.html?documentId=6eab3660798f11eab005936df725feed" office:target-frame-name="_top" xlink:show="replace"><text:span text:style-name="T16">D1-205</text:span></text:a><text:span text:style-name="T17">, 2020-04-08, paskelbta TAR 2020-04-08, i. k. 2020-07357</text:span></text:p>
      <text:p text:style-name="P18"/>
      <text:p text:style-name="P19">LIETUVOS RESPUBLIKOS APLINKOS MINISTRAS</text:p>
      <text:p text:style-name="P20"/>
      <text:p text:style-name="P21">ĮSAKYMAS</text:p>
      <text:p text:style-name="P22">DĖL LEIDIMŲ KIRSTI MIŠKĄ IŠDAVIMO TVARKOS APRAŠO PATVIRTINIMO</text:p>
      <text:p text:style-name="P23"/>
      <text:p text:style-name="P24">2010 m. gruodžio 30 d. Nr. D1-1055</text:p>
      <text:p text:style-name="P25">Vilnius</text:p>
      <text:p text:style-name="P26"/>
      <text:p text:style-name="P27"/>
      <text:p text:style-name="P28"><text:span text:style-name="T29">Vadovaudamasis Lietuvos Respublikos miškų įstatymo 5 straipsnio 2 dalies 3 punktu,</text:span></text:p>
      <text:p text:style-name="P30"><text:span text:style-name="T31">tvirtinu</text:span><text:span text:style-name="T32"><text:s/>Leidimų kirsti mišką išdavimo tvarkos aprašą (pridedama).</text:span></text:p>
      <text:p text:style-name="P33"/>
      <text:p text:style-name="P34"/>
      <text:p text:style-name="P35"><text:span text:style-name="T36">Aplinkos ministras</text:span><text:span text:style-name="T37"><text:tab/>Gediminas<text:s/></text:span><text:span text:style-name="T38">Kazlauskas</text:span></text:p>
      <text:p text:style-name="Normal"/>
      <text:soft-page-break/>
      <text:p text:style-name="P39">PATVIRTINTA</text:p>
      <text:p text:style-name="P45">Lietuvos Respublikos aplinkos ministro<text:s/></text:p>
      <text:p text:style-name="P46">2010 m. gruodžio 30 d.<text:s/></text:p>
      <text:p text:style-name="P47">įsakymu Nr. D1-1055</text:p>
      <text:p text:style-name="P48"/>
      <text:p text:style-name="P49"><text:span text:style-name="T50">LEIDIMŲ KIRSTI<text:s/></text:span><text:span text:style-name="T51">MIŠKĄ IŠ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eidimų kirsti mišką išdavimo tvarkos aprašas (toliau – Aprašas) reglamentuoja leidimų kirsti mišką (toliau – Leidimai) išdavimo miško valdytojams ir naudotojams, įskaitant servituto<text:s/></text:span><text:span text:style-name="T61">turėtojus tais atvejais, kai miško kirtimas yra būtinas įgyvendinant servituto suteikiamas teises pagal teritorijų planavimo dokumentų sprendinius (toliau – Servituto turėtojai), tvarką, jų panaikinimo atvejus ir tvarką, nustato, kaip Leidimai turi būti pi</text:span><text:span text:style-name="T62">ldomi, apskaitomi ir saugomi.</text:span><text:s/></text:p>
      <text:p text:style-name="P63">Punkto pakeitimai:</text:p>
      <text:p text:style-name="P64"><text:span text:style-name="T65">Nr.<text:s/></text:span><text:a xlink:href="https://www.e-tar.lt/portal/legalAct.html?documentId=TAR.F08A53E0929B" office:target-frame-name="_top" xlink:show="replace"><text:span text:style-name="T66">D1-106</text:span></text:a><text:span text:style-name="T67">, 2013-02-06, Žin., 2013, Nr. 16-803 (2013-02-12), i. k. 113301MISAK00D1-106</text:span></text:p>
      <text:p text:style-name="Normal"/>
      <text:p text:style-name="P68"><text:span text:style-name="T69">2</text:span><text:span text:style-name="T70">. Apraše vartojamos sąvokos:</text:span></text:p>
      <text:p text:style-name="P71"><text:span text:style-name="T72">leidimas kirsti mišką</text:span><text:span text:style-name="T73"><text:s/>– dokumentas, kuriuo suteikiama teisė kirsti mišką jame nurodytu mastu ir sąlygomis</text:span><text:span text:style-name="T74">;</text:span></text:p>
      <text:p text:style-name="P75"><text:span text:style-name="T76">pranešimas apie ketinimą kirsti mišką</text:span><text:span text:style-name="T77"><text:s/>– Leidimų kirsti mišką išdavimo tvarkos apraše nustatytus rekvizitus turintis leidimui kirsti mišką prilyginama</text:span><text:span text:style-name="T78">s dokumentas, kuriame informuojama apie ketinimą kirsti mišką, privataus miško savininko pateikiamas Valstybinės miškų tarnybos Miškų kontrolės skyriaus teritoriniam poskyriui (toliau – VMT teritorinis poskyris), kuriuo įgyjama teisė kirsti mišką jame nuro</text:span><text:span text:style-name="T79">dytu mastu ir sąlygomis</text:span><text:span text:style-name="T80">;</text:span></text:p>
      <text:p text:style-name="P81"><text:span text:style-name="T82">privataus miško savininkas<text:s/></text:span><text:span text:style-name="T83">– įstatymų nustatyta tvarka įgijęs nuosavybės teisę į mišką<text:s/></text:span><text:soft-page-break/><text:span text:style-name="T84">fizinis ar juridinis asmuo arba užsienio valstybėje įsteigta organizacija, neturinti juridinio asmens statuso, tačiau turinti civilinį teisnumą<text:s/></text:span><text:span text:style-name="T85">pagal tos valstybės įstatymus;</text:span></text:p>
      <text:p text:style-name="P86"><text:span text:style-name="T87">valstybinio miško valdytojas</text:span><text:span text:style-name="T88"><text:s/>– miškų urėdija, valstybinio rezervato direkcija, nacionalinio parko direkcija, savivaldybė, valstybės įmonė ar organizacija, valdančios patikėjimo teise įstatymų nustatyta tvarka joms Vyriausybės</text:span><text:span text:style-name="T89"><text:s/>nutarimais perduotą valstybinėms funkcijoms įgyvendinti valstybinę miško žemę.</text:span></text:p>
      <text:p text:style-name="P90"><text:span text:style-name="T91">Kitos sąvokos Apraše suprantamos taip, kaip apibrėžta Lietuvos Respublikos miškų įstatyme (Žin., 1994, Nr.<text:s/></text:span><text:a xlink:href="https://www.e-tar.lt/portal/lt/legalAct/TAR.5D6D055CC00C" office:target-frame-name="_blank" xlink:show="new"><text:span text:style-name="T92">96-1872</text:span></text:a><text:span text:style-name="T93">; 2001, Nr.<text:s/></text:span><text:a xlink:href="https://www.e-tar.lt/portal/lt/legalAct/TAR.960DBFBF5981" office:target-frame-name="_blank" xlink:show="new"><text:span text:style-name="T94">35-1161</text:span></text:a><text:span text:style-name="T95">), Lietuvos Respublikos žemės įstatyme (Žin., 1994, Nr.<text:s/></text:span><text:a xlink:href="https://www.e-tar.lt/portal/lt/legalAct/TAR.CC10C5274343" office:target-frame-name="_blank" xlink:show="new"><text:span text:style-name="T96">34-620</text:span></text:a><text:span text:style-name="T97">; 2004, Nr.<text:s/></text:span><text:a xlink:href="https://www.e-tar.lt/portal/lt/legalAct/TAR.7ED447C0D254" office:target-frame-name="_blank" xlink:show="new"><text:span text:style-name="T98">28-868</text:span></text:a><text:span text:style-name="T99">), Miško kirtimų taisyklėse, patvirtintose aplinkos ministro 2010 m. sausio 27 d. įsakymu Nr. D1-79 (Žin., 2010, Nr.<text:s/></text:span><text:a xlink:href="https://www.e-tar.lt/portal/lt/legalAct/TAR.4A966C7D30EB" office:target-frame-name="_blank" xlink:show="new"><text:span text:style-name="T100">14-676</text:span></text:a><text:span text:style-name="T101">).</text:span></text:p>
      <text:p text:style-name="P102">Punkto pakeitimai:</text:p>
      <text:p text:style-name="P103"><text:span text:style-name="T104">Nr.<text:s/></text:span><text:a xlink:href="https://www.e-tar.lt/portal/legalAct.html?documentId=TAR.0C9A2E6DA0F7" office:target-frame-name="_top" xlink:show="replace"><text:span text:style-name="T105">D1-143</text:span></text:a><text:span text:style-name="T106">, 2011-02-18, Žin., 2011, Nr. 22-1090 (2011-02-22), i. k. 111301MISAK</text:span><text:span text:style-name="T107">00D1-143</text:span></text:p>
      <text:p text:style-name="P108"><text:span text:style-name="T109">Nr.<text:s/></text:span><text:a xlink:href="https://www.e-tar.lt/portal/legalAct.html?documentId=TAR.08D6714C994A" office:target-frame-name="_top" xlink:show="replace"><text:span text:style-name="T110">D1-1039</text:span></text:a><text:span text:style-name="T111">, 2011-12-29, Žin., 2012, Nr. 1-31 (2012-01-04), i. k. 111301MISAK0D1-1039</text:span></text:p>
      <text:p text:style-name="P112"><text:span text:style-name="T113">Nr.<text:s/></text:span><text:a xlink:href="https://www.e-tar.lt/portal/legalAct.html?documentId=ec561cc068f911e58e1ab2c84776483b" office:target-frame-name="_top" xlink:show="replace"><text:span text:style-name="T114">D1-695</text:span></text:a><text:span text:style-name="T115">, 2015-10-02, paskelbta TAR 2015-10-02, i. k. 2015-14730</text:span></text:p>
      <text:p text:style-name="Normal"/>
      <text:p text:style-name="P116"><text:span text:style-name="T117">3</text:span><text:span text:style-name="T118">. Teisė kirsti mišką įgyjama:</text:span></text:p>
      <text:p text:style-name="P119"><text:span text:style-name="T120">3.1</text:span><text:span text:style-name="T121">. gavus Leidimą nuo jame nurodytos datos.</text:span></text:p>
      <text:p text:style-name="P122"><text:span text:style-name="T123">3.2</text:span><text:span text:style-name="T124">. Apraš</text:span><text:span text:style-name="T125">o 33 ir 39 punktuose nurodytais atvejais, per 14 kalendorinių dienų negavus neigiamo VMT teritorinio poskyrio atsakymo į pranešimą apie ketinimą kirsti mišką, arba gavus raštu VMT teritorinio poskyrio suderinimą;</text:span></text:p>
      <text:p text:style-name="P126">Punkto pakeitimai:</text:p>
      <text:p text:style-name="P127"><text:span text:style-name="T128">Nr.<text:s/></text:span><text:a xlink:href="https://www.e-tar.lt/portal/legalAct.html?documentId=TAR.08D6714C994A" office:target-frame-name="_top" xlink:show="replace"><text:span text:style-name="T129">D1-1039</text:span></text:a><text:span text:style-name="T130">, 2011-12-29, Žin., 2012, Nr. 1-31 (2012-01-04), i. k. 111301MISAK0D1-1039</text:span></text:p>
      <text:p text:style-name="Normal"/>
      <text:p text:style-name="P131"><text:span text:style-name="T132">3.3</text:span><text:span text:style-name="T133">. Aprašo 32, ir 40 ir 43 punktuose nurodytais atvejais – per 5 darbo dienas negavus neigiamo VMT teritor</text:span><text:span text:style-name="T134">inio poskyrio atsakymo į pranešimą apie ketinimą kirsti mišką arba numatomų iškirsti biržių sąrašą, kuris prilyginamas pranešimui apie ketinimą kirsti mišką (toliau – kertamų biržių sąrašas), arba gavus raštu VMT teritorinio poskyrio suderinimą.</text:span><text:s/></text:p>
      <text:p text:style-name="P135">Punkto pakeitimai:</text:p>
      <text:p text:style-name="P136"><text:span text:style-name="T137">Nr.<text:s/></text:span><text:a xlink:href="https://www.e-tar.lt/portal/legalAct.html?documentId=TAR.08D6714C994A" office:target-frame-name="_top" xlink:show="replace"><text:span text:style-name="T138">D1-1039</text:span></text:a><text:span text:style-name="T139">, 2011-12-29, Žin., 2012, Nr. 1-31 (2012-01-04), i. k. 111301MISAK0D1-1039</text:span></text:p>
      <text:p text:style-name="P140"><text:span text:style-name="T141">Nr.<text:s/></text:span><text:a xlink:href="https://www.e-tar.lt/portal/legalAct.html?documentId=ec561cc068f911e58e1ab2c84776483b" office:target-frame-name="_top" xlink:show="replace"><text:span text:style-name="T142">D1-695</text:span></text:a><text:span text:style-name="T143">, 2015-10-02, paskelbta TAR 2015-10-02, i. k. 2015-14730</text:span></text:p>
      <text:p text:style-name="Normal"/>
      <text:p text:style-name="P144"><text:span text:style-name="T145">3</text:span><text:span text:style-name="T146">1</text:span><text:span text:style-name="T147">. Tais atvejais, kai medieną planuojama pateikti į rinką pagal 2010 m. spalio 20 d.<text:s/></text:span><text:span text:style-name="T148">patvirtintą Europos Parlamento ir Tarybos reglamentą (ES) Nr. 995/2010, kuriuo nustatomos veiklos vykdytojų, pateikiančių rinkai medieną ir medienos produktus, pareigos (OL 2010 L 295, p. 23), miško valdytojai ir naudotojai privalo 5 metus saugoti teisėtą<text:s/></text:span><text:span text:style-name="T149">miško iškirtimą įrodančius dokumentus (leidimą kirsti mišką arba pranešimą apie ketinimą kirsti mišką ar jo kopiją).</text:span><text:s/></text:p>
      <text:p text:style-name="P150">Papildyta punktu:</text:p>
      <text:p text:style-name="P151"><text:span text:style-name="T152">Nr.<text:s/></text:span><text:a xlink:href="https://www.e-tar.lt/portal/legalAct.html?documentId=TAR.420CA066EBA0" office:target-frame-name="_top" xlink:show="replace"><text:span text:style-name="T153">D1-235</text:span></text:a><text:span text:style-name="T154">, 2013-04-05, Žin., 2013, Nr</text:span><text:span text:style-name="T155">. 39-1922 (2013-04-16), i. k. 113301MISAK00D1-235</text:span></text:p>
      <text:p text:style-name="Normal"/>
      <text:p text:style-name="P156"><text:span text:style-name="T157">4</text:span><text:span text:style-name="T158">. Leidimai neprivalomi:</text:span></text:p>
      <text:p text:style-name="P159"><text:span text:style-name="T160">4.1</text:span><text:span text:style-name="T161">. privačių miškų savininkams Privačių miškų tvarkymo ir naudojimo nuostatuose, patvirtintuose Lietuvos Respublikos Vyriausybės 1997 m. liepos 24 d. nutarimu Nr. 799 (Žin.,</text:span><text:span text:style-name="T162"><text:s/>1997, Nr.<text:s/></text:span><text:a xlink:href="https://www.e-tar.lt/portal/lt/legalAct/TAR.6A6D776786E3" office:target-frame-name="_blank" xlink:show="new"><text:span text:style-name="T163">71-1808</text:span></text:a><text:span text:style-name="T164">; 2004, Nr. 86-3117; 2007, Nr.<text:s/></text:span><text:a xlink:href="https://www.e-tar.lt/portal/lt/legalAct/TAR.385CFF598B02" office:target-frame-name="_blank" xlink:show="new"><text:span text:style-name="T165">33-1191</text:span></text:a><text:span text:style-name="T166">; 2009, Nr.<text:s/></text:span><text:a xlink:href="https://www.e-tar.lt/portal/lt/legalAct/TAR.02C0A51F9A70" office:target-frame-name="_blank" xlink:show="new"><text:span text:style-name="T167">41-1574</text:span></text:a><text:span text:style-name="T168">; 2010, Nr.<text:s/></text:span><text:a xlink:href="https://www.e-tar.lt/portal/lt/legalAct/TAR.A2A67F20F2A7" office:target-frame-name="_blank" xlink:show="new"><text:span text:style-name="T169">105-5432</text:span></text:a><text:span text:style-name="T170">), numatytais atvejais;</text:span></text:p>
      <text:p text:style-name="P171"><text:span text:style-name="T172">4.2</text:span><text:span text:style-name="T173">. valstybinių miškų valdytojams, norintiems ki</text:span><text:span text:style-name="T174">rsti medynuose pavienes drebules ir blindes žiemą papildomam žvėrių šėrimui;</text:span></text:p>
      <text:p text:style-name="P175"><text:span text:style-name="T176">4.3</text:span><text:span text:style-name="T177">. elektros perdavimo sistemų ir skirstomųjų tinklų operatoriams, inžinerinius tinklus, komunikacijas ir kelius prižiūrinčioms įmonėms, kai avariniais atvejais kertami sausu</text:span><text:span text:style-name="T178">oliai, vėjavartos, vėjalaužos, sniegalaužos ir palinkę medžiai, keliantys pavojų elektros, kitų inžinerinių tinklų ir įrenginių eksploatacijai arba eismo saugumui. Darbus atlikusios įmonės per 5 darbo dienas privalo informuoti valstybinio miško valdytoją a</text:span><text:span text:style-name="T179">r privataus miško savininką apie jų valdose atliktus pavojingų medžių kirtimus.</text:span></text:p>
      <text:p text:style-name="P180"/>
      <text:p text:style-name="P181"><text:span text:style-name="T182">II</text:span><text:span text:style-name="T183">.<text:s/></text:span><text:span text:style-name="T184">LEIDIMŲ IŠDAVIMAS</text:span></text:p>
      <text:p text:style-name="P185"/>
      <text:p text:style-name="P186"><text:span text:style-name="T187">5</text:span><text:span text:style-name="T188">. Leidimus išduoda VMT teritoriniai poskyriai. Leidimas turi būti patvirtintas VMT teritorinio poskyrio antspaudu.</text:span></text:p>
      <text:p text:style-name="P189">Punkto pakeitimai:</text:p>
      <text:p text:style-name="P190"><text:span text:style-name="T191">Nr.<text:s/></text:span><text:a xlink:href="https://www.e-tar.lt/portal/legalAct.html?documentId=TAR.08D6714C994A" office:target-frame-name="_top" xlink:show="replace"><text:span text:style-name="T192">D1-1039</text:span></text:a><text:span text:style-name="T193">, 2011-12-29, Žin., 2012, Nr. 1-31 (2012-01-04), i. k. 111301MISAK0D1-1039</text:span></text:p>
      <text:p text:style-name="Normal"/>
      <text:p text:style-name="P194"><text:span text:style-name="T195">6</text:span><text:span text:style-name="T196">. Leidimas išduodamas privataus miško savininkui ar savininko įgaliotam asmeniui pagal<text:s/></text:span><text:span text:style-name="T197">pateiktą notaro patvirtintą ar notaro patvirtinimui prilygintą įgaliojimą, valstybinio miško ar žemės valdytojui arba jo įgaliotam asmeniui, miško naudotojui ar jo įgaliotam asmeniui, pateikusiam miško ir miško išteklių naudojimo teisę įrodančius dokumentu</text:span><text:span text:style-name="T198">s. Servituto turėtojams ar jų įgaliotiems asmenims Leidimas išduodamas pateikus teritorijų planavimo dokumentą, kurio sprendiniams įgyvendinti būtinas Leidimas, ir servituto teisę patvirtinančius dokumentus. Kai miško savininkas yra juridinis asmuo, išduod</text:span><text:span text:style-name="T199">amą įgaliojimą pasirašo juridinio asmens vadovas ir įgaliojimas patvirtinamas juridinio asmens antspaudu, jeigu jis antspaudą privalo turėti. Jei žemės sklypas, kuriame numatyta kirsti mišką, valdomas, naudojamas ir juo disponuojama bendrosios nuosavybės t</text:span><text:span text:style-name="T200">eise, išduodamas vienas Leidimas visiems bendraturčiams arba vienam ar keliems bendraturčiams tik esant visų bendraturčių raštiškam sutikimui.</text:span><text:s/></text:p>
      <text:p text:style-name="P201">Punkto pakeitimai:</text:p>
      <text:p text:style-name="P202"><text:span text:style-name="T203">Nr.<text:s/></text:span><text:a xlink:href="https://www.e-tar.lt/portal/legalAct.html?documentId=TAR.0C9A2E6DA0F7" office:target-frame-name="_top" xlink:show="replace"><text:span text:style-name="T204">D1-143</text:span></text:a><text:span text:style-name="T205">,</text:span><text:span text:style-name="T206"><text:s/>2011-02-18, Žin., 2011, Nr. 22-1090 (2011-02-22), i. k. 111301MISAK00D1-143</text:span></text:p>
      <text:p text:style-name="P207"><text:span text:style-name="T208">Nr.<text:s/></text:span><text:a xlink:href="https://www.e-tar.lt/portal/legalAct.html?documentId=TAR.F08A53E0929B" office:target-frame-name="_top" xlink:show="replace"><text:span text:style-name="T209">D1-106</text:span></text:a><text:span text:style-name="T210">, 2013-02-06, Žin., 2013, Nr. 16-803 (2013-02-12), i. k. 113301MISAK00D1-106</text:span></text:p>
      <text:p text:style-name="P211"><text:span text:style-name="T212">Nr.<text:s/></text:span><text:a xlink:href="https://www.e-tar.lt/portal/legalAct.html?documentId=ec561cc068f911e58e1ab2c84776483b" office:target-frame-name="_top" xlink:show="replace"><text:span text:style-name="T213">D1-695</text:span></text:a><text:span text:style-name="T214">, 2015-10-02, paskelbta TAR 2015-10-02, i. k. 2015-14730</text:span></text:p>
      <text:p text:style-name="Normal"/>
      <text:p text:style-name="P215"><text:span text:style-name="T216">7</text:span><text:span text:style-name="T217">. Leidimas išduodamas ne vėliau kaip per 5 darbo dienas nuo prašymo ir kitų Leidimui gauti<text:s/></text:span><text:span text:style-name="T218">reikalingų dokumentų gavimo dienos ar nuo paraiškos Leidimui gauti ir kitų Leidimui gauti reikalingų dokumentų pateikimo elektroniniu būdu per Aplinkosaugos leidimų informacinę sistemą (toliau – ALIS), arba ne vėliau kaip per 15 darbo dienų, kai:</text:span></text:p>
      <text:p text:style-name="P219"><text:span text:style-name="T220">7.1</text:span><text:span text:style-name="T221">.<text:s/></text:span><text:span text:style-name="T222">mi</text:span><text:span text:style-name="T223">ško kirtimą numatoma vykdyti teritorijose, nurodytose<text:s/></text:span><text:span text:style-name="T224">Aprašo 14 punkte;</text:span></text:p>
      <text:p text:style-name="P225"><text:span text:style-name="T226">7.2</text:span><text:span text:style-name="T227">. pagrindinius miško kirtimus numatoma vykdyti privačiuose žemės sklypuose, kuriuose miško žemė užima iki 3 ha plotą ir kuriems nesudarytas vidinės miškotvarkos projektas;</text:span></text:p>
      <text:p text:style-name="P228"><text:span text:style-name="T229">7.3</text:span><text:span text:style-name="T230">.<text:s/></text:span><text:span text:style-name="T231">plynuosius ir (ar) atvejinius pagrindinius miško kirtimus numatoma vykdyti gamtiniame ar kompleksiniame draustinyje;</text:span></text:p>
      <text:p text:style-name="P232"><text:span text:style-name="T233">7.4</text:span><text:span text:style-name="T234">. plynuosius pagrindinius miško kirtimus</text:span><text:span text:style-name="T235"><text:s/></text:span><text:span text:style-name="T236">numatoma vykdyti biosferos poligone</text:span><text:span text:style-name="T237">.<text:s/></text:span></text:p>
      <text:p text:style-name="P238"><text:span text:style-name="T239">Biržių atrėžimo ir įvertinimo dokumentai ar kerta</text:span><text:span text:style-name="T240">mų biržių sąrašai (valstybinių miškų valdytojams) registruojami naudojantis Miškų valstybės kadastro integruotos informacinės sistemos leidimų kirsti mišką registravimo ir spausdinimo programine įranga (toliau – MKIIS programinė įranga).</text:span><text:s/></text:p>
      <text:p text:style-name="P241">Punkto pakeitimai:</text:p>
      <text:p text:style-name="P242"><text:span text:style-name="T243">Nr.<text:s/></text:span><text:a xlink:href="https://www.e-tar.lt/portal/legalAct.html?documentId=TAR.08D6714C994A" office:target-frame-name="_top" xlink:show="replace"><text:span text:style-name="T244">D1-1039</text:span></text:a><text:span text:style-name="T245">, 2011-12-29, Žin., 2012, Nr. 1-31 (2012-01-04), i. k. 111301MISAK0D1-1039</text:span></text:p>
      <text:p text:style-name="P246"><text:span text:style-name="T247">Nr.<text:s/></text:span><text:a xlink:href="https://www.e-tar.lt/portal/legalAct.html?documentId=TAR.0519A8EC2624" office:target-frame-name="_top" xlink:show="replace"><text:span text:style-name="T248">D1-258</text:span></text:a><text:span text:style-name="T249">, 2012-03-23, Žin., 2012, Nr. 37-1869 (2012-03-29), i. k. 112301MISAK00D1-258</text:span></text:p>
      <text:p text:style-name="P250"><text:span text:style-name="T251">Nr.<text:s/></text:span><text:a xlink:href="https://www.e-tar.lt/portal/legalAct.html?documentId=ec561cc068f911e58e1ab2c84776483b" office:target-frame-name="_top" xlink:show="replace"><text:span text:style-name="T252">D1-695</text:span></text:a><text:span text:style-name="T253">, 2015-10-02, paskelbta TAR 2015-10-02, i. k. 2015-14730</text:span></text:p>
      <text:p text:style-name="P254"><text:span text:style-name="T255">Nr.<text:s/></text:span><text:a xlink:href="https://www.e-tar.lt/portal/legalAct.html?documentId=6eab3660798f11eab005936df725feed" office:target-frame-name="_top" xlink:show="replace"><text:span text:style-name="T256">D1-205</text:span></text:a><text:span text:style-name="T257">, 2020-04-08, paskelbta TAR 2020-04-08, i. k. 2020-07357</text:span></text:p>
      <text:p text:style-name="Normal"/>
      <text:p text:style-name="P258"><text:span text:style-name="T259">8</text:span><text:span text:style-name="T260">. Leidimai išduodami remiantis:</text:span></text:p>
      <text:p text:style-name="P261"><text:span text:style-name="T262">8.1</text:span><text:span text:style-name="T263">. vidinės miškotvarkos projektais;</text:span></text:p>
      <text:p text:style-name="P264"><text:span text:style-name="T265">8.2</text:span><text:span text:style-name="T266">. miško san</text:span><text:span text:style-name="T267">itarinės būklės įvertinimo dokumentais;</text:span></text:p>
      <text:p text:style-name="P268"><text:span text:style-name="T269">8.3</text:span><text:span text:style-name="T270">. ugdomųjų miško kirtimų tikslingumo įvertinimo dokumentais;</text:span></text:p>
      <text:p text:style-name="P271"><text:span text:style-name="T272">8.4</text:span><text:span text:style-name="T273">. Lietuvos Respublikos planuojamos ūkinės veiklos poveikio aplinkai vertinimo įstatyme numatytos procedūros dokumentais, kuriais<text:s/></text:span><text:span text:style-name="T274">eksploatuojamuose naudingųjų iškasenų karjeruose, kitos pagrindinės paskirties žemės sklypuose, nepatenkančiuose į valstybinės reikšmės miškų plotus, leistina naudingųjų iškasenų gavyba;</text:span></text:p>
      <text:p text:style-name="P275"><text:span text:style-name="T276">8.5</text:span><text:span text:style-name="T277">.<text:s/></text:span><text:span text:style-name="T278">kultūros paveldo objektuose – teisės aktų nustatyta tvarka p</text:span><text:span text:style-name="T279">arengtais ir suderintais kultūros paveldo tvarkybos darbų projektais arba techniniais projektais, kurių sudėtinė dalis yra kultūros paveldo tvarkybos darbų projektas</text:span><text:span text:style-name="T280">;</text:span></text:p>
      <text:p text:style-name="P281"><text:span text:style-name="T282">8.6</text:span><text:span text:style-name="T283">. kai miško žemė verčiama kitomis naudmenomis ir už miško žemės pavertimą kompensu</text:span><text:span text:style-name="T284">ota, – Miško žemės pavertimo kitomis naudmenomis ir kompensavimo už miško žemės pavertimą kitomis naudmenomis tvarkos aprašo, patvirtinto Lietuvos Respublikos Vyriausybės 2011 m. rugsėjo 28 d. nutarimu Nr. 1131 „Dėl Miško žemės pavertimo kitomis naudmenomi</text:span><text:span text:style-name="T285">s ir kompensavimo už miško žemės pavertimą kitomis naudmenomis tvarkos aprašo patvirtinimo ir kai kurių Lietuvos Respublikos Vyriausybės nutarimų pripažinimo netekusiais galios“ 16 p. nurodytais dokumentais ir duomenimis;</text:span></text:p>
      <text:p text:style-name="P286"><text:span text:style-name="T287">8.7</text:span><text:span text:style-name="T288">. kitais teisės aktų nustat</text:span><text:span text:style-name="T289">ytais dokumentais.</text:span></text:p>
      <text:p text:style-name="P290"><text:span text:style-name="T291">Leidimai valstybinių miškų valdytojams išduodami vadovaujantis aplinkos ministro patvirtinta pagrindinių ir tarpinių miško kirtimų norma valstybinių miškų valdytojams, pateikus kertamų biržių sąrašą pagal Aprašo 1 priedo reikalavimus arb</text:span><text:span text:style-name="T292">a naudojant MKIIS programinę įrangą, privačių miškų savininkams ir Servituto turėtojams – Biržių atrėžimo ir įvertinimo taisyklėse, patvirtintose Lietuvos Respublikos aplinkos ministro 2004 m. lapkričio 10 d. įsakymu Nr. D1-577 „Dėl Biržių atrėžimo ir įver</text:span><text:span text:style-name="T293">tinimo taisyklių patvirtinimo“, nustatytais biržių atrėžimo ir įvertinimo dokumentais.</text:span><text:s/></text:p>
      <text:p text:style-name="P294">Punkto pakeitimai:</text:p>
      <text:p text:style-name="P295"><text:span text:style-name="T296">Nr.<text:s/></text:span><text:a xlink:href="https://www.e-tar.lt/portal/legalAct.html?documentId=TAR.65915FE9A402" office:target-frame-name="_top" xlink:show="replace"><text:span text:style-name="T297">D1-777</text:span></text:a><text:span text:style-name="T298">, 2011-10-06, Žin., 2011, Nr. 123-5843 (2011-10-13), i.</text:span><text:span text:style-name="T299"><text:s/>k. 111301MISAK00D1-777</text:span></text:p>
      <text:p text:style-name="P300"><text:span text:style-name="T301">Nr.<text:s/></text:span><text:a xlink:href="https://www.e-tar.lt/portal/legalAct.html?documentId=TAR.F08A53E0929B" office:target-frame-name="_top" xlink:show="replace"><text:span text:style-name="T302">D1-106</text:span></text:a><text:span text:style-name="T303">, 2013-02-06, Žin., 2013, Nr. 16-803 (2013-02-12), i. k. 113301MISAK00D1-106</text:span></text:p>
      <text:p text:style-name="P304"><text:span text:style-name="T305">Nr.<text:s/></text:span><text:a xlink:href="https://www.e-tar.lt/portal/legalAct.html?documentId=TAR.45C599C16DDF" office:target-frame-name="_top" xlink:show="replace"><text:span text:style-name="T306">D1-486</text:span></text:a><text:span text:style-name="T307">, 2013-07-02, Žin., 2013, Nr. 74-3726 (2013-07-11), i. k. 113301MISAK00D1-486</text:span></text:p>
      <text:p text:style-name="P308"><text:span text:style-name="T309">Nr.<text:s/></text:span><text:a xlink:href="https://www.e-tar.lt/portal/legalAct.html?documentId=ec561cc068f911e58e1ab2c84776483b" office:target-frame-name="_top" xlink:show="replace"><text:span text:style-name="T310">D1-695</text:span></text:a><text:span text:style-name="T311">, 2015-10-02, paskelbta TAR 2015-10-02,<text:s/></text:span><text:span text:style-name="T312">i. k. 2015-14730</text:span></text:p>
      <text:p text:style-name="P313"><text:span text:style-name="T314">Nr.<text:s/></text:span><text:a xlink:href="https://www.e-tar.lt/portal/legalAct.html?documentId=6eab3660798f11eab005936df725feed" office:target-frame-name="_top" xlink:show="replace"><text:span text:style-name="T315">D1-205</text:span></text:a><text:span text:style-name="T316">, 2020-04-08, paskelbta TAR 2020-04-08, i. k. 2020-07357</text:span></text:p>
      <text:p text:style-name="Normal"/>
      <text:p text:style-name="P317"><text:span text:style-name="T318">8</text:span><text:span text:style-name="T319">1</text:span><text:span text:style-name="T320">. Leidimas kirsti mišką trumpo kirtimo amžiaus plantaciniuose (IV B</text:span><text:span text:style-name="T321"><text:s/>grupės) miškuose išduodamas VMT teritoriniam poskyriui pateikus teisės aktų nustatyta tvarka patvirtintą Miško želdinimo ir žėlimo projektą, kuriame nurodyta, kad įveisiamas miškas yra plantacinis, ir numatyta kirtimų rotacijos trukmė.</text:span><text:s/></text:p>
      <text:p text:style-name="P322">Papildyta punktu:</text:p>
      <text:p text:style-name="P323"><text:span text:style-name="T324">Nr.<text:s/></text:span><text:a xlink:href="https://www.e-tar.lt/portal/legalAct.html?documentId=ec561cc068f911e58e1ab2c84776483b" office:target-frame-name="_top" xlink:show="replace"><text:span text:style-name="T325">D1-695</text:span></text:a><text:span text:style-name="T326">, 2015-10-02, paskelbta TAR 2015-10-02, i. k. 2015-14730</text:span></text:p>
      <text:p text:style-name="Normal"/>
      <text:p text:style-name="P327"><text:span text:style-name="T328">9</text:span><text:span text:style-name="T329">. Kai privačioje žemėje miškas kertamas pagrindiniais plynais ar atvejiniais miško ki</text:span><text:span text:style-name="T330">rtimais, arba plynais sanitariniais miško kirtimais be vidinės miškotvarkos projekto, kartu su biržės atrėžimo ir įvertinimo dokumentais turi būti pateikiamas Miško želdinimo ir žėlimo projektas, kurį parengia biržės rėžėjas pagal Miško atkūrimo ir įveisim</text:span><text:span text:style-name="T331">o nuostatų, patvirtintų Lietuvos Respublikos aplinkos ministro 2008 metų balandžio 14 d. įsakymu Nr. D1-199 (Žin., 2008, Nr.<text:s/></text:span><text:a xlink:href="https://www.e-tar.lt/portal/lt/legalAct/TAR.E0061030F4E1" office:target-frame-name="_blank" xlink:show="new"><text:span text:style-name="T332">45-1702</text:span></text:a><text:span text:style-name="T333">; 2010, Nr.<text:s/></text:span><text:a xlink:href="https://www.e-tar.lt/portal/lt/legalAct/TAR.FF04AB5121C1" office:target-frame-name="_blank" xlink:show="new"><text:span text:style-name="T334">124-6336</text:span></text:a><text:span text:style-name="T335">), 6 priedo reikalavimus.</text:span></text:p>
      <text:p text:style-name="P336"><text:span text:style-name="T337">10</text:span><text:span text:style-name="T338">. Kai miško kirtimus numatoma vykdyti miškuose, kurie įstatymų nustatyta tvarka numatyti privatizuoti (grąžinant miškus natūra, perduodant neatlygintinai lygi</text:span><text:span text:style-name="T339">avertį miško plotą),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40">49-1909</text:span></text:a><text:span text:style-name="T341">).</text:span></text:p>
      <text:p text:style-name="P342"><text:span text:style-name="T343">11</text:span><text:span text:style-name="T344">. Privataus miško savininkui ar valstybinio miško valdytojui pageidaujant ir pateikus neplynų pagrindinių miško kirtimų biržių atrėžimo dokumentus, Leidimas ki</text:span><text:span text:style-name="T345">rsti mišką neplynais pagrindiniais miško kirtimais vietoj suprojektuotų plynųjų išduodamas nepatikslinus vidinės miškotvarkos projekto, jei toks pagrindinių miško kirtimų būdo pakeitimas neprieštarauja teisės aktams.</text:span></text:p>
      <text:p text:style-name="P346"><text:span text:style-name="T347">12</text:span><text:span text:style-name="T348">. Pagal Biržių atrėžimo ir įverti</text:span><text:span text:style-name="T349">nimo taisykles valstybinių miškų valdytojų pateiktame kertamų biržių sąraše nurodytų biržių atrėžimo ir įvertinimo dokumentacija, laikoma pas valstybinio miško valdytoją.</text:span></text:p>
      <text:p text:style-name="P350"><text:span text:style-name="T351">13.</text:span><text:span text:style-name="T352"><text:s/>Neteko galios nuo 2015-10-03</text:span></text:p>
      <text:p text:style-name="P353">Punkto naikinimas:</text:p>
      <text:p text:style-name="P354"><text:span text:style-name="T355">Nr.<text:s/></text:span><text:a xlink:href="https://www.e-tar.lt/portal/legalAct.html?documentId=ec561cc068f911e58e1ab2c84776483b" office:target-frame-name="_top" xlink:show="replace"><text:span text:style-name="T356">D1-695</text:span></text:a><text:span text:style-name="T357">, 2015-10-02, paskelbta TAR 2015-10-02, i. k. 2015-14730</text:span></text:p>
      <text:p text:style-name="P358">Punkto pakeitimai:</text:p>
      <text:p text:style-name="P359"><text:span text:style-name="T360">Nr.<text:s/></text:span><text:a xlink:href="https://www.e-tar.lt/portal/legalAct.html?documentId=TAR.0C9A2E6DA0F7" office:target-frame-name="_top" xlink:show="replace"><text:span text:style-name="T361">D1-143</text:span></text:a><text:span text:style-name="T362">, 2011-02-18, Žin., 2011, Nr. 22-1090 (2011-02-22), i. k. 111301MISAK00D1-143</text:span></text:p>
      <text:p text:style-name="P363"><text:span text:style-name="T364">Nr.<text:s/></text:span><text:a xlink:href="https://www.e-tar.lt/portal/legalAct.html?documentId=TAR.08D6714C994A" office:target-frame-name="_top" xlink:show="replace"><text:span text:style-name="T365">D1-1039</text:span></text:a><text:span text:style-name="T366">, 2011-12-29, Žin., 2012, Nr. 1-31 (2012-01-04), i. k. 111301MISAK0D1-1</text:span><text:span text:style-name="T367">039</text:span></text:p>
      <text:p text:style-name="Normal"/>
      <text:p text:style-name="P368"><text:span text:style-name="T369">13</text:span><text:span text:style-name="T370">1</text:span><text:span text:style-name="T371">. Tais atvejais, kai žemės sklypui įregistruota hipoteka, VMT teritorinis poskyris, prieš priimdamas sprendimą dėl Leidimo išdavimo, privalo gauti hipotekos kreditoriaus raštišką sutikimą, išskyrus atvejus, kai hipotekos sutartyje (lakšte) numa</text:span><text:span text:style-name="T372">tyta kitaip. Negavus raštiško hipotekos kreditoriaus sutikimo, Leidimas neišduodamas.</text:span></text:p>
      <text:p text:style-name="P373">Papildyta punktu:</text:p>
      <text:p text:style-name="P374"><text:span text:style-name="T375">Nr.<text:s/></text:span><text:a xlink:href="https://www.e-tar.lt/portal/legalAct.html?documentId=TAR.70E2736638DA" office:target-frame-name="_top" xlink:show="replace"><text:span text:style-name="T376">D1-491</text:span></text:a><text:span text:style-name="T377">, 2012-06-11, Žin., 2012, Nr. 68-3478 (2012-06-19), i. k. 11</text:span><text:span text:style-name="T378">2301MISAK00D1-491</text:span></text:p>
      <text:p text:style-name="Normal"/>
      <text:p text:style-name="P379"><text:span text:style-name="T380">14</text:span><text:span text:style-name="T381">. Kai miško kirtimą numatoma vykdyti teritorijoje, kurioje yra nekilnojamoji kultūros vertybė ar jos apsaugos nuo fizinio poveikio pozonis, VMT teritorinis poskyris, gavęs prašymą Leidimui gauti ir biržių atrėžimo ir įvertinimo dok</text:span><text:span text:style-name="T382">umentus arba Aprašo 36 ir 40 punktuose numatytais atvejais, prieš priimdamas sprendimą dėl miško kirtimų, turi kreiptis ir gauti išvadas dėl šių miško kirtimų iš Kultūros paveldo departamento prie Kultūros ministerijos teritorinio padalinio (kai nekilnojam</text:span><text:span text:style-name="T383">oji kultūros vertybė saugoma valstybės arba registruota Kultūros vertybių registre ir nepaskelbta saugoma nei valstybės, nei savivaldybės) arba savivaldybės paveldosaugos padalinio (kai nekilnojamoji kultūros vertybė paskelbta saugoma savivaldybės ar inici</text:span><text:span text:style-name="T384">juota skelbti savivaldybės saugoma). Negavus išvadų per 5 darbo dienas, laikoma, kad miško kirtimai yra suderinti.</text:span><text:s/></text:p>
      <text:p text:style-name="P385">Punkto pakeitimai:</text:p>
      <text:p text:style-name="P386"><text:span text:style-name="T387">Nr.<text:s/></text:span><text:a xlink:href="https://www.e-tar.lt/portal/legalAct.html?documentId=TAR.0C9A2E6DA0F7" office:target-frame-name="_top" xlink:show="replace"><text:span text:style-name="T388">D1-143</text:span></text:a><text:span text:style-name="T389">, 2011-02-18, Žin., 2011, Nr.</text:span><text:span text:style-name="T390"><text:s/>22-1090 (2011-02-22), i. k. 111301MISAK00D1-143</text:span></text:p>
      <text:p text:style-name="P391"><text:span text:style-name="T392">Nr.<text:s/></text:span><text:a xlink:href="https://www.e-tar.lt/portal/legalAct.html?documentId=TAR.08D6714C994A" office:target-frame-name="_top" xlink:show="replace"><text:span text:style-name="T393">D1-1039</text:span></text:a><text:span text:style-name="T394">, 2011-12-29, Žin., 2012, Nr. 1-31 (2012-01-04), i. k. 111301MISAK0D1-1039</text:span></text:p>
      <text:p text:style-name="P395"><text:span text:style-name="T396">Nr.<text:s/></text:span><text:a xlink:href="https://www.e-tar.lt/portal/legalAct.html?documentId=ec561cc068f911e58e1ab2c84776483b" office:target-frame-name="_top" xlink:show="replace"><text:span text:style-name="T397">D1-695</text:span></text:a><text:span text:style-name="T398">, 2015-10-02, paskelbta TAR 2015-10-02, i. k. 2015-14730</text:span></text:p>
      <text:p text:style-name="Normal"/>
      <text:p text:style-name="P399"><text:span text:style-name="T400">14</text:span><text:span text:style-name="T401">1</text:span><text:span text:style-name="T402">. VMT teritorinis poskyris, prieš priimdamas sprendimą dėl Leidimo išdavimo ar dėl miško<text:s/></text:span><text:span text:style-name="T403">kirtimų, vykdomų pagal pranešimą apie ketinimą kirsti mišką ar kertamų biržių sąrašą, kai jis prilyginamas pranešimui apie ketinimą kirsti mišką, privalo patikrinti MKIIS ir Saugomų rūšių informacinėje sistemoje duomenis, ar teritorijoje, kurioje numatoma<text:s/></text:span><text:span text:style-name="T404">kirsti mišką, nėra retųjų paukščių lizdaviečių, ir įvertinti, ar nebus pažeisti Miško kirtimų taisyklių 11 punkto reikalavimai.</text:span></text:p>
      <text:p text:style-name="P405">Papildyta punktu:</text:p>
      <text:p text:style-name="P406"><text:span text:style-name="T407">Nr.<text:s/></text:span><text:a xlink:href="https://www.e-tar.lt/portal/legalAct.html?documentId=TAR.65915FE9A402" office:target-frame-name="_top" xlink:show="replace"><text:span text:style-name="T408">D1-777</text:span></text:a><text:span text:style-name="T409">, 2011-10-06, Žin.</text:span><text:span text:style-name="T410">, 2011, Nr. 123-5843 (2011-10-13), i. k. 111301MISAK00D1-777</text:span></text:p>
      <text:p text:style-name="P411">Punkto pakeitimai:</text:p>
      <text:p text:style-name="P412"><text:span text:style-name="T413">Nr.<text:s/></text:span><text:a xlink:href="https://www.e-tar.lt/portal/legalAct.html?documentId=TAR.08D6714C994A" office:target-frame-name="_top" xlink:show="replace"><text:span text:style-name="T414">D1-1039</text:span></text:a><text:span text:style-name="T415">, 2011-12-29, Žin., 2012, Nr. 1-31 (2012-01-04), i. k. 111301MISAK0D1-1039</text:span></text:p>
      <text:p text:style-name="Normal"/>
      <text:p text:style-name="P416"><text:span text:style-name="T417">15</text:span><text:span text:style-name="T418">.</text:span><text:span text:style-name="T419"><text:s/>Leidimo galiojimo terminas nustatomas ne ilgesnis kaip iki einamųjų metų gruodžio 31 d. Jeigu miško kirtimai iki nurodytos datos nebaigti, Leidimo galiojimas gali būti pratęstas iki 6 mėnesių pagal Leidimą gavusio juridinio ar fizinio asmens raštišką praš</text:span><text:span text:style-name="T420">ymą, pateikiamą per ALIS arba tiesiogiai</text:span><text:span text:style-name="T421"><text:s/>ne anksčiau kaip likus 30 kalendorinių dienų iki nustatyto Leidimo galiojimo termino pabaigos ir<text:s/></text:span><text:span text:style-name="T422">ne vėliau kaip per 10 kalendorinių dienų nuo nustatyto Leidimo galiojimo termino pabaigos. Leidimo galiojimo termino p</text:span><text:span text:style-name="T423">ratęsimas įrašomas visuose Leidimo egzemplioriuose.</text:span><text:s/></text:p>
      <text:p text:style-name="P424">Punkto pakeitimai:</text:p>
      <text:p text:style-name="P425"><text:span text:style-name="T426">Nr.<text:s/></text:span><text:a xlink:href="https://www.e-tar.lt/portal/legalAct.html?documentId=TAR.AF6D2B3AAED7" office:target-frame-name="_top" xlink:show="replace"><text:span text:style-name="T427">D1-916</text:span></text:a><text:span text:style-name="T428">, 2011-11-28, Žin., 2011, Nr. 150-7084 (2011-12-08), i. k. 111301MISAK00D1-916</text:span></text:p>
      <text:p text:style-name="P429"><text:span text:style-name="T430">Nr.<text:s/></text:span><text:a xlink:href="https://www.e-tar.lt/portal/legalAct.html?documentId=TAR.0519A8EC2624" office:target-frame-name="_top" xlink:show="replace"><text:span text:style-name="T431">D1-258</text:span></text:a><text:span text:style-name="T432">, 2012-03-23, Žin., 2012, Nr. 37-1869 (2012-03-29), i. k. 112301MISAK00D1-258</text:span></text:p>
      <text:p text:style-name="P433"><text:span text:style-name="T434">Nr.<text:s/></text:span><text:a xlink:href="https://www.e-tar.lt/portal/legalAct.html?documentId=6eab3660798f11eab005936df725feed" office:target-frame-name="_top" xlink:show="replace"><text:span text:style-name="T435">D1-205</text:span></text:a><text:span text:style-name="T436">, 2020-04-08, paskelbta TAR 2020-04-08, i. k. 2020-07357</text:span></text:p>
      <text:p text:style-name="Normal"/>
      <text:p text:style-name="P437"><text:span text:style-name="T438">16</text:span><text:span text:style-name="T439">. Kai miško kirtimus numatoma vykdyti kitų metų sausio mėnesį, Leidimai išduodami nuo gruodžio 1 dienos, Leidimuose nurodant jų įsigaliojimo pradžią – kitų metų sausio 1 dieną,<text:s/></text:span><text:span text:style-name="T440">galiojimo terminą – ne ilgesnį kaip iki kitų metų gruodžio 31 d.</text:span></text:p>
      <text:p text:style-name="P441"><text:span text:style-name="T442">17</text:span><text:span text:style-name="T443">. Valstybinių miškų valdytojai, turėdami Leidimus arba Aprašo 36 ar 40 punktuose nurodytais atvejais negavę neigiamo VMT teritorinio poskyrio atsakymo į pranešimą apie ketinimą kirsti m</text:span><text:span text:style-name="T444">išką, arba jį suderinę su VMT teritoriniu po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45">93-3286</text:span></text:a><text:span text:style-name="T446">), numatytais atvejais gali parduoti nenukirstą mišką kitiems ruošėjams pagal nenukirsto valstybinio miško pardavimo sutartis (2 priedas).</text:span></text:p>
      <text:p text:style-name="P447">Punkto pakeitimai:</text:p>
      <text:p text:style-name="P448"><text:span text:style-name="T449">Nr.<text:s/></text:span><text:a xlink:href="https://www.e-tar.lt/portal/legalAct.html?documentId=TAR.08D6714C994A" office:target-frame-name="_top" xlink:show="replace"><text:span text:style-name="T450">D1-1039</text:span></text:a><text:span text:style-name="T451">, 2011-12-29, Žin., 2012, Nr. 1-31 (2012-01-04), i. k. 111301MISAK0D1-1039</text:span></text:p>
      <text:p text:style-name="P452"><text:span text:style-name="T453">Nr.<text:s/></text:span><text:a xlink:href="https://www.e-tar.lt/portal/legalAct.html?documentId=TAR.0519A8EC2624" office:target-frame-name="_top" xlink:show="replace"><text:span text:style-name="T454">D1-258</text:span></text:a><text:span text:style-name="T455">, 2012-03-23, Žin., 2012, Nr. 37-1869 (20</text:span><text:span text:style-name="T456">12-03-29), i. k. 112301MISAK00D1-258</text:span></text:p>
      <text:p text:style-name="Normal"/>
      <text:p text:style-name="P457"><text:span text:style-name="T458">18</text:span><text:span text:style-name="T459">1</text:span><text:span text:style-name="T460">. Jei privataus miško savininkas, valstybinio miško valdytojas ar Servituto turėtojas, įvykdęs pagrindinius kirtimus pagal išduotą ir galiojantį Leidimą, nustato, kad gautas likvidinės medienos tūris viršijo Lei</text:span><text:span text:style-name="T461">dime numatytą apytikrį medienos tūrį, įskaitant leistiną paklaidą, kuri nustatoma vadovaujantis Miškotvarkos darbų vykdymo instrukcija, patvirtinta Valstybinės miškų tarnybos direktoriaus 2010 m. sausio 14 d. įsakymu Nr. 11-10-V „Dėl Miškotvarkos darbų vyk</text:span><text:span text:style-name="T462">dymo instrukcijos patvirtinimo“, tai privataus miško savininkas, valstybinio miško valdytojas ar Servituto turėtojas per 5 darbo dienas privalo VMT teritoriniam poskyriui paštu ar tiesiogiai pateikti prašymą patikslinti Leidimą, nurodydamas gautą likvidinį</text:span><text:span text:style-name="T463"><text:s/>medienos tūrį, ir Leidimo originalą. VMT teritorinis poskyris per 5 darbo dienas pataiso visus Leidimo egzempliorius ir vieną egzempliorių paštu grąžina privataus miško savininkui, valstybinio miško valdytojui ar Servituto turėtojui.</text:span><text:s/></text:p>
      <text:p text:style-name="P464">Papildyta punktu:</text:p>
      <text:p text:style-name="P465"><text:span text:style-name="T466">Nr</text:span><text:span text:style-name="T467">.<text:s/></text:span><text:a xlink:href="https://www.e-tar.lt/portal/legalAct.html?documentId=ec561cc068f911e58e1ab2c84776483b" office:target-frame-name="_top" xlink:show="replace"><text:span text:style-name="T468">D1-695</text:span></text:a><text:span text:style-name="T469">, 2015-10-02, paskelbta TAR 2015-10-02, i. k. 2015-14730</text:span></text:p>
      <text:p text:style-name="Normal"/>
      <text:p text:style-name="P470"><text:span text:style-name="T471">18.</text:span><text:span text:style-name="T472"><text:s/>Neteko galios nuo 2013-03-01</text:span></text:p>
      <text:p text:style-name="P473">Punkto naikinimas:</text:p>
      <text:p text:style-name="P474"><text:span text:style-name="T475">Nr.<text:s/></text:span><text:a xlink:href="https://www.e-tar.lt/portal/legalAct.html?documentId=TAR.F08A53E0929B" office:target-frame-name="_top" xlink:show="replace"><text:span text:style-name="T476">D1-106</text:span></text:a><text:span text:style-name="T477">, 2013-02-06, Žin. 2013, Nr. 16-803 (2013-02-12), i. k. 113301MISAK00D1-106</text:span></text:p>
      <text:p text:style-name="Normal"/>
      <text:p text:style-name="P478"><text:span text:style-name="T479">III</text:span><text:span text:style-name="T480">.<text:s/></text:span><text:span text:style-name="T481">LEIDIMŲ PILDYMAS</text:span></text:p>
      <text:p text:style-name="P482"/>
      <text:p text:style-name="P483"><text:span text:style-name="T484">19</text:span><text:span text:style-name="T485">. Leidimas kirsti mišką valstybinio miško valdytojui ar na</text:span><text:span text:style-name="T486">udotojui (3 priedas), turinčiam struktūrinių padalinių – girininkijų, pildomas trimis egzemplioriais pagal girininkijas. Pirmas Leidimo egzempliorius skiriamas valstybinio miško valdytojui ar naudotojui, antras – valstybinio miško valdytojo ar naudotojo st</text:span><text:span text:style-name="T487">ruktūriniam padaliniui – girininkijai, trečias paliekamas VMT. Valstybinių miškų valdytojams ir naudotojams, neturintiems struktūrinių padalinių – girininkijų, pildomi tik du Leidimo egzemplioriai, neužpildytas Leidimo trečias egzempliorius saugomas VMT. U</text:span><text:span text:style-name="T488">žpildytas Leidimas atiduodamas valstybinio miško valdytojo įgaliotam asmeniui arba jo kopija (pasirašyta Leidimą išdavusio pareigūno kvalifikuotu elektroniniu parašu) siunčiama per ALIS, originalai saugomi VMT.</text:span><text:s/></text:p>
      <text:p text:style-name="P489">Punkto pakeitimai:</text:p>
      <text:p text:style-name="P490"><text:span text:style-name="T491">Nr.<text:s/></text:span><text:a xlink:href="https://www.e-tar.lt/portal/legalAct.html?documentId=TAR.08D6714C994A" office:target-frame-name="_top" xlink:show="replace"><text:span text:style-name="T492">D1-1039</text:span></text:a><text:span text:style-name="T493">, 2011-12-29, Žin., 2012, Nr. 1-31 (2012-01-04), i. k. 111301MISAK0D1-1039</text:span></text:p>
      <text:p text:style-name="P494"><text:span text:style-name="T495">Nr.<text:s/></text:span><text:a xlink:href="https://www.e-tar.lt/portal/legalAct.html?documentId=6eab3660798f11eab005936df725feed" office:target-frame-name="_top" xlink:show="replace"><text:span text:style-name="T496">D1-205</text:span></text:a><text:span text:style-name="T497">, 202</text:span><text:span text:style-name="T498">0-04-08, paskelbta TAR 2020-04-08, i. k. 2020-07357</text:span></text:p>
      <text:p text:style-name="Normal"/>
      <text:p text:style-name="P499"><text:span text:style-name="T500">20</text:span><text:span text:style-name="T501">. Leidimas privataus miško savininkui (5 priedas) pildomas dviem egzemplioriais. Pirmas egzempliorius atiduodamas privataus miško savininkui arba jo kopija (pasirašyta Leidimą išdavusio pareigūno k</text:span><text:span text:style-name="T502">valifikuotu elektroniniu parašu) siunčiama per ALIS (originalas saugomas VMT), antras – paliekamas VMT.</text:span><text:s/></text:p>
      <text:p text:style-name="P503">Punkto pakeitimai:</text:p>
      <text:p text:style-name="P504"><text:span text:style-name="T505">Nr.<text:s/></text:span><text:a xlink:href="https://www.e-tar.lt/portal/legalAct.html?documentId=TAR.08D6714C994A" office:target-frame-name="_top" xlink:show="replace"><text:span text:style-name="T506">D1-1039</text:span></text:a><text:span text:style-name="T507">, 2011-12-29, Žin., 2012, Nr. 1-31 (201</text:span><text:span text:style-name="T508">2-01-04), i. k. 111301MISAK0D1-1039</text:span></text:p>
      <text:p text:style-name="P509"><text:span text:style-name="T510">Nr.<text:s/></text:span><text:a xlink:href="https://www.e-tar.lt/portal/legalAct.html?documentId=6eab3660798f11eab005936df725feed" office:target-frame-name="_top" xlink:show="replace"><text:span text:style-name="T511">D1-205</text:span></text:a><text:span text:style-name="T512">, 2020-04-08, paskelbta TAR 2020-04-08, i. k. 2020-07357</text:span></text:p>
      <text:p text:style-name="Normal"/>
      <text:p text:style-name="P513"><text:span text:style-name="T514">20</text:span><text:span text:style-name="T515">1</text:span><text:span text:style-name="T516">. Leidimas Servituto valstybiniame miške<text:s/></text:span><text:span text:style-name="T517">turėtojui išrašomas ant Leidimo kirsti mišką valstybinių miškų valdytojui, naudotojui formos blanko (3 priedas), Leidimas Servituto privačiame miške turėtojui išrašomas ant Leidimo kirsti mišką privataus miško savininkui formos blanko (5 priedas), Leidime<text:s/></text:span><text:span text:style-name="T518">papildomai įrašant Servituto turėtojo fizinio asmens vardą, pavardę, asmens kodą ir adresą arba juridinio asmens pavadinimą, įmonės kodą ir adresą. Leidimą šiais atvejais pasirašo Leidimą gavęs Servituto turėtojas.</text:span><text:s/></text:p>
      <text:p text:style-name="P519">Papildyta punktu:</text:p>
      <text:p text:style-name="P520"><text:span text:style-name="T521">Nr.<text:s/></text:span><text:a xlink:href="https://www.e-tar.lt/portal/legalAct.html?documentId=TAR.F08A53E0929B" office:target-frame-name="_top" xlink:show="replace"><text:span text:style-name="T522">D1-106</text:span></text:a><text:span text:style-name="T523">, 2013-02-06, Žin., 2013, Nr. 16-803 (2013-02-12), i. k. 113301MISAK00D1-106</text:span></text:p>
      <text:p text:style-name="Normal"/>
      <text:p text:style-name="P524"><text:span text:style-name="T525">21</text:span><text:span text:style-name="T526">. Leidime nurodomas Leidimą išdavusio VMT teritorinio poskyrio kodas pagal Aprašo 4 priedo reikalavimu</text:span><text:span text:style-name="T527">s.</text:span></text:p>
      <text:p text:style-name="P528">Punkto pakeitimai:</text:p>
      <text:p text:style-name="P529"><text:span text:style-name="T530">Nr.<text:s/></text:span><text:a xlink:href="https://www.e-tar.lt/portal/legalAct.html?documentId=TAR.08D6714C994A" office:target-frame-name="_top" xlink:show="replace"><text:span text:style-name="T531">D1-1039</text:span></text:a><text:span text:style-name="T532">, 2011-12-29, Žin., 2012, Nr. 1-31 (2012-01-04), i. k. 111301MISAK0D1-1039</text:span></text:p>
      <text:p text:style-name="Normal"/>
      <text:p text:style-name="P533"><text:span text:style-name="T534">22</text:span><text:span text:style-name="T535">. Kai miško kirtimas ir medienos ištraukimas ribojami dėl a</text:span><text:span text:style-name="T536">plinkosauginių ar kitų priežasčių, Leidime (eilutėje „Ypatingos sąlygos“) turi būti nurodomi apribojimai ir jų galiojimas, taip pat pateikiama informacija apie biologinei įvairovei svarbius medžius, saugotiną pomiškį, sėklinius medžius, miško kirtimų atlie</text:span><text:span text:style-name="T537">kų sutvarkymą ir kt.</text:span></text:p>
      <text:p text:style-name="P538"><text:span text:style-name="T539">23</text:span><text:span text:style-name="T540">. Pakeitus miškų grupę ar įvykus kitiems pasikeitimams, dėl kurių miškas vidinės miškotvarkos projekte arba Leidime nurodytomis sąlygomis negali būti kertamas, privačių miškų savininkams, kurių miškuose įvyko šie pasikeitimai,<text:s/></text:span><text:span text:style-name="T541">kompensuojama vadovaujantis Lietuvos Respublikos Vyriausybės 2004 m. gruodžio 3 d. nutarimu Nr. 1578 patvirtintu Kompensacijų privataus miško savininkams ir valdytojams, kurių valdose steigiama nauja saugoma teritorija, keičiamas esamos saugomos teritorijo</text:span><text:span text:style-name="T542">s statusas arba nustatyti veiklos apribojimai realiai sumažina gaunamą naudą arba uždraudžia anksčiau vykdytą veiklą, apskaičiavimo ir išmokėjimo tvarkos aprašu. Jei biržės ekonominės vertės sumažėjimo ar praradimo negalima kompensuoti šiuo ar kitais įstat</text:span><text:span text:style-name="T543">ymų nustatytais būdais, Leidimai kirsti mišką privačių miškų savininkams išduodami ir miškas kertamas vadovaujantis miškotvarkos projekto patvirtinimo metu galiojusiais teisės aktais.</text:span></text:p>
      <text:p text:style-name="P544"><text:span text:style-name="T545">24</text:span><text:span text:style-name="T546">. Visi pataisymai Leidimuose turi būti daromi visuose egzemplioriu</text:span><text:span text:style-name="T547">ose ir patvirtinti Leidimą išrašiusio pareigūno parašu.</text:span></text:p>
      <text:p text:style-name="P548"><text:span text:style-name="T549">25</text:span><text:span text:style-name="T550">. Sugadintų blankų visi egzemplioriai perbraukiami įstrižais brūkšniais ir ant jų užrašoma „Sugadinta“, nurodoma sugadinimo priežastis.</text:span></text:p>
      <text:p text:style-name="P551"/>
      <text:p text:style-name="P552"><text:span text:style-name="T553">IV</text:span><text:span text:style-name="T554">.<text:s/></text:span><text:span text:style-name="T555">LEIDIMŲ SPAUSDINIMAS, APSKAITA, SAUGOJIMAS</text:span></text:p>
      <text:p text:style-name="P556"/>
      <text:p text:style-name="P557"><text:span text:style-name="T558">26</text:span><text:span text:style-name="T559">. Leidimų formų spausdinimą organizuoja Valstybinė miškų tarnyba.</text:span><text:s/></text:p>
      <text:p text:style-name="P560">Punkto pakeitimai:</text:p>
      <text:p text:style-name="P561"><text:span text:style-name="T562">Nr.<text:s/></text:span><text:a xlink:href="https://www.e-tar.lt/portal/legalAct.html?documentId=TAR.F08A53E0929B" office:target-frame-name="_top" xlink:show="replace"><text:span text:style-name="T563">D1-106</text:span></text:a><text:span text:style-name="T564">, 2013-02-06, Žin., 2013, Nr. 16-803 (2013-02-12), i. k. 113301MISAK00D1-1</text:span><text:span text:style-name="T565">06</text:span></text:p>
      <text:p text:style-name="Normal"/>
      <text:p text:style-name="P566"><text:span text:style-name="T567">27</text:span><text:span text:style-name="T568">. Leidimai yra griežtos atskaitomybės dokumentai. Jie turi būti apskaitomi ir kartu su biržių atrėžimo ir įvertinimo dokumentais ar kertamų biržių sąrašu (valstybinių miškų valdytojams) 5 metus saugomi VMT teritoriniuose poskyriuose, išdavusiuose</text:span><text:span text:style-name="T569"><text:s/>šiuos Leidimus.</text:span></text:p>
      <text:p text:style-name="P570">Punkto pakeitimai:</text:p>
      <text:p text:style-name="P571"><text:span text:style-name="T572">Nr.<text:s/></text:span><text:a xlink:href="https://www.e-tar.lt/portal/legalAct.html?documentId=TAR.08D6714C994A" office:target-frame-name="_top" xlink:show="replace"><text:span text:style-name="T573">D1-1039</text:span></text:a><text:span text:style-name="T574">, 2011-12-29, Žin., 2012, Nr. 1-31 (2012-01-04), i. k. 111301MISAK0D1-1039</text:span></text:p>
      <text:p text:style-name="Normal"/>
      <text:p text:style-name="P575"><text:span text:style-name="T576">28</text:span><text:span text:style-name="T577">. Valstybinė miškų tarnyba informaciją apie i</text:span><text:span text:style-name="T578">šduotus ir panaikintus Leidimus privačių miškų savininkams pateikia Valstybinei mokesčių inspekcijai prie Lietuvos Respublikos finansų ministerijos.</text:span></text:p>
      <text:p text:style-name="P579"><text:span text:style-name="T580">29.</text:span><text:span text:style-name="T581"><text:s/>Neteko galios nuo 2013-04-17</text:span></text:p>
      <text:p text:style-name="P582">Punkto naikinimas:</text:p>
      <text:p text:style-name="P583"><text:span text:style-name="T584">Nr.<text:s/></text:span><text:a xlink:href="https://www.e-tar.lt/portal/legalAct.html?documentId=TAR.420CA066EBA0" office:target-frame-name="_top" xlink:show="replace"><text:span text:style-name="T585">D1-235</text:span></text:a><text:span text:style-name="T586">, 2013-04-05, Žin. 2013, Nr. 39-1922 (2013-04-16), i. k. 113301MISAK00D1-235</text:span></text:p>
      <text:p text:style-name="P587">Punkto pakeitimai:</text:p>
      <text:p text:style-name="P588"><text:span text:style-name="T589">Nr.<text:s/></text:span><text:a xlink:href="https://www.e-tar.lt/portal/legalAct.html?documentId=TAR.F08A53E0929B" office:target-frame-name="_top" xlink:show="replace"><text:span text:style-name="T590">D1-106</text:span></text:a><text:span text:style-name="T591">, 2013-02-06, Žin., 2013, Nr.</text:span><text:span text:style-name="T592"><text:s/>16-803 (2013-02-12), i. k. 113301MISAK00D1-106</text:span></text:p>
      <text:p text:style-name="Normal"/>
      <text:p text:style-name="P593"><text:span text:style-name="T594">V</text:span><text:span text:style-name="T595">.<text:s/></text:span><text:span text:style-name="T596">LEIDIMŲ PANAIKINIMAS</text:span></text:p>
      <text:p text:style-name="P597"/>
      <text:p text:style-name="P598"><text:span text:style-name="T599">30</text:span><text:span text:style-name="T600">. Leidimus panaikina VMT teritorinių poskyrių valstybiniai miškų pareigūnai šiais atvejais:</text:span></text:p>
      <text:p text:style-name="P601"><text:span text:style-name="T602">30.1</text:span><text:span text:style-name="T603">. jei nustatoma, kad Leidimai išduoti pažeidžiant Aprašo reikalavimus;</text:span></text:p>
      <text:p text:style-name="P604"><text:span text:style-name="T605">30.2</text:span><text:span text:style-name="T606">.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607">42-1596</text:span></text:a><text:span text:style-name="T608">), reikalavimų;</text:span></text:p>
      <text:p text:style-name="P609"><text:span text:style-name="T610">30.3</text:span><text:span text:style-name="T611">. pakeitus miškų grupę ar įvykus kitiems pasikeitimams, dėl kurių keičiasi miško apsaugos ir naudojimo reikalavimai ir miškas Leidime nurodytomis sąlyg</text:span><text:span text:style-name="T612">omis negali būti kertamas;</text:span></text:p>
      <text:p text:style-name="P613"><text:span text:style-name="T614">30.4</text:span><text:span text:style-name="T615">. pasikeitus miško valdytojui ar naudotojui,</text:span><text:span text:style-name="T616"><text:s/></text:span><text:span text:style-name="T617">įskaitant Servituto turėtojus;</text:span><text:s/></text:p>
      <text:p text:style-name="P618">Punkto pakeitimai:</text:p>
      <text:p text:style-name="P619"><text:span text:style-name="T620">Nr.<text:s/></text:span><text:a xlink:href="https://www.e-tar.lt/portal/legalAct.html?documentId=TAR.F08A53E0929B" office:target-frame-name="_top" xlink:show="replace"><text:span text:style-name="T621">D1-106</text:span></text:a><text:span text:style-name="T622">, 2013-02-06, Žin., 2013, Nr. 16-</text:span><text:span text:style-name="T623">803 (2013-02-12), i. k. 113301MISAK00D1-106</text:span></text:p>
      <text:p text:style-name="Normal"/>
      <text:p text:style-name="P624"><text:span text:style-name="T625">30.5</text:span><text:span text:style-name="T626">. pagal miško valdytojo ar naudotojo,</text:span><text:span text:style-name="T627"><text:s/></text:span><text:span text:style-name="T628">įskaitant Servituto turėtojus, raštišką prašymą, jei Leidime nurodyti miško kirtimai nevykdyti.</text:span><text:s/></text:p>
      <text:p text:style-name="P629">Punkto pakeitimai:</text:p>
      <text:p text:style-name="P630"><text:span text:style-name="T631">Nr.<text:s/></text:span><text:a xlink:href="https://www.e-tar.lt/portal/legalAct.html?documentId=TAR.F08A53E0929B" office:target-frame-name="_top" xlink:show="replace"><text:span text:style-name="T632">D1-106</text:span></text:a><text:span text:style-name="T633">, 2013-02-06, Žin., 2013, Nr. 16-803 (2013-02-12), i. k. 113301MISAK00D1-106</text:span></text:p>
      <text:p text:style-name="Normal"/>
      <text:p text:style-name="P634">Punkto pakeitimai:</text:p>
      <text:p text:style-name="P635"><text:span text:style-name="T636">Nr.<text:s/></text:span><text:a xlink:href="https://www.e-tar.lt/portal/legalAct.html?documentId=TAR.08D6714C994A" office:target-frame-name="_top" xlink:show="replace"><text:span text:style-name="T637">D1-1039</text:span></text:a><text:span text:style-name="T638">, 2011-12-29, Žin., 2012, Nr. 1-31 (2012-01-04), i. k. 111301MISAK0D1-1039</text:span></text:p>
      <text:p text:style-name="Normal"/>
      <text:p text:style-name="P639"><text:span text:style-name="T640">31</text:span><text:span text:style-name="T641">. Panaikintų Leidimų visi egzemplioriai perbraukiami įstrižais brūkšniais ir ant jų užrašoma „Panaikintas“, nurodoma panaikinimo priežastis ir data, Lei</text:span><text:span text:style-name="T642">dimą panaikinusio pareigūno pareigos, parašas, vardas, pavardė.</text:span></text:p>
      <text:p text:style-name="P643"/>
      <text:p text:style-name="P644"><text:span text:style-name="T645">VI</text:span><text:span text:style-name="T646">.<text:s/></text:span><text:span text:style-name="T647">PRANEŠIMAI APIE KETINIMĄ KIRSTI MIŠKĄ</text:span></text:p>
      <text:p text:style-name="P648"/>
      <text:p text:style-name="P649"><text:span text:style-name="T650">32</text:span><text:span text:style-name="T651">. Valstybinių miškų valdytojai, raštu ar per ALIS arba naudojantis MKIIS programine įranga pateikę VMT teritoriniam poskyriui kertamų bi</text:span><text:span text:style-name="T652">ržių sąrašą (pagal Aprašo 1 priedo reikalavimus), kuris prilyginamas pranešimui apie ketinimą kirsti mišką, ir per 5 darbo dienas nuo kertamų biržių sąrašo išsiuntimo ar pateikimo negavę neigiamo VMT teritorinio poskyrio atsakymo arba gavę suderinimą raštu</text:span><text:span text:style-name="T653">, gali vykdyti miško kirtimus kertamų biržių sąraše nurodytu mastu ir sąlygomis, kurių metu pagaminta mediena pagal Miško kirtimo taisyklių reikalavimus įtraukiama į tarpinių miško kirtimų apimtis.</text:span><text:s/></text:p>
      <text:p text:style-name="P654">Punkto pakeitimai:</text:p>
      <text:p text:style-name="P655"><text:span text:style-name="T656">Nr.<text:s/></text:span><text:a xlink:href="https://www.e-tar.lt/portal/legalAct.html?documentId=TAR.08D6714C994A" office:target-frame-name="_top" xlink:show="replace"><text:span text:style-name="T657">D1-1039</text:span></text:a><text:span text:style-name="T658">, 2011-12-29, Žin., 2012, Nr. 1-31 (2012-01-04), i. k. 111301MISAK0D1-1039</text:span></text:p>
      <text:p text:style-name="P659"><text:span text:style-name="T660">Nr.<text:s/></text:span><text:a xlink:href="https://www.e-tar.lt/portal/legalAct.html?documentId=TAR.0519A8EC2624" office:target-frame-name="_top" xlink:show="replace"><text:span text:style-name="T661">D1-258</text:span></text:a><text:span text:style-name="T662">, 2012-03-23, Žin., 2012, Nr. 37-1</text:span><text:span text:style-name="T663">869 (2012-03-29), i. k. 112301MISAK00D1-258</text:span></text:p>
      <text:p text:style-name="P664"><text:span text:style-name="T665">Nr.<text:s/></text:span><text:a xlink:href="https://www.e-tar.lt/portal/legalAct.html?documentId=ec561cc068f911e58e1ab2c84776483b" office:target-frame-name="_top" xlink:show="replace"><text:span text:style-name="T666">D1-695</text:span></text:a><text:span text:style-name="T667">, 2015-10-02, paskelbta TAR 2015-10-02, i. k. 2015-14730</text:span></text:p>
      <text:p text:style-name="Normal"/>
      <text:p text:style-name="P668"><text:span text:style-name="T669">33</text:span><text:span text:style-name="T670">. Privataus miško savininkas, apie ketinimą kirsti mišką informavęs VMT teritorinį poskyrį, kurio kontroliuojamose teritorijose yra numatyti kirsti miškai, ir per 14 kalendorinių dienų <text:s/>nuo pranešimo <text:s/>apie ketinimą kirsti mišką išsiuntimo, įteikimo ar pate</text:span><text:span text:style-name="T671">ikimo per ALIS negavęs neigiamo VMT teritorinio poskyrio atsakymo arba gavęs suderinimą raštu, gali vykdyti miško kirtimus, nustatytus Privačių miškų tvarkymo ir naudojimo nuostatuose, pranešime apie ketinimą kirsti mišką nurodytu mastu ir sąlygomis.</text:span><text:s/></text:p>
      <text:p text:style-name="P672">Punkto pakeitimai:</text:p>
      <text:p text:style-name="P673"><text:span text:style-name="T674">Nr.<text:s/></text:span><text:a xlink:href="https://www.e-tar.lt/portal/legalAct.html?documentId=TAR.08D6714C994A" office:target-frame-name="_top" xlink:show="replace"><text:span text:style-name="T675">D1-1039</text:span></text:a><text:span text:style-name="T676">, 2011-12-29, Žin., 2012, Nr. 1-31 (2012-01-04), i. k. 111301MISAK0D1-1039</text:span></text:p>
      <text:p text:style-name="P677"><text:span text:style-name="T678">Nr.<text:s/></text:span><text:a xlink:href="https://www.e-tar.lt/portal/legalAct.html?documentId=ec561cc068f911e58e1ab2c84776483b" office:target-frame-name="_top" xlink:show="replace"><text:span text:style-name="T679">D1-695</text:span></text:a><text:span text:style-name="T680">, 2015-10-02, paskelbta TAR 2015-10-02, i. k. 2015-14730</text:span></text:p>
      <text:p text:style-name="Normal"/>
      <text:p text:style-name="P681"><text:span text:style-name="T682">34</text:span><text:span text:style-name="T683">. Privačių miškų savininkai, norėdami vykdyti miško kirtimą pagal pranešimą apie ketinimą kirsti mišką, privalo pateikti raštu arba per ALIS pranešimą ap</text:span><text:span text:style-name="T684">ie ketinimą kirsti mišką (toliau – Pranešimas) (6 priedas) arba prieš 14 kalendorinių dienų iki planuojamo miško kirtimo išsiųsti jį registruotu laišku VMT teritoriniam poskyriui, kurio kontroliuojamose teritorijose yra numatyti kirsti miškai.</text:span></text:p>
      <text:p text:style-name="P685">Punkto pakeitimai:</text:p>
      <text:p text:style-name="P686"><text:span text:style-name="T687">Nr.<text:s/></text:span><text:a xlink:href="https://www.e-tar.lt/portal/legalAct.html?documentId=TAR.08D6714C994A" office:target-frame-name="_top" xlink:show="replace"><text:span text:style-name="T688">D1-1039</text:span></text:a><text:span text:style-name="T689">, 2011-12-29, Žin., 2012, Nr. 1-31 (2012-01-04), i. k. 111301MISAK0D1-1039</text:span></text:p>
      <text:p text:style-name="P690"><text:span text:style-name="T691">Nr.<text:s/></text:span><text:a xlink:href="https://www.e-tar.lt/portal/legalAct.html?documentId=TAR.0519A8EC2624" office:target-frame-name="_top" xlink:show="replace"><text:span text:style-name="T692">D1-258</text:span></text:a><text:span text:style-name="T693">, 2012-03-23, Žin., 2012, Nr. 37-1869 (2012-03-29), i. k. 112301MISAK00D1-258</text:span></text:p>
      <text:p text:style-name="Normal"/>
      <text:p text:style-name="P694"><text:span text:style-name="T695">35</text:span><text:span text:style-name="T696">. Pranešimą VMT teritoriniam poskyriui pateikti gali privataus miško savininkas arba jo įgaliotas asmuo, pateikęs notaro patvirtinto įgaliojimo kopiją. Kai mišk</text:span><text:span text:style-name="T697">o savininkas – juridinis asmuo, išduodamą įgaliojimą pasirašo juridinio asmens vadovas ir įgaliojimas patvirtinamas to juridinio asmens antspaudu, jeigu jis antspaudą privalo turėti. Jei žemės sklypas, kuriame numatyta vykdyti Pranešime nurodytus kirtimus,</text:span><text:span text:style-name="T698"><text:s/>valdomas, naudojamas ir juo disponuojama bendrosios nuosavybės teise, VMT teritoriniam poskyriui pateikiamas vienas Pranešimas, pasirašytas visų bendraturčių, arba vienas Pranešimas, pasirašytas vieno bendraturčio, kuris kartu su Pranešimu pateikia visų b</text:span><text:span text:style-name="T699">endraturčių raštiškus sutikimus dėl Pranešime nurodytų miško kirtimų.</text:span><text:s/></text:p>
      <text:p text:style-name="P700">Punkto pakeitimai:</text:p>
      <text:p text:style-name="P701"><text:span text:style-name="T702">Nr.<text:s/></text:span><text:a xlink:href="https://www.e-tar.lt/portal/legalAct.html?documentId=TAR.08D6714C994A" office:target-frame-name="_top" xlink:show="replace"><text:span text:style-name="T703">D1-1039</text:span></text:a><text:span text:style-name="T704">, 2011-12-29, Žin., 2012, Nr. 1-31 (2012-01-04), i. k. 111301MISAK0D1-103</text:span><text:span text:style-name="T705">9</text:span></text:p>
      <text:p text:style-name="P706"><text:span text:style-name="T707">Nr.<text:s/></text:span><text:a xlink:href="https://www.e-tar.lt/portal/legalAct.html?documentId=ec561cc068f911e58e1ab2c84776483b" office:target-frame-name="_top" xlink:show="replace"><text:span text:style-name="T708">D1-695</text:span></text:a><text:span text:style-name="T709">, 2015-10-02, paskelbta TAR 2015-10-02, i. k. 2015-14730</text:span></text:p>
      <text:p text:style-name="Normal"/>
      <text:p text:style-name="P710"><text:span text:style-name="T711">36</text:span><text:span text:style-name="T712">. Gavę Pranešimą, VMT teritorinio poskyrio pareigūnai įvertina jį per 5 darbo<text:s/></text:span><text:span text:style-name="T713">dienas:</text:span></text:p>
      <text:p text:style-name="P714"><text:span text:style-name="T715">36.1</text:span><text:span text:style-name="T716">. jei mišką kirsti numatoma genetiniuose miško medžių draustiniuose, genetiniuose ir sėkliniuose medynuose ar sėklinėse miško medžių plantacijose, VMT teritorinis poskyris apie ilgesnį sprendimo priėmimo terminą valstybinio miško valdytoją in</text:span><text:span text:style-name="T717">formuoja per ALIS arba MKIIS programinę įrangą, o privataus miško savininkas informuojamas pasirašytinai, registruotu laišku arba per ALIS;</text:span></text:p>
      <text:p text:style-name="P718"><text:span text:style-name="T719">36.2</text:span><text:span text:style-name="T720">. jei mišką kirsti numatoma nekilnojamosios kultūros vertybės teritorijoje ar apsaugos nuo fizinio poveikio<text:s/></text:span><text:span text:style-name="T721">pozonyje, VMT teritorinis poskyris papildomai atlieka Aprašo 14 punkte numatytus veiksmus. Apie ilgesnį sprendimo priėmimo terminą valstybinio miško valdytojas informuojamas per ALIS arba MKIIS programinę įrangą, o privataus miško savininkas informuojamas<text:s/></text:span><text:span text:style-name="T722">pasirašytinai, registruotu laišku arba per ALIS;</text:span></text:p>
      <text:p text:style-name="P723"><text:span text:style-name="T724">36.3</text:span><text:span text:style-name="T725">. jei dėl numatomo miško kirtimo VMT teritorinio poskyrio pareigūnai priima neigiamą sprendimą arba vadovaujantis Miško kirtimų taisyklėmis numatomam miško kirtimui taikomi miško kirtimo laiko apribo</text:span><text:span text:style-name="T726">jimai, apie tai valstybinio miško valdytojas informuojamas per ALIS arba MKIIS programinę įrangą, privataus miško savininkas informuojamas pasirašytinai, registruotu laišku arba per ALIS;</text:span></text:p>
      <text:p text:style-name="P727"><text:span text:style-name="T728">36.4</text:span><text:span text:style-name="T729">. jei dėl numatomo miško kirtimo VMT teritorinio poskyrio pa</text:span><text:span text:style-name="T730">reigūnai priima teigiamą sprendimą, apie tai valstybinio miško valdytojas informuojamas per ALIS arba MKIIS programinę įrangą, privataus miško savininkas neinformuojamas, išskyrus atvejus, kai savininkas pageidauja gauti VMT teritorinio poskyrio suderinimą</text:span><text:span text:style-name="T731"><text:s/>raštu arba Pranešimas buvo pateiktas per ALIS.</text:span></text:p>
      <text:p text:style-name="P732">Punkto pakeitimai:</text:p>
      <text:p text:style-name="P733"><text:span text:style-name="T734">Nr.<text:s/></text:span><text:a xlink:href="https://www.e-tar.lt/portal/legalAct.html?documentId=TAR.08D6714C994A" office:target-frame-name="_top" xlink:show="replace"><text:span text:style-name="T735">D1-1039</text:span></text:a><text:span text:style-name="T736">, 2011-12-29, Žin., 2012, Nr. 1-31 (2012-01-04), i. k. 111301MISAK0D1-1039</text:span></text:p>
      <text:p text:style-name="P737"><text:span text:style-name="T738">Nr.<text:s/></text:span><text:a xlink:href="https://www.e-tar.lt/portal/legalAct.html?documentId=TAR.0519A8EC2624" office:target-frame-name="_top" xlink:show="replace"><text:span text:style-name="T739">D1-258</text:span></text:a><text:span text:style-name="T740">, 2012-03-23, Žin., 2012, Nr. 37-1869 (2012-03-29), i. k. 112301MISAK00D1-258</text:span></text:p>
      <text:p text:style-name="P741"><text:span text:style-name="T742">Nr.<text:s/></text:span><text:a xlink:href="https://www.e-tar.lt/portal/legalAct.html?documentId=ec561cc068f911e58e1ab2c84776483b" office:target-frame-name="_top" xlink:show="replace"><text:span text:style-name="T743">D1-</text:span><text:span text:style-name="T744">695</text:span></text:a><text:span text:style-name="T745">, 2015-10-02, paskelbta TAR 2015-10-02, i. k. 2015-14730</text:span></text:p>
      <text:p text:style-name="Normal"/>
      <text:p text:style-name="P746"><text:span text:style-name="T747">37</text:span><text:span text:style-name="T748">. Dėl vėjo ar sniego pažeidimų susidariusių stichinių nelaimių miškuose atvejais valstybinių miškų valdytojai ir privačių miškų savininkai gali vykdyti plynuosius sanitarinius miško kirtimu</text:span><text:span text:style-name="T749">s kertamų biržių sąraše ar Pranešime nurodytu mastu ir sąlygomis apie tai informavę VMT teritorinį poskyrį, kurio kontroliuojamoje teritorijoje yra jų numatyti kirsti miškai, Aprašo 38–41 punktuose nustatyta tvarka.</text:span><text:s/></text:p>
      <text:p text:style-name="P750">Punkto pakeitimai:</text:p>
      <text:p text:style-name="P751"><text:span text:style-name="T752">Nr.<text:s/></text:span><text:a xlink:href="https://www.e-tar.lt/portal/legalAct.html?documentId=TAR.08D6714C994A" office:target-frame-name="_top" xlink:show="replace"><text:span text:style-name="T753">D1-1039</text:span></text:a><text:span text:style-name="T754">, 2011-12-29, Žin., 2012, Nr. 1-31 (2012-01-04), i. k. 111301MISAK0D1-1039</text:span></text:p>
      <text:p text:style-name="P755"><text:span text:style-name="T756">Nr.<text:s/></text:span><text:a xlink:href="https://www.e-tar.lt/portal/legalAct.html?documentId=ec561cc068f911e58e1ab2c84776483b" office:target-frame-name="_top" xlink:show="replace"><text:span text:style-name="T757">D1-695</text:span></text:a><text:span text:style-name="T758">, 2015-10-02, paskelbta TAR 2015-10-02, i. k. 2015-14730</text:span></text:p>
      <text:p text:style-name="Normal"/>
      <text:p text:style-name="P759"><text:span text:style-name="T760">38</text:span><text:span text:style-name="T761">. Privačių miškų savininkai pateikia raštu arba per ALIS Pranešimą apie ketinimą kirsti mišką plynuoju sanitariniu miško kirtimu (toliau – Pranešimas apie plynuosius sanitarinius miško kirtimu</text:span><text:span text:style-name="T762">s) (7 priedas) ir Biržių atrėžimo ir įvertinimo taisyklėse nustatytus biržių atrėžimo ir įvertinimo dokumentus, o valstybinių miškų valdytojai – valdytojo pasirašytą kertamų biržių sąrašą (pagal Aprašo 1 priedo reikalavimus), kuris prilyginamas pranešimui<text:s/></text:span><text:span text:style-name="T763">apie ketinimą kirsti mišką, arba naudojantis MKIIS programine įranga. VMT teritorinis poskyris pranešimą išnagrinėja ne vėliau kaip per 5 darbo dienas (esant Aprašo 13 ar 14 punktuose nurodytoms aplinkybėms – per 10 darbo dienų).</text:span><text:s/></text:p>
      <text:p text:style-name="P764">Punkto pakeitimai:</text:p>
      <text:p text:style-name="P765"><text:span text:style-name="T766">Nr.<text:s/></text:span><text:a xlink:href="https://www.e-tar.lt/portal/legalAct.html?documentId=TAR.08D6714C994A" office:target-frame-name="_top" xlink:show="replace"><text:span text:style-name="T767">D1-1039</text:span></text:a><text:span text:style-name="T768">, 2011-12-29, Žin., 2012, Nr. 1-31 (2012-01-04), i. k. 111301MISAK0D1-1039</text:span></text:p>
      <text:p text:style-name="P769"><text:span text:style-name="T770">Nr.<text:s/></text:span><text:a xlink:href="https://www.e-tar.lt/portal/legalAct.html?documentId=TAR.0519A8EC2624" office:target-frame-name="_top" xlink:show="replace"><text:span text:style-name="T771">D1-258</text:span></text:a><text:span text:style-name="T772">,<text:s/></text:span><text:span text:style-name="T773">2012-03-23, Žin., 2012, Nr. 37-1869 (2012-03-29), i. k. 112301MISAK00D1-258</text:span></text:p>
      <text:p text:style-name="P774"><text:span text:style-name="T775">Nr.<text:s/></text:span><text:a xlink:href="https://www.e-tar.lt/portal/legalAct.html?documentId=ec561cc068f911e58e1ab2c84776483b" office:target-frame-name="_top" xlink:show="replace"><text:span text:style-name="T776">D1-695</text:span></text:a><text:span text:style-name="T777">, 2015-10-02, paskelbta TAR 2015-10-02, i. k. 2015-14730</text:span></text:p>
      <text:p text:style-name="Normal"/>
      <text:p text:style-name="P778"><text:span text:style-name="T779">39</text:span><text:span text:style-name="T780">. Privač</text:span><text:span text:style-name="T781">ių miškų savininkai savo valdoje gali vykdyti Pranešime apie plynuosius sanitarinius miško kirtimus nurodytus miško kirtimus, raštu arba per ALIS suderinę juos su VMT teritoriniu poskyriu arba negavę neigiamo atsakymo per 14 kalendorinių dienų nuo Pranešim</text:span><text:span text:style-name="T782">o apie plynuosius sanitarinius miško kirtimus išsiuntimo, įteikimo ar pateikimo per ALIS VMT teritoriniam poskyriui.</text:span><text:s/></text:p>
      <text:p text:style-name="P783">Punkto pakeitimai:</text:p>
      <text:p text:style-name="P784"><text:span text:style-name="T785">Nr.<text:s/></text:span><text:a xlink:href="https://www.e-tar.lt/portal/legalAct.html?documentId=TAR.08D6714C994A" office:target-frame-name="_top" xlink:show="replace"><text:span text:style-name="T786">D1-1039</text:span></text:a><text:span text:style-name="T787">, 2011-12-29, Žin., 2012,<text:s/></text:span><text:span text:style-name="T788">Nr. 1-31 (2012-01-04), i. k. 111301MISAK0D1-1039</text:span></text:p>
      <text:p text:style-name="P789"><text:span text:style-name="T790">Nr.<text:s/></text:span><text:a xlink:href="https://www.e-tar.lt/portal/legalAct.html?documentId=TAR.0519A8EC2624" office:target-frame-name="_top" xlink:show="replace"><text:span text:style-name="T791">D1-258</text:span></text:a><text:span text:style-name="T792">, 2012-03-23, Žin., 2012, Nr. 37-1869 (2012-03-29), i. k. 112301MISAK00D1-258</text:span></text:p>
      <text:p text:style-name="Normal"/>
      <text:p text:style-name="P793"><text:span text:style-name="T794">40</text:span><text:span text:style-name="T795">. Valstybinių miškų valdytojai</text:span><text:span text:style-name="T796"><text:s/>gali vykdyti kertamų biržių sąraše nurodytus plynuosius sanitarinius miško kirtimus, raštu arba per ALIS ar MKIIS suderinę juos su VMT teritoriniu poskyriu arba negavę neigiamo atsakymo per 5 darbo dienas nuo kertamų biržių sąrašo išsiuntimo, įteikimo ar<text:s/></text:span><text:span text:style-name="T797">pateikimo per ALIS ar MKIIS VMT teritoriniam poskyriui.</text:span><text:s/></text:p>
      <text:p text:style-name="P798">Punkto pakeitimai:</text:p>
      <text:p text:style-name="P799"><text:span text:style-name="T800">Nr.<text:s/></text:span><text:a xlink:href="https://www.e-tar.lt/portal/legalAct.html?documentId=TAR.08D6714C994A" office:target-frame-name="_top" xlink:show="replace"><text:span text:style-name="T801">D1-1039</text:span></text:a><text:span text:style-name="T802">, 2011-12-29, Žin., 2012, Nr. 1-31 (2012-01-04), i. k. 111301MISAK0D1-1039</text:span></text:p>
      <text:p text:style-name="P803"><text:span text:style-name="T804">Nr.<text:s/></text:span><text:a xlink:href="https://www.e-tar.lt/portal/legalAct.html?documentId=TAR.0519A8EC2624" office:target-frame-name="_top" xlink:show="replace"><text:span text:style-name="T805">D1-258</text:span></text:a><text:span text:style-name="T806">, 2012-03-23, Žin., 2012, Nr. 37-1869 (2012-03-29), i. k. 112301MISAK00D1-258</text:span></text:p>
      <text:p text:style-name="P807"><text:span text:style-name="T808">Nr.<text:s/></text:span><text:a xlink:href="https://www.e-tar.lt/portal/legalAct.html?documentId=ec561cc068f911e58e1ab2c84776483b" office:target-frame-name="_top" xlink:show="replace"><text:span text:style-name="T809">D1-695</text:span></text:a><text:span text:style-name="T810">, 2015-10-02, paskelbta TAR 2015-10-02, i. k. 2015-14730</text:span></text:p>
      <text:p text:style-name="Normal"/>
      <text:p text:style-name="P811"><text:span text:style-name="T812">41</text:span><text:span text:style-name="T813">. Pagal Pranešimą ar Pranešimą apie plynuosius sanitarinius miško kirtimus vykdomo miško kirtimo terminas – ne ilgesnis kaip iki gruodžio 31 d.</text:span></text:p>
      <text:p text:style-name="P814">Punkto pakeitimai:</text:p>
      <text:p text:style-name="P815"><text:span text:style-name="T816">Nr.<text:s/></text:span><text:a xlink:href="https://www.e-tar.lt/portal/legalAct.html?documentId=TAR.0519A8EC2624" office:target-frame-name="_top" xlink:show="replace"><text:span text:style-name="T817">D1-258</text:span></text:a><text:span text:style-name="T818">, 2012-03-23, Žin., 2012, Nr. 37-1869 (2012-03-29), i. k. 112301MISAK00D1-258</text:span></text:p>
      <text:p text:style-name="Normal"/>
      <text:p text:style-name="P819"><text:span text:style-name="T820">42</text:span><text:span text:style-name="T821">. Pranešimai ir Pranešimai apie plynuosius sanitarinius miško kirtimus apskaitomi naudojant<text:s/></text:span><text:span text:style-name="T822">MKIIS programinę įrangą ir saugomi VMT teritoriniuose poskyriuose 5 metus.</text:span><text:s/></text:p>
      <text:p text:style-name="P823">Punkto pakeitimai:</text:p>
      <text:p text:style-name="P824"><text:span text:style-name="T825">Nr.<text:s/></text:span><text:a xlink:href="https://www.e-tar.lt/portal/legalAct.html?documentId=TAR.0519A8EC2624" office:target-frame-name="_top" xlink:show="replace"><text:span text:style-name="T826">D1-258</text:span></text:a><text:span text:style-name="T827">, 2012-03-23, Žin., 2012, Nr. 37-1869 (2012-03-29), i. k.<text:s/></text:span><text:span text:style-name="T828">112301MISAK00D1-258</text:span></text:p>
      <text:p text:style-name="P829"><text:span text:style-name="T830">Nr.<text:s/></text:span><text:a xlink:href="https://www.e-tar.lt/portal/legalAct.html?documentId=TAR.420CA066EBA0" office:target-frame-name="_top" xlink:show="replace"><text:span text:style-name="T831">D1-235</text:span></text:a><text:span text:style-name="T832">, 2013-04-05, Žin., 2013, Nr. 39-1922 (2013-04-16), i. k. 113301MISAK00D1-235</text:span></text:p>
      <text:p text:style-name="Normal"/>
      <text:p text:style-name="P833"><text:span text:style-name="T834">43</text:span><text:span text:style-name="T835">. Jei privataus miško savininkas ar valstybinio miško valdy</text:span><text:span text:style-name="T836">tojas, pagal Pranešimą arba kertamų biržių sąrašą vykdydamas retinimo ar einamuosius miško kirtimus, nustato, kad, iškirtus visą Pranešime ar kertamų biržių sąraše nurodytame plote numatytą medžių skaičių ar apytikrį likvidinį medienos tūrį, įskaitant leis</text:span><text:span text:style-name="T837">tiną paklaidą, laikantis Miško kirtimų taisyklių nustatytų reikalavimų būtų galima iškirsti papildomą medžių skaičių ar likvidinį medienos tūrį Pranešime ar kertamų biržių sąraše nurodytame plote, tai privataus miško savininkas ar valstybinio miško valdyto</text:span><text:span text:style-name="T838">jas, norėdamas vykdyti papildomus retinimo ar einamuosius miško kirtimus Pranešime ar kertamų biržių sąraše nurodytame plote, privalo VMT teritoriniam poskyriui Aprašo nustatyta tvarka pateikti naują Pranešimą ar kertamų biržių sąrašą dėl papildomo medžių<text:s/></text:span><text:span text:style-name="T839">skaičiaus ar likvidinio medienos turio tame pačiame plote. Privataus miško savininkas ar valstybinio miško valdytojas turi teisę kirsti naujame Pranešime ar kertamų biržių sąraše numatytą medžių skaičių ar apytikrį likvidinį medienos tūrį tik gavęs VMT ter</text:span><text:span text:style-name="T840">itorinio poskyrio suderinimą raštu arba negavęs neigiamo <text:s/>atsakymo per 5 darbo dienas nuo naujo Pranešimo ar kertamų biržių sąrašo išsiuntimo, įteikimo ar pateikimo per ALIS VMT teritoriniam poskyriui. Pranešime ar kertamų biržių sąraše nurodomo apytikrio<text:s/></text:span><text:span text:style-name="T841">medienos tūrio leistina paklaida nustatoma vadovaujantis Miškotvarkos darbų vykdymo instrukcija.</text:span><text:s/></text:p>
      <text:p text:style-name="P842">Papildyta punktu:</text:p>
      <text:p text:style-name="P843"><text:span text:style-name="T844">Nr.<text:s/></text:span><text:a xlink:href="https://www.e-tar.lt/portal/legalAct.html?documentId=ec561cc068f911e58e1ab2c84776483b" office:target-frame-name="_top" xlink:show="replace"><text:span text:style-name="T845">D1-695</text:span></text:a><text:span text:style-name="T846">, 2015-10-02, paskelbta TAR<text:s/></text:span><text:span text:style-name="T847">2015-10-02, i. k. 2015-14730</text:span></text:p>
      <text:p text:style-name="Normal"/>
      <text:p text:style-name="P848"><text:span text:style-name="T849">VII</text:span><text:span text:style-name="T850">.<text:s/></text:span><text:span text:style-name="T851">BAIGIAMOSIOS NUOSTATOS</text:span></text:p>
      <text:p text:style-name="P852"/>
      <text:p text:style-name="P853"><text:span text:style-name="T854">44</text:span><text:span text:style-name="T855">. Asmenys, pažeidę Aprašo reikalavimus, atsako Lietuvos Respublikos įstatymų nustatyta tvarka.</text:span></text:p>
      <text:p text:style-name="P856">Punkto numeracijos pakeitimas:</text:p>
      <text:p text:style-name="P857"><text:span text:style-name="T858">Nr.<text:s/></text:span><text:a xlink:href="https://www.e-tar.lt/portal/legalAct.html?documentId=ec561cc068f911e58e1ab2c84776483b" office:target-frame-name="_top" xlink:show="replace"><text:span text:style-name="T859">D1-695</text:span></text:a><text:span text:style-name="T860">, 2015-10-02, paskelbta TAR 2015-10-02, i. k. 2015-14730</text:span></text:p>
      <text:p text:style-name="Normal"/>
      <text:p text:style-name="P861"><text:span text:style-name="T862">_________________</text:span></text:p>
      <text:p text:style-name="P863"/>
      <text:p text:style-name="P864"><text:span text:style-name="T868">Leidimų kirsti mišką išdavimo<text:s/></text:span><text:span text:style-name="T869">tvarkos aprašo</text:span></text:p>
      <text:p text:style-name="P870"><text:span text:style-name="T871">1</text:span><text:span text:style-name="T872"><text:s/>priedas</text:span></text:p>
      <text:p text:style-name="P873"/>
      <text:p text:style-name="P874"><text:span text:style-name="T875">(Numatomų iškirsti biržių sąrašo f</text:span><text:span text:style-name="T876">orma)</text:span></text:p>
      <text:p text:style-name="P877"/>
      <text:p text:style-name="P878">__________________________________________________________________</text:p>
      <text:p text:style-name="P879">(miško valdytojo (urėdijos, nacionalinio parko direkcijos pavadinimas)</text:p>
      <text:p text:style-name="P880"/>
      <text:p text:style-name="P881">NUMATOMŲ IŠKIRSTI BIRŽIŲ SĄRAŠAS</text:p>
      <text:p text:style-name="P882"/>
      <text:p text:style-name="P883">________________________</text:p>
      <text:p text:style-name="P884">(dokumento data)</text:p>
      <text:p text:style-name="P885">_____________________________</text:p>
      <text:p text:style-name="P886">(dokumento sudarymo viet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Eilės Nr.</text:p>
            </table:table-cell>
            <table:table-cell table:style-name="TableCell903" table:number-rows-spanned="2">
              <text:p text:style-name="P904">Girininkija</text:p>
            </table:table-cell>
            <table:table-cell table:style-name="TableCell905" table:number-rows-spanned="2">
              <text:p text:style-name="P906">Kirtimų rūšis</text:p>
            </table:table-cell>
            <table:table-cell table:style-name="TableCell907" table:number-rows-spanned="2">
              <text:p text:style-name="P908">Kvartalo Nr.</text:p>
            </table:table-cell>
            <table:table-cell table:style-name="TableCell909" table:number-rows-spanned="2">
              <text:p text:style-name="P910">Taksacinių sklypų Nr.</text:p>
            </table:table-cell>
            <table:table-cell table:style-name="TableCell911" table:number-rows-spanned="2">
              <text:p text:style-name="P912">Miškų grupė</text:p>
            </table:table-cell>
            <table:table-cell table:style-name="TableCell913" table:number-rows-spanned="2">
              <text:p text:style-name="P914">Vyraujanti medžių rūšis</text:p>
            </table:table-cell>
            <table:table-cell table:style-name="TableCell915" table:number-rows-spanned="2">
              <text:p text:style-name="P916">Biržės plotas, ha</text:p>
            </table:table-cell>
            <table:table-cell table:style-name="TableCell917" table:number-columns-spanned="2">
              <text:p text:style-name="P918">Numatomas iškirsti apytikslis medienos tūris, ktm</text:p>
            </table:table-cell>
            <table:covered-table-cell/>
            <table:table-cell table:style-name="TableCell919" table:number-rows-spanned="2">
              <text:p text:style-name="P920">Pastabo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bendras</text:p>
            </table:table-cell>
            <table:table-cell table:style-name="TableCell932">
              <text:p text:style-name="P933">likvidinis</text:p>
            </table:table-cell>
            <table:covered-table-cell>
              <text:p text:style-name="P934"/>
            </table:covered-table-cell>
          </table:table-row>
        </table:table-header-row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Miškų urėdas (nac. parko direktorius)<text:s/><text:tab/><text:s/>(Parašas)</text:p>
            <text:p text:style-name="P1242"/>
            <text:p text:style-name="P1243">A. V.</text:p>
          </table:table-cell>
          <table:table-cell table:style-name="TableCell1244">
            <text:p text:style-name="P1245">(Vardas ir pavardė)</text:p>
          </table:table-cell>
        </table:table-row>
      </table:table>
      <text:p text:style-name="P1246"/>
      <text:p text:style-name="P1247"><text:span text:style-name="T1248">_________________</text:span></text:p>
      <text:p text:style-name="P1249">Leidimų<text:s/>kirsti mišką išdavimo tvarkos aprašo</text:p>
      <text:p text:style-name="P1250">2<text:s/>priedas</text:p>
      <text:p text:style-name="P1251"/>
      <text:p text:style-name="P1252"><text:span text:style-name="T1253">(Nenukirsto valstybinio miško pardavimo sutarties forma)</text:span></text:p>
      <text:p text:style-name="P1254"/>
      <text:p text:style-name="P1255">NENUKIRSTO VALSTYBINIO MIŠKO PARDAVIMO<text:s/></text:p>
      <text:p text:style-name="P1256">SUTARTIS</text:p>
      <text:p text:style-name="P1257">Serija A-Z Nr. 000000</text:p>
      <text:p text:style-name="P1258"/>
      <text:p text:style-name="P1259">Valstybinio miško valdytojas<text:s/><text:tab/>,</text:p>
      <text:p text:style-name="P1260">(juridinio asmens pavadinimas, įmonės kodas)</text:p>
      <text:p text:style-name="P1261">vadovaudamasis Nenukirsto valstybinio miško skyrimo ir pardavimo taisyklėmis,<text:s/></text:p>
      <text:p text:style-name="P1262">pagal leidimą kirsti mišką Nr.<text:s/><text:tab/>,<text:s/></text:p>
      <text:p text:style-name="P1263">išduotą 20... m. ....... d., arba Pranešimą apie ketinimą kirsti mišką Nr. ........, pateiktą 20... m.<text:s/><text:tab/><text:s/>d.,</text:p>
      <text:p text:style-name="P1264">parduoda pirkėjui<text:s/><text:tab/></text:p>
      <text:p text:style-name="P1265">(fizinio<text:s/>asmens – vardas, pavardė, asmens kodas; juridinio asmens – pavadinimas ir įmonės kodas)</text:p>
      <text:p text:style-name="P1266">............................. girininkijoje, iškirsti šį nenukirsto miško kiekį:</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3">
              <text:p text:style-name="P1293">Kv. Nr.</text:p>
            </table:table-cell>
            <table:table-cell table:style-name="TableCell1294" table:number-rows-spanned="3">
              <text:p text:style-name="P1295">Taks. skl. Nr.</text:p>
            </table:table-cell>
            <table:table-cell table:style-name="TableCell1296" table:number-rows-spanned="3">
              <text:p text:style-name="P1297">Miškų grupė</text:p>
            </table:table-cell>
            <table:table-cell table:style-name="TableCell1298" table:number-rows-spanned="3">
              <text:p text:style-name="P1299">Miško kirtimo rūšis</text:p>
            </table:table-cell>
            <table:table-cell table:style-name="TableCell1300" table:number-rows-spanned="3">
              <text:p text:style-name="P1301">Medžių rūšis</text:p>
            </table:table-cell>
            <table:table-cell table:style-name="TableCell1302" table:number-columns-spanned="2">
              <text:p text:style-name="P1303">Medžių skaičius</text:p>
            </table:table-cell>
            <table:covered-table-cell/>
            <table:table-cell table:style-name="TableCell1304" table:number-columns-spanned="6">
              <text:p text:style-name="P1305"><text:span text:style-name="T1306">M</text:span><text:span text:style-name="T1307">edienos tūris, m</text:span><text:span text:style-name="T1308">3</text:span></text:p>
            </table:table-cell>
            <table:covered-table-cell/>
            <table:covered-table-cell/>
            <table:covered-table-cell/>
            <table:covered-table-cell/>
            <table:covered-table-cell/>
            <table:table-cell table:style-name="TableCell1309" table:number-columns-spanned="5">
              <text:p text:style-name="P1310"><text:span text:style-name="T1311">Medienos (nenukirsto miško) kaina, Lt/m</text:span><text:span text:style-name="T1312">3</text:span></text:p>
            </table:table-cell>
            <table:covered-table-cell/>
            <table:covered-table-cell/>
            <table:covered-table-cell/>
            <table:covered-table-cell/>
            <table:table-cell table:style-name="TableCell1313" table:number-rows-spanned="3">
              <text:p text:style-name="P1314"><text:span text:style-name="T1315">Nenukirsto miško</text:span><text:span text:style-name="T1316"><text:s/></text:span><text:span text:style-name="T1317">vertė, Lt</text:span></text:p>
            </table:table-cell>
            <table:table-cell table:style-name="TableCell1318" table:number-rows-spanned="3">
              <text:p text:style-name="P1319">PVM, Lt</text:p>
            </table:table-cell>
            <table:table-cell table:style-name="TableCell1320" table:number-rows-spanned="3">
              <text:p text:style-name="P1321">Mokėjimo suma iš viso, Lt</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able:number-rows-spanned="2">
              <text:p text:style-name="P1329">padarinių</text:p>
            </table:table-cell>
            <table:table-cell table:style-name="TableCell1330" table:number-rows-spanned="2">
              <text:p text:style-name="P1331">malkinių</text:p>
            </table:table-cell>
            <table:table-cell table:style-name="TableCell1332" table:number-columns-spanned="3">
              <text:p text:style-name="P1333">padarinės</text:p>
            </table:table-cell>
            <table:covered-table-cell/>
            <table:covered-table-cell/>
            <table:table-cell table:style-name="TableCell1334" table:number-rows-spanned="2">
              <text:p text:style-name="P1335">malkinės</text:p>
            </table:table-cell>
            <table:table-cell table:style-name="TableCell1336" table:number-rows-spanned="2">
              <text:p text:style-name="P1337">likvidinių šakų, žabų</text:p>
            </table:table-cell>
            <table:table-cell table:style-name="TableCell1338" table:number-rows-spanned="2">
              <text:p text:style-name="P1339">iš viso</text:p>
            </table:table-cell>
            <table:table-cell table:style-name="TableCell1340" table:number-columns-spanned="3">
              <text:p text:style-name="P1341">padarinės</text:p>
            </table:table-cell>
            <table:covered-table-cell/>
            <table:covered-table-cell/>
            <table:table-cell table:style-name="TableCell1342" table:number-rows-spanned="2">
              <text:p text:style-name="P1343">malkinės</text:p>
            </table:table-cell>
            <table:table-cell table:style-name="TableCell1344" table:number-rows-spanned="2">
              <text:p text:style-name="P1345">likvidinių šakų, žabų</text:p>
            </table:table-cell>
            <table:covered-table-cell>
              <text:p text:style-name="P1346"/>
            </table:covered-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stambios</text:p>
            </table:table-cell>
            <table:table-cell table:style-name="TableCell1359">
              <text:p text:style-name="P1360">vidutinės</text:p>
            </table:table-cell>
            <table:table-cell table:style-name="TableCell1361">
              <text:p text:style-name="P1362">smulkios</text:p>
            </table: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stambios</text:p>
            </table:table-cell>
            <table:table-cell table:style-name="TableCell1368">
              <text:p text:style-name="P1369">vidutinės</text:p>
            </table:table-cell>
            <table:table-cell table:style-name="TableCell1370">
              <text:p text:style-name="P1371">smulkio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header-rows>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š viso</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h text:style-name="P1577" text:outline-level="2">X</text:h>
          </table:table-cell>
          <table:table-cell table:style-name="TableCell1578">
            <text:h text:style-name="P1579" text:outline-level="2">X</text:h>
          </table:table-cell>
          <table:table-cell table:style-name="TableCell1580">
            <text:h text:style-name="P1581" text:outline-level="2">X</text:h>
          </table:table-cell>
          <table:table-cell table:style-name="TableCell1582">
            <text:h text:style-name="P1583" text:outline-level="2">X</text:h>
          </table:table-cell>
          <table:table-cell table:style-name="TableCell1584">
            <text:p text:style-name="P1585">X</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Miško iškirtimo terminas<text:s/><text:tab/>,</text:p>
      <text:p text:style-name="P1594">medienos išvežimo terminas<text:s/><text:tab/>,</text:p>
      <text:p text:style-name="P1595">kirtavietės sutvarkymo būdas ir terminas<text:s/><text:tab/>,</text:p>
      <text:p text:style-name="P1596">nekirstina<text:s/><text:tab/></text:p>
      <text:p text:style-name="P1597">Pinigus sumokėjau<text:s/><text:tab/></text:p>
      <text:p text:style-name="P1598">(fizinio asmens – parašas, vardas ir pavardė; juridinio asmens – įgalioto asmens pareigos, parašas, vardas ir pavardė, įmonės antspaudas)</text:p>
      <text:p text:style-name="P1599">Pinigus<text:s/><text:tab/></text:p>
      <text:p text:style-name="P1600">(suma žodžiais)</text:p>
      <text:p text:style-name="P1601">gavau<text:s/><text:tab/></text:p>
      <text:p text:style-name="P1602">(pareigos, parašas, vardas ir pavardė)</text:p>
      <text:p text:style-name="P1603"/>
      <text:p text:style-name="P1604">A.V.</text:p>
      <text:p text:style-name="P1605"/>
      <text:p text:style-name="P1606">Miško iškirtimo terminas pratęstas iki 20... m. ................ .....d.</text:p>
      <text:p text:style-name="P1607">Pagamintos medienos išvežimo terminas pratęstas iki 20... m. ................ .....d.</text:p>
      <text:p text:style-name="P1608">...<text:tab/></text:p>
      <text:p text:style-name="P1609">(terminus pratęsusio pareigūno pareigos, parašas, vardas ir pavardė, data)</text:p>
      <text:p text:style-name="P1610">A. V.</text:p>
      <text:p text:style-name="P1611"/>
      <text:h text:style-name="P1612" text:outline-level="2">MEDIENOS IŠVEŽIMO DUOMENYS</text:h>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2">
              <text:p text:style-name="P1629">Reiso Nr.</text:p>
            </table:table-cell>
            <table:table-cell table:style-name="TableCell1630" table:number-columns-spanned="2">
              <text:p text:style-name="P1631">Išvežimas iš miško</text:p>
            </table:table-cell>
            <table:covered-table-cell/>
            <table:table-cell table:style-name="TableCell1632" table:number-columns-spanned="2">
              <text:p text:style-name="P1633">Transportas</text:p>
            </table:table-cell>
            <table:covered-table-cell/>
            <table:table-cell table:style-name="TableCell1634" table:number-rows-spanned="2">
              <text:p text:style-name="P1635">Vairuotojo vardas, pavardė</text:p>
            </table:table-cell>
            <table:table-cell table:style-name="TableCell1636" table:number-columns-spanned="5">
              <text:p text:style-name="P1637"><text:span text:style-name="T1638">Sortimentai</text:span></text:p>
            </table:table-cell>
            <table:covered-table-cell/>
            <table:covered-table-cell/>
            <table:covered-table-cell/>
            <table:covered-table-cell/>
            <table:table-cell table:style-name="TableCell1639">
              <text:p text:style-name="P1640">Medienos savininko parašas</text:p>
            </table:table-cell>
          </table:table-row>
          <table:table-row table:style-name="TableRow1641">
            <table:covered-table-cell>
              <text:p text:style-name="P1642"/>
            </table:covered-table-cell>
            <table:table-cell table:style-name="TableCell1643">
              <text:p text:style-name="P1644">data</text:p>
            </table:table-cell>
            <table:table-cell table:style-name="TableCell1645">
              <text:p text:style-name="P1646">laikas</text:p>
              <text:p text:style-name="P1647">(val., min.)</text:p>
            </table:table-cell>
            <table:table-cell table:style-name="TableCell1648">
              <text:p text:style-name="P1649">pavadinimas</text:p>
            </table:table-cell>
            <table:table-cell table:style-name="TableCell1650">
              <text:p text:style-name="P1651">valst. Nr.</text:p>
            </table:table-cell>
            <table:covered-table-cell>
              <text:p text:style-name="P1652"/>
            </table:covered-table-cell>
            <table:table-cell table:style-name="TableCell1653">
              <text:p text:style-name="P1654">pavadinimas</text:p>
            </table:table-cell>
            <table:table-cell table:style-name="TableCell1655">
              <text:p text:style-name="P1656">medžių rūšis</text:p>
            </table:table-cell>
            <table:table-cell table:style-name="TableCell1657">
              <text:p text:style-name="P1658">skaičius,<text:s/>vnt.</text:p>
            </table:table-cell>
            <table:table-cell table:style-name="TableCell1659">
              <text:p text:style-name="P1660">ilgis, m</text:p>
            </table:table-cell>
            <table:table-cell table:style-name="TableCell1661">
              <text:p text:style-name="P1662">tūris, ktm.</text:p>
            </table:table-cell>
            <table:table-cell table:style-name="TableCell1663">
              <text:p text:style-name="P1664"/>
            </table:table-cell>
          </table:table-row>
        </table:table-header-rows>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1. Kertant mišką ir išvežant pagamintą medieną, būtina turėti nenukirsto miško pardavimo sutartį.</text:p>
      <text:p text:style-name="P2142">2. Draudžiama vežti pagamintą medieną, nenurodžius medienos išvežimo duomenų.</text:p>
      <text:p text:style-name="P2143">3. Pažeidus miško naudojimo ir medienos išvežimo<text:s/>reikalavimus, atsakote įstatymų nustatyta tvarka.</text:p>
      <text:p text:style-name="P2144"/>
      <text:p text:style-name="P2145"><text:span text:style-name="T2146">Susipažinau<text:s/></text:span><text:span text:style-name="T2147"><text:tab/></text:span></text:p>
      <text:p text:style-name="P2148">(pirkėjo: fizinio asmens – vardas, pavardė, parašas; juridinio asmens – įgalioto asmens pareigos, parašas, vardas ir pavardė, data)</text:p>
      <text:p text:style-name="P2149"/>
      <text:p text:style-name="P2150">_________________</text:p>
      <text:p text:style-name="P2151"/>
      <text:p text:style-name="P2152">Priedo pakeitimai:</text:p>
      <text:p text:style-name="P2153"><text:span text:style-name="T2154">Nr.<text:s/></text:span><text:a xlink:href="https://www.e-tar.lt/portal/legalAct.html?documentId=TAR.0C9A2E6DA0F7" office:target-frame-name="_top" xlink:show="replace"><text:span text:style-name="T2155">D1-143</text:span></text:a><text:span text:style-name="T2156">, 2011-02-18, Žin., 2011, Nr. 22-1090 (2011-02-22), i. k. 111301MISAK00D1-143</text:span></text:p>
      <text:p text:style-name="Normal"/>
      <text:p text:style-name="P2157"/>
      <text:p text:style-name="P2158">Leidimų kirsti mišką išdavimo tvarkos aprašo</text:p>
      <text:p text:style-name="P2159"><text:span text:style-name="T2160">3</text:span><text:span text:style-name="T2161"><text:s/></text:span><text:span text:style-name="T2162">priedas</text:span></text:p>
      <text:p text:style-name="P2163"/>
      <text:p text:style-name="P2164"><text:span text:style-name="T2165">(Leidimo kirsti mišką forma)</text:span></text:p>
      <text:h text:style-name="P2166" text:outline-level="3"/>
      <text:h text:style-name="P2167" text:outline-level="3">_____________________________________________________________</text:h>
      <text:p text:style-name="P2168">(įstaigos, išdavusios leidimą, pavadinimas)</text:p>
      <text:p text:style-name="P2169"/>
      <text:p text:style-name="P2170"/>
      <text:p text:style-name="P2171">LEIDIMAS KIRSTI MIŠKĄ VALSTYBINIŲ MIŠKŲ VALDYTOJUI, NAUDOTOJUI</text:p>
      <text:p text:style-name="P2172">Serija A-Z <text:s/>Nr. 000000</text:p>
      <text:p text:style-name="P2173"/>
      <text:p text:style-name="P2174"/>
      <text:p text:style-name="P2175"><text:span text:style-name="T2176">Privalomi rekvizitai:</text:span><text:span text:style-name="T2177"><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78">ir likvidinis medienos tūris (ktm);<text:s/></text:span><text:span text:style-name="T2179">leidimo galiojimo</text:span><text:span text:style-name="T2180"><text:s/>terminas; ypatingos sąlygos; leidimą išdavusio pareigūno vardas, pavardė, pareigos, parašas ir leidimo išdavimo data; leidimą gavusio asmens vardas, pavardė, pareigos, parašas, leidimo gavimo data.</text:span></text:p>
      <text:p text:style-name="P2181">_<text:tab/></text:p>
      <text:p text:style-name="P2182"/>
      <text:p text:style-name="P2183"/>
      <text:p text:style-name="P2184"><text:span text:style-name="T2185">Leidimo galiojimo</text:span><text:span text:style-name="T2186"><text:s/>terminas pratęstas:<text:s/></text:span></text:p>
      <text:p text:style-name="P2187">...<text:tab/></text:p>
      <text:p text:style-name="P2188">...<text:tab/></text:p>
      <text:p text:style-name="P2189">...<text:tab/></text:p>
      <text:p text:style-name="P2190">...<text:tab/></text:p>
      <text:p text:style-name="P2191">...<text:tab/></text:p>
      <text:p text:style-name="P2192"/>
      <text:p text:style-name="P2193"><text:span text:style-name="T2194">Leidimo galiojimo</text:span><text:span text:style-name="T2195"><text:s/></text:span>terminą pratęsė<text:s/><text:tab/></text:p>
      <text:p text:style-name="P2196">(pareigos, parašas, vardas ir pavardė, data)</text:p>
      <text:p text:style-name="P2197"><text:span text:style-name="T2198">A. V.</text:span></text:p>
      <text:p text:style-name="P2199"/>
      <text:p text:style-name="P2200">_________________</text:p>
      <text:p text:style-name="P2201">Priedo pakeitimai:</text:p>
      <text:p text:style-name="P2202"><text:span text:style-name="T2203">Nr.<text:s/></text:span><text:a xlink:href="https://www.e-tar.lt/portal/legalAct.html?documentId=TAR.AF6D2B3AAED7" office:target-frame-name="_top" xlink:show="replace"><text:span text:style-name="T2204">D1-916</text:span></text:a><text:span text:style-name="T2205">, 2011-11-28, Žin., 2011, Nr. 150-7084 (2011-12-08), i. k. 111301MISAK00D1-916</text:span></text:p>
      <text:p text:style-name="Normal"/>
      <text:p text:style-name="P2206"/>
      <text:p text:style-name="P2210"><text:span text:style-name="T2211">Leidimų kirsti mišką išdavimo<text:s/></text:span></text:p>
      <text:p text:style-name="P2212"><text:span text:style-name="T2213">tvarkos aprašo</text:span></text:p>
      <text:p text:style-name="P2214"><text:span text:style-name="T2215">4</text:span><text:span text:style-name="T2216"><text:s/>priedas</text:span></text:p>
      <text:p text:style-name="P2217"><text:span text:style-name="T2218"> </text:span></text:p>
      <text:p text:style-name="P2219"><text:span text:style-name="T2220">LEIDIMUS KIRSTI MIŠKĄ IŠDUODANČIŲ VALSTYBINĖS MIŠKŲ TARNYBOS MIŠKŲ KONTROLĖS SKYRIAUS TERITORINIŲ POSKYRIŲ KODŲ SĄRAŠAS</text:span></text:p>
      <text:p text:style-name="P2221"> </text:p>
      <text:p text:style-name="P2222"/>
      <text:p text:style-name="Normal"><text:span text:style-name="T2223">Alytaus teritorinis poskyris</text:span><text:span text:style-name="T2224">                                        1K</text:span></text:p>
      <text:p text:style-name="Normal"><text:span text:style-name="T2225">Kontroliuojamos teritorijos:</text:span></text:p>
      <text:p text:style-name="Normal"><text:span text:style-name="T2226">Druskininkų                    </text:span><text:span text:style-name="T2227">                                             1K-01</text:span></text:p>
      <text:p text:style-name="Normal"><text:span text:style-name="T2228">Lazdijų                                                                         1K-03</text:span></text:p>
      <text:p text:style-name="Normal"><text:span text:style-name="T2229">Varėnos                                                                        1K-04</text:span></text:p>
      <text:p text:style-name="P2230"><text:span text:style-name="T2231">Alytaus                           </text:span><text:span text:style-name="T2232">                                              1K-05</text:span></text:p>
      <text:p text:style-name="Normal"><text:span text:style-name="T2233">Prienų                                                                         <text:s text:c="2"/>1K-06</text:span></text:p>
      <text:p text:style-name="P2234">Marijampolės                                                               1K-07</text:p>
      <text:p text:style-name="P2235"><text:span text:style-name="T2236">Vilkaviškio</text:span><text:span text:style-name="T2237"><text:tab/>1K-08</text:span></text:p>
      <text:p text:style-name="Normal"><text:span text:style-name="T2238"> </text:span></text:p>
      <text:p text:style-name="Normal"><text:span text:style-name="T2239">Kauno teritorini</text:span><text:span text:style-name="T2240">s poskyris</text:span><text:span text:style-name="T2241">                                          2K</text:span></text:p>
      <text:p text:style-name="Normal"><text:span text:style-name="T2242">Kontroliuojamos teritorijos:</text:span></text:p>
      <text:p text:style-name="Normal"><text:span text:style-name="T2243">Jonavos                                                                          2K-01</text:span></text:p>
      <text:p text:style-name="Normal"><text:span text:style-name="T2244">Ukmergės                                                                      2K-02</text:span></text:p>
      <text:p text:style-name="Normal"><text:span text:style-name="T2245">Kaišiadorių                                                                    2K-03</text:span></text:p>
      <text:p text:style-name="Normal"><text:span text:style-name="T2246">Kauno                                                                            2K-04</text:span></text:p>
      <text:p text:style-name="Normal"><text:span text:style-name="T2247">Kėdainių                                                                       <text:s/>2K-0</text:span><text:span text:style-name="T2248">5</text:span></text:p>
      <text:p text:style-name="Normal"><text:span text:style-name="T2249">Raseinių                                                                        <text:s/>2K-06</text:span></text:p>
      <text:p text:style-name="P2250"><text:span text:style-name="T2251">Kelmės                                                                        <text:s text:c="3"/>2K-07</text:span></text:p>
      <text:p text:style-name="P2252">Jurbarko                                                                       <text:s/><text:s/>2K-08</text:p>
      <text:p text:style-name="P2253"><text:span text:style-name="T2254">Šakių</text:span><text:span text:style-name="T2255"><text:tab/><text:s text:c="24"/>2K-09</text:span></text:p>
      <text:p text:style-name="Normal"><text:span text:style-name="T2256"> </text:span></text:p>
      <text:p text:style-name="Normal"><text:span text:style-name="T2257">Klaipėdos teritorinis poskyris</text:span><text:span text:style-name="T2258">                                    3K</text:span></text:p>
      <text:p text:style-name="Normal"><text:span text:style-name="T2259">Kontroliuojamos teritorijos:</text:span></text:p>
      <text:p text:style-name="Normal"><text:span text:style-name="T2260">Klaipėdos                                                                       3K-01</text:span></text:p>
      <text:p text:style-name="Normal"><text:span text:style-name="T2261">Kretingos                  </text:span><text:span text:style-name="T2262">                                                    <text:s/>3K-02</text:span></text:p>
      <text:p text:style-name="Normal"><text:span text:style-name="T2263">Skuodo                                                                           3K-03</text:span></text:p>
      <text:p text:style-name="Normal"><text:span text:style-name="T2264">Šilalės                                                                            3K-04</text:span></text:p>
      <text:p text:style-name="Normal"><text:span text:style-name="T2265">Šilutės              </text:span><text:span text:style-name="T2266">                                                              3K-05</text:span></text:p>
      <text:p text:style-name="Normal"><text:span text:style-name="T2267">Plungės                                                                          3K-06</text:span></text:p>
      <text:p text:style-name="P2268"><text:span text:style-name="T2269">Telšių                                                                             3K-07</text:span></text:p>
      <text:p text:style-name="P2270"><text:span text:style-name="T2271">Mažeikių                                                                        3K-08</text:span></text:p>
      <text:p text:style-name="P2272"><text:span text:style-name="T2273">Tauragės                                                                        3K-09</text:span></text:p>
      <text:p text:style-name="Normal"><text:span text:style-name="T2274">   </text:span></text:p>
      <text:p text:style-name="Normal"><text:span text:style-name="T2275">Panevėžio teritorinis poskyris</text:span><text:span text:style-name="T2276">                                    5K</text:span></text:p>
      <text:p text:style-name="Normal"><text:span text:style-name="T2277">Kontroliuoj</text:span><text:span text:style-name="T2278">amos teritorijos:</text:span></text:p>
      <text:p text:style-name="Normal"><text:span text:style-name="T2279">Biržų                                                                              5K-01</text:span></text:p>
      <text:p text:style-name="Normal"><text:span text:style-name="T2280">Kupiškio                                                                        5K-02</text:span></text:p>
      <text:p text:style-name="Normal"><text:span text:style-name="T2281">Panevėžio                                                      </text:span><text:span text:style-name="T2282">                5K-03</text:span></text:p>
      <text:p text:style-name="Normal"><text:span text:style-name="T2283">Rokiškio                                                                        5K-04</text:span></text:p>
      <text:p text:style-name="Normal"><text:span text:style-name="T2284">Pasvalio                                                                         5K-05</text:span></text:p>
      <text:p text:style-name="Normal"><text:span text:style-name="T2285">Pakruojo                                                                        5K-06</text:span></text:p>
      <text:p text:style-name="Normal"><text:span text:style-name="T2286">Radviliškio                                                                    5K-07</text:span></text:p>
      <text:p text:style-name="Normal"><text:span text:style-name="T2287">Kuršėnų                                                                         5K-08</text:span></text:p>
      <text:p text:style-name="Normal"><text:span text:style-name="T2288">Šiaulių                                                                          <text:s/>5K-09</text:span></text:p>
      <text:p text:style-name="Normal"><text:span text:style-name="T2289">Akmenės                                                                       5K-10</text:span></text:p>
      <text:p text:style-name="Normal"><text:span text:style-name="T2290">Joniškio                                                                  <text:s text:c="4"/>   5K</text:span><text:span text:style-name="T2291">-11</text:span></text:p>
      <text:p text:style-name="Normal"><text:span text:style-name="T2292">  </text:span></text:p>
      <text:p text:style-name="Normal"><text:span text:style-name="T2293">Utenos teritorinis poskyris</text:span><text:span text:style-name="T2294">                                          7K</text:span></text:p>
      <text:p text:style-name="Normal"><text:span text:style-name="T2295">Kontroliuojamos teritorijos:</text:span></text:p>
      <text:p text:style-name="Normal"><text:span text:style-name="T2296">Anykščių                                                                       7K-01</text:span></text:p>
      <text:p text:style-name="Normal"><text:span text:style-name="T2297">Ignalinos                                                      </text:span><text:span text:style-name="T2298">                 7K-02</text:span></text:p>
      <text:p text:style-name="Normal"><text:span text:style-name="T2299">Molėtų                                                                           7K-03</text:span></text:p>
      <text:p text:style-name="Normal"><text:span text:style-name="T2300">Utenos                                                                           7K-04</text:span></text:p>
      <text:p text:style-name="Normal"><text:span text:style-name="T2301">Zarasų                                                     </text:span><text:span text:style-name="T2302">                      7K-05</text:span></text:p>
      <text:p text:style-name="Normal"><text:span text:style-name="T2303"> </text:span></text:p>
      <text:p text:style-name="Normal"><text:span text:style-name="T2304">Vilniaus teritorinis poskyris</text:span><text:span text:style-name="T2305">                                       8K</text:span></text:p>
      <text:p text:style-name="Normal"><text:span text:style-name="T2306">Kontroliuojamos teritorijos:</text:span></text:p>
      <text:p text:style-name="Normal"><text:span text:style-name="T2307">Elektrėnų                                                                       8K-01</text:span></text:p>
      <text:p text:style-name="Normal"><text:span text:style-name="T2308">Širvintų                                </text:span><text:span text:style-name="T2309">                                         8K-02</text:span></text:p>
      <text:p text:style-name="Normal"><text:span text:style-name="T2310">Švenčionių                                                                    8K-03</text:span></text:p>
      <text:p text:style-name="Normal"><text:span text:style-name="T2311">Trakų                                                                             8K-04</text:span></text:p>
      <text:p text:style-name="Normal"><text:span text:style-name="T2312">Vilniaus                             </text:span><text:span text:style-name="T2313">                                            8K-05</text:span></text:p>
      <text:p text:style-name="Normal"><text:span text:style-name="T2314">Pabradės                                                                        8K-06</text:span></text:p>
      <text:p text:style-name="Normal"><text:span text:style-name="T2315">Nemenčinės                                                                   8K-07</text:span></text:p>
      <text:p text:style-name="P2316"><text:span text:style-name="T2317">Šalčininkų </text:span><text:span text:style-name="T2318"><text:tab/><text:s text:c="23"/>8K</text:span><text:span text:style-name="T2319">-08</text:span></text:p>
      <text:p text:style-name="Normal"><text:span text:style-name="T2320"> </text:span></text:p>
      <text:p text:style-name="P2321"><text:span text:style-name="T2322">_________________</text:span></text:p>
      <text:p text:style-name="P2323">Priedo pakeitimai:</text:p>
      <text:p text:style-name="P2324"><text:span text:style-name="T2325">Nr.<text:s/></text:span><text:a xlink:href="https://www.e-tar.lt/portal/legalAct.html?documentId=TAR.08D6714C994A" office:target-frame-name="_top" xlink:show="replace"><text:span text:style-name="T2326">D1-1039</text:span></text:a><text:span text:style-name="T2327">, 2011-12-29, Žin., 2012, Nr. 1-31 (2012-01-04), i. k. 111301MISAK0D1-1039</text:span></text:p>
      <text:p text:style-name="P2328"><text:span text:style-name="T2329">Nr.<text:s/></text:span><text:a xlink:href="https://www.e-tar.lt/portal/legalAct.html?documentId=TAR.0519A8EC2624" office:target-frame-name="_top" xlink:show="replace"><text:span text:style-name="T2330">D1-258</text:span></text:a><text:span text:style-name="T2331">, 2012-03-23, Žin., 2012, Nr. 37-1869 (2012-03-29), i. k. 112301MISAK00D1-258</text:span></text:p>
      <text:p text:style-name="P2332"><text:span text:style-name="T2333">Nr.<text:s/></text:span><text:a xlink:href="https://www.e-tar.lt/portal/legalAct.html?documentId=39f6d9e02bb611e69c3d99cd9039168e" office:target-frame-name="_top" xlink:show="replace"><text:span text:style-name="T2334">D1-410</text:span></text:a><text:span text:style-name="T2335">, 2016-06-03, paskelbta TAR 2016-06-06, i. k. 2016-15090</text:span></text:p>
      <text:p text:style-name="Normal"/>
      <text:p text:style-name="P2336"/>
      <text:p text:style-name="P2337">Leidimų kirsti mišką išdavimo tvarkos<text:s/></text:p>
      <text:p text:style-name="P2338">aprašo</text:p>
      <text:p text:style-name="P2339">5<text:s/>priedas</text:p>
      <text:p text:style-name="P2340"/>
      <text:p text:style-name="P2341"><text:span text:style-name="T2342">(Leidimo kirsti mišką privataus miško savininkui forma)</text:span></text:p>
      <text:p text:style-name="P2343"/>
      <text:p text:style-name="P2344">________________________________________________________________</text:p>
      <text:p text:style-name="P2345">(leidimą išdavusios įstaigos pavadinimas)</text:p>
      <text:p text:style-name="P2346"/>
      <text:p text:style-name="P2347"/>
      <text:p text:style-name="P2348">LEIDIMAS KIRSTI MIŠKĄ PRIVATAUS MIŠKO SAVININKUI</text:p>
      <text:p text:style-name="P2349">Serija A-Z Nr. 000000</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text:span text:style-name="T2363">Leidimo galiojimo</text:span><text:span text:style-name="T2364"><text:s/>terminas pratęstas iki 20....m. ..........................d.</text:span></text:p>
      <text:p text:style-name="P2365"><text:span text:style-name="T2366">Leidimo galiojimo</text:span><text:span text:style-name="T2367"><text:s/>terminą</text:span><text:span text:style-name="T2368"><text:s/>pratęsė<text:s/></text:span><text:span text:style-name="T2369"><text:tab/></text:span></text:p>
      <text:p text:style-name="P2370">(pareigos, parašas, vardas ir pavardė, data)</text:p>
      <text:p text:style-name="P2371"/>
      <text:p text:style-name="P2372">A. V.</text:p>
      <text:p text:style-name="P2373"/>
      <text:p text:style-name="P2374"><text:span text:style-name="T2375">Privalomi rekvizitai:</text:span><text:span text:style-name="T2376"><text:s/>leidimo įsigaliojimo data; miško savininko (pretendento) fizinio asmens vardas, pavardė, asmens kodas ir adresas arba juridinio asmens pavadinimas, įmonės kodas ir adresas; leidimo išdavimo pagrindas; miško valdos adresas;<text:s/></text:span><text:span text:style-name="T2377">miško valdos kadastrinis numeris</text:span><text:span text:style-name="T2378">;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79">ejus metus po jų atsiradimo. Atliekant medienos ruošos darbus turi būti tausojami miško keliai, sausinimo sistemos ir kiti technologiniai įrenginiai.<text:s/></text:span><text:span text:style-name="T2380">Medienos sandėliavimas kelių apsaugos zonose turi būti suderintas su kelio ir žemės savininkais (valdytoja</text:span><text:span text:style-name="T2381">is)</text:span><text:span text:style-name="T2382">“;<text:s/></text:span><text:span text:style-name="T2383">leidimo galiojimo</text:span><text:span text:style-name="T2384"><text:s/>terminas; ypatingos sąlygos; leidimą išdavusio pareigūno pareigos, parašas, vardas, pavardė ir leidimo išdavimo data;<text:s/></text:span><text:span text:style-name="T2385">Leidimą gavusio asmens parašas, vardas, pavardė.</text:span></text:p>
      <text:p text:style-name="P2386">_________________</text:p>
      <text:p text:style-name="P2387">Priedo pakeitimai:</text:p>
      <text:p text:style-name="P2388"><text:span text:style-name="T2389">Nr.<text:s/></text:span><text:a xlink:href="https://www.e-tar.lt/portal/legalAct.html?documentId=TAR.AF6D2B3AAED7" office:target-frame-name="_top" xlink:show="replace"><text:span text:style-name="T2390">D1-916</text:span></text:a><text:span text:style-name="T2391">, 2011-11-28, Žin., 2011, Nr. 150-7084 (2011-12-08), i. k. 111301MISAK00D1-916</text:span></text:p>
      <text:p text:style-name="P2392"><text:span text:style-name="T2393">Nr.<text:s/></text:span><text:a xlink:href="https://www.e-tar.lt/portal/legalAct.html?documentId=TAR.420CA066EBA0" office:target-frame-name="_top" xlink:show="replace"><text:span text:style-name="T2394">D1-235</text:span></text:a><text:span text:style-name="T2395">, 2013-04-05, Žin.,</text:span><text:span text:style-name="T2396"><text:s/>2013, Nr. 39-1922 (2013-04-16), i. k. 113301MISAK00D1-235</text:span></text:p>
      <text:p text:style-name="Normal"/>
      <text:p text:style-name="P2397"><text:span text:style-name="T2398">Leidimų kirsti mišką išdavimo tvarkos aprašo</text:span></text:p>
      <text:p text:style-name="P2399"><text:span text:style-name="T2400">6</text:span><text:span text:style-name="T2401"><text:s/>priedas</text:span></text:p>
      <text:p text:style-name="P2402"/>
      <text:p text:style-name="P2403"><text:span text:style-name="T2404">(Pranešimo apie ketinimą kirsti mišką forma)</text:span></text:p>
      <text:p text:style-name="P2405"/>
      <text:p text:style-name="P2406">___________________________________________________________________________</text:p>
      <text:p text:style-name="P2407">(privataus<text:s/>miško savininko fizinio asmens vardas ir pavardė arba juridinio asmens pavadinimas ir įmonės kodas)</text:p>
      <text:p text:style-name="P2408">___________________________________________________________________________</text:p>
      <text:p text:style-name="P2409"><text:span text:style-name="T2410">(privataus miško savininko arba jo įgalioto asmens adresas, telefono numeris, el</text:span><text:span text:style-name="T2411">ektroninio pašto adresas)</text:span></text:p>
      <text:p text:style-name="P2412"/>
      <text:p text:style-name="P2413"><text:span text:style-name="T2414">Valstybinės miškų tarnybos Miškų kontrolės skyriaus</text:span><text:span text:style-name="T2415">_________________<text:s/></text:span><text:span text:style-name="T2416">teritoriniam poskyriui</text:span></text:p>
      <text:p text:style-name="P2417"/>
      <text:p text:style-name="P2418">PRANEŠIMAS APIE KETINIMĄ KIRSTI MIŠKĄ</text:p>
      <text:p text:style-name="P2419">__________</text:p>
      <text:p text:style-name="P2420">(data)</text:p>
      <text:p text:style-name="P2421"/>
      <table:table table:style-name="Table2422">
        <table:table-columns>
          <table:table-column table:style-name="TableColumn2423"/>
        </table:table-columns>
        <table:table-header-rows>
          <table:table-row table:style-name="TableRow2424">
            <table:table-cell table:style-name="TableCell2425">
              <text:p text:style-name="P2426"><text:span text:style-name="T2427">Žemės sklypų</text:span><text:span text:style-name="T2428">, kuriuose numatyti kirtimai, adresai (sklypo kadastrinis numeris,<text:s/></text:span><text:span text:style-name="T2429">rajonas, seniūnija, kaimas;<text:s/></text:span><text:span text:style-name="T2430">jeigu yra žinoma –</text:span><text:span text:style-name="T2431"><text:s/>girininkija, kvartalas, sklypo numeris</text:span><text:span text:style-name="T2432">)</text:span></text:p>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header-rows>
      </table:table>
      <text:p text:style-name="P2439"/>
      <text:p text:style-name="P2440">Pranešu, kad man nuosavybės teise priklausančiuose žemės sklypuose einamaisiais metais planuoju vykdyti šiuos miško kirtimu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Kirtimų rūšis</text:p>
              <text:p text:style-name="P2450"><text:span text:style-name="T2451">(pagal Privačių miškų<text:s/></text:span><text:span text:style-name="T2452">tvarkymo ir naudojimo nuostatų</text:span><text:span text:style-name="T2453"><text:s/></text:span><text:span text:style-name="T2454">20-21 punktus)</text:span></text:p>
            </table:table-cell>
            <table:table-cell table:style-name="TableCell2455">
              <text:p text:style-name="P2456">Kirstinų medžių rūšys</text:p>
            </table:table-cell>
            <table:table-cell table:style-name="TableCell2457">
              <text:p text:style-name="P2458">Kirstinų medžių skaičius</text:p>
            </table:table-cell>
            <table:table-cell table:style-name="TableCell2459">
              <text:p text:style-name="P2460">Numatomas iškirsti apytikris likvidinis medienos tūris, ktm</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header-rows>
      </table:table>
      <text:p text:style-name="P2479"/>
      <text:p text:style-name="P2480">Vykdydamas šiame pranešime nurodytus kirtimus, įsipareigoju laikytis Miško kirtimų<text:s/>taisyklių, patvirtintų Lietuvos Respublikos aplinkos ministro 2010 m. sausio 27 d. įsakymu Nr. D1-79 „Dėl Miško kirtimų taisyklių patvirtinimo“.</text:p>
      <text:p text:style-name="P2481">PRIDEDAMA:</text:p>
      <text:p text:style-name="P2482">1. Notaro patvirtinto įgaliojimo kopija, ______ lapas (-ai).*</text:p>
      <text:p text:style-name="P2483">2. Bendraturčių sutikimas dėl kirtimų,<text:s/>______lapas (-ai).**</text:p>
      <text:p text:style-name="P2484">3.<text:s/><text:tab/></text:p>
      <text:p text:style-name="P2485"/>
      <text:p text:style-name="P2486"><text:span text:style-name="T2487">Miško savininko arba jo įgalioto asmens</text:span><text:span text:style-name="T2488">***</text:span><text:span text:style-name="T2489"><text:s/>parašas</text:span></text:p>
      <text:p text:style-name="P2490"><text:tab/></text:p>
      <text:p text:style-name="P2491"/>
      <text:p text:style-name="P2492"><text:span text:style-name="T2493">* Notaro patvirtinto įgaliojimo kopija pridedama, kai pranešimą pateikia miško savininko įgaliotas asmuo.</text:span><text:span text:style-name="T2494"><text:s/></text:span></text:p>
      <text:p text:style-name="P2495">** Bendraturčių raštiškas sutikimas dėl pranešime nurodytų kirtimų<text:s/>pateikiamas, jei žemės sklypas, kuriame numatyta kirsti mišką, valdomas, naudojamas ir juo disponuojama bendrosios nuosavybės teise.</text:p>
      <text:p text:style-name="P2496"><text:span text:style-name="T2497">***<text:s/></text:span><text:span text:style-name="T2498">Jei pranešimą pateikia miško savininko įgaliotas asmuo, nurodoma įgalioto asmens vardas ir pavardė.</text:span></text:p>
      <text:p text:style-name="P2499"><text:span text:style-name="T2500">______________</text:span></text:p>
      <text:p text:style-name="P2501">Priedo pakeitimai:</text:p>
      <text:p text:style-name="P2502"><text:span text:style-name="T2503">Nr.<text:s/></text:span><text:a xlink:href="https://www.e-tar.lt/portal/legalAct.html?documentId=TAR.08D6714C994A" office:target-frame-name="_top" xlink:show="replace"><text:span text:style-name="T2504">D1-1039</text:span></text:a><text:span text:style-name="T2505">, 2011-12-29, Žin., 2012, Nr. 1-31 (2012-01-04), i. k. 111301MISAK0D1-1039</text:span></text:p>
      <text:p text:style-name="P2506"><text:span text:style-name="T2507">Nr.<text:s/></text:span><text:a xlink:href="https://www.e-tar.lt/portal/legalAct.html?documentId=TAR.420CA066EBA0" office:target-frame-name="_top" xlink:show="replace"><text:span text:style-name="T2508">D1-235</text:span></text:a><text:span text:style-name="T2509">, 2013-04-05, Žin., 2013, Nr. 39-1922 (2013-04-16), i. k. 113301MISAK00D1-235</text:span></text:p>
      <text:p text:style-name="P2510"><text:span text:style-name="T2511">Nr.<text:s/></text:span><text:a xlink:href="https://www.e-tar.lt/portal/legalAct.html?documentId=ec561cc068f911e58e1ab2c84776483b" office:target-frame-name="_top" xlink:show="replace"><text:span text:style-name="T2512">D1-695</text:span></text:a><text:span text:style-name="T2513">, 2015-10-02, paskelbta TAR 2015-10-02, i. k. 2015-14730</text:span></text:p>
      <text:p text:style-name="Normal"/>
      <text:p text:style-name="P2514"><text:span text:style-name="T2515">Leidimų kirsti mišką išdavimo tvarkos aprašo</text:span></text:p>
      <text:p text:style-name="P2516"><text:span text:style-name="T2517">7</text:span><text:span text:style-name="T2518"><text:s/>priedas</text:span></text:p>
      <text:p text:style-name="P2519"/>
      <text:p text:style-name="P2520"><text:span text:style-name="T2521">(Pranešimo apie ketinimą kirsti mišką forma)</text:span></text:p>
      <text:p text:style-name="P2522"/>
      <text:p text:style-name="P2523">___________________________________________________________________________</text:p>
      <text:p text:style-name="P2524">(privataus miško savininko fizinio asmens vardas ir pavardė arba juridinio asmens pavadinimas ir įmonės kodas)</text:p>
      <text:p text:style-name="P2525">___________________________________________________________________________</text:p>
      <text:p text:style-name="P2526">(privataus miško savininko arba jo įgalioto asmens adresas, telefono numeris, elektroninio pašto adresas)</text:p>
      <text:p text:style-name="P2527"/>
      <text:p text:style-name="P2528"><text:span text:style-name="T2529">Valstybinės miškų tarnybos Miškų kontrolės skyriaus</text:span><text:span text:style-name="T2530">_________________<text:s/></text:span><text:span text:style-name="T2531">teritoriniam poskyriui</text:span></text:p>
      <text:p text:style-name="P2532"/>
      <text:p text:style-name="P2533"><text:span text:style-name="T2534">PRANEŠIMAS APIE KETINIMĄ KIRSTI MIŠKĄ PLYNUOJU SA</text:span><text:span text:style-name="T2535">NITARINIU MIŠKO KIRTIMU</text:span></text:p>
      <text:p text:style-name="P2536">_________</text:p>
      <text:p text:style-name="P2537">(data)</text:p>
      <text:p text:style-name="P2538"/>
      <table:table table:style-name="Table2539">
        <table:table-columns>
          <table:table-column table:style-name="TableColumn2540"/>
        </table:table-columns>
        <table:table-header-rows>
          <table:table-row table:style-name="TableRow2541">
            <table:table-cell table:style-name="TableCell2542">
              <text:p text:style-name="P2543"><text:span text:style-name="T2544">Žemės sklypų, kuriuose numatyti kirtimai, adresai (sklypo kadastrinis numeris, rajonas, seniūnija, kaimas;<text:s/></text:span><text:span text:style-name="T2545">jei žinoma, girininkija, kvartalas, sklypo numeris</text:span><text:span text:style-name="T2546">)</text:span></text:p>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header-rows>
      </table:table>
      <text:p text:style-name="P2553"/>
      <text:p text:style-name="P2554">Pranešu, kad man nuosavybės teise<text:s/>priklausančiuose žemės sklypuose einamaisiais metais planuoju vykdyti šiuos plynuosius sanitarinius miško kirtimus:</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Kvartalo</text:p>
              <text:p text:style-name="P2564">Nr.</text:p>
            </table:table-cell>
            <table:table-cell table:style-name="TableCell2565">
              <text:p text:style-name="P2566">Sklypo</text:p>
              <text:p text:style-name="P2567">Nr.</text:p>
            </table:table-cell>
            <table:table-cell table:style-name="TableCell2568">
              <text:p text:style-name="P2569">Plotas,</text:p>
              <text:p text:style-name="P2570">ha</text:p>
            </table:table-cell>
            <table:table-cell table:style-name="TableCell2571">
              <text:p text:style-name="P2572">Numatomas iškirsti apytikris likvidinis medienos tūris, ktm</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header-rows>
      </table:table>
      <text:p text:style-name="P2591"/>
      <text:p text:style-name="P2592">Vykdydamas šiame pranešime<text:s/>nurodytus kirtimus, įsipareigoju laikytis Miško kirtimų taisyklių, patvirtintų Lietuvos Respublikos aplinkos ministro 2010 m. sausio 27 d. įsakymu Nr. D1-79 „Dėl Miško kirtimų taisyklių patvirtinimo“.</text:p>
      <text:p text:style-name="P2593">PRIDEDAMA:</text:p>
      <text:p text:style-name="P2594">1. Biržės (-ių) brėžinys (-iai),______ lapas<text:s/>(-ai).</text:p>
      <text:p text:style-name="P2595">2. Notaro patvirtinto įgaliojimo kopija, ______ lapas (-ai).*</text:p>
      <text:p text:style-name="P2596">3. Bendraturčių sutikimas dėl kirtimų, ______lapas (-ai).**</text:p>
      <text:p text:style-name="P2597">4.<text:s/><text:tab/></text:p>
      <text:p text:style-name="P2598"/>
      <text:p text:style-name="P2599">Miško savininko arba jo įgalioto asmens*** parašas</text:p>
      <text:p text:style-name="P2600"><text:tab/></text:p>
      <text:p text:style-name="P2601"/>
      <text:p text:style-name="P2602"><text:span text:style-name="T2603">* Notaro patvirtinto įgaliojimo kopija pridedama, kai pranešimą<text:s/></text:span><text:span text:style-name="T2604">pateikia miško savininko įgaliotas asmuo.</text:span><text:span text:style-name="T2605"><text:s/></text:span></text:p>
      <text:p text:style-name="P2606">** Bendraturčių raštiškas sutikimas dėl pranešime nurodytų kirtimų pateikiamas, jei žemės sklypas, kuriame numatyta kirsti mišką, valdomas, naudojamas ir juo disponuojama bendrosios nuosavybės teise.</text:p>
      <text:p text:style-name="P2607"><text:span text:style-name="T2608">***<text:s/></text:span><text:span text:style-name="T2609">Jei prane</text:span><text:span text:style-name="T2610">šimą pateikia miško savininko įgaliotas asmuo, nurodoma įgalioto asmens vardas ir pavardė.</text:span></text:p>
      <text:p text:style-name="P2611"><text:span text:style-name="T2612">______________</text:span></text:p>
      <text:p text:style-name="P2613">Priedo pakeitimai:</text:p>
      <text:p text:style-name="P2614"><text:span text:style-name="T2615">Nr.<text:s/></text:span><text:a xlink:href="https://www.e-tar.lt/portal/legalAct.html?documentId=ec561cc068f911e58e1ab2c84776483b" office:target-frame-name="_top" xlink:show="replace"><text:span text:style-name="T2616">D1-695</text:span></text:a><text:span text:style-name="T2617">, 2015-10-02, paskelbta</text:span><text:span text:style-name="T2618"><text:s/>TAR 2015-10-02, i. k. 2015-14730</text:span></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aplinkos ministerija, Įsakymas</text:span></text:p>
      <text:p text:style-name="P2628"><text:span text:style-name="T2629">Nr.<text:s/></text:span><text:a xlink:href="https://www.e-tar.lt/portal/legalAct.html?documentId=TAR.0C9A2E6DA0F7" office:target-frame-name="_top" xlink:show="replace"><text:span text:style-name="T2630">D1-143</text:span></text:a><text:span text:style-name="T2631">, 2011-02-18, Žin., 2011, Nr. 22-1090 (2011-02-22), i. k.<text:s/></text:span><text:span text:style-name="T2632">111301MISAK00D1-143</text:span></text:p>
      <text:p text:style-name="P2633"><text:span text:style-name="T2634">Dėl Lietuvos Respublikos aplinkos ministro 2010 m. gruodžio 30 d. įsakymo Nr. D1-1055 "Dėl Leidimų kirsti mišką išdavimo tvarkos aprašo patvirtinimo" pakeitimo</text:span></text:p>
      <text:p text:style-name="P2635"/>
      <text:p text:style-name="P2636"><text:span text:style-name="T2637">2.</text:span></text:p>
      <text:p text:style-name="P2638"><text:span text:style-name="T2639">Lietuvos Respublikos aplinkos ministerija, Įsakymas</text:span></text:p>
      <text:p text:style-name="P2640"><text:span text:style-name="T2641">Nr.<text:s/></text:span><text:a xlink:href="https://www.e-tar.lt/portal/legalAct.html?documentId=TAR.65915FE9A402" office:target-frame-name="_top" xlink:show="replace"><text:span text:style-name="T2642">D1-777</text:span></text:a><text:span text:style-name="T2643">, 2011-10-06, Žin., 2011, Nr. 123-5843 (2011-10-13), i. k. 111301MISAK00D1-777</text:span></text:p>
      <text:p text:style-name="P2644"><text:span text:style-name="T2645">Dėl Lietuvos Respublikos aplinkos ministro 2010 m. gruodžio 30 d. įsakymo Nr. D1-1055 "Dėl<text:s/></text:span><text:span text:style-name="T2646">Leidimų kirsti mišką išdavimo tvarkos aprašo patvirtinimo" pakeitimo</text:span></text:p>
      <text:p text:style-name="P2647"/>
      <text:p text:style-name="P2648"><text:span text:style-name="T2649">3.</text:span></text:p>
      <text:p text:style-name="P2650"><text:span text:style-name="T2651">Lietuvos Respublikos aplinkos ministerija, Įsakymas</text:span></text:p>
      <text:p text:style-name="P2652"><text:span text:style-name="T2653">Nr.<text:s/></text:span><text:a xlink:href="https://www.e-tar.lt/portal/legalAct.html?documentId=TAR.AF6D2B3AAED7" office:target-frame-name="_top" xlink:show="replace"><text:span text:style-name="T2654">D1-916</text:span></text:a><text:span text:style-name="T2655">, 2011-11-28, Žin., 2011, Nr. 150-7084<text:s/></text:span><text:span text:style-name="T2656">(2011-12-08), i. k. 111301MISAK00D1-916</text:span></text:p>
      <text:p text:style-name="P2657"><text:span text:style-name="T2658">Dėl Lietuvos Respublikos aplinkos ministro 2010 m. gruodžio 30 d. įsakymo Nr. D1-1055 "Dėl Leidimų kirsti mišką išdavimo tvarkos aprašo patvirtinimo" pakeitimo</text:span></text:p>
      <text:p text:style-name="P2659"/>
      <text:p text:style-name="P2660"><text:span text:style-name="T2661">4.</text:span></text:p>
      <text:p text:style-name="P2662"><text:span text:style-name="T2663">Lietuvos Respublikos aplinkos ministerija, Įsakymas</text:span></text:p>
      <text:p text:style-name="P2664"><text:span text:style-name="T2665">Nr.<text:s/></text:span><text:a xlink:href="https://www.e-tar.lt/portal/legalAct.html?documentId=TAR.08D6714C994A" office:target-frame-name="_top" xlink:show="replace"><text:span text:style-name="T2666">D1-1039</text:span></text:a><text:span text:style-name="T2667">, 2011-12-29, Žin., 2012, Nr. 1-31 (2012-01-04), i. k. 111301MISAK0D1-1039</text:span></text:p>
      <text:p text:style-name="P2668"><text:span text:style-name="T2669">Dėl Lietuvos Respublikos aplinkos ministro 2010 m. gruodžio 30 d. įsakymo Nr. D1-1055 "D</text:span><text:span text:style-name="T2670">ėl Leidimų kirsti mišką išdavimo tvarkos aprašo patvirtinimo" pakeitimo</text:span></text:p>
      <text:p text:style-name="P2671"/>
      <text:p text:style-name="P2672"><text:span text:style-name="T2673">5.</text:span></text:p>
      <text:p text:style-name="P2674"><text:span text:style-name="T2675">Lietuvos Respublikos aplinkos ministerija, Įsakymas</text:span></text:p>
      <text:p text:style-name="P2676"><text:span text:style-name="T2677">Nr.<text:s/></text:span><text:a xlink:href="https://www.e-tar.lt/portal/legalAct.html?documentId=TAR.EF56F171A4A1" office:target-frame-name="_top" xlink:show="replace"><text:span text:style-name="T2678">D1-1042</text:span></text:a><text:span text:style-name="T2679">, 2011-12-29, Žin., 2011, Nr. 164-7</text:span><text:span text:style-name="T2680">830 (2011-12-31), i. k. 111301MISAK0D1-1042</text:span></text:p>
      <text:p text:style-name="P2681"><text:span text:style-name="T2682">Dėl Lietuvos Respublikos aplinkos ministro 2010 m. gruodžio 30 d. įsakymo Nr. D1-1055 "Dėl Leidimų kirsti mišką išdavimo tvarkos aprašo patvirtinimo" pakeitimo</text:span></text:p>
      <text:p text:style-name="P2683"/>
      <text:p text:style-name="P2684"><text:span text:style-name="T2685">6.</text:span></text:p>
      <text:p text:style-name="P2686"><text:span text:style-name="T2687">Lietuvos Respublikos aplinkos ministerija, Įsaky</text:span><text:span text:style-name="T2688">mas</text:span></text:p>
      <text:p text:style-name="P2689"><text:span text:style-name="T2690">Nr.<text:s/></text:span><text:a xlink:href="https://www.e-tar.lt/portal/legalAct.html?documentId=TAR.0519A8EC2624" office:target-frame-name="_top" xlink:show="replace"><text:span text:style-name="T2691">D1-258</text:span></text:a><text:span text:style-name="T2692">, 2012-03-23, Žin., 2012, Nr. 37-1869 (2012-03-29), i. k. 112301MISAK00D1-258</text:span></text:p>
      <text:p text:style-name="P2693"><text:span text:style-name="T2694">Dėl Lietuvos Respublikos aplinkos ministro 2010 m. gruodžio 30 d. įsakymo Nr. D1-1</text:span><text:span text:style-name="T2695">055 "Dėl Leidimų kirsti mišką išdavimo tvarkos aprašo patvirtinimo" pakeitimo</text:span></text:p>
      <text:p text:style-name="P2696"/>
      <text:p text:style-name="P2697"><text:span text:style-name="T2698">7.</text:span></text:p>
      <text:p text:style-name="P2699"><text:span text:style-name="T2700">Lietuvos Respublikos aplinkos ministerija, Įsakymas</text:span></text:p>
      <text:p text:style-name="P2701"><text:span text:style-name="T2702">Nr.<text:s/></text:span><text:a xlink:href="https://www.e-tar.lt/portal/legalAct.html?documentId=TAR.70E2736638DA" office:target-frame-name="_top" xlink:show="replace"><text:span text:style-name="T2703">D1-491</text:span></text:a><text:span text:style-name="T2704">, 2012-06-11, Žin., 2012, Nr.<text:s/></text:span><text:span text:style-name="T2705">68-3478 (2012-06-19), i. k. 112301MISAK00D1-491</text:span></text:p>
      <text:p text:style-name="P2706"><text:span text:style-name="T2707">Dėl Lietuvos Respublikos aplinkos ministro 2010 m. gruodžio 30 d. įsakymo Nr. D1-1055 "Dėl Leidimų kirsti mišką išdavimo tvarkos aprašo patvirtinimo" papildymo</text:span></text:p>
      <text:p text:style-name="P2708"/>
      <text:p text:style-name="P2709"><text:span text:style-name="T2710">8.</text:span></text:p>
      <text:p text:style-name="P2711"><text:span text:style-name="T2712">Lietuvos Respublikos aplinkos ministerija, Į</text:span><text:span text:style-name="T2713">sakymas</text:span></text:p>
      <text:p text:style-name="P2714"><text:span text:style-name="T2715">Nr.<text:s/></text:span><text:a xlink:href="https://www.e-tar.lt/portal/legalAct.html?documentId=TAR.F08A53E0929B" office:target-frame-name="_top" xlink:show="replace"><text:span text:style-name="T2716">D1-106</text:span></text:a><text:span text:style-name="T2717">, 2013-02-06, Žin., 2013, Nr. 16-803 (2013-02-12), i. k. 113301MISAK00D1-106</text:span></text:p>
      <text:p text:style-name="P2718"><text:span text:style-name="T2719">Dėl Lietuvos Respublikos aplinkos ministro 2010 m. gruodžio 30 d. įsakymo Nr. D</text:span><text:span text:style-name="T2720">1-1055 "Dėl Leidimų kirsti mišką išdavimo tvarkos aprašo patvirtinimo" pakeitimo</text:span></text:p>
      <text:p text:style-name="P2721"/>
      <text:p text:style-name="P2722"><text:span text:style-name="T2723">9.</text:span></text:p>
      <text:p text:style-name="P2724"><text:span text:style-name="T2725">Lietuvos Respublikos aplinkos ministerija, Įsakymas</text:span></text:p>
      <text:p text:style-name="P2726"><text:span text:style-name="T2727">Nr.<text:s/></text:span><text:a xlink:href="https://www.e-tar.lt/portal/legalAct.html?documentId=TAR.420CA066EBA0" office:target-frame-name="_top" xlink:show="replace"><text:span text:style-name="T2728">D1-235</text:span></text:a><text:span text:style-name="T2729">, 2013-04-05, Žin., 2013, N</text:span><text:span text:style-name="T2730">r. 39-1922 (2013-04-16), i. k. 113301MISAK00D1-235</text:span></text:p>
      <text:p text:style-name="P2731"><text:span text:style-name="T2732">Dėl Lietuvos Respublikos aplinkos ministro 2010 m. gruodžio 30 d. įsakymo Nr. D1-1055 "Dėl Leidimų kirsti mišką išdavimo tvarkos aprašo patvirtinimo" pakeitimo</text:span></text:p>
      <text:p text:style-name="P2733"/>
      <text:p text:style-name="P2734"><text:span text:style-name="T2735">10.</text:span></text:p>
      <text:p text:style-name="P2736"><text:span text:style-name="T2737">Lietuvos Respublikos aplinkos ministerij</text:span><text:span text:style-name="T2738">a, Įsakymas</text:span></text:p>
      <text:p text:style-name="P2739"><text:span text:style-name="T2740">Nr.<text:s/></text:span><text:a xlink:href="https://www.e-tar.lt/portal/legalAct.html?documentId=TAR.45C599C16DDF" office:target-frame-name="_top" xlink:show="replace"><text:span text:style-name="T2741">D1-486</text:span></text:a><text:span text:style-name="T2742">, 2013-07-02, Žin., 2013, Nr. 74-3726 (2013-07-11), i. k. 113301MISAK00D1-486</text:span></text:p>
      <text:p text:style-name="P2743"><text:span text:style-name="T2744">Dėl Lietuvos Respublikos aplinkos ministro 2010 m. gruodžio 30 d. įsakymo<text:s/></text:span><text:span text:style-name="T2745">Nr. D1-1055 "Dėl Leidimų kirsti mišką tvarkos aprašo patvirtinimo" pakeitimo</text:span></text:p>
      <text:p text:style-name="P2746"/>
      <text:p text:style-name="P2747"><text:span text:style-name="T2748">11.</text:span></text:p>
      <text:p text:style-name="P2749"><text:span text:style-name="T2750">Lietuvos Respublikos aplinkos ministerija, Įsakymas</text:span></text:p>
      <text:p text:style-name="P2751"><text:span text:style-name="T2752">Nr.<text:s/></text:span><text:a xlink:href="https://www.e-tar.lt/portal/legalAct.html?documentId=ec561cc068f911e58e1ab2c84776483b" office:target-frame-name="_top" xlink:show="replace"><text:span text:style-name="T2753">D1-695</text:span></text:a><text:span text:style-name="T2754">, 2015-10-02,<text:s/></text:span><text:span text:style-name="T2755">paskelbta TAR 2015-10-02, i. k. 2015-14730</text:span></text:p>
      <text:p text:style-name="P2756"><text:span text:style-name="T2757">Dėl Lietuvos Respublikos aplinkos ministro 2010 m. gruodžio 30 d. įsakymo Nr. D1-1055 „Dėl Leidimų kirsti mišką išdavimo tvarkos aprašo patvirtinimo“ pakeitimo</text:span></text:p>
      <text:p text:style-name="P2758"/>
      <text:p text:style-name="P2759"><text:span text:style-name="T2760">12.</text:span></text:p>
      <text:p text:style-name="P2761"><text:span text:style-name="T2762">Lietuvos Respublikos aplinkos ministerija, Įsaky</text:span><text:span text:style-name="T2763">mas</text:span></text:p>
      <text:p text:style-name="P2764"><text:span text:style-name="T2765">Nr.<text:s/></text:span><text:a xlink:href="https://www.e-tar.lt/portal/legalAct.html?documentId=39f6d9e02bb611e69c3d99cd9039168e" office:target-frame-name="_top" xlink:show="replace"><text:span text:style-name="T2766">D1-410</text:span></text:a><text:span text:style-name="T2767">, 2016-06-03, paskelbta TAR 2016-06-06, i. k. 2016-15090</text:span></text:p>
      <text:p text:style-name="P2768"><text:span text:style-name="T2769">Dėl Lietuvos Respublikos aplinkos ministro 2010 m. gruodžio 30 d. įsakymo Nr. D1-1055 „</text:span><text:span text:style-name="T2770">Dėl Leidimų kirsti mišką išdavimo tvarkos aprašo patvirtinimo“ pakeitimo</text:span></text:p>
      <text:p text:style-name="P2771"/>
      <text:p text:style-name="P2772"><text:span text:style-name="T2773">13.</text:span></text:p>
      <text:p text:style-name="P2774"><text:span text:style-name="T2775">Lietuvos Respublikos aplinkos ministerija, Įsakymas</text:span></text:p>
      <text:p text:style-name="P2776"><text:span text:style-name="T2777">Nr.<text:s/></text:span><text:a xlink:href="https://www.e-tar.lt/portal/legalAct.html?documentId=6eab3660798f11eab005936df725feed" office:target-frame-name="_top" xlink:show="replace"><text:span text:style-name="T2778">D1-205</text:span></text:a><text:span text:style-name="T2779">, 2020-04-08,<text:s/></text:span><text:span text:style-name="T2780">paskelbta TAR 2020-04-08, i. k. 2020-07357</text:span></text:p>
      <text:p text:style-name="P2781"><text:span text:style-name="T2782">Dėl Lietuvos Respublikos aplinkos ministro 2010 m. gruodžio 30 d. įsakymo Nr. D1-1055 „Dėl Leidimų kirsti mišką išdavimo tvarkos aprašo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65"><text:page-number text:fixed="false">19</text:page-number></text:p>
        <text:p text:style-name="P866"/>
      </style:header>
      <style:footer>
        <text:p text:style-name="P867"/>
      </style:footer>
    </style:master-page>
    <style:master-page style:name="MP3" style:page-layout-name="PL3">
      <style:header>
        <text:p text:style-name="P2207"><text:page-number text:fixed="false">19</text:page-number></text:p>
        <text:p text:style-name="P2208"/>
      </style:header>
      <style:footer>
        <text:p text:style-name="P2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2955" meta:word-count="9437" meta:character-count="62066" meta:row-count="4632" meta:non-whitespace-character-count="55584"/>
  </office:meta>
</office:document-meta>
</file>