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 style:parent-style-name="Normal" style:family="paragraph">
      <style:paragraph-properties fo:widows="0" fo:orphans="0" fo:text-align="justify"/>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4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4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48" style:parent-style-name="Normal" style:family="paragraph">
      <style:paragraph-properties fo:margin-left="3.3472in">
        <style:tab-stops/>
      </style:paragraph-properties>
      <style:text-properties style:font-name-asian="SimSun" style:font-size-complex="12pt"/>
    </style:style>
    <style:style style:name="P49" style:parent-style-name="Normal" style:family="paragraph">
      <style:paragraph-properties fo:margin-left="3.3472in">
        <style:tab-stops/>
      </style:paragraph-properties>
      <style:text-properties style:font-name-asian="SimSun" style:font-size-complex="12pt"/>
    </style:style>
    <style:style style:name="P50" style:parent-style-name="Normal" style:family="paragraph">
      <style:paragraph-properties fo:margin-left="3.3472in">
        <style:tab-stops/>
      </style:paragraph-properties>
      <style:text-properties style:font-name-asian="SimSun" style:font-size-complex="12pt"/>
    </style:style>
    <style:style style:name="P51" style:parent-style-name="Normal" style:family="paragraph">
      <style:paragraph-properties fo:widows="0" fo:orphans="0" fo:text-align="end"/>
      <style:text-properties style:font-name-complex="Arial" fo:font-weight="bold" style:font-weight-asian="bold" style:font-weight-complex="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style:font-name-complex="Arial"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style:font-name-complex="Arial" fo:font-weight="bold" style:font-weight-asian="bold" style:font-weight-complex="bold" style:font-size-complex="12pt" style:language-asian="lt" style:country-asian="LT"/>
    </style:style>
    <style:style style:name="T57" style:parent-style-name="DefaultParagraphFont" style:family="text">
      <style:text-properties style:font-name-complex="Arial"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style:font-name-complex="Arial"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text-properties style:font-name-complex="Arial" fo:font-weight="bold" style:font-weight-asian="bold" style:font-weight-complex="bold" fo:text-transform="uppercase" style:font-size-complex="12pt" style:language-asian="lt" style:country-asian="LT" fo:hyphenate="false"/>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complex="Arial" fo:font-weight="bold" style:font-weight-asian="bold" style:font-weight-complex="bold"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Arial" fo:font-weight="bold" style:font-weight-asian="bold" style:font-weight-complex="bold"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fo:font-weight="bold" style:font-weight-asian="bold" style:font-weight-complex="bold" style:font-size-complex="12pt" style:language-asian="lt" style:country-asian="LT"/>
    </style:style>
    <style:style style:name="T86" style:parent-style-name="DefaultParagraphFont" style:family="text">
      <style:text-properties style:font-name-complex="Arial" fo:font-weight="bold" style:font-weight-asian="bold" style:font-weight-complex="bold"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style>
    <style:style style:name="T89" style:parent-style-name="DefaultParagraphFont" style:family="text">
      <style:text-properties style:font-name-complex="Arial"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omplex="Arial" fo:font-weight="bold" style:font-weight-asian="bold" style:font-weight-complex="bold"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font-weight-complex="bold" style:font-size-complex="12pt" style:language-asian="lt" style:country-asian="LT"/>
    </style:style>
    <style:style style:name="T100" style:parent-style-name="DefaultParagraphFont" style:family="text">
      <style:text-properties style:font-name-complex="Arial" fo:font-weight="bold" style:font-weight-asian="bold" style:font-weight-complex="bold" style:font-size-complex="12pt" style:language-asian="lt" style:country-asian="LT"/>
    </style:style>
    <style:style style:name="T101" style:parent-style-name="DefaultParagraphFont" style:family="text">
      <style:text-properties style:font-name-complex="Arial" style:font-weight-complex="bold"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font-weight-complex="bold"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name-complex="Arial"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name-complex="Arial"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name-complex="Arial"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omplex="Arial"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complex="Arial"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complex="Arial" style:font-size-complex="12pt"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complex="Arial"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name-complex="Arial"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style:font-name-complex="Arial" style:font-size-complex="12pt" style:language-asian="lt" style:country-asian="LT"/>
    </style:style>
    <style:style style:name="P202" style:parent-style-name="Normal" style:family="paragraph">
      <style:paragraph-properties fo:widows="0" fo:orphans="0" fo:text-align="justify"/>
      <style:text-properties fo:hyphenate="false"/>
    </style:style>
    <style:style style:name="P203" style:parent-style-name="Normal" style:family="paragraph">
      <style:paragraph-properties fo:widows="0" fo:orphans="0" fo:text-align="center"/>
    </style:style>
    <style:style style:name="T204" style:parent-style-name="DefaultParagraphFont" style:family="text">
      <style:text-properties style:font-name-complex="Arial" fo:font-weight="bold" style:font-weight-asian="bold" style:font-weight-complex="bold" style:font-size-complex="12pt" style:language-asian="lt" style:country-asian="LT"/>
    </style:style>
    <style:style style:name="T205" style:parent-style-name="DefaultParagraphFont" style:family="text">
      <style:text-properties style:font-name-complex="Arial" fo:font-weight="bold" style:font-weight-asian="bold" style:font-weight-complex="bold" style:font-size-complex="12pt" style:language-asian="lt" style:country-asian="LT"/>
    </style:style>
    <style:style style:name="P206" style:parent-style-name="Normal" style:family="paragraph">
      <style:paragraph-properties fo:widows="0" fo:orphans="0" fo:text-align="center"/>
    </style:style>
    <style:style style:name="T207" style:parent-style-name="DefaultParagraphFont" style:family="text">
      <style:text-properties style:font-name-complex="Arial" fo:font-weight="bold" style:font-weight-asian="bold" style:font-weight-complex="bold" style:font-size-complex="12pt" style:language-asian="lt" style:country-asian="LT"/>
    </style:style>
    <style:style style:name="P208" style:parent-style-name="Normal" style:family="paragraph">
      <style:paragraph-properties fo:widows="0" fo:orphans="0" fo:text-align="center"/>
      <style:text-properties style:font-name-complex="Arial" style:font-size-complex="12pt" style:language-asian="lt" style:country-asian="LT" fo:hyphenate="false"/>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complex="Arial"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complex="Arial" style:font-size-complex="12pt" style:language-asian="lt" style:country-asian="LT"/>
    </style:style>
    <style:style style:name="T225" style:parent-style-name="DefaultParagraphFont" style:family="text">
      <style:text-properties style:font-name-complex="Arial"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style:font-name-complex="Arial" style:font-size-complex="12pt"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complex="Arial"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complex="Arial"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complex="Arial" style:font-size-complex="12pt" style:language-asian="lt" style:country-asian="L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complex="Arial" style:font-size-complex="12pt" style:language-asian="lt" style:country-asian="LT"/>
    </style:style>
    <style:style style:name="T242" style:parent-style-name="DefaultParagraphFont" style:family="text">
      <style:text-properties style:font-name-complex="Arial" style:font-size-complex="12pt" style:language-asian="lt" style:country-asian="LT"/>
    </style:style>
    <style:style style:name="P243" style:parent-style-name="Normal" style:family="paragraph">
      <style:paragraph-properties fo:widows="0" fo:orphans="0" fo:text-align="justify" style:vertical-align="middle"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complex="Arial" style:font-size-complex="12pt" style:language-asian="lt" style:country-asian="LT"/>
    </style:style>
    <style:style style:name="P247" style:parent-style-name="Normal" style:family="paragraph">
      <style:paragraph-properties fo:widows="0" fo:orphans="0" fo:text-align="justify" style:vertical-align="middle"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P252" style:parent-style-name="Normal" style:family="paragraph">
      <style:paragraph-properties fo:widows="0" fo:orphans="0" fo:text-align="justify" style:vertical-align="middle"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P256" style:parent-style-name="Normal" style:family="paragraph">
      <style:paragraph-properties fo:widows="0" fo:orphans="0" fo:text-align="justify" style:vertical-align="middle"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P260" style:parent-style-name="Normal" style:family="paragraph">
      <style:paragraph-properties fo:widows="0" fo:orphans="0" fo:text-align="justify" style:vertical-align="middle"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P264" style:parent-style-name="Normal" style:family="paragraph">
      <style:paragraph-properties fo:widows="0" fo:orphans="0" fo:text-align="justify" style:vertical-align="middle"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complex="Arial" style:font-size-complex="12pt" style:language-asian="lt" style:country-asian="LT"/>
    </style:style>
    <style:style style:name="T268" style:parent-style-name="DefaultParagraphFont" style:family="text">
      <style:text-properties style:font-name-complex="Arial" style:font-size-complex="12pt" style:language-asian="lt" style:country-asian="LT"/>
    </style:style>
    <style:style style:name="P269" style:parent-style-name="Normal" style:family="paragraph">
      <style:paragraph-properties fo:widows="0" fo:orphans="0" fo:text-align="justify" style:vertical-align="middle"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P275" style:parent-style-name="Normal" style:family="paragraph">
      <style:paragraph-properties fo:widows="0" fo:orphans="0" fo:text-align="justify" style:vertical-align="middle"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complex="Arial" style:font-size-complex="12pt" style:language-asian="lt" style:country-asian="LT"/>
    </style:style>
    <style:style style:name="P279" style:parent-style-name="Normal" style:family="paragraph">
      <style:paragraph-properties fo:widows="0" fo:orphans="0" fo:text-align="justify" style:vertical-align="middle"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complex="Arial" style:font-size-complex="12pt" style:language-asian="lt" style:country-asian="LT"/>
    </style:style>
    <style:style style:name="P283" style:parent-style-name="Normal" style:family="paragraph">
      <style:paragraph-properties fo:widows="0" fo:orphans="0" fo:text-align="justify" style:vertical-align="middle"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complex="Arial" style:font-size-complex="12pt" style:language-asian="lt" style:country-asian="LT"/>
    </style:style>
    <style:style style:name="T287" style:parent-style-name="DefaultParagraphFont" style:family="text">
      <style:text-properties style:font-name-complex="Arial" style:font-size-complex="12pt" style:language-asian="lt" style:country-asian="LT"/>
    </style:style>
    <style:style style:name="P288" style:parent-style-name="Normal" style:family="paragraph">
      <style:paragraph-properties fo:widows="0" fo:orphans="0" fo:text-align="justify" style:vertical-align="middle"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complex="Arial" style:font-size-complex="12pt" style:language-asian="lt" style:country-asian="LT"/>
    </style:style>
    <style:style style:name="P292" style:parent-style-name="Normal" style:family="paragraph">
      <style:paragraph-properties fo:widows="0" fo:orphans="0" fo:text-align="justify" style:vertical-align="middle"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P298" style:parent-style-name="Normal" style:family="paragraph">
      <style:paragraph-properties fo:widows="0" fo:orphans="0" fo:text-align="justify" style:vertical-align="middle"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complex="Arial" style:font-size-complex="12pt" fo:background-color="#FFFFFF" style:language-asian="lt" style:country-asian="LT"/>
    </style:style>
    <style:style style:name="T302" style:parent-style-name="DefaultParagraphFont" style:family="text">
      <style:text-properties style:font-name-complex="Arial" style:font-size-complex="12pt" style:language-asian="lt" style:country-asian="LT"/>
    </style:style>
    <style:style style:name="P303" style:parent-style-name="Normal" style:family="paragraph">
      <style:paragraph-properties fo:widows="0" fo:orphans="0" fo:text-align="justify" style:vertical-align="middle"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P310" style:parent-style-name="Normal" style:family="paragraph">
      <style:paragraph-properties fo:widows="0" fo:orphans="0" fo:text-align="justify" style:vertical-align="middle"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T314" style:parent-style-name="DefaultParagraphFont" style:family="text">
      <style:text-properties style:font-name-complex="Arial" fo:font-size="11.5pt" style:font-size-asian="11.5pt" style:font-size-complex="11.5pt" style:language-asian="lt" style:country-asian="LT"/>
    </style:style>
    <style:style style:name="P315" style:parent-style-name="Normal" style:family="paragraph">
      <style:paragraph-properties fo:widows="0" fo:orphans="0" fo:text-align="justify" style:vertical-align="middle"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complex="Arial" style:font-size-complex="12pt" style:language-asian="lt" style:country-asian="LT"/>
    </style:style>
    <style:style style:name="T319" style:parent-style-name="DefaultParagraphFont" style:family="text">
      <style:text-properties style:font-name-complex="Arial" style:font-size-complex="12pt" style:language-asian="lt" style:country-asian="LT"/>
    </style:style>
    <style:style style:name="T320" style:parent-style-name="DefaultParagraphFont" style:family="text">
      <style:text-properties style:font-name-complex="Arial"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complex="Arial"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complex="Arial"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P353" style:parent-style-name="Normal" style:family="paragraph">
      <style:paragraph-properties fo:widows="0" fo:orphans="0" fo:text-align="justify" style:vertical-align="middle"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T358" style:parent-style-name="DefaultParagraphFont" style:family="text">
      <style:text-properties style:font-name-complex="Arial" style:font-size-complex="12pt" style:language-asian="lt" style:country-asian="L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complex="Arial" style:font-size-complex="12pt" style:language-asian="lt" style:country-asian="LT"/>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T365" style:parent-style-name="DefaultParagraphFont" style:family="text">
      <style:text-properties style:font-name-complex="Arial" style:font-size-complex="12pt" style:language-asian="lt" style:country-asian="LT"/>
    </style:style>
    <style:style style:name="T366" style:parent-style-name="DefaultParagraphFont" style:family="text">
      <style:text-properties style:font-name-complex="Arial" style:font-size-complex="12pt" style:language-asian="lt" style:country-asian="LT"/>
    </style:style>
    <style:style style:name="P367" style:parent-style-name="Normal" style:family="paragraph">
      <style:paragraph-properties fo:widows="0" fo:orphans="0" fo:text-align="justify" style:vertical-align="middle"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complex="Arial" style:font-size-complex="12pt" style:language-asian="lt" style:country-asian="LT"/>
    </style:style>
    <style:style style:name="T371" style:parent-style-name="DefaultParagraphFont" style:family="text">
      <style:text-properties style:font-name-complex="Arial" style:font-size-complex="12pt" style:language-asian="lt" style:country-asian="LT"/>
    </style:style>
    <style:style style:name="T372" style:parent-style-name="DefaultParagraphFont" style:family="text">
      <style:text-properties style:font-name-complex="Arial" style:font-size-complex="12pt" style:language-asian="lt" style:country-asian="L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complex="Arial" style:font-size-complex="12pt" fo:background-color="#FFFFFF" style:language-asian="lt" style:country-asian="LT"/>
    </style:style>
    <style:style style:name="T377" style:parent-style-name="DefaultParagraphFont" style:family="text">
      <style:text-properties style:font-name-complex="Arial" style:font-size-complex="12pt" fo:background-color="#FFFFFF" style:language-asian="lt" style:country-asian="LT"/>
    </style:style>
    <style:style style:name="T378" style:parent-style-name="DefaultParagraphFont" style:family="text">
      <style:text-properties style:font-name-complex="Arial"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complex="Arial" style:font-size-complex="12pt" fo:background-color="#FFFFFF"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style:font-size-complex="12pt" fo:background-color="#FFFFFF" style:language-asian="lt" style:country-asian="L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T393" style:parent-style-name="DefaultParagraphFont" style:family="text">
      <style:text-properties style:font-name-complex="Arial" style:font-size-complex="12pt" style:language-asian="lt" style:country-asian="LT"/>
    </style:style>
    <style:style style:name="T394" style:parent-style-name="DefaultParagraphFont" style:family="text">
      <style:text-properties style:font-name-complex="Arial" style:font-size-complex="12pt" style:language-asian="lt" style:country-asian="L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complex="Arial" style:font-size-complex="12pt" style:language-asian="lt" style:country-asian="LT"/>
    </style:style>
    <style:style style:name="T399" style:parent-style-name="DefaultParagraphFont" style:family="text">
      <style:text-properties style:font-name-complex="Arial" style:font-size-complex="12pt" style:language-asian="lt" style:country-asian="L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complex="Arial"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style:font-name-complex="Arial" fo:font-weight="bold" style:font-weight-asian="bold" style:font-weight-complex="bold" style:font-size-complex="12pt" style:language-asian="lt" style:country-asian="LT"/>
    </style:style>
    <style:style style:name="T406" style:parent-style-name="DefaultParagraphFont" style:family="text">
      <style:text-properties style:font-name-complex="Arial" fo:font-weight="bold" style:font-weight-asian="bold" style:font-weight-complex="bold"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style:font-name-complex="Arial" fo:font-weight="bold" style:font-weight-asian="bold" style:font-weight-complex="bold" style:font-size-complex="12pt" style:language-asian="lt" style:country-asian="LT"/>
    </style:style>
    <style:style style:name="P409"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complex="Arial" style:font-size-complex="12pt" style:language-asian="lt" style:country-asian="LT"/>
    </style:style>
    <style:style style:name="T414" style:parent-style-name="DefaultParagraphFont" style:family="text">
      <style:text-properties style:font-name-complex="Arial" style:font-size-complex="12pt" style:language-asian="lt" style:country-asian="L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complex="Arial" style:font-size-complex="12pt" style:language-asian="lt" style:country-asian="LT"/>
    </style:style>
    <style:style style:name="T420" style:parent-style-name="DefaultParagraphFont" style:family="text">
      <style:text-properties style:font-name-complex="Arial" style:font-size-complex="12pt" style:language-asian="lt" style:country-asian="LT"/>
    </style:style>
    <style:style style:name="T421" style:parent-style-name="DefaultParagraphFont" style:family="text">
      <style:text-properties style:font-name-complex="Arial" style:font-size-complex="12pt" style:language-asian="lt" style:country-asian="L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style:font-name-complex="Arial"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T435" style:parent-style-name="DefaultParagraphFont" style:family="text">
      <style:text-properties style:font-name-complex="Arial" style:font-size-complex="12pt" style:language-asian="lt" style:country-asian="L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complex="Arial" style:font-size-complex="12pt" style:language-asian="lt" style:country-asian="LT"/>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name-complex="Arial"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complex="Arial" style:font-size-complex="12pt" style:language-asian="lt" style:country-asian="LT"/>
    </style:style>
    <style:style style:name="P445" style:parent-style-name="Normal" style:family="paragraph">
      <style:paragraph-properties fo:widows="0" fo:orphans="0" fo:text-align="justify"/>
      <style:text-properties fo:hyphenate="false"/>
    </style:style>
    <style:style style:name="P446" style:parent-style-name="Normal" style:family="paragraph">
      <style:paragraph-properties fo:widows="0" fo:orphans="0" fo:text-align="center"/>
    </style:style>
    <style:style style:name="T447" style:parent-style-name="DefaultParagraphFont" style:family="text">
      <style:text-properties style:font-name-complex="Arial" fo:font-weight="bold" style:font-weight-asian="bold" style:font-weight-complex="bold" style:font-size-complex="12pt" style:language-asian="lt" style:country-asian="LT"/>
    </style:style>
    <style:style style:name="T448" style:parent-style-name="DefaultParagraphFont" style:family="text">
      <style:text-properties style:font-name-complex="Arial" fo:font-weight="bold" style:font-weight-asian="bold" style:font-weight-complex="bold" style:font-size-complex="12pt" style:language-asian="lt" style:country-asian="LT"/>
    </style:style>
    <style:style style:name="P449" style:parent-style-name="Normal" style:family="paragraph">
      <style:paragraph-properties fo:widows="0" fo:orphans="0" fo:text-align="center"/>
    </style:style>
    <style:style style:name="T450" style:parent-style-name="DefaultParagraphFont" style:family="text">
      <style:text-properties style:font-name-complex="Arial" fo:font-weight="bold" style:font-weight-asian="bold" style:font-weight-complex="bold" style:font-size-complex="12pt" style:language-asian="lt" style:country-asian="LT"/>
    </style:style>
    <style:style style:name="P451"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complex="Arial" style:font-size-complex="12pt" style:language-asian="lt" style:country-asian="LT"/>
    </style:style>
    <style:style style:name="T456" style:parent-style-name="DefaultParagraphFont" style:family="text">
      <style:text-properties style:font-name-complex="Arial" style:font-size-complex="12pt" style:language-asian="lt" style:country-asian="L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complex="Arial"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T467" style:parent-style-name="DefaultParagraphFont" style:family="text">
      <style:text-properties style:font-name-complex="Arial" style:font-size-complex="12pt" style:language-asian="lt" style:country-asian="L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complex="Arial"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T473" style:parent-style-name="DefaultParagraphFont" style:family="text">
      <style:text-properties style:font-name-complex="Arial" style:font-size-complex="12pt" style:language-asian="lt" style:country-asian="L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P480" style:parent-style-name="Normal" style:family="paragraph">
      <style:paragraph-properties fo:widows="0" fo:orphans="0" fo:text-align="justify" fo:margin-left="0.4923in">
        <style:tab-stops/>
      </style:paragraph-properties>
    </style:style>
    <style:style style:name="P481" style:parent-style-name="Normal" style:family="paragraph">
      <style:paragraph-properties fo:widows="0" fo:orphans="0" fo:text-align="center"/>
    </style:style>
    <style:style style:name="T482" style:parent-style-name="DefaultParagraphFont" style:family="text">
      <style:text-properties style:font-name-complex="Arial" fo:font-weight="bold" style:font-weight-asian="bold" style:font-weight-complex="bold" style:font-size-complex="12pt" style:language-asian="lt" style:country-asian="LT"/>
    </style:style>
    <style:style style:name="T483" style:parent-style-name="DefaultParagraphFont" style:family="text">
      <style:text-properties style:font-name-complex="Arial" fo:font-weight="bold" style:font-weight-asian="bold" style:font-weight-complex="bold" style:font-size-complex="12pt" style:language-asian="lt" style:country-asian="LT"/>
    </style:style>
    <style:style style:name="P484" style:parent-style-name="Normal" style:family="paragraph">
      <style:paragraph-properties fo:widows="0" fo:orphans="0" fo:text-align="center"/>
    </style:style>
    <style:style style:name="T485" style:parent-style-name="DefaultParagraphFont" style:family="text">
      <style:text-properties style:font-name-complex="Arial" fo:font-weight="bold" style:font-weight-asian="bold" style:font-weight-complex="bold" style:font-size-complex="12pt" style:language-asian="lt" style:country-asian="LT"/>
    </style:style>
    <style:style style:name="P486"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name-complex="Arial" style:font-size-complex="12pt" fo:background-color="#FFFFFF" style:language-asian="lt" style:country-asian="LT"/>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size-complex="12pt" style:language-asian="lt" style:country-asian="L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complex="Arial" style:font-size-complex="12pt" style:language-asian="lt" style:country-asian="L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complex="Arial"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complex="Arial" style:font-size-complex="12pt" style:language-asian="lt" style:country-asian="L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complex="Arial" style:font-size-complex="12pt" style:language-asian="lt" style:country-asian="L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complex="Arial" style:font-size-complex="12pt" style:language-asian="lt" style:country-asian="LT"/>
    </style:style>
    <style:style style:name="T523" style:parent-style-name="DefaultParagraphFont" style:family="text">
      <style:text-properties style:font-name-complex="Arial" style:font-style-complex="italic" style:font-size-complex="12pt" style:language-asian="lt" style:country-asian="LT"/>
    </style:style>
    <style:style style:name="T524" style:parent-style-name="DefaultParagraphFont" style:family="text">
      <style:text-properties style:font-name-complex="Arial" style:font-size-complex="12pt" style:language-asian="lt" style:country-asian="LT"/>
    </style:style>
    <style:style style:name="P525" style:parent-style-name="Normal" style:family="paragraph">
      <style:paragraph-properties fo:widows="0" fo:orphans="0" fo:text-align="justify"/>
    </style:style>
    <style:style style:name="P526" style:parent-style-name="Normal" style:family="paragraph">
      <style:paragraph-properties fo:widows="0" fo:orphans="0" fo:text-align="center"/>
    </style:style>
    <style:style style:name="T527" style:parent-style-name="DefaultParagraphFont" style:family="text">
      <style:text-properties style:font-name-complex="Arial" fo:font-weight="bold" style:font-weight-asian="bold" style:font-weight-complex="bold" style:font-size-complex="12pt" style:language-asian="lt" style:country-asian="LT"/>
    </style:style>
    <style:style style:name="T528" style:parent-style-name="DefaultParagraphFont" style:family="text">
      <style:text-properties style:font-name-complex="Arial" fo:font-weight="bold" style:font-weight-asian="bold" style:font-weight-complex="bold"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style:font-name-complex="Arial" fo:font-weight="bold" style:font-weight-asian="bold" style:font-weight-complex="bold" style:font-size-complex="12pt" style:language-asian="lt" style:country-asian="LT"/>
    </style:style>
    <style:style style:name="P531" style:parent-style-name="Normal" style:family="paragraph">
      <style:paragraph-properties fo:widows="0" fo:orphans="0" fo:text-align="justify" fo:margin-left="0.4923in">
        <style:tab-stops/>
      </style:paragraph-properties>
      <style:text-properties style:font-name-complex="Arial" style:font-size-complex="12pt"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complex="Arial" style:font-size-complex="12pt" style:language-asian="lt" style:country-asian="L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P548" style:parent-style-name="Normal" style:family="paragraph">
      <style:paragraph-properties fo:widows="0" fo:orphans="0" fo:text-align="center"/>
    </style:style>
    <style:style style:name="T549" style:parent-style-name="DefaultParagraphFont" style:family="text">
      <style:text-properties style:font-name-complex="Arial" style:font-size-complex="12pt" style:language-asian="lt" style:country-asian="LT"/>
    </style:style>
    <style:style style:name="P550" style:parent-style-name="Normal" style:family="paragraph">
      <style:paragraph-properties fo:text-align="justify"/>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8">Suvestinė redakcija nuo 2023-01-01 iki 2023-08-31</text:span></text:p>
      <text:p text:style-name="P9"/>
      <text:p text:style-name="P10"><text:span text:style-name="T11">Įsakymas paskelbtas: Žin. 2011, Nr.<text:s/></text:span><text:a xlink:href="https://www.e-tar.lt/portal/legalAct.html?documentId=TAR.4E51708F364F" office:target-frame-name="_top" xlink:show="replace"><text:span text:style-name="T12">1-7</text:span></text:a><text:span text:style-name="T13">, i. k. 110301MISAK0D1-1055</text:span></text:p>
      <text:p text:style-name="P14"/>
      <text:p text:style-name="P15">Nauja redakcija nuo 2020-04-09:</text:p>
      <text:p text:style-name="Normal"><text:span text:style-name="T16">Nr.<text:s/></text:span><text:a xlink:href="https://www.e-tar.lt/portal/legalAct.html?documentId=6eab3660798f11eab005936df725feed" office:target-frame-name="_top" xlink:show="replace"><text:span text:style-name="T17">D1-205</text:span></text:a><text:span text:style-name="T18">, 2020-04-08, paskelbta TAR 2020-04-08, i. k. 2020-07357</text:span></text:p>
      <text:p text:style-name="P19"/>
      <text:p text:style-name="P20">LIETUVOS RESPUBLIKOS APLINKOS MINISTRAS</text:p>
      <text:p text:style-name="P21"/>
      <text:p text:style-name="P22">ĮSAKYMAS</text:p>
      <text:p text:style-name="P23">DĖL LEIDIMŲ KIRSTI MIŠKĄ IŠDAVIMO TVARKOS APRAŠO PATVIRTINIMO</text:p>
      <text:p text:style-name="P24"/>
      <text:p text:style-name="P25">2010 m. gruodžio 30 d. Nr. D1-1055</text:p>
      <text:p text:style-name="P26">Vilnius</text:p>
      <text:p text:style-name="P27"/>
      <text:p text:style-name="P28"/>
      <text:p text:style-name="P29"><text:span text:style-name="T30">Vadovaudamasis Lietuvos Respublikos miškų įstatymo 5 straipsnio 2 dalies 3 punktu,</text:span></text:p>
      <text:p text:style-name="P31"><text:span text:style-name="T32">tvirtinu</text:span><text:span text:style-name="T33"><text:s/>Leidimų kirsti mišką išdavimo tvarkos aprašą (pridedama).</text:span></text:p>
      <text:p text:style-name="P34"/>
      <text:p text:style-name="P35"/>
      <text:p text:style-name="P36"><text:span text:style-name="T37">Aplinkos ministras</text:span><text:span text:style-name="T38"><text:tab/>Gediminas<text:s/></text:span><text:span text:style-name="T39">Kazlauskas</text:span></text:p>
      <text:p text:style-name="Normal"/>
      <text:soft-page-break/>
      <text:p text:style-name="P40">PATVIRTINTA</text:p>
      <text:p text:style-name="P46">Lietuvos Respublikos aplinkos ministro</text:p>
      <text:p text:style-name="P47">2010 m. gruodžio 30 d. įsakymu Nr. D1-1055<text:s/></text:p>
      <text:p text:style-name="P48">(Lietuvos Respublikos<text:s/>aplinkos ministro</text:p>
      <text:p text:style-name="P49">2022 m. gruodžio 9 d. įsakymo Nr. D1-397</text:p>
      <text:p text:style-name="P50">redakcija)</text:p>
      <text:p text:style-name="P51"/>
      <text:p text:style-name="P52"><text:span text:style-name="T53">LEIDIMŲ KIRSTI MIŠKĄ IŠD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text:s/>Leidimų kirsti mišką išdavimo tvarkos aprašas (toliau – Aprašas) reglamentuoja teisės kirsti mišką suteikimo ir įgijimo tvarką, leidimų kirsti mišką (toliau – leidimai) išdavimo miško valdytojams ir naudotojams, įskaitant servituto turėtojus, kai miško ki</text:span><text:span text:style-name="T65">rtimas būtinas įgyvendinant jiems suteikiamas teises pagal teritorijų planavimo dokumentų sprendinius (toliau – servituto turėtojai), tvarką, leidimų panaikinimo atvejus ir tvarką, pranešimų apie ketinimą kirsti mišką (toliau – pranešimai) pateikimo, regis</text:span><text:span text:style-name="T66">travimo ir derinimo tvarką, nustato leidimų ir pranešimų pildymo ir saugojimo tvarką.<text:s/></text:span></text:p>
      <text:p text:style-name="P67"><text:span text:style-name="T68">2</text:span><text:span text:style-name="T69">.<text:s/></text:span><text:span text:style-name="T70"><text:s/>Apraše vartojamos sąvokos:</text:span></text:p>
      <text:p text:style-name="P71"><text:span text:style-name="T72">2.1</text:span><text:span text:style-name="T73">.<text:s/></text:span><text:span text:style-name="T74"><text:s/>Leidimas kirsti mišką</text:span><text:span text:style-name="T75"><text:s/>– dokumentas, kuriuo suteikiama teisė kirsti mišką.</text:span></text:p>
      <text:p text:style-name="P76"><text:span text:style-name="T77">2.2</text:span><text:span text:style-name="T78">.<text:s/></text:span><text:span text:style-name="T79"><text:s/>Pavojų keliantis medis<text:s/></text:span><text:span text:style-name="T80">– nudžiūvęs, nulūžę</text:span><text:span text:style-name="T81">s, skilęs, pakrypęs su išvirtusiomis ar pakilusiomis šaknimis, apdegęs ar kitaip pažeistas medis, kuris virsdamas ar lūždamas gali sutrikdyti inžinerinės infrastruktūros veiklą ir (ar) padaryti kitokios žalos.</text:span></text:p>
      <text:p text:style-name="P82"><text:span text:style-name="T83">2.3</text:span><text:span text:style-name="T84">.<text:s/></text:span><text:span text:style-name="T85"><text:s/>Pranešimas apie ketinimą kirsti mišk</text:span><text:span text:style-name="T86">ą</text:span><text:span text:style-name="T87"><text:s/>–<text:s/></text:span><text:span text:style-name="T88">per Aplinkosaugos leidimų informacinę sistemą pateikiamas dokumentas, kuriuo Valstybinė miškų tarnyba informuojama apie ketinimą<text:s/></text:span><text:soft-page-break/><text:span text:style-name="T89">kirsti mišką ir kuriame nurodoma, kokį kirtimą ketinama vykdyti privačiame miške.</text:span></text:p>
      <text:p text:style-name="P90"><text:span text:style-name="T91">2.4</text:span><text:span text:style-name="T92">.<text:s/></text:span><text:span text:style-name="T93"><text:s/>Privataus miško savininkas<text:s/></text:span><text:span text:style-name="T94">– įs</text:span><text:span text:style-name="T95">tatymų nustatyta tvarka įgijęs nuosavybės teisę į mišką fizinis ar juridinis asmuo arba užsienio valstybėje įsteigta organizacija, neturinti juridinio asmens statuso, tačiau turinti civilinį teisnumą pagal tos valstybės įstatymus.</text:span></text:p>
      <text:p text:style-name="P96"><text:span text:style-name="T97">2.5</text:span><text:span text:style-name="T98">.<text:s/></text:span><text:span text:style-name="T99"><text:s/>Technologinis p</text:span><text:span text:style-name="T100">roskiebis<text:s/></text:span><text:span text:style-name="T101">– siaura miško žemės juosta be medžių ir krūmų, skirta teritorijos organizavimo ir miško technologinėms reikmėms.</text:span></text:p>
      <text:p text:style-name="P102"><text:span text:style-name="T103">2.6</text:span><text:span text:style-name="T104">.<text:s/></text:span><text:span text:style-name="T105"><text:s/>Valstybinio miško valdytojas</text:span><text:span text:style-name="T106"><text:s/>– miškų urėdija, valstybinio rezervato direkcija, nacionalinio parko direkcija, savivaldybė,<text:s/></text:span><text:span text:style-name="T107">valstybės įmonė ar kitas juridinis asmuo, valdantys patikėjimo teise įstatymų nustatyta tvarka jiems Lietuvos Respublikos Vyriausybės nutarimais perduotą valstybinėms funkcijoms įgyvendinti valstybinę miško žemę.</text:span></text:p>
      <text:p text:style-name="P108"><text:span text:style-name="T109">2.7</text:span><text:span text:style-name="T110">. Kitos sąvokos Apraše suprantamos t</text:span><text:span text:style-name="T111">aip, kaip jos apibrėžtos Lietuvos Respublikos elektros energetikos įstatyme, Lietuvos Respublikos miškų įstatyme, Lietuvos Respublikos specialiųjų žemės naudojimo sąlygų įstatyme, Lietuvos Respublikos žemės įstatyme, Ekstremaliųjų įvykių kriterijų sąraše,<text:s/></text:span><text:span text:style-name="T112">patvirtintame Lietuvos Respublikos Vyriausybės 2006 m. kovo 9 d. nutarimu Nr. 241 „Dėl Ekstremaliųjų įvykių kriterijų sąrašo patvirtinimo“, Miško kirtimų taisyklėse, patvirtintose Lietuvos Respublikos aplinkos ministro 2010 m. sausio 27 d. įsakymu Nr. D1-7</text:span><text:span text:style-name="T113">9 „Dėl Miško kirtimų taisyklių patvirtinimo“ (toliau – Miško kirtimų taisyklės).</text:span></text:p>
      <text:p text:style-name="P114"><text:span text:style-name="T115">3</text:span><text:span text:style-name="T116">.<text:s/></text:span><text:span text:style-name="T117"><text:s/>Teisė kirsti mišką įgyjama:</text:span></text:p>
      <text:p text:style-name="P118"><text:span text:style-name="T119">3.1</text:span><text:span text:style-name="T120">.<text:s/></text:span><text:span text:style-name="T121"><text:s/>nuo sprendimo išduoti leidimą priėmimo dienos (Aprašo 22 punkte nurodytais atvejais sprendimas gali būti priimtas tik gavus teigiamą išvadą dėl miško kirtimo);<text:s/></text:span></text:p>
      <text:p text:style-name="P122"><text:span text:style-name="T123">3.2</text:span><text:span text:style-name="T124">.<text:s/></text:span><text:span text:style-name="T125"><text:s/>Valstybinei miškų tarnybai (toliau – VMT) priėmus sprendimą suderinti privačių miškų</text:span><text:span text:style-name="T126"><text:s/>savininkų pranešimą dėl šių miško kirtimų Aprašo 22 punkte nurodytose teritorijose:</text:span></text:p>
      <text:p text:style-name="P127"><text:span text:style-name="T128">3.2.1</text:span><text:span text:style-name="T129">. retinimo;</text:span></text:p>
      <text:p text:style-name="P130"><text:span text:style-name="T131">3.2.2</text:span><text:span text:style-name="T132">. einamųjų;</text:span></text:p>
      <text:p text:style-name="P133"><text:span text:style-name="T134">3.2.3</text:span><text:span text:style-name="T135">. atrankinių sanitarinių, išskyrus Privačių miškų tvarkymo ir naudojimo nuostatų, patvirtintų Lietuvos Respublikos Vyriaus</text:span><text:span text:style-name="T136">ybės 1997 m liepos 24 d. nutarimu Nr. 799 „Dėl Privačių miškų tvarkymo ir naudojimo nuostatų patvirtinimo“, (toliau – Privačių miškų tvarkymo ir naudojimo nuostatai) 20.2 papunktyje nustatytus atvejus;</text:span></text:p>
      <text:p text:style-name="P137"><text:span text:style-name="T138">3.3</text:span><text:span text:style-name="T139">.<text:s/></text:span><text:span text:style-name="T140"><text:s/>VMT priėmus sprendimą įregistruoti Aplinko</text:span><text:span text:style-name="T141">saugos leidimų informacinėje sistemoje (toliau – ALIS) privačių miškų savininkų pranešimą apie Privačių miškų tvarkymo ir naudojimo nuostatų 20 punkte nurodytus miško kirtimus, kai netaikomi Aprašo 3.2 papunkčio reikalavimai suderinti pranešimą su VMT.</text:span></text:p>
      <text:p text:style-name="P142"><text:span text:style-name="T143">4</text:span><text:span text:style-name="T144">.<text:s/></text:span><text:span text:style-name="T145">Leidimai neprivalomi:</text:span></text:p>
      <text:p text:style-name="P146"><text:span text:style-name="T147">4.1</text:span><text:span text:style-name="T148">.<text:s/></text:span><text:span text:style-name="T149"><text:s/>privačių miškų savininkams – Privačių miškų tvarkymo ir naudojimo nuostatuose nustatytais atvejais;</text:span></text:p>
      <text:p text:style-name="P150"><text:span text:style-name="T151">4.2</text:span><text:span text:style-name="T152">.<text:s/></text:span><text:span text:style-name="T153"><text:s/>valstybinių miškų valdytojams:</text:span></text:p>
      <text:p text:style-name="P154"><text:span text:style-name="T155">4.2.1</text:span><text:span text:style-name="T156">. kai kertamos pavienės drebulės ir blindės žiemą žvėrims papildomai šer</text:span><text:span text:style-name="T157">ti;</text:span></text:p>
      <text:p text:style-name="P158"><text:span text:style-name="T159">4.2.2</text:span><text:span text:style-name="T160">. kai avariniais atvejais kertami pavojų keliantys medžiai;</text:span></text:p>
      <text:p text:style-name="P161"><text:span text:style-name="T162">4.2.3</text:span><text:span text:style-name="T163">. kai neplynaisiais miško kirtimais kertami invaziniai medžiai ir krūmai, nurodyti Invazinių Lietuvoje organizmų rūšių sąraše, patvirtintame Lietuvos Respublikos aplinkos<text:s/></text:span><text:span text:style-name="T164">ministro 2004 m. rugpjūčio 16 d. įsakymu Nr. D1-433 „Dėl Invazinių Lietuvoje organizmų rūšių sąrašo patvirtinimo ir dėl kai kurių aplinkos ministro įsakymų pripažinimo netekusiais galios“;</text:span></text:p>
      <text:p text:style-name="P165"><text:span text:style-name="T166">4.3</text:span><text:span text:style-name="T167">.<text:s/></text:span><text:span text:style-name="T168"><text:s/>elektros perdavimo sistemos ir skirstomųjų tinklų opera</text:span><text:span text:style-name="T169">toriams, inžinerinius tinklus, komunikacijas ir kelius prižiūrintiems asmenims, kai avariniais atvejais kertami pavojų keliantys medžiai. Darbus atlikęs asmuo per 5 darbo dienas privalo informuoti valstybinio miško valdytoją ar privataus miško savininką ap</text:span><text:span text:style-name="T170">ie jų valdose atliktą kirtimą;</text:span></text:p>
      <text:p text:style-name="P171"><text:span text:style-name="T172">4.4</text:span><text:span text:style-name="T173">.<text:s/></text:span><text:span text:style-name="T174"><text:s/>elektros energijos perdavimo sistemos ir elektros energijos skirstomųjų tinklų operatoriams, inžinerinius tinklus, komunikacijas ir kelius prižiūrintiems asmenims inžinerinės infrastruktūros teritorijų technologiniu</text:span><text:span text:style-name="T175">ose proskiebiuose naujiems užaugusiems žėliniams kirsti (šiuo atveju technologinio proskiebio plotis atitinka elektros tinklų proskynos plotį);</text:span></text:p>
      <text:p text:style-name="P176"><text:span text:style-name="T177">4.5</text:span><text:span text:style-name="T178">.<text:s/></text:span><text:span text:style-name="T179"><text:s/>elektros energijos perdavimo sistemos ir elektros energijos skirstomųjų tinklų operatoriams elektros o</text:span><text:span text:style-name="T180">ro linijų apsaugos zonoje pavojų keliantiems medžiams ar kitiems medžiams, kurie virsdami gali sutrikdyti inžinerinės infrastruktūros veiklą, kirsti, suderinus su privataus miško savininku ar valstybinio miško valdytoju Elektros tinklų apsaugos taisyklėse,</text:span><text:span text:style-name="T181"><text:s/>patvirtintose Lietuvos Respublikos energetikos ministro 2010 m. kovo 29 d. įsakymu Nr. 1-93 „Dėl Elektros tinklų apsaugos taisyklių patvirtinimo“, nustatyta tvarka;</text:span></text:p>
      <text:p text:style-name="P182"><text:span text:style-name="T183">4.6</text:span><text:span text:style-name="T184">.<text:s/></text:span><text:span text:style-name="T185"><text:s/>elektros energijos skirstomųjų tinklų operatoriams ne daugiau kaip 10 metrų atstumu už Lietuvos Respublikos specialiųjų žemės naudojimo sąlygų įstatymo 24 straipsnio 1 dalies 1 ir 2 punktuose nurodytų elektros oro linijų apsaugos zonos ribų pavojų keliant</text:span><text:span text:style-name="T186">iems medžiams kirsti.</text:span></text:p>
      <text:p text:style-name="P187"><text:span text:style-name="T188">5</text:span><text:span text:style-name="T189">.<text:s/></text:span><text:span text:style-name="T190"><text:s/>Pranešimas, kuris turi būti derinamas Aprašo 3.2 papunktyje nurodytais atvejais, yra prilyginamas leidimui.</text:span></text:p>
      <text:p text:style-name="P191"><text:span text:style-name="T192">6</text:span><text:span text:style-name="T193">.<text:s/></text:span><text:span text:style-name="T194"><text:s/>Teisė kirsti mišką nesuteikiama (leidimas neišduodamas, pranešimas neregistruojamas arba nederinamas), jei p</text:span><text:span text:style-name="T195">ateikti ne visi reikalingi dokumentai arba pateikta klaidinga informacija,<text:s/></text:span><text:span text:style-name="T196">pateiktame pranešime nedeklaruojami arba nenurodomi Privačių miškų tvarkymo ir naudojimo nuostatų 20 punkte numatyti miško kirtimai</text:span><text:span text:style-name="T197">. Leidimas neišduodamas, pranešimas nederinamas, j</text:span><text:span text:style-name="T198">eigu numatytas kirtimas prieštarauja<text:s/></text:span><text:span text:style-name="T199">miškų valdymo sritį reglamentuojantiems<text:s/></text:span><text:span text:style-name="T200">teisės aktų reikalavimams. VMT apie tai informuoja miško valdytoją, naudotoją ar servituto turėtoją per Aprašo 11–13 punktuose nurodytus terminus, nurodydama leidimo neišdavimo ar</text:span><text:span text:style-name="T201">ba pranešimo nederinimo ar neregistravimo priežastį.</text:span></text:p>
      <text:p text:style-name="P202"/>
      <text:p text:style-name="P203"><text:span text:style-name="T204">II</text:span><text:span text:style-name="T205"><text:s/>SKYRIUS</text:span></text:p>
      <text:p text:style-name="P206"><text:span text:style-name="T207">LEIDIMŲ IŠDAVIMAS, PRANEŠIMŲ REGISTRAVIMAS IR DERINIMAS</text:span></text:p>
      <text:p text:style-name="P208"/>
      <text:p text:style-name="P209"><text:span text:style-name="T210">7</text:span><text:span text:style-name="T211">.<text:s/></text:span><text:span text:style-name="T212"><text:s/>Leidimus privačių miškų savininkams išduoda ir panaikina, pranešimus derina, registruoja VMT elektroniniu būdu per ALIS,</text:span><text:span text:style-name="T213"><text:s/>valstybinių miškų valdytojams – naudodamasi Miškų valstybės kadastro integruotos informacinės sistemos leidimų kirsti mišką registravimo ir spausdinimo programine įranga (toliau – MKIIS programinė įranga). Miško savininko pageidavimu išduoto leidimo, sude</text:span><text:span text:style-name="T214">rinto ar užregistruoto pranešimo kopiją galima gauti VMT ne vėliau kaip per 3 darbo dienas nuo miško savininko prašymo gavimo.</text:span></text:p>
      <text:p text:style-name="P215"><text:span text:style-name="T216">8</text:span><text:span text:style-name="T217">.<text:s/></text:span><text:span text:style-name="T218"><text:s/>Privataus miško savininko įgaliotas asmuo privalo pateikti notaro patvirtintą ar notaro patvirtinimui prilygintą įgalioji</text:span><text:span text:style-name="T219">mą, miško naudotojas – miško ir miško išteklių naudojimo teisę įrodančius dokumentus, servituto turėtojas – teritorijų planavimo dokumentą, kurio sprendiniams įgyvendinti būtinas leidimas, ir servituto teisę patvirtinančius dokumentus. Kai miško savininkas</text:span><text:span text:style-name="T220"><text:s/>yra juridinis asmuo, įgaliojimą pasirašo juridinio asmens vadovas ir įgaliojimas patvirtinamas juridinio asmens antspaudu, jeigu jis antspaudą privalo turėti.<text:s/></text:span></text:p>
      <text:p text:style-name="P221"><text:span text:style-name="T222">9</text:span><text:span text:style-name="T223">.<text:s/></text:span><text:span text:style-name="T224"><text:s/>Jei žemės sklypas, kuriame numatyta kirsti mišką, valdomas, naudojamas ir juo disponuoj</text:span><text:span text:style-name="T225">ama bendrosios nuosavybės teise nesant notariškai patvirtinto arba teismo sprendimu nustatyto n</text:span><text:span text:style-name="T226">audojimosi žemės sklypu tvarkos nustatymo plano</text:span><text:span text:style-name="T227">, išduodamas vienas leidimas, derinamas, registruojamas vienas pranešimas visiems bendraturčiams arba vienam ar ke</text:span><text:span text:style-name="T228">liems bendraturčiams tik turint visų bendraturčių raštišką sutikimą.</text:span></text:p>
      <text:p text:style-name="P229"><text:span text:style-name="T230">10</text:span><text:span text:style-name="T231">.<text:s/></text:span><text:span text:style-name="T232"><text:s/>Žemės sklypo bendraturčiai, kurie<text:s/></text:span><text:span text:style-name="T233">tarpusavio susitarimu nustatė tvarką, pagal kurią bus naudojamasi atskiromis žemės sklypo konkrečiomis dalimis, arba kai ši tvarka nustatyta tei</text:span><text:span text:style-name="T234">smo sprendimu,<text:s/></text:span><text:span text:style-name="T235">užsako leidimą arba teikia pranešimą dėl valdomos savo dalies ir prideda notariškai patvirtinto n</text:span><text:span text:style-name="T236">audojimosi žemės sklypu tvarkos nustatymo plano kopiją</text:span><text:span text:style-name="T237">.<text:s/></text:span></text:p>
      <text:p text:style-name="P238"><text:span text:style-name="T239">11</text:span><text:span text:style-name="T240">.<text:s/></text:span><text:span text:style-name="T241"><text:s/>Sprendimas dėl leidimo išdavimo priimamas ne vėliau kaip per 5 darbo dienas nu</text:span><text:span text:style-name="T242">o prašymo jį išduoti ir kitų reikalingų dokumentų pateikimo elektroniniu būdu per ALIS arba ne vėliau kaip per 20 darbo dienų, kai:</text:span></text:p>
      <text:p text:style-name="P243"><text:span text:style-name="T244">11.1</text:span><text:span text:style-name="T245">.<text:s/></text:span><text:span text:style-name="T246">miško kirtimas planuojamas teritorijose, nurodytose Aprašo 22 punkte;</text:span></text:p>
      <text:p text:style-name="P247"><text:span text:style-name="T248">11.2</text:span><text:span text:style-name="T249">.<text:s/></text:span><text:span text:style-name="T250"><text:s/>pagrindinį miško kirtimą planuojama</text:span><text:span text:style-name="T251"><text:s/>vykdyti privačiame žemės sklype, kuriame miško žemė užima iki 3 ha, kai nepatvirtintas vidinės miškotvarkos projektas;</text:span></text:p>
      <text:p text:style-name="P252"><text:span text:style-name="T253">11.3</text:span><text:span text:style-name="T254">.<text:s/></text:span><text:span text:style-name="T255"><text:s/>plynąjį ir (ar) atvejinį pagrindinį miško kirtimą numatoma vykdyti gamtiniame ar kompleksiniame draustinyje;</text:span></text:p>
      <text:p text:style-name="P256"><text:span text:style-name="T257">11.4</text:span><text:span text:style-name="T258">.<text:s/></text:span><text:span text:style-name="T259"><text:s/>plynąjį pagrindinį miško kirtimą numatoma vykdyti biosferos poligone.</text:span></text:p>
      <text:p text:style-name="P260"><text:span text:style-name="T261">12</text:span><text:span text:style-name="T262">.<text:s/></text:span><text:span text:style-name="T263"><text:s/>Sprendimas dėl pranešimo registravimo priimamas ne vėliau kaip per 5 darbo dienas nuo pranešimo ir kitų reikalingų dokumentų pateikimo elektroniniu būdu per ALIS.</text:span></text:p>
      <text:p text:style-name="P264"><text:span text:style-name="T265">13</text:span><text:span text:style-name="T266">.<text:s/></text:span><text:span text:style-name="T267">Spr</text:span><text:span text:style-name="T268">endimas dėl pranešimo suderinimo priimamas ne vėliau kaip per 20 darbo dienų nuo pranešimo ir kitų reikalingų dokumentų pateikimo elektroniniu būdu per ALIS.</text:span></text:p>
      <text:p text:style-name="P269"><text:span text:style-name="T270">14</text:span><text:span text:style-name="T271">.<text:s/></text:span><text:span text:style-name="T272">Leidimui gauti, pranešimui registruoti ar suderinti reikalingus duomenis ir dokumentus į A</text:span><text:span text:style-name="T273">LIS gali sukelti miško savininkas, valdytojas, naudotojas ar jo įgaliotas asmuo arba pagal su miško valdytoju sudarytą pavedimo sutartį VMT registruotas vidinės miškotvarkos projektų rengėjas ar asmuo, turintis teisę parengti biržės atrėžimo dokumentaciją,</text:span><text:span text:style-name="T274"><text:s/>arba VMT darbuotojas, kai pareiškėjas atvyksta tiesiogiai į VMT.</text:span></text:p>
      <text:p text:style-name="P275"><text:span text:style-name="T276">15</text:span><text:span text:style-name="T277">.<text:s/></text:span><text:span text:style-name="T278"><text:s/>Leidimai išduodami šiems kirtimams vykdyti:</text:span></text:p>
      <text:p text:style-name="P279"><text:span text:style-name="T280">15.1</text:span><text:span text:style-name="T281">.<text:s/></text:span><text:span text:style-name="T282"><text:s/>miško kirtimams, suprojektuotiems vidinės miškotvarkos projektuose;</text:span></text:p>
      <text:p text:style-name="P283"><text:span text:style-name="T284">15.2</text:span><text:span text:style-name="T285">.<text:s/></text:span><text:span text:style-name="T286"><text:s/>plyniesiems sanitariniams miško kirtimams, kuriems pritarta miško sanitarinės būklės įvertinimo dokumentuose, parengtuose Miško sanitarinės apsaugos taisyklių, patvirtintų Lietuvos Respublikos aplinkos ministro 2007 m. balandžio 11 d. įsakymu Nr. D1-204 „</text:span><text:span text:style-name="T287">Dėl Miško sanitarinės apsaugos taisyklių patvirtinimo“ nustatyta tvarka;</text:span></text:p>
      <text:p text:style-name="P288"><text:span text:style-name="T289">15.3</text:span><text:span text:style-name="T290">.<text:s/></text:span><text:span text:style-name="T291"><text:s/>ugdomiesiems miško kirtimams, kuriems pritarta ugdomųjų miško kirtimų tikslingumo įvertinimo dokumentuose;</text:span></text:p>
      <text:p text:style-name="P292"><text:span text:style-name="T293">15.4</text:span><text:span text:style-name="T294">.<text:s/></text:span><text:span text:style-name="T295"><text:s/>miško lydimo kirtimams, kurie numatyti Lietuvos Respub</text:span><text:span text:style-name="T296">likos planuojamos ūkinės veiklos poveikio aplinkai vertinimo įstatyme nustatytos procedūros dokumentuose, kuriais eksploatuojamuose naudingųjų iškasenų karjeruose, kitos pagrindinės paskirties žemės sklypuose, nepatenkančiuose į valstybinės reikšmės miškų<text:s/></text:span><text:span text:style-name="T297">plotus, leistina naudingųjų iškasenų gavyba;</text:span></text:p>
      <text:p text:style-name="P298"><text:span text:style-name="T299">15.5</text:span><text:span text:style-name="T300">.<text:s/></text:span><text:span text:style-name="T301"><text:s/>miško kirtimams, suprojektuotiems kultūros paveldo tvarkybos darbų projektuose arba techniniuose projektuose, kurių sudėtinė dalis yra kultūros paveldo tvarkybos darbų projektas</text:span><text:span text:style-name="T302">;</text:span></text:p>
      <text:p text:style-name="P303"><text:span text:style-name="T304">15.6</text:span><text:span text:style-name="T305">.<text:s/></text:span><text:span text:style-name="T306"><text:s/>miško lydi</text:span><text:span text:style-name="T307">mo kirtimams, kai miško žemė verčiama kitomis naudmenomis ir už miško žemės pavertimą kompensuota, pateikus Miško žemės pavertimo kitomis naudmenomis ir kompensavimo už miško žemės pavertimą kitomis naudmenomis tvarkos aprašo, patvirtinto Lietuvos Respubli</text:span><text:span text:style-name="T308">kos Vyriausybės 2011 m. rugsėjo 28 d. nutarimu Nr. 1131 „Dėl Miško žemės pavertimo kitomis naudmenomis ir kompensavimo už miško žemės pavertimą kitomis naudmenomis tvarkos aprašo patvirtinimo ir kai kurių Lietuvos Respublikos Vyriausybės nutarimų pripažini</text:span><text:span text:style-name="T309">mo netekusiais galios“ 16 punkte nurodytus dokumentus ir duomenis;<text:s/></text:span></text:p>
      <text:p text:style-name="P310"><text:span text:style-name="T311">15.7</text:span><text:span text:style-name="T312">.<text:s/></text:span><text:span text:style-name="T313">kitais miškų valdymo sritį reglamentuojančių teisės aktų nustatytais</text:span><text:span text:style-name="T314"><text:s/>dokumentais.</text:span></text:p>
      <text:p text:style-name="P315"><text:span text:style-name="T316">16</text:span><text:span text:style-name="T317">.<text:s/></text:span><text:span text:style-name="T318"><text:s/>Leidimas valstybinio miško valdytojui išduodamas vadovaujantis aplinkos ministro patvirtinta pagrindinių ir tarpinių miško kirtimų norma valstybinių miškų valdytojams, pateikus numatomų iškirsti biržių sąrašą, kuriame nurodomi šie duomenys: miško valdytoj</text:span><text:span text:style-name="T319">o pavadinimas; struktūrinio padalinio pavadinimas, miško kirtimų rūšis, miškų grupė, kvartalo ir taksacinio sklypo numeriai, biržės plotas (ha), kirstina vyraujanti medžių rūšis, planuojamas iškirsti apytikris bendras ir apytikris likvidinis medienos tūris</text:span><text:span text:style-name="T320"><text:s/>(ktm); privataus miško savininkui ir servituto turėtojui – Biržių atrėžimo ir įvertinimo taisyklėse, patvirtintose Lietuvos Respublikos aplinkos ministro 2004 m. lapkričio 10 d. įsakymu Nr. D1-577 „Dėl Biržių atrėžimo ir įvertinimo taisyklių patvirtinimo“</text:span><text:span text:style-name="T321">, nustatytais biržių atrėžimo ir įvertinimo dokumentais.</text:span></text:p>
      <text:p text:style-name="P322"><text:span text:style-name="T323">17</text:span><text:span text:style-name="T324">.<text:s/></text:span><text:span text:style-name="T325"><text:s/>Leidimas kirsti mišką trumpo kirtimo amžiaus plantaciniuose (IV B grupės) miškuose išduodamas pateikus teisės aktų nustatyta tvarka patvirtintą Miško želdinimo ir žėlimo projektą, kuriame nu</text:span><text:span text:style-name="T326">rodyta, kad įveisiamas miškas yra plantacinis, ir numatyta kirtimų rotacijos trukmė.<text:s/></text:span></text:p>
      <text:p text:style-name="P327"><text:span text:style-name="T328">18</text:span><text:span text:style-name="T329">.<text:s/></text:span><text:span text:style-name="T330"><text:s/>Kai privačioje žemėje mišką planuojama kirsti pagrindiniu plynuoju ar atvejiniu miško kirtimu arba plynuoju sanitariniu miško kirtimu be vidinės miškotvarkos pro</text:span><text:span text:style-name="T331">jekto, su biržės atrėžimo ir įvertinimo dokumentais turi būti pateikiamas Miško želdinimo ir žėlimo projektas, parengtas pagal Miško atkūrimo ir įveisimo nuostatų, patvirtintų Lietuvos Respublikos aplinkos ministro 2008 metų balandžio 14 d. įsakymu Nr. D1-</text:span><text:span text:style-name="T332">199 „Dėl Miško atkūrimo ir įveisimo nuostatų“, 6 priedo reikalavimus.</text:span></text:p>
      <text:p text:style-name="P333"><text:span text:style-name="T334">19</text:span><text:span text:style-name="T335">.<text:s/></text:span><text:span text:style-name="T336"><text:s/>Kai miško kirtimą planuojama vykdyti žemėje, kuri įstatymų nustatyta tvarka numatyta nuosavybės teisėms atkurti (grąžinant miškus natūra, perduodant neatlygintinai lygiavertį mi</text:span><text:span text:style-name="T337">ško plotą), leidimai išduodami vadovaujantis Privatizuojamų miškų kirtimo tvarkos aprašu, patvirtintu Lietuvos Respublikos aplinkos ministro 2002 m. balandžio 30 d. įsakymu Nr. 219 „Dėl Privatizuojamų miškų kirtimo tvarkos patvirtinimo“.</text:span></text:p>
      <text:p text:style-name="P338"><text:span text:style-name="T339">20</text:span><text:span text:style-name="T340">.<text:s/></text:span><text:span text:style-name="T341"><text:s/>Miško val</text:span><text:span text:style-name="T342">dytojui pageidaujant ir pateikus neplynojo pagrindinio miško kirtimo biržės atrėžimo dokumentus, leidimas kirsti mišką neplynuoju pagrindiniu miško kirtimu vietoj suprojektuoto plynojo išduodamas netikslinant vidinės miškotvarkos projekto.</text:span></text:p>
      <text:p text:style-name="P343"><text:span text:style-name="T344">21</text:span><text:span text:style-name="T345">.<text:s/></text:span><text:span text:style-name="T346"><text:s/>Kai įre</text:span><text:span text:style-name="T347">gistruota žemės sklypo hipoteka, privaloma pateikti hipotekos kreditoriaus raštišką sutikimą, išskyrus atvejus, kai hipotekos sutartyje numatyta kitaip.</text:span></text:p>
      <text:p text:style-name="P348"><text:span text:style-name="T349">22</text:span><text:span text:style-name="T350">.<text:s/></text:span><text:span text:style-name="T351"><text:s/>VMT, prieš priimdama sprendimą dėl leidimo išdavimo arba pranešimo suderinimo, turi gauti moty</text:span><text:span text:style-name="T352">vuotą išvadą:</text:span></text:p>
      <text:p text:style-name="P353"><text:span text:style-name="T354">22.1</text:span><text:span text:style-name="T355">.<text:s/></text:span><text:span text:style-name="T356"><text:s/>kai miško kirtimas planuojamas teritorijoje, kurioje yra nekilnojamoji kultūros vertybė ar jos apsaugos nuo fizinio poveikio pozonis, – iš Kultūros paveldo departamento prie Kultūros ministerijos teritorinio padalinio (kai nekilnojam</text:span><text:span text:style-name="T357">oji kultūros vertybė saugoma valstybės arba registruota Kultūros vertybių registre ir nepaskelbta saugoma nei valstybės, nei savivaldybės) arba savivaldybės paveldosaugos padalinio (kai nekilnojamoji kultūros vertybė paskelbta saugoma savivaldybės ar inici</text:span><text:span text:style-name="T358">juota skelbti savivaldybės saugoma);</text:span></text:p>
      <text:p text:style-name="P359"><text:span text:style-name="T360">22.2</text:span><text:span text:style-name="T361">.<text:s/></text:span><text:span text:style-name="T362"><text:s/>Aprašo 11.3 ir 11.4 papunkčiuose nustatytais atvejais arba kai miško kirtimas planuojamas Buveinių apsaugai svarbioje teritorijoje Europos Bendrijos svarbos natūralių buveinių ir rūšių buveinių plotuose, nuro</text:span><text:span text:style-name="T363">dytuose Lietuvos Respublikos aplinkos ministro 2018 m. balandžio 19 d. įsakymu Nr. D1-317 „Dėl Buveinių apsaugai svarbių teritorijų nustatymo“ patvirtinto Buveinių apsaugai svarbių teritorijų sąrašo prieduose, vietovėje, atitinkančioje gamtinių buveinių ap</text:span><text:span text:style-name="T364">saugai svarbių teritorijų atrankos kriterijus ir įrašytoje į sąrašą, skirtą pateikti Europos Komisijai, patvirtintą Lietuvos Respublikos aplinkos ministro 2009 m. balandžio 22 d. įsakymu Nr. D1-210 „Dėl Vietovių, atitinkančių gamtinių buveinių apsaugai sva</text:span><text:span text:style-name="T365">rbių teritorijų atrankos kriterijus, sąrašą, skirtą pateikti Europos Komisijai, patvirtinimo“, – iš saugomos teritorijos direkcijos, kuri pagal direkcijos nuostatus arba pagal Valstybinės saugomų teritorijų tarnybos prie Aplinkos ministerijos direktoriaus<text:s/></text:span><text:span text:style-name="T366">priskyrimą atsakinga už valstybinio draustinio, biosferos poligono ar Europos ekologinio tinklo „Natura 2000“ teritorijos apsaugą.</text:span></text:p>
      <text:p text:style-name="P367"><text:span text:style-name="T368">23</text:span><text:span text:style-name="T369">.<text:s/></text:span><text:span text:style-name="T370"><text:s/>Aprašo 22 punkte nurodytos išvadas teikiančios institucijos jas turi pateikti per 10 darbo dienų, gavusios VMT pak</text:span><text:span text:style-name="T371">lausimą. Gavus teigiamą išvadą, laikoma, kad miško kirtimai yra suderinti ir teisė kirsti mišką gali būti suteikiama VMT sprendimu. Gavusi neigiamą išvadą, VMT priima motyvuotą sprendimą atsisakyti suteikti teisę kirsti mišką ir apie tai informuoja pareišk</text:span><text:span text:style-name="T372">ėją. Dėl objektyvių priežasčių sprendimo priėmimo terminas gali būti pratęstas iki 10 darbo dienų, informuojant apie tai pareiškėją per ALIS.</text:span></text:p>
      <text:p text:style-name="P373"><text:span text:style-name="T374">24</text:span><text:span text:style-name="T375">.<text:s/></text:span><text:span text:style-name="T376"><text:s/>Prieš priimant sprendimą dėl leidimo išdavimo ar pranešimo suderinimo, privaloma patikrinti Saugomų rūšių</text:span><text:span text:style-name="T377"><text:s/>informacinėje sistemoje esamus duomenis ir įvertinti, ar nebus pažeisti Miško</text:span><text:span text:style-name="T378"><text:s/>kirtimų taisyklių ir kitų</text:span><text:span text:style-name="T379"><text:s/>miškų valdymo sritį reglamentuojančių<text:s/></text:span><text:span text:style-name="T380">teisės aktų reikalavimai.</text:span></text:p>
      <text:p text:style-name="P381"><text:span text:style-name="T382">25</text:span><text:span text:style-name="T383">.<text:s/></text:span><text:span text:style-name="T384"><text:s/></text:span><text:span text:style-name="T385"><text:s/></text:span><text:span text:style-name="T386">VMT iki sprendimo priėmimo išduoti leidimą ar suderinti pranešimą gali numato</text:span><text:span text:style-name="T387">mo miško kirtimo vietoje patikrinti, ar faktinės aplinkybės atitinka prašyme pateiktus duomenis</text:span><text:span text:style-name="T388">.</text:span></text:p>
      <text:p text:style-name="P389"><text:span text:style-name="T390">26</text:span><text:span text:style-name="T391">.<text:s/></text:span><text:span text:style-name="T392">Leidimo galiojimo terminas nustatomas iki einamųjų metų gruodžio 31 d. Jeigu miško kirtimai iki nurodytos datos nepradėti ir (ar) nebaigti, leidimo galiojimas pratęsiamas iki 6 mėnesių pagal leidimą gavusio juridinio ar fizinio asmens atskirą raštišką praš</text:span><text:span text:style-name="T393">ymą, pateikiamą per ALIS ne anksčiau kaip likus 30 kalendorinių dienų iki leidime nustatyto galiojimo termino pabaigos ir ne vėliau kaip per 10 kalendorinių dienų nuo leidime nustatyto galiojimo termino pabaigos. VMT priima sprendimą dėl leidimo galiojimo<text:s/></text:span><text:span text:style-name="T394">pratęsimo per Aprašo 11 punkte nurodytus terminus.<text:s/></text:span></text:p>
      <text:p text:style-name="P395"><text:span text:style-name="T396">27</text:span><text:span text:style-name="T397">.<text:s/></text:span><text:span text:style-name="T398"><text:s/>Kai miško kirtimus numatoma vykdyti ateinančiais metais, leidimai išduodami nuo gruodžio 1 d. įrašant jų įsigaliojimo pradžią – kitų metų sausio 1 d., galiojimo terminą – iki kitų metų gruodžio 3</text:span><text:span text:style-name="T399">1 d.</text:span></text:p>
      <text:p text:style-name="P400"><text:span text:style-name="T401">28</text:span><text:span text:style-name="T402">.<text:s/></text:span><text:span text:style-name="T403"><text:s/>Teisė kirsti mišką, įgyta pateikus pranešimą, galioja 12 mėnesių nuo pranešimo įregistravimo ALIS, kai pranešimas turi būti derinamas, – nuo suderinimo per ALIS datos.</text:span></text:p>
      <text:p text:style-name="Normal"/>
      <text:p text:style-name="P404"><text:span text:style-name="T405">III</text:span><text:span text:style-name="T406"><text:s/>SKYRIUS</text:span></text:p>
      <text:p text:style-name="P407"><text:span text:style-name="T408">LEIDIMO, PRANEŠIMO TURINYS</text:span></text:p>
      <text:p text:style-name="P409"/>
      <text:p text:style-name="P410"><text:span text:style-name="T411">29</text:span><text:span text:style-name="T412">.<text:s/></text:span><text:span text:style-name="T413"><text:s/>Leidime valstybinio miško valdytojui ar naudotojui įrašomi šie duomenys: leidimo numeris; teisės kirsti mišką įsigaliojimo data ir galiojimo terminas; miško valdytojo pavadinimas; struktūrinio padalinio pavadinimas; leidimo išdavimo pagrindas; miško kirti</text:span><text:span text:style-name="T414">mo rūšis, miškų grupė, kvartalo ir sklypo numeriai, biržės plotas (ha), kirstina vyraujanti medžių rūšis, planuojamas iškirsti apytikris bendras ir apytikris likvidinis medienos tūris (ktm); leidimo išdavimo data; Aprašo 31 punkte nurodyta informacija.</text:span></text:p>
      <text:p text:style-name="P415"><text:span text:style-name="T416">3</text:span><text:span text:style-name="T417">0</text:span><text:span text:style-name="T418">.<text:s/></text:span><text:span text:style-name="T419"><text:s/>Leidime privataus miško savininkui įrašomi šie duomenys: leidimo numeris; leidimo įsigaliojimo data ir iki kada jie galioja; miško savininko ar pretendento fizinio asmens vardas, pavardė ir gimimo metai (kad būtų galima identifikuoti asmenį), el. paš</text:span><text:span text:style-name="T420">tas, telefono ryšio numeris arba juridinio asmens pavadinimas, įmonės kodas ir adresas; leidimo išdavimo pagrindas; žemės sklypo kadastro numeris, girininkijos pavadinimas; miško kirtimo rūšis, miškų grupė, kvartalo ir sklypo numeriai, biržės plotas (ha),<text:s/></text:span><text:span text:style-name="T421">kirstinų medžių rūšys, planuojamas iškirsti apytikris likvidinis medienos tūris (ktm) kiekvienai medžių rūšiai; leidimo išdavimo data; Aprašo 31 punkte nurodyta informacija.</text:span></text:p>
      <text:p text:style-name="P422"><text:span text:style-name="T423">31</text:span><text:span text:style-name="T424">.<text:s/></text:span><text:span text:style-name="T425"><text:s/>Kai miško kirtimas ir medienos ištraukimas ribojami, leidime turi būti nu</text:span><text:span text:style-name="T426">rodomi apribojimai ir jų galiojimas, pateikiama informacija apie biologinei įvairovei svarbius medžius, saugotiną pomiškį, sėklinius medžius, miško kirtimų liekanų sutvarkymą, kitus taksacinius sklypus, kuriuose leidžiama įrengti valksmus medienai ištraukt</text:span><text:span text:style-name="T427">i ir (ar) miško sandėlį, nurodomi kiti reikalavimai; įrašoma: „Vykdant miško kirtimus, privaloma laikytis leidime nurodytų sąlygų, aplinkos ministro patvirtintų Miško kirtimų taisyklių, Miško sanitarinės apsaugos taisyklių ir kitų miškų<text:s/></text:span><text:span text:style-name="T428">valdymo sritį<text:s/></text:span><text:span text:style-name="T429">regla</text:span><text:span text:style-name="T430">mentuojančių teisės aktų reikalavimų.“</text:span></text:p>
      <text:p text:style-name="P431"><text:span text:style-name="T432">32</text:span><text:span text:style-name="T433">.<text:s/></text:span><text:span text:style-name="T434"><text:s/>Leidimas servituto turėtojui papildomas įrašant servituto turėtojo fizinio asmens vardą, pavardę, korespondencijos adresą, el. paštą, telefono ryšio numerį arba juridinio asmens pavadinimą, įmonės kodą ir buv</text:span><text:span text:style-name="T435">einės adresą.</text:span></text:p>
      <text:p text:style-name="P436"><text:span text:style-name="T437">33</text:span><text:span text:style-name="T438">.<text:s/></text:span><text:span text:style-name="T439"><text:s/>Pranešime apie ketinimą kirsti mišką nurodomi šie duomenys: miško savininko ar pretendento fizinio asmens vardas, pavardė ir gimimo metai (kad būtų galima identifikuoti asmenį) arba juridinio asmens pavadinimas, įmonės kodas ir adres</text:span><text:span text:style-name="T440">as; žemės sklypo kadastro numeris, girininkijos pavadinimas; miško kirtimo rūšis, miškų grupė, kvartalo ir sklypo numeriai, biržės plotas (ha), kirstinų medžių rūšys, apytikris likvidinis medienos tūris (ktm) kiekvienai medžių rūšiai, įrašoma: „Patvirtinu,</text:span><text:span text:style-name="T441"><text:s/>kad visa pranešime pateikta informacija ir asmens duomenys yra teisingi. Įsipareigoju vykdyti miško kirtimus laikydamasis pranešime nurodytų sąlygų, <text:s/>aplinkos ministro patvirtintų Miško kirtimų taisyklių, Miško sanitarinės apsaugos taisyklių ir kitų miškų</text:span><text:span text:style-name="T442"><text:s/></text:span><text:span text:style-name="T443">valdymo sritį<text:s/></text:span><text:span text:style-name="T444">reglamentuojančių teisės aktų reikalavimų.“</text:span></text:p>
      <text:p text:style-name="P445"/>
      <text:p text:style-name="P446"><text:span text:style-name="T447">IV</text:span><text:span text:style-name="T448"><text:s/>SKYRIUS</text:span></text:p>
      <text:p text:style-name="P449"><text:span text:style-name="T450">LEIDIMŲ IR PRANEŠIMŲ, BIRŽIŲ ATRĖŽIMO IR ĮVERTINIMO DOKUMENTŲ REGISTRACIJA IR SAUGOJIMAS</text:span></text:p>
      <text:p text:style-name="P451"/>
      <text:p text:style-name="P452"><text:span text:style-name="T453">34</text:span><text:span text:style-name="T454">.<text:s/></text:span><text:span text:style-name="T455"><text:s/>Biržių atrėžimo ir įvertinimo dokumentai, numatomų iškirsti biržių sąrašai, leidimai ir pranešimai saugomi ne trumpiau kaip 5 metus. Privačių miškų savininkų pateikti dokumentai ir pranešimai, išduoti ir panaikinti leidimai saugomi ALIS, valstybinių miškų</text:span><text:span text:style-name="T456"><text:s/>valdytojų numatomų iškirsti biržių sąrašai ir leidimai – MKIIS, biržių atrėžimo ir įvertinimo dokumentai – pas valstybinių miškų valdytojus.</text:span></text:p>
      <text:p text:style-name="P457"><text:span text:style-name="T458">35</text:span><text:span text:style-name="T459">.<text:s/></text:span><text:span text:style-name="T460">Raštu gauti biržių atrėžimo ir įvertinimo dokumentai ir numatomų iškirsti biržių sąrašai registruojami ir<text:s/></text:span><text:span text:style-name="T461">saugomi 5 metus VMT.</text:span></text:p>
      <text:p text:style-name="P462"><text:span text:style-name="T463">36</text:span><text:span text:style-name="T464">.<text:s/></text:span><text:span text:style-name="T465">Pakeitus miškų grupę ar įvykus kitų pasikeitimų, dėl kurių miškas vidinės miškotvarkos projekte arba leidime nurodytomis sąlygomis negali būti kertamas, privačių miškų savininkams, kurių miškuose įvyko pasikeitimai, kompensuoja</text:span><text:span text:style-name="T466">ma vadovaujantis Kompensacijų privataus miško savininkams už saugomose teritorijose nustatytus veiklos apribojimus apskaičiavimo ir išmokėjimo tvarkos aprašu, patvirtintu Lietuvos Respublikos Vyriausybės 2004 m. gruodžio 3 d. nutarimu Nr. 1578 „Dėl Kompens</text:span><text:span text:style-name="T467">acijų privataus miško savininkams už saugomose teritorijose nustatytus veiklos apribojimus apskaičiavimo ir išmokėjimo tvarkos aprašo patvirtinimo“.</text:span></text:p>
      <text:p text:style-name="P468"><text:span text:style-name="T469">37</text:span><text:span text:style-name="T470">.<text:s/></text:span><text:span text:style-name="T471"><text:s/>Duomenis apie išduotus ir panaikintus leidimus, užregistruotus, suderintus pranešimus VMT teikia m</text:span><text:span text:style-name="T472">okesčių administratoriui, administruojančiam atskaitymus nuo pajamų pagal Miškų įstatymą, kad būtų užtikrinamas miško valdytojų teikiamose privalomųjų atskaitymų deklaracijose duomenų apie parduotą žaliavinę medieną ir nenukirstą mišką teisingumas, kontrol</text:span><text:span text:style-name="T473">ė, kad privačių miškų savininkai deklaruotų gautas pajamas, jei vykdė miško kirtimus ir pardavė žaliavinę medieną ir (ar) nenukirstą mišką.</text:span></text:p>
      <text:p text:style-name="P474"><text:span text:style-name="T475">38</text:span><text:span text:style-name="T476">.<text:s/></text:span><text:span text:style-name="T477"><text:s/>Kai medieną planuojama pateikti rinkai pagal 2010 m. spalio 20 d. Europos Parlamento ir Tarybos reglamentą<text:s/></text:span><text:span text:style-name="T478">(ES) Nr. 995/2010, kuriuo nustatomos veiklos vykdytojų, pateikiančių rinkai medieną ir medienos produktus, pareigos, miško savininkas, valdytojas ar naudotojas privalo 5 metus saugoti miško iškirtimą įrodančius dokumentus (leidimą arba pranešimą ar jų kopi</text:span><text:span text:style-name="T479">jas).</text:span></text:p>
      <text:p text:style-name="P480"/>
      <text:p text:style-name="P481"><text:span text:style-name="T482">V</text:span><text:span text:style-name="T483"><text:s/>SKYRIUS</text:span></text:p>
      <text:p text:style-name="P484"><text:span text:style-name="T485">LEIDIMŲ IR PRANEŠIMŲ PANAIKINIMAS</text:span></text:p>
      <text:p text:style-name="P486"/>
      <text:p text:style-name="P487"><text:span text:style-name="T488">39</text:span><text:span text:style-name="T489">.<text:s/></text:span><text:span text:style-name="T490"><text:s/>Leidimai, pranešimai panaikinami šiais atvejais:</text:span></text:p>
      <text:p text:style-name="P491"><text:span text:style-name="T492">39.1</text:span><text:span text:style-name="T493">.<text:s/></text:span><text:span text:style-name="T494"><text:s/>išaiškėjus, kad miško kirtimas suprojektuotas nesilaikant<text:s/></text:span><text:span text:style-name="T495">Miško</text:span><text:span text:style-name="T496"><text:s/>kirtimų taisyklių ir kitų miškų valdymo sritį reglamentuojančių tei</text:span><text:span text:style-name="T497">sės aktų reikalavimų;</text:span></text:p>
      <text:p text:style-name="P498"><text:span text:style-name="T499">39.2</text:span><text:span text:style-name="T500">.<text:s/></text:span><text:span text:style-name="T501"><text:s/>pakeitus miškų grupę ar įvykus kitiems pasikeitimams, dėl kurių keičiasi miško apsaugos ir naudojimo reikalavimai ir miškas leidime nurodytomis sąlygomis negali būti kertamas;</text:span></text:p>
      <text:p text:style-name="P502"><text:span text:style-name="T503">39.3</text:span><text:span text:style-name="T504">.<text:s/></text:span><text:span text:style-name="T505"><text:s/>pasikeitus miško savininkui, valdyto</text:span><text:span text:style-name="T506">jui ar naudotojui ir (arba) servituto turėtojui pagal miško savininko, valdytojo, naudotojo arba servituto turėtojo raštišką prašymą;</text:span></text:p>
      <text:p text:style-name="P507"><text:span text:style-name="T508">39.4</text:span><text:span text:style-name="T509">.<text:s/></text:span><text:span text:style-name="T510"><text:s/>reorganizavus ar likvidavus leidimą gavusį arba pranešimą pateikusį juridinį asmenį;</text:span></text:p>
      <text:p text:style-name="P511"><text:span text:style-name="T512">39.5</text:span><text:span text:style-name="T513">.<text:s/></text:span><text:span text:style-name="T514"><text:s/>kai miršta miško savininkas (fizinis asmuo);</text:span></text:p>
      <text:p text:style-name="P515"><text:span text:style-name="T516">39.6</text:span><text:span text:style-name="T517">.<text:s/></text:span><text:span text:style-name="T518"><text:s/>pagal miško savininko, valdytojo ar naudotojo ir (arba) servituto turėtojo, raštišką prašymą, jei leidime, pranešime įrašyti miško kirtimai nevykdyti.</text:span></text:p>
      <text:p text:style-name="P519"><text:span text:style-name="T520">40</text:span><text:span text:style-name="T521">.<text:s/></text:span><text:span text:style-name="T522"><text:s/>Apie panaikintus leidimus, pranešimus miško savininkas, valdytojas ar naudotojas ir (arba) servituto turėtojas informuojamas per 3 darbo dienas<text:s/></text:span><text:span text:style-name="T523">nuo leidimo, pranešimo panaikinimo</text:span><text:span text:style-name="T524">.</text:span></text:p>
      <text:p text:style-name="P525"/>
      <text:p text:style-name="P526"><text:span text:style-name="T527">VI</text:span><text:span text:style-name="T528"><text:s/>SKYRIUS</text:span></text:p>
      <text:p text:style-name="P529"><text:span text:style-name="T530">BAIGIAMOSIOS NUOSTATOS</text:span></text:p>
      <text:p text:style-name="P531"/>
      <text:p text:style-name="P532"><text:span text:style-name="T533">41</text:span><text:span text:style-name="T534">.<text:s/></text:span><text:span text:style-name="T535">Asmuo, nesutinkantis su V</text:span><text:span text:style-name="T536">MT sprendimu arba per nustatytą terminą negavęs informacijos apie priimtą sprendimą, turi teisę pateikti skundą Lietuvos Respublikos ikiteisminio administracinių ginčų nagrinėjimo tvarkos įstatymo nustatyta tvarka Lietuvos administracinių ginčų komisijai a</text:span><text:span text:style-name="T537">rba Lietuvos Respublikos administracinių bylų teisenos įstatymo nustatyta tvarka apygardos administraciniam teismui.</text:span></text:p>
      <text:p text:style-name="P538"><text:span text:style-name="T539">42</text:span><text:span text:style-name="T540">.<text:s/></text:span><text:span text:style-name="T541">Vykdant miško kirtimus privaloma laikytis leidime ir (ar) pranešime nurodytų sąlygų.</text:span></text:p>
      <text:p text:style-name="P542"><text:span text:style-name="T543">43</text:span><text:span text:style-name="T544">.<text:s/></text:span><text:span text:style-name="T545">Miško kirtimas pažeidžiant leidime ir<text:s/></text:span><text:span text:style-name="T546">(ar) pranešime nurodytus reikalavimus ir sąlygas laikomas savavališku miško kirtimu, už kurį numatyta atsakomybė (fiziniams asmenims – Lietuvos Respublikos administracinių nusižengimų kodekso 272 ir 273 straipsniuose, juridiniams asmenims – Lietuvos Respub</text:span><text:span text:style-name="T547">likos aplinkos apsaugos įstatymo 117 straipsnyje) ir prievolė pagal Lietuvos Respublikos aplinkos apsaugos įstatymo 32 straipsnio nuostatas atlyginti aplinkai padarytą žalą.</text:span></text:p>
      <text:p text:style-name="P548"><text:span text:style-name="T549">______________</text:span></text:p>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aplinkos ministerija</text:span><text:span text:style-name="T559">, Įsakymas</text:span></text:p>
      <text:p text:style-name="P560"><text:span text:style-name="T561">Nr.<text:s/></text:span><text:a xlink:href="https://www.e-tar.lt/portal/legalAct.html?documentId=TAR.0C9A2E6DA0F7" office:target-frame-name="_top" xlink:show="replace"><text:span text:style-name="T562">D1-143</text:span></text:a><text:span text:style-name="T563">, 2011-02-18, Žin., 2011, Nr. 22-1090 (2011-02-22), i. k. 111301MISAK00D1-143</text:span></text:p>
      <text:p text:style-name="P564"><text:span text:style-name="T565">Dėl Lietuvos Respublikos aplinkos ministro 2010 m. gruodžio 30 d. įsakymo<text:s/></text:span><text:span text:style-name="T566">Nr. D1-1055 "Dėl Leidimų kirsti mišką išdavimo tvarkos aprašo patvirtinimo" pakeitimo</text:span></text:p>
      <text:p text:style-name="P567"/>
      <text:p text:style-name="P568"><text:span text:style-name="T569">2.</text:span></text:p>
      <text:p text:style-name="P570"><text:span text:style-name="T571">Lietuvos Respublikos aplinkos ministerija, Įsakymas</text:span></text:p>
      <text:p text:style-name="P572"><text:span text:style-name="T573">Nr.<text:s/></text:span><text:a xlink:href="https://www.e-tar.lt/portal/legalAct.html?documentId=TAR.65915FE9A402" office:target-frame-name="_top" xlink:show="replace"><text:span text:style-name="T574">D1-777</text:span></text:a><text:span text:style-name="T575">, 2011-10-06, Žin., 20</text:span><text:span text:style-name="T576">11, Nr. 123-5843 (2011-10-13), i. k. 111301MISAK00D1-777</text:span></text:p>
      <text:p text:style-name="P577"><text:span text:style-name="T578">Dėl Lietuvos Respublikos aplinkos ministro 2010 m. gruodžio 30 d. įsakymo Nr. D1-1055 "Dėl Leidimų kirsti mišką išdavimo tvarkos aprašo patvirtinimo" pakeitimo</text:span></text:p>
      <text:p text:style-name="P579"/>
      <text:p text:style-name="P580"><text:span text:style-name="T581">3.</text:span></text:p>
      <text:p text:style-name="P582"><text:span text:style-name="T583">Lietuvos Respublikos aplinkos<text:s/></text:span><text:span text:style-name="T584">ministerija, Įsakymas</text:span></text:p>
      <text:p text:style-name="P585"><text:span text:style-name="T586">Nr.<text:s/></text:span><text:a xlink:href="https://www.e-tar.lt/portal/legalAct.html?documentId=TAR.AF6D2B3AAED7" office:target-frame-name="_top" xlink:show="replace"><text:span text:style-name="T587">D1-916</text:span></text:a><text:span text:style-name="T588">, 2011-11-28, Žin., 2011, Nr. 150-7084 (2011-12-08), i. k. 111301MISAK00D1-916</text:span></text:p>
      <text:p text:style-name="P589"><text:span text:style-name="T590">Dėl Lietuvos Respublikos aplinkos ministro 2010 m. gruodžio 30<text:s/></text:span><text:span text:style-name="T591">d. įsakymo Nr. D1-1055 "Dėl Leidimų kirsti mišką išdavimo tvarkos aprašo patvirtinimo" pakeitimo</text:span></text:p>
      <text:p text:style-name="P592"/>
      <text:p text:style-name="P593"><text:span text:style-name="T594">4.</text:span></text:p>
      <text:p text:style-name="P595"><text:span text:style-name="T596">Lietuvos Respublikos aplinkos ministerija, Įsakymas</text:span></text:p>
      <text:p text:style-name="P597"><text:span text:style-name="T598">Nr.<text:s/></text:span><text:a xlink:href="https://www.e-tar.lt/portal/legalAct.html?documentId=TAR.08D6714C994A" office:target-frame-name="_top" xlink:show="replace"><text:span text:style-name="T599">D1-1039</text:span></text:a><text:span text:style-name="T600">, 2011-12-</text:span><text:span text:style-name="T601">29, Žin., 2012, Nr. 1-31 (2012-01-04), i. k. 111301MISAK0D1-1039</text:span></text:p>
      <text:p text:style-name="P602"><text:span text:style-name="T603">Dėl Lietuvos Respublikos aplinkos ministro 2010 m. gruodžio 30 d. įsakymo Nr. D1-1055 "Dėl Leidimų kirsti mišką išdavimo tvarkos aprašo patvirtinimo" pakeitimo</text:span></text:p>
      <text:p text:style-name="P604"/>
      <text:p text:style-name="P605"><text:span text:style-name="T606">5.</text:span></text:p>
      <text:p text:style-name="P607"><text:span text:style-name="T608">Lietuvos Respublikos aplink</text:span><text:span text:style-name="T609">os ministerija, Įsakymas</text:span></text:p>
      <text:p text:style-name="P610"><text:span text:style-name="T611">Nr.<text:s/></text:span><text:a xlink:href="https://www.e-tar.lt/portal/legalAct.html?documentId=TAR.EF56F171A4A1" office:target-frame-name="_top" xlink:show="replace"><text:span text:style-name="T612">D1-1042</text:span></text:a><text:span text:style-name="T613">, 2011-12-29, Žin., 2011, Nr. 164-7830 (2011-12-31), i. k. 111301MISAK0D1-1042</text:span></text:p>
      <text:p text:style-name="P614"><text:span text:style-name="T615">Dėl Lietuvos Respublikos aplinkos ministro 2010 m. gruodžio</text:span><text:span text:style-name="T616"><text:s/>30 d. įsakymo Nr. D1-1055 "Dėl Leidimų kirsti mišką išdavimo tvarkos aprašo patvirtinimo" pakeitimo</text:span></text:p>
      <text:p text:style-name="P617"/>
      <text:p text:style-name="P618"><text:span text:style-name="T619">6.</text:span></text:p>
      <text:p text:style-name="P620"><text:span text:style-name="T621">Lietuvos Respublikos aplinkos ministerija, Įsakymas</text:span></text:p>
      <text:p text:style-name="P622"><text:span text:style-name="T623">Nr.<text:s/></text:span><text:a xlink:href="https://www.e-tar.lt/portal/legalAct.html?documentId=TAR.0519A8EC2624" office:target-frame-name="_top" xlink:show="replace"><text:span text:style-name="T624">D1-258</text:span></text:a><text:span text:style-name="T625">, 2012-</text:span><text:span text:style-name="T626">03-23, Žin., 2012, Nr. 37-1869 (2012-03-29), i. k. 112301MISAK00D1-258</text:span></text:p>
      <text:p text:style-name="P627"><text:span text:style-name="T628">Dėl Lietuvos Respublikos aplinkos ministro 2010 m. gruodžio 30 d. įsakymo Nr. D1-1055 "Dėl Leidimų kirsti mišką išdavimo tvarkos aprašo patvirtinimo" pakeitimo</text:span></text:p>
      <text:p text:style-name="P629"/>
      <text:p text:style-name="P630"><text:span text:style-name="T631">7.</text:span></text:p>
      <text:p text:style-name="P632"><text:span text:style-name="T633">Lietuvos Respublikos<text:s/></text:span><text:span text:style-name="T634">aplinkos ministerija, Įsakymas</text:span></text:p>
      <text:p text:style-name="P635"><text:span text:style-name="T636">Nr.<text:s/></text:span><text:a xlink:href="https://www.e-tar.lt/portal/legalAct.html?documentId=TAR.70E2736638DA" office:target-frame-name="_top" xlink:show="replace"><text:span text:style-name="T637">D1-491</text:span></text:a><text:span text:style-name="T638">, 2012-06-11, Žin., 2012, Nr. 68-3478 (2012-06-19), i. k. 112301MISAK00D1-491</text:span></text:p>
      <text:p text:style-name="P639"><text:span text:style-name="T640">Dėl Lietuvos Respublikos aplinkos ministro 2010 m.<text:s/></text:span><text:span text:style-name="T641">gruodžio 30 d. įsakymo Nr. D1-1055 "Dėl Leidimų kirsti mišką išdavimo tvarkos aprašo patvirtinimo" papildymo</text:span></text:p>
      <text:p text:style-name="P642"/>
      <text:p text:style-name="P643"><text:span text:style-name="T644">8.</text:span></text:p>
      <text:p text:style-name="P645"><text:span text:style-name="T646">Lietuvos Respublikos aplinkos ministerija, Įsakymas</text:span></text:p>
      <text:p text:style-name="P647"><text:span text:style-name="T648">Nr.<text:s/></text:span><text:a xlink:href="https://www.e-tar.lt/portal/legalAct.html?documentId=TAR.F08A53E0929B" office:target-frame-name="_top" xlink:show="replace"><text:span text:style-name="T649">D1-10</text:span><text:span text:style-name="T650">6</text:span></text:a><text:span text:style-name="T651">, 2013-02-06, Žin., 2013, Nr. 16-803 (2013-02-12), i. k. 113301MISAK00D1-106</text:span></text:p>
      <text:p text:style-name="P652"><text:span text:style-name="T653">Dėl Lietuvos Respublikos aplinkos ministro 2010 m. gruodžio 30 d. įsakymo Nr. D1-1055 "Dėl Leidimų kirsti mišką išdavimo tvarkos aprašo patvirtinimo" pakeitimo</text:span></text:p>
      <text:p text:style-name="P654"/>
      <text:p text:style-name="P655"><text:span text:style-name="T656">9.</text:span></text:p>
      <text:p text:style-name="P657"><text:span text:style-name="T658">Lietuvos<text:s/></text:span><text:span text:style-name="T659">Respublikos aplinkos ministerija, Įsakymas</text:span></text:p>
      <text:p text:style-name="P660"><text:span text:style-name="T661">Nr.<text:s/></text:span><text:a xlink:href="https://www.e-tar.lt/portal/legalAct.html?documentId=TAR.420CA066EBA0" office:target-frame-name="_top" xlink:show="replace"><text:span text:style-name="T662">D1-235</text:span></text:a><text:span text:style-name="T663">, 2013-04-05, Žin., 2013, Nr. 39-1922 (2013-04-16), i. k. 113301MISAK00D1-235</text:span></text:p>
      <text:p text:style-name="P664"><text:span text:style-name="T665">Dėl Lietuvos Respublikos aplinkos ministro<text:s/></text:span><text:span text:style-name="T666">2010 m. gruodžio 30 d. įsakymo Nr. D1-1055 "Dėl Leidimų kirsti mišką išdavimo tvarkos aprašo patvirtinimo" pakeitimo</text:span></text:p>
      <text:p text:style-name="P667"/>
      <text:p text:style-name="P668"><text:span text:style-name="T669">10.</text:span></text:p>
      <text:p text:style-name="P670"><text:span text:style-name="T671">Lietuvos Respublikos aplinkos ministerija, Įsakymas</text:span></text:p>
      <text:p text:style-name="P672"><text:span text:style-name="T673">Nr.<text:s/></text:span><text:a xlink:href="https://www.e-tar.lt/portal/legalAct.html?documentId=TAR.45C599C16DDF" office:target-frame-name="_top" xlink:show="replace"><text:span text:style-name="T674">D1-486</text:span></text:a><text:span text:style-name="T675">, 2013-07-02, Žin., 2013, Nr. 74-3726 (2013-07-11), i. k. 113301MISAK00D1-486</text:span></text:p>
      <text:p text:style-name="P676"><text:span text:style-name="T677">Dėl Lietuvos Respublikos aplinkos ministro 2010 m. gruodžio 30 d. įsakymo Nr. D1-1055 "Dėl Leidimų kirsti mišką tvarkos aprašo patvirtinimo" pakeitimo</text:span></text:p>
      <text:p text:style-name="P678"/>
      <text:p text:style-name="P679"><text:span text:style-name="T680">11.</text:span></text:p>
      <text:p text:style-name="P681"><text:span text:style-name="T682">Lietuvos Res</text:span><text:span text:style-name="T683">publikos aplinkos ministerija, Įsakymas</text:span></text:p>
      <text:p text:style-name="P684"><text:span text:style-name="T685">Nr.<text:s/></text:span><text:a xlink:href="https://www.e-tar.lt/portal/legalAct.html?documentId=ec561cc068f911e58e1ab2c84776483b" office:target-frame-name="_top" xlink:show="replace"><text:span text:style-name="T686">D1-695</text:span></text:a><text:span text:style-name="T687">, 2015-10-02, paskelbta TAR 2015-10-02, i. k. 2015-14730</text:span></text:p>
      <text:p text:style-name="P688"><text:span text:style-name="T689">Dėl Lietuvos Respublikos aplinkos ministro 2010 m.<text:s/></text:span><text:span text:style-name="T690">gruodžio 30 d. įsakymo Nr. D1-1055 „Dėl Leidimų kirsti mišką išdavimo tvarkos aprašo patvirtinimo“ pakeitimo</text:span></text:p>
      <text:p text:style-name="P691"/>
      <text:p text:style-name="P692"><text:span text:style-name="T693">12.</text:span></text:p>
      <text:p text:style-name="P694"><text:span text:style-name="T695">Lietuvos Respublikos aplinkos ministerija, Įsakymas</text:span></text:p>
      <text:p text:style-name="P696"><text:span text:style-name="T697">Nr.<text:s/></text:span><text:a xlink:href="https://www.e-tar.lt/portal/legalAct.html?documentId=39f6d9e02bb611e69c3d99cd9039168e" office:target-frame-name="_top" xlink:show="replace"><text:span text:style-name="T698">D1-410</text:span></text:a><text:span text:style-name="T699">, 2016-06-03, paskelbta TAR 2016-06-06, i. k. 2016-15090</text:span></text:p>
      <text:p text:style-name="P700"><text:span text:style-name="T701">Dėl Lietuvos Respublikos aplinkos ministro 2010 m. gruodžio 30 d. įsakymo Nr. D1-1055 „Dėl Leidimų kirsti mišką išdavimo tvarkos aprašo patvirtinimo“ pakeitimo</text:span></text:p>
      <text:p text:style-name="P702"/>
      <text:p text:style-name="P703"><text:span text:style-name="T704">13.</text:span></text:p>
      <text:p text:style-name="P705"><text:span text:style-name="T706">Lietuvos<text:s/></text:span><text:span text:style-name="T707">Respublikos aplinkos ministerija, Įsakymas</text:span></text:p>
      <text:p text:style-name="P708"><text:span text:style-name="T709">Nr.<text:s/></text:span><text:a xlink:href="https://www.e-tar.lt/portal/legalAct.html?documentId=6eab3660798f11eab005936df725feed" office:target-frame-name="_top" xlink:show="replace"><text:span text:style-name="T710">D1-205</text:span></text:a><text:span text:style-name="T711">, 2020-04-08, paskelbta TAR 2020-04-08, i. k. 2020-07357</text:span></text:p>
      <text:p text:style-name="P712"><text:span text:style-name="T713">Dėl Lietuvos Respublikos aplinkos ministro 2010<text:s/></text:span><text:span text:style-name="T714">m. gruodžio 30 d. įsakymo Nr. D1-1055 „Dėl Leidimų kirsti mišką išdavimo tvarkos aprašo patvirtinimo“ pakeitimo</text:span></text:p>
      <text:p text:style-name="P715"/>
      <text:p text:style-name="P716"><text:span text:style-name="T717">14.</text:span></text:p>
      <text:p text:style-name="P718"><text:span text:style-name="T719">Lietuvos Respublikos aplinkos ministerija, Įsakymas</text:span></text:p>
      <text:p text:style-name="P720"><text:span text:style-name="T721">Nr.<text:s/></text:span><text:a xlink:href="https://www.e-tar.lt/portal/legalAct.html?documentId=035307e0bc5411eb8c24980b2b0e0fef" office:target-frame-name="_top" xlink:show="replace"><text:span text:style-name="T722">D1-309</text:span></text:a><text:span text:style-name="T723">, 2021-05-24, paskelbta TAR 2021-05-24, i. k. 2021-11419</text:span></text:p>
      <text:p text:style-name="P724"><text:span text:style-name="T725">Dėl Lietuvos Respublikos aplinkos ministro 2010 m. gruodžio 30 d. įsakymo Nr. D1-1055 „Dėl Leidimų kirsti mišką išdavimo tvarkos aprašo patvirtinimo“ pakeitimo</text:span></text:p>
      <text:p text:style-name="P726"/>
      <text:p text:style-name="P727"><text:span text:style-name="T728">15.</text:span></text:p>
      <text:p text:style-name="P729"><text:span text:style-name="T730">Lietuvos<text:s/></text:span><text:span text:style-name="T731">Respublikos aplinkos ministerija, Įsakymas</text:span></text:p>
      <text:p text:style-name="P732"><text:span text:style-name="T733">Nr.<text:s/></text:span><text:a xlink:href="https://www.e-tar.lt/portal/legalAct.html?documentId=09514d00779c11edbc04912defe897d1" office:target-frame-name="_top" xlink:show="replace"><text:span text:style-name="T734">D1-397</text:span></text:a><text:span text:style-name="T735">, 2022-12-09, paskelbta TAR 2022-12-09, i. k. 2022-25193</text:span></text:p>
      <text:p text:style-name="P736"><text:span text:style-name="T737">Dėl Lietuvos Respublikos aplinkos ministro 2010<text:s/></text:span><text:span text:style-name="T738">m. gruodžio 30 d. įsakymo Nr. D1-1055 „Dėl Leidimų kirsti mišką išdavimo tvarkos apraš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4T13:16:00Z</meta:creation-date>
    <dc:date>2024-03-14T13:16:00Z</dc:date>
    <meta:template xlink:href="Normal.dotm" xlink:type="simple"/>
    <meta:editing-cycles>2</meta:editing-cycles>
    <meta:editing-duration>PT0S</meta:editing-duration>
    <meta:document-statistic meta:page-count="3" meta:paragraph-count="388" meta:word-count="4066" meta:character-count="31822" meta:row-count="1172" meta:non-whitespace-character-count="28144"/>
  </office:meta>
</office:document-meta>
</file>