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color="#222222" style:font-size-complex="12pt" fo:background-color="#FFFFFF" style:language-asian="ar" style:country-asian="SA"/>
    </style:style>
    <style:style style:name="T121" style:parent-style-name="DefaultParagraphFont" style:family="text">
      <style:text-properties style:font-name-complex="Calibri" fo:color="#222222" style:font-size-complex="12pt" style:language-asian="ar" style:country-asian="SA"/>
    </style:style>
    <style:style style:name="T122" style:parent-style-name="DefaultParagraphFont" style:family="text">
      <style:text-properties style:font-name-complex="Calibri" fo:color="#222222" style:font-size-complex="12pt" fo:background-color="#FFFFFF" style:language-asian="ar" style:country-asian="SA"/>
    </style:style>
    <style:style style:name="T123" style:parent-style-name="DefaultParagraphFont" style:family="text">
      <style:text-properties style:font-name-complex="Calibri" fo:color="#222222" style:font-size-complex="12pt" style:language-asian="ar" style:country-asian="SA"/>
    </style:style>
    <style:style style:name="T124" style:parent-style-name="DefaultParagraphFont" style:family="text">
      <style:text-properties style:font-name-complex="Calibri" fo:color="#222222" style:font-size-complex="12pt" fo:background-color="#FFFFFF"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lt" style:country-asian="LT"/>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style:font-name-complex="Arial" fo:font-weight="bold" style:font-weight-asian="bold" style:font-weight-complex="bold" style:font-size-complex="12pt" style:language-asian="lt" style:country-asian="LT"/>
    </style:style>
    <style:style style:name="T255" style:parent-style-name="DefaultParagraphFont" style:family="text">
      <style:text-properties style:font-name-complex="Arial" fo:font-weight="bold" style:font-weight-asian="bold" style:font-weight-complex="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style:font-name-complex="Arial"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style:text-properties style:font-name-complex="Arial" style:font-size-complex="12pt" style:language-asian="lt" style:country-asian="LT" fo:hyphenate="false"/>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style:font-name-complex="Arial" style:language-asian="lt" style:country-asian="LT"/>
    </style:style>
    <style:style style:name="T274" style:parent-style-name="DefaultParagraphFont" style:family="text">
      <style:text-properties style:font-name-complex="Arial" style:language-asian="lt" style:country-asian="L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name-complex="Calibri" style:font-size-complex="12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name-complex="Calibri" fo:font-size="11.5pt" style:font-size-asian="11.5pt" style:font-size-complex="11.5pt" style:language-asian="ar" style:country-asian="SA"/>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complex="Calibri"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fo:color="#000000"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text-position="super 66.6%"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name-complex="Calibri"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middle"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style:vertical-align="middle"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background-color="#FFFFFF"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fo:background-color="#FFFFFF"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style:text-position="super 66.6%" fo:background-color="#FFFFFF"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background-color="#FFFFFF" style:language-asian="lt" style:country-asian="LT"/>
    </style:style>
    <style:style style:name="T422" style:parent-style-name="DefaultParagraphFont" style:family="text">
      <style:text-properties fo:background-color="#FFFFFF" style:language-asian="lt" style:country-asian="LT"/>
    </style:style>
    <style:style style:name="T423" style:parent-style-name="DefaultParagraphFont" style:family="text">
      <style:text-properties fo:background-color="#FFFFFF" style:language-asian="lt" style:country-asian="LT"/>
    </style:style>
    <style:style style:name="T424" style:parent-style-name="DefaultParagraphFont" style:family="text">
      <style:text-properties fo:background-color="#FFFFFF" style:language-asian="lt" style:country-asian="LT"/>
    </style:style>
    <style:style style:name="T425" style:parent-style-name="DefaultParagraphFont" style:family="text">
      <style:text-properties fo:background-color="#FFFFFF"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font-name-asian="SimSun" style:language-asian="lt" style:country-asian="LT"/>
    </style:style>
    <style:style style:name="T435" style:parent-style-name="DefaultParagraphFont" style:family="text">
      <style:text-properties style:font-name-asian="SimSun" style:language-asian="lt" style:country-asian="LT"/>
    </style:style>
    <style:style style:name="T436" style:parent-style-name="DefaultParagraphFont" style:family="text">
      <style:text-properties style:font-name-asian="SimSun"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style:font-name-complex="Calibri" style:font-size-complex="12pt" style:language-asian="ar" style:country-asian="SA"/>
    </style:style>
    <style:style style:name="T520" style:parent-style-name="DefaultParagraphFont" style:family="text">
      <style:text-properties style:font-name-complex="Calibri" style:font-size-complex="12pt" style:language-asian="ar" style:country-asian="SA"/>
    </style:style>
    <style:style style:name="T521" style:parent-style-name="DefaultParagraphFont" style:family="text">
      <style:text-properties style:font-name-complex="Calibri" fo:color="#000000" style:font-size-complex="12pt" style:language-asian="ar" style:country-asian="SA"/>
    </style:style>
    <style:style style:name="T522" style:parent-style-name="DefaultParagraphFont" style:family="text">
      <style:text-properties style:font-name-complex="Calibri"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style:font-name-complex="Calibri" style:font-size-complex="12pt" style:language-asian="ar" style:country-asian="SA"/>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style:font-name-complex="Arial" fo:font-weight="bold" style:font-weight-asian="bold" style:font-weight-complex="bold" style:font-size-complex="12pt" style:language-asian="lt" style:country-asian="LT"/>
    </style:style>
    <style:style style:name="T562" style:parent-style-name="DefaultParagraphFont" style:family="text">
      <style:text-properties style:font-name-complex="Arial"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style:font-name-complex="Arial" fo:font-weight="bold" style:font-weight-asian="bold" style:font-weight-complex="bold" style:font-size-complex="12pt" style:language-asian="lt" style:country-asian="LT"/>
    </style:style>
    <style:style style:name="P565"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style:language-asian="ar" style:country-asian="SA"/>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fo:background-color="#FFFFFF"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center"/>
    </style:style>
    <style:style style:name="T610" style:parent-style-name="DefaultParagraphFont" style:family="text">
      <style:text-properties style:font-name-complex="Arial" fo:font-weight="bold" style:font-weight-asian="bold" style:font-weight-complex="bold" style:font-size-complex="12pt" style:language-asian="lt" style:country-asian="LT"/>
    </style:style>
    <style:style style:name="T611" style:parent-style-name="DefaultParagraphFont" style:family="text">
      <style:text-properties style:font-name-complex="Arial" fo:font-weight="bold" style:font-weight-asian="bold" style:font-weight-complex="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style:font-name-complex="Arial" fo:font-weight="bold" style:font-weight-asian="bold" style:font-weight-complex="bold" style:font-size-complex="12pt" style:language-asian="lt" style:country-asian="LT"/>
    </style:style>
    <style:style style:name="P614"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242424" style:font-size-complex="12pt" fo:background-color="#FFFFFF" style:language-asian="ar" style:country-asian="SA"/>
    </style:style>
    <style:style style:name="T617" style:parent-style-name="DefaultParagraphFont" style:family="text">
      <style:text-properties fo:color="#242424" style:font-size-complex="12pt" fo:background-color="#FFFFFF" style:language-asian="ar" style:country-asian="SA"/>
    </style:style>
    <style:style style:name="T618" style:parent-style-name="DefaultParagraphFont" style:family="text">
      <style:text-properties fo:color="#242424" style:font-size-complex="12pt" fo:background-color="#FFFFFF"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P647" style:parent-style-name="Normal" style:family="paragraph">
      <style:paragraph-properties fo:widows="0" fo:orphans="0" fo:text-align="justify" fo:margin-left="0.4923in">
        <style:tab-stops/>
      </style:paragraph-properties>
    </style:style>
    <style:style style:name="P648" style:parent-style-name="Normal" style:family="paragraph">
      <style:paragraph-properties fo:widows="0" fo:orphans="0" fo:text-align="center"/>
    </style:style>
    <style:style style:name="T649" style:parent-style-name="DefaultParagraphFont" style:family="text">
      <style:text-properties style:font-name-complex="Arial" fo:font-weight="bold" style:font-weight-asian="bold" style:font-weight-complex="bold" style:font-size-complex="12pt" style:language-asian="lt" style:country-asian="LT"/>
    </style:style>
    <style:style style:name="T650" style:parent-style-name="DefaultParagraphFont" style:family="text">
      <style:text-properties style:font-name-complex="Arial" fo:font-weight="bold" style:font-weight-asian="bold" style:font-weight-complex="bold"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style:font-name-complex="Arial" fo:font-weight="bold" style:font-weight-asian="bold"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fo:background-color="#FFFFFF"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style:font-style-complex="italic"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center"/>
    </style:style>
    <style:style style:name="T699" style:parent-style-name="DefaultParagraphFont" style:family="text">
      <style:text-properties style:font-name-complex="Arial" fo:font-weight="bold" style:font-weight-asian="bold" style:font-weight-complex="bold" style:font-size-complex="12pt" style:language-asian="lt" style:country-asian="LT"/>
    </style:style>
    <style:style style:name="T700" style:parent-style-name="DefaultParagraphFont" style:family="text">
      <style:text-properties style:font-name-complex="Arial" fo:font-weight="bold" style:font-weight-asian="bold" style:font-weight-complex="bold"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style:font-name-complex="Arial" fo:font-weight="bold" style:font-weight-asian="bold" style:font-weight-complex="bold" style:font-size-complex="12pt" style:language-asian="lt" style:country-asian="LT"/>
    </style:style>
    <style:style style:name="P703"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style:font-name-complex="Arial"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8">Suvestinė redakcija nuo 2024-03-04 iki 2024-04-30</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 Va</text:span><text:span text:style-name="T94">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o<text:s/></text:span><text:span text:style-name="T101">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ni</text:span><text:span text:style-name="T107">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a</text:span><text:span text:style-name="T113">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uv</text:span><text:span text:style-name="T117">os Respublikos miškų įstatyme, Lietuvos Respublikos planuojamos ūkinės veiklos poveikio aplinkai vertinimo įstatyme,<text:s/></text:span><text:span text:style-name="T118">Lietuvos Respublikos saugomų teritorijų įstatyme,</text:span><text:span text:style-name="T119"><text:s/></text:span><text:span text:style-name="T120"> </text:span><text:span text:style-name="T121">Lietuvos Respublikos nekilnojamojo kultūros paveldo apsaugos</text:span><text:span text:style-name="T122"> </text:span><text:span text:style-name="T123">įstatyme</text:span><text:span text:style-name="T124">,<text:s/></text:span><text:span text:style-name="T125">Lietuvos Respubli</text:span><text:span text:style-name="T126">kos specialiųjų žemės naudojimo sąlygų įstatyme, Lietuvos Respublikos žemės įstatyme, Lietuvos Respublikos<text:s/></text:span><text:span text:style-name="T127">saugomų gyvūnų, augalų ir grybų rūšių įstatyme,</text:span><text:span text:style-name="T128"><text:s/></text:span><text:span text:style-name="T129">Pranešimo ir keitimosi informacija apie įvykį, ekstremalųjį įvykį, ypatingą įvykį, ekstremaliąją situ</text:span><text:span text:style-name="T130">aciją ar krizę tvarkos apraše, patvirtintame Lietuvos Respublikos Vyriausybės 2022<text:s/></text:span><text:span text:style-name="T131">m.<text:s/></text:span><text:span text:style-name="T132">gruodžio 29<text:s/></text:span><text:span text:style-name="T133">d. nutarimu Nr. 1317 „</text:span><text:span text:style-name="T134">Dėl Lietuvos Respublikos krizių valdymo ir civilinės saugos įstatymo įgyvendinimo</text:span><text:span text:style-name="T135">“, Miško kirtimų taisyklėse, patvirtintose Lietuvos Res</text:span><text:span text:style-name="T136">publikos aplinkos ministro 2010 m. sausio 27 d. įsakymu Nr. D1-79 „Dėl Miško kirtimų taisyklių patvirtinimo“ (toliau – Miško kirtimų taisyklės), Planų ar programų ir planuojamos ūkinės veiklos įgyvendinimo poveikio įsteigtoms ar potencialioms „Natura 2000“</text:span><text:span text:style-name="T137"><text:s/>teritorijoms reikšmingumo nustatymo tvarkos apraše, patvirtintame Lietuvos Respublikos aplinkos ministro 2006 m. gegužės 22 d. įsakymu Nr. D1-255 „Dėl Planų ar programų ir planuojamos ūkinės veiklos įgyvendinimo poveikio įsteigtoms ar potencialioms „Natur</text:span><text:span text:style-name="T138">a 2000“ teritorijoms reikšmingumo nustatymo tvarkos aprašo patvirtinimo.</text:span><text:s/></text:p>
      <text:p text:style-name="P139">Papunkčio pakeitimai:</text:p>
      <text:p text:style-name="P140"><text:span text:style-name="T141">Nr.<text:s/></text:span><text:a xlink:href="https://www.e-tar.lt/portal/legalAct.html?documentId=0d880a20d25011eead77e967e3995264" office:target-frame-name="_top" xlink:show="replace"><text:span text:style-name="T142">D1-55</text:span></text:a><text:span text:style-name="T143">, 2024-02-23, paskelbta TAR 2024-02-23, i. k.<text:s/></text:span><text:span text:style-name="T144">2024-03480</text:span></text:p>
      <text:p text:style-name="Normal"/>
      <text:p text:style-name="P145"><text:span text:style-name="T146">3</text:span><text:span text:style-name="T147">.<text:s/></text:span><text:span text:style-name="T148"><text:s/>Teisė kirsti mišką įgyjama:</text:span></text:p>
      <text:p text:style-name="P149"><text:span text:style-name="T150">3.1</text:span><text:span text:style-name="T151">.<text:s/></text:span><text:span text:style-name="T152"><text:s/>nuo sprendimo išduoti leidimą priėmimo dienos (Aprašo 22 punkte nurodytais atvejais sprendimas gali būti priimtas tik gavus teigiamą išvadą dėl miško kirtimo);<text:s/></text:span></text:p>
      <text:p text:style-name="P153"><text:span text:style-name="T154">3.2</text:span><text:span text:style-name="T155">.<text:s/></text:span><text:span text:style-name="T156"><text:s/>Valstybinei miškų tarnybai (toliau – VMT) priėmus sprendimą suderinti privačių miškų savininkų pranešimą dėl šių miško kirtimų Aprašo 22 punkte nurodytose teritorijose:</text:span></text:p>
      <text:p text:style-name="P157"><text:span text:style-name="T158">3.2.1</text:span><text:span text:style-name="T159">. retinimo;</text:span></text:p>
      <text:p text:style-name="P160"><text:span text:style-name="T161">3.2.2</text:span><text:span text:style-name="T162">. einamųjų;</text:span></text:p>
      <text:p text:style-name="P163"><text:span text:style-name="T164">3.2.3</text:span><text:span text:style-name="T165">. atrankinių sanitarinių, išskyrus Pr</text:span><text:span text:style-name="T166">ivačių miškų tvarkymo ir naudojimo nuostatų, patvirtintų Lietuvos Respublikos Vyriausybės 1997 m liepos 24 d. nutarimu Nr. 799 „Dėl Privačių miškų tvarkymo ir naudojimo nuostatų patvirtinimo“, (toliau – Privačių miškų tvarkymo ir naudojimo nuostatai) 20.2<text:s/></text:span><text:span text:style-name="T167">papunktyje nustatytus atvejus;</text:span></text:p>
      <text:p text:style-name="P168"><text:span text:style-name="T169">3.3</text:span><text:span text:style-name="T170">.<text:s/></text:span><text:span text:style-name="T171"><text:s/>VMT priėmus sprendimą įregistruoti Aplinkosaugos leidimų informacinėje sistemoje (toliau – ALIS) privačių miškų savininkų pranešimą apie Privačių miškų tvarkymo ir naudojimo nuostatų 20 punkte nurodytus miško kirt</text:span><text:span text:style-name="T172">imus, kai netaikomi Aprašo 3.2 papunkčio reikalavimai suderinti pranešimą su VMT.</text:span></text:p>
      <text:p text:style-name="P173"><text:span text:style-name="T174">4</text:span><text:span text:style-name="T175">.<text:s/></text:span><text:span text:style-name="T176">Leidimai neprivalomi:</text:span></text:p>
      <text:p text:style-name="P177"><text:span text:style-name="T178">4.1</text:span><text:span text:style-name="T179">.<text:s/></text:span><text:span text:style-name="T180"><text:s/>privačių miškų savininkams – Privačių miškų tvarkymo ir naudojimo nuostatuose nustatytais atvejais;</text:span></text:p>
      <text:p text:style-name="P181"><text:span text:style-name="T182">4.2</text:span><text:span text:style-name="T183">.<text:s/></text:span><text:span text:style-name="T184"><text:s/>valstybinių miškų valdyto</text:span><text:span text:style-name="T185">jams:</text:span></text:p>
      <text:p text:style-name="P186"><text:span text:style-name="T187">4.2.1</text:span><text:span text:style-name="T188">. kai kertamos pavienės drebulės ir blindės žiemą žvėrims papildomai šerti;</text:span></text:p>
      <text:p text:style-name="P189"><text:span text:style-name="T190">4.2.2</text:span><text:span text:style-name="T191">. kai avariniais atvejais kertami pavojų keliantys medžiai;</text:span></text:p>
      <text:p text:style-name="P192"><text:span text:style-name="T193">4.2.3</text:span><text:span text:style-name="T194">. kai neplynaisiais miško kirtimais kertami invaziniai medžiai ir krūmai, nurodyti<text:s/></text:span><text:span text:style-name="T195">Invazinių Lietuvoje organizmų rūšių sąraše, patvirtintame Lietuvos Respublikos aplinkos ministro 2004 m. rugpjūčio 16 d. įsakymu Nr. D1-433 „Dėl Invazinių Lietuvoje organizmų rūšių sąrašo patvirtinimo“;</text:span><text:s/></text:p>
      <text:p text:style-name="P196">Papunkčio pakeitimai:</text:p>
      <text:p text:style-name="P197"><text:span text:style-name="T198">Nr.<text:s/></text:span><text:a xlink:href="https://www.e-tar.lt/portal/legalAct.html?documentId=5a67c970480d11ee9de9e7e0fd363afc" office:target-frame-name="_top" xlink:show="replace"><text:span text:style-name="T199">D1-304</text:span></text:a><text:span text:style-name="T200">, 2023-08-31, paskelbta TAR 2023-08-31, i. k. 2023-17219</text:span></text:p>
      <text:p text:style-name="Normal"/>
      <text:p text:style-name="P201"><text:span text:style-name="T202">4.2.4</text:span><text:span text:style-name="T203">. kai nuo balandžio 1 d. iki spalio 1 d. miškuose, esančiuose ne Europos ekologinio tinklo „Natura 2000“ terito</text:span><text:span text:style-name="T204">rijose, atrankiniais sanitariniais miško kirtimais kertamos eglės, kuriose įsiveisė medžių liemenų pavojingi kenkėjai, iki pirmųjų lėliukių susiformavimo. Atlikus darbus, būtina per 5 darbo dienas Aprašo 16 punkto nustatyta tvarka informuoti VMT apie kirti</text:span><text:span text:style-name="T205">mus.</text:span><text:s/></text:p>
      <text:p text:style-name="P206">Papildyta papunkčiu:</text:p>
      <text:p text:style-name="P207"><text:span text:style-name="T208">Nr.<text:s/></text:span><text:a xlink:href="https://www.e-tar.lt/portal/legalAct.html?documentId=5a67c970480d11ee9de9e7e0fd363afc" office:target-frame-name="_top" xlink:show="replace"><text:span text:style-name="T209">D1-304</text:span></text:a><text:span text:style-name="T210">, 2023-08-31, paskelbta TAR 2023-08-31, i. k. 2023-17219</text:span></text:p>
      <text:p text:style-name="Normal"/>
      <text:p text:style-name="P211"><text:span text:style-name="T212">4.3</text:span><text:span text:style-name="T213">.<text:s/></text:span><text:span text:style-name="T214"><text:s/>elektros perdavimo sistemos ir skirstomųjų tinklų o</text:span><text:span text:style-name="T215">peratoriams, inžinerinius tinklus, komunikacijas ir kelius prižiūrintiems asmenims, kai avariniais atvejais kertami pavojų keliantys medžiai. Darbus atlikęs asmuo per 5 darbo dienas privalo informuoti valstybinio miško valdytoją ar privataus miško savinink</text:span><text:span text:style-name="T216">ą apie jų valdose atliktą kirtimą;</text:span></text:p>
      <text:p text:style-name="P217"><text:span text:style-name="T218">4.4</text:span><text:span text:style-name="T219">.<text:s/></text:span><text:span text:style-name="T220"><text:s/>elektros energijos perdavimo sistemos ir elektros energijos skirstomųjų tinklų operatoriams, inžinerinius tinklus, komunikacijas ir kelius prižiūrintiems asmenims inžinerinės infrastruktūros teritorijų technolog</text:span><text:span text:style-name="T221">iniuose proskiebiuose naujiems užaugusiems žėliniams kirsti (šiuo atveju technologinio proskiebio plotis atitinka elektros tinklų proskynos plotį);</text:span></text:p>
      <text:p text:style-name="P222"><text:span text:style-name="T223">4.5</text:span><text:span text:style-name="T224">.<text:s/></text:span><text:span text:style-name="T225"><text:s/>elektros energijos perdavimo sistemos ir elektros energijos skirstomųjų tinklų operatoriams elektr</text:span><text:span text:style-name="T226">os oro linijų apsaugos zonoje pavojų keliantiems medžiams ar kitiems medžiams, kurie virsdami gali sutrikdyti inžinerinės infrastruktūros veiklą, kirsti, suderinus su privataus miško savininku ar valstybinio miško valdytoju Elektros tinklų apsaugos taisykl</text:span><text:span text:style-name="T227">ėse, patvirtintose Lietuvos Respublikos energetikos ministro 2010 m. kovo 29 d. įsakymu Nr. 1-93 „Dėl Elektros tinklų apsaugos taisyklių patvirtinimo“, nustatyta tvarka;</text:span></text:p>
      <text:p text:style-name="P228"><text:span text:style-name="T229">4.6</text:span><text:span text:style-name="T230">.<text:s/></text:span><text:span text:style-name="T231"><text:s/>elektros energijos skirstomųjų tinklų operatoriams ne daugiau kaip 10 metrų<text:s/></text:span><text:span text:style-name="T232">atstumu už Lietuvos Respublikos specialiųjų žemės naudojimo sąlygų įstatymo 24 straipsnio 1 dalies 1 ir 2 punktuose nurodytų elektros oro linijų apsaugos zonos ribų pavojų keliantiems medžiams kirsti.</text:span></text:p>
      <text:p text:style-name="P233"><text:span text:style-name="T234">5.</text:span><text:span text:style-name="T235"><text:s/>Neteko galios nuo 2024-03-04</text:span></text:p>
      <text:p text:style-name="P236">Punkto naikinimas:</text:p>
      <text:p text:style-name="P237"><text:span text:style-name="T238">Nr.<text:s/></text:span><text:a xlink:href="https://www.e-tar.lt/portal/legalAct.html?documentId=0d880a20d25011eead77e967e3995264" office:target-frame-name="_top" xlink:show="replace"><text:span text:style-name="T239">D1-55</text:span></text:a><text:span text:style-name="T240">, 2024-02-23, paskelbta TAR 2024-02-23, i. k. 2024-03480</text:span></text:p>
      <text:p text:style-name="Normal"/>
      <text:p text:style-name="P241"><text:span text:style-name="T242">6</text:span><text:span text:style-name="T243">.<text:s/></text:span><text:span text:style-name="T244"><text:s/>Teisė kirsti mišką nesuteikiama (leidimas neišduodamas, pranešimas neregistruojamas</text:span><text:span text:style-name="T245"><text:s/>arba nederinamas), jei pateikti ne visi reikalingi dokumentai arba pateikta klaidinga informacija,<text:s/></text:span><text:span text:style-name="T246">pateiktame pranešime nedeklaruojami arba nenurodomi Privačių miškų tvarkymo ir naudojimo nuostatų 20 punkte numatyti miško kirtimai</text:span><text:span text:style-name="T247">. Leidimas neišduodamas,<text:s/></text:span><text:span text:style-name="T248">pranešimas nederinamas, jeigu numatytas kirtimas prieštarauja<text:s/></text:span><text:span text:style-name="T249">miškų valdymo sritį reglamentuojantiems<text:s/></text:span><text:span text:style-name="T250">teisės aktų reikalavimams. VMT apie tai informuoja miško valdytoją, naudotoją ar servituto turėtoją per Aprašo 11–13 punktuose nurodytus terminus, nurodyd</text:span><text:span text:style-name="T251">ama leidimo neišdavimo arba pranešimo nederinimo ar neregistravimo priežastį.</text:span></text:p>
      <text:p text:style-name="P252"/>
      <text:p text:style-name="P253"><text:span text:style-name="T254">II</text:span><text:span text:style-name="T255"><text:s/>SKYRIUS</text:span></text:p>
      <text:p text:style-name="P256"><text:span text:style-name="T257">LEIDIMŲ IŠDAVIMAS, PRANEŠIMŲ REGISTRAVIMAS IR DERINIMAS</text:span></text:p>
      <text:p text:style-name="P258"/>
      <text:p text:style-name="P259"><text:span text:style-name="T260">7</text:span><text:span text:style-name="T261">. Leidimus kirsti mišką išduoda ir panaikina, pranešimus derina, registruoja VMT elektroniniu būdu</text:span><text:span text:style-name="T262"><text:s/>per ALIS. Miško savininko, valdytojo, naudotojo, įskaitant servituto turėtoją, ar jų įgalioto asmens pageidavimu išduoto leidimo, suderinto ar užregistruoto pranešimo kopiją išduoda VMT per 3 darbo dienas gavusi miško savininko, valdytojo, naudotojo, serv</text:span><text:span text:style-name="T263">ituto turėtojo ar jų įgalioto asmens prašymą.</text:span><text:s/></text:p>
      <text:p text:style-name="P264">Punkto pakeitimai:</text:p>
      <text:p text:style-name="P265"><text:span text:style-name="T266">Nr.<text:s/></text:span><text:a xlink:href="https://www.e-tar.lt/portal/legalAct.html?documentId=0d880a20d25011eead77e967e3995264" office:target-frame-name="_top" xlink:show="replace"><text:span text:style-name="T267">D1-55</text:span></text:a><text:span text:style-name="T268">, 2024-02-23, paskelbta TAR 2024-02-23, i. k. 2024-03480</text:span></text:p>
      <text:p text:style-name="Normal"/>
      <text:p text:style-name="P269"><text:span text:style-name="T270">8</text:span><text:span text:style-name="T271">.<text:s/></text:span><text:span text:style-name="T272">Privataus miško savininko įgaliotas asmuo, norėdamas gauti leidimą arba užregistruoti ar suderinti pranešimą, privalo pateikti notaro patvirtintą ar notaro patvirtinimui prilygintą įgaliojimą, miško naudotojas – miško ir miško išteklių naudojimo teisę įrod</text:span><text:span text:style-name="T273">ančius dokumentus, servituto turėtojas – teritorijų planavimo dokumentą, kurio sprendiniams įgyvendinti būtinas leidimas, ir servituto teisę patvirtinančius dokumentus. Kai miško savininkas yra juridinis asmuo, įgaliojimą pasirašo juridinio asmens vadovas<text:s/></text:span><text:span text:style-name="T274">ir įgaliojimas patvirtinamas juridinio asmens antspaudu, jeigu jis<text:s/></text:span><text:span text:style-name="T275">antspaudą privalo turėti.</text:span><text:s/></text:p>
      <text:p text:style-name="P276">Punkto pakeitimai:</text:p>
      <text:p text:style-name="P277"><text:span text:style-name="T278">Nr.<text:s/></text:span><text:a xlink:href="https://www.e-tar.lt/portal/legalAct.html?documentId=5a67c970480d11ee9de9e7e0fd363afc" office:target-frame-name="_top" xlink:show="replace"><text:span text:style-name="T279">D1-304</text:span></text:a><text:span text:style-name="T280">, 2023-08-31, paskelbta TAR 2023-08</text:span><text:span text:style-name="T281">-31, i. k. 2023-17219</text:span></text:p>
      <text:p text:style-name="Normal"/>
      <text:p text:style-name="P282"><text:span text:style-name="T283">9</text:span><text:span text:style-name="T284">.<text:s/></text:span><text:span text:style-name="T285"><text:s/>Jei žemės sklypas, kuriame numatyta kirsti mišką, valdomas, naudojamas ir juo disponuojama bendrosios nuosavybės teise nesant notariškai patvirtinto arba teismo sprendimu nustatyto n</text:span><text:span text:style-name="T286">audojimosi žemės sklypu tvarkos nustatymo p</text:span><text:span text:style-name="T287">lano</text:span><text:span text:style-name="T288">, išduodamas vienas leidimas, derinamas, registruojamas vienas pranešimas visiems bendraturčiams arba vienam ar keliems bendraturčiams tik turint visų bendraturčių raštišką sutikimą.</text:span></text:p>
      <text:p text:style-name="P289"><text:span text:style-name="T290">10</text:span><text:span text:style-name="T291">.<text:s/></text:span><text:span text:style-name="T292"><text:s/>Žemės sklypo bendraturčiai, kurie<text:s/></text:span><text:span text:style-name="T293">tarpusavio susitarimu nust</text:span><text:span text:style-name="T294">atė tvarką, pagal kurią bus naudojamasi atskiromis žemės sklypo konkrečiomis dalimis, arba kai ši tvarka nustatyta teismo sprendimu,<text:s/></text:span><text:span text:style-name="T295">užsako leidimą arba teikia pranešimą dėl valdomos savo dalies ir prideda notariškai patvirtinto n</text:span><text:span text:style-name="T296">audojimosi žemės sklypu tv</text:span><text:span text:style-name="T297">arkos nustatymo plano kopiją</text:span><text:span text:style-name="T298">.<text:s/></text:span></text:p>
      <text:p text:style-name="P299"><text:span text:style-name="T300">11</text:span><text:span text:style-name="T301">. Sprendimas dėl leidimo išdavimo priimamas ne vėliau kaip per 5 darbo dienas nuo prašymo jį išduoti ir kitų reikalingų dokumentų pateikimo elektroniniu būdu per ALIS arba ne vėliau kaip per 20 darbo dienų (išskyrus sti</text:span><text:span text:style-name="T302">chines miškų nelaimes, kai tai numatyta Lietuvos Respublikos aplinkos ministro 2015 m. spalio 16 d. įsakyme Nr. D1-747</text:span><text:span text:style-name="T303"><text:s/>„</text:span><text:span text:style-name="T304">Dėl specialiųjų apsaugos ir stichinių nelaimių padarinių šalinimo miškuose priemonių nustatymo“ (toliau – Specialiosios apsaugos ir stic</text:span><text:span text:style-name="T305">hinių nelaimių padarinių šalinimo miškuose priemonės), kai:<text:s/></text:span></text:p>
      <text:p text:style-name="P306"><text:span text:style-name="T307">11.1</text:span><text:span text:style-name="T308">. VMT prašo pateikti išvadą Aprašo 22 punkte nurodytu atveju;</text:span></text:p>
      <text:p text:style-name="P309"><text:span text:style-name="T310">11.2</text:span><text:span text:style-name="T311">. pagrindinį miško kirtimą planuojama vykdyti privačiame žemės sklype, kuriame miško žemė užima iki 3 ha, kai<text:s/></text:span><text:span text:style-name="T312">nepatvirtintas vidinės miškotvarkos projektas;</text:span></text:p>
      <text:p text:style-name="P313"><text:span text:style-name="T314">11.3</text:span><text:span text:style-name="T315">.<text:s/></text:span><text:span text:style-name="T316">miško kirtimą (išskyrus sanitarinį) numatoma vykdyti saugomoje teritorijoje, kuri įsteigta arba nustatyta Saugomų teritorijų įstatymo nustatyta tvarka</text:span><text:span text:style-name="T317">.</text:span><text:s/></text:p>
      <text:p text:style-name="P318">Punkto pakeitimai:</text:p>
      <text:p text:style-name="P319"><text:span text:style-name="T320">Nr.<text:s/></text:span><text:a xlink:href="https://www.e-tar.lt/portal/legalAct.html?documentId=0d880a20d25011eead77e967e3995264" office:target-frame-name="_top" xlink:show="replace"><text:span text:style-name="T321">D1-55</text:span></text:a><text:span text:style-name="T322">, 2024-02-23, paskelbta TAR 2024-02-23, i. k. 2024-03480</text:span></text:p>
      <text:p text:style-name="Normal"/>
      <text:p text:style-name="P323"><text:span text:style-name="T324">11</text:span><text:span text:style-name="T325">1</text:span><text:span text:style-name="T326">. Kai su prašymu išduoti leidimą pateikiamas biržės brėžinys ne skaitmeniniu plotiniu vektoriniu formatu su b</text:span><text:span text:style-name="T327">iržės posūkio taškų koordinatėmis, sprendimo dėl leidimo išdavimo priėmimo terminas pratęsiamas 5 darbo dienoms.</text:span><text:s/></text:p>
      <text:p text:style-name="P328">Papildyta punktu:</text:p>
      <text:p text:style-name="P329"><text:span text:style-name="T330">Nr.<text:s/></text:span><text:a xlink:href="https://www.e-tar.lt/portal/legalAct.html?documentId=0d880a20d25011eead77e967e3995264" office:target-frame-name="_top" xlink:show="replace"><text:span text:style-name="T331">D1-55</text:span></text:a><text:span text:style-name="T332">, 2024-02-23, pas</text:span><text:span text:style-name="T333">kelbta TAR 2024-02-23, i. k. 2024-03480</text:span></text:p>
      <text:p text:style-name="Normal"/>
      <text:p text:style-name="P334"><text:span text:style-name="T335">12</text:span><text:span text:style-name="T336">.<text:s/></text:span><text:span text:style-name="T337"><text:s/>Sprendimas dėl pranešimo registravimo priimamas ne vėliau kaip per 5 darbo dienas nuo pranešimo ir kitų reikalingų dokumentų pateikimo elektroniniu būdu per ALIS.</text:span></text:p>
      <text:p text:style-name="P338"><text:span text:style-name="T339">13</text:span><text:span text:style-name="T340">.<text:s/></text:span><text:span text:style-name="T341">Sprendimas dėl pranešimo suderinimo</text:span><text:span text:style-name="T342"><text:s/>priimamas ne vėliau kaip per 20 darbo dienų nuo pranešimo ir kitų reikalingų dokumentų pateikimo elektroniniu būdu per ALIS.</text:span></text:p>
      <text:p text:style-name="P343"><text:span text:style-name="T344">14</text:span><text:span text:style-name="T345">. Leidimui gauti, pranešimui registruoti ar suderinti reikalingus duomenis ir dokumentus į ALIS gali sukelti miško savininka</text:span><text:span text:style-name="T346">s, valdytojas, naudotojas ar jo įgaliotas asmuo, pagal su miško valdytoju sudarytą pavedimo sutartį VMT registruotas vidinės miškotvarkos projektų rengėjas ar asmuo, turintis teisę parengti biržės atrėžimo dokumentaciją, taip pat miško savininko raštišką s</text:span><text:span text:style-name="T347">utikimą turintis asmuo.</text:span><text:s/></text:p>
      <text:p text:style-name="P348">Punkto pakeitimai:</text:p>
      <text:p text:style-name="P349"><text:span text:style-name="T350">Nr.<text:s/></text:span><text:a xlink:href="https://www.e-tar.lt/portal/legalAct.html?documentId=5a67c970480d11ee9de9e7e0fd363afc" office:target-frame-name="_top" xlink:show="replace"><text:span text:style-name="T351">D1-304</text:span></text:a><text:span text:style-name="T352">, 2023-08-31, paskelbta TAR 2023-08-31, i. k. 2023-17219</text:span></text:p>
      <text:p text:style-name="Normal"/>
      <text:p text:style-name="P353"><text:span text:style-name="T354">15</text:span><text:span text:style-name="T355">. Leidimai išduodami, pranešimai registruojami ir derinami <text:s/>pagal sąlygas, nurodytas šiuose dokumentuose:</text:span></text:p>
      <text:p text:style-name="P356"><text:span text:style-name="T357">15.1</text:span><text:span text:style-name="T358"><text:s/>vidinės miškotvarkos projektuose;</text:span></text:p>
      <text:p text:style-name="P359"><text:span text:style-name="T360">15.2</text:span><text:span text:style-name="T361">. miško sanitarinės būklės įvertinimo dokumentuose, parengtuose pagal Miško sanitarinės apsaugos tais</text:span><text:span text:style-name="T362">ykles, patvirtintas Lietuvos Respublikos aplinkos ministro 2007 m. balandžio 11 d. įsakymu Nr. D1-204 „Dėl Miško sanitarinės apsaugos taisyklių patvirtinimo“;</text:span></text:p>
      <text:p text:style-name="P363"><text:span text:style-name="T364">15.3</text:span><text:span text:style-name="T365">. pagal Valstybinės miškų tarnybos nustatytą formą pateiktuose taksoraščiuose su miškų sk</text:span><text:span text:style-name="T366">lypų inventorizacijos, atliktos ne anksčiau kaip prieš 5 metus, duomenimis ir vykdytinais ugdomaisiais miško kirtimais;</text:span></text:p>
      <text:p text:style-name="P367"><text:span text:style-name="T368">15.4</text:span><text:span text:style-name="T369">.<text:s/></text:span><text:span text:style-name="T370">Miško želdinimo ir žėlimo projektuose, parengtuose pagal Miško atkūrimo ir įveisimo nuostatus, patvirtintus Lietuvos Respublik</text:span><text:span text:style-name="T371">os aplinkos ministro 2008 metų balandžio 14 d. įsakymu Nr. D1-199 „Dėl Miško atkūrimo ir įveisimo nuostatų“, su numatytais medynų ar krūmynų pertvarkymo kirtimais</text:span><text:span text:style-name="T372">;</text:span></text:p>
      <text:p text:style-name="P373"><text:span text:style-name="T374">15.5</text:span><text:span text:style-name="T375">. kultūros paveldo tvarkybos darbų projektuose arba techniniuose projektuose, kurių<text:s/></text:span><text:span text:style-name="T376">sudėtinė dalis yra kultūros paveldo tvarkybos darbų projektas;</text:span></text:p>
      <text:p text:style-name="P377"><text:span text:style-name="T378">15.6</text:span><text:span text:style-name="T379">. Miško žemės pavertimo kitomis naudmenomis ir kompensavimo už miško žemės pavertimą kitomis naudmenomis tvarkos aprašo, patvirtinto Lietuvos Respublikos Vyriausybės 2011 m. rugsėjo 28<text:s/></text:span><text:span text:style-name="T380">d. nutarimu Nr. 1131 „Dėl Miško žemės pavertimo kitomis naudmenomis ir kompensavimo už miško žemės pavertimą kitomis naudmenomis tvarkos aprašo patvirtinimo ir kai kurių Lietuvos Respublikos Vyriausybės nutarimų pripažinimo netekusiais galios“, 16 punkte;</text:span></text:p>
      <text:p text:style-name="P381"><text:span text:style-name="T382">15.7</text:span><text:span text:style-name="T383">.<text:s/></text:span><text:span text:style-name="T384">aplinkos ministro įsakymuose dėl pagrindinių ir tarpinių miško kirtimų normos<text:s/></text:span><text:span text:style-name="T385">valstybinių miškų valdytojams<text:s/></text:span><text:span text:style-name="T386">patvirtinimo</text:span><text:span text:style-name="T387">;</text:span><text:s/></text:p>
      <text:p text:style-name="P388">Papunkčio pakeitimai:</text:p>
      <text:p text:style-name="P389"><text:span text:style-name="T390">Nr.<text:s/></text:span><text:a xlink:href="https://www.e-tar.lt/portal/legalAct.html?documentId=0d880a20d25011eead77e967e3995264" office:target-frame-name="_top" xlink:show="replace"><text:span text:style-name="T391">D1-55</text:span></text:a><text:span text:style-name="T392">, 2024-02-23, paskelbta TAR 2024-02-23, i. k. 2024-03480</text:span></text:p>
      <text:p text:style-name="Normal"/>
      <text:p text:style-name="P393"><text:span text:style-name="T394">15.8</text:span><text:span text:style-name="T395">. išvadose dėl numatomų vykdyti miško kirtimų poveikio Europos ekologinio tinklo „Natura 2000“ teritorijoms reikšmingumo (toliau – išvada dėl reikšmingumo) ar sprendimuose dėl planuoja</text:span><text:span text:style-name="T396">mos ūkinės veiklos poveikio aplinkai (toliau – sprendimas dėl PAV).</text:span><text:s/></text:p>
      <text:p text:style-name="P397">Papildyta papunkčiu:</text:p>
      <text:p text:style-name="P398"><text:span text:style-name="T399">Nr.<text:s/></text:span><text:a xlink:href="https://www.e-tar.lt/portal/legalAct.html?documentId=0d880a20d25011eead77e967e3995264" office:target-frame-name="_top" xlink:show="replace"><text:span text:style-name="T400">D1-55</text:span></text:a><text:span text:style-name="T401">, 2024-02-23, paskelbta TAR 2024-02-23, i. k. 2024-03480</text:span></text:p>
      <text:p text:style-name="Normal"/>
      <text:p text:style-name="P402">Punkto pakeitimai:</text:p>
      <text:p text:style-name="P403"><text:span text:style-name="T404">Nr.<text:s/></text:span><text:a xlink:href="https://www.e-tar.lt/portal/legalAct.html?documentId=5a67c970480d11ee9de9e7e0fd363afc" office:target-frame-name="_top" xlink:show="replace"><text:span text:style-name="T405">D1-304</text:span></text:a><text:span text:style-name="T406">, 2023-08-31, paskelbta TAR 2023-08-31, i. k. 2023-17219</text:span></text:p>
      <text:p text:style-name="Normal"/>
      <text:p text:style-name="P407"><text:span text:style-name="T408">16</text:span><text:span text:style-name="T409">. Leidimas išduodamas pateikus Biržių atrėžimo ir įvertinimo tai</text:span><text:span text:style-name="T410">syklėse, patvirtintose Lietuvos Respublikos aplinkos ministro 2004 m. lapkričio 10 d. įsakymu Nr. D1-577 „Dėl Biržių atrėžimo ir įvertinimo taisyklių patvirtinimo“, nustatytus biržių atrėžimo ir įvertinimo dokumentus ar duomenis.</text:span><text:s/></text:p>
      <text:p text:style-name="P411">Punkto pakeitimai:</text:p>
      <text:p text:style-name="P412"><text:span text:style-name="T413">Nr.<text:s/></text:span><text:a xlink:href="https://www.e-tar.lt/portal/legalAct.html?documentId=0d880a20d25011eead77e967e3995264" office:target-frame-name="_top" xlink:show="replace"><text:span text:style-name="T414">D1-55</text:span></text:a><text:span text:style-name="T415">, 2024-02-23, paskelbta TAR 2024-02-23, i. k. 2024-03480</text:span></text:p>
      <text:p text:style-name="Normal"/>
      <text:p text:style-name="P416"><text:span text:style-name="T417">16</text:span><text:span text:style-name="T418">1</text:span><text:span text:style-name="T419">. Kai<text:s/></text:span><text:span text:style-name="T420">miško kirtimas planuojamas<text:s/></text:span><text:span text:style-name="T421">Europos ekologinio tinklo „Natura 2000“ teritorijoje ir (</text:span><text:span text:style-name="T422">ar) jos artimoje aplinkoje, valstybinio miško valdytojas, privataus miško savininkas, naudotojas, servituto turėtojas ar jų įgaliotas asmuo kartu su prašymu išduoti leidimą per ALIS turi pateikti užpildytą Planų ar programų ir planuojamos ūkinės veiklos įg</text:span><text:span text:style-name="T423">yvendinimo poveikio įsteigtoms ar potencialioms „Natura 2000“ teritorijoms reikšmingumo nustatymo tvarkos apraše, patvirtintame Lietuvos Respublikos aplinkos ministro 2006 m. gegužės 22 d. įsakymu Nr. D1-255 „Dėl Planų ar programų ir planuojamos ūkinės vei</text:span><text:span text:style-name="T424">klos įgyvendinimo poveikio įsteigtoms ar potencialioms „Natura 2000“ teritorijoms reikšmingumo nustatymo tvarkos aprašo patvirtinimo“, nustatytą Planuojamos ūkinės veiklos įgyvendinimo poveikio įsteigtoms ar potencialioms „Natura 2000“ teritorijoms reikšmi</text:span><text:span text:style-name="T425">ngumo nustatymo formą, kai tai privaloma.</text:span><text:s/></text:p>
      <text:p text:style-name="P426">Papildyta punktu:</text:p>
      <text:p text:style-name="P427"><text:span text:style-name="T428">Nr.<text:s/></text:span><text:a xlink:href="https://www.e-tar.lt/portal/legalAct.html?documentId=0d880a20d25011eead77e967e3995264" office:target-frame-name="_top" xlink:show="replace"><text:span text:style-name="T429">D1-55</text:span></text:a><text:span text:style-name="T430">, 2024-02-23, paskelbta TAR 2024-02-23, i. k. 2024-03480</text:span></text:p>
      <text:p text:style-name="Normal"/>
      <text:p text:style-name="P431"><text:span text:style-name="T432">16</text:span><text:span text:style-name="T433">2</text:span><text:span text:style-name="T434">. Kai išvadoje dėl<text:s/></text:span><text:span text:style-name="T435">reikšmingumo nurodyta, kad miško kirtimų poveikis „Natura 2000“ teritorijai gali būti reikšmingas, turi būti atliekamas numatomų vykdyti miško kirtimų poveikio aplinkai vertinimas (toliau – PAV) Planuojamos ūkinės veiklos poveikio aplinkai vertinimo įstaty</text:span><text:span text:style-name="T436">mo nustatyta tvarka ir kartu su prašymu išduoti leidimą pateikiamas galiojantis PAV sprendimas, pagal kurį planuojama ūkinė veikla atitinka teisės aktų reikalavimus ir nedarys reikšmingo neigiamo poveikio aplinkai.</text:span><text:s/></text:p>
      <text:p text:style-name="P437">Papildyta punktu:</text:p>
      <text:p text:style-name="P438"><text:span text:style-name="T439">Nr.<text:s/></text:span><text:a xlink:href="https://www.e-tar.lt/portal/legalAct.html?documentId=0d880a20d25011eead77e967e3995264" office:target-frame-name="_top" xlink:show="replace"><text:span text:style-name="T440">D1-55</text:span></text:a><text:span text:style-name="T441">, 2024-02-23, paskelbta TAR 2024-02-23, i. k. 2024-03480</text:span></text:p>
      <text:p text:style-name="Normal"/>
      <text:p text:style-name="P442"><text:span text:style-name="T443">17</text:span><text:span text:style-name="T444">. Leidimas kirsti mišką trumpo kirtimo amžiaus plantaciniuose miškuose išduodamas pateikus teisės aktų nust</text:span><text:span text:style-name="T445">atyta tvarka patvirtintą Miško želdinimo ir žėlimo projektą, kuriame įrašyta, kad įveisiamas miškas yra plantacinis, ir numatyta kirtimų rotacijos trukmė.</text:span><text:s/></text:p>
      <text:p text:style-name="P446">Punkto pakeitimai:</text:p>
      <text:p text:style-name="P447"><text:span text:style-name="T448">Nr.<text:s/></text:span><text:a xlink:href="https://www.e-tar.lt/portal/legalAct.html?documentId=5a67c970480d11ee9de9e7e0fd363afc" office:target-frame-name="_top" xlink:show="replace"><text:span text:style-name="T449">D1-304</text:span></text:a><text:span text:style-name="T450">, 2023-08-31, paskelbta TAR 2023-08-31, i. k. 2023-17219</text:span></text:p>
      <text:p text:style-name="Normal"/>
      <text:p text:style-name="P451"><text:span text:style-name="T452">18</text:span><text:span text:style-name="T453">.<text:s/></text:span><text:span text:style-name="T454"><text:s/>Kai privačioje žemėje mišką planuojama kirsti pagrindiniu plynuoju ar atvejiniu miško kirtimu arba plynuoju sanitariniu miško kirtimu be vidinės miškotvarkos projekto, su biržės atrėžimo ir įvertinimo dokumentais turi būti pateikiamas Miško želdinimo ir ž</text:span><text:span text:style-name="T455">ėlimo projektas, parengtas pagal Miško atkūrimo ir įveisimo nuostatų, patvirtintų Lietuvos Respublikos aplinkos ministro 2008 metų balandžio 14 d. įsakymu Nr. D1-199 „Dėl Miško atkūrimo ir įveisimo nuostatų“, 6 priedo reikalavimus.</text:span></text:p>
      <text:p text:style-name="P456"><text:span text:style-name="T457">19</text:span><text:span text:style-name="T458">.<text:s/></text:span><text:span text:style-name="T459"><text:s/>Kai miško kirti</text:span><text:span text:style-name="T460">mą planuojama vykdyti žemėje, kuri įstatymų nustatyta tvarka numatyta nuosavybės teisėms atkurti (grąžinant miškus natūra, perduodant neatlygintinai lygiavertį miško plotą), leidimai išduodami vadovaujantis Privatizuojamų miškų kirtimo tvarkos aprašu, patv</text:span><text:span text:style-name="T461">irtintu Lietuvos Respublikos aplinkos ministro 2002 m. balandžio 30 d. įsakymu Nr. 219 „Dėl Privatizuojamų miškų kirtimo tvarkos patvirtinimo“.</text:span></text:p>
      <text:p text:style-name="P462"><text:span text:style-name="T463">20</text:span><text:span text:style-name="T464">.<text:s/></text:span><text:span text:style-name="T465"><text:s/>Miško valdytojui pageidaujant ir pateikus neplynojo pagrindinio miško kirtimo biržės atrėžimo dokumentu</text:span><text:span text:style-name="T466">s, leidimas kirsti mišką neplynuoju pagrindiniu miško kirtimu vietoj suprojektuoto plynojo išduodamas netikslinant vidinės miškotvarkos projekto.</text:span></text:p>
      <text:p text:style-name="P467"><text:span text:style-name="T468">21</text:span><text:span text:style-name="T469">.<text:s/></text:span><text:span text:style-name="T470"><text:s/>Kai įregistruota žemės sklypo hipoteka, privaloma pateikti hipotekos kreditoriaus raštišką sutikimą, išskyrus atvejus, kai hipotekos sutartyje numatyta kitaip.</text:span></text:p>
      <text:p text:style-name="P471"><text:span text:style-name="T472">21</text:span><text:span text:style-name="T473">1</text:span><text:span text:style-name="T474">. Kai Nekilnojamojo turto registre yra įregistruota apsaugos sutartis, sudaryta pagal Sa</text:span><text:span text:style-name="T475">ugomų teritorijų įstatymo 5 straipsnio 1 dalies 5 punktą, privaloma pateikti jos kopiją.</text:span><text:s/></text:p>
      <text:p text:style-name="P476">Papildyta punktu:</text:p>
      <text:p text:style-name="P477"><text:span text:style-name="T478">Nr.<text:s/></text:span><text:a xlink:href="https://www.e-tar.lt/portal/legalAct.html?documentId=0d880a20d25011eead77e967e3995264" office:target-frame-name="_top" xlink:show="replace"><text:span text:style-name="T479">D1-55</text:span></text:a><text:span text:style-name="T480">, 2024-02-23, paskelbta TAR 2024-02-23, i</text:span><text:span text:style-name="T481">. k. 2024-03480</text:span></text:p>
      <text:p text:style-name="Normal"/>
      <text:p text:style-name="P482"><text:span text:style-name="T483">22</text:span><text:span text:style-name="T484">. <text:s/>Kai miško kirtimas planuojamas teritorijoje, kurioje yra nekilnojamoji kultūros vertybė ar jos apsaugos nuo fizinio poveikio pozonis, VMT, prieš priimdama sprendimą dėl leidimo išdavimo arba pranešimo suderinimo, turi gauti motyvu</text:span><text:span text:style-name="T485">otą išvadą iš Kultūros paveldo departamento prie Kultūros ministerijos teritorinio skyriaus, kai nekilnojamoji kultūros vertybė saugoma valstybės arba registruota Kultūros vertybių registre ir nepaskelbta saugoma nei valstybės, nei savivaldybės, arba iš sa</text:span><text:span text:style-name="T486">vivaldybės administracijos, kai nekilnojamoji kultūros vertybė paskelbta saugoma savivaldybės ar inicijuota skelbti savivaldybės saugoma (išskyrus miško kirtimus, suprojektuotus vidinės miškotvarkos projektuose, arba kai pareiškėjas yra pateikęs VMT šiame<text:s/></text:span><text:span text:style-name="T487">punkte nurodytą išvadą). Išvadoje, vadovaujantis nekilnojamojo kultūros paveldo apsaugą reglamentuojančių teisės aktų reikalavimais, turi būti įvertinta, ar miško kirtimas užtikrins nekilnojamosios kultūros vertybės autentiškumą ir vertingųjų savybių išsau</text:span><text:span text:style-name="T488">gojimą.</text:span><text:s/></text:p>
      <text:p text:style-name="P489">Punkto pakeitimai:</text:p>
      <text:p text:style-name="P490"><text:span text:style-name="T491">Nr.<text:s/></text:span><text:a xlink:href="https://www.e-tar.lt/portal/legalAct.html?documentId=5a67c970480d11ee9de9e7e0fd363afc" office:target-frame-name="_top" xlink:show="replace"><text:span text:style-name="T492">D1-304</text:span></text:a><text:span text:style-name="T493">, 2023-08-31, paskelbta TAR 2023-08-31, i. k. 2023-17219</text:span></text:p>
      <text:p text:style-name="P494"><text:span text:style-name="T495">Nr.<text:s/></text:span><text:a xlink:href="https://www.e-tar.lt/portal/legalAct.html?documentId=0d880a20d25011eead77e967e3995264" office:target-frame-name="_top" xlink:show="replace"><text:span text:style-name="T496">D1-55</text:span></text:a><text:span text:style-name="T497">, 2024-02-23, paskelbta TAR 2024-02-23, i. k. 2024-03480</text:span></text:p>
      <text:p text:style-name="Normal"/>
      <text:p text:style-name="P498"><text:span text:style-name="T499">23</text:span><text:span text:style-name="T500">. Aprašo 22 punkte išvardytos išvadas teikiančios institucijos jas turi pateikti ne vėliau kaip per 10 darbo dienų, jei prašoma išvados dėl sanitari</text:span><text:span text:style-name="T501">nių miško kirtimų, – per 5 darbo dienas, gavusios VMT arba miško savininko, valdytojo, naudotojo, servituto turėtojo ar jų įgalioto asmens paklausimą (išskyrus miškų stichines nelaimes, kai, vykdant Specialiąsias apsaugos ir stichinių nelaimių padarinių ša</text:span><text:span text:style-name="T502">linimo miškuose priemones, išvados turi būti pateikiamos per trumpesnį terminą). Gavus teigiamą išvadą, laikoma, kad miško kirtimai suderinti, teisė kirsti mišką gali būti suteikiama VMT sprendimu. Gavusi neigiamą išvadą, VMT priima motyvuotą sprendimą ats</text:span><text:span text:style-name="T503">isakyti suteikti teisę kirsti mišką ir apie tai informuoja pareiškėją. Dėl objektyvių priežasčių sprendimo priėmimo terminas gali būti pratęstas iki 10 darbo dienų (išskyrus išvadas dėl sanitarinių miško kirtimų), apie tai pareiškėjas informuojamas per ALI</text:span><text:span text:style-name="T504">S.</text:span><text:s/></text:p>
      <text:p text:style-name="P505">Punkto pakeitimai:</text:p>
      <text:p text:style-name="P506"><text:span text:style-name="T507">Nr.<text:s/></text:span><text:a xlink:href="https://www.e-tar.lt/portal/legalAct.html?documentId=5a67c970480d11ee9de9e7e0fd363afc" office:target-frame-name="_top" xlink:show="replace"><text:span text:style-name="T508">D1-304</text:span></text:a><text:span text:style-name="T509">, 2023-08-31, paskelbta TAR 2023-08-31, i. k. 2023-17219</text:span></text:p>
      <text:p text:style-name="P510"><text:span text:style-name="T511">Nr.<text:s/></text:span><text:a xlink:href="https://www.e-tar.lt/portal/legalAct.html?documentId=0d880a20d25011eead77e967e3995264" office:target-frame-name="_top" xlink:show="replace"><text:span text:style-name="T512">D1-55</text:span></text:a><text:span text:style-name="T513">, 2024-02-23, paskelbta TAR 2024-02-23, i. k. 2024-03480</text:span></text:p>
      <text:p text:style-name="Normal"/>
      <text:p text:style-name="P514"><text:span text:style-name="T515">24</text:span><text:span text:style-name="T516">. VMT, prieš priimdama sprendimą dėl leidimo išdavimo ar pranešimo suderinimo, privalo patikrinti duomenis Lietuvos Respublikos miškų valstybės kadastre, Lietuvos Respublikos saugomų teritorijų valstybės kadastre, Genetinių miško medžių išteklių informacin</text:span><text:span text:style-name="T517">ėje sistemoje, Lietuvos Respublikos upių, ežerų ir tvenkinių kadastre ir Saugomų rūšių informacinėje sistemoje ir įvertinti, ar galima vykdyti planuojamą miško kirtimą pagal Miškų įstatymo, Specialiųjų žemės naudojimo sąlygų įstatymo, Privačių miškų tvarky</text:span><text:span text:style-name="T518">mo ir naudojimo nuostatų, Miško kirtimų taisyklių, Miško dauginamosios medžiagos nuostatų, patvirtintų Lietuvos Respublikos aplinkos ministro <text:s/>2003 m. spalio 29 d. įsakymu Nr. 521 „Dėl Miško dauginamosios medžiagos nuostatų patvirtinimo“, saugomos teritori</text:span><text:span text:style-name="T519">jos, kurioje planuojama vykdyti miško kirtimą, nuostatų ir jos planavimo dokumentų, kai nėra patvirtinti individualūs gamtinių ir kompleksinių draustinių nuostatai – Gamtinių ir kompleksinių draustinių nuostatų, patvirtintų Lietuvos Respublikos Vyriausybės</text:span><text:span text:style-name="T520"><text:s/>2008 m. balandžio 2 d. nutarimu Nr. 318 „Dėl Gamtinių ir kompleksinių draustinių nuostatų patvirtinimo“,</text:span><text:span text:style-name="T521"><text:s/>reikalavimus</text:span><text:span text:style-name="T522">.</text:span><text:s/></text:p>
      <text:p text:style-name="P523">Punkto pakeitimai:</text:p>
      <text:p text:style-name="P524"><text:span text:style-name="T525">Nr.<text:s/></text:span><text:a xlink:href="https://www.e-tar.lt/portal/legalAct.html?documentId=0d880a20d25011eead77e967e3995264" office:target-frame-name="_top" xlink:show="replace"><text:span text:style-name="T526">D1-55</text:span></text:a><text:span text:style-name="T527">, 2024-02</text:span><text:span text:style-name="T528">-23, paskelbta TAR 2024-02-23, i. k. 2024-03480</text:span></text:p>
      <text:p text:style-name="Normal"/>
      <text:p text:style-name="P529"><text:span text:style-name="T530">25</text:span><text:span text:style-name="T531">. VMT gauti biržių atrėžimo ir įvertinimo dokumentai ar duomenys atrenkami patikrai, ar faktinės aplinkybės atitinka prašyme pateiktus duomenis, vietoje vadovaujantis Valstybinės miškų tarnybos direkto</text:span><text:span text:style-name="T532">riaus patvirtinta leidimų kirsti mišką rizikos vertinimo metodika.</text:span><text:s/></text:p>
      <text:p text:style-name="P533">Punkto pakeitimai:</text:p>
      <text:p text:style-name="P534"><text:span text:style-name="T535">Nr.<text:s/></text:span><text:a xlink:href="https://www.e-tar.lt/portal/legalAct.html?documentId=0d880a20d25011eead77e967e3995264" office:target-frame-name="_top" xlink:show="replace"><text:span text:style-name="T536">D1-55</text:span></text:a><text:span text:style-name="T537">, 2024-02-23, paskelbta TAR 2024-02-23, i. k. 2024-03480</text:span></text:p>
      <text:p text:style-name="Normal"/>
      <text:p text:style-name="P538"><text:span text:style-name="T539">26</text:span><text:span text:style-name="T540">. Valstybinio miško valdytojui ar naudotojui leidimo galiojimo terminas nustatomas<text:s/></text:span><text:span text:style-name="T541">ne ilgesnis kaip<text:s/></text:span><text:span text:style-name="T542">iki einamųjų kalendorinių metų gruodžio 31 d.</text:span>, privataus miško savininkui – ne ilgiau kaip 12 mėnesių nuo leidimo išdavimo per ALIS.<text:span text:style-name="T543"><text:s/>Jeigu miško kirtimai<text:s/></text:span><text:span text:style-name="T544">iki nurodytos datos nepradėti ir (ar) nebaigti, leidimo galiojimas pratęsiamas iki 6 mėnesių pagal leidimą gavusio juridinio ar fizinio asmens raštišką prašymą, pateikiamą per ALIS ne anksčiau kaip prieš 30 kalendorinių dienų iki leidime nustatyto galiojim</text:span><text:span text:style-name="T545">o termino pabaigos ir ne vėliau kaip per 10 kalendorinių dienų nuo leidime nustatyto galiojimo termino pabaigos. VMT priima sprendimą dėl leidimo galiojimo pratęsimo per Aprašo 11 punkte nurodytus terminus.</text:span><text:s/></text:p>
      <text:p text:style-name="P546">Punkto pakeitimai:</text:p>
      <text:p text:style-name="P547"><text:span text:style-name="T548">Nr.<text:s/></text:span><text:a xlink:href="https://www.e-tar.lt/portal/legalAct.html?documentId=5a67c970480d11ee9de9e7e0fd363afc" office:target-frame-name="_top" xlink:show="replace"><text:span text:style-name="T549">D1-304</text:span></text:a><text:span text:style-name="T550">, 2023-08-31, paskelbta TAR 2023-08-31, i. k. 2023-17219</text:span></text:p>
      <text:p text:style-name="Normal"/>
      <text:p text:style-name="P551"><text:span text:style-name="T552">27</text:span><text:span text:style-name="T553">.<text:s/></text:span><text:span text:style-name="T554"><text:s/>Kai miško kirtimus numatoma vykdyti ateinančiais metais, leidimai išduodami nuo gruodžio 1 d. įrašant jų įsigaliojimo pradžią – kitų metų sausio 1 d., galiojimo terminą – iki kitų metų gruodžio 31 d.</text:span></text:p>
      <text:p text:style-name="P555"><text:span text:style-name="T556">28</text:span><text:span text:style-name="T557">.<text:s/></text:span><text:span text:style-name="T558"><text:s/>Teisė kirsti mišką, įgyta pateikus pranešimą,<text:s/></text:span><text:span text:style-name="T559">galioja 12 mėnesių nuo pranešimo įregistravimo ALIS, kai pranešimas turi būti derinamas, – nuo suderinimo per ALIS datos.</text:span></text:p>
      <text:p text:style-name="Normal"/>
      <text:p text:style-name="P560"><text:span text:style-name="T561">III</text:span><text:span text:style-name="T562"><text:s/>SKYRIUS</text:span></text:p>
      <text:p text:style-name="P563"><text:span text:style-name="T564">LEIDIMO, PRANEŠIMO TURINYS</text:span></text:p>
      <text:p text:style-name="P565"/>
      <text:p text:style-name="P566"><text:span text:style-name="T567">29</text:span><text:span text:style-name="T568">.<text:s/></text:span><text:span text:style-name="T569"><text:s/>Leidime valstybinio miško valdytojui ar naudotojui įrašomi šie duomenys: leidi</text:span><text:span text:style-name="T570">mo numeris; teisės kirsti mišką įsigaliojimo data ir galiojimo terminas; miško valdytojo pavadinimas; struktūrinio padalinio pavadinimas; leidimo išdavimo pagrindas; miško kirtimo rūšis, miškų grupė, kvartalo ir sklypo numeriai, biržės plotas (ha), kirstin</text:span><text:span text:style-name="T571">a vyraujanti medžių rūšis, planuojamas iškirsti apytikris bendras ir apytikris likvidinis medienos tūris (ktm); leidimo išdavimo data; Aprašo 31 punkte nurodyta informacija.</text:span></text:p>
      <text:p text:style-name="P572"><text:span text:style-name="T573">30</text:span><text:span text:style-name="T574">.<text:s/></text:span><text:span text:style-name="T575"><text:s/>Leidime privataus miško savininkui įrašomi šie duomenys: leidimo numeris;</text:span><text:span text:style-name="T576"><text:s/>leidimo įsigaliojimo data ir iki kada jie galioja; miško savininko ar pretendento fizinio asmens vardas, pavardė ir gimimo metai (kad būtų galima identifikuoti asmenį), el. paštas, telefono ryšio numeris arba juridinio asmens pavadinimas, įmonės kodas ir<text:s/></text:span><text:span text:style-name="T577">adresas; leidimo išdavimo pagrindas; žemės sklypo kadastro numeris, girininkijos pavadinimas; miško kirtimo rūšis, miškų grupė, kvartalo ir sklypo numeriai, biržės plotas (ha), kirstinų medžių rūšys, planuojamas iškirsti apytikris likvidinis medienos tūris</text:span><text:span text:style-name="T578"><text:s/>(ktm) kiekvienai medžių rūšiai; leidimo išdavimo data; Aprašo 31 punkte nurodyta informacija.</text:span></text:p>
      <text:p text:style-name="P579"><text:span text:style-name="T580">31</text:span><text:span text:style-name="T581">. Kai miško kirtimas ir medienos ištraukimas ribojami, leidime turi būti nurodomi apribojimai ir jų galiojimas, reikalavimas, kad vykdant miško kirtimą neb</text:span><text:span text:style-name="T582">ūtų sunaikinti saugomų rūšių individai ir būtų išsaugotos saugomų rūšių radavietės ir augavietės, jei nėra galimybės šio poveikio išvengti – kad jis būtų minimalus, o sunaikintos vertybės atkurtos, pateikiama informacija apie taksacinius sklypus, kuriuose<text:s/></text:span><text:span text:style-name="T583">leidžiama įrengti valksmus medienai ištraukti ir (ar) miško sandėlį, nurodomi kiti reikalavimai, įrašoma: „Vykdant miško kirtimus, privaloma laikytis leidime nurodytų sąlygų, aplinkos ministro patvirtintų Miško kirtimų taisyklių, Miško sanitarinės apsaugos</text:span><text:span text:style-name="T584"><text:s/>taisyklių ir kitų miškų valdymo sritį reglamentuojančių teisės aktų reikalavimų“, leidime, kai gauta<text:s/></text:span><text:span text:style-name="T585">išvada dėl reikšmingumo,</text:span><text:span text:style-name="T586"><text:s/>turi būti įrašytos šioje išvadoje nurodytos priemonės poveikiui išvengti, kurių turi būti laikomasi, kad būtų išvengta reikšmingo</text:span><text:span text:style-name="T587"><text:s/>neigiamo poveikio Europos ekologinio tinklo „Natura 2000“ teritorijoje saugomoms gamtos vertybėms.</text:span><text:s/></text:p>
      <text:p text:style-name="P588">Punkto pakeitimai:</text:p>
      <text:p text:style-name="P589"><text:span text:style-name="T590">Nr.<text:s/></text:span><text:a xlink:href="https://www.e-tar.lt/portal/legalAct.html?documentId=0d880a20d25011eead77e967e3995264" office:target-frame-name="_top" xlink:show="replace"><text:span text:style-name="T591">D1-55</text:span></text:a><text:span text:style-name="T592">, 2024-02-23, paskelbta TAR<text:s/></text:span><text:span text:style-name="T593">2024-02-23, i. k. 2024-03480</text:span></text:p>
      <text:p text:style-name="Normal"/>
      <text:p text:style-name="P594"><text:span text:style-name="T595">32</text:span><text:span text:style-name="T596">.<text:s/></text:span><text:span text:style-name="T597"><text:s/>Leidimas servituto turėtojui papildomas įrašant servituto turėtojo fizinio asmens vardą, pavardę, korespondencijos adresą, el. paštą, telefono ryšio numerį arba juridinio asmens pavadinimą, įmonės kodą ir buveinės adr</text:span><text:span text:style-name="T598">esą.</text:span></text:p>
      <text:p text:style-name="P599"><text:span text:style-name="T600">33</text:span><text:span text:style-name="T601">.<text:s/></text:span><text:span text:style-name="T602"><text:s/>Pranešime apie ketinimą kirsti mišką nurodomi šie duomenys: miško savininko ar pretendento fizinio asmens vardas, pavardė ir gimimo metai (kad būtų galima identifikuoti asmenį) arba juridinio asmens pavadinimas, įmonės kodas ir adresas; žemės</text:span><text:span text:style-name="T603"><text:s/>sklypo kadastro numeris, girininkijos pavadinimas; miško kirtimo rūšis, miškų grupė, kvartalo ir sklypo numeriai, biržės plotas (ha), kirstinų medžių rūšys, apytikris likvidinis medienos tūris (ktm) kiekvienai medžių rūšiai, įrašoma: „Patvirtinu, kad visa</text:span><text:span text:style-name="T604"><text:s/>pranešime pa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605">valdymo<text:s/></text:span><text:span text:style-name="T606">sritį<text:s/></text:span><text:span text:style-name="T607">reglamentuojančių teisės aktų reikalavimų.“</text:span></text:p>
      <text:p text:style-name="P608"/>
      <text:p text:style-name="P609"><text:span text:style-name="T610">IV</text:span><text:span text:style-name="T611"><text:s/>SKYRIUS</text:span></text:p>
      <text:p text:style-name="P612"><text:span text:style-name="T613">LEIDIMŲ IR PRANEŠIMŲ, BIRŽIŲ ATRĖŽIMO IR ĮVERTINIMO DOKUMENTŲ REGISTRACIJA IR SAUGOJIMAS</text:span></text:p>
      <text:p text:style-name="P614"/>
      <text:p text:style-name="P615"><text:span text:style-name="T616">34</text:span><text:span text:style-name="T617">. Biržių atrėžimo ir įvertinimo dokumentai, numatomų iškirsti biržių sąrašai, leidimai ir pr</text:span><text:span text:style-name="T618">anešimai saugomi ne trumpiau kaip 5 metus ALIS.</text:span><text:s/></text:p>
      <text:p text:style-name="P619">Punkto pakeitimai:</text:p>
      <text:p text:style-name="P620"><text:span text:style-name="T621">Nr.<text:s/></text:span><text:a xlink:href="https://www.e-tar.lt/portal/legalAct.html?documentId=0d880a20d25011eead77e967e3995264" office:target-frame-name="_top" xlink:show="replace"><text:span text:style-name="T622">D1-55</text:span></text:a><text:span text:style-name="T623">, 2024-02-23, paskelbta TAR 2024-02-23, i. k. 2024-03480</text:span></text:p>
      <text:p text:style-name="Normal"/>
      <text:p text:style-name="P624"><text:span text:style-name="T625">35</text:span><text:span text:style-name="T626">.<text:s/></text:span><text:span text:style-name="T627">Raštu gauti<text:s/></text:span><text:span text:style-name="T628">biržių atrėžimo ir įvertinimo dokumentai ir numatomų iškirsti biržių sąrašai registruojami ir saugomi 5 metus VMT.</text:span></text:p>
      <text:p text:style-name="P629"><text:span text:style-name="T630">36</text:span><text:span text:style-name="T631">.<text:s/></text:span><text:span text:style-name="T632">Pakeitus miškų grupę ar įvykus kitų pasikeitimų, dėl kurių miškas vidinės miškotvarkos projekte arba leidime nurodytomis sąlygomis ne</text:span><text:span text:style-name="T633">gali būti kertamas, privačių miškų savininkams, kurių miškuose įvyko pasikeitimai, kompensuojama vadovaujantis Kompensacijų privataus miško savininkams už saugomose teritorijose nustatytus veiklos apribojimus apskaičiavimo ir išmokėjimo tvarkos aprašu, pat</text:span><text:span text:style-name="T634">virtintu Lietuvos Respublikos Vyriausybės 2004 m. gruodžio 3 d. nutarimu Nr. 1578 „Dėl Kompensacijų privataus miško savininkams už saugomose teritorijose nustatytus veiklos apribojimus apskaičiavimo ir išmokėjimo tvarkos aprašo patvirtinimo“.</text:span></text:p>
      <text:p text:style-name="P635"><text:span text:style-name="T636">37</text:span><text:span text:style-name="T637">.<text:s/></text:span><text:span text:style-name="T638"><text:s/>Duom</text:span><text:span text:style-name="T639">enis apie išduotus ir panaikintus leidimus, užregistruotus, suderintus pranešimus VMT teikia mokesčių administratoriui, administruojančiam atskaitymus nuo pajamų pagal Miškų įstatymą, kad būtų užtikrinamas miško valdytojų teikiamose privalomųjų atskaitymų<text:s/></text:span><text:span text:style-name="T640">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641"><text:span text:style-name="T642">38</text:span><text:span text:style-name="T643">.<text:s/></text:span><text:span text:style-name="T644"><text:s/>Kai medieną p</text:span><text:span text:style-name="T645">lanuojama pateikti rinkai pagal 2010 m. spalio 20 d. Europos Parlamento ir Tarybos reglamentą (ES) Nr. 995/2010, kuriuo nustatomos veiklos vykdytojų, pateikiančių rinkai medieną ir medienos produktus, pareigos, miško savininkas, valdytojas ar naudotojas pr</text:span><text:span text:style-name="T646">ivalo 5 metus saugoti miško iškirtimą įrodančius dokumentus (leidimą arba pranešimą ar jų kopijas).</text:span></text:p>
      <text:p text:style-name="P647"/>
      <text:p text:style-name="P648"><text:span text:style-name="T649">V</text:span><text:span text:style-name="T650"><text:s/>SKYRIUS</text:span></text:p>
      <text:p text:style-name="P651"><text:span text:style-name="T652">LEIDIMŲ IR PRANEŠIMŲ PANAIKINIMAS</text:span></text:p>
      <text:p text:style-name="P653">Pakeistas skyriaus pavadinimas:</text:p>
      <text:p text:style-name="P654"><text:span text:style-name="T655">Nr.<text:s/></text:span><text:a xlink:href="https://www.e-tar.lt/portal/legalAct.html?documentId=5a67c970480d11ee9de9e7e0fd363afc" office:target-frame-name="_top" xlink:show="replace"><text:span text:style-name="T656">D1-304</text:span></text:a><text:span text:style-name="T657">, 2023-08-31, paskelbta TAR 2023-08-31, i. k. 2023-17219</text:span></text:p>
      <text:p text:style-name="Normal"/>
      <text:p text:style-name="P658"><text:span text:style-name="T659">39</text:span><text:span text:style-name="T660">.<text:s/></text:span><text:span text:style-name="T661"><text:s/>Leidimai, pranešimai panaikinami šiais atvejais:</text:span></text:p>
      <text:p text:style-name="P662"><text:span text:style-name="T663">39.1</text:span><text:span text:style-name="T664">.<text:s/></text:span><text:span text:style-name="T665"><text:s/>išaiškėjus, kad miško kirtimas suprojektuotas nesilaikant<text:s/></text:span><text:span text:style-name="T666">Miško</text:span><text:span text:style-name="T667"><text:s/>kirtimų taisyklių ir kitų miškų<text:s/></text:span><text:span text:style-name="T668">valdymo sritį reglamentuojančių teisės aktų reikalavimų;</text:span></text:p>
      <text:p text:style-name="P669"><text:span text:style-name="T670">39.2</text:span><text:span text:style-name="T671">.<text:s/></text:span><text:span text:style-name="T672"><text:s/>pakeitus miškų grupę ar įvykus kitiems pasikeitimams, dėl kurių keičiasi miško apsaugos ir naudojimo reikalavimai ir miškas leidime nurodytomis sąlygomis negali būti kertamas;</text:span></text:p>
      <text:p text:style-name="P673"><text:span text:style-name="T674">39.3</text:span><text:span text:style-name="T675">.<text:s/></text:span><text:span text:style-name="T676"><text:s/>pasikeitus miško savininkui, valdytojui ar naudotojui ir (arba) servituto turėtojui pagal miško savininko, valdytojo, naudotojo arba servituto turėtojo raštišką prašymą;</text:span></text:p>
      <text:p text:style-name="P677"><text:span text:style-name="T678">39.4</text:span><text:span text:style-name="T679">.<text:s/></text:span><text:span text:style-name="T680"><text:s/>reorganizavus ar likvidavus leidimą gavusį arba pranešimą pateikusį juridi</text:span><text:span text:style-name="T681">nį asmenį;</text:span></text:p>
      <text:p text:style-name="P682"><text:span text:style-name="T683">39.5</text:span><text:span text:style-name="T684">.<text:s/></text:span><text:span text:style-name="T685"><text:s/>kai miršta miško savininkas (fizinis asmuo);</text:span></text:p>
      <text:p text:style-name="P686"><text:span text:style-name="T687">39.6</text:span><text:span text:style-name="T688">.<text:s/></text:span><text:span text:style-name="T689"><text:s/>pagal miško savininko, valdytojo ar naudotojo ir (arba) servituto turėtojo, raštišką prašymą, jei leidime, pranešime įrašyti miško kirtimai nevykdyti.</text:span></text:p>
      <text:p text:style-name="P690"><text:span text:style-name="T691">40</text:span><text:span text:style-name="T692">.<text:s/></text:span><text:span text:style-name="T693"><text:s/>Apie panaikintus</text:span><text:span text:style-name="T694"><text:s/>leidimus, pranešimus miško savininkas, valdytojas ar naudotojas ir (arba) servituto turėtojas informuojamas per 3 darbo dienas<text:s/></text:span><text:span text:style-name="T695">nuo leidimo, pranešimo panaikinimo</text:span><text:span text:style-name="T696">.</text:span></text:p>
      <text:p text:style-name="P697"/>
      <text:p text:style-name="P698"><text:span text:style-name="T699">VI</text:span><text:span text:style-name="T700"><text:s/>SKYRIUS</text:span></text:p>
      <text:p text:style-name="P701"><text:span text:style-name="T702">BAIGIAMOSIOS NUOSTATOS</text:span></text:p>
      <text:p text:style-name="P703"/>
      <text:p text:style-name="P704"><text:span text:style-name="T705">41</text:span><text:span text:style-name="T706">.<text:s/></text:span><text:span text:style-name="T707">Asmuo, nesutinkantis su VMT sprendimu arba</text:span><text:span text:style-name="T708"><text:s/>per nustatytą terminą negavęs informacijos apie priimtą sprendimą, turi teisę pateikti skundą Lietuvos Respublikos ikiteisminio administracinių ginčų nagrinėjimo tvarkos įstatymo nustatyta tvarka Lietuvos administracinių ginčų komisijai arba Lietuvos Resp</text:span><text:span text:style-name="T709">ublikos administracinių bylų teisenos įstatymo nustatyta tvarka apygardos administraciniam teismui.</text:span></text:p>
      <text:p text:style-name="P710"><text:span text:style-name="T711">42</text:span><text:span text:style-name="T712">.<text:s/></text:span><text:span text:style-name="T713">Vykdant miško kirtimus privaloma laikytis leidime ir (ar) pranešime nurodytų sąlygų.</text:span></text:p>
      <text:p text:style-name="P714"><text:span text:style-name="T715">43</text:span><text:span text:style-name="T716">.<text:s/></text:span><text:span text:style-name="T717">Miško kirtimas pažeidžiant leidime ir (ar) pranešime nu</text:span><text:span text:style-name="T718">rodytus reikalavimus ir sąlygas laikomas savavališku miško kirtimu, už kurį numatyta atsakomybė (fiziniams asmenims – Lietuvos Respublikos administracinių nusižengimų kodekso 272 ir 273 straipsniuose, juridiniams asmenims – Lietuvos Respublikos aplinkos ap</text:span><text:span text:style-name="T719">saugos įstatymo 117 straipsnyje) ir prievolė pagal Lietuvos Respublikos aplinkos apsaugos įstatymo 32 straipsnio nuostatas atlyginti aplinkai padarytą žalą.</text:span></text:p>
      <text:p text:style-name="P720"><text:span text:style-name="T721">___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aplinkos ministerija, Įsakymas</text:span></text:p>
      <text:p text:style-name="P731"><text:span text:style-name="T732">Nr.<text:s/></text:span><text:a xlink:href="https://www.e-tar.lt/portal/legalAct.html?documentId=TAR.0C9A2E6DA0F7" office:target-frame-name="_top" xlink:show="replace"><text:span text:style-name="T733">D1-143</text:span></text:a><text:span text:style-name="T734">, 2011-02-18, Žin., 2011, Nr. 22-1090 (2011-02-22), i. k. 111301MISAK00D1-143</text:span></text:p>
      <text:p text:style-name="P735"><text:span text:style-name="T736">Dėl Lietuvos Respublikos aplinkos ministro 2010 m. gruodžio 30 d. įsakymo Nr. D1-1055 "Dėl L</text:span><text:span text:style-name="T737">eidimų kirsti mišką išdavimo tvarkos aprašo patvirtinimo" pakeitimo</text:span></text:p>
      <text:p text:style-name="P738"/>
      <text:p text:style-name="P739"><text:span text:style-name="T740">2.</text:span></text:p>
      <text:p text:style-name="P741"><text:span text:style-name="T742">Lietuvos Respublikos aplinkos ministerija, Įsakymas</text:span></text:p>
      <text:p text:style-name="P743"><text:span text:style-name="T744">Nr.<text:s/></text:span><text:a xlink:href="https://www.e-tar.lt/portal/legalAct.html?documentId=TAR.65915FE9A402" office:target-frame-name="_top" xlink:show="replace"><text:span text:style-name="T745">D1-777</text:span></text:a><text:span text:style-name="T746">, 2011-10-06, Žin., 2011, Nr. 123-5843 (</text:span><text:span text:style-name="T747">2011-10-13), i. k. 111301MISAK00D1-777</text:span></text:p>
      <text:p text:style-name="P748"><text:span text:style-name="T749">Dėl Lietuvos Respublikos aplinkos ministro 2010 m. gruodžio 30 d. įsakymo Nr. D1-1055 "Dėl Leidimų kirsti mišką išdavimo tvarkos aprašo patvirtinimo" pakeitimo</text:span></text:p>
      <text:p text:style-name="P750"/>
      <text:p text:style-name="P751"><text:span text:style-name="T752">3.</text:span></text:p>
      <text:p text:style-name="P753"><text:span text:style-name="T754">Lietuvos Respublikos aplinkos ministerija, Įsakymas</text:span></text:p>
      <text:p text:style-name="P755"><text:span text:style-name="T756">N</text:span><text:span text:style-name="T757">r.<text:s/></text:span><text:a xlink:href="https://www.e-tar.lt/portal/legalAct.html?documentId=TAR.AF6D2B3AAED7" office:target-frame-name="_top" xlink:show="replace"><text:span text:style-name="T758">D1-916</text:span></text:a><text:span text:style-name="T759">, 2011-11-28, Žin., 2011, Nr. 150-7084 (2011-12-08), i. k. 111301MISAK00D1-916</text:span></text:p>
      <text:p text:style-name="P760"><text:span text:style-name="T761">Dėl Lietuvos Respublikos aplinkos ministro 2010 m. gruodžio 30 d. įsakymo Nr. D1-1055<text:s/></text:span><text:span text:style-name="T762">"Dėl Leidimų kirsti mišką išdavimo tvarkos aprašo patvirtinimo" pakeitimo</text:span></text:p>
      <text:p text:style-name="P763"/>
      <text:p text:style-name="P764"><text:span text:style-name="T765">4.</text:span></text:p>
      <text:p text:style-name="P766"><text:span text:style-name="T767">Lietuvos Respublikos aplinkos ministerija, Įsakymas</text:span></text:p>
      <text:p text:style-name="P768"><text:span text:style-name="T769">Nr.<text:s/></text:span><text:a xlink:href="https://www.e-tar.lt/portal/legalAct.html?documentId=TAR.08D6714C994A" office:target-frame-name="_top" xlink:show="replace"><text:span text:style-name="T770">D1-1039</text:span></text:a><text:span text:style-name="T771">, 2011-12-29, Žin., 2012, Nr. 1-3</text:span><text:span text:style-name="T772">1 (2012-01-04), i. k. 111301MISAK0D1-1039</text:span></text:p>
      <text:p text:style-name="P773"><text:span text:style-name="T774">Dėl Lietuvos Respublikos aplinkos ministro 2010 m. gruodžio 30 d. įsakymo Nr. D1-1055 "Dėl Leidimų kirsti mišką išdavimo tvarkos aprašo patvirtinimo" pakeitimo</text:span></text:p>
      <text:p text:style-name="P775"/>
      <text:p text:style-name="P776"><text:span text:style-name="T777">5.</text:span></text:p>
      <text:p text:style-name="P778"><text:span text:style-name="T779">Lietuvos Respublikos aplinkos ministerija,<text:s/></text:span><text:span text:style-name="T780">Įsakymas</text:span></text:p>
      <text:p text:style-name="P781"><text:span text:style-name="T782">Nr.<text:s/></text:span><text:a xlink:href="https://www.e-tar.lt/portal/legalAct.html?documentId=TAR.EF56F171A4A1" office:target-frame-name="_top" xlink:show="replace"><text:span text:style-name="T783">D1-1042</text:span></text:a><text:span text:style-name="T784">, 2011-12-29, Žin., 2011, Nr. 164-7830 (2011-12-31), i. k. 111301MISAK0D1-1042</text:span></text:p>
      <text:p text:style-name="P785"><text:span text:style-name="T786">Dėl Lietuvos Respublikos aplinkos ministro 2010 m. gruodžio 30 d. įsakymo N</text:span><text:span text:style-name="T787">r. D1-1055 "Dėl Leidimų kirsti mišką išdavimo tvarkos aprašo patvirtinimo" pakeitimo</text:span></text:p>
      <text:p text:style-name="P788"/>
      <text:p text:style-name="P789"><text:span text:style-name="T790">6.</text:span></text:p>
      <text:p text:style-name="P791"><text:span text:style-name="T792">Lietuvos Respublikos aplinkos ministerija, Įsakymas</text:span></text:p>
      <text:p text:style-name="P793"><text:span text:style-name="T794">Nr.<text:s/></text:span><text:a xlink:href="https://www.e-tar.lt/portal/legalAct.html?documentId=TAR.0519A8EC2624" office:target-frame-name="_top" xlink:show="replace"><text:span text:style-name="T795">D1-258</text:span></text:a><text:span text:style-name="T796">, 2012-03-23, Žin.,<text:s/></text:span><text:span text:style-name="T797">2012, Nr. 37-1869 (2012-03-29), i. k. 112301MISAK00D1-258</text:span></text:p>
      <text:p text:style-name="P798"><text:span text:style-name="T799">Dėl Lietuvos Respublikos aplinkos ministro 2010 m. gruodžio 30 d. įsakymo Nr. D1-1055 "Dėl Leidimų kirsti mišką išdavimo tvarkos aprašo patvirtinimo" pakeitimo</text:span></text:p>
      <text:p text:style-name="P800"/>
      <text:p text:style-name="P801"><text:span text:style-name="T802">7.</text:span></text:p>
      <text:p text:style-name="P803"><text:span text:style-name="T804">Lietuvos Respublikos aplinkos mini</text:span><text:span text:style-name="T805">sterija, Įsakymas</text:span></text:p>
      <text:p text:style-name="P806"><text:span text:style-name="T807">Nr.<text:s/></text:span><text:a xlink:href="https://www.e-tar.lt/portal/legalAct.html?documentId=TAR.70E2736638DA" office:target-frame-name="_top" xlink:show="replace"><text:span text:style-name="T808">D1-491</text:span></text:a><text:span text:style-name="T809">, 2012-06-11, Žin., 2012, Nr. 68-3478 (2012-06-19), i. k. 112301MISAK00D1-491</text:span></text:p>
      <text:p text:style-name="P810"><text:span text:style-name="T811">Dėl Lietuvos Respublikos aplinkos ministro 2010 m. gruodžio 30 d. įs</text:span><text:span text:style-name="T812">akymo Nr. D1-1055 "Dėl Leidimų kirsti mišką išdavimo tvarkos aprašo patvirtinimo" papildymo</text:span></text:p>
      <text:p text:style-name="P813"/>
      <text:p text:style-name="P814"><text:span text:style-name="T815">8.</text:span></text:p>
      <text:p text:style-name="P816"><text:span text:style-name="T817">Lietuvos Respublikos aplinkos ministerija, Įsakymas</text:span></text:p>
      <text:p text:style-name="P818"><text:span text:style-name="T819">Nr.<text:s/></text:span><text:a xlink:href="https://www.e-tar.lt/portal/legalAct.html?documentId=TAR.F08A53E0929B" office:target-frame-name="_top" xlink:show="replace"><text:span text:style-name="T820">D1-106</text:span></text:a><text:span text:style-name="T821">, 2013-02-06, Ži</text:span><text:span text:style-name="T822">n., 2013, Nr. 16-803 (2013-02-12), i. k. 113301MISAK00D1-106</text:span></text:p>
      <text:p text:style-name="P823"><text:span text:style-name="T824">Dėl Lietuvos Respublikos aplinkos ministro 2010 m. gruodžio 30 d. įsakymo Nr. D1-1055 "Dėl Leidimų kirsti mišką išdavimo tvarkos aprašo patvirtinimo" pakeitimo</text:span></text:p>
      <text:p text:style-name="P825"/>
      <text:p text:style-name="P826"><text:span text:style-name="T827">9.</text:span></text:p>
      <text:p text:style-name="P828"><text:span text:style-name="T829">Lietuvos Respublikos aplinkos m</text:span><text:span text:style-name="T830">inisterija, Įsakymas</text:span></text:p>
      <text:p text:style-name="P831"><text:span text:style-name="T832">Nr.<text:s/></text:span><text:a xlink:href="https://www.e-tar.lt/portal/legalAct.html?documentId=TAR.420CA066EBA0" office:target-frame-name="_top" xlink:show="replace"><text:span text:style-name="T833">D1-235</text:span></text:a><text:span text:style-name="T834">, 2013-04-05, Žin., 2013, Nr. 39-1922 (2013-04-16), i. k. 113301MISAK00D1-235</text:span></text:p>
      <text:p text:style-name="P835"><text:span text:style-name="T836">Dėl Lietuvos Respublikos aplinkos ministro 2010 m. gruodžio 30 d.</text:span><text:span text:style-name="T837"><text:s/>įsakymo Nr. D1-1055 "Dėl Leidimų kirsti mišką išdavimo tvarkos aprašo patvirtinimo" pakeitimo</text:span></text:p>
      <text:p text:style-name="P838"/>
      <text:p text:style-name="P839"><text:span text:style-name="T840">10.</text:span></text:p>
      <text:p text:style-name="P841"><text:span text:style-name="T842">Lietuvos Respublikos aplinkos ministerija, Įsakymas</text:span></text:p>
      <text:p text:style-name="P843"><text:span text:style-name="T844">Nr.<text:s/></text:span><text:a xlink:href="https://www.e-tar.lt/portal/legalAct.html?documentId=TAR.45C599C16DDF" office:target-frame-name="_top" xlink:show="replace"><text:span text:style-name="T845">D1-486</text:span></text:a><text:span text:style-name="T846">, 2013-07-02</text:span><text:span text:style-name="T847">, Žin., 2013, Nr. 74-3726 (2013-07-11), i. k. 113301MISAK00D1-486</text:span></text:p>
      <text:p text:style-name="P848"><text:span text:style-name="T849">Dėl Lietuvos Respublikos aplinkos ministro 2010 m. gruodžio 30 d. įsakymo Nr. D1-1055 "Dėl Leidimų kirsti mišką tvarkos aprašo patvirtinimo" pakeitimo</text:span></text:p>
      <text:p text:style-name="P850"/>
      <text:p text:style-name="P851"><text:span text:style-name="T852">11.</text:span></text:p>
      <text:p text:style-name="P853"><text:span text:style-name="T854">Lietuvos Respublikos aplinkos<text:s/></text:span><text:span text:style-name="T855">ministerija, Įsakymas</text:span></text:p>
      <text:p text:style-name="P856"><text:span text:style-name="T857">Nr.<text:s/></text:span><text:a xlink:href="https://www.e-tar.lt/portal/legalAct.html?documentId=ec561cc068f911e58e1ab2c84776483b" office:target-frame-name="_top" xlink:show="replace"><text:span text:style-name="T858">D1-695</text:span></text:a><text:span text:style-name="T859">, 2015-10-02, paskelbta TAR 2015-10-02, i. k. 2015-14730</text:span></text:p>
      <text:p text:style-name="P860"><text:span text:style-name="T861">Dėl Lietuvos Respublikos aplinkos ministro 2010 m. gruodžio 30 d. įsa</text:span><text:span text:style-name="T862">kymo Nr. D1-1055 „Dėl Leidimų kirsti mišką išdavimo tvarkos aprašo patvirtinimo“ pakeitimo</text:span></text:p>
      <text:p text:style-name="P863"/>
      <text:p text:style-name="P864"><text:span text:style-name="T865">12.</text:span></text:p>
      <text:p text:style-name="P866"><text:span text:style-name="T867">Lietuvos Respublikos aplinkos ministerija, Įsakymas</text:span></text:p>
      <text:p text:style-name="P868"><text:span text:style-name="T869">Nr.<text:s/></text:span><text:a xlink:href="https://www.e-tar.lt/portal/legalAct.html?documentId=39f6d9e02bb611e69c3d99cd9039168e" office:target-frame-name="_top" xlink:show="replace"><text:span text:style-name="T870">D1-410</text:span></text:a><text:span text:style-name="T871">, 2016-06-03, paskelbta TAR 2016-06-06, i. k. 2016-15090</text:span></text:p>
      <text:p text:style-name="P872"><text:span text:style-name="T873">Dėl Lietuvos Respublikos aplinkos ministro 2010 m. gruodžio 30 d. įsakymo Nr. D1-1055 „Dėl Leidimų kirsti mišką išdavimo tvarkos aprašo patvirtinimo“ pakeitimo</text:span></text:p>
      <text:p text:style-name="P874"/>
      <text:p text:style-name="P875"><text:span text:style-name="T876">13.</text:span></text:p>
      <text:p text:style-name="P877"><text:span text:style-name="T878">Lietuvos Respublikos aplinkos mini</text:span><text:span text:style-name="T879">sterija, Įsakymas</text:span></text:p>
      <text:p text:style-name="P880"><text:span text:style-name="T881">Nr.<text:s/></text:span><text:a xlink:href="https://www.e-tar.lt/portal/legalAct.html?documentId=6eab3660798f11eab005936df725feed" office:target-frame-name="_top" xlink:show="replace"><text:span text:style-name="T882">D1-205</text:span></text:a><text:span text:style-name="T883">, 2020-04-08, paskelbta TAR 2020-04-08, i. k. 2020-07357</text:span></text:p>
      <text:p text:style-name="P884"><text:span text:style-name="T885">Dėl Lietuvos Respublikos aplinkos ministro 2010 m. gruodžio 30 d. įsakymo</text:span><text:span text:style-name="T886"><text:s/>Nr. D1-1055 „Dėl Leidimų kirsti mišką išdavimo tvarkos aprašo patvirtinimo“ pakeitimo</text:span></text:p>
      <text:p text:style-name="P887"/>
      <text:p text:style-name="P888"><text:span text:style-name="T889">14.</text:span></text:p>
      <text:p text:style-name="P890"><text:span text:style-name="T891">Lietuvos Respublikos aplinkos ministerija, Įsakymas</text:span></text:p>
      <text:p text:style-name="P892"><text:span text:style-name="T893">Nr.<text:s/></text:span><text:a xlink:href="https://www.e-tar.lt/portal/legalAct.html?documentId=035307e0bc5411eb8c24980b2b0e0fef" office:target-frame-name="_top" xlink:show="replace"><text:span text:style-name="T894">D1-309</text:span></text:a><text:span text:style-name="T895">, 20</text:span><text:span text:style-name="T896">21-05-24, paskelbta TAR 2021-05-24, i. k. 2021-11419</text:span></text:p>
      <text:p text:style-name="P897"><text:span text:style-name="T898">Dėl Lietuvos Respublikos aplinkos ministro 2010 m. gruodžio 30 d. įsakymo Nr. D1-1055 „Dėl Leidimų kirsti mišką išdavimo tvarkos aprašo patvirtinimo“ pakeitimo</text:span></text:p>
      <text:p text:style-name="P899"/>
      <text:p text:style-name="P900"><text:span text:style-name="T901">15.</text:span></text:p>
      <text:p text:style-name="P902"><text:span text:style-name="T903">Lietuvos Respublikos aplinkos minister</text:span><text:span text:style-name="T904">ija, Įsakymas</text:span></text:p>
      <text:p text:style-name="P905"><text:span text:style-name="T906">Nr.<text:s/></text:span><text:a xlink:href="https://www.e-tar.lt/portal/legalAct.html?documentId=09514d00779c11edbc04912defe897d1" office:target-frame-name="_top" xlink:show="replace"><text:span text:style-name="T907">D1-397</text:span></text:a><text:span text:style-name="T908">, 2022-12-09, paskelbta TAR 2022-12-09, i. k. 2022-25193</text:span></text:p>
      <text:p text:style-name="P909"><text:span text:style-name="T910">Dėl Lietuvos Respublikos aplinkos ministro 2010 m. gruodžio 30 d. įsakymo Nr.</text:span><text:span text:style-name="T911"><text:s/>D1-1055 „Dėl Leidimų kirsti mišką išdavimo tvarkos aprašo patvirtinimo“ pakeitimo</text:span></text:p>
      <text:p text:style-name="P912"/>
      <text:p text:style-name="P913"><text:span text:style-name="T914">16.</text:span></text:p>
      <text:p text:style-name="P915"><text:span text:style-name="T916">Lietuvos Respublikos aplinkos ministerija, Įsakymas</text:span></text:p>
      <text:p text:style-name="P917"><text:span text:style-name="T918">Nr.<text:s/></text:span><text:a xlink:href="https://www.e-tar.lt/portal/legalAct.html?documentId=5a67c970480d11ee9de9e7e0fd363afc" office:target-frame-name="_top" xlink:show="replace"><text:span text:style-name="T919">D1-304</text:span></text:a><text:span text:style-name="T920">,<text:s/></text:span><text:span text:style-name="T921">2023-08-31, paskelbta TAR 2023-08-31, i. k. 2023-17219</text:span></text:p>
      <text:p text:style-name="P922"><text:span text:style-name="T923">Dėl Lietuvos Respublikos aplinkos ministro 2010 m. gruodžio 30 d. įsakymo Nr. D1-1055 „Dėl Leidimų kirsti mišką išdavimo tvarkos aprašo patvirtinimo“ pakeitimo</text:span></text:p>
      <text:p text:style-name="P924"/>
      <text:p text:style-name="P925"><text:span text:style-name="T926">17.</text:span></text:p>
      <text:p text:style-name="P927"><text:span text:style-name="T928">Lietuvos Respublikos aplinkos minist</text:span><text:span text:style-name="T929">erija, Įsakymas</text:span></text:p>
      <text:p text:style-name="P930"><text:span text:style-name="T931">Nr.<text:s/></text:span><text:a xlink:href="https://www.e-tar.lt/portal/legalAct.html?documentId=0d880a20d25011eead77e967e3995264" office:target-frame-name="_top" xlink:show="replace"><text:span text:style-name="T932">D1-55</text:span></text:a><text:span text:style-name="T933">, 2024-02-23, paskelbta TAR 2024-02-23, i. k. 2024-03480</text:span></text:p>
      <text:p text:style-name="P934"><text:span text:style-name="T935">Dėl Lietuvos Respublikos aplinkos ministro 2010 m. gruodžio 30 d. įsakymo<text:s/></text:span><text:span text:style-name="T936">Nr. D1-1055 „Dėl Leidimų kirsti mišką išdavimo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230" meta:word-count="5096" meta:character-count="41461" meta:row-count="938" meta:non-whitespace-character-count="36595"/>
  </office:meta>
</office:document-meta>
</file>