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text-indent="3.543in"/>
      <style:text-properties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style:text-properties fo:hyphenate="false"/>
    </style:style>
    <style:style style:name="P563" style:parent-style-name="Normal" style:master-page-name="MP1" style:family="paragraph">
      <style:paragraph-properties fo:widows="0" fo:orphans="0" fo:break-before="page" fo:margin-left="6.25in">
        <style:tab-stops/>
      </style:paragraph-properties>
    </style:style>
    <style:style style:name="T566" style:parent-style-name="DefaultParagraphFont" style:family="text">
      <style:text-properties style:font-name-asian="Lucida Sans Unicode"/>
    </style:style>
    <style:style style:name="T567" style:parent-style-name="DefaultParagraphFont" style:family="text">
      <style:text-properties style:font-name-asian="Arial Unicode MS"/>
    </style:style>
    <style:style style:name="P568" style:parent-style-name="Normal" style:family="paragraph">
      <style:paragraph-properties fo:widows="0" fo:orphans="0" fo:margin-left="6.25in">
        <style:tab-stops/>
      </style:paragraph-properties>
    </style:style>
    <style:style style:name="T569" style:parent-style-name="DefaultParagraphFont" style:family="text">
      <style:text-properties style:font-name-asian="Arial Unicode MS"/>
    </style:style>
    <style:style style:name="T570" style:parent-style-name="DefaultParagraphFont" style:family="text">
      <style:text-properties style:font-name-asian="Arial Unicode MS"/>
    </style:style>
    <style:style style:name="P571" style:parent-style-name="Normal" style:family="paragraph">
      <style:paragraph-properties fo:widows="0" fo:orphans="0"/>
      <style:text-properties style:font-name-asian="Arial Unicode MS"/>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Arial Unicode MS" fo:font-weight="bold" style:font-weight-asian="bold"/>
    </style:style>
    <style:style style:name="P574" style:parent-style-name="Normal" style:family="paragraph">
      <style:paragraph-properties fo:widows="0" fo:orphans="0" fo:text-align="center"/>
      <style:text-properties style:font-name-asian="Arial Unicode MS" fo:font-weight="bold" style:font-weight-asian="bold"/>
    </style:style>
    <style:style style:name="P57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6" style:parent-style-name="Normal" style:family="paragraph">
      <style:paragraph-properties fo:widows="0" fo:orphans="0" fo:text-align="center"/>
      <style:text-properties style:font-name-asian="Arial Unicode MS" fo:font-size="11pt" style:font-size-asian="11pt"/>
    </style:style>
    <style:style style:name="P577" style:parent-style-name="Normal" style:family="paragraph">
      <style:paragraph-properties fo:widows="0" fo:orphans="0" fo:text-align="center"/>
      <style:text-properties style:font-name-asian="Arial Unicode MS"/>
    </style:style>
    <style:style style:name="P578" style:parent-style-name="Normal" style:family="paragraph">
      <style:paragraph-properties fo:widows="0" fo:orphans="0" fo:text-align="center"/>
      <style:text-properties style:font-name-asian="Arial Unicode MS" fo:font-weight="bold" style:font-weight-asian="bold"/>
    </style:style>
    <style:style style:name="P579" style:parent-style-name="Normal" style:family="paragraph">
      <style:paragraph-properties fo:widows="0" fo:orphans="0" fo:text-align="center"/>
      <style:text-properties style:font-name-asian="Arial Unicode MS" fo:font-weight="bold" style:font-weight-asian="bold"/>
    </style:style>
    <style:style style:name="P580" style:parent-style-name="Normal" style:family="paragraph">
      <style:paragraph-properties fo:widows="0" fo:orphans="0" fo:text-align="center"/>
      <style:text-properties style:font-name-asian="Arial Unicode MS"/>
    </style:style>
    <style:style style:name="P581" style:parent-style-name="Normal" style:family="paragraph">
      <style:paragraph-properties fo:widows="0" fo:orphans="0" fo:text-align="center"/>
      <style:text-properties style:font-name-asian="Arial Unicode MS" fo:font-size="11pt" style:font-size-asian="11pt"/>
    </style:style>
    <style:style style:name="P582" style:parent-style-name="Normal" style:family="paragraph">
      <style:paragraph-properties fo:widows="0" fo:orphans="0" fo:text-align="center"/>
      <style:text-properties style:font-name-asian="Arial Unicode MS"/>
    </style:style>
    <style:style style:name="P583" style:parent-style-name="Normal" style:family="paragraph">
      <style:paragraph-properties fo:widows="0" fo:orphans="0" fo:text-align="center"/>
      <style:text-properties style:font-name-asian="Arial Unicode MS" fo:font-size="11pt" style:font-size-asian="11pt"/>
    </style:style>
    <style:style style:name="P584" style:parent-style-name="Normal" style:family="paragraph">
      <style:paragraph-properties fo:widows="0" fo:orphans="0" fo:text-align="justify"/>
      <style:text-properties style:font-name-asian="Arial Unicode MS"/>
    </style:style>
    <style:style style:name="TableColumn586" style:family="table-column">
      <style:table-column-properties style:column-width="0.384in" style:use-optimal-column-width="false"/>
    </style:style>
    <style:style style:name="TableColumn587" style:family="table-column">
      <style:table-column-properties style:column-width="0.6465in" style:use-optimal-column-width="false"/>
    </style:style>
    <style:style style:name="TableColumn588" style:family="table-column">
      <style:table-column-properties style:column-width="0.8548in" style:use-optimal-column-width="false"/>
    </style:style>
    <style:style style:name="TableColumn589" style:family="table-column">
      <style:table-column-properties style:column-width="0.643in" style:use-optimal-column-width="false"/>
    </style:style>
    <style:style style:name="TableColumn590" style:family="table-column">
      <style:table-column-properties style:column-width="1.0972in" style:use-optimal-column-width="false"/>
    </style:style>
    <style:style style:name="TableColumn591" style:family="table-column">
      <style:table-column-properties style:column-width="0.4833in" style:use-optimal-column-width="false"/>
    </style:style>
    <style:style style:name="TableColumn592" style:family="table-column">
      <style:table-column-properties style:column-width="0.8347in" style:use-optimal-column-width="false"/>
    </style:style>
    <style:style style:name="TableColumn593" style:family="table-column">
      <style:table-column-properties style:column-width="0.6416in" style:use-optimal-column-width="false"/>
    </style:style>
    <style:style style:name="TableColumn594" style:family="table-column">
      <style:table-column-properties style:column-width="0.8722in" style:use-optimal-column-width="false"/>
    </style:style>
    <style:style style:name="TableColumn595" style:family="table-column">
      <style:table-column-properties style:column-width="1.2673in" style:use-optimal-column-width="false"/>
    </style:style>
    <style:style style:name="TableColumn596" style:family="table-column">
      <style:table-column-properties style:column-width="2.5111in" style:use-optimal-column-width="false"/>
    </style:style>
    <style:style style:name="Table585" style:family="table">
      <style:table-properties style:width="10.2361in" fo:margin-left="0in" table:align="left"/>
    </style:style>
    <style:style style:name="TableRow597" style:family="table-row">
      <style:table-row-properties style:min-row-height="0.0138in" style:use-optimal-row-height="false" fo:keep-together="always"/>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8" style:family="table-cell">
      <style:table-cell-properties fo:border="0.0034in solid #000000" style:writing-mode="lr-tb" fo:padding-top="0.0381in" fo:padding-left="0.0381in" fo:padding-bottom="0.0381in" fo:padding-right="0.0381in"/>
    </style:style>
    <style:style style:name="P6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6" style:family="table-cell">
      <style:table-cell-properties fo:border="0.0034in solid #000000" style:writing-mode="lr-tb" style:vertical-align="middle" fo:padding-top="0.0381in" fo:padding-left="0.0381in" fo:padding-bottom="0.0381in" fo:padding-right="0.0381in"/>
    </style:style>
    <style:style style:name="P6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18" style:family="table-row">
      <style:table-row-properties style:min-row-height="0.0138in" style:use-optimal-row-height="false" fo:keep-together="always"/>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38in" style:use-optimal-row-height="false"/>
    </style:style>
    <style:style style:name="TableCell6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8" style:family="table-row">
      <style:table-row-properties style:min-row-height="0.0138in" style:use-optimal-row-height="false"/>
    </style:style>
    <style:style style:name="TableCell6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1" style:family="table-row">
      <style:table-row-properties style:min-row-height="0.0138in" style:use-optimal-row-height="false"/>
    </style:style>
    <style:style style:name="TableCell7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4" style:family="table-row">
      <style:table-row-properties style:min-row-height="0.0138in" style:use-optimal-row-height="false"/>
    </style:style>
    <style:style style:name="TableCell7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7" style:family="table-row">
      <style:table-row-properties style:min-row-height="0.0138in" style:use-optimal-row-height="false"/>
    </style:style>
    <style:style style:name="TableCell7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70" style:family="table-row">
      <style:table-row-properties style:min-row-height="0.0138in" style:use-optimal-row-height="false"/>
    </style:style>
    <style:style style:name="TableCell7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3" style:family="table-row">
      <style:table-row-properties style:min-row-height="0.0138in" style:use-optimal-row-height="false"/>
    </style:style>
    <style:style style:name="TableCell7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6" style:family="table-row">
      <style:table-row-properties style:min-row-height="0.0138in" style:use-optimal-row-height="false"/>
    </style:style>
    <style:style style:name="TableCell8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9" style:family="table-row">
      <style:table-row-properties style:min-row-height="0.0138in" style:use-optimal-row-height="false"/>
    </style:style>
    <style:style style:name="TableCell8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2" style:family="table-row">
      <style:table-row-properties style:min-row-height="0.0138in" style:use-optimal-row-height="false"/>
    </style:style>
    <style:style style:name="TableCell8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5" style:family="table-row">
      <style:table-row-properties style:min-row-height="0.0138in" style:use-optimal-row-height="false"/>
    </style:style>
    <style:style style:name="TableCell8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8" style:family="table-row">
      <style:table-row-properties style:min-row-height="0.0138in" style:use-optimal-row-height="false"/>
    </style:style>
    <style:style style:name="TableCell9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1" style:parent-style-name="Normal" style:family="paragraph">
      <style:paragraph-properties fo:widows="0" fo:orphans="0"/>
      <style:text-properties style:font-name-asian="Arial Unicode MS"/>
    </style:style>
    <style:style style:name="P932" style:parent-style-name="Normal" style:family="paragraph">
      <style:paragraph-properties fo:widows="0" fo:orphans="0"/>
      <style:text-properties style:font-name-asian="Arial Unicode MS"/>
    </style:style>
    <style:style style:name="TableColumn934" style:family="table-column">
      <style:table-column-properties style:column-width="6.4083in"/>
    </style:style>
    <style:style style:name="TableColumn935" style:family="table-column">
      <style:table-column-properties style:column-width="3.8277in"/>
    </style:style>
    <style:style style:name="Table933" style:family="table">
      <style:table-properties style:width="10.2361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39" style:parent-style-name="Normal" style:family="paragraph">
      <style:paragraph-properties fo:widows="0" fo:orphans="0"/>
      <style:text-properties style:font-name-asian="Arial Unicode MS"/>
    </style:style>
    <style:style style:name="P940" style:parent-style-name="Normal" style:family="paragraph">
      <style:paragraph-properties fo:widows="0" fo:orphans="0" fo:text-align="center"/>
      <style:text-properties style:font-name-asian="Arial Unicode M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fo:text-align="center"/>
      <style:text-properties style:font-name-asian="Arial Unicode MS"/>
    </style:style>
    <style:style style:name="P943" style:parent-style-name="Normal" style:family="paragraph">
      <style:paragraph-properties fo:widows="0" fo:orphans="0"/>
      <style:text-properties style:font-name-asian="Arial Unicode MS"/>
    </style:style>
    <style:style style:name="P944" style:parent-style-name="Normal" style:family="paragraph">
      <style:paragraph-properties fo:widows="0" fo:orphans="0" fo:text-align="center"/>
    </style:style>
    <style:style style:name="T945" style:parent-style-name="DefaultParagraphFont" style:family="text">
      <style:text-properties style:font-name-asian="Arial Unicode MS"/>
    </style:style>
    <style:style style:name="P946" style:parent-style-name="Normal" style:family="paragraph">
      <style:paragraph-properties fo:widows="0" fo:orphans="0" fo:break-before="page" fo:margin-left="6.3333in">
        <style:tab-stops/>
      </style:paragraph-properties>
    </style:style>
    <style:style style:name="P947" style:parent-style-name="Normal" style:family="paragraph">
      <style:paragraph-properties fo:widows="0" fo:orphans="0" fo:margin-left="6.3333in">
        <style:tab-stops/>
      </style:paragraph-properties>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fo:text-align="center"/>
      <style:text-properties fo:font-weight="bold" style:font-weight-asian="bold"/>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style:style>
    <style:style style:name="P956" style:parent-style-name="Normal" style:family="paragraph">
      <style:paragraph-properties fo:widows="0" fo:orphans="0">
        <style:tab-stops>
          <style:tab-stop style:type="right" style:leader-style="dotted" style:leader-text="." style:position="10.0833in"/>
        </style:tab-stops>
      </style:paragraph-properties>
    </style:style>
    <style:style style:name="P957"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58" style:parent-style-name="Normal" style:family="paragraph">
      <style:paragraph-properties fo:widows="0" fo:orphans="0">
        <style:tab-stops>
          <style:tab-stop style:type="right" style:leader-style="dotted" style:leader-text="." style:position="10.0833in"/>
        </style:tab-stops>
      </style:paragraph-properties>
    </style:style>
    <style:style style:name="P959" style:parent-style-name="Normal" style:family="paragraph">
      <style:paragraph-properties fo:widows="0" fo:orphans="0">
        <style:tab-stops>
          <style:tab-stop style:type="right" style:leader-style="dotted" style:leader-text="." style:position="10.0833in"/>
        </style:tab-stops>
      </style:paragraph-properties>
    </style:style>
    <style:style style:name="P960" style:parent-style-name="Normal" style:family="paragraph">
      <style:paragraph-properties fo:widows="0" fo:orphans="0">
        <style:tab-stops>
          <style:tab-stop style:type="right" style:leader-style="dotted" style:leader-text="." style:position="10.0833in"/>
        </style:tab-stops>
      </style:paragraph-properties>
    </style:style>
    <style:style style:name="P961" style:parent-style-name="Normal" style:family="paragraph">
      <style:paragraph-properties fo:widows="0" fo:orphans="0">
        <style:tab-stops>
          <style:tab-stop style:type="right" style:leader-style="dotted" style:leader-text="." style:position="10.0833in"/>
        </style:tab-stops>
      </style:paragraph-properties>
    </style:style>
    <style:style style:name="P962"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6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67" style:family="table-column">
      <style:table-column-properties style:column-width="0.3729in" style:use-optimal-column-width="false"/>
    </style:style>
    <style:style style:name="TableColumn968" style:family="table-column">
      <style:table-column-properties style:column-width="0.493in" style:use-optimal-column-width="false"/>
    </style:style>
    <style:style style:name="TableColumn969" style:family="table-column">
      <style:table-column-properties style:column-width="0.3951in" style:use-optimal-column-width="false"/>
    </style:style>
    <style:style style:name="TableColumn970" style:family="table-column">
      <style:table-column-properties style:column-width="0.5173in" style:use-optimal-column-width="false"/>
    </style:style>
    <style:style style:name="TableColumn971" style:family="table-column">
      <style:table-column-properties style:column-width="0.3951in" style:use-optimal-column-width="false"/>
    </style:style>
    <style:style style:name="TableColumn972" style:family="table-column">
      <style:table-column-properties style:column-width="0.4937in" style:use-optimal-column-width="false"/>
    </style:style>
    <style:style style:name="TableColumn973" style:family="table-column">
      <style:table-column-properties style:column-width="0.493in" style:use-optimal-column-width="false"/>
    </style:style>
    <style:style style:name="TableColumn974" style:family="table-column">
      <style:table-column-properties style:column-width="0.4937in" style:use-optimal-column-width="false"/>
    </style:style>
    <style:style style:name="TableColumn975" style:family="table-column">
      <style:table-column-properties style:column-width="0.4937in" style:use-optimal-column-width="false"/>
    </style:style>
    <style:style style:name="TableColumn976" style:family="table-column">
      <style:table-column-properties style:column-width="0.4937in" style:use-optimal-column-width="false"/>
    </style:style>
    <style:style style:name="TableColumn977" style:family="table-column">
      <style:table-column-properties style:column-width="0.493in" style:use-optimal-column-width="false"/>
    </style:style>
    <style:style style:name="TableColumn978" style:family="table-column">
      <style:table-column-properties style:column-width="0.4937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701in" style:use-optimal-column-width="false"/>
    </style:style>
    <style:style style:name="TableColumn981" style:family="table-column">
      <style:table-column-properties style:column-width="0.6159in" style:use-optimal-column-width="false"/>
    </style:style>
    <style:style style:name="TableColumn982" style:family="table-column">
      <style:table-column-properties style:column-width="0.4937in" style:use-optimal-column-width="false"/>
    </style:style>
    <style:style style:name="TableColumn983" style:family="table-column">
      <style:table-column-properties style:column-width="0.4937in" style:use-optimal-column-width="false"/>
    </style:style>
    <style:style style:name="TableColumn984" style:family="table-column">
      <style:table-column-properties style:column-width="0.493in" style:use-optimal-column-width="false"/>
    </style:style>
    <style:style style:name="TableColumn985" style:family="table-column">
      <style:table-column-properties style:column-width="0.4937in" style:use-optimal-column-width="false"/>
    </style:style>
    <style:style style:name="TableColumn986" style:family="table-column">
      <style:table-column-properties style:column-width="0.4937in" style:use-optimal-column-width="false"/>
    </style:style>
    <style:style style:name="TableColumn987" style:family="table-column">
      <style:table-column-properties style:column-width="0.5597in" style:use-optimal-column-width="false"/>
    </style:style>
    <style:style style:name="Table966" style:family="table">
      <style:table-properties style:width="10.2361in" fo:margin-left="0in" table:align="lef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8" style:family="table-row">
      <style:table-row-properties style:min-row-height="0.1597in" style:use-optimal-row-height="false" fo:keep-together="always"/>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5" style:family="table-row">
      <style:table-row-properties style:min-row-height="0.1597in" style:use-optimal-row-height="false" fo:keep-together="always"/>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89" style:parent-style-name="Normal" style:family="paragraph">
      <style:paragraph-properties fo:widows="0" fo:orphans="0">
        <style:tab-stops>
          <style:tab-stop style:type="right" style:leader-style="dotted" style:leader-text="." style:position="10.0833in"/>
        </style:tab-stops>
      </style:paragraph-properties>
    </style:style>
    <style:style style:name="P1290" style:parent-style-name="Normal" style:family="paragraph">
      <style:paragraph-properties fo:widows="0" fo:orphans="0">
        <style:tab-stops>
          <style:tab-stop style:type="right" style:leader-style="dotted" style:leader-text="." style:position="10.0833in"/>
        </style:tab-stops>
      </style:paragraph-properties>
    </style:style>
    <style:style style:name="P1291" style:parent-style-name="Normal" style:family="paragraph">
      <style:paragraph-properties fo:widows="0" fo:orphans="0">
        <style:tab-stops>
          <style:tab-stop style:type="right" style:leader-style="dotted" style:leader-text="." style:position="10.0833in"/>
        </style:tab-stops>
      </style:paragraph-properties>
    </style:style>
    <style:style style:name="P1292" style:parent-style-name="Normal" style:family="paragraph">
      <style:paragraph-properties fo:widows="0" fo:orphans="0">
        <style:tab-stops>
          <style:tab-stop style:type="right" style:leader-style="dotted" style:leader-text="." style:position="10.0833in"/>
        </style:tab-stops>
      </style:paragraph-properties>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4"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6"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8"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9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0"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30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5"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0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0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08"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09" style:parent-style-name="Normal" style:family="paragraph">
      <style:paragraph-properties fo:keep-with-next="always">
        <style:tab-stops>
          <style:tab-stop style:type="left" style:leader-style="dotted" style:leader-text="." style:position="6.0048in"/>
        </style:tab-stops>
      </style:paragraph-properties>
    </style:style>
    <style:style style:name="TableColumn1311" style:family="table-column">
      <style:table-column-properties style:column-width="0.5736in" style:use-optimal-column-width="false"/>
    </style:style>
    <style:style style:name="TableColumn1312" style:family="table-column">
      <style:table-column-properties style:column-width="0.6972in" style:use-optimal-column-width="false"/>
    </style:style>
    <style:style style:name="TableColumn1313" style:family="table-column">
      <style:table-column-properties style:column-width="0.9965in" style:use-optimal-column-width="false"/>
    </style:style>
    <style:style style:name="TableColumn1314" style:family="table-column">
      <style:table-column-properties style:column-width="1.0958in" style:use-optimal-column-width="false"/>
    </style:style>
    <style:style style:name="TableColumn1315" style:family="table-column">
      <style:table-column-properties style:column-width="0.7965in" style:use-optimal-column-width="false"/>
    </style:style>
    <style:style style:name="TableColumn1316" style:family="table-column">
      <style:table-column-properties style:column-width="1.3951in" style:use-optimal-column-width="false"/>
    </style:style>
    <style:style style:name="TableColumn1317" style:family="table-column">
      <style:table-column-properties style:column-width="0.6972in" style:use-optimal-column-width="false"/>
    </style:style>
    <style:style style:name="TableColumn1318" style:family="table-column">
      <style:table-column-properties style:column-width="0.6972in" style:use-optimal-column-width="false"/>
    </style:style>
    <style:style style:name="TableColumn1319" style:family="table-column">
      <style:table-column-properties style:column-width="0.7965in" style:use-optimal-column-width="false"/>
    </style:style>
    <style:style style:name="TableColumn1320" style:family="table-column">
      <style:table-column-properties style:column-width="0.4979in" style:use-optimal-column-width="false"/>
    </style:style>
    <style:style style:name="TableColumn1321" style:family="table-column">
      <style:table-column-properties style:column-width="0.5972in" style:use-optimal-column-width="false"/>
    </style:style>
    <style:style style:name="TableColumn1322" style:family="table-column">
      <style:table-column-properties style:column-width="1.3951in" style:use-optimal-column-width="false"/>
    </style:style>
    <style:style style:name="Table1310" style:family="table">
      <style:table-properties style:width="10.2361in" fo:margin-left="0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text-align="center"/>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text-align="center"/>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fo:text-align="center"/>
    </style:style>
    <style:style style:name="T1334" style:parent-style-name="DefaultParagraphFont" style:family="text">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text-align="center"/>
      <style:text-properties fo:font-size="11pt" style:font-size-asian="11pt"/>
    </style:style>
    <style:style style:name="TableRow1337" style:family="table-row">
      <style:table-row-properties style:use-optimal-row-height="false" fo:keep-together="always"/>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fo:font-size="11pt" style:font-size-asian="11p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fo:font-size="11pt" style:font-size-asian="11pt"/>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fo:font-size="11pt" style:font-size-asian="11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fo:font-size="11pt" style:font-size-asian="11p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fo:font-size="11pt" style:font-size-asian="11p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fo:font-size="11pt" style:font-size-asian="11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fo:font-size="11pt" style:font-size-asian="11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font-size="11pt" style:font-size-asian="11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fo:font-size="11pt" style:font-size-asian="11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1pt" style:font-size-asian="11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font-size="11pt" style:font-size-asian="11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font-size="11pt" style:font-size-asian="11p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11pt" style:font-size-asian="11pt"/>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5" style:parent-style-name="Normal" style:family="paragraph">
      <style:paragraph-properties fo:widows="0" fo:orphans="0"/>
    </style:style>
    <style:style style:name="P1846" style:parent-style-name="Normal" style:family="paragraph">
      <style:paragraph-properties fo:widows="0" fo:orphans="0" fo:text-align="center"/>
    </style:style>
    <style:style style:name="P1847" style:parent-style-name="Normal" style:family="paragraph">
      <style:paragraph-properties fo:widows="0" fo:orphans="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style:style>
    <style:style style:name="P1855" style:parent-style-name="Normal" style:family="paragraph">
      <style:paragraph-properties fo:widows="0" fo:orphans="0" fo:margin-left="6.3333in">
        <style:tab-stops>
          <style:tab-stop style:type="left" style:position="1.1479in"/>
        </style:tab-stops>
      </style:paragraph-properties>
    </style:style>
    <style:style style:name="P1856" style:parent-style-name="Normal" style:family="paragraph">
      <style:paragraph-properties fo:widows="0" fo:orphans="0" fo:margin-left="6.3333in">
        <style:tab-stops>
          <style:tab-stop style:type="left" style:position="1.1479in"/>
        </style:tab-stops>
      </style:paragraph-properties>
    </style:style>
    <style:style style:name="T1857" style:parent-style-name="DefaultParagraphFont" style:family="text">
      <style:text-properties style:language-asian="ar" style:country-asian="SA"/>
    </style:style>
    <style:style style:name="T1858" style:parent-style-name="DefaultParagraphFont" style:family="text">
      <style:text-properties style:font-weight-complex="bold" fo:text-transform="uppercase" style:language-asian="ar" style:country-asian="SA"/>
    </style:style>
    <style:style style:name="T1859" style:parent-style-name="DefaultParagraphFont" style:family="text">
      <style:text-properties style:font-weight-complex="bold" style:language-asian="ar" style:country-asian="SA"/>
    </style:style>
    <style:style style:name="P1860"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5" style:parent-style-name="Normal" style:family="paragraph">
      <style:paragraph-properties fo:widows="0" fo:orphans="0" fo:text-align="center"/>
      <style:text-properties fo:font-size="11pt" style:font-size-asian="11pt"/>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fo:font-weight="bold" style:font-weight-asian="bold" style:font-weight-complex="bold"/>
    </style:style>
    <style:style style:name="P1869" style:parent-style-name="Normal" style:family="paragraph">
      <style:paragraph-properties fo:widows="0" fo:orphans="0" fo:text-align="center"/>
      <style:text-properties fo:font-weight="bold" style:font-weight-asian="bold" style:font-weight-complex="bold"/>
    </style:style>
    <style:style style:name="P1870" style:parent-style-name="Normal" style:family="paragraph">
      <style:paragraph-properties fo:widows="0" fo:orphans="0" fo:text-align="center"/>
      <style:text-properties fo:font-weight="bold" style:font-weight-asian="bold" style:font-weight-complex="bold"/>
    </style:style>
    <style:style style:name="P1871"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72" style:parent-style-name="Normal" style:family="paragraph">
      <style:paragraph-properties fo:widows="0" fo:orphans="0" fo:text-align="justify" fo:margin-left="0.018in" fo:text-indent="-0.009in">
        <style:tab-stops/>
      </style:paragraph-properties>
    </style:style>
    <style:style style:name="T1873" style:parent-style-name="DefaultParagraphFont" style:family="text">
      <style:text-properties fo:font-weight="bold" style:font-weight-asian="bold" style:font-weight-complex="bold"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ar" style:country-asian="SA"/>
    </style:style>
    <style:style style:name="T1876" style:parent-style-name="DefaultParagraphFont" style:family="text">
      <style:text-properties fo:color="#000000"/>
    </style:style>
    <style:style style:name="T1877" style:parent-style-name="DefaultParagraphFont" style:family="text">
      <style:text-properties style:language-asian="ar" style:country-asian="SA"/>
    </style:style>
    <style:style style:name="T1878" style:parent-style-name="DefaultParagraphFont" style:family="text">
      <style:text-properties style:language-asian="ar" style:country-asian="SA"/>
    </style:style>
    <style:style style:name="P1879" style:parent-style-name="Normal" style:family="paragraph">
      <style:paragraph-properties fo:widows="0" fo:orphans="0">
        <style:tab-stops>
          <style:tab-stop style:type="right" style:leader-style="solid" style:leader-text="_" style:position="10.0833in"/>
        </style:tab-stops>
      </style:paragraph-properties>
    </style:style>
    <style:style style:name="P1880"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1"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2" style:parent-style-name="Normal" style:family="paragraph">
      <style:paragraph-properties fo:widows="0" fo:orphans="0" fo:margin-left="0.009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style:language-asian="ar" style:country-asian="SA"/>
    </style:style>
    <style:style style:name="P188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style:language-asian="ar" style:country-asian="SA"/>
    </style:style>
    <style:style style:name="P1894"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widows="0" fo:orphans="0"/>
      <style:text-properties fo:font-size="8pt" style:font-size-asian="8pt"/>
    </style:style>
    <style:style style:name="P1898" style:parent-style-name="Normal" style:family="paragraph">
      <style:paragraph-properties fo:widows="0" fo:orphans="0" fo:text-align="center"/>
    </style:style>
    <style:style style:name="P1899" style:parent-style-name="Normal" style:family="paragraph">
      <style:paragraph-properties fo:widows="0" fo:orphans="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2" style:family="paragraph">
      <style:paragraph-properties fo:widows="0" fo:orphans="0" fo:break-before="page" fo:text-indent="3.543in"/>
      <style:text-properties fo:color="#000000"/>
    </style:style>
    <style:style style:name="P1908" style:parent-style-name="Normal" style:family="paragraph">
      <style:paragraph-properties fo:widows="0" fo:orphans="0" fo:text-indent="3.543in"/>
      <style:text-properties fo:color="#000000"/>
    </style:style>
    <style:style style:name="P190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style:vertical-align="middle"/>
      <style:text-properties fo:color="#000000"/>
    </style:style>
    <style:style style:name="P1913" style:parent-style-name="Normal" style:family="paragraph">
      <style:paragraph-properties fo:widows="0" fo:orphans="0" fo:text-align="center" style:vertical-align="middle"/>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style:vertical-align="middle"/>
      <style:text-properties fo:color="#000000"/>
    </style:style>
    <style:style style:name="P1916" style:parent-style-name="Normal" style:family="paragraph">
      <style:paragraph-properties fo:widows="0" fo:orphans="0" style:vertical-align="middle"/>
      <style:text-properties fo:color="#000000"/>
    </style:style>
    <style:style style:name="TableColumn1918" style:family="table-column">
      <style:table-column-properties style:column-width="4.4916in"/>
    </style:style>
    <style:style style:name="TableColumn1919" style:family="table-column">
      <style:table-column-properties style:column-width="1.8069in"/>
    </style:style>
    <style:style style:name="Table1917" style:family="table">
      <style:table-properties style:width="6.2986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fo:text-align="justify" style:vertical-align="middle"/>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justify" style:vertical-align="middle"/>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fo:text-align="justify" style:vertical-align="middle"/>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fo:text-align="justify" style:vertical-align="middle"/>
      <style:text-properties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justify" style:vertical-align="middle"/>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fo:text-align="justify" style:vertical-align="middle"/>
      <style:text-properties fo:color="#00000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fo:text-align="justify" style:vertical-align="middle"/>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fo:text-align="justify" style:vertical-align="middle"/>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fo:text-align="justify" style:vertical-align="middle"/>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justify" style:vertical-align="middle"/>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justify" style:vertical-align="middle"/>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justify" style:vertical-align="middle"/>
      <style:text-properties fo:color="#000000"/>
    </style:style>
    <style:style style:name="P1950" style:parent-style-name="Normal" style:family="paragraph">
      <style:paragraph-properties fo:widows="0" fo:orphans="0" style:vertical-align="middle"/>
      <style:text-properties fo:color="#000000"/>
    </style:style>
    <style:style style:name="TableColumn1952" style:family="table-column">
      <style:table-column-properties style:column-width="4.4916in"/>
    </style:style>
    <style:style style:name="TableColumn1953" style:family="table-column">
      <style:table-column-properties style:column-width="1.8069in"/>
    </style:style>
    <style:style style:name="Table1951" style:family="table">
      <style:table-properties style:width="6.2986in" fo:margin-left="0in" table:align="lef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justify" style:vertical-align="middle"/>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justify" style:vertical-align="middle"/>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fo:text-align="justify" style:vertical-align="middle"/>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vertical-align="middle"/>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fo:text-align="justify" style:vertical-align="middle"/>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style:vertical-align="middle"/>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style:vertical-align="middle"/>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fo:text-align="justify" style:vertical-align="middle"/>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justify" style:vertical-align="middle"/>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fo:text-align="justify" style:vertical-align="middle"/>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justify" style:vertical-align="middle"/>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justify" style:vertical-align="middle"/>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style:vertical-align="middle"/>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justify" style:vertical-align="middle"/>
      <style:text-properties fo:color="#000000"/>
    </style:style>
    <style:style style:name="P1989" style:parent-style-name="Normal" style:family="paragraph">
      <style:paragraph-properties fo:widows="0" fo:orphans="0" style:vertical-align="middle"/>
      <style:text-properties fo:color="#000000"/>
    </style:style>
    <style:style style:name="TableColumn1991" style:family="table-column">
      <style:table-column-properties style:column-width="4.4916in"/>
    </style:style>
    <style:style style:name="TableColumn1992" style:family="table-column">
      <style:table-column-properties style:column-width="1.8069in"/>
    </style:style>
    <style:style style:name="Table1990" style:family="table">
      <style:table-properties style:width="6.2986in" fo:margin-left="0in" table:align="lef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fo:text-align="justify" style:vertical-align="middle"/>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justify" style:vertical-align="middle"/>
      <style:text-properties fo:color="#000000"/>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justify" style:vertical-align="middle"/>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justify" style:vertical-align="middle"/>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text-align="justify" style:vertical-align="middle"/>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justify" style:vertical-align="middle"/>
      <style:text-properties fo:color="#000000"/>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fo:text-align="justify" style:vertical-align="middle"/>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fo:text-align="justify" style:vertical-align="middle"/>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justify" style:vertical-align="middle"/>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align="justify" style:vertical-align="middle"/>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justify" style:vertical-align="middle"/>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fo:text-align="justify" style:vertical-align="middle"/>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vertical-align="middle"/>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justify" style:vertical-align="middle"/>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justify" style:vertical-align="middle"/>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style:vertical-align="middle"/>
      <style:text-properties fo:color="#000000"/>
    </style:style>
    <style:style style:name="P2033" style:parent-style-name="Normal" style:family="paragraph">
      <style:paragraph-properties fo:widows="0" fo:orphans="0" style:vertical-align="middle"/>
      <style:text-properties fo:color="#000000"/>
    </style:style>
    <style:style style:name="TableColumn2035" style:family="table-column">
      <style:table-column-properties style:column-width="4.4916in"/>
    </style:style>
    <style:style style:name="TableColumn2036" style:family="table-column">
      <style:table-column-properties style:column-width="1.8069in"/>
    </style:style>
    <style:style style:name="Table2034" style:family="table">
      <style:table-properties style:width="6.2986in" fo:margin-left="0in" table:align="lef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text-align="justify" style:vertical-align="middle"/>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text-align="justify" style:vertical-align="middle"/>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justify" style:vertical-align="middle"/>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justify" style:vertical-align="middle"/>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style:vertical-align="middle"/>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justify" style:vertical-align="middle"/>
      <style:text-properties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fo:text-align="justify" style:vertical-align="middle"/>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justify" style:vertical-align="middle"/>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justify" style:vertical-align="middle"/>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vertical-align="middle"/>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vertical-align="middle"/>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text-align="justify" style:vertical-align="middle"/>
      <style:text-properties fo:color="#000000"/>
    </style:style>
    <style:style style:name="P2067" style:parent-style-name="Normal" style:family="paragraph">
      <style:paragraph-properties fo:widows="0" fo:orphans="0" style:vertical-align="middle"/>
      <style:text-properties fo:color="#000000"/>
    </style:style>
    <style:style style:name="TableColumn2069" style:family="table-column">
      <style:table-column-properties style:column-width="4.4916in"/>
    </style:style>
    <style:style style:name="TableColumn2070" style:family="table-column">
      <style:table-column-properties style:column-width="1.8069in"/>
    </style:style>
    <style:style style:name="Table2068" style:family="table">
      <style:table-properties style:width="6.2986in" fo:margin-left="0in" table:align="lef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fo:text-align="justify" style:vertical-align="middle"/>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fo:text-align="justify" style:vertical-align="middle"/>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justify" style:vertical-align="middle"/>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fo:text-align="justify" style:vertical-align="middle"/>
      <style:text-properties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justify" style:vertical-align="middle"/>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fo:text-align="justify" style:vertical-align="middle"/>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justify" style:vertical-align="middle"/>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justify" style:vertical-align="middle"/>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justify" style:vertical-align="middle"/>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justify" style:vertical-align="middle"/>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fo:text-align="justify" style:vertical-align="middle"/>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justify" style:vertical-align="middle"/>
      <style:text-properties fo:color="#000000"/>
    </style:style>
    <style:style style:name="P2101" style:parent-style-name="Normal" style:family="paragraph">
      <style:paragraph-properties fo:widows="0" fo:orphans="0" style:vertical-align="middle"/>
      <style:text-properties fo:color="#000000"/>
    </style:style>
    <style:style style:name="TableColumn2103" style:family="table-column">
      <style:table-column-properties style:column-width="4.4916in"/>
    </style:style>
    <style:style style:name="TableColumn2104" style:family="table-column">
      <style:table-column-properties style:column-width="1.8069in"/>
    </style:style>
    <style:style style:name="Table2102"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fo:text-align="justify" style:vertical-align="middle"/>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vertical-align="middle"/>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justify" style:vertical-align="middle"/>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vertical-align="middle"/>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fo:text-align="justify" style:vertical-align="middle"/>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justify" style:vertical-align="middle"/>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align="justify" style:vertical-align="middle"/>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fo:text-align="justify" style:vertical-align="middle"/>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justify" style:vertical-align="middle"/>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justify" style:vertical-align="middle"/>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justify" style:vertical-align="middle"/>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justify" style:vertical-align="middle"/>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justify" style:vertical-align="middle"/>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justify" style:vertical-align="middle"/>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justify" style:vertical-align="middle"/>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justify" style:vertical-align="middle"/>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justify" style:vertical-align="middle"/>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fo:text-align="justify" style:vertical-align="middle"/>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justify" style:vertical-align="middle"/>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justify" style:vertical-align="middle"/>
      <style:text-properties fo:color="#000000"/>
    </style:style>
    <style:style style:name="P2155" style:parent-style-name="Normal" style:family="paragraph">
      <style:paragraph-properties fo:widows="0" fo:orphans="0" style:vertical-align="middle"/>
      <style:text-properties fo:color="#000000"/>
    </style:style>
    <style:style style:name="TableColumn2157" style:family="table-column">
      <style:table-column-properties style:column-width="4.4916in"/>
    </style:style>
    <style:style style:name="TableColumn2158" style:family="table-column">
      <style:table-column-properties style:column-width="1.8069in"/>
    </style:style>
    <style:style style:name="Table2156" style:family="table">
      <style:table-properties style:width="6.2986in" fo:margin-left="0in" table:align="lef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justify" style:vertical-align="middle"/>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justify" style:vertical-align="middle"/>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fo:text-align="justify" style:vertical-align="middle"/>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fo:text-align="justify" style:vertical-align="middle"/>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justify" style:vertical-align="middle"/>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align="justify" style:vertical-align="middle"/>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justify" style:vertical-align="middle"/>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fo:text-align="justify" style:vertical-align="middle"/>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justify" style:vertical-align="middle"/>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vertical-align="middle"/>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vertical-align="middle"/>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vertical-align="middle"/>
      <style:text-properties fo:color="#000000"/>
    </style:style>
    <style:style style:name="P2189" style:parent-style-name="Normal" style:family="paragraph">
      <style:paragraph-properties fo:widows="0" fo:orphans="0" style:vertical-align="middle"/>
      <style:text-properties fo:color="#000000"/>
    </style:style>
    <style:style style:name="TableColumn2191" style:family="table-column">
      <style:table-column-properties style:column-width="4.4916in"/>
    </style:style>
    <style:style style:name="TableColumn2192" style:family="table-column">
      <style:table-column-properties style:column-width="1.8069in"/>
    </style:style>
    <style:style style:name="Table2190" style:family="table">
      <style:table-properties style:width="6.2986in" fo:margin-left="0in" table:align="lef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justify" style:vertical-align="middle"/>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justify" style:vertical-align="middle"/>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text-align="justify" style:vertical-align="middle"/>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justify" style:vertical-align="middle"/>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justify" style:vertical-align="middle"/>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justify" style:vertical-align="middle"/>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justify" style:vertical-align="middle"/>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justify" style:vertical-align="middle"/>
      <style:text-properties fo:color="#000000"/>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fo:text-align="justify" style:vertical-align="middle"/>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justify" style:vertical-align="middle"/>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justify" style:vertical-align="middle"/>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justify" style:vertical-align="middle"/>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justify" style:vertical-align="middle"/>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justify" style:vertical-align="middle"/>
      <style:text-properties fo:color="#000000"/>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justify" style:vertical-align="middle"/>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fo:text-align="justify" style:vertical-align="middle"/>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justify" style:vertical-align="middle"/>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justify" style:vertical-align="middle"/>
      <style:text-properties fo:color="#000000"/>
    </style:style>
    <style:style style:name="P2238" style:parent-style-name="Normal" style:family="paragraph">
      <style:paragraph-properties fo:widows="0" fo:orphans="0"/>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break-before="page" style:snap-to-layout-grid="false" fo:text-indent="3.543in"/>
    </style:style>
    <style:style style:name="P2241" style:parent-style-name="Normal" style:family="paragraph">
      <style:paragraph-properties fo:widows="0" fo:orphans="0" style:snap-to-layout-grid="false" fo:text-indent="3.543in"/>
    </style:style>
    <style:style style:name="P2242" style:parent-style-name="Normal" style:family="paragraph">
      <style:paragraph-properties fo:widows="0" fo:orphans="0" style:snap-to-layout-grid="false" fo:text-indent="3.543in"/>
    </style:style>
    <style:style style:name="P2243" style:parent-style-name="Normal" style:family="paragraph">
      <style:paragraph-properties fo:widows="0" fo:orphans="0" fo:text-indent="3.543in"/>
    </style:style>
    <style:style style:name="P2244" style:parent-style-name="Normal" style:family="paragraph">
      <style:paragraph-properties fo:widows="0" fo:orphans="0" fo:text-align="justify"/>
      <style:text-properties fo:font-weight="bold" style:font-weight-asian="bold"/>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widows="0" fo:orphans="0" fo:text-align="center"/>
      <style:text-properties fo:font-weight="bold" style:font-weight-asian="bold"/>
    </style:style>
    <style:style style:name="P2249"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50" style:parent-style-name="Normal" style:family="paragraph">
      <style:paragraph-properties fo:widows="0" fo:orphans="0" fo:text-align="center"/>
      <style:text-properties fo:font-size="11pt" style:font-size-asian="11pt"/>
    </style:style>
    <style:style style:name="P2251" style:parent-style-name="Normal" style:family="paragraph">
      <style:paragraph-properties fo:widows="0" fo:orphans="0" fo:text-align="center"/>
      <style:text-properties fo:font-weight="bold" style:font-weight-asian="bold"/>
    </style:style>
    <style:style style:name="P2252" style:parent-style-name="Normal" style:family="paragraph">
      <style:paragraph-properties fo:widows="0" fo:orphans="0" fo:text-align="center"/>
      <style:text-properties fo:font-weight="bold" style:font-weight-asian="bold"/>
    </style:style>
    <style:style style:name="P2253" style:parent-style-name="Normal" style:family="paragraph">
      <style:paragraph-properties fo:widows="0" fo:orphans="0" fo:text-align="center"/>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style:font-weight-complex="bold" style:language-asian="ar" style:country-asian="SA"/>
    </style:style>
    <style:style style:name="P22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76" style:parent-style-name="Normal" style:family="paragraph">
      <style:paragraph-properties fo:widows="0" fo:orphans="0" fo:text-align="justify"/>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style:text-properties fo:font-weight="bold" style:font-weight-asian="bold"/>
    </style:style>
    <style:style style:name="P2279" style:parent-style-name="Normal" style:family="paragraph">
      <style:paragraph-properties fo:widows="0" fo:orphans="0" fo:text-align="justify"/>
      <style:text-properties fo:hyphenate="false"/>
    </style:style>
    <style:style style:name="T2280" style:parent-style-name="DefaultParagraphFont" style:family="text">
      <style:text-properties fo:font-weight="bold" style:font-weight-asian="bold" style:font-weight-complex="bold" style:language-asian="ar" style:country-asian="SA"/>
    </style:style>
    <style:style style:name="T2281" style:parent-style-name="DefaultParagraphFont" style:family="text">
      <style:text-properties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fo:color="#000000"/>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T2287" style:parent-style-name="DefaultParagraphFont" style:family="text">
      <style:text-properties fo:color="#000000"/>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T2290" style:parent-style-name="DefaultParagraphFont" style:family="text">
      <style:text-properties fo:color="#000000"/>
    </style:style>
    <style:style style:name="T2291" style:parent-style-name="DefaultParagraphFont" style:family="text">
      <style:text-properties style:language-asian="ar" style:country-asian="SA"/>
    </style:style>
    <style:style style:name="P2292" style:parent-style-name="Normal" style:family="paragraph">
      <style:paragraph-properties fo:widows="0" fo:orphans="0" fo:text-align="justify"/>
    </style:style>
    <style:style style:name="P2293" style:parent-style-name="Normal" style:family="paragraph">
      <style:paragraph-properties fo:widows="0" fo:orphans="0" fo:text-align="center"/>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break-before="page" style:snap-to-layout-grid="false" fo:text-indent="3.543in"/>
    </style:style>
    <style:style style:name="P2300" style:parent-style-name="Normal" style:family="paragraph">
      <style:paragraph-properties fo:widows="0" fo:orphans="0" style:snap-to-layout-grid="false" fo:text-indent="3.543in"/>
    </style:style>
    <style:style style:name="P2301" style:parent-style-name="Normal" style:family="paragraph">
      <style:paragraph-properties fo:widows="0" fo:orphans="0" style:snap-to-layout-grid="false" fo:text-indent="3.543in"/>
    </style:style>
    <style:style style:name="P2302" style:parent-style-name="Normal" style:family="paragraph">
      <style:paragraph-properties fo:widows="0" fo:orphans="0" fo:text-indent="3.543in"/>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center"/>
      <style:text-properties fo:font-weight="bold" style:font-weight-asian="bold"/>
    </style:style>
    <style:style style:name="P23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9" style:parent-style-name="Normal" style:family="paragraph">
      <style:paragraph-properties fo:widows="0" fo:orphans="0" fo:text-align="center"/>
      <style:text-properties style:font-name-complex="Tahoma" fo:font-size="11pt" style:font-size-asian="11pt"/>
    </style:style>
    <style:style style:name="P231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11" style:parent-style-name="Normal" style:family="paragraph">
      <style:paragraph-properties fo:widows="0" fo:orphans="0" fo:text-align="center"/>
    </style:style>
    <style:style style:name="T2312" style:parent-style-name="DefaultParagraphFont" style:family="text">
      <style:text-properties style:font-name-complex="Tahoma"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style:text-properties style:font-name-complex="Tahoma" style:font-weight-complex="bold"/>
    </style:style>
    <style:style style:name="P2315" style:parent-style-name="Normal" style:family="paragraph">
      <style:paragraph-properties fo:widows="0" fo:orphans="0" fo:text-align="justify"/>
    </style:style>
    <style:style style:name="T2316" style:parent-style-name="DefaultParagraphFont" style:family="text">
      <style:text-properties style:font-weight-complex="bold"/>
    </style:style>
    <style:style style:name="P2317" style:parent-style-name="Normal" style:family="paragraph">
      <style:paragraph-properties fo:widows="0" fo:orphans="0" fo:text-align="justify"/>
      <style:text-properties style:font-name-complex="Tahoma" style:font-weight-complex="bold"/>
    </style:style>
    <style:style style:name="P2318" style:parent-style-name="Normal" style:family="paragraph">
      <style:paragraph-properties fo:widows="0" fo:orphans="0" fo:text-align="justify"/>
      <style:text-properties style:font-name-complex="Tahoma" style:font-weight-complex="bold"/>
    </style:style>
    <style:style style:name="P2319" style:parent-style-name="Normal" style:family="paragraph">
      <style:paragraph-properties fo:widows="0" fo:orphans="0" fo:text-align="center"/>
      <style:text-properties style:font-name-complex="Tahoma" fo:font-weight="bold" style:font-weight-asian="bold" style:font-weight-complex="bold"/>
    </style:style>
    <style:style style:name="P2320" style:parent-style-name="Normal" style:family="paragraph">
      <style:paragraph-properties fo:widows="0" fo:orphans="0" fo:text-align="center"/>
      <style:text-properties style:font-name-complex="Tahoma"/>
    </style:style>
    <style:style style:name="P2321" style:parent-style-name="Normal" style:family="paragraph">
      <style:paragraph-properties fo:widows="0" fo:orphans="0" fo:text-align="center"/>
      <style:text-properties style:font-name-complex="Tahoma" fo:font-size="11pt" style:font-size-asian="11pt"/>
    </style:style>
    <style:style style:name="P2322" style:parent-style-name="Normal" style:family="paragraph">
      <style:paragraph-properties fo:widows="0" fo:orphans="0"/>
      <style:text-properties style:font-name-complex="Tahoma"/>
    </style:style>
    <style:style style:name="TableColumn2324" style:family="table-column">
      <style:table-column-properties style:column-width="6.2986in" style:use-optimal-column-width="false"/>
    </style:style>
    <style:style style:name="Table2323" style:family="table">
      <style:table-properties style:width="6.2986in" fo:margin-left="0in" table:align="left"/>
    </style:style>
    <style:style style:name="TableRow2325" style:family="table-row">
      <style:table-row-properties style:use-optimal-row-height="false"/>
    </style:style>
    <style:style style:name="TableCell2326"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27" style:parent-style-name="Normal" style:family="paragraph">
      <style:paragraph-properties fo:widows="0" fo:orphans="0" text:number-lines="false" style:snap-to-layout-grid="false"/>
      <style:text-properties fo:hyphenate="false"/>
    </style:style>
    <style:style style:name="T2328" style:parent-style-name="DefaultParagraphFont" style:family="text">
      <style:text-properties style:font-name-asian="Lucida Sans Unicode" style:font-name-complex="Tahoma" fo:font-size="11pt" style:font-size-asian="11pt"/>
    </style:style>
    <style:style style:name="T2329" style:parent-style-name="DefaultParagraphFont" style:family="text">
      <style:text-properties fo:font-size="11pt" style:font-size-asian="11pt" style:language-asian="ar" style:country-asian="SA"/>
    </style:style>
    <style:style style:name="T2330" style:parent-style-name="DefaultParagraphFont" style:family="text">
      <style:text-properties style:font-name-asian="Lucida Sans Unicode" style:font-name-complex="Tahoma" fo:font-size="11pt" style:font-size-asian="11pt"/>
    </style:style>
    <style:style style:name="TableRow2331" style:family="table-row">
      <style:table-row-properties style:use-optimal-row-height="false"/>
    </style:style>
    <style:style style:name="TableCell233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4" style:family="table-row">
      <style:table-row-properties style:use-optimal-row-height="false"/>
    </style:style>
    <style:style style:name="TableCell233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7" style:family="table-row">
      <style:table-row-properties style:use-optimal-row-height="false"/>
    </style:style>
    <style:style style:name="TableCell233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40" style:family="table-row">
      <style:table-row-properties style:use-optimal-row-height="false"/>
    </style:style>
    <style:style style:name="TableCell23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4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43" style:parent-style-name="Normal" style:family="paragraph">
      <style:paragraph-properties fo:widows="0" fo:orphans="0"/>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style:text-properties style:font-name-complex="Tahoma"/>
    </style:style>
    <style:style style:name="TableColumn2347" style:family="table-column">
      <style:table-column-properties style:column-width="3.5166in" style:use-optimal-column-width="false"/>
    </style:style>
    <style:style style:name="TableColumn2348" style:family="table-column">
      <style:table-column-properties style:column-width="0.8166in" style:use-optimal-column-width="false"/>
    </style:style>
    <style:style style:name="TableColumn2349" style:family="table-column">
      <style:table-column-properties style:column-width="0.7048in" style:use-optimal-column-width="false"/>
    </style:style>
    <style:style style:name="TableColumn2350" style:family="table-column">
      <style:table-column-properties style:column-width="1.2604in" style:use-optimal-column-width="false"/>
    </style:style>
    <style:style style:name="Table2346" style:family="table">
      <style:table-properties style:width="6.2986in" fo:margin-left="0in" table:align="left"/>
    </style:style>
    <style:style style:name="TableRow2351" style:family="table-row">
      <style:table-row-properties style:use-optimal-row-height="false"/>
    </style:style>
    <style:style style:name="TableCell235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53" style:parent-style-name="Normal" style:family="paragraph">
      <style:paragraph-properties fo:widows="0" fo:orphans="0" style:snap-to-layout-grid="false"/>
      <style:text-properties style:font-name-asian="Lucida Sans Unicode" style:font-name-complex="Tahoma" fo:font-size="11pt" style:font-size-asian="11pt"/>
    </style:style>
    <style:style style:name="P235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8"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6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61" style:family="table-row">
      <style:table-row-properties style:use-optimal-row-height="false" fo:keep-together="always"/>
    </style:style>
    <style:style style:name="TableCell236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0" style:family="table-row">
      <style:table-row-properties style:use-optimal-row-height="false" fo:keep-together="always"/>
    </style:style>
    <style:style style:name="TableCell237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7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9" style:family="table-row">
      <style:table-row-properties style:use-optimal-row-height="false" fo:keep-together="always"/>
    </style:style>
    <style:style style:name="TableCell238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8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8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8" style:family="table-row">
      <style:table-row-properties style:use-optimal-row-height="false" fo:keep-together="always"/>
    </style:style>
    <style:style style:name="TableCell238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9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9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7" style:family="table-row">
      <style:table-row-properties style:use-optimal-row-height="false" fo:keep-together="always"/>
    </style:style>
    <style:style style:name="TableCell2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9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4"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Arial Unicode MS" style:font-name-complex="Tahoma" fo:font-size="11pt" style:font-size-asian="11pt"/>
    </style:style>
    <style:style style:name="P24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1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7" style:parent-style-name="DefaultParagraphFont" style:family="text">
      <style:text-properties style:font-name-complex="Tahoma" fo:font-style="italic" style:font-style-asian="italic" style:font-style-complex="italic" fo:font-size="11pt" style:font-size-asian="11pt" style:font-size-complex="11pt"/>
    </style:style>
    <style:style style:name="T2418" style:parent-style-name="DefaultParagraphFont" style:family="text">
      <style:text-properties style:font-name-complex="Tahoma" fo:font-style="italic" style:font-style-asian="italic" style:font-style-complex="italic" fo:font-size="11pt" style:font-size-asian="11pt" style:font-size-complex="11pt"/>
    </style:style>
    <style:style style:name="T2419" style:parent-style-name="DefaultParagraphFont" style:family="text">
      <style:text-properties style:font-name-complex="Tahoma" fo:font-size="11pt" style:font-size-asian="11pt" style:font-size-complex="11pt"/>
    </style:style>
    <style:style style:name="P242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21" style:parent-style-name="DefaultParagraphFont" style:family="text">
      <style:text-properties style:font-name-complex="Tahoma" fo:font-size="11pt" style:font-size-asian="11pt" style:font-size-complex="11pt"/>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P242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2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25"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2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7"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9"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7" style:parent-style-name="Normal" style:family="paragraph">
      <style:paragraph-properties fo:widows="0" fo:orphans="0"/>
      <style:text-properties fo:font-weight="bold" style:font-weight-asian="bold" style:font-weight-complex="bold"/>
    </style:style>
    <style:style style:name="P2438" style:parent-style-name="Normal" style:family="paragraph">
      <style:paragraph-properties fo:widows="0" fo:orphans="0"/>
    </style:style>
    <style:style style:name="T2439" style:parent-style-name="DefaultParagraphFont" style:family="text">
      <style:text-properties style:font-weight-complex="bold"/>
    </style:style>
    <style:style style:name="P2440" style:parent-style-name="Normal" style:family="paragraph">
      <style:paragraph-properties fo:widows="0" fo:orphans="0"/>
      <style:text-properties style:font-weight-complex="bold"/>
    </style:style>
    <style:style style:name="P2441" style:parent-style-name="Normal" style:family="paragraph">
      <style:paragraph-properties fo:widows="0" fo:orphans="0"/>
      <style:text-properties fo:font-weight="bold" style:font-weight-asian="bold" style:font-weight-complex="bold"/>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style:style>
    <style:style style:name="TableColumn2448" style:family="table-column">
      <style:table-column-properties style:column-width="6.2986in" style:use-optimal-column-width="false"/>
    </style:style>
    <style:style style:name="Table2447" style:family="table">
      <style:table-properties style:width="6.2986in" fo:margin-left="0in" table:align="left"/>
    </style:style>
    <style:style style:name="TableRow2449" style:family="table-row">
      <style:table-row-properties style:use-optimal-row-height="false"/>
    </style:style>
    <style:style style:name="TableCell2450"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51" style:parent-style-name="Normal" style:family="paragraph">
      <style:paragraph-properties fo:widows="0" fo:orphans="0" style:snap-to-layout-grid="false"/>
    </style:style>
    <style:style style:name="T2452" style:parent-style-name="DefaultParagraphFont" style:family="text">
      <style:text-properties style:font-name-asian="Lucida Sans Unicode" fo:font-size="11pt" style:font-size-asian="11pt"/>
    </style:style>
    <style:style style:name="T2453" style:parent-style-name="DefaultParagraphFont" style:family="text">
      <style:text-properties fo:font-size="11pt" style:font-size-asian="11pt" style:language-asian="ar" style:country-asian="SA"/>
    </style:style>
    <style:style style:name="T2454" style:parent-style-name="DefaultParagraphFont" style:family="text">
      <style:text-properties style:font-name-asian="Lucida Sans Unicode" fo:font-size="11pt" style:font-size-asian="11pt"/>
    </style:style>
    <style:style style:name="TableRow2455" style:family="table-row">
      <style:table-row-properties style:use-optimal-row-height="false"/>
    </style:style>
    <style:style style:name="TableCell245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8" style:family="table-row">
      <style:table-row-properties style:use-optimal-row-height="false"/>
    </style:style>
    <style:style style:name="TableCell245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1" style:family="table-row">
      <style:table-row-properties style:use-optimal-row-height="false"/>
    </style:style>
    <style:style style:name="TableCell246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4" style:family="table-row">
      <style:table-row-properties style:use-optimal-row-height="false"/>
    </style:style>
    <style:style style:name="TableCell24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style:style>
    <style:style style:name="TableColumn2471" style:family="table-column">
      <style:table-column-properties style:column-width="1.0875in" style:use-optimal-column-width="false"/>
    </style:style>
    <style:style style:name="TableColumn2472" style:family="table-column">
      <style:table-column-properties style:column-width="1.627in" style:use-optimal-column-width="false"/>
    </style:style>
    <style:style style:name="TableColumn2473" style:family="table-column">
      <style:table-column-properties style:column-width="1.7166in" style:use-optimal-column-width="false"/>
    </style:style>
    <style:style style:name="TableColumn2474" style:family="table-column">
      <style:table-column-properties style:column-width="1.8673in" style:use-optimal-column-width="false"/>
    </style:style>
    <style:style style:name="Table2470"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fo:text-align="center"/>
      <style:text-properties style:font-name-asian="Lucida Sans Unicode" fo:font-size="11pt" style:font-size-asian="11pt"/>
    </style:style>
    <style:style style:name="P2478" style:parent-style-name="Normal" style:family="paragraph">
      <style:paragraph-properties fo:widows="0" fo:orphans="0" style:snap-to-layout-grid="false" fo:text-align="center"/>
      <style:text-properties style:font-name-asian="Lucida Sans Unicode" fo:font-size="11pt" style:font-size-asian="11pt"/>
    </style:style>
    <style:style style:name="TableCell247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80" style:parent-style-name="Normal" style:family="paragraph">
      <style:paragraph-properties fo:widows="0" fo:orphans="0" style:snap-to-layout-grid="false" fo:text-align="center"/>
      <style:text-properties style:font-name-asian="Lucida Sans Unicode" fo:font-size="11pt" style:font-size-asian="11pt"/>
    </style:style>
    <style:style style:name="P2481" style:parent-style-name="Normal" style:family="paragraph">
      <style:paragraph-properties fo:widows="0" fo:orphans="0" style:snap-to-layout-grid="false" fo:text-align="center"/>
      <style:text-properties style:font-name-asian="Lucida Sans Unicode" fo:font-size="11pt" style:font-size-asian="11pt"/>
    </style:style>
    <style:style style:name="TableCell248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83" style:parent-style-name="Normal" style:family="paragraph">
      <style:paragraph-properties fo:widows="0" fo:orphans="0" style:snap-to-layout-grid="false" fo:text-align="center"/>
      <style:text-properties style:font-name-asian="Lucida Sans Unicode" fo:font-size="11pt" style:font-size-asian="11pt"/>
    </style:style>
    <style:style style:name="P2484" style:parent-style-name="Normal" style:family="paragraph">
      <style:paragraph-properties fo:widows="0" fo:orphans="0" style:snap-to-layout-grid="false" fo:text-align="center"/>
      <style:text-properties style:font-name-asian="Lucida Sans Unicode" fo:font-size="11pt" style:font-size-asian="11pt"/>
    </style:style>
    <style:style style:name="TableCell2485"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86" style:parent-style-name="Normal" style:family="paragraph">
      <style:paragraph-properties fo:widows="0" fo:orphans="0" style:snap-to-layout-grid="false" fo:text-align="center"/>
      <style:text-properties style:font-name-asian="Lucida Sans Unicode" fo:font-size="11pt" style:font-size-asian="11pt"/>
    </style:style>
    <style:style style:name="TableRow2487" style:family="table-row">
      <style:table-row-properties style:use-optimal-row-height="false"/>
    </style:style>
    <style:style style:name="TableCell248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9" style:parent-style-name="Normal" style:family="paragraph">
      <style:paragraph-properties fo:widows="0" fo:orphans="0" style:snap-to-layout-grid="false"/>
      <style:text-properties style:font-name-asian="Arial Unicode MS" fo:font-size="11pt" style:font-size-asian="11pt"/>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fo:widows="0" fo:orphans="0" style:snap-to-layout-grid="false"/>
      <style:text-properties style:font-name-asian="Arial Unicode MS" fo:font-size="11pt" style:font-size-asian="11pt"/>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ize="11pt" style:font-size-asian="11pt"/>
    </style:style>
    <style:style style:name="TableCell249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5" style:parent-style-name="Normal" style:family="paragraph">
      <style:paragraph-properties fo:widows="0" fo:orphans="0" style:snap-to-layout-grid="false"/>
      <style:text-properties style:font-name-asian="Arial Unicode MS" fo:font-size="11pt" style:font-size-asian="11pt"/>
    </style:style>
    <style:style style:name="TableRow2496" style:family="table-row">
      <style:table-row-properties style:use-optimal-row-height="false"/>
    </style:style>
    <style:style style:name="TableCell249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Arial Unicode MS" fo:font-size="11pt" style:font-size-asian="11pt"/>
    </style:style>
    <style:style style:name="TableCell2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Arial Unicode MS" fo:font-size="11pt" style:font-size-asian="11pt"/>
    </style:style>
    <style:style style:name="TableCell2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Arial Unicode MS" fo:font-size="11pt" style:font-size-asian="11pt"/>
    </style:style>
    <style:style style:name="TableCell250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04" style:parent-style-name="Normal" style:family="paragraph">
      <style:paragraph-properties fo:widows="0" fo:orphans="0" style:snap-to-layout-grid="false"/>
      <style:text-properties style:font-name-asian="Arial Unicode MS" fo:font-size="11pt" style:font-size-asian="11pt"/>
    </style:style>
    <style:style style:name="TableRow2505" style:family="table-row">
      <style:table-row-properties style:use-optimal-row-height="false"/>
    </style:style>
    <style:style style:name="TableCell250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fo:font-size="11pt" style:font-size-asian="11pt"/>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fo:font-size="11pt" style:font-size-asian="11pt"/>
    </style:style>
    <style:style style:name="TableCell2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1" style:parent-style-name="Normal" style:family="paragraph">
      <style:paragraph-properties fo:widows="0" fo:orphans="0" style:snap-to-layout-grid="false"/>
      <style:text-properties style:font-name-asian="Arial Unicode MS" fo:font-size="11pt" style:font-size-asian="11pt"/>
    </style:style>
    <style:style style:name="TableCell251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13" style:parent-style-name="Normal" style:family="paragraph">
      <style:paragraph-properties fo:widows="0" fo:orphans="0" style:snap-to-layout-grid="false"/>
      <style:text-properties style:font-name-asian="Arial Unicode MS" fo:font-size="11pt" style:font-size-asian="11pt"/>
    </style:style>
    <style:style style:name="TableRow2514" style:family="table-row">
      <style:table-row-properties style:use-optimal-row-height="false"/>
    </style:style>
    <style:style style:name="TableCell251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fo:font-size="11pt" style:font-size-asian="11pt"/>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Arial Unicode MS" fo:font-size="11pt" style:font-size-asian="11pt"/>
    </style:style>
    <style:style style:name="TableCell2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fo:font-size="11pt" style:font-size-asian="11pt"/>
    </style:style>
    <style:style style:name="TableCell252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22" style:parent-style-name="Normal" style:family="paragraph">
      <style:paragraph-properties fo:widows="0" fo:orphans="0" style:snap-to-layout-grid="false"/>
      <style:text-properties style:font-name-asian="Arial Unicode MS" fo:font-size="11pt" style:font-size-asian="11pt"/>
    </style:style>
    <style:style style:name="TableRow2523" style:family="table-row">
      <style:table-row-properties style:use-optimal-row-height="false"/>
    </style:style>
    <style:style style:name="TableCell25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fo:font-size="11pt" style:font-size-asian="11pt"/>
    </style:style>
    <style:style style:name="TableCell252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ize="11pt" style:font-size-asian="11pt"/>
    </style:style>
    <style:style style:name="TableCell252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fo:font-size="11pt" style:font-size-asian="11pt"/>
    </style:style>
    <style:style style:name="TableCell2530"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31" style:parent-style-name="Normal" style:family="paragraph">
      <style:paragraph-properties fo:widows="0" fo:orphans="0" style:snap-to-layout-grid="false"/>
      <style:text-properties style:font-name-asian="Arial Unicode MS" fo:font-size="11pt" style:font-size-asian="11pt"/>
    </style:style>
    <style:style style:name="P2532" style:parent-style-name="Normal" style:family="paragraph">
      <style:paragraph-properties fo:widows="0" fo:orphans="0" fo:text-align="justify"/>
    </style:style>
    <style:style style:name="P2533" style:parent-style-name="Normal" style:family="paragraph">
      <style:paragraph-properties fo:widows="0" fo:orphans="0" fo:text-align="justify" fo:text-indent="0.3937in"/>
      <style:text-properties style:language-asian="ar" style:country-asian="SA"/>
    </style:style>
    <style:style style:name="P2534" style:parent-style-name="Normal" style:family="paragraph">
      <style:paragraph-properties fo:widows="0" fo:orphans="0" fo:text-align="justify" fo:text-indent="0.3937in"/>
      <style:text-properties style:font-weight-complex="bold" style:language-asian="ar" style:country-asian="SA"/>
    </style:style>
    <style:style style:name="P253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3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2" style:parent-style-name="Normal" style:family="paragraph">
      <style:paragraph-properties fo:widows="0" fo:orphans="0" fo:text-align="justify"/>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P25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5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4">Suvestinė redakcija nuo 2011-12-09 iki 2011-12-31</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1 m. gruodžio 31 d.</text:span></text:p>
      <text:p text:style-name="P153"><text:span text:style-name="T154">4</text:span><text:span text:style-name="T155">. Šis įsakymas įsigalioja 2011 m. sausio 1<text:s/></text:span><text:span text:style-name="T156">dieną.</text:span></text:p>
      <text:p text:style-name="P157"/>
      <text:p text:style-name="P158"/>
      <text:p text:style-name="P159"><text:span text:style-name="T160">Aplinkos ministras</text:span><text:span text:style-name="T161"><text:tab/>Gediminas Kazlauskas</text:span></text:p>
      <text:p text:style-name="P162"/>
      <text:p text:style-name="P163">PATVIRTINTA</text:p>
      <text:p text:style-name="P164">Lietuvos Respublikos aplinkos ministro<text:s/></text:p>
      <text:p text:style-name="P165">2010 m. gruodžio 30 d.<text:s/></text:p>
      <text:p text:style-name="P166">įsakymu Nr. D1-1055</text:p>
      <text:p text:style-name="P167"/>
      <text:p text:style-name="P168"><text:span text:style-name="T169">LEIDIMŲ KIRSTI MIŠKĄ IŠDAVIMO TVARKOS APRAŠ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Leidimų kirsti<text:s/></text:span><text:span text:style-name="T179">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80">i būti pildomi, apskaitomi ir saugomi.</text:span></text:p>
      <text:p text:style-name="P181"><text:span text:style-name="T182">2</text:span><text:span text:style-name="T183">. Apraše vartojamos sąvokos:</text:span></text:p>
      <text:p text:style-name="P184"><text:span text:style-name="T185">leidimas kirsti mišką<text:s/></text:span><text:span text:style-name="T186">– dokumentas, kuriuo suteikiama teisė kirsti mišką;</text:span></text:p>
      <text:p text:style-name="P187"><text:span text:style-name="T188">pranešimas apie ketinimą kirsti mišką</text:span><text:span text:style-name="T189"><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90">i;</text:span></text:p>
      <text:p text:style-name="P191"><text:span text:style-name="T192">privataus miško savininkas<text:s/></text:span><text:span text:style-name="T193">– įstatymų nustatyta tvarka įgijęs nuosavybės teisę į mišką fizinis ar juridinis asmuo arba užsienio valstybėje įsteigta organizacija, neturinti juridinio asmens statuso, tačiau turinti civilinį teisnumą pagal tos valstybės įs</text:span><text:span text:style-name="T194">tatymus;</text:span></text:p>
      <text:p text:style-name="P195"><text:span text:style-name="T196">valstybinio miško valdytojas</text:span><text:span text:style-name="T197"><text:s/>– miškų urėdija, valstybinio rezervato direkcija, nacionalinio parko direkcija, savivaldybė, valstybės įmonė ar organizacija, valdančios patikėjimo teise įstatymų nustatyta tvarka joms Vyriausybės nutarimais perduotą v</text:span><text:span text:style-name="T198">alstybinėms funkcijoms įgyvendinti valstybinę miško žemę.</text:span></text:p>
      <text:p text:style-name="P199"><text:span text:style-name="T200">Kitos sąvokos Apraše suprantamos taip, kaip apibrėžta Lietuvos Respublikos miškų įstatyme (Žin., 1994, Nr.<text:s/></text:span><text:a xlink:href="https://www.e-tar.lt/portal/lt/legalAct/TAR.5D6D055CC00C" office:target-frame-name="_blank" xlink:show="new"><text:span text:style-name="T201">96-187</text:span><text:span text:style-name="T202">2</text:span></text:a><text:span text:style-name="T203">; 2001, Nr.<text:s/></text:span><text:a xlink:href="https://www.e-tar.lt/portal/lt/legalAct/TAR.960DBFBF5981" office:target-frame-name="_blank" xlink:show="new"><text:span text:style-name="T204">35-1161</text:span></text:a><text:span text:style-name="T205">), Lietuvos Respublikos žemės įstatyme (Žin., 1994, Nr.<text:s/></text:span><text:a xlink:href="https://www.e-tar.lt/portal/lt/legalAct/TAR.CC10C5274343" office:target-frame-name="_blank" xlink:show="new"><text:span text:style-name="T206">34-620</text:span></text:a><text:span text:style-name="T207">; 20</text:span><text:span text:style-name="T208">04, Nr.<text:s/></text:span><text:a xlink:href="https://www.e-tar.lt/portal/lt/legalAct/TAR.7ED447C0D254" office:target-frame-name="_blank" xlink:show="new"><text:span text:style-name="T209">28-868</text:span></text:a><text:span text:style-name="T210">), Miško kirtimų taisyklėse, patvirtintose aplinkos ministro 2010 m. sausio 27 d. įsakymu Nr. D1-79 (Žin., 2010, Nr.<text:s/></text:span><text:a xlink:href="https://www.e-tar.lt/portal/lt/legalAct/TAR.4A966C7D30EB" office:target-frame-name="_blank" xlink:show="new"><text:span text:style-name="T211">14-676</text:span></text:a><text:span text:style-name="T212">).</text:span></text:p>
      <text:p text:style-name="P213">Punkto pakeitimai:</text:p>
      <text:p text:style-name="P214"><text:span text:style-name="T215">Nr.<text:s/></text:span><text:a xlink:href="https://www.e-tar.lt/portal/legalAct.html?documentId=TAR.0C9A2E6DA0F7" office:target-frame-name="_top" xlink:show="replace"><text:span text:style-name="T216">D1-143</text:span></text:a><text:span text:style-name="T217">, 2011-02-18, Žin., 2011, Nr. 22-1090 (2011-02-22), i. k. 111301MISAK00D1-143</text:span></text:p>
      <text:p text:style-name="Normal"/>
      <text:p text:style-name="P218"><text:span text:style-name="T219">3</text:span><text:span text:style-name="T220">. Teisė</text:span><text:span text:style-name="T221"><text:s/>kirsti mišką įgyjama:</text:span></text:p>
      <text:p text:style-name="P222"><text:span text:style-name="T223">3.1</text:span><text:span text:style-name="T224">. gavus Leidimą nuo jame nurodytos datos.</text:span></text:p>
      <text:p text:style-name="P225"><text:span text:style-name="T226">3.2</text:span><text:span text:style-name="T227">. Aprašo 33 ir 39 punktuose nurodytais atvejais, per 14 kalendorinių dienų negavus neigiamo Lietuvos Respublikos aplinkos ministerijos regiono aplinkos apsaugos departamento (toli</text:span><text:span text:style-name="T228">au – RAAD) arba jo agentūros atsakymo į pranešimą apie ketinimą kirsti mišką, arba gavus raštu RAAD ar jo agentūros suderinimą;</text:span></text:p>
      <text:p text:style-name="P229"><text:span text:style-name="T230">3.3</text:span><text:span text:style-name="T231">. Aprašo 32 ir 40 punktuose nurodytais atvejais – per 5 darbo dienas negavus neigiamo regiono aplinkos apsaugos<text:s/></text:span><text:span text:style-name="T232">departamento (toliau – RAAD) arba jo agentūros atsakymo į pranešimą apie ketinimą kirsti mišką, arba gavus raštu RAAD ar jo agentūros suderinimą.</text:span></text:p>
      <text:p text:style-name="P233"><text:span text:style-name="T234">4</text:span><text:span text:style-name="T235">. Leidimai neprivalomi:</text:span></text:p>
      <text:p text:style-name="P236"><text:span text:style-name="T237">4.1</text:span><text:span text:style-name="T238">. privačių miškų savininkams Privačių miškų tvarkymo ir naudojimo nuostatu</text:span><text:span text:style-name="T239">ose, patvirtintuose Lietuvos Respublikos Vyriausybės 1997 m. liepos 24 d. nutarimu Nr. 799 (Žin., 1997, Nr.<text:s/></text:span><text:a xlink:href="https://www.e-tar.lt/portal/lt/legalAct/TAR.6A6D776786E3" office:target-frame-name="_blank" xlink:show="new"><text:span text:style-name="T240">71-1808</text:span></text:a><text:span text:style-name="T241">; 2004, Nr. 86-3117; 2007, Nr.<text:s/></text:span><text:a xlink:href="https://www.e-tar.lt/portal/lt/legalAct/TAR.385CFF598B02" office:target-frame-name="_blank" xlink:show="new"><text:span text:style-name="T242">33-1191</text:span></text:a><text:span text:style-name="T243">; 2009, Nr.<text:s/></text:span><text:a xlink:href="https://www.e-tar.lt/portal/lt/legalAct/TAR.02C0A51F9A70" office:target-frame-name="_blank" xlink:show="new"><text:span text:style-name="T244">41-1574</text:span></text:a><text:span text:style-name="T245">; 2010, Nr.<text:s/></text:span><text:a xlink:href="https://www.e-tar.lt/portal/lt/legalAct/TAR.A2A67F20F2A7" office:target-frame-name="_blank" xlink:show="new"><text:span text:style-name="T246">105-5432</text:span></text:a><text:span text:style-name="T247">), numatytais atvejais;</text:span></text:p>
      <text:p text:style-name="P248"><text:span text:style-name="T249">4.2</text:span><text:span text:style-name="T250">. valstybinių miškų valdytojams, norintiems kirsti medynuose pavienes drebules ir blindes žiemą papildomam žvėrių šėrimui;</text:span></text:p>
      <text:p text:style-name="P251"><text:span text:style-name="T252">4.3</text:span><text:span text:style-name="T253">. elektros perdavimo sistemų ir skirstomųjų tinklų operatoriams, inžinerini</text:span><text:span text:style-name="T254">us tinklus, komunikacijas ir kelius prižiūrinčioms įmonėms, kai avariniais atvejais kertami sausuoliai, vėjavartos, vėjalaužos, sniegalaužos ir palinkę medžiai, keliantys pavojų elektros, kitų 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Liet</text:span><text:span text:style-name="T285">uvos Respublikos planuojamos ūkinės veiklos poveikio aplinkai vertinimo įstatyme numatytos procedūros dokumentais, kuriais eksploatuojamose naudingųjų iškasenų karjeruose, kitos pagrindinės paskirties žemės sklypuose, nepatenkančiuose į valstybinės reikšmė</text:span><text:span text:style-name="T286">s miškų plotus, leistina naudingųjų iškasenų gavyba, ar kitais teisės aktų nustatytais dokumentais. Kai miško žemė paverčiama kitomis naudmenomis, Leidimas kirsti mišką miško lydimo kirtimais išduodamas vadovaujantis specialiojo ar detaliojo teritorijų pla</text:span><text:span text:style-name="T287">navimo dokumentu ir sprendimu miško žemę paversti kitomis naudmenomis, kai už miško žemės pavertimą kitomis naudmenomis yra kompensuota Miško žemės pavertimo kitomis naudmenomis ir kompensavimo už miško žemės pavertimą kitomis naudmenomis tvarkos aprašo, p</text:span><text:span text:style-name="T288">atvirtinto Lietuvos Respublikos Vyriausybės 2011 m. rugsėjo 28 d. nutarimu Nr. 1131 (Žin., 2011, Nr.<text:s/></text:span><text:a xlink:href="https://www.e-tar.lt/portal/lt/legalAct/TAR.9DED40DDC6CF" office:target-frame-name="_blank" xlink:show="new"><text:span text:style-name="T289">120-5657</text:span></text:a><text:span text:style-name="T290">), nustatyta tvarka. Leidimai valstybinių miškų valdytojams iš</text:span><text:span text:style-name="T291">duodami vadovaujantis aplinkos ministro patvirtintomis pagrindinių ir tarpinių miško kirtimų apimtimis valstybinių miškų valdytojams, pateikus valdytojo pasirašytą kertamų biržių sąrašą pagal Aprašo 1 priedo reikalavimus arba naudojant MKIIS programinę įra</text:span><text:span text:style-name="T292">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3">167-6157</text:span></text:a><text:span text:style-name="T294">), nustatytais biržių atrėžimo ir įvertinimo dokumentais. Kai miško savininkams fiziniams asmenims reikalinga mediena nuosaviems pastatams statyti, rekonstruoti ar remontuoti, Leidimai išduodami Medienos, reikalingos nuosavų pas</text:span><text:span text:style-name="T295">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296">31-1173</text:span></text:a><text:span text:style-name="T297">; 2007, Nr.<text:s/></text:span><text:a xlink:href="https://www.e-tar.lt/portal/lt/legalAct/TAR.D85173D20E27" office:target-frame-name="_blank" xlink:show="new"><text:span text:style-name="T298">137-5622</text:span></text:a><text:span text:style-name="T299">), nustatyta tvarka.<text:s/></text:span></text:p>
      <text:p text:style-name="P300">Punkto pakeitimai:</text:p>
      <text:p text:style-name="P301"><text:span text:style-name="T302">Nr.<text:s/></text:span><text:a xlink:href="https://www.e-tar.lt/portal/legalAct.html?documentId=TAR.65915FE9A402" office:target-frame-name="_top" xlink:show="replace"><text:span text:style-name="T303">D1-777</text:span></text:a><text:span text:style-name="T304">, 2011-10-0</text:span><text:span text:style-name="T305">6, Žin., 2011, Nr. 123-5843 (2011-10-13), i. k. 111301MISAK00D1-777</text:span></text:p>
      <text:p text:style-name="Normal"/>
      <text:p text:style-name="P306"><text:span text:style-name="T307">9</text:span><text:span text:style-name="T308">. Kai privačioje žemėje miškas kertamas pagrindiniais plynais ar atvejiniais miško kirtimais, arba plynais sanitariniais miško kirtimais be vidinės miškotvarkos projekto, kartu su bi</text:span><text:span text:style-name="T309">ržės atrėžimo ir įvertinimo dokumentais turi būti pateikiamas Miško želdinimo ir žėlimo projektas, kurį parengia biržės rėžėjas pagal Miško atkūrimo ir įveisimo nuostatų, patvirtintų Lietuvos Respublikos aplinkos ministro 2008 metų balandžio 14 d. įsakymu<text:s/></text:span><text:span text:style-name="T310">Nr. D1-199 (Žin., 2008, Nr.<text:s/></text:span><text:a xlink:href="https://www.e-tar.lt/portal/lt/legalAct/TAR.E0061030F4E1" office:target-frame-name="_blank" xlink:show="new"><text:span text:style-name="T311">45-1702</text:span></text:a><text:span text:style-name="T312">; 2010, Nr.<text:s/></text:span><text:a xlink:href="https://www.e-tar.lt/portal/lt/legalAct/TAR.FF04AB5121C1" office:target-frame-name="_blank" xlink:show="new"><text:span text:style-name="T313">124-6336</text:span></text:a><text:span text:style-name="T314">), 6 priedo reikalavimus.</text:span></text:p>
      <text:p text:style-name="P315"><text:span text:style-name="T316">10</text:span><text:span text:style-name="T317">. Kai miško kirtimus numatoma vykdyti miškuose, kurie įstatymų nustatyta tvarka numatyti privatizuoti (grąžinant miškus natūra, perduodant neatlygintinai lygiavertį miško plotą), Leidimai išduodami pretendentams arba valstybės įmonėms miškų urėdijoms paga</text:span><text:span text:style-name="T318">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19">49-1909</text:span></text:a><text:span text:style-name="T320">).</text:span></text:p>
      <text:p text:style-name="P321"><text:span text:style-name="T322">11</text:span><text:span text:style-name="T323">. Privataus miško savininkui ar valstybinio miško valdytojui pageidaujant ir pateikus neplynų pagrindinių miško kirtimų biržių atrėžimo dokumentus, Leidimas kirsti mišką neplynais pagrindiniais miško kirtimais vietoj suprojektuotų plynųjų išduodamas nepati</text:span><text:span text:style-name="T324">kslinus vidinės miškotvarkos projekto, jei toks pagrindinių miško kirtimų būdo pakeitimas neprieštarauja teisės aktams.</text:span></text:p>
      <text:p text:style-name="P325"><text:span text:style-name="T326">12</text:span><text:span text:style-name="T327">. Pagal Biržių atrėžimo ir įvertinimo taisykles valstybinių miškų valdytojų pateiktame kertamų biržių sąraše nurodytų biržių atrėž</text:span><text:span text:style-name="T328">imo ir įvertinimo dokumentacija, laikoma pas valstybinio miško valdytoją.</text:span></text:p>
      <text:p text:style-name="P329"><text:span text:style-name="T330">13</text:span><text:span text:style-name="T331">. Jei miško kirtimą numatoma vykdyti miško sėkliniuose medynuose ar miško genetiniuose draustiniuose, RAAD arba jo agentūra, gavę prašymą Leidimui gauti ir biržių atrėžimo ir į</text:span><text:span text:style-name="T332">vertinimo dokumentus arba Aprašo 36 ir 40 punktuose numatytais atvejais, prieš priimdama sprendimą dėl miško kirtimų, turi kreiptis ir gauti išvadas dėl šių miško kirtimų iš Valstybinės miškų tarnybos. Negavus išvadų per 7 darbo dienas, laikoma, kad miško<text:s/></text:span><text:span text:style-name="T333">kirtimai yra suderinti.</text:span></text:p>
      <text:p text:style-name="P334">Punkto pakeitimai:</text:p>
      <text:p text:style-name="P335"><text:span text:style-name="T336">Nr.<text:s/></text:span><text:a xlink:href="https://www.e-tar.lt/portal/legalAct.html?documentId=TAR.0C9A2E6DA0F7" office:target-frame-name="_top" xlink:show="replace"><text:span text:style-name="T337">D1-143</text:span></text:a><text:span text:style-name="T338">, 2011-02-18, Žin., 2011, Nr. 22-1090 (2011-02-22), i. k. 111301MISAK00D1-143</text:span></text:p>
      <text:p text:style-name="Normal"/>
      <text:p text:style-name="P339"><text:span text:style-name="T340">14</text:span><text:span text:style-name="T341">. Kai miško kirtimą numatoma vykdyti</text:span><text:span text:style-name="T342"><text:s/>teritorijoje, kurioje yra nekilnojamoji kultūros vertybė ar jos apsaugos nuo fizinio poveikio pozonis, RAAD arba jo agentūra, gavusi prašymą Leidimui gauti ir biržių atrėžimo ir įvertinimo dokumentus arba Aprašo 36 ir 40 punktuose numatytais atvejais, pri</text:span><text:span text:style-name="T343">eš priimdama sprendimą dėl miško kirtimų, turi kreiptis ir gauti išvadas dėl šių miško kirtimų iš Kultūros paveldo departamento prie Kultūros ministerijos teritorinio padalinio (kai nekilnojamoji kultūros vertybė saugoma valstybės arba registruota Kultūros</text:span><text:span text:style-name="T344"><text:s/>vertybių registre ir nepaskelbta saugoma nei valstybės, nei savivaldybės) arba savivaldybės paveldosaugos padalinio (kai nekilnojamoji kultūros vertybė paskelbta saugoma savivaldybės ar inicijuota skelbti savivaldybės saugoma). Negavus išvadų per 7 darbo<text:s/></text:span><text:span text:style-name="T345">dienas, laikoma, kad miško kirtimai yra suderinti.</text:span></text:p>
      <text:p text:style-name="P346">Punkto pakeitimai:</text:p>
      <text:p text:style-name="P347"><text:span text:style-name="T348">Nr.<text:s/></text:span><text:a xlink:href="https://www.e-tar.lt/portal/legalAct.html?documentId=TAR.0C9A2E6DA0F7" office:target-frame-name="_top" xlink:show="replace"><text:span text:style-name="T349">D1-143</text:span></text:a><text:span text:style-name="T350">, 2011-02-18, Žin., 2011, Nr. 22-1090 (2011-02-22), i. k. 111301MISAK00D1-143</text:span></text:p>
      <text:p text:style-name="Normal"/>
      <text:p text:style-name="P351"><text:span text:style-name="T352">14</text:span><text:span text:style-name="T353">1</text:span><text:span text:style-name="T354">. RAAD a</text:span><text:span text:style-name="T355">rba jo agentūra, prieš priimdami sprendimą dėl Leidimo išdavimo ar dėl miško kirtimų, vykdomų pagal pranešimą apie ketinimą kirsti mišką ar kertamų biržių sąrašą, kai jis prilyginamas pranešimui apie ketinimą kirsti mišką, privalo patikrinti MKIIS ir Saugo</text:span><text:span text:style-name="T356">mų rūšių informacinėje sistemoje duomenis, ar teritorijoje, kurioje numatoma kirsti mišką, nėra retųjų paukščių lizdaviečių, ir įvertinti, ar nebus pažeisti Miško kirtimų taisyklių 11 punkto reikalavimai.</text:span></text:p>
      <text:p text:style-name="P357">Papildyta punktu:</text:p>
      <text:p text:style-name="P358"><text:span text:style-name="T359">Nr.<text:s/></text:span><text:a xlink:href="https://www.e-tar.lt/portal/legalAct.html?documentId=TAR.65915FE9A402" office:target-frame-name="_top" xlink:show="replace"><text:span text:style-name="T360">D1-777</text:span></text:a><text:span text:style-name="T361">, 2011-10-06, Žin., 2011, Nr. 123-5843 (2011-10-13), i. k. 111301MISAK00D1-777</text:span></text:p>
      <text:p text:style-name="Normal"/>
      <text:p text:style-name="P362"><text:span text:style-name="T363">15</text:span><text:span text:style-name="T364">. Leidimo galiojimo terminas nustatomas ne ilgesnis kaip iki gruodžio 31 d. Jeigu miško kirtimai iki nurodytos<text:s/></text:span><text:span text:style-name="T365">datos nebaigti, Leidimo galiojimas gali būti pratęstas iki 6 mėnesių pagal Leidimą gavusio juridinio ar fizinio asmens raštišką prašymą, pateikiamą ne vėliau kaip per 10 kalendorinių dienų nuo nustatyto Leidimo galiojimo termino pabaigos. Leidimo galiojimo</text:span><text:span text:style-name="T366"><text:s/>termino pratęsimas turi būti įrašomas visuose Leidimo egzemplioriuose.</text:span><text:s/></text:p>
      <text:p text:style-name="P367">Punkto pakeitimai:</text:p>
      <text:p text:style-name="P368"><text:span text:style-name="T369">Nr.<text:s/></text:span><text:a xlink:href="https://www.e-tar.lt/portal/legalAct.html?documentId=TAR.AF6D2B3AAED7" office:target-frame-name="_top" xlink:show="replace"><text:span text:style-name="T370">D1-916</text:span></text:a><text:span text:style-name="T371">, 2011-11-28, Žin., 2011, Nr. 150-7084 (2011-12-08), i. k. 111301MISAK00</text:span><text:span text:style-name="T372">D1-916</text:span></text:p>
      <text:p text:style-name="Normal"/>
      <text:p text:style-name="P373"><text:span text:style-name="T374">16</text:span><text:span text:style-name="T375">. Kai miško kirtimus numatoma vykdyti kitų metų sausio mėnesį, Leidimai išduodami nuo gruodžio 1 dienos, Leidimuose nurodant jų įsigaliojimo pradžią – kitų metų sausio 1 dieną, galiojimo terminą – ne ilgesnį kaip iki kitų metų gruodžio 31 d.</text:span></text:p>
      <text:p text:style-name="P376"><text:span text:style-name="T377">17</text:span><text:span text:style-name="T378">. Valstybinių miškų valdytojai, turėdami Leidimus arba Aprašo 36 ar 40 punktuose nurodytais atvejais negavę neigiamo RAAD arba jo agentūros atsakymo į pranešimą apie ketinimą kirsti mišką, Nenukirsto valstybinio miško skyrimo ir pardavimo taisyklėse, patvi</text:span><text:span text:style-name="T379">rtintose Lietuvos Respublikos Vyriausybės 2001 m. spalio 31 d. nutarimu Nr. 1286 (Žin., 2001, Nr.<text:s/></text:span><text:a xlink:href="https://www.e-tar.lt/portal/lt/legalAct/TAR.A4C92D2B4875" office:target-frame-name="_blank" xlink:show="new"><text:span text:style-name="T380">93-3286</text:span></text:a><text:span text:style-name="T381">), numatytais atvejais gali parduoti nenukirstą mišką kitiems ruoš</text:span><text:span text:style-name="T382">ėjams pagal nenukirsto valstybinio miško pardavimo sutartis (2 priedas).</text:span></text:p>
      <text:p text:style-name="P383"><text:span text:style-name="T384">18</text:span><text:span text:style-name="T385">. Pareigūnas, išduodamas Leidimą privataus miško savininkui, kartu išduoda privataus miško naudojimo ir tvarkymo statistinės ataskaitos blanką, kurį privataus miško savininkas u</text:span><text:span text:style-name="T386">žpildo ir Lietuvos Respubli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87">88-3101</text:span></text:a><text:span text:style-name="T388">) nustatyta tvarka pateikia Leidimą išdavusiam pareigūnui.</text:span></text:p>
      <text:p text:style-name="P389"/>
      <text:p text:style-name="P390"><text:span text:style-name="T391">III</text:span><text:span text:style-name="T392">.<text:s/></text:span><text:span text:style-name="T393">LEIDIMŲ PILDYMAS</text:span></text:p>
      <text:p text:style-name="P394"/>
      <text:p text:style-name="P395"><text:span text:style-name="T396">19</text:span><text:span text:style-name="T397">. Leidimas kirsti mišką valstybinio miško valdytojui ar naudotojui (3 priedas), turinčiam struktūrinius padalinius – girinink</text:span><text:span text:style-name="T398">ijas, pildomas trimis egzemplioriais pagal girininkijas. Pirmas Leidimo egzempliorius skiriamas valstybinio miško valdytojui ar naudotojui, antras – valstybinio miško valdytojo ar naudotojo struktūriniam padaliniui – girininkijai, trečias paliekamas RAAD a</text:span><text:span text:style-name="T399">rba jo agentūroje. Valstybinių miškų valdytojams ir naudotojams, neturintiems struktūrinių padalinių – girininkijų, pildomi tik du Leidimo egzemplioriai, neužpildytas Leidimo trečias egzempliorius saugomas RAAD arba jo agentūroje.</text:span></text:p>
      <text:p text:style-name="P400"><text:span text:style-name="T401">20</text:span><text:span text:style-name="T402">. Leidimas privatau</text:span><text:span text:style-name="T403">s miško savininkui (5 priedas) pildomas dviem egzemplioriais. Pirmas egzempliorius atiduodamas privataus miško savininkui, antras paliekamas RAAD arba jo agentūroje.</text:span></text:p>
      <text:p text:style-name="P404"><text:span text:style-name="T405">21</text:span><text:span text:style-name="T406">. Leidime nurodomas Leidimą išdavusio RAAD struktūrinio padalinio kodas pagal Aprašo</text:span><text:span text:style-name="T407"><text:s/>4 priedo reikalavimus.</text:span></text:p>
      <text:p text:style-name="P408"><text:span text:style-name="T409">22</text:span><text:span text:style-name="T410">. Kai miško kirtimas ir medienos ištraukimas ribojami dėl aplinkosauginių ar kitų priežasčių, Leidime (eilutėje „Ypatingos sąlygos“) turi būti nurodomi apribojimai ir jų galiojimas, taip pat pateikiama informacija apie biologi</text:span><text:span text:style-name="T411">nei įvairovei svarbius medžius, saugotiną pomiškį, sėklinius medžius, miško kirtimų atliekų sutvarkymą ir kt.</text:span></text:p>
      <text:p text:style-name="P412"><text:span text:style-name="T413">23</text:span><text:span text:style-name="T414">. Pakeitus miškų grupę ar įvykus kitiems pasikeitimams, dėl kurių miškas vidinės miškotvarkos projekte arba Leidime nurodytomis sąlygomis ne</text:span><text:span text:style-name="T415">gali būti kertamas, privačių miškų savininkams, kurių miškuose įvyko šie pasikeitimai, kompensuojama vadovaujantis Lietuvos Respublikos Vyriausybės 2004 m. gruodžio 3 d. nutarimu Nr. 1578 patvirtintu Kompensacijų privataus miško savininkams ir valdytojams,</text:span><text:span text:style-name="T416"><text:s/>kurių valdose steigiama nauja saugoma teritorija, keičiamas esamos saugomos teritorijos statusas arba nustatyti veiklos apribojimai realiai sumažina gaunamą naudą arba uždraudžia anksčiau vykdytą veiklą, apskaičiavimo ir išmokėjimo tvarkos aprašu. Jei bir</text:span><text:span text:style-name="T417">žės ekonominės vertės sumažėjimo ar praradimo negalima kompensuoti šiuo ar kitais įstatymų nustatytais būdais, Leidimai kirsti mišką privačių miškų savininkams išduodami ir miškas kertamas vadovaujantis miškotvarkos projekto patvirtinimo metu galiojusiais<text:s/></text:span><text:span text:style-name="T418">teisės aktais.</text:span></text:p>
      <text:p text:style-name="P419"><text:span text:style-name="T420">24</text:span><text:span text:style-name="T421">. Visi pataisymai Leidimuose turi būti daromi visuose egzemplioriuose ir patvirtinti Leidimą išrašiusio pareigūno parašu.</text:span></text:p>
      <text:p text:style-name="P422"><text:span text:style-name="T423">25</text:span><text:span text:style-name="T424">. Sugadintų blankų visi egzemplioriai perbraukiami įstrižais brūkšniais ir ant jų užrašoma „Sugadinta“, nur</text:span><text:span text:style-name="T425">odoma sugadinimo priežastis.</text:span></text:p>
      <text:p text:style-name="P426"/>
      <text:p text:style-name="P427"><text:span text:style-name="T428">IV</text:span><text:span text:style-name="T429">.<text:s/></text:span><text:span text:style-name="T430">LEIDIMŲ SPAUSDINIMAS, APSKAITA, SAUGOJIMAS</text:span></text:p>
      <text:p text:style-name="P431"/>
      <text:p text:style-name="P432"><text:span text:style-name="T433">26</text:span><text:span text:style-name="T434">. Leidimų formų spausdinimą organizuoja Aplinkos ministerija pagal Valstybinės miškų tarnybos paraišką.</text:span></text:p>
      <text:p text:style-name="P435"><text:span text:style-name="T436">27</text:span><text:span text:style-name="T437">. Leidimai yra griežtos atskaitomybės dokumentai. Jie<text:s/></text:span><text:span text:style-name="T438">turi būti apskaitomi ir kartu su biržių atrėžimo ir įvertinimo dokumentais ar kertamų biržių sąrašu (valstybinių miškų valdytojams) 5 metus saugomi RAAD arba jų agentūrose, išdavusiose šiuos Leidimus.</text:span></text:p>
      <text:p text:style-name="P439"><text:span text:style-name="T440">28</text:span><text:span text:style-name="T441">. Valstybinė miškų tarnyba informaciją apie išduo</text:span><text:span text:style-name="T442">tus ir panaikintus Leidimus privačių miškų savininkams pateikia Valstybinei mokesčių inspekcijai prie Lietuvos Respublikos finansų ministerijos.</text:span></text:p>
      <text:p text:style-name="P443"><text:span text:style-name="T444">29</text:span><text:span text:style-name="T445">. Privačių miškų savininkai jiems išduotus užpildytus Leidimų egzempliorius turi saugoti 5 metai.</text:span></text:p>
      <text:p text:style-name="P446"/>
      <text:p text:style-name="P447"><text:span text:style-name="T448">V</text:span><text:span text:style-name="T449">.<text:s/></text:span><text:span text:style-name="T450">LEIDIMŲ PANAIKINIMAS</text:span></text:p>
      <text:p text:style-name="P451"/>
      <text:p text:style-name="P452"><text:span text:style-name="T453">30</text:span><text:span text:style-name="T454">. Leidimus panaikina RAAD arba jų agentūrų valstybiniai miškų pareigūnai šiais atvejais:</text:span></text:p>
      <text:p text:style-name="P455"><text:span text:style-name="T456">30.1</text:span><text:span text:style-name="T457">. jei nustatoma, kad Leidimai išduoti pažeidžiant Aprašo reikalavimus;</text:span></text:p>
      <text:p text:style-name="P458"><text:span text:style-name="T459">30.2</text:span><text:span text:style-name="T460">. išaiškėjus, kad miško kirtimas suprojektuotas nes</text:span><text:span text:style-name="T461">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62">42-1596</text:span></text:a><text:span text:style-name="T463">), reikalavimų;</text:span></text:p>
      <text:p text:style-name="P464"><text:span text:style-name="T465">30.3</text:span><text:span text:style-name="T466">. pakeitus miškų grupę ar įvykus kitiems pasikeitimams, dėl kurių keičiasi miško apsaugos ir naudojimo reikalavimai ir miškas Leidime nurodytomis sąlygomis negali būti kertamas;</text:span></text:p>
      <text:p text:style-name="P467"><text:span text:style-name="T468">30.4</text:span><text:span text:style-name="T469">. pasikeitus valstybini</text:span><text:span text:style-name="T470">o miško valdytojui ar naudotojui arba privataus miško savininkui;</text:span></text:p>
      <text:p text:style-name="P471"><text:span text:style-name="T472">30.5</text:span><text:span text:style-name="T473">. pagal miško valstybinio miško valdytojo ar naudotojo arba privataus miško savininko raštišką prašymą, jei Leidime nurodyti miško kirtimai nevykdyti.</text:span></text:p>
      <text:p text:style-name="P474"><text:span text:style-name="T475">31</text:span><text:span text:style-name="T476">. Panaikintų Leidimų<text:s/></text:span><text:span text:style-name="T477">visi egzemplioriai perbraukiami įstrižais brūkšniais ir ant jų užrašoma „Panaikintas“, nurodoma panaikinimo priežastis ir data, Leidimą panaikinusio pareigūno pareigos, parašas, vardas, pavardė.</text:span></text:p>
      <text:p text:style-name="P478"/>
      <text:p text:style-name="P479"><text:span text:style-name="T480">VI</text:span><text:span text:style-name="T481">.<text:s/></text:span><text:span text:style-name="T482">PRANEŠIMAI APIE KETINIMĄ KIRSTI MIŠKĄ</text:span></text:p>
      <text:p text:style-name="P483"/>
      <text:p text:style-name="P484"><text:span text:style-name="T485">32</text:span><text:span text:style-name="T486">. Val</text:span><text:span text:style-name="T487">stybinių miškų valdytojai, raštu arba naudojantis MKIIS programine įranga pateikę RAAD arba jo agentūrai kertamų biržių sąrašą (pagal Aprašo 1 priedo reikalavimus), kuris prilyginamas pranešimui apie ketinimą kirsti mišką, be Leidimų gali vykdyti miško kir</text:span><text:span text:style-name="T488">timus, kurių metu pagaminta mediena pagal Miško kirtimo taisyklių reikalavimus įtraukiama į tarpinių miško kirtimų apimtis.<text:s/></text:span></text:p>
      <text:p text:style-name="P489"><text:span text:style-name="T490">33</text:span><text:span text:style-name="T491">. Privataus miško savininkas, apie ketinimą kirsti mišką informavęs RAAD arba jo agentūrą, kurių kontroliuojamose<text:s/></text:span><text:span text:style-name="T492">teritorijose yra numatyti kirsti miškai, be Leidimų gali vykdyti miško kirtimus, nustatytus Privačių miškų tvarkymo ir naudojimo nuostatuose.</text:span></text:p>
      <text:p text:style-name="P493"><text:span text:style-name="T494">34</text:span><text:span text:style-name="T495">. Privačių miškų savininkai, norėdami vykdyti miško kirtimą pagal pranešimą apie ketinimą kirsti mišką, priv</text:span><text:span text:style-name="T496">alo pateikti raštu pranešimą apie ketinimą kirsti mišką (toliau – Pranešimas) (6 priedas) arba prieš 14 kalendorinių dienų iki planuojamo miško kirtimo išsiųsti jį registruotu laišku RAAD arba jo agentūrai, kurios kontroliuojamose teritorijose yra numatyti</text:span><text:span text:style-name="T497"><text:s/>kirsti miškai.</text:span></text:p>
      <text:p text:style-name="P498"><text:span text:style-name="T499">35</text:span><text:span text:style-name="T500">. Pranešimą RAAD arba jo agentūrai pateikti gali privataus miško savininkas arba jo įgaliotas asmuo, pateikęs notaro patvirtinto įgaliojimo kopiją. Kai miško savininkas – juridinis asmuo, išduodamą įgaliojimą pasirašo juridinio asmens</text:span><text:span text:style-name="T501"><text:s/>vadovas ir įgaliojimas patvirtinamas to juridinio asmens antspaudu, jeigu jis antspaudą privalo turėti. Jei miško valda valdoma, naudojama ir ja disponuojama bendrosios nuosavybės teise, rašomas vienas Pranešimas visų bendraturčių arba vieno bendraturčio,</text:span><text:span text:style-name="T502"><text:s/>kuris, pateikdamas Pranešimą patvirtina, kad Pranešimas pateiktas visų bendraturčių sutikimu.</text:span></text:p>
      <text:p text:style-name="P503"><text:span text:style-name="T504">36</text:span><text:span text:style-name="T505">. Gavę Pranešimą, RAAD arba jo agentūros pareigūnai įvertina jį per 5 darbo dienas:</text:span></text:p>
      <text:p text:style-name="P506"><text:span text:style-name="T507">36.1</text:span><text:span text:style-name="T508">. jei miško kirtimą numatoma vykdyti miško sėkliniuose medynuose<text:s/></text:span><text:span text:style-name="T509">ar miško genetiniuose draustiniuose, RAAD arba jo agentūra papildomai atlieka Aprašo 13 punkte numatytus veiksmus, apie ilgesnį sprendimo priėmimo terminą valstybinio miško valdytojas informuojamas per MKIIS programinę įrangą, o privataus miško savininkas<text:s/></text:span><text:span text:style-name="T510">informuojamas registruotu laišku;</text:span></text:p>
      <text:p text:style-name="P511"><text:span text:style-name="T512">36.2</text:span><text:span text:style-name="T513">. jei miško kirtimą numatoma vykdyti nekilnojamosios kultūros vertybės teritorijoje ar apsaugos nuo fizinio poveikio pozonyje, RAAD arba jo agentūra papildomai atlieka Aprašo 14 punkte numatytus veiksmus, apie ilge</text:span><text:span text:style-name="T514">snį sprendimo priėmimo terminą valstybinio miško valdytojas informuojamas per MKIIS programinę įrangą, o privataus miško savininkas informuojamas registruotu laišku;</text:span></text:p>
      <text:p text:style-name="P515"><text:span text:style-name="T516">36.3</text:span><text:span text:style-name="T517">. jei dėl numatomo miško kirtimo RAAD arba jo agentūros pareigūnai priima neigiamą</text:span><text:span text:style-name="T518"><text:s/>sprendimą arba vadovaujantis Miško kirtimų taisyklėmis numatomam miško kirtimui taikomi miško kirtimo laiko apribojimai, apie tai valstybinio miško valdytojas informuojamas per MKIIS programinę įrangą, o privataus miško savininkas informuojamas registruot</text:span><text:span text:style-name="T519">u laišku;</text:span></text:p>
      <text:p text:style-name="P520"><text:span text:style-name="T521">36.4</text:span><text:span text:style-name="T522">. jei dėl numatomo miško kirtimo RAAD arba jo agentūros pareigūnai priima teigiamą sprendimą, apie tai valstybinio miško valdytojas informuojamas per MKIIS programinę įrangą, o privataus miško savininkas neinformuojamas, išskyrus atvejus,</text:span><text:span text:style-name="T523"><text:s/>kai savininkas pageidauja gauti RAAD arba jo agentūros suderinimą raštu.</text:span></text:p>
      <text:p text:style-name="P524"><text:span text:style-name="T525">37</text:span><text:span text:style-name="T526">. Dėl vėjo ar sniego pažeidimų susidariusių stichinių nelaimių miškuose atvejais valstybinių miškų valdytojai ir privačių miškų savininkai be Leidimų gali vykdyti plynuosius<text:s/></text:span><text:span text:style-name="T527">sanitarinius miško kirtimus apie tai informavę RAAD arba jo agentūrą, kurios kontroliuojamoje teritorijoje yra jų numatyti kirsti miškai, Aprašo 38–41 punktuose nustatyta tvarka.</text:span></text:p>
      <text:p text:style-name="P528"><text:span text:style-name="T529">38</text:span><text:span text:style-name="T530">. Privačių miškų savininkai pateikia raštu Pranešimą apie ketinimą kirs</text:span><text:span text:style-name="T531">ti mišką plynuoju sanitariniu miško kirtimu (toliau – Pranešimas dėl plynųjų sanitarinių miško kirtimų) (7 priedas) ir Biržių atrėžimo ir įvertinimo taisyklėse nustatytus biržių atrėžimo ir įvertinimo dokumentus, o valstybinių miškų valdytojai – valdytojo<text:s/></text:span><text:span text:style-name="T532">pasirašytą kertamų biržių sąrašą (pagal Aprašo 1 priedo reikalavimus), kuris prilyginamas pranešimui apie ketinimą kirsti mišką, arba naudojantis MKIIS programine įranga. RAAD arba jo agentūra pranešimą išnagrinėja ne vėliau kaip per 5 darbo dienas (esant<text:s/></text:span><text:span text:style-name="T533">Aprašo 13 ar 14 punktuose nurodytoms aplinkybėms – per 12 darbo dienų).</text:span></text:p>
      <text:p text:style-name="P534"><text:span text:style-name="T535">39</text:span><text:span text:style-name="T536">. Raštu gavę RAAD arbo jo agentūros suderinimą ar per 14 kalendorinių dienų nuo Pranešimo dėl plynųjų sanitarinių miško kirtimų išsiuntimo arba įteikimo negavę neigiamo RAAD arba</text:span><text:span text:style-name="T537"><text:s/>jo agentūros atsakymo, privačių miškų savininkai gali vykdyti savo miško valdoje Pranešime dėl plynųjų sanitarinių miško kirtimų nurodytus miško kirtimus.<text:s/></text:span></text:p>
      <text:p text:style-name="P538"><text:span text:style-name="T539">40</text:span><text:span text:style-name="T540">. Per MKIIS programinę įrangą arba raštu gavę RAAD arba jo agentūros suderinimą arba per 5 da</text:span><text:span text:style-name="T541">rbo dienas nuo Pranešimo dėl plynųjų sanitarinių miško kirtimų išsiuntimo arba įteikimo negavę neigiamo RAAD arba jo agentūros atsakymo, valstybinių miškų valdytojai gali vykdyti Pranešime dėl plynųjų sanitarinių miško kirtimų nurodytus miško kirtimus.</text:span></text:p>
      <text:p text:style-name="P542"><text:span text:style-name="T543">4</text:span><text:span text:style-name="T544">1</text:span><text:span text:style-name="T545">. Pagal Pranešimą ar Pranešimą dėl plynųjų sanitarinių miško kirtimų vykdomo miško kirtimo terminas – ne ilgesnis kaip iki gruodžio 31 d.</text:span></text:p>
      <text:p text:style-name="P546"><text:span text:style-name="T547">42</text:span><text:span text:style-name="T548">. Pranešimai ir Pranešimai dėl plynųjų sanitarinių miško kirtimų apskaitomi naudojant MKIIS programinę įrangą</text:span><text:span text:style-name="T549">.</text:span></text:p>
      <text:p text:style-name="P550"/>
      <text:p text:style-name="P551"><text:span text:style-name="T552">VII</text:span><text:span text:style-name="T553">.<text:s/></text:span><text:span text:style-name="T554">BAIGIAMOSIOS NUOSTATOS</text:span></text:p>
      <text:p text:style-name="P555"/>
      <text:p text:style-name="P556"><text:span text:style-name="T557">43</text:span><text:span text:style-name="T558">. Asmenys, pažeidę Aprašo reikalavimus, atsako Lietuvos Respublikos įstatymų nustatyta tvarka.</text:span></text:p>
      <text:p text:style-name="P559"/>
      <text:p text:style-name="P560"><text:span text:style-name="T561">_________________</text:span></text:p>
      <text:p text:style-name="P562"/>
      <text:p text:style-name="P563"><text:span text:style-name="T566">Leidimų kirsti mišką išdavimo<text:s/></text:span><text:span text:style-name="T567">tvarkos aprašo</text:span></text:p>
      <text:p text:style-name="P568"><text:span text:style-name="T569">1</text:span><text:span text:style-name="T570"><text:s/>priedas</text:span></text:p>
      <text:p text:style-name="P571"/>
      <text:p text:style-name="P572"><text:span text:style-name="T573">(Numatomų iškirsti biržių sąrašo forma)</text:span></text:p>
      <text:p text:style-name="P574"/>
      <text:p text:style-name="P575">__________________________________________________________________</text:p>
      <text:p text:style-name="P576">(miško valdytojo (urėdijos, nacionalinio parko direkcijos pavadinimas)</text:p>
      <text:p text:style-name="P577"/>
      <text:p text:style-name="P578">NUMATOMŲ IŠKIRSTI BIRŽIŲ SĄRAŠAS</text:p>
      <text:p text:style-name="P579"/>
      <text:p text:style-name="P580">________________________</text:p>
      <text:p text:style-name="P581">(dokumento data)</text:p>
      <text:p text:style-name="P582">_____________________________</text:p>
      <text:p text:style-name="P583">(dokumento sudarymo viet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Eilės Nr.</text:p>
            </table:table-cell>
            <table:table-cell table:style-name="TableCell600" table:number-rows-spanned="2">
              <text:p text:style-name="P601">Girininkija</text:p>
            </table:table-cell>
            <table:table-cell table:style-name="TableCell602" table:number-rows-spanned="2">
              <text:p text:style-name="P603">Kirtimų rūšis</text:p>
            </table:table-cell>
            <table:table-cell table:style-name="TableCell604" table:number-rows-spanned="2">
              <text:p text:style-name="P605">Kvartalo Nr.</text:p>
            </table:table-cell>
            <table:table-cell table:style-name="TableCell606" table:number-rows-spanned="2">
              <text:p text:style-name="P607">Taksacinių sklypų Nr.</text:p>
            </table:table-cell>
            <table:table-cell table:style-name="TableCell608" table:number-rows-spanned="2">
              <text:p text:style-name="P609">Miškų grupė</text:p>
            </table:table-cell>
            <table:table-cell table:style-name="TableCell610" table:number-rows-spanned="2">
              <text:p text:style-name="P611">Vyraujanti medžių rūšis</text:p>
            </table:table-cell>
            <table:table-cell table:style-name="TableCell612" table:number-rows-spanned="2">
              <text:p text:style-name="P613">Biržės<text:s/>plotas, ha</text:p>
            </table:table-cell>
            <table:table-cell table:style-name="TableCell614" table:number-columns-spanned="2">
              <text:p text:style-name="P615">Numatomas iškirsti apytikslis medienos tūris, ktm</text:p>
            </table:table-cell>
            <table:covered-table-cell/>
            <table:table-cell table:style-name="TableCell616" table:number-rows-spanned="2">
              <text:p text:style-name="P617">Pastabo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bendras</text:p>
            </table:table-cell>
            <table:table-cell table:style-name="TableCell629">
              <text:p text:style-name="P630">likvidinis</text:p>
            </table:table-cell>
            <table:covered-table-cell>
              <text:p text:style-name="P631"/>
            </table:covered-table-cell>
          </table:table-row>
        </table:table-header-row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Miškų urėdas (nac. parko direktorius)<text:s/><text:tab/><text:s/>(Parašas)</text:p>
            <text:p text:style-name="P939"/>
            <text:p text:style-name="P940">A. V.</text:p>
          </table:table-cell>
          <table:table-cell table:style-name="TableCell941">
            <text:p text:style-name="P942">(Vardas ir pavardė)</text:p>
          </table:table-cell>
        </table:table-row>
      </table:table>
      <text:p text:style-name="P943"/>
      <text:p text:style-name="P944"><text:span text:style-name="T945">_________________</text:span></text:p>
      <text:p text:style-name="P946">Leidimų kirsti mišką išdavimo tvarkos aprašo</text:p>
      <text:p text:style-name="P947">2<text:s/>priedas</text:p>
      <text:p text:style-name="P948"/>
      <text:p text:style-name="P949"><text:span text:style-name="T950">(Nenukirsto valstybinio miško pardavimo sutarties forma)</text:span></text:p>
      <text:p text:style-name="P951"/>
      <text:p text:style-name="P952">NENUKIRSTO VALSTYBINIO MIŠKO PARDAVIMO<text:s/></text:p>
      <text:p text:style-name="P953">SUTARTIS</text:p>
      <text:p text:style-name="P954">Serija A-Z Nr. 000000</text:p>
      <text:p text:style-name="P955"/>
      <text:p text:style-name="P956">Valstybinio miško valdytojas<text:s/><text:tab/>,</text:p>
      <text:p text:style-name="P957">(juridinio asmens pavadinimas, įmonės kodas)</text:p>
      <text:p text:style-name="P958">vadovaudamasis Nenukirsto valstybinio miško skyrimo ir pardavimo taisyklėmis,<text:s/></text:p>
      <text:p text:style-name="P959">pagal leidimą kirsti mišką Nr.<text:s/><text:tab/>,<text:s/></text:p>
      <text:p text:style-name="P960">išduotą 20... m. ....... d., arba Pranešimą apie ketinimą kirsti mišką Nr. ........, pateiktą 20... m.<text:s/><text:tab/><text:s/>d.,</text:p>
      <text:p text:style-name="P961">parduoda pirkėjui<text:s/><text:tab/></text:p>
      <text:p text:style-name="P962">(fizinio asmens – vardas, pavardė, asmens kodas; juridinio asmens – pavadinimas ir įmonės kodas)</text:p>
      <text:p text:style-name="P963">............................. girininkijoje, iškirsti šį nenukirsto miško kiekį:</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3">
              <text:p text:style-name="P990">Kv. Nr.</text:p>
            </table:table-cell>
            <table:table-cell table:style-name="TableCell991" table:number-rows-spanned="3">
              <text:p text:style-name="P992">Taks. skl. Nr.</text:p>
            </table:table-cell>
            <table:table-cell table:style-name="TableCell993" table:number-rows-spanned="3">
              <text:p text:style-name="P994">Miškų grupė</text:p>
            </table:table-cell>
            <table:table-cell table:style-name="TableCell995" table:number-rows-spanned="3">
              <text:p text:style-name="P996">Miško kirtimo rūšis</text:p>
            </table:table-cell>
            <table:table-cell table:style-name="TableCell997" table:number-rows-spanned="3">
              <text:p text:style-name="P998">Medžių rūšis</text:p>
            </table:table-cell>
            <table:table-cell table:style-name="TableCell999" table:number-columns-spanned="2">
              <text:p text:style-name="P1000">Medžių skaičius</text:p>
            </table:table-cell>
            <table:covered-table-cell/>
            <table:table-cell table:style-name="TableCell1001" table:number-columns-spanned="6">
              <text:p text:style-name="P1002"><text:span text:style-name="T1003">Medienos tūris, m</text:span><text:span text:style-name="T1004">3</text:span></text:p>
            </table:table-cell>
            <table:covered-table-cell/>
            <table:covered-table-cell/>
            <table:covered-table-cell/>
            <table:covered-table-cell/>
            <table:covered-table-cell/>
            <table:table-cell table:style-name="TableCell1005" table:number-columns-spanned="5">
              <text:p text:style-name="P1006"><text:span text:style-name="T1007">Medienos (nenukirsto miško) kaina, Lt/m</text:span><text:span text:style-name="T1008">3</text:span></text:p>
            </table:table-cell>
            <table:covered-table-cell/>
            <table:covered-table-cell/>
            <table:covered-table-cell/>
            <table:covered-table-cell/>
            <table:table-cell table:style-name="TableCell1009" table:number-rows-spanned="3">
              <text:p text:style-name="P1010"><text:span text:style-name="T1011">Nenukirsto miško</text:span><text:span text:style-name="T1012"><text:s/></text:span><text:span text:style-name="T1013">vertė, Lt</text:span></text:p>
            </table:table-cell>
            <table:table-cell table:style-name="TableCell1014" table:number-rows-spanned="3">
              <text:p text:style-name="P1015">PVM, Lt</text:p>
            </table:table-cell>
            <table:table-cell table:style-name="TableCell1016" table:number-rows-spanned="3">
              <text:p text:style-name="P1017">Mokėjimo suma iš viso, Lt</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able:number-rows-spanned="2">
              <text:p text:style-name="P1025">padarinių</text:p>
            </table:table-cell>
            <table:table-cell table:style-name="TableCell1026" table:number-rows-spanned="2">
              <text:p text:style-name="P1027">malkinių</text:p>
            </table:table-cell>
            <table:table-cell table:style-name="TableCell1028" table:number-columns-spanned="3">
              <text:p text:style-name="P1029">padarinės</text:p>
            </table:table-cell>
            <table:covered-table-cell/>
            <table:covered-table-cell/>
            <table:table-cell table:style-name="TableCell1030" table:number-rows-spanned="2">
              <text:p text:style-name="P1031">malkinės</text:p>
            </table:table-cell>
            <table:table-cell table:style-name="TableCell1032" table:number-rows-spanned="2">
              <text:p text:style-name="P1033">likvidinių šakų, žabų</text:p>
            </table:table-cell>
            <table:table-cell table:style-name="TableCell1034" table:number-rows-spanned="2">
              <text:p text:style-name="P1035">iš viso</text:p>
            </table:table-cell>
            <table:table-cell table:style-name="TableCell1036" table:number-columns-spanned="3">
              <text:p text:style-name="P1037">padarinės</text:p>
            </table:table-cell>
            <table:covered-table-cell/>
            <table:covered-table-cell/>
            <table:table-cell table:style-name="TableCell1038" table:number-rows-spanned="2">
              <text:p text:style-name="P1039">malkinės</text:p>
            </table:table-cell>
            <table:table-cell table:style-name="TableCell1040" table:number-rows-spanned="2">
              <text:p text:style-name="P1041">likvidinių šakų, žabų</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stambios</text:p>
            </table:table-cell>
            <table:table-cell table:style-name="TableCell1055">
              <text:p text:style-name="P1056">vidutinės</text:p>
            </table:table-cell>
            <table:table-cell table:style-name="TableCell1057">
              <text:p text:style-name="P1058">smulkios</text:p>
            </table: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stambios</text:p>
            </table:table-cell>
            <table:table-cell table:style-name="TableCell1064">
              <text:p text:style-name="P1065">vidutinės</text:p>
            </table:table-cell>
            <table:table-cell table:style-name="TableCell1066">
              <text:p text:style-name="P1067">smulkios</text:p>
            </table: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row>
        </table:table-header-row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š viso</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h text:style-name="P1273" text:outline-level="2">X</text:h>
          </table:table-cell>
          <table:table-cell table:style-name="TableCell1274">
            <text:h text:style-name="P1275" text:outline-level="2">X</text:h>
          </table:table-cell>
          <table:table-cell table:style-name="TableCell1276">
            <text:h text:style-name="P1277" text:outline-level="2">X</text:h>
          </table:table-cell>
          <table:table-cell table:style-name="TableCell1278">
            <text:h text:style-name="P1279" text:outline-level="2">X</text:h>
          </table:table-cell>
          <table:table-cell table:style-name="TableCell1280">
            <text:p text:style-name="P1281">X</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Miško iškirtimo terminas<text:s/><text:tab/>,</text:p>
      <text:p text:style-name="P1290">medienos išvežimo terminas<text:s/><text:tab/>,</text:p>
      <text:p text:style-name="P1291">kirtavietės sutvarkymo būdas ir terminas<text:s/><text:tab/>,</text:p>
      <text:p text:style-name="P1292">nekirstina<text:s/><text:tab/></text:p>
      <text:p text:style-name="P1293">Pinigus sumokėjau<text:s/><text:tab/></text:p>
      <text:p text:style-name="P1294">(fizinio asmens –<text:s/>parašas, vardas ir pavardė; juridinio asmens – įgalioto asmens pareigos, parašas, vardas ir pavardė, įmonės antspaudas)</text:p>
      <text:p text:style-name="P1295">Pinigus<text:s/><text:tab/></text:p>
      <text:p text:style-name="P1296">(suma žodžiais)</text:p>
      <text:p text:style-name="P1297">gavau<text:s/><text:tab/></text:p>
      <text:p text:style-name="P1298">(pareigos, parašas, vardas ir pavardė)</text:p>
      <text:p text:style-name="P1299"/>
      <text:p text:style-name="P1300">A.V.</text:p>
      <text:p text:style-name="P1301"/>
      <text:p text:style-name="P1302">Miško iškirtimo terminas pratęstas iki 20... m. ................ .....d.</text:p>
      <text:p text:style-name="P1303">Pagamintos medienos išvežimo terminas pratęstas iki 20... m. ................ .....d.</text:p>
      <text:p text:style-name="P1304">...<text:tab/></text:p>
      <text:p text:style-name="P1305">(terminus pratęsusio pareigūno pareigos, parašas, vardas ir pavardė, data)</text:p>
      <text:p text:style-name="P1306">A. V.</text:p>
      <text:p text:style-name="P1307"/>
      <text:h text:style-name="P1308" text:outline-level="2">MEDIENOS IŠVEŽIMO DUOMENYS</text:h>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2">
              <text:p text:style-name="P1325">Reiso Nr.</text:p>
            </table:table-cell>
            <table:table-cell table:style-name="TableCell1326" table:number-columns-spanned="2">
              <text:p text:style-name="P1327">Išvežimas iš miško</text:p>
            </table:table-cell>
            <table:covered-table-cell/>
            <table:table-cell table:style-name="TableCell1328" table:number-columns-spanned="2">
              <text:p text:style-name="P1329">Transportas</text:p>
            </table:table-cell>
            <table:covered-table-cell/>
            <table:table-cell table:style-name="TableCell1330" table:number-rows-spanned="2">
              <text:p text:style-name="P1331">Vairuotojo vardas, pavardė</text:p>
            </table:table-cell>
            <table:table-cell table:style-name="TableCell1332" table:number-columns-spanned="5">
              <text:p text:style-name="P1333"><text:span text:style-name="T1334">Sortimentai</text:span></text:p>
            </table:table-cell>
            <table:covered-table-cell/>
            <table:covered-table-cell/>
            <table:covered-table-cell/>
            <table:covered-table-cell/>
            <table:table-cell table:style-name="TableCell1335">
              <text:p text:style-name="P1336">Medienos savininko parašas</text:p>
            </table:table-cell>
          </table:table-row>
          <table:table-row table:style-name="TableRow1337">
            <table:covered-table-cell>
              <text:p text:style-name="P1338"/>
            </table:covered-table-cell>
            <table:table-cell table:style-name="TableCell1339">
              <text:p text:style-name="P1340">data</text:p>
            </table:table-cell>
            <table:table-cell table:style-name="TableCell1341">
              <text:p text:style-name="P1342">laikas</text:p>
              <text:p text:style-name="P1343">(val., min.)</text:p>
            </table:table-cell>
            <table:table-cell table:style-name="TableCell1344">
              <text:p text:style-name="P1345">pavadinimas</text:p>
            </table:table-cell>
            <table:table-cell table:style-name="TableCell1346">
              <text:p text:style-name="P1347">valst. Nr.</text:p>
            </table:table-cell>
            <table:covered-table-cell>
              <text:p text:style-name="P1348"/>
            </table:covered-table-cell>
            <table:table-cell table:style-name="TableCell1349">
              <text:p text:style-name="P1350">pavadinimas</text:p>
            </table:table-cell>
            <table:table-cell table:style-name="TableCell1351">
              <text:p text:style-name="P1352">medžių rūšis</text:p>
            </table:table-cell>
            <table:table-cell table:style-name="TableCell1353">
              <text:p text:style-name="P1354">skaičius, vnt.</text:p>
            </table:table-cell>
            <table:table-cell table:style-name="TableCell1355">
              <text:p text:style-name="P1356">ilgis, m</text:p>
            </table:table-cell>
            <table:table-cell table:style-name="TableCell1357">
              <text:p text:style-name="P1358">tūris, ktm.</text:p>
            </table:table-cell>
            <table:table-cell table:style-name="TableCell1359">
              <text:p text:style-name="P1360"/>
            </table:table-cell>
          </table:table-row>
        </table:table-header-rows>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1. Kertant mišką ir išvežant pagamintą medieną, būtina turėti nenukirsto<text:s/>miško pardavimo sutartį.</text:p>
      <text:p text:style-name="P1838">2. Draudžiama vežti pagamintą medieną, nenurodžius medienos išvežimo duomenų.</text:p>
      <text:p text:style-name="P1839">3. Pažeidus miško naudojimo ir medienos išvežimo reikalavimus, atsakote įstatymų nustatyta tvarka.</text:p>
      <text:p text:style-name="P1840"/>
      <text:p text:style-name="P1841"><text:span text:style-name="T1842">Susipažinau<text:s/></text:span><text:span text:style-name="T1843"><text:tab/></text:span></text:p>
      <text:p text:style-name="P1844">(pirkėjo: fizinio asmens – vardas, pavardė, parašas; juridinio asmens – įgalioto asmens pareigos, parašas, vardas ir pavardė, data)</text:p>
      <text:p text:style-name="P1845"/>
      <text:p text:style-name="P1846">_________________</text:p>
      <text:p text:style-name="P1847"/>
      <text:p text:style-name="P1848">Priedo pakeitimai:</text:p>
      <text:p text:style-name="P1849"><text:span text:style-name="T1850">Nr.<text:s/></text:span><text:a xlink:href="https://www.e-tar.lt/portal/legalAct.html?documentId=TAR.0C9A2E6DA0F7" office:target-frame-name="_top" xlink:show="replace"><text:span text:style-name="T1851">D1-143</text:span></text:a><text:span text:style-name="T1852">, 2011-02-18, Žin., 2011, Nr.</text:span><text:span text:style-name="T1853"><text:s/>22-1090 (2011-02-22), i. k. 111301MISAK00D1-143</text:span></text:p>
      <text:p text:style-name="Normal"/>
      <text:p text:style-name="P1854"/>
      <text:p text:style-name="P1855">Leidimų kirsti mišką išdavimo tvarkos aprašo</text:p>
      <text:p text:style-name="P1856"><text:span text:style-name="T1857">3</text:span><text:span text:style-name="T1858"><text:s/></text:span><text:span text:style-name="T1859">priedas</text:span></text:p>
      <text:p text:style-name="P1860"/>
      <text:p text:style-name="P1861"><text:span text:style-name="T1862">(Leidimo kirsti mišką forma)</text:span></text:p>
      <text:h text:style-name="P1863" text:outline-level="3"/>
      <text:h text:style-name="P1864" text:outline-level="3">_____________________________________________________________</text:h>
      <text:p text:style-name="P1865">(įstaigos, išdavusios leidimą, pavadinimas)</text:p>
      <text:p text:style-name="P1866"/>
      <text:p text:style-name="P1867"/>
      <text:p text:style-name="P1868">LEIDIMAS KIRSTI MIŠKĄ VALSTYBINIŲ MIŠKŲ VALDYTOJUI, NAUDOTOJUI</text:p>
      <text:p text:style-name="P1869">Serija A-Z <text:s/>Nr. 000000</text:p>
      <text:p text:style-name="P1870"/>
      <text:p text:style-name="P1871"/>
      <text:p text:style-name="P1872"><text:span text:style-name="T1873">Privalomi rekvizitai:</text:span><text:span text:style-name="T1874"><text:s/>leidimo įsigaliojimo data; miško valdytojo; struktūrinio padalinio pavadinimas; leidimo išdavimo pagrindas; miško kirtimo rūšis, miškų grupė, kvar</text:span><text:span text:style-name="T1875">talo ir sklypo numeriai, plotas (ha), kirstina vyraujanti medžių rūšis, numatomas iškirsti apytikris bendras ir likvidinis medienos tūris (ktm);<text:s/></text:span><text:span text:style-name="T1876">leidimo galiojimo</text:span><text:span text:style-name="T1877"><text:s/>terminas; ypatingos sąlygos; leidimą išdavusio pareigūno vardas, pavardė, pareigos, parašas i</text:span><text:span text:style-name="T1878">r leidimo išdavimo data; leidimą gavusio asmens vardas, pavardė, pareigos, parašas, leidimo gavimo data.</text:span></text:p>
      <text:p text:style-name="P1879">_<text:tab/></text:p>
      <text:p text:style-name="P1880"/>
      <text:p text:style-name="P1881"/>
      <text:p text:style-name="P1882"><text:span text:style-name="T1883">Leidimo galiojimo</text:span><text:span text:style-name="T1884"><text:s/>terminas pratęstas:<text:s/></text:span></text:p>
      <text:p text:style-name="P1885">...<text:tab/></text:p>
      <text:p text:style-name="P1886">...<text:tab/></text:p>
      <text:p text:style-name="P1887">...<text:tab/></text:p>
      <text:p text:style-name="P1888">...<text:tab/></text:p>
      <text:p text:style-name="P1889">...<text:tab/></text:p>
      <text:p text:style-name="P1890"/>
      <text:p text:style-name="P1891"><text:span text:style-name="T1892">Leidimo galiojimo</text:span><text:span text:style-name="T1893"><text:s/></text:span>terminą pratęsė<text:s/><text:tab/></text:p>
      <text:p text:style-name="P1894">(pareigos, parašas, vardas ir pavardė, data)</text:p>
      <text:p text:style-name="P1895"><text:span text:style-name="T1896">A. V.</text:span></text:p>
      <text:p text:style-name="P1897"/>
      <text:p text:style-name="P1898">_________________</text:p>
      <text:p text:style-name="P1899"/>
      <text:p text:style-name="P1900">Priedo pakeitimai:</text:p>
      <text:p text:style-name="P1901"><text:span text:style-name="T1902">Nr.<text:s/></text:span><text:a xlink:href="https://www.e-tar.lt/portal/legalAct.html?documentId=TAR.AF6D2B3AAED7" office:target-frame-name="_top" xlink:show="replace"><text:span text:style-name="T1903">D1-916</text:span></text:a><text:span text:style-name="T1904">, 2011-11-28, Žin., 2011, Nr. 150-7084 (2011-12-08), i. k. 111301MISAK00D1-916</text:span></text:p>
      <text:p text:style-name="Normal"/>
      <text:p text:style-name="P1905">Leidimų kirsti mišką išdavimo tvarkos<text:s/></text:p>
      <text:p text:style-name="P1908">aprašo</text:p>
      <text:p text:style-name="P1909"><text:span text:style-name="T1910">4</text:span><text:span text:style-name="T1911"><text:s/>priedas</text:span></text:p>
      <text:p text:style-name="P1912"/>
      <text:p text:style-name="P1913"><text:span text:style-name="T1914">LEIDIMUS KIRSTI MIŠKĄ IŠDUODANČIŲ LIETUVOS RESPUBLIKOS APLINKOS MINISTERIJOS REGIONŲ APLINKOS APSAUGOS DEPARTAMENTŲ STRUKTŪRINIŲ PADALINIŲ KODŲ SĄRAŠAS</text:span></text:p>
      <text:p text:style-name="P1915"/>
      <text:p text:style-name="P1916">Alytaus regiono aplinkos apsaugos departamento:</text:p>
      <table:table table:style-name="Table1917">
        <table:table-columns>
          <table:table-column table:style-name="TableColumn1918"/>
          <table:table-column table:style-name="TableColumn1919"/>
        </table:table-columns>
        <table:table-row table:style-name="TableRow1920">
          <table:table-cell table:style-name="TableCell1921">
            <text:p text:style-name="P1922">Miškų kontrolės skyrius</text:p>
          </table:table-cell>
          <table:table-cell table:style-name="TableCell1923">
            <text:p text:style-name="P1924">1K</text:p>
          </table:table-cell>
        </table:table-row>
        <table:table-row table:style-name="TableRow1925">
          <table:table-cell table:style-name="TableCell1926">
            <text:p text:style-name="P1927">Druskininkų agentūra</text:p>
          </table:table-cell>
          <table:table-cell table:style-name="TableCell1928">
            <text:p text:style-name="P1929">1K-01</text:p>
          </table:table-cell>
        </table:table-row>
        <table:table-row table:style-name="TableRow1930">
          <table:table-cell table:style-name="TableCell1931">
            <text:p text:style-name="P1932">Prienų agentūra</text:p>
          </table:table-cell>
          <table:table-cell table:style-name="TableCell1933">
            <text:p text:style-name="P1934">1K-02</text:p>
          </table:table-cell>
        </table:table-row>
        <table:table-row table:style-name="TableRow1935">
          <table:table-cell table:style-name="TableCell1936">
            <text:p text:style-name="P1937">Lazdijų rajono agentūra</text:p>
          </table:table-cell>
          <table:table-cell table:style-name="TableCell1938">
            <text:p text:style-name="P1939">1K-03</text:p>
          </table:table-cell>
        </table:table-row>
        <table:table-row table:style-name="TableRow1940">
          <table:table-cell table:style-name="TableCell1941">
            <text:p text:style-name="P1942">Varėnos rajono agentūra</text:p>
          </table:table-cell>
          <table:table-cell table:style-name="TableCell1943">
            <text:p text:style-name="P1944">1K-04</text:p>
          </table:table-cell>
        </table:table-row>
        <table:table-row table:style-name="TableRow1945">
          <table:table-cell table:style-name="TableCell1946">
            <text:p text:style-name="P1947">Alytaus rajono agentūra</text:p>
          </table:table-cell>
          <table:table-cell table:style-name="TableCell1948">
            <text:p text:style-name="P1949">1K-05</text:p>
          </table:table-cell>
        </table:table-row>
      </table:table>
      <text:p text:style-name="P1950">Kauno regiono aplinkos apsaugos departamento:</text:p>
      <table:table table:style-name="Table1951">
        <table:table-columns>
          <table:table-column table:style-name="TableColumn1952"/>
          <table:table-column table:style-name="TableColumn1953"/>
        </table:table-columns>
        <table:table-row table:style-name="TableRow1954">
          <table:table-cell table:style-name="TableCell1955">
            <text:p text:style-name="P1956">Miškų kontrolės skyrius</text:p>
          </table:table-cell>
          <table:table-cell table:style-name="TableCell1957">
            <text:p text:style-name="P1958">2K</text:p>
          </table:table-cell>
        </table:table-row>
        <table:table-row table:style-name="TableRow1959">
          <table:table-cell table:style-name="TableCell1960">
            <text:p text:style-name="P1961">Jonavos rajono agentūra</text:p>
          </table:table-cell>
          <table:table-cell table:style-name="TableCell1962">
            <text:p text:style-name="P1963">2K-01</text:p>
          </table:table-cell>
        </table:table-row>
        <table:table-row table:style-name="TableRow1964">
          <table:table-cell table:style-name="TableCell1965">
            <text:p text:style-name="P1966">Jurbarko rajono agentūra</text:p>
          </table:table-cell>
          <table:table-cell table:style-name="TableCell1967">
            <text:p text:style-name="P1968">2K-02</text:p>
          </table:table-cell>
        </table:table-row>
        <table:table-row table:style-name="TableRow1969">
          <table:table-cell table:style-name="TableCell1970">
            <text:p text:style-name="P1971">Kaišiadorių rajono agentūra</text:p>
          </table:table-cell>
          <table:table-cell table:style-name="TableCell1972">
            <text:p text:style-name="P1973">2K-03</text:p>
          </table:table-cell>
        </table:table-row>
        <table:table-row table:style-name="TableRow1974">
          <table:table-cell table:style-name="TableCell1975">
            <text:p text:style-name="P1976">Kauno rajono agentūra</text:p>
          </table:table-cell>
          <table:table-cell table:style-name="TableCell1977">
            <text:p text:style-name="P1978">2K-04</text:p>
          </table:table-cell>
        </table:table-row>
        <table:table-row table:style-name="TableRow1979">
          <table:table-cell table:style-name="TableCell1980">
            <text:p text:style-name="P1981">Kėdainių rajono agentūra</text:p>
          </table:table-cell>
          <table:table-cell table:style-name="TableCell1982">
            <text:p text:style-name="P1983">2K-05</text:p>
          </table:table-cell>
        </table:table-row>
        <table:table-row table:style-name="TableRow1984">
          <table:table-cell table:style-name="TableCell1985">
            <text:p text:style-name="P1986">Raseinių rajono agentūra</text:p>
          </table:table-cell>
          <table:table-cell table:style-name="TableCell1987">
            <text:p text:style-name="P1988">2K-06</text:p>
          </table:table-cell>
        </table:table-row>
      </table:table>
      <text:p text:style-name="P1989">Klaipėdos regiono aplinkos apsaugos departamento:</text:p>
      <table:table table:style-name="Table1990">
        <table:table-columns>
          <table:table-column table:style-name="TableColumn1991"/>
          <table:table-column table:style-name="TableColumn1992"/>
        </table:table-columns>
        <table:table-row table:style-name="TableRow1993">
          <table:table-cell table:style-name="TableCell1994">
            <text:p text:style-name="P1995">Miškų kontrolės<text:s/>skyrius</text:p>
          </table:table-cell>
          <table:table-cell table:style-name="TableCell1996">
            <text:p text:style-name="P1997">3K</text:p>
          </table:table-cell>
        </table:table-row>
        <table:table-row table:style-name="TableRow1998">
          <table:table-cell table:style-name="TableCell1999">
            <text:p text:style-name="P2000">Klaipėdos rajono agentūra</text:p>
          </table:table-cell>
          <table:table-cell table:style-name="TableCell2001">
            <text:p text:style-name="P2002">3K-01</text:p>
          </table:table-cell>
        </table:table-row>
        <table:table-row table:style-name="TableRow2003">
          <table:table-cell table:style-name="TableCell2004">
            <text:p text:style-name="P2005">Kretingos rajono agentūra</text:p>
          </table:table-cell>
          <table:table-cell table:style-name="TableCell2006">
            <text:p text:style-name="P2007">3K-02</text:p>
          </table:table-cell>
        </table:table-row>
        <table:table-row table:style-name="TableRow2008">
          <table:table-cell table:style-name="TableCell2009">
            <text:p text:style-name="P2010">Skuodo rajono agentūra</text:p>
          </table:table-cell>
          <table:table-cell table:style-name="TableCell2011">
            <text:p text:style-name="P2012">3K-03</text:p>
          </table:table-cell>
        </table:table-row>
        <table:table-row table:style-name="TableRow2013">
          <table:table-cell table:style-name="TableCell2014">
            <text:p text:style-name="P2015">Šilalės rajono agentūra</text:p>
          </table:table-cell>
          <table:table-cell table:style-name="TableCell2016">
            <text:p text:style-name="P2017">3K-04</text:p>
          </table:table-cell>
        </table:table-row>
        <table:table-row table:style-name="TableRow2018">
          <table:table-cell table:style-name="TableCell2019">
            <text:p text:style-name="P2020">Šilutės rajono agentūra</text:p>
          </table:table-cell>
          <table:table-cell table:style-name="TableCell2021">
            <text:p text:style-name="P2022">3K-05</text:p>
          </table:table-cell>
        </table:table-row>
        <table:table-row table:style-name="TableRow2023">
          <table:table-cell table:style-name="TableCell2024">
            <text:p text:style-name="P2025">Tauragės rajono agentūra</text:p>
          </table:table-cell>
          <table:table-cell table:style-name="TableCell2026">
            <text:p text:style-name="P2027">3K-06</text:p>
          </table:table-cell>
        </table:table-row>
        <table:table-row table:style-name="TableRow2028">
          <table:table-cell table:style-name="TableCell2029">
            <text:p text:style-name="P2030">Pagėgių savivaldybės agentūra</text:p>
          </table:table-cell>
          <table:table-cell table:style-name="TableCell2031">
            <text:p text:style-name="P2032">3K-07</text:p>
          </table:table-cell>
        </table:table-row>
      </table:table>
      <text:p text:style-name="P2033">Marijampolės<text:s/>regiono aplinkos apsaugos departamento:</text:p>
      <table:table table:style-name="Table2034">
        <table:table-columns>
          <table:table-column table:style-name="TableColumn2035"/>
          <table:table-column table:style-name="TableColumn2036"/>
        </table:table-columns>
        <table:table-row table:style-name="TableRow2037">
          <table:table-cell table:style-name="TableCell2038">
            <text:p text:style-name="P2039">Miškų kontrolės skyrius</text:p>
          </table:table-cell>
          <table:table-cell table:style-name="TableCell2040">
            <text:p text:style-name="P2041">4K</text:p>
          </table:table-cell>
        </table:table-row>
        <table:table-row table:style-name="TableRow2042">
          <table:table-cell table:style-name="TableCell2043">
            <text:p text:style-name="P2044">Marijampolės agentūra</text:p>
          </table:table-cell>
          <table:table-cell table:style-name="TableCell2045">
            <text:p text:style-name="P2046">4K-01</text:p>
          </table:table-cell>
        </table:table-row>
        <table:table-row table:style-name="TableRow2047">
          <table:table-cell table:style-name="TableCell2048">
            <text:p text:style-name="P2049">Šakių rajono agentūra</text:p>
          </table:table-cell>
          <table:table-cell table:style-name="TableCell2050">
            <text:p text:style-name="P2051">4K-02</text:p>
          </table:table-cell>
        </table:table-row>
        <table:table-row table:style-name="TableRow2052">
          <table:table-cell table:style-name="TableCell2053">
            <text:p text:style-name="P2054">Vilkaviškio rajono agentūra</text:p>
          </table:table-cell>
          <table:table-cell table:style-name="TableCell2055">
            <text:p text:style-name="P2056">4K-03</text:p>
          </table:table-cell>
        </table:table-row>
        <table:table-row table:style-name="TableRow2057">
          <table:table-cell table:style-name="TableCell2058">
            <text:p text:style-name="P2059">Kazlų Rūdos agentūra</text:p>
          </table:table-cell>
          <table:table-cell table:style-name="TableCell2060">
            <text:p text:style-name="P2061">4K-04</text:p>
          </table:table-cell>
        </table:table-row>
        <table:table-row table:style-name="TableRow2062">
          <table:table-cell table:style-name="TableCell2063">
            <text:p text:style-name="P2064">Kalvarijos agentūra</text:p>
          </table:table-cell>
          <table:table-cell table:style-name="TableCell2065">
            <text:p text:style-name="P2066">4K-05</text:p>
          </table:table-cell>
        </table:table-row>
      </table:table>
      <text:p text:style-name="P2067">Panevėžio regiono aplinkos apsaugos<text:s/>departamento:</text:p>
      <table:table table:style-name="Table2068">
        <table:table-columns>
          <table:table-column table:style-name="TableColumn2069"/>
          <table:table-column table:style-name="TableColumn2070"/>
        </table:table-columns>
        <table:table-row table:style-name="TableRow2071">
          <table:table-cell table:style-name="TableCell2072">
            <text:p text:style-name="P2073">Miškų kontrolės skyrius</text:p>
          </table:table-cell>
          <table:table-cell table:style-name="TableCell2074">
            <text:p text:style-name="P2075">5K</text:p>
          </table:table-cell>
        </table:table-row>
        <table:table-row table:style-name="TableRow2076">
          <table:table-cell table:style-name="TableCell2077">
            <text:p text:style-name="P2078">Biržų rajono agentūra</text:p>
          </table:table-cell>
          <table:table-cell table:style-name="TableCell2079">
            <text:p text:style-name="P2080">5K-01</text:p>
          </table:table-cell>
        </table:table-row>
        <table:table-row table:style-name="TableRow2081">
          <table:table-cell table:style-name="TableCell2082">
            <text:p text:style-name="P2083">Kupiškio rajono agentūra</text:p>
          </table:table-cell>
          <table:table-cell table:style-name="TableCell2084">
            <text:p text:style-name="P2085">5K-02</text:p>
          </table:table-cell>
        </table:table-row>
        <table:table-row table:style-name="TableRow2086">
          <table:table-cell table:style-name="TableCell2087">
            <text:p text:style-name="P2088">Panevėžio rajono agentūra</text:p>
          </table:table-cell>
          <table:table-cell table:style-name="TableCell2089">
            <text:p text:style-name="P2090">5K-03</text:p>
          </table:table-cell>
        </table:table-row>
        <table:table-row table:style-name="TableRow2091">
          <table:table-cell table:style-name="TableCell2092">
            <text:p text:style-name="P2093">Rokiškio rajono agentūra</text:p>
          </table:table-cell>
          <table:table-cell table:style-name="TableCell2094">
            <text:p text:style-name="P2095">5K-04</text:p>
          </table:table-cell>
        </table:table-row>
        <table:table-row table:style-name="TableRow2096">
          <table:table-cell table:style-name="TableCell2097">
            <text:p text:style-name="P2098">Pasvalio rajono agentūra</text:p>
          </table:table-cell>
          <table:table-cell table:style-name="TableCell2099">
            <text:p text:style-name="P2100">5K-05</text:p>
          </table:table-cell>
        </table:table-row>
      </table:table>
      <text:p text:style-name="P2101">Šiaulių regiono aplinkos apsaugos departamento:</text:p>
      <table:table table:style-name="Table2102">
        <table:table-columns>
          <table:table-column table:style-name="TableColumn2103"/>
          <table:table-column table:style-name="TableColumn2104"/>
        </table:table-columns>
        <table:table-row table:style-name="TableRow2105">
          <table:table-cell table:style-name="TableCell2106">
            <text:p text:style-name="P2107">Miškų<text:s/>kontrolės skyrius</text:p>
          </table:table-cell>
          <table:table-cell table:style-name="TableCell2108">
            <text:p text:style-name="P2109">6K</text:p>
          </table:table-cell>
        </table:table-row>
        <table:table-row table:style-name="TableRow2110">
          <table:table-cell table:style-name="TableCell2111">
            <text:p text:style-name="P2112">Akmenės rajono agentūra</text:p>
          </table:table-cell>
          <table:table-cell table:style-name="TableCell2113">
            <text:p text:style-name="P2114">6K-01</text:p>
          </table:table-cell>
        </table:table-row>
        <table:table-row table:style-name="TableRow2115">
          <table:table-cell table:style-name="TableCell2116">
            <text:p text:style-name="P2117">Joniškio rajono agentūra</text:p>
          </table:table-cell>
          <table:table-cell table:style-name="TableCell2118">
            <text:p text:style-name="P2119">6K-02</text:p>
          </table:table-cell>
        </table:table-row>
        <table:table-row table:style-name="TableRow2120">
          <table:table-cell table:style-name="TableCell2121">
            <text:p text:style-name="P2122">Kelmės rajono agentūra</text:p>
          </table:table-cell>
          <table:table-cell table:style-name="TableCell2123">
            <text:p text:style-name="P2124">6K-03</text:p>
          </table:table-cell>
        </table:table-row>
        <table:table-row table:style-name="TableRow2125">
          <table:table-cell table:style-name="TableCell2126">
            <text:p text:style-name="P2127">Mažeikių rajono agentūra</text:p>
          </table:table-cell>
          <table:table-cell table:style-name="TableCell2128">
            <text:p text:style-name="P2129">6K-04</text:p>
          </table:table-cell>
        </table:table-row>
        <table:table-row table:style-name="TableRow2130">
          <table:table-cell table:style-name="TableCell2131">
            <text:p text:style-name="P2132">Pakruojo rajono agentūra</text:p>
          </table:table-cell>
          <table:table-cell table:style-name="TableCell2133">
            <text:p text:style-name="P2134">6K-05</text:p>
          </table:table-cell>
        </table:table-row>
        <table:table-row table:style-name="TableRow2135">
          <table:table-cell table:style-name="TableCell2136">
            <text:p text:style-name="P2137">Plungės rajono agentūra</text:p>
          </table:table-cell>
          <table:table-cell table:style-name="TableCell2138">
            <text:p text:style-name="P2139">6K-06</text:p>
          </table:table-cell>
        </table:table-row>
        <table:table-row table:style-name="TableRow2140">
          <table:table-cell table:style-name="TableCell2141">
            <text:p text:style-name="P2142">Radviliškio rajono agentūra</text:p>
          </table:table-cell>
          <table:table-cell table:style-name="TableCell2143">
            <text:p text:style-name="P2144">6K-07</text:p>
          </table:table-cell>
        </table:table-row>
        <table:table-row table:style-name="TableRow2145">
          <table:table-cell table:style-name="TableCell2146">
            <text:p text:style-name="P2147">Šiaulių<text:s/>rajono agentūra</text:p>
          </table:table-cell>
          <table:table-cell table:style-name="TableCell2148">
            <text:p text:style-name="P2149">6K-08</text:p>
          </table:table-cell>
        </table:table-row>
        <table:table-row table:style-name="TableRow2150">
          <table:table-cell table:style-name="TableCell2151">
            <text:p text:style-name="P2152">Telšių rajono agentūra</text:p>
          </table:table-cell>
          <table:table-cell table:style-name="TableCell2153">
            <text:p text:style-name="P2154">6K-09</text:p>
          </table:table-cell>
        </table:table-row>
      </table:table>
      <text:p text:style-name="P2155">Utenos regiono aplinkos apsaugos departamento:</text:p>
      <table:table table:style-name="Table2156">
        <table:table-columns>
          <table:table-column table:style-name="TableColumn2157"/>
          <table:table-column table:style-name="TableColumn2158"/>
        </table:table-columns>
        <table:table-row table:style-name="TableRow2159">
          <table:table-cell table:style-name="TableCell2160">
            <text:p text:style-name="P2161">Miškų kontrolės skyrius</text:p>
          </table:table-cell>
          <table:table-cell table:style-name="TableCell2162">
            <text:p text:style-name="P2163">7K</text:p>
          </table:table-cell>
        </table:table-row>
        <table:table-row table:style-name="TableRow2164">
          <table:table-cell table:style-name="TableCell2165">
            <text:p text:style-name="P2166">Anykščių rajono agentūra</text:p>
          </table:table-cell>
          <table:table-cell table:style-name="TableCell2167">
            <text:p text:style-name="P2168">7K-01</text:p>
          </table:table-cell>
        </table:table-row>
        <table:table-row table:style-name="TableRow2169">
          <table:table-cell table:style-name="TableCell2170">
            <text:p text:style-name="P2171">Ignalinos rajono agentūra</text:p>
          </table:table-cell>
          <table:table-cell table:style-name="TableCell2172">
            <text:p text:style-name="P2173">7K-02</text:p>
          </table:table-cell>
        </table:table-row>
        <table:table-row table:style-name="TableRow2174">
          <table:table-cell table:style-name="TableCell2175">
            <text:p text:style-name="P2176">Molėtų rajono agentūra</text:p>
          </table:table-cell>
          <table:table-cell table:style-name="TableCell2177">
            <text:p text:style-name="P2178">7K-03</text:p>
          </table:table-cell>
        </table:table-row>
        <table:table-row table:style-name="TableRow2179">
          <table:table-cell table:style-name="TableCell2180">
            <text:p text:style-name="P2181">Utenos rajono agentūra</text:p>
          </table:table-cell>
          <table:table-cell table:style-name="TableCell2182">
            <text:p text:style-name="P2183">7K-04</text:p>
          </table:table-cell>
        </table:table-row>
        <table:table-row table:style-name="TableRow2184">
          <table:table-cell table:style-name="TableCell2185">
            <text:p text:style-name="P2186">Zarasų rajono agentūra</text:p>
          </table:table-cell>
          <table:table-cell table:style-name="TableCell2187">
            <text:p text:style-name="P2188">7K-05</text:p>
          </table:table-cell>
        </table:table-row>
      </table:table>
      <text:p text:style-name="P2189">Vilniaus regiono aplinkos apsaugos departamento:</text:p>
      <table:table table:style-name="Table2190">
        <table:table-columns>
          <table:table-column table:style-name="TableColumn2191"/>
          <table:table-column table:style-name="TableColumn2192"/>
        </table:table-columns>
        <table:table-row table:style-name="TableRow2193">
          <table:table-cell table:style-name="TableCell2194">
            <text:p text:style-name="P2195">Miškų kontrolės skyrius</text:p>
          </table:table-cell>
          <table:table-cell table:style-name="TableCell2196">
            <text:p text:style-name="P2197">8K</text:p>
          </table:table-cell>
        </table:table-row>
        <table:table-row table:style-name="TableRow2198">
          <table:table-cell table:style-name="TableCell2199">
            <text:p text:style-name="P2200">Šalčininkų rajono agentūra</text:p>
          </table:table-cell>
          <table:table-cell table:style-name="TableCell2201">
            <text:p text:style-name="P2202">8K-01</text:p>
          </table:table-cell>
        </table:table-row>
        <table:table-row table:style-name="TableRow2203">
          <table:table-cell table:style-name="TableCell2204">
            <text:p text:style-name="P2205">Širvintų rajono agentūra</text:p>
          </table:table-cell>
          <table:table-cell table:style-name="TableCell2206">
            <text:p text:style-name="P2207">8K-02</text:p>
          </table:table-cell>
        </table:table-row>
        <table:table-row table:style-name="TableRow2208">
          <table:table-cell table:style-name="TableCell2209">
            <text:p text:style-name="P2210">Švenčionių rajono agentūra</text:p>
          </table:table-cell>
          <table:table-cell table:style-name="TableCell2211">
            <text:p text:style-name="P2212">8K-03</text:p>
          </table:table-cell>
        </table:table-row>
        <table:table-row table:style-name="TableRow2213">
          <table:table-cell table:style-name="TableCell2214">
            <text:p text:style-name="P2215">Trakų rajono agentūra</text:p>
          </table:table-cell>
          <table:table-cell table:style-name="TableCell2216">
            <text:p text:style-name="P2217">8K-04</text:p>
          </table:table-cell>
        </table:table-row>
        <table:table-row table:style-name="TableRow2218">
          <table:table-cell table:style-name="TableCell2219">
            <text:p text:style-name="P2220">Ukmergės rajono<text:s/>agentūra</text:p>
          </table:table-cell>
          <table:table-cell table:style-name="TableCell2221">
            <text:p text:style-name="P2222">8K-05</text:p>
          </table:table-cell>
        </table:table-row>
        <table:table-row table:style-name="TableRow2223">
          <table:table-cell table:style-name="TableCell2224">
            <text:p text:style-name="P2225">Vilniaus miesto agentūra</text:p>
          </table:table-cell>
          <table:table-cell table:style-name="TableCell2226">
            <text:p text:style-name="P2227">8K-06</text:p>
          </table:table-cell>
        </table:table-row>
        <table:table-row table:style-name="TableRow2228">
          <table:table-cell table:style-name="TableCell2229">
            <text:p text:style-name="P2230">Vilniaus rajono agentūra</text:p>
          </table:table-cell>
          <table:table-cell table:style-name="TableCell2231">
            <text:p text:style-name="P2232">8K-07</text:p>
          </table:table-cell>
        </table:table-row>
        <table:table-row table:style-name="TableRow2233">
          <table:table-cell table:style-name="TableCell2234">
            <text:p text:style-name="P2235">Elektrėnų savivaldybės agentūra</text:p>
          </table:table-cell>
          <table:table-cell table:style-name="TableCell2236">
            <text:p text:style-name="P2237">8K-08</text:p>
          </table:table-cell>
        </table:table-row>
      </table:table>
      <text:p text:style-name="P2238"/>
      <text:p text:style-name="P2239">_________________</text:p>
      <text:p text:style-name="P2240"/>
      <text:p text:style-name="P2241">Leidimų kirsti mišką išdavimo tvarkos<text:s/></text:p>
      <text:p text:style-name="P2242">aprašo</text:p>
      <text:p text:style-name="P2243">5<text:s/>priedas</text:p>
      <text:p text:style-name="P2244"/>
      <text:p text:style-name="P2245"><text:span text:style-name="T2246">(Leidimo kirsti mišką privataus miško savininkui<text:s/></text:span><text:span text:style-name="T2247">forma)</text:span></text:p>
      <text:p text:style-name="P2248"/>
      <text:p text:style-name="P2249">________________________________________________________________</text:p>
      <text:p text:style-name="P2250">(leidimą išdavusios įstaigos pavadinimas)</text:p>
      <text:p text:style-name="P2251"/>
      <text:p text:style-name="P2252"/>
      <text:p text:style-name="P2253">LEIDIMAS KIRSTI MIŠKĄ PRIVATAUS MIŠKO SAVININKUI</text:p>
      <text:p text:style-name="P2254">Serija A-Z Nr. 000000</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span text:style-name="T2268">Leidimo galiojimo</text:span><text:span text:style-name="T2269"><text:s/>terminas pratęstas iki 20....m. ..........................d.</text:span></text:p>
      <text:p text:style-name="P2270"><text:span text:style-name="T2271">Leidimo galiojimo</text:span><text:span text:style-name="T2272"><text:s/>terminą</text:span><text:span text:style-name="T2273"><text:s/>pratęsė<text:s/></text:span><text:span text:style-name="T2274"><text:tab/></text:span></text:p>
      <text:p text:style-name="P2275">(pareigos, parašas, vardas ir pavardė, data)</text:p>
      <text:p text:style-name="P2276"/>
      <text:p text:style-name="P2277">A. V.</text:p>
      <text:p text:style-name="P2278"/>
      <text:p text:style-name="P2279"><text:span text:style-name="T2280">Privalomi rekvizitai:</text:span><text:span text:style-name="T2281"><text:s/>leidimo įsigaliojimo data; miško savininko (pretendento) fizinio asmens vardas, pav</text:span><text:span text:style-name="T2282">ardė, asmens kodas ir adresas arba juridinio asmens pavadinimas, įmonės kodas ir adresas; leidimo išdavimo pagrindas; miško valdos adresas;<text:s/></text:span><text:span text:style-name="T2283">miško valdos kadastrinis numeris</text:span><text:span text:style-name="T2284">; miško kirtimo rūšis, kvartalo ir sklypo numeriai, miškų grupė, plotas (ha), kirsti</text:span><text:span text:style-name="T2285">nų medžių rūšys, numatomas iškirsti apytikris likvidinis medienos tūris (ktm) kiekvienai medžių rūšiai; įrašas „Kirtavietėse miškas turi būti atkurtas ne vėliau kaip per trejus metus po jų atsiradimo. Atliekant medienos ruošos darbus turi būti tausojami mi</text:span><text:span text:style-name="T2286">ško keliai, sausinimo sistemos ir kiti technologiniai įrenginiai“;<text:s/></text:span><text:span text:style-name="T2287">leidimo galiojimo</text:span><text:span text:style-name="T2288"><text:s/>terminas; ypatingos sąlygos; leidimą išdavusio pareigūno pareigos, parašas, vardas, pavardė ir leidimo išdavimo data; Leidimą gavusio miško savininko (pretendento) ar jo į</text:span><text:span text:style-name="T2289">galioto asmens parašas, vardas, pavardė ir įsipareigojimas pateikti Privataus miško tvarkymo ir naudojimo statistinę ataskaitą ne vėliau kaip per 30 dienų po Leidime nurodyto<text:s/></text:span><text:span text:style-name="T2290">leidimo galiojimo</text:span><text:span text:style-name="T2291"><text:s/>termino pabaigos.</text:span></text:p>
      <text:p text:style-name="P2292"/>
      <text:p text:style-name="P2293">_________________</text:p>
      <text:p text:style-name="P2294">Priedo pakeitimai:</text:p>
      <text:p text:style-name="P2295"><text:span text:style-name="T2296">Nr.<text:s/></text:span><text:a xlink:href="https://www.e-tar.lt/portal/legalAct.html?documentId=TAR.AF6D2B3AAED7" office:target-frame-name="_top" xlink:show="replace"><text:span text:style-name="T2297">D1-916</text:span></text:a><text:span text:style-name="T2298">, 2011-11-28, Žin., 2011, Nr. 150-7084 (2011-12-08), i. k. 111301MISAK00D1-916</text:span></text:p>
      <text:p text:style-name="Normal"/>
      <text:p text:style-name="P2299"/>
      <text:p text:style-name="P2300">Leidimų kirsti mišką išdavimo tvarkos<text:s/></text:p>
      <text:p text:style-name="P2301">aprašo</text:p>
      <text:p text:style-name="P2302">6<text:s/>priedas</text:p>
      <text:p text:style-name="P2303"/>
      <text:p text:style-name="P2304"><text:span text:style-name="T2305">(Pranešimo apie ketinimus<text:s/></text:span><text:span text:style-name="T2306">kirsti mišką forma)</text:span></text:p>
      <text:p text:style-name="P2307"/>
      <text:p text:style-name="P2308">_<text:tab/></text:p>
      <text:p text:style-name="P2309">(miško savininko vardas ir pavardė arba juridinio asmens pavadinimas)</text:p>
      <text:p text:style-name="P2310">_<text:tab/></text:p>
      <text:p text:style-name="P2311"><text:span text:style-name="T2312">(miško savininko arba jo įgalioto asmens adresas,<text:s/></text:span><text:span text:style-name="T2313">telefono numeris, elektroninio pašto adresas)</text:span></text:p>
      <text:p text:style-name="P2314"/>
      <text:p text:style-name="P2315"><text:span text:style-name="T2316">_____________ regiono aplinkos apsaugos departamento (-ui)</text:span></text:p>
      <text:p text:style-name="P2317">_________________________________ agentūrai</text:p>
      <text:p text:style-name="P2318"/>
      <text:p text:style-name="P2319">PRANEŠIMAS APIE KETINIMUS KIRSTI MIŠKĄ</text:p>
      <text:p text:style-name="P2320"/>
      <text:p text:style-name="P2321">(data)</text:p>
      <text:p text:style-name="P2322"/>
      <table:table table:style-name="Table2323">
        <table:table-columns>
          <table:table-column table:style-name="TableColumn2324"/>
        </table:table-columns>
        <table:table-header-rows>
          <table:table-row table:style-name="TableRow2325">
            <table:table-cell table:style-name="TableCell2326">
              <text:p text:style-name="P2327"><text:span text:style-name="T2328">Miško valdos sklypų, kuriuose numatyti kirtimai, adresai (sklypo kadastrinis numeris, rajonas, seniūnija, kaimas;<text:s/></text:span><text:span text:style-name="T2329">jei žinoma girininkija, kvartalas, sklypo numeris</text:span><text:span text:style-name="T2330">)</text:span></text:p>
            </table:table-cell>
          </table:table-row>
        </table:table-header-rows>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
      <text:p text:style-name="P2343"/>
      <text:p text:style-name="P2344">Pranešu, kad man priklausančios miško valdos nurodytuose miško žemės sklypuose einamaisiais metais planuoju vykdyti šiuos miško kirtimu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Kirtimų rūšis</text:p>
              <text:p text:style-name="P2354">(pagal Privačių miškų tvarkymo ir naudojimo nuostatų, patvirtintų LRV 1997 m. liepos 24 d.<text:s/>nutarimu Nr. 799, 20-21 punktus)</text:p>
            </table:table-cell>
            <table:table-cell table:style-name="TableCell2355">
              <text:p text:style-name="P2356">Kirstinų medžių rūšys</text:p>
            </table:table-cell>
            <table:table-cell table:style-name="TableCell2357">
              <text:p text:style-name="P2358">Kirstinų medžių skaičius</text:p>
            </table:table-cell>
            <table:table-cell table:style-name="TableCell2359">
              <text:p text:style-name="P2360">Numatomas iškirsti apytikris likvidinis medienos tūris, ktm</text:p>
            </table:table-cell>
          </table:table-row>
        </table:table-header-rows>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Jei miško valda valdoma, naudojama ir ja disponuojama bendrosios nuosavybės teise,<text:s/>pateikęs šį pranešimą miško savininkas patvirtina, kad pranešimas pateiktas visų bendraturčių sutikimu.</text:p>
      <text:p text:style-name="P2408">PRIDEDAMA.</text:p>
      <text:p text:style-name="P2409">1. Notaro patvirtinto įgaliojimo kopija. ______ lapas (-ai).*</text:p>
      <text:p text:style-name="P2410">2.<text:s/><text:tab/></text:p>
      <text:p text:style-name="P2411"/>
      <text:p text:style-name="P2412">Miško savininko arba jo įgalioto asmens** parašas</text:p>
      <text:p text:style-name="P2413">_<text:tab/></text:p>
      <text:p text:style-name="P2414">_<text:tab/></text:p>
      <text:p text:style-name="P2415"/>
      <text:p text:style-name="P2416"><text:span text:style-name="T2417">*Notaro<text:s/></text:span><text:span text:style-name="T2418">patvirtinto įgaliojimo kopija pridedama, kai pranešimą pateikia miško savininko įgaliotas asmuo.</text:span><text:span text:style-name="T2419"><text:s/></text:span></text:p>
      <text:p text:style-name="P2420"><text:span text:style-name="T2421">**</text:span><text:span text:style-name="T2422">Jei pranešimą pateikia miško savininko įgaliotas asmuo, nurodoma įgalioto asmens vardas ir pavardė.</text:span></text:p>
      <text:p text:style-name="P2423"/>
      <text:p text:style-name="P2424">_________________</text:p>
      <text:p text:style-name="P2425"/>
      <text:p text:style-name="P2426">Leidimų kirsti mišką išdavimo tvarkos<text:s/></text:p>
      <text:p text:style-name="P2427">aprašo</text:p>
      <text:p text:style-name="P2428">7<text:s/>priedas</text:p>
      <text:p text:style-name="P2429"/>
      <text:p text:style-name="P2430"><text:span text:style-name="T2431">(Pranešimo apie ketinimus kirsti mišką forma)</text:span></text:p>
      <text:p text:style-name="P2432"/>
      <text:p text:style-name="P2433">_<text:tab/></text:p>
      <text:p text:style-name="P2434">(miško savininko vardas ir pavardė arba juridinio asmens pavadinimas)</text:p>
      <text:p text:style-name="P2435">_<text:tab/></text:p>
      <text:p text:style-name="P2436">(miško savininko arba jo įgalioto asmens adresas, telefono numeris, elektroninio pašto adresas)</text:p>
      <text:p text:style-name="P2437"/>
      <text:p text:style-name="P2438"><text:span text:style-name="T2439">________________ regiono aplinkos apsaugos departamento (-ui)</text:span></text:p>
      <text:p text:style-name="P2440">____________________________________ agentūrai</text:p>
      <text:p text:style-name="P2441"/>
      <text:p text:style-name="P2442"><text:span text:style-name="T2443">PRANEŠIMAS APIE KETINIMUS KIRSTI MIŠKĄ PLYNUOJU SANITARINIU MIŠKO KIRTIMU</text:span></text:p>
      <text:p text:style-name="P2444"/>
      <text:p text:style-name="P2445">(data)</text:p>
      <text:p text:style-name="P2446"/>
      <table:table table:style-name="Table2447">
        <table:table-columns>
          <table:table-column table:style-name="TableColumn2448"/>
        </table:table-columns>
        <table:table-header-rows>
          <table:table-row table:style-name="TableRow2449">
            <table:table-cell table:style-name="TableCell2450">
              <text:p text:style-name="P2451"><text:span text:style-name="T2452">Miško valdos sklypų, kuriuose numatyti kirtimai, adresai (sklypo kadastrinis numeris, rajonas, seniūnija, kaimas;<text:s/></text:span><text:span text:style-name="T2453">jei žinoma girininkija, kvartalas, sklypo numeris</text:span><text:span text:style-name="T2454">)</text:span></text:p>
            </table:table-cell>
          </table:table-row>
        </table:table-header-rows>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
      <text:p text:style-name="P2467"/>
      <text:p text:style-name="P2468">Pranešu, kad man priklausančios miško valdos nurodytuose miško žemės sklypuose<text:s/>einamaisiais metais planuoju vykdyti šiuos plynuosius sanitarinius miško kirtimu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Kvartalo</text:p>
              <text:p text:style-name="P2478">Nr.</text:p>
            </table:table-cell>
            <table:table-cell table:style-name="TableCell2479">
              <text:p text:style-name="P2480">Sklypo</text:p>
              <text:p text:style-name="P2481">Nr.</text:p>
            </table:table-cell>
            <table:table-cell table:style-name="TableCell2482">
              <text:p text:style-name="P2483">Plotas,</text:p>
              <text:p text:style-name="P2484">ha</text:p>
            </table:table-cell>
            <table:table-cell table:style-name="TableCell2485">
              <text:p text:style-name="P2486">Numatomas iškirsti apytikris likvidinis medienos tūris, ktm</text:p>
            </table:table-cell>
          </table:table-row>
        </table:table-header-rows>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Jei miško valda valdoma, naudojama ir ja<text:s/>disponuojama bendrosios nuosavybės teise, pateikęs šį pranešimą miško savininkas patvirtina, kad pranešimas pateiktas visų bendraturčių sutikimu.</text:p>
      <text:p text:style-name="P2534">PRIDEDAMA.</text:p>
      <text:p text:style-name="P2535">1. Biržės (-ių) brėžinys (-iai),______ lapas (-ai).</text:p>
      <text:p text:style-name="P2536">2. Notaro patvirtinto įgaliojimo kopija. ______<text:s/>lapas (-ai).*</text:p>
      <text:p text:style-name="P2537">3.<text:s/><text:tab/></text:p>
      <text:p text:style-name="P2538"/>
      <text:p text:style-name="P2539">Miško savininko arba jo įgalioto asmens** parašas</text:p>
      <text:p text:style-name="P2540">_<text:tab/></text:p>
      <text:p text:style-name="P2541">_<text:tab/></text:p>
      <text:p text:style-name="P2542"/>
      <text:p text:style-name="P2543"><text:span text:style-name="T2544">* Notaro patvirtinto įgaliojimo kopija pridedama, kai pranešimą pateikia miško savininko įgaliotas asmuo.</text:span><text:span text:style-name="T2545"><text:s/></text:span></text:p>
      <text:p text:style-name="P2546"><text:span text:style-name="T2547">**<text:s/></text:span><text:span text:style-name="T2548">Jei pranešimą pateikia miško savininko įgaliotas asmuo, nurodoma<text:s/></text:span><text:span text:style-name="T2549">įgalioto asmens vardas ir pavardė.</text:span></text:p>
      <text:p text:style-name="P2550"/>
      <text:p text:style-name="P2551">_________________</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 Respublikos aplinkos ministerija, Įsakymas</text:span></text:p>
      <text:p text:style-name="P2561"><text:span text:style-name="T2562">Nr.<text:s/></text:span><text:a xlink:href="https://www.e-tar.lt/portal/legalAct.html?documentId=TAR.0C9A2E6DA0F7" office:target-frame-name="_top" xlink:show="replace"><text:span text:style-name="T2563">D1-143</text:span></text:a><text:span text:style-name="T2564">, 2011-02-18, Žin., 2011, Nr. 22-1090</text:span><text:span text:style-name="T2565"><text:s/>(2011-02-22), i. k. 111301MISAK00D1-143</text:span></text:p>
      <text:p text:style-name="P2566"><text:span text:style-name="T2567">Dėl Lietuvos Respublikos aplinkos ministro 2010 m. gruodžio 30 d. įsakymo Nr. D1-1055 "Dėl Leidimų kirsti mišką išdavimo tvarkos aprašo patvirtinimo" pakeitimo</text:span></text:p>
      <text:p text:style-name="P2568"/>
      <text:p text:style-name="P2569"><text:span text:style-name="T2570">2.</text:span></text:p>
      <text:p text:style-name="P2571"><text:span text:style-name="T2572">Lietuvos Respublikos aplinkos ministerija, Įsakymas</text:span></text:p>
      <text:p text:style-name="P2573"><text:span text:style-name="T2574">Nr.<text:s/></text:span><text:a xlink:href="https://www.e-tar.lt/portal/legalAct.html?documentId=TAR.65915FE9A402" office:target-frame-name="_top" xlink:show="replace"><text:span text:style-name="T2575">D1-777</text:span></text:a><text:span text:style-name="T2576">, 2011-10-06, Žin., 2011, Nr. 123-5843 (2011-10-13), i. k. 111301MISAK00D1-777</text:span></text:p>
      <text:p text:style-name="P2577"><text:span text:style-name="T2578">Dėl Lietuvos Respublikos aplinkos ministro 2010 m. gruodžio 30 d. įsakymo Nr. D1-105</text:span><text:span text:style-name="T2579">5 "Dėl Leidimų kirsti mišką išdavimo tvarkos aprašo patvirtinimo" pakeitimo</text:span></text:p>
      <text:p text:style-name="P2580"/>
      <text:p text:style-name="P2581"><text:span text:style-name="T2582">3.</text:span></text:p>
      <text:p text:style-name="P2583"><text:span text:style-name="T2584">Lietuvos Respublikos aplinkos ministerija, Įsakymas</text:span></text:p>
      <text:p text:style-name="P2585"><text:span text:style-name="T2586">Nr.<text:s/></text:span><text:a xlink:href="https://www.e-tar.lt/portal/legalAct.html?documentId=TAR.AF6D2B3AAED7" office:target-frame-name="_top" xlink:show="replace"><text:span text:style-name="T2587">D1-916</text:span></text:a><text:span text:style-name="T2588">, 2011-11-28, Žin., 2011, Nr. 15</text:span><text:span text:style-name="T2589">0-7084 (2011-12-08), i. k. 111301MISAK00D1-916</text:span></text:p>
      <text:p text:style-name="P2590"><text:span text:style-name="T2591">Dėl Lietuvos Respublikos aplinkos ministro 2010 m. gruodžio 30 d. įsakymo Nr. D1-1055 "Dėl Leidimų kirsti mišką išdavimo tvarkos ap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4"/>
      </style:header>
      <style:footer>
        <text:p text:style-name="P565"/>
      </style:footer>
    </style:master-page>
    <style:master-page style:name="MP2" style:page-layout-name="PL2">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632" meta:word-count="5745" meta:character-count="44242" meta:row-count="1956" meta:non-whitespace-character-count="39129"/>
  </office:meta>
</office:document-meta>
</file>