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complex="Courier New" fo:color="#000000" style:font-size-complex="12pt" style:language-asian="lt" style:country-asian="LT"/>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979in" fo:text-indent="0.3937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fo:color="#FFFFFF"/>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complex="Courier New" fo:color="#000000" style:font-size-complex="12pt" style:language-asian="lt" style:country-asian="LT"/>
    </style:style>
    <style:style style:name="T341" style:parent-style-name="DefaultParagraphFont" style:family="text">
      <style:text-properties style:font-name-complex="Courier New" fo:color="#000000" style:font-size-complex="12pt" style:language-asian="lt" style:country-asian="LT"/>
    </style:style>
    <style:style style:name="T342" style:parent-style-name="DefaultParagraphFont" style:family="text">
      <style:text-properties style:font-name-complex="Courier New"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complex="Courier New" fo:color="#000000" style:font-size-complex="12pt" style:language-asian="lt" style:country-asian="LT"/>
    </style:style>
    <style:style style:name="T350" style:parent-style-name="DefaultParagraphFont" style:family="text">
      <style:text-properties style:font-name-complex="Courier New"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mplex="Courier New" fo:color="#000000" style:font-size-complex="12pt" style:language-asian="lt" style:country-asian="LT"/>
    </style:style>
    <style:style style:name="T358" style:parent-style-name="DefaultParagraphFont" style:family="text">
      <style:text-properties style:font-name-complex="Courier New" fo:color="#000000"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0.8409in" fo:text-indent="-0.4472in">
        <style:tab-stops>
          <style:tab-stop style:type="left" style:position="-0.9395in"/>
        </style:tab-stops>
      </style:paragraph-properties>
    </style:style>
    <style:style style:name="P409" style:parent-style-name="Normal" style:family="paragraph">
      <style:paragraph-properties fo:text-align="justify" fo:margin-left="0.8409in" fo:text-indent="-0.3486in">
        <style:tab-stops>
          <style:tab-stop style:type="left" style:position="-0.9395in"/>
        </style:tab-stops>
      </style:paragraph-properties>
    </style:style>
    <style:style style:name="TableColumn411" style:family="table-column">
      <style:table-column-properties style:column-width="0.4361in"/>
    </style:style>
    <style:style style:name="TableColumn412" style:family="table-column">
      <style:table-column-properties style:column-width="5.1006in"/>
    </style:style>
    <style:style style:name="TableColumn413" style:family="table-column">
      <style:table-column-properties style:column-width="0.8187in"/>
    </style:style>
    <style:style style:name="Table410" style:family="table">
      <style:table-properties style:width="6.3555in" style:rel-width="100%" fo:margin-left="0in" table:align="left"/>
    </style:style>
    <style:style style:name="TableRow414" style:family="table-row">
      <style:table-row-properties/>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TableRow424" style:family="table-row">
      <style:table-row-propertie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style>
    <style:style style:name="TableCell428" style:family="table-cell">
      <style:table-cell-properties fo:border="0.0104in solid #000000" style:writing-mode="lr-tb" fo:padding-top="0in" fo:padding-left="0.0277in" fo:padding-bottom="0in" fo:padding-right="0.0277in"/>
    </style:style>
    <style:style style:name="T429" style:parent-style-name="DefaultParagraphFont" style:family="text">
      <style:text-properties fo:color="#000000" style:font-size-complex="12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style>
    <style:style style:name="TableCell437" style:family="table-cell">
      <style:table-cell-properties fo:border="0.0104in solid #000000" style:writing-mode="lr-tb" fo:padding-top="0in" fo:padding-left="0.0277in" fo:padding-bottom="0in" fo:padding-right="0.0277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ableRow444" style:family="table-row">
      <style:table-row-properties/>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ableCell448" style:family="table-cell">
      <style:table-cell-properties fo:border="0.0104in solid #000000" style:writing-mode="lr-tb" fo:padding-top="0in" fo:padding-left="0.0277in" fo:padding-bottom="0in" fo:padding-right="0.0277in"/>
    </style:style>
    <style:style style:name="T449" style:parent-style-name="DefaultParagraphFont" style:family="text">
      <style:text-properties fo:color="#000000" style:font-size-complex="12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ableRow453" style:family="table-row">
      <style:table-row-properties/>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text-properties style:font-size-complex="12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style:font-size-complex="12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center"/>
      <style:text-properties style:font-size-complex="12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margin-right="0.2333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fo:text-align="center"/>
      <style:text-properties style:font-size-complex="12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margin-right="0.1465in"/>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text-properties style:font-size-complex="12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margin-left="0.0034in">
        <style:tab-stops/>
      </style:paragraph-properties>
      <style:text-properties style:font-size-complex="12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style:text-properties style:font-size-complex="12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margin-left="0.0034in">
        <style:tab-stops/>
      </style:paragraph-properties>
      <style:text-properties style:font-size-complex="12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style:font-size-complex="12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margin-left="0.0034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complex="Courier New" fo:color="#000000" style:font-size-complex="12pt" style:language-asian="lt" style:country-asian="LT"/>
    </style:style>
    <style:style style:name="T514" style:parent-style-name="DefaultParagraphFont" style:family="text">
      <style:text-properties style:font-name-complex="Courier New" fo:color="#000000" style:text-position="super 66.6%" style:font-size-complex="12pt" style:language-asian="lt" style:country-asian="LT"/>
    </style:style>
    <style:style style:name="T515" style:parent-style-name="DefaultParagraphFont" style:family="text">
      <style:text-properties style:font-name-complex="Courier New" fo:color="#000000" style:font-size-complex="12pt" style:language-asian="lt" style:country-asian="LT"/>
    </style:style>
    <style:style style:name="T516" style:parent-style-name="DefaultParagraphFont" style:family="text">
      <style:text-properties style:font-name-complex="Courier New" fo:color="#000000" fo:font-size="8pt" style:font-size-asian="8pt" style:font-size-complex="12pt" style:language-asian="lt" style:country-asian="LT"/>
    </style:style>
    <style:style style:name="T517" style:parent-style-name="DefaultParagraphFont" style:family="text">
      <style:text-properties style:font-name-complex="Courier New" fo:color="#000000" style:font-size-complex="12pt" style:language-asian="lt" style:country-asian="LT"/>
    </style:style>
    <style:style style:name="T518" style:parent-style-name="DefaultParagraphFont" style:family="text">
      <style:text-properties style:font-name-complex="Courier New" fo:color="#000000" style:font-size-complex="12pt" style:language-asian="lt" style:country-asian="LT"/>
    </style:style>
    <style:style style:name="T519" style:parent-style-name="DefaultParagraphFont" style:family="text">
      <style:text-properties style:font-name-complex="Courier New" style:font-size-complex="12pt" style:language-asian="lt" style:country-asian="LT"/>
    </style:style>
    <style:style style:name="T520" style:parent-style-name="DefaultParagraphFont" style:family="text">
      <style:text-properties style:font-name-complex="Courier New" fo:color="#000000" style:font-size-complex="12pt" style:language-asian="lt" style:country-asian="LT"/>
    </style:style>
    <style:style style:name="T521" style:parent-style-name="DefaultParagraphFont" style:family="text">
      <style:text-properties style:font-name-complex="Courier New"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fo:text-indent="0.5909in">
        <style:tab-stops>
          <style:tab-stop style:type="left" style:position="0.6895in"/>
          <style:tab-stop style:type="left" style:position="2.9534in"/>
        </style:tab-stops>
      </style:paragraph-properties>
    </style:style>
    <style:style style:name="T528" style:parent-style-name="DefaultParagraphFont" style:family="text">
      <style:text-properties fo:font-weight="bold" style:font-weight-asian="bold" style:font-weight-complex="bold" fo:color="#000000" style:font-size-complex="12pt" fo:language="en" fo:country="US"/>
    </style:style>
    <style:style style:name="T529" style:parent-style-name="DefaultParagraphFont" style:family="text">
      <style:text-properties fo:font-weight="bold" style:font-weight-asian="bold" style:font-weight-complex="bold" style:font-size-complex="12pt" fo:language="en" fo:country="US"/>
    </style:style>
    <style:style style:name="T530" style:parent-style-name="DefaultParagraphFont" style:family="text">
      <style:text-properties fo:font-weight="bold" style:font-weight-asian="bold" style:font-weight-complex="bold" fo:color="#000000" style:font-size-complex="12pt" fo:language="en" fo:country="US"/>
    </style:style>
    <style:style style:name="T531" style:parent-style-name="DefaultParagraphFont" style:family="text">
      <style:text-properties fo:font-weight="bold" style:font-weight-asian="bold" style:font-weight-complex="bold" fo:color="#000000" style:font-size-complex="12pt" fo:language="en" fo:country="US"/>
    </style:style>
    <style:style style:name="P532" style:parent-style-name="Normal" style:family="paragraph">
      <style:paragraph-properties fo:text-align="center" fo:text-indent="0.5909in">
        <style:tab-stops>
          <style:tab-stop style:type="left" style:position="0.6895in"/>
          <style:tab-stop style:type="left" style:position="2.9534in"/>
        </style:tab-stops>
      </style:paragraph-properties>
      <style:text-properties fo:font-weight="bold" style:font-weight-asian="bold" style:font-weight-complex="bold" fo:color="#000000" style:font-size-complex="12pt" fo:language="en" fo:country="US"/>
    </style:style>
    <style:style style:name="P53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7030A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complex="Courier New"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complex="Courier New"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complex="Courier New"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complex="Courier New"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complex="Courier New" fo:color="#000000" style:font-size-complex="12pt" style:language-asian="lt" style:country-asian="LT"/>
    </style:style>
    <style:style style:name="T590" style:parent-style-name="DefaultParagraphFont" style:family="text">
      <style:text-properties style:font-name-complex="Courier New" fo:color="#000000" style:font-size-complex="12pt" style:language-asian="lt" style:country-asian="LT"/>
    </style:style>
    <style:style style:name="T591" style:parent-style-name="DefaultParagraphFont" style:family="text">
      <style:text-properties style:font-name-complex="Courier New" style:font-size-complex="12pt" style:language-asian="lt" style:country-asian="LT"/>
    </style:style>
    <style:style style:name="T592" style:parent-style-name="DefaultParagraphFont" style:family="text">
      <style:text-properties style:font-name-complex="Courier New" fo:color="#000000" style:font-size-complex="12pt" style:language-asian="lt" style:country-asian="LT"/>
    </style:style>
    <style:style style:name="T593" style:parent-style-name="DefaultParagraphFont" style:family="text">
      <style:text-properties style:font-name="Courier New" style:font-name-complex="Courier New" fo:color="#000000" fo:font-size="10pt" style:font-size-asian="10pt" style:language-asian="lt" style:country-asian="LT"/>
    </style:style>
    <style:style style:name="T594" style:parent-style-name="DefaultParagraphFont" style:family="text">
      <style:text-properties style:font-name-complex="Courier New" fo:color="#000000" style:font-size-complex="12pt" style:language-asian="lt" style:country-asian="LT"/>
    </style:style>
    <style:style style:name="T595" style:parent-style-name="DefaultParagraphFont" style:family="text">
      <style:text-properties style:font-name-complex="Courier New" fo:color="#000000" style:font-size-complex="12pt" style:language-asian="lt" style:country-asian="LT"/>
    </style:style>
    <style:style style:name="P596"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7" style:parent-style-name="DefaultParagraphFont" style:family="text">
      <style:text-properties style:font-name-complex="Courier New" fo:color="#000000" style:font-size-complex="12pt" style:language-asian="lt" style:country-asian="LT"/>
    </style:style>
    <style:style style:name="T598" style:parent-style-name="DefaultParagraphFont" style:family="text">
      <style:text-properties style:font-name-complex="Courier New" fo:color="#000000" style:font-size-complex="12pt" style:language-asian="lt" style:country-asian="LT"/>
    </style:style>
    <style:style style:name="T599" style:parent-style-name="DefaultParagraphFont" style:family="text">
      <style:text-properties style:font-name="Courier New" style:font-name-complex="Courier New" fo:color="#000000" fo:font-size="10pt" style:font-size-asian="10pt" style:language-asian="lt" style:country-asian="LT"/>
    </style:style>
    <style:style style:name="T600" style:parent-style-name="DefaultParagraphFont" style:family="text">
      <style:text-properties style:font-name-complex="Courier New" fo:color="#000000" style:font-size-complex="12pt" style:language-asian="lt" style:country-asian="LT"/>
    </style:style>
    <style:style style:name="T601" style:parent-style-name="DefaultParagraphFont" style:family="text">
      <style:text-properties style:font-name="Courier New" style:font-name-complex="Courier New" fo:color="#000000" fo:font-size="10pt" style:font-size-asian="10pt" style:language-asian="lt" style:country-asian="LT"/>
    </style:style>
    <style:style style:name="T602" style:parent-style-name="DefaultParagraphFont" style:family="text">
      <style:text-properties style:font-name-complex="Courier New" fo:color="#000000" style:font-size-complex="12pt" style:language-asian="lt" style:country-asian="LT"/>
    </style:style>
    <style:style style:name="P603"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4" style:parent-style-name="DefaultParagraphFont" style:family="text">
      <style:text-properties style:font-name-complex="Courier New" fo:color="#000000" style:font-size-complex="12pt" style:language-asian="lt" style:country-asian="LT"/>
    </style:style>
    <style:style style:name="T605" style:parent-style-name="DefaultParagraphFont" style:family="text">
      <style:text-properties style:font-name-complex="Courier New" fo:color="#000000" style:font-size-complex="12pt" style:language-asian="lt" style:country-asian="LT"/>
    </style:style>
    <style:style style:name="T606" style:parent-style-name="DefaultParagraphFont" style:family="text">
      <style:text-properties style:font-name="Courier New" style:font-name-complex="Courier New" fo:color="#000000" fo:font-size="10pt" style:font-size-asian="10pt" style:language-asian="lt" style:country-asian="LT"/>
    </style:style>
    <style:style style:name="T607" style:parent-style-name="DefaultParagraphFont" style:family="text">
      <style:text-properties style:font-name-complex="Courier New" fo:color="#000000" style:font-size-complex="12pt" style:language-asian="lt" style:country-asian="LT"/>
    </style:style>
    <style:style style:name="P608"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9" style:parent-style-name="DefaultParagraphFont" style:family="text">
      <style:text-properties style:font-name-complex="Courier New" fo:color="#000000" style:font-size-complex="12pt" style:language-asian="lt" style:country-asian="LT"/>
    </style:style>
    <style:style style:name="T610" style:parent-style-name="DefaultParagraphFont" style:family="text">
      <style:text-properties style:font-name-complex="Courier New" fo:color="#000000" style:font-size-complex="12pt" style:language-asian="lt" style:country-asian="LT"/>
    </style:style>
    <style:style style:name="T611" style:parent-style-name="DefaultParagraphFont" style:family="text">
      <style:text-properties style:font-name="Courier New" style:font-name-complex="Courier New" fo:color="#000000" fo:font-size="10pt" style:font-size-asian="10pt" style:language-asian="lt" style:country-asian="LT"/>
    </style:style>
    <style:style style:name="T612" style:parent-style-name="DefaultParagraphFont" style:family="text">
      <style:text-properties style:font-name-complex="Courier New" fo:color="#000000" style:font-size-complex="12pt" style:language-asian="lt" style:country-asian="LT"/>
    </style:style>
    <style:style style:name="T613" style:parent-style-name="DefaultParagraphFont" style:family="text">
      <style:text-properties style:font-name-complex="Courier New" fo:color="#000000" style:font-size-complex="12pt" style:language-asian="lt" style:country-asian="LT"/>
    </style:style>
    <style:style style:name="P61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complex="Courier New"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complex="Courier New" fo:color="#000000" style:font-size-complex="12pt" style:language-asian="lt" style:country-asian="LT"/>
    </style:style>
    <style:style style:name="T621" style:parent-style-name="DefaultParagraphFont" style:family="text">
      <style:text-properties style:font-name-complex="Courier New" fo:color="#000000" style:font-size-complex="12pt" style:language-asian="lt" style:country-asian="LT"/>
    </style:style>
    <style:style style:name="T622" style:parent-style-name="DefaultParagraphFont" style:family="text">
      <style:text-properties style:font-name="Courier New" style:font-name-complex="Courier New" fo:color="#000000" fo:font-size="10pt" style:font-size-asian="10pt" style:language-asian="lt" style:country-asian="LT"/>
    </style:style>
    <style:style style:name="T623" style:parent-style-name="DefaultParagraphFont" style:family="text">
      <style:text-properties style:font-name-complex="Courier New" fo:color="#000000" style:font-size-complex="12pt" style:language-asian="lt" style:country-asian="LT"/>
    </style:style>
    <style:style style:name="P6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complex="Courier New"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complex="Courier New"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fo:color="#000000"/>
    </style:style>
    <style:style style:name="T651" style:parent-style-name="DefaultParagraphFont" style:family="text">
      <style:text-properties style:font-weight-complex="bold"/>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8861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2958in"/>
    </style:style>
    <style:style style:name="T737" style:parent-style-name="DefaultParagraphFont" style:family="text">
      <style:text-properties fo:color="#000000" fo:letter-spacing="-0.0062in" style:font-size-complex="12pt" style:language-asian="lt" style:country-asian="LT"/>
    </style:style>
    <style:style style:name="T738" style:parent-style-name="DefaultParagraphFont" style:family="text">
      <style:text-properties fo:color="#000000" fo:letter-spacing="-0.0062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1E1B1B" style:font-size-complex="12pt" style:language-asian="lt" style:country-asian="LT"/>
    </style:style>
    <style:style style:name="T745" style:parent-style-name="DefaultParagraphFont" style:family="text">
      <style:text-properties fo:color="#1E1B1B"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justify" fo:text-indent="0.3937in"/>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4">Suvestinė redakcija nuo 2016-09-22 iki 2017-02-24</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text:span text:style-name="T206">4</text:span><text:span text:style-name="T207">.3</text:span><text:span text:style-name="T208">. pacienčių pervežimas nuo iškvietimo vietos į ASPĮ ir iš vienos ASPĮ į kitą dėl normalaus ar gresiančio priešlaikinio gimdymo, ar dėl patologijos laikotarpiu po gimdymo.</text:span><text:s/></text:p>
      <text:p text:style-name="P209">Punkto pakeitimai:</text:p>
      <text:p text:style-name="P210"><text:span text:style-name="T211">Nr.<text:s/></text:span><text:a xlink:href="https://www.e-tar.lt/portal/legalAct.html?documentId=5bfb2c20b2f411e5b12fbb7dc920ee2c" office:target-frame-name="_top" xlink:show="replace"><text:span text:style-name="T212">V-1555</text:span></text:a><text:span text:style-name="T213">, 2015-12-30, paskelbta TAR 2016-01-05, i. k. 2016-00052</text:span></text:p>
      <text:p text:style-name="Normal"/>
      <text:p text:style-name="P214"><text:span text:style-name="T215">4.4</text:span><text:span text:style-name="T216">.<text:s/></text:span><text:span text:style-name="T217">pacientų pervežimas (išskyrus pervežimus iš ASPĮ) į Lietuvos Respublikos sveikatos apsaugos ministro 2014 m. vasario 17 d. įsakymu Nr. V-</text:span><text:span text:style-name="T218">244 „Dėl Sveikatos priežiūros paslaugų, teikiamų ūminio miokardo infarkto su ST segmento pakilimu atveju, prieinamumo gerinimo ir šia liga sergančių ligonių srautų valdymo reikalavimų patvirtinimo“ nurodytas ASPĮ, teikiančias ir organizuojančias ūminio mio</text:span><text:span text:style-name="T219">kardo infarkto su ST segmento pakilimu atveju perkutantinės koronarinės inervencijos paslaugas (toliau – PKI centras) arba į Lietuvos Respublikos sveikatos apsaugos ministro 2014 m. sausio 20 d. įsakymu Nr. V-40 „Dėl Ūminio galvos smegenų insulto diagnosti</text:span><text:span text:style-name="T220">kos ir gydymo insulto gydymo centruose tvarkos aprašo patvirtinimo“ nurodytus insulto gydymo centrus, teikiančius ir organizuojančius ūminio galvos smegenų insulto atveju intervencinės radiologijos paslaugas.</text:span><text:s/></text:p>
      <text:p text:style-name="P221">Papildyta punktu:</text:p>
      <text:p text:style-name="P222"><text:span text:style-name="T223">Nr.<text:s/></text:span><text:a xlink:href="https://www.e-tar.lt/portal/legalAct.html?documentId=5bfb2c20b2f411e5b12fbb7dc920ee2c" office:target-frame-name="_top" xlink:show="replace"><text:span text:style-name="T224">V-1555</text:span></text:a><text:span text:style-name="T225">, 2015-12-30, paskelbta TAR 2016-01-05, i. k. 2016-00052</text:span></text:p>
      <text:p text:style-name="Normal"/>
      <text:p text:style-name="P226">5. Be paslaugų, apmokamų iš PSDF biudžeto, GMP paslaugų teikėjai teikia ir kitas paslaugas:</text:p>
      <text:p text:style-name="P227">5.1. pacientų<text:s/>pervežimo iš vienos stacionarinės ASPĮ į kitą stacionarinę ASPĮ toliau gydyti;</text:p>
      <text:p text:style-name="P228">5.2. pacientų pervežimo iš vienos ASPĮ į kitą ASPĮ diagnostinėms, gydomosioms procedūroms ar tyrimams atlikti, jei pervežimas būtinas dėl paciento sveikatos būklės (indikacijas suderina siunčiančioji ir priimančioji įstaigos);</text:p>
      <text:p text:style-name="P229">5.3. pacientų pervežimo iš stacionarinės ASPĮ į namus po stacionarinio gydymo, jei tai būtina dėl paciento sveikatos būklės (indikacijas nustato siunčiančioji ASPĮ);</text:p>
      <text:p text:style-name="P230">5.4. pacientų transportavimo<text:s/>jų ar jų artimųjų prašymu, jei tai nėra būtina dėl paciento sveikatos būklės.</text:p>
      <text:p text:style-name="P231">6. 5.1–5.3 punktuose numatytais atvejais paciento pervežimo išlaidas apmoka siunčiančioji ASPĮ pagal sutartį su GMP paslaugų teikėju, 5.4 punkte numatytu atveju pacientas<text:s/>moka savo lėšomis.</text:p>
      <text:p text:style-name="P232"/>
      <text:p text:style-name="P233"><text:span text:style-name="T234">III</text:span><text:span text:style-name="T235">.<text:s/></text:span><text:span text:style-name="T236">GMP PASLAUGŲ TEIKIMO ORGANIZAVIMAS</text:span></text:p>
      <text:p text:style-name="P237"/>
      <text:p text:style-name="P238">7. GMP paslaugų teikėjai teikia paslaugas sutartyje su teritorine ligonių kasa (toliau – TLK) nustatytoje teritorijoje.<text:s/></text:p>
      <text:p text:style-name="P239">8. Nustatytos teritorijos GMP brigadų skaičius nustatomas atsižvelgiant į miesto ir kaimo bei miestelių, turinčių mažiau kaip 4 000 gyventojų, gyventojų skaičių:</text:p>
      <text:p text:style-name="P240">8.1. viena budinti GMP brigada aptarnauja:</text:p>
      <text:p text:style-name="P241">8.1.1. 16 000<text:span text:style-name="T242"><text:s/></text:span>kaimo ir miestelių, kuriuose gyvena mažiau kaip 4 000 gyventojų, gyventojų;</text:p>
      <text:p text:style-name="P243">8.1.2. 18 000<text:s/>miesto gyventojų.</text:p>
      <text:p text:style-name="P244"><text:span text:style-name="T245">8.2</text:span><text:span text:style-name="T246">. GMP paslaugas teikianti brigada gali aptarnauti iki 20 procentų didesnį arba mažesnį gyventojų skaičių nei nustatyta šio aprašo 8.1.1 ir 8.1.2 punktuose. Jei GMP brigada aptarnauja daugiau gyventojų nei nustatyta 8.1.1 ir 8.1.</text:span><text:span text:style-name="T247">2 punktuose, ne mažiau kaip 80 procentų skubių įvykdytų kvietimų, vadovaujantis Greitosios medicinos pagalbos iškvietimų įvertinimo ir greitosios medicinos pagalbos brigados siuntimo į iškvietimo vietą tvarkos aprašo, patvirtinto Lietuvos Respublikos sveik</text:span><text:span text:style-name="T248">atos apsaugos ministro 2010 m. gruodžio 16 d. įsakymu Nr. V-1075 „Dėl Greitosios medicinos pagalbos iškvietimų įvertinimo ir greitosios medicinos pagalbos brigados siuntimo į iškvietimo vietą tvarkos aprašo patvirtinimo“, 6.1 punktu, turi sudaryti kvietima</text:span><text:span text:style-name="T249">i, pagal kuriuos GMP brigada nuvyksta pas pacientą ne vėliau kaip per 25 minutes kaimuose ir miesteliuose, kuriuose gyvena mažiau kaip 4000 gyventojų, ir ne vėliau kaip per 15 minučių mieste. <text:s/></text:span></text:p>
      <text:p text:style-name="P250">Punkto pakeitimai:</text:p>
      <text:p text:style-name="P251"><text:span text:style-name="T252">Nr.<text:s/></text:span><text:a xlink:href="https://www.e-tar.lt/portal/legalAct.html?documentId=11df0e209e2b11e39cc2db29b1fd528f" office:target-frame-name="_top" xlink:show="replace"><text:span text:style-name="T253">V-263</text:span></text:a><text:span text:style-name="T254">, 2014-02-20, paskelbta TAR 2014-02-25, i. k. 2014-02022</text:span></text:p>
      <text:p text:style-name="Normal"/>
      <text:p text:style-name="P255"><text:span text:style-name="T256">9</text:span><text:span text:style-name="T257">. S</text:span><text:span text:style-name="T258">avivaldybės teritorijoje vienu metu privalo dirbti ne mažiau kaip dvi GMP budinčios brigados. Jeigu GMP paslaugas teikianti<text:s/></text:span><text:span text:style-name="T259">įstaiga savivaldybės teritorijoje negali užtikrinti dviejų GMP budinčių brigadų darbo, jos steigėjas (dalininkas)</text:span><text:span text:style-name="T260"><text:s/></text:span><text:span text:style-name="T261">GMP budinčių brigadų paslaugų teikimo funkciją turi perduoti kitai GMP paslaugas teikiančiai įstaigai.</text:span><text:span text:style-name="T262"><text:s/></text:span><text:span text:style-name="T263">GMP budinčių brigadų paslaugas teikiant</text:span><text:span text:style-name="T264">i įstaiga privalo užtikrinti racionalų GMP pastočių išdėstymą kiekvienos aptarnaujamos savivaldybės teritorijoje.</text:span><text:s/></text:p>
      <text:p text:style-name="P265">Punkto pakeitimai:</text:p>
      <text:p text:style-name="P266"><text:span text:style-name="T267">Nr.<text:s/></text:span><text:a xlink:href="https://www.e-tar.lt/portal/legalAct.html?documentId=TAR.3AF3081BFEBE" office:target-frame-name="_top" xlink:show="replace"><text:span text:style-name="T268">V-1124</text:span></text:a><text:span text:style-name="T269">, 2011-12-27, Žin., 2011, Nr.<text:s/></text:span><text:span text:style-name="T270">161-7659 (2011-12-29), i. k. 1112250ISAK00V-1124</text:span></text:p>
      <text:p text:style-name="P271"><text:span text:style-name="T272">Nr.<text:s/></text:span><text:a xlink:href="https://www.e-tar.lt/portal/legalAct.html?documentId=TAR.AFE24CF227F2" office:target-frame-name="_top" xlink:show="replace"><text:span text:style-name="T273">V-638</text:span></text:a><text:span text:style-name="T274">, 2012-06-28, Žin., 2012, Nr. 76-3961 (2012-06-30), i. k. 1122250ISAK000V-638</text:span></text:p>
      <text:p text:style-name="P275"><text:span text:style-name="T276">Nr.<text:s/></text:span><text:a xlink:href="https://www.e-tar.lt/portal/legalAct.html?documentId=5bfb2c20b2f411e5b12fbb7dc920ee2c" office:target-frame-name="_top" xlink:show="replace"><text:span text:style-name="T277">V-1555</text:span></text:a><text:span text:style-name="T278">, 2015-12-30, paskelbta TAR 2016-01-05, i. k. 2016-00052</text:span></text:p>
      <text:p text:style-name="Normal"/>
      <text:p text:style-name="P279"><text:span text:style-name="T280">10</text:span><text:span text:style-name="T281">. Kurortams (Palangos, Druskininkų, Birštono ir Neringos savivaldybių) aptarnauti<text:s/></text:span><text:span text:style-name="T282">organizuojamos papildomos GMP brigados: viena nuolatinė GMP brigada Neringai aptarnauti ištisus metus, po 0,5 nuolatinės GMP brigados Druskininkams ir Birštonui aptarnauti ištisus metus ir 3 sezoninės GMP brigados - 1 brigada Neringai aptarnauti ir 2 briga</text:span><text:span text:style-name="T283">dos Palangai aptarnauti laikotarpiu nuo birželio 1 dienos iki rugpjūčio 31 dienos. Kurortinėms teritorijoms aptarnauti organizuojama po 0,2 papildomos nuolatinės GMP brigados ištisus metus.</text:span><text:s/></text:p>
      <text:p text:style-name="P284">Punkto pakeitimai:</text:p>
      <text:p text:style-name="P285"><text:span text:style-name="T286">Nr.<text:s/></text:span><text:a xlink:href="https://www.e-tar.lt/portal/legalAct.html?documentId=TAR.3AF3081BFEBE" office:target-frame-name="_top" xlink:show="replace"><text:span text:style-name="T287">V-1124</text:span></text:a><text:span text:style-name="T288">, 2011-12-27, Žin., 2011, Nr. 161-7659 (2011-12-29), i. k. 1112250ISAK00V-1124</text:span></text:p>
      <text:p text:style-name="P289"><text:span text:style-name="T290">Nr.<text:s/></text:span><text:a xlink:href="https://www.e-tar.lt/portal/legalAct.html?documentId=TAR.1D0B206BBC40" office:target-frame-name="_top" xlink:show="replace"><text:span text:style-name="T291">V-1066</text:span></text:a><text:span text:style-name="T292">, 2012-11-23, Žin., 2012, Nr. 139-7134<text:s/></text:span><text:span text:style-name="T293">(2012-12-01), i. k. 1122250ISAK00V-1066</text:span></text:p>
      <text:p text:style-name="P294"><text:span text:style-name="T295">Nr.<text:s/></text:span><text:a xlink:href="https://www.e-tar.lt/portal/legalAct.html?documentId=TAR.DFD4DEA7E360" office:target-frame-name="_top" xlink:show="replace"><text:span text:style-name="T296">V-214</text:span></text:a><text:span text:style-name="T297">, 2013-03-01, Žin., 2013, Nr. 25-1238 (2013-03-08), i. k. 1132250ISAK000V-214</text:span></text:p>
      <text:p text:style-name="P298"><text:span text:style-name="T299">Nr.<text:s/></text:span><text:a xlink:href="https://www.e-tar.lt/portal/legalAct.html?documentId=TAR.4D915843895E" office:target-frame-name="_top" xlink:show="replace"><text:span text:style-name="T300">V-1023</text:span></text:a><text:span text:style-name="T301">, 2013-10-31, Žin., 2013, Nr. 118-5950 (2013-11-16), i. k. 1132250ISAK00V-1023</text:span></text:p>
      <text:p text:style-name="P302"><text:span text:style-name="T303">Nr.<text:s/></text:span><text:a xlink:href="https://www.e-tar.lt/portal/legalAct.html?documentId=66ab1a90af5411e39b958c81fb177d0b" office:target-frame-name="_top" xlink:show="replace"><text:span text:style-name="T304">V-359</text:span></text:a><text:span text:style-name="T305">, 2014-03-17, paskelbta T</text:span><text:span text:style-name="T306">AR 2014-03-19, i. k. 2014-03232</text:span></text:p>
      <text:p text:style-name="P307"><text:span text:style-name="T308">Nr.<text:s/></text:span><text:a xlink:href="https://www.e-tar.lt/portal/legalAct.html?documentId=74102ca0ffc711e5b9699b2946305ca6" office:target-frame-name="_top" xlink:show="replace"><text:span text:style-name="T309">V-467</text:span></text:a><text:span text:style-name="T310">, 2016-04-08, paskelbta TAR 2016-04-11, i. k. 2016-08643</text:span></text:p>
      <text:p text:style-name="Normal"/>
      <text:p text:style-name="P311"><text:span text:style-name="T312">11</text:span><text:span text:style-name="T313">. Atsižvelgiant į padidėjusį pacientų pervežimų per p</text:span><text:span text:style-name="T314">arą kiekį, savivaldybėse, kurių stacionarinėse ASPĮ nėra chirurgijos ir (ar) reanimacijos skyrių, papildomai gali būti organizuojamas iki 1 GMP brigados darbas (kiekvienam papildomam pacientų pervežimui per parą vidutiniškai tenka 0,125 brigados; pervežimų</text:span><text:span text:style-name="T315"><text:s/>kiekio pokytis nustatomas lyginant praėjusių metų ir 2009 m. atitinkamo laikotarpio pervežimų kiekį).</text:span></text:p>
      <text:p text:style-name="P316">Punkto pakeitimai:</text:p>
      <text:p text:style-name="P317"><text:span text:style-name="T318">Nr.<text:s/></text:span><text:a xlink:href="https://www.e-tar.lt/portal/legalAct.html?documentId=TAR.3AF3081BFEBE" office:target-frame-name="_top" xlink:show="replace"><text:span text:style-name="T319">V-1124</text:span></text:a><text:span text:style-name="T320">, 2011-12-27, Žin., 2011, Nr. 161-7659<text:s/></text:span><text:span text:style-name="T321">(2011-12-29), i. k. 1112250ISAK00V-1124</text:span></text:p>
      <text:p text:style-name="P322"><text:span text:style-name="T323">Nr.<text:s/></text:span><text:a xlink:href="https://www.e-tar.lt/portal/legalAct.html?documentId=TAR.4D915843895E" office:target-frame-name="_top" xlink:show="replace"><text:span text:style-name="T324">V-1023</text:span></text:a><text:span text:style-name="T325">, 2013-10-31, Žin., 2013, Nr. 118-5950 (2013-11-16), i. k. 1132250ISAK00V-1023</text:span></text:p>
      <text:p text:style-name="P326"><text:span text:style-name="T327">Nr.<text:s/></text:span><text:a xlink:href="https://www.e-tar.lt/portal/legalAct.html?documentId=66ab1a90af5411e39b958c81fb177d0b" office:target-frame-name="_top" xlink:show="replace"><text:span text:style-name="T328">V-359</text:span></text:a><text:span text:style-name="T329">, 2014-03-17, paskelbta TAR 2014-03-19, i. k. 2014-03232</text:span></text:p>
      <text:p text:style-name="Normal"/>
      <text:p text:style-name="P330"><text:span text:style-name="T331">IV</text:span><text:span text:style-name="T332">.<text:s/></text:span><text:span text:style-name="T333">GMP PASLAUGŲ IŠLAIDŲ APMOKĖJIMAS IŠ PSDF BIUDŽETO</text:span></text:p>
      <text:p text:style-name="P334"/>
      <text:p text:style-name="P335">12. Mokėjimo iš PSDF biudžeto už GMP paslaugas būdai:</text:p>
      <text:p text:style-name="P336">12.1. už GMP dispečerinės tarnybos paslaugas;<text:span text:style-name="T337">U22222.22</text:span></text:p>
      <text:p text:style-name="P338">12.2. už GMP budinčių brigadų teikiamas paslaugas ir už GMP gerus darbo rezultatus;<text:s/></text:p>
      <text:p text:style-name="P339"><text:span text:style-name="T340">12.3</text:span><text:span text:style-name="T341">. už pacienčių pervežimą nuo iškvietimo vietos į ASPĮ ir iš vienos ASPĮ į kitą dėl normalaus ar gresiančio<text:s/></text:span><text:span text:style-name="T342">priešlaikinio gimdymo bei dėl patologijos laikotarpiu po gimdymo.</text:span><text:s/></text:p>
      <text:p text:style-name="P343">Punkto pakeitimai:</text:p>
      <text:p text:style-name="P344"><text:span text:style-name="T345">Nr.<text:s/></text:span><text:a xlink:href="https://www.e-tar.lt/portal/legalAct.html?documentId=5bfb2c20b2f411e5b12fbb7dc920ee2c" office:target-frame-name="_top" xlink:show="replace"><text:span text:style-name="T346">V-1555</text:span></text:a><text:span text:style-name="T347">, 2015-12-30, paskelbta TAR 2016-01-05, i. k. 2016-00052</text:span></text:p>
      <text:p text:style-name="Normal"/>
      <text:p text:style-name="P348"><text:span text:style-name="T349">12.4</text:span><text:span text:style-name="T350">. už pacientų pervežimą (išskyrus pervežimus iš ASPĮ) į PKI centrus arba insulto gydymo centrus dėl ūminio miokardo infarkto su ST segmento pakilimu arba ūminio galvos smegenų insulto.</text:span><text:s/></text:p>
      <text:p text:style-name="P351">Papildyta punktu:</text:p>
      <text:p text:style-name="P352"><text:span text:style-name="T353">Nr.<text:s/></text:span><text:a xlink:href="https://www.e-tar.lt/portal/legalAct.html?documentId=5bfb2c20b2f411e5b12fbb7dc920ee2c" office:target-frame-name="_top" xlink:show="replace"><text:span text:style-name="T354">V-1555</text:span></text:a><text:span text:style-name="T355">, 2015-12-30, paskelbta TAR 2016-01-05, i. k. 2016-00052</text:span></text:p>
      <text:p text:style-name="Normal"/>
      <text:p text:style-name="P356"><text:span text:style-name="T357">13</text:span><text:span text:style-name="T358">. TLK nepaskirsto 0,5 procento visų GMP paslaugų išlaidoms apmokėti skirtų lėšų</text:span><text:span text:style-name="T359">. Šios lėšo</text:span><text:span text:style-name="T360">s naudojamos aprašo 12.3 ir 12.4 papunkčiuose nurodytų paslaugų išlaidoms apmokėti aprašo 16 punkte nustatytomis bazinėmis kainomis.</text:span><text:s/></text:p>
      <text:p text:style-name="P361">Punkto pakeitimai:</text:p>
      <text:p text:style-name="P362"><text:span text:style-name="T363">Nr.<text:s/></text:span><text:a xlink:href="https://www.e-tar.lt/portal/legalAct.html?documentId=5bfb2c20b2f411e5b12fbb7dc920ee2c" office:target-frame-name="_top" xlink:show="replace"><text:span text:style-name="T364">V</text:span><text:span text:style-name="T365">-1555</text:span></text:a><text:span text:style-name="T366">, 2015-12-30, paskelbta TAR 2016-01-05, i. k. 2016-00052</text:span></text:p>
      <text:p text:style-name="Normal"/>
      <text:p text:style-name="P367"><text:span text:style-name="T368">14.</text:span><text:span text:style-name="T369"><text:s/>Neteko galios nuo 2013-11-17</text:span></text:p>
      <text:p text:style-name="P370">Punkto naikinimas:</text:p>
      <text:p text:style-name="P371"><text:span text:style-name="T372">Nr.<text:s/></text:span><text:a xlink:href="https://www.e-tar.lt/portal/legalAct.html?documentId=TAR.4D915843895E" office:target-frame-name="_top" xlink:show="replace"><text:span text:style-name="T373">V-1023</text:span></text:a><text:span text:style-name="T374">, 2013-10-31, Žin. 2013, Nr. 118-5950 (2013-11-</text:span><text:span text:style-name="T375">16), i. k. 1132250ISAK00V-1023</text:span></text:p>
      <text:p text:style-name="P376">Punkto pakeitimai:</text:p>
      <text:p text:style-name="P377"><text:span text:style-name="T378">Nr.<text:s/></text:span><text:a xlink:href="https://www.e-tar.lt/portal/legalAct.html?documentId=TAR.AFE24CF227F2" office:target-frame-name="_top" xlink:show="replace"><text:span text:style-name="T379">V-638</text:span></text:a><text:span text:style-name="T380">, 2012-06-28, Žin., 2012, Nr. 76-3961 (2012-06-30), i. k. 1122250ISAK000V-638</text:span></text:p>
      <text:p text:style-name="P381"><text:span text:style-name="T382">Nr.<text:s/></text:span><text:a xlink:href="https://www.e-tar.lt/portal/legalAct.html?documentId=TAR.6003E52A4F84" office:target-frame-name="_top" xlink:show="replace"><text:span text:style-name="T383">V-681</text:span></text:a><text:span text:style-name="T384">, 2012-07-05, Žin., 2012, Nr. 82-4307 (2012-07-13), i. k. 1122250ISAK000V-681</text:span></text:p>
      <text:p text:style-name="P385"><text:span text:style-name="T386">Nr.<text:s/></text:span><text:a xlink:href="https://www.e-tar.lt/portal/legalAct.html?documentId=TAR.425B79706BF2" office:target-frame-name="_top" xlink:show="replace"><text:span text:style-name="T387">V-1010</text:span></text:a><text:span text:style-name="T388">, 2012-11-09, Žin., 2012, Nr. 13</text:span><text:span text:style-name="T389">2-6741 (2012-11-15), i. k. 1122250ISAK00V-1010</text:span></text:p>
      <text:p text:style-name="Normal"/>
      <text:p text:style-name="P390"><text:span text:style-name="T391">15.</text:span><text:span text:style-name="T392"><text:s/>Neteko galios nuo 2016-01-01</text:span></text:p>
      <text:p text:style-name="P393">Punkto naikinimas:</text:p>
      <text:p text:style-name="P394"><text:span text:style-name="T395">Nr.<text:s/></text:span><text:a xlink:href="https://www.e-tar.lt/portal/legalAct.html?documentId=5bfb2c20b2f411e5b12fbb7dc920ee2c" office:target-frame-name="_top" xlink:show="replace"><text:span text:style-name="T396">V-1555</text:span></text:a><text:span text:style-name="T397">, 2015-12-30, paskelbta TAR 2016-01-05, i. k.<text:s/></text:span><text:span text:style-name="T398">2016-00052</text:span></text:p>
      <text:p text:style-name="P399">Punkto pakeitimai:</text:p>
      <text:p text:style-name="P400"><text:span text:style-name="T401">Nr.<text:s/></text:span><text:a xlink:href="https://www.e-tar.lt/portal/legalAct.html?documentId=TAR.AFE24CF227F2" office:target-frame-name="_top" xlink:show="replace"><text:span text:style-name="T402">V-638</text:span></text:a><text:span text:style-name="T403">, 2012-06-28, Žin., 2012, Nr. 76-3961 (2012-06-30), i. k. 1122250ISAK000V-638</text:span></text:p>
      <text:p text:style-name="P404"><text:span text:style-name="T405">Nr.<text:s/></text:span><text:a xlink:href="https://www.e-tar.lt/portal/legalAct.html?documentId=TAR.6003E52A4F84" office:target-frame-name="_top" xlink:show="replace"><text:span text:style-name="T406">V-681</text:span></text:a><text:span text:style-name="T407">, 2012-07-05, Žin., 2012, Nr. 82-4307 (2012-07-13), i. k. 1122250ISAK000V-681</text:span></text:p>
      <text:p text:style-name="Normal"/>
      <text:p text:style-name="P408">16. GMP paslaugų bazinių kainų sąrašas:</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Eil. Nr.</text:span></text:p>
          </table:table-cell>
          <table:table-cell table:style-name="TableCell418">
            <text:p text:style-name="P419"><text:span text:style-name="T420">Paslauga</text:span></text:p>
          </table:table-cell>
          <table:table-cell table:style-name="TableCell421">
            <text:p text:style-name="P422"><text:span text:style-name="T423">Bazinė kaina (balais)</text:span></text:p>
          </table:table-cell>
        </table:table-row>
        <table:table-row table:style-name="TableRow424">
          <table:table-cell table:style-name="TableCell425">
            <text:p text:style-name="P426"><text:span text:style-name="T427">1</text:span></text:p>
          </table:table-cell>
          <table:table-cell table:style-name="TableCell428">
            <text:p text:style-name="Normal"><text:span text:style-name="T429">Vienam gyventojui tenkančių GMP dispečerinės tarnybos teikiamų paslaugų metinė bazinė kaina<text:s/></text:span></text:p>
          </table:table-cell>
          <table:table-cell table:style-name="TableCell430">
            <text:p text:style-name="P431"><text:span text:style-name="T432">0,59</text:span></text:p>
          </table:table-cell>
        </table:table-row>
        <table:table-row table:style-name="TableRow433">
          <table:table-cell table:style-name="TableCell434">
            <text:p text:style-name="P435"><text:span text:style-name="T436">2</text:span></text:p>
          </table:table-cell>
          <table:table-cell table:style-name="TableCell437">
            <text:p text:style-name="Normal"><text:span text:style-name="T438">Vienam gyventojui tenkančių GMP dispečerinės tarnybos teikiamų paslaugų metinė bazinė kaina, jei apskrities centro GMP paslaugas teikiančios įstaigos techn</text:span><text:span text:style-name="T439">inė ir programinė įranga atitinka Lietuvos Respublikos sveikatos apsaugos ministro 2012 m. lapkričio 7 d. įsakymu Nr. V-996 „Dėl Greitosios medicinos pagalbos dispečerinių tarnybų veiklos aprašo patvirtinimo“ patvirtinto Greitosios medicinos pagalbos dispe</text:span><text:span text:style-name="T440">čerinių tarnybų veiklos aprašo priedo (toliau – aprašo priedas), privalomojo ir rekomendacinio pobūdžio punktų reikalavimus</text:span></text:p>
          </table:table-cell>
          <table:table-cell table:style-name="TableCell441">
            <text:p text:style-name="P442"><text:span text:style-name="T443">1,22</text:span></text:p>
          </table:table-cell>
        </table:table-row>
        <table:table-row table:style-name="TableRow444">
          <table:table-cell table:style-name="TableCell445">
            <text:p text:style-name="P446"><text:span text:style-name="T447">3</text:span></text:p>
          </table:table-cell>
          <table:table-cell table:style-name="TableCell448">
            <text:p text:style-name="Normal"><text:span text:style-name="T449">Vienam miesto gyventojui tenkančių GMP brigadų teikiamų paslaugų metinė bazinė kaina<text:s/></text:span></text:p>
          </table:table-cell>
          <table:table-cell table:style-name="TableCell450">
            <text:p text:style-name="P451"><text:span text:style-name="T452">13,29</text:span></text:p>
          </table:table-cell>
        </table:table-row>
        <table:table-row table:style-name="TableRow453">
          <table:table-cell table:style-name="TableCell454">
            <text:p text:style-name="P455">4</text:p>
          </table:table-cell>
          <table:table-cell table:style-name="TableCell456">
            <text:p text:style-name="P457">Vienam kaimo ir miestelio,<text:s/>kuriame gyvena mažiau kaip 4000 žmonių, gyventojui tenkančių GMP brigadų teikiamų paslaugų metinė bazinė kaina</text:p>
          </table:table-cell>
          <table:table-cell table:style-name="TableCell458">
            <text:p text:style-name="P459">14,79</text:p>
          </table:table-cell>
        </table:table-row>
        <table:table-row table:style-name="TableRow460">
          <table:table-cell table:style-name="TableCell461">
            <text:p text:style-name="P462">5</text:p>
          </table:table-cell>
          <table:table-cell table:style-name="TableCell463">
            <text:p text:style-name="P464"><text:span text:style-name="T465">Visų aptarnaujamų savivaldybių vienam miesto gyventojui tenkančių GMP brigadų teikiamų paslaugų metinė bazinė kaina, jeigu savivaldybėje</text:span><text:span text:style-name="T466"><text:s/>GMP budinčių brigadų paslaugas teikia ne tos savivaldybės GMP paslaugas teikianti įstaiga</text:span></text:p>
          </table:table-cell>
          <table:table-cell table:style-name="TableCell467">
            <text:p text:style-name="P468">13,90</text:p>
          </table:table-cell>
        </table:table-row>
        <table:table-row table:style-name="TableRow469">
          <table:table-cell table:style-name="TableCell470">
            <text:p text:style-name="P471">6</text:p>
          </table:table-cell>
          <table:table-cell table:style-name="TableCell472">
            <text:p text:style-name="P473"><text:span text:style-name="T474">Visų aptarnaujamų savivaldybių vienam kaimo ir miestelio, kuriame gyvena mažiau kaip 4000 žmonių, gyventojui tenkančių GMP brigadų teikiamų paslaugų metinė<text:s/></text:span><text:span text:style-name="T475">bazinė kaina, jeigu savivaldybėje GMP budinčių brigadų paslaugas teikia ne tos savivaldybės GMP paslaugas teikianti įstaiga</text:span></text:p>
          </table:table-cell>
          <table:table-cell table:style-name="TableCell476">
            <text:p text:style-name="P477">15,40</text:p>
          </table:table-cell>
        </table:table-row>
        <table:table-row table:style-name="TableRow478">
          <table:table-cell table:style-name="TableCell479">
            <text:p text:style-name="P480">7</text:p>
          </table:table-cell>
          <table:table-cell table:style-name="TableCell481">
            <text:p text:style-name="P482">Pacientės pervežimo dėl normalaus ar gresiančio priešlaikinio gimdymo ir dėl patologijos laikotarpiu po gimdymo, kai GMP brigada nuvažiuoja iki 100 km, bazinė kaina</text:p>
          </table:table-cell>
          <table:table-cell table:style-name="TableCell483">
            <text:p text:style-name="P484">19,50</text:p>
          </table:table-cell>
        </table:table-row>
        <table:table-row table:style-name="TableRow485">
          <table:table-cell table:style-name="TableCell486">
            <text:p text:style-name="P487">8</text:p>
          </table:table-cell>
          <table:table-cell table:style-name="TableCell488">
            <text:p text:style-name="P489">Pacientės pervežimo dėl normalaus ar gresiančio priešlaikinio gimdymo ir dėl patologijos laikotarpiu po gimdymo, kai GMP brigada nuvažiuoja daugiau nei 100 km, bazinė kaina</text:p>
          </table:table-cell>
          <table:table-cell table:style-name="TableCell490">
            <text:p text:style-name="P491">38,99</text:p>
          </table:table-cell>
        </table:table-row>
        <table:table-row table:style-name="TableRow492">
          <table:table-cell table:style-name="TableCell493">
            <text:p text:style-name="P494">9</text:p>
          </table:table-cell>
          <table:table-cell table:style-name="TableCell495">
            <text:p text:style-name="P496"><text:span text:style-name="T497">Paciento pervežimo (išs</text:span><text:span text:style-name="T498">kyrus pervežimus iš ASPĮ) į PKI centrus dėl ūminio miokardo infarkto su ST segmento pakilimu arba insulto gydymo centrus dėl ūminio galvos smegenų insulto, kai nuo iškvietimo vietos iki PKI centro arba insulto gydymo centro yra daugiau nei 50 km, bazinė ka</text:span><text:span text:style-name="T499">ina</text:span></text:p>
          </table:table-cell>
          <table:table-cell table:style-name="TableCell500">
            <text:p text:style-name="P501">38,99</text:p>
          </table:table-cell>
        </table:table-row>
      </table:table>
      <text:p text:style-name="P502"/>
      <text:p text:style-name="P503">Punkto pakeitimai:</text:p>
      <text:p text:style-name="P504"><text:span text:style-name="T505">Nr.<text:s/></text:span><text:a xlink:href="https://www.e-tar.lt/portal/legalAct.html?documentId=5bfb2c20b2f411e5b12fbb7dc920ee2c" office:target-frame-name="_top" xlink:show="replace"><text:span text:style-name="T506">V-1555</text:span></text:a><text:span text:style-name="T507">, 2015-12-30, paskelbta TAR 2016-01-05, i. k. 2016-00052</text:span></text:p>
      <text:p text:style-name="P508"><text:span text:style-name="T509">Nr.<text:s/></text:span><text:a xlink:href="https://www.e-tar.lt/portal/legalAct.html?documentId=49d5193036e211e69cf5d89a5fdd27cc" office:target-frame-name="_top" xlink:show="replace"><text:span text:style-name="T510">V-770</text:span></text:a><text:span text:style-name="T511">, 2016-06-14, paskelbta TAR 2016-06-20, i. k. 2016-17270</text:span></text:p>
      <text:p text:style-name="Normal"/>
      <text:p text:style-name="P512"><text:span text:style-name="T513">16</text:span><text:span text:style-name="T514">1</text:span><text:span text:style-name="T515">.</text:span><text:span text:style-name="T516"><text:s/></text:span><text:span text:style-name="T517">Į paciento pervežimo į PKI centrus arba insulto gydymo centrus dėl ūminio miokardo infarkto su ST segmento pakilimu arba ūminio galvos smegenų insulto kainą įskaičiuojamos ir paciento pervežimo iš PKI centro arba insulto gydymo centro išlaidos, jei pacient</text:span><text:span text:style-name="T518">as nehospitalizuojamas trombolizės, invazinės trombektomijos arba širdies vainikinių kraujagyslių stentavimo procedūrai atlikti. Jeigu pacientas<text:s/></text:span><text:span text:style-name="T519">nehospitalizuojamas PKI centre arba insulto gydymo centre<text:s/></text:span><text:span text:style-name="T520">ir jį atgal parveža kita GMP paslaugas teikianti įsta</text:span><text:span text:style-name="T521">iga, pervežimo išlaidas apmoka pacientą į PKI centrą arba insulto gydymo centrą atvežusi GMP paslaugas teikianti įstaiga pagal sutartį su pacientą parvežusia GMP paslaugas teikiančia įstaiga.</text:span><text:s/></text:p>
      <text:p text:style-name="P522">Papildyta punktu:</text:p>
      <text:p text:style-name="P523"><text:span text:style-name="T524">Nr.<text:s/></text:span><text:a xlink:href="https://www.e-tar.lt/portal/legalAct.html?documentId=5bfb2c20b2f411e5b12fbb7dc920ee2c" office:target-frame-name="_top" xlink:show="replace"><text:span text:style-name="T525">V-1555</text:span></text:a><text:span text:style-name="T526">, 2015-12-30, paskelbta TAR 2016-01-05, i. k. 2016-00052</text:span></text:p>
      <text:p text:style-name="Normal"/>
      <text:p text:style-name="P527"><text:span text:style-name="T528">V</text:span><text:span text:style-name="T529">.</text:span><text:span text:style-name="T530"><text:s/></text:span><text:span text:style-name="T531">GMP GERŲ DARBO REZULTATŲ RODIKLIAI IR JŲ APSKAIČIAVIMO TVARKA</text:span></text:p>
      <text:p text:style-name="P532"/>
      <text:p text:style-name="P533"><text:span text:style-name="T534">17</text:span><text:span text:style-name="T535">. GMP gerų darbo rezultatų rodikliai:</text:span></text:p>
      <text:p text:style-name="P536"><text:span text:style-name="T537">17.1</text:span><text:span text:style-name="T538">. GMP operatyvu</text:span><text:span text:style-name="T539">mo rodiklis;</text:span></text:p>
      <text:p text:style-name="P540"><text:span text:style-name="T541">17.2</text:span><text:span text:style-name="T542">. GMP darbo intensyvumo rodiklis.</text:span></text:p>
      <text:p text:style-name="P543"><text:span text:style-name="T544">18</text:span><text:span text:style-name="T545">. Kiekvienos GMP gerų darbo rezultatų rodikliai nustatomi kartą per pusmetį. Jų reikšmė nustatoma:</text:span></text:p>
      <text:p text:style-name="P546"><text:span text:style-name="T547">18.1</text:span><text:span text:style-name="T548">. GMP operatyvumo rodiklio reikšmė nustatoma atsižvelgiant į laiką nuo skubaus GMP<text:s/></text:span><text:span text:style-name="T549">kvietimo (skambučio priėmimo GMP dispečerinėje) iki pagalbos teikimo pradžios;</text:span></text:p>
      <text:p text:style-name="P550"><text:span text:style-name="T551">18.2</text:span><text:span text:style-name="T552">. GMP darbo intensyvumo rodiklio reikšmė nustatoma atsižvelgiant į įvykdytų skubių kvietimų skaičių, tenkantį 1000 aptarnaujamos teritorijos statistinių gyventojų.</text:span></text:p>
      <text:p text:style-name="P553"><text:span text:style-name="T554">19</text:span><text:span text:style-name="T555">. GMP gerų darbo rezultatų rodiklių reikšmės nustatymas:</text:span></text:p>
      <text:p text:style-name="P556"><text:span text:style-name="T557">19.1</text:span><text:span text:style-name="T558">. rodiklio, nurodyto<text:s/></text:span><text:span text:style-name="T559">aprašo</text:span><text:span text:style-name="T560"><text:s/></text:span><text:span text:style-name="T561">17.1 papunktyje, reikšmė nustatoma atsižvelgiant į skubių kvietimų, pagal kuriuos GMP brigada pas pacientą nuvyksta ne vėliau kaip per 25 minutes kaimuose ir mie</text:span><text:span text:style-name="T562">steliuose, kuriuose gyvena mažiau kaip 4000 gyventojų, ir ne vėliau kaip per 15 minučių mieste, dalį, palyginti su visais GMP įstaigos įvykdytais skubiais kvietimais. Jei ši dalis sudaro:</text:span></text:p>
      <text:p text:style-name="P563"><text:span text:style-name="T564">19.1.1</text:span><text:span text:style-name="T565">. 95 proc. ir daugiau, rodiklio reikšmė – 4 sąlyginiai viene</text:span><text:span text:style-name="T566">tai;</text:span></text:p>
      <text:p text:style-name="P567"><text:span text:style-name="T568">19.1.2</text:span><text:span text:style-name="T569">. nuo 95 iki 90 proc.,<text:s/></text:span><text:span text:style-name="T570">rodiklio reikšmė</text:span><text:span text:style-name="T571"><text:s/>– 3 sąlyginiai vienetai;</text:span></text:p>
      <text:p text:style-name="P572"><text:span text:style-name="T573">19.1.3</text:span><text:span text:style-name="T574">. nuo 90 iki 85 proc.,<text:s/></text:span><text:span text:style-name="T575">rodiklio reikšmė</text:span><text:span text:style-name="T576"><text:s/>– 2 sąlyginiai vienetai;</text:span></text:p>
      <text:p text:style-name="P577"><text:span text:style-name="T578">19.1.4</text:span><text:span text:style-name="T579">. nuo 85 iki 80 proc.,<text:s/></text:span><text:span text:style-name="T580">rodiklio reikšmė</text:span><text:span text:style-name="T581"><text:s/>– 1 sąlyginis vienetas;</text:span></text:p>
      <text:p text:style-name="P582"><text:span text:style-name="T583">19.1.5</text:span><text:span text:style-name="T584">. 80 proc. ir maž</text:span><text:span text:style-name="T585">iau,<text:s/></text:span><text:span text:style-name="T586">rodiklio reikšmė</text:span><text:span text:style-name="T587"><text:s/>– 0 sąlyginių vienetų;</text:span></text:p>
      <text:p text:style-name="P588"><text:span text:style-name="T589">19.2</text:span><text:span text:style-name="T590">. rodiklio, nurodyto<text:s/></text:span><text:span text:style-name="T591">aprašo 17.2 papunktyje</text:span><text:span text:style-name="T592">, reikšmė nustatoma atsižvelgiant į per metus įvykdytų skubių kvietimų skaičių, tenkantį 1000 aptarnaujamos teritorijos statistinių</text:span><text:span text:style-name="T593"><text:s/></text:span><text:span text:style-name="T594">gyventojų. Jei šis<text:s/></text:span><text:span text:style-name="T595">skaičius siekia:</text:span></text:p>
      <text:p text:style-name="P596"><text:span text:style-name="T597">19.2.1</text:span><text:span text:style-name="T598">. 200 ir daugiau,</text:span><text:span text:style-name="T599"><text:s/></text:span><text:span text:style-name="T600">rodiklio reikšmė</text:span><text:span text:style-name="T601"><text:s/></text:span><text:span text:style-name="T602">– 4 sąlyginiai vienetai;</text:span></text:p>
      <text:p text:style-name="P603"><text:span text:style-name="T604">19.2.2</text:span><text:span text:style-name="T605">. nuo 180 iki 200, rodiklio reikšmė</text:span><text:span text:style-name="T606"><text:s/></text:span><text:span text:style-name="T607">– 3 sąlyginiai vienetai;</text:span></text:p>
      <text:p text:style-name="P608"><text:span text:style-name="T609">19.2.3</text:span><text:span text:style-name="T610">. nuo 155 iki 180, rodiklio reikšmė</text:span><text:span text:style-name="T611"><text:s/></text:span><text:span text:style-name="T612">– 2 sąlyginiai vienetai;</text:span><text:span text:style-name="T613"><text:tab/></text:span></text:p>
      <text:p text:style-name="P614"><text:span text:style-name="T615">19.2.4</text:span><text:span text:style-name="T616">. nuo 130 iki 155,<text:s/></text:span><text:span text:style-name="T617">rodiklio reikšmė</text:span><text:span text:style-name="T618"><text:s/>– 1 sąlyginis vienetas;</text:span></text:p>
      <text:p text:style-name="P619"><text:span text:style-name="T620">19.2.5</text:span><text:span text:style-name="T621">. 130 ir mažiau, rodiklio reikšmė</text:span><text:span text:style-name="T622"><text:s/></text:span><text:span text:style-name="T623">– 0 sąlyginių vienetų.</text:span></text:p>
      <text:p text:style-name="P624"><text:span text:style-name="T625">20</text:span><text:span text:style-name="T626">. Už GMP gerus darbo rezultatus mokamos lėšų sumos nustatymas:</text:span></text:p>
      <text:p text:style-name="P627"><text:span text:style-name="T628">20.1</text:span><text:span text:style-name="T629">.<text:s/></text:span><text:span text:style-name="T630">atsižvelgiant</text:span><text:span text:style-name="T631"><text:s/>į<text:s/></text:span><text:span text:style-name="T632">aprašo 17</text:span><text:span text:style-name="T633">.1 papunktyje nurodytą<text:s/></text:span><text:span text:style-name="T634">rodiklį: kiekvienam GMP paslaugų teikėjui tenkanti sąlyginių vienetų suma nustatoma šio teikėjo operatyvumo rodiklio reikšmę sąlyginiais vienetais dauginant iš jo įvykdytų skubių kvietimų skaičiaus. Vieno sąlyginio vieneto vertė eurais nustatoma bendrą lėš</text:span><text:span text:style-name="T635">ų sumą, skiriamą atsižvelgiant į operatyvumo rodiklį, dalijant iš visiems GMP paslaugų teikėjams tenkančios bendros sąlyginių vienetų sumos. Kiekvienam GMP paslaugų teikėjui tenkanti lėšų suma, atsižvelgiant į operatyvumo rodiklį, nustatoma vieno sąlyginio</text:span><text:span text:style-name="T636"><text:s/>vieneto vertę eurais dauginant iš GMP paslaugų teikėjo surinktos sąlyginių vienetų sumos;</text:span></text:p>
      <text:p text:style-name="P637"><text:span text:style-name="T638">20.2</text:span><text:span text:style-name="T639">.<text:s/></text:span><text:span text:style-name="T640">atsižvelgiant</text:span><text:span text:style-name="T641"><text:s/>į<text:s/></text:span><text:span text:style-name="T642">aprašo 17.2<text:s/></text:span><text:span text:style-name="T643">papunktyje nurodytą rodiklį: kiekvienam GMP paslaugų teikėjui tenkanti sąlyginių vienetų suma nustatoma šio teikėjo darbo inten</text:span><text:span text:style-name="T644">syvumo rodiklio reikšmę sąlyginiais vienetais dauginant iš jo įvykdytų skubių kvietimų skaičiaus. Vieno sąlyginio vieneto vertė eurais nustatoma bendrą lėšų sumą, skiriamą atsižvelgiant į darbo intensyvumo rodiklį, dalijant iš visiems GMP paslaugų teikėjam</text:span><text:span text:style-name="T645">s tenkančios bendros sąlyginių vienetų sumos. Kiekvienam GMP paslaugų teikėjui tenkanti lėšų suma, atsižvelgiant į darbo intensyvumo rodiklį, nustatoma vieno sąlyginio vieneto vertę eurais dauginant iš GMP paslaugų teikėjo surinktos sąlyginių vienetų sumos</text:span><text:span text:style-name="T646">.</text:span></text:p>
      <text:p text:style-name="P647"><text:span text:style-name="T648">21</text:span><text:span text:style-name="T649">.<text:s/></text:span><text:span text:style-name="T650">Nustatant Privalomojo sveikatos draudimo fondo biudžeto lėšų, kuriomis papildomai mokama už GMP gerus darbo rezultatus, metinę sumą, vienam statistiniam gyventojui tenka 0,61 balo. Vieno balo reikšmė yra lygi 1 eurui</text:span><text:span text:style-name="T651">.</text:span><text:s/></text:p>
      <text:p text:style-name="P652">Punkto pakeitimai:</text:p>
      <text:p text:style-name="P653"><text:span text:style-name="T654">Nr.<text:s/></text:span><text:a xlink:href="https://www.e-tar.lt/portal/legalAct.html?documentId=c6daed507fea11e6b969d7ae07280e89" office:target-frame-name="_top" xlink:show="replace"><text:span text:style-name="T655">V-1095</text:span></text:a><text:span text:style-name="T656">, 2016-09-20, paskelbta TAR 2016-09-21, i. k. 2016-23844</text:span></text:p>
      <text:p text:style-name="Normal"/>
      <text:p text:style-name="P657"><text:span text:style-name="T658">22</text:span><text:span text:style-name="T659">. GMP paslaugas teikiančių įstaigų gerų darbo rezultatų rodiklių reikšmė skaičiuojama paga</text:span><text:span text:style-name="T660">l<text:s/></text:span><text:span text:style-name="T661">centralizuotų<text:s/></text:span><text:span text:style-name="T662">GMP dispečerinių tarnybų, kurių<text:s/></text:span><text:span text:style-name="T663">techninė ir programinė įranga atitinka aprašo priedo privalomojo ir rekomendacinio pobūdžio arba tik privalomojo pobūdžio punktų reikalavimus</text:span><text:span text:style-name="T664">,<text:s/></text:span><text:span text:style-name="T665">kvietimų<text:s/></text:span><text:span text:style-name="T666">duomenis,</text:span><text:span text:style-name="T667"><text:s/>automatiniu būdu</text:span><text:span text:style-name="T668"><text:s/>perduodamus privalomojo sveik</text:span><text:span text:style-name="T669">atos draudimo<text:s/></text:span><text:span text:style-name="T670">informacinei sistemai</text:span><text:span text:style-name="T671"><text:s/>„Sveidra“</text:span><text:span text:style-name="T672">.</text:span><text:s/></text:p>
      <text:p text:style-name="P673">Skyriaus pakeitimai:</text:p>
      <text:p text:style-name="P674"><text:span text:style-name="T675">Nr.<text:s/></text:span><text:a xlink:href="https://www.e-tar.lt/portal/legalAct.html?documentId=5bfb2c20b2f411e5b12fbb7dc920ee2c" office:target-frame-name="_top" xlink:show="replace"><text:span text:style-name="T676">V-1555</text:span></text:a><text:span text:style-name="T677">, 2015-12-30, paskelbta TAR 2016-01-05, i. k. 2016-00052</text:span></text:p>
      <text:p text:style-name="Normal"/>
      <text:p text:style-name="P678"><text:span text:style-name="T679">VI</text:span><text:span text:style-name="T680">.<text:s/></text:span><text:span text:style-name="T681">BAIGIAMOSIO</text:span><text:span text:style-name="T682">S NUOSTATOS</text:span></text:p>
      <text:p text:style-name="P683"/>
      <text:p text:style-name="P684">Skyriaus numeracijos pakeitimas:</text:p>
      <text:p text:style-name="P685"><text:span text:style-name="T686">Nr.<text:s/></text:span><text:a xlink:href="https://www.e-tar.lt/portal/legalAct.html?documentId=TAR.3AF3081BFEBE" office:target-frame-name="_top" xlink:show="replace"><text:span text:style-name="T687">V-1124</text:span></text:a><text:span text:style-name="T688">, 2011-12-27, Žin., 2011, Nr. 161-7659 (2011-12-29), i. k. 1112250ISAK00V-1124</text:span></text:p>
      <text:p text:style-name="Normal"/>
      <text:p text:style-name="P689"><text:span text:style-name="T690">23</text:span><text:span text:style-name="T691">. GMP dispečerinių tarnybų funkcijas vykdo apskričių centrų GMP paslaugas teikiančios įstaigos pagal sutartis su TLK. Jei šios įstaigos neturi galimybių centralizuotai vykdyti dispečerinės tarnybos funkcijų visoje apskrityje, dispečerinės tarnybos funkcija</text:span><text:span text:style-name="T692">s gali vykdyti kitos apskrities centro GMP paslaugas teikianti įstaiga. Apskričių centrų GMP paslaugas teikiančioms įstaigoms, naudojančioms techninę ir programinę įrangą, atitinkančią visų aprašo priedo punktų (ir privalomojo, ir rekomendacinio pobūdžio)<text:s/></text:span><text:span text:style-name="T693">reikalavimus, už GMP dispečerinės tarnybos teikiamas centralizuotas paslaugas mokama pagal aprašo 16 punkto lentelės 2 eilutėje nurodytą bazinę kainą.<text:s/></text:span></text:p>
      <text:p text:style-name="P694">Punkto pakeitimai:</text:p>
      <text:p text:style-name="P695"><text:span text:style-name="T696">Nr.<text:s/></text:span><text:a xlink:href="https://www.e-tar.lt/portal/legalAct.html?documentId=TAR.290F3BFEA465" office:target-frame-name="_top" xlink:show="replace"><text:span text:style-name="T697">V-740</text:span></text:a><text:span text:style-name="T698">, 2011-07-29, Žin., 2011, Nr. 100-4723 (2011-08-06), i. k. 1112250ISAK000V-740</text:span></text:p>
      <text:p text:style-name="P699"><text:span text:style-name="T700">Nr.<text:s/></text:span><text:a xlink:href="https://www.e-tar.lt/portal/legalAct.html?documentId=TAR.3AF3081BFEBE" office:target-frame-name="_top" xlink:show="replace"><text:span text:style-name="T701">V-1124</text:span></text:a><text:span text:style-name="T702">, 2011-12-27, Žin., 2011, Nr. 161-7659 (2011-12-29), i. k. 1112250ISAK00V-1124</text:span></text:p>
      <text:p text:style-name="P703"><text:span text:style-name="T704">Nr.<text:s/></text:span><text:a xlink:href="https://www.e-tar.lt/portal/legalAct.html?documentId=TAR.AFE24CF227F2" office:target-frame-name="_top" xlink:show="replace"><text:span text:style-name="T705">V-638</text:span></text:a><text:span text:style-name="T706">, 2012-06-28, Žin., 2012, Nr. 76-3961 (2012-06-30), i. k. 1122250ISAK000V-638</text:span></text:p>
      <text:p text:style-name="P707"><text:span text:style-name="T708">Nr.<text:s/></text:span><text:a xlink:href="https://www.e-tar.lt/portal/legalAct.html?documentId=TAR.6003E52A4F84" office:target-frame-name="_top" xlink:show="replace"><text:span text:style-name="T709">V</text:span><text:span text:style-name="T710">-681</text:span></text:a><text:span text:style-name="T711">, 2012-07-05, Žin., 2012, Nr. 82-4307 (2012-07-13), i. k. 1122250ISAK000V-681</text:span></text:p>
      <text:p text:style-name="P712"><text:span text:style-name="T713">Nr.<text:s/></text:span><text:a xlink:href="https://www.e-tar.lt/portal/legalAct.html?documentId=11df0e209e2b11e39cc2db29b1fd528f" office:target-frame-name="_top" xlink:show="replace"><text:span text:style-name="T714">V-263</text:span></text:a><text:span text:style-name="T715">, 2014-02-20, paskelbta TAR 2014-02-25, i. k. 2014-02022</text:span></text:p>
      <text:p text:style-name="P716"><text:span text:style-name="T717">Nr.<text:s/></text:span><text:a xlink:href="https://www.e-tar.lt/portal/legalAct.html?documentId=5bfb2c20b2f411e5b12fbb7dc920ee2c" office:target-frame-name="_top" xlink:show="replace"><text:span text:style-name="T718">V-1555</text:span></text:a><text:span text:style-name="T719">, 2015-12-30, paskelbta TAR 2016-01-05, i. k. 2016-00052</text:span></text:p>
      <text:p text:style-name="Normal"/>
      <text:p text:style-name="P720"><text:span text:style-name="T721">20</text:span><text:span text:style-name="T722">1</text:span><text:span text:style-name="T723">. Nustatant Privalomojo sveikatos draudimo fondo biudžeto lėšų, skiriamų papildomai mokėti už G</text:span><text:span text:style-name="T724">MP gerus darbo rezultatus, metinę sumą, vienam statistiniam gyventojui tenka 0,29 balo. Vieno balo vertė yra lygi 1 eurui.</text:span><text:s/></text:p>
      <text:p text:style-name="P725">Papildyta punktu:</text:p>
      <text:p text:style-name="P726"><text:span text:style-name="T727">Nr.<text:s/></text:span><text:a xlink:href="https://www.e-tar.lt/portal/legalAct.html?documentId=33626ef023b111e4a6deb7cdea22d38c" office:target-frame-name="_top" xlink:show="replace"><text:span text:style-name="T728">V-870</text:span></text:a><text:span text:style-name="T729">, 2014-</text:span><text:span text:style-name="T730">08-14, paskelbta TAR 2014-08-14, i. k. 2014-11056</text:span></text:p>
      <text:p text:style-name="P731">Punkto pakeitimai:</text:p>
      <text:p text:style-name="P732"><text:span text:style-name="T733">Nr.<text:s/></text:span><text:a xlink:href="https://www.e-tar.lt/portal/legalAct.html?documentId=1ca120504ebb11e49cf986e1802f1de9" office:target-frame-name="_top" xlink:show="replace"><text:span text:style-name="T734">V-1015</text:span></text:a><text:span text:style-name="T735">, 2014-09-29, paskelbta TAR 2014-10-08, i. k. 2014-13860</text:span></text:p>
      <text:p text:style-name="Normal"/>
      <text:p text:style-name="P736"><text:span text:style-name="T737">24</text:span><text:span text:style-name="T738">.<text:s/></text:span><text:span text:style-name="T739">Apskričių centrų<text:s/></text:span><text:span text:style-name="T740">GMP paslaugas teikiančių įstaigų naudojamos techninės ir programinės įrangos atitiktį<text:s/></text:span><text:span text:style-name="T741">aprašo priedo privalomojo ir rekomendacinio pobūdžio reikalavimams<text:s/></text:span><text:span text:style-name="T742">ne rečiau kaip kas 3 metus</text:span><text:span text:style-name="T743"><text:s/>vertina<text:s/></text:span><text:span text:style-name="T744">Valstybinė akreditavimo sveikatos priežiūros veikla</text:span><text:span text:style-name="T745">i tarnyba prie Sveikatos apsaugos ministerijos (toliau – VASPVT) VASPVT<text:s/></text:span><text:span text:style-name="T746">direktoriaus nustatyta tvarka. VASPVT apie apskričių centrų<text:s/></text:span><text:span text:style-name="T747">GMP paslaugas teikiančių įstaigų naudojamos techninės ir programinės įrangos atitikties<text:s/></text:span><text:span text:style-name="T748">aprašo priedo privalomojo ir rekomen</text:span><text:span text:style-name="T749">dacinio pobūdžio reikalavimams vertinimo rezultatus per<text:s/></text:span><text:span text:style-name="T750">10 <text:s/>darbo</text:span><text:span text:style-name="T751"><text:s/>dienų <text:s/>nuo šio vertinimo pabaigos <text:s/>informuoja VLK.</text:span><text:s/></text:p>
      <text:p text:style-name="P752">Papildyta punktu:</text:p>
      <text:p text:style-name="P753"><text:span text:style-name="T754">Nr.<text:s/></text:span><text:a xlink:href="https://www.e-tar.lt/portal/legalAct.html?documentId=11399e503eaa11e6a8ae9e1795984391" office:target-frame-name="_top" xlink:show="replace"><text:span text:style-name="T755">V-858</text:span></text:a><text:span text:style-name="T756">, 2016-06-23,</text:span><text:span text:style-name="T757"><text:s/>paskelbta TAR 2016-06-30, i. k. 2016-17966</text:span></text:p>
      <text:p text:style-name="Normal"/>
      <text:p text:style-name="P758">_________________</text:p>
      <text:p text:style-name="P759"/>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sveikatos apsaugos ministerija, Įsakymas</text:span></text:p>
      <text:p text:style-name="P769"><text:span text:style-name="T770">Nr.<text:s/></text:span><text:a xlink:href="https://www.e-tar.lt/portal/legalAct.html?documentId=TAR.290F3BFEA465" office:target-frame-name="_top" xlink:show="replace"><text:span text:style-name="T771">V-740</text:span></text:a><text:span text:style-name="T772">, 2011-07-29,<text:s/></text:span><text:span text:style-name="T773">Žin., 2011, Nr. 100-4723 (2011-08-06), i. k. 1112250ISAK000V-740</text:span></text:p>
      <text:p text:style-name="P774"><text:span text:style-name="T775">Dėl Lietuvos Respublikos sveikatos apsaugos ministro 2010 m. gruodžio 27 d. įsakymo Nr. V-1131 "Dėl Greitosios medicinos pagalbos teikimo ir išlaidų apmokėjimo tvarkos aprašo patvirtinimo" pa</text:span><text:span text:style-name="T776">keitimo</text:span></text:p>
      <text:p text:style-name="P777"/>
      <text:p text:style-name="P778"><text:span text:style-name="T779">2.</text:span></text:p>
      <text:p text:style-name="P780"><text:span text:style-name="T781">Lietuvos Respublikos sveikatos apsaugos ministerija, Įsakymas</text:span></text:p>
      <text:p text:style-name="P782"><text:span text:style-name="T783">Nr.<text:s/></text:span><text:a xlink:href="https://www.e-tar.lt/portal/legalAct.html?documentId=TAR.3AF3081BFEBE" office:target-frame-name="_top" xlink:show="replace"><text:span text:style-name="T784">V-1124</text:span></text:a><text:span text:style-name="T785">, 2011-12-27, Žin., 2011, Nr. 161-7659 (2011-12-29), i. k. 1112250ISAK00V-1124</text:span></text:p>
      <text:p text:style-name="P786"><text:span text:style-name="T787">Dėl Lietuvo</text:span><text:span text:style-name="T788">s Respublikos sveikatos apsaugos ministro 2010 m. gruodžio 27 d. įsakymo Nr. V-1131 "Dėl Greitosios medicinos pagalbos teikimo ir išlaidų apmokėjimo tvarkos aprašo patvirtinimo" pakeitimo</text:span></text:p>
      <text:p text:style-name="P789"/>
      <text:p text:style-name="P790"><text:span text:style-name="T791">3.</text:span></text:p>
      <text:p text:style-name="P792"><text:span text:style-name="T793">Lietuvos Respublikos sveikatos apsaugos ministerija, Įsakymas</text:span></text:p>
      <text:p text:style-name="P794"><text:span text:style-name="T795">Nr</text:span><text:span text:style-name="T796">.<text:s/></text:span><text:a xlink:href="https://www.e-tar.lt/portal/legalAct.html?documentId=TAR.AFE24CF227F2" office:target-frame-name="_top" xlink:show="replace"><text:span text:style-name="T797">V-638</text:span></text:a><text:span text:style-name="T798">, 2012-06-28, Žin., 2012, Nr. 76-3961 (2012-06-30), i. k. 1122250ISAK000V-638</text:span></text:p>
      <text:p text:style-name="P799"><text:span text:style-name="T800">Dėl Lietuvos Respublikos sveikatos apsaugos ministro 2010 m. gruodžio 27 d. įsakymo Nr. V</text:span><text:span text:style-name="T801">-1131 "Dėl Greitosios medicinos pagalbos teikimo ir išlaidų apmokėjimo tvarkos aprašo patvirtinimo" pakeitimo</text:span></text:p>
      <text:p text:style-name="P802"/>
      <text:p text:style-name="P803"><text:span text:style-name="T804">4.</text:span></text:p>
      <text:p text:style-name="P805"><text:span text:style-name="T806">Lietuvos Respublikos sveikatos apsaugos ministerija, Įsakymas</text:span></text:p>
      <text:p text:style-name="P807"><text:span text:style-name="T808">Nr.<text:s/></text:span><text:a xlink:href="https://www.e-tar.lt/portal/legalAct.html?documentId=TAR.7B8C4EEF33A0" office:target-frame-name="_top" xlink:show="replace"><text:span text:style-name="T809">V-659</text:span></text:a><text:span text:style-name="T810">, 2012-06-29, Žin., 2012, Nr. 77-3996 (2012-07-01), i. k. 1122250ISAK000V-659</text:span></text:p>
      <text:p text:style-name="P811"><text:span text:style-name="T812">Dėl Lietuvos Respublikos sveikatos apsaugos ministro 2010 m. gruodžio 27 d. įsakymo Nr. V-1131 "Dėl Greitosios medicinos pagalbos teikimo ir išlaidų apmokėjimo tvarkos</text:span><text:span text:style-name="T813"><text:s/>aprašo patvirtinimo" pakeitimo</text:span></text:p>
      <text:p text:style-name="P814"/>
      <text:p text:style-name="P815"><text:span text:style-name="T816">5.</text:span></text:p>
      <text:p text:style-name="P817"><text:span text:style-name="T818">Lietuvos Respublikos sveikatos apsaugos ministerija, Įsakymas</text:span></text:p>
      <text:p text:style-name="P819"><text:span text:style-name="T820">Nr.<text:s/></text:span><text:a xlink:href="https://www.e-tar.lt/portal/legalAct.html?documentId=TAR.6003E52A4F84" office:target-frame-name="_top" xlink:show="replace"><text:span text:style-name="T821">V-681</text:span></text:a><text:span text:style-name="T822">, 2012-07-05, Žin., 2012, Nr. 82-4307 (2012-07-13), i. k.<text:s/></text:span><text:span text:style-name="T823">1122250ISAK000V-681</text:span></text:p>
      <text:p text:style-name="P824"><text:span text:style-name="T825">Dėl Lietuvos Respublikos sveikatos apsaugos ministro 2010 m. gruodžio 27 d. įsakymo Nr. V-1131 "Dėl Greitosios medicinos pagalbos teikimo ir išlaidų apmokėjimo tvarkos aprašo patvirtinimo" pakeitimo</text:span></text:p>
      <text:p text:style-name="P826"/>
      <text:p text:style-name="P827"><text:span text:style-name="T828">6.</text:span></text:p>
      <text:p text:style-name="P829"><text:span text:style-name="T830">Lietuvos Respublikos sveikatos ap</text:span><text:span text:style-name="T831">saugos ministerija, Įsakymas</text:span></text:p>
      <text:p text:style-name="P832"><text:span text:style-name="T833">Nr.<text:s/></text:span><text:a xlink:href="https://www.e-tar.lt/portal/legalAct.html?documentId=TAR.425B79706BF2" office:target-frame-name="_top" xlink:show="replace"><text:span text:style-name="T834">V-1010</text:span></text:a><text:span text:style-name="T835">, 2012-11-09, Žin., 2012, Nr. 132-6741 (2012-11-15), i. k. 1122250ISAK00V-1010</text:span></text:p>
      <text:p text:style-name="P836"><text:span text:style-name="T837">Dėl Lietuvos Respublikos sveikatos apsaugos ministro 201</text:span><text:span text:style-name="T838">0 m. gruodžio 27 d. įsakymo Nr. V-1131 "Dėl Greitosios medicinos pagalbos teikimo ir išlaidų apmokėjimo tvarkos aprašo patvirtinimo" pakeitimo</text:span></text:p>
      <text:p text:style-name="P839"/>
      <text:p text:style-name="P840"><text:span text:style-name="T841">7.</text:span></text:p>
      <text:p text:style-name="P842"><text:span text:style-name="T843">Lietuvos Respublikos sveikatos apsaugos ministerija, Įsakymas</text:span></text:p>
      <text:p text:style-name="P844"><text:span text:style-name="T845">Nr.<text:s/></text:span><text:a xlink:href="https://www.e-tar.lt/portal/legalAct.html?documentId=TAR.1D0B206BBC40" office:target-frame-name="_top" xlink:show="replace"><text:span text:style-name="T846">V-1066</text:span></text:a><text:span text:style-name="T847">, 2012-11-23, Žin., 2012, Nr. 139-7134 (2012-12-01), i. k. 1122250ISAK00V-1066</text:span></text:p>
      <text:p text:style-name="P848"><text:span text:style-name="T849">Dėl Lietuvos Respublikos sveikatos apsaugos ministro 2010 m. gruodžio 27 d. įsakymo Nr. V-1</text:span><text:span text:style-name="T850">131 "Dėl Greitosios medicinos pagalbos teikimo ir išlaidų apmokėjimo tvarkos aprašo patvirtinimo" pakeitimo</text:span></text:p>
      <text:p text:style-name="P851"/>
      <text:p text:style-name="P852"><text:span text:style-name="T853">8.</text:span></text:p>
      <text:p text:style-name="P854"><text:span text:style-name="T855">Lietuvos Respublikos sveikatos apsaugos ministerija, Įsakymas</text:span></text:p>
      <text:p text:style-name="P856"><text:span text:style-name="T857">Nr.<text:s/></text:span><text:a xlink:href="https://www.e-tar.lt/portal/legalAct.html?documentId=TAR.DFD4DEA7E360" office:target-frame-name="_top" xlink:show="replace"><text:span text:style-name="T858">V-214</text:span></text:a><text:span text:style-name="T859">, 2013-03-01, Žin., 2013, Nr. 25-1238 (2013-03-08), i. k. 1132250ISAK000V-214</text:span></text:p>
      <text:p text:style-name="P860"><text:span text:style-name="T861">Dėl Lietuvos Respublikos sveikatos apsaugos ministro 2010 m. gruodžio 27 d. įsakymo Nr. V-1131 "Dėl Greitosios medicinos pagalbos teikimo ir išlaidų apmokėjimo tvarkos a</text:span><text:span text:style-name="T862">prašo patvirtinimo" pakeitimo</text:span></text:p>
      <text:p text:style-name="P863"/>
      <text:p text:style-name="P864"><text:span text:style-name="T865">9.</text:span></text:p>
      <text:p text:style-name="P866"><text:span text:style-name="T867">Lietuvos Respublikos sveikatos apsaugos ministerija, Įsakymas</text:span></text:p>
      <text:p text:style-name="P868"><text:span text:style-name="T869">Nr.<text:s/></text:span><text:a xlink:href="https://www.e-tar.lt/portal/legalAct.html?documentId=TAR.4D915843895E" office:target-frame-name="_top" xlink:show="replace"><text:span text:style-name="T870">V-1023</text:span></text:a><text:span text:style-name="T871">, 2013-10-31, Žin., 2013, Nr. 118-5950 (2013-11-16), i. k. 1132250IS</text:span><text:span text:style-name="T872">AK00V-1023</text:span></text:p>
      <text:p text:style-name="P873"><text:span text:style-name="T874">Dėl Lietuvos Respublikos sveikatos apsaugos ministro 2010 m. gruodžio 27 d. įsakymo Nr. V-1131 "Dėl Greitosios medicinos pagalbos teikimo ir išlaidų apmokėjimo tvarkos aprašo" pakeitimo</text:span></text:p>
      <text:p text:style-name="P875"/>
      <text:p text:style-name="P876"><text:span text:style-name="T877">10.</text:span></text:p>
      <text:p text:style-name="P878"><text:span text:style-name="T879">Lietuvos Respublikos sveikatos apsaugos ministerija, Į</text:span><text:span text:style-name="T880">sakymas</text:span></text:p>
      <text:p text:style-name="P881"><text:span text:style-name="T882">Nr.<text:s/></text:span><text:a xlink:href="https://www.e-tar.lt/portal/legalAct.html?documentId=11df0e209e2b11e39cc2db29b1fd528f" office:target-frame-name="_top" xlink:show="replace"><text:span text:style-name="T883">V-263</text:span></text:a><text:span text:style-name="T884">, 2014-02-20, paskelbta TAR 2014-02-25, i. k. 2014-02022</text:span></text:p>
      <text:p text:style-name="P885"><text:span text:style-name="T886">Dėl Lietuvos Respublikos sveikatos apsaugos ministro 2010 m. gruodžio 27 d. įsakymo<text:s/></text:span><text:span text:style-name="T887">Nr. V-1131 "Dėl Greitosios medicinos pagalbos teikimo ir išlaidų apmokėjimo tvarkos aprašo patvirtinimo" pakeitimo</text:span></text:p>
      <text:p text:style-name="P888"/>
      <text:p text:style-name="P889"><text:span text:style-name="T890">11.</text:span></text:p>
      <text:p text:style-name="P891"><text:span text:style-name="T892">Lietuvos Respublikos sveikatos apsaugos ministerija, Įsakymas</text:span></text:p>
      <text:p text:style-name="P893"><text:span text:style-name="T894">Nr.<text:s/></text:span><text:a xlink:href="https://www.e-tar.lt/portal/legalAct.html?documentId=66ab1a90af5411e39b958c81fb177d0b" office:target-frame-name="_top" xlink:show="replace"><text:span text:style-name="T895">V-359</text:span></text:a><text:span text:style-name="T896">, 2014-03-17, paskelbta TAR 2014-03-19, i. k. 2014-03232</text:span></text:p>
      <text:p text:style-name="P897"><text:span text:style-name="T898">Dėl Lietuvos Respublikos sveikatos apsaugos ministro 2010 m. gruodžio 27 d. įsakymo Nr. V-1131 „Dė</text:span><text:span text:style-name="T899">l Greitosios medicinos pagalbos teikimo ir išlaidų apmokėjimo tvarkos aprašo patvirtinimo“ pakeitimo</text:span></text:p>
      <text:p text:style-name="P900"/>
      <text:p text:style-name="P901"><text:span text:style-name="T902">12.</text:span></text:p>
      <text:p text:style-name="P903"><text:span text:style-name="T904">Lietuvos Respublikos sveikatos apsaugos ministerija, Įsakymas</text:span></text:p>
      <text:p text:style-name="P905"><text:span text:style-name="T906">Nr.<text:s/></text:span><text:a xlink:href="https://www.e-tar.lt/portal/legalAct.html?documentId=33626ef023b111e4a6deb7cdea22d38c" office:target-frame-name="_top" xlink:show="replace"><text:span text:style-name="T907">V-870</text:span></text:a><text:span text:style-name="T908">, 2014-08-14, paskelbta TAR 2014-08-14, i. k. 2014-11056</text:span></text:p>
      <text:p text:style-name="P909"><text:span text:style-name="T910">Dėl Lietuvos Respublikos sveikatos apsaugos ministro 2010 m. gruodžio 27 d. įsakymo Nr. V-1131 „Dėl Greitosios medicinos pagalbos teikimo ir išlaidų apmokėjimo tvarkos aprašo<text:s/></text:span><text:span text:style-name="T911">patvirtinimo“ pakeitimo</text:span></text:p>
      <text:p text:style-name="P912"/>
      <text:p text:style-name="P913"><text:span text:style-name="T914">13.</text:span></text:p>
      <text:p text:style-name="P915"><text:span text:style-name="T916">Lietuvos Respublikos sveikatos apsaugos ministerija, Įsakymas</text:span></text:p>
      <text:p text:style-name="P917"><text:span text:style-name="T918">Nr.<text:s/></text:span><text:a xlink:href="https://www.e-tar.lt/portal/legalAct.html?documentId=1ca120504ebb11e49cf986e1802f1de9" office:target-frame-name="_top" xlink:show="replace"><text:span text:style-name="T919">V-1015</text:span></text:a><text:span text:style-name="T920">, 2014-09-29, paskelbta TAR 2014-10-08, i. k. 2014-13860</text:span></text:p>
      <text:p text:style-name="P921"><text:span text:style-name="T922">Dėl Lietuvos Respublikos sveikatos apsaugos ministro 2010 m. gruodžio 27 d. įsakymo Nr. V-1131 "Dėl Greitosios medicinos pagalbos teikimo ir išlaidų apmokėjimo tvarkos aprašo patvirtinimo" pakeitimo</text:span></text:p>
      <text:p text:style-name="P923"/>
      <text:p text:style-name="P924"><text:span text:style-name="T925">14.</text:span></text:p>
      <text:p text:style-name="P926"><text:span text:style-name="T927">Lietuvos Respublikos sveikatos apsaugos ministerija,</text:span><text:span text:style-name="T928"><text:s/>Įsakymas</text:span></text:p>
      <text:p text:style-name="P929"><text:span text:style-name="T930">Nr.<text:s/></text:span><text:a xlink:href="https://www.e-tar.lt/portal/legalAct.html?documentId=5bfb2c20b2f411e5b12fbb7dc920ee2c" office:target-frame-name="_top" xlink:show="replace"><text:span text:style-name="T931">V-1555</text:span></text:a><text:span text:style-name="T932">, 2015-12-30, paskelbta TAR 2016-01-05, i. k. 2016-00052</text:span></text:p>
      <text:p text:style-name="P933"><text:span text:style-name="T934">Dėl Lietuvos Respublikos sveikatos apsaugos ministro 2010 m. gruodžio 27 d. įsaky</text:span><text:span text:style-name="T935">mo Nr. V-1131 „Dėl Greitosios medicinos pagalbos teikimo ir išlaidų apmokėjimo tvarkos aprašo patvirtinimo" pakeitimo</text:span></text:p>
      <text:p text:style-name="P936"/>
      <text:p text:style-name="P937"><text:span text:style-name="T938">15.</text:span></text:p>
      <text:p text:style-name="P939"><text:span text:style-name="T940">Lietuvos Respublikos sveikatos apsaugos ministerija, Įsakymas</text:span></text:p>
      <text:p text:style-name="P941"><text:span text:style-name="T942">Nr.<text:s/></text:span><text:a xlink:href="https://www.e-tar.lt/portal/legalAct.html?documentId=74102ca0ffc711e5b9699b2946305ca6" office:target-frame-name="_top" xlink:show="replace"><text:span text:style-name="T943">V-467</text:span></text:a><text:span text:style-name="T944">, 2016-04-08, paskelbta TAR 2016-04-11, i. k. 2016-08643</text:span></text:p>
      <text:p text:style-name="P945"><text:span text:style-name="T946">Dėl Lietuvos Respublikos sveikatos apsaugos ministro 2010 m. gruodžio 27 d. įsakymo Nr. V-1131 „Dėl Greitosios medicinos pagalbos teikimo ir išlaidų apmokėjimo tva</text:span><text:span text:style-name="T947">rkos aprašo patvirtinimo“ pakeitimo</text:span></text:p>
      <text:p text:style-name="P948"/>
      <text:p text:style-name="P949"><text:span text:style-name="T950">16.</text:span></text:p>
      <text:p text:style-name="P951"><text:span text:style-name="T952">Lietuvos Respublikos sveikatos apsaugos ministerija, Įsakymas</text:span></text:p>
      <text:p text:style-name="P953"><text:span text:style-name="T954">Nr.<text:s/></text:span><text:a xlink:href="https://www.e-tar.lt/portal/legalAct.html?documentId=49d5193036e211e69cf5d89a5fdd27cc" office:target-frame-name="_top" xlink:show="replace"><text:span text:style-name="T955">V-770</text:span></text:a><text:span text:style-name="T956">, 2016-06-14, paskelbta TAR 2016-06-20, i. k.<text:s/></text:span><text:span text:style-name="T957">2016-17270</text:span></text:p>
      <text:p text:style-name="P958"><text:span text:style-name="T959">Dėl Lietuvos Respublikos sveikatos apsaugos ministro 2010 m. gruodžio 27 d. įsakymo Nr. V-1131 „Dėl Greitosios medicinos pagalbos teikimo ir išlaidų apmokėjimo tvarkos aprašo patvirtinimo“ pakeitimo</text:span></text:p>
      <text:p text:style-name="P960"/>
      <text:p text:style-name="P961"><text:span text:style-name="T962">17.</text:span></text:p>
      <text:p text:style-name="P963"><text:span text:style-name="T964">Lietuvos Respublikos sveikatos apsaugos<text:s/></text:span><text:span text:style-name="T965">ministerija, Įsakymas</text:span></text:p>
      <text:p text:style-name="P966"><text:span text:style-name="T967">Nr.<text:s/></text:span><text:a xlink:href="https://www.e-tar.lt/portal/legalAct.html?documentId=11399e503eaa11e6a8ae9e1795984391" office:target-frame-name="_top" xlink:show="replace"><text:span text:style-name="T968">V-858</text:span></text:a><text:span text:style-name="T969">, 2016-06-23, paskelbta TAR 2016-06-30, i. k. 2016-17966</text:span></text:p>
      <text:p text:style-name="P970"><text:span text:style-name="T971">Dėl Lietuvos Respublikos sveikatos apsaugos ministro 2010 m. gruodžio<text:s/></text:span><text:span text:style-name="T972">27 d. įsakymo Nr. V-1131 ,,Dėl Greitosios medicinos pagalbos teikimo ir išlaidų apmokėjimo tvarkos aprašo patvirtinimo“ pakeitimo</text:span></text:p>
      <text:p text:style-name="P973"/>
      <text:p text:style-name="P974"><text:span text:style-name="T975">18.</text:span></text:p>
      <text:p text:style-name="P976"><text:span text:style-name="T977">Lietuvos Respublikos sveikatos apsaugos ministerija, Įsakymas</text:span></text:p>
      <text:p text:style-name="P978"><text:span text:style-name="T979">Nr.<text:s/></text:span><text:a xlink:href="https://www.e-tar.lt/portal/legalAct.html?documentId=c6daed507fea11e6b969d7ae07280e89" office:target-frame-name="_top" xlink:show="replace"><text:span text:style-name="T980">V-1095</text:span></text:a><text:span text:style-name="T981">, 2016-09-20, paskelbta TAR 2016-09-21, i. k. 2016-23844</text:span></text:p>
      <text:p text:style-name="P982"><text:span text:style-name="T983">Dėl Lietuvos Respublikos sveikatos apsaugos ministro 2010 m. gruodžio 27 d. įsakymo Nr. V-1131 „Dėl Greitosios medicinos pagalbos teikimo ir išlaidų<text:s/></text:span><text:span text:style-name="T984">apmokėjimo tvarkos ap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381" meta:word-count="5469" meta:character-count="40418" meta:row-count="1104" meta:non-whitespace-character-count="35330"/>
  </office:meta>
</office:document-meta>
</file>