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right="-0.0979in" fo:text-indent="0.3937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right="-0.0979in" fo:text-indent="0.3937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color="#FFFFFF"/>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0.8409in" fo:text-indent="-0.3486in">
        <style:tab-stops>
          <style:tab-stop style:type="left" style:position="-0.9395in"/>
        </style:tab-stops>
      </style:paragraph-properties>
    </style:style>
    <style:style style:name="P344" style:parent-style-name="Normal" style:family="paragraph">
      <style:paragraph-properties fo:text-align="justify" fo:margin-left="0.8409in" fo:text-indent="-0.3486in">
        <style:tab-stops>
          <style:tab-stop style:type="left" style:position="-0.9395in"/>
        </style:tab-stops>
      </style:paragraph-properties>
    </style:style>
    <style:style style:name="TableColumn346" style:family="table-column">
      <style:table-column-properties style:column-width="0.4361in"/>
    </style:style>
    <style:style style:name="TableColumn347" style:family="table-column">
      <style:table-column-properties style:column-width="5.1006in"/>
    </style:style>
    <style:style style:name="TableColumn348" style:family="table-column">
      <style:table-column-properties style:column-width="0.8187in"/>
    </style:style>
    <style:style style:name="Table345" style:family="table">
      <style:table-properties style:width="6.3555in" style:rel-width="100%" fo:margin-left="0in" table:align="left"/>
    </style:style>
    <style:style style:name="TableRow349" style:family="table-row">
      <style:table-row-properties/>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fo:text-align="center"/>
    </style:style>
    <style:style style:name="T358" style:parent-style-name="DefaultParagraphFont" style:family="text">
      <style:text-properties fo:color="#000000" style:font-size-complex="12pt"/>
    </style:style>
    <style:style style:name="TableRow359" style:family="table-row">
      <style:table-row-properties/>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style>
    <style:style style:name="TableCell363" style:family="table-cell">
      <style:table-cell-properties fo:border="0.0104in solid #000000" style:writing-mode="lr-tb" fo:padding-top="0in" fo:padding-left="0.0277in" fo:padding-bottom="0in" fo:padding-right="0.0277in"/>
    </style:style>
    <style:style style:name="T364" style:parent-style-name="DefaultParagraphFont" style:family="text">
      <style:text-properties fo:color="#000000" style:font-size-complex="12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style>
    <style:style style:name="TableRow368" style:family="table-row">
      <style:table-row-properties/>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style>
    <style:style style:name="TableCell372" style:family="table-cell">
      <style:table-cell-properties fo:border="0.0104in solid #000000" style:writing-mode="lr-tb" fo:padding-top="0in" fo:padding-left="0.0277in" fo:padding-bottom="0in" fo:padding-right="0.027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style>
    <style:style style:name="TableRow378" style:family="table-row">
      <style:table-row-properties/>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style>
    <style:style style:name="TableCell382" style:family="table-cell">
      <style:table-cell-properties fo:border="0.0104in solid #000000" style:writing-mode="lr-tb" fo:padding-top="0in" fo:padding-left="0.0277in" fo:padding-bottom="0in" fo:padding-right="0.0277in"/>
    </style:style>
    <style:style style:name="T383" style:parent-style-name="DefaultParagraphFont" style:family="text">
      <style:text-properties fo:color="#000000" style:font-size-complex="12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ableRow388" style:family="table-row">
      <style:table-row-properties/>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style:font-size-complex="12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style:font-size-complex="12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text-properties style:font-size-complex="12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margin-right="0.2333in"/>
      <style:text-properties style:font-size-complex="12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center"/>
      <style:text-properties style:font-size-complex="12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margin-right="0.1465in"/>
      <style:text-properties style:font-size-complex="12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fo:text-align="center"/>
      <style:text-properties style:font-size-complex="12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paragraph-properties fo:margin-left="0.0034in">
        <style:tab-stops/>
      </style:paragraph-properties>
      <style:text-properties style:font-size-complex="12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fo:text-align="center"/>
      <style:text-properties style:font-size-complex="12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fo:margin-left="0.0034in">
        <style:tab-stops/>
      </style:paragraph-properties>
      <style:text-properties style:font-size-complex="12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complex="Courier New" fo:color="#000000" style:font-size-complex="12pt" style:language-asian="lt" style:country-asian="LT"/>
    </style:style>
    <style:style style:name="T463" style:parent-style-name="DefaultParagraphFont" style:family="text">
      <style:text-properties style:font-name-complex="Courier New" fo:color="#000000" style:font-size-complex="12pt" style:language-asian="lt" style:country-asian="LT"/>
    </style:style>
    <style:style style:name="T464" style:parent-style-name="DefaultParagraphFont" style:family="text">
      <style:text-properties style:font-name-complex="Courier New" style:font-size-complex="12pt" style:language-asian="lt" style:country-asian="LT"/>
    </style:style>
    <style:style style:name="T465" style:parent-style-name="DefaultParagraphFont" style:family="text">
      <style:text-properties style:font-name-complex="Courier New" fo:color="#000000" style:font-size-complex="12pt" style:language-asian="lt" style:country-asian="LT"/>
    </style:style>
    <style:style style:name="P46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complex="Courier New" fo:color="#000000" style:font-size-complex="12pt" style:language-asian="lt" style:country-asian="LT"/>
    </style:style>
    <style:style style:name="T468" style:parent-style-name="DefaultParagraphFont" style:family="text">
      <style:text-properties style:font-name-complex="Courier New" fo:color="#000000" style:font-size-complex="12pt" style:language-asian="lt" style:country-asian="LT"/>
    </style:style>
    <style:style style:name="P46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complex="Courier New" fo:color="#000000" style:font-size-complex="12pt" style:language-asian="lt" style:country-asian="LT"/>
    </style:style>
    <style:style style:name="T471" style:parent-style-name="DefaultParagraphFont" style:family="text">
      <style:text-properties style:font-name-complex="Courier New" fo:color="#000000" style:font-size-complex="12pt" style:language-asian="lt" style:country-asian="LT"/>
    </style:style>
    <style:style style:name="T472" style:parent-style-name="DefaultParagraphFont" style:family="text">
      <style:text-properties style:font-name-complex="Courier New" fo:color="#000000" style:font-size-complex="12pt" style:language-asian="lt" style:country-asian="LT"/>
    </style:style>
    <style:style style:name="P47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complex="Courier New" fo:color="#000000" style:font-size-complex="12pt" style:language-asian="lt" style:country-asian="LT"/>
    </style:style>
    <style:style style:name="T475" style:parent-style-name="DefaultParagraphFont" style:family="text">
      <style:text-properties style:font-name-complex="Courier New" fo:color="#000000" style:font-size-complex="12pt" style:language-asian="lt" style:country-asian="LT"/>
    </style:style>
    <style:style style:name="P47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complex="Courier New" fo:color="#000000" style:font-size-complex="12pt" style:language-asian="lt" style:country-asian="LT"/>
    </style:style>
    <style:style style:name="T478" style:parent-style-name="DefaultParagraphFont" style:family="text">
      <style:text-properties style:font-name-complex="Courier New" fo:color="#000000" style:font-size-complex="12pt" style:language-asian="lt" style:country-asian="LT"/>
    </style:style>
    <style:style style:name="P47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complex="Courier New" fo:color="#000000" style:font-size-complex="12pt" style:language-asian="lt" style:country-asian="LT"/>
    </style:style>
    <style:style style:name="T481" style:parent-style-name="DefaultParagraphFont" style:family="text">
      <style:text-properties style:font-name-complex="Courier New"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complex="Courier New" fo:color="#000000" style:font-size-complex="12pt" style:language-asian="lt" style:country-asian="LT"/>
    </style:style>
    <style:style style:name="T506" style:parent-style-name="DefaultParagraphFont" style:family="text">
      <style:text-properties style:font-name-complex="Courier New" fo:color="#000000" style:font-size-complex="12pt" style:language-asian="lt" style:country-asian="LT"/>
    </style:style>
    <style:style style:name="T507" style:parent-style-name="DefaultParagraphFont" style:family="text">
      <style:text-properties style:font-name-complex="Courier New" fo:color="#000000" style:font-size-complex="12pt" style:language-asian="lt" style:country-asian="LT"/>
    </style:style>
    <style:style style:name="T508" style:parent-style-name="DefaultParagraphFont" style:family="text">
      <style:text-properties style:font-name-complex="Courier New"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4">Suvestinė redakcija nuo 2015-01-01 iki 2015-12-3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4.3. pacienčių pervežimas iš namų į ASPĮ ir iš vienos ASPĮ į kitą ASPĮ dėl normalaus ar gresiančio priešlaikinio gimdymo, ar dėl patologijos laikotarpiu po gimdymo.</text:p>
      <text:p text:style-name="P206">5. Be paslaugų, apmokamų iš PSDF biudžeto, GMP paslaugų teikėjai teikia ir kitas<text:s/>paslaugas:</text:p>
      <text:p text:style-name="P207">5.1. pacientų pervežimo iš vienos stacionarinės ASPĮ į kitą stacionarinę ASPĮ toliau gydyti;</text:p>
      <text:p text:style-name="P208">5.2. pacientų pervežimo iš vienos ASPĮ į kitą ASPĮ diagnostinėms, gydomosioms procedūroms ar tyrimams atlikti, jei pervežimas būtinas dėl paciento<text:s/>sveikatos būklės (indikacijas suderina siunčiančioji ir priimančioji įstaigos);</text:p>
      <text:p text:style-name="P209">5.3. pacientų pervežimo iš stacionarinės ASPĮ į namus po stacionarinio gydymo, jei tai būtina dėl paciento sveikatos būklės (indikacijas nustato siunčiančioji ASPĮ);</text:p>
      <text:p text:style-name="P210">5.4. pacientų transportavimo jų ar jų artimųjų prašymu, jei tai nėra būtina dėl paciento sveikatos būklės.</text:p>
      <text:p text:style-name="P211">6. 5.1–5.3 punktuose numatytais atvejais paciento pervežimo išlaidas apmoka siunčiančioji ASPĮ pagal sutartį su GMP paslaugų teikėju, 5.4 punkte<text:s/>numatytu atveju pacientas moka savo lėšomis.</text:p>
      <text:p text:style-name="P212"/>
      <text:p text:style-name="P213"><text:span text:style-name="T214">III</text:span><text:span text:style-name="T215">.<text:s/></text:span><text:span text:style-name="T216">GMP PASLAUGŲ TEIKIMO ORGANIZAVIMAS</text:span></text:p>
      <text:p text:style-name="P217"/>
      <text:p text:style-name="P218">7. GMP paslaugų teikėjai teikia paslaugas sutartyje su teritorine ligonių kasa (toliau – TLK) nustatytoje teritorijoje.<text:s/></text:p>
      <text:p text:style-name="P219">8. Nustatytos teritorijos GMP brigadų skaičius nustatomas atsižvelgiant į miesto ir kaimo bei miestelių, turinčių mažiau kaip 4 000 gyventojų, gyventojų skaičių:</text:p>
      <text:p text:style-name="P220">8.1. viena budinti GMP brigada aptarnauja:</text:p>
      <text:p text:style-name="P221">8.1.1. 16 000<text:span text:style-name="T222"><text:s/></text:span>kaimo ir miestelių, kuriuose gyvena mažiau kaip 4 000 gyventojų, gyventojų;</text:p>
      <text:p text:style-name="P223">8.1.2. 18 000 miesto gyventojų.</text:p>
      <text:p text:style-name="P224"><text:span text:style-name="T225">8.2</text:span><text:span text:style-name="T226">. GMP paslaugas teikianti brigada gali aptarnauti iki 20 procentų didesnį arba mažesnį gyventojų skaičių nei nustatyta šio aprašo 8.1.1 ir 8.1.2 punktuose. Jei GMP brigada aptarnauja daugiau gyventojų nei nustatyta 8.1.1 ir 8.1.2 punktuose, ne mažiau kaip<text:s/></text:span><text:span text:style-name="T227">80 procentų skubių įvykdytų kvietimų, vadovaujantis Greitosios medicinos pagalbos iškvietimų įvertinimo ir greitosios medicinos pagalbos brigados siuntimo į iškvietimo vietą tvarkos aprašo, patvirtinto Lietuvos Respublikos sveikatos apsaugos ministro 2010<text:s/></text:span><text:span text:style-name="T228">m. gruodžio 16 d. įsakymu Nr. V-1075 „Dėl Greitosios medicinos pagalbos iškvietimų įvertinimo ir greitosios medicinos pagalbos brigados siuntimo į iškvietimo vietą tvarkos aprašo patvirtinimo“, 6.1 punktu, turi sudaryti kvietimai, pagal kuriuos GMP brigada</text:span><text:span text:style-name="T229"><text:s/>nuvyksta pas pacientą ne vėliau kaip per 25 minutes kaimuose ir miesteliuose, kuriuose gyvena mažiau kaip 4000 gyventojų, ir ne vėliau kaip per 15 minučių mieste. <text:s/></text:span></text:p>
      <text:p text:style-name="P230">Punkto pakeitimai:</text:p>
      <text:p text:style-name="P231"><text:span text:style-name="T232">Nr.<text:s/></text:span><text:a xlink:href="https://www.e-tar.lt/portal/legalAct.html?documentId=11df0e209e2b11e39cc2db29b1fd528f" office:target-frame-name="_top" xlink:show="replace"><text:span text:style-name="T233">V-263</text:span></text:a><text:span text:style-name="T234">, 2014-02-20, paskelbta TAR 2014-02-25, i. k. 2014-02022</text:span></text:p>
      <text:p text:style-name="Normal"/>
      <text:p text:style-name="P235"><text:span text:style-name="T236">9</text:span><text:span text:style-name="T237">. Savivaldybės teritorijoje vienu metu privalo dirbti ne mažiau kaip dvi GMP brigados. Jei</text:span><text:span text:style-name="T238">gu savivaldybės teritorijoje negali būti užtikrinamas dviejų GMP brigadų darbas, GMP paslaugų teikimo funkciją paslaugas teikiančios įstaigos steigėjas turi perduoti kitai GMP paslaugas teikiančiai įstaigai. GMP paslaugas teikianti įstaiga privalo užtikrin</text:span><text:span text:style-name="T239">ti racionalų GMP pastočių išdėstymą kiekvienos aptarnaujamos savivaldybės teritorijoje.</text:span><text:s/></text:p>
      <text:p text:style-name="P240">Punkto pakeitimai:</text:p>
      <text:p text:style-name="P241"><text:span text:style-name="T242">Nr.<text:s/></text:span><text:a xlink:href="https://www.e-tar.lt/portal/legalAct.html?documentId=TAR.3AF3081BFEBE" office:target-frame-name="_top" xlink:show="replace"><text:span text:style-name="T243">V-1124</text:span></text:a><text:span text:style-name="T244">, 2011-12-27, Žin., 2011, Nr. 161-7659 (2011-12-29), i.<text:s/></text:span><text:span text:style-name="T245">k. 1112250ISAK00V-1124</text:span></text:p>
      <text:p text:style-name="P246"><text:span text:style-name="T247">Nr.<text:s/></text:span><text:a xlink:href="https://www.e-tar.lt/portal/legalAct.html?documentId=TAR.AFE24CF227F2" office:target-frame-name="_top" xlink:show="replace"><text:span text:style-name="T248">V-638</text:span></text:a><text:span text:style-name="T249">, 2012-06-28, Žin., 2012, Nr. 76-3961 (2012-06-30), i. k. 1122250ISAK000V-638</text:span></text:p>
      <text:p text:style-name="Normal"/>
      <text:p text:style-name="P250"><text:span text:style-name="T251">10</text:span><text:span text:style-name="T252">. Kurortams (Palangos, Druskininkų ir Neringos miestų sav</text:span><text:span text:style-name="T253">ivaldybių) aptarnauti organizuojamos papildomos GMP brigados: viena nuolatinė GMP brigada Neringai aptarnauti ištisus metus, 0,5 nuolatinės GMP brigados Druskininkams aptarnauti ištisus metus ir 3 sezoninės GMP brigados – 1 brigada Neringai aptarnauti ir 2</text:span><text:span text:style-name="T254"><text:s/>brigados Palangai aptarnauti laikotarpiu nuo birželio 1 d. iki rugpjūčio 31 dienos. Kurortinėms teritorijoms aptarnauti organizuojama po 0,2 papildomos nuolatinės GMP brigados ištisus metus.</text:span><text:s/></text:p>
      <text:p text:style-name="P255">Punkto pakeitimai:</text:p>
      <text:p text:style-name="P256"><text:span text:style-name="T257">Nr.<text:s/></text:span><text:a xlink:href="https://www.e-tar.lt/portal/legalAct.html?documentId=TAR.3AF3081BFEBE" office:target-frame-name="_top" xlink:show="replace"><text:span text:style-name="T258">V-1124</text:span></text:a><text:span text:style-name="T259">, 2011-12-27, Žin., 2011, Nr. 161-7659 (2011-12-29), i. k. 1112250ISAK00V-1124</text:span></text:p>
      <text:p text:style-name="P260"><text:span text:style-name="T261">Nr.<text:s/></text:span><text:a xlink:href="https://www.e-tar.lt/portal/legalAct.html?documentId=TAR.1D0B206BBC40" office:target-frame-name="_top" xlink:show="replace"><text:span text:style-name="T262">V-1066</text:span></text:a><text:span text:style-name="T263">, 2012-11-23, Žin., 2012, Nr. 139-713</text:span><text:span text:style-name="T264">4 (2012-12-01), i. k. 1122250ISAK00V-1066</text:span></text:p>
      <text:p text:style-name="P265"><text:span text:style-name="T266">Nr.<text:s/></text:span><text:a xlink:href="https://www.e-tar.lt/portal/legalAct.html?documentId=TAR.DFD4DEA7E360" office:target-frame-name="_top" xlink:show="replace"><text:span text:style-name="T267">V-214</text:span></text:a><text:span text:style-name="T268">, 2013-03-01, Žin., 2013, Nr. 25-1238 (2013-03-08), i. k. 1132250ISAK000V-214</text:span></text:p>
      <text:p text:style-name="P269"><text:span text:style-name="T270">Nr.<text:s/></text:span><text:a xlink:href="https://www.e-tar.lt/portal/legalAct.html?documentId=TAR.4D915843895E" office:target-frame-name="_top" xlink:show="replace"><text:span text:style-name="T271">V-1023</text:span></text:a><text:span text:style-name="T272">, 2013-10-31, Žin., 2013, Nr. 118-5950 (2013-11-16), i. k. 1132250ISAK00V-1023</text:span></text:p>
      <text:p text:style-name="P273"><text:span text:style-name="T274">Nr.<text:s/></text:span><text:a xlink:href="https://www.e-tar.lt/portal/legalAct.html?documentId=66ab1a90af5411e39b958c81fb177d0b" office:target-frame-name="_top" xlink:show="replace"><text:span text:style-name="T275">V-359</text:span></text:a><text:span text:style-name="T276">, 2014-03-17, paskelbta</text:span><text:span text:style-name="T277"><text:s/>TAR 2014-03-19, i. k. 2014-03232</text:span></text:p>
      <text:p text:style-name="Normal"/>
      <text:p text:style-name="P278"><text:span text:style-name="T279">11</text:span><text:span text:style-name="T280">. Atsižvelgiant į padidėjusį pacientų pervežimų per parą kiekį, savivaldybėse, kurių stacionarinėse ASPĮ nėra chirurgijos ir (ar) reanimacijos skyrių, papildomai gali būti organizuojamas iki 1 GMP brigados darbas (k</text:span><text:span text:style-name="T281">iekvienam papildomam pacientų pervežimui per parą vidutiniškai tenka 0,125 brigados; pervežimų kiekio pokytis nustatomas lyginant praėjusių metų ir 2009 m. atitinkamo laikotarpio pervežimų kiekį).</text:span></text:p>
      <text:p text:style-name="P282">Punkto pakeitimai:</text:p>
      <text:p text:style-name="P283"><text:span text:style-name="T284">Nr.<text:s/></text:span><text:a xlink:href="https://www.e-tar.lt/portal/legalAct.html?documentId=TAR.3AF3081BFEBE" office:target-frame-name="_top" xlink:show="replace"><text:span text:style-name="T285">V-1124</text:span></text:a><text:span text:style-name="T286">, 2011-12-27, Žin., 2011, Nr. 161-7659 (2011-12-29), i. k. 1112250ISAK00V-1124</text:span></text:p>
      <text:p text:style-name="P287"><text:span text:style-name="T288">Nr.<text:s/></text:span><text:a xlink:href="https://www.e-tar.lt/portal/legalAct.html?documentId=TAR.4D915843895E" office:target-frame-name="_top" xlink:show="replace"><text:span text:style-name="T289">V-1023</text:span></text:a><text:span text:style-name="T290">, 2013-10-31, Žin., 2013, Nr. 118</text:span><text:span text:style-name="T291">-5950 (2013-11-16), i. k. 1132250ISAK00V-1023</text:span></text:p>
      <text:p text:style-name="P292"><text:span text:style-name="T293">Nr.<text:s/></text:span><text:a xlink:href="https://www.e-tar.lt/portal/legalAct.html?documentId=66ab1a90af5411e39b958c81fb177d0b" office:target-frame-name="_top" xlink:show="replace"><text:span text:style-name="T294">V-359</text:span></text:a><text:span text:style-name="T295">, 2014-03-17, paskelbta TAR 2014-03-19, i. k. 2014-03232</text:span></text:p>
      <text:p text:style-name="Normal"/>
      <text:p text:style-name="P296"><text:span text:style-name="T297">IV</text:span><text:span text:style-name="T298">.<text:s/></text:span><text:span text:style-name="T299">GMP PASLAUGŲ IŠLAIDŲ APMOKĖJIMAS IŠ</text:span><text:span text:style-name="T300"><text:s/>PSDF BIUDŽETO</text:span></text:p>
      <text:p text:style-name="P301"/>
      <text:p text:style-name="P302">12. Mokėjimo iš PSDF biudžeto už GMP paslaugas būdai:</text:p>
      <text:p text:style-name="P303">12.1. už GMP dispečerinės tarnybos paslaugas;<text:span text:style-name="T304">U22222.22</text:span></text:p>
      <text:p text:style-name="P305">12.2. už GMP budinčių brigadų teikiamas paslaugas ir už GMP gerus darbo rezultatus;<text:s/></text:p>
      <text:p text:style-name="P306">12.3. už pacienčių pervežimą iš<text:s/>namų į ASPĮ ir iš vienos ASPĮ į kitą ASPĮ dėl normalaus ar gresiančio priešlaikinio gimdymo bei dėl patologijos laikotarpiu po gimdymo.</text:p>
      <text:p text:style-name="P307">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08"><text:span text:style-name="T309">14.</text:span><text:span text:style-name="T310"><text:s/>Neteko galios nuo 2013-11-17</text:span></text:p>
      <text:p text:style-name="P311">Punkto naikinimas:</text:p>
      <text:p text:style-name="P312"><text:span text:style-name="T313">Nr.<text:s/></text:span><text:a xlink:href="https://www.e-tar.lt/portal/legalAct.html?documentId=TAR.4D915843895E" office:target-frame-name="_top" xlink:show="replace"><text:span text:style-name="T314">V-1023</text:span></text:a><text:span text:style-name="T315">, 2013-10-31, Žin. 2013, Nr. 118-5950 (2013-11-16), i. k. 1132250ISAK00V-1023</text:span></text:p>
      <text:p text:style-name="P316">Punkto pakeitimai:</text:p>
      <text:p text:style-name="P317"><text:span text:style-name="T318">Nr.<text:s/></text:span><text:a xlink:href="https://www.e-tar.lt/portal/legalAct.html?documentId=TAR.AFE24CF227F2" office:target-frame-name="_top" xlink:show="replace"><text:span text:style-name="T319">V-638</text:span></text:a><text:span text:style-name="T320">, 2012-06-28, Žin., 2012, Nr. 76-3961 (2012-06-30), i. k. 1122250ISAK000V-638</text:span></text:p>
      <text:p text:style-name="P321"><text:span text:style-name="T322">Nr.<text:s/></text:span><text:a xlink:href="https://www.e-tar.lt/portal/legalAct.html?documentId=TAR.6003E52A4F84" office:target-frame-name="_top" xlink:show="replace"><text:span text:style-name="T323">V-681</text:span></text:a><text:span text:style-name="T324">, 2012-07-05, Žin., 2012, Nr. 82-4307 (2012-07-13), i. k. 1122250ISAK</text:span><text:span text:style-name="T325">000V-681</text:span></text:p>
      <text:p text:style-name="P326"><text:span text:style-name="T327">Nr.<text:s/></text:span><text:a xlink:href="https://www.e-tar.lt/portal/legalAct.html?documentId=TAR.425B79706BF2" office:target-frame-name="_top" xlink:show="replace"><text:span text:style-name="T328">V-1010</text:span></text:a><text:span text:style-name="T329">, 2012-11-09, Žin., 2012, Nr. 132-6741 (2012-11-15), i. k. 1122250ISAK00V-1010</text:span></text:p>
      <text:p text:style-name="Normal"/>
      <text:p text:style-name="P330"><text:span text:style-name="T331">15</text:span><text:span text:style-name="T332">. Už pacienčių pervežimą iš namų į ASPĮ ir iš vienos ASPĮ į kitą ASPĮ</text:span><text:span text:style-name="T333"><text:s/>dėl normalaus ar gresiančio priešlaikinio gimdymo bei dėl patologijos laikotarpiu po gimdymo TLK moka GMP paslaugų teikėjams 16 punkto 7 ir 8 eilutėse nurodytomis bazinėmis kainomis, tam naudodamos TLK veiklos zonai 13 punkte numatytas lėšas.</text:span><text:s/></text:p>
      <text:p text:style-name="P334">Punkto pakeitimai:</text:p>
      <text:p text:style-name="P335"><text:span text:style-name="T336">Nr.<text:s/></text:span><text:a xlink:href="https://www.e-tar.lt/portal/legalAct.html?documentId=TAR.AFE24CF227F2" office:target-frame-name="_top" xlink:show="replace"><text:span text:style-name="T337">V-638</text:span></text:a><text:span text:style-name="T338">, 2012-06-28, Žin., 2012, Nr. 76-3961 (2012-06-30), i. k. 1122250ISAK000V-638</text:span></text:p>
      <text:p text:style-name="P339"><text:span text:style-name="T340">Nr.<text:s/></text:span><text:a xlink:href="https://www.e-tar.lt/portal/legalAct.html?documentId=TAR.6003E52A4F84" office:target-frame-name="_top" xlink:show="replace"><text:span text:style-name="T341">V-681</text:span></text:a><text:span text:style-name="T342">, 2012-07-05, Žin., 2012, Nr. 82-4307 (2012-07-13), i. k. 1122250ISAK000V-681</text:span></text:p>
      <text:p text:style-name="Normal"/>
      <text:p text:style-name="P343">16. GMP paslaugų bazinių kainų sąrašas:</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Eil. Nr.</text:span></text:p>
          </table:table-cell>
          <table:table-cell table:style-name="TableCell353">
            <text:p text:style-name="P354"><text:span text:style-name="T355">Paslauga</text:span></text:p>
          </table:table-cell>
          <table:table-cell table:style-name="TableCell356">
            <text:p text:style-name="P357"><text:span text:style-name="T358">Bazinė kaina (balais)</text:span></text:p>
          </table:table-cell>
        </table:table-row>
        <table:table-row table:style-name="TableRow359">
          <table:table-cell table:style-name="TableCell360">
            <text:p text:style-name="P361"><text:span text:style-name="T362">1</text:span></text:p>
          </table:table-cell>
          <table:table-cell table:style-name="TableCell363">
            <text:p text:style-name="Normal"><text:span text:style-name="T364">Vienam gyventojui tenkančių GMP dispečerinės tarnybos teikiamų paslaugų metinė bazinė kaina<text:s/></text:span></text:p>
          </table:table-cell>
          <table:table-cell table:style-name="TableCell365">
            <text:p text:style-name="P366"><text:span text:style-name="T367">0,56</text:span></text:p>
          </table:table-cell>
        </table:table-row>
        <table:table-row table:style-name="TableRow368">
          <table:table-cell table:style-name="TableCell369">
            <text:p text:style-name="P370"><text:span text:style-name="T371">2</text:span></text:p>
          </table:table-cell>
          <table:table-cell table:style-name="TableCell372">
            <text:p text:style-name="Normal"><text:span text:style-name="T373">Vienam gyventojui tenkančių GMP dispečerinės tarnybos teikiamų paslaugų metinė bazinė kaina, kai apskrities centro GMP paslaugas teikianti įstaiga yra įdie</text:span><text:span text:style-name="T374">gusi programinę ir aparatinę įrangą, įgalinančią priimti GMP pagalbos kvietimus, juos perduoti artimiausiai laisvai, atitinkamo pasiruošimo lygio GMP brigadai</text:span></text:p>
          </table:table-cell>
          <table:table-cell table:style-name="TableCell375">
            <text:p text:style-name="P376"><text:span text:style-name="T377">1,16</text:span></text:p>
          </table:table-cell>
        </table:table-row>
        <table:table-row table:style-name="TableRow378">
          <table:table-cell table:style-name="TableCell379">
            <text:p text:style-name="P380"><text:span text:style-name="T381">3</text:span></text:p>
          </table:table-cell>
          <table:table-cell table:style-name="TableCell382">
            <text:p text:style-name="Normal"><text:span text:style-name="T383">Vienam miesto gyventojui tenkančių GMP brigadų teikiamų paslaugų metinė bazinė kaina<text:s/></text:span></text:p>
          </table:table-cell>
          <table:table-cell table:style-name="TableCell384">
            <text:p text:style-name="P385"><text:span text:style-name="T386">12,</text:span><text:span text:style-name="T387">60</text:span></text:p>
          </table:table-cell>
        </table:table-row>
        <table:table-row table:style-name="TableRow388">
          <table:table-cell table:style-name="TableCell389">
            <text:p text:style-name="P390">4</text:p>
          </table:table-cell>
          <table:table-cell table:style-name="TableCell391">
            <text:p text:style-name="P392">Vienam kaimo ir miestelio, kuriame gyvena mažiau kaip 4000 žmonių, gyventojui tenkančių GMP brigadų teikiamų paslaugų metinė bazinė kaina</text:p>
          </table:table-cell>
          <table:table-cell table:style-name="TableCell393">
            <text:p text:style-name="P394">14,02</text:p>
          </table:table-cell>
        </table:table-row>
        <table:table-row table:style-name="TableRow395">
          <table:table-cell table:style-name="TableCell396">
            <text:p text:style-name="P397">5</text:p>
          </table:table-cell>
          <table:table-cell table:style-name="TableCell398">
            <text:p text:style-name="P399">Visų aptarnaujamų savivaldybių vienam miesto gyventojui tenkančių GMP brigadų teikiamų paslaugų metinė<text:s/>bazinė kaina, kai įstaiga yra įvykdžiusi aprašo 9 punkto reikalavimus</text:p>
          </table:table-cell>
          <table:table-cell table:style-name="TableCell400">
            <text:p text:style-name="P401">13,18</text:p>
          </table:table-cell>
        </table:table-row>
        <table:table-row table:style-name="TableRow402">
          <table:table-cell table:style-name="TableCell403">
            <text:p text:style-name="P404">6</text:p>
          </table:table-cell>
          <table:table-cell table:style-name="TableCell405">
            <text:p text:style-name="P406">Visų aptarnaujamų savivaldybių vienam kaimo ir miestelio, kuriame gyvena mažiau kaip 4000 žmonių, gyventojui tenkančių GMP brigadų teikiamų paslaugų metinė bazinė kaina, kai įstaiga yra įvykdžiusi aprašo 9 punkto reikalavimus</text:p>
          </table:table-cell>
          <table:table-cell table:style-name="TableCell407">
            <text:p text:style-name="P408">14,60</text:p>
          </table:table-cell>
        </table:table-row>
        <table:table-row table:style-name="TableRow409">
          <table:table-cell table:style-name="TableCell410">
            <text:p text:style-name="P411">7</text:p>
          </table:table-cell>
          <table:table-cell table:style-name="TableCell412">
            <text:p text:style-name="P413">Pacientės pervežimo dėl normalaus ar gresiančio priešlaikinio gimdymo ir dėl patologijos laikotarpiu po gimdymo, kai GMP brigada nuvažiuoja iki 100 km, bazinė kaina</text:p>
          </table:table-cell>
          <table:table-cell table:style-name="TableCell414">
            <text:p text:style-name="P415">18,48</text:p>
          </table:table-cell>
        </table:table-row>
        <table:table-row table:style-name="TableRow416">
          <table:table-cell table:style-name="TableCell417">
            <text:p text:style-name="P418">8</text:p>
          </table:table-cell>
          <table:table-cell table:style-name="TableCell419">
            <text:p text:style-name="P420">Pacientės pervežimo dėl<text:s/>normalaus ar gresiančio priešlaikinio gimdymo ir dėl patologijos laikotarpiu po gimdymo, kai GMP brigada nuvažiuoja daugiau nei 100 km, bazinė kaina</text:p>
          </table:table-cell>
          <table:table-cell table:style-name="TableCell421">
            <text:p text:style-name="P422">36,96“</text:p>
          </table:table-cell>
        </table:table-row>
      </table:table>
      <text:p text:style-name="P423"/>
      <text:p text:style-name="P424">Punkto pakeitimai:</text:p>
      <text:p text:style-name="P425"><text:span text:style-name="T426">Nr.<text:s/></text:span><text:a xlink:href="https://www.e-tar.lt/portal/legalAct.html?documentId=TAR.3AF3081BFEBE" office:target-frame-name="_top" xlink:show="replace"><text:span text:style-name="T427">V-1124</text:span></text:a><text:span text:style-name="T428">, 2011-12-27, Žin., 2011, Nr. 161-7659 (2011-12-29), i. k. 1112250ISAK00V-1124</text:span></text:p>
      <text:p text:style-name="P429"><text:span text:style-name="T430">Nr.<text:s/></text:span><text:a xlink:href="https://www.e-tar.lt/portal/legalAct.html?documentId=TAR.AFE24CF227F2" office:target-frame-name="_top" xlink:show="replace"><text:span text:style-name="T431">V-638</text:span></text:a><text:span text:style-name="T432">, 2012-06-28, Žin., 2012, Nr. 76-3961 (2012-06-30), i. k.<text:s/></text:span><text:span text:style-name="T433">1122250ISAK000V-638</text:span></text:p>
      <text:p text:style-name="P434"><text:span text:style-name="T435">Nr.<text:s/></text:span><text:a xlink:href="https://www.e-tar.lt/portal/legalAct.html?documentId=TAR.6003E52A4F84" office:target-frame-name="_top" xlink:show="replace"><text:span text:style-name="T436">V-681</text:span></text:a><text:span text:style-name="T437">, 2012-07-05, Žin., 2012, Nr. 82-4307 (2012-07-13), i. k. 1122250ISAK000V-681</text:span></text:p>
      <text:p text:style-name="P438"><text:span text:style-name="T439">Nr.<text:s/></text:span><text:a xlink:href="https://www.e-tar.lt/portal/legalAct.html?documentId=1ca120504ebb11e49cf986e1802f1de9" office:target-frame-name="_top" xlink:show="replace"><text:span text:style-name="T440">V-1015</text:span></text:a><text:span text:style-name="T441">, 2014-09-29, paskelbta TAR 2014-10-08, i. k. 2014-13860</text:span></text:p>
      <text:p text:style-name="Normal"/>
      <text:p text:style-name="P442"><text:span text:style-name="T443">V</text:span><text:span text:style-name="T444">.<text:s/></text:span><text:span text:style-name="T445">GMP GERŲ DARBO REZULTATŲ RODIKLIAI IR JŲ APSKAIČIAVIMO TVARKA</text:span></text:p>
      <text:p text:style-name="P446"/>
      <text:p text:style-name="P447"><text:span text:style-name="T448">17</text:span><text:span text:style-name="T449">. GMP gerų darbo rezultatų rodiklis<text:s/></text:span><text:span text:style-name="T450">–</text:span><text:span text:style-name="T451"><text:s/>GMP operatyvumo rodiklis.</text:span></text:p>
      <text:p text:style-name="P452"><text:span text:style-name="T453">18</text:span><text:span text:style-name="T454">. GMP<text:s/></text:span><text:span text:style-name="T455">operatyvumo rodiklio vertė nustatoma atsižvelgiant į laiką nuo skubaus GMP iškvietimo (skambučio priėmimo GMP dispečerinėje) iki pagalbos teikimo pradžios.</text:span><text:s/></text:p>
      <text:p text:style-name="P456">Punkto pakeitimai:</text:p>
      <text:p text:style-name="P457"><text:span text:style-name="T458">Nr.<text:s/></text:span><text:a xlink:href="https://www.e-tar.lt/portal/legalAct.html?documentId=11df0e209e2b11e39cc2db29b1fd528f" office:target-frame-name="_top" xlink:show="replace"><text:span text:style-name="T459">V-263</text:span></text:a><text:span text:style-name="T460">, 2014-02-20, paskelbta TAR 2014-02-25, i. k. 2014-02022</text:span></text:p>
      <text:p text:style-name="Normal"/>
      <text:p text:style-name="P461"><text:span text:style-name="T462">19</text:span><text:span text:style-name="T463">. Rodiklio, nurodyto 17 punkte, vertė nustatoma atsižvelgiant į skubių kvietimų, pagal kuriuos GMP brigada pas pacientą nuvyksta ne vėliau kaip</text:span><text:span text:style-name="T464"><text:s/>per 25 minutes kaimuose ir miesteliuose, kuriuose gyvena mažiau kaip 4000 gyventojų, ir ne vėliau kaip per 15 minučių mieste, dalį, palyginti<text:s/></text:span><text:span text:style-name="T465">su visais GMP įstaigos aptarnautais skubiais kvietimais:</text:span></text:p>
      <text:p text:style-name="P466"><text:span text:style-name="T467">19.1</text:span><text:span text:style-name="T468">. 95 proc. ir daugiau – 4 sąlyginiai vienetai;</text:span></text:p>
      <text:p text:style-name="P469"><text:span text:style-name="T470">1</text:span><text:span text:style-name="T471">9.2</text:span><text:span text:style-name="T472">. nuo 95 iki 90 proc. – 3 sąlyginiai vienetai;</text:span></text:p>
      <text:p text:style-name="P473"><text:span text:style-name="T474">19.3</text:span><text:span text:style-name="T475">. nuo 90 iki 85 proc. – 2 sąlyginiai vienetai;</text:span></text:p>
      <text:p text:style-name="P476"><text:span text:style-name="T477">19.4</text:span><text:span text:style-name="T478">. nuo 85 iki 80 proc. – 1 sąlyginis vienetas;</text:span></text:p>
      <text:p text:style-name="P479"><text:span text:style-name="T480">19.5</text:span><text:span text:style-name="T481">. 80 proc. ir mažiau – 0 sąlyginių vienetų.</text:span><text:s/></text:p>
      <text:p text:style-name="P482">Punkto pakeitimai:</text:p>
      <text:p text:style-name="P483"><text:span text:style-name="T484">Nr.<text:s/></text:span><text:a xlink:href="https://www.e-tar.lt/portal/legalAct.html?documentId=11df0e209e2b11e39cc2db29b1fd528f" office:target-frame-name="_top" xlink:show="replace"><text:span text:style-name="T485">V-263</text:span></text:a><text:span text:style-name="T486">, 2014-02-20, paskelbta TAR 2014-02-25, i. k. 2014-02022</text:span></text:p>
      <text:p text:style-name="Normal"/>
      <text:p text:style-name="P487">Papildyta skyriumi:</text:p>
      <text:p text:style-name="P488"><text:span text:style-name="T489">Nr.<text:s/></text:span><text:a xlink:href="https://www.e-tar.lt/portal/legalAct.html?documentId=TAR.3AF3081BFEBE" office:target-frame-name="_top" xlink:show="replace"><text:span text:style-name="T490">V-11</text:span><text:span text:style-name="T491">24</text:span></text:a><text:span text:style-name="T492">, 2011-12-27, Žin., 2011, Nr. 161-7659 (2011-12-29), i. k. 1112250ISAK00V-1124</text:span></text:p>
      <text:p text:style-name="Normal"/>
      <text:p text:style-name="P493"><text:span text:style-name="T494">VI</text:span><text:span text:style-name="T495">.<text:s/></text:span><text:span text:style-name="T496">BAIGIAMOSIOS NUOSTATOS</text:span></text:p>
      <text:p text:style-name="P497"/>
      <text:p text:style-name="P498">Skyriaus numeracijos pakeitimas:</text:p>
      <text:p text:style-name="P499"><text:span text:style-name="T500">Nr.<text:s/></text:span><text:a xlink:href="https://www.e-tar.lt/portal/legalAct.html?documentId=TAR.3AF3081BFEBE" office:target-frame-name="_top" xlink:show="replace"><text:span text:style-name="T501">V-1124</text:span></text:a><text:span text:style-name="T502">, 2011-12-27,<text:s/></text:span><text:span text:style-name="T503">Žin., 2011, Nr. 161-7659 (2011-12-29), i. k. 1112250ISAK00V-1124</text:span></text:p>
      <text:p text:style-name="Normal"/>
      <text:p text:style-name="P504"><text:span text:style-name="T505">20</text:span><text:span text:style-name="T506">. Kiekvienam GMP paslaugų teikėjui tenkanti sąlyginių vienetų suma nustatoma operatyvumo rodiklio vertę sąlyginiais vienetais dauginant iš įvykdytų skubių kvietimų skaičiaus. Vieno sąlyg</text:span><text:span text:style-name="T507">inio vieneto vertė litais nustatoma bendrą sumą, skiriamą atsižvelgiant į operatyvumo rodiklį, dalijant iš visiems GMP paslaugų teikėjams tenkančios bendros sąlyginių vienetų sumos. Kiekvienam GMP paslaugų teikėjui tenkanti suma, atsižvelgiant į operatyvum</text:span><text:span text:style-name="T508">o rodiklį, nustatoma vieno sąlyginio vieneto vertę litais dauginant iš GMP paslaugų teikėjo surinktos sąlyginių vienetų sumos.</text:span><text:s/></text:p>
      <text:p text:style-name="P509">Punkto pakeitimai:</text:p>
      <text:p text:style-name="P510"><text:span text:style-name="T511">Nr.<text:s/></text:span><text:a xlink:href="https://www.e-tar.lt/portal/legalAct.html?documentId=TAR.290F3BFEA465" office:target-frame-name="_top" xlink:show="replace"><text:span text:style-name="T512">V-740</text:span></text:a><text:span text:style-name="T513">, 2011-07-29, Žin.</text:span><text:span text:style-name="T514">, 2011, Nr. 100-4723 (2011-08-06), i. k. 1112250ISAK000V-740</text:span></text:p>
      <text:p text:style-name="P515"><text:span text:style-name="T516">Nr.<text:s/></text:span><text:a xlink:href="https://www.e-tar.lt/portal/legalAct.html?documentId=TAR.3AF3081BFEBE" office:target-frame-name="_top" xlink:show="replace"><text:span text:style-name="T517">V-1124</text:span></text:a><text:span text:style-name="T518">, 2011-12-27, Žin., 2011, Nr. 161-7659 (2011-12-29), i. k. 1112250ISAK00V-1124</text:span></text:p>
      <text:p text:style-name="P519"><text:span text:style-name="T520">Nr.<text:s/></text:span><text:a xlink:href="https://www.e-tar.lt/portal/legalAct.html?documentId=TAR.AFE24CF227F2" office:target-frame-name="_top" xlink:show="replace"><text:span text:style-name="T521">V-638</text:span></text:a><text:span text:style-name="T522">, 2012-06-28, Žin., 2012, Nr. 76-3961 (2012-06-30), i. k. 1122250ISAK000V-638</text:span></text:p>
      <text:p text:style-name="P523"><text:span text:style-name="T524">Nr.<text:s/></text:span><text:a xlink:href="https://www.e-tar.lt/portal/legalAct.html?documentId=TAR.6003E52A4F84" office:target-frame-name="_top" xlink:show="replace"><text:span text:style-name="T525">V-681</text:span></text:a><text:span text:style-name="T526">, 2012-07-05, Žin.,<text:s/></text:span><text:span text:style-name="T527">2012, Nr. 82-4307 (2012-07-13), i. k. 1122250ISAK000V-681</text:span></text:p>
      <text:p text:style-name="P528"><text:span text:style-name="T529">Nr.<text:s/></text:span><text:a xlink:href="https://www.e-tar.lt/portal/legalAct.html?documentId=11df0e209e2b11e39cc2db29b1fd528f" office:target-frame-name="_top" xlink:show="replace"><text:span text:style-name="T530">V-263</text:span></text:a><text:span text:style-name="T531">, 2014-02-20, paskelbta TAR 2014-02-25, i. k. 2014-02022</text:span></text:p>
      <text:p text:style-name="Normal"/>
      <text:p text:style-name="P532"><text:span text:style-name="T533">20</text:span><text:span text:style-name="T534">1</text:span><text:span text:style-name="T535">. Nustatant Privalomojo svei</text:span><text:span text:style-name="T536">katos draudimo fondo biudžeto lėšų, skiriamų papildomai mokėti už GMP gerus darbo rezultatus, metinę sumą, vienam statistiniam gyventojui tenka 0,29 balo. Vieno balo vertė yra lygi 1 eurui.</text:span><text:s/></text:p>
      <text:p text:style-name="P537">Papildyta punktu:</text:p>
      <text:p text:style-name="P538"><text:span text:style-name="T539">Nr.<text:s/></text:span><text:a xlink:href="https://www.e-tar.lt/portal/legalAct.html?documentId=33626ef023b111e4a6deb7cdea22d38c" office:target-frame-name="_top" xlink:show="replace"><text:span text:style-name="T540">V-870</text:span></text:a><text:span text:style-name="T541">, 2014-08-14, paskelbta TAR 2014-08-14, i. k. 2014-11056</text:span></text:p>
      <text:p text:style-name="P542">Punkto pakeitimai:</text:p>
      <text:p text:style-name="P543"><text:span text:style-name="T544">Nr.<text:s/></text:span><text:a xlink:href="https://www.e-tar.lt/portal/legalAct.html?documentId=1ca120504ebb11e49cf986e1802f1de9" office:target-frame-name="_top" xlink:show="replace"><text:span text:style-name="T545">V-1015</text:span></text:a><text:span text:style-name="T546">,<text:s/></text:span><text:span text:style-name="T547">2014-09-29, paskelbta TAR 2014-10-08, i. k. 2014-13860</text:span></text:p>
      <text:p text:style-name="Normal"/>
      <text:p text:style-name="P548">_________________</text:p>
      <text:p text:style-name="P549"/>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veikatos apsaugos ministerija, Įsakymas</text:span></text:p>
      <text:p text:style-name="P559"><text:span text:style-name="T560">Nr.<text:s/></text:span><text:a xlink:href="https://www.e-tar.lt/portal/legalAct.html?documentId=TAR.290F3BFEA465" office:target-frame-name="_top" xlink:show="replace"><text:span text:style-name="T561">V-740</text:span></text:a><text:span text:style-name="T562">,<text:s/></text:span><text:span text:style-name="T563">2011-07-29, Žin., 2011, Nr. 100-4723 (2011-08-06), i. k. 1112250ISAK000V-740</text:span></text:p>
      <text:p text:style-name="P564"><text:span text:style-name="T565">Dėl Lietuvos Respublikos sveikatos apsaugos ministro 2010 m. gruodžio 27 d. įsakymo Nr. V-1131 "Dėl Greitosios medicinos pagalbos teikimo ir išlaidų apmokėjimo tvarkos aprašo patv</text:span><text:span text:style-name="T566">irtinimo" pakeitimo</text:span></text:p>
      <text:p text:style-name="P567"/>
      <text:p text:style-name="P568"><text:span text:style-name="T569">2.</text:span></text:p>
      <text:p text:style-name="P570"><text:span text:style-name="T571">Lietuvos Respublikos sveikatos apsaugos ministerija, Įsakymas</text:span></text:p>
      <text:p text:style-name="P572"><text:span text:style-name="T573">Nr.<text:s/></text:span><text:a xlink:href="https://www.e-tar.lt/portal/legalAct.html?documentId=TAR.3AF3081BFEBE" office:target-frame-name="_top" xlink:show="replace"><text:span text:style-name="T574">V-1124</text:span></text:a><text:span text:style-name="T575">, 2011-12-27, Žin., 2011, Nr. 161-7659 (2011-12-29), i. k. 1112250ISAK00V-1124</text:span></text:p>
      <text:p text:style-name="P576"><text:span text:style-name="T577">Dėl Lietuvos Respublikos sveikatos apsaugos ministro 2010 m. gruodžio 27 d. įsakymo Nr. V-1131 "Dėl Greitosios medicinos pagalbos teikimo ir išlaidų apmokėjimo tvarkos aprašo patvirtinimo" pakeitimo</text:span></text:p>
      <text:p text:style-name="P578"/>
      <text:p text:style-name="P579"><text:span text:style-name="T580">3.</text:span></text:p>
      <text:p text:style-name="P581"><text:span text:style-name="T582">Lietuvos Respublikos sveikatos apsaugos ministerija,</text:span><text:span text:style-name="T583"><text:s/>Įsakymas</text:span></text:p>
      <text:p text:style-name="P584"><text:span text:style-name="T585">Nr.<text:s/></text:span><text:a xlink:href="https://www.e-tar.lt/portal/legalAct.html?documentId=TAR.AFE24CF227F2" office:target-frame-name="_top" xlink:show="replace"><text:span text:style-name="T586">V-638</text:span></text:a><text:span text:style-name="T587">, 2012-06-28, Žin., 2012, Nr. 76-3961 (2012-06-30), i. k. 1122250ISAK000V-638</text:span></text:p>
      <text:p text:style-name="P588"><text:span text:style-name="T589">Dėl Lietuvos Respublikos sveikatos apsaugos ministro 2010 m. gruodžio 27 d. į</text:span><text:span text:style-name="T590">sakymo Nr. V-1131 "Dėl Greitosios medicinos pagalbos teikimo ir išlaidų apmokėjimo tvarkos aprašo patvirtinimo" pakeitimo</text:span></text:p>
      <text:p text:style-name="P591"/>
      <text:p text:style-name="P592"><text:span text:style-name="T593">4.</text:span></text:p>
      <text:p text:style-name="P594"><text:span text:style-name="T595">Lietuvos Respublikos sveikatos apsaugos ministerija, Įsakymas</text:span></text:p>
      <text:p text:style-name="P596"><text:span text:style-name="T597">Nr.<text:s/></text:span><text:a xlink:href="https://www.e-tar.lt/portal/legalAct.html?documentId=TAR.7B8C4EEF33A0" office:target-frame-name="_top" xlink:show="replace"><text:span text:style-name="T598">V-659</text:span></text:a><text:span text:style-name="T599">, 2012-06-29, Žin., 2012, Nr. 77-3996 (2012-07-01), i. k. 1122250ISAK000V-659</text:span></text:p>
      <text:p text:style-name="P600"><text:span text:style-name="T601">Dėl Lietuvos Respublikos sveikatos apsaugos ministro 2010 m. gruodžio 27 d. įsakymo Nr. V-113</text:span><text:span text:style-name="T602">1 "Dėl Greitosios medicinos pagalbos teikimo ir išlaidų apmokėjimo tvarkos aprašo patvirtinimo" pakeitimo</text:span></text:p>
      <text:p text:style-name="P603"/>
      <text:p text:style-name="P604"><text:span text:style-name="T605">5.</text:span></text:p>
      <text:p text:style-name="P606"><text:span text:style-name="T607">Lietuvos Respublikos sveikatos apsaugos ministerija, Įsakymas</text:span></text:p>
      <text:p text:style-name="P608"><text:span text:style-name="T609">Nr.<text:s/></text:span><text:a xlink:href="https://www.e-tar.lt/portal/legalAct.html?documentId=TAR.6003E52A4F84" office:target-frame-name="_top" xlink:show="replace"><text:span text:style-name="T610">V-681</text:span></text:a><text:span text:style-name="T611">, 2012-07-05, Žin., 2012, Nr. 82-4307 (2012-07-13), i. k. 1122250ISAK000V-681</text:span></text:p>
      <text:p text:style-name="P612"><text:span text:style-name="T613">Dėl Lietuvos Respublikos sveikatos apsaugos ministro 2010 m. gruodžio 27 d. įsakymo Nr. V-1131 "Dėl Greitosios medicinos pagalbos teikimo ir išlaidų apmokėjimo tvarkos apr</text:span><text:span text:style-name="T614">ašo patvirtinimo" pakeitimo</text:span></text:p>
      <text:p text:style-name="P615"/>
      <text:p text:style-name="P616"><text:span text:style-name="T617">6.</text:span></text:p>
      <text:p text:style-name="P618"><text:span text:style-name="T619">Lietuvos Respublikos sveikatos apsaugos ministerija, Įsakymas</text:span></text:p>
      <text:p text:style-name="P620"><text:span text:style-name="T621">Nr.<text:s/></text:span><text:a xlink:href="https://www.e-tar.lt/portal/legalAct.html?documentId=TAR.425B79706BF2" office:target-frame-name="_top" xlink:show="replace"><text:span text:style-name="T622">V-1010</text:span></text:a><text:span text:style-name="T623">, 2012-11-09, Žin., 2012, Nr. 132-6741 (2012-11-15), i. k.<text:s/></text:span><text:span text:style-name="T624">1122250ISAK00V-1010</text:span></text:p>
      <text:p text:style-name="P625"><text:span text:style-name="T626">Dėl Lietuvos Respublikos sveikatos apsaugos ministro 2010 m. gruodžio 27 d. įsakymo Nr. V-1131 "Dėl Greitosios medicinos pagalbos teikimo ir išlaidų apmokėjimo tvarkos aprašo patvirtinimo" pakeitimo</text:span></text:p>
      <text:p text:style-name="P627"/>
      <text:p text:style-name="P628"><text:span text:style-name="T629">7.</text:span></text:p>
      <text:p text:style-name="P630"><text:span text:style-name="T631">Lietuvos Respublikos sveikatos ap</text:span><text:span text:style-name="T632">saugos ministerija, Įsakymas</text:span></text:p>
      <text:p text:style-name="P633"><text:span text:style-name="T634">Nr.<text:s/></text:span><text:a xlink:href="https://www.e-tar.lt/portal/legalAct.html?documentId=TAR.1D0B206BBC40" office:target-frame-name="_top" xlink:show="replace"><text:span text:style-name="T635">V-1066</text:span></text:a><text:span text:style-name="T636">, 2012-11-23, Žin., 2012, Nr. 139-7134 (2012-12-01), i. k. 1122250ISAK00V-1066</text:span></text:p>
      <text:p text:style-name="P637"><text:span text:style-name="T638">Dėl Lietuvos Respublikos sveikatos apsaugos ministro 201</text:span><text:span text:style-name="T639">0 m. gruodžio 27 d. įsakymo Nr. V-1131 "Dėl Greitosios medicinos pagalbos teikimo ir išlaidų apmokėjimo tvarkos aprašo patvirtinimo" pakeitimo</text:span></text:p>
      <text:p text:style-name="P640"/>
      <text:p text:style-name="P641"><text:span text:style-name="T642">8.</text:span></text:p>
      <text:p text:style-name="P643"><text:span text:style-name="T644">Lietuvos Respublikos sveikatos apsaugos ministerija, Įsakymas</text:span></text:p>
      <text:p text:style-name="P645"><text:span text:style-name="T646">Nr.<text:s/></text:span><text:a xlink:href="https://www.e-tar.lt/portal/legalAct.html?documentId=TAR.DFD4DEA7E360" office:target-frame-name="_top" xlink:show="replace"><text:span text:style-name="T647">V-214</text:span></text:a><text:span text:style-name="T648">, 2013-03-01, Žin., 2013, Nr. 25-1238 (2013-03-08), i. k. 1132250ISAK000V-214</text:span></text:p>
      <text:p text:style-name="P649"><text:span text:style-name="T650">Dėl Lietuvos Respublikos sveikatos apsaugos ministro 2010 m. gruodžio 27 d. įsakymo Nr. V-1131 "Dėl Greitosios medicinos pagalbos teik</text:span><text:span text:style-name="T651">imo ir išlaidų apmokėjimo tvarkos aprašo patvirtinimo" pakeitimo</text:span></text:p>
      <text:p text:style-name="P652"/>
      <text:p text:style-name="P653"><text:span text:style-name="T654">9.</text:span></text:p>
      <text:p text:style-name="P655"><text:span text:style-name="T656">Lietuvos Respublikos sveikatos apsaugos ministerija, Įsakymas</text:span></text:p>
      <text:p text:style-name="P657"><text:span text:style-name="T658">Nr.<text:s/></text:span><text:a xlink:href="https://www.e-tar.lt/portal/legalAct.html?documentId=TAR.4D915843895E" office:target-frame-name="_top" xlink:show="replace"><text:span text:style-name="T659">V-1023</text:span></text:a><text:span text:style-name="T660">, 2013-10-31, Žin., 2013, Nr. 118</text:span><text:span text:style-name="T661">-5950 (2013-11-16), i. k. 1132250ISAK00V-1023</text:span></text:p>
      <text:p text:style-name="P662"><text:span text:style-name="T663">Dėl Lietuvos Respublikos sveikatos apsaugos ministro 2010 m. gruodžio 27 d. įsakymo Nr. V-1131 "Dėl Greitosios medicinos pagalbos teikimo ir išlaidų apmokėjimo tvarkos aprašo" pakeitimo</text:span></text:p>
      <text:p text:style-name="P664"/>
      <text:p text:style-name="P665"><text:span text:style-name="T666">10.</text:span></text:p>
      <text:p text:style-name="P667"><text:span text:style-name="T668">Lietuvos<text:s/></text:span><text:span text:style-name="T669">Respublikos sveikatos apsaugos ministerija, Įsakymas</text:span></text:p>
      <text:p text:style-name="P670"><text:span text:style-name="T671">Nr.<text:s/></text:span><text:a xlink:href="https://www.e-tar.lt/portal/legalAct.html?documentId=11df0e209e2b11e39cc2db29b1fd528f" office:target-frame-name="_top" xlink:show="replace"><text:span text:style-name="T672">V-263</text:span></text:a><text:span text:style-name="T673">, 2014-02-20, paskelbta TAR 2014-02-25, i. k. 2014-02022</text:span></text:p>
      <text:p text:style-name="P674"><text:span text:style-name="T675">Dėl Lietuvos Respublikos sveikatos apsa</text:span><text:span text:style-name="T676">ugos ministro 2010 m. gruodžio 27 d. įsakymo Nr. V-1131 "Dėl Greitosios medicinos pagalbos teikimo ir išlaidų apmokėjimo tvarkos aprašo patvirtinimo" pakeitimo</text:span></text:p>
      <text:p text:style-name="P677"/>
      <text:p text:style-name="P678"><text:span text:style-name="T679">11.</text:span></text:p>
      <text:p text:style-name="P680"><text:span text:style-name="T681">Lietuvos Respublikos sveikatos apsaugos ministerija, Įsakymas</text:span></text:p>
      <text:p text:style-name="P682"><text:span text:style-name="T683">Nr.<text:s/></text:span><text:a xlink:href="https://www.e-tar.lt/portal/legalAct.html?documentId=66ab1a90af5411e39b958c81fb177d0b" office:target-frame-name="_top" xlink:show="replace"><text:span text:style-name="T684">V-359</text:span></text:a><text:span text:style-name="T685">, 2014-03-17, paskelbta TAR 2014-03-19, i. k. 2014-03232</text:span></text:p>
      <text:p text:style-name="P686"><text:span text:style-name="T687">Dėl Lietuvos Respublikos sveikatos apsaugos ministro 2010 m. gruodžio 27 d. įsakymo Nr. V-1131 „Dėl Greitosios medicinos<text:s/></text:span><text:span text:style-name="T688">pagalbos teikimo ir išlaidų apmokėjimo tvarkos aprašo patvirtinimo“ pakeitimo</text:span></text:p>
      <text:p text:style-name="P689"/>
      <text:p text:style-name="P690"><text:span text:style-name="T691">12.</text:span></text:p>
      <text:p text:style-name="P692"><text:span text:style-name="T693">Lietuvos Respublikos sveikatos apsaugos ministerija, Įsakymas</text:span></text:p>
      <text:p text:style-name="P694"><text:span text:style-name="T695">Nr.<text:s/></text:span><text:a xlink:href="https://www.e-tar.lt/portal/legalAct.html?documentId=33626ef023b111e4a6deb7cdea22d38c" office:target-frame-name="_top" xlink:show="replace"><text:span text:style-name="T696">V-870</text:span></text:a><text:span text:style-name="T697">,<text:s/></text:span><text:span text:style-name="T698">2014-08-14, paskelbta TAR 2014-08-14, i. k. 2014-11056</text:span></text:p>
      <text:p text:style-name="P699"><text:span text:style-name="T700">Dėl Lietuvos Respublikos sveikatos apsaugos ministro 2010 m. gruodžio 27 d. įsakymo Nr. V-1131 „Dėl Greitosios medicinos pagalbos teikimo ir išlaidų apmokėjimo tvarkos aprašo patvirtinimo“ pakeitimo</text:span></text:p>
      <text:p text:style-name="P701"/>
      <text:p text:style-name="P702"><text:span text:style-name="T703">1</text:span><text:span text:style-name="T704">3.</text:span></text:p>
      <text:p text:style-name="P705"><text:span text:style-name="T706">Lietuvos Respublikos sveikatos apsaugos ministerija, Įsakymas</text:span></text:p>
      <text:p text:style-name="P707"><text:span text:style-name="T708">Nr.<text:s/></text:span><text:a xlink:href="https://www.e-tar.lt/portal/legalAct.html?documentId=1ca120504ebb11e49cf986e1802f1de9" office:target-frame-name="_top" xlink:show="replace"><text:span text:style-name="T709">V-1015</text:span></text:a><text:span text:style-name="T710">, 2014-09-29, paskelbta TAR 2014-10-08, i. k. 2014-13860</text:span></text:p>
      <text:p text:style-name="P711"><text:span text:style-name="T712">Dėl Lietuvos Respublikos s</text:span><text:span text:style-name="T713">veikatos apsaugos ministro 2010 m. gruodžio 27 d. įsakymo Nr. V-1131 "Dėl Greitosios medicinos pagalbos teikimo ir išlaidų apmokėjimo tvarkos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335" meta:word-count="4058" meta:character-count="30873" meta:row-count="754" meta:non-whitespace-character-count="27150"/>
  </office:meta>
</office:document-meta>
</file>