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fo:font-weight="bold" style:font-weight-asian="bold" style:font-size-complex="12pt" style:language-asian="lt" style:country-asian="LT"/>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center"/>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text-indent="0.5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margin-left="3.543in" style:page-number="1">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7"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8"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59"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0" style:parent-style-name="Normal" style:family="paragraph">
      <style:paragraph-properties fo:widows="0" fo:orphans="0" fo:text-indent="3.543in"/>
      <style:text-properties style:font-size-complex="12pt" style:language-asian="lt" style:country-asian="LT"/>
    </style:style>
    <style:style style:name="P61"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2" style:parent-style-name="Normal" style:family="paragraph">
      <style:paragraph-properties fo:widows="0" fo:orphans="0" fo:margin-left="3.5437in" fo:text-indent="-0.0006in">
        <style:tab-stops/>
      </style:paragraph-properties>
      <style:text-properties style:font-size-complex="12pt" style:language-asian="lt" style:country-asian="LT"/>
    </style:style>
    <style:style style:name="P63" style:parent-style-name="Normal" style:family="paragraph">
      <style:paragraph-properties fo:margin-left="3.543in">
        <style:tab-stops>
          <style:tab-stop style:type="left" style:position="-4.6263in"/>
          <style:tab-stop style:type="left" style:position="-4.5277in"/>
          <style:tab-stop style:type="left" style:position="-2.6375in"/>
          <style:tab-stop style:type="left" style:position="-2.5312in"/>
          <style:tab-stop style:type="left" style:position="-2.4291in"/>
          <style:tab-stop style:type="left" style:position="-2.3229in"/>
        </style:tab-stops>
      </style:paragraph-properties>
      <style:text-properties style:font-size-complex="12pt" style:language-asian="lt" style:country-asian="LT"/>
    </style:style>
    <style:style style:name="P64" style:parent-style-name="Normal" style:family="paragraph">
      <style:paragraph-properties fo:widows="0" fo:orphans="0"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text-indent="0.5in">
        <style:tab-stops>
          <style:tab-stop style:type="left" style:position="0.4923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74" style:parent-style-name="Normal" style:family="paragraph">
      <style:paragraph-properties fo:text-align="justify" fo:text-indent="0.3937in">
        <style:tab-stops>
          <style:tab-stop style:type="left" style:position="0.492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tab-stops>
          <style:tab-stop style:type="left" style:position="0.49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tab-stops>
          <style:tab-stop style:type="left" style:position="0.4923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ab-stops>
          <style:tab-stop style:type="left" style:position="0.4923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letter-kerning="true" style:font-size-complex="12pt" style:language-asian="lt" style:country-asian="LT"/>
    </style:style>
    <style:style style:name="T98" style:parent-style-name="DefaultParagraphFont" style:family="text">
      <style:text-properties style:font-weight-complex="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widows="0" fo:orphans="0" fo:text-align="justify" fo:text-indent="0.3937in"/>
      <style:text-properties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41in"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ab-stops>
          <style:tab-stop style:type="left" style:position="0.625in"/>
        </style:tab-stops>
      </style:paragraph-properties>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3937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rial" style:font-name-complex="Arial" fo:font-size="10pt" style:font-size-asian="10pt"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FF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fo:text-indent="0.3937in"/>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widows="0" fo:orphans="0" fo:text-align="center" fo:text-indent="0.3937in"/>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widows="0" fo:orphans="0" fo:text-align="justify" fo:text-indent="0.3937in"/>
      <style:text-properties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name="Arial" style:font-name-complex="Arial" fo:font-size="10pt" style:font-size-asian="10pt"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tab-stops>
          <style:tab-stop style:type="left" style:position="0.625in"/>
        </style:tab-stops>
      </style:paragraph-properties>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left" style:position="0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widows="0" fo:orphans="0"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widows="0" fo:orphans="0" fo:text-align="justify" fo:text-indent="0.3937in"/>
      <style:text-properties fo:font-weight="bold" style:font-weight-asian="bold" style:font-size-complex="12pt" style:language-asian="lt" style:country-asian="LT" fo:hyphenate="false"/>
    </style:style>
    <style:style style:name="P289" style:parent-style-name="Normal" style:family="paragraph">
      <style:paragraph-properties fo:text-align="justify" fo:text-indent="0.3937in">
        <style:tab-stops>
          <style:tab-stop style:type="left" style:position="0.625in"/>
        </style:tab-stops>
      </style:paragraph-properties>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style:font-size-complex="11pt"/>
    </style:style>
    <style:style style:name="T307" style:parent-style-name="DefaultParagraphFont" style:family="text">
      <style:text-properties style:font-size-complex="11p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P315" style:parent-style-name="Normal" style:family="paragraph">
      <style:paragraph-properties fo:text-align="justify" fo:text-indent="0.3937in">
        <style:tab-stops>
          <style:tab-stop style:type="left" style:position="0.62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T346" style:parent-style-name="DefaultParagraphFont" style:family="text">
      <style:text-properties style:font-size-complex="11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tab-stops>
          <style:tab-stop style:type="left" style:position="1.2798in"/>
          <style:tab-stop style:type="left" style:position="1.3784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P358"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text-position="super 66.6%"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letter-kerning="true" fo:font-size="11pt" style:font-size-asian="11pt" style:font-size-complex="11pt" style:language-asian="lt" style:country-asian="LT"/>
    </style:style>
    <style:style style:name="T379" style:parent-style-name="DefaultParagraphFont" style:family="text">
      <style:text-properties style:letter-kerning="true" style:font-size-complex="12pt" style:language-asian="lt" style:country-asian="LT"/>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625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weight-complex="bold" style:font-style-complex="italic" style:letter-kerning="true"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ableColumn421" style:family="table-column">
      <style:table-column-properties style:column-width="0.4458in" style:use-optimal-column-width="false"/>
    </style:style>
    <style:style style:name="TableColumn422" style:family="table-column">
      <style:table-column-properties style:column-width="5.2104in" style:use-optimal-column-width="false"/>
    </style:style>
    <style:style style:name="TableColumn423" style:family="table-column">
      <style:table-column-properties style:column-width="1.0375in" style:use-optimal-column-width="false"/>
    </style:style>
    <style:style style:name="Table420" style:family="table">
      <style:table-properties style:width="6.6937in" fo:margin-left="0in" table:align="left"/>
    </style:style>
    <style:style style:name="TableRow424" style:family="table-row">
      <style:table-row-properties style:use-optimal-row-height="false"/>
    </style:style>
    <style:style style:name="TableCell425" style:family="table-cell">
      <style:table-cell-properties fo:border="0.0104in solid #000000" style:writing-mode="lr-tb" fo:padding-top="0in" fo:padding-left="0.0277in" fo:padding-bottom="0in" fo:padding-right="0.0277in"/>
    </style:style>
    <style:style style:name="P426" style:parent-style-name="Normal" style:family="paragraph">
      <style:paragraph-properties fo:widows="0" fo:orphans="0" fo:text-align="center"/>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0.0104in solid #000000" style:writing-mode="lr-tb" style:vertical-align="middle" fo:padding-top="0in" fo:padding-left="0.0277in" fo:padding-bottom="0in" fo:padding-right="0.0277in"/>
    </style:style>
    <style:style style:name="P429" style:parent-style-name="Normal" style:family="paragraph">
      <style:paragraph-properties fo:widows="0" fo:orphans="0" fo:text-align="center"/>
    </style:style>
    <style:style style:name="T430" style:parent-style-name="DefaultParagraphFont" style:family="text">
      <style:text-properties fo:color="#000000" style:font-size-complex="12pt" style:language-asian="lt" style:country-asian="L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paragraph-properties fo:widows="0" fo:orphans="0" fo:text-align="center"/>
    </style:style>
    <style:style style:name="T433" style:parent-style-name="DefaultParagraphFont" style:family="text">
      <style:text-properties fo:color="#000000" style:font-size-complex="12pt" style:language-asian="lt" style:country-asian="LT"/>
    </style:style>
    <style:style style:name="TableRow434" style:family="table-row">
      <style:table-row-properties style:use-optimal-row-height="false"/>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paragraph-properties fo:widows="0" fo:orphans="0" fo:text-align="center"/>
    </style:style>
    <style:style style:name="T437" style:parent-style-name="DefaultParagraphFont" style:family="text">
      <style:text-properties fo:color="#000000" style:font-size-complex="12pt" style:language-asian="lt" style:country-asian="LT"/>
    </style:style>
    <style:style style:name="TableCell438" style:family="table-cell">
      <style:table-cell-properties fo:border="0.0104in solid #000000" style:writing-mode="lr-tb" fo:padding-top="0in" fo:padding-left="0.0277in" fo:padding-bottom="0in" fo:padding-right="0.0277in"/>
    </style:style>
    <style:style style:name="P439" style:parent-style-name="Normal" style:family="paragraph">
      <style:paragraph-properties fo:widows="0" fo:orphans="0"/>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42" style:parent-style-name="Normal" style:family="paragraph">
      <style:paragraph-properties fo:widows="0" fo:orphans="0" fo:text-align="center"/>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104in solid #000000" style:writing-mode="lr-tb" fo:padding-top="0in" fo:padding-left="0.0277in" fo:padding-bottom="0in" fo:padding-right="0.0277in"/>
    </style:style>
    <style:style style:name="P445" style:parent-style-name="Normal" style:family="paragraph">
      <style:paragraph-properties fo:widows="0" fo:orphans="0" fo:text-align="center"/>
    </style:style>
    <style:style style:name="T446" style:parent-style-name="DefaultParagraphFont" style:family="text">
      <style:text-properties fo:color="#000000" style:font-size-complex="12pt" style:language-asian="lt" style:country-asian="LT"/>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paragraph-properties fo:widows="0" fo:orphans="0"/>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51" style:parent-style-name="Normal" style:family="paragraph">
      <style:paragraph-properties fo:widows="0" fo:orphans="0" fo:text-align="center"/>
      <style:text-properties style:font-size-complex="12pt" style:language-asian="lt" style:country-asian="LT"/>
    </style:style>
    <style:style style:name="TableRow452" style:family="table-row">
      <style:table-row-properties style:use-optimal-row-height="false"/>
    </style:style>
    <style:style style:name="TableCell453" style:family="table-cell">
      <style:table-cell-properties fo:border="0.0104in solid #000000" style:writing-mode="lr-tb" fo:padding-top="0in" fo:padding-left="0.0277in" fo:padding-bottom="0in" fo:padding-right="0.0277in"/>
    </style:style>
    <style:style style:name="P454" style:parent-style-name="Normal" style:family="paragraph">
      <style:paragraph-properties fo:widows="0" fo:orphans="0" fo:text-align="center"/>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0.0104in solid #000000" style:writing-mode="lr-tb" fo:padding-top="0in" fo:padding-left="0.0277in" fo:padding-bottom="0in" fo:padding-right="0.0277in"/>
    </style:style>
    <style:style style:name="P457" style:parent-style-name="Normal" style:family="paragraph">
      <style:paragraph-properties fo:widows="0" fo:orphans="0"/>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ell462"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63" style:parent-style-name="Normal" style:family="paragraph">
      <style:paragraph-properties fo:widows="0" fo:orphans="0" fo:text-align="center"/>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0.0104in solid #000000" style:writing-mode="lr-tb" fo:padding-top="0in" fo:padding-left="0.0277in" fo:padding-bottom="0in" fo:padding-right="0.0277in"/>
    </style:style>
    <style:style style:name="P466" style:parent-style-name="Normal" style:family="paragraph">
      <style:paragraph-properties fo:widows="0" fo:orphans="0" fo:text-align="center"/>
      <style:text-properties style:font-size-complex="12pt" style:language-asian="lt" style:country-asian="LT"/>
    </style:style>
    <style:style style:name="TableCell467" style:family="table-cell">
      <style:table-cell-properties fo:border="0.0104in solid #000000" style:writing-mode="lr-tb" fo:padding-top="0in" fo:padding-left="0.0277in" fo:padding-bottom="0in" fo:padding-right="0.0277in"/>
    </style:style>
    <style:style style:name="P468" style:parent-style-name="Normal" style:family="paragraph">
      <style:paragraph-properties fo:widows="0" fo:orphans="0"/>
    </style:style>
    <style:style style:name="T469" style:parent-style-name="DefaultParagraphFont" style:family="text">
      <style:text-properties fo:color="#000000" style:font-size-complex="12pt" fo:background-color="#FFFFFF" style:language-asian="lt" style:country-asian="LT"/>
    </style:style>
    <style:style style:name="T470" style:parent-style-name="DefaultParagraphFont" style:family="text">
      <style:text-properties fo:color="#000000" style:font-size-complex="12pt" fo:background-color="#FFFFFF" style:language-asian="lt" style:country-asian="LT"/>
    </style:style>
    <style:style style:name="TableCell471"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72" style:parent-style-name="Normal" style:family="paragraph">
      <style:paragraph-properties fo:widows="0" fo:orphans="0" fo:text-align="center"/>
      <style:text-properties style:font-size-complex="12pt" style:language-asian="lt" style:country-asian="LT"/>
    </style:style>
    <style:style style:name="TableRow473" style:family="table-row">
      <style:table-row-properties style:use-optimal-row-height="false"/>
    </style:style>
    <style:style style:name="TableCell474" style:family="table-cell">
      <style:table-cell-properties fo:border="0.0104in solid #000000" style:writing-mode="lr-tb" fo:padding-top="0in" fo:padding-left="0.0277in" fo:padding-bottom="0in" fo:padding-right="0.0277in"/>
    </style:style>
    <style:style style:name="P475" style:parent-style-name="Normal" style:family="paragraph">
      <style:paragraph-properties fo:widows="0" fo:orphans="0" fo:text-align="center"/>
      <style:text-properties style:font-size-complex="12pt" style:language-asian="lt" style:country-asian="LT"/>
    </style:style>
    <style:style style:name="TableCell476" style:family="table-cell">
      <style:table-cell-properties fo:border="0.0104in solid #000000" style:writing-mode="lr-tb" fo:padding-top="0in" fo:padding-left="0.0277in" fo:padding-bottom="0in" fo:padding-right="0.0277in"/>
    </style:style>
    <style:style style:name="P477" style:parent-style-name="Normal" style:family="paragraph">
      <style:paragraph-properties fo:widows="0" fo:orphans="0"/>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fo:background-color="#FFFFFF" style:language-asian="lt" style:country-asian="LT"/>
    </style:style>
    <style:style style:name="TableCell482" style:family="table-cell">
      <style:table-cell-properties fo:border-top="none" fo:border-left="0.0138in solid #000000" fo:border-bottom="0.0069in solid #000000" fo:border-right="0.0138in solid #000000" style:writing-mode="lr-tb" fo:padding-top="0in" fo:padding-left="0.0277in" fo:padding-bottom="0in" fo:padding-right="0.0277in"/>
    </style:style>
    <style:style style:name="P483" style:parent-style-name="Normal" style:family="paragraph">
      <style:paragraph-properties fo:widows="0" fo:orphans="0" fo:text-align="center"/>
      <style:text-properties style:font-size-complex="12pt" style:language-asian="lt" style:country-asian="LT"/>
    </style:style>
    <style:style style:name="P484" style:parent-style-name="Normal" style:family="paragraph">
      <style:paragraph-properties fo:widows="0" fo:orphans="0" fo:text-align="center"/>
      <style:text-properties style:font-size-complex="12pt" style:language-asian="lt" style:country-asian="LT"/>
    </style:style>
    <style:style style:name="P485"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ab-stops>
          <style:tab-stop style:type="left" style:position="0.6361in"/>
        </style:tab-stops>
      </style:paragraph-properties>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text-position="super 66.6%" style:font-size-complex="12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weight-complex="bold" style:font-style-complex="italic" style:letter-kerning="true" style:font-size-complex="12pt" style:language-asian="lt" style:country-asian="LT"/>
    </style:style>
    <style:style style:name="T497" style:parent-style-name="DefaultParagraphFont" style:family="text">
      <style:text-properties style:font-weight-complex="bold" style:font-style-complex="italic" style:letter-kerning="true"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TableColumn509" style:family="table-column">
      <style:table-column-properties style:column-width="0.3902in" style:use-optimal-column-width="false"/>
    </style:style>
    <style:style style:name="TableColumn510" style:family="table-column">
      <style:table-column-properties style:column-width="5.2201in" style:use-optimal-column-width="false"/>
    </style:style>
    <style:style style:name="TableColumn511" style:family="table-column">
      <style:table-column-properties style:column-width="1.0833in" style:use-optimal-column-width="false"/>
    </style:style>
    <style:style style:name="Table508" style:family="table">
      <style:table-properties style:width="6.6937in" fo:margin-left="0.0034in" table:align="left"/>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15" style:family="table-cell">
      <style:table-cell-properties fo:border="0.0069in solid #000000" style:writing-mode="lr-tb" style:vertical-align="middle" fo:padding-top="0in" fo:padding-left="0in" fo:padding-bottom="0in" fo:padding-right="0in"/>
    </style:style>
    <style:style style:name="P51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24" style:family="table-cell">
      <style:table-cell-properties fo:border="0.0069in solid #000000" style:writing-mode="lr-tb" fo:padding-top="0in" fo:padding-left="0in" fo:padding-bottom="0in" fo:padding-right="0in"/>
    </style:style>
    <style:style style:name="P52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in" fo:padding-bottom="0in" fo:padding-right="0in"/>
    </style:style>
    <style:style style:name="P52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TableCell531" style:family="table-cell">
      <style:table-cell-properties fo:border="0.0069in solid #000000" style:writing-mode="lr-tb" fo:padding-top="0in" fo:padding-left="0in" fo:padding-bottom="0in" fo:padding-right="0in"/>
    </style:style>
    <style:style style:name="P53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in" fo:padding-bottom="0in" fo:padding-right="0in"/>
    </style:style>
    <style:style style:name="P53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36" style:family="table-cell">
      <style:table-cell-properties fo:border="0.0069in solid #000000" style:writing-mode="lr-tb" fo:padding-top="0in" fo:padding-left="0in" fo:padding-bottom="0in" fo:padding-right="0in"/>
    </style:style>
    <style:style style:name="P537" style:parent-style-name="Normal" style:family="paragraph">
      <style:paragraph-properties fo:text-align="justify">
        <style:tab-stops>
          <style:tab-stop style:type="left" style:position="0.4923in"/>
        </style:tab-stops>
      </style:paragraph-properties>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name-asian="Calibri" style:font-size-complex="12pt" style:language-asian="lt" style:country-asian="LT"/>
    </style:style>
    <style:style style:name="TableCell540" style:family="table-cell">
      <style:table-cell-properties fo:border="0.0069in solid #000000" style:writing-mode="lr-tb" fo:padding-top="0in" fo:padding-left="0in" fo:padding-bottom="0in" fo:padding-right="0in"/>
    </style:style>
    <style:style style:name="P541"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TableCell545" style:family="table-cell">
      <style:table-cell-properties fo:border="0.0069in solid #000000" style:writing-mode="lr-tb" fo:padding-top="0in" fo:padding-left="0in" fo:padding-bottom="0in" fo:padding-right="0in"/>
    </style:style>
    <style:style style:name="P546" style:parent-style-name="Normal" style:family="paragraph">
      <style:paragraph-properties fo:text-align="justify">
        <style:tab-stops>
          <style:tab-stop style:type="left" style:position="0.4923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ableCell549" style:family="table-cell">
      <style:table-cell-properties fo:border="0.0069in solid #000000" style:writing-mode="lr-tb" fo:padding-top="0in" fo:padding-left="0in" fo:padding-bottom="0in" fo:padding-right="0in"/>
    </style:style>
    <style:style style:name="P550"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551" style:parent-style-name="Normal" style:family="paragraph">
      <style:paragraph-properties fo:text-align="justify" fo:text-indent="0.5in"/>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tab-stops>
          <style:tab-stop style:type="left" style:position="0.8861in"/>
          <style:tab-stop style:type="left" style:position="0.9847in"/>
          <style:tab-stop style:type="left" style:position="1.477in"/>
          <style:tab-stop style:type="left" style:position="1.6736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widows="0" fo:orphans="0" fo:text-align="center"/>
      <style:text-properties fo:hyphenate="false"/>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6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3937in">
        <style:tab-stops>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4.7229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rial" style:font-name-complex="Arial" fo:font-size="10pt" style:font-size-asian="10pt"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center"/>
    </style:style>
    <style:style style:name="T694" style:parent-style-name="DefaultParagraphFont" style:family="text">
      <style:text-properties fo:letter-spacing="-0.0062in" style:font-size-complex="12pt" style:language-asian="lt" style:country-asian="LT"/>
    </style:style>
    <style:style style:name="P695" style:parent-style-name="Normal" style:family="paragraph">
      <style:paragraph-properties fo:widows="0" fo:orphans="0" fo:text-align="center"/>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text-properties fo:font-size="10pt" style:font-size-asian="10pt"/>
    </style:style>
    <style:style style:name="P1072" style:parent-style-name="Normal" style:family="paragraph">
      <style:paragraph-properties fo:widows="0" fo:orphans="0"/>
    </style:style>
  </office:automatic-styles>
  <office:body>
    <office:text text:use-soft-page-breaks="true">
      <text:p text:style-name="P1"><text:span text:style-name="T9">Suvestinė redakcija nuo 2020-01-01 iki 2020-02-07</text:span></text:p>
      <text:p text:style-name="P10"/>
      <text:p text:style-name="P11"><text:span text:style-name="T12">Įsakymas paskelbtas: Žin. 2010, Nr.<text:s/></text:span><text:a xlink:href="https://www.e-tar.lt/portal/legalAct.html?documentId=TAR.A0FD8AFE14D9" office:target-frame-name="_top" xlink:show="replace"><text:span text:style-name="T13">158-8058</text:span></text:a><text:span text:style-name="T14">, i. k. 1102250ISAK00V-1131</text:span></text:p>
      <text:p text:style-name="P15"/>
      <text:p text:style-name="P16">Nauja redakcija nuo 2019-09-01:</text:p>
      <text:p text:style-name="Normal"><text:span text:style-name="T17">Nr.<text:s/></text:span><text:a xlink:href="https://www.e-tar.lt/portal/legalAct.html?documentId=de542170b4fa11e98451fa7b5933515d" office:target-frame-name="_top" xlink:show="replace"><text:span text:style-name="T18">V-967</text:span></text:a><text:span text:style-name="T19">, 2019-08-02, paskelbta TAR 2019-08-02, i. k. 2019-12768</text:span></text:p>
      <text:p text:style-name="P20"/>
      <text:p text:style-name="P21">LIETUVOS RESPUBLIKOS SVEIKATOS APSAUGOS MINISTRAS</text:p>
      <text:p text:style-name="P22"/>
      <text:p text:style-name="P23"><text:span text:style-name="T24">ĮSAKYMAS</text:span></text:p>
      <text:p text:style-name="P25">DĖL GREITOSIOS MEDICINOS PAGALBOS PASLAUGŲ TEIKIMO IR JŲ IŠLAIDŲ APMOKĖJIMO TVARKOS APRAŠO PATVIRTINIMO</text:p>
      <text:p text:style-name="P26"/>
      <text:p text:style-name="P27">2010 m. gruodžio 27 d. Nr. V-1131</text:p>
      <text:p text:style-name="P28"><text:span text:style-name="T29">Vilnius</text:span></text:p>
      <text:p text:style-name="P30"/>
      <text:p text:style-name="P31"/>
      <text:p text:style-name="P32"><text:span text:style-name="T33">Vadovaudamasis Lietuvos Respublikos sveikatos draudimo įstatymo 9 straipsnio 6 dalimi:</text:span></text:p>
      <text:p text:style-name="P34"><text:span text:style-name="T35">1</text:span><text:span text:style-name="T36">.<text:s/></text:span><text:span text:style-name="T37">Tvirtinu</text:span><text:span text:style-name="T38"><text:s/>Greitosios medicinos pagalbos paslaugų teikimo ir jų išlaidų apmokėjimo tvarkos aprašą (pridedama).</text:span></text:p>
      <text:p text:style-name="P39"><text:span text:style-name="T40">2</text:span><text:span text:style-name="T41">.<text:s/></text:span><text:span text:style-name="T42">Pavedu</text:span><text:span text:style-name="T43"><text:s/>įsakymo vykdymą kontroliuoti viceministrui pagal veiklos sritį.</text:span><text:s/></text:p>
      <text:p text:style-name="P44"/>
      <text:p text:style-name="P45"/>
      <text:p text:style-name="P46"/>
      <text:p text:style-name="P47">SVEIKATOS APSAUGOS MINISTRAS<text:tab/>RAIMONDAS ŠUKYS</text:p>
      <text:p text:style-name="P48"/>
      <text:p text:style-name="Normal"/>
      <text:soft-page-break/>
      <text:p text:style-name="P49">PATVIRTINTA</text:p>
      <text:p text:style-name="P57">Lietuvos Respublikos sveikatos apsaugos<text:s/></text:p>
      <text:p text:style-name="P58">ministro 2010 m. gruodžio 27 d.<text:s/></text:p>
      <text:p text:style-name="P59">įsakymu Nr. V-1131</text:p>
      <text:p text:style-name="P60">(Lietuvos Respublikos sveikatos apsaugos<text:s/></text:p>
      <text:p text:style-name="P61">ministro 2019 m. <text:s/>rugpjūčio 2 d. įsakymo<text:s/></text:p>
      <text:p text:style-name="P62">Nr. V-967 redakcija)</text:p>
      <text:p text:style-name="P63"/>
      <text:p text:style-name="P64"/>
      <text:p text:style-name="P65"><text:span text:style-name="T66">GREITOSIOS MEDICINOS PAGALBOS PASLAUGŲ TEIKIMO IR JŲ IŠLAIDŲ APMOKĖJ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reitosios<text:s/></text:span><text:span text:style-name="T77">medicinos pagalbos paslaugų teikimo ir jų išlaidų apmokėjimo tvarkos aprašas (toliau – Aprašas) reglamentuoja greitosios medicinos pagalbos (toliau – GMP</text:span><text:span text:style-name="T78">)</text:span><text:span text:style-name="T79"><text:s/>paslaugas, jų teikimo organizavimo ir išlaidų apmokėjimo Privalomojo sveikatos draudimo fondo (toliau</text:span><text:span text:style-name="T80"><text:s/>– PSDF) biudžeto lėšomis tvarką.</text:span></text:p>
      <text:p text:style-name="P81"><text:span text:style-name="T82">2</text:span><text:span text:style-name="T83">. Apraše vartojamos sąvokos ir jų apibrėžtys:</text:span></text:p>
      <text:p text:style-name="P84"><text:span text:style-name="T85">2.1</text:span><text:span text:style-name="T86">.</text:span><text:span text:style-name="T87"><text:s/>Gerų GMP rezultatų rodikliai</text:span><text:span text:style-name="T88"><text:s/>– GMP įstaigų veiklos efektyvumo vertinimo rodikliai.</text:span></text:p>
      <text:p text:style-name="P89"><text:span text:style-name="T90">2.2</text:span><text:span text:style-name="T91">.</text:span><text:span text:style-name="T92"><text:s/>Skatinamasis priedas už GMP paslaugas</text:span><text:span text:style-name="T93"><text:s/>– paslaugos kainos dalis, mokama GMP įstaigai iš PSDF biudžeto lėšų už suteiktas GMP paslaugas, nustatytas Aprašo 19 punkte.</text:span></text:p>
      <text:p text:style-name="P94"><text:span text:style-name="T95">2.3</text:span><text:span text:style-name="T96">. Kitos Apraše vartojamos sąvokos suprantamos taip, kaip jos apibrėžiamos<text:s/></text:span><text:span text:style-name="T97">Lietuvos Respublikos sveikatos sistemos įstatyme,</text:span><text:span text:style-name="T98"><text:s/>Lietuvos Respublikos sveikatos priežiūros įstaigų įstatyme ir<text:s/></text:span><text:span text:style-name="T99">kituose asmens sveikatos priežiūros paslaugų teikimą reglamentuojančiuose teisės aktuose.</text:span></text:p>
      <text:p text:style-name="P100"/>
      <text:p text:style-name="P101"><text:span text:style-name="T102">II</text:span><text:span text:style-name="T103"><text:s/>SKYRIUS</text:span></text:p>
      <text:p text:style-name="P104"><text:span text:style-name="T105">GMP PASLAUGOS</text:span></text:p>
      <text:p text:style-name="P106"/>
      <text:p text:style-name="P107"><text:span text:style-name="T108">3</text:span><text:span text:style-name="T109">. GMP paslaugoms, kurių išlaidos apmokamos PSDF biudžeto lėšomi</text:span><text:span text:style-name="T110">s, priskiriama:</text:span></text:p>
      <text:p text:style-name="P111"><text:span text:style-name="T112">3.1</text:span><text:span text:style-name="T113">. GMP dispečerinės paslaugos;</text:span></text:p>
      <text:p text:style-name="P114"><text:span text:style-name="T115">3.2</text:span><text:span text:style-name="T116">. GMP budinčių brigadų teikiamos paslaugos:</text:span></text:p>
      <text:p text:style-name="P117"><text:span text:style-name="T118">3.2.1</text:span><text:span text:style-name="T119">. GMP paslaugos, teikiamos pacientų namuose ar kitose jų buvimo vietose;<text:s/></text:span></text:p>
      <text:p text:style-name="P120"><text:span text:style-name="T121">3.2.2</text:span><text:span text:style-name="T122">. GMP paslaugos, teikiamos asmens sveikatos priežiūros įstaigose</text:span><text:span text:style-name="T123"><text:s/>(toliau – ASPĮ), jei pacientui būtina sveikatos priežiūra viršija tų įstaigų kompetenciją;</text:span></text:p>
      <text:p text:style-name="P124"><text:span text:style-name="T125">3.2.3</text:span><text:span text:style-name="T126">. stabilios būklės pacientų pervežimas iš vienos stacionarines asmens sveikatos priežiūros paslaugas teikiančios<text:s/></text:span><text:soft-page-break/><text:span text:style-name="T127">ASPĮ (toliau – stacionarinė ASPĮ) į kitą s</text:span><text:span text:style-name="T128">tacionarinę ASPĮ, jei GMP budinčiai brigadai atgabenus pacientą į pirmosios ASPĮ priėmimo-skubiosios pagalbos skyrių paaiškėja, kad ši įstaiga pagal savo kompetenciją negali suteikti reikiamų asmens sveikatos priežiūros paslaugų;</text:span></text:p>
      <text:p text:style-name="P129"><text:span text:style-name="T130">3.2.4</text:span><text:span text:style-name="T131">. pacientų, kurie</text:span><text:span text:style-name="T132"><text:s/>gali būti gabenami tik<text:s/></text:span><text:span text:style-name="T133">GMP automobiliu</text:span><text:span text:style-name="T134">, pervežimas iš stacionarinės ASPĮ priėmimo-skubiosios pagalbos skyriaus į namus po to, kai GMP budinčios brigados atvežtam pacientui suteikiamos būtinos asmens sveikatos priežiūros paslaugos;</text:span></text:p>
      <text:p text:style-name="P135"><text:span text:style-name="T136">3.2.5</text:span><text:span text:style-name="T137">. pacientų perv</text:span><text:span text:style-name="T138">ežimas iš stacionarinės slaugos ir palaikomojo gydymo paslaugas teikiančios ASPĮ į kitą ASPĮ toliau tirti ir (ar) gydyti;</text:span></text:p>
      <text:p text:style-name="P139"><text:span text:style-name="T140">3.2.6</text:span><text:span text:style-name="T141">. užsienyje sunkiai susirgusių ar susižeidusių Lietuvos Respublikos nuolatinių gyventojų pervežimas nuo Lietuvos Respublikos<text:s/></text:span><text:span text:style-name="T142">sienos į ASPĮ toliau tirti ir (ar) gydyti;</text:span><text:span text:style-name="T143"><text:s/></text:span></text:p>
      <text:p text:style-name="P144"><text:span text:style-name="T145">3.2.7</text:span><text:span text:style-name="T146">. Lietuvos Respublikos teritorijoje sunkiai susirgusių ar susižeidusių asmenų, apdraustų privalomuoju sveikatos draudimu kitose Europos Sąjungos šalyse ir pateikusių tai patvirtinančius dokumentus, perve</text:span><text:span text:style-name="T147">žimas nuo ASPĮ iki Lietuvos Respublikos sienos;</text:span></text:p>
      <text:p text:style-name="P148"><text:span text:style-name="T149">3.3</text:span><text:span text:style-name="T150">.<text:s/></text:span><text:span text:style-name="T151">pacienčių pervežimas nuo iškvietimo vietos į ASPĮ ir iš vienos ASPĮ į kitą dėl normalaus ar gresiančio priešlaikinio gimdymo, ar dėl patologijos laikotarpiu po gimdymo;</text:span></text:p>
      <text:p text:style-name="P152"><text:span text:style-name="T153">3.4</text:span><text:span text:style-name="T154">.<text:s/></text:span><text:span text:style-name="T155">pacientų transporta</text:span><text:span text:style-name="T156">vimas (išskyrus pervežimą iš ASPĮ) dėl ūminio miokardo infarkto, esant ST segmento pakilimui, į perkutaninės koronarinės intervencijos paslaugas teikiančias ir jų teikimą organizuojančias ASPĮ (toliau – PKI centrai), numatytas Lietuvos Respublikos sveikato</text:span><text:span text:style-name="T157">s apsaugos ministro 2014 m. vasario 17 d. įsakymu Nr. V-244 „Dėl Sveikatos priežiūros paslaugų, teikiamų ūminio miokardo infarkto su ST segmento pakilimu atveju, prieinamumo gerinimo ir šia liga sergančių ligonių srautų valdymo reikalavimų patvirtinimo“, a</text:span><text:span text:style-name="T158">rba dėl ūminio galvos smegenų insulto į intervencinės radiologijos paslaugas teikiančius ir jų teikimą organizuojančius insulto gydymo centrus (toliau – insulto gydymo centras), numatytus Lietuvos Respublikos sveikatos apsaugos ministro 2014 m. sausio 20 d</text:span><text:span text:style-name="T159">. įsakymu Nr. V-40 „Dėl Ūminio galvos smegenų insulto diagnostikos ir gydymo insulto gydymo centruose tvarkos aprašo patvirtinimo“, arba dėl sunkios traumos į atitinkamo lygio traumų gydymo centrus, numatytus Lietuvos Respublikos sveikatos apsaugos ministr</text:span><text:span text:style-name="T160">o 2018 m. liepos 19 d. įsakymu Nr. V-824 „Dėl Sveikatos priežiūros paslaugų teikimo sunkių traumų atvejais tvarkos aprašo patvirtinimo“ (toliau – traumų centrai);</text:span><text:s/></text:p>
      <text:p text:style-name="P161">Papunkčio pakeitimai:</text:p>
      <text:p text:style-name="P162"><text:span text:style-name="T163">Nr.<text:s/></text:span><text:a xlink:href="https://www.e-tar.lt/portal/legalAct.html?documentId=c7c578602baf11eabe008ea93139d588" office:target-frame-name="_top" xlink:show="replace"><text:span text:style-name="T164">V-1501</text:span></text:a><text:span text:style-name="T165">, 2019-12-30, paskelbta TAR 2019-12-31, i. k. 2019-21794</text:span></text:p>
      <text:p text:style-name="Normal"/>
      <text:p text:style-name="P166"><text:span text:style-name="T167">3.5</text:span><text:span text:style-name="T168">. pacientų, kuriems namuose taikoma dirbtinė plaučių ventiliacija (toliau – DPV),<text:s/></text:span><text:span text:style-name="T169">pervežimas iš stacionarinės ASPĮ po gydymo į namus arba iš namų į stacionarinę ASPĮ toliau tirti ir (ar) gydyti.</text:span></text:p>
      <text:p text:style-name="P170"><text:span text:style-name="T171">4</text:span><text:span text:style-name="T172">.</text:span><text:span text:style-name="T173"><text:s/></text:span><text:span text:style-name="T174">GMP įstaigos teikia ne tik GMP paslaugas, kurių išlaidos apmokamos PSDF biudžeto lėšomis, bet ir kitas toliau išvardytas paslaugas:</text:span></text:p>
      <text:p text:style-name="P175"><text:span text:style-name="T176">4.</text:span><text:span text:style-name="T177">1</text:span><text:span text:style-name="T178">. pacientų pervežimo iš vienos stacionarinės ASPĮ į kitą stacionarinę ASPĮ toliau gydyti;</text:span></text:p>
      <text:p text:style-name="P179"><text:span text:style-name="T180">4.2</text:span><text:span text:style-name="T181">. pacientų pervežimo iš vienos ASPĮ į kitą ASPĮ diagnostinėms, gydomosioms procedūroms ar tyrimams atlikti, jei pervežimas būtinas dėl paciento sveikatos bū</text:span><text:span text:style-name="T182">klės (indikacijas suderina siunčiančioji ir priimančioji įstaigos);</text:span></text:p>
      <text:p text:style-name="P183"><text:span text:style-name="T184">4.3</text:span><text:span text:style-name="T185">. pacientų pervežimo iš stacionarinės ASPĮ į namus po stacionarinio gydymo, jei tai būtina dėl paciento sveikatos būklės (indikacijas nustato siunčiančioji ASPĮ);</text:span></text:p>
      <text:p text:style-name="P186"><text:span text:style-name="T187">4.4</text:span><text:span text:style-name="T188">. pacientų<text:s/></text:span><text:span text:style-name="T189">pervežimo jų ar jų artimųjų prašymu, jei tai nėra būtina dėl paciento sveikatos būklės.</text:span></text:p>
      <text:p text:style-name="P190"><text:span text:style-name="T191">5</text:span><text:span text:style-name="T192">. Aprašo 4.1–4.3 papunkčiuose numatytais atvejais paciento pervežimo išlaidas apmoka siunčiančioji ASPĮ pagal sutartį su GMP įstaiga, 4.4</text:span><text:span text:style-name="T193"><text:s/></text:span><text:span text:style-name="T194">papunktyje numatytu atv</text:span><text:span text:style-name="T195">eju pacientas moka savo lėšomis.</text:span></text:p>
      <text:p text:style-name="P196"/>
      <text:p text:style-name="P197"><text:span text:style-name="T198">III</text:span><text:span text:style-name="T199"><text:s/>SKYRIUS</text:span></text:p>
      <text:p text:style-name="P200"><text:span text:style-name="T201">GMP PASLAUGŲ TEIKIMO ORGANIZAVIMAS</text:span></text:p>
      <text:p text:style-name="P202"/>
      <text:p text:style-name="P203"><text:span text:style-name="T204">6</text:span><text:span text:style-name="T205">. GMP įstaigos paslaugas teikia sutartyje su teritorine ligonių kasa (toliau – TLK) nustatytoje teritorijoje. GMP įstaigos privalo sudaryti sutartis su šalia aptar</text:span><text:span text:style-name="T206">naujamos teritorijos esančiomis GMP įstaigomis dėl GMP paslaugų teikimo (prireikus) viena kitos aptarnaujamose teritorijose.</text:span></text:p>
      <text:p text:style-name="P207"><text:span text:style-name="T208">7</text:span><text:span text:style-name="T209">. Atitinkamos teritorijos GMP budinčių brigadų skaičius nustatomas pagal:<text:s/></text:span></text:p>
      <text:p text:style-name="P210"><text:span text:style-name="T211">7.1</text:span><text:span text:style-name="T212">.<text:s/></text:span><text:span text:style-name="T213">miesto gyvenamųjų vietovių (joms priskiriami miestai, kurių gyventojų skaičius viršija 3 tūkstančius)<text:s/></text:span><text:span text:style-name="T214">gyventojų skaičių:</text:span><text:span text:style-name="T215"><text:s/></text:span><text:span text:style-name="T216">viena budinti GMP brigada aptarnauja 18 000 miesto gyvenamųjų vietovių gyventojų;</text:span></text:p>
      <text:p text:style-name="P217"><text:span text:style-name="T218">7.2</text:span><text:span text:style-name="T219">.<text:s/></text:span><text:span text:style-name="T220">kaimo gyvenamųjų vietovių (joms priskiriami<text:s/></text:span><text:span text:style-name="T221">miesteliai, kaimai ir viensėdžiai) bei miestų, kurių gyventojų skaičius neviršija 3 tūkstančių</text:span><text:span text:style-name="T222">, gyventojų skaičių: viena budinti GMP brigada aptarnauja 16 000 kaimo gyvenamųjų vietovių</text:span><text:span text:style-name="T223"><text:s/>ir miesto, kurio gyventojų skaičius neviršija 3 tūkstančių, gyventojų</text:span><text:span text:style-name="T224">.</text:span></text:p>
      <text:p text:style-name="P225"><text:span text:style-name="T226">8</text:span><text:span text:style-name="T227">. GMP budinti brigada gali aptarnauti iki 20 procentų didesnį arba mažesnį gyventojų skaičių, nei nustatyta Aprašo 7.1 ir 7.2 papunkčiuose. Jei GMP budinti brigada aptarnauja daugiau gyventojų, nei nustatyta minėtuose papunkčiuose, ne mažiau kaip 80</text:span><text:span text:style-name="T228"><text:s/>procentų iškvietimų, Greitosios medicinos pagalbos iškvietimų įvertinimo ir greitosios medicinos pagalbos brigados siuntimo į iškvietimo vietą tvarkos aprašo, patvirtinto Lietuvos Respublikos sveikatos apsaugos ministro 2015 m. rugpjūčio 27 d. įsakymu Nr.</text:span><text:span text:style-name="T229"><text:s/>V-1004 „Dėl Greitosios medicinos pagalbos iškvietimų įvertinimo ir greitosios medicinos pagalbos brigados siuntimo į iškvietimo vietą tvarkos aprašo patvirtinimo“, 2 priede priskirtų skubių iškvietimų tipui (I reagavimo kategorija), turi sudaryti kvietima</text:span><text:span text:style-name="T230">i, pagal kuriuos GMP budinti brigada nuvyksta pas pacientą ne vėliau kaip per 25 minutes kaimo gyvenamosiose vietovėse</text:span><text:span text:style-name="T231"><text:s/>bei miestuose, kurių gyventojų skaičius neviršija 3 tūkstančių,</text:span><text:span text:style-name="T232"><text:s/>ir ne vėliau kaip per 15 minučių miesto gyvenamosiose vietovėse.<text:s/></text:span></text:p>
      <text:p text:style-name="P233"><text:span text:style-name="T234">9</text:span><text:span text:style-name="T235">.<text:s/></text:span><text:span text:style-name="T236">Savivaldybės teritorijoje vienu metu privalo dirbti ne mažiau kaip dvi GMP budinčios brigados. Jeigu GMP paslaugas teikianti įstaiga savivaldybės teritorijoje negali užtikrinti dviejų GMP budinčių brigadų darbo, jos steigėjas (dalininkas) GMP budinčių brig</text:span><text:span text:style-name="T237">adų paslaugų teikimo funkciją turi perduoti kitai GMP paslaugas teikiančiai įstaigai. GMP budinčių brigadų paslaugas teikianti įstaiga privalo užtikrinti racionalų GMP pastočių išdėstymą kiekvienos aptarnaujamos savivaldybės teritorijoje.</text:span></text:p>
      <text:p text:style-name="P238"><text:span text:style-name="T239">10</text:span><text:span text:style-name="T240">.</text:span><text:span text:style-name="T241"><text:s/></text:span><text:span text:style-name="T242">Organizuo</text:span><text:span text:style-name="T243">jamos papildomos GMP budinčios brigados:</text:span></text:p>
      <text:p text:style-name="P244"><text:span text:style-name="T245">10.1</text:span><text:span text:style-name="T246">. kurortams (Palangos, Druskininkų, Birštono ir Neringos savivaldybių) aptarnauti: viena nuolatinė GMP brigada Neringai aptarnauti visus metus, po 0,5 nuolatinės GMP brigados Druskininkams ir Birštonui aptarna</text:span><text:span text:style-name="T247">uti visus metus ir 3 sezoninės GMP brigados – 1 brigada Neringai ir 2 brigados Palangai aptarnauti laikotarpiu nuo birželio 1 dienos iki rugpjūčio 31 dienos (imtinai). Kurortinėms teritorijoms aptarnauti organizuojama po 0,2 papildomos nuolatinės GMP briga</text:span><text:span text:style-name="T248">dos, dirbančios visus metus;</text:span></text:p>
      <text:p text:style-name="P249"><text:span text:style-name="T250">10.2</text:span><text:span text:style-name="T251">.<text:s/></text:span><text:span text:style-name="T252">pacientams transportuoti į PKI centrus, insulto gydymo centrus, traumų centrus ir Aprašo 12.3 papunktyje nurodytais atvejais kitoms GMP paslaugoms teikti VšĮ Greitosios medicinos pagalbos stotyje, VšĮ Kauno miesto gre</text:span><text:span text:style-name="T253">itosios medicinos pagalbos stotyje, VšĮ Klaipėdos greitosios medicinos pagalbos stotyje, VšĮ Panevėžio miesto greitosios medicinos pagalbos stotyje ir VšĮ Šiaulių greitosios medicinos pagalbos stotyje gali būti organizuojamos ne daugiau kaip 4 papildomos n</text:span><text:span text:style-name="T254">uolatinės<text:s/></text:span><text:span text:style-name="T255">pažangaus gyvybės palaikymo<text:s/></text:span><text:span text:style-name="T256">GMP brigados</text:span><text:span text:style-name="T257">, sudarytos iš ne mažiau kaip 9 GMP įstaigos darbuotojų etatų, iš kurių ne mažiau kaip 4,5 etato – asmens sveikatos priežiūros specialistai, nurodyti Greitosios medicinos pagalbos paslaugų teikimo reikalavi</text:span><text:span text:style-name="T258">mų, patvirtintų Lietuvos Respublikos sveikatos apsaugos ministro 2007 m. lapkričio 6 d. įsakymu Nr. V-895 „Dėl Greitosios medicinos pagalbos paslaugų teikimo reikalavimų patvirtinimo“, 17.1 – 17.5 papunkčiuose, ir ne mažiau kaip 4,5 etato – vairuotojai ir<text:s/></text:span><text:span text:style-name="T259">(arba) vairuotojai paramedikai<text:s/></text:span><text:span text:style-name="T260">(toliau – klasterinė GMP brigada)</text:span><text:span text:style-name="T261">;</text:span><text:s/></text:p>
      <text:p text:style-name="P262">Papunkčio pakeitimai:</text:p>
      <text:p text:style-name="P263"><text:span text:style-name="T264">Nr.<text:s/></text:span><text:a xlink:href="https://www.e-tar.lt/portal/legalAct.html?documentId=08bb7ba0011f11ea9681cd81dcdca52c" office:target-frame-name="_top" xlink:show="replace"><text:span text:style-name="T265">V-1259</text:span></text:a><text:span text:style-name="T266">, 2019-11-06, paskelbta TAR 2019-11-07, i. k. 2019-17828</text:span></text:p>
      <text:p text:style-name="Normal"/>
      <text:p text:style-name="P267"><text:span text:style-name="T268">10.3</text:span><text:span text:style-name="T269">. atsižvelgiant į padidėjusį pacientų pervežimų per parą skaičių, papildomai gali būti organizuojamas iki 1 GMP brigados darbas (kiekvienam papildomam pacientų pervežimui per parą vidutiniškai tenka 0,125 brigados):</text:span></text:p>
      <text:p text:style-name="P270"><text:span text:style-name="T271">10.3.1</text:span><text:span text:style-name="T272">. savivaldybėse, kurių st</text:span><text:span text:style-name="T273">acionarinėse ASPĮ neteikiamos chirurgijos ir (ar) reanimacijos bei intensyviosios terapijos paslaugos (GMP pervežimų skaičiaus pokytis nustatomas lyginant praėjusių metų ir 2009 m. atitinkamo laikotarpio pervežimų skaičių. Savivaldybėse, kurių stacionarinė</text:span><text:span text:style-name="T274">se ASPĮ chirurgijos ir (ar) reanimacijos bei intensyviosios terapijos skyriai buvo uždaryti iki sveikatos priežiūros įstaigų ir paslaugų restruktūrizavimo trečiojo etapo įgyvendinimo, GMP pervežimų skaičiaus pokytis nustatomas lyginant praėjusiais metais i</text:span><text:span text:style-name="T275">r vienų metų laikotarpiu iki chirurgijos ir (ar) reanimacijos bei intensyviosios terapijos skyrių uždarymo atliktų pervežimų skaičių);</text:span></text:p>
      <text:p text:style-name="P276"><text:span text:style-name="T277">10.3.2</text:span><text:span text:style-name="T278">. savivaldybėse, kurių stacionarinėse ASPĮ vaikams nebeteikiamos aktyviajam gydymui priskiriamos stacionarinės<text:s/></text:span><text:span text:style-name="T279">asmens sveikatos priežiūros paslaugos (GMP pervežimų skaičiaus pokytis nustatomas lyginant praėjusiais metais ir 2015 m. atliktų pervežimų skaičių. Savivaldybėse, kurių stacionarinėse ASPĮ vaikų ligų skyriai buvo uždaryti iki arba po ketvirtojo sveikatos s</text:span><text:span text:style-name="T280">istemos plėtros ir ligoninių tinklo konsolidavimo etapo įgyvendinimo, GMP pervežimų skaičiaus pokytis nustatomas lyginant praėjusiais metais ir vienų metų laikotarpiu iki vaikų skyrių uždarymo atliktų pervežimų skaičių).</text:span></text:p>
      <text:p text:style-name="P281"/>
      <text:p text:style-name="P282"><text:span text:style-name="T283">IV</text:span><text:span text:style-name="T284"><text:s/>SKYRIUS</text:span></text:p>
      <text:p text:style-name="P285"><text:span text:style-name="T286">KLASTERINIŲ G</text:span><text:span text:style-name="T287">MP BRIGADŲ PASLAUGŲ TEIKIMO ORGANIZAVIMAS</text:span></text:p>
      <text:p text:style-name="P288"/>
      <text:p text:style-name="P289"><text:span text:style-name="T290">11</text:span><text:span text:style-name="T291">.<text:s/></text:span><text:span text:style-name="T292">Klasterinių GMP brigadų aptarnaujamos teritorijos nustatomos ir šių brigadų darbas organizuojamas vadovaujantis<text:s/></text:span><text:span text:style-name="T293">Lietuvos Respublikos sveikatos apsaugos ministro 2014 m. vasario 17 d. įsakymu Nr. V-244 „Dėl</text:span><text:span text:style-name="T294"><text:s/>Sveikatos priežiūros paslaugų, teikiamų ūminio miokardo infarkto su ST segmento pakilimu atveju, prieinamumo gerinimo ir šia liga sergančių ligonių srautų valdymo reikalavimų patvirtinimo“, Lietuvos Respublikos sveikatos apsaugos ministro 2014 m. sausio 2</text:span><text:span text:style-name="T295">0 d. įsakymu Nr. V-40 „Dėl Ūminio galvos smegenų insulto diagnostikos ir gydymo insulto gydymo centruose tvarkos aprašo patvirtinimo“ ir Lietuvos Respublikos sveikatos apsaugos ministro 2018 m. liepos 19 d. įsakymu Nr. V-824 „Dėl Sveikatos priežiūros pasla</text:span><text:span text:style-name="T296">ugų teikimo sunkių traumų atvejais tvarkos aprašo patvirtinimo“.</text:span><text:s/></text:p>
      <text:p text:style-name="P297">Punkto pakeitimai:</text:p>
      <text:p text:style-name="P298"><text:span text:style-name="T299">Nr.<text:s/></text:span><text:a xlink:href="https://www.e-tar.lt/portal/legalAct.html?documentId=c7c578602baf11eabe008ea93139d588" office:target-frame-name="_top" xlink:show="replace"><text:span text:style-name="T300">V-1501</text:span></text:a><text:span text:style-name="T301">, 2019-12-30, paskelbta TAR 2019-12-31, i. k. 2019-21794</text:span></text:p>
      <text:p text:style-name="Normal"/>
      <text:p text:style-name="P302"><text:span text:style-name="T303">12</text:span><text:span text:style-name="T304">. Klasterinės GMP brigados teikia šias paslaugas:<text:s/></text:span></text:p>
      <text:p text:style-name="P305"><text:span text:style-name="T306">12.1</text:span><text:span text:style-name="T307">. transportuoja pacientą iš įvykio vietos į atitinkamą PKI, insulto gydymo centrą ar traumų centrą;</text:span></text:p>
      <text:p text:style-name="P308"><text:span text:style-name="T309">12.2</text:span><text:span text:style-name="T310">. prireikus perima pacientą iš GMP brigados, teikusios paslaugas pacientui įvykio vietoje,</text:span><text:span text:style-name="T311"><text:s/>ir transportuoja pacientą į atitinkamą PKI, insulto gydymo centrą ar traumų centrą;</text:span></text:p>
      <text:p text:style-name="P312"><text:span text:style-name="T313">12.3</text:span><text:span text:style-name="T314">. teikia būtinas GMP paslaugas, jei iškvietimas priskiriamas I reagavimo kategorijai ir klasterinė GMP brigada yra arčiausiai įvykio vietos;</text:span><text:s/></text:p>
      <text:p text:style-name="P315"><text:span text:style-name="T316">12.4</text:span><text:span text:style-name="T317">. transportuo</text:span><text:span text:style-name="T318">ja pacientą į<text:s/></text:span><text:span text:style-name="T319">kitą ASPĮ toliau gydyti</text:span><text:span text:style-name="T320"><text:s/>iš PKI, insulto gydymo centro ar traumų centro, kai pacientas dėl sveikatos būklės nėra stacionarizuojamas, tačiau reikalingas tolesnis gydymas.<text:s/></text:span></text:p>
      <text:p text:style-name="P321">Papildyta papunkčiu:</text:p>
      <text:p text:style-name="P322"><text:span text:style-name="T323">Nr.<text:s/></text:span><text:a xlink:href="https://www.e-tar.lt/portal/legalAct.html?documentId=c7c578602baf11eabe008ea93139d588" office:target-frame-name="_top" xlink:show="replace"><text:span text:style-name="T324">V-1501</text:span></text:a><text:span text:style-name="T325">, 2019-12-30, paskelbta TAR 2019-12-31, i. k. 2019-21794</text:span></text:p>
      <text:p text:style-name="Normal"/>
      <text:p text:style-name="P326">Punkto pakeitimai:</text:p>
      <text:p text:style-name="P327"><text:span text:style-name="T328">Nr.<text:s/></text:span><text:a xlink:href="https://www.e-tar.lt/portal/legalAct.html?documentId=08bb7ba0011f11ea9681cd81dcdca52c" office:target-frame-name="_top" xlink:show="replace"><text:span text:style-name="T329">V-1259</text:span></text:a><text:span text:style-name="T330">, 2019-11-06, paskelbta TAR 2019-11-07, i. k. 2019-17828</text:span></text:p>
      <text:p text:style-name="Normal"/>
      <text:p text:style-name="P331"><text:span text:style-name="T332">13</text:span><text:span text:style-name="T333">. Klasterinių GMP brigadų darbą koordinuoja GMP dispečerinės.</text:span></text:p>
      <text:p text:style-name="P334"><text:span text:style-name="T335">14</text:span><text:span text:style-name="T336">. GMP dispečeris, gavęs iškvietimą ir įvertinęs informaciją bei įtaręs, kad pacientas patyr</text:span><text:span text:style-name="T337">ė sunkią traumą, miokardo infarktą ar insultą, aktyvuoja arčiausiai įvykio vietos esančią GMP budinčią brigadą bei klasterinę GMP brigadą.<text:s/></text:span></text:p>
      <text:p text:style-name="P338"><text:span text:style-name="T339">15</text:span><text:span text:style-name="T340">. Jeigu į įvykio vietą anksčiau atvyksta GMP budinti brigada ir nustato, kad nėra poreikio pacientą transportu</text:span><text:span text:style-name="T341">oti į atitinkamą PKI, insultų gydymo ar traumų centrą, informuojamas GMP dispečeris, kuris atšaukia klasterinę GMP brigadą.<text:s/></text:span></text:p>
      <text:p text:style-name="P342"><text:span text:style-name="T343">16</text:span><text:span text:style-name="T344">. Jeigu į įvykio vietą anksčiau atvyksta GMP budinti brigada ir nustato, kad pacientą reikia transportuoti nedelsiant, GMP bu</text:span><text:span text:style-name="T345">dinčios brigados vadovas priima sprendimą, informuoja GMP <text:s/>dispečerį ir transportuoja pacientą į atitinkamą PKI, insulto gydymo centrą ar traumų centrą. Dėl paciento perdavimo klasterinei GMP brigadai sprendžia GMP budinčios brigados vadovas, bendradarbiau</text:span><text:span text:style-name="T346">damas su GMP dispečeriu.</text:span><text:s/></text:p>
      <text:p text:style-name="P347">Punkto pakeitimai:</text:p>
      <text:p text:style-name="P348"><text:span text:style-name="T349">Nr.<text:s/></text:span><text:a xlink:href="https://www.e-tar.lt/portal/legalAct.html?documentId=08bb7ba0011f11ea9681cd81dcdca52c" office:target-frame-name="_top" xlink:show="replace"><text:span text:style-name="T350">V-1259</text:span></text:a><text:span text:style-name="T351">, 2019-11-06, paskelbta TAR 2019-11-07, i. k. 2019-17828</text:span></text:p>
      <text:p text:style-name="Normal"/>
      <text:p text:style-name="P352"><text:span text:style-name="T353">V</text:span><text:span text:style-name="T354"><text:s/>SKYRIUS</text:span></text:p>
      <text:p text:style-name="P355"><text:span text:style-name="T356">GMP PASLAUGŲ IŠLAIDŲ<text:s/></text:span><text:span text:style-name="T357">APMOKĖJIMO PSDF BIUDŽETO LĖŠOMIS TVARKA</text:span></text:p>
      <text:p text:style-name="P358"/>
      <text:p text:style-name="P359"><text:span text:style-name="T360">17</text:span><text:span text:style-name="T361">.<text:s/></text:span><text:span text:style-name="T362">PSDF biudžeto lėšomis apmokamos</text:span><text:span text:style-name="T363"><text:s/>k</text:span><text:span text:style-name="T364">lasterinių GMP<text:s/></text:span><text:span text:style-name="T365">brigadų, suformuotų iš Aprašo 10.2 papunktyje nurodytų etatų, kurie GMP įstaigoje įsteigti po 2019 m. rugpjūčio 2 d., teikiamos GMP paslaugos. Klasterinių GMP<text:s/></text:span><text:span text:style-name="T366">brigadų, už kurių ataskaitinį laikotarpį teiktas paslaugas apmokama iš PSDF biudžeto, skaičius nustatomas įvertinus 2019 m. rugpjūčio 2 d. ir ataskaitinio laikotarpio paskutinę dieną užimamų Aprašo 10.2 papunktyje nurodytų etatų skaičių</text:span><text:span text:style-name="T367">.</text:span><text:s/></text:p>
      <text:p text:style-name="P368">Papildyta punktu:</text:p>
      <text:p text:style-name="P369"><text:span text:style-name="T370">Nr.<text:s/></text:span><text:a xlink:href="https://www.e-tar.lt/portal/legalAct.html?documentId=08bb7ba0011f11ea9681cd81dcdca52c" office:target-frame-name="_top" xlink:show="replace"><text:span text:style-name="T371">V-1259</text:span></text:a><text:span text:style-name="T372">, 2019-11-06, paskelbta TAR 2019-11-07, i. k. 2019-17828</text:span></text:p>
      <text:p text:style-name="Normal"/>
      <text:p text:style-name="P373"><text:span text:style-name="T374">17</text:span><text:span text:style-name="T375">1</text:span><text:span text:style-name="T376">. Aprašo 10.2 papunktyje nurodytoms GMP įstaigoms skiriamas klasterinės funkcijos<text:s/></text:span><text:span text:style-name="T377">užtikrinimo organizacinis priedas</text:span><text:span text:style-name="T378"><text:s/></text:span><text:span text:style-name="T379">už kiekvieną klasterinės GMP brigados aptarnaujamos teritorijos, nurodytos Aprašo 11 punkte, <text:s/>statistinį gyventoją. Tais atvejais, kai Aprašo 10.2 papunktyje nurodyta GMP įstaiga negali suteikti Aprašo 12.1, 12.2 ir (ar) 1</text:span><text:span text:style-name="T380">2.4 papunktyje nurodytų paslaugų ir jas suteikia kito GMP paslaugų teikėjo budinti GMP brigada, už šias paslaugas Aprašo 10.2 papunktyje nurodyta GMP įstaiga atsiskaito su kitu GMP paslaugų teikėju, tam panaudodama klasterinės funkcijos užtikrinimo organiz</text:span><text:span text:style-name="T381">acinio priedo lėšas.</text:span><text:s/></text:p>
      <text:p text:style-name="P382">Papildyta punktu:</text:p>
      <text:p text:style-name="P383"><text:span text:style-name="T384">Nr.<text:s/></text:span><text:a xlink:href="https://www.e-tar.lt/portal/legalAct.html?documentId=c7c578602baf11eabe008ea93139d588" office:target-frame-name="_top" xlink:show="replace"><text:span text:style-name="T385">V-1501</text:span></text:a><text:span text:style-name="T386">, 2019-12-30, paskelbta TAR 2019-12-31, i. k. 2019-21794</text:span></text:p>
      <text:p text:style-name="Normal"/>
      <text:p text:style-name="P387"><text:span text:style-name="T388">18</text:span><text:span text:style-name="T389">. PSDF biudžeto lėšomis mokama:</text:span></text:p>
      <text:p text:style-name="P390">Punkto<text:s/>numeracijos pakeitimas:</text:p>
      <text:p text:style-name="P391"><text:span text:style-name="T392">Nr.<text:s/></text:span><text:a xlink:href="https://www.e-tar.lt/portal/legalAct.html?documentId=08bb7ba0011f11ea9681cd81dcdca52c" office:target-frame-name="_top" xlink:show="replace"><text:span text:style-name="T393">V-1259</text:span></text:a><text:span text:style-name="T394">, 2019-11-06, paskelbta TAR 2019-11-07, i. k. 2019-17828</text:span></text:p>
      <text:p text:style-name="Normal"/>
      <text:p text:style-name="P395"><text:span text:style-name="T396">18.1</text:span><text:span text:style-name="T397">. už GMP dispečerinės paslaugas;</text:span></text:p>
      <text:p text:style-name="P398"><text:span text:style-name="T399">18.2</text:span><text:span text:style-name="T400">. už GMP budinčių b</text:span><text:span text:style-name="T401">rigadų teikiamas paslaugas;</text:span></text:p>
      <text:p text:style-name="P402"><text:span text:style-name="T403">18.3</text:span><text:span text:style-name="T404">. skatinamieji priedai už GMP paslaugas;</text:span></text:p>
      <text:p text:style-name="P405"><text:span text:style-name="T406">18.4</text:span><text:span text:style-name="T407">. už gerus GMP rezultatus;</text:span></text:p>
      <text:p text:style-name="P408"><text:span text:style-name="T409">18.5</text:span><text:span text:style-name="T410">.<text:s/></text:span><text:span text:style-name="T411">klasterinės funkcijos užtikrinimo organizacinis priedas.<text:s/></text:span></text:p>
      <text:p text:style-name="P412">Papildyta papunkčiu:</text:p>
      <text:p text:style-name="P413"><text:span text:style-name="T414">Nr.<text:s/></text:span><text:a xlink:href="https://www.e-tar.lt/portal/legalAct.html?documentId=c7c578602baf11eabe008ea93139d588" office:target-frame-name="_top" xlink:show="replace"><text:span text:style-name="T415">V-1501</text:span></text:a><text:span text:style-name="T416">, 2019-12-30, paskelbta TAR 2019-12-31, i. k. 2019-21794</text:span></text:p>
      <text:p text:style-name="Normal"/>
      <text:p text:style-name="P417"><text:span text:style-name="T418">19</text:span><text:span text:style-name="T419">. GMP paslaugų bazinių kainų sąrašas:</text:span></text:p>
      <table:table table:style-name="Table420">
        <table:table-columns>
          <table:table-column table:style-name="TableColumn421"/>
          <table:table-column table:style-name="TableColumn422"/>
          <table:table-column table:style-name="TableColumn423"/>
        </table:table-columns>
        <table:table-row table:style-name="TableRow424">
          <table:table-cell table:style-name="TableCell425">
            <text:p text:style-name="P426"><text:span text:style-name="T427">Eil. Nr.</text:span></text:p>
          </table:table-cell>
          <table:table-cell table:style-name="TableCell428">
            <text:p text:style-name="P429"><text:span text:style-name="T430">Paslauga</text:span></text:p>
          </table:table-cell>
          <table:table-cell table:style-name="TableCell431">
            <text:p text:style-name="P432"><text:span text:style-name="T433">Bazinė kaina (balais)</text:span></text:p>
          </table:table-cell>
        </table:table-row>
        <table:table-row table:style-name="TableRow434">
          <table:table-cell table:style-name="TableCell435">
            <text:p text:style-name="P436"><text:span text:style-name="T437">1</text:span></text:p>
          </table:table-cell>
          <table:table-cell table:style-name="TableCell438">
            <text:p text:style-name="P439"><text:span text:style-name="T440">Vienam gyventojui tenkančių GMP dispečerinės tarnybos teikiamų paslaugų metinė bazinė kaina<text:s/></text:span></text:p>
          </table:table-cell>
          <table:table-cell table:style-name="TableCell441">
            <text:p text:style-name="P442">1,57</text:p>
          </table:table-cell>
        </table:table-row>
        <table:table-row table:style-name="TableRow443">
          <table:table-cell table:style-name="TableCell444">
            <text:p text:style-name="P445"><text:span text:style-name="T446">2</text:span></text:p>
          </table:table-cell>
          <table:table-cell table:style-name="TableCell447">
            <text:p text:style-name="P448"><text:span text:style-name="T449">Vienam miesto gyvenamosios vietovės gyventojui tenkančių GMP brigadų teikiamų paslaugų metinė bazinė kaina<text:s/></text:span></text:p>
          </table:table-cell>
          <table:table-cell table:style-name="TableCell450">
            <text:p text:style-name="P451">17,04</text:p>
          </table:table-cell>
        </table:table-row>
        <table:table-row table:style-name="TableRow452">
          <table:table-cell table:style-name="TableCell453">
            <text:p text:style-name="P454"><text:span text:style-name="T455">3</text:span></text:p>
          </table:table-cell>
          <table:table-cell table:style-name="TableCell456">
            <text:p text:style-name="P457"><text:span text:style-name="T458">Vienam kaimo<text:s/></text:span><text:span text:style-name="T459">gyvenamosios vietovės</text:span><text:span text:style-name="T460"><text:s/>ir<text:s/></text:span><text:span text:style-name="T461">miesto, kurio gyventojų skaičius neviršija 3 tūkstančių, gyventojui tenkančių GMP brigadų teikiamų paslaugų metinė bazinė kaina</text:span></text:p>
          </table:table-cell>
          <table:table-cell table:style-name="TableCell462">
            <text:p text:style-name="P463">18,97</text:p>
          </table:table-cell>
        </table:table-row>
        <table:table-row table:style-name="TableRow464">
          <table:table-cell table:style-name="TableCell465">
            <text:p text:style-name="P466">4</text:p>
          </table:table-cell>
          <table:table-cell table:style-name="TableCell467">
            <text:p text:style-name="P468"><text:span text:style-name="T469">Visų aptarnaujamų savivaldybių vienam miesto gyvenamųjų vietovių gyventojui tenkančių GMP brigadų teikiamų paslaugų<text:s/></text:span><text:span text:style-name="T470">metinė bazinė kaina, jeigu savivaldybėje GMP budinčių brigadų paslaugas teikia ne tos savivaldybės GMP paslaugas teikianti įstaiga</text:span></text:p>
          </table:table-cell>
          <table:table-cell table:style-name="TableCell471">
            <text:p text:style-name="P472">17,82</text:p>
          </table:table-cell>
        </table:table-row>
        <table:table-row table:style-name="TableRow473">
          <table:table-cell table:style-name="TableCell474">
            <text:p text:style-name="P475">5</text:p>
          </table:table-cell>
          <table:table-cell table:style-name="TableCell476">
            <text:p text:style-name="P477"><text:span text:style-name="T478">Visų aptarnaujamų savivaldybių vienam kaimo<text:s/></text:span><text:span text:style-name="T479">gyvenamosios vietovės</text:span><text:span text:style-name="T480"><text:s/>ir miesto, kurio gyventojų skaičius neviršija 3 tū</text:span><text:span text:style-name="T481">kstančių, gyventojui tenkančių GMP brigadų teikiamų paslaugų metinė bazinė kaina, jeigu savivaldybėje GMP budinčių brigadų paslaugas teikia ne tos savivaldybės GMP paslaugas teikianti įstaiga</text:span></text:p>
          </table:table-cell>
          <table:table-cell table:style-name="TableCell482">
            <text:p text:style-name="P483">19,74</text:p>
            <text:p text:style-name="P484"/>
          </table:table-cell>
        </table:table-row>
      </table:table>
      <text:p text:style-name="P485"/>
      <text:p text:style-name="P486">Punkto numeracijos pakeitimas:</text:p>
      <text:p text:style-name="P487"><text:span text:style-name="T488">Nr.<text:s/></text:span><text:a xlink:href="https://www.e-tar.lt/portal/legalAct.html?documentId=08bb7ba0011f11ea9681cd81dcdca52c" office:target-frame-name="_top" xlink:show="replace"><text:span text:style-name="T489">V-1259</text:span></text:a><text:span text:style-name="T490">, 2019-11-06, paskelbta TAR 2019-11-07, i. k. 2019-17828</text:span></text:p>
      <text:p text:style-name="Normal"/>
      <text:p text:style-name="P491"><text:span text:style-name="T492">19</text:span><text:span text:style-name="T493">1</text:span><text:span text:style-name="T494">.<text:s/></text:span><text:span text:style-name="T495">Nustatant PSDF biudžeto lėšų, kuriomis mokamas<text:s/></text:span><text:span text:style-name="T496">klasterinės funkcijos užtikrinimo<text:s/></text:span><text:span text:style-name="T497">organizacinis priedas Aprašo 10.2 papunktyje nurodytoms GMP įstaigoms, metinę sumą, laikoma, kad vienam statistiniam klasterinės GMP brigados aptarnaujamos teritorijos gyventojui tenka 0,04 balo. Vieno balo reikšmė yra lygi 1 eurui.</text:span><text:s/></text:p>
      <text:p text:style-name="P498">Papildyta punktu:</text:p>
      <text:p text:style-name="P499"><text:span text:style-name="T500">Nr.<text:s/></text:span><text:a xlink:href="https://www.e-tar.lt/portal/legalAct.html?documentId=c7c578602baf11eabe008ea93139d588" office:target-frame-name="_top" xlink:show="replace"><text:span text:style-name="T501">V-1501</text:span></text:a><text:span text:style-name="T502">, 2019-12-30, paskelbta TAR 2019-12-31, i. k. 2019-21794</text:span></text:p>
      <text:p text:style-name="Normal"/>
      <text:p text:style-name="P503"><text:span text:style-name="T504">20</text:span><text:span text:style-name="T505">.</text:span><text:span text:style-name="T506"><text:s/></text:span><text:span text:style-name="T507">GMP paslaugų, už kurias mokamas skatinamasis priedas, sąrašas:</text:span></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Eil. Nr.</text:p>
          </table:table-cell>
          <table:table-cell table:style-name="TableCell515">
            <text:p text:style-name="P516">Paslauga</text:p>
          </table:table-cell>
          <table:table-cell table:style-name="TableCell517">
            <text:p text:style-name="P518">Bazinė kaina (balais)</text:p>
          </table:table-cell>
        </table:table-row>
        <table:table-row table:style-name="TableRow519">
          <table:table-cell table:style-name="TableCell520">
            <text:p text:style-name="P521">1</text:p>
          </table:table-cell>
          <table:table-cell table:style-name="TableCell522">
            <text:p text:style-name="P523">Pacientės pervežimo dėl normalaus ar gresiančio priešlaikinio gimdymo ir dėl patologijos laikotarpiu po gimdymo, kai GMP brigada nuvažiuoja iki 100 km, bazinė kaina</text:p>
          </table:table-cell>
          <table:table-cell table:style-name="TableCell524">
            <text:p text:style-name="P525">25,00</text:p>
          </table:table-cell>
        </table:table-row>
        <table:table-row table:style-name="TableRow526">
          <table:table-cell table:style-name="TableCell527">
            <text:p text:style-name="P528">2</text:p>
          </table:table-cell>
          <table:table-cell table:style-name="TableCell529">
            <text:p text:style-name="P530">Pacientės pervežimo dėl normalaus ar gresiančio priešlaikinio<text:s/>gimdymo ir dėl patologijos laikotarpiu po gimdymo, kai GMP brigada nuvažiuoja daugiau nei 100 km, bazinė kaina</text:p>
          </table:table-cell>
          <table:table-cell table:style-name="TableCell531">
            <text:p text:style-name="P532">50,00</text:p>
          </table:table-cell>
        </table:table-row>
        <table:table-row table:style-name="TableRow533">
          <table:table-cell table:style-name="TableCell534">
            <text:p text:style-name="P535">3</text:p>
          </table:table-cell>
          <table:table-cell table:style-name="TableCell536">
            <text:p text:style-name="P537"><text:span text:style-name="T538">Paciento, kuriam namuose taikoma DPV, pervežimo iš stacionarinės ASPĮ po gydymo į namus arba iš namų į stacionarinę ASPĮ toliau tirti ir</text:span><text:span text:style-name="T539"><text:s/>(ar) gydyti, kai GMP brigada nuvažiuoja iki 100 km, bazinė kaina</text:span></text:p>
          </table:table-cell>
          <table:table-cell table:style-name="TableCell540">
            <text:p text:style-name="P541">25,00</text:p>
          </table:table-cell>
        </table:table-row>
        <table:table-row table:style-name="TableRow542">
          <table:table-cell table:style-name="TableCell543">
            <text:p text:style-name="P544">4</text:p>
          </table:table-cell>
          <table:table-cell table:style-name="TableCell545">
            <text:p text:style-name="P546"><text:span text:style-name="T547">Paciento, kuriam namuose taikoma DPV, pervežimo iš stacionarinės ASPĮ po gydymo į namus arba iš namų į stacionarinę ASPĮ toliau tirti ir (ar) gydyti, kai GMP brigada nuvažiuoja<text:s/></text:span><text:span text:style-name="T548">daugiau nei 100 km, bazinė kaina</text:span></text:p>
          </table:table-cell>
          <table:table-cell table:style-name="TableCell549">
            <text:p text:style-name="P550">50,00</text:p>
          </table:table-cell>
        </table:table-row>
      </table:table>
      <text:p text:style-name="P551"/>
      <text:p text:style-name="P552">Punkto numeracijos pakeitimas:</text:p>
      <text:p text:style-name="P553"><text:span text:style-name="T554">Nr.<text:s/></text:span><text:a xlink:href="https://www.e-tar.lt/portal/legalAct.html?documentId=08bb7ba0011f11ea9681cd81dcdca52c" office:target-frame-name="_top" xlink:show="replace"><text:span text:style-name="T555">V-1259</text:span></text:a><text:span text:style-name="T556">, 2019-11-06, paskelbta TAR 2019-11-07, i. k. 2019-17828</text:span></text:p>
      <text:p text:style-name="Normal"/>
      <text:p text:style-name="P557"><text:span text:style-name="T558">VI</text:span><text:span text:style-name="T559"><text:s/>SKYRIUS</text:span></text:p>
      <text:p text:style-name="P560"><text:span text:style-name="T561">GERŲ GMP REZULTATŲ RODIKLIAI IR JŲ REIKŠMIŲ APSKAIČIAVIMO TVARKA</text:span></text:p>
      <text:p text:style-name="P562"/>
      <text:p text:style-name="P563"><text:span text:style-name="T564">21</text:span><text:span text:style-name="T565">. Gerų GMP rezultatų rodikliai:</text:span></text:p>
      <text:p text:style-name="P566">Punkto numeracijos pakeitimas:</text:p>
      <text:p text:style-name="P567"><text:span text:style-name="T568">Nr.<text:s/></text:span><text:a xlink:href="https://www.e-tar.lt/portal/legalAct.html?documentId=08bb7ba0011f11ea9681cd81dcdca52c" office:target-frame-name="_top" xlink:show="replace"><text:span text:style-name="T569">V-1259</text:span></text:a><text:span text:style-name="T570">, 2019-11-06,</text:span><text:span text:style-name="T571"><text:s/>paskelbta TAR 2019-11-07, i. k. 2019-17828</text:span></text:p>
      <text:p text:style-name="Normal"/>
      <text:p text:style-name="P572"><text:span text:style-name="T573">21.1</text:span><text:span text:style-name="T574">. GMP operatyvumo rodiklis;</text:span></text:p>
      <text:p text:style-name="P575"><text:span text:style-name="T576">21.2</text:span><text:span text:style-name="T577">. GMP intensyvumo rodiklis.</text:span></text:p>
      <text:p text:style-name="P578"><text:span text:style-name="T579">22</text:span><text:span text:style-name="T580">. Kiekvienos GMP įstaigos gerų darbo rezultatų rodiklių reikšmė nustatoma kartą per pusmetį:</text:span></text:p>
      <text:p text:style-name="P581">Punkto numeracijos pakeitimas:</text:p>
      <text:p text:style-name="P582"><text:span text:style-name="T583">Nr.<text:s/></text:span><text:a xlink:href="https://www.e-tar.lt/portal/legalAct.html?documentId=08bb7ba0011f11ea9681cd81dcdca52c" office:target-frame-name="_top" xlink:show="replace"><text:span text:style-name="T584">V-1259</text:span></text:a><text:span text:style-name="T585">, 2019-11-06, paskelbta TAR 2019-11-07, i. k. 2019-17828</text:span></text:p>
      <text:p text:style-name="Normal"/>
      <text:p text:style-name="P586"><text:span text:style-name="T587">22.1</text:span><text:span text:style-name="T588">. GMP operatyvumo rodiklio reikšmė nustatoma atsižvelgiant į laiką nuo skubaus GMP<text:s/></text:span><text:span text:style-name="T589">kvietimo (skambučio priėmimo GMP dispečerinėje) iki pagalbos teikimo pradžios;</text:span></text:p>
      <text:p text:style-name="P590"><text:span text:style-name="T591">22.2</text:span><text:span text:style-name="T592">. GMP intensyvumo rodiklio reikšmė nustatoma atsižvelgiant į įvykdytų skubių kvietimų skaičių, tenkantį 1000 aptarnaujamos teritorijos statistinių gyventojų pagal<text:s/></text:span><text:span text:style-name="T593">Lietuv</text:span><text:span text:style-name="T594">os statistikos departamento vėliausiai paskelbtus aktualius <text:s/>sausio 1 dienos duomenis.<text:s/></text:span></text:p>
      <text:p text:style-name="P595"><text:span text:style-name="T596">23</text:span><text:span text:style-name="T597">. Gerų GMP rezultatų rodiklių reikšmės nustatomos taip:</text:span></text:p>
      <text:p text:style-name="P598">Punkto numeracijos pakeitimas:</text:p>
      <text:p text:style-name="P599"><text:span text:style-name="T600">Nr.<text:s/></text:span><text:a xlink:href="https://www.e-tar.lt/portal/legalAct.html?documentId=08bb7ba0011f11ea9681cd81dcdca52c" office:target-frame-name="_top" xlink:show="replace"><text:span text:style-name="T601">V-1259</text:span></text:a><text:span text:style-name="T602">, 2019-11-06, paskelbta TAR 2019-11-07, i. k. 2019-17828</text:span></text:p>
      <text:p text:style-name="Normal"/>
      <text:p text:style-name="P603"><text:span text:style-name="T604">23.1</text:span><text:span text:style-name="T605">. rodiklio, nurodyto Aprašo 20.1 papunktyje, reikšmė nustatoma atsižvelgiant į per metus įvykdytų skubių kvietimų, pagal kuriuos GMP brigada pas pacientą nuv</text:span><text:span text:style-name="T606">yksta ne vėliau kaip per 25 minutes kaimo gyvenamosiose vietovėse ir<text:s/></text:span><text:span text:style-name="T607">miestuose, kurių gyventojų skaičius neviršija 3 tūkstančių,</text:span><text:span text:style-name="T608"><text:s/>ir ne vėliau kaip per 15 minučių miesto gyvenamosiose vietovėse, dalį, lyginant su visais GMP įstaigos įvykdytais skubiais kvie</text:span><text:span text:style-name="T609">timais. Jei ši dalis sudaro:</text:span></text:p>
      <text:p text:style-name="P610"><text:span text:style-name="T611">23.1.1</text:span><text:span text:style-name="T612">. daugiau kaip 95 proc., rodiklio reikšmė – 4 sąlyginiai vienetai;</text:span></text:p>
      <text:p text:style-name="P613"><text:span text:style-name="T614">23.1.2</text:span><text:span text:style-name="T615">. nuo 95 iki 90 proc., rodiklio reikšmė – 3 sąlyginiai vienetai;</text:span></text:p>
      <text:p text:style-name="P616"><text:span text:style-name="T617">23.1.3</text:span><text:span text:style-name="T618">. nuo 90 iki 85 proc., rodiklio reikšmė – 2 sąlyginiai vienetai;</text:span></text:p>
      <text:p text:style-name="P619"><text:span text:style-name="T620">23.1.4</text:span><text:span text:style-name="T621">. nuo 85 iki 80 proc., rodiklio reikšmė – 1 sąlyginis vienetas;</text:span></text:p>
      <text:p text:style-name="P622"><text:span text:style-name="T623">23.1.5</text:span><text:span text:style-name="T624">. 80 proc. ir mažiau, rodiklio reikšmė – 0 sąlyginių vienetų;</text:span></text:p>
      <text:p text:style-name="P625"><text:span text:style-name="T626">23.2</text:span><text:span text:style-name="T627">. rodiklio, nurodyto Aprašo 20.2 papunktyje, reikšmė nustatoma atsižvelgiant į per metus įvykdytų skub</text:span><text:span text:style-name="T628">ių kvietimų skaičių, tenkantį 1000 aptarnaujamos teritorijos statistinių gyventojų pagal<text:s/></text:span><text:span text:style-name="T629">Lietuvos statistikos departamento vėliausiai paskelbtus aktualius sausio 1 dienos duomenis.</text:span><text:span text:style-name="T630"><text:s/>Jei šis skaičius yra:</text:span></text:p>
      <text:p text:style-name="P631"><text:span text:style-name="T632">23.2.1</text:span><text:span text:style-name="T633">. 200 ir daugiau, rodiklio reikšmė – 4 sąlygi</text:span><text:span text:style-name="T634">niai vienetai;</text:span></text:p>
      <text:p text:style-name="P635"><text:span text:style-name="T636">23.2.2</text:span><text:span text:style-name="T637">. nuo 180 iki 200, rodiklio reikšmė – 3 sąlyginiai vienetai;</text:span></text:p>
      <text:p text:style-name="P638"><text:span text:style-name="T639">23.2.3</text:span><text:span text:style-name="T640">. nuo 155 iki 180, rodiklio reikšmė – 2 sąlyginiai vienetai;<text:s/></text:span></text:p>
      <text:p text:style-name="P641"><text:span text:style-name="T642">23.2.4</text:span><text:span text:style-name="T643">. nuo 130 iki 155, rodiklio reikšmė – 1 sąlyginis vienetas;</text:span></text:p>
      <text:p text:style-name="P644"><text:span text:style-name="T645">23.2.5</text:span><text:span text:style-name="T646">. mažiau nei 130,<text:s/></text:span><text:span text:style-name="T647">rodiklio reikšmė – 0 sąlyginių vienetų.</text:span></text:p>
      <text:p text:style-name="P648"><text:span text:style-name="T649">24</text:span><text:span text:style-name="T650">. Už gerus GMP rezultatus mokama lėšų suma nustatoma:</text:span></text:p>
      <text:p text:style-name="P651">Punkto numeracijos pakeitimas:</text:p>
      <text:p text:style-name="P652"><text:span text:style-name="T653">Nr.<text:s/></text:span><text:a xlink:href="https://www.e-tar.lt/portal/legalAct.html?documentId=08bb7ba0011f11ea9681cd81dcdca52c" office:target-frame-name="_top" xlink:show="replace"><text:span text:style-name="T654">V-1259</text:span></text:a><text:span text:style-name="T655">, 2019-11-06,</text:span><text:span text:style-name="T656"><text:s/>paskelbta TAR 2019-11-07, i. k. 2019-17828</text:span></text:p>
      <text:p text:style-name="Normal"/>
      <text:p text:style-name="P657"><text:span text:style-name="T658">24.1</text:span><text:span text:style-name="T659">. atsižvelgiant į Aprašo 20.1 papunktyje nurodyto rodiklio reikšmę: kiekvienai GMP įstaigai tenkanti sąlyginių vienetų suma nustatoma jos pasiektą GMP operatyvumo rodiklio reikšmę sąlyginiais vienetais dau</text:span><text:span text:style-name="T660">ginant iš jos įvykdytų skubių kvietimų skaičiaus. Vieno sąlyginio vieneto vertė eurais nustatoma bendrą lėšų sumą, skiriamą atsižvelgiant į operatyvumo rodiklį, dalijant iš visoms GMP įstaigoms tenkančios bendros sąlyginių vienetų sumos. Kiekvienai GMP įst</text:span><text:span text:style-name="T661">aigai tenkanti lėšų suma, atsižvelgiant į operatyvumo rodiklį, nustatoma vieno sąlyginio vieneto vertę eurais dauginant iš GMP įstaigos surinktos sąlyginių vienetų sumos;</text:span></text:p>
      <text:p text:style-name="P662"><text:span text:style-name="T663">24.2</text:span><text:span text:style-name="T664">. atsižvelgiant į Aprašo 20.2 papunktyje nurodyto rodiklio reikšmę: kiekviena</text:span><text:span text:style-name="T665">i GMP įstaigai tenkanti sąlyginių vienetų suma nustatoma jos pasiektą GMP intensyvumo rodiklio reikšmę sąlyginiais vienetais dauginant iš jos įvykdytų skubių kvietimų skaičiaus. Vieno sąlyginio vieneto vertė eurais nustatoma bendrą lėšų sumą, skiriamą atsi</text:span><text:span text:style-name="T666">žvelgiant į GMP intensyvumo rodiklį, dalijant iš visoms GMP įstaigoms tenkančios bendros sąlyginių vienetų sumos. Kiekvienai GMP įstaigai tenkanti lėšų suma, atsižvelgiant į GMP intensyvumo rodiklį, nustatoma vieno sąlyginio vieneto vertę eurais dauginant<text:s/></text:span><text:span text:style-name="T667">iš GMP įstaigos surinktos sąlyginių vienetų sumos.</text:span></text:p>
      <text:p text:style-name="P668"><text:span text:style-name="T669">25</text:span><text:span text:style-name="T670">. Nustatant PSDF biudžeto lėšų, kuriomis papildomai mokama už gerus GMP rezultatus, metinę sumą, vienam statistiniam gyventojui tenka 0,78 balo. Vieno balo reikšmė yra lygi 1 eurui.</text:span></text:p>
      <text:p text:style-name="P671">Punkto<text:s/>numeracijos pakeitimas:</text:p>
      <text:p text:style-name="P672"><text:span text:style-name="T673">Nr.<text:s/></text:span><text:a xlink:href="https://www.e-tar.lt/portal/legalAct.html?documentId=08bb7ba0011f11ea9681cd81dcdca52c" office:target-frame-name="_top" xlink:show="replace"><text:span text:style-name="T674">V-1259</text:span></text:a><text:span text:style-name="T675">, 2019-11-06, paskelbta TAR 2019-11-07, i. k. 2019-17828</text:span></text:p>
      <text:p text:style-name="Normal"/>
      <text:p text:style-name="P676"><text:span text:style-name="T677">26</text:span><text:span text:style-name="T678">.</text:span><text:span text:style-name="T679"><text:s/></text:span><text:span text:style-name="T680">GMP įstaigų gerų darbo rezultatų rodiklių reikšmės skaičiu</text:span><text:span text:style-name="T681">ojamos pagal GMP įstaigų, sudariusių sutartis su TLK dėl GMP dispečerinės paslaugų teikimo,<text:s/></text:span><text:span text:style-name="T682">kvietimų<text:s/></text:span><text:span text:style-name="T683">duomenis,</text:span><text:span text:style-name="T684"><text:s/>automatiniu būdu</text:span><text:span text:style-name="T685"><text:s/>perduodamus privalomojo sveikatos draudimo<text:s/></text:span><text:span text:style-name="T686">informacinei sistemai</text:span><text:span text:style-name="T687"><text:s/>„Sveidra“.</text:span></text:p>
      <text:p text:style-name="P688">Punkto numeracijos pakeitimas:</text:p>
      <text:p text:style-name="P689"><text:span text:style-name="T690">Nr.<text:s/></text:span><text:a xlink:href="https://www.e-tar.lt/portal/legalAct.html?documentId=08bb7ba0011f11ea9681cd81dcdca52c" office:target-frame-name="_top" xlink:show="replace"><text:span text:style-name="T691">V-1259</text:span></text:a><text:span text:style-name="T692">, 2019-11-06, paskelbta TAR 2019-11-07, i. k. 2019-17828</text:span></text:p>
      <text:p text:style-name="Normal"/>
      <text:p text:style-name="P693"><text:span text:style-name="T694">______________</text:span></text:p>
      <text:p text:style-name="P695"/>
      <text:p text:style-name="P696">Priedo pakeitimai:</text:p>
      <text:p text:style-name="P697"><text:span text:style-name="T698">Nr.<text:s/></text:span><text:a xlink:href="https://www.e-tar.lt/portal/legalAct.html?documentId=57eb0210372f11e881f2ba995b003ed2" office:target-frame-name="_top" xlink:show="replace"><text:span text:style-name="T699">V-369</text:span></text:a><text:span text:style-name="T700">, 2018-04-03, paskelbta TAR 2018-04-04, i. k. 2018-05188</text:span></text:p>
      <text:p text:style-name="Normal"/>
      <text:p text:style-name="P701"/>
      <text:p text:style-name="P702"/>
      <text:p text:style-name="P703"><text:span text:style-name="T704">Pakeitimai:</text:span></text:p>
      <text:p text:style-name="P705"/>
      <text:p text:style-name="P706"><text:span text:style-name="T707">1.</text:span></text:p>
      <text:p text:style-name="P708"><text:span text:style-name="T709">Lietuvos Respublikos sveikatos apsaugos ministerija, Įsakymas</text:span></text:p>
      <text:p text:style-name="P710"><text:span text:style-name="T711">Nr.<text:s/></text:span><text:a xlink:href="https://www.e-tar.lt/portal/legalAct.html?documentId=TAR.290F3BFEA465" office:target-frame-name="_top" xlink:show="replace"><text:span text:style-name="T712">V-740</text:span></text:a><text:span text:style-name="T713">, 2011-07-29, Žin., 2011, Nr. 100-4723 (2011-08-06), i. k. 1112250ISAK000V-740</text:span></text:p>
      <text:p text:style-name="P714"><text:span text:style-name="T715">Dėl Lietuvos Respublikos sveikatos apsaugos ministro 2010 m. gruodžio 27 d. įsakymo Nr. V-11</text:span><text:span text:style-name="T716">31 "Dėl Greitosios medicinos pagalbos teikimo ir išlaidų apmokėjimo tvarkos aprašo patvirtinimo" pakeitimo</text:span></text:p>
      <text:p text:style-name="P717"/>
      <text:p text:style-name="P718"><text:span text:style-name="T719">2.</text:span></text:p>
      <text:p text:style-name="P720"><text:span text:style-name="T721">Lietuvos Respublikos sveikatos apsaugos ministerija, Įsakymas</text:span></text:p>
      <text:p text:style-name="P722"><text:span text:style-name="T723">Nr.<text:s/></text:span><text:a xlink:href="https://www.e-tar.lt/portal/legalAct.html?documentId=TAR.3AF3081BFEBE" office:target-frame-name="_top" xlink:show="replace"><text:span text:style-name="T724">V-1124</text:span></text:a><text:span text:style-name="T725">, 2011-12-27, Žin., 2011, Nr. 161-7659 (2011-12-29), i. k. 1112250ISAK00V-1124</text:span></text:p>
      <text:p text:style-name="P726"><text:span text:style-name="T727">Dėl Lietuvos Respublikos sveikatos apsaugos ministro 2010 m. gruodžio 27 d. įsakymo Nr. V-1131 "Dėl Greitosios medicinos pagalbos teikimo ir išlaidų apmokėjimo tvarkos<text:s/></text:span><text:span text:style-name="T728">aprašo patvirtinimo" pakeitimo</text:span></text:p>
      <text:p text:style-name="P729"/>
      <text:p text:style-name="P730"><text:span text:style-name="T731">3.</text:span></text:p>
      <text:p text:style-name="P732"><text:span text:style-name="T733">Lietuvos Respublikos sveikatos apsaugos ministerija, Įsakymas</text:span></text:p>
      <text:p text:style-name="P734"><text:span text:style-name="T735">Nr.<text:s/></text:span><text:a xlink:href="https://www.e-tar.lt/portal/legalAct.html?documentId=TAR.AFE24CF227F2" office:target-frame-name="_top" xlink:show="replace"><text:span text:style-name="T736">V-638</text:span></text:a><text:span text:style-name="T737">, 2012-06-28, Žin., 2012, Nr. 76-3961 (2012-06-30), i. k. 1122250ISA</text:span><text:span text:style-name="T738">K000V-638</text:span></text:p>
      <text:p text:style-name="P739"><text:span text:style-name="T740">Dėl Lietuvos Respublikos sveikatos apsaugos ministro 2010 m. gruodžio 27 d. įsakymo Nr. V-1131 "Dėl Greitosios medicinos pagalbos teikimo ir išlaidų apmokėjimo tvarkos aprašo patvirtinimo" pakeitimo</text:span></text:p>
      <text:p text:style-name="P741"/>
      <text:p text:style-name="P742"><text:span text:style-name="T743">4.</text:span></text:p>
      <text:p text:style-name="P744"><text:span text:style-name="T745">Lietuvos Respublikos sveikatos apsaugos min</text:span><text:span text:style-name="T746">isterija, Įsakymas</text:span></text:p>
      <text:p text:style-name="P747"><text:span text:style-name="T748">Nr.<text:s/></text:span><text:a xlink:href="https://www.e-tar.lt/portal/legalAct.html?documentId=TAR.7B8C4EEF33A0" office:target-frame-name="_top" xlink:show="replace"><text:span text:style-name="T749">V-659</text:span></text:a><text:span text:style-name="T750">, 2012-06-29, Žin., 2012, Nr. 77-3996 (2012-07-01), i. k. 1122250ISAK000V-659</text:span></text:p>
      <text:p text:style-name="P751"><text:span text:style-name="T752">Dėl Lietuvos Respublikos sveikatos apsaugos ministro 2010 m. gruodži</text:span><text:span text:style-name="T753">o 27 d. įsakymo Nr. V-1131 "Dėl Greitosios medicinos pagalbos teikimo ir išlaidų apmokėjimo tvarkos aprašo patvirtinimo" pakeitimo</text:span></text:p>
      <text:p text:style-name="P754"/>
      <text:p text:style-name="P755"><text:span text:style-name="T756">5.</text:span></text:p>
      <text:p text:style-name="P757"><text:span text:style-name="T758">Lietuvos Respublikos sveikatos apsaugos ministerija, Įsakymas</text:span></text:p>
      <text:p text:style-name="P759"><text:span text:style-name="T760">Nr.<text:s/></text:span><text:a xlink:href="https://www.e-tar.lt/portal/legalAct.html?documentId=TAR.6003E52A4F84" office:target-frame-name="_top" xlink:show="replace"><text:span text:style-name="T761">V-681</text:span></text:a><text:span text:style-name="T762">, 2012-07-05, Žin., 2012, Nr. 82-4307 (2012-07-13), i. k. 1122250ISAK000V-681</text:span></text:p>
      <text:p text:style-name="P763"><text:span text:style-name="T764">Dėl Lietuvos Respublikos sveikatos apsaugos ministro 2010 m. gruodžio 27 d. įsakymo Nr. V-1131 "Dėl Greitosios medicinos pagalbos teikimo ir išlai</text:span><text:span text:style-name="T765">dų apmokėjimo tvarkos aprašo patvirtinimo" pakeitimo</text:span></text:p>
      <text:p text:style-name="P766"/>
      <text:p text:style-name="P767"><text:span text:style-name="T768">6.</text:span></text:p>
      <text:p text:style-name="P769"><text:span text:style-name="T770">Lietuvos Respublikos sveikatos apsaugos ministerija, Įsakymas</text:span></text:p>
      <text:p text:style-name="P771"><text:span text:style-name="T772">Nr.<text:s/></text:span><text:a xlink:href="https://www.e-tar.lt/portal/legalAct.html?documentId=TAR.425B79706BF2" office:target-frame-name="_top" xlink:show="replace"><text:span text:style-name="T773">V-1010</text:span></text:a><text:span text:style-name="T774">, 2012-11-09, Žin., 2012, Nr. 132-6741<text:s/></text:span><text:span text:style-name="T775">(2012-11-15), i. k. 1122250ISAK00V-1010</text:span></text:p>
      <text:p text:style-name="P776"><text:span text:style-name="T777">Dėl Lietuvos Respublikos sveikatos apsaugos ministro 2010 m. gruodžio 27 d. įsakymo Nr. V-1131 "Dėl Greitosios medicinos pagalbos teikimo ir išlaidų apmokėjimo tvarkos aprašo patvirtinimo" pakeitimo</text:span></text:p>
      <text:p text:style-name="P778"/>
      <text:p text:style-name="P779"><text:span text:style-name="T780">7.</text:span></text:p>
      <text:p text:style-name="P781"><text:span text:style-name="T782">Lietuvos Resp</text:span><text:span text:style-name="T783">ublikos sveikatos apsaugos ministerija, Įsakymas</text:span></text:p>
      <text:p text:style-name="P784"><text:span text:style-name="T785">Nr.<text:s/></text:span><text:a xlink:href="https://www.e-tar.lt/portal/legalAct.html?documentId=TAR.1D0B206BBC40" office:target-frame-name="_top" xlink:show="replace"><text:span text:style-name="T786">V-1066</text:span></text:a><text:span text:style-name="T787">, 2012-11-23, Žin., 2012, Nr. 139-7134 (2012-12-01), i. k. 1122250ISAK00V-1066</text:span></text:p>
      <text:p text:style-name="P788"><text:span text:style-name="T789">Dėl Lietuvos Respublikos sveikatos a</text:span><text:span text:style-name="T790">psaugos ministro 2010 m. gruodžio 27 d. įsakymo Nr. V-1131 "Dėl Greitosios medicinos pagalbos teikimo ir išlaidų apmokėjimo tvarkos aprašo patvirtinimo" pakeitimo</text:span></text:p>
      <text:p text:style-name="P791"/>
      <text:p text:style-name="P792"><text:span text:style-name="T793">8.</text:span></text:p>
      <text:p text:style-name="P794"><text:span text:style-name="T795">Lietuvos Respublikos sveikatos apsaugos ministerija, Įsakymas</text:span></text:p>
      <text:p text:style-name="P796"><text:span text:style-name="T797">Nr.<text:s/></text:span><text:a xlink:href="https://www.e-tar.lt/portal/legalAct.html?documentId=TAR.DFD4DEA7E360" office:target-frame-name="_top" xlink:show="replace"><text:span text:style-name="T798">V-214</text:span></text:a><text:span text:style-name="T799">, 2013-03-01, Žin., 2013, Nr. 25-1238 (2013-03-08), i. k. 1132250ISAK000V-214</text:span></text:p>
      <text:p text:style-name="P800"><text:span text:style-name="T801">Dėl Lietuvos Respublikos sveikatos apsaugos ministro 2010 m. gruodžio 27 d. įsakymo Nr. V-1131 "Dėl Greitosios med</text:span><text:span text:style-name="T802">icinos pagalbos teikimo ir išlaidų apmokėjimo tvarkos aprašo patvirtinimo" pakeitimo</text:span></text:p>
      <text:p text:style-name="P803"/>
      <text:p text:style-name="P804"><text:span text:style-name="T805">9.</text:span></text:p>
      <text:p text:style-name="P806"><text:span text:style-name="T807">Lietuvos Respublikos sveikatos apsaugos ministerija, Įsakymas</text:span></text:p>
      <text:p text:style-name="P808"><text:span text:style-name="T809">Nr.<text:s/></text:span><text:a xlink:href="https://www.e-tar.lt/portal/legalAct.html?documentId=TAR.4D915843895E" office:target-frame-name="_top" xlink:show="replace"><text:span text:style-name="T810">V-1023</text:span></text:a><text:span text:style-name="T811">, 2013-10-31,</text:span><text:span text:style-name="T812"><text:s/>Žin., 2013, Nr. 118-5950 (2013-11-16), i. k. 1132250ISAK00V-1023</text:span></text:p>
      <text:p text:style-name="P813"><text:span text:style-name="T814">Dėl Lietuvos Respublikos sveikatos apsaugos ministro 2010 m. gruodžio 27 d. įsakymo Nr. V-1131 "Dėl Greitosios medicinos pagalbos teikimo ir išlaidų apmokėjimo tvarkos aprašo" pakeitimo</text:span></text:p>
      <text:p text:style-name="P815"/>
      <text:p text:style-name="P816"><text:span text:style-name="T817">10.</text:span></text:p>
      <text:p text:style-name="P818"><text:span text:style-name="T819">Lietuvos Respublikos sveikatos apsaugos ministerija, Įsakymas</text:span></text:p>
      <text:p text:style-name="P820"><text:span text:style-name="T821">Nr.<text:s/></text:span><text:a xlink:href="https://www.e-tar.lt/portal/legalAct.html?documentId=11df0e209e2b11e39cc2db29b1fd528f" office:target-frame-name="_top" xlink:show="replace"><text:span text:style-name="T822">V-263</text:span></text:a><text:span text:style-name="T823">, 2014-02-20, paskelbta TAR 2014-02-25, i. k. 2014-02022</text:span></text:p>
      <text:p text:style-name="P824"><text:span text:style-name="T825">Dėl Lietuvos Respublikos svei</text:span><text:span text:style-name="T826">katos apsaugos ministro 2010 m. gruodžio 27 d. įsakymo Nr. V-1131 "Dėl Greitosios medicinos pagalbos teikimo ir išlaidų apmokėjimo tvarkos aprašo patvirtinimo" pakeitimo</text:span></text:p>
      <text:p text:style-name="P827"/>
      <text:p text:style-name="P828"><text:span text:style-name="T829">11.</text:span></text:p>
      <text:p text:style-name="P830"><text:span text:style-name="T831">Lietuvos Respublikos sveikatos apsaugos ministerija, Įsakymas</text:span></text:p>
      <text:p text:style-name="P832"><text:span text:style-name="T833">Nr.<text:s/></text:span><text:a xlink:href="https://www.e-tar.lt/portal/legalAct.html?documentId=66ab1a90af5411e39b958c81fb177d0b" office:target-frame-name="_top" xlink:show="replace"><text:span text:style-name="T834">V-359</text:span></text:a><text:span text:style-name="T835">, 2014-03-17, paskelbta TAR 2014-03-19, i. k. 2014-03232</text:span></text:p>
      <text:p text:style-name="P836"><text:span text:style-name="T837">Dėl Lietuvos Respublikos sveikatos apsaugos ministro 2010 m. gruodžio 27 d. įsakymo Nr. V-1131 „Dėl Greitosios<text:s/></text:span><text:span text:style-name="T838">medicinos pagalbos teikimo ir išlaidų apmokėjimo tvarkos aprašo patvirtinimo“ pakeitimo</text:span></text:p>
      <text:p text:style-name="P839"/>
      <text:p text:style-name="P840"><text:span text:style-name="T841">12.</text:span></text:p>
      <text:p text:style-name="P842"><text:span text:style-name="T843">Lietuvos Respublikos sveikatos apsaugos ministerija, Įsakymas</text:span></text:p>
      <text:p text:style-name="P844"><text:span text:style-name="T845">Nr.<text:s/></text:span><text:a xlink:href="https://www.e-tar.lt/portal/legalAct.html?documentId=33626ef023b111e4a6deb7cdea22d38c" office:target-frame-name="_top" xlink:show="replace"><text:span text:style-name="T846">V-870</text:span></text:a><text:span text:style-name="T847">, 2014-08-14, paskelbta TAR 2014-08-14, i. k. 2014-11056</text:span></text:p>
      <text:p text:style-name="P848"><text:span text:style-name="T849">Dėl Lietuvos Respublikos sveikatos apsaugos ministro 2010 m. gruodžio 27 d. įsakymo Nr. V-1131 „Dėl Greitosios medicinos pagalbos teikimo ir išlaidų apmokėjimo tvarkos aprašo patvirtinimo“ pake</text:span><text:span text:style-name="T850">itimo</text:span></text:p>
      <text:p text:style-name="P851"/>
      <text:p text:style-name="P852"><text:span text:style-name="T853">13.</text:span></text:p>
      <text:p text:style-name="P854"><text:span text:style-name="T855">Lietuvos Respublikos sveikatos apsaugos ministerija, Įsakymas</text:span></text:p>
      <text:p text:style-name="P856"><text:span text:style-name="T857">Nr.<text:s/></text:span><text:a xlink:href="https://www.e-tar.lt/portal/legalAct.html?documentId=1ca120504ebb11e49cf986e1802f1de9" office:target-frame-name="_top" xlink:show="replace"><text:span text:style-name="T858">V-1015</text:span></text:a><text:span text:style-name="T859">, 2014-09-29, paskelbta TAR 2014-10-08, i. k. 2014-13860</text:span></text:p>
      <text:p text:style-name="P860"><text:span text:style-name="T861">Dėl Lietuvos Respu</text:span><text:span text:style-name="T862">blikos sveikatos apsaugos ministro 2010 m. gruodžio 27 d. įsakymo Nr. V-1131 "Dėl Greitosios medicinos pagalbos teikimo ir išlaidų apmokėjimo tvarkos aprašo patvirtinimo" pakeitimo</text:span></text:p>
      <text:p text:style-name="P863"/>
      <text:p text:style-name="P864"><text:span text:style-name="T865">14.</text:span></text:p>
      <text:p text:style-name="P866"><text:span text:style-name="T867">Lietuvos Respublikos sveikatos apsaugos ministerija, Įsakymas</text:span></text:p>
      <text:p text:style-name="P868"><text:span text:style-name="T869">Nr.<text:s/></text:span><text:a xlink:href="https://www.e-tar.lt/portal/legalAct.html?documentId=5bfb2c20b2f411e5b12fbb7dc920ee2c" office:target-frame-name="_top" xlink:show="replace"><text:span text:style-name="T870">V-1555</text:span></text:a><text:span text:style-name="T871">, 2015-12-30, paskelbta TAR 2016-01-05, i. k. 2016-00052</text:span></text:p>
      <text:p text:style-name="P872"><text:span text:style-name="T873">Dėl Lietuvos Respublikos sveikatos apsaugos ministro 2010 m. gruodžio 27 d. įsakymo Nr. V-1131 „Dėl</text:span><text:span text:style-name="T874"><text:s/>Greitosios medicinos pagalbos teikimo ir išlaidų apmokėjimo tvarkos aprašo patvirtinimo" pakeitimo</text:span></text:p>
      <text:p text:style-name="P875"/>
      <text:p text:style-name="P876"><text:span text:style-name="T877">15.</text:span></text:p>
      <text:p text:style-name="P878"><text:span text:style-name="T879">Lietuvos Respublikos sveikatos apsaugos ministerija, Įsakymas</text:span></text:p>
      <text:p text:style-name="P880"><text:span text:style-name="T881">Nr.<text:s/></text:span><text:a xlink:href="https://www.e-tar.lt/portal/legalAct.html?documentId=74102ca0ffc711e5b9699b2946305ca6" office:target-frame-name="_top" xlink:show="replace"><text:span text:style-name="T882">V-467</text:span></text:a><text:span text:style-name="T883">, 2016-04-08, paskelbta TAR 2016-04-11, i. k. 2016-08643</text:span></text:p>
      <text:p text:style-name="P884"><text:span text:style-name="T885">Dėl Lietuvos Respublikos sveikatos apsaugos ministro 2010 m. gruodžio 27 d. įsakymo Nr. V-1131 „Dėl Greitosios medicinos pagalbos teikimo ir išlaidų apmokėjimo tvarkos aprašo patvir</text:span><text:span text:style-name="T886">tinimo“ pakeitimo</text:span></text:p>
      <text:p text:style-name="P887"/>
      <text:p text:style-name="P888"><text:span text:style-name="T889">16.</text:span></text:p>
      <text:p text:style-name="P890"><text:span text:style-name="T891">Lietuvos Respublikos sveikatos apsaugos ministerija, Įsakymas</text:span></text:p>
      <text:p text:style-name="P892"><text:span text:style-name="T893">Nr.<text:s/></text:span><text:a xlink:href="https://www.e-tar.lt/portal/legalAct.html?documentId=49d5193036e211e69cf5d89a5fdd27cc" office:target-frame-name="_top" xlink:show="replace"><text:span text:style-name="T894">V-770</text:span></text:a><text:span text:style-name="T895">, 2016-06-14, paskelbta TAR 2016-06-20, i. k. 2016-17270</text:span></text:p>
      <text:p text:style-name="P896"><text:span text:style-name="T897">Dėl Lie</text:span><text:span text:style-name="T898">tuvos Respublikos sveikatos apsaugos ministro 2010 m. gruodžio 27 d. įsakymo Nr. V-1131 „Dėl Greitosios medicinos pagalbos teikimo ir išlaidų apmokėjimo tvarkos aprašo patvirtinimo“ pakeitimo</text:span></text:p>
      <text:p text:style-name="P899"/>
      <text:p text:style-name="P900"><text:span text:style-name="T901">17.</text:span></text:p>
      <text:p text:style-name="P902"><text:span text:style-name="T903">Lietuvos Respublikos sveikatos apsaugos ministerija, Įsakym</text:span><text:span text:style-name="T904">as</text:span></text:p>
      <text:p text:style-name="P905"><text:span text:style-name="T906">Nr.<text:s/></text:span><text:a xlink:href="https://www.e-tar.lt/portal/legalAct.html?documentId=11399e503eaa11e6a8ae9e1795984391" office:target-frame-name="_top" xlink:show="replace"><text:span text:style-name="T907">V-858</text:span></text:a><text:span text:style-name="T908">, 2016-06-23, paskelbta TAR 2016-06-30, i. k. 2016-17966</text:span></text:p>
      <text:p text:style-name="P909"><text:span text:style-name="T910">Dėl Lietuvos Respublikos sveikatos apsaugos ministro 2010 m. gruodžio 27 d. įsakymo Nr.<text:s/></text:span><text:span text:style-name="T911">V-1131 ,,Dėl Greitosios medicinos pagalbos teikimo ir išlaidų apmokėjimo tvarkos aprašo patvirtinimo“ pakeitimo</text:span></text:p>
      <text:p text:style-name="P912"/>
      <text:p text:style-name="P913"><text:span text:style-name="T914">18.</text:span></text:p>
      <text:p text:style-name="P915"><text:span text:style-name="T916">Lietuvos Respublikos sveikatos apsaugos ministerija, Įsakymas</text:span></text:p>
      <text:p text:style-name="P917"><text:span text:style-name="T918">Nr.<text:s/></text:span><text:a xlink:href="https://www.e-tar.lt/portal/legalAct.html?documentId=c6daed507fea11e6b969d7ae07280e89" office:target-frame-name="_top" xlink:show="replace"><text:span text:style-name="T919">V-1095</text:span></text:a><text:span text:style-name="T920">, 2016-09-20, paskelbta TAR 2016-09-21, i. k. 2016-23844</text:span></text:p>
      <text:p text:style-name="P921"><text:span text:style-name="T922">Dėl Lietuvos Respublikos sveikatos apsaugos ministro 2010 m. gruodžio 27 d. įsakymo Nr. V-1131 „Dėl Greitosios medicinos pagalbos teikimo ir išlaidų apmokėjimo tvarkos<text:s/></text:span><text:span text:style-name="T923">aprašo patvirtinimo“ pakeitimo</text:span></text:p>
      <text:p text:style-name="P924"/>
      <text:p text:style-name="P925"><text:span text:style-name="T926">19.</text:span></text:p>
      <text:p text:style-name="P927"><text:span text:style-name="T928">Lietuvos Respublikos sveikatos apsaugos ministerija, Įsakymas</text:span></text:p>
      <text:p text:style-name="P929"><text:span text:style-name="T930">Nr.<text:s/></text:span><text:a xlink:href="https://www.e-tar.lt/portal/legalAct.html?documentId=1614df00fa9011e68034be159a964f47" office:target-frame-name="_top" xlink:show="replace"><text:span text:style-name="T931">V-203</text:span></text:a><text:span text:style-name="T932">, 2017-02-23, paskelbta TAR 2017-02-24, i. k. 2017-</text:span><text:span text:style-name="T933">03075</text:span></text:p>
      <text:p text:style-name="P934"><text:span text:style-name="T935">„Dėl Lietuvos Respublikos sveikatos apsaugos ministro 2010 m. gruodžio 27 d. įsakymo Nr. V-1131 ,,Dėl Greitosios medicinos pagalbos teikimo ir išlaidų apmokėjimo tvarkos aprašo patvirtinimo“ pakeitimo</text:span></text:p>
      <text:p text:style-name="P936"/>
      <text:p text:style-name="P937"><text:span text:style-name="T938">20.</text:span></text:p>
      <text:p text:style-name="P939"><text:span text:style-name="T940">Lietuvos Respublikos sveikatos apsaugos mini</text:span><text:span text:style-name="T941">sterija, Įsakymas</text:span></text:p>
      <text:p text:style-name="P942"><text:span text:style-name="T943">Nr.<text:s/></text:span><text:a xlink:href="https://www.e-tar.lt/portal/legalAct.html?documentId=7ad55bb054bb11e7846ef01bfffb9b64" office:target-frame-name="_top" xlink:show="replace"><text:span text:style-name="T944">V-727</text:span></text:a><text:span text:style-name="T945">, 2017-06-14, paskelbta TAR 2017-06-19, i. k. 2017-10211</text:span></text:p>
      <text:p text:style-name="P946"><text:span text:style-name="T947">Dėl Lietuvos Respublikos sveikatos apsaugos ministro 2010 m. gruodžio 27 d</text:span><text:span text:style-name="T948">. įsakymo Nr. V-1131 „Dėl Greitosios medicinos pagalbos teikimo ir išlaidų apmokėjimo tvarkos aprašo patvirtinimo“ pakeitimo</text:span></text:p>
      <text:p text:style-name="P949"/>
      <text:p text:style-name="P950"><text:span text:style-name="T951">21.</text:span></text:p>
      <text:p text:style-name="P952"><text:span text:style-name="T953">Lietuvos Respublikos sveikatos apsaugos ministerija, Įsakymas</text:span></text:p>
      <text:p text:style-name="P954"><text:span text:style-name="T955">Nr.<text:s/></text:span><text:a xlink:href="https://www.e-tar.lt/portal/legalAct.html?documentId=0167d5e0fabb11e78bcec397524184ce" office:target-frame-name="_top" xlink:show="replace"><text:span text:style-name="T956">V-46</text:span></text:a><text:span text:style-name="T957">, 2018-01-16, paskelbta TAR 2018-01-16, i. k. 2018-00664</text:span></text:p>
      <text:p text:style-name="P958"><text:span text:style-name="T959">Dėl Lietuvos Respublikos sveikatos apsaugos ministro 2010 m. gruodžio 27 d. įsakymo Nr. V-1131 „Dėl Greitosios medicinos pagalbos teikimo ir išlaidų apmokėji</text:span><text:span text:style-name="T960">mo tvarkos aprašo patvirtinimo“ pakeitimo</text:span></text:p>
      <text:p text:style-name="P961"/>
      <text:p text:style-name="P962"><text:span text:style-name="T963">22.</text:span></text:p>
      <text:p text:style-name="P964"><text:span text:style-name="T965">Lietuvos Respublikos sveikatos apsaugos ministerija, Įsakymas</text:span></text:p>
      <text:p text:style-name="P966"><text:span text:style-name="T967">Nr.<text:s/></text:span><text:a xlink:href="https://www.e-tar.lt/portal/legalAct.html?documentId=57eb0210372f11e881f2ba995b003ed2" office:target-frame-name="_top" xlink:show="replace"><text:span text:style-name="T968">V-369</text:span></text:a><text:span text:style-name="T969">, 2018-04-03, paskelbta TAR 2018-04-04,<text:s/></text:span><text:span text:style-name="T970">i. k. 2018-05188</text:span></text:p>
      <text:p text:style-name="P971"><text:span text:style-name="T972">Dėl Lietuvos Respublikos sveikatos apsaugos ministro 2010 m. gruodžio 27 d. įsakymo Nr. V-1131 „Dėl Greitosios medicinos pagalbos teikimo ir išlaidų apmokėjimo tvarkos aprašo patvirtinimo“ pakeitimo</text:span></text:p>
      <text:p text:style-name="P973"/>
      <text:p text:style-name="P974"><text:span text:style-name="T975">23.</text:span></text:p>
      <text:p text:style-name="P976"><text:span text:style-name="T977">Lietuvos Respublikos sveikatos apsa</text:span><text:span text:style-name="T978">ugos ministerija, Įsakymas</text:span></text:p>
      <text:p text:style-name="P979"><text:span text:style-name="T980">Nr.<text:s/></text:span><text:a xlink:href="https://www.e-tar.lt/portal/legalAct.html?documentId=1af613b0447f11e8ad2f97b2a095557a" office:target-frame-name="_top" xlink:show="replace"><text:span text:style-name="T981">V-453</text:span></text:a><text:span text:style-name="T982">, 2018-04-19, paskelbta TAR 2018-04-20, i. k. 2018-06367</text:span></text:p>
      <text:p text:style-name="P983"><text:span text:style-name="T984">Dėl Lietuvos Respublikos sveikatos apsaugos ministro 2010 m.<text:s/></text:span><text:span text:style-name="T985">gruodžio 27 d. įsakymo Nr. V-1131 „Dėl Greitosios medicinos pagalbos teikimo ir išlaidų apmokėjimo tvarkos aprašo patvirtinimo“ pakeitimo</text:span></text:p>
      <text:p text:style-name="P986"/>
      <text:p text:style-name="P987"><text:span text:style-name="T988">24.</text:span></text:p>
      <text:p text:style-name="P989"><text:span text:style-name="T990">Lietuvos Respublikos sveikatos apsaugos ministerija, Įsakymas</text:span></text:p>
      <text:p text:style-name="P991"><text:span text:style-name="T992">Nr.<text:s/></text:span><text:a xlink:href="https://www.e-tar.lt/portal/legalAct.html?documentId=e7f6195063f611e8acbae39398545bed" office:target-frame-name="_top" xlink:show="replace"><text:span text:style-name="T993">V-618</text:span></text:a><text:span text:style-name="T994">, 2018-05-28, paskelbta TAR 2018-05-30, i. k. 2018-08740</text:span></text:p>
      <text:p text:style-name="P995"><text:span text:style-name="T996">Dėl Lietuvos Respublikos sveikatos apsaugos ministro 2018 m. balandžio 3 d. įsakymo Nr. V-369 „Dėl Lietuvos Respublikos sveikatos apsaugos mini</text:span><text:span text:style-name="T997">stro 2010 m. gruodžio 27 d. įsakymo Nr. V-1131 „Dėl Greitosios medicinos pagalbos teikimo ir išlaidų apmokėjimo tvarkos aprašo patvirtinimo“ pakeitimo“ pakeitimo</text:span></text:p>
      <text:p text:style-name="P998"/>
      <text:p text:style-name="P999"><text:span text:style-name="T1000">25.</text:span></text:p>
      <text:p text:style-name="P1001"><text:span text:style-name="T1002">Lietuvos Respublikos sveikatos apsaugos ministerija, Įsakymas</text:span></text:p>
      <text:p text:style-name="P1003"><text:span text:style-name="T1004">Nr.<text:s/></text:span><text:a xlink:href="https://www.e-tar.lt/portal/legalAct.html?documentId=e8b00a606b1011e8bbc2876081bf7fb5" office:target-frame-name="_top" xlink:show="replace"><text:span text:style-name="T1005">V-680</text:span></text:a><text:span text:style-name="T1006">, 2018-06-08, paskelbta TAR 2018-06-08, i. k. 2018-09657</text:span></text:p>
      <text:p text:style-name="P1007"><text:span text:style-name="T1008">Dėl Lietuvos <text:s/>Respublikos <text:s/>sveikatos <text:s/>apsaugos <text:s/>ministro <text:s/>2010 m. <text:s/>gruodžio 27 <text:s/>d. įsakymo <text:s/>Nr. V-1131 „Dėl Greitosios<text:s/></text:span><text:span text:style-name="T1009">medicinos pagalbos teikimo ir išlaidų apmokėjimo tvarkos aprašo patvirtinimo“ pakeitimo</text:span></text:p>
      <text:p text:style-name="P1010"/>
      <text:p text:style-name="P1011"><text:span text:style-name="T1012">26.</text:span></text:p>
      <text:p text:style-name="P1013"><text:span text:style-name="T1014">Lietuvos Respublikos sveikatos apsaugos ministerija, Įsakymas</text:span></text:p>
      <text:p text:style-name="P1015"><text:span text:style-name="T1016">Nr.<text:s/></text:span><text:a xlink:href="https://www.e-tar.lt/portal/legalAct.html?documentId=38e66290a47d11e8b93ad15b34c9248c" office:target-frame-name="_top" xlink:show="replace"><text:span text:style-name="T1017">V-882</text:span></text:a><text:span text:style-name="T1018">, 2018-08-03, paskelbta TAR 2018-08-21, i. k. 2018-13209</text:span></text:p>
      <text:p text:style-name="P1019"><text:span text:style-name="T1020">Dėl Lietuvos Respublikos sveikatos apsaugos ministro 2010 m. gruodžio 27 d. įsakymo Nr. V-1131 „Dėl Greitosios medicinos pagalbos paslaugų teikimo ir jų išlaidų apmokėjimo tvarkos aprašo patvir</text:span><text:span text:style-name="T1021">tinimo“ pakeitimo</text:span></text:p>
      <text:p text:style-name="P1022"/>
      <text:p text:style-name="P1023"><text:span text:style-name="T1024">27.</text:span></text:p>
      <text:p text:style-name="P1025"><text:span text:style-name="T1026">Lietuvos Respublikos sveikatos apsaugos ministerija, Įsakymas</text:span></text:p>
      <text:p text:style-name="P1027"><text:span text:style-name="T1028">Nr.<text:s/></text:span><text:a xlink:href="https://www.e-tar.lt/portal/legalAct.html?documentId=26d34520aa0111e9964cdd77475976b0" office:target-frame-name="_top" xlink:show="replace"><text:span text:style-name="T1029">V-869</text:span></text:a><text:span text:style-name="T1030">, 2019-07-18, paskelbta TAR 2019-07-19, i. k. 2019-11941</text:span></text:p>
      <text:p text:style-name="P1031"><text:span text:style-name="T1032">Dėl Lie</text:span><text:span text:style-name="T1033">tuvos Respublikos sveikatos apsaugos ministro 2010 m. gruodžio 27 d. įsakymo Nr. V-1131 „Dėl Greitosios medicinos pagalbos paslaugų teikimo ir jų išlaidų apmokėjimo tvarkos aprašo patvirtinimo“ pakeitimo</text:span></text:p>
      <text:p text:style-name="P1034"/>
      <text:p text:style-name="P1035"><text:span text:style-name="T1036">28.</text:span></text:p>
      <text:p text:style-name="P1037"><text:span text:style-name="T1038">Lietuvos Respublikos sveikatos apsaugos ministe</text:span><text:span text:style-name="T1039">rija, Įsakymas</text:span></text:p>
      <text:p text:style-name="P1040"><text:span text:style-name="T1041">Nr.<text:s/></text:span><text:a xlink:href="https://www.e-tar.lt/portal/legalAct.html?documentId=de542170b4fa11e98451fa7b5933515d" office:target-frame-name="_top" xlink:show="replace"><text:span text:style-name="T1042">V-967</text:span></text:a><text:span text:style-name="T1043">, 2019-08-02, paskelbta TAR 2019-08-02, i. k. 2019-12768</text:span></text:p>
      <text:p text:style-name="P1044"><text:span text:style-name="T1045">Dėl Lietuvos Respublikos sveikatos apsaugos ministro 2010 m. gruodžio 27 d. į</text:span><text:span text:style-name="T1046">sakymo Nr. V-1131 „Dėl Greitosios medicinos pagalbos paslaugų teikimo ir jų išlaidų apmokėjimo tvarkos aprašo patvirtinimo“ pakeitimo</text:span></text:p>
      <text:p text:style-name="P1047"/>
      <text:p text:style-name="P1048"><text:span text:style-name="T1049">29.</text:span></text:p>
      <text:p text:style-name="P1050"><text:span text:style-name="T1051">Lietuvos Respublikos sveikatos apsaugos ministerija, Įsakymas</text:span></text:p>
      <text:p text:style-name="P1052"><text:span text:style-name="T1053">Nr.<text:s/></text:span><text:a xlink:href="https://www.e-tar.lt/portal/legalAct.html?documentId=08bb7ba0011f11ea9681cd81dcdca52c" office:target-frame-name="_top" xlink:show="replace"><text:span text:style-name="T1054">V-1259</text:span></text:a><text:span text:style-name="T1055">, 2019-11-06, paskelbta TAR 2019-11-07, i. k. 2019-17828</text:span></text:p>
      <text:p text:style-name="P1056"><text:span text:style-name="T1057">Dėl Lietuvos Respublikos sveikatos apsaugos ministro 2010 m. gruodžio 27 d. įsakymo Nr. V-1131 „D</text:span><text:span text:style-name="T1058">ėl Greitosios medicinos pagalbos paslaugų teikimo ir jų išlaidų apmokėjimo tvarkos aprašo patvirtinimo“ pakeitimo</text:span></text:p>
      <text:p text:style-name="P1059"/>
      <text:p text:style-name="P1060"><text:span text:style-name="T1061">30.</text:span></text:p>
      <text:p text:style-name="P1062"><text:span text:style-name="T1063">Lietuvos Respublikos sveikatos apsaugos ministerija, Įsakymas</text:span></text:p>
      <text:p text:style-name="P1064"><text:span text:style-name="T1065">Nr.<text:s/></text:span><text:a xlink:href="https://www.e-tar.lt/portal/legalAct.html?documentId=c7c578602baf11eabe008ea93139d588" office:target-frame-name="_top" xlink:show="replace"><text:span text:style-name="T1066">V-1501</text:span></text:a><text:span text:style-name="T1067">, 2019-12-30, paskelbta TAR 2019-12-31, i. k. 2019-21794</text:span></text:p>
      <text:p text:style-name="P1068"><text:span text:style-name="T1069">Dėl Lietuvos Respublikos sveikatos apsaugos ministro 2010 m. gruodžio 27 d. įsakymo Nr. V-1131 „Dėl Greitosios medicinos pagalbos paslaugų teikimo ir jų išlaidų apmok</text:span><text:span text:style-name="T1070">ėjimo tvarkos aprašo patvirtinimo“ pakeitimo</text:span></text:p>
      <text:p text:style-name="P1071"/>
      <text:p text:style-name="P10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widows="0" fo:orphans="0">
        <style:tab-stops>
          <style:tab-stop style:type="center" style:position="3.3465in"/>
          <style:tab-stop style:type="right" style:position="6.693in"/>
        </style:tab-stops>
      </style:paragraph-properties>
    </style:style>
    <style:style style:name="P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font-name="Arial" style:font-name-complex="Arial" fo:font-size="10pt" style:font-size-asian="10pt" style:font-size-complex="12pt" style:language-asian="lt" style:country-asian="LT"/>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2-06T16:16:00Z</meta:creation-date>
    <dc:date>2024-12-06T16:16:00Z</dc:date>
    <meta:template xlink:href="Normal.dotm" xlink:type="simple"/>
    <meta:editing-cycles>2</meta:editing-cycles>
    <meta:editing-duration>PT0S</meta:editing-duration>
    <meta:document-statistic meta:page-count="5" meta:paragraph-count="462" meta:word-count="5039" meta:character-count="38844" meta:row-count="856" meta:non-whitespace-character-count="34267"/>
  </office:meta>
</office:document-meta>
</file>