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media/image2.wmf" manifest:media-type=""/>
  <manifest:file-entry manifest:full-path="media/image1.wmf" manifest:media-type=""/>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text:display="none" fo:color="#000000" style:font-size-complex="12pt" style:language-asian="lt" style:country-asian="LT"/>
    </style:style>
    <style:style style:name="T246" style:parent-style-name="DefaultParagraphFont" style:family="text">
      <style:text-properties text:display="none" fo:color="#000000" style:text-position="sub 66.6%" style:font-size-complex="12pt" style:language-asian="lt" style:country-asian="LT"/>
    </style:style>
    <style:style style:name="T247" style:parent-style-name="DefaultParagraphFont" style:family="text">
      <style:text-properties text:display="none" fo:color="#000000" style:font-size-complex="12pt" style:language-asian="lt" style:country-asian="LT"/>
    </style:style>
    <style:style style:name="T248" style:parent-style-name="DefaultParagraphFont" style:family="text">
      <style:text-properties text:display="none" fo:color="#000000" style:text-position="sub 66.6%" style:font-size-complex="12pt" style:language-asian="lt" style:country-asian="LT"/>
    </style:style>
    <style:style style:name="T249" style:parent-style-name="DefaultParagraphFont" style:family="text">
      <style:text-properties text:display="none" fo:color="#000000" style:font-size-complex="12pt" style:language-asian="lt" style:country-asian="LT"/>
    </style:style>
    <style:style style:name="T250" style:parent-style-name="DefaultParagraphFont" style:family="text">
      <style:text-properties text:display="none" fo:color="#000000" style:text-position="sub 66.6%" style:font-size-complex="12pt" style:language-asian="lt" style:country-asian="LT"/>
    </style:style>
    <style:style style:name="T251" style:parent-style-name="DefaultParagraphFont" style:family="text">
      <style:text-properties text:display="none" fo:color="#000000" style:font-size-complex="12pt" style:language-asian="lt" style:country-asian="LT"/>
    </style:style>
    <style:style style:name="T252" style:parent-style-name="DefaultParagraphFont" style:family="text">
      <style:text-properties fo:color="#000000" style:text-position="-100% 1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text:display="none" fo:color="#000000" style:font-size-complex="12pt" style:language-asian="lt" style:country-asian="LT"/>
    </style:style>
    <style:style style:name="T269" style:parent-style-name="DefaultParagraphFont" style:family="text">
      <style:text-properties text:display="none" fo:color="#000000" style:text-position="sub 66.6%" style:font-size-complex="12pt" style:language-asian="lt" style:country-asian="LT"/>
    </style:style>
    <style:style style:name="T270" style:parent-style-name="DefaultParagraphFont" style:family="text">
      <style:text-properties text:display="none" fo:color="#000000" style:font-size-complex="12pt" style:language-asian="lt" style:country-asian="LT"/>
    </style:style>
    <style:style style:name="T271" style:parent-style-name="DefaultParagraphFont" style:family="text">
      <style:text-properties text:display="none" fo:color="#000000" style:text-position="sub 66.6%" style:font-size-complex="12pt" style:language-asian="lt" style:country-asian="LT"/>
    </style:style>
    <style:style style:name="T272" style:parent-style-name="DefaultParagraphFont" style:family="text">
      <style:text-properties text:display="none" fo:color="#000000" style:font-size-complex="12pt" style:language-asian="lt" style:country-asian="LT"/>
    </style:style>
    <style:style style:name="T273" style:parent-style-name="DefaultParagraphFont" style:family="text">
      <style:text-properties text:display="none" fo:color="#000000" style:text-position="sub 66.6%" style:font-size-complex="12pt" style:language-asian="lt" style:country-asian="LT"/>
    </style:style>
    <style:style style:name="T274" style:parent-style-name="DefaultParagraphFont" style:family="text">
      <style:text-properties text:display="none" fo:color="#000000" style:font-size-complex="12pt" style:language-asian="lt" style:country-asian="LT"/>
    </style:style>
    <style:style style:name="T275" style:parent-style-name="DefaultParagraphFont" style:family="text">
      <style:text-properties text:display="none" fo:color="#000000" style:text-position="sub 66.6%" style:font-size-complex="12pt" style:language-asian="lt" style:country-asian="LT"/>
    </style:style>
    <style:style style:name="T276" style:parent-style-name="DefaultParagraphFont" style:family="text">
      <style:text-properties text:display="none" fo:color="#000000" style:font-size-complex="12pt" style:language-asian="lt" style:country-asian="LT"/>
    </style:style>
    <style:style style:name="T277" style:parent-style-name="DefaultParagraphFont" style:family="text">
      <style:text-properties text:display="none" fo:color="#000000" style:text-position="sub 66.6%" style:font-size-complex="12pt" style:language-asian="lt" style:country-asian="LT"/>
    </style:style>
    <style:style style:name="T278" style:parent-style-name="DefaultParagraphFont" style:family="text">
      <style:text-properties text:display="none" fo:color="#000000" style:font-size-complex="12pt" style:language-asian="lt" style:country-asian="LT"/>
    </style:style>
    <style:style style:name="T279" style:parent-style-name="DefaultParagraphFont" style:family="text">
      <style:text-properties fo:color="#000000" style:text-position="-58.3% 1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text:display="none" fo:color="#000000" style:font-size-complex="12pt" style:language-asian="lt" style:country-asian="LT"/>
    </style:style>
    <style:style style:name="T306" style:parent-style-name="DefaultParagraphFont" style:family="text">
      <style:text-properties text:display="none" fo:color="#000000" style:text-position="sub 66.6%" style:font-size-complex="12pt" style:language-asian="lt" style:country-asian="LT"/>
    </style:style>
    <style:style style:name="T307" style:parent-style-name="DefaultParagraphFont" style:family="text">
      <style:text-properties text:display="none" fo:color="#000000" style:font-size-complex="12pt" style:language-asian="lt" style:country-asian="LT"/>
    </style:style>
    <style:style style:name="T308" style:parent-style-name="DefaultParagraphFont" style:family="text">
      <style:text-properties text:display="none" fo:color="#000000" style:text-position="sub 66.6%" style:font-size-complex="12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310" style:parent-style-name="DefaultParagraphFont" style:family="text">
      <style:text-properties text:display="none" fo:color="#000000" style:text-position="sub 66.6%" style:font-size-complex="12pt" style:language-asian="lt" style:country-asian="LT"/>
    </style:style>
    <style:style style:name="T311" style:parent-style-name="DefaultParagraphFont" style:family="text">
      <style:text-properties text:display="none" fo:color="#000000" style:font-size-complex="12pt" style:language-asian="lt" style:country-asian="LT"/>
    </style:style>
    <style:style style:name="T312" style:parent-style-name="DefaultParagraphFont" style:family="text">
      <style:text-properties text:display="none" fo:color="#000000" style:text-position="sub 66.6%" style:font-size-complex="12pt" style:language-asian="lt" style:country-asian="LT"/>
    </style:style>
    <style:style style:name="T313" style:parent-style-name="DefaultParagraphFont" style:family="text">
      <style:text-properties text:display="none" fo:color="#000000" style:font-size-complex="12pt" style:language-asian="lt" style:country-asian="LT"/>
    </style:style>
    <style:style style:name="T314" style:parent-style-name="DefaultParagraphFont" style:family="text">
      <style:text-properties text:display="none" fo:color="#000000" style:text-position="sub 66.6%"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text-position="-58.3% 1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text-position="-56.2% 100%" fo:font-size="16pt" style:font-size-asian="16pt" style:font-size-complex="16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color="#FFFFFF"/>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text-position="-90% 100%" fo:language="en" fo:country="US"/>
    </style:style>
    <style:style style:name="T401" style:parent-style-name="DefaultParagraphFont" style:family="text">
      <style:text-properties fo:color="#000000" style:text-position="-90% 100%"/>
    </style:style>
    <style:style style:name="T402" style:parent-style-name="DefaultParagraphFont" style:family="text">
      <style:text-properties text:display="none" fo:color="#000000" style:text-position="-90% 100%"/>
    </style:style>
    <style:style style:name="T403" style:parent-style-name="DefaultParagraphFont" style:family="text">
      <style:text-properties text:display="none" fo:color="#000000" style:text-position="sub 66.6%"/>
    </style:style>
    <style:style style:name="T404" style:parent-style-name="DefaultParagraphFont" style:family="text">
      <style:text-properties text:display="none" fo:color="#000000" style:text-position="-90% 100%"/>
    </style:style>
    <style:style style:name="T405" style:parent-style-name="DefaultParagraphFont" style:family="text">
      <style:text-properties text:display="none" fo:color="#000000" style:text-position="sub 66.6%"/>
    </style:style>
    <style:style style:name="T406" style:parent-style-name="DefaultParagraphFont" style:family="text">
      <style:text-properties text:display="none" fo:color="#000000" style:text-position="-90% 100%"/>
    </style:style>
    <style:style style:name="T407" style:parent-style-name="DefaultParagraphFont" style:family="text">
      <style:text-properties text:display="none" fo:color="#000000" style:text-position="sub 66.6%"/>
    </style:style>
    <style:style style:name="T408" style:parent-style-name="DefaultParagraphFont" style:family="text">
      <style:text-properties text:display="none" fo:color="#000000" style:text-position="-90% 100%"/>
    </style:style>
    <style:style style:name="T409" style:parent-style-name="DefaultParagraphFont" style:family="text">
      <style:text-properties text:display="none" fo:color="#000000" style:text-position="sub 66.6%"/>
    </style:style>
    <style:style style:name="T410" style:parent-style-name="DefaultParagraphFont" style:family="text">
      <style:text-properties text:display="none" fo:color="#000000" style:text-position="-90% 100%"/>
    </style:style>
    <style:style style:name="T411" style:parent-style-name="DefaultParagraphFont" style:family="text">
      <style:text-properties text:display="none" fo:color="#000000" style:text-position="sub 66.6%"/>
    </style:style>
    <style:style style:name="T412" style:parent-style-name="DefaultParagraphFont" style:family="text">
      <style:text-properties text:display="none" fo:color="#000000" style:text-position="-90% 100%"/>
    </style:style>
    <style:style style:name="T413" style:parent-style-name="DefaultParagraphFont" style:family="text">
      <style:text-properties text:display="none" fo:color="#000000" style:text-position="sub 66.6%"/>
    </style:style>
    <style:style style:name="T414" style:parent-style-name="DefaultParagraphFont" style:family="text">
      <style:text-properties text:display="none" fo:color="#000000" style:text-position="-90% 100%"/>
    </style:style>
    <style:style style:name="T415" style:parent-style-name="DefaultParagraphFont" style:family="text">
      <style:text-properties text:display="none" fo:color="#000000" style:text-position="sub 66.6%"/>
    </style:style>
    <style:style style:name="T416" style:parent-style-name="DefaultParagraphFont" style:family="text">
      <style:text-properties text:display="none" fo:color="#000000" style:text-position="-90% 1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font-style="italic" style:font-style-asian="italic" style:font-style-complex="italic" fo:color="#000000"/>
    </style:style>
    <style:style style:name="P419" style:parent-style-name="Normal" style:family="paragraph">
      <style:paragraph-properties fo:widows="0" fo:orphans="0" fo:text-align="justify" fo:text-indent="0.3937in"/>
      <style:text-properties fo:font-style="italic" style:font-style-asian="italic" style:font-style-complex="italic"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text-position="sub 66.6%"/>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text-position="sub 66.6%"/>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font-style="italic" style:font-style-asian="italic" style:font-style-complex="italic"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font-style="italic" style:font-style-asian="italic" style:font-style-complex="italic" fo:color="#000000" style:text-position="sub 66.6%"/>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text-position="sub 66.6%"/>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text-position="sub 66.6%"/>
    </style:style>
    <style:style style:name="T447" style:parent-style-name="DefaultParagraphFont" style:family="text">
      <style:text-properties fo:font-style="italic" style:font-style-asian="italic" style:font-style-complex="italic"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text-position="sub 66.6%"/>
    </style:style>
    <style:style style:name="T451" style:parent-style-name="DefaultParagraphFont" style:family="text">
      <style:text-properties fo:font-style="italic" style:font-style-asian="italic" style:font-style-complex="italic" fo:color="#000000"/>
    </style:style>
    <style:style style:name="P452" style:parent-style-name="Normal" style:family="paragraph">
      <style:paragraph-properties fo:widows="0" fo:orphans="0" fo:text-align="justify" fo:text-indent="0.3937in"/>
      <style:text-properties fo:font-style="italic" style:font-style-asian="italic" style:font-style-complex="italic"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language="en" fo:country="US"/>
    </style:style>
    <style:style style:name="T455" style:parent-style-name="DefaultParagraphFont" style:family="text">
      <style:text-properties fo:color="#000000"/>
    </style:style>
    <style:style style:name="T456" style:parent-style-name="DefaultParagraphFont" style:family="text">
      <style:text-properties text:display="none" fo:color="#000000"/>
    </style:style>
    <style:style style:name="T457" style:parent-style-name="DefaultParagraphFont" style:family="text">
      <style:text-properties text:display="none" fo:color="#000000" style:text-position="sub 66.6%"/>
    </style:style>
    <style:style style:name="T458" style:parent-style-name="DefaultParagraphFont" style:family="text">
      <style:text-properties text:display="none" fo:color="#000000"/>
    </style:style>
    <style:style style:name="T459" style:parent-style-name="DefaultParagraphFont" style:family="text">
      <style:text-properties text:display="none" fo:color="#000000" style:text-position="sub 66.6%"/>
    </style:style>
    <style:style style:name="T460" style:parent-style-name="DefaultParagraphFont" style:family="text">
      <style:text-properties text:display="none" fo:color="#000000"/>
    </style:style>
    <style:style style:name="T461" style:parent-style-name="DefaultParagraphFont" style:family="text">
      <style:text-properties text:display="none" fo:color="#000000" style:text-position="sub 66.6%"/>
    </style:style>
    <style:style style:name="T462" style:parent-style-name="DefaultParagraphFont" style:family="text">
      <style:text-properties fo:color="#000000" style:text-position="sub 66.6%"/>
    </style:style>
    <style:style style:name="P463" style:parent-style-name="Normal" style:family="paragraph">
      <style:paragraph-properties fo:widows="0" fo:orphans="0" fo:text-align="justify" fo:text-indent="0.3937in"/>
      <style:text-properties fo:font-style="italic" style:font-style-asian="italic" style:font-style-complex="italic" fo:color="#000000"/>
    </style:style>
    <style:style style:name="P464" style:parent-style-name="Normal" style:family="paragraph">
      <style:paragraph-properties fo:widows="0" fo:orphans="0" fo:text-align="justify" fo:text-indent="0.3937in"/>
      <style:text-properties fo:font-style="italic" style:font-style-asian="italic" style:font-style-complex="italic" fo:color="#000000"/>
    </style:style>
    <style:style style:name="P465" style:parent-style-name="Normal" style:family="paragraph">
      <style:paragraph-properties fo:widows="0" fo:orphans="0" fo:text-align="justify" fo:text-indent="0.3937in"/>
      <style:text-properties fo:font-style="italic" style:font-style-asian="italic" style:font-style-complex="italic"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font-style="italic" style:font-style-asian="italic" style:font-style-complex="italic" fo:color="#000000" style:text-position="sub 66.6%"/>
    </style:style>
    <style:style style:name="T469" style:parent-style-name="DefaultParagraphFont" style:family="text">
      <style:text-properties fo:font-style="italic" style:font-style-asian="italic" style:font-style-complex="italic"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font-style="italic" style:font-style-asian="italic" style:font-style-complex="italic" fo:color="#000000" style:text-position="sub 66.6%"/>
    </style:style>
    <style:style style:name="T473" style:parent-style-name="DefaultParagraphFont" style:family="text">
      <style:text-properties fo:font-style="italic" style:font-style-asian="italic" style:font-style-complex="italic"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TableColumn507" style:family="table-column">
      <style:table-column-properties style:column-width="0.7895in" style:use-optimal-column-width="false"/>
    </style:style>
    <style:style style:name="TableColumn508" style:family="table-column">
      <style:table-column-properties style:column-width="4.6965in" style:use-optimal-column-width="false"/>
    </style:style>
    <style:style style:name="TableColumn509" style:family="table-column">
      <style:table-column-properties style:column-width="0.8125in" style:use-optimal-column-width="false"/>
    </style:style>
    <style:style style:name="Table506" style:family="table">
      <style:table-properties style:width="6.2986in" fo:margin-left="0in" table:align="left"/>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1652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margin-left="0.3937in" fo:text-indent="-0.25in">
        <style:tab-stops/>
      </style:paragraph-properties>
      <style:text-properties fo:color="#000000"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margin-left="0.3937in" fo:text-indent="-0.25in">
        <style:tab-stops/>
      </style:paragraph-properties>
      <style:text-properties fo:color="#000000"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margin-left="0.3937in" fo:text-indent="-0.25in">
        <style:tab-stops/>
      </style:paragraph-properties>
      <style:text-properties fo:color="#000000"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fo:margin-left="0.3937in" fo:text-indent="-0.25in">
        <style:tab-stops/>
      </style:paragraph-properties>
      <style:text-properties fo:color="#000000"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margin-left="0.3937in" fo:text-indent="-0.25in">
        <style:tab-stops/>
      </style:paragraph-properties>
      <style:text-properties fo:color="#000000"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margin-left="0.3937in" fo:text-indent="-0.25in">
        <style:tab-stops/>
      </style:paragraph-properties>
      <style:text-properties fo:color="#000000"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margin-left="0.3937in" fo:text-indent="-0.25in">
        <style:tab-stops/>
      </style:paragraph-properties>
      <style:text-properties fo:color="#000000"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fo:hyphenate="false"/>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fo:margin-left="0.3937in" fo:text-indent="-0.25in">
        <style:tab-stops/>
      </style:paragraph-properties>
      <style:text-properties fo:color="#000000"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font-weight="bold" style:font-weight-asian="bold" style:font-weight-complex="bold"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P652" style:parent-style-name="Normal" style:family="paragraph">
      <style:paragraph-properties fo:text-align="justify" fo:text-indent="0.3937in"/>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3-09 iki 2013-11-16</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8.2. GMP paslaugas teikianti brigada gali aptarnauti iki 20 procentų didesnį arba mažesnį gyventojų skaičių, nei nustatyta šio aprašo 8.1.1 ir 8.1.2 punktuose. GMP brigadai aptarnaujant daugiau gyventojų, nei nustatyta 8.1.1 ir 8.1.2 punktuose, ne mažiau kaip<text:s/>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25"><text:span text:style-name="T226">9</text:span><text:span text:style-name="T227">. Savivaldybės teritorijoje vienu metu privalo dirbti ne mažiau kaip dvi GMP brigados. Jeigu savivaldybės teritorijoje negali būti užtikrinamas dviejų GMP brigadų darbas, GMP paslaugų teikimo funkciją paslaugas teikiančios įstaigos steigėjas turi perduo</text:span><text:span text:style-name="T228">ti kitai GMP paslaugas teikiančiai įstaigai. GMP paslaugas teikianti įstaiga privalo užtikrinti racionalų GMP pastočių išdėstymą kiekvienos aptarnaujamos savivaldybės teritorijoje.</text:span><text:s/></text:p>
      <text:p text:style-name="P229">Punkto pakeitimai:</text:p>
      <text:p text:style-name="P230"><text:span text:style-name="T231">Nr.<text:s/></text:span><text:a xlink:href="https://www.e-tar.lt/portal/legalAct.html?documentId=TAR.3AF3081BFEBE" office:target-frame-name="_top" xlink:show="replace"><text:span text:style-name="T232">V-1124</text:span></text:a><text:span text:style-name="T233">, 2011-12-27, Žin., 2011, Nr. 161-7659 (2011-12-29), i. k. 1112250ISAK00V-1124</text:span></text:p>
      <text:p text:style-name="P234"><text:span text:style-name="T235">Nr.<text:s/></text:span><text:a xlink:href="https://www.e-tar.lt/portal/legalAct.html?documentId=TAR.AFE24CF227F2" office:target-frame-name="_top" xlink:show="replace"><text:span text:style-name="T236">V-638</text:span></text:a><text:span text:style-name="T237">, 2012-06-28, Žin., 2012, Nr. 76-3961 (2012-06-30), i. k. 1122250ISAK000V-638</text:span></text:p>
      <text:p text:style-name="Normal"/>
      <text:p text:style-name="P238"><text:span text:style-name="T239">10</text:span><text:span text:style-name="T240">. Kurortams (Palangos, Druskininkų ir Neringos miestų savivaldybių) aptarnauti organizuojamos papildomos GMP brigados: viena nuolatinė GMP brigada, aptarnaujanti Neringą i</text:span><text:span text:style-name="T241">štisus metus, 0,34 nuolatinės GMP brigados, aptarnaujančios Druskininkus ištisus metus, ir 3 sezoninės GMP brigados (1 brigada Neringai aptarnauti ir 2 brigados Palangai aptarnauti) laikotarpiui nuo birželio 1 d. iki rugpjūčio 31 d. Kurortinėms teritorijom</text:span><text:span text:style-name="T242">s aptarnauti organizuojama po 0,2 papildomas nuolatines GMP brigadas ištisus metus. Aptarnaujančių Palangą ir Neringą brigadų budėjimui apmokėti reikalingas lėšas TLK apskaičiuoja pagal formulę:</text:span></text:p>
      <text:p text:style-name="P243"/>
      <text:p text:style-name="P244"><text:span text:style-name="T245">L</text:span><text:span text:style-name="T246">PB</text:span><text:span text:style-name="T247">=L</text:span><text:span text:style-name="T248">PBmetams</text:span><text:span text:style-name="T249">+3L</text:span><text:span text:style-name="T250">PBmetams</text:span><text:span text:style-name="T251">x92/365</text:span><text:span text:style-name="T252"><draw:frame draw:z-index="0" draw:id="id0" draw:style-name="a0" draw:name="Object 2" text:anchor-type="as-char" svg:x="0in" svg:y="0in" svg:width="2.05417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3">,</text:span></text:p>
      <text:p text:style-name="P254"/>
      <text:p text:style-name="P255">kai:<text:s/></text:p>
      <text:p text:style-name="P256"><text:span text:style-name="T257">L</text:span><text:span text:style-name="T258">PB</text:span><text:span text:style-name="T259"><text:s/>– lėšos, skirtos GMP brigadoms, aptarnaujančioms Palangą ir Neringą;</text:span></text:p>
      <text:p text:style-name="P260"><text:span text:style-name="T261">L</text:span><text:span text:style-name="T262">PBmetams</text:span><text:span text:style-name="T263"><text:s/>– metinės</text:span><text:span text:style-name="T264"><text:s/></text:span><text:span text:style-name="T265">lėšos, skirtos GMP brigadai, aptarnaujančiai Palangą arba Neringą, apskaičiuojamos pagal formulę:</text:span></text:p>
      <text:p text:style-name="P266"/>
      <text:p text:style-name="P267"><text:span text:style-name="T268">L</text:span><text:span text:style-name="T269">PBmetams</text:span><text:span text:style-name="T270">=(n</text:span><text:span text:style-name="T271">1</text:span><text:span text:style-name="T272">xk</text:span><text:span text:style-name="T273">1</text:span><text:span text:style-name="T274">+n</text:span><text:span text:style-name="T275">1</text:span><text:span text:style-name="T276">xk</text:span><text:span text:style-name="T277">2</text:span><text:span text:style-name="T278">)</text:span><text:span text:style-name="T279"><draw:frame draw:z-index="0" draw:id="id1" draw:style-name="a1" draw:name="Object 3" text:anchor-type="as-char" svg:x="0in" svg:y="0in" svg:width="1.83542in" svg:height="0.2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0">,</text:span></text:p>
      <text:p text:style-name="P281"/>
      <text:p text:style-name="P282">kai:</text:p>
      <text:p text:style-name="P283"><text:span text:style-name="T284">n</text:span><text:span text:style-name="T285">1</text:span><text:span text:style-name="T286"><text:s/>–<text:s/></text:span><text:span text:style-name="T287">normatyvas (gyventojų skaičius), numatytas šio aprašo 8.1.1 punkte;</text:span></text:p>
      <text:p text:style-name="P288"><text:span text:style-name="T289">k</text:span><text:span text:style-name="T290">1</text:span><text:span text:style-name="T291"><text:s/>– vienam gyventojui GMP dispečerinės tarnybos teikiamų paslaugų metinė bazinė kaina (balais);</text:span></text:p>
      <text:p text:style-name="P292"><text:span text:style-name="T293">k</text:span><text:span text:style-name="T294">2</text:span><text:span text:style-name="T295"><text:s/>– vienam kaimo gyventojui GMP brigadų teikiamų paslaugų metinė bazinė kaina (balais).</text:span></text:p>
      <text:p text:style-name="P296"/>
      <text:p text:style-name="P297"><text:span text:style-name="T298">L</text:span><text:span text:style-name="T299">DBmetams</text:span><text:span text:style-name="T300"><text:s/>– metinės</text:span><text:span text:style-name="T301"><text:s/></text:span><text:span text:style-name="T302">lėšos, skirtos GMP brigadai, aptarnaujančiai Druskininkus ir kurortines teritorijas, apskaičiuojamos pagal formulę:</text:span></text:p>
      <text:p text:style-name="P303"/>
      <text:p text:style-name="P304"><text:span text:style-name="T305">L</text:span><text:span text:style-name="T306">DBmetams</text:span><text:span text:style-name="T307">=(n</text:span><text:span text:style-name="T308">2</text:span><text:span text:style-name="T309">xk</text:span><text:span text:style-name="T310">1</text:span><text:span text:style-name="T311">+n</text:span><text:span text:style-name="T312">2</text:span><text:span text:style-name="T313">xk</text:span><text:span text:style-name="T314">3</text:span><text:span text:style-name="T315">)</text:span><text:span text:style-name="T316"><draw:frame draw:z-index="0" draw:id="id2" draw:style-name="a2" draw:name="Object 4" text:anchor-type="as-char" svg:x="0in" svg:y="0in" svg:width="1.87847in" svg:height="0.2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7">,</text:span></text:p>
      <text:p text:style-name="P318"/>
      <text:p text:style-name="P319">kai:</text:p>
      <text:p text:style-name="P320"><text:span text:style-name="T321">n</text:span><text:span text:style-name="T322">2</text:span><text:span text:style-name="T323"><text:s/>– normatyvas (gyventojų skaičius), numatytas šio aprašo 8.1.2 punkte;</text:span></text:p>
      <text:p text:style-name="P324"><text:span text:style-name="T325">k</text:span><text:span text:style-name="T326">1</text:span><text:span text:style-name="T327"><text:s/>– vienam gyventojui GMP dispečerinės tarnybos teikiamų paslaugų metinė bazinė kaina (balais);</text:span></text:p>
      <text:p text:style-name="P328"><text:span text:style-name="T329">k</text:span><text:span text:style-name="T330">3</text:span><text:span text:style-name="T331"><text:s/>– vienam miesto gyventojui GMP brigadų teikiamų paslaugų metinė bazinė kaina (balais)</text:span><text:span text:style-name="T332">.</text:span><text:s/></text:p>
      <text:p text:style-name="P333">Punkto pakeitimai:</text:p>
      <text:p text:style-name="P334"><text:span text:style-name="T335">Nr.<text:s/></text:span><text:a xlink:href="https://www.e-tar.lt/portal/legalAct.html?documentId=TAR.3AF3081BFEBE" office:target-frame-name="_top" xlink:show="replace"><text:span text:style-name="T336">V-1124</text:span></text:a><text:span text:style-name="T337">, 2011-12-27, Žin., 2011, Nr. 161-7659 (2011-12-29), i. k. 1112250ISAK00V-1124</text:span></text:p>
      <text:p text:style-name="P338"><text:span text:style-name="T339">Nr.<text:s/></text:span><text:a xlink:href="https://www.e-tar.lt/portal/legalAct.html?documentId=TAR.1D0B206BBC40" office:target-frame-name="_top" xlink:show="replace"><text:span text:style-name="T340">V-1066</text:span></text:a><text:span text:style-name="T341">, 2012-11-23, Žin., 2012, Nr. 139-7134 (2012-12-01), i. k. 1122250ISAK00V-1066</text:span></text:p>
      <text:p text:style-name="P342"><text:span text:style-name="T343">Nr.<text:s/></text:span><text:a xlink:href="https://www.e-tar.lt/portal/legalAct.html?documentId=TAR.DFD4DEA7E360" office:target-frame-name="_top" xlink:show="replace"><text:span text:style-name="T344">V-214</text:span></text:a><text:span text:style-name="T345">, 2013-03-01, Žin., 2013, Nr. 25-1238 (2013-03-08), i. k. 1132250ISAK000V-214</text:span></text:p>
      <text:p text:style-name="Normal"/>
      <text:p text:style-name="P346"><text:span text:style-name="T347">11</text:span><text:span text:style-name="T348">. Atsižvelgiant į padidėjusį pacientų pervežimų per parą kiekį, savivaldybėse, kurių stacionarinėse ASPĮ nėra chirurgijos ir (ar) reanimacijos skyrių, papildomai gali būti</text:span><text:span text:style-name="T349"><text:s/>organizuojamas iki 0,5 GMP brigados darbas (kiekvienam papildomam pacientų pervežimui per parą vidutiniškai tenka 0,125 brigados; pervežimų kiekio pokytis nustatomas lyginant praėjusių metų ir 2009 m. atitinkamo laikotarpio pervežimų kiekį).</text:span></text:p>
      <text:p text:style-name="P350">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51">Metinė lėšų papildomai GMP brigadai finansuoti suma apskaičiuojama pagal formulę:</text:p>
      <text:p text:style-name="P352"/>
      <text:p text:style-name="P353"><text:span text:style-name="T354"><draw:frame draw:z-index="0" draw:id="id3" draw:style-name="a3" draw:name="Object 5" text:anchor-type="as-char" svg:x="0in" svg:y="0in" svg:width="2.02292in" svg:height="0.29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LPBmetams = (n1 * k1 + n1 * k2)<text:span text:style-name="T355">,</text:span></text:p>
      <text:p text:style-name="P356"/>
      <text:p text:style-name="P357">kai:</text:p>
      <text:p text:style-name="P358"><text:span text:style-name="T359">L</text:span><text:span text:style-name="T360">PBmetams<text:s/></text:span><text:span text:style-name="T361">–</text:span><text:span text:style-name="T362"><text:s/></text:span><text:span text:style-name="T363">metinė lė</text:span><text:span text:style-name="T364">šų suma, skirta papildomai GMP brigadai finansuoti;</text:span></text:p>
      <text:p text:style-name="P365"><text:span text:style-name="T366">n</text:span><text:span text:style-name="T367">1</text:span><text:span text:style-name="T368"><text:s/>– normatyvas (gyventojų skaičius), numatytas šio aprašo 8.1.1 punkte;</text:span></text:p>
      <text:p text:style-name="P369"><text:span text:style-name="T370">k</text:span><text:span text:style-name="T371">1<text:s/></text:span><text:span text:style-name="T372">– GMP dispečerinės tarnybos paslaugų, tenkančių vienam jos aptarnaujamos teritorijos gyventojui, metinė bazinė kaina (balais);</text:span></text:p>
      <text:p text:style-name="P373"><text:span text:style-name="T374">k</text:span><text:span text:style-name="T375">2</text:span><text:span text:style-name="T376"><text:s/>– GMP brigadų paslaugų, tenkančių vienam kaimo gyventojui, metinė bazinė kaina (balais).</text:span><text:s/></text:p>
      <text:p text:style-name="P377">Punkto pakeitimai:</text:p>
      <text:p text:style-name="P378"><text:span text:style-name="T379">Nr.<text:s/></text:span><text:a xlink:href="https://www.e-tar.lt/portal/legalAct.html?documentId=TAR.3AF3081BFEBE" office:target-frame-name="_top" xlink:show="replace"><text:span text:style-name="T380">V-1124</text:span></text:a><text:span text:style-name="T381">, 2011-12-27, Žin., 2011, Nr. 161-7659 (2011-12-29),<text:s/></text:span><text:span text:style-name="T382">i. k. 1112250ISAK00V-1124</text:span></text:p>
      <text:p text:style-name="Normal"/>
      <text:p text:style-name="P383"><text:span text:style-name="T384">IV</text:span><text:span text:style-name="T385">.<text:s/></text:span><text:span text:style-name="T386">GMP PASLAUGŲ IŠLAIDŲ APMOKĖJIMAS IŠ PSDF BIUDŽETO</text:span></text:p>
      <text:p text:style-name="P387"/>
      <text:p text:style-name="P388">12. Mokėjimo iš PSDF biudžeto už GMP paslaugas būdai:</text:p>
      <text:p text:style-name="P389">12.1. už GMP dispečerinės tarnybos paslaugas;<text:span text:style-name="T390">U22222.22</text:span></text:p>
      <text:p text:style-name="P391">12.2. už GMP budinčių brigadų teikiamas paslaugas ir už GMP gerus darbo rezultatus;<text:s/></text:p>
      <text:p text:style-name="P392">12.3. už pacienčių pervežimą iš namų į ASPĮ ir iš vienos ASPĮ į kitą ASPĮ dėl normalaus ar gresiančio priešlaikinio gimdymo bei dėl patologijos laikotarpiu po gimdymo.</text:p>
      <text:p text:style-name="P393">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94"><text:span text:style-name="T395">14</text:span><text:span text:style-name="T396">. TLK apskaičiuoja GMP paslaugų teikėjams skiriamas lėšas už 12.1 ir 12.2 punktuose nurodytas GMP paslaugas (toliau – ASPĮ metinės lėšos) pagal Statistikos departamento vėliausiai paskelbtą patikslint</text:span><text:span text:style-name="T397">ą sausio 1 d. nustatytos teritorijos miesto ir kaimo gyventojų skaičių (toliau – statistinis gyventojų skaičius), vadovaudamasi šio aprašo 16 punkto 1–6 eilutėse nurodytomis bazinėmis kainomis, pagal formulę:</text:span></text:p>
      <text:p text:style-name="P398"/>
      <text:p text:style-name="P399"><text:span text:style-name="T400"><draw:frame draw:style-name="a4" draw:name="Picture 2" text:anchor-type="as-char" svg:x="0in" svg:y="0in" svg:width="2.9375in" svg:height="0.29167in" style:rel-width="scale" style:rel-height="scale"><draw:image xlink:href="media/image1.wmf" xlink:type="simple" xlink:show="embed" xlink:actuate="onLoad"/><svg:title/><svg:desc/></draw:frame></text:span><text:span text:style-name="T401"><text:s/></text:span><text:span text:style-name="T402">L</text:span><text:span text:style-name="T403">ASPĮmetams</text:span><text:span text:style-name="T404"><text:s/>= K x (m</text:span><text:span text:style-name="T405">1</text:span><text:span text:style-name="T406"><text:s/>x k</text:span><text:span text:style-name="T407">1</text:span><text:span text:style-name="T408"><text:s/>+m</text:span><text:span text:style-name="T409">2</text:span><text:span text:style-name="T410"><text:s/>x k</text:span><text:span text:style-name="T411">2</text:span><text:span text:style-name="T412"><text:s/>+ m</text:span><text:span text:style-name="T413">3</text:span><text:span text:style-name="T414"><text:s/>x k</text:span><text:span text:style-name="T415">3</text:span><text:span text:style-name="T416">)</text:span><text:span text:style-name="T417">,</text:span></text:p>
      <text:p text:style-name="P418"/>
      <text:p text:style-name="P419">kai:</text:p>
      <text:p text:style-name="P420"><text:span text:style-name="T421">L</text:span><text:span text:style-name="T422">ASPĮmetams<text:s/></text:span><text:span text:style-name="T423">– ASPĮ</text:span><text:span text:style-name="T424"><text:s/></text:span><text:span text:style-name="T425">metinės lėšos;</text:span></text:p>
      <text:p text:style-name="P426"/>
      <text:p text:style-name="P427"><text:span text:style-name="T428">m</text:span><text:span text:style-name="T429">1</text:span><text:span text:style-name="T430"><text:s/>– statistinis savivaldybės gyventojų skaičius;</text:span></text:p>
      <text:p text:style-name="P431"><text:span text:style-name="T432">k</text:span><text:span text:style-name="T433">1</text:span><text:span text:style-name="T434"><text:s/>– vienam gyventojui GMP dispečerinės tarnybos teikiamų paslaugų metinė bazinė kaina (balais);</text:span></text:p>
      <text:p text:style-name="P435"><text:span text:style-name="T436">m</text:span><text:span text:style-name="T437">2</text:span><text:span text:style-name="T438"><text:s/>– statistinis savivaldybės miesto gyventojų skaičius;</text:span></text:p>
      <text:p text:style-name="P439"><text:span text:style-name="T440">k</text:span><text:span text:style-name="T441">2</text:span><text:span text:style-name="T442"><text:s/>– vi</text:span><text:span text:style-name="T443">enam miesto gyventojui GMP brigadų teikiamų paslaugų metinė bazinė kaina (balais);</text:span></text:p>
      <text:p text:style-name="P444"><text:span text:style-name="T445">m</text:span><text:span text:style-name="T446">3</text:span><text:span text:style-name="T447"><text:s/>– statistinis savivaldybės kaimo gyventojų skaičius;</text:span></text:p>
      <text:p text:style-name="P448"><text:span text:style-name="T449">k</text:span><text:span text:style-name="T450">3</text:span><text:span text:style-name="T451"><text:s/>– vienam kaimo gyventojui GMP brigadų teikiamų paslaugų metinė bazinė kaina (balais);</text:span></text:p>
      <text:p text:style-name="P452">K – migracijos koeficientas<text:s/>lygus 1,0, išskyrus Vilniaus, Kauno, Klaipėdos, Panevėžio ir Šiaulių miestų GMP paslaugų teikėjus, kuriems jis apskaičiuojamas pagal formulę:</text:p>
      <text:p text:style-name="P453"><text:span text:style-name="T454"><draw:frame draw:style-name="a5" draw:name="Picture 3" text:anchor-type="as-char" svg:x="0in" svg:y="0in" svg:width="0.98958in" svg:height="0.46875in" style:rel-width="scale" style:rel-height="scale"><draw:image xlink:href="media/image2.wmf" xlink:type="simple" xlink:show="embed" xlink:actuate="onLoad"/><svg:title/><svg:desc/></draw:frame></text:span><text:span text:style-name="T455"><text:s/></text:span><text:span text:style-name="T456">K = (G</text:span><text:span text:style-name="T457">St</text:span><text:span text:style-name="T458"><text:s/>+ G</text:span><text:span text:style-name="T459">Pr</text:span><text:span text:style-name="T460">) / 2G</text:span><text:span text:style-name="T461">St<text:s/></text:span><text:span text:style-name="T462">,</text:span></text:p>
      <text:p text:style-name="P463"/>
      <text:p text:style-name="P464">kai:</text:p>
      <text:p text:style-name="P465">K – migracijos koeficientas;</text:p>
      <text:p text:style-name="P466"><text:span text:style-name="T467">G</text:span><text:span text:style-name="T468">St</text:span><text:span text:style-name="T469"><text:s/>– statistinis savivaldybės gyventojų skaičius;</text:span></text:p>
      <text:p text:style-name="P470"><text:span text:style-name="T471">G</text:span><text:span text:style-name="T472">Pr</text:span><text:span text:style-name="T473"><text:s/>– ataskaitinio laikotarpio sausio 1 d. prisirašiusiųjų prie Vilniaus, Kauno, Klaipėdos, Panevėžio ar Šiaulių miesto asmens sveikatos priežiūros įstaigų, teikiančių PAASP paslaugas, gyventojų skaičius.</text:span><text:s/></text:p>
      <text:p text:style-name="P474">Punkto pakeitimai:</text:p>
      <text:p text:style-name="P475"><text:span text:style-name="T476">Nr.<text:s/></text:span><text:a xlink:href="https://www.e-tar.lt/portal/legalAct.html?documentId=TAR.AFE24CF227F2" office:target-frame-name="_top" xlink:show="replace"><text:span text:style-name="T477">V-638</text:span></text:a><text:span text:style-name="T478">, 2012-06-28, Žin., 2012, Nr. 76-3961 (2012-06-30), i. k. 1122250ISAK000V-638</text:span></text:p>
      <text:p text:style-name="P479"><text:span text:style-name="T480">Nr.<text:s/></text:span><text:a xlink:href="https://www.e-tar.lt/portal/legalAct.html?documentId=TAR.6003E52A4F84" office:target-frame-name="_top" xlink:show="replace"><text:span text:style-name="T481">V-681</text:span></text:a><text:span text:style-name="T482">, 2012-07-05, Žin., 2012, Nr</text:span><text:span text:style-name="T483">. 82-4307 (2012-07-13), i. k. 1122250ISAK000V-681</text:span></text:p>
      <text:p text:style-name="P484"><text:span text:style-name="T485">Nr.<text:s/></text:span><text:a xlink:href="https://www.e-tar.lt/portal/legalAct.html?documentId=TAR.425B79706BF2" office:target-frame-name="_top" xlink:show="replace"><text:span text:style-name="T486">V-1010</text:span></text:a><text:span text:style-name="T487">, 2012-11-09, Žin., 2012, Nr. 132-6741 (2012-11-15), i. k. 1122250ISAK00V-1010</text:span></text:p>
      <text:p text:style-name="Normal"/>
      <text:p text:style-name="P488"><text:span text:style-name="T489">15</text:span><text:span text:style-name="T490">. Už pacienčių pervežimą iš<text:s/></text:span><text:span text:style-name="T491">namų į ASPĮ ir iš vienos ASPĮ į kitą ASPĮ dėl normalaus ar gresiančio priešlaikinio gimdymo bei dėl patologijos laikotarpiu po gimdymo TLK moka GMP paslaugų teikėjams 16 punkto 7 ir 8 eilutėse nurodytomis bazinėmis kainomis, tam naudodamos TLK veiklos zona</text:span><text:span text:style-name="T492">i 13 punkte numatytas lėšas.</text:span><text:s/></text:p>
      <text:p text:style-name="P493">Punkto pakeitimai:</text:p>
      <text:p text:style-name="P494"><text:span text:style-name="T495">Nr.<text:s/></text:span><text:a xlink:href="https://www.e-tar.lt/portal/legalAct.html?documentId=TAR.AFE24CF227F2" office:target-frame-name="_top" xlink:show="replace"><text:span text:style-name="T496">V-638</text:span></text:a><text:span text:style-name="T497">, 2012-06-28, Žin., 2012, Nr. 76-3961 (2012-06-30), i. k. 1122250ISAK000V-638</text:span></text:p>
      <text:p text:style-name="P498"><text:span text:style-name="T499">Nr.<text:s/></text:span><text:a xlink:href="https://www.e-tar.lt/portal/legalAct.html?documentId=TAR.6003E52A4F84" office:target-frame-name="_top" xlink:show="replace"><text:span text:style-name="T500">V-681</text:span></text:a><text:span text:style-name="T501">, 2012-07-05, Žin., 2012, Nr. 82-4307 (2012-07-13), i. k. 1122250ISAK000V-681</text:span></text:p>
      <text:p text:style-name="Normal"/>
      <text:p text:style-name="P502"><text:span text:style-name="T503">16</text:span><text:span text:style-name="T504">. GMP paslaugų bazinių kainų sąrašas:</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Eil. Nr.<text:s/></text:p>
          </table:table-cell>
          <table:table-cell table:style-name="TableCell513">
            <text:p text:style-name="P514">Paslauga</text:p>
          </table:table-cell>
          <table:table-cell table:style-name="TableCell515">
            <text:p text:style-name="P516">Bazinė kaina (balais)<text:s/></text:p>
          </table:table-cell>
        </table:table-row>
        <table:table-row table:style-name="TableRow517">
          <table:table-cell table:style-name="TableCell518">
            <text:p text:style-name="P519">1.</text:p>
          </table:table-cell>
          <table:table-cell table:style-name="TableCell520">
            <text:p text:style-name="P521">Vienam gyventojui tenkančių GMP dispečerinės tarnybos teikiamų paslaugų metinė bazinė kaina<text:s/></text:p>
          </table:table-cell>
          <table:table-cell table:style-name="TableCell522">
            <text:p text:style-name="P523">1,95</text:p>
          </table:table-cell>
        </table:table-row>
        <table:table-row table:style-name="TableRow524">
          <table:table-cell table:style-name="TableCell525">
            <text:p text:style-name="P526">2.</text:p>
          </table:table-cell>
          <table:table-cell table:style-name="TableCell527">
            <text:p text:style-name="P528"><text:span text:style-name="T529">Vienam gyventojui tenkančių GMP dispečerinės tarnybos teikiamų paslaugų metinė bazinė kaina, kai apskrities centro GMP paslaugas teikianti įstaiga yra įdi</text:span><text:span text:style-name="T530">egusi programinę ir aparatinę įrangą, įgalinančią priimti GMP pagalbos kvietimus, juos perduoti artimiausiai laisvai, atitinkamo pasiruošimo lygio GMP brigadai</text:span></text:p>
          </table:table-cell>
          <table:table-cell table:style-name="TableCell531">
            <text:p text:style-name="P532">4,00</text:p>
          </table:table-cell>
        </table:table-row>
        <table:table-row table:style-name="TableRow533">
          <table:table-cell table:style-name="TableCell534">
            <text:p text:style-name="P535">3.</text:p>
          </table:table-cell>
          <table:table-cell table:style-name="TableCell536">
            <text:p text:style-name="P537">Vienam miesto gyventojui tenkančių GMP brigadų teikiamų paslaugų metinė bazinė kaina<text:s/></text:p>
          </table:table-cell>
          <table:table-cell table:style-name="TableCell538">
            <text:p text:style-name="P539">43,50<text:s/></text:p>
          </table:table-cell>
        </table:table-row>
        <table:table-row table:style-name="TableRow540">
          <table:table-cell table:style-name="TableCell541">
            <text:p text:style-name="P542">4.</text:p>
          </table:table-cell>
          <table:table-cell table:style-name="TableCell543">
            <text:p text:style-name="P544">Vienam kaimo ir miestelio, kuriame gyvena mažiau kaip 4 000 žmonių, gyventojui tenkančių GMP brigadų teikiamų paslaugų metinė bazinė kaina<text:s/></text:p>
          </table:table-cell>
          <table:table-cell table:style-name="TableCell545">
            <text:p text:style-name="P546">48,40<text:s/></text:p>
          </table:table-cell>
        </table:table-row>
        <table:table-row table:style-name="TableRow547">
          <table:table-cell table:style-name="TableCell548">
            <text:p text:style-name="P549">5.</text:p>
          </table:table-cell>
          <table:table-cell table:style-name="TableCell550">
            <text:p text:style-name="P551">Visų aptarnaujamų savivaldybių vienam miesto gyventojui tenkančių GMP brigadų teikiamų paslaugų metinė bazinė kaina, kai įstaiga yra įvykdžiusi aprašo 9 punkto reikalavimus<text:s/></text:p>
          </table:table-cell>
          <table:table-cell table:style-name="TableCell552">
            <text:p text:style-name="P553">45,50<text:s/></text:p>
          </table:table-cell>
        </table:table-row>
        <table:table-row table:style-name="TableRow554">
          <table:table-cell table:style-name="TableCell555">
            <text:p text:style-name="P556">6.</text:p>
          </table:table-cell>
          <table:table-cell table:style-name="TableCell557">
            <text:p text:style-name="P558">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59">
            <text:p text:style-name="P560">50,40<text:s/></text:p>
          </table:table-cell>
        </table:table-row>
        <table:table-row table:style-name="TableRow561">
          <table:table-cell table:style-name="TableCell562">
            <text:p text:style-name="P563">7.</text:p>
          </table:table-cell>
          <table:table-cell table:style-name="TableCell564">
            <text:p text:style-name="P565">Pacientės pervežimo dėl normalaus ar gresiančio priešlaikinio gimdymo ir dėl patologijos laikotarpiu po gimdymo, kai GMP brigada nuvažiuoja iki 100 km, bazinė kaina<text:s/></text:p>
          </table:table-cell>
          <table:table-cell table:style-name="TableCell566">
            <text:p text:style-name="P567">63,80<text:s/></text:p>
          </table:table-cell>
        </table:table-row>
        <table:table-row table:style-name="TableRow568">
          <table:table-cell table:style-name="TableCell569">
            <text:p text:style-name="P570">8.</text:p>
          </table:table-cell>
          <table:table-cell table:style-name="TableCell571">
            <text:p text:style-name="P572">Pacientės pervežimo dėl normalaus ar gresiančio priešlaikinio gimdymo ir dėl patologijos laikotarpiu po gimdymo, kai GMP brigada nuvažiuoja daugiau nei 100 km, bazinė kaina<text:s/></text:p>
          </table:table-cell>
          <table:table-cell table:style-name="TableCell573">
            <text:p text:style-name="P574">127,60“;</text:p>
          </table:table-cell>
        </table:table-row>
      </table:table>
      <text:p text:style-name="P575"/>
      <text:p text:style-name="P576">Punkto pakeitimai:</text:p>
      <text:p text:style-name="P577"><text:span text:style-name="T578">Nr.<text:s/></text:span><text:a xlink:href="https://www.e-tar.lt/portal/legalAct.html?documentId=TAR.3AF3081BFEBE" office:target-frame-name="_top" xlink:show="replace"><text:span text:style-name="T579">V-1124</text:span></text:a><text:span text:style-name="T580">, 2011-12-27, Žin., 2011, Nr. 161-7659 (2011-12-29), i. k. 1112250ISAK00V-1124</text:span></text:p>
      <text:p text:style-name="P581"><text:span text:style-name="T582">Nr.<text:s/></text:span><text:a xlink:href="https://www.e-tar.lt/portal/legalAct.html?documentId=TAR.AFE24CF227F2" office:target-frame-name="_top" xlink:show="replace"><text:span text:style-name="T583">V-638</text:span></text:a><text:span text:style-name="T584">, 2012-06-28, Žin., 2012, Nr. 76-3961 (2012-06</text:span><text:span text:style-name="T585">-30), i. k. 1122250ISAK000V-638</text:span></text:p>
      <text:p text:style-name="P586"><text:span text:style-name="T587">Nr.<text:s/></text:span><text:a xlink:href="https://www.e-tar.lt/portal/legalAct.html?documentId=TAR.6003E52A4F84" office:target-frame-name="_top" xlink:show="replace"><text:span text:style-name="T588">V-681</text:span></text:a><text:span text:style-name="T589">, 2012-07-05, Žin., 2012, Nr. 82-4307 (2012-07-13), i. k. 1122250ISAK000V-681</text:span></text:p>
      <text:p text:style-name="Normal"/>
      <text:p text:style-name="P590"><text:span text:style-name="T591">V</text:span><text:span text:style-name="T592">.<text:s/></text:span><text:span text:style-name="T593">GMP GERŲ DARBO REZULTATŲ RODIKLIAI IR JŲ<text:s/></text:span><text:span text:style-name="T594">APSKAIČIAVIMO TVARKA</text:span></text:p>
      <text:p text:style-name="P595"/>
      <text:p text:style-name="P596"><text:span text:style-name="T597">17</text:span><text:span text:style-name="T598">. GMP gerų darbo rezultatų rodiklis<text:s/></text:span><text:span text:style-name="T599">–</text:span><text:span text:style-name="T600"><text:s/>GMP operatyvumo rodiklis.</text:span></text:p>
      <text:p text:style-name="P601"><text:span text:style-name="T602">18</text:span><text:span text:style-name="T603">. GMP operatyvumo rodiklio vertė nustatoma atsižvelgiant į laiką nuo GMP iškvietimo (skambučio priėmimo GMP dispečerinėje) iki pagalbos teikimo pradžios.</text:span></text:p>
      <text:p text:style-name="P604"><text:span text:style-name="T605">19</text:span><text:span text:style-name="T606">. GMP operatyvumo rodiklio vertė prilyginama 0 sąlyginių vienetų.</text:span><text:s/></text:p>
      <text:p text:style-name="P607">Papildyta skyriumi:</text:p>
      <text:p text:style-name="P608"><text:span text:style-name="T609">Nr.<text:s/></text:span><text:a xlink:href="https://www.e-tar.lt/portal/legalAct.html?documentId=TAR.3AF3081BFEBE" office:target-frame-name="_top" xlink:show="replace"><text:span text:style-name="T610">V-1124</text:span></text:a><text:span text:style-name="T611">, 2011-12-27, Žin., 2011, Nr. 161-7659 (2011-12-29), i. k.<text:s/></text:span><text:span text:style-name="T612">1112250ISAK00V-1124</text:span></text:p>
      <text:p text:style-name="Normal"/>
      <text:p text:style-name="P613"><text:span text:style-name="T614">VI</text:span><text:span text:style-name="T615">.<text:s/></text:span><text:span text:style-name="T616">BAIGIAMOSIOS NUOSTATOS</text:span></text:p>
      <text:p text:style-name="P617"/>
      <text:p text:style-name="P618">Skyriaus numeracijos pakeitimas:</text:p>
      <text:p text:style-name="P619"><text:span text:style-name="T620">Nr.<text:s/></text:span><text:a xlink:href="https://www.e-tar.lt/portal/legalAct.html?documentId=TAR.3AF3081BFEBE" office:target-frame-name="_top" xlink:show="replace"><text:span text:style-name="T621">V-1124</text:span></text:a><text:span text:style-name="T622">, 2011-12-27, Žin., 2011, Nr. 161-7659 (2011-12-29), i. k. 1112250ISAK00V-11</text:span><text:span text:style-name="T623">24</text:span></text:p>
      <text:p text:style-name="Normal"/>
      <text:p text:style-name="P624"><text:span text:style-name="T625">20. GMP dispečerinių tarnybų funkcijas vykdo Alytaus, Kauno, Klaipėdos, Marijampolės, Panevėžio, Šiaulių, Tauragės, Telšių, Utenos ir Vilniaus apskričių centrų GMP paslaugas teikiančios įstaigos pagal sutartis su TLK. Jei šios įstaigos neturi galimybių</text:span><text:span text:style-name="T626"><text:s/>centralizuotai vykdyti dispečerinės tarnybos funkcijų visoje apskrityje, dispečerinės tarnybos funkcijas gali vykdyti kitos apskrities centro GMP paslaugas teikianti įstaiga arba savo aptarnaujamoje teritorijoje GMP dispečerinės tarnybos funkcijas vykdo t</text:span><text:span text:style-name="T627">oje teritorijoje GMP paslaugas teikiančios įstaigos. Apskričių centrų GMP paslaugas teikiančioms įstaigoms, įvykdžiusioms šiame punkte numatytą GMP dispečerinių tarnybų funkcijų centralizavimą ir įdiegusioms programinę ir aparatinę įrangą, įgalinančią prii</text:span><text:span text:style-name="T628">mti GMP pagalbos kvietimus, juos perduoti artimiausiai laisvai atitinkamo pasiruošimo lygio GMP brigadai, už GMP dispečerinės tarnybos teikiamas centralizuotas paslaugas mokama pagal aprašo 16 punkto 2 eilutėje nurodytą bazinę kainą.</text:span><text:span text:style-name="T629"><text:s/></text:span><text:span text:style-name="T630">GMP paslaugas teikianč</text:span><text:span text:style-name="T631">ios įstaigos privalo sudaryti sutartis su apskričių centrų GMP paslaugas teikiančiomis įstaigomis dėl GMP dispečerinės tarnybos paslaugų teikimo ir apmokėjimo pagal jų bazinę kainą, nurodytą šio aprašo 16 punkto 1 eilutėje. GMP paslaugas teikiančiai įstaig</text:span><text:span text:style-name="T632">ai pageidaujant, sudaroma šios įstaigos, apskrities centro GMP paslaugas teikiančios įstaigos ir TLK trišalė sutartis dėl tiesioginio lėšų pervedimo dispečerinės tarnybos funkcijas vykdančiai įstaigai.</text:span><text:s/></text:p>
      <text:p text:style-name="P633">Punkto pakeitimai:</text:p>
      <text:p text:style-name="P634"><text:span text:style-name="T635">Nr.<text:s/></text:span><text:a xlink:href="https://www.e-tar.lt/portal/legalAct.html?documentId=TAR.290F3BFEA465" office:target-frame-name="_top" xlink:show="replace"><text:span text:style-name="T636">V-740</text:span></text:a><text:span text:style-name="T637">, 2011-07-29, Žin., 2011, Nr. 100-4723 (2011-08-06), i. k. 1112250ISAK000V-740</text:span></text:p>
      <text:p text:style-name="P638"><text:span text:style-name="T639">Nr.<text:s/></text:span><text:a xlink:href="https://www.e-tar.lt/portal/legalAct.html?documentId=TAR.3AF3081BFEBE" office:target-frame-name="_top" xlink:show="replace"><text:span text:style-name="T640">V-1124</text:span></text:a><text:span text:style-name="T641">, 2011-12-27, Žin., 2011, Nr</text:span><text:span text:style-name="T642">. 161-7659 (2011-12-29), i. k. 1112250ISAK00V-1124</text:span></text:p>
      <text:p text:style-name="P643"><text:span text:style-name="T644">Nr.<text:s/></text:span><text:a xlink:href="https://www.e-tar.lt/portal/legalAct.html?documentId=TAR.AFE24CF227F2" office:target-frame-name="_top" xlink:show="replace"><text:span text:style-name="T645">V-638</text:span></text:a><text:span text:style-name="T646">, 2012-06-28, Žin., 2012, Nr. 76-3961 (2012-06-30), i. k. 1122250ISAK000V-638</text:span></text:p>
      <text:p text:style-name="P647"><text:span text:style-name="T648">Nr.<text:s/></text:span><text:a xlink:href="https://www.e-tar.lt/portal/legalAct.html?documentId=TAR.6003E52A4F84" office:target-frame-name="_top" xlink:show="replace"><text:span text:style-name="T649">V-681</text:span></text:a><text:span text:style-name="T650">, 2012-07-05, Žin., 2012, Nr. 82-4307 (2012-07-13), i. k. 1122250ISAK000V-681</text:span></text:p>
      <text:p text:style-name="Normal"/>
      <text:p text:style-name="P651">_________________</text:p>
      <text:p text:style-name="P652"/>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veikatos apsaugos ministerija, Įsakymas</text:span></text:p>
      <text:p text:style-name="P662"><text:span text:style-name="T663">Nr.<text:s/></text:span><text:a xlink:href="https://www.e-tar.lt/portal/legalAct.html?documentId=TAR.290F3BFEA465" office:target-frame-name="_top" xlink:show="replace"><text:span text:style-name="T664">V-740</text:span></text:a><text:span text:style-name="T665">, 2011-07-29, Žin., 2011, Nr. 100-4723 (2011-08-06), i. k. 1112250ISAK000V-740</text:span></text:p>
      <text:p text:style-name="P666"><text:span text:style-name="T667">Dėl Lietuvos Respublikos sveikatos apsaugos ministro 2010 m. gruodžio 27 d. įsakymo Nr. V-11</text:span><text:span text:style-name="T668">31 "Dėl Greitosios medicinos pagalbos teikimo ir išlaidų apmokėjimo tvarkos aprašo patvirtinimo" pakeitimo</text:span></text:p>
      <text:p text:style-name="P669"/>
      <text:p text:style-name="P670"><text:span text:style-name="T671">2.</text:span></text:p>
      <text:p text:style-name="P672"><text:span text:style-name="T673">Lietuvos Respublikos sveikatos apsaugos ministerija, Įsakymas</text:span></text:p>
      <text:p text:style-name="P674"><text:span text:style-name="T675">Nr.<text:s/></text:span><text:a xlink:href="https://www.e-tar.lt/portal/legalAct.html?documentId=TAR.3AF3081BFEBE" office:target-frame-name="_top" xlink:show="replace"><text:span text:style-name="T676">V-1124</text:span></text:a><text:span text:style-name="T677">, 2011-12-27, Žin., 2011, Nr. 161-7659 (2011-12-29), i. k. 1112250ISAK00V-1124</text:span></text:p>
      <text:p text:style-name="P678"><text:span text:style-name="T679">Dėl Lietuvos Respublikos sveikatos apsaugos ministro 2010 m. gruodžio 27 d. įsakymo Nr. V-1131 "Dėl Greitosios medicinos pagalbos teikimo ir išlaidų apmokėjimo tvarkos<text:s/></text:span><text:span text:style-name="T680">aprašo patvirtinimo" pakeitimo</text:span></text:p>
      <text:p text:style-name="P681"/>
      <text:p text:style-name="P682"><text:span text:style-name="T683">3.</text:span></text:p>
      <text:p text:style-name="P684"><text:span text:style-name="T685">Lietuvos Respublikos sveikatos apsaugos ministerija, Įsakymas</text:span></text:p>
      <text:p text:style-name="P686"><text:span text:style-name="T687">Nr.<text:s/></text:span><text:a xlink:href="https://www.e-tar.lt/portal/legalAct.html?documentId=TAR.AFE24CF227F2" office:target-frame-name="_top" xlink:show="replace"><text:span text:style-name="T688">V-638</text:span></text:a><text:span text:style-name="T689">, 2012-06-28, Žin., 2012, Nr. 76-3961 (2012-06-30), i. k. 1122250ISA</text:span><text:span text:style-name="T690">K000V-638</text:span></text:p>
      <text:p text:style-name="P691"><text:span text:style-name="T692">Dėl Lietuvos Respublikos sveikatos apsaugos ministro 2010 m. gruodžio 27 d. įsakymo Nr. V-1131 "Dėl Greitosios medicinos pagalbos teikimo ir išlaidų apmokėjimo tvarkos aprašo patvirtinimo" pakeitimo</text:span></text:p>
      <text:p text:style-name="P693"/>
      <text:p text:style-name="P694"><text:span text:style-name="T695">4.</text:span></text:p>
      <text:p text:style-name="P696"><text:span text:style-name="T697">Lietuvos Respublikos sveikatos apsaugos min</text:span><text:span text:style-name="T698">isterija, Įsakymas</text:span></text:p>
      <text:p text:style-name="P699"><text:span text:style-name="T700">Nr.<text:s/></text:span><text:a xlink:href="https://www.e-tar.lt/portal/legalAct.html?documentId=TAR.7B8C4EEF33A0" office:target-frame-name="_top" xlink:show="replace"><text:span text:style-name="T701">V-659</text:span></text:a><text:span text:style-name="T702">, 2012-06-29, Žin., 2012, Nr. 77-3996 (2012-07-01), i. k. 1122250ISAK000V-659</text:span></text:p>
      <text:p text:style-name="P703"><text:span text:style-name="T704">Dėl Lietuvos Respublikos sveikatos apsaugos ministro 2010 m. gruodži</text:span><text:span text:style-name="T705">o 27 d. įsakymo Nr. V-1131 "Dėl Greitosios medicinos pagalbos teikimo ir išlaidų apmokėjimo tvarkos aprašo patvirtinimo" pakeitimo</text:span></text:p>
      <text:p text:style-name="P706"/>
      <text:p text:style-name="P707"><text:span text:style-name="T708">5.</text:span></text:p>
      <text:p text:style-name="P709"><text:span text:style-name="T710">Lietuvos Respublikos sveikatos apsaugos ministerija, Įsakymas</text:span></text:p>
      <text:p text:style-name="P711"><text:span text:style-name="T712">Nr.<text:s/></text:span><text:a xlink:href="https://www.e-tar.lt/portal/legalAct.html?documentId=TAR.6003E52A4F84" office:target-frame-name="_top" xlink:show="replace"><text:span text:style-name="T713">V-681</text:span></text:a><text:span text:style-name="T714">, 2012-07-05, Žin., 2012, Nr. 82-4307 (2012-07-13), i. k. 1122250ISAK000V-681</text:span></text:p>
      <text:p text:style-name="P715"><text:span text:style-name="T716">Dėl Lietuvos Respublikos sveikatos apsaugos ministro 2010 m. gruodžio 27 d. įsakymo Nr. V-1131 "Dėl Greitosios medicinos pagalbos teikimo ir išlai</text:span><text:span text:style-name="T717">dų apmokėjimo tvarkos aprašo patvirtinimo" pakeitimo</text:span></text:p>
      <text:p text:style-name="P718"/>
      <text:p text:style-name="P719"><text:span text:style-name="T720">6.</text:span></text:p>
      <text:p text:style-name="P721"><text:span text:style-name="T722">Lietuvos Respublikos sveikatos apsaugos ministerija, Įsakymas</text:span></text:p>
      <text:p text:style-name="P723"><text:span text:style-name="T724">Nr.<text:s/></text:span><text:a xlink:href="https://www.e-tar.lt/portal/legalAct.html?documentId=TAR.425B79706BF2" office:target-frame-name="_top" xlink:show="replace"><text:span text:style-name="T725">V-1010</text:span></text:a><text:span text:style-name="T726">, 2012-11-09, Žin., 2012, Nr. 132-6741<text:s/></text:span><text:span text:style-name="T727">(2012-11-15), i. k. 1122250ISAK00V-1010</text:span></text:p>
      <text:p text:style-name="P728"><text:span text:style-name="T729">Dėl Lietuvos Respublikos sveikatos apsaugos ministro 2010 m. gruodžio 27 d. įsakymo Nr. V-1131 "Dėl Greitosios medicinos pagalbos teikimo ir išlaidų apmokėjimo tvarkos aprašo patvirtinimo" pakeitimo</text:span></text:p>
      <text:p text:style-name="P730"/>
      <text:p text:style-name="P731"><text:span text:style-name="T732">7.</text:span></text:p>
      <text:p text:style-name="P733"><text:span text:style-name="T734">Lietuvos Resp</text:span><text:span text:style-name="T735">ublikos sveikatos apsaugos ministerija, Įsakymas</text:span></text:p>
      <text:p text:style-name="P736"><text:span text:style-name="T737">Nr.<text:s/></text:span><text:a xlink:href="https://www.e-tar.lt/portal/legalAct.html?documentId=TAR.1D0B206BBC40" office:target-frame-name="_top" xlink:show="replace"><text:span text:style-name="T738">V-1066</text:span></text:a><text:span text:style-name="T739">, 2012-11-23, Žin., 2012, Nr. 139-7134 (2012-12-01), i. k. 1122250ISAK00V-1066</text:span></text:p>
      <text:p text:style-name="P740"><text:span text:style-name="T741">Dėl Lietuvos Respublikos sveikatos a</text:span><text:span text:style-name="T742">psaugos ministro 2010 m. gruodžio 27 d. įsakymo Nr. V-1131 "Dėl Greitosios medicinos pagalbos teikimo ir išlaidų apmokėjimo tvarkos aprašo patvirtinimo" pakeitimo</text:span></text:p>
      <text:p text:style-name="P743"/>
      <text:p text:style-name="P744"><text:span text:style-name="T745">8.</text:span></text:p>
      <text:p text:style-name="P746"><text:span text:style-name="T747">Lietuvos Respublikos sveikatos apsaugos ministerija, Įsakymas</text:span></text:p>
      <text:p text:style-name="P748"><text:span text:style-name="T749">Nr.<text:s/></text:span><text:a xlink:href="https://www.e-tar.lt/portal/legalAct.html?documentId=TAR.DFD4DEA7E360" office:target-frame-name="_top" xlink:show="replace"><text:span text:style-name="T750">V-214</text:span></text:a><text:span text:style-name="T751">, 2013-03-01, Žin., 2013, Nr. 25-1238 (2013-03-08), i. k. 1132250ISAK000V-214</text:span></text:p>
      <text:p text:style-name="P752"><text:span text:style-name="T753">Dėl Lietuvos Respublikos sveikatos apsaugos ministro 2010 m. gruodžio 27 d. įsakymo Nr. V-1131 "Dėl Greitosios med</text:span><text:span text:style-name="T754">icinos pagalbos teikimo ir išlaidų apmokėjimo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03" meta:word-count="3882" meta:character-count="29784" meta:row-count="708" meta:non-whitespace-character-count="26205"/>
  </office:meta>
</office:document-meta>
</file>