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T39" style:parent-style-name="DefaultParagraphFont" style:family="text">
      <style:text-properties style:font-name-complex="Courier New"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895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left" style:position="1.2798in"/>
          <style:tab-stop style:type="left" style:position="1.3784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8409in" fo:text-indent="-0.3486in">
        <style:tab-stops>
          <style:tab-stop style:type="left" style:position="-0.9395in"/>
        </style:tab-stops>
      </style:paragraph-properties>
    </style:style>
    <style:style style:name="TableColumn275" style:family="table-column">
      <style:table-column-properties style:column-width="0.4361in"/>
    </style:style>
    <style:style style:name="TableColumn276" style:family="table-column">
      <style:table-column-properties style:column-width="5.102in"/>
    </style:style>
    <style:style style:name="TableColumn277" style:family="table-column">
      <style:table-column-properties style:column-width="1.0159in"/>
    </style:style>
    <style:style style:name="Table274" style:family="table">
      <style:table-properties style:width="6.5541in" style:rel-width="103.12%" fo:margin-left="0in" table:align="left"/>
    </style:style>
    <style:style style:name="TableRow278" style:family="table-row">
      <style:table-row-propertie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TableRow288" style:family="table-row">
      <style:table-row-properties/>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104in solid #000000" style:writing-mode="lr-tb" fo:padding-top="0in" fo:padding-left="0.0277in" fo:padding-bottom="0in" fo:padding-right="0.027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ell29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104in solid #000000" style:writing-mode="lr-tb" fo:padding-top="0in" fo:padding-left="0.0277in" fo:padding-bottom="0in" fo:padding-right="0.0277in"/>
    </style:style>
    <style:style style:name="T302" style:parent-style-name="DefaultParagraphFont" style:family="text">
      <style:text-properties fo:color="#000000" style:font-size-complex="12pt"/>
    </style:style>
    <style:style style:name="TableCell30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TableCell309" style:family="table-cell">
      <style:table-cell-properties fo:border="0.0104in solid #000000" style:writing-mode="lr-tb"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ell31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text-properties style:font-size-complex="12pt"/>
    </style:style>
    <style:style style:name="TableCell318" style:family="table-cell">
      <style:table-cell-properties fo:border="0.0104in solid #000000" style:writing-mode="lr-tb" fo:padding-top="0in" fo:padding-left="0.0277in" fo:padding-bottom="0in" fo:padding-right="0.0277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ableCell32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style:font-size-complex="12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margin-right="0.2333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ableCell33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3902in"/>
    </style:style>
    <style:style style:name="TableColumn343" style:family="table-column">
      <style:table-column-properties style:column-width="5.2173in"/>
    </style:style>
    <style:style style:name="TableColumn344" style:family="table-column">
      <style:table-column-properties style:column-width="1.0826in"/>
    </style:style>
    <style:style style:name="Table341" style:family="table">
      <style:table-properties style:width="6.6902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4923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4923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4923in"/>
        </style:tab-stops>
      </style:paragraph-properties>
      <style:text-properties style:font-size-complex="12pt"/>
    </style:style>
    <style:style style:name="P395" style:parent-style-name="Normal" style:family="paragraph">
      <style:paragraph-properties fo:text-align="justify"/>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15" style:parent-style-name="Normal" style:family="paragraph">
      <style:paragraph-properties fo:text-align="justify" fo:margin-left="0.8409in" fo:text-indent="-0.25in">
        <style:tab-stops>
          <style:tab-stop style:type="left" style:position="-0.9395in"/>
        </style:tab-stops>
      </style:paragraph-properties>
    </style:style>
    <style:style style:name="TableColumn417" style:family="table-column">
      <style:table-column-properties style:column-width="0.4361in"/>
    </style:style>
    <style:style style:name="TableColumn418" style:family="table-column">
      <style:table-column-properties style:column-width="5.102in"/>
    </style:style>
    <style:style style:name="TableColumn419" style:family="table-column">
      <style:table-column-properties style:column-width="1.0159in"/>
    </style:style>
    <style:style style:name="Table416" style:family="table">
      <style:table-properties style:width="6.5541in" style:rel-width="103.12%" fo:margin-left="0in" table:align="left"/>
    </style:style>
    <style:style style:name="TableRow420" style:family="table-row">
      <style:table-row-propertie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style>
    <style:style style:name="TableCell434" style:family="table-cell">
      <style:table-cell-properties fo:border="0.0104in solid #000000" style:writing-mode="lr-tb" fo:padding-top="0in" fo:padding-left="0.0277in" fo:padding-bottom="0in" fo:padding-right="0.0277in"/>
    </style:style>
    <style:style style:name="T435" style:parent-style-name="DefaultParagraphFont" style:family="text">
      <style:text-properties fo:color="#000000" style:font-size-complex="12pt"/>
    </style:style>
    <style:style style:name="TableCell43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style:style>
    <style:style style:name="TableRow439" style:family="table-row">
      <style:table-row-propertie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ableCell443" style:family="table-cell">
      <style:table-cell-properties fo:border="0.0104in solid #000000" style:writing-mode="lr-tb" fo:padding-top="0in" fo:padding-left="0.0277in" fo:padding-bottom="0in" fo:padding-right="0.0277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ableCell44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weight-complex="bold" fo:color="#000000"/>
    </style:style>
    <style:style style:name="TableRow451" style:family="table-row">
      <style:table-row-propertie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ableCell455" style:family="table-cell">
      <style:table-cell-properties fo:border="0.0104in solid #000000" style:writing-mode="lr-tb" fo:padding-top="0in" fo:padding-left="0.0277in" fo:padding-bottom="0in" fo:padding-right="0.0277in"/>
    </style:style>
    <style:style style:name="T456" style:parent-style-name="DefaultParagraphFont" style:family="text">
      <style:text-properties fo:color="#000000" style:font-size-complex="12pt"/>
    </style:style>
    <style:style style:name="TableCell45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weight-complex="bold" fo:color="#000000"/>
    </style:style>
    <style:style style:name="TableRow468" style:family="table-row">
      <style:table-row-propertie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margin-right="0.2333in"/>
    </style:style>
    <style:style style:name="T473" style:parent-style-name="DefaultParagraphFont" style:family="text">
      <style:text-properties fo:color="#000000" style:font-size-complex="12pt" fo:background-color="#FFFFFF"/>
    </style:style>
    <style:style style:name="TableCell47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style:style>
    <style:style style:name="TableRow477" style:family="table-row">
      <style:table-row-propertie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margin-right="0.1465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ableCell48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weight-complex="bold" fo:color="#000000"/>
    </style:style>
    <style:style style:name="TableRow488" style:family="table-row">
      <style:table-row-propertie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style:font-size-complex="12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margin-left="0.0034in">
        <style:tab-stops/>
      </style:paragraph-properties>
      <style:text-properties style:font-size-complex="12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style:font-size-complex="12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margin-left="0.0034in">
        <style:tab-stops/>
      </style:paragraph-properties>
      <style:text-properties style:font-size-complex="12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style:font-size-complex="12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margin-left="0.0034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7030A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492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justify" fo:text-indent="0.5in"/>
      <style:text-properties style:font-size-complex="12pt" style:language-asian="lt" style:country-asian="L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color="#000000" fo:letter-spacing="-0.0062in" style:font-size-complex="12pt" style:language-asian="lt" style:country-asian="LT"/>
    </style:style>
    <style:style style:name="T628" style:parent-style-name="DefaultParagraphFont" style:family="text">
      <style:text-properties fo:color="#000000" fo:letter-spacing="-0.0062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1E1B1B"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center"/>
      <style:text-properties fo:color="#FF0000" fo:letter-spacing="-0.0062in"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style:font-name="Arial" style:font-name-complex="Arial"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8">Suvestinė redakcija nuo 2018-07-01 iki 2018-08-21</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LIETUVOS RESPUBLIKOS SVEIKATOS APSAUGOS MINISTRAS</text:p>
      <text:p text:style-name="P21"/>
      <text:p text:style-name="P22">ĮSAKYMAS</text:p>
      <text:p text:style-name="P23">DĖL GREITOSIOS MEDICINOS PAGALBOS PASLAUGŲ TEIKIMO IR JŲ IŠLAIDŲ APMOKĖJIMO TVARKOS APRAŠO PATVIRTINIMO</text:p>
      <text:p text:style-name="P24"/>
      <text:p text:style-name="P25">2010 m. gruodžio 27 d. Nr. V-1131</text:p>
      <text:p text:style-name="P26">Vilnius</text:p>
      <text:p text:style-name="P27"/>
      <text:p text:style-name="P28"/>
      <text:p text:style-name="P29"><text:span text:style-name="T30">Vadovaudamasis Lietuvos Respublikos sveikatos draudimo įstatymo 9 straipsnio 6 dalimi:</text:span></text:p>
      <text:p text:style-name="P31"><text:span text:style-name="T32">1</text:span><text:span text:style-name="T33">.</text:span><text:span text:style-name="T34"><text:tab/>T v i r t i n u Greitosios medicinos pagalbos<text:s/></text:span><text:span text:style-name="T35">paslaugų teikimo ir jų išlaidų apmokėjimo tvarkos aprašą (pridedama).</text:span></text:p>
      <text:p text:style-name="P36"><text:span text:style-name="T37">2</text:span><text:span text:style-name="T38">.</text:span><text:span text:style-name="T39"><text:tab/>P a v e d u <text:s/>įsakymo vykdymą kontroliuoti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2">Lietuvos Respublikos sveikatos apsaugos ministro<text:s/></text:p>
      <text:p text:style-name="P53">2010 m. gruodžio 27 d. įsakymu Nr. V-1131<text:line-break/>(Lietuvos Respublikos sveikatos apsaugos ministro 2018 m. balandžio 3 d. įsakymo Nr. V-369 redakcija)<text:s/></text:p>
      <text:p text:style-name="P54"/>
      <text:p text:style-name="P55"/>
      <text:p text:style-name="P56"><text:span text:style-name="T57">GREITOSIOS MEDICINOS PAGALBOS PASLAUGŲ TEIKIMO IR JŲ IŠLAIDŲ APMOKĖ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text:s/></text:span><text:span text:style-name="T69">medicinos pagalbos paslaugų teikimo ir jų išlaidų apmokėjimo tvarkos aprašas (toliau – Aprašas) reglamentuoja greitosios medicinos pagalbos paslaugas, jų teikimo organizavimo ir išlaidų apmokėjimo Privalomojo sveikatos draudimo fondo (toliau – PSDF) biudže</text:span><text:span text:style-name="T70">to lėšomis tvarką.</text:span></text:p>
      <text:p text:style-name="P71"><text:span text:style-name="T72">2</text:span><text:span text:style-name="T73">. Apraše vartojamos sąvokos:</text:span></text:p>
      <text:p text:style-name="P74"><text:span text:style-name="T75">2.1</text:span><text:span text:style-name="T76">.<text:s/></text:span><text:span text:style-name="T77">Greitosios medicinos pagalbos (toliau – GMP) paslaugos</text:span><text:span text:style-name="T78"><text:s/>– suprantamos taip, kaip jos apibrėžiamos Lietuvos Respublikos sveikatos sistemos įstatymo 2 straipsnio 4 dalyje.</text:span></text:p>
      <text:p text:style-name="P79"><text:span text:style-name="T80">2.2</text:span><text:span text:style-name="T81">.</text:span><text:span text:style-name="T82"><text:s/>Gerų GMP rezultatų</text:span><text:span text:style-name="T83"><text:s/>rodikliai</text:span><text:span text:style-name="T84"><text:s/>– GMP įstaigų veiklos efektyvumo vertinimo rodikliai.</text:span></text:p>
      <text:p text:style-name="P85"><text:span text:style-name="T86">2.3</text:span><text:span text:style-name="T87">.<text:s/></text:span><text:span text:style-name="T88">Skatinamasis priedas už GMP paslaugas</text:span><text:span text:style-name="T89"><text:s/>– paslaugos kainos dalis, mokama GMP įstaigai už suteiktas GMP paslaugas.</text:span></text:p>
      <text:p text:style-name="P90"><text:span text:style-name="T91">2.4</text:span><text:span text:style-name="T92">. Kitos Apraše vartojamos sąvokos atitinka kituose teisės aktuo</text:span><text:span text:style-name="T93">se vartojamas sąvokas.</text:span></text:p>
      <text:p text:style-name="P94"/>
      <text:p text:style-name="P95"><text:span text:style-name="T96">II</text:span><text:span text:style-name="T97"><text:s/>SKYRIUS</text:span></text:p>
      <text:p text:style-name="P98"><text:span text:style-name="T99">GMP PASLAUGOS</text:span></text:p>
      <text:p text:style-name="P100"/>
      <text:p text:style-name="P101"><text:span text:style-name="T102">3</text:span><text:span text:style-name="T103">. GMP paslaugoms, kurių išlaidos apmokamos PSDF biudžeto lėšomis, priskiriama:</text:span></text:p>
      <text:p text:style-name="P104"><text:span text:style-name="T105">3.1</text:span><text:span text:style-name="T106">. GMP dispečerinės tarnybos paslaugos;</text:span></text:p>
      <text:p text:style-name="P107"><text:span text:style-name="T108">3.2</text:span><text:span text:style-name="T109">. GMP budinčių brigadų teikiamos paslaugos:</text:span></text:p>
      <text:p text:style-name="P110"><text:span text:style-name="T111">3.2.1</text:span><text:span text:style-name="T112">. GMP paslaugos, teikiamos pacientų namuose ar kitose jų buvimo vietose;<text:s/></text:span></text:p>
      <text:p text:style-name="P113"><text:span text:style-name="T114">3.2.2</text:span><text:span text:style-name="T115">. GMP paslaugos, teikiamos asmens sveikatos priežiūros įstaigose (toliau – ASPĮ), jei pacientui būtina sveikatos priežiūra viršija tų įstaigų kompetenciją;</text:span></text:p>
      <text:p text:style-name="P116"><text:span text:style-name="T117">3.2.3</text:span><text:span text:style-name="T118">. stabil</text:span><text:span text:style-name="T119">ios būklės pacientų pervežimas iš vienos stacionarines asmens sveikatos priežiūros paslaugas teikiančios ASPĮ (toliau – stacionarinė ASPĮ) į kitą stacionarinę ASPĮ, jei GMP budinčiai brigadai atgabenus pacientą į pirmosios ASPĮ priėmimo-skubiosios pagalbos</text:span><text:span text:style-name="T120"><text:s/>skyrių paaiškėja, kad ši įstaiga pagal savo kompetenciją negali suteikti reikiamų asmens sveikatos priežiūros paslaugų;</text:span></text:p>
      <text:p text:style-name="P121"><text:span text:style-name="T122">3.2.4</text:span><text:span text:style-name="T123">. pacientų, kurie gali būti gabenami tik<text:s/></text:span><text:span text:style-name="T124">GMP automobiliu</text:span><text:span text:style-name="T125">, pervežimas iš stacionarinės ASPĮ priėmimo-skubiosios pagalbos skyria</text:span><text:span text:style-name="T126">us į namus po to, kai GMP budinčios brigados atvežtam pacientui suteikiamos būtinos asmens sveikatos priežiūros paslaugos;</text:span></text:p>
      <text:p text:style-name="P127"><text:span text:style-name="T128">3.2.5</text:span><text:span text:style-name="T129">. pacientų pervežimas iš stacionarinės slaugos ir palaikomojo gydymo paslaugas teikiančios ASPĮ į kitą ASPĮ toliau tirti ir<text:s/></text:span><text:span text:style-name="T130">(ar) gydyti;</text:span></text:p>
      <text:p text:style-name="P131"><text:span text:style-name="T132">3.2.6</text:span><text:span text:style-name="T133">. užsienyje sunkiai susirgusių ar susižeidusių Lietuvos Respublikos nuolatinių gyventojų pervežimas nuo Lietuvos Respublikos sienos į ASPĮ toliau tirti ir (ar) gydyti;</text:span><text:span text:style-name="T134"><text:s/></text:span></text:p>
      <text:p text:style-name="P135"><text:span text:style-name="T136">3.2.7</text:span><text:span text:style-name="T137">. Lietuvos Respublikos teritorijoje sunkiai susirgusių a</text:span><text:span text:style-name="T138">r susižeidusių asmenų, apdraustų privalomuoju sveikatos draudimu kitose Europos Sąjungos šalyse ir pateikusių tai patvirtinančius dokumentus, pervežimas nuo ASPĮ iki Lietuvos Respublikos sienos;</text:span></text:p>
      <text:p text:style-name="P139"><text:span text:style-name="T140">3.3</text:span><text:span text:style-name="T141">.<text:s/></text:span><text:span text:style-name="T142">pacienčių pervežimas nuo iškvietimo vietos į ASPĮ<text:s/></text:span><text:span text:style-name="T143">ir iš vienos ASPĮ į kitą dėl normalaus ar gresiančio priešlaikinio gimdymo, ar dėl patologijos laikotarpiu po gimdymo;</text:span></text:p>
      <text:p text:style-name="P144"><text:span text:style-name="T145">3.4</text:span><text:span text:style-name="T146">. pacientų pervežimas (išskyrus pervežimą iš ASPĮ) dėl ūminio miokardo infarkto, esant ST segmento pakilimui, į perkutaninės koron</text:span><text:span text:style-name="T147">arinės intervencijos paslaugas teikiančias ir jų teikimą organizuojančias ASPĮ (toliau – PKI centrai), numatytas Lietuvos Respublikos sveikatos apsaugos ministro 2014 m. vasario 17 d. įsakymu Nr. V-244 „Dėl Sveikatos priežiūros paslaugų, teikiamų ūminio mi</text:span><text:span text:style-name="T148">okardo infarkto su ST segmento pakilimu atveju, prieinamumo gerinimo ir šia liga sergančių ligonių srautų valdymo reikalavimų patvirtinimo“, arba dėl ūminio galvos smegenų insulto į intervencinės radiologijos paslaugas teikiančius ir jų teikimą organizuoja</text:span><text:span text:style-name="T149">nčius insulto gydymo centrus, numatytus Lietuvos Respublikos sveikatos apsaugos ministro 2014 m. sausio 20 d. įsakymu Nr. V-40 „Dėl Ūminio galvos smegenų insulto diagnostikos ir gydymo insulto gydymo centruose tvarkos aprašo patvirtinimo“;</text:span></text:p>
      <text:p text:style-name="P150"><text:span text:style-name="T151">3.5</text:span><text:span text:style-name="T152">. pacient</text:span><text:span text:style-name="T153">ų, kuriems namuose taikoma dirbtinė plaučių ventiliacija (toliau – DPV), pervežimas iš stacionarinės ASPĮ po gydymo į namus arba iš namų į stacionarinę ASPĮ toliau tirti ir (ar) gydyti.</text:span></text:p>
      <text:p text:style-name="P154"><text:span text:style-name="T155">4</text:span><text:span text:style-name="T156">. GMP įstaigos teikia ne tik GMP paslaugas, kurių išlaidos apmo</text:span><text:span text:style-name="T157">kamos PSDF biudžeto lėšomis, bet ir kitas toliau išvardytas paslaugas:</text:span></text:p>
      <text:p text:style-name="P158"><text:span text:style-name="T159">4.1</text:span><text:span text:style-name="T160">. pacientų pervežimo iš vienos stacionarinės ASPĮ į kitą stacionarinę ASPĮ toliau gydyti;</text:span></text:p>
      <text:p text:style-name="P161"><text:span text:style-name="T162">4.2</text:span><text:span text:style-name="T163">. pacientų pervežimo iš vienos ASPĮ į kitą ASPĮ diagnostinėms, gydomosioms procedūr</text:span><text:span text:style-name="T164">oms ar tyrimams atlikti, jei pervežimas būtinas dėl paciento sveikatos būklės (indikacijas suderina siunčiančioji ir priimančioji įstaigos);</text:span></text:p>
      <text:p text:style-name="P165"><text:span text:style-name="T166">4.3</text:span><text:span text:style-name="T167">. pacientų pervežimo iš stacionarinės ASPĮ į namus po stacionarinio gydymo, jei tai būtina dėl paciento<text:s/></text:span><text:span text:style-name="T168">sveikatos būklės (indikacijas nustato siunčiančioji ASPĮ);</text:span></text:p>
      <text:p text:style-name="P169"><text:span text:style-name="T170">4.4</text:span><text:span text:style-name="T171">. pacientų pervežimo jų ar jų artimųjų prašymu, jei tai nėra būtina dėl paciento sveikatos būklės.</text:span></text:p>
      <text:p text:style-name="P172"><text:span text:style-name="T173">5</text:span><text:span text:style-name="T174">. Aprašo 4.1–4.3 papunkčiuose numatytais atvejais paciento pervežimo išlaidas apmoka</text:span><text:span text:style-name="T175"><text:s/>siunčiančioji ASPĮ pagal sutartį su GMP įstaiga, 4.4 papunktyje numatytu atveju pacientas moka savo lėšomis.</text:span></text:p>
      <text:p text:style-name="P176"/>
      <text:p text:style-name="P177"><text:span text:style-name="T178">III</text:span><text:span text:style-name="T179"><text:s/>SKYRIUS</text:span></text:p>
      <text:p text:style-name="P180"><text:span text:style-name="T181">GMP PASLAUGŲ TEIKIMO ORGANIZAVIMAS</text:span></text:p>
      <text:p text:style-name="P182"/>
      <text:p text:style-name="P183"><text:span text:style-name="T184">6</text:span><text:span text:style-name="T185">. GMP įstaigos paslaugas teikia sutartyje su teritorine ligonių kasa (toliau – TLK)<text:s/></text:span><text:span text:style-name="T186">nustatytoje teritorijoje. GMP įstaigos privalo sudaryti sutartis su aplink esančiomis GMP įstaigomis dėl GMP paslaugų teikimo prireikus vienos kitų aptarnaujamose teritorijose.</text:span></text:p>
      <text:p text:style-name="P187"><text:span text:style-name="T188">7</text:span><text:span text:style-name="T189">. Atitinkamos teritorijos GMP brigadų skaičius nustatomas pagal:<text:s/></text:span></text:p>
      <text:p text:style-name="P190"><text:span text:style-name="T191">7.1</text:span><text:span text:style-name="T192">.<text:s/></text:span><text:span text:style-name="T193">m</text:span><text:span text:style-name="T194">iesto gyvenamųjų vietovių (joms priskiriami miestai, kurių gyventojų skaičius yra didesnis nei 3 tūkstančiai)<text:s/></text:span><text:span text:style-name="T195">gyventojų skaičių:</text:span><text:span text:style-name="T196"><text:s/></text:span><text:span text:style-name="T197">viena budinti GMP brigada aptarnauja 18 000 miesto gyvenamųjų vietovių gyventojų;</text:span></text:p>
      <text:p text:style-name="P198"><text:span text:style-name="T199">7.2</text:span><text:span text:style-name="T200">.<text:s/></text:span><text:span text:style-name="T201">kaimo gyvenamųjų vietovių (joms pris</text:span><text:span text:style-name="T202">kiriami miesteliai, kaimai ir viensėdžiai) bei miestų, kurių gyventojų skaičius neviršija 3 tūkstančių</text:span><text:span text:style-name="T203">, gyventojų skaičių: viena budinti GMP brigada aptarnauja 16 000 kaimo gyvenamųjų vietovių</text:span><text:span text:style-name="T204"><text:s/></text:span><text:span text:style-name="T205">ir miesto, kurio gyventojų skaičius neviršija 3 tūkstančių, gyv</text:span><text:span text:style-name="T206">entojų</text:span><text:span text:style-name="T207">.</text:span></text:p>
      <text:p text:style-name="P208"><text:span text:style-name="T209">8</text:span><text:span text:style-name="T210">. GMP paslaugas teikianti brigada gali aptarnauti iki 20 procentų didesnį arba mažesnį gyventojų skaičių, nei nustatyta Aprašo 7.1 ir 7.2 papunkčiuose. Jei GMP brigada aptarnauja daugiau gyventojų, nei nustatyta minėtuose papunkčiuose, ne ma</text:span><text:span text:style-name="T211">žiau kaip 80 procentų skubių įvykdytų kvietimų, vadovaujantis Greitosios medicinos pagalbos iškvietimų įvertinimo ir greitosios medicinos pagalbos brigados siuntimo į iškvietimo vietą tvarkos aprašo, patvirtinto Lietuvos Respublikos sveikatos apsaugos mini</text:span><text:span text:style-name="T212">stro 2015 m. rugpjūčio 27 d. įsakymu Nr. V-1004 „Dėl Greitosios medicinos pagalbos iškvietimų įvertinimo ir greitosios medicinos pagalbos brigados siuntimo į iškvietimo vietą tvarkos aprašo patvirtinimo“, 15 punktu, turi sudaryti kvietimai, pagal kuriuos G</text:span><text:span text:style-name="T213">MP brigada nuvyksta pas pacientą ne vėliau kaip per 25 minutes kaimo gyvenamosiose vietovėse</text:span><text:span text:style-name="T214"><text:s/>bei miestuose, kurių gyventojų skaičius neviršija 3 tūkstančių,</text:span><text:span text:style-name="T215"><text:s/>ir ne vėliau kaip per 15 minučių miesto gyvenamosiose vietovėse.<text:s/></text:span></text:p>
      <text:p text:style-name="P216"><text:span text:style-name="T217">9</text:span><text:span text:style-name="T218">.<text:s/></text:span><text:span text:style-name="T219">Savivaldybės teritorijoje<text:s/></text:span><text:span text:style-name="T220">vienu metu privalo dirbti ne mažiau kaip dvi GMP budinčios brigados. Jeigu GMP paslaugas teikianti įstaiga savivaldybės teritorijoje negali užtikrinti dviejų GMP budinčių brigadų darbo, jos steigėjas (dalininkas) GMP budinčių brigadų paslaugų teikimo funkc</text:span><text:span text:style-name="T221">iją turi perduoti kitai GMP paslaugas teikiančiai įstaigai. GMP budinčių brigadų paslaugas teikianti įstaiga privalo užtikrinti racionalų GMP pastočių išdėstymą kiekvienos aptarnaujamos savivaldybės teritorijoje.</text:span></text:p>
      <text:p text:style-name="P222"><text:span text:style-name="T223">10</text:span><text:span text:style-name="T224">.<text:s/></text:span><text:span text:style-name="T225">Kurortams (Palangos, Druskininkų, B</text:span><text:span text:style-name="T226">irštono ir Neringos savivaldybių) aptarnauti organizuojamos papildomos GMP brigados: viena nuolatinė GMP brigada Neringai aptarnauti visus metus, po 0,5 nuolatinės GMP brigados Druskininkams ir Birštonui aptarnauti visus metus ir 3 sezoninės GMP brigados –</text:span><text:span text:style-name="T227"><text:s/>1 brigada Neringai ir 2 brigados Palangai aptarnauti laikotarpiu nuo birželio 1 dienos iki rugpjūčio 31 dienos (imtinai). Kurortinėms teritorijoms aptarnauti organizuojama po 0,2 papildomos nuolatinės GMP brigados, dirbančios visus metus.</text:span></text:p>
      <text:p text:style-name="P228"><text:span text:style-name="T229">11</text:span><text:span text:style-name="T230">. Atsižvelgiant į padidėjusį pacientų pervežimų per <text:s text:c="2"/>parą skaičių, papildomai gali būti organizuojamas iki 1 GMP brigados <text:s/>darbas (kiekvienam papildomam pacientų pervežimui <text:s text:c="2"/>per parą vidutiniškai tenka 0,125 brigados):</text:span></text:p>
      <text:p text:style-name="P231"><text:span text:style-name="T232">11.1</text:span><text:span text:style-name="T233">. <text:s/>savivaldybėse, kurių staci</text:span><text:span text:style-name="T234">onarinėse ASPĮ <text:s text:c="2"/>neteikiamos chirurgijos <text:s/>ir <text:s/>(ar) reanimacijos bei intensyviosios <text:s text:c="2"/>terapijos paslaugos <text:s/>(GMP pervežimų <text:s/>skaičiaus <text:s/>pokytis <text:s/>nustatomas <text:s text:c="3"/>lyginant praėjusių <text:s/>metų <text:s/>ir <text:s/>2009 m. <text:s/>atitinkamo <text:s/>laikotarpio <text:s text:c="2"/>pervežimų skaičių. Savivaldybėse, k</text:span><text:span text:style-name="T235">urių stacionarinėse ASPĮ chirurgijos <text:s/>ir (ar) <text:s/>reanimacijos <text:s/>bei <text:s/>intensyviosios terapijos <text:s/>skyriai <text:s text:c="2"/>buvo uždaryti <text:s text:c="2"/>iki <text:s text:c="2"/>Sveikatos <text:s/>priežiūros <text:s/>įstaigų <text:s text:c="2"/>ir <text:s text:c="4"/>paslaugų restruktūrizavimo <text:s/>trečiojo <text:s/>etapo įgyvendinimo, <text:s/>GMP <text:s text:c="2"/>pervežimų skaičiaus pokytis</text:span><text:span text:style-name="T236"><text:s/>nustatomas lyginant praėjusiais metais ir vienų metų <text:s/>laikotarpiu <text:s/>iki <text:s/>chirurgijos <text:s/>ir <text:s/>(ar) <text:s/>reanimacijos <text:s text:c="2"/>bei intensyviosios <text:s/>terapijos <text:s/>skyrių <text:s/>uždarymo <text:s/>atliktų <text:s text:c="3"/>pervežimų skaičių);</text:span></text:p>
      <text:p text:style-name="P237"><text:span text:style-name="T238">11.2</text:span><text:span text:style-name="T239">. savivaldybėse, kurių stacionarinėse ASPĮ, <text:s/>įgyvendinant</text:span><text:span text:style-name="T240"><text:s/>Ketvirtojo <text:s/>sveikatos <text:s/>sistemos <text:s/>plėtros <text:s/>ir <text:s/>ligoninių <text:s text:c="3"/>tinklo konsolidavimo <text:s/>etapo <text:s/>planą, <text:s/>patvirtintą <text:s/>Lietuvos Respublikos Vyriausybės <text:s/>2015 <text:s/>m. <text:s/>gruodžio <text:s/>9 d. <text:s/>nutarimu <text:s/>Nr. <text:s/>1290 <text:s text:c="2"/>„Dėl Ketvirtojo <text:s/>sveikatos <text:s/>sistemos <text:s/>plėtros <text:s/>ir <text:s/>ligoninių <text:s text:c="3"/></text:span><text:span text:style-name="T241">tinklo konsolidavimo <text:s/>etapo plano patvirtinimo“, vaikams <text:s text:c="2"/>nebeteikiamos aktyviajam <text:s/>gydymui priskiriamos stacionarinės asmens <text:s text:c="2"/>sveikatos priežiūros paslaugos (GMP pervežimų skaičiaus pokytis <text:s/>nustatomas lyginant <text:s/>praėjusiais <text:s/>metais <text:s/>ir <text:s/>2015 <text:s/>m. <text:s/>atlikt</text:span><text:span text:style-name="T242">ų <text:s text:c="3"/>pervežimų skaičių. Savivaldybėse, kurių stacionarinėse ASPĮ vaikų ligų skyriai <text:s text:c="2"/>buvo uždaryti <text:s text:c="2"/>iki <text:s text:c="2"/>arba po Ketvirtojo sveikatos sistemos plėtros ir ligoninių tinklo konsolidavimo <text:s/>etapo įgyvendinimo, <text:s/>GMP <text:s text:c="2"/>pervežimų skaičiaus pokytis nustatomas l</text:span><text:span text:style-name="T243">yginant praėjusiais metais ir vienų metų <text:s/>laikotarpiu <text:s/>iki <text:s/>vaikų skyrių <text:s/>uždarymo <text:s/>atliktų pervežimų skaičių).</text:span><text:s/></text:p>
      <text:p text:style-name="P244">Punkto pakeitimai:</text:p>
      <text:p text:style-name="P245"><text:span text:style-name="T246">Nr.<text:s/></text:span><text:a xlink:href="https://www.e-tar.lt/portal/legalAct.html?documentId=e8b00a606b1011e8bbc2876081bf7fb5" office:target-frame-name="_top" xlink:show="replace"><text:span text:style-name="T247">V-680</text:span></text:a><text:span text:style-name="T248">, 2018-06-08, p</text:span><text:span text:style-name="T249">askelbta TAR 2018-06-08, i. k. 2018-09657</text:span></text:p>
      <text:p text:style-name="Normal"/>
      <text:p text:style-name="P250"><text:span text:style-name="T251">IV</text:span><text:span text:style-name="T252"><text:s/>SKYRIUS</text:span></text:p>
      <text:p text:style-name="P253"><text:span text:style-name="T254">GMP PASLAUGŲ IŠLAIDŲ APMOKĖJIMO PSDF BIUDŽETO LĖŠOMIS TVARKA</text:span></text:p>
      <text:p text:style-name="P255"/>
      <text:p text:style-name="P256"><text:span text:style-name="T257">12</text:span><text:span text:style-name="T258">.<text:s/></text:span><text:span text:style-name="T259">PSDF biudžeto lėšomis mokama:</text:span></text:p>
      <text:p text:style-name="P260"><text:span text:style-name="T261">12.1</text:span><text:span text:style-name="T262">. už GMP dispečerinės tarnybos paslaugas;</text:span></text:p>
      <text:p text:style-name="P263"><text:span text:style-name="T264">12.2</text:span><text:span text:style-name="T265">. už GMP budinčių brigadų teikiamas<text:s/></text:span><text:span text:style-name="T266">paslaugas;</text:span></text:p>
      <text:p text:style-name="P267"><text:span text:style-name="T268">12.3</text:span><text:span text:style-name="T269">. skatinamieji priedai už GMP paslaugas;</text:span></text:p>
      <text:p text:style-name="P270"><text:span text:style-name="T271">12.4</text:span><text:span text:style-name="T272">. už gerus GMP rezultatus.</text:span></text:p>
      <text:p text:style-name="P273">13. GMP paslaugų bazinių kainų sąraša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Paslauga</text:span></text:p>
          </table:table-cell>
          <table:table-cell table:style-name="TableCell285">
            <text:p text:style-name="P286"><text:span text:style-name="T287">Bazinė kaina (balais)</text:span></text:p>
          </table:table-cell>
        </table:table-row>
        <table:table-row table:style-name="TableRow288">
          <table:table-cell table:style-name="TableCell289">
            <text:p text:style-name="P290"><text:span text:style-name="T291">1</text:span></text:p>
          </table:table-cell>
          <table:table-cell table:style-name="TableCell292">
            <text:p text:style-name="Normal"><text:span text:style-name="T293">Vienam gyventojui tenkančių GMP dispečerinės tarnybos teikiamų paslaugų<text:s/></text:span><text:span text:style-name="T294">metinė bazinė kaina<text:s/></text:span></text:p>
          </table:table-cell>
          <table:table-cell table:style-name="TableCell295">
            <text:p text:style-name="P296">1,44</text:p>
          </table:table-cell>
        </table:table-row>
        <table:table-row table:style-name="TableRow297">
          <table:table-cell table:style-name="TableCell298">
            <text:p text:style-name="P299"><text:span text:style-name="T300">2</text:span></text:p>
          </table:table-cell>
          <table:table-cell table:style-name="TableCell301">
            <text:p text:style-name="Normal"><text:span text:style-name="T302">Vienam miesto gyvenamosios vietovės gyventojui tenkančių GMP brigadų teikiamų paslaugų metinė bazinė kaina<text:s/></text:span></text:p>
          </table:table-cell>
          <table:table-cell table:style-name="TableCell303">
            <text:p text:style-name="P304">15,63</text:p>
          </table:table-cell>
        </table:table-row>
        <table:table-row table:style-name="TableRow305">
          <table:table-cell table:style-name="TableCell306">
            <text:p text:style-name="P307"><text:span text:style-name="T308">3</text:span></text:p>
          </table:table-cell>
          <table:table-cell table:style-name="TableCell309">
            <text:p text:style-name="Normal"><text:span text:style-name="T310">Vienam kaimo<text:s/></text:span><text:span text:style-name="T311">gyvenamosios vietovės</text:span><text:span text:style-name="T312"><text:s/>ir miesto, kurio gyventojų skaičius neviršija 3 tūkstančių, gyventojui tenkančių GMP brigadų teikiamų paslaugų metinė bazinė kaina</text:span></text:p>
          </table:table-cell>
          <table:table-cell table:style-name="TableCell313">
            <text:p text:style-name="P314">17,40</text:p>
          </table:table-cell>
        </table:table-row>
        <table:table-row table:style-name="TableRow315">
          <table:table-cell table:style-name="TableCell316">
            <text:p text:style-name="P317">4</text:p>
          </table:table-cell>
          <table:table-cell table:style-name="TableCell318">
            <text:p text:style-name="Normal"><text:span text:style-name="T319">Visų aptarnaujamų savivaldybių vienam miesto gyvenamųjų vietovių gyventojui tenkančių GMP brigadų teikiamų paslaugų</text:span><text:span text:style-name="T320"><text:s/>metinė bazinė kaina, jeigu savivaldybėje GMP budinčių brigadų paslaugas teikia ne tos savivaldybės GMP paslaugas teikianti įstaiga</text:span></text:p>
          </table:table-cell>
          <table:table-cell table:style-name="TableCell321">
            <text:p text:style-name="P322">16,35</text:p>
          </table:table-cell>
        </table:table-row>
        <table:table-row table:style-name="TableRow323">
          <table:table-cell table:style-name="TableCell324">
            <text:p text:style-name="P325">5</text:p>
          </table:table-cell>
          <table:table-cell table:style-name="TableCell326">
            <text:p text:style-name="P327"><text:span text:style-name="T328">Visų aptarnaujamų savivaldybių vienam kaimo<text:s/></text:span><text:span text:style-name="T329">gyvenamosios vietovės</text:span><text:span text:style-name="T330"><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31">
            <text:p text:style-name="P332">18,11</text:p>
          </table:table-cell>
        </table:table-row>
      </table:table>
      <text:p text:style-name="Normal"/>
      <text:p text:style-name="P333">Punkto pakeitimai:</text:p>
      <text:p text:style-name="P334"><text:span text:style-name="T335">Nr.<text:s/></text:span><text:a xlink:href="https://www.e-tar.lt/portal/legalAct.html?documentId=e7f6195063f611e8acbae39398545bed" office:target-frame-name="_top" xlink:show="replace"><text:span text:style-name="T336">V-618</text:span></text:a><text:span text:style-name="T337">, 2018-05-28, paskelbta TAR 2018-05-30, i. k. 2018-08740</text:span></text:p>
      <text:p text:style-name="Normal"/>
      <text:p text:style-name="P338"><text:span text:style-name="T339">14.</text:span><text:span text:style-name="T340"><text:s/>GMP paslaugų, už kurias mokamas skatinamasis priedas, sąraša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s/>Nr.</text:p>
          </table:table-cell>
          <table:table-cell table:style-name="TableCell348">
            <text:p text:style-name="P349"><text:span text:style-name="T350">Paslauga</text:span></text:p>
          </table:table-cell>
          <table:table-cell table:style-name="TableCell351">
            <text:p text:style-name="P352"><text:span text:style-name="T353">Bazinė kaina (balais)</text:span></text:p>
          </table:table-cell>
        </table:table-row>
        <table:table-row table:style-name="TableRow354">
          <table:table-cell table:style-name="TableCell355">
            <text:p text:style-name="P356">1</text:p>
          </table:table-cell>
          <table:table-cell table:style-name="TableCell357">
            <text:p text:style-name="P358">Pacientės pervežimo dėl normalaus ar gresiančio priešlaikinio gimdymo ir dėl patologijos laikotarpiu po gimdymo, kai GMP brigada nuvažiuoja iki 100 km, bazinė kaina</text:p>
          </table:table-cell>
          <table:table-cell table:style-name="TableCell359">
            <text:p text:style-name="P360">22,94</text:p>
          </table:table-cell>
        </table:table-row>
        <table:table-row table:style-name="TableRow361">
          <table:table-cell table:style-name="TableCell362">
            <text:p text:style-name="P363">2</text:p>
          </table:table-cell>
          <table:table-cell table:style-name="TableCell364">
            <text:p text:style-name="P365">Pacientės pervežimo dėl normalaus ar<text:s/>gresiančio priešlaikinio gimdymo ir dėl patologijos laikotarpiu po gimdymo, kai GMP brigada nuvažiuoja daugiau nei 100 km, bazinė kaina</text:p>
          </table:table-cell>
          <table:table-cell table:style-name="TableCell366">
            <text:p text:style-name="P367">45,87</text:p>
          </table:table-cell>
        </table:table-row>
        <table:table-row table:style-name="TableRow368">
          <table:table-cell table:style-name="TableCell369">
            <text:p text:style-name="P370">3</text:p>
          </table:table-cell>
          <table:table-cell table:style-name="TableCell371">
            <text:p text:style-name="P372"><text:span text:style-name="T373">Paciento pervežimo (išskyrus pervežimą iš ASPĮ) į PKI centrus dėl ūminio miokardo infarkto, esant ST segmento p</text:span><text:span text:style-name="T374">akilimui, arba insulto gydymo centrus dėl ūminio galvos smegenų insulto, kai GMP brigada iki PKI centro arba insulto gydymo centro nuvažiuoja daugiau nei 50 km, bazinė kaina</text:span></text:p>
          </table:table-cell>
          <table:table-cell table:style-name="TableCell375">
            <text:p text:style-name="P376">45,87</text:p>
          </table:table-cell>
        </table:table-row>
        <table:table-row table:style-name="TableRow377">
          <table:table-cell table:style-name="TableCell378">
            <text:p text:style-name="P379">4</text:p>
          </table:table-cell>
          <table:table-cell table:style-name="TableCell380">
            <text:p text:style-name="P381"><text:span text:style-name="T382">Paciento, kuriam manuose taikoma DPV, pervežimo iš stacionarinės ASPĮ po<text:s/></text:span><text:span text:style-name="T383">gydymo į namus arba iš namų į stacionarinę ASPĮ toliau tirti ir (ar) gydyti, kai GMP brigada nuvažiuoja iki 100 km, bazinė kaina</text:span></text:p>
          </table:table-cell>
          <table:table-cell table:style-name="TableCell384">
            <text:p text:style-name="P385">22,94</text:p>
          </table:table-cell>
        </table:table-row>
        <table:table-row table:style-name="TableRow386">
          <table:table-cell table:style-name="TableCell387">
            <text:p text:style-name="P388">5</text:p>
          </table:table-cell>
          <table:table-cell table:style-name="TableCell389">
            <text:p text:style-name="P390"><text:span text:style-name="T391">Paciento, kuriam manuose taikoma DPV, pervežimo iš stacionarinės ASPĮ po gydymo į namus arba iš namų į stacionarinę<text:s/></text:span><text:span text:style-name="T392">ASPĮ toliau tirti ir (ar) gydyti, kai GMP brigada nuvažiuoja daugiau nei 100 km, bazinė kaina</text:span></text:p>
          </table:table-cell>
          <table:table-cell table:style-name="TableCell393">
            <text:p text:style-name="P394">45,87</text:p>
          </table:table-cell>
        </table:table-row>
      </table:table>
      <text:p text:style-name="P395"/>
      <text:p text:style-name="P396">Punkto pakeitimai:</text:p>
      <text:p text:style-name="P397"><text:span text:style-name="T398">Nr.<text:s/></text:span><text:a xlink:href="https://www.e-tar.lt/portal/legalAct.html?documentId=e7f6195063f611e8acbae39398545bed" office:target-frame-name="_top" xlink:show="replace"><text:span text:style-name="T399">V-618</text:span></text:a><text:span text:style-name="T400">, 2018-05-28, paskelbta TAR<text:s/></text:span><text:span text:style-name="T401">2018-05-30, i. k. 2018-08740</text:span></text:p>
      <text:p text:style-name="Normal"/>
      <text:p text:style-name="P402"><text:span text:style-name="T403">15</text:span><text:span text:style-name="T404">. Į paciento pervežimo į PKI centrus arba insulto gydymo centrus dėl ūminio miokardo infarkto, esant ST segmento pakilimui, arba ūminio galvos smegenų insulto bazinę kainą įskaičiuojamos ir paciento pervežimo iš PKI<text:s/></text:span><text:span text:style-name="T405">centro arba insulto gydymo centro išlaidos tais atvejais, kai pacientas nehospitalizuojamas trombolizės, invazinės trombektomijos arba širdies vainikinių kraujagyslių stentavimo procedūrai atlikti. Jei šiais atvejais pacientą iš PKI centro arba insulto gyd</text:span><text:span text:style-name="T406">ymo centro perveža kita GMP paslaugas teikianti įstaiga, pervežimo išlaidas apmoka pacientą į PKI centrą arba insulto gydymo centrą atvežusi GMP paslaugas teikianti įstaiga pagal šių įstaigų sudarytą tarpusavio sutartį.</text:span></text:p>
      <text:p text:style-name="P407"/>
      <text:p text:style-name="P408"><text:span text:style-name="T409">V</text:span><text:span text:style-name="T410"><text:s/>SKYRIUS</text:span></text:p>
      <text:p text:style-name="P411"><text:span text:style-name="T412">GERŲ GMP REZULTATŲ<text:s/></text:span><text:span text:style-name="T413">RODIKLIAI IR JŲ REIKŠMIŲ APSKAIČIAVIMO TVARKA</text:span></text:p>
      <text:p text:style-name="P414"/>
      <text:p text:style-name="P415">16. GMP paslaugų bazinių kainų sąraša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Paslauga</text:span></text:p>
          </table:table-cell>
          <table:table-cell table:style-name="TableCell427">
            <text:p text:style-name="P428"><text:span text:style-name="T429">Bazinė kaina (balais)</text:span></text:p>
          </table:table-cell>
        </table:table-row>
        <table:table-row table:style-name="TableRow430">
          <table:table-cell table:style-name="TableCell431">
            <text:p text:style-name="P432"><text:span text:style-name="T433">1</text:span></text:p>
          </table:table-cell>
          <table:table-cell table:style-name="TableCell434">
            <text:p text:style-name="Normal"><text:span text:style-name="T435">Vienam gyventojui tenkančių GMP dispečerinės tarnybos teikiamų paslaugų metinė bazinė kaina<text:s/></text:span></text:p>
          </table:table-cell>
          <table:table-cell table:style-name="TableCell436">
            <text:p text:style-name="P437"><text:span text:style-name="T438">0,69</text:span></text:p>
          </table:table-cell>
        </table:table-row>
        <table:table-row table:style-name="TableRow439">
          <table:table-cell table:style-name="TableCell440">
            <text:p text:style-name="P441"><text:span text:style-name="T442">2</text:span></text:p>
          </table:table-cell>
          <table:table-cell table:style-name="TableCell443">
            <text:p text:style-name="Normal"><text:span text:style-name="T444">Vienam gyventojui<text:s/></text:span><text:span text:style-name="T445">tenkančių GMP dispečerinės tarnybos teikiamų paslaugų metinė bazinė kaina, jei apskrities centro GMP paslaugas teikiančios įstaigos techninė ir programinė įranga atitinka Lietuvos Respublikos sveikatos apsaugos ministro 2012 m. lapkričio 7 d. įsakymu Nr. V</text:span><text:span text:style-name="T446">-996 „Dėl Greitosios medicinos pagalbos dispečerinių tarnybų veiklos aprašo patvirtinimo“ patvirtinto Greitosios medicinos pagalbos dispečerinių tarnybų veiklos aprašo priedo (toliau – aprašo priedas) privalomojo ir rekomendacinio pobūdžio punktų reikalavi</text:span><text:span text:style-name="T447">mus</text:span></text:p>
          </table:table-cell>
          <table:table-cell table:style-name="TableCell448">
            <text:p text:style-name="P449"><text:span text:style-name="T450">1,44</text:span></text:p>
          </table:table-cell>
        </table:table-row>
        <table:table-row table:style-name="TableRow451">
          <table:table-cell table:style-name="TableCell452">
            <text:p text:style-name="P453"><text:span text:style-name="T454">3</text:span></text:p>
          </table:table-cell>
          <table:table-cell table:style-name="TableCell455">
            <text:p text:style-name="Normal"><text:span text:style-name="T456">Vienam miesto gyventojui tenkančių GMP brigadų teikiamų paslaugų metinė bazinė kaina<text:s/></text:span></text:p>
          </table:table-cell>
          <table:table-cell table:style-name="TableCell457">
            <text:p text:style-name="P458"><text:span text:style-name="T459">15,63</text:span></text:p>
          </table:table-cell>
        </table:table-row>
        <table:table-row table:style-name="TableRow460">
          <table:table-cell table:style-name="TableCell461">
            <text:p text:style-name="P462">4</text:p>
          </table:table-cell>
          <table:table-cell table:style-name="TableCell463">
            <text:p text:style-name="P464">Vienam kaimo ir miestelio, kuriame gyvena mažiau kaip 4000 žmonių, gyventojui tenkančių GMP brigadų teikiamų paslaugų metinė bazinė kaina</text:p>
          </table:table-cell>
          <table:table-cell table:style-name="TableCell465">
            <text:p text:style-name="P466"><text:span text:style-name="T467">17,40</text:span></text:p>
          </table:table-cell>
        </table:table-row>
        <table:table-row table:style-name="TableRow468">
          <table:table-cell table:style-name="TableCell469">
            <text:p text:style-name="P470">5</text:p>
          </table:table-cell>
          <table:table-cell table:style-name="TableCell471">
            <text:p text:style-name="P472"><text:span text:style-name="T473">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4">
            <text:p text:style-name="P475"><text:span text:style-name="T476">16,35</text:span></text:p>
          </table:table-cell>
        </table:table-row>
        <table:table-row table:style-name="TableRow477">
          <table:table-cell table:style-name="TableCell478">
            <text:p text:style-name="P479">6</text:p>
          </table:table-cell>
          <table:table-cell table:style-name="TableCell480">
            <text:p text:style-name="P481"><text:span text:style-name="T482">Visų aptarnaujamų sa</text:span><text:span text:style-name="T483">vivaldybių vienam kaimo ir miestelio, kuriame gyvena mažiau kaip 4000 žmonių, gyventojui tenkančių GMP brigadų teikiamų paslaugų metinė bazinė kaina, jeigu savivaldybėje GMP budinčių brigadų paslaugas teikia ne tos savivaldybės GMP paslaugas teikianti įsta</text:span><text:span text:style-name="T484">iga</text:span></text:p>
          </table:table-cell>
          <table:table-cell table:style-name="TableCell485">
            <text:p text:style-name="P486"><text:span text:style-name="T487">18,11</text:span></text:p>
          </table:table-cell>
        </table:table-row>
        <table:table-row table:style-name="TableRow488">
          <table:table-cell table:style-name="TableCell489">
            <text:p text:style-name="P490">7</text:p>
          </table:table-cell>
          <table:table-cell table:style-name="TableCell491">
            <text:p text:style-name="P492">Pacientės pervežimo dėl normalaus ar gresiančio priešlaikinio gimdymo ir dėl patologijos laikotarpiu po gimdymo, kai GMP brigada nuvažiuoja iki 100 km, bazinė kaina</text:p>
          </table:table-cell>
          <table:table-cell table:style-name="TableCell493">
            <text:p text:style-name="P494">22,94</text:p>
            <text:p text:style-name="P495"/>
          </table:table-cell>
        </table:table-row>
        <table:table-row table:style-name="TableRow496">
          <table:table-cell table:style-name="TableCell497">
            <text:p text:style-name="P498">8</text:p>
          </table:table-cell>
          <table:table-cell table:style-name="TableCell499">
            <text:p text:style-name="P500">Pacientės pervežimo dėl normalaus ar gresiančio priešlaikinio<text:s/>gimdymo ir dėl patologijos laikotarpiu po gimdymo, kai GMP brigada nuvažiuoja daugiau nei 100 km, bazinė kaina</text:p>
          </table:table-cell>
          <table:table-cell table:style-name="TableCell501">
            <text:p text:style-name="P502"><text:span text:style-name="T503">45,87</text:span></text:p>
            <text:p text:style-name="P504"/>
          </table:table-cell>
        </table:table-row>
        <table:table-row table:style-name="TableRow505">
          <table:table-cell table:style-name="TableCell506">
            <text:p text:style-name="P507">9</text:p>
          </table:table-cell>
          <table:table-cell table:style-name="TableCell508">
            <text:p text:style-name="P509"><text:span text:style-name="T510">Paciento pervežimo (išskyrus pervežimą iš ASPĮ) į PKI centrus dėl ūminio miokardo infarkto, esant ST segmento pakilimui, arba insulto g</text:span><text:span text:style-name="T511">ydymo centrus dėl ūminio galvos smegenų insulto, kai GMP brigada iki PKI centro arba insulto gydymo centro nuvažiuoja daugiau nei 50 km, bazinė kaina</text:span></text:p>
          </table:table-cell>
          <table:table-cell table:style-name="TableCell512">
            <text:p text:style-name="P513"><text:span text:style-name="T514">45,87</text:span></text:p>
          </table:table-cell>
        </table:table-row>
      </table:table>
      <text:p text:style-name="P515"/>
      <text:p text:style-name="P516">Punkto pakeitimai:</text:p>
      <text:p text:style-name="P517"><text:span text:style-name="T518">Nr.<text:s/></text:span><text:a xlink:href="https://www.e-tar.lt/portal/legalAct.html?documentId=1af613b0447f11e8ad2f97b2a095557a" office:target-frame-name="_top" xlink:show="replace"><text:span text:style-name="T519">V-453</text:span></text:a><text:span text:style-name="T520">, 2018-04-19, paskelbta TAR 2018-04-20, i. k. 2018-06367</text:span></text:p>
      <text:p text:style-name="Normal"/>
      <text:p text:style-name="P521"><text:span text:style-name="T522">17</text:span><text:span text:style-name="T523">. Kiekvienos GMP įstaigos gerų darbo rezultatų rodiklių reikšmė nustatoma kartą per pusmetį:</text:span></text:p>
      <text:p text:style-name="P524"><text:span text:style-name="T525">17.1</text:span><text:span text:style-name="T526">. GMP operatyvumo rodiklio reikšmė nustatoma atsižvelgiant į<text:s/></text:span><text:span text:style-name="T527">laiką nuo skubaus GMP kvietimo (skambučio priėmimo GMP dispečerinėje) iki pagalbos teikimo pradžios;</text:span></text:p>
      <text:p text:style-name="P528"><text:span text:style-name="T529">17.2</text:span><text:span text:style-name="T530">. GMP intensyvumo rodiklio reikšmė nustatoma atsižvelgiant į įvykdytų skubių kvietimų skaičių, tenkantį 1000 aptarnaujamos teritorijos statistinių<text:s/></text:span><text:span text:style-name="T531">gyventojų.</text:span></text:p>
      <text:p text:style-name="P532"><text:span text:style-name="T533">18</text:span><text:span text:style-name="T534">. Gerų GMP rezultatų rodiklių reikšmės nustatomos taip:</text:span></text:p>
      <text:p text:style-name="P535"><text:span text:style-name="T536">18.1</text:span><text:span text:style-name="T537">. rodiklio, nurodyto<text:s/></text:span><text:span text:style-name="T538">Aprašo</text:span><text:span text:style-name="T539"><text:s/></text:span><text:span text:style-name="T540">16.1<text:s/></text:span><text:span text:style-name="T541">papunktyje, reikšmė nustatoma atsižvelgiant į skubių kvietimų, pagal kuriuos GMP brigada pas pacientą nuvyksta ne vėliau kaip per 25 minutes k</text:span><text:span text:style-name="T542">aimo gyvenamosiose vietovėse ir<text:s/></text:span><text:span text:style-name="T543">miestuose, kurių gyventojų skaičius neviršija 3 tūkstančių,</text:span><text:span text:style-name="T544"><text:s/>ir ne vėliau kaip per 15 minučių miesto gyvenamosiose vietovėse, dalį, palyginti su visais GMP įstaigos įvykdytais skubiais kvietimais. Jei ši dalis sudaro:</text:span></text:p>
      <text:p text:style-name="P545"><text:span text:style-name="T546">18.1.1</text:span><text:span text:style-name="T547">. daugiau kaip 95 proc., rodiklio reikšmė – 4 sąlyginiai vienetai;</text:span></text:p>
      <text:p text:style-name="P548"><text:span text:style-name="T549">18.1.2</text:span><text:span text:style-name="T550">. nuo 95 iki 90 proc., rodiklio reikšmė – 3 sąlyginiai vienetai;</text:span></text:p>
      <text:p text:style-name="P551"><text:span text:style-name="T552">18.1.3</text:span><text:span text:style-name="T553">. nuo 90 iki 85 proc., rodiklio reikšmė – 2 sąlyginiai vienetai;</text:span></text:p>
      <text:p text:style-name="P554"><text:span text:style-name="T555">18.1.4</text:span><text:span text:style-name="T556">. nuo 85 iki 80 proc., rodik</text:span><text:span text:style-name="T557">lio reikšmė – 1 sąlyginis vienetas;</text:span></text:p>
      <text:p text:style-name="P558"><text:span text:style-name="T559">18.1.5</text:span><text:span text:style-name="T560">. 80 proc. ir mažiau, rodiklio reikšmė – 0 sąlyginių vienetų;</text:span></text:p>
      <text:p text:style-name="P561"><text:span text:style-name="T562">18.2</text:span><text:span text:style-name="T563">. rodiklio, nurodyto<text:s/></text:span><text:span text:style-name="T564">Aprašo 16.2 papunktyje</text:span><text:span text:style-name="T565">, reikšmė nustatoma atsižvelgiant į per metus įvykdytų skubių kvietimų skaičių, tenkantį 1000 a</text:span><text:span text:style-name="T566">ptarnaujamos teritorijos statistinių gyventojų. Jei šis skaičius yra:</text:span></text:p>
      <text:p text:style-name="P567"><text:span text:style-name="T568">18.2.1</text:span><text:span text:style-name="T569">. 200 ir daugiau, rodiklio reikšmė – 4 sąlyginiai vienetai;</text:span></text:p>
      <text:p text:style-name="P570"><text:span text:style-name="T571">18.2.2</text:span><text:span text:style-name="T572">. nuo 180 iki 200, rodiklio reikšmė – 3 sąlyginiai vienetai;</text:span></text:p>
      <text:p text:style-name="P573"><text:span text:style-name="T574">18.2.3</text:span><text:span text:style-name="T575">. nuo 155 iki 180, rodiklio reikšmė –</text:span><text:span text:style-name="T576"><text:s/>2 sąlyginiai vienetai;<text:s/></text:span></text:p>
      <text:p text:style-name="P577"><text:span text:style-name="T578">18.2.4</text:span><text:span text:style-name="T579">. nuo 130 iki 155, rodiklio reikšmė – 1 sąlyginis vienetas;</text:span></text:p>
      <text:p text:style-name="P580"><text:span text:style-name="T581">18.2.5</text:span><text:span text:style-name="T582">. mažiau nei 130, rodiklio reikšmė – 0 sąlyginių vienetų.</text:span></text:p>
      <text:p text:style-name="P583"><text:span text:style-name="T584">19</text:span><text:span text:style-name="T585">. Už gerus GMP rezultatus mokama lėšų suma nustatoma:</text:span></text:p>
      <text:p text:style-name="P586"><text:span text:style-name="T587">19.1</text:span><text:span text:style-name="T588">. atsižvelgiant į<text:s/></text:span><text:span text:style-name="T589">Aprašo 16.1<text:s/></text:span><text:span text:style-name="T590">papunktyje nurodyto rodiklio reikšmę: kiekvienai GMP įstaigai tenkanti sąlyginių vienetų suma nustatoma jos pasiektą GMP operatyvumo rodiklio reikšmę sąlyginiais vienetais dauginant iš jos įvykdytų skubių kvietimų skaičiaus. Vieno sąlyginio vie</text:span><text:span text:style-name="T591">neto vertė eurais nustatoma bendrą lėšų sumą, skiriamą atsižvelgiant į operatyvumo rodiklį, dalijant iš visoms GMP įstaigoms tenkančios bendros sąlyginių vienetų sumos. Kiekvienai GMP įstaigai tenkanti lėšų suma, atsižvelgiant į operatyvumo rodiklį, nustat</text:span><text:span text:style-name="T592">oma vieno sąlyginio vieneto vertę eurais dauginant iš GMP įstaigos surinktos sąlyginių vienetų sumos;</text:span></text:p>
      <text:p text:style-name="P593"><text:span text:style-name="T594">19.2</text:span><text:span text:style-name="T595">. atsižvelgiant į<text:s/></text:span><text:span text:style-name="T596">Aprašo 16.2<text:s/></text:span><text:span text:style-name="T597">papunktyje nurodyto rodiklio reikšmę: kiekvienai GMP įstaigai tenkanti sąlyginių vienetų suma nustatoma jos pasiektą</text:span><text:span text:style-name="T598"><text:s/>GMP intensyvumo rodiklio reikšmę sąlyginiais vienetais dauginant iš jos įvykdytų skubių kvietimų skaičiaus. Vieno sąlyginio vieneto vertė eurais nustatoma bendrą lėšų sumą, skiriamą atsižvelgiant į GMP intensyvumo rodiklį, dalijant iš visoms GMP įstaigoms</text:span><text:span text:style-name="T599"><text:s/>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600"><text:span text:style-name="T601">20</text:span><text:span text:style-name="T602">.Nustatant</text:span><text:span text:style-name="T603"><text:s/>PSDF biudžeto lėšų, kuriomis papildomai mokama už gerus GMP rezultatus, metinę sumą, vienam statistiniam gyventojui tenka 0,64 balo. Vieno balo reikšmė yra lygi 1 eurui.</text:span></text:p>
      <text:p text:style-name="P604"><text:span text:style-name="T605">21.</text:span><text:span text:style-name="T606"><text:s/>Nustatant Privalomojo sveikatos draudimo fondo biudžeto lėšų, kuriomis papild</text:span><text:span text:style-name="T607">omai mokama už GMP gerus darbo rezultatus, metinę sumą, vienam statistiniam gyventojui tenka 0,72 balo. Vieno balo reikšmė yra lygi 1 eurui.</text:span><text:s/></text:p>
      <text:p text:style-name="P608">Punkto pakeitimai:</text:p>
      <text:p text:style-name="P609"><text:span text:style-name="T610">Nr.<text:s/></text:span><text:a xlink:href="https://www.e-tar.lt/portal/legalAct.html?documentId=1af613b0447f11e8ad2f97b2a095557a" office:target-frame-name="_top" xlink:show="replace"><text:span text:style-name="T611">V-453</text:span></text:a><text:span text:style-name="T612">, 2018-04-19, paskelbta TAR 2018-04-20, i. k. 2018-06367</text:span></text:p>
      <text:p text:style-name="Normal"/>
      <text:p text:style-name="P613"><text:span text:style-name="T614">VI</text:span><text:span text:style-name="T615"><text:s/>SKYRIUS</text:span></text:p>
      <text:p text:style-name="P616"><text:span text:style-name="T617">BAIGIAMOSIOS NUOSTATOS</text:span></text:p>
      <text:p text:style-name="P618"/>
      <text:p text:style-name="P619"><text:span text:style-name="T620">22</text:span><text:span text:style-name="T621">.<text:s/></text:span><text:span text:style-name="T622">GMP dispečerinės tarnybos paslaugas teikia Vilniaus VšĮ „Greitosios medicinos pagalbos stotis“, VšĮ Kauno miesto GMP stotis, VšĮ<text:s/></text:span><text:span text:style-name="T623">Klaipėdos GMP stotis, VšĮ „Panevėžio miesto greitosios medicinos pagalbos stotis“, VšĮ Šiaulių GMP stotis pagal sutartis su TLK. GMP dispečerinės tarnybos paslaugas teikiančioms įstaigoms, naudojančioms techninę ir programinę įrangą, atitinkančią Aprašo pr</text:span><text:span text:style-name="T624">iedo reikalavimus, už GMP dispečerinės tarnybos teikiamas centralizuotas paslaugas mokama pagal Aprašo 13 punkto lentelės 1 eilutėje nurodytą bazinę kainą</text:span><text:span text:style-name="T625">.</text:span></text:p>
      <text:p text:style-name="P626"><text:span text:style-name="T627">23</text:span><text:span text:style-name="T628">.<text:s/></text:span><text:span text:style-name="T629">GMP dispečerinės tarnybos paslaugas teikiančių įstaigų naudojamos techninės ir programinės į</text:span><text:span text:style-name="T630">rangos atitiktį<text:s/></text:span><text:span text:style-name="T631">Aprašo priedo reikalavimams<text:s/></text:span><text:span text:style-name="T632">ne rečiau kaip kas 3 metus</text:span><text:span text:style-name="T633"><text:s/>vertina<text:s/></text:span><text:span text:style-name="T634">Valstybinė akreditavimo sveikatos priežiūros veiklai tarnyba prie Sveikatos apsaugos ministerijos (toliau – VASPVT) šios tarnybos<text:s/></text:span><text:span text:style-name="T635">direktoriaus nustatyta tvarka. Apie apskričių c</text:span><text:span text:style-name="T636">entrų<text:s/></text:span><text:span text:style-name="T637">GMP įstaigų naudojamos techninės ir programinės įrangos atitikties<text:s/></text:span><text:span text:style-name="T638">Aprašo priedo privalomojo ir rekomendacinio pobūdžio reikalavimams vertinimo rezultatus VASPVT per<text:s/></text:span><text:span text:style-name="T639">10 darbo</text:span><text:span text:style-name="T640"><text:s/>dienų nuo šio vertinimo pabaigos informuoja Valstybinę ligonių kasą prie Sv</text:span><text:span text:style-name="T641">eikatos apsaugos minister</text:span><text:span text:style-name="T642">ijos ir TLK, su kuria GMP įstaiga yra sudariusi sutartį dėl GMP paslaugų teikimo.</text:span></text:p>
      <text:p text:style-name="P643"/>
      <text:p text:style-name="P644"><text:span text:style-name="T645">______________</text:span></text:p>
      <text:p text:style-name="P646">Priedo pakeitimai:</text:p>
      <text:p text:style-name="P647"><text:span text:style-name="T648">Nr.<text:s/></text:span><text:a xlink:href="https://www.e-tar.lt/portal/legalAct.html?documentId=57eb0210372f11e881f2ba995b003ed2" office:target-frame-name="_top" xlink:show="replace"><text:span text:style-name="T649">V-369</text:span></text:a><text:span text:style-name="T650">, 2</text:span><text:span text:style-name="T651">018-04-03, paskelbta TAR 2018-04-04, i. k. 2018-0518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 ministerija, Įsakymas</text:span></text:p>
      <text:p text:style-name="P661"><text:span text:style-name="T662">Nr.<text:s/></text:span><text:a xlink:href="https://www.e-tar.lt/portal/legalAct.html?documentId=TAR.290F3BFEA465" office:target-frame-name="_top" xlink:show="replace"><text:span text:style-name="T663">V-740</text:span></text:a><text:span text:style-name="T664">, 2011-07-29, Žin., 2011, Nr.<text:s/></text:span><text:span text:style-name="T665">100-4723 (2011-08-06), i. k. 1112250ISAK000V-740</text:span></text:p>
      <text:p text:style-name="P666"><text:span text:style-name="T667">Dėl Lietuvos Respublikos sveikatos apsaugos ministro 2010 m. gruodžio 27 d. įsakymo Nr. V-1131 "Dėl Greitosios medicinos pagalbos teikimo ir išlaidų apmokėjimo tvarkos aprašo patvirtinimo" pakeitimo</text:span></text:p>
      <text:p text:style-name="P668"/>
      <text:p text:style-name="P669"><text:span text:style-name="T670">2.</text:span></text:p>
      <text:p text:style-name="P671"><text:span text:style-name="T672">Liet</text:span><text:span text:style-name="T673">uvos Respublikos sveikatos apsaugos ministerija, Įsakymas</text:span></text:p>
      <text:p text:style-name="P674"><text:span text:style-name="T675">Nr.<text:s/></text:span><text:a xlink:href="https://www.e-tar.lt/portal/legalAct.html?documentId=TAR.3AF3081BFEBE" office:target-frame-name="_top" xlink:show="replace"><text:span text:style-name="T676">V-1124</text:span></text:a><text:span text:style-name="T677">, 2011-12-27, Žin., 2011, Nr. 161-7659 (2011-12-29), i. k. 1112250ISAK00V-1124</text:span></text:p>
      <text:p text:style-name="P678"><text:span text:style-name="T679">Dėl Lietuvos Respublikos sv</text:span><text:span text:style-name="T680">eikatos apsaugos ministro 2010 m. gruodžio 27 d. įsakymo Nr. V-1131 "Dėl Greitosios medicinos pagalbos teikimo ir išlaidų apmokėjimo tvarkos aprašo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AFE24CF227F2" office:target-frame-name="_top" xlink:show="replace"><text:span text:style-name="T688">V-638</text:span></text:a><text:span text:style-name="T689">, 2012-06-28, Žin., 2012, Nr. 76-3961 (2012-06-30), i. k. 1122250ISAK000V-638</text:span></text:p>
      <text:p text:style-name="P690"><text:span text:style-name="T691">Dėl Lietuvos Respublikos sveikatos apsaugos ministro 2010 m. gruodžio 27 d. įsakymo Nr. V-1131 "Dėl Greit</text:span><text:span text:style-name="T692">osios medicinos pagalbos teikimo ir išlaidų apmokėjimo tvarkos aprašo patvirtinimo"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TAR.7B8C4EEF33A0" office:target-frame-name="_top" xlink:show="replace"><text:span text:style-name="T700">V-659</text:span></text:a><text:span text:style-name="T701">, 201</text:span><text:span text:style-name="T702">2-06-29, Žin., 2012, Nr. 77-3996 (2012-07-01), i. k. 1122250ISAK000V-659</text:span></text:p>
      <text:p text:style-name="P703"><text:span text:style-name="T704">Dėl Lietuvos Respublikos sveikatos apsaugos ministro 2010 m. gruodžio 27 d. įsakymo Nr. V-1131 "Dėl Greitosios medicinos pagalbos teikimo ir išlaidų apmokėjimo tvarkos aprašo patvirti</text:span><text:span text:style-name="T705">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TAR.6003E52A4F84" office:target-frame-name="_top" xlink:show="replace"><text:span text:style-name="T713">V-681</text:span></text:a><text:span text:style-name="T714">, 2012-07-05, Žin., 2012, Nr. 82-4307 (2012-07-13), i. k. 1122250ISAK000V-681</text:span></text:p>
      <text:p text:style-name="P715"><text:span text:style-name="T716">Dėl L</text:span><text:span text:style-name="T717">ietuvos Respublikos sveikatos apsaugos ministro 2010 m. gruodžio 27 d. įsakymo Nr. V-1131 "Dėl Greitosios medicinos pagalbos teikimo ir išlaidų apmokėjimo tvarkos aprašo patvirtinimo" pakeitimo</text:span></text:p>
      <text:p text:style-name="P718"/>
      <text:p text:style-name="P719"><text:span text:style-name="T720">6.</text:span></text:p>
      <text:p text:style-name="P721"><text:span text:style-name="T722">Lietuvos Respublikos sveikatos apsaugos ministerija, Įsaky</text:span><text:span text:style-name="T723">mas</text:span></text:p>
      <text:p text:style-name="P724"><text:span text:style-name="T725">Nr.<text:s/></text:span><text:a xlink:href="https://www.e-tar.lt/portal/legalAct.html?documentId=TAR.425B79706BF2" office:target-frame-name="_top" xlink:show="replace"><text:span text:style-name="T726">V-1010</text:span></text:a><text:span text:style-name="T727">, 2012-11-09, Žin., 2012, Nr. 132-6741 (2012-11-15), i. k. 1122250ISAK00V-1010</text:span></text:p>
      <text:p text:style-name="P728"><text:span text:style-name="T729">Dėl Lietuvos Respublikos sveikatos apsaugos ministro 2010 m. gruodžio 27 d.<text:s/></text:span><text:span text:style-name="T730">įsakymo Nr. V-1131 "Dėl Greitosios medicinos pagalbos teikimo ir išlaidų apmokėjimo tvarkos aprašo patvirtinimo" pakeitimo</text:span></text:p>
      <text:p text:style-name="P731"/>
      <text:p text:style-name="P732"><text:span text:style-name="T733">7.</text:span></text:p>
      <text:p text:style-name="P734"><text:span text:style-name="T735">Lietuvos Respublikos sveikatos apsaugos ministerija, Įsakymas</text:span></text:p>
      <text:p text:style-name="P736"><text:span text:style-name="T737">Nr.<text:s/></text:span><text:a xlink:href="https://www.e-tar.lt/portal/legalAct.html?documentId=TAR.1D0B206BBC40" office:target-frame-name="_top" xlink:show="replace"><text:span text:style-name="T738">V-1066</text:span></text:a><text:span text:style-name="T739">, 2012-11-23, Žin., 2012, Nr. 139-7134 (2012-12-01), i. k. 1122250ISAK00V-1066</text:span></text:p>
      <text:p text:style-name="P740"><text:span text:style-name="T741">Dėl Lietuvos Respublikos sveikatos apsaugos ministro 2010 m. gruodžio 27 d. įsakymo Nr. V-1</text:span><text:span text:style-name="T742">131 "Dėl Greitosios medicinos pagalbos teikimo ir išlaidų apmokėjimo tvarkos aprašo patvirtinimo" pakeitimo</text:span></text:p>
      <text:p text:style-name="P743"/>
      <text:p text:style-name="P744"><text:span text:style-name="T745">8.</text:span></text:p>
      <text:p text:style-name="P746"><text:span text:style-name="T747">Lietuvos Respublikos sveikatos apsaugos ministerija, Įsakymas</text:span></text:p>
      <text:p text:style-name="P748"><text:span text:style-name="T749">Nr.<text:s/></text:span><text:a xlink:href="https://www.e-tar.lt/portal/legalAct.html?documentId=TAR.DFD4DEA7E360" office:target-frame-name="_top" xlink:show="replace"><text:span text:style-name="T750">V-214</text:span></text:a><text:span text:style-name="T751">, 2013-03-01, Žin., 2013, Nr. 25-1238 (2013-03-08), i. k. 1132250ISAK000V-214</text:span></text:p>
      <text:p text:style-name="P752"><text:span text:style-name="T753">Dėl Lietuvos Respublikos sveikatos apsaugos ministro 2010 m. gruodžio 27 d. įsakymo Nr. V-1131 "Dėl Greitosios medicinos pagalbos teikimo ir išlaidų apmokėjimo tvarkos a</text:span><text:span text:style-name="T754">prašo patvirtinimo" pakeitimo</text:span></text:p>
      <text:p text:style-name="P755"/>
      <text:p text:style-name="P756"><text:span text:style-name="T757">9.</text:span></text:p>
      <text:p text:style-name="P758"><text:span text:style-name="T759">Lietuvos Respublikos sveikatos apsaugos ministerija, Įsakymas</text:span></text:p>
      <text:p text:style-name="P760"><text:span text:style-name="T761">Nr.<text:s/></text:span><text:a xlink:href="https://www.e-tar.lt/portal/legalAct.html?documentId=TAR.4D915843895E" office:target-frame-name="_top" xlink:show="replace"><text:span text:style-name="T762">V-1023</text:span></text:a><text:span text:style-name="T763">, 2013-10-31, Žin., 2013, Nr. 118-5950 (2013-11-16), i. k. 1132250IS</text:span><text:span text:style-name="T764">AK00V-1023</text:span></text:p>
      <text:p text:style-name="P765"><text:span text:style-name="T766">Dėl Lietuvos Respublikos sveikatos apsaugos ministro 2010 m. gruodžio 27 d. įsakymo Nr. V-1131 "Dėl Greitosios medicinos pagalbos teikimo ir išlaidų apmokėjimo tvarkos aprašo" pakeitimo</text:span></text:p>
      <text:p text:style-name="P767"/>
      <text:p text:style-name="P768"><text:span text:style-name="T769">10.</text:span></text:p>
      <text:p text:style-name="P770"><text:span text:style-name="T771">Lietuvos Respublikos sveikatos apsaugos ministerija, Į</text:span><text:span text:style-name="T772">sakymas</text:span></text:p>
      <text:p text:style-name="P773"><text:span text:style-name="T774">Nr.<text:s/></text:span><text:a xlink:href="https://www.e-tar.lt/portal/legalAct.html?documentId=11df0e209e2b11e39cc2db29b1fd528f" office:target-frame-name="_top" xlink:show="replace"><text:span text:style-name="T775">V-263</text:span></text:a><text:span text:style-name="T776">, 2014-02-20, paskelbta TAR 2014-02-25, i. k. 2014-02022</text:span></text:p>
      <text:p text:style-name="P777"><text:span text:style-name="T778">Dėl Lietuvos Respublikos sveikatos apsaugos ministro 2010 m. gruodžio 27 d. įsakymo<text:s/></text:span><text:span text:style-name="T779">Nr. V-1131 "Dėl Greitosios medicinos pagalbos teikimo ir išlaidų apmokėjimo tvarkos aprašo patvirtinimo" pakeitimo</text:span></text:p>
      <text:p text:style-name="P780"/>
      <text:p text:style-name="P781"><text:span text:style-name="T782">11.</text:span></text:p>
      <text:p text:style-name="P783"><text:span text:style-name="T784">Lietuvos Respublikos sveikatos apsaugos ministerija, Įsakymas</text:span></text:p>
      <text:p text:style-name="P785"><text:span text:style-name="T786">Nr.<text:s/></text:span><text:a xlink:href="https://www.e-tar.lt/portal/legalAct.html?documentId=66ab1a90af5411e39b958c81fb177d0b" office:target-frame-name="_top" xlink:show="replace"><text:span text:style-name="T787">V-359</text:span></text:a><text:span text:style-name="T788">, 2014-03-17, paskelbta TAR 2014-03-19, i. k. 2014-03232</text:span></text:p>
      <text:p text:style-name="P789"><text:span text:style-name="T790">Dėl Lietuvos Respublikos sveikatos apsaugos ministro 2010 m. gruodžio 27 d. įsakymo Nr. V-1131 „Dėl Greitosios medicinos pagalbos teikimo ir išlaidų apmokėjimo tvarko</text:span><text:span text:style-name="T791">s aprašo patvirtinimo“ pakeitimo</text:span></text:p>
      <text:p text:style-name="P792"/>
      <text:p text:style-name="P793"><text:span text:style-name="T794">12.</text:span></text:p>
      <text:p text:style-name="P795"><text:span text:style-name="T796">Lietuvos Respublikos sveikatos apsaugos ministerija, Įsakymas</text:span></text:p>
      <text:p text:style-name="P797"><text:span text:style-name="T798">Nr.<text:s/></text:span><text:a xlink:href="https://www.e-tar.lt/portal/legalAct.html?documentId=33626ef023b111e4a6deb7cdea22d38c" office:target-frame-name="_top" xlink:show="replace"><text:span text:style-name="T799">V-870</text:span></text:a><text:span text:style-name="T800">, 2014-08-14, paskelbta TAR 2014-08-14, i. k.<text:s/></text:span><text:span text:style-name="T801">2014-11056</text:span></text:p>
      <text:p text:style-name="P802"><text:span text:style-name="T803">Dėl Lietuvos Respublikos sveikatos apsaugos ministro 2010 m. gruodžio 27 d. įsakymo Nr. V-1131 „Dėl Greitosios medicinos pagalbos teikimo ir išlaidų apmokėjimo tvarkos aprašo patvirtinimo“ pakeitimo</text:span></text:p>
      <text:p text:style-name="P804"/>
      <text:p text:style-name="P805"><text:span text:style-name="T806">13.</text:span></text:p>
      <text:p text:style-name="P807"><text:span text:style-name="T808">Lietuvos Respublikos sveikatos apsaugos<text:s/></text:span><text:span text:style-name="T809">ministerija, Įsakymas</text:span></text:p>
      <text:p text:style-name="P810"><text:span text:style-name="T811">Nr.<text:s/></text:span><text:a xlink:href="https://www.e-tar.lt/portal/legalAct.html?documentId=1ca120504ebb11e49cf986e1802f1de9" office:target-frame-name="_top" xlink:show="replace"><text:span text:style-name="T812">V-1015</text:span></text:a><text:span text:style-name="T813">, 2014-09-29, paskelbta TAR 2014-10-08, i. k. 2014-13860</text:span></text:p>
      <text:p text:style-name="P814"><text:span text:style-name="T815">Dėl Lietuvos Respublikos sveikatos apsaugos ministro 2010 m. gruodžio</text:span><text:span text:style-name="T816"><text:s/>27 d. įsakymo Nr. V-1131 "Dėl Greitosios medicinos pagalbos teikimo ir išlaidų apmokėjimo tvarkos aprašo patvirtinimo" pakeitimo</text:span></text:p>
      <text:p text:style-name="P817"/>
      <text:p text:style-name="P818"><text:span text:style-name="T819">14.</text:span></text:p>
      <text:p text:style-name="P820"><text:span text:style-name="T821">Lietuvos Respublikos sveikatos apsaugos ministerija, Įsakymas</text:span></text:p>
      <text:p text:style-name="P822"><text:span text:style-name="T823">Nr.<text:s/></text:span><text:a xlink:href="https://www.e-tar.lt/portal/legalAct.html?documentId=5bfb2c20b2f411e5b12fbb7dc920ee2c" office:target-frame-name="_top" xlink:show="replace"><text:span text:style-name="T824">V-1555</text:span></text:a><text:span text:style-name="T825">, 2015-12-30, paskelbta TAR 2016-01-05, i. k. 2016-00052</text:span></text:p>
      <text:p text:style-name="P826"><text:span text:style-name="T827">Dėl Lietuvos Respublikos sveikatos apsaugos ministro 2010 m. gruodžio 27 d. įsakymo Nr. V-1131 „Dėl Greitosios medicinos pagalbos teikimo ir išlaidų a</text:span><text:span text:style-name="T828">pmokėjimo tvarkos aprašo patvirtinimo" pakeitimo</text:span></text:p>
      <text:p text:style-name="P829"/>
      <text:p text:style-name="P830"><text:span text:style-name="T831">15.</text:span></text:p>
      <text:p text:style-name="P832"><text:span text:style-name="T833">Lietuvos Respublikos sveikatos apsaugos ministerija, Įsakymas</text:span></text:p>
      <text:p text:style-name="P834"><text:span text:style-name="T835">Nr.<text:s/></text:span><text:a xlink:href="https://www.e-tar.lt/portal/legalAct.html?documentId=74102ca0ffc711e5b9699b2946305ca6" office:target-frame-name="_top" xlink:show="replace"><text:span text:style-name="T836">V-467</text:span></text:a><text:span text:style-name="T837">, 2016-04-08, paskelbta TAR 2016-</text:span><text:span text:style-name="T838">04-11, i. k. 2016-08643</text:span></text:p>
      <text:p text:style-name="P839"><text:span text:style-name="T840">Dėl Lietuvos Respublikos sveikatos apsaugos ministro 2010 m. gruodžio 27 d. įsakymo Nr. V-1131 „Dėl Greitosios medicinos pagalbos teikimo ir išlaidų apmokėjimo tvarkos aprašo patvirtinimo“ pakeitimo</text:span></text:p>
      <text:p text:style-name="P841"/>
      <text:p text:style-name="P842"><text:span text:style-name="T843">16.</text:span></text:p>
      <text:p text:style-name="P844"><text:span text:style-name="T845">Lietuvos Respublikos sveikat</text:span><text:span text:style-name="T846">os apsaugos ministerija, Įsakymas</text:span></text:p>
      <text:p text:style-name="P847"><text:span text:style-name="T848">Nr.<text:s/></text:span><text:a xlink:href="https://www.e-tar.lt/portal/legalAct.html?documentId=49d5193036e211e69cf5d89a5fdd27cc" office:target-frame-name="_top" xlink:show="replace"><text:span text:style-name="T849">V-770</text:span></text:a><text:span text:style-name="T850">, 2016-06-14, paskelbta TAR 2016-06-20, i. k. 2016-17270</text:span></text:p>
      <text:p text:style-name="P851"><text:span text:style-name="T852">Dėl Lietuvos Respublikos sveikatos apsaugos ministro 2010<text:s/></text:span><text:span text:style-name="T853">m. gruodžio 27 d. įsakymo Nr. V-1131 „Dėl Greitosios medicinos pagalbos teikimo ir išlaidų apmokėjimo tvarkos aprašo patvirtinimo“ pakeitimo</text:span></text:p>
      <text:p text:style-name="P854"/>
      <text:p text:style-name="P855"><text:span text:style-name="T856">17.</text:span></text:p>
      <text:p text:style-name="P857"><text:span text:style-name="T858">Lietuvos Respublikos sveikatos apsaugos ministerija, Įsakymas</text:span></text:p>
      <text:p text:style-name="P859"><text:span text:style-name="T860">Nr.<text:s/></text:span><text:a xlink:href="https://www.e-tar.lt/portal/legalAct.html?documentId=11399e503eaa11e6a8ae9e1795984391" office:target-frame-name="_top" xlink:show="replace"><text:span text:style-name="T861">V-858</text:span></text:a><text:span text:style-name="T862">, 2016-06-23, paskelbta TAR 2016-06-30, i. k. 2016-17966</text:span></text:p>
      <text:p text:style-name="P863"><text:span text:style-name="T864">Dėl Lietuvos Respublikos sveikatos apsaugos ministro 2010 m. gruodžio 27 d. įsakymo Nr. V-1131 ,,Dėl Greitosios medicinos pagalbos teikimo i</text:span><text:span text:style-name="T865">r išlaidų apmokėjimo tvarkos aprašo patvirtinimo“ pakeitimo</text:span></text:p>
      <text:p text:style-name="P866"/>
      <text:p text:style-name="P867"><text:span text:style-name="T868">18.</text:span></text:p>
      <text:p text:style-name="P869"><text:span text:style-name="T870">Lietuvos Respublikos sveikatos apsaugos ministerija, Įsakymas</text:span></text:p>
      <text:p text:style-name="P871"><text:span text:style-name="T872">Nr.<text:s/></text:span><text:a xlink:href="https://www.e-tar.lt/portal/legalAct.html?documentId=c6daed507fea11e6b969d7ae07280e89" office:target-frame-name="_top" xlink:show="replace"><text:span text:style-name="T873">V-1095</text:span></text:a><text:span text:style-name="T874">, 2016-09-20,<text:s/></text:span><text:span text:style-name="T875">paskelbta TAR 2016-09-21, i. k. 2016-23844</text:span></text:p>
      <text:p text:style-name="P876"><text:span text:style-name="T877">Dėl Lietuvos Respublikos sveikatos apsaugos ministro 2010 m. gruodžio 27 d. įsakymo Nr. V-1131 „Dėl Greitosios medicinos pagalbos teikimo ir išlaidų apmokėjimo tvarkos aprašo patvirtinimo“ pakeitimo</text:span></text:p>
      <text:p text:style-name="P878"/>
      <text:p text:style-name="P879"><text:span text:style-name="T880">19.</text:span></text:p>
      <text:p text:style-name="P881"><text:span text:style-name="T882">Lietuvos<text:s/></text:span><text:span text:style-name="T883">Respublikos sveikatos apsaugos ministerija, Įsakymas</text:span></text:p>
      <text:p text:style-name="P884"><text:span text:style-name="T885">Nr.<text:s/></text:span><text:a xlink:href="https://www.e-tar.lt/portal/legalAct.html?documentId=1614df00fa9011e68034be159a964f47" office:target-frame-name="_top" xlink:show="replace"><text:span text:style-name="T886">V-203</text:span></text:a><text:span text:style-name="T887">, 2017-02-23, paskelbta TAR 2017-02-24, i. k. 2017-03075</text:span></text:p>
      <text:p text:style-name="P888"><text:span text:style-name="T889">„Dėl Lietuvos Respublikos sveikatos aps</text:span><text:span text:style-name="T890">augos ministro 2010 m. gruodžio 27 d. įsakymo Nr. V-1131 ,,Dėl Greitosios medicinos pagalbos teikimo ir išlaidų apmokėjimo tvarkos aprašo patvirtinimo“ pakeitimo</text:span></text:p>
      <text:p text:style-name="P891"/>
      <text:p text:style-name="P892"><text:span text:style-name="T893">20.</text:span></text:p>
      <text:p text:style-name="P894"><text:span text:style-name="T895">Lietuvos Respublikos sveikatos apsaugos ministerija, Įsakymas</text:span></text:p>
      <text:p text:style-name="P896"><text:span text:style-name="T897">Nr.<text:s/></text:span><text:a xlink:href="https://www.e-tar.lt/portal/legalAct.html?documentId=7ad55bb054bb11e7846ef01bfffb9b64" office:target-frame-name="_top" xlink:show="replace"><text:span text:style-name="T898">V-727</text:span></text:a><text:span text:style-name="T899">, 2017-06-14, paskelbta TAR 2017-06-19, i. k. 2017-10211</text:span></text:p>
      <text:p text:style-name="P900"><text:span text:style-name="T901">Dėl Lietuvos Respublikos sveikatos apsaugos ministro 2010 m. gruodžio 27 d. įsakymo Nr. V-1131 „Dėl Greitosios medicino</text:span><text:span text:style-name="T902">s pagalbos teikimo ir išlaidų apmokėjimo tvarkos aprašo patvirtinimo“ pakeitimo</text:span></text:p>
      <text:p text:style-name="P903"/>
      <text:p text:style-name="P904"><text:span text:style-name="T905">21.</text:span></text:p>
      <text:p text:style-name="P906"><text:span text:style-name="T907">Lietuvos Respublikos sveikatos apsaugos ministerija, Įsakymas</text:span></text:p>
      <text:p text:style-name="P908"><text:span text:style-name="T909">Nr.<text:s/></text:span><text:a xlink:href="https://www.e-tar.lt/portal/legalAct.html?documentId=0167d5e0fabb11e78bcec397524184ce" office:target-frame-name="_top" xlink:show="replace"><text:span text:style-name="T910">V-46</text:span></text:a><text:span text:style-name="T911">, 2</text:span><text:span text:style-name="T912">018-01-16, paskelbta TAR 2018-01-16, i. k. 2018-00664</text:span></text:p>
      <text:p text:style-name="P913"><text:span text:style-name="T914">Dėl Lietuvos Respublikos sveikatos apsaugos ministro 2010 m. gruodžio 27 d. įsakymo Nr. V-1131 „Dėl Greitosios medicinos pagalbos teikimo ir išlaidų apmokėjimo tvarkos aprašo patvirtinimo“ pakeitimo</text:span></text:p>
      <text:p text:style-name="P915"/>
      <text:p text:style-name="P916"><text:span text:style-name="T917">22</text:span><text:span text:style-name="T918">.</text:span></text:p>
      <text:p text:style-name="P919"><text:span text:style-name="T920">Lietuvos Respublikos sveikatos apsaugos ministerija, Įsakymas</text:span></text:p>
      <text:p text:style-name="P921"><text:span text:style-name="T922">Nr.<text:s/></text:span><text:a xlink:href="https://www.e-tar.lt/portal/legalAct.html?documentId=57eb0210372f11e881f2ba995b003ed2" office:target-frame-name="_top" xlink:show="replace"><text:span text:style-name="T923">V-369</text:span></text:a><text:span text:style-name="T924">, 2018-04-03, paskelbta TAR 2018-04-04, i. k. 2018-05188</text:span></text:p>
      <text:p text:style-name="P925"><text:span text:style-name="T926">Dėl Lietuvos Respublikos sve</text:span><text:span text:style-name="T927">ikatos apsaugos ministro 2010 m. gruodžio 27 d. įsakymo Nr. V-1131 „Dėl Greitosios medicinos pagalbos teikimo ir išlaidų apmokėjimo tvarkos aprašo patvirtinimo“ pakeitimo</text:span></text:p>
      <text:p text:style-name="P928"/>
      <text:p text:style-name="P929"><text:span text:style-name="T930">23.</text:span></text:p>
      <text:p text:style-name="P931"><text:span text:style-name="T932">Lietuvos Respublikos sveikatos apsaugos ministerija, Įsakymas</text:span></text:p>
      <text:p text:style-name="P933"><text:span text:style-name="T934">Nr.<text:s/></text:span><text:a xlink:href="https://www.e-tar.lt/portal/legalAct.html?documentId=1af613b0447f11e8ad2f97b2a095557a" office:target-frame-name="_top" xlink:show="replace"><text:span text:style-name="T935">V-453</text:span></text:a><text:span text:style-name="T936">, 2018-04-19, paskelbta TAR 2018-04-20, i. k. 2018-06367</text:span></text:p>
      <text:p text:style-name="P937"><text:span text:style-name="T938">Dėl Lietuvos Respublikos sveikatos apsaugos ministro 2010 m. gruodžio 27 d. įsakymo Nr. V-1131 „Dėl Greitosios</text:span><text:span text:style-name="T939"><text:s/>medicinos pagalbos teikimo ir išlaidų apmokėjimo tvarkos aprašo patvirtinimo“ pakeitimo</text:span></text:p>
      <text:p text:style-name="P940"/>
      <text:p text:style-name="P941"><text:span text:style-name="T942">24.</text:span></text:p>
      <text:p text:style-name="P943"><text:span text:style-name="T944">Lietuvos Respublikos sveikatos apsaugos ministerija, Įsakymas</text:span></text:p>
      <text:p text:style-name="P945"><text:span text:style-name="T946">Nr.<text:s/></text:span><text:a xlink:href="https://www.e-tar.lt/portal/legalAct.html?documentId=e7f6195063f611e8acbae39398545bed" office:target-frame-name="_top" xlink:show="replace"><text:span text:style-name="T947">V-618</text:span></text:a><text:span text:style-name="T948">, 2018-05-28, paskelbta TAR 2018-05-30, i. k. 2018-08740</text:span></text:p>
      <text:p text:style-name="P949"><text:span text:style-name="T950">Dėl Lietuvos Respublikos sveikatos apsaugos ministro 2018 m. balandžio 3 d. įsakymo Nr. V-369 „Dėl</text:span><text:span text:style-name="T951"><text:s/>Lietuvos Respublikos sveikatos apsaugos ministro 2010 m. gruodžio 27 d. įsakymo Nr. V-1131 „Dėl Greitosios medicinos pagalbos teikimo ir išlaidų apmokėjimo tvarkos aprašo patvirtinimo“ pakeitimo“ pakeitimo</text:span></text:p>
      <text:p text:style-name="P952"/>
      <text:p text:style-name="P953"><text:span text:style-name="T954">25.</text:span></text:p>
      <text:p text:style-name="P955"><text:span text:style-name="T956">Lietuvos Respublikos sveikatos apsaugos mini</text:span><text:span text:style-name="T957">sterija, Įsakymas</text:span></text:p>
      <text:p text:style-name="P958"><text:span text:style-name="T959">Nr.<text:s/></text:span><text:a xlink:href="https://www.e-tar.lt/portal/legalAct.html?documentId=e8b00a606b1011e8bbc2876081bf7fb5" office:target-frame-name="_top" xlink:show="replace"><text:span text:style-name="T960">V-680</text:span></text:a><text:span text:style-name="T961">, 2018-06-08, paskelbta TAR 2018-06-08, i. k. 2018-09657</text:span></text:p>
      <text:p text:style-name="P962"><text:span text:style-name="T963">Dėl Lietuvos <text:s/>Respublikos <text:s/>sveikatos <text:s/>apsaugos <text:s/>ministro <text:s/>2010 m. <text:s/>gruodži</text:span><text:span text:style-name="T964">o 27 <text:s/>d. įsakymo <text:s/>Nr. V-1131 „Dėl Greitosios medicinos pagalbos teikimo ir išlaidų apmokėji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50" meta:word-count="4183" meta:character-count="33089" meta:row-count="857" meta:non-whitespace-character-count="29156"/>
  </office:meta>
</office:document-meta>
</file>