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2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font-size="10pt" style:font-size-asian="10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fo:text-indent="0.3937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3937in"/>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315" style:parent-style-name="Normal" style:family="paragraph">
      <style:paragraph-properties fo:text-align="justify" fo:text-indent="0.3937in">
        <style:tab-stops>
          <style:tab-stop style:type="left" style:position="0.62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1.2798in"/>
          <style:tab-stop style:type="left" style:position="1.3784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2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tyle-complex="italic" style:letter-kerning="true"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0.4458in" style:use-optimal-column-width="false"/>
    </style:style>
    <style:style style:name="TableColumn463" style:family="table-column">
      <style:table-column-properties style:column-width="5.2104in" style:use-optimal-column-width="false"/>
    </style:style>
    <style:style style:name="TableColumn464" style:family="table-column">
      <style:table-column-properties style:column-width="1.0375in" style:use-optimal-column-width="false"/>
    </style:style>
    <style:style style:name="Table461" style:family="table">
      <style:table-properties style:width="6.6937in" fo:margin-left="0in" table:align="left"/>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ableCell51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6361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6.6%"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tyle-complex="italic" style:letter-kerning="true" style:font-size-complex="12pt" style:language-asian="lt" style:country-asian="LT"/>
    </style:style>
    <style:style style:name="T537" style:parent-style-name="DefaultParagraphFont" style:family="text">
      <style:text-properties style:font-weight-complex="bold" style:font-style-complex="italic" style:letter-kerning="true" style:font-size-complex="12pt" style:language-asian="lt" style:country-asian="LT"/>
    </style:style>
    <style:style style:name="T538" style:parent-style-name="DefaultParagraphFont" style:family="text">
      <style:text-properties style:font-weight-complex="bold" style:font-style-complex="italic"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0.3902in" style:use-optimal-column-width="false"/>
    </style:style>
    <style:style style:name="TableColumn552" style:family="table-column">
      <style:table-column-properties style:column-width="5.2201in" style:use-optimal-column-width="false"/>
    </style:style>
    <style:style style:name="TableColumn553" style:family="table-column">
      <style:table-column-properties style:column-width="1.0833in" style:use-optimal-column-width="false"/>
    </style:style>
    <style:style style:name="Table550" style:family="table">
      <style:table-properties style:width="6.6937in" fo:margin-left="0.0034in" table:align="lef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tab-stops>
          <style:tab-stop style:type="left" style:position="0.492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style:tab-stops>
          <style:tab-stop style:type="left" style:position="0.492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rial" style:font-name-complex="Arial" fo:font-size="10pt" style:font-size-asian="10pt"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letter-spacing="-0.0062in" style:font-size-complex="12pt" style:language-asian="lt" style:country-asian="LT"/>
    </style:style>
    <style:style style:name="P740" style:parent-style-name="Normal" style:family="paragraph">
      <style:paragraph-properties fo:widows="0" fo:orphans="0"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9">Suvestinė redakcija nuo 2020-02-08 iki 2020-04-29</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text:span><text:span text:style-name="T93">Skatinamasis priedas už GMP paslaugas<text:s/></text:span><text:span text:style-name="T94">– paslaugos kainos dalis, mokama<text:s/></text:span><text:span text:style-name="T95">GMP įstaigai iš PSDF biudžeto lėšų už suteiktas GMP paslaugas, nustatytas Aprašo 20 punkte.</text:span><text:s/></text:p>
      <text:p text:style-name="P96">Papunkčio pakeitimai:</text:p>
      <text:p text:style-name="P97"><text:span text:style-name="T98">Nr.<text:s/></text:span><text:a xlink:href="https://www.e-tar.lt/portal/legalAct.html?documentId=7308e090497e11ea8aceeadd0c5b168c" office:target-frame-name="_top" xlink:show="replace"><text:span text:style-name="T99">V-130</text:span></text:a><text:span text:style-name="T100">, 2020-02-06, paskelbta TAR<text:s/></text:span><text:span text:style-name="T101">2020-02-07, i. k. 2020-02840</text:span></text:p>
      <text:p text:style-name="Normal"/>
      <text:p text:style-name="P102"><text:span text:style-name="T103">2.3</text:span><text:span text:style-name="T104">. Kitos Apraše vartojamos sąvokos suprantamos taip, kaip jos apibrėžiamos<text:s/></text:span><text:span text:style-name="T105">Lietuvos Respublikos sveikatos sistemos įstatyme, Lietuvos Respublikos sveikatos priežiūros įstaigų įstatyme ir<text:s/></text:span><text:span text:style-name="T106">kituose asmens sveikatos priežiūr</text:span><text:span text:style-name="T107">os paslaugų teikimą reglamentuojančiuose teisės aktuose.</text:span></text:p>
      <text:p text:style-name="P108"/>
      <text:p text:style-name="P109"><text:span text:style-name="T110">II</text:span><text:span text:style-name="T111"><text:s/>SKYRIUS</text:span></text:p>
      <text:p text:style-name="P112"><text:span text:style-name="T113">GMP PASLAUGOS</text:span></text:p>
      <text:p text:style-name="P114"/>
      <text:p text:style-name="P115"><text:span text:style-name="T116">3</text:span><text:span text:style-name="T117">. GMP paslaugoms, kurių išlaidos apmokamos PSDF biudžeto lėšomis, priskiriama:</text:span></text:p>
      <text:p text:style-name="P118"><text:span text:style-name="T119">3.1</text:span><text:span text:style-name="T120">. GMP dispečerinės paslaugos;</text:span></text:p>
      <text:p text:style-name="P121"><text:span text:style-name="T122">3.2</text:span><text:span text:style-name="T123">. GMP budinčių brigadų teikiamos pasla</text:span><text:span text:style-name="T124">ugos:</text:span></text:p>
      <text:p text:style-name="P125"><text:span text:style-name="T126">3.2.1</text:span><text:span text:style-name="T127">. GMP paslaugos, teikiamos pacientų namuose ar kitose jų buvimo vietose;<text:s/></text:span></text:p>
      <text:p text:style-name="P128"><text:span text:style-name="T129">3.2.2</text:span><text:span text:style-name="T130">. GMP paslaugos, teikiamos asmens sveikatos priežiūros įstaigose (toliau – ASPĮ), jei pacientui būtina sveikatos priežiūra viršija tų įstaigų kompetenciją;</text:span></text:p>
      <text:p text:style-name="P131"><text:span text:style-name="T132">3.</text:span><text:span text:style-name="T133">2.3</text:span><text:span text:style-name="T134">. stabilios būklės pacientų pervežimas iš vienos stacionarines asmens sveikatos priežiūros paslaugas teikiančios ASPĮ (toliau – stacionarinė ASPĮ) skubiosios pagalbos skyriaus į kitą stacionarinę ASPĮ</text:span><text:span text:style-name="T135"><text:s/>toliau gydyti</text:span><text:span text:style-name="T136"><text:s/></text:span><text:span text:style-name="T137">tais atvejais, kai pacientas nehospi</text:span><text:span text:style-name="T138">talizuojamas stacionarines asmens sveikatos priežiūros paslaugas teikiančioje ASPĮ (nepriklausomai nuo to, kokiu būdu pacientas pateko į ASPĮ)</text:span><text:span text:style-name="T139"><text:s/>ir pervežimas yra būtinas dėl paciento sveikatos būklės</text:span><text:span text:style-name="T140">;</text:span><text:s/></text:p>
      <text:p text:style-name="P141">Papunkčio pakeitimai:</text:p>
      <text:p text:style-name="P142"><text:span text:style-name="T143">Nr.<text:s/></text:span><text:a xlink:href="https://www.e-tar.lt/portal/legalAct.html?documentId=7308e090497e11ea8aceeadd0c5b168c" office:target-frame-name="_top" xlink:show="replace"><text:span text:style-name="T144">V-130</text:span></text:a><text:span text:style-name="T145">, 2020-02-06, paskelbta TAR 2020-02-07, i. k. 2020-02840</text:span></text:p>
      <text:p text:style-name="Normal"/>
      <text:p text:style-name="P146"><text:span text:style-name="T147">3.2.4</text:span><text:span text:style-name="T148">. pacientų, kurie gali būti gabenami tik<text:s/></text:span><text:span text:style-name="T149">GMP automobiliu</text:span><text:span text:style-name="T150">, pervežimas iš stacionarinės<text:s/></text:span><text:span text:style-name="T151">ASPĮ priėmimo-skubiosios pagalbos skyriaus į namus po to, kai GMP budinčios brigados atvežtam pacientui suteikiamos būtinos asmens sveikatos priežiūros paslaugos;</text:span></text:p>
      <text:p text:style-name="P152"><text:span text:style-name="T153">3.2.5</text:span><text:span text:style-name="T154">. pacientų pervežimas iš stacionarinės slaugos ir palaikomojo gydymo paslaugas teiki</text:span><text:span text:style-name="T155">ančios ASPĮ į kitą ASPĮ toliau tirti ir (ar) gydyti;</text:span></text:p>
      <text:p text:style-name="P156"><text:span text:style-name="T157">3.2.6</text:span><text:span text:style-name="T158">. užsienyje sunkiai susirgusių ar susižeidusių Lietuvos Respublikos nuolatinių gyventojų pervežimas nuo Lietuvos Respublikos sienos į ASPĮ toliau tirti ir (ar) gydyti;</text:span><text:span text:style-name="T159"><text:s/></text:span></text:p>
      <text:p text:style-name="P160"><text:span text:style-name="T161">3.2.7</text:span><text:span text:style-name="T162">. Lietuvos Respu</text:span><text:span text:style-name="T163">blikos teritorijoje sunkiai susirgusių ar susižeidusių asmenų, apdraustų privalomuoju sveikatos draudimu kitose Europos Sąjungos šalyse ir pateikusių tai patvirtinančius dokumentus, pervežimas nuo ASPĮ iki Lietuvos Respublikos sienos;</text:span></text:p>
      <text:p text:style-name="P164"><text:span text:style-name="T165">3.3</text:span><text:span text:style-name="T166">.<text:s/></text:span><text:span text:style-name="T167">pacienčių<text:s/></text:span><text:span text:style-name="T168">pervežimas nuo iškvietimo vietos į ASPĮ ir iš vienos ASPĮ į kitą dėl normalaus ar gresiančio priešlaikinio gimdymo, ar dėl patologijos laikotarpiu po gimdymo;</text:span></text:p>
      <text:p text:style-name="P169"><text:span text:style-name="T170">3.4</text:span><text:span text:style-name="T171">.<text:s/></text:span><text:span text:style-name="T172">pacientų transportavimas (išskyrus pervežimą iš ASPĮ) dėl ūminio miokardo infarkto, esan</text:span><text:span text:style-name="T173">t ST segmento pakilimui, į perkutaninės koronarinės intervencijos paslaugas teikiančias ir jų teikimą organizuojančias ASPĮ (toliau – PKI centrai), numatytas Lietuvos Respublikos sveikatos apsaugos ministro 2014 m. vasario 17 d. įsakymu Nr. V-244 „Dėl Svei</text:span><text:span text:style-name="T174">katos priežiūros paslaugų, teikiamų ūminio miokardo infarkto su ST segmento pakilimu atveju, prieinamumo gerinimo ir šia liga sergančių ligonių srautų valdymo reikalavimų patvirtinimo“, arba dėl ūminio galvos smegenų insulto į intervencinės radiologijos pa</text:span><text:span text:style-name="T175">slaugas teikiančius ir jų teikimą organizuojančius insulto gydymo centrus (toliau – insulto gydymo centras), numatytus Lietuvos Respublikos sveikatos apsaugos ministro 2014 m. sausio 20 d. įsakymu Nr. V-40 „Dėl Ūminio galvos smegenų insulto diagnostikos ir</text:span><text:span text:style-name="T176"><text:s/>gydymo insulto gydymo centruose tvarkos aprašo patvirtinimo“, arba dėl sunkios traumos į atitinkamo lygio traumų gydymo centrus, numatytus Lietuvos Respublikos sveikatos apsaugos ministro 2018 m. liepos 19 d. įsakymu Nr. V-824 „Dėl Sveikatos priežiūros pa</text:span><text:span text:style-name="T177">slaugų teikimo sunkių traumų atvejais tvarkos aprašo patvirtinimo“ (toliau – traumų centrai);</text:span><text:s/></text:p>
      <text:p text:style-name="P178">Papunkčio pakeitimai:</text:p>
      <text:p text:style-name="P179"><text:span text:style-name="T180">Nr.<text:s/></text:span><text:a xlink:href="https://www.e-tar.lt/portal/legalAct.html?documentId=c7c578602baf11eabe008ea93139d588" office:target-frame-name="_top" xlink:show="replace"><text:span text:style-name="T181">V-1501</text:span></text:a><text:span text:style-name="T182">, 2019-12-30, paskelbta TAR<text:s/></text:span><text:span text:style-name="T183">2019-12-31, i. k. 2019-21794</text:span></text:p>
      <text:p text:style-name="Normal"/>
      <text:p text:style-name="P184"><text:span text:style-name="T185">3.5</text:span><text:span text:style-name="T186">. pacientų, kuriems namuose taikoma dirbtinė plaučių ventiliacija (toliau – DPV), pervežimas iš stacionarinės ASPĮ po gydymo į namus arba iš namų į stacionarinę ASPĮ toliau tirti ir (ar) gydyti.</text:span></text:p>
      <text:p text:style-name="P187"><text:span text:style-name="T188">4</text:span><text:span text:style-name="T189">.</text:span><text:span text:style-name="T190"><text:s/></text:span><text:span text:style-name="T191">GMP įstaigos te</text:span><text:span text:style-name="T192">ikia ne tik GMP paslaugas, kurių išlaidos apmokamos PSDF biudžeto lėšomis, bet ir kitas toliau išvardytas paslaugas:</text:span></text:p>
      <text:p text:style-name="P193"><text:span text:style-name="T194">4.1</text:span><text:span text:style-name="T195">.<text:s/></text:span><text:span text:style-name="T196">pacientų pervežimo iš vienos stacionarinės ASPĮ, kai pacientas buvo hospitalizuotas stacionarinėje ASPĮ, į kitą stacionarinę ASPĮ to</text:span><text:span text:style-name="T197">liau gydyti:</text:span><text:s/></text:p>
      <text:p text:style-name="P198">Papunkčio pakeitimai:</text:p>
      <text:p text:style-name="P199"><text:span text:style-name="T200">Nr.<text:s/></text:span><text:a xlink:href="https://www.e-tar.lt/portal/legalAct.html?documentId=7308e090497e11ea8aceeadd0c5b168c" office:target-frame-name="_top" xlink:show="replace"><text:span text:style-name="T201">V-130</text:span></text:a><text:span text:style-name="T202">, 2020-02-06, paskelbta TAR 2020-02-07, i. k. 2020-02840</text:span></text:p>
      <text:p text:style-name="Normal"/>
      <text:p text:style-name="P203"><text:span text:style-name="T204">4.2</text:span><text:span text:style-name="T205">. pacientų pervežimo iš vienos ASPĮ į kitą ASPĮ<text:s/></text:span><text:span text:style-name="T206">diagnostinėms, gydomosioms procedūroms ar tyrimams atlikti, jei pervežimas būtinas dėl paciento sveikatos būklės (indikacijas suderina siunčiančioji ir priimančioji įstaigos);</text:span></text:p>
      <text:p text:style-name="P207"><text:span text:style-name="T208">4.3</text:span><text:span text:style-name="T209">. pacientų pervežimo iš stacionarinės ASPĮ į namus po stacionarinio gydym</text:span><text:span text:style-name="T210">o, jei tai būtina dėl paciento sveikatos būklės (indikacijas nustato siunčiančioji ASPĮ);</text:span></text:p>
      <text:p text:style-name="P211"><text:span text:style-name="T212">4.4</text:span><text:span text:style-name="T213">. pacientų pervežimo jų ar jų artimųjų prašymu, jei tai nėra būtina dėl paciento sveikatos būklės.</text:span></text:p>
      <text:p text:style-name="P214"><text:span text:style-name="T215">5</text:span><text:span text:style-name="T216">. Aprašo 4.1–4.3 papunkčiuose numatytais atvejais pac</text:span><text:span text:style-name="T217">iento pervežimo išlaidas apmoka siunčiančioji ASPĮ pagal sutartį su GMP įstaiga, 4.4</text:span><text:span text:style-name="T218"><text:s/></text:span><text:span text:style-name="T219">papunktyje numatytu atveju pacientas moka savo lėšomis.</text:span></text:p>
      <text:p text:style-name="P220"/>
      <text:p text:style-name="P221"><text:span text:style-name="T222">III</text:span><text:span text:style-name="T223"><text:s/>SKYRIUS</text:span></text:p>
      <text:p text:style-name="P224"><text:span text:style-name="T225">GMP PASLAUGŲ TEIKIMO ORGANIZAVIMAS</text:span></text:p>
      <text:p text:style-name="P226"/>
      <text:p text:style-name="P227"><text:span text:style-name="T228">6</text:span><text:span text:style-name="T229">. GMP įstaigos paslaugas teikia sutartyje su teritorine</text:span><text:span text:style-name="T230"><text:s/>ligonių kasa (toliau – TLK) nustatytoje teritorijoje. GMP įstaigos privalo sudaryti sutartis su šalia aptarnaujamos teritorijos esančiomis GMP įstaigomis dėl GMP paslaugų teikimo (prireikus) viena kitos aptarnaujamose teritorijose.</text:span></text:p>
      <text:p text:style-name="P231"><text:span text:style-name="T232">7</text:span><text:span text:style-name="T233">. Atitinkamos teri</text:span><text:span text:style-name="T234">torijos GMP budinčių brigadų skaičius nustatomas pagal:<text:s/></text:span></text:p>
      <text:p text:style-name="P235"><text:span text:style-name="T236">7.1</text:span><text:span text:style-name="T237">.<text:s/></text:span><text:span text:style-name="T238">miesto gyvenamųjų vietovių (joms priskiriami miestai, kurių gyventojų skaičius viršija 3 tūkstančius)<text:s/></text:span><text:span text:style-name="T239">gyventojų skaičių:</text:span><text:span text:style-name="T240"><text:s/></text:span><text:span text:style-name="T241">viena budinti GMP brigada aptarnauja 18 000 miesto gyvenamųjų vietovių<text:s/></text:span><text:span text:style-name="T242">gyventojų;</text:span></text:p>
      <text:p text:style-name="P243"><text:span text:style-name="T244">7.2</text:span><text:span text:style-name="T245">.<text:s/></text:span><text:span text:style-name="T246">kaimo gyvenamųjų vietovių (joms priskiriami miesteliai, kaimai ir viensėdžiai) bei miestų, kurių gyventojų skaičius neviršija 3 tūkstančių</text:span><text:span text:style-name="T247">, gyventojų skaičių: viena budinti GMP brigada aptarnauja 16 000 kaimo gyvenamųjų vietovių</text:span><text:span text:style-name="T248"><text:s/>ir mies</text:span><text:span text:style-name="T249">to, kurio gyventojų skaičius neviršija 3 tūkstančių, gyventojų</text:span><text:span text:style-name="T250">.</text:span></text:p>
      <text:p text:style-name="P251"><text:span text:style-name="T252">8</text:span><text:span text:style-name="T253">. GMP budinti brigada gali aptarnauti iki 20 procentų didesnį arba mažesnį gyventojų skaičių, nei nustatyta Aprašo 7.1 ir 7.2 papunkčiuose. Jei GMP budinti brigada aptarnauja daugiau gy</text:span><text:span text:style-name="T254">ventojų, nei nustatyta minėtuose papunkčiuose, ne mažiau kaip 80 procentų iškvietimų, Greitosios medicinos pagalbos iškvietimų įvertinimo ir greitosios medicinos pagalbos brigados siuntimo į iškvietimo vietą tvarkos aprašo, patvirtinto Lietuvos Respublikos</text:span><text:span text:style-name="T255"><text:s/>sveikatos apsaugos ministro 2015 m. rugpjūčio 27 d. įsakymu Nr. V-1004 „Dėl Greitosios medicinos pagalbos iškvietimų įvertinimo ir greitosios medicinos pagalbos brigados siuntimo į iškvietimo vietą tvarkos aprašo patvirtinimo“, 2 priede priskirtų skubių i</text:span><text:span text:style-name="T256">škvietimų tipui (I reagavimo kategorija), turi sudaryti kvietimai, pagal kuriuos GMP budinti brigada nuvyksta pas pacientą ne vėliau kaip per 25 minutes kaimo gyvenamosiose vietovėse</text:span><text:span text:style-name="T257"><text:s/>bei miestuose, kurių gyventojų skaičius neviršija 3 tūkstančių,</text:span><text:span text:style-name="T258"><text:s/>ir ne vėl</text:span><text:span text:style-name="T259">iau kaip per 15 minučių miesto gyvenamosiose vietovėse.<text:s/></text:span></text:p>
      <text:p text:style-name="P260"><text:span text:style-name="T261">9</text:span><text:span text:style-name="T262">. Savivaldybės teritorijoje vienu metu privalo dirbti ne mažiau kaip dvi GMP budinčios brigados. Jeigu GMP paslaugas teikianti įstaiga savivaldybės teritorijoje negali užtikrinti dviejų GMP budi</text:span><text:span text:style-name="T263">nčių brigadų darbo, jos steigėjas (dalininkas) GMP budinčių brigadų paslaugų teikimo funkciją turi perduoti kitai GMP paslaugas teikiančiai įstaigai. GMP budinčių brigadų paslaugas teikianti įstaiga privalo užtikrinti racionalų GMP pastočių išdėstymą kiekv</text:span><text:span text:style-name="T264">ienos aptarnaujamos savivaldybės teritorijoje.</text:span></text:p>
      <text:p text:style-name="P265"><text:span text:style-name="T266">10</text:span><text:span text:style-name="T267">.</text:span><text:span text:style-name="T268"><text:s/></text:span><text:span text:style-name="T269">Organizuojamos papildomos GMP budinčios brigados:</text:span></text:p>
      <text:p text:style-name="P270"><text:span text:style-name="T271">10.1</text:span><text:span text:style-name="T272">. kurortams (Palangos, Druskininkų, Birštono ir Neringos savivaldybių) aptarnauti: viena nuolatinė GMP brigada Neringai aptarnauti visus metus, p</text:span><text:span text:style-name="T273">o 0,5 nuolatinės GMP brigados Druskininkams ir Birštonui aptarnauti visus metus ir 3 sezoninės GMP brigados – 1 brigada Neringai ir 2 brigados Palangai aptarnauti laikotarpiu nuo birželio 1 dienos iki rugpjūčio 31 dienos (imtinai). Kurortinėms teritorijoms</text:span><text:span text:style-name="T274"><text:s/>aptarnauti organizuojama po 0,2 papildomos nuolatinės GMP brigados, dirbančios visus metus;</text:span></text:p>
      <text:p text:style-name="P275"><text:span text:style-name="T276">10.2</text:span><text:span text:style-name="T277">.<text:s/></text:span><text:span text:style-name="T278">pacientams transportuoti į PKI centrus, insulto gydymo centrus, traumų centrus ir Aprašo 12.3 papunktyje nurodytais atvejais kitoms GMP paslaugoms teikti</text:span><text:span text:style-name="T279"><text:s/>VšĮ Greitosios medicinos pagalbos stotyje, VšĮ Kauno miesto greitosios medicinos pagalbos stotyje, VšĮ Klaipėdos greitosios medicinos pagalbos stotyje, VšĮ Panevėžio miesto greitosios medicinos pagalbos stotyje ir VšĮ Šiaulių greitosios medicinos pagalbos</text:span><text:span text:style-name="T280"><text:s/>stotyje gali būti organizuojamos ne daugiau kaip 4 papildomos nuolatinės<text:s/></text:span><text:span text:style-name="T281">pažangaus gyvybės palaikymo<text:s/></text:span><text:span text:style-name="T282">GMP brigados</text:span><text:span text:style-name="T283">, sudarytos iš ne mažiau kaip 9 GMP įstaigos darbuotojų etatų, iš kurių ne mažiau kaip 4,5 etato – asmens sveikatos priežiūros specialistai, n</text:span><text:span text:style-name="T284">urodyti Greitosios medicinos pagalbos paslaugų teikimo reikalavimų, patvirtintų Lietuvos Respublikos sveikatos apsaugos ministro 2007 m. lapkričio 6 d. įsakymu Nr. V-895 „Dėl Greitosios medicinos pagalbos paslaugų teikimo reikalavimų patvirtinimo“, 17.1 –<text:s/></text:span><text:span text:style-name="T285">17.5 papunkčiuose, ir ne mažiau kaip 4,5 etato – vairuotojai ir (arba) vairuotojai paramedikai<text:s/></text:span><text:span text:style-name="T286">(toliau – klasterinė GMP brigada)</text:span><text:span text:style-name="T287">;</text:span><text:s/></text:p>
      <text:p text:style-name="P288">Papunkčio pakeitimai:</text:p>
      <text:p text:style-name="P289"><text:span text:style-name="T290">Nr.<text:s/></text:span><text:a xlink:href="https://www.e-tar.lt/portal/legalAct.html?documentId=08bb7ba0011f11ea9681cd81dcdca52c" office:target-frame-name="_top" xlink:show="replace"><text:span text:style-name="T291">V-1259</text:span></text:a><text:span text:style-name="T292">, 2019-11-06, paskelbta TAR 2019-11-07, i. k. 2019-17828</text:span></text:p>
      <text:p text:style-name="Normal"/>
      <text:p text:style-name="P293"><text:span text:style-name="T294">10.3</text:span><text:span text:style-name="T295">. atsižvelgiant į padidėjusį pacientų pervežimų per parą skaičių, papildomai gali būti organizuojamas iki 1 GMP brigados darbas (kiekvienam papildomam pacientų pervežimui per parą vidu</text:span><text:span text:style-name="T296">tiniškai tenka 0,125 brigados):</text:span></text:p>
      <text:p text:style-name="P297"><text:span text:style-name="T298">10.3.1</text:span><text:span text:style-name="T299">. savivaldybėse, kurių stacionarinėse ASPĮ neteikiamos chirurgijos ir (ar) reanimacijos bei intensyviosios terapijos paslaugos (GMP pervežimų skaičiaus pokytis nustatomas lyginant praėjusių metų ir 2009 m. atitinkamo</text:span><text:span text:style-name="T300"><text:s/>laikotarpio pervežimų skaičių. Savivaldybėse, kurių stacionarinėse ASPĮ chirurgijos ir (ar) reanimacijos bei intensyviosios terapijos skyriai buvo uždaryti iki sveikatos priežiūros įstaigų ir paslaugų restruktūrizavimo trečiojo etapo įgyvendinimo, GMP per</text:span><text:span text:style-name="T301">vežimų skaičiaus pokytis nustatomas lyginant praėjusiais metais ir vienų metų laikotarpiu iki chirurgijos ir (ar) reanimacijos bei intensyviosios terapijos skyrių uždarymo atliktų pervežimų skaičių);</text:span></text:p>
      <text:p text:style-name="P302"><text:span text:style-name="T303">10.3.2</text:span><text:span text:style-name="T304">. savivaldybėse, kurių stacionarinėse ASPĮ vai</text:span><text:span text:style-name="T305">kams nebeteikiamos aktyviajam gydymui priskiriamos stacionarinės asmens sveikatos priežiūros paslaugos (GMP pervežimų skaičiaus pokytis nustatomas lyginant praėjusiais metais ir 2015 m. atliktų pervežimų skaičių. Savivaldybėse, kurių stacionarinėse ASPĮ va</text:span><text:span text:style-name="T306">ikų ligų skyriai buvo uždaryti iki arba po ketvirtojo sveikatos sistemos plėtros ir ligoninių tinklo konsolidavimo etapo įgyvendinimo, GMP pervežimų skaičiaus pokytis nustatomas lyginant praėjusiais metais ir vienų metų laikotarpiu iki vaikų skyrių uždarym</text:span><text:span text:style-name="T307">o atliktų pervežimų skaičių).</text:span></text:p>
      <text:p text:style-name="P308"/>
      <text:p text:style-name="P309"><text:span text:style-name="T310">IV</text:span><text:span text:style-name="T311"><text:s/>SKYRIUS</text:span></text:p>
      <text:p text:style-name="P312"><text:span text:style-name="T313">KLASTERINIŲ GMP BRIGADŲ PASLAUGŲ TEIKIMO ORGANIZAVIMAS</text:span></text:p>
      <text:p text:style-name="P314"/>
      <text:p text:style-name="P315"><text:span text:style-name="T316">11</text:span><text:span text:style-name="T317">.<text:s/></text:span><text:span text:style-name="T318">Klasterinių GMP brigadų aptarnaujamos teritorijos nustatomos ir šių brigadų darbas organizuojamas vadovaujantis<text:s/></text:span><text:span text:style-name="T319">Lietuvos Respublikos sveikat</text:span><text:span text:style-name="T320">os apsaugos ministro 2014 m. vasario 17 d. įsakymu Nr. V-244 „Dėl Sveikatos priežiūros paslaugų, teikiamų ūminio miokardo infarkto su ST segmento pakilimu atveju, prieinamumo gerinimo ir šia liga sergančių ligonių srautų valdymo reikalavimų patvirtinimo“,<text:s/></text:span><text:span text:style-name="T321">Lietuvos Respublikos sveikatos apsaugos ministro 2014 m. sausio 20 d. įsakymu Nr. V-40 „Dėl Ūminio galvos smegenų insulto diagnostikos ir gydymo insulto gydymo centruose tvarkos aprašo patvirtinimo“ ir Lietuvos Respublikos sveikatos apsaugos ministro 2018<text:s/></text:span><text:span text:style-name="T322">m. liepos 19 d. įsakymu Nr. V-824 „Dėl Sveikatos priežiūros paslaugų teikimo sunkių traumų atvejais tvarkos aprašo patvirtinimo“.</text:span><text:s/></text:p>
      <text:p text:style-name="P323">Punkto pakeitimai:</text:p>
      <text:p text:style-name="P324"><text:span text:style-name="T325">Nr.<text:s/></text:span><text:a xlink:href="https://www.e-tar.lt/portal/legalAct.html?documentId=c7c578602baf11eabe008ea93139d588" office:target-frame-name="_top" xlink:show="replace"><text:span text:style-name="T326">V-1501</text:span></text:a><text:span text:style-name="T327">, 2019-12-30, paskelbta TAR 2019-12-31, i. k. 2019-21794</text:span></text:p>
      <text:p text:style-name="Normal"/>
      <text:p text:style-name="P328"><text:span text:style-name="T329">12</text:span><text:span text:style-name="T330">. Klasterinės GMP brigados teikia šias paslaugas:<text:s/></text:span></text:p>
      <text:p text:style-name="P331"><text:span text:style-name="T332">12.1</text:span><text:span text:style-name="T333">. transportuoja pacientą iš įvykio vietos į atitinkamą PKI, insulto gydymo centrą ar traumų centrą;</text:span></text:p>
      <text:p text:style-name="P334"><text:span text:style-name="T335">12.2</text:span><text:span text:style-name="T336">. prireikus perima<text:s/></text:span><text:span text:style-name="T337">pacientą iš GMP brigados, teikusios paslaugas pacientui įvykio vietoje, ir transportuoja pacientą į atitinkamą PKI, insulto gydymo centrą ar traumų centrą;</text:span></text:p>
      <text:p text:style-name="P338"><text:span text:style-name="T339">12.3</text:span><text:span text:style-name="T340">. teikia būtinas GMP paslaugas, jei iškvietimas priskiriamas I reagavimo kategorijai ir klas</text:span><text:span text:style-name="T341">terinė GMP brigada yra arčiausiai įvykio vietos.</text:span></text:p>
      <text:p text:style-name="P342"><text:span text:style-name="T343">12.4.</text:span><text:span text:style-name="T344"><text:s/>Neteko galios nuo 2020-02-08</text:span></text:p>
      <text:p text:style-name="P345">Papunkčio naikinimas:</text:p>
      <text:p text:style-name="P346"><text:span text:style-name="T347">Nr.<text:s/></text:span><text:a xlink:href="https://www.e-tar.lt/portal/legalAct.html?documentId=7308e090497e11ea8aceeadd0c5b168c" office:target-frame-name="_top" xlink:show="replace"><text:span text:style-name="T348">V-130</text:span></text:a><text:span text:style-name="T349">, 2020-02-06, paskelbta TAR 2020-02-07, i</text:span><text:span text:style-name="T350">. k. 2020-02840</text:span></text:p>
      <text:p text:style-name="P351">Papildyta papunkčiu:</text:p>
      <text:p text:style-name="P352"><text:span text:style-name="T353">Nr.<text:s/></text:span><text:a xlink:href="https://www.e-tar.lt/portal/legalAct.html?documentId=c7c578602baf11eabe008ea93139d588" office:target-frame-name="_top" xlink:show="replace"><text:span text:style-name="T354">V-1501</text:span></text:a><text:span text:style-name="T355">, 2019-12-30, paskelbta TAR 2019-12-31, i. k. 2019-21794</text:span></text:p>
      <text:p text:style-name="Normal"/>
      <text:p text:style-name="P356">Punkto pakeitimai:</text:p>
      <text:p text:style-name="P357"><text:span text:style-name="T358">Nr.<text:s/></text:span><text:a xlink:href="https://www.e-tar.lt/portal/legalAct.html?documentId=08bb7ba0011f11ea9681cd81dcdca52c" office:target-frame-name="_top" xlink:show="replace"><text:span text:style-name="T359">V-1259</text:span></text:a><text:span text:style-name="T360">, 2019-11-06, paskelbta TAR 2019-11-07, i. k. 2019-17828</text:span></text:p>
      <text:p text:style-name="Normal"/>
      <text:p text:style-name="P361"><text:span text:style-name="T362">13</text:span><text:span text:style-name="T363">. Klasterinių GMP brigadų darbą koordinuoja GMP dispečerinės.</text:span></text:p>
      <text:p text:style-name="P364"><text:span text:style-name="T365">14</text:span><text:span text:style-name="T366">. GMP dispečeris, gavęs iškvietimą ir įvertinęs<text:s/></text:span><text:span text:style-name="T367">informaciją bei įtaręs, kad pacientas patyrė sunkią traumą, miokardo infarktą ar insultą, aktyvuoja arčiausiai įvykio vietos esančią GMP budinčią brigadą bei klasterinę GMP brigadą.<text:s/></text:span></text:p>
      <text:p text:style-name="P368"><text:span text:style-name="T369">15</text:span><text:span text:style-name="T370">.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371"><text:span text:style-name="T372">16</text:span><text:span text:style-name="T373">. Jeigu į įvyki</text:span><text:span text:style-name="T374">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375">entrą. Dėl paciento perdavimo klasterinei GMP brigadai sprendžia GMP budinčios brigados vadovas, bendradarbiaudamas su GMP dispečeriu.</text:span><text:s/></text:p>
      <text:p text:style-name="P376">Punkto pakeitimai:</text:p>
      <text:p text:style-name="P377"><text:span text:style-name="T378">Nr.<text:s/></text:span><text:a xlink:href="https://www.e-tar.lt/portal/legalAct.html?documentId=08bb7ba0011f11ea9681cd81dcdca52c" office:target-frame-name="_top" xlink:show="replace"><text:span text:style-name="T379">V-1259</text:span></text:a><text:span text:style-name="T380">, 2019-11-06, paskelbta TAR 2019-11-07, i. k. 2019-17828</text:span></text:p>
      <text:p text:style-name="Normal"/>
      <text:p text:style-name="P381"><text:span text:style-name="T382">V</text:span><text:span text:style-name="T383"><text:s/>SKYRIUS</text:span></text:p>
      <text:p text:style-name="P384"><text:span text:style-name="T385">GMP PASLAUGŲ IŠLAIDŲ APMOKĖJIMO PSDF BIUDŽETO LĖŠOMIS TVARKA</text:span></text:p>
      <text:p text:style-name="P386"/>
      <text:p text:style-name="P387"><text:span text:style-name="T388">17</text:span><text:span text:style-name="T389">.<text:s/></text:span><text:span text:style-name="T390">PSDF biudžeto lėšomis apmokamos</text:span><text:span text:style-name="T391"><text:s/>k</text:span><text:span text:style-name="T392">lasterinių GMP<text:s/></text:span><text:span text:style-name="T393">brigadų, suformuotų iš Aprašo 10.2 papunktyje nurodytų<text:s/></text:span><text:span text:style-name="T394">etatų, kurie GMP įstaigoje įsteigti po 2019 m. rugpjūčio 2 d., teikiamos GMP paslaugos. Klasterinių GMP brigadų, už kurių ataskaitinį laikotarpį teiktas paslaugas apmokama iš PSDF biudžeto, skaičius nustatomas įvertinus 2019 m. rugpjūčio 2 d. ir ataskaitin</text:span><text:span text:style-name="T395">io laikotarpio paskutinę dieną užimamų Aprašo 10.2 papunktyje nurodytų etatų skaičių</text:span><text:span text:style-name="T396">.</text:span><text:s/></text:p>
      <text:p text:style-name="P397">Papildyta punktu:</text:p>
      <text:p text:style-name="P398"><text:span text:style-name="T399">Nr.<text:s/></text:span><text:a xlink:href="https://www.e-tar.lt/portal/legalAct.html?documentId=08bb7ba0011f11ea9681cd81dcdca52c" office:target-frame-name="_top" xlink:show="replace"><text:span text:style-name="T400">V-1259</text:span></text:a><text:span text:style-name="T401">, 2019-11-06, paskelbta TAR 2019-11-07, i.<text:s/></text:span><text:span text:style-name="T402">k. 2019-17828</text:span></text:p>
      <text:p text:style-name="Normal"/>
      <text:p text:style-name="P403"><text:span text:style-name="T404">17</text:span><text:span text:style-name="T405">1</text:span><text:span text:style-name="T406">. Aprašo 10.2 papunktyje nurodytoms GMP įstaigoms skiriamas klasterinės funkcijos užtikrinimo organizacinis priedas</text:span><text:span text:style-name="T407"><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408"><text:s/>ją suteikia kito GMP paslaugų teikėjo budinti GMP brigada, kuri nuo įvykio vietos iki PKI centro, insulto gydymo centro ar traumų centro nuvažiuoja daugiau nei 50 km</text:span><text:span text:style-name="T409">, už vieną Aprašo 12.1<text:s/></text:span><text:span text:style-name="T410">ir (ar)</text:span><text:span text:style-name="T411"><text:s/>12.2<text:s/></text:span><text:span text:style-name="T412">papunkčiuose</text:span><text:span text:style-name="T413"><text:s/></text:span><text:span text:style-name="T414">nurodytą <text:s/>paslaugą</text:span><text:span text:style-name="T415"><text:s/>Aprašo 10.2 papunktyje</text:span><text:span text:style-name="T416"><text:s/>nurodyta GMP įstaiga kitam GMP paslaugų teikėjui moka 50 eurų, tam panaudodama klasterinės funkcijos užtikrinimo organizacinio priedo lėšas</text:span><text:span text:style-name="T417">.</text:span><text:s/></text:p>
      <text:p text:style-name="P418">Papildyta punktu:</text:p>
      <text:p text:style-name="P419"><text:span text:style-name="T420">Nr.<text:s/></text:span><text:a xlink:href="https://www.e-tar.lt/portal/legalAct.html?documentId=c7c578602baf11eabe008ea93139d588" office:target-frame-name="_top" xlink:show="replace"><text:span text:style-name="T421">V-1501</text:span></text:a><text:span text:style-name="T422">, 2019-12-30, paskelbta TAR 2019-12-31, i. k. 2019-21794</text:span></text:p>
      <text:p text:style-name="P423">Punkto pakeitimai:</text:p>
      <text:p text:style-name="P424"><text:span text:style-name="T425">Nr.<text:s/></text:span><text:a xlink:href="https://www.e-tar.lt/portal/legalAct.html?documentId=7308e090497e11ea8aceeadd0c5b168c" office:target-frame-name="_top" xlink:show="replace"><text:span text:style-name="T426">V-130</text:span></text:a><text:span text:style-name="T427">, 2020-02-06, paskelbta TAR 2020-02-07, i. k. 2020-02840</text:span></text:p>
      <text:p text:style-name="Normal"/>
      <text:p text:style-name="P428"><text:span text:style-name="T429">18</text:span><text:span text:style-name="T430">. PSDF biudžeto lėšomis mokama:</text:span></text:p>
      <text:p text:style-name="P431">Punkto numeracijos pakeitimas:</text:p>
      <text:p text:style-name="P432"><text:span text:style-name="T433">Nr.<text:s/></text:span><text:a xlink:href="https://www.e-tar.lt/portal/legalAct.html?documentId=08bb7ba0011f11ea9681cd81dcdca52c" office:target-frame-name="_top" xlink:show="replace"><text:span text:style-name="T434">V-1259</text:span></text:a><text:span text:style-name="T435">, 2019-11-06, paskelbta TAR 2019-11-07, i. k. 2019-17828</text:span></text:p>
      <text:p text:style-name="Normal"/>
      <text:p text:style-name="P436"><text:span text:style-name="T437">18.1</text:span><text:span text:style-name="T438">. už GMP dispečer</text:span><text:span text:style-name="T439">inės paslaugas;</text:span></text:p>
      <text:p text:style-name="P440"><text:span text:style-name="T441">18.2</text:span><text:span text:style-name="T442">. už GMP budinčių brigadų teikiamas paslaugas;</text:span></text:p>
      <text:p text:style-name="P443"><text:span text:style-name="T444">18.3</text:span><text:span text:style-name="T445">. skatinamieji priedai už GMP paslaugas;</text:span></text:p>
      <text:p text:style-name="P446"><text:span text:style-name="T447">18.4</text:span><text:span text:style-name="T448">. už gerus GMP rezultatus;</text:span></text:p>
      <text:p text:style-name="P449"><text:span text:style-name="T450">18.5</text:span><text:span text:style-name="T451">.<text:s/></text:span><text:span text:style-name="T452">klasterinės funkcijos užtikrinimo organizacinis priedas.<text:s/></text:span></text:p>
      <text:p text:style-name="P453">Papildyta papunkčiu:</text:p>
      <text:p text:style-name="P454"><text:span text:style-name="T455">Nr.<text:s/></text:span><text:a xlink:href="https://www.e-tar.lt/portal/legalAct.html?documentId=c7c578602baf11eabe008ea93139d588" office:target-frame-name="_top" xlink:show="replace"><text:span text:style-name="T456">V-1501</text:span></text:a><text:span text:style-name="T457">, 2019-12-30, paskelbta TAR 2019-12-31, i. k. 2019-21794</text:span></text:p>
      <text:p text:style-name="Normal"/>
      <text:p text:style-name="P458"><text:span text:style-name="T459">19</text:span><text:span text:style-name="T460">. GMP paslaugų bazinių kainų sąraša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 Nr.</text:span></text:p>
          </table:table-cell>
          <table:table-cell table:style-name="TableCell469">
            <text:p text:style-name="P470"><text:span text:style-name="T471">Paslauga</text:span></text:p>
          </table:table-cell>
          <table:table-cell table:style-name="TableCell472">
            <text:p text:style-name="P473"><text:span text:style-name="T474">Bazinė kaina (balais)</text:span></text:p>
          </table:table-cell>
        </table:table-row>
        <table:table-row table:style-name="TableRow475">
          <table:table-cell table:style-name="TableCell476">
            <text:p text:style-name="P477"><text:span text:style-name="T478">1</text:span></text:p>
          </table:table-cell>
          <table:table-cell table:style-name="TableCell479">
            <text:p text:style-name="P480"><text:span text:style-name="T481">Vienam<text:s/></text:span><text:span text:style-name="T482">gyventojui tenkančių GMP dispečerinės tarnybos teikiamų paslaugų metinė bazinė kaina<text:s/></text:span></text:p>
          </table:table-cell>
          <table:table-cell table:style-name="TableCell483">
            <text:p text:style-name="P484">1,57</text:p>
          </table:table-cell>
        </table:table-row>
        <table:table-row table:style-name="TableRow485">
          <table:table-cell table:style-name="TableCell486">
            <text:p text:style-name="P487"><text:span text:style-name="T488">2</text:span></text:p>
          </table:table-cell>
          <table:table-cell table:style-name="TableCell489">
            <text:p text:style-name="P490"><text:span text:style-name="T491">Vienam miesto gyvenamosios vietovės gyventojui tenkančių GMP brigadų teikiamų paslaugų metinė bazinė kaina<text:s/></text:span></text:p>
          </table:table-cell>
          <table:table-cell table:style-name="TableCell492">
            <text:p text:style-name="P493">17,04</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Vienam kaimo<text:s/></text:span><text:span text:style-name="T501">gyvenamosios vietovės</text:span><text:span text:style-name="T502"><text:s/>ir miesto, kurio gyventojų skaičius neviršija 3 tūkstančių, gyventojui tenkančių GMP brigadų teikiamų paslaugų metinė bazinė kaina</text:span></text:p>
          </table:table-cell>
          <table:table-cell table:style-name="TableCell503">
            <text:p text:style-name="P504">18,97</text:p>
          </table:table-cell>
        </table:table-row>
        <table:table-row table:style-name="TableRow505">
          <table:table-cell table:style-name="TableCell506">
            <text:p text:style-name="P507">4</text:p>
          </table:table-cell>
          <table:table-cell table:style-name="TableCell508">
            <text:p text:style-name="P509"><text:span text:style-name="T510">Visų aptarnaujamų savivaldybių vienam miesto gyvenamųjų vietovių gyventojui tenkančių GMP brigadų teikiamų paslaugų</text:span><text:span text:style-name="T511"><text:s/>metinė bazinė kaina, jeigu savivaldybėje GMP budinčių brigadų paslaugas teikia ne tos savivaldybės GMP paslaugas teikianti įstaiga</text:span></text:p>
          </table:table-cell>
          <table:table-cell table:style-name="TableCell512">
            <text:p text:style-name="P513">17,82</text:p>
          </table:table-cell>
        </table:table-row>
        <table:table-row table:style-name="TableRow514">
          <table:table-cell table:style-name="TableCell515">
            <text:p text:style-name="P516">5</text:p>
          </table:table-cell>
          <table:table-cell table:style-name="TableCell517">
            <text:p text:style-name="P518"><text:span text:style-name="T519">Visų aptarnaujamų savivaldybių vienam kaimo<text:s/></text:span><text:span text:style-name="T520">gyvenamosios vietovės</text:span><text:span text:style-name="T521"><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522">
            <text:p text:style-name="P523">19,74</text:p>
            <text:p text:style-name="P524"/>
          </table:table-cell>
        </table:table-row>
      </table:table>
      <text:p text:style-name="P525"/>
      <text:p text:style-name="P526">Punkto numeracijos pakeitimas:</text:p>
      <text:p text:style-name="P527"><text:span text:style-name="T528">Nr.<text:s/></text:span><text:a xlink:href="https://www.e-tar.lt/portal/legalAct.html?documentId=08bb7ba0011f11ea9681cd81dcdca52c" office:target-frame-name="_top" xlink:show="replace"><text:span text:style-name="T529">V-1259</text:span></text:a><text:span text:style-name="T530">, 2019-11-06, paskelbta TAR 2019-11-07, i. k. 2019-17828</text:span></text:p>
      <text:p text:style-name="Normal"/>
      <text:p text:style-name="P531"><text:span text:style-name="T532">19</text:span><text:span text:style-name="T533">1</text:span><text:span text:style-name="T534">.<text:s/></text:span><text:span text:style-name="T535">Nustatant PSDF biudžeto lėšų, kuriomis mokamas<text:s/></text:span><text:span text:style-name="T536">kla</text:span><text:span text:style-name="T537">sterinės funkcijos užtikrinimo organizacinis priedas Aprašo 10.2 papunktyje nurodytoms GMP įstaigoms, metinę sumą, laikoma, kad vienam statistiniam klasterinės GMP brigados aptarnaujamos teritorijos gyventojui tenka 0,04 balo. Vieno balo reikšmė yra lygi 1</text:span><text:span text:style-name="T538"><text:s/>eurui.</text:span><text:s/></text:p>
      <text:p text:style-name="P539">Papildyta punktu:</text:p>
      <text:p text:style-name="P540"><text:span text:style-name="T541">Nr.<text:s/></text:span><text:a xlink:href="https://www.e-tar.lt/portal/legalAct.html?documentId=c7c578602baf11eabe008ea93139d588" office:target-frame-name="_top" xlink:show="replace"><text:span text:style-name="T542">V-1501</text:span></text:a><text:span text:style-name="T543">, 2019-12-30, paskelbta TAR 2019-12-31, i. k. 2019-21794</text:span></text:p>
      <text:p text:style-name="Normal"/>
      <text:p text:style-name="P544"><text:span text:style-name="T545">20</text:span><text:span text:style-name="T546">.</text:span><text:span text:style-name="T547"><text:s/></text:span><text:span text:style-name="T548">GMP paslaugų, už kurias mokamas skatinamasis priedas,<text:s/></text:span><text:span text:style-name="T549">sąraša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Paslauga</text:p>
          </table:table-cell>
          <table:table-cell table:style-name="TableCell559">
            <text:p text:style-name="P560">Bazinė kaina (balais)</text:p>
          </table:table-cell>
        </table:table-row>
        <table:table-row table:style-name="TableRow561">
          <table:table-cell table:style-name="TableCell562">
            <text:p text:style-name="P563">1</text:p>
          </table:table-cell>
          <table:table-cell table:style-name="TableCell564">
            <text:p text:style-name="P565">Pacientės pervežimo dėl normalaus ar gresiančio priešlaikinio gimdymo ir dėl patologijos laikotarpiu po gimdymo, kai GMP brigada nuvažiuoja iki 100 km, bazinė kaina</text:p>
          </table:table-cell>
          <table:table-cell table:style-name="TableCell566">
            <text:p text:style-name="P567">25,00</text:p>
          </table:table-cell>
        </table:table-row>
        <table:table-row table:style-name="TableRow568">
          <table:table-cell table:style-name="TableCell569">
            <text:p text:style-name="P570">2</text:p>
          </table:table-cell>
          <table:table-cell table:style-name="TableCell571">
            <text:p text:style-name="P572">Pacientės pervežimo dėl<text:s/>normalaus ar gresiančio priešlaikinio gimdymo ir dėl patologijos laikotarpiu po gimdymo, kai GMP brigada nuvažiuoja daugiau nei 100 km, bazinė kaina</text:p>
          </table:table-cell>
          <table:table-cell table:style-name="TableCell573">
            <text:p text:style-name="P574">50,00</text:p>
          </table:table-cell>
        </table:table-row>
        <table:table-row table:style-name="TableRow575">
          <table:table-cell table:style-name="TableCell576">
            <text:p text:style-name="P577">3</text:p>
          </table:table-cell>
          <table:table-cell table:style-name="TableCell578">
            <text:p text:style-name="P579"><text:span text:style-name="T580">Paciento, kuriam namuose taikoma DPV, pervežimo iš stacionarinės ASPĮ po gydymo į namus arba iš na</text:span><text:span text:style-name="T581">mų į stacionarinę ASPĮ toliau tirti ir (ar) gydyti, kai GMP brigada nuvažiuoja iki 100 km, bazinė kaina</text:span></text:p>
          </table:table-cell>
          <table:table-cell table:style-name="TableCell582">
            <text:p text:style-name="P583">25,00</text:p>
          </table:table-cell>
        </table:table-row>
        <table:table-row table:style-name="TableRow584">
          <table:table-cell table:style-name="TableCell585">
            <text:p text:style-name="P586">4</text:p>
          </table:table-cell>
          <table:table-cell table:style-name="TableCell587">
            <text:p text:style-name="P588"><text:span text:style-name="T589">Paciento, kuriam namuose taikoma DPV, pervežimo iš stacionarinės ASPĮ po gydymo į namus arba iš namų į stacionarinę ASPĮ toliau tirti ir (ar) g</text:span><text:span text:style-name="T590">ydyti, kai GMP brigada nuvažiuoja daugiau nei 100 km, bazinė kaina</text:span></text:p>
          </table:table-cell>
          <table:table-cell table:style-name="TableCell591">
            <text:p text:style-name="P592">50,00</text:p>
          </table:table-cell>
        </table:table-row>
      </table:table>
      <text:p text:style-name="P593"/>
      <text:p text:style-name="P594">Punkto numeracijos pakeitimas:</text:p>
      <text:p text:style-name="P595"><text:span text:style-name="T596">Nr.<text:s/></text:span><text:a xlink:href="https://www.e-tar.lt/portal/legalAct.html?documentId=08bb7ba0011f11ea9681cd81dcdca52c" office:target-frame-name="_top" xlink:show="replace"><text:span text:style-name="T597">V-1259</text:span></text:a><text:span text:style-name="T598">, 2019-11-06, paskelbta TAR 2019-11-07, i.</text:span><text:span text:style-name="T599"><text:s/>k. 2019-17828</text:span></text:p>
      <text:p text:style-name="Normal"/>
      <text:p text:style-name="P600"><text:span text:style-name="T601">VI</text:span><text:span text:style-name="T602"><text:s/>SKYRIUS</text:span></text:p>
      <text:p text:style-name="P603"><text:span text:style-name="T604">GERŲ GMP REZULTATŲ RODIKLIAI IR JŲ REIKŠMIŲ APSKAIČIAVIMO TVARKA</text:span></text:p>
      <text:p text:style-name="P605"/>
      <text:p text:style-name="P606"><text:span text:style-name="T607">21</text:span><text:span text:style-name="T608">. Gerų GMP rezultatų rodikliai:</text:span></text:p>
      <text:p text:style-name="P609">Punkto numeracijos pakeitimas:</text:p>
      <text:p text:style-name="P610"><text:span text:style-name="T611">Nr.<text:s/></text:span><text:a xlink:href="https://www.e-tar.lt/portal/legalAct.html?documentId=08bb7ba0011f11ea9681cd81dcdca52c" office:target-frame-name="_top" xlink:show="replace"><text:span text:style-name="T612">V-1259</text:span></text:a><text:span text:style-name="T613">, 2019-11-06, paskelbta TAR 2019-11-07, i. k. 2019-17828</text:span></text:p>
      <text:p text:style-name="Normal"/>
      <text:p text:style-name="P614"><text:span text:style-name="T615">21.1</text:span><text:span text:style-name="T616">. GMP operatyvumo rodiklis;</text:span></text:p>
      <text:p text:style-name="P617"><text:span text:style-name="T618">21.2</text:span><text:span text:style-name="T619">. GMP intensyvumo rodiklis.</text:span></text:p>
      <text:p text:style-name="P620"><text:span text:style-name="T621">22</text:span><text:span text:style-name="T622">. Kiekvienos GMP į</text:span><text:span text:style-name="T623">staigos gerų darbo rezultatų rodiklių reikšmė nustatoma kartą per pusmetį:</text:span></text:p>
      <text:p text:style-name="P624">Punkto numeracijos pakeitimas:</text:p>
      <text:p text:style-name="P625"><text:span text:style-name="T626">Nr.<text:s/></text:span><text:a xlink:href="https://www.e-tar.lt/portal/legalAct.html?documentId=08bb7ba0011f11ea9681cd81dcdca52c" office:target-frame-name="_top" xlink:show="replace"><text:span text:style-name="T627">V-1259</text:span></text:a><text:span text:style-name="T628">, 2019-11-06, paskelbta TAR 2019-11-07, i.</text:span><text:span text:style-name="T629"><text:s/>k. 2019-17828</text:span></text:p>
      <text:p text:style-name="Normal"/>
      <text:p text:style-name="P630"><text:span text:style-name="T631">22.1</text:span><text:span text:style-name="T632">. GMP operatyvumo rodiklio reikšmė nustatoma atsižvelgiant į laiką nuo skubaus GMP kvietimo (skambučio priėmimo GMP dispečerinėje) iki pagalbos teikimo pradžios;</text:span></text:p>
      <text:p text:style-name="P633"><text:span text:style-name="T634">22.2</text:span><text:span text:style-name="T635">. GMP intensyvumo rodiklio reikšmė nustatoma atsižvelgiant į įvy</text:span><text:span text:style-name="T636">kdytų skubių kvietimų skaičių, tenkantį 1000 aptarnaujamos teritorijos statistinių gyventojų pagal<text:s/></text:span><text:span text:style-name="T637">Lietuvos statistikos departamento vėliausiai paskelbtus aktualius <text:s/>sausio 1 dienos duomenis.<text:s/></text:span></text:p>
      <text:p text:style-name="P638"><text:span text:style-name="T639">23</text:span><text:span text:style-name="T640">. Gerų GMP rezultatų rodiklių reikšmės nustatomos taip:</text:span></text:p>
      <text:p text:style-name="P641">Punkto numeracijos pakeitimas:</text:p>
      <text:p text:style-name="P642"><text:span text:style-name="T643">Nr.<text:s/></text:span><text:a xlink:href="https://www.e-tar.lt/portal/legalAct.html?documentId=08bb7ba0011f11ea9681cd81dcdca52c" office:target-frame-name="_top" xlink:show="replace"><text:span text:style-name="T644">V-1259</text:span></text:a><text:span text:style-name="T645">, 2019-11-06, paskelbta TAR 2019-11-07, i. k. 2019-17828</text:span></text:p>
      <text:p text:style-name="Normal"/>
      <text:p text:style-name="P646"><text:span text:style-name="T647">23.1</text:span><text:span text:style-name="T648">. rodiklio, nurodyto Aprašo 20.1 papunktyje, reikšmė</text:span><text:span text:style-name="T649"><text:s/>nustatoma atsižvelgiant į per metus įvykdytų skubių kvietimų, pagal kuriuos GMP brigada pas pacientą nuvyksta ne vėliau kaip per 25 minutes kaimo gyvenamosiose vietovėse ir<text:s/></text:span><text:span text:style-name="T650">miestuose, kurių gyventojų skaičius neviršija 3 tūkstančių,</text:span><text:span text:style-name="T651"><text:s/>ir ne vėliau kaip per<text:s/></text:span><text:span text:style-name="T652">15 minučių miesto gyvenamosiose vietovėse, dalį, lyginant su visais GMP įstaigos įvykdytais skubiais kvietimais. Jei ši dalis sudaro:</text:span></text:p>
      <text:p text:style-name="P653"><text:span text:style-name="T654">23.1.1</text:span><text:span text:style-name="T655">. daugiau kaip 95 proc., rodiklio reikšmė – 4 sąlyginiai vienetai;</text:span></text:p>
      <text:p text:style-name="P656"><text:span text:style-name="T657">23.1.2</text:span><text:span text:style-name="T658">. nuo 95 iki 90 proc., rodiklio reikš</text:span><text:span text:style-name="T659">mė – 3 sąlyginiai vienetai;</text:span></text:p>
      <text:p text:style-name="P660"><text:span text:style-name="T661">23.1.3</text:span><text:span text:style-name="T662">. nuo 90 iki 85 proc., rodiklio reikšmė – 2 sąlyginiai vienetai;</text:span></text:p>
      <text:p text:style-name="P663"><text:span text:style-name="T664">23.1.4</text:span><text:span text:style-name="T665">. nuo 85 iki 80 proc., rodiklio reikšmė – 1 sąlyginis vienetas;</text:span></text:p>
      <text:p text:style-name="P666"><text:span text:style-name="T667">23.1.5</text:span><text:span text:style-name="T668">. 80 proc. ir mažiau, rodiklio reikšmė – 0 sąlyginių vienetų;</text:span></text:p>
      <text:p text:style-name="P669"><text:span text:style-name="T670">23.</text:span><text:span text:style-name="T671">2</text:span><text:span text:style-name="T672">. rodiklio, nurodyto Aprašo 20.2 papunktyje, reikšmė nustatoma atsižvelgiant į per metus įvykdytų skubių kvietimų skaičių, tenkantį 1000 aptarnaujamos teritorijos statistinių gyventojų pagal<text:s/></text:span><text:span text:style-name="T673">Lietuvos statistikos departamento vėliausiai paskelbtus aktual</text:span><text:span text:style-name="T674">ius sausio 1 dienos duomenis.</text:span><text:span text:style-name="T675"><text:s/>Jei šis skaičius yra:</text:span></text:p>
      <text:p text:style-name="P676"><text:span text:style-name="T677">23.2.1</text:span><text:span text:style-name="T678">. 200 ir daugiau, rodiklio reikšmė – 4 sąlyginiai vienetai;</text:span></text:p>
      <text:p text:style-name="P679"><text:span text:style-name="T680">23.2.2</text:span><text:span text:style-name="T681">. nuo 180 iki 200, rodiklio reikšmė – 3 sąlyginiai vienetai;</text:span></text:p>
      <text:p text:style-name="P682"><text:span text:style-name="T683">23.2.3</text:span><text:span text:style-name="T684">. nuo 155 iki 180, rodiklio reikšmė – 2 sąlyginiai vien</text:span><text:span text:style-name="T685">etai;<text:s/></text:span></text:p>
      <text:p text:style-name="P686"><text:span text:style-name="T687">23.2.4</text:span><text:span text:style-name="T688">. nuo 130 iki 155, rodiklio reikšmė – 1 sąlyginis vienetas;</text:span></text:p>
      <text:p text:style-name="P689"><text:span text:style-name="T690">23.2.5</text:span><text:span text:style-name="T691">. mažiau nei 130, rodiklio reikšmė – 0 sąlyginių vienetų.</text:span></text:p>
      <text:p text:style-name="P692"><text:span text:style-name="T693">24</text:span><text:span text:style-name="T694">. Už gerus GMP rezultatus mokama lėšų suma nustatoma:</text:span></text:p>
      <text:p text:style-name="P695">Punkto numeracijos pakeitimas:</text:p>
      <text:p text:style-name="P696"><text:span text:style-name="T697">Nr.<text:s/></text:span><text:a xlink:href="https://www.e-tar.lt/portal/legalAct.html?documentId=08bb7ba0011f11ea9681cd81dcdca52c" office:target-frame-name="_top" xlink:show="replace"><text:span text:style-name="T698">V-1259</text:span></text:a><text:span text:style-name="T699">, 2019-11-06, paskelbta TAR 2019-11-07, i. k. 2019-17828</text:span></text:p>
      <text:p text:style-name="Normal"/>
      <text:p text:style-name="P700"><text:span text:style-name="T701">24.1</text:span><text:span text:style-name="T702">. atsižvelgiant į Aprašo 20.1 papunktyje nurodyto rodiklio reikšmę: kiekvienai GMP įstaiga</text:span><text:span text:style-name="T703">i tenkanti sąlyginių vienetų suma nustatoma jos pasiektą GMP operatyvumo rodiklio reikšmę sąlyginiais vienetais dauginant iš jos įvykdytų skubių kvietimų skaičiaus. Vieno sąlyginio vieneto vertė eurais nustatoma bendrą lėšų sumą, skiriamą atsižvelgiant į o</text:span><text:span text:style-name="T704">peratyvumo rodiklį, dalijant iš visoms GMP įstaigoms tenkančios bendros sąlyginių vienetų sumos. Kiekvienai GMP įstaigai tenkanti lėšų suma, atsižvelgiant į operatyvumo rodiklį, nustatoma vieno sąlyginio vieneto vertę eurais dauginant iš GMP įstaigos surin</text:span><text:span text:style-name="T705">ktos sąlyginių vienetų sumos;</text:span></text:p>
      <text:p text:style-name="P706"><text:span text:style-name="T707">24.2</text:span><text:span text:style-name="T708">. atsižvelgiant į Aprašo 20.2 papunktyje nurodyto rodiklio reikšmę: kiekvienai GMP įstaigai tenkanti sąlyginių vienetų suma nustatoma jos pasiektą GMP intensyvumo rodiklio reikšmę sąlyginiais vienetais dauginant iš jos</text:span><text:span text:style-name="T709"><text:s/>įvykdytų skubių kvietimų skaičiaus. Vieno sąlyginio vieneto vertė eurais nustatoma bendrą lėšų sumą, skiriamą atsižvelgiant į GMP intensyvumo rodiklį, dalijant iš visoms GMP įstaigoms tenkančios bendros sąlyginių vienetų sumos. Kiekvienai GMP įstaigai ten</text:span><text:span text:style-name="T710">kanti lėšų suma, atsižvelgiant į GMP intensyvumo rodiklį, nustatoma vieno sąlyginio vieneto vertę eurais dauginant iš GMP įstaigos surinktos sąlyginių vienetų sumos.</text:span></text:p>
      <text:p text:style-name="P711"><text:span text:style-name="T712">25</text:span><text:span text:style-name="T713">. Nustatant PSDF biudžeto lėšų, kuriomis papildomai mokama už gerus GMP rezultatus</text:span><text:span text:style-name="T714">, metinę sumą, vienam statistiniam gyventojui tenka 0,78 balo. Vieno balo reikšmė yra lygi 1 eurui.</text:span></text:p>
      <text:p text:style-name="P715">Punkto numeracijos pakeitimas:</text:p>
      <text:p text:style-name="P716"><text:span text:style-name="T717">Nr.<text:s/></text:span><text:a xlink:href="https://www.e-tar.lt/portal/legalAct.html?documentId=08bb7ba0011f11ea9681cd81dcdca52c" office:target-frame-name="_top" xlink:show="replace"><text:span text:style-name="T718">V-1259</text:span></text:a><text:span text:style-name="T719">, 2019-11-06, pas</text:span><text:span text:style-name="T720">kelbta TAR 2019-11-07, i. k. 2019-17828</text:span></text:p>
      <text:p text:style-name="Normal"/>
      <text:p text:style-name="P721"><text:span text:style-name="T722">26</text:span><text:span text:style-name="T723">.</text:span><text:span text:style-name="T724"><text:s/></text:span><text:span text:style-name="T725">GMP įstaigų gerų darbo rezultatų rodiklių reikšmės skaičiuojamos pagal GMP įstaigų, sudariusių sutartis su TLK dėl GMP dispečerinės paslaugų teikimo,<text:s/></text:span><text:span text:style-name="T726">kvietimų<text:s/></text:span><text:span text:style-name="T727">duomenis,</text:span><text:span text:style-name="T728"><text:s/>automatiniu būdu</text:span><text:span text:style-name="T729"><text:s/>perduodamus privalomo</text:span><text:span text:style-name="T730">jo sveikatos draudimo<text:s/></text:span><text:span text:style-name="T731">informacinei sistemai</text:span><text:span text:style-name="T732"><text:s/>„Sveidra“.</text:span></text:p>
      <text:p text:style-name="P733">Punkto numeracijos pakeitimas:</text:p>
      <text:p text:style-name="P734"><text:span text:style-name="T735">Nr.<text:s/></text:span><text:a xlink:href="https://www.e-tar.lt/portal/legalAct.html?documentId=08bb7ba0011f11ea9681cd81dcdca52c" office:target-frame-name="_top" xlink:show="replace"><text:span text:style-name="T736">V-1259</text:span></text:a><text:span text:style-name="T737">, 2019-11-06, paskelbta TAR 2019-11-07, i. k. 2019-17828</text:span></text:p>
      <text:p text:style-name="Normal"/>
      <text:p text:style-name="P738"><text:span text:style-name="T739">______________</text:span></text:p>
      <text:p text:style-name="P740"/>
      <text:p text:style-name="P741">Priedo pakeitimai:</text:p>
      <text:p text:style-name="P742"><text:span text:style-name="T743">Nr.<text:s/></text:span><text:a xlink:href="https://www.e-tar.lt/portal/legalAct.html?documentId=57eb0210372f11e881f2ba995b003ed2" office:target-frame-name="_top" xlink:show="replace"><text:span text:style-name="T744">V-369</text:span></text:a><text:span text:style-name="T745">, 2018-04-03, paskelbta TAR 2018-04-04, i. k. 2018-05188</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veikatos apsau</text:span><text:span text:style-name="T755">gos ministerija, Įsakymas</text:span></text:p>
      <text:p text:style-name="P756"><text:span text:style-name="T757">Nr.<text:s/></text:span><text:a xlink:href="https://www.e-tar.lt/portal/legalAct.html?documentId=TAR.290F3BFEA465" office:target-frame-name="_top" xlink:show="replace"><text:span text:style-name="T758">V-740</text:span></text:a><text:span text:style-name="T759">, 2011-07-29, Žin., 2011, Nr. 100-4723 (2011-08-06), i. k. 1112250ISAK000V-740</text:span></text:p>
      <text:p text:style-name="P760"><text:span text:style-name="T761">Dėl Lietuvos Respublikos sveikatos apsaugos ministro 2010 m.</text:span><text:span text:style-name="T762"><text:s/>gruodžio 27 d. įsakymo Nr. V-1131 "Dėl Greitosios medicinos pagalbos teikimo ir išlaidų apmokėjimo tvarkos aprašo patvirtinimo" pakeitimo</text:span></text:p>
      <text:p text:style-name="P763"/>
      <text:p text:style-name="P764"><text:span text:style-name="T765">2.</text:span></text:p>
      <text:p text:style-name="P766"><text:span text:style-name="T767">Lietuvos Respublikos sveikatos apsaugos ministerija, Įsakymas</text:span></text:p>
      <text:p text:style-name="P768"><text:span text:style-name="T769">Nr.<text:s/></text:span><text:a xlink:href="https://www.e-tar.lt/portal/legalAct.html?documentId=TAR.3AF3081BFEBE" office:target-frame-name="_top" xlink:show="replace"><text:span text:style-name="T770">V-1124</text:span></text:a><text:span text:style-name="T771">, 2011-12-27, Žin., 2011, Nr. 161-7659 (2011-12-29), i. k. 1112250ISAK00V-1124</text:span></text:p>
      <text:p text:style-name="P772"><text:span text:style-name="T773">Dėl Lietuvos Respublikos sveikatos apsaugos ministro 2010 m. gruodžio 27 d. įsakymo Nr. V-1</text:span><text:span text:style-name="T774">131 "Dėl Greitosios medicinos pagalbos teikimo ir išlaidų apmokėjimo tvarkos aprašo patvirtinimo" pakeitimo</text:span></text:p>
      <text:p text:style-name="P775"/>
      <text:p text:style-name="P776"><text:span text:style-name="T777">3.</text:span></text:p>
      <text:p text:style-name="P778"><text:span text:style-name="T779">Lietuvos Respublikos sveikatos apsaugos ministerija, Įsakymas</text:span></text:p>
      <text:p text:style-name="P780"><text:span text:style-name="T781">Nr.<text:s/></text:span><text:a xlink:href="https://www.e-tar.lt/portal/legalAct.html?documentId=TAR.AFE24CF227F2" office:target-frame-name="_top" xlink:show="replace"><text:span text:style-name="T782">V-638</text:span></text:a><text:span text:style-name="T783">, 2012-06-28, Žin., 2012, Nr. 76-3961 (2012-06-30), i. k. 1122250ISAK000V-638</text:span></text:p>
      <text:p text:style-name="P784"><text:span text:style-name="T785">Dėl Lietuvos Respublikos sveikatos apsaugos ministro 2010 m. gruodžio 27 d. įsakymo Nr. V-1131 "Dėl Greitosios medicinos pagalbos teikimo ir išlaidų apmokėjimo tvarkos a</text:span><text:span text:style-name="T786">prašo patvirtinimo" pakeitimo</text:span></text:p>
      <text:p text:style-name="P787"/>
      <text:p text:style-name="P788"><text:span text:style-name="T789">4.</text:span></text:p>
      <text:p text:style-name="P790"><text:span text:style-name="T791">Lietuvos Respublikos sveikatos apsaugos ministerija, Įsakymas</text:span></text:p>
      <text:p text:style-name="P792"><text:span text:style-name="T793">Nr.<text:s/></text:span><text:a xlink:href="https://www.e-tar.lt/portal/legalAct.html?documentId=TAR.7B8C4EEF33A0" office:target-frame-name="_top" xlink:show="replace"><text:span text:style-name="T794">V-659</text:span></text:a><text:span text:style-name="T795">, 2012-06-29, Žin., 2012, Nr. 77-3996 (2012-07-01), i. k. 1122250ISAK</text:span><text:span text:style-name="T796">000V-659</text:span></text:p>
      <text:p text:style-name="P797"><text:span text:style-name="T798">Dėl Lietuvos Respublikos sveikatos apsaugos ministro 2010 m. gruodžio 27 d. įsakymo Nr. V-1131 "Dėl Greitosios medicinos pagalbos teikimo ir išlaidų apmokėjimo tvarkos aprašo patvirtinimo" pakeitimo</text:span></text:p>
      <text:p text:style-name="P799"/>
      <text:p text:style-name="P800"><text:span text:style-name="T801">5.</text:span></text:p>
      <text:p text:style-name="P802"><text:span text:style-name="T803">Lietuvos Respublikos sveikatos apsaugos mini</text:span><text:span text:style-name="T804">sterija, Įsakymas</text:span></text:p>
      <text:p text:style-name="P805"><text:span text:style-name="T806">Nr.<text:s/></text:span><text:a xlink:href="https://www.e-tar.lt/portal/legalAct.html?documentId=TAR.6003E52A4F84" office:target-frame-name="_top" xlink:show="replace"><text:span text:style-name="T807">V-681</text:span></text:a><text:span text:style-name="T808">, 2012-07-05, Žin., 2012, Nr. 82-4307 (2012-07-13), i. k. 1122250ISAK000V-681</text:span></text:p>
      <text:p text:style-name="P809"><text:span text:style-name="T810">Dėl Lietuvos Respublikos sveikatos apsaugos ministro 2010 m. gruodžio</text:span><text:span text:style-name="T811"><text:s/>27 d. įsakymo Nr. V-1131 "Dėl Greitosios medicinos pagalbos teikimo ir išlaidų apmokėjimo tvarkos aprašo patvirtinimo" pakeitimo</text:span></text:p>
      <text:p text:style-name="P812"/>
      <text:p text:style-name="P813"><text:span text:style-name="T814">6.</text:span></text:p>
      <text:p text:style-name="P815"><text:span text:style-name="T816">Lietuvos Respublikos sveikatos apsaugos ministerija, Įsakymas</text:span></text:p>
      <text:p text:style-name="P817"><text:span text:style-name="T818">Nr.<text:s/></text:span><text:a xlink:href="https://www.e-tar.lt/portal/legalAct.html?documentId=TAR.425B79706BF2" office:target-frame-name="_top" xlink:show="replace"><text:span text:style-name="T819">V-1010</text:span></text:a><text:span text:style-name="T820">, 2012-11-09, Žin., 2012, Nr. 132-6741 (2012-11-15), i. k. 1122250ISAK00V-1010</text:span></text:p>
      <text:p text:style-name="P821"><text:span text:style-name="T822">Dėl Lietuvos Respublikos sveikatos apsaugos ministro 2010 m. gruodžio 27 d. įsakymo Nr. V-1131 "Dėl Greitosios medicinos pagalbos teikimo ir išla</text:span><text:span text:style-name="T823">idų apmokėjimo tvarkos aprašo patvirtinimo" pakeitimo</text:span></text:p>
      <text:p text:style-name="P824"/>
      <text:p text:style-name="P825"><text:span text:style-name="T826">7.</text:span></text:p>
      <text:p text:style-name="P827"><text:span text:style-name="T828">Lietuvos Respublikos sveikatos apsaugos ministerija, Įsakymas</text:span></text:p>
      <text:p text:style-name="P829"><text:span text:style-name="T830">Nr.<text:s/></text:span><text:a xlink:href="https://www.e-tar.lt/portal/legalAct.html?documentId=TAR.1D0B206BBC40" office:target-frame-name="_top" xlink:show="replace"><text:span text:style-name="T831">V-1066</text:span></text:a><text:span text:style-name="T832">, 2012-11-23, Žin., 2012, Nr. 139-7134<text:s/></text:span><text:span text:style-name="T833">(2012-12-01), i. k. 1122250ISAK00V-1066</text:span></text:p>
      <text:p text:style-name="P834"><text:span text:style-name="T835">Dėl Lietuvos Respublikos sveikatos apsaugos ministro 2010 m. gruodžio 27 d. įsakymo Nr. V-1131 "Dėl Greitosios medicinos pagalbos teikimo ir išlaidų apmokėjimo tvarkos aprašo patvirtinimo" pakeitimo</text:span></text:p>
      <text:p text:style-name="P836"/>
      <text:p text:style-name="P837"><text:span text:style-name="T838">8.</text:span></text:p>
      <text:p text:style-name="P839"><text:span text:style-name="T840">Lietuvos<text:s/></text:span><text:span text:style-name="T841">Respublikos sveikatos apsaugos ministerija, Įsakymas</text:span></text:p>
      <text:p text:style-name="P842"><text:span text:style-name="T843">Nr.<text:s/></text:span><text:a xlink:href="https://www.e-tar.lt/portal/legalAct.html?documentId=TAR.DFD4DEA7E360" office:target-frame-name="_top" xlink:show="replace"><text:span text:style-name="T844">V-214</text:span></text:a><text:span text:style-name="T845">, 2013-03-01, Žin., 2013, Nr. 25-1238 (2013-03-08), i. k. 1132250ISAK000V-214</text:span></text:p>
      <text:p text:style-name="P846"><text:span text:style-name="T847">Dėl Lietuvos Respublikos sveikatos</text:span><text:span text:style-name="T848"><text:s/>apsaugos ministro 2010 m. gruodžio 27 d. įsakymo Nr. V-1131 "Dėl Greitosios medicinos pagalbos teikimo ir išlaidų apmokėjimo tvarkos aprašo patvirtinimo" pakeitimo</text:span></text:p>
      <text:p text:style-name="P849"/>
      <text:p text:style-name="P850"><text:span text:style-name="T851">9.</text:span></text:p>
      <text:p text:style-name="P852"><text:span text:style-name="T853">Lietuvos Respublikos sveikatos apsaugos ministerija, Įsakymas</text:span></text:p>
      <text:p text:style-name="P854"><text:span text:style-name="T855">Nr.<text:s/></text:span><text:a xlink:href="https://www.e-tar.lt/portal/legalAct.html?documentId=TAR.4D915843895E" office:target-frame-name="_top" xlink:show="replace"><text:span text:style-name="T856">V-1023</text:span></text:a><text:span text:style-name="T857">, 2013-10-31, Žin., 2013, Nr. 118-5950 (2013-11-16), i. k. 1132250ISAK00V-1023</text:span></text:p>
      <text:p text:style-name="P858"><text:span text:style-name="T859">Dėl Lietuvos Respublikos sveikatos apsaugos ministro 2010 m. gruodžio 27 d. įsakymo Nr. V-1131 "Dėl Greitosios</text:span><text:span text:style-name="T860"><text:s/>medicinos pagalbos teikimo ir išlaidų apmokėjimo tvarkos aprašo" pakeitimo</text:span></text:p>
      <text:p text:style-name="P861"/>
      <text:p text:style-name="P862"><text:span text:style-name="T863">10.</text:span></text:p>
      <text:p text:style-name="P864"><text:span text:style-name="T865">Lietuvos Respublikos sveikatos apsaugos ministerija, Įsakymas</text:span></text:p>
      <text:p text:style-name="P866"><text:span text:style-name="T867">Nr.<text:s/></text:span><text:a xlink:href="https://www.e-tar.lt/portal/legalAct.html?documentId=11df0e209e2b11e39cc2db29b1fd528f" office:target-frame-name="_top" xlink:show="replace"><text:span text:style-name="T868">V-263</text:span></text:a><text:span text:style-name="T869">, 2014</text:span><text:span text:style-name="T870">-02-20, paskelbta TAR 2014-02-25, i. k. 2014-02022</text:span></text:p>
      <text:p text:style-name="P871"><text:span text:style-name="T872">Dėl Lietuvos Respublikos sveikatos apsaugos ministro 2010 m. gruodžio 27 d. įsakymo Nr. V-1131 "Dėl Greitosios medicinos pagalbos teikimo ir išlaidų apmokėjimo tvarkos aprašo patvirtinimo" pakeitimo</text:span></text:p>
      <text:p text:style-name="P873"/>
      <text:p text:style-name="P874"><text:span text:style-name="T875">11.</text:span></text:p>
      <text:p text:style-name="P876"><text:span text:style-name="T877">L</text:span><text:span text:style-name="T878">ietuvos Respublikos sveikatos apsaugos ministerija, Įsakymas</text:span></text:p>
      <text:p text:style-name="P879"><text:span text:style-name="T880">Nr.<text:s/></text:span><text:a xlink:href="https://www.e-tar.lt/portal/legalAct.html?documentId=66ab1a90af5411e39b958c81fb177d0b" office:target-frame-name="_top" xlink:show="replace"><text:span text:style-name="T881">V-359</text:span></text:a><text:span text:style-name="T882">, 2014-03-17, paskelbta TAR 2014-03-19, i. k. 2014-03232</text:span></text:p>
      <text:p text:style-name="P883"><text:span text:style-name="T884">Dėl Lietuvos Respublikos sveika</text:span><text:span text:style-name="T885">tos apsaugos ministro 2010 m. gruodžio 27 d. įsakymo Nr. V-1131 „Dėl Greitosios medicinos pagalbos teikimo ir išlaidų apmokėjimo tvarkos aprašo patvirtinimo“ pakeitimo</text:span></text:p>
      <text:p text:style-name="P886"/>
      <text:p text:style-name="P887"><text:span text:style-name="T888">12.</text:span></text:p>
      <text:p text:style-name="P889"><text:span text:style-name="T890">Lietuvos Respublikos sveikatos apsaugos ministerija, Įsakymas</text:span></text:p>
      <text:p text:style-name="P891"><text:span text:style-name="T892">Nr.<text:s/></text:span><text:a xlink:href="https://www.e-tar.lt/portal/legalAct.html?documentId=33626ef023b111e4a6deb7cdea22d38c" office:target-frame-name="_top" xlink:show="replace"><text:span text:style-name="T893">V-870</text:span></text:a><text:span text:style-name="T894">, 2014-08-14, paskelbta TAR 2014-08-14, i. k. 2014-11056</text:span></text:p>
      <text:p text:style-name="P895"><text:span text:style-name="T896">Dėl Lietuvos Respublikos sveikatos apsaugos ministro 2010 m. gruodžio 27 d. įsakymo Nr. V-1131 „Dėl Greitosios me</text:span><text:span text:style-name="T897">dicinos pagalbos teikimo ir išlaidų apmokėjimo tvarkos aprašo patvirtinimo“ pakeitimo</text:span></text:p>
      <text:p text:style-name="P898"/>
      <text:p text:style-name="P899"><text:span text:style-name="T900">13.</text:span></text:p>
      <text:p text:style-name="P901"><text:span text:style-name="T902">Lietuvos Respublikos sveikatos apsaugos ministerija, Įsakymas</text:span></text:p>
      <text:p text:style-name="P903"><text:span text:style-name="T904">Nr.<text:s/></text:span><text:a xlink:href="https://www.e-tar.lt/portal/legalAct.html?documentId=1ca120504ebb11e49cf986e1802f1de9" office:target-frame-name="_top" xlink:show="replace"><text:span text:style-name="T905">V-1015</text:span></text:a><text:span text:style-name="T906">, 2014-09-29, paskelbta TAR 2014-10-08, i. k. 2014-13860</text:span></text:p>
      <text:p text:style-name="P907"><text:span text:style-name="T908">Dėl Lietuvos Respublikos sveikatos apsaugos ministro 2010 m. gruodžio 27 d. įsakymo Nr. V-1131 "Dėl Greitosios medicinos pagalbos teikimo ir išlaidų apmokėjimo tvarkos aprašo patvirtinimo"<text:s/></text:span><text:span text:style-name="T909">pakeitimo</text:span></text:p>
      <text:p text:style-name="P910"/>
      <text:p text:style-name="P911"><text:span text:style-name="T912">14.</text:span></text:p>
      <text:p text:style-name="P913"><text:span text:style-name="T914">Lietuvos Respublikos sveikatos apsaugos ministerija, Įsakymas</text:span></text:p>
      <text:p text:style-name="P915"><text:span text:style-name="T916">Nr.<text:s/></text:span><text:a xlink:href="https://www.e-tar.lt/portal/legalAct.html?documentId=5bfb2c20b2f411e5b12fbb7dc920ee2c" office:target-frame-name="_top" xlink:show="replace"><text:span text:style-name="T917">V-1555</text:span></text:a><text:span text:style-name="T918">, 2015-12-30, paskelbta TAR 2016-01-05, i. k. 2016-00052</text:span></text:p>
      <text:p text:style-name="P919"><text:span text:style-name="T920">Dėl Lietuvos R</text:span><text:span text:style-name="T921">espublikos sveikatos apsaugos ministro 2010 m. gruodžio 27 d. įsakymo Nr. V-1131 „Dėl Greitosios medicinos pagalbos teikimo ir išlaidų apmokėjimo tvarkos aprašo patvirtinimo" pakeitimo</text:span></text:p>
      <text:p text:style-name="P922"/>
      <text:p text:style-name="P923"><text:span text:style-name="T924">15.</text:span></text:p>
      <text:p text:style-name="P925"><text:span text:style-name="T926">Lietuvos Respublikos sveikatos apsaugos ministerija, Įsakymas</text:span></text:p>
      <text:p text:style-name="P927"><text:span text:style-name="T928">Nr.<text:s/></text:span><text:a xlink:href="https://www.e-tar.lt/portal/legalAct.html?documentId=74102ca0ffc711e5b9699b2946305ca6" office:target-frame-name="_top" xlink:show="replace"><text:span text:style-name="T929">V-467</text:span></text:a><text:span text:style-name="T930">, 2016-04-08, paskelbta TAR 2016-04-11, i. k. 2016-08643</text:span></text:p>
      <text:p text:style-name="P931"><text:span text:style-name="T932">Dėl Lietuvos Respublikos sveikatos apsaugos ministro 2010 m. gruodžio 27 d. įsakymo Nr. V-1131 „</text:span><text:span text:style-name="T933">Dėl Greitosios medicinos pagalbos teikimo ir išlaidų apmokėjimo tvarkos aprašo patvirtinimo“ pakeitimo</text:span></text:p>
      <text:p text:style-name="P934"/>
      <text:p text:style-name="P935"><text:span text:style-name="T936">16.</text:span></text:p>
      <text:p text:style-name="P937"><text:span text:style-name="T938">Lietuvos Respublikos sveikatos apsaugos ministerija, Įsakymas</text:span></text:p>
      <text:p text:style-name="P939"><text:span text:style-name="T940">Nr.<text:s/></text:span><text:a xlink:href="https://www.e-tar.lt/portal/legalAct.html?documentId=49d5193036e211e69cf5d89a5fdd27cc" office:target-frame-name="_top" xlink:show="replace"><text:span text:style-name="T941">V-770</text:span></text:a><text:span text:style-name="T942">, 2016-06-14, paskelbta TAR 2016-06-20, i. k. 2016-17270</text:span></text:p>
      <text:p text:style-name="P943"><text:span text:style-name="T944">Dėl Lietuvos Respublikos sveikatos apsaugos ministro 2010 m. gruodžio 27 d. įsakymo Nr. V-1131 „Dėl Greitosios medicinos pagalbos teikimo ir išlaidų apmokėjimo tvarkos aprašo pat</text:span><text:span text:style-name="T945">virtinimo“ pakeitimo</text:span></text:p>
      <text:p text:style-name="P946"/>
      <text:p text:style-name="P947"><text:span text:style-name="T948">17.</text:span></text:p>
      <text:p text:style-name="P949"><text:span text:style-name="T950">Lietuvos Respublikos sveikatos apsaugos ministerija, Įsakymas</text:span></text:p>
      <text:p text:style-name="P951"><text:span text:style-name="T952">Nr.<text:s/></text:span><text:a xlink:href="https://www.e-tar.lt/portal/legalAct.html?documentId=11399e503eaa11e6a8ae9e1795984391" office:target-frame-name="_top" xlink:show="replace"><text:span text:style-name="T953">V-858</text:span></text:a><text:span text:style-name="T954">, 2016-06-23, paskelbta TAR 2016-06-30, i. k. 2016-17966</text:span></text:p>
      <text:p text:style-name="P955"><text:span text:style-name="T956">Dėl<text:s/></text:span><text:span text:style-name="T957">Lietuvos Respublikos sveikatos apsaugos ministro 2010 m. gruodžio 27 d. įsakymo Nr. V-1131 ,,Dėl Greitosios medicinos pagalbos teikimo ir išlaidų apmokėjimo tvarkos aprašo patvirtinimo“ pakeitimo</text:span></text:p>
      <text:p text:style-name="P958"/>
      <text:p text:style-name="P959"><text:span text:style-name="T960">18.</text:span></text:p>
      <text:p text:style-name="P961"><text:span text:style-name="T962">Lietuvos Respublikos sveikatos apsaugos ministerija, Įs</text:span><text:span text:style-name="T963">akymas</text:span></text:p>
      <text:p text:style-name="P964"><text:span text:style-name="T965">Nr.<text:s/></text:span><text:a xlink:href="https://www.e-tar.lt/portal/legalAct.html?documentId=c6daed507fea11e6b969d7ae07280e89" office:target-frame-name="_top" xlink:show="replace"><text:span text:style-name="T966">V-1095</text:span></text:a><text:span text:style-name="T967">, 2016-09-20, paskelbta TAR 2016-09-21, i. k. 2016-23844</text:span></text:p>
      <text:p text:style-name="P968"><text:span text:style-name="T969">Dėl Lietuvos Respublikos sveikatos apsaugos ministro 2010 m. gruodžio 27 d. įsakymo<text:s/></text:span><text:span text:style-name="T970">Nr. V-1131 „Dėl Greitosios medicinos pagalbos teikimo ir išlaidų apmokėjimo tvarkos aprašo patvirtinimo“ pakeitimo</text:span></text:p>
      <text:p text:style-name="P971"/>
      <text:p text:style-name="P972"><text:span text:style-name="T973">19.</text:span></text:p>
      <text:p text:style-name="P974"><text:span text:style-name="T975">Lietuvos Respublikos sveikatos apsaugos ministerija, Įsakymas</text:span></text:p>
      <text:p text:style-name="P976"><text:span text:style-name="T977">Nr.<text:s/></text:span><text:a xlink:href="https://www.e-tar.lt/portal/legalAct.html?documentId=1614df00fa9011e68034be159a964f47" office:target-frame-name="_top" xlink:show="replace"><text:span text:style-name="T978">V-203</text:span></text:a><text:span text:style-name="T979">, 2017-02-23, paskelbta TAR 2017-02-24, i. k. 2017-03075</text:span></text:p>
      <text:p text:style-name="P980"><text:span text:style-name="T981">„Dėl Lietuvos Respublikos sveikatos apsaugos ministro 2010 m. gruodžio 27 d. įsakymo Nr. V-1131<text:s/></text:span><text:span text:style-name="T982">,,Dėl Greitosios medicinos pagalbos teikimo ir išlaidų apmokėjimo tvarkos aprašo patvirtinimo“ pakeitimo</text:span></text:p>
      <text:p text:style-name="P983"/>
      <text:p text:style-name="P984"><text:span text:style-name="T985">20.</text:span></text:p>
      <text:p text:style-name="P986"><text:span text:style-name="T987">Lietuvos Respublikos sveikatos apsaugos ministerija, Įsakymas</text:span></text:p>
      <text:p text:style-name="P988"><text:span text:style-name="T989">Nr.<text:s/></text:span><text:a xlink:href="https://www.e-tar.lt/portal/legalAct.html?documentId=7ad55bb054bb11e7846ef01bfffb9b64" office:target-frame-name="_top" xlink:show="replace"><text:span text:style-name="T990">V-727</text:span></text:a><text:span text:style-name="T991">, 2017-06-14, paskelbta TAR 2017-06-19, i. k. 2017-10211</text:span></text:p>
      <text:p text:style-name="P992"><text:span text:style-name="T993">Dėl Lietuvos Respublikos sveikatos apsaugos ministro 2010 m. gruodžio 27 d. įsakymo Nr. V-1131 „Dėl Greitosios medicinos pagalbos teikimo ir išlaidų apmokėjimo tvarkos aprašo p</text:span><text:span text:style-name="T994">atvirtinimo“ pakeitimo</text:span></text:p>
      <text:p text:style-name="P995"/>
      <text:p text:style-name="P996"><text:span text:style-name="T997">21.</text:span></text:p>
      <text:p text:style-name="P998"><text:span text:style-name="T999">Lietuvos Respublikos sveikatos apsaugos ministerija, Įsakymas</text:span></text:p>
      <text:p text:style-name="P1000"><text:span text:style-name="T1001">Nr.<text:s/></text:span><text:a xlink:href="https://www.e-tar.lt/portal/legalAct.html?documentId=0167d5e0fabb11e78bcec397524184ce" office:target-frame-name="_top" xlink:show="replace"><text:span text:style-name="T1002">V-46</text:span></text:a><text:span text:style-name="T1003">, 2018-01-16, paskelbta TAR 2018-01-16, i. k. 2018-00664</text:span></text:p>
      <text:p text:style-name="P1004"><text:span text:style-name="T1005">Dėl</text:span><text:span text:style-name="T1006"><text:s/>Lietuvos Respublikos sveikatos apsaugos ministro 2010 m. gruodžio 27 d. įsakymo Nr. V-1131 „Dėl Greitosios medicinos pagalbos teikimo ir išlaidų apmokėjimo tvarkos aprašo patvirtinimo“ pakeitimo</text:span></text:p>
      <text:p text:style-name="P1007"/>
      <text:p text:style-name="P1008"><text:span text:style-name="T1009">22.</text:span></text:p>
      <text:p text:style-name="P1010"><text:span text:style-name="T1011">Lietuvos Respublikos sveikatos apsaugos ministerija, Įs</text:span><text:span text:style-name="T1012">akymas</text:span></text:p>
      <text:p text:style-name="P1013"><text:span text:style-name="T1014">Nr.<text:s/></text:span><text:a xlink:href="https://www.e-tar.lt/portal/legalAct.html?documentId=57eb0210372f11e881f2ba995b003ed2" office:target-frame-name="_top" xlink:show="replace"><text:span text:style-name="T1015">V-369</text:span></text:a><text:span text:style-name="T1016">, 2018-04-03, paskelbta TAR 2018-04-04, i. k. 2018-05188</text:span></text:p>
      <text:p text:style-name="P1017"><text:span text:style-name="T1018">Dėl Lietuvos Respublikos sveikatos apsaugos ministro 2010 m. gruodžio 27 d. įsakymo N</text:span><text:span text:style-name="T1019">r. V-1131 „Dėl Greitosios medicinos pagalbos teikimo ir išlaidų apmokėjimo tvarkos aprašo patvirtinimo“ pakeitimo</text:span></text:p>
      <text:p text:style-name="P1020"/>
      <text:p text:style-name="P1021"><text:span text:style-name="T1022">23.</text:span></text:p>
      <text:p text:style-name="P1023"><text:span text:style-name="T1024">Lietuvos Respublikos sveikatos apsaugos ministerija, Įsakymas</text:span></text:p>
      <text:p text:style-name="P1025"><text:span text:style-name="T1026">Nr.<text:s/></text:span><text:a xlink:href="https://www.e-tar.lt/portal/legalAct.html?documentId=1af613b0447f11e8ad2f97b2a095557a" office:target-frame-name="_top" xlink:show="replace"><text:span text:style-name="T1027">V-453</text:span></text:a><text:span text:style-name="T1028">, 2018-04-19, paskelbta TAR 2018-04-20, i. k. 2018-06367</text:span></text:p>
      <text:p text:style-name="P1029"><text:span text:style-name="T1030">Dėl Lietuvos Respublikos sveikatos apsaugos ministro 2010 m. gruodžio 27 d. įsakymo Nr. V-1131 „Dėl Greitosios medicinos pagalbos teikimo ir išlaidų apmokėjimo tvarkos</text:span><text:span text:style-name="T1031"><text:s/>aprašo patvirtinimo“ pakeitimo</text:span></text:p>
      <text:p text:style-name="P1032"/>
      <text:p text:style-name="P1033"><text:span text:style-name="T1034">24.</text:span></text:p>
      <text:p text:style-name="P1035"><text:span text:style-name="T1036">Lietuvos Respublikos sveikatos apsaugos ministerija, Įsakymas</text:span></text:p>
      <text:p text:style-name="P1037"><text:span text:style-name="T1038">Nr.<text:s/></text:span><text:a xlink:href="https://www.e-tar.lt/portal/legalAct.html?documentId=e7f6195063f611e8acbae39398545bed" office:target-frame-name="_top" xlink:show="replace"><text:span text:style-name="T1039">V-618</text:span></text:a><text:span text:style-name="T1040">, 2018-05-28, paskelbta TAR 2018-05-30, i. k. 2018</text:span><text:span text:style-name="T1041">-08740</text:span></text:p>
      <text:p text:style-name="P1042"><text:span text:style-name="T1043">Dėl Lietuvos Respublikos sveikatos apsaugos ministro 2018 m. balandžio 3 d. įsakymo Nr. V-369 „Dėl Lietuvos Respublikos sveikatos apsaugos ministro 2010 m. gruodžio 27 d. įsakymo Nr. V-1131 „Dėl Greitosios medicinos pagalbos teikimo ir išlaidų apmok</text:span><text:span text:style-name="T1044">ėjimo tvarkos aprašo patvirtinimo“ pakeitimo“ pakeitimo</text:span></text:p>
      <text:p text:style-name="P1045"/>
      <text:p text:style-name="P1046"><text:span text:style-name="T1047">25.</text:span></text:p>
      <text:p text:style-name="P1048"><text:span text:style-name="T1049">Lietuvos Respublikos sveikatos apsaugos ministerija, Įsakymas</text:span></text:p>
      <text:p text:style-name="P1050"><text:span text:style-name="T1051">Nr.<text:s/></text:span><text:a xlink:href="https://www.e-tar.lt/portal/legalAct.html?documentId=e8b00a606b1011e8bbc2876081bf7fb5" office:target-frame-name="_top" xlink:show="replace"><text:span text:style-name="T1052">V-680</text:span></text:a><text:span text:style-name="T1053">, 2018-06-08, paskelbta<text:s/></text:span><text:span text:style-name="T1054">TAR 2018-06-08, i. k. 2018-09657</text:span></text:p>
      <text:p text:style-name="P1055"><text:span text:style-name="T1056">Dėl Lietuvos <text:s/>Respublikos <text:s/>sveikatos <text:s/>apsaugos <text:s/>ministro <text:s/>2010 m. <text:s/>gruodžio 27 <text:s/>d. įsakymo <text:s/>Nr. V-1131 „Dėl Greitosios medicinos pagalbos teikimo ir išlaidų apmokėjimo tvarkos aprašo patvirtinimo“ pakeitimo</text:span></text:p>
      <text:p text:style-name="P1057"/>
      <text:p text:style-name="P1058"><text:span text:style-name="T1059">26.</text:span></text:p>
      <text:p text:style-name="P1060"><text:span text:style-name="T1061">Lietuvos Re</text:span><text:span text:style-name="T1062">spublikos sveikatos apsaugos ministerija, Įsakymas</text:span></text:p>
      <text:p text:style-name="P1063"><text:span text:style-name="T1064">Nr.<text:s/></text:span><text:a xlink:href="https://www.e-tar.lt/portal/legalAct.html?documentId=38e66290a47d11e8b93ad15b34c9248c" office:target-frame-name="_top" xlink:show="replace"><text:span text:style-name="T1065">V-882</text:span></text:a><text:span text:style-name="T1066">, 2018-08-03, paskelbta TAR 2018-08-21, i. k. 2018-13209</text:span></text:p>
      <text:p text:style-name="P1067"><text:span text:style-name="T1068">Dėl Lietuvos Respublikos sveikatos apsaug</text:span><text:span text:style-name="T1069">os ministro 2010 m. gruodžio 27 d. įsakymo Nr. V-1131 „Dėl Greitosios medicinos pagalbos paslaugų teikimo ir jų išlaidų apmokėjimo tvarkos aprašo patvirtinimo“ pakeitimo</text:span></text:p>
      <text:p text:style-name="P1070"/>
      <text:p text:style-name="P1071"><text:span text:style-name="T1072">27.</text:span></text:p>
      <text:p text:style-name="P1073"><text:span text:style-name="T1074">Lietuvos Respublikos sveikatos apsaugos ministerija, Įsakymas</text:span></text:p>
      <text:p text:style-name="P1075"><text:span text:style-name="T1076">Nr.<text:s/></text:span><text:a xlink:href="https://www.e-tar.lt/portal/legalAct.html?documentId=26d34520aa0111e9964cdd77475976b0" office:target-frame-name="_top" xlink:show="replace"><text:span text:style-name="T1077">V-869</text:span></text:a><text:span text:style-name="T1078">, 2019-07-18, paskelbta TAR 2019-07-19, i. k. 2019-11941</text:span></text:p>
      <text:p text:style-name="P1079"><text:span text:style-name="T1080">Dėl Lietuvos Respublikos sveikatos apsaugos ministro 2010 m. gruodžio 27 d. įsakymo Nr. V-1131 „Dėl Greitosios<text:s/></text:span><text:span text:style-name="T1081">medicinos pagalbos paslaugų teikimo ir jų išlaidų apmokėjimo tvarkos aprašo patvirtinimo“ pakeitimo</text:span></text:p>
      <text:p text:style-name="P1082"/>
      <text:p text:style-name="P1083"><text:span text:style-name="T1084">28.</text:span></text:p>
      <text:p text:style-name="P1085"><text:span text:style-name="T1086">Lietuvos Respublikos sveikatos apsaugos ministerija, Įsakymas</text:span></text:p>
      <text:p text:style-name="P1087"><text:span text:style-name="T1088">Nr.<text:s/></text:span><text:a xlink:href="https://www.e-tar.lt/portal/legalAct.html?documentId=de542170b4fa11e98451fa7b5933515d" office:target-frame-name="_top" xlink:show="replace"><text:span text:style-name="T1089">V-967</text:span></text:a><text:span text:style-name="T1090">, 2019-08-02, paskelbta TAR 2019-08-02, i. k. 2019-12768</text:span></text:p>
      <text:p text:style-name="P1091"><text:span text:style-name="T1092">Dėl Lietuvos Respublikos sveikatos apsaugos ministro 2010 m. gruodžio 27 d. įsakymo Nr. V-1131 „Dėl Greitosios medicinos pagalbos paslaugų teikimo ir jų išlaidų apmokėjimo tvarkos a</text:span><text:span text:style-name="T1093">prašo patvirtinimo“ pakeitimo</text:span></text:p>
      <text:p text:style-name="P1094"/>
      <text:p text:style-name="P1095"><text:span text:style-name="T1096">29.</text:span></text:p>
      <text:p text:style-name="P1097"><text:span text:style-name="T1098">Lietuvos Respublikos sveikatos apsaugos ministerija, Įsakymas</text:span></text:p>
      <text:p text:style-name="P1099"><text:span text:style-name="T1100">Nr.<text:s/></text:span><text:a xlink:href="https://www.e-tar.lt/portal/legalAct.html?documentId=08bb7ba0011f11ea9681cd81dcdca52c" office:target-frame-name="_top" xlink:show="replace"><text:span text:style-name="T1101">V-1259</text:span></text:a><text:span text:style-name="T1102">, 2019-11-06, paskelbta TAR 2019-11-07, i. k. 2019-</text:span><text:span text:style-name="T1103">17828</text:span></text:p>
      <text:p text:style-name="P1104"><text:span text:style-name="T1105">Dėl Lietuvos Respublikos sveikatos apsaugos ministro 2010 m. gruodžio 27 d. įsakymo Nr. V-1131 „Dėl Greitosios medicinos pagalbos paslaugų teikimo ir jų išlaidų apmokėjimo tvarkos aprašo patvirtinimo“ pakeitimo</text:span></text:p>
      <text:p text:style-name="P1106"/>
      <text:p text:style-name="P1107"><text:span text:style-name="T1108">30.</text:span></text:p>
      <text:p text:style-name="P1109"><text:span text:style-name="T1110">Lietuvos Respublikos sveikatos aps</text:span><text:span text:style-name="T1111">augos ministerija, Įsakymas</text:span></text:p>
      <text:p text:style-name="P1112"><text:span text:style-name="T1113">Nr.<text:s/></text:span><text:a xlink:href="https://www.e-tar.lt/portal/legalAct.html?documentId=c7c578602baf11eabe008ea93139d588" office:target-frame-name="_top" xlink:show="replace"><text:span text:style-name="T1114">V-1501</text:span></text:a><text:span text:style-name="T1115">, 2019-12-30, paskelbta TAR 2019-12-31, i. k. 2019-21794</text:span></text:p>
      <text:p text:style-name="P1116"><text:span text:style-name="T1117">Dėl Lietuvos Respublikos sveikatos apsaugos ministro 2010 m.<text:s/></text:span><text:span text:style-name="T1118">gruodžio 27 d. įsakymo Nr. V-1131 „Dėl Greitosios medicinos pagalbos paslaugų teikimo ir jų išlaidų apmokėjimo tvarkos aprašo patvirtinimo“ pakeitimo</text:span></text:p>
      <text:p text:style-name="P1119"/>
      <text:p text:style-name="P1120"><text:span text:style-name="T1121">31.</text:span></text:p>
      <text:p text:style-name="P1122"><text:span text:style-name="T1123">Lietuvos Respublikos sveikatos apsaugos ministerija, Įsakymas</text:span></text:p>
      <text:p text:style-name="P1124"><text:span text:style-name="T1125">Nr.<text:s/></text:span><text:a xlink:href="https://www.e-tar.lt/portal/legalAct.html?documentId=7308e090497e11ea8aceeadd0c5b168c" office:target-frame-name="_top" xlink:show="replace"><text:span text:style-name="T1126">V-130</text:span></text:a><text:span text:style-name="T1127">, 2020-02-06, paskelbta TAR 2020-02-07, i. k. 2020-02840</text:span></text:p>
      <text:p text:style-name="P1128"><text:span text:style-name="T1129">Dėl Lietuvos Respublikos sveikatos apsaugos ministro 2010 m. gruodžio 27 d. įsakymo Nr. V-1131 „Dė</text:span><text:span text:style-name="T1130">l Greitosios medicinos pagalbos paslaugų teikimo ir jų išlaidų apmokėjimo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68" meta:word-count="5163" meta:character-count="40321" meta:row-count="937" meta:non-whitespace-character-count="35626"/>
  </office:meta>
</office:document-meta>
</file>