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fo:color="#000000" style:text-position="super 66.6%" style:font-size-complex="12pt" fo:background-color="#FFFFFF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2-06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<text:s/></text:span><text:soft-page-break/><text:span text:style-name="T78">įstatyme, Greitosios medi</text:span><text:span text:style-name="T79">cinos pagalbos paslaugų teikimo organizavimo tvarkos apraše, patvirtintame</text:span><text:span text:style-name="T80"><text:s/></text:span><text:span text:style-name="T81">Lietuvos Respublikos sveikatos apsaugos ministro 2007 m. lapkričio 6 d. įsakymu Nr. V-895 „Dėl Greitosios medicinos pagalbos paslaugų teikimo organizavimo tvarkos aprašo patvirtinim</text:span><text:span text:style-name="T82">o“, kituose GMP paslaugų teikimą reglamentuojančiuose teisės aktuose.</text:span></text:p>
      <text:p text:style-name="P83"><text:span text:style-name="T84">3</text:span><text:span text:style-name="T85">. Aprašo nustatyta tvarka apmokamos:</text:span></text:p>
      <text:p text:style-name="P86"><text:span text:style-name="T87">3.1</text:span><text:span text:style-name="T88">. GMP dispečerinės paslaugos;</text:span></text:p>
      <text:p text:style-name="P89"><text:span text:style-name="T90">3.2</text:span><text:span text:style-name="T91">. GMP budinčių brigadų teikiamos paslaugos:</text:span></text:p>
      <text:p text:style-name="P92"><text:span text:style-name="T93">3.2.1</text:span><text:span text:style-name="T94">. GMP paslaugos, teikiamos paciento namuose ar kito</text:span><text:span text:style-name="T95">se jo buvimo vietose;</text:span></text:p>
      <text:p text:style-name="P96"><text:span text:style-name="T97">3.2.2</text:span><text:span text:style-name="T98">. GMP paslaugos, teikiamos asmens sveikatos priežiūros įstaigose (toliau – ASPĮ), jei pacientui būtina sveikatos priežiūra viršija tų įstaigų kompetenciją;</text:span></text:p>
      <text:p text:style-name="P99"><text:span text:style-name="T100">3.2.3</text:span><text:span text:style-name="T101">. paciento pervežimas iš iškvietimo vietos į stacionarines a</text:span><text:span text:style-name="T102">smens sveikatos priežiūros paslaugas teikiančios ASPĮ (toliau – stacionarinė ASPĮ) skubiosios pagalbos skyrių, kai suteikiamos Aprašo 3.2.1 ar 3.2.2 papunkčiuose nurodytos paslaugos;</text:span></text:p>
      <text:p text:style-name="P103"><text:span text:style-name="T104">3.2.4</text:span><text:span text:style-name="T105">. stabilios būklės paciento pervežimas iš vienos stacionarinės A</text:span><text:span text:style-name="T106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7">inas dėl paciento sveikatos būklės; </text:span></text:p>
      <text:p text:style-name="P108"><text:span text:style-name="T109">3.2.5</text:span><text:span text:style-name="T110">. paciento, kuris gali būti gabenamas tik GMP automobiliu, pervežimas iš stacionarinės ASPĮ skubiosios pagalbos skyriaus į namus po to, kai GMP budinčios brigados atvežtam pacientui suteikiamos būtinos asmens s</text:span><text:span text:style-name="T111">veikatos priežiūros paslaugos;</text:span></text:p>
      <text:p text:style-name="P112"><text:span text:style-name="T113">3.2.6</text:span><text:span text:style-name="T114">. paciento pervežimas iš stacionarinės slaugos ir palaikomojo gydymo paslaugas teikiančios ASPĮ į kitą ASPĮ toliau tirti ir (ar) gydyti;</text:span></text:p>
      <text:p text:style-name="P115"><text:span text:style-name="T116">3.2.7</text:span><text:span text:style-name="T117">. užsienyje sunkiai susirgusio ar susižeidusio Lietuvos Respublikos nu</text:span><text:span text:style-name="T118">olatinio gyventojo pervežimas nuo Lietuvos Respublikos sienos į ASPĮ toliau tirti ir (ar) gydyti;</text:span></text:p>
      <text:p text:style-name="P119"><text:span text:style-name="T120">3.2.8</text:span><text:span text:style-name="T121">. Lietuvos Respublikos teritorijoje sunkiai susirgusio ar susižeidusio asmens, apdrausto privalomuoju sveikatos draudimu kitoje Europos Sąjungos šaly</text:span><text:span text:style-name="T122">je ir pateikusio tai patvirtinančius dokumentus, pervežimas nuo ASPĮ iki Lietuvos Respublikos sienos;</text:span></text:p>
      <text:p text:style-name="P123"><text:span text:style-name="T124">3.2.9</text:span><text:span text:style-name="T125">. pacientės pervežimas iš vienos ASPĮ į kitą ASPĮ dėl normalaus ar gresiančio priešlaikinio gimdymo, ar dėl patologijos laikotarpiu po gimdymo;</text:span></text:p>
      <text:p text:style-name="P126"><text:span text:style-name="T127">3.3</text:span><text:span text:style-name="T128">. paciento, kuriam namuose taikoma dirbtinė plaučių ventiliacija, pervežimas iš namų į ASPĮ, iš vienos ASPĮ į kitą ASPĮ bei iš ASPĮ į namus.</text:span></text:p>
      <text:p text:style-name="P129"><text:span text:style-name="T130">3.4</text:span><text:span text:style-name="T131">. kitos toliau išvardytos paslaugos:</text:span></text:p>
      <text:p text:style-name="P132"><text:span text:style-name="T133">3.4.1</text:span><text:span text:style-name="T134">. paciento pervežimo iš vienos stacionarinės ASPĮ, kurio</text:span><text:span text:style-name="T135">je jis buvo hospitalizuotas, į kitą stacionarinę ASPĮ toliau gydyti;</text:span></text:p>
      <text:p text:style-name="P136"><text:span text:style-name="T137">3.4.2</text:span><text:span text:style-name="T138">. paciento pervežimo iš vienos ASPĮ į kitą ASPĮ diagnostinėms, gydomosioms procedūroms ar tyrimams atlikti, jei pervežimas būtinas dėl paciento sveikatos būklės (indikacijas,<text:s/></text:span><text:span text:style-name="T139">pagal kurias pacientas gali būti pervežamas, suderina siunčiančioji ir priimančioji ASPĮ);</text:span></text:p>
      <text:p text:style-name="P140"><text:span text:style-name="T141">3.4.3</text:span><text:span text:style-name="T142">. paciento pervežimo iš stacionarinės ASPĮ į namus po stacionarinio gydymo, jei tai būtina dėl paciento sveikatos būklės (indikacijas, pagal kurias pacienta</text:span><text:span text:style-name="T143">s gali būti pervežamas, nustato siunčiančioji ASPĮ);</text:span></text:p>
      <text:p text:style-name="P144"><text:span text:style-name="T145">3.4.4</text:span><text:span text:style-name="T146">. paciento pervežimo jo ar jo artimųjų prašymu, jei tai nėra būtina dėl paciento sveikatos būklės.</text:span></text:p>
      <text:p text:style-name="P147"><text:span text:style-name="T148">4</text:span><text:span text:style-name="T149">. Aprašo 3.4.1–3.4.3 papunkčiuose numatytais atvejais paciento pervežimo išlaidas apmo</text:span><text:span text:style-name="T150">ka siunčiančioji ASPĮ pagal sutartį su GMP paslaugas teikiančia įstaiga, Aprašo 3.4.4 papunktyje numatytu atveju pacientas moka savo lėšomis.</text:span></text:p>
      <text:p text:style-name="Normal"/>
      <text:p text:style-name="P151"><text:span text:style-name="T152">II</text:span><text:span text:style-name="T153"><text:s/>SKYRIUS</text:span></text:p>
      <text:p text:style-name="P154"><text:span text:style-name="T155">GMP PASLAUGŲ APMOKĖJIMAS</text:span></text:p>
      <text:p text:style-name="P156"/>
      <text:p text:style-name="P157"><text:span text:style-name="T158">6</text:span><text:span text:style-name="T159">. Vienam gyventojui tenkanti metinė lėšų suma GMP paslaugoms<text:s/></text:span><text:span text:style-name="T160">apmokėti apskaičiuojama planuojamas skirti metines lėšas GMP paslaugoms dalijant iš nuolatinių gyventojų skaičiaus metų pradžioje Valstybės duomenų agentūros patikslintais duomenimis (toliau – nuolatinių gyventojų skaičius). Ši vienam gyventojui tenkanti m</text:span><text:span text:style-name="T161">etinė lėšų suma tikslinama keičiantis planuojamos skirti metinės lėšų sumos dydžiui.</text:span><text:s/></text:p>
      <text:p text:style-name="P162"><text:span text:style-name="T163">TAR pastaba:</text:span><text:span text:style-name="T164"><text:s/>2023-11-29<text:s/></text:span><text:span text:style-name="T165">įsakymo V-1234 nuostatos taikomos atsiskaitant už GMP paslaugas, suteiktas nuo 2024 m. lapkričio 1 d</text:span><text:span text:style-name="T166">.</text:span></text:p>
      <text:p text:style-name="P167">Punkto pakeitimai:</text:p>
      <text:p text:style-name="P168"><text:span text:style-name="T169">Nr.<text:s/></text:span><text:a xlink:href="https://www.e-tar.lt/portal/legalAct.html?documentId=3effbfb01c9f11eeb233e8b04dc9bb3d" office:target-frame-name="_top" xlink:show="replace"><text:span text:style-name="T170">V-777</text:span></text:a><text:span text:style-name="T171">, 2023-07-07, paskelbta TAR 2023-07-07, i. k. 2023-14142</text:span></text:p>
      <text:p text:style-name="P172"><text:span text:style-name="T173">Nr.<text:s/></text:span><text:a xlink:href="https://www.e-tar.lt/portal/legalAct.html?documentId=bdef30108e9311eea5a28c81c82193a8" office:target-frame-name="_top" xlink:show="replace"><text:span text:style-name="T174">V-1234</text:span></text:a><text:span text:style-name="T175">,<text:s/></text:span><text:span text:style-name="T176">2023-11-29, paskelbta TAR 2023-11-29, i. k. 2023-22956</text:span></text:p>
      <text:p text:style-name="P177"><text:span text:style-name="T178">Nr.<text:s/></text:span><text:a xlink:href="https://www.e-tar.lt/portal/legalAct.html?documentId=9cce5fc4b2da11ef88c08519262548c4" office:target-frame-name="_top" xlink:show="replace"><text:span text:style-name="T179">V-1228</text:span></text:a><text:span text:style-name="T180">, 2024-12-05, paskelbta TAR 2024-12-05, i. k. 2024-21526</text:span></text:p>
      <text:p text:style-name="Normal"/>
      <text:p text:style-name="P181"><text:span text:style-name="T182">7</text:span><text:span text:style-name="T183">. Už GMP paslaugas viešajai įs</text:span><text:span text:style-name="T184">taigai Greitosios medicinos pagalbos tarnybai (toliau – GMP tarnyba) mokėtina vieno mėnesio lėšų suma apskaičiuojama metinę vienam gyventojui tenkančią lėšų sumą dalijant iš 12 ir dauginant iš nuolatinių gyventojų skaičiaus, pagal kurį buvo nustatoma viena</text:span><text:span text:style-name="T185">m gyventojui tenkanti lėšų suma</text:span><text:span text:style-name="T186"><text:s/></text:span><text:span text:style-name="T187">GMP paslaugoms apmokėti.</text:span><text:s/></text:p>
      <text:p text:style-name="P188"><text:span text:style-name="T189">TAR pastaba:</text:span><text:span text:style-name="T190"><text:s/>2023-11-29<text:s/></text:span><text:span text:style-name="T191">įsakymo V-1234 nuostatos taikomos atsiskaitant už GMP paslaugas, suteiktas nuo 2024 m. lapkričio 1</text:span><text:s/><text:span text:style-name="T192">d.</text:span></text:p>
      <text:p text:style-name="P193">Punkto pakeitimai:</text:p>
      <text:p text:style-name="P194"><text:span text:style-name="T195">Nr.<text:s/></text:span><text:a xlink:href="https://www.e-tar.lt/portal/legalAct.html?documentId=3effbfb01c9f11eeb233e8b04dc9bb3d" office:target-frame-name="_top" xlink:show="replace"><text:span text:style-name="T196">V-777</text:span></text:a><text:span text:style-name="T197">, 2023-07-07, paskelbta TAR 2023-07-07, i. k. 2023-14142</text:span></text:p>
      <text:p text:style-name="P198"><text:span text:style-name="T199">Nr.<text:s/></text:span><text:a xlink:href="https://www.e-tar.lt/portal/legalAct.html?documentId=bdef30108e9311eea5a28c81c82193a8" office:target-frame-name="_top" xlink:show="replace"><text:span text:style-name="T200">V-1234</text:span></text:a><text:span text:style-name="T201">, 2023-11-29, paskelbta TAR 2023-11-2</text:span><text:span text:style-name="T202">9, i. k. 2023-22956</text:span></text:p>
      <text:p text:style-name="P203"><text:span text:style-name="T204">Nr.<text:s/></text:span><text:a xlink:href="https://www.e-tar.lt/portal/legalAct.html?documentId=9cce5fc4b2da11ef88c08519262548c4" office:target-frame-name="_top" xlink:show="replace"><text:span text:style-name="T205">V-1228</text:span></text:a><text:span text:style-name="T206">, 2024-12-05, paskelbta TAR 2024-12-05, i. k. 2024-21526</text:span></text:p>
      <text:p text:style-name="Normal"/>
      <text:p text:style-name="P207"><text:span text:style-name="T208">8</text:span><text:span text:style-name="T209">. GMP tarnyba galutinę sąskaitą už praėjusį mėnesį suteiktas GMP<text:s/></text:span><text:span text:style-name="T210">paslaugas pateikia teritorinei ligonių kasai (toliau – TLK) iki kiekvieno mėnesio 10 dienos.</text:span><text:s/></text:p>
      <text:p text:style-name="P211"><text:span text:style-name="T212">TAR pastaba:</text:span><text:span text:style-name="T213"><text:s/>2023-11-29<text:s/></text:span><text:span text:style-name="T214">įsakymo V-1234 nuostatos taikomos atsiskaitant už GMP paslaugas, suteiktas nuo 2024 m. lapkričio 1</text:span><text:s/><text:span text:style-name="T215">d.</text:span></text:p>
      <text:p text:style-name="P216">Punkto pakeitimai:</text:p>
      <text:p text:style-name="P217"><text:span text:style-name="T218">Nr.<text:s/></text:span><text:a xlink:href="https://www.e-tar.lt/portal/legalAct.html?documentId=bdef30108e9311eea5a28c81c82193a8" office:target-frame-name="_top" xlink:show="replace"><text:span text:style-name="T219">V-1234</text:span></text:a><text:span text:style-name="T220">, 2023-11-29, paskelbta TAR 2023-11-29, i. k. 2023-22956</text:span></text:p>
      <text:p text:style-name="P221"><text:span text:style-name="T222">Nr.<text:s/></text:span><text:a xlink:href="https://www.e-tar.lt/portal/legalAct.html?documentId=9cce5fc4b2da11ef88c08519262548c4" office:target-frame-name="_top" xlink:show="replace"><text:span text:style-name="T223">V-1228</text:span></text:a><text:span text:style-name="T224">, 2024-12-05, paskelbta TAR 2024-12-05, i. k. 2024-21526</text:span></text:p>
      <text:p text:style-name="Normal"/>
      <text:p text:style-name="P225"><text:span text:style-name="T226">9</text:span><text:span text:style-name="T227">.<text:s/></text:span><text:span text:style-name="T228">Valstybinė ligonių kasa prie Sveikatos apsaugos ministerijos (toliau –<text:s/></text:span><text:span text:style-name="T229">VLK) lėšas, skirtas GMP paslaugoms apmokėti, perveda TLK, kurios veiklos zonoje<text:s/></text:span><text:span text:style-name="T230">yra registruota GMP tarnybos<text:s/></text:span><text:span text:style-name="T231">buveinė</text:span><text:span text:style-name="T232"><text:s/>(pagal pateiktas paraiškas).</text:span></text:p>
      <text:p text:style-name="P233"><text:span text:style-name="T234">10</text:span><text:span text:style-name="T235">. GMP tarnyba<text:s/></text:span><text:span text:style-name="T236">gautas iš TLK lėšas naudoja GMP paslaugoms apmokėti GMP tarnybos vadovo nustatyta tvarka.<text:s/></text:span></text:p>
      <text:p text:style-name="P237"><text:span text:style-name="T238">11</text:span><text:span text:style-name="T239">. 2023 m. II pusmetį ASPĮ</text:span><text:span text:style-name="T240">, nurodytų<text:s/></text:span><text:span text:style-name="T241">Lietuvos Respublikos sveikatos sistemos įstatymo Nr. I-552 2 strai</text:span><text:span text:style-name="T242">psnio pakeitimo ir Įstatymo papildymo 19</text:span><text:span text:style-name="T243">1</text:span><text:span text:style-name="T244"><text:s/>straipsniu įstatymo 3 straipsnio 3 dalyje ir pasiraš</text:span><text:span text:style-name="T245">iusių su GMP tarnyba bendradarbiavimo sutartį, suteiktoms GMP paslaugoms apmokėti GMP tarnyba turi užtikrinti lėšų sumą, lygią TLK apskaičiuotoms šių ASPĮ 2023 m.</text:span><text:span text:style-name="T246"><text:s/>I pusmečio preliminarioms lėšų sumoms.<text:s/></text:span></text:p>
      <text:p text:style-name="P247"><text:span text:style-name="T248">12</text:span><text:span text:style-name="T249">. Pasibaigus kalendoriniam einamųjų metų mėnesiui, GMP tarnyba iki kito mėnesio 10 dienos pateikia TLK GMP paslaugų teikimo ataskaitas. Šių ataskaitų formos tvirtinamos VLK direktoriaus įsakymu.<text:s/></text:span></text:p>
      <text:p text:style-name="Normal"/>
      <text:p text:style-name="P250"><text:span text:style-name="T251">____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TAR.290F3BFEA465" office:target-frame-name="_top" xlink:show="replace"><text:span text:style-name="T263">V-740</text:span></text:a><text:span text:style-name="T264">, 2011-07-29, Žin., 2011, Nr. 100-4723 (2011-08-06), i. k.</text:span><text:span text:style-name="T265"><text:s/>1112250ISAK000V-740</text:span></text:p>
      <text:p text:style-name="P266"><text:span text:style-name="T267">Dėl Lietuvos Respublikos sveikatos apsaugos ministro 2010 m. gruodžio 27 d. įsakymo Nr. V-1131 "Dėl Greitosios medicinos pagalbos teikimo ir išlaidų apmokėjimo tvarkos aprašo patvirtinimo" pakeitimo</text:span></text:p>
      <text:p text:style-name="P268"/>
      <text:p text:style-name="P269"><text:span text:style-name="T270">2.</text:span></text:p>
      <text:p text:style-name="P271"><text:span text:style-name="T272">Lietuvos Respublikos sveikatos a</text:span><text:span text:style-name="T273">psaugos ministerija, Įsakymas</text:span></text:p>
      <text:p text:style-name="P274"><text:span text:style-name="T275">Nr.<text:s/></text:span><text:a xlink:href="https://www.e-tar.lt/portal/legalAct.html?documentId=TAR.3AF3081BFEBE" office:target-frame-name="_top" xlink:show="replace"><text:span text:style-name="T276">V-1124</text:span></text:a><text:span text:style-name="T277">, 2011-12-27, Žin., 2011, Nr. 161-7659 (2011-12-29), i. k. 1112250ISAK00V-1124</text:span></text:p>
      <text:p text:style-name="P278"><text:span text:style-name="T279">Dėl Lietuvos Respublikos sveikatos apsaugos ministro 20</text:span><text:span text:style-name="T280">10 m. gruodžio 27 d. įsakymo Nr. V-1131 "Dėl Greitosios medicinos pagalbos teikimo ir išlaidų apmokėjimo tvarkos aprašo patvirtinimo" pakeitimo</text:span></text:p>
      <text:p text:style-name="P281"/>
      <text:p text:style-name="P282"><text:span text:style-name="T283">3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AFE24CF227F2" office:target-frame-name="_top" xlink:show="replace"><text:span text:style-name="T288">V-638</text:span></text:a><text:span text:style-name="T289">, 2012-06-28, Žin., 2012, Nr. 76-3961 (2012-06-30), i. k. 1122250ISAK000V-638</text:span></text:p>
      <text:p text:style-name="P290"><text:span text:style-name="T291">Dėl Lietuvos Respublikos sveikatos apsaugos ministro 2010 m. gruodžio 27 d. įsakymo Nr. V-1131 "Dėl Greitosios medicinos pagalbos tei</text:span><text:span text:style-name="T292">kimo ir išlaidų apmokėjimo tvarkos aprašo patvirtinimo" pakeitimo</text:span></text:p>
      <text:p text:style-name="P293"/>
      <text:p text:style-name="P294"><text:span text:style-name="T295">4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7B8C4EEF33A0" office:target-frame-name="_top" xlink:show="replace"><text:span text:style-name="T300">V-659</text:span></text:a><text:span text:style-name="T301">, 2012-06-29, Žin., 2012, Nr.<text:s/></text:span><text:span text:style-name="T302">77-3996 (2012-07-01), i. k. 1122250ISAK000V-659</text:span></text:p>
      <text:p text:style-name="P303"><text:span text:style-name="T304">Dėl Lietuvos Respublikos sveikatos apsaugos ministro 2010 m. gruodžio 27 d. įsakymo Nr. V-1131 "Dėl Greitosios medicinos pagalbos teikimo ir išlaidų apmokėjimo tvarkos aprašo patvirtinimo" pakeitimo</text:span></text:p>
      <text:p text:style-name="P305"/>
      <text:p text:style-name="P306"><text:span text:style-name="T307">5.</text:span></text:p>
      <text:p text:style-name="P308"><text:span text:style-name="T309">Lietu</text:span><text:span text:style-name="T310">vos Respublikos sveikatos apsaugos ministerija, Įsakymas</text:span></text:p>
      <text:p text:style-name="P311"><text:span text:style-name="T312">Nr.<text:s/></text:span><text:a xlink:href="https://www.e-tar.lt/portal/legalAct.html?documentId=TAR.6003E52A4F84" office:target-frame-name="_top" xlink:show="replace"><text:span text:style-name="T313">V-681</text:span></text:a><text:span text:style-name="T314">, 2012-07-05, Žin., 2012, Nr. 82-4307 (2012-07-13), i. k. 1122250ISAK000V-681</text:span></text:p>
      <text:p text:style-name="P315"><text:span text:style-name="T316">Dėl Lietuvos Respublikos sveik</text:span><text:span text:style-name="T317">atos apsaugos ministro 2010 m. gruodžio 27 d. įsakymo Nr. V-1131 "Dėl Greitosios medicinos pagalbos teikimo ir išlaidų apmokėjimo tvarkos aprašo patvirtinimo" pakeitimo</text:span></text:p>
      <text:p text:style-name="P318"/>
      <text:p text:style-name="P319"><text:span text:style-name="T320">6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TAR.425B79706BF2" office:target-frame-name="_top" xlink:show="replace"><text:span text:style-name="T325">V-1010</text:span></text:a><text:span text:style-name="T326">, 2012-11-09, Žin., 2012, Nr. 132-6741 (2012-11-15), i. k. 1122250ISAK00V-1010</text:span></text:p>
      <text:p text:style-name="P327"><text:span text:style-name="T328">Dėl Lietuvos Respublikos sveikatos apsaugos ministro 2010 m. gruodžio 27 d. įsakymo Nr. V-1131 "Dėl Greito</text:span><text:span text:style-name="T329">sios medicinos pagalbos teikimo ir išlaidų apmokėjimo tvarkos aprašo patvirtinimo" pakeitimo</text:span></text:p>
      <text:p text:style-name="P330"/>
      <text:p text:style-name="P331"><text:span text:style-name="T332">7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1D0B206BBC40" office:target-frame-name="_top" xlink:show="replace"><text:span text:style-name="T337">V-1066</text:span></text:a><text:span text:style-name="T338">, 201</text:span><text:span text:style-name="T339">2-11-23, Žin., 2012, Nr. 139-7134 (2012-12-01), i. k. 1122250ISAK00V-1066</text:span></text:p>
      <text:p text:style-name="P340"><text:span text:style-name="T341">Dėl Lietuvos Respublikos sveikatos apsaugos ministro 2010 m. gruodžio 27 d. įsakymo Nr. V-1131 "Dėl Greitosios medicinos pagalbos teikimo ir išlaidų apmokėjimo tvarkos aprašo patvirt</text:span><text:span text:style-name="T342">inimo" pakeitimo</text:span></text:p>
      <text:p text:style-name="P343"/>
      <text:p text:style-name="P344"><text:span text:style-name="T345">8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TAR.DFD4DEA7E360" office:target-frame-name="_top" xlink:show="replace"><text:span text:style-name="T350">V-214</text:span></text:a><text:span text:style-name="T351">, 2013-03-01, Žin., 2013, Nr. 25-1238 (2013-03-08), i. k. 1132250ISAK000V-214</text:span></text:p>
      <text:p text:style-name="P352"><text:span text:style-name="T353">Dėl<text:s/></text:span><text:span text:style-name="T354">Lietuvos Respublikos sveikatos apsaugos ministro 2010 m. gruodžio 27 d. įsakymo Nr. V-1131 "Dėl Greitosios medicinos pagalbos teikimo ir išlaidų apmokėjimo tvarkos aprašo patvirtinimo" pakeitimo</text:span></text:p>
      <text:p text:style-name="P355"/>
      <text:p text:style-name="P356"><text:span text:style-name="T357">9.</text:span></text:p>
      <text:p text:style-name="P358"><text:span text:style-name="T359">Lietuvos Respublikos sveikatos apsaugos ministerija, Įsak</text:span><text:span text:style-name="T360">ymas</text:span></text:p>
      <text:p text:style-name="P361"><text:span text:style-name="T362">Nr.<text:s/></text:span><text:a xlink:href="https://www.e-tar.lt/portal/legalAct.html?documentId=TAR.4D915843895E" office:target-frame-name="_top" xlink:show="replace"><text:span text:style-name="T363">V-1023</text:span></text:a><text:span text:style-name="T364">, 2013-10-31, Žin., 2013, Nr. 118-5950 (2013-11-16), i. k. 1132250ISAK00V-1023</text:span></text:p>
      <text:p text:style-name="P365"><text:span text:style-name="T366">Dėl Lietuvos Respublikos sveikatos apsaugos ministro 2010 m. gruodžio 27 d. įsak</text:span><text:span text:style-name="T367">ymo Nr. V-1131 "Dėl Greitosios medicinos pagalbos teikimo ir išlaidų apmokėjimo tvarkos aprašo" pakeitimo</text:span></text:p>
      <text:p text:style-name="P368"/>
      <text:p text:style-name="P369"><text:span text:style-name="T370">10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11df0e209e2b11e39cc2db29b1fd528f" office:target-frame-name="_top" xlink:show="replace"><text:span text:style-name="T375">V-263</text:span></text:a><text:span text:style-name="T376">, 2014-02-20, paskelbta TAR 2014-02-25, i. k. 2014-02022</text:span></text:p>
      <text:p text:style-name="P377"><text:span text:style-name="T378">Dėl Lietuvos Respublikos sveikatos apsaugos ministro 2010 m. gruodžio 27 d. įsakymo Nr. V-1131 "Dė</text:span><text:span text:style-name="T379">l Greitosios medicinos pagalbos teikimo ir išlaidų apmokėjimo tvarkos aprašo patvirtinimo" pakeitimo</text:span></text:p>
      <text:p text:style-name="P380"/>
      <text:p text:style-name="P381"><text:span text:style-name="T382">11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66ab1a90af5411e39b958c81fb177d0b" office:target-frame-name="_top" xlink:show="replace"><text:span text:style-name="T387">V-359</text:span></text:a><text:span text:style-name="T388">, 2014-03-17, paskelbta TAR 2014-03-19, i. k. 2014-03232</text:span></text:p>
      <text:p text:style-name="P389"><text:span text:style-name="T390">Dėl Lietuvos Respublikos sveikatos apsaugos ministro 2010 m. gruodžio 27 d. įsakymo Nr. V-1131 „Dėl Greitosios medicinos pagalbos teikimo ir išlaidų apmokėjimo tvarkos aprašo patvi</text:span><text:span text:style-name="T391">rtinimo“ pakeitimo</text:span></text:p>
      <text:p text:style-name="P392"/>
      <text:p text:style-name="P393"><text:span text:style-name="T394">12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33626ef023b111e4a6deb7cdea22d38c" office:target-frame-name="_top" xlink:show="replace"><text:span text:style-name="T399">V-870</text:span></text:a><text:span text:style-name="T400">, 2014-08-14, paskelbta TAR 2014-08-14, i. k. 2014-11056</text:span></text:p>
      <text:p text:style-name="P401"><text:span text:style-name="T402">Dėl Li</text:span><text:span text:style-name="T403">etuvos Respublikos sveikatos apsaugos ministro 2010 m. gruodžio 27 d. įsakymo Nr. V-1131 „Dėl Greitosios medicinos pagalbos teikimo ir išlaidų apmokėjimo tvarkos aprašo patvirtinimo“ pakeitimo</text:span></text:p>
      <text:p text:style-name="P404"/>
      <text:p text:style-name="P405"><text:span text:style-name="T406">13.</text:span></text:p>
      <text:p text:style-name="P407"><text:span text:style-name="T408">Lietuvos Respublikos sveikatos apsaugos ministerija, Įsaky</text:span><text:span text:style-name="T409">mas</text:span></text:p>
      <text:p text:style-name="P410"><text:span text:style-name="T411">Nr.<text:s/></text:span><text:a xlink:href="https://www.e-tar.lt/portal/legalAct.html?documentId=1ca120504ebb11e49cf986e1802f1de9" office:target-frame-name="_top" xlink:show="replace"><text:span text:style-name="T412">V-1015</text:span></text:a><text:span text:style-name="T413">, 2014-09-29, paskelbta TAR 2014-10-08, i. k. 2014-13860</text:span></text:p>
      <text:p text:style-name="P414"><text:span text:style-name="T415">Dėl Lietuvos Respublikos sveikatos apsaugos ministro 2010 m. gruodžio 27 d. įsakymo Nr.</text:span><text:span text:style-name="T416"><text:s/>V-1131 "Dėl Greitosios medicinos pagalbos teikimo ir išlaidų apmokėjimo tvarkos aprašo patvirtinimo" pakeitimo</text:span></text:p>
      <text:p text:style-name="P417"/>
      <text:p text:style-name="P418"><text:span text:style-name="T419">14.</text:span></text:p>
      <text:p text:style-name="P420"><text:span text:style-name="T421">Lietuvos Respublikos sveikatos apsaugos ministerija, Įsakymas</text:span></text:p>
      <text:p text:style-name="P422"><text:span text:style-name="T423">Nr.<text:s/></text:span><text:a xlink:href="https://www.e-tar.lt/portal/legalAct.html?documentId=5bfb2c20b2f411e5b12fbb7dc920ee2c" office:target-frame-name="_top" xlink:show="replace"><text:span text:style-name="T424">V-1555</text:span></text:a><text:span text:style-name="T425">, 2015-12-30, paskelbta TAR 2016-01-05, i. k. 2016-00052</text:span></text:p>
      <text:p text:style-name="P426"><text:span text:style-name="T427">Dėl Lietuvos Respublikos sveikatos apsaugos ministro 2010 m. gruodžio 27 d. įsakymo Nr. V-1131 „Dėl Greitosios medicinos pagalbos teikimo ir išlaidų apmokėjimo tvarkos<text:s/></text:span><text:span text:style-name="T428">aprašo patvirtinimo" pakeitimo</text:span></text:p>
      <text:p text:style-name="P429"/>
      <text:p text:style-name="P430"><text:span text:style-name="T431">15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74102ca0ffc711e5b9699b2946305ca6" office:target-frame-name="_top" xlink:show="replace"><text:span text:style-name="T436">V-467</text:span></text:a><text:span text:style-name="T437">, 2016-04-08, paskelbta TAR 2016-04-11, i. k. 2016-</text:span><text:span text:style-name="T438">08643</text:span></text:p>
      <text:p text:style-name="P439"><text:span text:style-name="T440">Dėl Lietuvos Respublikos sveikatos apsaugos ministro 2010 m. gruodžio 27 d. įsakymo Nr. V-1131 „Dėl Greitosios medicinos pagalbos teikimo ir išlaidų apmokėjimo tvarkos aprašo patvirtinimo“ pakeitimo</text:span></text:p>
      <text:p text:style-name="P441"/>
      <text:p text:style-name="P442"><text:span text:style-name="T443">16.</text:span></text:p>
      <text:p text:style-name="P444"><text:span text:style-name="T445">Lietuvos Respublikos sveikatos apsaugos<text:s/></text:span><text:span text:style-name="T446">ministerija, Įsakymas</text:span></text:p>
      <text:p text:style-name="P447"><text:span text:style-name="T448">Nr.<text:s/></text:span><text:a xlink:href="https://www.e-tar.lt/portal/legalAct.html?documentId=49d5193036e211e69cf5d89a5fdd27cc" office:target-frame-name="_top" xlink:show="replace"><text:span text:style-name="T449">V-770</text:span></text:a><text:span text:style-name="T450">, 2016-06-14, paskelbta TAR 2016-06-20, i. k. 2016-17270</text:span></text:p>
      <text:p text:style-name="P451"><text:span text:style-name="T452">Dėl Lietuvos Respublikos sveikatos apsaugos ministro 2010 m. gruodžio<text:s/></text:span><text:span text:style-name="T453">27 d. įsakymo Nr. V-1131 „Dėl Greitosios medicinos pagalbos teikimo ir išlaidų apmokėjimo tvarkos aprašo patvirtinimo“ pakeitimo</text:span></text:p>
      <text:p text:style-name="P454"/>
      <text:p text:style-name="P455"><text:span text:style-name="T456">1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11399e503eaa11e6a8ae9e1795984391" office:target-frame-name="_top" xlink:show="replace"><text:span text:style-name="T461">V-858</text:span></text:a><text:span text:style-name="T462">, 2016-06-23, paskelbta TAR 2016-06-30, i. k. 2016-17966</text:span></text:p>
      <text:p text:style-name="P463"><text:span text:style-name="T464">Dėl Lietuvos Respublikos sveikatos apsaugos ministro 2010 m. gruodžio 27 d. įsakymo Nr. V-1131 ,,Dėl Greitosios medicinos pagalbos teikimo ir išlaidų ap</text:span><text:span text:style-name="T465">mokėjimo tvarkos aprašo patvirtinimo“ pakeitimo</text:span></text:p>
      <text:p text:style-name="P466"/>
      <text:p text:style-name="P467"><text:span text:style-name="T468">1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c6daed507fea11e6b969d7ae07280e89" office:target-frame-name="_top" xlink:show="replace"><text:span text:style-name="T473">V-1095</text:span></text:a><text:span text:style-name="T474">, 2016-09-20, paskelbta TAR 2016-</text:span><text:span text:style-name="T475">09-21, i. k. 2016-23844</text:span></text:p>
      <text:p text:style-name="P476"><text:span text:style-name="T477">Dėl Lietuvos Respublikos sveikatos apsaugos ministro 2010 m. gruodžio 27 d. įsakymo Nr. V-1131 „Dėl Greitosios medicinos pagalbos teikimo ir išlaidų apmokėjimo tvarkos aprašo patvirtinimo“ pakeitimo</text:span></text:p>
      <text:p text:style-name="P478"/>
      <text:p text:style-name="P479"><text:span text:style-name="T480">19.</text:span></text:p>
      <text:p text:style-name="P481"><text:span text:style-name="T482">Lietuvos Respublikos sveikat</text:span><text:span text:style-name="T483">os apsaugos ministerija, Įsakymas</text:span></text:p>
      <text:p text:style-name="P484"><text:span text:style-name="T485">Nr.<text:s/></text:span><text:a xlink:href="https://www.e-tar.lt/portal/legalAct.html?documentId=1614df00fa9011e68034be159a964f47" office:target-frame-name="_top" xlink:show="replace"><text:span text:style-name="T486">V-203</text:span></text:a><text:span text:style-name="T487">, 2017-02-23, paskelbta TAR 2017-02-24, i. k. 2017-03075</text:span></text:p>
      <text:p text:style-name="P488"><text:span text:style-name="T489">„Dėl Lietuvos Respublikos sveikatos apsaugos ministro 2010</text:span><text:span text:style-name="T490"><text:s/>m. gruodžio 27 d. įsakymo Nr. V-1131 ,,Dėl Greitosios medicinos pagalbos teikimo ir išlaidų apmokėjimo tvarkos aprašo patvirtinimo“ pakeitimo</text:span></text:p>
      <text:p text:style-name="P491"/>
      <text:p text:style-name="P492"><text:span text:style-name="T493">20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7ad55bb054bb11e7846ef01bfffb9b64" office:target-frame-name="_top" xlink:show="replace"><text:span text:style-name="T498">V-727</text:span></text:a><text:span text:style-name="T499">, 2017-06-14, paskelbta TAR 2017-06-19, i. k. 2017-10211</text:span></text:p>
      <text:p text:style-name="P500"><text:span text:style-name="T501">Dėl Lietuvos Respublikos sveikatos apsaugos ministro 2010 m. gruodžio 27 d. įsakymo Nr. V-1131 „Dėl Greitosios medicinos pagalbos teikimo<text:s/></text:span><text:span text:style-name="T502">ir išlaidų apmokėjimo tvarkos aprašo patvirtinimo“ pakeitimo</text:span></text:p>
      <text:p text:style-name="P503"/>
      <text:p text:style-name="P504"><text:span text:style-name="T505">21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0167d5e0fabb11e78bcec397524184ce" office:target-frame-name="_top" xlink:show="replace"><text:span text:style-name="T510">V-46</text:span></text:a><text:span text:style-name="T511">, 2018-01-16,<text:s/></text:span><text:span text:style-name="T512">paskelbta TAR 2018-01-16, i. k. 2018-00664</text:span></text:p>
      <text:p text:style-name="P513"><text:span text:style-name="T514">Dėl Lietuvos Respublikos sveikatos apsaugos ministro 2010 m. gruodžio 27 d. įsakymo Nr. V-1131 „Dėl Greitosios medicinos pagalbos teikimo ir išlaidų apmokėjimo tvarkos aprašo patvirtinimo“ pakeitimo</text:span></text:p>
      <text:p text:style-name="P515"/>
      <text:p text:style-name="P516"><text:span text:style-name="T517">22.</text:span></text:p>
      <text:p text:style-name="P518"><text:span text:style-name="T519">Lietuvos<text:s/></text:span><text:span text:style-name="T520">Respublikos sveikatos apsaugos ministerija, Įsakymas</text:span></text:p>
      <text:p text:style-name="P521"><text:span text:style-name="T522">Nr.<text:s/></text:span><text:a xlink:href="https://www.e-tar.lt/portal/legalAct.html?documentId=57eb0210372f11e881f2ba995b003ed2" office:target-frame-name="_top" xlink:show="replace"><text:span text:style-name="T523">V-369</text:span></text:a><text:span text:style-name="T524">, 2018-04-03, paskelbta TAR 2018-04-04, i. k. 2018-05188</text:span></text:p>
      <text:p text:style-name="P525"><text:span text:style-name="T526">Dėl Lietuvos Respublikos sveikatos apsa</text:span><text:span text:style-name="T527">ugos ministro 2010 m. gruodžio 27 d. įsakymo Nr. V-1131 „Dėl Greitosios medicinos pagalbos teikimo ir išlaidų apmokėjimo tvarkos aprašo patvirtinimo“ pakeitimo</text:span></text:p>
      <text:p text:style-name="P528"/>
      <text:p text:style-name="P529"><text:span text:style-name="T530">23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1af613b0447f11e8ad2f97b2a095557a" office:target-frame-name="_top" xlink:show="replace"><text:span text:style-name="T535">V-453</text:span></text:a><text:span text:style-name="T536">, 2018-04-19, paskelbta TAR 2018-04-20, i. k. 2018-06367</text:span></text:p>
      <text:p text:style-name="P537"><text:span text:style-name="T538">Dėl Lietuvos Respublikos sveikatos apsaugos ministro 2010 m. gruodžio 27 d. įsakymo Nr. V-1131 „Dėl Greitosios medicinos<text:s/></text:span><text:span text:style-name="T539">pagalbos teikimo ir išlaidų apmokėjimo tvarkos aprašo patvirtinimo“ pakeitimo</text:span></text:p>
      <text:p text:style-name="P540"/>
      <text:p text:style-name="P541"><text:span text:style-name="T542">24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e7f6195063f611e8acbae39398545bed" office:target-frame-name="_top" xlink:show="replace"><text:span text:style-name="T547">V-618</text:span></text:a><text:span text:style-name="T548">, 20</text:span><text:span text:style-name="T549">18-05-28, paskelbta TAR 2018-05-30, i. k. 2018-08740</text:span></text:p>
      <text:p text:style-name="P550"><text:span text:style-name="T551">Dėl Lietuvos Respublikos sveikatos apsaugos ministro 2018 m. balandžio 3 d. įsakymo Nr. V-369 „Dėl Lietuvos Respublikos sveikatos apsaugos ministro 2010 m. gruodžio 27 d. įsakymo Nr. V-1131 „Dėl Greitosi</text:span><text:span text:style-name="T552">os medicinos pagalbos teikimo ir išlaidų apmokėjimo tvarkos aprašo patvirtinimo“ pakeitimo“ pakeitimo</text:span></text:p>
      <text:p text:style-name="P553"/>
      <text:p text:style-name="P554"><text:span text:style-name="T555">25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e8b00a606b1011e8bbc2876081bf7fb5" office:target-frame-name="_top" xlink:show="replace"><text:span text:style-name="T560">V-680</text:span></text:a><text:span text:style-name="T561">, 2018-06-08, paskelbta TAR 2018-06-08, i. k. 2018-09657</text:span></text:p>
      <text:p text:style-name="P562"><text:span text:style-name="T563">Dėl Lietuvos <text:s/>Respublikos <text:s/>sveikatos <text:s/>apsaugos <text:s/>ministro <text:s/>2010 m. <text:s/>gruodžio 27 <text:s/>d. įsakymo <text:s/>Nr. V-1131 „Dėl Greitosios medicinos pagalbos teikimo ir išlaidų apmokėjimo tvarkos apr</text:span><text:span text:style-name="T564">ašo patvirtinimo“ pakeitimo</text:span></text:p>
      <text:p text:style-name="P565"/>
      <text:p text:style-name="P566"><text:span text:style-name="T567">26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38e66290a47d11e8b93ad15b34c9248c" office:target-frame-name="_top" xlink:show="replace"><text:span text:style-name="T572">V-882</text:span></text:a><text:span text:style-name="T573">, 2018-08-03, paskelbta TAR 2018-08-21, i. k. 2018-132</text:span><text:span text:style-name="T574">09</text:span></text:p>
      <text:p text:style-name="P575"><text:span text:style-name="T576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77"/>
      <text:p text:style-name="P578"><text:span text:style-name="T579">27.</text:span></text:p>
      <text:p text:style-name="P580"><text:span text:style-name="T581">Lietuvos Respublikos sveikatos<text:s/></text:span><text:span text:style-name="T582">apsaugos ministerija, Įsakymas</text:span></text:p>
      <text:p text:style-name="P583"><text:span text:style-name="T584">Nr.<text:s/></text:span><text:a xlink:href="https://www.e-tar.lt/portal/legalAct.html?documentId=26d34520aa0111e9964cdd77475976b0" office:target-frame-name="_top" xlink:show="replace"><text:span text:style-name="T585">V-869</text:span></text:a><text:span text:style-name="T586">, 2019-07-18, paskelbta TAR 2019-07-19, i. k. 2019-11941</text:span></text:p>
      <text:p text:style-name="P587"><text:span text:style-name="T588">Dėl Lietuvos Respublikos sveikatos apsaugos ministro 2010 m.<text:s/></text:span><text:span text:style-name="T589">gruodžio 27 d. įsakymo Nr. V-1131 „Dėl Greitosios medicinos pagalbos paslaugų teikimo ir jų išlaidų apmokėjimo tvarkos aprašo patvirtinimo“ pakeitimo</text:span></text:p>
      <text:p text:style-name="P590"/>
      <text:p text:style-name="P591"><text:span text:style-name="T592">28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de542170b4fa11e98451fa7b5933515d" office:target-frame-name="_top" xlink:show="replace"><text:span text:style-name="T597">V-967</text:span></text:a><text:span text:style-name="T598">, 2019-08-02, paskelbta TAR 2019-08-02, i. k. 2019-12768</text:span></text:p>
      <text:p text:style-name="P599"><text:span text:style-name="T600">Dėl Lietuvos Respublikos sveikatos apsaugos ministro 2010 m. gruodžio 27 d. įsakymo Nr. V-1131 „Dėl Greitosios medicinos pagalbos p</text:span><text:span text:style-name="T601">aslaugų teikimo ir jų išlaidų apmokėjimo tvarkos aprašo patvirtinimo“ pakeitimo</text:span></text:p>
      <text:p text:style-name="P602"/>
      <text:p text:style-name="P603"><text:span text:style-name="T604">29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08bb7ba0011f11ea9681cd81dcdca52c" office:target-frame-name="_top" xlink:show="replace"><text:span text:style-name="T609">V-1259</text:span></text:a><text:span text:style-name="T610">,</text:span><text:span text:style-name="T611"><text:s/>2019-11-06, paskelbta TAR 2019-11-07, i. k. 2019-17828</text:span></text:p>
      <text:p text:style-name="P612"><text:span text:style-name="T613">Dėl Lietuvos Respublikos sveikatos apsaugos ministro 2010 m. gruodžio 27 d. įsakymo Nr. V-1131 „Dėl Greitosios medicinos pagalbos paslaugų teikimo ir jų išlaidų apmokėjimo tvarkos aprašo patvirtinimo“</text:span><text:span text:style-name="T614"><text:s/>pakeitimo</text:span></text:p>
      <text:p text:style-name="P615"/>
      <text:p text:style-name="P616"><text:span text:style-name="T617">30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c7c578602baf11eabe008ea93139d588" office:target-frame-name="_top" xlink:show="replace"><text:span text:style-name="T622">V-1501</text:span></text:a><text:span text:style-name="T623">, 2019-12-30, paskelbta TAR 2019-12-31, i. k. 2019-21794</text:span></text:p>
      <text:p text:style-name="P624"><text:span text:style-name="T625">Dėl Lietuvos<text:s/></text:span><text:span text:style-name="T626">Respublikos sveikatos apsaugos ministro 2010 m. gruodžio 27 d. įsakymo Nr. V-1131 „Dėl Greitosios medicinos pagalbos paslaugų teikimo ir jų išlaidų apmokėjimo tvarkos aprašo patvirtinimo“ pakeitimo</text:span></text:p>
      <text:p text:style-name="P627"/>
      <text:p text:style-name="P628"><text:span text:style-name="T629">31.</text:span></text:p>
      <text:p text:style-name="P630"><text:span text:style-name="T631">Lietuvos Respublikos sveikatos apsaugos ministerija,<text:s/></text:span><text:span text:style-name="T632">Įsakymas</text:span></text:p>
      <text:p text:style-name="P633"><text:span text:style-name="T634">Nr.<text:s/></text:span><text:a xlink:href="https://www.e-tar.lt/portal/legalAct.html?documentId=7308e090497e11ea8aceeadd0c5b168c" office:target-frame-name="_top" xlink:show="replace"><text:span text:style-name="T635">V-130</text:span></text:a><text:span text:style-name="T636">, 2020-02-06, paskelbta TAR 2020-02-07, i. k. 2020-02840</text:span></text:p>
      <text:p text:style-name="P637"><text:span text:style-name="T638">Dėl Lietuvos Respublikos sveikatos apsaugos ministro 2010 m. gruodžio 27 d. įsakymo</text:span><text:span text:style-name="T639"><text:s/>Nr. V-1131 „Dėl Greitosios medicinos pagalbos paslaugų teikimo ir jų išlaidų apmokėjimo tvarkos aprašo patvirtinimo“ pakeitimo</text:span></text:p>
      <text:p text:style-name="P640"/>
      <text:p text:style-name="P641"><text:span text:style-name="T642">32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cc7684c08a1f11eab005936df725feed" office:target-frame-name="_top" xlink:show="replace"><text:span text:style-name="T647">V-1012</text:span></text:a><text:span text:style-name="T648">, 2020-04-29, paskelbta TAR 2020-04-29, i. k. 2020-09064</text:span></text:p>
      <text:p text:style-name="P649"><text:span text:style-name="T650">Dėl Lietuvos Respublikos sveikatos apsaugos ministro 2010 m. gruodžio 27 d. įsakymo Nr. V-1131 „Dėl Greitosios medicinos pagalbos paslaugų teikimo ir jų</text:span><text:span text:style-name="T651"><text:s/>išlaidų apmokėjimo tvarkos aprašo patvirtinimo“ pakeitimo</text:span></text:p>
      <text:p text:style-name="P652"/>
      <text:p text:style-name="P653"><text:span text:style-name="T654">33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3512fb6019ba11ebb0038a8cd8ff585f" office:target-frame-name="_top" xlink:show="replace"><text:span text:style-name="T659">V-2410</text:span></text:a><text:span text:style-name="T660">, 2020-10-29,<text:s/></text:span><text:span text:style-name="T661">paskelbta TAR 2020-10-29, i. k. 2020-22486</text:span></text:p>
      <text:p text:style-name="P662"><text:span text:style-name="T663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64"/>
      <text:p text:style-name="P665"><text:span text:style-name="T666">34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2e20b230880911eb9fecb5ecd3bd711c" office:target-frame-name="_top" xlink:show="replace"><text:span text:style-name="T671">V-566</text:span></text:a><text:span text:style-name="T672">, 2021-03-18, paskelbta TAR 2021-03-18, i. k. 2021-05512</text:span></text:p>
      <text:p text:style-name="P673"><text:span text:style-name="T674">Dėl Lietuvos Respublikos s</text:span><text:span text:style-name="T675">veikatos apsaugos ministro 2010 m. gruodžio 27 d. įsakymas Nr. V-1131 „Dėl Greitosios medicinos pagalbos paslaugų teikimo ir jų išlaidų apmokėjimo tvarkos aprašo patvirtinimo“ pakeitimo</text:span></text:p>
      <text:p text:style-name="P676"/>
      <text:p text:style-name="P677"><text:span text:style-name="T678">35.</text:span></text:p>
      <text:p text:style-name="P679"><text:span text:style-name="T680">Lietuvos Respublikos sveikatos apsaugos ministerija, Įsakymas</text:span></text:p>
      <text:p text:style-name="P681"><text:span text:style-name="T682">Nr.</text:span><text:span text:style-name="T683"><text:s/></text:span><text:a xlink:href="https://www.e-tar.lt/portal/legalAct.html?documentId=72634640f67411eb9f09e7df20500045" office:target-frame-name="_top" xlink:show="replace"><text:span text:style-name="T684">V-1815</text:span></text:a><text:span text:style-name="T685">, 2021-08-06, paskelbta TAR 2021-08-06, i. k. 2021-17146</text:span></text:p>
      <text:p text:style-name="P686"><text:span text:style-name="T687">Dėl Lietuvos Respublikos sveikatos apsaugos ministro 2010 m. gruodžio 27 d. įsakymo Nr. V-1131</text:span><text:span text:style-name="T688"><text:s/>„Dėl Greitosios medicinos pagalbos paslaugų teikimo ir jų išlaidų apmokėjimo tvarkos aprašo patvirtinimo“ pakeitimo</text:span></text:p>
      <text:p text:style-name="P689"/>
      <text:p text:style-name="P690"><text:span text:style-name="T691">36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7e8251d022a911eca51399bc661f78e7" office:target-frame-name="_top" xlink:show="replace"><text:span text:style-name="T696">V-2215</text:span></text:a><text:span text:style-name="T697">, 2021-10-01, paskelbta TAR 2021-10-01, i. k. 2021-20671</text:span></text:p>
      <text:p text:style-name="P698"><text:span text:style-name="T699">Dėl Lietuvos Respublikos sveikatos apsaugos ministro 2010 m. gruodžio 27 d. įsakymo Nr. V-1131 „Dėl Greitosios medicinos pagalbos paslaugų teikimo ir jų išlaidų ap</text:span><text:span text:style-name="T700">mokėjimo tvarkos aprašo patvirtinimo“ pakeitimo</text:span></text:p>
      <text:p text:style-name="P701"/>
      <text:p text:style-name="P702"><text:span text:style-name="T703">37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7e2b7260f88811ec8fa7d02a65c371ad" office:target-frame-name="_top" xlink:show="replace"><text:span text:style-name="T708">V-1182</text:span></text:a><text:span text:style-name="T709">, 2022-06-30, paskelbta TAR 2022-</text:span><text:span text:style-name="T710">06-30, i. k. 2022-14272</text:span></text:p>
      <text:p text:style-name="P711"><text:span text:style-name="T712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713"/>
      <text:p text:style-name="P714"><text:span text:style-name="T715">38.</text:span></text:p>
      <text:p text:style-name="P716"><text:span text:style-name="T717">Lietuvos Respubl</text:span><text:span text:style-name="T718">ikos sveikatos apsaugos ministerija, Įsakymas</text:span></text:p>
      <text:p text:style-name="P719"><text:span text:style-name="T720">Nr.<text:s/></text:span><text:a xlink:href="https://www.e-tar.lt/portal/legalAct.html?documentId=5a9568506c8311edbc04912defe897d1" office:target-frame-name="_top" xlink:show="replace"><text:span text:style-name="T721">V-1755</text:span></text:a><text:span text:style-name="T722">, 2022-11-25, paskelbta TAR 2022-11-25, i. k. 2022-23837</text:span></text:p>
      <text:p text:style-name="P723"><text:span text:style-name="T724">Dėl Lietuvos Respublikos sveikatos apsaugos m</text:span><text:span text:style-name="T725">inistro 2010 m. gruodžio 27 d. įsakymo Nr. V-1131 „Dėl Greitosios medicinos pagalbos paslaugų teikimo ir jų išlaidų apmokėjimo tvarkos aprašo patvirtinimo“ pakeitimo</text:span></text:p>
      <text:p text:style-name="P726"/>
      <text:p text:style-name="P727"><text:span text:style-name="T728">39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bcc71dc085c911ed8df094f359a60216" office:target-frame-name="_top" xlink:show="replace"><text:span text:style-name="T733">V-1966</text:span></text:a><text:span text:style-name="T734">, 2022-12-27, paskelbta TAR 2022-12-27, i. k. 2022-26935</text:span></text:p>
      <text:p text:style-name="P735"><text:span text:style-name="T736">Dėl Lietuvos Respublikos sveikatos apsaugos ministro 2010 m. gruodžio 27 d. įsakymo Nr. V-1131 „D</text:span><text:span text:style-name="T737">ėl Greitosios medicinos pagalbos paslaugų teikimo ir jų išlaidų apmokėjimo tvarkos aprašo patvirtinimo“ pakeitimo</text:span></text:p>
      <text:p text:style-name="P738"/>
      <text:p text:style-name="P739"><text:span text:style-name="T740">40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92922fe009c711ee9978886e85107ab2" office:target-frame-name="_top" xlink:show="replace"><text:span text:style-name="T745">V-689</text:span></text:a><text:span text:style-name="T746">, 2023-06-13, paskelbta TAR 2023-06-13, i. k. 2023-11731</text:span></text:p>
      <text:p text:style-name="P747"><text:span text:style-name="T748">Dėl Lietuvos Respublikos sveikatos apsaugos ministro 2010 m. gruodžio 27 d. įsakymo Nr. V-1131 „Dėl Greitosios medicinos pagalbos paslaugų teikimo ir jų išlaidų apmokė</text:span><text:span text:style-name="T749">jimo tvarkos aprašo patvirtinimo“ pakeitimo</text:span></text:p>
      <text:p text:style-name="P750"/>
      <text:p text:style-name="P751"><text:span text:style-name="T752">41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3effbfb01c9f11eeb233e8b04dc9bb3d" office:target-frame-name="_top" xlink:show="replace"><text:span text:style-name="T757">V-777</text:span></text:a><text:span text:style-name="T758">, 2023-07-07, paskelbta TAR 2023-07-07</text:span><text:span text:style-name="T759">, i. k. 2023-14142</text:span></text:p>
      <text:p text:style-name="P760"><text:span text:style-name="T761">Dėl Lietuvos Respublikos sveikatos apsaugos ministro 2010 m. gruodžio 27 d. įsakymo Nr. V-1131 „Dėl Greitosios medicinos pagalbos paslaugų teikimo išlaidų apmokėjimo tvarkos aprašo patvirtinimo“ pakeitimo</text:span></text:p>
      <text:p text:style-name="P762"/>
      <text:p text:style-name="P763"><text:span text:style-name="T764">42.</text:span></text:p>
      <text:p text:style-name="P765"><text:span text:style-name="T766">Lietuvos Respublikos sveika</text:span><text:span text:style-name="T767">tos apsaugos ministerija, Įsakymas</text:span></text:p>
      <text:p text:style-name="P768"><text:span text:style-name="T769">Nr.<text:s/></text:span><text:a xlink:href="https://www.e-tar.lt/portal/legalAct.html?documentId=bdef30108e9311eea5a28c81c82193a8" office:target-frame-name="_top" xlink:show="replace"><text:span text:style-name="T770">V-1234</text:span></text:a><text:span text:style-name="T771">, 2023-11-29, paskelbta TAR 2023-11-29, i. k. 2023-22956</text:span></text:p>
      <text:p text:style-name="P772"><text:span text:style-name="T773">Dėl Lietuvos Respublikos sveikatos apsaugos ministro 201</text:span><text:span text:style-name="T774">0 m. gruodžio 27 d. įsakymo Nr. V-1131 „Dėl Greitosios medicinos pagalbos paslaugų teikimo išlaidų apmokėjimo tvarkos aprašo patvirtinimo“ pakeitimo</text:span></text:p>
      <text:p text:style-name="P775"/>
      <text:p text:style-name="P776"><text:span text:style-name="T777">43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9cce5fc4b2da11ef88c08519262548c4" office:target-frame-name="_top" xlink:show="replace"><text:span text:style-name="T782">V-1228</text:span></text:a><text:span text:style-name="T783">, 2024-12-05, paskelbta TAR 2024-12-05, i. k. 2024-21526</text:span></text:p>
      <text:p text:style-name="P784"><text:span text:style-name="T785">Dėl Lietuvos Respublikos sveikatos apsaugos ministro 2023 m. lapkričio 29 d. įsakymo Nr. V-1234 „Dėl Lietuvos Respublikos sveikatos</text:span><text:span text:style-name="T786"><text:s/>apsaugos ministro 2010 m. gruodžio 27 d. įsakymo Nr. V-1131 „Dėl Greitosios medicinos pagalbos paslaugų teikimo išlaidų apmokėjimo tvarkos aprašo patvirtinimo“ pakeitimo“ pakeitimo</text:span>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6:16:00Z</meta:creation-date>
    <dc:date>2024-12-06T16:16:00Z</dc:date>
    <meta:template xlink:href="Normal.dotm" xlink:type="simple"/>
    <meta:editing-cycles>2</meta:editing-cycles>
    <meta:editing-duration>PT0S</meta:editing-duration>
    <meta:document-statistic meta:page-count="5" meta:paragraph-count="266" meta:word-count="3671" meta:character-count="27747" meta:row-count="676" meta:non-whitespace-character-count="24342"/>
  </office:meta>
</office:document-meta>
</file>