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media/image1.wmf" manifest:media-type=""/>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3" style:parent-style-name="Normal" style:family="paragraph">
      <style:paragraph-properties fo:text-align="center"/>
    </style:style>
    <style:style style:name="P154"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5" style:parent-style-name="Normal" style:family="paragraph">
      <style:paragraph-properties fo:text-indent="3.543in">
        <style:tab-stops>
          <style:tab-stop style:type="left" style:position="-1.0833in"/>
          <style:tab-stop style:type="left" style:position="-0.9847in"/>
        </style:tab-stops>
      </style:paragraph-properties>
    </style:style>
    <style:style style:name="P156" style:parent-style-name="Normal" style:family="paragraph">
      <style:paragraph-properties fo:text-indent="3.543in">
        <style:tab-stops>
          <style:tab-stop style:type="left" style:position="-1.0833in"/>
          <style:tab-stop style:type="left" style:position="-0.9847in"/>
        </style:tab-stops>
      </style:paragraph-properties>
    </style:style>
    <style:style style:name="P157" style:parent-style-name="Normal" style:family="paragraph">
      <style:paragraph-properties fo:text-indent="3.543in">
        <style:tab-stops>
          <style:tab-stop style:type="left" style:position="-1.0833in"/>
          <style:tab-stop style:type="left" style:position="-0.9847in"/>
        </style:tab-stops>
      </style:paragraph-properties>
    </style:style>
    <style:style style:name="P158" style:parent-style-name="Normal" style:family="paragraph">
      <style:paragraph-properties fo:text-indent="3.543in">
        <style:tab-stops>
          <style:tab-stop style:type="left" style:position="-1.0833in"/>
          <style:tab-stop style:type="left" style:position="-0.9847in"/>
        </style:tab-stops>
      </style:paragraph-properties>
    </style:style>
    <style:style style:name="P159"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0" style:parent-style-name="Normal" style:family="paragraph">
      <style:paragraph-properties fo:text-align="center">
        <style:tab-stops>
          <style:tab-stop style:type="left" style:position="-0.0986in"/>
          <style:tab-stop style:type="left" style:position="3.7409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ab-stops>
          <style:tab-stop style:type="left" style:position="-0.0986in"/>
        </style:tab-stops>
      </style:paragraph-properties>
      <style:text-properties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fo:font-weight="bold" style:font-weight-asian="bold"/>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text-position="-120% 100%"/>
    </style:style>
    <style:style style:name="T244" style:parent-style-name="DefaultParagraphFont" style:family="text">
      <style:text-properties style:text-position="-250% 100%"/>
    </style:style>
    <style:style style:name="T245" style:parent-style-name="DefaultParagraphFont" style:family="text">
      <style:text-properties text:display="none"/>
    </style:style>
    <style:style style:name="T246" style:parent-style-name="DefaultParagraphFont" style:family="text">
      <style:text-properties text:display="non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style>
    <style:style style:name="T256" style:parent-style-name="DefaultParagraphFont" style:family="text">
      <style:text-properties fo:color="#000000"/>
    </style:style>
    <style:style style:name="T257" style:parent-style-name="DefaultParagraphFont" style:family="text">
      <style:text-properties fo:color="#000000" style:text-position="sub 66.6%"/>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text-align="justify" fo:text-indent="0.3937in"/>
    </style:style>
    <style:style style:name="T261" style:parent-style-name="DefaultParagraphFont" style:family="text">
      <style:text-properties fo:language="en" fo:country="US"/>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text-position="-56.2% 100%" fo:font-size="16pt" style:font-size-asian="16pt" style:font-size-complex="16pt"/>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b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text-position="-56.2% 100%" fo:font-size="16pt" style:font-size-asian="16pt" style:font-size-complex="16pt"/>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b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fo:color="#FFFFFF"/>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font-style="italic" style:font-style-asian="italic" fo:color="#000000" style:text-position="sub 66.6%"/>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font-style="italic" style:font-style-asian="italic" fo:color="#000000" style:text-position="sub 66.6%"/>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font-style="italic" style:font-style-asian="italic" fo:color="#000000" style:text-position="sub 66.6%"/>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font-style="italic" style:font-style-asian="italic" fo:color="#000000" style:text-position="sub 66.6%"/>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font-style="italic" style:font-style-asian="italic" fo:color="#000000" style:text-position="sub 66.6%"/>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font-style="italic" style:font-style-asian="italic" fo:color="#000000" style:text-position="sub 66.6%"/>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font-style="italic" style:font-style-asian="italic" fo:color="#000000" style:text-position="sub 66.6%"/>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7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font-style="italic" style:font-style-asian="italic" style:font-style-complex="italic" fo:color="#000000" style:text-position="sub 66.6%"/>
    </style:style>
    <style:style style:name="T382" style:parent-style-name="DefaultParagraphFont" style:family="text">
      <style:text-properties fo:font-style="italic" style:font-style-asian="italic" style:font-style-complex="italic" fo:color="#000000" style:text-position="sub 66.6%"/>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font-style="italic" style:font-style-asian="italic" style:font-style-complex="italic" fo:color="#000000" style:text-position="sub 66.6%"/>
    </style:style>
    <style:style style:name="T385" style:parent-style-name="DefaultParagraphFont" style:family="text">
      <style:text-properties fo:font-style="italic" style:font-style-asian="italic" style:font-style-complex="italic"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font-style="italic" style:font-style-asian="italic" style:font-style-complex="italic" fo:color="#000000" style:text-position="sub 66.6%"/>
    </style:style>
    <style:style style:name="T390" style:parent-style-name="DefaultParagraphFont" style:family="text">
      <style:text-properties fo:font-style="italic" style:font-style-asian="italic" style:font-style-complex="italic"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font-style="italic" style:font-style-asian="italic" style:font-style-complex="italic" fo:color="#000000" style:text-position="sub 66.6%"/>
    </style:style>
    <style:style style:name="T394" style:parent-style-name="DefaultParagraphFont" style:family="text">
      <style:text-properties fo:font-style="italic" style:font-style-asian="italic" style:font-style-complex="italic"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font-style="italic" style:font-style-asian="italic" style:font-style-complex="italic" fo:color="#000000" style:text-position="sub 66.6%"/>
    </style:style>
    <style:style style:name="T398" style:parent-style-name="DefaultParagraphFont" style:family="text">
      <style:text-properties fo:font-style="italic" style:font-style-asian="italic" style:font-style-complex="italic"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font-style="italic" style:font-style-asian="italic" style:font-style-complex="italic" fo:color="#000000" style:text-position="sub 66.6%"/>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font-style="italic" style:font-style-asian="italic" style:font-style-complex="italic"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font-style="italic" style:font-style-asian="italic" style:font-style-complex="italic" fo:color="#000000" style:text-position="sub 66.6%"/>
    </style:style>
    <style:style style:name="T407" style:parent-style-name="DefaultParagraphFont" style:family="text">
      <style:text-properties fo:font-style="italic" style:font-style-asian="italic" style:font-style-complex="italic"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font-style="italic" style:font-style-asian="italic" style:font-style-complex="italic" fo:color="#000000" style:text-position="sub 66.6%"/>
    </style:style>
    <style:style style:name="T411" style:parent-style-name="DefaultParagraphFont" style:family="text">
      <style:text-properties fo:font-style="italic" style:font-style-asian="italic" style:font-style-complex="italic" fo:color="#000000"/>
    </style:style>
    <style:style style:name="P41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13" style:parent-style-name="Normal" style:family="paragraph">
      <style:paragraph-properties fo:widows="0" fo:orphans="0" fo:text-align="justify" fo:text-indent="0.3937in"/>
      <style:text-properties style:font-style-complex="italic"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style="italic" style:font-style-asian="italic" fo:color="#000000" style:text-position="-150% 100%"/>
    </style:style>
    <style:style style:name="T416" style:parent-style-name="DefaultParagraphFont" style:family="text">
      <style:text-properties fo:font-style="italic" style:font-style-asian="italic" text:display="none" fo:color="#000000"/>
    </style:style>
    <style:style style:name="T417" style:parent-style-name="DefaultParagraphFont" style:family="text">
      <style:text-properties fo:font-style="italic" style:font-style-asian="italic" text:display="none" fo:color="#000000" style:text-position="sub 66.6%"/>
    </style:style>
    <style:style style:name="T418" style:parent-style-name="DefaultParagraphFont" style:family="text">
      <style:text-properties fo:font-style="italic" style:font-style-asian="italic" text:display="none" fo:color="#000000"/>
    </style:style>
    <style:style style:name="T419" style:parent-style-name="DefaultParagraphFont" style:family="text">
      <style:text-properties fo:font-style="italic" style:font-style-asian="italic" text:display="none" fo:color="#000000" style:text-position="sub 66.6%"/>
    </style:style>
    <style:style style:name="T420" style:parent-style-name="DefaultParagraphFont" style:family="text">
      <style:text-properties fo:font-style="italic" style:font-style-asian="italic" text:display="none" fo:color="#000000"/>
    </style:style>
    <style:style style:name="T421" style:parent-style-name="DefaultParagraphFont" style:family="text">
      <style:text-properties fo:font-style="italic" style:font-style-asian="italic" text:display="none" fo:color="#000000" style:text-position="sub 66.6%"/>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style:font-style-complex="italic" fo:color="#000000" fo:hyphenate="false"/>
    </style:style>
    <style:style style:name="P42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2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font-style="italic" style:font-style-asian="italic" style:font-style-complex="italic" fo:color="#000000" style:text-position="sub 66.6%"/>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font-style="italic" style:font-style-asian="italic" style:font-style-complex="italic"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font-style="italic" style:font-style-asian="italic" style:font-style-complex="italic" fo:color="#000000" style:text-position="sub 66.6%"/>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font-style="italic" style:font-style-asian="italic" style:font-style-complex="italic"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color="#000000" fo:hyphenate="false"/>
    </style:style>
    <style:style style:name="TableColumn460" style:family="table-column">
      <style:table-column-properties style:column-width="0.7895in" style:use-optimal-column-width="false"/>
    </style:style>
    <style:style style:name="TableColumn461" style:family="table-column">
      <style:table-column-properties style:column-width="4.6965in" style:use-optimal-column-width="false"/>
    </style:style>
    <style:style style:name="TableColumn462" style:family="table-column">
      <style:table-column-properties style:column-width="0.8125in" style:use-optimal-column-width="false"/>
    </style:style>
    <style:style style:name="Table459" style:family="table">
      <style:table-properties style:width="6.2986in" fo:margin-left="0in" table:align="left"/>
    </style:style>
    <style:style style:name="TableRow463" style:family="table-row">
      <style:table-row-properties style:min-row-height="0.0416in" style:use-optimal-row-height="false"/>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widows="0" fo:orphans="0" fo:text-align="center"/>
      <style:text-properties fo:color="#000000" fo:hyphenate="false"/>
    </style:style>
    <style:style style:name="TableRow470" style:family="table-row">
      <style:table-row-properties style:min-row-height="0.1652in" style:use-optimal-row-height="false"/>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fo:widows="0" fo:orphans="0" fo:margin-left="0.3937in" fo:text-indent="-0.25in">
        <style:tab-stops/>
      </style:paragraph-properties>
      <style:text-properties fo:color="#000000" fo:hyphenate="false"/>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fo:text-align="center"/>
      <style:text-properties fo:color="#000000" fo:hyphenate="false"/>
    </style:style>
    <style:style style:name="TableRow477" style:family="table-row">
      <style:table-row-properties style:min-row-height="0.0416in" style:use-optimal-row-height="fals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widows="0" fo:orphans="0" fo:margin-left="0.3937in" fo:text-indent="-0.25in">
        <style:tab-stops/>
      </style:paragraph-properties>
      <style:text-properties fo:color="#000000" fo:hyphenate="fals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fo:widows="0" fo:orphans="0" fo:text-align="center"/>
      <style:text-properties fo:color="#000000" fo:hyphenate="false"/>
    </style:style>
    <style:style style:name="TableRow486" style:family="table-row">
      <style:table-row-properties style:min-row-height="0.0416in" style:use-optimal-row-height="false"/>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widows="0" fo:orphans="0" fo:margin-left="0.3937in" fo:text-indent="-0.25in">
        <style:tab-stops/>
      </style:paragraph-properties>
      <style:text-properties fo:color="#000000" fo:hyphenate="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fo:widows="0" fo:orphans="0" fo:text-align="center"/>
      <style:text-properties fo:color="#000000" fo:hyphenate="false"/>
    </style:style>
    <style:style style:name="TableRow493" style:family="table-row">
      <style:table-row-properties style:min-row-height="0.0416in" style:use-optimal-row-height="false"/>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widows="0" fo:orphans="0" fo:margin-left="0.3937in" fo:text-indent="-0.25in">
        <style:tab-stops/>
      </style:paragraph-properties>
      <style:text-properties fo:color="#000000" fo:hyphenate="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widows="0" fo:orphans="0" fo:text-align="center"/>
      <style:text-properties fo:color="#000000" fo:hyphenate="false"/>
    </style:style>
    <style:style style:name="TableRow500" style:family="table-row">
      <style:table-row-properties style:min-row-height="0.0416in" style:use-optimal-row-height="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widows="0" fo:orphans="0" fo:margin-left="0.3937in" fo:text-indent="-0.25in">
        <style:tab-stops/>
      </style:paragraph-properties>
      <style:text-properties fo:color="#000000" fo:hyphenate="fals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widows="0" fo:orphans="0" fo:text-align="center"/>
      <style:text-properties fo:color="#000000" fo:hyphenate="false"/>
    </style:style>
    <style:style style:name="TableRow507" style:family="table-row">
      <style:table-row-properties style:min-row-height="0.0416in" style:use-optimal-row-height="false"/>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fo:margin-left="0.3937in" fo:text-indent="-0.25in">
        <style:tab-stops/>
      </style:paragraph-properties>
      <style:text-properties fo:color="#000000" fo:hyphenate="false"/>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widows="0" fo:orphans="0" fo:text-align="center"/>
      <style:text-properties fo:color="#000000" fo:hyphenate="false"/>
    </style:style>
    <style:style style:name="TableRow514" style:family="table-row">
      <style:table-row-properties style:min-row-height="0.0416in" style:use-optimal-row-height="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fo:margin-left="0.3937in" fo:text-indent="-0.25in">
        <style:tab-stops/>
      </style:paragraph-properties>
      <style:text-properties fo:color="#000000"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widows="0" fo:orphans="0" fo:text-align="center"/>
      <style:text-properties fo:color="#000000" fo:hyphenate="false"/>
    </style:style>
    <style:style style:name="TableRow521" style:family="table-row">
      <style:table-row-properties style:min-row-height="0.0416in" style:use-optimal-row-height="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fo:margin-left="0.3937in" fo:text-indent="-0.25in">
        <style:tab-stops/>
      </style:paragraph-properties>
      <style:text-properties fo:color="#000000" fo:hyphenate="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fo:widows="0" fo:orphans="0" fo:text-align="center"/>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3937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font-weight="bold" style:font-weight-asian="bold" style:font-weight-complex="bold"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P606" style:parent-style-name="Normal" style:family="paragraph">
      <style:paragraph-properties fo:text-align="justify" fo:text-indent="0.3937in"/>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7-14 iki 2012-11-15</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text:s/></text:span><text:soft-page-break/><text:span text:style-name="T41">aprašo bei Greitosios medicinos pagalbos paslaugų ir bazinių kainų sąrašo tvirtinimo“ papildymo“ (Žin., 2006, Nr.<text:s/></text:span><text:a xlink:href="https://www.e-tar.lt/portal/lt/legalAct/TAR.9BC1C8AB18EF" office:target-frame-name="_blank" xlink:show="new"><text:span text:style-name="T42">61-2222</text:span></text:a><text:span text:style-name="T43">);</text:span></text:p>
      <text:p text:style-name="P44"><text:span text:style-name="T45">2.3</text:span><text:span text:style-name="T46">. Lietuvos Respublikos sveikat</text:span><text:span text:style-name="T47">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8">ios medicinos pagalbos paslaugų ir bazinių kainų sąrašo tvirtinimo“ pakeitimo“ (Žin., 2006, Nr.<text:s/></text:span><text:a xlink:href="https://www.e-tar.lt/portal/lt/legalAct/TAR.C721621BD5D1" office:target-frame-name="_blank" xlink:show="new"><text:span text:style-name="T49">93-3667</text:span></text:a><text:span text:style-name="T50">);</text:span></text:p>
      <text:p text:style-name="P51"><text:span text:style-name="T52">2.4</text:span><text:span text:style-name="T53">. Lietuvos Respublikos sveikatos apsaugos ministro 2007 m.</text:span><text:span text:style-name="T54"><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5"><text:s/>ir bazinių kainų sąrašo tvirtinimo“ pakeitimo“ (Žin., 2007, Nr.<text:s/></text:span><text:a xlink:href="https://www.e-tar.lt/portal/lt/legalAct/TAR.8EB528F9E70A" office:target-frame-name="_blank" xlink:show="new"><text:span text:style-name="T56">50-1962</text:span></text:a><text:span text:style-name="T57">);</text:span></text:p>
      <text:p text:style-name="P58"><text:span text:style-name="T59">2.5</text:span><text:span text:style-name="T60">. Lietuvos Respublikos sveikatos apsaugos ministro 2007 m. rugpjūčio 1 d. įsakymą Nr. V-6</text:span><text:span text:style-name="T61">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text:s/></text:span><text:soft-page-break/><text:span text:style-name="T76">2009, Nr.<text:s/></text:span><text:a xlink:href="https://www.e-tar.lt/portal/lt/legalAct/TAR.BAA3BA461EC0" office:target-frame-name="_blank" xlink:show="new"><text:span text:style-name="T77">91-3939</text:span></text:a><text:span text:style-name="T78">);</text:span></text:p>
      <text:p text:style-name="P79"><text:span text:style-name="T80">2.8</text:span><text:span text:style-name="T81">. Lietuvos Respublikos sveikatos apsaugos ministro 2009 m. gruodžio 30 d. įsakymą Nr. V-1111 „Dėl Lietuvos Respublikos sveikatos apsaugos ministro 2006 m. balandžio 27 d. įsakymo N</text:span><text:span text:style-name="T82">r. V-329 „Dėl Greitosios medicinos pagalbos paslaugų organizavimo ir apmokėjimo tvarkos aprašo bei Greitosios medicinos pagalbos paslaugų ir bazinių kainų sąrašo tvirtinimo“ pakeitimo“ (Žin. 2009, Nr. 159-7238);</text:span></text:p>
      <text:p text:style-name="P83"><text:span text:style-name="T84">2.9</text:span><text:span text:style-name="T85">.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3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 2012-06-2</text:span><text:span text:style-name="T136">8, Žin., 2012, Nr. 76-3961 (2012-06-30), i. k. 1122250ISAK000V-638</text:span></text:p>
      <text:p text:style-name="Normal"/>
      <text:p text:style-name="P137"><text:span text:style-name="T138">3.4.</text:span><text:span text:style-name="T139"><text:s/>Neteko galios nuo 2012-07-01</text:span></text:p>
      <text:p text:style-name="P140">Punkto naikinimas:</text:p>
      <text:p text:style-name="P141"><text:span text:style-name="T142">Nr.<text:s/></text:span><text:a xlink:href="https://www.e-tar.lt/portal/legalAct.html?documentId=TAR.AFE24CF227F2" office:target-frame-name="_top" xlink:show="replace"><text:span text:style-name="T143">V-638</text:span></text:a><text:span text:style-name="T144">, 2012-06-28, Žin. 2012, Nr. 76-3961<text:s/></text:span><text:span text:style-name="T145">(2012-06-30), i. k. 1122250ISAK000V-638</text:span></text:p>
      <text:p text:style-name="Normal"/>
      <text:p text:style-name="P146"><text:span text:style-name="T147">4</text:span><text:span text:style-name="T148">. P a v e d u įsakymo vykdymą kontroliuoti viceministrui pagal administruojamą sritį.</text:span></text:p>
      <text:p text:style-name="P149"/>
      <text:p text:style-name="P150"/>
      <text:p text:style-name="P151"/>
      <text:p text:style-name="P152">SVEIKATOS APSAUGOS MINISTRAS<text:tab/>RAIMONDAS ŠUKYS</text:p>
      <text:p text:style-name="P153"/>
      <text:p text:style-name="P154">PATVIRTINTA</text:p>
      <text:p text:style-name="P155">Lietuvos Respublikos<text:s/></text:p>
      <text:p text:style-name="P156">sveikatos apsaugos ministro<text:s/></text:p>
      <text:p text:style-name="P157">2010 m. gruodžio 27 d.<text:s/></text:p>
      <text:p text:style-name="P158">įsakymu Nr. V-1131</text:p>
      <text:p text:style-name="P159"/>
      <text:p text:style-name="P160"><text:span text:style-name="T161">GREITOSIOS MEDICINOS PAGALBOS PASLAUGŲ TEIKIMO IR IŠLAIDŲ APMOKĖJIMO TVARKOS APRAŠAS</text:span></text:p>
      <text:p text:style-name="P162"/>
      <text:p text:style-name="P163"><text:span text:style-name="T164">I</text:span><text:span text:style-name="T165">.<text:s/></text:span><text:span text:style-name="T166">BENDROSIOS NUOSTATOS</text:span></text:p>
      <text:p text:style-name="P167"/>
      <text:p text:style-name="P168">1. Greitosios medicinos pagalbos paslaugų teikimo ir išlaidų apmokėjimo tvarkos aprašas (toliau – aprašas) nustato greitosios medicinos pagalbos paslaugas, jų teikimo organizavimo, apmokėjimo tvarką.</text:p>
      <text:p text:style-name="P169">2. Šiame apraše vartojamos sąvokos:</text:p>
      <text:p text:style-name="P170"><text:span text:style-name="T171">2.1</text:span><text:span text:style-name="T172">.</text:span><text:span text:style-name="T173"><text:s/>greitosios medicinos pagalbos (toliau – GMP) paslaugos</text:span><text:s/>– tai asmens sveikatos priežiūros paslaugos, kurias teikia GMP paslaugų teikėjai.</text:p>
      <text:p text:style-name="P174">2.2. kitos apraše vartojamos sąvokos atitinka kituose teisės aktuose vartojamas sąvokas.</text:p>
      <text:p text:style-name="P175">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76">76-3267</text:span></text:a>), bei kitais teisės aktais.</text:p>
      <text:p text:style-name="P177"/>
      <text:p text:style-name="P178"><text:span text:style-name="T179">II</text:span><text:span text:style-name="T180">.<text:s/></text:span><text:span text:style-name="T181">GRE</text:span><text:span text:style-name="T182">ITOSIOS MEDICINOS PAGALBOS PASLAUGOS</text:span></text:p>
      <text:p text:style-name="P183"/>
      <text:p text:style-name="P184">4. GMP paslaugoms, kurių išlaidos apmokamos iš Privalomojo sveikatos draudimo fondo (toliau – PSDF) biudžeto lėšų, priskiriama:</text:p>
      <text:p text:style-name="P185">4.1. GMP dispečerinės tarnybos paslaugos;</text:p>
      <text:p text:style-name="P186">4.2. GMP budinčių brigadų teikiamos<text:s/>paslaugos:</text:p>
      <text:p text:style-name="P187">4.2.1. GMP paslaugos, teikiamos pacientų namuose ar kitose jų buvimo vietose;<text:s/></text:p>
      <text:p text:style-name="P188">4.2.2. GMP paslaugos, teikiamos asmens sveikatos priežiūros įstaigose (toliau – ASPĮ), jei pacientui būtina sveikatos priežiūra viršija tų įstaigų kompetenciją;</text:p>
      <text:p text:style-name="P189">4.2.3. stabilios būklės pacientų pervežimas iš vienos stacionarinės ASPĮ į kitą stacionarinę ASPĮ, jei GMP paslaugų teikėjui atgabenus pacientą į pirmosios ASPĮ priėmimo-skubios pagalbos skyrių paaiškėja, kad ši įstaiga pagal savo kompetenciją negali<text:s/>suteikti reikiamų sveikatos priežiūros paslaugų;</text:p>
      <text:p text:style-name="P190">4.2.4. pacientų, kurie gali būti gabenami tik GMP automobiliu, pervežimas iš stacionarinės ASPĮ priėmimo-skubios pagalbos skyriaus į namus po to, kai GMP paslaugų teikėjo atvežtam pacientui suteikiamos būtinos sveikatos priežiūros paslaugos;</text:p>
      <text:p text:style-name="P191">4.2.5. pacientų pervežimas iš vienos stacionarinės slaugos ir palaikomojo gydymo paslaugas teikiančios ASPĮ į kitą ASPĮ toliau tirti ir/ar gydyti;</text:p>
      <text:p text:style-name="P192"><text:span text:style-name="T193">4.2.6</text:span><text:span text:style-name="T194">. užsienyje sunkiai susirgusių ar susižeidusių Lietuvos R</text:span><text:span text:style-name="T195">espublikos nuolatinių gyventojų pervežimas nuo Lietuvos Respublikos sienos į ASPĮ toliau tirti ir/ar gydyti;</text:span><text:span text:style-name="T196"><text:s/></text:span></text:p>
      <text:p text:style-name="P197"><text:span text:style-name="T198">4.2.7</text:span><text:span text:style-name="T199">. Lietuvos Respublikos teritorijoje sunkiai susirgusių ar susižeidusių asmenų, apdraustų privalomuoju sveikatos draudimu kitose Europos S</text:span><text:span text:style-name="T200">ąjungos šalyse ir pateikusių draustumą patvirtinančius dokumentus, pervežimas iš ASPĮ iki Lietuvos Respublikos sienos;</text:span></text:p>
      <text:p text:style-name="P201">4.3. pacienčių pervežimas iš namų į ASPĮ ir iš vienos ASPĮ į kitą ASPĮ dėl normalaus ar gresiančio priešlaikinio gimdymo, ar dėl<text:s/>patologijos laikotarpiu po gimdymo.</text:p>
      <text:p text:style-name="P202">5. Be paslaugų, apmokamų iš PSDF biudžeto, GMP paslaugų teikėjai teikia ir kitas paslaugas:</text:p>
      <text:p text:style-name="P203">5.1. pacientų pervežimo iš vienos stacionarinės ASPĮ į kitą stacionarinę ASPĮ toliau gydyti;</text:p>
      <text:p text:style-name="P204">5.2. pacientų pervežimo<text:s/>iš vienos ASPĮ į kitą ASPĮ diagnostinėms, gydomosioms procedūroms ar tyrimams atlikti, jei pervežimas būtinas dėl paciento sveikatos būklės (indikacijas suderina siunčiančioji ir priimančioji įstaigos);</text:p>
      <text:p text:style-name="P205">5.3. pacientų pervežimo iš stacionarinės ASPĮ į<text:s/>namus po stacionarinio gydymo, jei tai būtina dėl paciento sveikatos būklės (indikacijas nustato siunčiančioji ASPĮ);</text:p>
      <text:p text:style-name="P206">5.4. pacientų transportavimo jų ar jų artimųjų prašymu, jei tai nėra būtina dėl paciento sveikatos būklės.</text:p>
      <text:p text:style-name="P207">6. 5.1–5.3 punktuose<text:s/>numatytais atvejais paciento pervežimo išlaidas apmoka siunčiančioji ASPĮ pagal sutartį su GMP paslaugų teikėju, 5.4 punkte numatytu atveju pacientas moka savo lėšomis.</text:p>
      <text:p text:style-name="P208"/>
      <text:p text:style-name="P209"><text:span text:style-name="T210">III</text:span><text:span text:style-name="T211">.<text:s/></text:span><text:span text:style-name="T212">GMP PASLAUGŲ TEIKIMO ORGANIZAVIMAS</text:span></text:p>
      <text:p text:style-name="P213"/>
      <text:p text:style-name="P214">7. GMP paslaugų teikėjai teikia paslaugas sutartyje su teritorine ligonių kasa (toliau – TLK) nustatytoje teritorijoje.<text:s/></text:p>
      <text:p text:style-name="P215">8. Nustatytos teritorijos GMP brigadų skaičius nustatomas atsižvelgiant į miesto ir kaimo bei miestelių, turinčių mažiau kaip 4 000 gyventojų, gyventojų skaičių:</text:p>
      <text:p text:style-name="P216">8.1. viena budinti GMP brigada aptarnauja:</text:p>
      <text:p text:style-name="P217">8.1.1. 16 000<text:span text:style-name="T218"><text:s/></text:span>kaimo ir miestelių, kuriuose gyvena mažiau kaip 4 000 gyventojų, gyventojų;</text:p>
      <text:p text:style-name="P219">8.1.2. 18 000 miesto gyventojų.</text:p>
      <text:p text:style-name="P220">8.2. GMP paslaugas teikianti brigada gali aptarnauti iki 20 procentų didesnį arba<text:s/>mažesnį gyventojų skaičių, nei nustatyta šio aprašo 8.1.1 ir 8.1.2 punktuose. GMP brigadai aptarnaujant daugiau gyventojų, nei nustatyta 8.1.1 ir 8.1.2 punktuose, ne mažiau kaip 80 procentų visų įvykdytų kvietimų turi sudaryti kvietimai, pagal kuriuos GMP<text:s/>brigada pas pacientą nuvyksta ne vėliau kaip per 25 minutes kaimuose ir miesteliuose, kuriuose gyvena mažiau kaip 4 000 gyventojų, ir ne vėliau kaip per 15 minučių mieste.<text:s/></text:p>
      <text:p text:style-name="P221"><text:span text:style-name="T222">9</text:span><text:span text:style-name="T223">. Savivaldybės teritorijoje vienu metu privalo dirbti ne mažiau kaip dvi<text:s/></text:span><text:span text:style-name="T224">GMP brigados. Jeigu savivaldybės teritorijoje negali būti užtikrinamas dviejų GMP brigadų darbas, GMP paslaugų teikimo funkciją paslaugas teikiančios įstaigos steigėjas turi perduoti kitai GMP paslaugas teikiančiai įstaigai. GMP paslaugas teikianti įstaiga</text:span><text:span text:style-name="T225"><text:s/>privalo užtikrinti racionalų GMP pastočių išdėstymą kiekvienos aptarnaujamos savivaldybės teritorijoje.</text:span><text:s/></text:p>
      <text:p text:style-name="P226">Punkto pakeitimai:</text:p>
      <text:p text:style-name="P227"><text:span text:style-name="T228">Nr.<text:s/></text:span><text:a xlink:href="https://www.e-tar.lt/portal/legalAct.html?documentId=TAR.3AF3081BFEBE" office:target-frame-name="_top" xlink:show="replace"><text:span text:style-name="T229">V-1124</text:span></text:a><text:span text:style-name="T230">, 2011-12-27, Žin., 2011, Nr. 161-7659<text:s/></text:span><text:span text:style-name="T231">(2011-12-29), i. k. 1112250ISAK00V-1124</text:span></text:p>
      <text:p text:style-name="P232"><text:span text:style-name="T233">Nr.<text:s/></text:span><text:a xlink:href="https://www.e-tar.lt/portal/legalAct.html?documentId=TAR.AFE24CF227F2" office:target-frame-name="_top" xlink:show="replace"><text:span text:style-name="T234">V-638</text:span></text:a><text:span text:style-name="T235">, 2012-06-28, Žin., 2012, Nr. 76-3961 (2012-06-30), i. k. 1122250ISAK000V-638</text:span></text:p>
      <text:p text:style-name="Normal"/>
      <text:p text:style-name="P236"><text:span text:style-name="T237">10</text:span><text:span text:style-name="T238">. Kurortams (Palangos, Druskininkų ir Ne</text:span><text:span text:style-name="T239">ringos miestų savivaldybių) aptarnauti organizuojamos papildomos GMP brigados: viena nuolatinė GMP brigada, aptarnaujanti Neringą ištisus metus, 0,34 nuolatinės GMP brigados, aptarnaujančios Druskininkus ištisus metus, ir 3 sezoninės GMP brigados (1 brigad</text:span><text:span text:style-name="T240">a Neringai ir 2 brigados Palangai) laikotarpiui nuo birželio 1 d. iki rugpjūčio 31 d. Aptarnaujančių Palangą ir Neringą brigadų budėjimui apmokėti reikalingas lėšas TLK apskaičiuoja pagal formulę:</text:span></text:p>
      <text:p text:style-name="P241"/>
      <text:p text:style-name="P242"><text:span text:style-name="T243"><draw:frame draw:z-index="0" draw:id="id0" draw:style-name="a0" draw:name="Object 2" text:anchor-type="as-char" svg:x="0in" svg:y="0in" svg:width="2.2708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4"><text:s/></text:span><text:s/><text:span text:style-name="T245">LPB = LPBmetams + 3 LPBmetams * (9</text:span><text:span text:style-name="T246">2 / 365)</text:span><text:span text:style-name="T247">,</text:span></text:p>
      <text:p text:style-name="P248"/>
      <text:p text:style-name="P249"><text:span text:style-name="T250">kai L</text:span><text:span text:style-name="T251">PB</text:span><text:span text:style-name="T252"><text:s/>– lėšos, skirtos GMP brigadoms, aptarnaujančioms Palangą ir Neringą;</text:span></text:p>
      <text:p text:style-name="P253"><text:span text:style-name="T254">L</text:span><text:span text:style-name="T255">PBmetams</text:span><text:span text:style-name="T256"><text:s/>– metinės</text:span><text:span text:style-name="T257"><text:s/></text:span><text:span text:style-name="T258">lėšos, skirtos GMP brigadai, aptarnaujančiai Palangą arba Neringą, apskaičiuojamos pagal formulę:</text:span></text:p>
      <text:p text:style-name="P259"/>
      <text:p text:style-name="P260"><text:span text:style-name="T261"><draw:frame draw:style-name="a1" draw:name="Picture 3" text:anchor-type="as-char" svg:x="0in" svg:y="0in" svg:width="2.125in" svg:height="0.29167in" style:rel-width="scale" style:rel-height="scale"><draw:image xlink:href="media/image1.wmf" xlink:type="simple" xlink:show="embed" xlink:actuate="onLoad"/><svg:title/><svg:desc/></draw:frame></text:span><text:s/>LPBmetams = (n1 * k1 + n1 * k2),</text:p>
      <text:p text:style-name="P262"/>
      <text:p text:style-name="P263">kai:</text:p>
      <text:p text:style-name="P264"><text:span text:style-name="T265">n</text:span><text:span text:style-name="T266">1</text:span><text:span text:style-name="T267"><text:s/>– nor</text:span><text:span text:style-name="T268">matyvas (gyventojų skaičius), numatytas šio aprašo 8.1.1 punkte;</text:span></text:p>
      <text:p text:style-name="P269"><text:span text:style-name="T270">k</text:span><text:span text:style-name="T271">1</text:span><text:span text:style-name="T272"><text:s/>– vienam gyventojui GMP dispečerinės tarnybos teikiamų paslaugų metinė bazinė kaina (balais);</text:span></text:p>
      <text:p text:style-name="P273"><text:span text:style-name="T274">k</text:span><text:span text:style-name="T275">2</text:span><text:span text:style-name="T276"><text:s/>– vienam kaimo gyventojui GMP brigadų teikiamų paslaugų metinė bazinė kaina (balais).</text:span></text:p>
      <text:p text:style-name="P277"><text:span text:style-name="T278">L</text:span><text:span text:style-name="T279">DBmetams</text:span><text:span text:style-name="T280"><text:s/>– metinės</text:span><text:span text:style-name="T281"><text:s/></text:span><text:span text:style-name="T282">lėšos, skirtos GMP brigadai, aptarnaujančiai Druskininkus, apskaičiuojamos pagal formulę:</text:span></text:p>
      <text:p text:style-name="P283"/>
      <text:p text:style-name="P284"><text:span text:style-name="T285"><draw:frame draw:z-index="0" draw:id="id1" draw:style-name="a2" draw:name="Object 3" text:anchor-type="as-char" svg:x="0in" svg:y="0in" svg:width="2.0312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LDBmetams = (n2 * k1 + n2 * k3)<text:span text:style-name="T286">,</text:span></text:p>
      <text:p text:style-name="P287"/>
      <text:p text:style-name="P288">kai:</text:p>
      <text:p text:style-name="P289"><text:span text:style-name="T290">n</text:span><text:span text:style-name="T291">2</text:span><text:span text:style-name="T292"><text:s/>– normatyvas (gyventojų skaičius), numatytas šio aprašo 8.1.2 punkte;</text:span></text:p>
      <text:p text:style-name="P293"><text:span text:style-name="T294">k</text:span><text:span text:style-name="T295">1</text:span><text:span text:style-name="T296"><text:s/>– vienam</text:span><text:span text:style-name="T297"><text:s/>gyventojui GMP dispečerinės tarnybos teikiamų paslaugų metinė bazinė kaina (balais);</text:span></text:p>
      <text:p text:style-name="P298"><text:span text:style-name="T299">k</text:span><text:span text:style-name="T300">3</text:span><text:span text:style-name="T301"><text:s/>– vienam miesto gyventojui GMP brigadų teikiamų paslaugų metinė bazinė kaina (balais).</text:span><text:s/></text:p>
      <text:p text:style-name="P302">Punkto pakeitimai:</text:p>
      <text:p text:style-name="P303"><text:span text:style-name="T304">Nr.<text:s/></text:span><text:a xlink:href="https://www.e-tar.lt/portal/legalAct.html?documentId=TAR.3AF3081BFEBE" office:target-frame-name="_top" xlink:show="replace"><text:span text:style-name="T305">V-1124</text:span></text:a><text:span text:style-name="T306">, 2011-12-27, Žin., 2011, Nr. 161-7659 (2011-12-29), i. k. 1112250ISAK00V-1124</text:span></text:p>
      <text:p text:style-name="Normal"/>
      <text:p text:style-name="P307"><text:span text:style-name="T308">11</text:span><text:span text:style-name="T309">. Atsižvelgiant į padidėjusį pacientų pervežimų per parą kiekį, savivaldybėse, kurių</text:span><text:span text:style-name="T310"><text:s/>stacionarinėse ASPĮ nėra chirurgijos ir (ar) reanimacijos skyrių, papildomai gali būti organizuojamas iki 0,5 GMP brigados darbas (kiekvienam papildomam pacientų pervežimui per parą vidutiniškai tenka 0,125 brigados; pervežimų kiekio pokytis nustatomas ly</text:span><text:span text:style-name="T311">ginant praėjusių metų ir 2009 m. atitinkamo laikotarpio pervežimų kiekį).</text:span></text:p>
      <text:p text:style-name="P312">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313">Metinė lėšų papildomai GMP brigadai finansuoti suma apskaičiuojama pagal formulę:</text:p>
      <text:p text:style-name="P314"/>
      <text:p text:style-name="P315"><text:span text:style-name="T316"><draw:frame draw:z-index="0" draw:id="id2" draw:style-name="a3" draw:name="Object 4" text:anchor-type="as-char" svg:x="0in" svg:y="0in" svg:width="2.02083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LPBmetams = (n1 * k1 + n1 * k2)<text:span text:style-name="T317">,</text:span></text:p>
      <text:p text:style-name="P318"/>
      <text:p text:style-name="P319">kai:</text:p>
      <text:p text:style-name="P320"><text:span text:style-name="T321">L</text:span><text:span text:style-name="T322">PBmetams<text:s/></text:span><text:span text:style-name="T323">–</text:span><text:span text:style-name="T324"><text:s/></text:span><text:span text:style-name="T325">metinė lėšų suma, skirta papildomai GMP brigadai finansuoti;</text:span></text:p>
      <text:p text:style-name="P326"><text:span text:style-name="T327">n</text:span><text:span text:style-name="T328">1</text:span><text:span text:style-name="T329"><text:s/>– normatyvas (gyventojų skaičius), numatytas šio aprašo 8.1.1 punkte;</text:span></text:p>
      <text:p text:style-name="P330"><text:span text:style-name="T331">k</text:span><text:span text:style-name="T332">1<text:s/></text:span><text:span text:style-name="T333">– GMP dispečerinės tarnybos paslaugų,<text:s/></text:span><text:span text:style-name="T334">tenkančių vienam jos aptarnaujamos teritorijos gyventojui, metinė bazinė kaina (balais);</text:span></text:p>
      <text:p text:style-name="P335"><text:span text:style-name="T336">k</text:span><text:span text:style-name="T337">2</text:span><text:span text:style-name="T338"><text:s/>– GMP brigadų paslaugų, tenkančių vienam kaimo gyventojui, metinė bazinė kaina (balais).</text:span><text:s/></text:p>
      <text:p text:style-name="P339">Punkto pakeitimai:</text:p>
      <text:p text:style-name="P340"><text:span text:style-name="T341">Nr.<text:s/></text:span><text:a xlink:href="https://www.e-tar.lt/portal/legalAct.html?documentId=TAR.3AF3081BFEBE" office:target-frame-name="_top" xlink:show="replace"><text:span text:style-name="T342">V-1124</text:span></text:a><text:span text:style-name="T343">, 2011-12-27, Žin., 2011, Nr. 161-7659 (2011-12-29), i. k. 1112250ISAK00V-1124</text:span></text:p>
      <text:p text:style-name="Normal"/>
      <text:p text:style-name="P344"><text:span text:style-name="T345">IV</text:span><text:span text:style-name="T346">.<text:s/></text:span><text:span text:style-name="T347">GMP PASLAUGŲ IŠLAIDŲ APMOKĖJIMAS IŠ PSDF BIUDŽETO</text:span></text:p>
      <text:p text:style-name="P348"/>
      <text:p text:style-name="P349">12. Mokėjimo iš PSDF biudžeto už GMP paslaugas būdai:</text:p>
      <text:p text:style-name="P350">12.1. už GMP dispečerinės tarnybos paslaugas;<text:span text:style-name="T351">U22222.22</text:span></text:p>
      <text:p text:style-name="P352">12.2. už GMP budinčių brigadų teikiamas paslaugas ir už GMP gerus darbo rezultatus;<text:s/></text:p>
      <text:p text:style-name="P353">12.3. už pacienčių pervežimą iš namų į ASPĮ ir iš vienos ASPĮ į kitą ASPĮ dėl normalaus ar gresiančio priešlaikinio gimdymo<text:s/>bei dėl patologijos laikotarpiu po gimdymo.</text:p>
      <text:p text:style-name="P354">13. TLK nepaskirsto 0,5 procento visų greitosios medicinos pagalbos paslaugoms apmokėti skirtų lėšų. Šios lėšos naudojamos pacienčių pervežimo iš namų į ASPĮ ir iš vienos ASPĮ į kitą ASPĮ dėl normalaus ar gresiančio priešlaikinio gimdymo bei dėl patologijos<text:s/>laikotarpiu po gimdymo paslaugoms apmokėti.<text:s/></text:p>
      <text:p text:style-name="P355"><text:span text:style-name="T356">14</text:span><text:span text:style-name="T357">. TLK apskaičiuoja GMP paslaugų teikėjams skiriamas lėšas už 12.1 ir 12.2 punktuose nurodytas GMP paslaugas (toliau – ASPĮ metinės lėšos) pagal Statistikos departamento vėliausiai paskelbtą patikslintą sau</text:span><text:span text:style-name="T358">sio 1 d. nustatytos teritorijos miesto ir kaimo gyventojų skaičių (toliau – statistinis gyventojų skaičius), vadovaudamasi šio aprašo 16 punkto 1–6 eilutėse nurodytomis bazinėmis kainomis pagal formulę:</text:span></text:p>
      <text:p text:style-name="P359"/>
      <text:p text:style-name="P360"><text:span text:style-name="T361">L</text:span><text:span text:style-name="T362">ASPĮmetams</text:span><text:span text:style-name="T363"><text:s/>= K x (m</text:span><text:span text:style-name="T364">1</text:span><text:span text:style-name="T365">xk</text:span><text:span text:style-name="T366">1</text:span><text:span text:style-name="T367">+m</text:span><text:span text:style-name="T368">2</text:span><text:span text:style-name="T369">xk</text:span><text:span text:style-name="T370">2</text:span><text:span text:style-name="T371">+m</text:span><text:span text:style-name="T372">3</text:span><text:span text:style-name="T373">xk</text:span><text:span text:style-name="T374">3</text:span><text:span text:style-name="T375">)</text:span><text:span text:style-name="T376">,</text:span></text:p>
      <text:p text:style-name="P377"/>
      <text:p text:style-name="P378">kai:<text:s/></text:p>
      <text:p text:style-name="P379"><text:span text:style-name="T380">L</text:span><text:span text:style-name="T381">ASPĮm</text:span><text:span text:style-name="T382">etams<text:s/></text:span><text:span text:style-name="T383">– ASPĮ</text:span><text:span text:style-name="T384"><text:s/></text:span><text:span text:style-name="T385">metinės lėšos;</text:span></text:p>
      <text:p text:style-name="P386"/>
      <text:p text:style-name="P387"><text:span text:style-name="T388">m</text:span><text:span text:style-name="T389">1</text:span><text:span text:style-name="T390"><text:s/>– statistinis savivaldybės gyventojų skaičius;</text:span></text:p>
      <text:p text:style-name="P391"><text:span text:style-name="T392">k</text:span><text:span text:style-name="T393">1</text:span><text:span text:style-name="T394"><text:s/>– vienam gyventojui GMP dispečerinės tarnybos teikiamų paslaugų metinė bazinė kaina (balais);</text:span></text:p>
      <text:p text:style-name="P395"><text:span text:style-name="T396">m</text:span><text:span text:style-name="T397">2</text:span><text:span text:style-name="T398"><text:s/>– statistinis savivaldybės miesto gyventojų skaičius;</text:span></text:p>
      <text:p text:style-name="P399"><text:span text:style-name="T400">k</text:span><text:span text:style-name="T401">2</text:span><text:span text:style-name="T402"><text:s/>– vienam miesto gyve</text:span><text:span text:style-name="T403">ntojui GMP brigadų teikiamų paslaugų metinė bazinė kaina (balais);</text:span></text:p>
      <text:p text:style-name="P404"><text:span text:style-name="T405">m</text:span><text:span text:style-name="T406">3</text:span><text:span text:style-name="T407"><text:s/>– statistinis savivaldybės kaimo gyventojų skaičius;</text:span></text:p>
      <text:p text:style-name="P408"><text:span text:style-name="T409">k</text:span><text:span text:style-name="T410">3</text:span><text:span text:style-name="T411"><text:s/>– vienam kaimo gyventojui GMP brigadų teikiamų paslaugų metinė bazinė kaina (balais);</text:span></text:p>
      <text:p text:style-name="P412">K – migracijos koeficientas lygus 1,0,<text:s/>išskyrus Vilniaus, Kauno, Klaipėdos, Panevėžio ir Šiaulių miestų GMP paslaugų teikėjus, kuriems jis apskaičiuojamas pagal formulę:</text:p>
      <text:p text:style-name="P413"/>
      <text:p text:style-name="P414"><text:span text:style-name="T415"><draw:frame draw:z-index="0" draw:id="id3" draw:style-name="a4" draw:name="Object 5" text:anchor-type="as-char" svg:x="0in" svg:y="0in" svg:width="1.01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6">K = (G</text:span><text:span text:style-name="T417">St</text:span><text:span text:style-name="T418">+G</text:span><text:span text:style-name="T419">Pr</text:span><text:span text:style-name="T420">)/2*G</text:span><text:span text:style-name="T421">St</text:span><text:span text:style-name="T422">,</text:span></text:p>
      <text:p text:style-name="P423"/>
      <text:p text:style-name="P424">kai:</text:p>
      <text:p text:style-name="P425">K – migracijos koeficientas;</text:p>
      <text:p text:style-name="P426"><text:span text:style-name="T427">G</text:span><text:span text:style-name="T428">St</text:span><text:span text:style-name="T429"><text:s/>– statistinis savivaldybės gyventojų skaič</text:span><text:span text:style-name="T430">ius;</text:span></text:p>
      <text:p text:style-name="P431"><text:span text:style-name="T432">G</text:span><text:span text:style-name="T433">Pr</text:span><text:span text:style-name="T434"><text:s/>– ataskaitinio laikotarpio sausio 1 d. prie savivaldybės asmens sveikatos priežiūros įstaigų, teikiančių PAASP paslaugas, ir prie kitos savivaldybės PAASP paslaugas teikiančios įstaigos tos savivaldybės teritorijoje prisirašiusiųjų gyventojų skaič</text:span><text:span text:style-name="T435">ius.</text:span><text:s/></text:p>
      <text:p text:style-name="P436">Punkto pakeitimai:</text:p>
      <text:p text:style-name="P437"><text:span text:style-name="T438">Nr.<text:s/></text:span><text:a xlink:href="https://www.e-tar.lt/portal/legalAct.html?documentId=TAR.6003E52A4F84" office:target-frame-name="_top" xlink:show="replace"><text:span text:style-name="T439">V-681</text:span></text:a><text:span text:style-name="T440">, 2012-07-05, Žin., 2012, Nr. 82-4307 (2012-07-13), i. k. 1122250ISAK000V-681</text:span></text:p>
      <text:p text:style-name="Normal"/>
      <text:p text:style-name="P441"><text:span text:style-name="T442">15</text:span><text:span text:style-name="T443">. Už pacienčių pervežimą iš namų į ASPĮ ir iš vienos<text:s/></text:span><text:span text:style-name="T444">ASPĮ į kitą ASPĮ dėl normalaus ar gresiančio priešlaikinio gimdymo bei dėl patologijos laikotarpiu po gimdymo TLK moka GMP paslaugų teikėjams 16 punkto 7 ir 8 eilutėse nurodytomis bazinėmis kainomis, tam naudodamos TLK veiklos zonai 13 punkte numatytas lėš</text:span><text:span text:style-name="T445">as.</text:span><text:s/></text:p>
      <text:p text:style-name="P446">Punkto pakeitimai:</text:p>
      <text:p text:style-name="P447"><text:span text:style-name="T448">Nr.<text:s/></text:span><text:a xlink:href="https://www.e-tar.lt/portal/legalAct.html?documentId=TAR.AFE24CF227F2" office:target-frame-name="_top" xlink:show="replace"><text:span text:style-name="T449">V-638</text:span></text:a><text:span text:style-name="T450">, 2012-06-28, Žin., 2012, Nr. 76-3961 (2012-06-30), i. k. 1122250ISAK000V-638</text:span></text:p>
      <text:p text:style-name="P451"><text:span text:style-name="T452">Nr.<text:s/></text:span><text:a xlink:href="https://www.e-tar.lt/portal/legalAct.html?documentId=TAR.6003E52A4F84" office:target-frame-name="_top" xlink:show="replace"><text:span text:style-name="T453">V-681</text:span></text:a><text:span text:style-name="T454">, 2012-07-05, Žin., 2012, Nr. 82-4307 (2012-07-13), i. k. 1122250ISAK000V-681</text:span></text:p>
      <text:p text:style-name="Normal"/>
      <text:p text:style-name="P455"><text:span text:style-name="T456">16</text:span><text:span text:style-name="T457">. GMP paslaugų bazinių kainų sąrašas:</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Eil. Nr.<text:s/></text:p>
          </table:table-cell>
          <table:table-cell table:style-name="TableCell466">
            <text:p text:style-name="P467">Paslauga</text:p>
          </table:table-cell>
          <table:table-cell table:style-name="TableCell468">
            <text:p text:style-name="P469">Bazinė kaina (balais)<text:s/></text:p>
          </table:table-cell>
        </table:table-row>
        <table:table-row table:style-name="TableRow470">
          <table:table-cell table:style-name="TableCell471">
            <text:p text:style-name="P472">1.</text:p>
          </table:table-cell>
          <table:table-cell table:style-name="TableCell473">
            <text:p text:style-name="P474">Vienam gyventojui tenkančių GMP dispečerinės tarnybos teikiamų paslaugų metinė bazinė kaina<text:s/></text:p>
          </table:table-cell>
          <table:table-cell table:style-name="TableCell475">
            <text:p text:style-name="P476">1,95</text:p>
          </table:table-cell>
        </table:table-row>
        <table:table-row table:style-name="TableRow477">
          <table:table-cell table:style-name="TableCell478">
            <text:p text:style-name="P479">2.</text:p>
          </table:table-cell>
          <table:table-cell table:style-name="TableCell480">
            <text:p text:style-name="P481"><text:span text:style-name="T482">Vienam gyventojui tenkančių GMP dispečerinės tarnybos teikiamų paslaugų metinė bazinė kaina, kai apskrities centro GMP paslaugas teikianti įstaiga yra<text:s/></text:span><text:span text:style-name="T483">įdiegusi programinę ir aparatinę įrangą, įgalinančią priimti GMP pagalbos kvietimus, juos perduoti artimiausiai laisvai, atitinkamo pasiruošimo lygio GMP brigadai</text:span></text:p>
          </table:table-cell>
          <table:table-cell table:style-name="TableCell484">
            <text:p text:style-name="P485">4,00</text:p>
          </table:table-cell>
        </table:table-row>
        <table:table-row table:style-name="TableRow486">
          <table:table-cell table:style-name="TableCell487">
            <text:p text:style-name="P488">3.</text:p>
          </table:table-cell>
          <table:table-cell table:style-name="TableCell489">
            <text:p text:style-name="P490">Vienam miesto gyventojui tenkančių GMP brigadų teikiamų paslaugų metinė bazinė kaina<text:s/></text:p>
          </table:table-cell>
          <table:table-cell table:style-name="TableCell491">
            <text:p text:style-name="P492">43,50<text:s/></text:p>
          </table:table-cell>
        </table:table-row>
        <table:table-row table:style-name="TableRow493">
          <table:table-cell table:style-name="TableCell494">
            <text:p text:style-name="P495">4.</text:p>
          </table:table-cell>
          <table:table-cell table:style-name="TableCell496">
            <text:p text:style-name="P497">Vienam kaimo ir miestelio, kuriame gyvena mažiau kaip 4 000 žmonių, gyventojui tenkančių GMP brigadų teikiamų paslaugų metinė bazinė kaina<text:s/></text:p>
          </table:table-cell>
          <table:table-cell table:style-name="TableCell498">
            <text:p text:style-name="P499">48,40<text:s/></text:p>
          </table:table-cell>
        </table:table-row>
        <table:table-row table:style-name="TableRow500">
          <table:table-cell table:style-name="TableCell501">
            <text:p text:style-name="P502">5.</text:p>
          </table:table-cell>
          <table:table-cell table:style-name="TableCell503">
            <text:p text:style-name="P504">Visų aptarnaujamų savivaldybių vienam miesto gyventojui tenkančių GMP brigadų teikiamų paslaugų metinė bazinė kaina, kai įstaiga yra įvykdžiusi aprašo 9 punkto reikalavimus<text:s/></text:p>
          </table:table-cell>
          <table:table-cell table:style-name="TableCell505">
            <text:p text:style-name="P506">45,50<text:s/></text:p>
          </table:table-cell>
        </table:table-row>
        <table:table-row table:style-name="TableRow507">
          <table:table-cell table:style-name="TableCell508">
            <text:p text:style-name="P509">6.</text:p>
          </table:table-cell>
          <table:table-cell table:style-name="TableCell510">
            <text:p text:style-name="P511">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512">
            <text:p text:style-name="P513">50,40<text:s/></text:p>
          </table:table-cell>
        </table:table-row>
        <table:table-row table:style-name="TableRow514">
          <table:table-cell table:style-name="TableCell515">
            <text:p text:style-name="P516">7.</text:p>
          </table:table-cell>
          <table:table-cell table:style-name="TableCell517">
            <text:p text:style-name="P518">Pacientės pervežimo dėl normalaus ar gresiančio priešlaikinio gimdymo ir dėl patologijos laikotarpiu po gimdymo, kai GMP brigada nuvažiuoja iki 100 km, bazinė kaina<text:s/></text:p>
          </table:table-cell>
          <table:table-cell table:style-name="TableCell519">
            <text:p text:style-name="P520">63,80<text:s/></text:p>
          </table:table-cell>
        </table:table-row>
        <table:table-row table:style-name="TableRow521">
          <table:table-cell table:style-name="TableCell522">
            <text:p text:style-name="P523">8.</text:p>
          </table:table-cell>
          <table:table-cell table:style-name="TableCell524">
            <text:p text:style-name="P525">Pacientės pervežimo dėl normalaus ar gresiančio priešlaikinio gimdymo ir dėl patologijos laikotarpiu po gimdymo, kai GMP brigada nuvažiuoja daugiau nei 100 km, bazinė kaina<text:s/></text:p>
          </table:table-cell>
          <table:table-cell table:style-name="TableCell526">
            <text:p text:style-name="P527">127,60“;</text:p>
          </table:table-cell>
        </table:table-row>
      </table:table>
      <text:p text:style-name="P528"/>
      <text:p text:style-name="P529">Punkto pakeitimai:</text:p>
      <text:p text:style-name="P530"><text:span text:style-name="T531">Nr.<text:s/></text:span><text:a xlink:href="https://www.e-tar.lt/portal/legalAct.html?documentId=TAR.3AF3081BFEBE" office:target-frame-name="_top" xlink:show="replace"><text:span text:style-name="T532">V-1124</text:span></text:a><text:span text:style-name="T533">, 2011-12-27, Žin., 2011, Nr. 161-7659 (2011-12-29), i. k. 1112250ISAK00V-1124</text:span></text:p>
      <text:p text:style-name="P534"><text:span text:style-name="T535">Nr.<text:s/></text:span><text:a xlink:href="https://www.e-tar.lt/portal/legalAct.html?documentId=TAR.AFE24CF227F2" office:target-frame-name="_top" xlink:show="replace"><text:span text:style-name="T536">V-638</text:span></text:a><text:span text:style-name="T537">, 2012-06-28, Žin., 2012, Nr. 76-3961 (2012-06</text:span><text:span text:style-name="T538">-30), i. k. 1122250ISAK000V-638</text:span></text:p>
      <text:p text:style-name="P539"><text:span text:style-name="T540">Nr.<text:s/></text:span><text:a xlink:href="https://www.e-tar.lt/portal/legalAct.html?documentId=TAR.6003E52A4F84" office:target-frame-name="_top" xlink:show="replace"><text:span text:style-name="T541">V-681</text:span></text:a><text:span text:style-name="T542">, 2012-07-05, Žin., 2012, Nr. 82-4307 (2012-07-13), i. k. 1122250ISAK000V-681</text:span></text:p>
      <text:p text:style-name="Normal"/>
      <text:p text:style-name="P543"><text:span text:style-name="T544">V</text:span><text:span text:style-name="T545">.<text:s/></text:span><text:span text:style-name="T546">GMP GERŲ DARBO REZULTATŲ RODIKLIAI IR JŲ APSK</text:span><text:span text:style-name="T547">AIČIAVIMO TVARKA</text:span></text:p>
      <text:p text:style-name="P548"/>
      <text:p text:style-name="P549"><text:span text:style-name="T550">17</text:span><text:span text:style-name="T551">. GMP gerų darbo rezultatų rodiklis<text:s/></text:span><text:span text:style-name="T552">–</text:span><text:span text:style-name="T553"><text:s/>GMP operatyvumo rodiklis.</text:span></text:p>
      <text:p text:style-name="P554"><text:span text:style-name="T555">18</text:span><text:span text:style-name="T556">. GMP operatyvumo rodiklio vertė nustatoma atsižvelgiant į laiką nuo GMP iškvietimo (skambučio priėmimo GMP dispečerinėje) iki pagalbos teikimo pradžios.</text:span></text:p>
      <text:p text:style-name="P557"><text:span text:style-name="T558">19</text:span><text:span text:style-name="T559">.<text:s/></text:span><text:span text:style-name="T560">GMP operatyvumo rodiklio vertė prilyginama 0 sąlyginių vienetų.</text:span><text:s/></text:p>
      <text:p text:style-name="P561">Papildyta skyriumi:</text:p>
      <text:p text:style-name="P562"><text:span text:style-name="T563">Nr.<text:s/></text:span><text:a xlink:href="https://www.e-tar.lt/portal/legalAct.html?documentId=TAR.3AF3081BFEBE" office:target-frame-name="_top" xlink:show="replace"><text:span text:style-name="T564">V-1124</text:span></text:a><text:span text:style-name="T565">, 2011-12-27, Žin., 2011, Nr. 161-7659 (2011-12-29), i. k. 1112250ISAK00V-112</text:span><text:span text:style-name="T566">4</text:span></text:p>
      <text:p text:style-name="Normal"/>
      <text:p text:style-name="P567"><text:span text:style-name="T568">VI</text:span><text:span text:style-name="T569">.<text:s/></text:span><text:span text:style-name="T570">BAIGIAMOSIOS NUOSTATOS</text:span></text:p>
      <text:p text:style-name="P571"/>
      <text:p text:style-name="P572">Skyriaus numeracijos pakeitimas:</text:p>
      <text:p text:style-name="P573"><text:span text:style-name="T574">Nr.<text:s/></text:span><text:a xlink:href="https://www.e-tar.lt/portal/legalAct.html?documentId=TAR.3AF3081BFEBE" office:target-frame-name="_top" xlink:show="replace"><text:span text:style-name="T575">V-1124</text:span></text:a><text:span text:style-name="T576">, 2011-12-27, Žin., 2011, Nr. 161-7659 (2011-12-29), i. k. 1112250ISAK00V-1124</text:span></text:p>
      <text:p text:style-name="Normal"/>
      <text:p text:style-name="P577"><text:span text:style-name="T578">20. GMP<text:s/></text:span><text:span text:style-name="T579">dispečerinių tarnybų funkcijas vykdo Alytaus, Kauno, Klaipėdos, Marijampolės, Panevėžio, Šiaulių, Tauragės, Telšių, Utenos ir Vilniaus apskričių centrų GMP paslaugas teikiančios įstaigos pagal sutartis su TLK. Jei šios įstaigos neturi galimybių centralizuo</text:span><text:span text:style-name="T580">tai vykdyti dispečerinės tarnybos funkcijų visoje apskrityje, dispečerinės tarnybos funkcijas gali vykdyti kitos apskrities centro GMP paslaugas teikianti įstaiga arba savo aptarnaujamoje teritorijoje GMP dispečerinės tarnybos funkcijas vykdo toje teritori</text:span><text:span text:style-name="T581">joje GMP paslaugas teikiančios įstaigos. Apskričių centrų GMP paslaugas teikiančioms įstaigoms, įvykdžiusioms šiame punkte numatytą GMP dispečerinių tarnybų funkcijų centralizavimą ir įdiegusioms programinę ir aparatinę įrangą, įgalinančią priimti GMP paga</text:span><text:span text:style-name="T582">lbos kvietimus, juos perduoti artimiausiai laisvai atitinkamo pasiruošimo lygio GMP brigadai, už GMP dispečerinės tarnybos teikiamas centralizuotas paslaugas mokama pagal aprašo 16 punkto 2 eilutėje nurodytą bazinę kainą.</text:span><text:span text:style-name="T583"><text:s/></text:span><text:span text:style-name="T584">GMP paslaugas teikiančios įstaigos</text:span><text:span text:style-name="T585"><text:s/>privalo sudaryti sutartis su apskričių centrų GMP paslaugas teikiančiomis įstaigomis dėl GMP dispečerinės tarnybos paslaugų teikimo ir apmokėjimo pagal jų bazinę kainą, nurodytą šio aprašo 16 punkto 1 eilutėje. GMP paslaugas teikiančiai įstaigai pageidauj</text:span><text:span text:style-name="T586">ant, sudaroma šios įstaigos, apskrities centro GMP paslaugas teikiančios įstaigos ir TLK trišalė sutartis dėl tiesioginio lėšų pervedimo dispečerinės tarnybos funkcijas vykdančiai įstaigai.</text:span><text:s/></text:p>
      <text:p text:style-name="P587">Punkto pakeitimai:</text:p>
      <text:p text:style-name="P588"><text:span text:style-name="T589">Nr.<text:s/></text:span><text:a xlink:href="https://www.e-tar.lt/portal/legalAct.html?documentId=TAR.290F3BFEA465" office:target-frame-name="_top" xlink:show="replace"><text:span text:style-name="T590">V-740</text:span></text:a><text:span text:style-name="T591">, 2011-07-29, Žin., 2011, Nr. 100-4723 (2011-08-06), i. k. 1112250ISAK000V-740</text:span></text:p>
      <text:p text:style-name="P592"><text:span text:style-name="T593">Nr.<text:s/></text:span><text:a xlink:href="https://www.e-tar.lt/portal/legalAct.html?documentId=TAR.3AF3081BFEBE" office:target-frame-name="_top" xlink:show="replace"><text:span text:style-name="T594">V-1124</text:span></text:a><text:span text:style-name="T595">, 2011-12-27, Žin., 2011, Nr. 161-7659<text:s/></text:span><text:span text:style-name="T596">(2011-12-29), i. k. 1112250ISAK00V-1124</text:span></text:p>
      <text:p text:style-name="P597"><text:span text:style-name="T598">Nr.<text:s/></text:span><text:a xlink:href="https://www.e-tar.lt/portal/legalAct.html?documentId=TAR.AFE24CF227F2" office:target-frame-name="_top" xlink:show="replace"><text:span text:style-name="T599">V-638</text:span></text:a><text:span text:style-name="T600">, 2012-06-28, Žin., 2012, Nr. 76-3961 (2012-06-30), i. k. 1122250ISAK000V-638</text:span></text:p>
      <text:p text:style-name="P601"><text:span text:style-name="T602">Nr.<text:s/></text:span><text:a xlink:href="https://www.e-tar.lt/portal/legalAct.html?documentId=TAR.6003E52A4F84" office:target-frame-name="_top" xlink:show="replace"><text:span text:style-name="T603">V-681</text:span></text:a><text:span text:style-name="T604">, 2012-07-05, Žin., 2012, Nr. 82-4307 (2012-07-13), i. k. 1122250ISAK000V-681</text:span></text:p>
      <text:p text:style-name="Normal"/>
      <text:p text:style-name="P605">_________________</text:p>
      <text:p text:style-name="P606"/>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sveikatos apsaugos ministerija, Įsakymas</text:span></text:p>
      <text:p text:style-name="P616"><text:span text:style-name="T617">Nr.<text:s/></text:span><text:a xlink:href="https://www.e-tar.lt/portal/legalAct.html?documentId=TAR.290F3BFEA465" office:target-frame-name="_top" xlink:show="replace"><text:span text:style-name="T618">V-740</text:span></text:a><text:span text:style-name="T619">, 2011-07-29, Žin., 2011, Nr. 100-4723 (2011-08-06), i. k. 1112250ISAK000V-740</text:span></text:p>
      <text:p text:style-name="P620"><text:span text:style-name="T621">Dėl Lietuvos Respublikos sveikatos apsaugos ministro 2010 m. gruodžio 27 d. įsakymo Nr. V-1131 "Dėl Greitosios me</text:span><text:span text:style-name="T622">dicinos pagalbos teikimo ir išlaidų apmokėjimo tvarkos aprašo patvirtinimo" pakeitimo</text:span></text:p>
      <text:p text:style-name="P623"/>
      <text:p text:style-name="P624"><text:span text:style-name="T625">2.</text:span></text:p>
      <text:p text:style-name="P626"><text:span text:style-name="T627">Lietuvos Respublikos sveikatos apsaugos ministerija, Įsakymas</text:span></text:p>
      <text:p text:style-name="P628"><text:span text:style-name="T629">Nr.<text:s/></text:span><text:a xlink:href="https://www.e-tar.lt/portal/legalAct.html?documentId=TAR.3AF3081BFEBE" office:target-frame-name="_top" xlink:show="replace"><text:span text:style-name="T630">V-1124</text:span></text:a><text:span text:style-name="T631">,<text:s/></text:span><text:span text:style-name="T632">2011-12-27, Žin., 2011, Nr. 161-7659 (2011-12-29), i. k. 1112250ISAK00V-1124</text:span></text:p>
      <text:p text:style-name="P633"><text:span text:style-name="T634">Dėl Lietuvos Respublikos sveikatos apsaugos ministro 2010 m. gruodžio 27 d. įsakymo Nr. V-1131 "Dėl Greitosios medicinos pagalbos teikimo ir išlaidų apmokėjimo tvarkos aprašo patv</text:span><text:span text:style-name="T635">irtinimo" pakeitimo</text:span></text:p>
      <text:p text:style-name="P636"/>
      <text:p text:style-name="P637"><text:span text:style-name="T638">3.</text:span></text:p>
      <text:p text:style-name="P639"><text:span text:style-name="T640">Lietuvos Respublikos sveikatos apsaugos ministerija, Įsakymas</text:span></text:p>
      <text:p text:style-name="P641"><text:span text:style-name="T642">Nr.<text:s/></text:span><text:a xlink:href="https://www.e-tar.lt/portal/legalAct.html?documentId=TAR.AFE24CF227F2" office:target-frame-name="_top" xlink:show="replace"><text:span text:style-name="T643">V-638</text:span></text:a><text:span text:style-name="T644">, 2012-06-28, Žin., 2012, Nr. 76-3961 (2012-06-30), i. k. 1122250ISAK000V-638</text:span></text:p>
      <text:p text:style-name="P645"><text:span text:style-name="T646">Dėl Lietuvos Respublikos sveikatos apsaugos ministro 2010 m. gruodžio 27 d. įsakymo Nr. V-1131 "Dėl Greitosios medicinos pagalbos teikimo ir išlaidų apmokėjimo tvarkos aprašo patvirtinimo" pakeitimo</text:span></text:p>
      <text:p text:style-name="P647"/>
      <text:p text:style-name="P648"><text:span text:style-name="T649">4.</text:span></text:p>
      <text:p text:style-name="P650"><text:span text:style-name="T651">Lietuvos Respublikos sveikatos apsaugos ministerija,<text:s/></text:span><text:span text:style-name="T652">Įsakymas</text:span></text:p>
      <text:p text:style-name="P653"><text:span text:style-name="T654">Nr.<text:s/></text:span><text:a xlink:href="https://www.e-tar.lt/portal/legalAct.html?documentId=TAR.7B8C4EEF33A0" office:target-frame-name="_top" xlink:show="replace"><text:span text:style-name="T655">V-659</text:span></text:a><text:span text:style-name="T656">, 2012-06-29, Žin., 2012, Nr. 77-3996 (2012-07-01), i. k. 1122250ISAK000V-659</text:span></text:p>
      <text:p text:style-name="P657"><text:span text:style-name="T658">Dėl Lietuvos Respublikos sveikatos apsaugos ministro 2010 m. gruodžio 27 d. įs</text:span><text:span text:style-name="T659">akymo Nr. V-1131 "Dėl Greitosios medicinos pagalbos teikimo ir išlaidų apmokėjimo tvarkos aprašo patvirtinimo" pakeitimo</text:span></text:p>
      <text:p text:style-name="P660"/>
      <text:p text:style-name="P661"><text:span text:style-name="T662">5.</text:span></text:p>
      <text:p text:style-name="P663"><text:span text:style-name="T664">Lietuvos Respublikos sveikatos apsaugos ministerija, Įsakymas</text:span></text:p>
      <text:p text:style-name="P665"><text:span text:style-name="T666">Nr.<text:s/></text:span><text:a xlink:href="https://www.e-tar.lt/portal/legalAct.html?documentId=TAR.6003E52A4F84" office:target-frame-name="_top" xlink:show="replace"><text:span text:style-name="T667">V-681</text:span></text:a><text:span text:style-name="T668">, 2012-07-05, Žin., 2012, Nr. 82-4307 (2012-07-13), i. k. 1122250ISAK000V-681</text:span></text:p>
      <text:p text:style-name="P669"><text:span text:style-name="T670">Dėl Lietuvos Respublikos sveikatos apsaugos ministro 2010 m. gruodžio 27 d. įsakymo Nr. V-1131 "Dėl Greitosios medicinos pagalbos teikimo ir išlaidų apmokėj</text:span><text:span text:style-name="T671">imo tvarkos aprašo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267" meta:word-count="3488" meta:character-count="27574" meta:row-count="676" meta:non-whitespace-character-count="24353"/>
  </office:meta>
</office:document-meta>
</file>