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text-properties style:font-name="Times New Roman Bold"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style:font-name="Times New Roman Bold" fo:font-weight="bold" style:font-weight-asian="bold" style:font-weight-complex="bold" fo:text-transform="uppercase"/>
    </style:style>
    <style:style style:name="T109" style:parent-style-name="DefaultParagraphFont" style:family="text">
      <style:text-properties style:font-name="Times New Roman Bold"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style:text-properties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3937in"/>
      <style:text-properties fo:font-weight="bold" style:font-weight-asian="bold" style:font-weight-complex="bold" fo:text-transform="uppercase"/>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fo:letter-spacing="0.0013in"/>
    </style:style>
    <style:style style:name="P226" style:parent-style-name="Normal" style:family="paragraph">
      <style:paragraph-properties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name="TimesLT" style:text-position="-150% 100%"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color="#000000" fo:letter-spacing="0.0013in" style:font-size-complex="12pt" fo:hyphenate="false"/>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text-position="super 66.6%"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fo:letter-spacing="0.0013in" style:text-position="-25% 100%"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8064A2"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fo:letter-spacing="0.0013in" style:text-position="-25% 100%"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2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text-position="super 66.6%"/>
    </style:style>
    <style:style style:name="T357" style:parent-style-name="DefaultParagraphFont" style:family="text">
      <style:text-properties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P449"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9"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60"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fo:font-weight="bold" style:font-weight-asian="bold" style:font-weight-complex="bold" fo:text-transform="uppercase" fo:font-size="11pt" style:font-size-asian="11pt"/>
    </style:style>
    <style:style style:name="T463" style:parent-style-name="DefaultParagraphFont" style:family="text">
      <style:text-properties fo:font-weight="bold" style:font-weight-asian="bold" style:font-weight-complex="bold" fo:text-transform="uppercase" fo:font-size="11pt" style:font-size-asian="11pt"/>
    </style:style>
    <style:style style:name="P464"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66" style:family="table-column">
      <style:table-column-properties style:column-width="3.7416in"/>
    </style:style>
    <style:style style:name="TableColumn467" style:family="table-column">
      <style:table-column-properties style:column-width="1.5833in"/>
    </style:style>
    <style:style style:name="TableColumn468" style:family="table-column">
      <style:table-column-properties style:column-width="1.518in"/>
    </style:style>
    <style:style style:name="Table465" style:family="table">
      <style:table-properties style:width="6.843in" fo:margin-left="0.075in" table:align="lef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end" style:vertical-align="baseline"/>
    </style:style>
    <style:style style:name="T478" style:parent-style-name="DefaultParagraphFont" style:family="text">
      <style:text-properties fo:font-weight="bold" style:font-weight-asian="bold" fo:font-size="11pt" style:font-size-asian="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end" style:vertical-align="baseline" fo:margin-right="0.0395in" fo:text-indent="0.0381in"/>
    </style:style>
    <style:style style:name="T488" style:parent-style-name="DefaultParagraphFont" style:family="text">
      <style:text-properties fo:font-size="11pt" style:font-size-asian="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end" style:vertical-align="baseline" fo:margin-right="0.0395in"/>
    </style:style>
    <style:style style:name="T498" style:parent-style-name="DefaultParagraphFont" style:family="text">
      <style:text-properties fo:font-size="11pt" style:font-size-asian="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end" style:vertical-align="baseline" fo:margin-right="0.0395in"/>
    </style:style>
    <style:style style:name="T508" style:parent-style-name="DefaultParagraphFont" style:family="text">
      <style:text-properties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end" style:vertical-align="baseline" fo:margin-right="0.0395in"/>
    </style:style>
    <style:style style:name="T518" style:parent-style-name="DefaultParagraphFont" style:family="text">
      <style:text-properties fo:font-size="11pt" style:font-size-asian="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end" style:vertical-align="baseline" fo:margin-right="0.0395in"/>
    </style:style>
    <style:style style:name="T528" style:parent-style-name="DefaultParagraphFont" style:family="text">
      <style:text-properties fo:font-size="11pt" style:font-size-asian="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end" style:vertical-align="baseline" fo:margin-right="0.0395in"/>
    </style:style>
    <style:style style:name="T538" style:parent-style-name="DefaultParagraphFont" style:family="text">
      <style:text-properties fo:font-size="11pt" style:font-size-asian="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end" style:vertical-align="baseline" fo:margin-right="0.0395in"/>
    </style:style>
    <style:style style:name="T548" style:parent-style-name="DefaultParagraphFont" style:family="text">
      <style:text-properties fo:font-size="11pt" style:font-size-asian="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style>
    <style:style style:name="T552" style:parent-style-name="DefaultParagraphFont" style:family="text">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end" style:vertical-align="baseline" fo:margin-right="0.0395in"/>
    </style:style>
    <style:style style:name="T558" style:parent-style-name="DefaultParagraphFont" style:family="text">
      <style:text-properties fo:font-size="11pt" style:font-size-asian="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style>
    <style:style style:name="T562" style:parent-style-name="DefaultParagraphFont" style:family="text">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end" style:vertical-align="baseline" fo:margin-right="0.0395in"/>
    </style:style>
    <style:style style:name="T568" style:parent-style-name="DefaultParagraphFont" style:family="text">
      <style:text-properties fo:font-size="11pt" style:font-size-asian="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T572" style:parent-style-name="DefaultParagraphFont" style:family="text">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end" style:vertical-align="baseline" fo:margin-right="0.0395in"/>
    </style:style>
    <style:style style:name="T578" style:parent-style-name="DefaultParagraphFont" style:family="text">
      <style:text-properties fo:font-size="11pt" style:font-size-asian="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end" style:vertical-align="baseline" fo:margin-right="0.0395in"/>
    </style:style>
    <style:style style:name="T588" style:parent-style-name="DefaultParagraphFont" style:family="text">
      <style:text-properties fo:font-size="11pt" style:font-size-asian="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end" style:vertical-align="baseline" fo:margin-right="0.0395in"/>
    </style:style>
    <style:style style:name="T598" style:parent-style-name="DefaultParagraphFont" style:family="text">
      <style:text-properties fo:font-size="11pt" style:font-size-asian="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end" style:vertical-align="baseline" fo:margin-right="0.0395in"/>
    </style:style>
    <style:style style:name="T608" style:parent-style-name="DefaultParagraphFont" style:family="text">
      <style:text-properties fo:font-size="11pt" style:font-size-asian="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end" style:vertical-align="baseline" fo:margin-right="0.0395in"/>
    </style:style>
    <style:style style:name="T618" style:parent-style-name="DefaultParagraphFont" style:family="text">
      <style:text-properties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end" style:vertical-align="baseline" fo:margin-right="0.0395in"/>
    </style:style>
    <style:style style:name="T629" style:parent-style-name="DefaultParagraphFont" style:family="text">
      <style:text-properties fo:font-size="11pt" style:font-size-asian="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end" style:vertical-align="baseline" fo:margin-right="0.0395in"/>
    </style:style>
    <style:style style:name="T639" style:parent-style-name="DefaultParagraphFont" style:family="text">
      <style:text-properties fo:font-size="11pt" style:font-size-asian="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end" style:vertical-align="baseline" fo:margin-right="0.0395in"/>
    </style:style>
    <style:style style:name="T649" style:parent-style-name="DefaultParagraphFont" style:family="text">
      <style:text-properties fo:font-size="11pt" style:font-size-asian="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vertical-align="baseline"/>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end" style:vertical-align="baseline" fo:margin-right="0.0395in"/>
    </style:style>
    <style:style style:name="T659" style:parent-style-name="DefaultParagraphFont" style:family="text">
      <style:text-properties fo:font-size="11pt" style:font-size-asian="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style>
    <style:style style:name="T663" style:parent-style-name="DefaultParagraphFont" style:family="text">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end" style:vertical-align="baseline" fo:margin-right="0.0395in"/>
    </style:style>
    <style:style style:name="T669" style:parent-style-name="DefaultParagraphFont" style:family="text">
      <style:text-properties fo:font-size="11pt" style:font-size-asian="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end" style:vertical-align="baseline" fo:margin-right="0.0395in"/>
    </style:style>
    <style:style style:name="T679" style:parent-style-name="DefaultParagraphFont" style:family="text">
      <style:text-properties fo:font-size="11pt" style:font-size-asian="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end" style:vertical-align="baseline" fo:margin-right="0.0395in"/>
    </style:style>
    <style:style style:name="T689" style:parent-style-name="DefaultParagraphFont" style:family="text">
      <style:text-properties fo:font-size="11pt" style:font-size-asian="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end" style:vertical-align="baseline" fo:margin-right="0.0395in"/>
    </style:style>
    <style:style style:name="T699" style:parent-style-name="DefaultParagraphFont" style:family="text">
      <style:text-properties fo:font-size="11pt" style:font-size-asian="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end" style:vertical-align="baseline" fo:margin-right="0.0395in"/>
    </style:style>
    <style:style style:name="T709" style:parent-style-name="DefaultParagraphFont" style:family="text">
      <style:text-properties fo:font-size="11pt" style:font-size-asian="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end" style:vertical-align="baseline" fo:margin-right="0.0395in"/>
    </style:style>
    <style:style style:name="T720" style:parent-style-name="DefaultParagraphFont" style:family="text">
      <style:text-properties fo:font-size="11pt" style:font-size-asian="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end" style:vertical-align="baseline" fo:margin-right="0.0395in"/>
    </style:style>
    <style:style style:name="T730" style:parent-style-name="DefaultParagraphFont" style:family="text">
      <style:text-properties fo:font-size="11pt" style:font-size-asian="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end" style:vertical-align="baseline" fo:margin-right="0.0395in"/>
    </style:style>
    <style:style style:name="T740" style:parent-style-name="DefaultParagraphFont" style:family="text">
      <style:text-properties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end" style:vertical-align="baseline" fo:margin-right="0.0395in"/>
    </style:style>
    <style:style style:name="T750" style:parent-style-name="DefaultParagraphFont" style:family="text">
      <style:text-properties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end" style:vertical-align="baseline" fo:margin-right="0.0395in"/>
    </style:style>
    <style:style style:name="T760" style:parent-style-name="DefaultParagraphFont" style:family="text">
      <style:text-properties fo:font-size="11pt" style:font-size-asian="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end" style:vertical-align="baseline" fo:margin-right="0.0395in"/>
    </style:style>
    <style:style style:name="T770" style:parent-style-name="DefaultParagraphFont" style:family="text">
      <style:text-properties fo:font-size="11pt" style:font-size-asian="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end" style:vertical-align="baseline" fo:margin-right="0.0395in"/>
    </style:style>
    <style:style style:name="T780" style:parent-style-name="DefaultParagraphFont" style:family="text">
      <style:text-properties fo:font-size="11pt" style:font-size-asian="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end" style:vertical-align="baseline" fo:margin-right="0.0395in"/>
    </style:style>
    <style:style style:name="T790" style:parent-style-name="DefaultParagraphFont" style:family="text">
      <style:text-properties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end" style:vertical-align="baseline" fo:margin-right="0.0395in"/>
    </style:style>
    <style:style style:name="T800" style:parent-style-name="DefaultParagraphFont" style:family="text">
      <style:text-properties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end" style:vertical-align="baseline" fo:margin-right="0.0395in"/>
    </style:style>
    <style:style style:name="T810" style:parent-style-name="DefaultParagraphFont" style:family="text">
      <style:text-properties fo:font-size="11pt" style:font-size-asian="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end" style:vertical-align="baseline" fo:margin-right="0.0395in"/>
    </style:style>
    <style:style style:name="T820" style:parent-style-name="DefaultParagraphFont" style:family="text">
      <style:text-properties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end" style:vertical-align="baseline" fo:margin-right="0.0395in"/>
    </style:style>
    <style:style style:name="T830" style:parent-style-name="DefaultParagraphFont" style:family="text">
      <style:text-properties fo:font-size="11pt" style:font-size-asian="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end" style:vertical-align="baseline" fo:margin-right="0.0395in"/>
    </style:style>
    <style:style style:name="T840" style:parent-style-name="DefaultParagraphFont" style:family="text">
      <style:text-properties fo:font-size="11pt" style:font-size-asian="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end" style:vertical-align="baseline" fo:margin-right="0.0395in"/>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end" style:vertical-align="baseline" fo:margin-right="0.0395in"/>
    </style:style>
    <style:style style:name="T860" style:parent-style-name="DefaultParagraphFont" style:family="text">
      <style:text-properties fo:font-size="11pt" style:font-size-asian="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864" style:parent-style-name="DefaultParagraphFont" style:family="text">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end" style:vertical-align="baseline" fo:margin-right="0.0395in"/>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end" style:vertical-align="baseline" fo:margin-right="0.0395in"/>
    </style:style>
    <style:style style:name="T880" style:parent-style-name="DefaultParagraphFont" style:family="text">
      <style:text-properties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justify" style:vertical-align="baseline"/>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end" style:vertical-align="baseline" fo:margin-right="0.0395in"/>
    </style:style>
    <style:style style:name="T890" style:parent-style-name="DefaultParagraphFont" style:family="text">
      <style:text-properties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end" style:vertical-align="baseline" fo:margin-right="0.0395in"/>
    </style:style>
    <style:style style:name="T900" style:parent-style-name="DefaultParagraphFont" style:family="text">
      <style:text-properties fo:font-size="11pt" style:font-size-asian="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end" style:vertical-align="baseline" fo:margin-right="0.0395in"/>
    </style:style>
    <style:style style:name="T910" style:parent-style-name="DefaultParagraphFont" style:family="text">
      <style:text-properties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baseline"/>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end" style:vertical-align="baseline"/>
    </style:style>
    <style:style style:name="T920" style:parent-style-name="DefaultParagraphFont" style:family="text">
      <style:text-properties fo:font-size="11pt" style:font-size-asian="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end" style:vertical-align="baseline"/>
    </style:style>
    <style:style style:name="T930" style:parent-style-name="DefaultParagraphFont" style:family="text">
      <style:text-properties fo:font-size="11pt" style:font-size-asian="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end" style:vertical-align="baseline"/>
    </style:style>
    <style:style style:name="T940" style:parent-style-name="DefaultParagraphFont" style:family="text">
      <style:text-properties fo:font-size="11pt" style:font-size-asian="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end" style:vertical-align="baseline"/>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end" style:vertical-align="baseline"/>
      <style:text-properties fo:font-size="11pt" style:font-size-asian="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end" style:vertical-align="baseline"/>
      <style:text-properties fo:font-size="11pt" style:font-size-asian="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end" style:vertical-align="baseline"/>
    </style:style>
    <style:style style:name="T973" style:parent-style-name="DefaultParagraphFont" style:family="text">
      <style:text-properties fo:font-size="11pt" style:font-size-asian="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style>
    <style:style style:name="T977" style:parent-style-name="DefaultParagraphFont" style:family="text">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end" style:vertical-align="baseline"/>
    </style:style>
    <style:style style:name="T983" style:parent-style-name="DefaultParagraphFont" style:family="text">
      <style:text-properties fo:font-size="11pt" style:font-size-asian="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end" style:vertical-align="baseline"/>
    </style:style>
    <style:style style:name="T992" style:parent-style-name="DefaultParagraphFont" style:family="text">
      <style:text-properties fo:font-size="11pt" style:font-size-asian="11pt"/>
    </style:style>
    <style:style style:name="TableRow993" style:family="table-row">
      <style:table-row-properties style:min-row-height="0.114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style>
    <style:style style:name="T999" style:parent-style-name="DefaultParagraphFont" style:family="text">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end" style:vertical-align="baseline"/>
    </style:style>
    <style:style style:name="T1002" style:parent-style-name="DefaultParagraphFont" style:family="text">
      <style:text-properties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center" style:vertical-align="baseline"/>
    </style:style>
    <style:style style:name="T1009" style:parent-style-name="DefaultParagraphFont" style:family="text">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end" style:vertical-align="baseline"/>
    </style:style>
    <style:style style:name="T1012" style:parent-style-name="DefaultParagraphFont" style:family="text">
      <style:text-properties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end" style:vertical-align="baseline"/>
    </style:style>
    <style:style style:name="T1023" style:parent-style-name="DefaultParagraphFont" style:family="text">
      <style:text-properties fo:font-size="11pt" style:font-size-asian="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end" style:vertical-align="baseline"/>
    </style:style>
    <style:style style:name="T1033" style:parent-style-name="DefaultParagraphFont" style:family="text">
      <style:text-properties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end" style:vertical-align="baseline"/>
    </style:style>
    <style:style style:name="T1043" style:parent-style-name="DefaultParagraphFont" style:family="text">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end" style:vertical-align="baseline"/>
    </style:style>
    <style:style style:name="T1053" style:parent-style-name="DefaultParagraphFont" style:family="text">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end" style:vertical-align="baseline"/>
    </style:style>
    <style:style style:name="T1063" style:parent-style-name="DefaultParagraphFont" style:family="text">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end" style:vertical-align="baseline"/>
    </style:style>
    <style:style style:name="T1073" style:parent-style-name="DefaultParagraphFont" style:family="text">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end" style:vertical-align="baseline"/>
    </style:style>
    <style:style style:name="T1083" style:parent-style-name="DefaultParagraphFont" style:family="text">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end" style:vertical-align="baseline"/>
    </style:style>
    <style:style style:name="T1091" style:parent-style-name="DefaultParagraphFont" style:family="text">
      <style:text-properties fo:font-size="11pt" style:font-size-asian="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center" style:vertical-align="baseline"/>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end" style:vertical-align="baseline"/>
      <style:text-properties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end" style:vertical-align="baseline"/>
      <style:text-properties fo:font-size="11pt" style:font-size-asian="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style:font-size-complex="12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end" style:vertical-align="baseline"/>
      <style:text-properties fo:font-size="11pt" style:font-size-asian="11pt" style:font-size-complex="11pt"/>
    </style:style>
    <style:style style:name="TableRow1115" style:family="table-row">
      <style:table-row-properties style:min-row-height="0.111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size-complex="12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end" style:vertical-align="baseline"/>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2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30" style:parent-style-name="DefaultParagraphFont" style:family="text">
      <style:text-properties style:font-name-asian="Calibri" fo:font-size="11pt" style:font-size-asian="11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3"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4"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55" style:parent-style-name="Normal" style:family="paragraph">
      <style:paragraph-properties fo:text-align="center" fo:text-indent="0.4923in"/>
      <style:text-properties fo:font-size="11pt" style:font-size-asian="11pt" style:font-size-complex="6pt"/>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style:font-weight-complex="bold" fo:text-transform="uppercase" fo:font-size="11pt" style:font-size-asian="11pt"/>
    </style:style>
    <style:style style:name="T1158" style:parent-style-name="DefaultParagraphFont" style:family="text">
      <style:text-properties fo:font-weight="bold" style:font-weight-asian="bold" style:font-weight-complex="bold" fo:text-transform="uppercase" fo:font-size="11pt" style:font-size-asian="11pt"/>
    </style:style>
    <style:style style:name="P1159"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61" style:family="table-column">
      <style:table-column-properties style:column-width="3.2263in" style:use-optimal-column-width="false"/>
    </style:style>
    <style:style style:name="TableColumn1162" style:family="table-column">
      <style:table-column-properties style:column-width="1.1131in" style:use-optimal-column-width="false"/>
    </style:style>
    <style:style style:name="TableColumn1163" style:family="table-column">
      <style:table-column-properties style:column-width="1.0208in" style:use-optimal-column-width="false"/>
    </style:style>
    <style:style style:name="TableColumn1164" style:family="table-column">
      <style:table-column-properties style:column-width="0.927in" style:use-optimal-column-width="false"/>
    </style:style>
    <style:style style:name="Table1160" style:family="table">
      <style:table-properties style:width="6.2875in" style:rel-width="97.48%" fo:margin-left="0.075in" table:align="left"/>
    </style:style>
    <style:style style:name="TableRow1165" style:family="table-row">
      <style:table-row-properties style:min-row-height="1.15in" style:use-optimal-row-height="false"/>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style:font-size-complex="12pt"/>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P1175" style:parent-style-name="Normal" style:family="paragraph">
      <style:paragraph-properties style:punctuation-wrap="simple" fo:text-align="center" style:vertical-align="baseline"/>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style:punctuation-wrap="simple" fo:text-align="center" style:vertical-align="baseline"/>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style:punctuation-wrap="simple" fo:text-align="center" style:vertical-align="baseline"/>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style:punctuation-wrap="simple" fo:text-align="justify" style:vertical-align="baseline"/>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style:punctuation-wrap="simple" fo:text-align="end" style:vertical-align="baseline"/>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style:punctuation-wrap="simple" fo:text-align="end" style:vertical-align="baseline"/>
    </style:style>
    <style:style style:name="T1192" style:parent-style-name="DefaultParagraphFont" style:family="text">
      <style:text-properties fo:font-size="11pt" style:font-size-asian="11pt"/>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style:punctuation-wrap="simple" fo:text-align="end" style:vertical-align="baselin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style:punctuation-wrap="simple" fo:text-align="justify" style:vertical-align="baseline"/>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end" style:vertical-align="baseline"/>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end" style:vertical-align="baseline"/>
    </style:style>
    <style:style style:name="T1202" style:parent-style-name="DefaultParagraphFont" style:family="text">
      <style:text-properties fo:font-size="11pt" style:font-size-asian="11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end" style:vertical-align="baseline"/>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justify" style:vertical-align="baseline"/>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end" style:vertical-align="baseline"/>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style:punctuation-wrap="simple" fo:text-align="end" style:vertical-align="baseline"/>
    </style:style>
    <style:style style:name="T1212" style:parent-style-name="DefaultParagraphFont" style:family="text">
      <style:text-properties fo:font-size="11pt" style:font-size-asian="11pt"/>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style:punctuation-wrap="simple" fo:text-align="end" style:vertical-align="baseline"/>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style:punctuation-wrap="simple" fo:text-align="justify" style:vertical-align="baseline"/>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style:punctuation-wrap="simple" fo:text-align="end" style:vertical-align="baseline"/>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end" style:vertical-align="baseline"/>
    </style:style>
    <style:style style:name="T1222" style:parent-style-name="DefaultParagraphFont" style:family="text">
      <style:text-properties fo:font-size="11pt" style:font-size-asian="11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style:punctuation-wrap="simple" fo:text-align="end" style:vertical-align="baseline"/>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style:punctuation-wrap="simple" fo:text-align="justify" style:vertical-align="baseline"/>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end" style:vertical-align="baseline"/>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end" style:vertical-align="baseline"/>
    </style:style>
    <style:style style:name="T1232" style:parent-style-name="DefaultParagraphFont" style:family="text">
      <style:text-properties fo:font-size="11pt" style:font-size-asian="11pt"/>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end" style:vertical-align="baseline"/>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style:punctuation-wrap="simple" fo:text-align="justify" style:vertical-align="baseline"/>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end" style:vertical-align="baselin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end" style:vertical-align="baseline"/>
    </style:style>
    <style:style style:name="T1242" style:parent-style-name="DefaultParagraphFont" style:family="text">
      <style:text-properties fo:font-size="11pt" style:font-size-asian="11p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style:punctuation-wrap="simple" fo:text-align="end" style:vertical-align="baseline"/>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end" style:vertical-align="baselin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end" style:vertical-align="baseline"/>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style:punctuation-wrap="simple" fo:text-align="end" style:vertical-align="baseline"/>
    </style:style>
    <style:style style:name="T1255" style:parent-style-name="DefaultParagraphFont" style:family="text">
      <style:text-properties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justify" style:vertical-align="baseline"/>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end" style:vertical-align="baseline"/>
    </style:style>
    <style:style style:name="TableCell1261" style:family="table-cell">
      <style:table-cell-properties fo:border="0.0069in solid #000000" style:writing-mode="lr-tb" style:vertical-align="bottom" fo:padding-top="0in" fo:padding-left="0.075in" fo:padding-bottom="0in" fo:padding-right="0.075in" fo:wrap-option="no-wrap"/>
    </style:style>
    <style:style style:name="P1262" style:parent-style-name="Normal" style:family="paragraph">
      <style:paragraph-properties style:punctuation-wrap="simple" fo:text-align="end" style:vertical-align="baseline"/>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style:punctuation-wrap="simple" fo:text-align="end" style:vertical-align="baseline"/>
    </style:style>
    <style:style style:name="T1266" style:parent-style-name="DefaultParagraphFont" style:family="text">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end" style:vertical-align="baseline"/>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end" style:vertical-align="baselin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end" style:vertical-align="baseline"/>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justify" style:vertical-align="baseline"/>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end" style:vertical-align="baseline"/>
    </style:style>
    <style:style style:name="TableRow1287" style:family="table-row">
      <style:table-row-properties style:use-optimal-row-height="false"/>
    </style:style>
    <style:style style:name="TableCell1288" style:family="table-cell">
      <style:table-cell-properties fo:border="0.0069in solid #000000" fo:background-color="#D9D9D9" style:writing-mode="lr-tb" style:vertical-align="middle"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style>
    <style:style style:name="TableCell1290" style:family="table-cell">
      <style:table-cell-properties fo:border="0.0069in solid #000000" fo:background-color="#D9D9D9"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ableRow1292" style:family="table-row">
      <style:table-row-properties style:use-optimal-row-height="false"/>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end" style:vertical-align="baseline"/>
    </style:style>
    <style:style style:name="T1297" style:parent-style-name="DefaultParagraphFont" style:family="text">
      <style:text-properties style:font-weight-complex="bold"/>
    </style:style>
    <style:style style:name="TableRow1298" style:family="table-row">
      <style:table-row-properties style:use-optimal-row-height="false"/>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style:punctuation-wrap="simple" fo:text-align="justify" style:vertical-align="baseline"/>
    </style:style>
    <style:style style:name="T1301" style:parent-style-name="DefaultParagraphFont" style:family="text">
      <style:text-properties fo:color="#8064A2"/>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end" style:vertical-align="baseline"/>
      <style:text-properties style:font-weight-complex="bold"/>
    </style:style>
    <style:style style:name="TableRow1304" style:family="table-row">
      <style:table-row-properties style:use-optimal-row-height="false"/>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justify" style:vertical-align="baselin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end" style:vertical-align="baseline"/>
      <style:text-properties style:font-weight-complex="bold"/>
    </style:style>
    <style:style style:name="TableRow1309" style:family="table-row">
      <style:table-row-properties style:use-optimal-row-height="false"/>
    </style:style>
    <style:style style:name="TableCell1310" style:family="table-cell">
      <style:table-cell-properties fo:border="0.0069in solid #000000" fo:background-color="#D9D9D9"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justify" style:vertical-align="baseline"/>
    </style:style>
    <style:style style:name="T1312" style:parent-style-name="DefaultParagraphFont" style:family="text">
      <style:text-properties fo:font-weight="bold" style:font-weight-asian="bold"/>
    </style:style>
    <style:style style:name="TableCell1313" style:family="table-cell">
      <style:table-cell-properties fo:border="0.0069in solid #000000" fo:background-color="#D9D9D9"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end" style:vertical-align="baseline"/>
      <style:text-properties fo:font-weight="bold" style:font-weight-asian="bold" style:font-weight-complex="bold"/>
    </style:style>
    <style:style style:name="TableRow1315" style:family="table-row">
      <style:table-row-properties style:use-optimal-row-height="false"/>
    </style:style>
    <style:style style:name="TableCell1316" style:family="table-cell">
      <style:table-cell-properties fo:border="0.0069in solid #000000" fo:background-color="#D9D9D9"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justify" style:vertical-align="baseline"/>
    </style:style>
    <style:style style:name="T1318" style:parent-style-name="DefaultParagraphFont" style:family="text">
      <style:text-properties fo:font-weight="bold" style:font-weight-asian="bold"/>
    </style:style>
    <style:style style:name="TableCell1319" style:family="table-cell">
      <style:table-cell-properties fo:border="0.0069in solid #000000" fo:background-color="#D9D9D9"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end" style:vertical-align="baseline"/>
      <style:text-properties fo:font-weight="bold" style:font-weight-asian="bold" style:font-weight-complex="bold"/>
    </style:style>
    <style:style style:name="P1321"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22" style:parent-style-name="Normal" style:family="paragraph">
      <style:paragraph-properties style:punctuation-wrap="simple" fo:text-align="justify" style:vertical-align="baseline" fo:text-indent="0.2166in"/>
    </style:style>
    <style:style style:name="T1323" style:parent-style-name="DefaultParagraphFont" style:family="text">
      <style:text-properties style:font-name-asian="Calibri" fo:font-size="11pt" style:font-size-asian="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weight="bold" style:font-weight-asian="bold"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color="#8064A2"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style:punctuation-wrap="simple" fo:text-align="justify" style:vertical-align="baseline" fo:text-indent="0.2166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style:font-weight-complex="bold"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style:punctuation-wrap="simple" fo:text-align="justify" style:vertical-align="baseline" fo:text-indent="0.2166in"/>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style:font-weight-complex="bold"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size="11pt" style:font-size-asian="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17 iki 2021-05-10</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text:s/></text:span><text:soft-page-break/><text:span text:style-name="T38">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 europinio dydžio vienetais, skaičiavimo metodikos<text:s/></text:span><text:soft-page-break/><text:span text:style-name="T69">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8">75-3828</text:span></text:a><text:span text:style-name="T89">);</text:span></text:p>
      <text:p text:style-name="P90"><text:span text:style-name="T91">3.7</text:span><text:span text:style-name="T92">. Lietuvos Respublikos žemės ūkio ministro 2010 m. spalio 13 d. įsakymą Nr. 3D-909 „Dėl žemės ūkio ministro 2007 m. lapkričio 28 d. įsakymo Nr. 3D-521 „Dėl Žemės ūkio valdų, ūkininkų ūkių ir ūkinius gy</text:span><text:span text:style-name="T93">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4">123-6306</text:span></text:a><text:span text:style-name="T95">).</text:span></text:p>
      <text:p text:style-name="P96"/>
      <text:p text:style-name="P97"/>
      <text:p text:style-name="P98"/>
      <text:p text:style-name="P99"><text:span text:style-name="T100">Žemės ūkio ministras</text:span><text:span text:style-name="T101"><text:tab/>Kazys Starkevičius</text:span></text:p>
      <text:soft-page-break/>
      <text:p text:style-name="P102">PATVIRTINTA</text:p>
      <text:p text:style-name="P103">Lietuvos Respublikos žemės ūkio<text:s/></text:p>
      <text:p text:style-name="P104">ministro 2010 m. gruodžio 23 d.<text:s/></text:p>
      <text:p text:style-name="P105">įsakymu Nr. 3D-1106</text:p>
      <text:p text:style-name="P106"/>
      <text:p text:style-name="P107"><text:span text:style-name="T108">Žemės ūkio valdos ar ūkio Be</text:span><text:span text:style-name="T109">ndrojo standartinio gamybinio pelno ir ekonominio dydžio, išreiškiamo ekonominio dydžio vienetais, ap</text:span><text:span text:style-name="T110">SKAIČIAVIMO tvarkos aprašas</text:span></text:p>
      <text:p text:style-name="P111"/>
      <text:p text:style-name="P112"><text:span text:style-name="T113">I</text:span><text:span text:style-name="T114">.<text:s/></text:span><text:span text:style-name="T115">BENDROSIOS NUOSTATOS</text:span></text:p>
      <text:p text:style-name="P116"/>
      <text:p text:style-name="P117">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18"><text:s/></text:span>ir ekonominio dydžio,<text:span text:style-name="T119"><text:s/></text:span>išreiškiamo ekonominio dydžio vienetais, apskaičiavimo tvarką.</text:p>
      <text:p text:style-name="P120"><text:span text:style-name="T121">2</text:span><text:span text:style-name="T122">. Šiame Tvarkos apraše vartojamos sąvokos:</text:span></text:p>
      <text:p text:style-name="P123"><text:span text:style-name="T124">Paslaugos žemės ūkiui</text:span><text:span text:style-name="T125"><text:s/>– Vyriausybės ar jos įgaliotos institucijos patvirtintame sąraše išvardytos su žemės ūkiu susijusios paslaugos.</text:span></text:p>
      <text:p text:style-name="P126"><text:span text:style-name="T127">Standartinis gamybinis pelnas<text:s/></text:span><text:span text:style-name="T128">(toliau – SGP) – skirtumas tarp iš vieno pasėlių ar įveistų žuvininkystės tvenkinių hektaro, uždarųjų žuvų<text:s/></text:span><text:span text:style-name="T129">auginimo sistemų talpyklų kubinio metro ar vieno ūkinio gyvūno per metus gautos produkcijos vertės (pridėjus tiesiogines išmokas) ir tiesiogiai jos gamybai reikalingų išlaidų: sėklų, sodinukų, žuvų ikrų</text:span><text:span text:style-name="T130">,</text:span><text:span text:style-name="T131"><text:s/>trąšų, pašarų, augalų apsaugos priemonių, vaistų, ve</text:span><text:span text:style-name="T132">terinarijos paslaugų, ūkinių gyvūnų sėklinimo, pasėlių ir ūkinių gyvūnų draudimo, dirvos analizės, žalio pieno testų, produkcijos pakavimo, saugojimo ir kt. išlaidų.</text:span></text:p>
      <text:p text:style-name="P133"><text:span text:style-name="T134">Žemės ūkio valdos ar ūkio ekonominis dydis</text:span><text:s/>(toliau – ekonominis dydis) – dydis, nustatomas<text:s/>bendrąjį standartinį gamybinį pelną padalijus iš ekonominio dydžio vieneto (toliau – EDV), kuris lygus 1200 Eur.</text:p>
      <text:p text:style-name="P135">Punkto pakeitimai:</text:p>
      <text:p text:style-name="P136"><text:span text:style-name="T137">Nr.<text:s/></text:span><text:a xlink:href="https://www.e-tar.lt/portal/legalAct.html?documentId=TAR.7934BAA529C2" office:target-frame-name="_top" xlink:show="replace"><text:span text:style-name="T138">3D-527</text:span></text:a><text:span text:style-name="T139">, 2012-06-29, Žin., 2012, Nr. 7</text:span><text:span text:style-name="T140">9-4111 (2012-07-05), i. k. 1122330ISAK003D-527</text:span></text:p>
      <text:p text:style-name="P141"><text:span text:style-name="T142">Nr.<text:s/></text:span><text:a xlink:href="https://www.e-tar.lt/portal/legalAct.html?documentId=3f5d2de0762b11e4805fa6cb12e2ef99" office:target-frame-name="_top" xlink:show="replace"><text:span text:style-name="T143">3D-897</text:span></text:a><text:span text:style-name="T144">, 2014-11-27, paskelbta TAR 2014-11-28, i. k. 2014-18088</text:span></text:p>
      <text:p text:style-name="Normal"/>
      <text:p text:style-name="P145"><text:span text:style-name="T146">II</text:span><text:span text:style-name="T147">.<text:s/></text:span><text:span text:style-name="T148">INFORMACIJOS ŠALTINIAI VALDOS AR<text:s/></text:span><text:span text:style-name="T149">ŪKIO BENDRAJAM SGP IR EKONOMINIAM DYDŽIUI APSKAIČIUOTI</text:span></text:p>
      <text:p text:style-name="P150"/>
      <text:p text:style-name="P151"><text:span text:style-name="T152">3</text:span><text:span text:style-name="T153">.<text:s/></text:span><text:span text:style-name="T154">Valdų ar ūkių duomenys apie deklaruotas žemės ūkio naudmenas, laikomus ūkinius gyvūnus, įveistus<text:s/></text:span><text:span text:style-name="T155">akvakultūros</text:span><text:span text:style-name="T156"><text:s/>tvenkinių plotus ir uždarųjų<text:s/></text:span><text:span text:style-name="T157">akvakultūros</text:span><text:span text:style-name="T158"><text:s/>sistemų talpyklų tūrius</text:span><text:span text:style-name="T159"><text:s/></text:span><text:span text:style-name="T160">gaunami iš:</text:span><text:s/></text:p>
      <text:p text:style-name="P161">Punkto pakeitimai:</text:p>
      <text:p text:style-name="P162"><text:span text:style-name="T163">Nr.<text:s/></text:span><text:a xlink:href="https://www.e-tar.lt/portal/legalAct.html?documentId=e7238e60c81e11e69dec860c1f4a5372" office:target-frame-name="_top" xlink:show="replace"><text:span text:style-name="T164">3D-758</text:span></text:a><text:span text:style-name="T165">, 2016-12-22, paskelbta TAR 2016-12-23, i. k. 2016-29349</text:span></text:p>
      <text:p text:style-name="P166"><text:span text:style-name="T167">3.1</text:span><text:span text:style-name="T168">. VĮ Žemės ūkio informacijos ir kaimo verslo centro (toliau – ŽŪIKVC)<text:s/></text:span><text:span text:style-name="T169">valdomų registrų ir informacinių sistemų;</text:span></text:p>
      <text:p text:style-name="P170"><text:span text:style-name="T171">3.2</text:span><text:span text:style-name="T172">. Nacionalinės mokėjimo agentūros prie Žemės ūkio ministerijos supaprastintų tiesioginių išmokų informacinės sistemos duomenų bazės, kurioje registruojami deklaruoti pasėlių plotai ir augalų rūšys kiekvienų<text:s/></text:span><text:span text:style-name="T173">metų sausio 1 dieną, ir Pareiškėjų registravimo informacinės sistemos;</text:span></text:p>
      <text:p text:style-name="P174"><text:span text:style-name="T175">3.3</text:span><text:span text:style-name="T176">.<text:s/></text:span><text:span text:style-name="T177">Akvakultūros įmonių ir ūkių teikiamų ŽŪIKVC statistinių ataskaitų, parengtų pagal Žuvininkystės statistinių duomenų teikimo taisykles, patvirtintas Lietuvos Respublikos žemės ū</text:span><text:span text:style-name="T178">kio ministro 2010 m. rugpjūčio 4 d. įsakymu Nr. 3D-707 „Dėl Žuvininkystės statistinių duomenų teikimo taisyklių patvirtinimo“.</text:span></text:p>
      <text:p text:style-name="P179">Punkto pakeitimai:</text:p>
      <text:p text:style-name="P180"><text:span text:style-name="T181">Nr.<text:s/></text:span><text:a xlink:href="https://www.e-tar.lt/portal/legalAct.html?documentId=TAR.7934BAA529C2" office:target-frame-name="_top" xlink:show="replace"><text:span text:style-name="T182">3D-527</text:span></text:a><text:span text:style-name="T183">, 2012-06-29, Ži</text:span><text:span text:style-name="T184">n., 2012, Nr. 79-4111 (2012-07-05), i. k. 1122330ISAK003D-527</text:span></text:p>
      <text:p text:style-name="P185"><text:span text:style-name="T186">Nr.<text:s/></text:span><text:a xlink:href="https://www.e-tar.lt/portal/legalAct.html?documentId=3f5d2de0762b11e4805fa6cb12e2ef99" office:target-frame-name="_top" xlink:show="replace"><text:span text:style-name="T187">3D-897</text:span></text:a><text:span text:style-name="T188">, 2014-11-27, paskelbta TAR 2014-11-28, i. k. 2014-18088</text:span></text:p>
      <text:p text:style-name="Normal"/>
      <text:p text:style-name="P189"><text:span text:style-name="T190">4</text:span><text:span text:style-name="T191">.<text:s/></text:span><text:span text:style-name="T192">Valdų ar ūkių duomeny</text:span><text:span text:style-name="T193">s apie pajamas iš paslaugų žemės ūkiui teikimo gaunami iš Pažymos apie žemės ūkio veiklos subjekto pajamas per praėjusius kalendorinius metus (toliau – Pažyma). Šią Pažymą subjektas parengia vadovaudamasis Žemės ūkio veiklos subjektų pajamų dalies, gaunamo</text:span><text:span text:style-name="T194">s iš žemės ūkio veiklos, įvertinimo metodikos, patvirtintos Lietuvos Respublikos žemės ūkio ministro 2003 m. vasario 26 d. įsakymu Nr. 3D-66 „Dėl Žemės ūkio veiklos subjektų pajamų dalies, gaunamos iš žemės ūkio veiklos, įvertinimo metodikos patvirtinimo“,</text:span><text:span text:style-name="T195"><text:s/>nuostatomis. Pažyma gali būti teikiama nuo einamųjų metų sausio 1 d. iki birželio 1 d. Teikiant Pažymą apie pajamas, paslaugomis žemės ūkiui laikomos paslaugos, nurodytos Paslaugų žemės ūkiui sąraše, patvirtintame Lietuvos Respublikos Vyriausybės 2012 m.<text:s/></text:span><text:span text:style-name="T196">sausio 25 d. nutarimu Nr. 76 „Dėl Paslaugų žemės ūkiui sąrašo patvirtinimo“</text:span>.<text:s/></text:p>
      <text:p text:style-name="P197">Punkto pakeitimai:</text:p>
      <text:p text:style-name="P198"><text:span text:style-name="T199">Nr.<text:s/></text:span><text:a xlink:href="https://www.e-tar.lt/portal/legalAct.html?documentId=TAR.7934BAA529C2" office:target-frame-name="_top" xlink:show="replace"><text:span text:style-name="T200">3D-527</text:span></text:a><text:span text:style-name="T201">, 2012-06-29, Žin., 2012, Nr. 79-4111 (2012-07-05), i. k. 1122330IS</text:span><text:span text:style-name="T202">AK003D-527</text:span></text:p>
      <text:p text:style-name="P203"><text:span text:style-name="T204">Nr.<text:s/></text:span><text:a xlink:href="https://www.e-tar.lt/portal/legalAct.html?documentId=3f5d2de0762b11e4805fa6cb12e2ef99" office:target-frame-name="_top" xlink:show="replace"><text:span text:style-name="T205">3D-897</text:span></text:a><text:span text:style-name="T206">, 2014-11-27, paskelbta TAR 2014-11-28, i. k. 2014-18088</text:span></text:p>
      <text:p text:style-name="Normal"/>
      <text:p text:style-name="P207"><text:span text:style-name="T208">5</text:span><text:span text:style-name="T209">.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0"><text:span text:style-name="T211">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2">inis dydis. Preliminarus žemės ūkio valdos ar ūkio ekonominis dydis nurodomas ŽŪIKVC išduodamoje naujai įsteigtoms kooperatinėms bendrovėms (kooperatyvams) pažymoje.<text:s/></text:span></text:p>
      <text:p text:style-name="P213">Punkto pakeitimai:</text:p>
      <text:p text:style-name="P214"><text:span text:style-name="T215">Nr.<text:s/></text:span><text:a xlink:href="https://www.e-tar.lt/portal/legalAct.html?documentId=TAR.4F69C8EA1B6A" office:target-frame-name="_top" xlink:show="replace"><text:span text:style-name="T216">3D-447</text:span></text:a><text:span text:style-name="T217">, 2011-05-27, Žin., 2011, Nr. 67-3177 (2011-06-02), i. k. 1112330ISAK003D-447</text:span></text:p>
      <text:p text:style-name="Normal"/>
      <text:p text:style-name="P218">6. Žemės ūkio produkcijos rūšių standartinis gamybinis pelnas pateikiamas šio Tvarkos aprašo 1 priede.</text:p>
      <text:p text:style-name="P219">7. Pajamų iš<text:span text:style-name="T220"><text:s/></text:span>paslaugų žemės ūkiui teikimo normatyvas apskaičiuojamas atsižvelgiant į Ūkių apskaitos duomenų tinklo tyrimo rezultatų duomenis.</text:p>
      <text:p text:style-name="P221"/>
      <text:p text:style-name="P222"><text:span text:style-name="T223">III</text:span><text:span text:style-name="T224">.<text:s/></text:span><text:span text:style-name="T225">Valdos ar ūkio bendrojo SGP ir ekonominio dydžio apskaičiavimas</text:span></text:p>
      <text:p text:style-name="P226"/>
      <text:p text:style-name="P227"><text:span text:style-name="T228">8</text:span><text:span text:style-name="T229">.</text:span><text:span text:style-name="T230"><text:s/></text:span><text:span text:style-name="T231">Valdos ar ūkio bendrasis SGP apskaičiuojamas pagal šią formulę:</text:span></text:p>
      <text:p text:style-name="P232"><text:span text:style-name="T233"><draw:frame draw:z-index="0" draw:id="id0" draw:style-name="a0" draw:name="Object 2" text:anchor-type="as-char" svg:x="0in" svg:y="0in" svg:width="5.1770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pan></text:p>
      <text:p text:style-name="P235">čia:</text:p>
      <text:p text:style-name="P236"><text:span text:style-name="T237"><draw:frame draw:z-index="0" draw:id="id1" draw:style-name="a1" draw:name="Object 3"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text:s/>– bendrasis SGP;</text:span></text:p>
      <text:p text:style-name="P239"><text:span text:style-name="T240"><draw:frame draw:z-index="0" draw:id="id2" draw:style-name="a2" draw:name="Object 4"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1"><text:s/>– i-osios rūšies auginamų augalų pasėlių plotas, ha;</text:span></text:p>
      <text:p text:style-name="P242"><text:span text:style-name="T243"><draw:frame draw:z-index="0" draw:id="id3" draw:style-name="a3" draw:name="Object 5" text:anchor-type="as-char" svg:x="0in" svg:y="0in" svg:width="0.34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text:s/>– j-osios rūšies ūkinių gyvūnų vidutinis metinis skaičius, vnt. (apskaičiuojamas imant kiekvieno mėnesio paskutinę dieną Ūkinių gyvūnų registre užfiksuotus duomenis);</text:span></text:p>
      <text:p text:style-name="P245"><text:span text:style-name="T246"><draw:frame draw:z-index="0" draw:id="id4" draw:style-name="a4" draw:name="Object 6"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7"><text:s/>– įveistų<text:s/></text:span><text:span text:style-name="T248">akvakultūros</text:span><text:span text:style-name="T249"><text:s/>tvenkinių plotas, ha;</text:span></text:p>
      <text:p text:style-name="P250"><text:span text:style-name="T251"><draw:frame draw:z-index="0" draw:id="id5" draw:style-name="a5" draw:name="Object 7"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2"><text:s/>– uždarųjų<text:s/></text:span><text:span text:style-name="T253">akvakultūros</text:span><text:span text:style-name="T254"><text:s/>sistemų talpyklų tūris, m</text:span><text:span text:style-name="T255">3</text:span><text:span text:style-name="T256">;</text:span></text:p>
      <text:p text:style-name="P257"><text:span text:style-name="T258"><draw:frame draw:z-index="0" draw:id="id6" draw:style-name="a6" draw:name="Object 8" text:anchor-type="as-char" svg:x="0in" svg:y="0in" svg:width="0.4284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text:s/>– i-osios rūšies auginamų augalų produkcijos SGP, eurais;</text:span></text:p>
      <text:p text:style-name="P260"><text:span text:style-name="T261"><draw:frame draw:z-index="0" draw:id="id7" draw:style-name="a7" draw:name="Object 9" text:anchor-type="as-char" svg:x="0in" svg:y="0in" svg:width="0.5055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2"><text:s/>–</text:span><text:span text:style-name="T263"><text:s/>j-osios rūšies ūkinių gyvūnų produkcijos SGP</text:span><text:span text:style-name="T264">, eurais;</text:span></text:p>
      <text:p text:style-name="P265"><text:span text:style-name="T266"><draw:frame draw:z-index="0" draw:id="id8" draw:style-name="a8" draw:name="Object 10" text:anchor-type="as-char" svg:x="0in" svg:y="0in" svg:width="0.40625in" svg:height="0.2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7"><text:s/>–</text:span><text:span text:style-name="T268"><text:s/>akvakultūros tvenkinių žuvų produkcijos SGP,</text:span><text:span text:style-name="T269"><text:s/>eurais</text:span><text:span text:style-name="T270">;</text:span></text:p>
      <text:p text:style-name="P271"><text:span text:style-name="T272"><draw:frame draw:z-index="0" draw:id="id9" draw:style-name="a9" draw:name="Object 11" text:anchor-type="as-char" svg:x="0in" svg:y="0in" svg:width="0.45069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3"><text:s/></text:span><text:span text:style-name="T274">– uždarosiose<text:s/></text:span><text:span text:style-name="T275">akvakultūros</text:span><text:span text:style-name="T276"><text:s/>sistemose auginamų žuvų produkcijos SGP, eurais;</text:span></text:p>
      <text:p text:style-name="P277"><text:span text:style-name="T278"><draw:frame draw:z-index="0" draw:id="id10" draw:style-name="a10" draw:name="Object 12" text:anchor-type="as-char" svg:x="0in" svg:y="0in" svg:width="0.26389in" svg:height="0.16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9"><text:s/>– pajamos iš paslaugų žemės ūkiui teikimo, eurais;</text:span></text:p>
      <text:p text:style-name="P280"><text:span text:style-name="T281"><draw:frame draw:z-index="0" draw:id="id11" draw:style-name="a11" draw:name="Object 13" text:anchor-type="as-char" svg:x="0in" svg:y="0in" svg:width="0.15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2"><text:s/></text:span><text:span text:style-name="T283">– paja</text:span><text:span text:style-name="T284">mų, gautų teikiant paslaugas</text:span><text:span text:style-name="T285"><text:s/></text:span><text:span text:style-name="T286">žemės ūkiui, perskaičiavimo į</text:span><text:span text:style-name="T287"><text:s/></text:span><text:span text:style-name="T288">SGP koeficientas, apskaičiuojamas pagal formulę</text:span><text:span text:style-name="T289"><text:s/></text:span><text:span text:style-name="T290">(apvalinamas 4 skaičių po kablelio tikslumu pagal matematines skaičių apvalinimo taisykles):</text:span></text:p>
      <text:p text:style-name="P291"><text:span text:style-name="T292">k =1EDV / PN</text:span><text:span text:style-name="T293">,</text:span></text:p>
      <text:p text:style-name="P294">čia:</text:p>
      <text:p text:style-name="P295"><text:span text:style-name="T296"><draw:frame draw:z-index="0" draw:id="id12" draw:style-name="a12" draw:name="Object 14" text:anchor-type="as-char" svg:x="0in" svg:y="0in" svg:width="0.28542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7"><text:s/>–<text:s/></text:span><text:span text:style-name="T298">pajamų iš</text:span><text:span text:style-name="T299"><text:s/></text:span><text:span text:style-name="T300">paslaugų žemės ūkiui teikimo normatyvas, kuris prilyginamas 2172 Eur</text:span><text:span text:style-name="T301"><text:s/></text:span><text:span text:style-name="T302">pajamų sumai.</text:span></text:p>
      <text:p text:style-name="P303">Punkto pakeitimai:</text:p>
      <text:p text:style-name="P304"><text:span text:style-name="T305">Nr.<text:s/></text:span><text:a xlink:href="https://www.e-tar.lt/portal/legalAct.html?documentId=3f5d2de0762b11e4805fa6cb12e2ef99" office:target-frame-name="_top" xlink:show="replace"><text:span text:style-name="T306">3D-897</text:span></text:a><text:span text:style-name="T307">, 2014-11-27, paskelbta TAR 2014-11-28, i. k.<text:s/></text:span><text:span text:style-name="T308">2014-18088</text:span></text:p>
      <text:p text:style-name="Normal"/>
      <text:p text:style-name="P309"><text:span text:style-name="T310">9</text:span><text:span text:style-name="T311">. Apskaičiuojant<text:s/></text:span><text:span text:style-name="T312">valdos ar ūkio</text:span><text:span text:style-name="T313"><text:s/>ekonominį dydį<text:s/></text:span><text:span text:style-name="T314">valdos ar ūkio</text:span><text:span text:style-name="T315"><text:s/>bendrasis SGP<text:s/></text:span><text:span text:style-name="T316">eurais</text:span><text:span text:style-name="T317"><text:s/>dalijamas iš EDV – 1200 Eur.</text:span><text:s/></text:p>
      <text:p text:style-name="P318">Punkto pakeitimai:</text:p>
      <text:p text:style-name="P319"><text:span text:style-name="T320">Nr.<text:s/></text:span><text:a xlink:href="https://www.e-tar.lt/portal/legalAct.html?documentId=3f5d2de0762b11e4805fa6cb12e2ef99" office:target-frame-name="_top" xlink:show="replace"><text:span text:style-name="T321">3D-89</text:span><text:span text:style-name="T322">7</text:span></text:a><text:span text:style-name="T323">, 2014-11-27, paskelbta TAR 2014-11-28, i. k. 2014-18088</text:span></text:p>
      <text:p text:style-name="Normal"/>
      <text:p text:style-name="P324">10. Žemės ūkio valdos ar ūkio, kurie teikia paslaugas žemės ūkiui, ekonominis dydis, apskaičiuotas ir paskelbtas einamųjų metų sausio 30 d., perskaičiuojamas pagal<text:s/><text:span text:style-name="T325">Pažymos apie žemės ūkio<text:s/></text:span><text:span text:style-name="T326">veiklos subjekto pajamas per praėjusius kalendorinius metus</text:span><text:s/>duomenis apie pajamas iš paslaugų žemės ūkiui teikimo ir paskelbiamas ne vėliau kaip per 10 darbo dienų nuo duomenų apie šias pajamas gavimo.</text:p>
      <text:p text:style-name="P327">11. Jei valdoje ar ūkyje auginami žolėdžiai ūkiniai gyvūnai, tuomet:</text:p>
      <text:p text:style-name="P328">11.1. auginamų pašarinių augalų vienmečių ir daugiamečių žolių, pašarinių šakniavaisių, kukurūzų žaliajam pašarui ir kitų pašarinių augalų, išskyrus natūralias pievas ir ganyklas bei kultūrines pievas (daugiau kaip 5 metų), plotai (ha)<text:s/>proporcingai sumažinami 12<text:span text:style-name="T329">1</text:span><text:s/>punkte nustatyta tvarka apskaičiuojamais plotais (ha), kuriems SGP neskaičiuojamas;</text:p>
      <text:p text:style-name="P330">11.2. auginamų pašarinių javų (avižų, kvietrugių, kviečių, miežių, rugių ir kitų grūdinių augalų, jų ir ankštinių javų mišinių) plotai (ha)<text:s/>proporcingai sumažinami 12<text:span text:style-name="T331">1</text:span><text:s/>punkte nustatyta tvarka apskaičiuojamais pašarinių javų plotais (ha), kuriems SGP neskaičiuojamas.<text:s/></text:p>
      <text:p text:style-name="P332">Papunkčio pakeitimai:</text:p>
      <text:p text:style-name="P333"><text:span text:style-name="T334">Nr.<text:s/></text:span><text:a xlink:href="https://www.e-tar.lt/portal/legalAct.html?documentId=8d77a960d96611e68d79c2033f194657" office:target-frame-name="_top" xlink:show="replace"><text:span text:style-name="T335">3D-</text:span><text:span text:style-name="T336">25</text:span></text:a><text:span text:style-name="T337">, 2017-01-13, paskelbta TAR 2017-01-16, i. k. 2017-00876</text:span></text:p>
      <text:p text:style-name="Normal"/>
      <text:p text:style-name="P338">Punkto pakeitimai:</text:p>
      <text:p text:style-name="P339"><text:span text:style-name="T340">Nr.<text:s/></text:span><text:a xlink:href="https://www.e-tar.lt/portal/legalAct.html?documentId=e7238e60c81e11e69dec860c1f4a5372" office:target-frame-name="_top" xlink:show="replace"><text:span text:style-name="T341">3D-758</text:span></text:a><text:span text:style-name="T342">, 2016-12-22, paskelbta TAR 2016-12-23, i. k. 2016-29349</text:span></text:p>
      <text:p text:style-name="Normal"/>
      <text:p text:style-name="P343">12. Paršelių SGP skaičiuojamas tik tuo atveju, jei valdoje ar ūkyje nelaikomos paršavedės.</text:p>
      <text:p text:style-name="P344">12<text:span text:style-name="T345">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6">12<text:span text:style-name="T347">1</text:span>.1. 2,0 ha – pašariniams augalams, išskyrus pašarinius javus;</text:p>
      <text:p text:style-name="P348">12<text:span text:style-name="T349">1</text:span>.2. 0,35 ha – pašariniams javams.<text:s/></text:p>
      <text:p text:style-name="P350">Papildyta punktu:</text:p>
      <text:p text:style-name="P351"><text:span text:style-name="T352">Nr.<text:s/></text:span><text:a xlink:href="https://www.e-tar.lt/portal/legalAct.html?documentId=e7238e60c81e11e69dec860c1f4a5372" office:target-frame-name="_top" xlink:show="replace"><text:span text:style-name="T353">3D-758</text:span></text:a><text:span text:style-name="T354">, 2016-12-22, paskelbta TAR 2016-12-23, i. k. 2016-29349</text:span></text:p>
      <text:p text:style-name="Normal"/>
      <text:p text:style-name="P355">12<text:span text:style-name="T356">2</text:span>.<text:s/><text:span text:style-name="T357">ŽSG skaičius apskaičiuojamas naudojant valdos ar ūkio žolėdžių<text:s/></text:span><text:span text:style-name="T358">ūkinių gyvūnų vidutinį metinį skaičių ir<text:s/></text:span><text:span text:style-name="T359">žolėdžių ūkinių gyvūnų skaičiavimo koeficientus, nurodytus Mėšlo ir srutų tvarkymo aplinkosaugos reikalavimų aprašo, patvirtinto Lietuvos Respublikos aplinkos ministro ir Lietuvos Respublikos žemės ūkio ministro 200</text:span><text:span text:style-name="T360">5 m. liepos 14 d. įsakymu Nr. D1-367/3D-342 „Dėl Mėšlo ir srutų tvarkymo aplinkosaugos reikalavimų aprašo patvirtinimo“, priede.</text:span><text:s/></text:p>
      <text:p text:style-name="P361">Papildyta punktu:</text:p>
      <text:p text:style-name="P362"><text:span text:style-name="T363">Nr.<text:s/></text:span><text:a xlink:href="https://www.e-tar.lt/portal/legalAct.html?documentId=e7238e60c81e11e69dec860c1f4a5372" office:target-frame-name="_top" xlink:show="replace"><text:span text:style-name="T364">3D-758</text:span></text:a><text:span text:style-name="T365">, 2016-12-22, paskelbta TAR 2016-12-23, i. k. 2016-29349</text:span></text:p>
      <text:p text:style-name="Normal"/>
      <text:p text:style-name="P366">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67">14. Skaičiuojant valdos bendrąjį SGP ir ekonominį dydį naudojami valdos valdytojo ir valdos partnerių duomenys (valdos valdytojo šeimos narių duomenys neįtraukiami).</text:p>
      <text:p text:style-name="P368">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text:s/>duomenimis.</text:p>
      <text:p text:style-name="P369"/>
      <text:p text:style-name="P370"><text:span text:style-name="T371">IV</text:span><text:span text:style-name="T372">.<text:s/></text:span><text:span text:style-name="T373">INSTITUCIJOS, ATSAKINGOS UŽ valdos ar ūkio beNdrojo SGP ir EKONOMINIO DYDŽIO apskaičiavimą</text:span></text:p>
      <text:p text:style-name="P374"/>
      <text:p text:style-name="P375"><text:span text:style-name="T376">16.</text:span><text:span text:style-name="T377"><text:s/>Neteko galios nuo 2016-12-24</text:span></text:p>
      <text:p text:style-name="P378">Punkto naikinimas:</text:p>
      <text:p text:style-name="P379"><text:span text:style-name="T380">Nr.<text:s/></text:span><text:a xlink:href="https://www.e-tar.lt/portal/legalAct.html?documentId=e7238e60c81e11e69dec860c1f4a5372" office:target-frame-name="_top" xlink:show="replace"><text:span text:style-name="T381">3D-758</text:span></text:a><text:span text:style-name="T382">, 2016-12-22, paskelbta TAR 2016-12-23, i. k. 2016-29349</text:span></text:p>
      <text:p text:style-name="P383">Papildyta punktu:</text:p>
      <text:p text:style-name="P384"><text:span text:style-name="T385">Nr.<text:s/></text:span><text:a xlink:href="https://www.e-tar.lt/portal/legalAct.html?documentId=TAR.7934BAA529C2" office:target-frame-name="_top" xlink:show="replace"><text:span text:style-name="T386">3D-527</text:span></text:a><text:span text:style-name="T387">, 2012-06-29, Žin., 2012, Nr. 79-4111 (2012-07-05), i. k.<text:s/></text:span><text:span text:style-name="T388">1122330ISAK003D-527</text:span></text:p>
      <text:p text:style-name="Normal"/>
      <text:p text:style-name="P389"><text:span text:style-name="T390">17</text:span><text:span text:style-name="T391">. Už Lietuvoje auginamų augalų, ūkinių gyvūnų, žuvų SGP apskaičiavimą ir pajamų iš paslaugų žemės ūkiui teikimo normatyvo nustatymą, aktualaus Žemės ūkio naudmenų ir kitų plotų klasifikatoriaus (</text:span>Paramos už žemės ūkio naudmenas ir<text:s/>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392"><text:s/>augalų priskyrimą Tvarkos aprašo 1 priede nurodytoms žemės ūkio produkcijos rūšims atsakingas Lietuvos agrarinės ekonomikos institutas. Atl</text:span><text:span text:style-name="T393">iktas aktualaus Žemės ūkio naudmenų ir kitų plotų klasifikatoriaus augalų priskyrimas Tvarkos aprašo 1 priede nurodytoms žemės ūkio produkcijos rūšims</text:span><text:span text:style-name="T394"><text:s/>rašytiniu būdu suderinamas su Žemės ūkio ministerijos Žemės ūkio gamybos ir maisto pramonės departamentu<text:s/></text:span><text:span text:style-name="T395">ir pateikiamas VĮ Žemės ūkio informacijos ir kaimo verslo centrui.</text:span><text:span text:style-name="T396"><text:s/></text:span></text:p>
      <text:p text:style-name="P397">Punkto pakeitimai:</text:p>
      <text:p text:style-name="P398"><text:span text:style-name="T399">Nr.<text:s/></text:span><text:a xlink:href="https://www.e-tar.lt/portal/legalAct.html?documentId=e7238e60c81e11e69dec860c1f4a5372" office:target-frame-name="_top" xlink:show="replace"><text:span text:style-name="T400">3D-758</text:span></text:a><text:span text:style-name="T401">, 2016-12-22, paskelbta TAR 2016-12-23, i. k. 2016-29349</text:span></text:p>
      <text:p text:style-name="P402">Punkto numeracijos pakeitimas:</text:p>
      <text:p text:style-name="P403"><text:span text:style-name="T404">Nr.<text:s/></text:span><text:a xlink:href="https://www.e-tar.lt/portal/legalAct.html?documentId=TAR.7934BAA529C2" office:target-frame-name="_top" xlink:show="replace"><text:span text:style-name="T405">3D-527</text:span></text:a><text:span text:style-name="T406">, 2012-06-29, Žin., 2012, Nr. 79-4111 (2012-07-05), i. k. 1122330ISAK003D-527</text:span></text:p>
      <text:p text:style-name="Normal"/>
      <text:p text:style-name="P407"><text:span text:style-name="T408">18</text:span><text:span text:style-name="T409">. Už<text:s/></text:span><text:span text:style-name="T410">valdos ar ūkio</text:span><text:span text:style-name="T411"><text:s/>bendrojo SGP ir ekonominio dydžio apskaičiavimą ir ekonominio dydžio pateikimą<text:s/></text:span><text:span text:style-name="T412">valdų ar ūkių valdytojams</text:span><text:span text:style-name="T413"><text:s/>ir valstybės institucijoms bei aktualaus pasėlių klasifikatoriaus, suderinto su žemės ūkio produkcijos rūšimis, paskelbimą ŽŪIKVC interneto svetainėje</text:span><text:span text:style-name="T414"><text:s/>atsakingas ŽŪIKVC.</text:span><text:s/></text:p>
      <text:p text:style-name="P415">Punkto pakeitimai:</text:p>
      <text:p text:style-name="P416"><text:span text:style-name="T417">Nr.<text:s/></text:span><text:a xlink:href="https://www.e-tar.lt/portal/legalAct.html?documentId=TAR.78015787E0EF" office:target-frame-name="_top" xlink:show="replace"><text:span text:style-name="T418">3D-969</text:span></text:a><text:span text:style-name="T419">, 2012-12-31, Žin., 2013, Nr. 1-10 (2013-01-03), i. k. 1122330ISAK003D-969</text:span></text:p>
      <text:p text:style-name="P420">Punkto numeracijos pakeitimas:</text:p>
      <text:p text:style-name="P421"><text:span text:style-name="T422">Nr.<text:s/></text:span><text:a xlink:href="https://www.e-tar.lt/portal/legalAct.html?documentId=TAR.7934BAA529C2" office:target-frame-name="_top" xlink:show="replace"><text:span text:style-name="T423">3D-527</text:span></text:a><text:span text:style-name="T424">, 2012-06-29, Žin., 2012, Nr. 79-4111 (2012-07-05), i. k. 1122330ISAK003D-527</text:span></text:p>
      <text:p text:style-name="Normal"/>
      <text:p text:style-name="P425"><text:span text:style-name="T426">V</text:span><text:span text:style-name="T427">.<text:s/></text:span><text:span text:style-name="T428">BAIGIAMOSIOS NUOSTATOS</text:span></text:p>
      <text:p text:style-name="P429"/>
      <text:p text:style-name="P430">19. Valdos ar ūkio valdytojas, nesutinkantis su valdos<text:s/>ar ūkio bendrojo SGP ir ekonominio dydžio apskaičiavimo rezultatais, gali kreiptis į ŽŪIKVC ir patikslinti savo valdos ar ūkio duomenis arba skųsti atitinkamos institucijos veiksmus (neveikimą) teisės aktų nustatyta tvarka.</text:p>
      <text:p text:style-name="P431">Punkto numeracijos pakeitimas:</text:p>
      <text:p text:style-name="P432"><text:span text:style-name="T433">Nr.<text:s/></text:span><text:a xlink:href="https://www.e-tar.lt/portal/legalAct.html?documentId=TAR.7934BAA529C2" office:target-frame-name="_top" xlink:show="replace"><text:span text:style-name="T434">3D-527</text:span></text:a><text:span text:style-name="T435">, 2012-06-29, Žin., 2012, Nr. 79-4111 (2012-07-05), i. k. 1122330ISAK003D-527</text:span></text:p>
      <text:p text:style-name="Normal"/>
      <text:p text:style-name="P436">20. Už teikiamų duomenų teisingumą, tikslumą ir išsamumą atsako duomenų teikėjas.</text:p>
      <text:p text:style-name="P437">Punkto numeracijos pakeitimas:</text:p>
      <text:p text:style-name="P438"><text:span text:style-name="T439">Nr.<text:s/></text:span><text:a xlink:href="https://www.e-tar.lt/portal/legalAct.html?documentId=TAR.7934BAA529C2" office:target-frame-name="_top" xlink:show="replace"><text:span text:style-name="T440">3D-527</text:span></text:a><text:span text:style-name="T441">, 2012-06-29, Žin., 2012, Nr. 79-4111 (2012-07-05), i. k. 1122330ISAK003D-527</text:span></text:p>
      <text:p text:style-name="Normal"/>
      <text:p text:style-name="P442">21. Valdos ar ūkio bendrojo SGP ir ekonominio dydžio apskaičiavimo pavyzdys pateikiamas 2 priede.</text:p>
      <text:p text:style-name="P443">Punkto numeracijos pakeitimas:</text:p>
      <text:p text:style-name="P444"><text:span text:style-name="T445">Nr.<text:s/></text:span><text:a xlink:href="https://www.e-tar.lt/portal/legalAct.html?documentId=TAR.7934BAA529C2" office:target-frame-name="_top" xlink:show="replace"><text:span text:style-name="T446">3D-527</text:span></text:a><text:span text:style-name="T447">, 2012-06-29, Žin., 2012, Nr. 79-4111 (2012-07-05), i. k. 1122330ISAK003D-527</text:span></text:p>
      <text:p text:style-name="Normal"/>
      <text:p text:style-name="P448">_________________</text:p>
      <text:p text:style-name="P449">Žemės ūkio valdos ar ūkio bendrojo</text:p>
      <text:p text:style-name="P454">standartinio gamybinio pelno ir</text:p>
      <text:p text:style-name="P455">ekonominio dydžio, išreiškiamo</text:p>
      <text:p text:style-name="P456">ekonominio<text:s/>dydžio vienetais,</text:p>
      <text:p text:style-name="P457">apskaičiavimo tvarkos aprašo<text:s/></text:p>
      <text:p text:style-name="P458">1 priedas</text:p>
      <text:p text:style-name="P459"/>
      <text:p text:style-name="P460"/>
      <text:p text:style-name="P461"><text:span text:style-name="T462">ŽEMĖS ŪKIO PRODUKCIJOS RŪŠIŲ SGP*</text:span><text:span text:style-name="T463"> </text:span></text:p>
      <text:p text:style-name="P464"/>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Pavadinimas</text:span></text:p>
            </table:table-cell>
            <table:table-cell table:style-name="TableCell473">
              <text:p text:style-name="P474"><text:span text:style-name="T475">Matavimo vienetas</text:span></text:p>
            </table:table-cell>
            <table:table-cell table:style-name="TableCell476">
              <text:p text:style-name="P477"><text:span text:style-name="T478">Reikšmė, Eur</text:span></text:p>
            </table:table-cell>
          </table:table-row>
        </table:table-header-rows>
        <table:table-row table:style-name="TableRow479">
          <table:table-cell table:style-name="TableCell480">
            <text:p text:style-name="P481"><text:span text:style-name="T482">Kviečiai</text:span></text:p>
          </table:table-cell>
          <table:table-cell table:style-name="TableCell483">
            <text:p text:style-name="P484"><text:span text:style-name="T485">ha</text:span></text:p>
          </table:table-cell>
          <table:table-cell table:style-name="TableCell486">
            <text:p text:style-name="P487"><text:span text:style-name="T488">272</text:span></text:p>
          </table:table-cell>
        </table:table-row>
        <table:table-row table:style-name="TableRow489">
          <table:table-cell table:style-name="TableCell490">
            <text:p text:style-name="P491"><text:span text:style-name="T492">Rugiai</text:span></text:p>
          </table:table-cell>
          <table:table-cell table:style-name="TableCell493">
            <text:p text:style-name="P494"><text:span text:style-name="T495">ha</text:span></text:p>
          </table:table-cell>
          <table:table-cell table:style-name="TableCell496">
            <text:p text:style-name="P497"><text:span text:style-name="T498">160</text:span></text:p>
          </table:table-cell>
        </table:table-row>
        <table:table-row table:style-name="TableRow499">
          <table:table-cell table:style-name="TableCell500">
            <text:p text:style-name="P501"><text:span text:style-name="T502">Miežiai</text:span></text:p>
          </table:table-cell>
          <table:table-cell table:style-name="TableCell503">
            <text:p text:style-name="P504"><text:span text:style-name="T505">ha</text:span></text:p>
          </table:table-cell>
          <table:table-cell table:style-name="TableCell506">
            <text:p text:style-name="P507"><text:span text:style-name="T508">214</text:span></text:p>
          </table:table-cell>
        </table:table-row>
        <table:table-row table:style-name="TableRow509">
          <table:table-cell table:style-name="TableCell510">
            <text:p text:style-name="P511"><text:span text:style-name="T512">Avižos</text:span></text:p>
          </table:table-cell>
          <table:table-cell table:style-name="TableCell513">
            <text:p text:style-name="P514"><text:span text:style-name="T515">ha</text:span></text:p>
          </table:table-cell>
          <table:table-cell table:style-name="TableCell516">
            <text:p text:style-name="P517"><text:span text:style-name="T518">144</text:span></text:p>
          </table:table-cell>
        </table:table-row>
        <table:table-row table:style-name="TableRow519">
          <table:table-cell table:style-name="TableCell520">
            <text:p text:style-name="P521"><text:span text:style-name="T522">Kukurūzai grūdams</text:span></text:p>
          </table:table-cell>
          <table:table-cell table:style-name="TableCell523">
            <text:p text:style-name="P524"><text:span text:style-name="T525">ha</text:span></text:p>
          </table:table-cell>
          <table:table-cell table:style-name="TableCell526">
            <text:p text:style-name="P527"><text:span text:style-name="T528">235</text:span></text:p>
          </table:table-cell>
        </table:table-row>
        <table:table-row table:style-name="TableRow529">
          <table:table-cell table:style-name="TableCell530">
            <text:p text:style-name="P531"><text:span text:style-name="T532">Kiti grūdiniai augalai</text:span></text:p>
          </table:table-cell>
          <table:table-cell table:style-name="TableCell533">
            <text:p text:style-name="P534"><text:span text:style-name="T535">ha</text:span></text:p>
          </table:table-cell>
          <table:table-cell table:style-name="TableCell536">
            <text:p text:style-name="P537"><text:span text:style-name="T538">162</text:span></text:p>
          </table:table-cell>
        </table:table-row>
        <table:table-row table:style-name="TableRow539">
          <table:table-cell table:style-name="TableCell540">
            <text:p text:style-name="P541"><text:span text:style-name="T542">Ankštiniai javai</text:span></text:p>
          </table:table-cell>
          <table:table-cell table:style-name="TableCell543">
            <text:p text:style-name="P544"><text:span text:style-name="T545">ha</text:span></text:p>
          </table:table-cell>
          <table:table-cell table:style-name="TableCell546">
            <text:p text:style-name="P547"><text:span text:style-name="T548">220</text:span></text:p>
          </table:table-cell>
        </table:table-row>
        <table:table-row table:style-name="TableRow549">
          <table:table-cell table:style-name="TableCell550">
            <text:p text:style-name="P551"><text:span text:style-name="T552">Bulvės</text:span></text:p>
          </table:table-cell>
          <table:table-cell table:style-name="TableCell553">
            <text:p text:style-name="P554"><text:span text:style-name="T555">ha</text:span></text:p>
          </table:table-cell>
          <table:table-cell table:style-name="TableCell556">
            <text:p text:style-name="P557"><text:span text:style-name="T558">765</text:span></text:p>
          </table:table-cell>
        </table:table-row>
        <table:table-row table:style-name="TableRow559">
          <table:table-cell table:style-name="TableCell560">
            <text:p text:style-name="P561"><text:span text:style-name="T562">Cukriniai runkeliai</text:span></text:p>
          </table:table-cell>
          <table:table-cell table:style-name="TableCell563">
            <text:p text:style-name="P564"><text:span text:style-name="T565">ha</text:span></text:p>
          </table:table-cell>
          <table:table-cell table:style-name="TableCell566">
            <text:p text:style-name="P567"><text:span text:style-name="T568">1261</text:span></text:p>
          </table:table-cell>
        </table:table-row>
        <table:table-row table:style-name="TableRow569">
          <table:table-cell table:style-name="TableCell570">
            <text:p text:style-name="P571"><text:span text:style-name="T572">Pašariniai šakniavaisiai</text:span></text:p>
          </table:table-cell>
          <table:table-cell table:style-name="TableCell573">
            <text:p text:style-name="P574"><text:span text:style-name="T575">ha</text:span></text:p>
          </table:table-cell>
          <table:table-cell table:style-name="TableCell576">
            <text:p text:style-name="P577"><text:span text:style-name="T578">350</text:span></text:p>
          </table:table-cell>
        </table:table-row>
        <table:table-row table:style-name="TableRow579">
          <table:table-cell table:style-name="TableCell580">
            <text:p text:style-name="P581"><text:span text:style-name="T582">Lauko daržovės, braškės</text:span></text:p>
          </table:table-cell>
          <table:table-cell table:style-name="TableCell583">
            <text:p text:style-name="P584"><text:span text:style-name="T585">ha</text:span></text:p>
          </table:table-cell>
          <table:table-cell table:style-name="TableCell586">
            <text:p text:style-name="P587"><text:span text:style-name="T588">1313</text:span></text:p>
          </table:table-cell>
        </table:table-row>
        <table:table-row table:style-name="TableRow589">
          <table:table-cell table:style-name="TableCell590">
            <text:p text:style-name="P591"><text:span text:style-name="T592">Uždaro grunto daržovės, braškės</text:span></text:p>
          </table:table-cell>
          <table:table-cell table:style-name="TableCell593">
            <text:p text:style-name="P594"><text:span text:style-name="T595">ha</text:span></text:p>
          </table:table-cell>
          <table:table-cell table:style-name="TableCell596">
            <text:p text:style-name="P597"><text:span text:style-name="T598">23773</text:span></text:p>
          </table:table-cell>
        </table:table-row>
        <table:table-row table:style-name="TableRow599">
          <table:table-cell table:style-name="TableCell600">
            <text:p text:style-name="P601"><text:span text:style-name="T602">Lauko gėlės</text:span></text:p>
          </table:table-cell>
          <table:table-cell table:style-name="TableCell603">
            <text:p text:style-name="P604"><text:span text:style-name="T605">ha</text:span></text:p>
          </table:table-cell>
          <table:table-cell table:style-name="TableCell606">
            <text:p text:style-name="P607"><text:span text:style-name="T608">1313</text:span></text:p>
          </table:table-cell>
        </table:table-row>
        <table:table-row table:style-name="TableRow609">
          <table:table-cell table:style-name="TableCell610">
            <text:p text:style-name="P611"><text:span text:style-name="T612">Šiltnaminės gėlės</text:span></text:p>
          </table:table-cell>
          <table:table-cell table:style-name="TableCell613">
            <text:p text:style-name="P614"><text:span text:style-name="T615">ha</text:span></text:p>
          </table:table-cell>
          <table:table-cell table:style-name="TableCell616">
            <text:p text:style-name="P617"><text:span text:style-name="T618">23773</text:span></text:p>
          </table:table-cell>
        </table:table-row>
        <table:table-row table:style-name="TableRow619">
          <table:table-cell table:style-name="TableCell620">
            <text:p text:style-name="P621"><text:span text:style-name="T622">Vienmetės ir daugiametės</text:span><text:span text:style-name="T623"><text:s/>žolės (mažiau kaip 5 metų)</text:span></text:p>
          </table:table-cell>
          <table:table-cell table:style-name="TableCell624">
            <text:p text:style-name="P625"><text:span text:style-name="T626">ha</text:span></text:p>
          </table:table-cell>
          <table:table-cell table:style-name="TableCell627">
            <text:p text:style-name="P628"><text:span text:style-name="T629">49</text:span></text:p>
          </table:table-cell>
        </table:table-row>
        <table:table-row table:style-name="TableRow630">
          <table:table-cell table:style-name="TableCell631">
            <text:p text:style-name="P632"><text:span text:style-name="T633">Kukurūzai žaliajam pašarui</text:span></text:p>
          </table:table-cell>
          <table:table-cell table:style-name="TableCell634">
            <text:p text:style-name="P635"><text:span text:style-name="T636">ha</text:span></text:p>
          </table:table-cell>
          <table:table-cell table:style-name="TableCell637">
            <text:p text:style-name="P638"><text:span text:style-name="T639">194</text:span></text:p>
          </table:table-cell>
        </table:table-row>
        <table:table-row table:style-name="TableRow640">
          <table:table-cell table:style-name="TableCell641">
            <text:p text:style-name="P642"><text:span text:style-name="T643">Kiti pašariniai augalai</text:span></text:p>
          </table:table-cell>
          <table:table-cell table:style-name="TableCell644">
            <text:p text:style-name="P645"><text:span text:style-name="T646">ha</text:span></text:p>
          </table:table-cell>
          <table:table-cell table:style-name="TableCell647">
            <text:p text:style-name="P648"><text:span text:style-name="T649">105</text:span></text:p>
          </table:table-cell>
        </table:table-row>
        <table:table-row table:style-name="TableRow650">
          <table:table-cell table:style-name="TableCell651">
            <text:p text:style-name="P652"><text:span text:style-name="T653">Sėklos ir sodinukai</text:span></text:p>
          </table:table-cell>
          <table:table-cell table:style-name="TableCell654">
            <text:p text:style-name="P655"><text:span text:style-name="T656">ha</text:span></text:p>
          </table:table-cell>
          <table:table-cell table:style-name="TableCell657">
            <text:p text:style-name="P658"><text:span text:style-name="T659">384</text:span></text:p>
          </table:table-cell>
        </table:table-row>
        <table:table-row table:style-name="TableRow660">
          <table:table-cell table:style-name="TableCell661">
            <text:p text:style-name="P662"><text:span text:style-name="T663">Kiti augalai</text:span></text:p>
          </table:table-cell>
          <table:table-cell table:style-name="TableCell664">
            <text:p text:style-name="P665"><text:span text:style-name="T666">ha</text:span></text:p>
          </table:table-cell>
          <table:table-cell table:style-name="TableCell667">
            <text:p text:style-name="P668"><text:span text:style-name="T669">198</text:span></text:p>
          </table:table-cell>
        </table:table-row>
        <table:table-row table:style-name="TableRow670">
          <table:table-cell table:style-name="TableCell671">
            <text:p text:style-name="P672"><text:span text:style-name="T673">Pūdymai</text:span></text:p>
          </table:table-cell>
          <table:table-cell table:style-name="TableCell674">
            <text:p text:style-name="P675"><text:span text:style-name="T676">ha</text:span></text:p>
          </table:table-cell>
          <table:table-cell table:style-name="TableCell677">
            <text:p text:style-name="P678"><text:span text:style-name="T679">24</text:span></text:p>
          </table:table-cell>
        </table:table-row>
        <table:table-row table:style-name="TableRow680">
          <table:table-cell table:style-name="TableCell681">
            <text:p text:style-name="P682"><text:span text:style-name="T683">Rapsai</text:span></text:p>
          </table:table-cell>
          <table:table-cell table:style-name="TableCell684">
            <text:p text:style-name="P685"><text:span text:style-name="T686">ha</text:span></text:p>
          </table:table-cell>
          <table:table-cell table:style-name="TableCell687">
            <text:p text:style-name="P688"><text:span text:style-name="T689">333</text:span></text:p>
          </table:table-cell>
        </table:table-row>
        <table:table-row table:style-name="TableRow690">
          <table:table-cell table:style-name="TableCell691">
            <text:p text:style-name="P692"><text:span text:style-name="T693">Kiti aliejiniai augalai</text:span></text:p>
          </table:table-cell>
          <table:table-cell table:style-name="TableCell694">
            <text:p text:style-name="P695"><text:span text:style-name="T696">ha</text:span></text:p>
          </table:table-cell>
          <table:table-cell table:style-name="TableCell697">
            <text:p text:style-name="P698"><text:span text:style-name="T699">333</text:span></text:p>
          </table:table-cell>
        </table:table-row>
        <table:table-row table:style-name="TableRow700">
          <table:table-cell table:style-name="TableCell701">
            <text:p text:style-name="P702"><text:span text:style-name="T703">Linai</text:span></text:p>
          </table:table-cell>
          <table:table-cell table:style-name="TableCell704">
            <text:p text:style-name="P705"><text:span text:style-name="T706">ha</text:span></text:p>
          </table:table-cell>
          <table:table-cell table:style-name="TableCell707">
            <text:p text:style-name="P708"><text:span text:style-name="T709">342</text:span></text:p>
          </table:table-cell>
        </table:table-row>
        <table:table-row table:style-name="TableRow710">
          <table:table-cell table:style-name="TableCell711">
            <text:p text:style-name="P712"><text:span text:style-name="T713">Aromatiniai, medicininiai<text:s/></text:span><text:span text:style-name="T714">augalai</text:span></text:p>
          </table:table-cell>
          <table:table-cell table:style-name="TableCell715">
            <text:p text:style-name="P716"><text:span text:style-name="T717">ha</text:span></text:p>
          </table:table-cell>
          <table:table-cell table:style-name="TableCell718">
            <text:p text:style-name="P719"><text:span text:style-name="T720">580</text:span></text:p>
          </table:table-cell>
        </table:table-row>
        <table:table-row table:style-name="TableRow721">
          <table:table-cell table:style-name="TableCell722">
            <text:p text:style-name="P723"><text:span text:style-name="T724">Kiti pramoniniai augalai</text:span></text:p>
          </table:table-cell>
          <table:table-cell table:style-name="TableCell725">
            <text:p text:style-name="P726"><text:span text:style-name="T727">ha</text:span></text:p>
          </table:table-cell>
          <table:table-cell table:style-name="TableCell728">
            <text:p text:style-name="P729"><text:span text:style-name="T730">580</text:span></text:p>
          </table:table-cell>
        </table:table-row>
        <table:table-row table:style-name="TableRow731">
          <table:table-cell table:style-name="TableCell732">
            <text:p text:style-name="P733"><text:span text:style-name="T734">Kultūrinės pievos (daugiau kaip 5 metų)</text:span></text:p>
          </table:table-cell>
          <table:table-cell table:style-name="TableCell735">
            <text:p text:style-name="P736"><text:span text:style-name="T737">ha</text:span></text:p>
          </table:table-cell>
          <table:table-cell table:style-name="TableCell738">
            <text:p text:style-name="P739"><text:span text:style-name="T740">31</text:span></text:p>
          </table:table-cell>
        </table:table-row>
        <table:table-row table:style-name="TableRow741">
          <table:table-cell table:style-name="TableCell742">
            <text:p text:style-name="P743"><text:span text:style-name="T744">Natūralios pievos ir ganyklos</text:span></text:p>
          </table:table-cell>
          <table:table-cell table:style-name="TableCell745">
            <text:p text:style-name="P746"><text:span text:style-name="T747">ha</text:span></text:p>
          </table:table-cell>
          <table:table-cell table:style-name="TableCell748">
            <text:p text:style-name="P749"><text:span text:style-name="T750">11</text:span></text:p>
          </table:table-cell>
        </table:table-row>
        <table:table-row table:style-name="TableRow751">
          <table:table-cell table:style-name="TableCell752">
            <text:p text:style-name="P753"><text:span text:style-name="T754">Vaisiai ir uogos</text:span></text:p>
          </table:table-cell>
          <table:table-cell table:style-name="TableCell755">
            <text:p text:style-name="P756"><text:span text:style-name="T757">ha</text:span></text:p>
          </table:table-cell>
          <table:table-cell table:style-name="TableCell758">
            <text:p text:style-name="P759"><text:span text:style-name="T760">1028</text:span></text:p>
          </table:table-cell>
        </table:table-row>
        <table:table-row table:style-name="TableRow761">
          <table:table-cell table:style-name="TableCell762">
            <text:p text:style-name="P763"><text:span text:style-name="T764">Medelynai</text:span></text:p>
          </table:table-cell>
          <table:table-cell table:style-name="TableCell765">
            <text:p text:style-name="P766"><text:span text:style-name="T767">ha</text:span></text:p>
          </table:table-cell>
          <table:table-cell table:style-name="TableCell768">
            <text:p text:style-name="P769"><text:span text:style-name="T770">8954</text:span></text:p>
          </table:table-cell>
        </table:table-row>
        <table:table-row table:style-name="TableRow771">
          <table:table-cell table:style-name="TableCell772">
            <text:p text:style-name="P773"><text:span text:style-name="T774">Kiti daugiamečiai augalai</text:span></text:p>
          </table:table-cell>
          <table:table-cell table:style-name="TableCell775">
            <text:p text:style-name="P776"><text:span text:style-name="T777">ha</text:span></text:p>
          </table:table-cell>
          <table:table-cell table:style-name="TableCell778">
            <text:p text:style-name="P779"><text:span text:style-name="T780">29</text:span></text:p>
          </table:table-cell>
        </table:table-row>
        <table:table-row table:style-name="TableRow781">
          <table:table-cell table:style-name="TableCell782">
            <text:p text:style-name="P783"><text:span text:style-name="T784">Grybai</text:span></text:p>
          </table:table-cell>
          <table:table-cell table:style-name="TableCell785">
            <text:p text:style-name="P786"><text:span text:style-name="T787">ha</text:span></text:p>
          </table:table-cell>
          <table:table-cell table:style-name="TableCell788">
            <text:p text:style-name="P789"><text:span text:style-name="T790">648575</text:span></text:p>
          </table:table-cell>
        </table:table-row>
        <table:table-row table:style-name="TableRow791">
          <table:table-cell table:style-name="TableCell792">
            <text:p text:style-name="P793"><text:span text:style-name="T794">Neveisliniai arkliai<text:s/></text:span></text:p>
          </table:table-cell>
          <table:table-cell table:style-name="TableCell795">
            <text:p text:style-name="P796"><text:span text:style-name="T797">vnt.</text:span></text:p>
          </table:table-cell>
          <table:table-cell table:style-name="TableCell798">
            <text:p text:style-name="P799"><text:span text:style-name="T800">0,29</text:span></text:p>
          </table:table-cell>
        </table:table-row>
        <table:table-row table:style-name="TableRow801">
          <table:table-cell table:style-name="TableCell802">
            <text:p text:style-name="P803"><text:span text:style-name="T804">Veisliniai arkliai</text:span></text:p>
          </table:table-cell>
          <table:table-cell table:style-name="TableCell805">
            <text:p text:style-name="P806"><text:span text:style-name="T807">vnt.</text:span></text:p>
          </table:table-cell>
          <table:table-cell table:style-name="TableCell808">
            <text:p text:style-name="P809"><text:span text:style-name="T810">119</text:span></text:p>
          </table:table-cell>
        </table:table-row>
        <table:table-row table:style-name="TableRow811">
          <table:table-cell table:style-name="TableCell812">
            <text:p text:style-name="P813"><text:span text:style-name="T814">Galvijai &lt;1 m.</text:span></text:p>
          </table:table-cell>
          <table:table-cell table:style-name="TableCell815">
            <text:p text:style-name="P816"><text:span text:style-name="T817">vnt.</text:span></text:p>
          </table:table-cell>
          <table:table-cell table:style-name="TableCell818">
            <text:p text:style-name="P819"><text:span text:style-name="T820">57</text:span></text:p>
          </table:table-cell>
        </table:table-row>
        <table:table-row table:style-name="TableRow821">
          <table:table-cell table:style-name="TableCell822">
            <text:p text:style-name="P823"><text:span text:style-name="T824">Buliai 1–&lt;2 m.</text:span></text:p>
          </table:table-cell>
          <table:table-cell table:style-name="TableCell825">
            <text:p text:style-name="P826"><text:span text:style-name="T827">vnt.</text:span></text:p>
          </table:table-cell>
          <table:table-cell table:style-name="TableCell828">
            <text:p text:style-name="P829"><text:span text:style-name="T830">171</text:span></text:p>
          </table:table-cell>
        </table:table-row>
        <table:table-row table:style-name="TableRow831">
          <table:table-cell table:style-name="TableCell832">
            <text:p text:style-name="P833"><text:span text:style-name="T834">Telyčios 1–&lt;2 m.</text:span></text:p>
          </table:table-cell>
          <table:table-cell table:style-name="TableCell835">
            <text:p text:style-name="P836"><text:span text:style-name="T837">vnt.</text:span></text:p>
          </table:table-cell>
          <table:table-cell table:style-name="TableCell838">
            <text:p text:style-name="P839"><text:span text:style-name="T840">27</text:span></text:p>
          </table:table-cell>
        </table:table-row>
        <table:table-row table:style-name="TableRow841">
          <table:table-cell table:style-name="TableCell842">
            <text:p text:style-name="P843"><text:span text:style-name="T844">Buliai &gt;=2 m.</text:span></text:p>
          </table:table-cell>
          <table:table-cell table:style-name="TableCell845">
            <text:p text:style-name="P846"><text:span text:style-name="T847">vnt.</text:span></text:p>
          </table:table-cell>
          <table:table-cell table:style-name="TableCell848">
            <text:p text:style-name="P849"><text:span text:style-name="T850">141</text:span></text:p>
          </table:table-cell>
        </table:table-row>
        <table:table-row table:style-name="TableRow851">
          <table:table-cell table:style-name="TableCell852">
            <text:p text:style-name="P853"><text:span text:style-name="T854">Telyčios &gt;=2 m.</text:span></text:p>
          </table:table-cell>
          <table:table-cell table:style-name="TableCell855">
            <text:p text:style-name="P856"><text:span text:style-name="T857">vnt.</text:span></text:p>
          </table:table-cell>
          <table:table-cell table:style-name="TableCell858">
            <text:p text:style-name="P859"><text:span text:style-name="T860">38</text:span></text:p>
          </table:table-cell>
        </table:table-row>
        <table:table-row table:style-name="TableRow861">
          <table:table-cell table:style-name="TableCell862">
            <text:p text:style-name="P863"><text:span text:style-name="T864">Melžiamos karvės (pieninių veislių)</text:span></text:p>
          </table:table-cell>
          <table:table-cell table:style-name="TableCell865">
            <text:p text:style-name="P866"><text:span text:style-name="T867">vnt.</text:span></text:p>
          </table:table-cell>
          <table:table-cell table:style-name="TableCell868">
            <text:p text:style-name="P869"><text:span text:style-name="T870">436</text:span></text:p>
          </table:table-cell>
        </table:table-row>
        <table:table-row table:style-name="TableRow871">
          <table:table-cell table:style-name="TableCell872">
            <text:p text:style-name="P873"><text:span text:style-name="T874">Kitos karvės (mėsinių ir mėsinių mišrūnų veislių)</text:span></text:p>
          </table:table-cell>
          <table:table-cell table:style-name="TableCell875">
            <text:p text:style-name="P876"><text:span text:style-name="T877">vnt.</text:span></text:p>
          </table:table-cell>
          <table:table-cell table:style-name="TableCell878">
            <text:p text:style-name="P879"><text:span text:style-name="T880">150</text:span></text:p>
          </table:table-cell>
        </table:table-row>
        <table:table-row table:style-name="TableRow881">
          <table:table-cell table:style-name="TableCell882">
            <text:p text:style-name="P883"><text:span text:style-name="T884">Ėriavedės</text:span></text:p>
          </table:table-cell>
          <table:table-cell table:style-name="TableCell885">
            <text:p text:style-name="P886"><text:span text:style-name="T887">vnt.</text:span></text:p>
          </table:table-cell>
          <table:table-cell table:style-name="TableCell888">
            <text:p text:style-name="P889"><text:span text:style-name="T890">27</text:span></text:p>
          </table:table-cell>
        </table:table-row>
        <table:table-row table:style-name="TableRow891">
          <table:table-cell table:style-name="TableCell892">
            <text:p text:style-name="P893"><text:span text:style-name="T894">Kitos avys (avinai, avys), lamos</text:span></text:p>
          </table:table-cell>
          <table:table-cell table:style-name="TableCell895">
            <text:p text:style-name="P896"><text:span text:style-name="T897">vnt.</text:span></text:p>
          </table:table-cell>
          <table:table-cell table:style-name="TableCell898">
            <text:p text:style-name="P899"><text:span text:style-name="T900">9</text:span></text:p>
          </table:table-cell>
        </table:table-row>
        <table:table-row table:style-name="TableRow901">
          <table:table-cell table:style-name="TableCell902">
            <text:p text:style-name="P903"><text:span text:style-name="T904">Ožkos vedeklės</text:span></text:p>
          </table:table-cell>
          <table:table-cell table:style-name="TableCell905">
            <text:p text:style-name="P906"><text:span text:style-name="T907">vnt.</text:span></text:p>
          </table:table-cell>
          <table:table-cell table:style-name="TableCell908">
            <text:p text:style-name="P909"><text:span text:style-name="T910">69</text:span></text:p>
          </table:table-cell>
        </table:table-row>
        <table:table-row table:style-name="TableRow911">
          <table:table-cell table:style-name="TableCell912">
            <text:p text:style-name="P913"><text:span text:style-name="T914">Kitos ožkos (ožiai, ožkos)</text:span></text:p>
          </table:table-cell>
          <table:table-cell table:style-name="TableCell915">
            <text:p text:style-name="P916"><text:span text:style-name="T917">vnt.</text:span></text:p>
          </table:table-cell>
          <table:table-cell table:style-name="TableCell918">
            <text:p text:style-name="P919"><text:span text:style-name="T920">25</text:span></text:p>
          </table:table-cell>
        </table:table-row>
        <table:table-row table:style-name="TableRow921">
          <table:table-cell table:style-name="TableCell922">
            <text:p text:style-name="P923"><text:span text:style-name="T924">Paršeliai iki 3 mėn.</text:span></text:p>
          </table:table-cell>
          <table:table-cell table:style-name="TableCell925">
            <text:p text:style-name="P926"><text:span text:style-name="T927">vnt.</text:span></text:p>
          </table:table-cell>
          <table:table-cell table:style-name="TableCell928">
            <text:p text:style-name="P929"><text:span text:style-name="T930">43</text:span></text:p>
          </table:table-cell>
        </table:table-row>
        <table:table-row table:style-name="TableRow931">
          <table:table-cell table:style-name="TableCell932">
            <text:p text:style-name="P933"><text:span text:style-name="T934">Kiaulės nuo 3 iki 8 mėn.</text:span></text:p>
          </table:table-cell>
          <table:table-cell table:style-name="TableCell935">
            <text:p text:style-name="P936"><text:span text:style-name="T937">vnt.</text:span></text:p>
          </table:table-cell>
          <table:table-cell table:style-name="TableCell938">
            <text:p text:style-name="P939"><text:span text:style-name="T940">61</text:span></text:p>
          </table:table-cell>
        </table:table-row>
        <table:table-row table:style-name="TableRow941">
          <table:table-cell table:style-name="TableCell942">
            <text:p text:style-name="P943">Kiaulės nuo 8 mėn.</text:p>
          </table:table-cell>
          <table:table-cell table:style-name="TableCell944">
            <text:p text:style-name="P945"><text:span text:style-name="T946">vnt.</text:span></text:p>
          </table:table-cell>
          <table:table-cell table:style-name="TableCell947">
            <text:p text:style-name="P948"><text:span text:style-name="T949">68</text:span></text:p>
          </table:table-cell>
        </table:table-row>
        <table:table-row table:style-name="TableRow950">
          <table:table-cell table:style-name="TableCell951">
            <text:p text:style-name="P952">Kuiliai</text:p>
          </table:table-cell>
          <table:table-cell table:style-name="TableCell953">
            <text:p text:style-name="P954">vnt.</text:p>
          </table:table-cell>
          <table:table-cell table:style-name="TableCell955">
            <text:p text:style-name="P956">0,29</text:p>
          </table:table-cell>
        </table:table-row>
        <table:table-row table:style-name="TableRow957">
          <table:table-cell table:style-name="TableCell958">
            <text:p text:style-name="P959">Paršavedės</text:p>
          </table:table-cell>
          <table:table-cell table:style-name="TableCell960">
            <text:p text:style-name="P961">vnt.</text:p>
          </table:table-cell>
          <table:table-cell table:style-name="TableCell962">
            <text:p text:style-name="P963">169</text:p>
          </table:table-cell>
        </table:table-row>
        <table:table-row table:style-name="TableRow964">
          <table:table-cell table:style-name="TableCell965">
            <text:p text:style-name="P966"><text:span text:style-name="T967">Mėsiniai viščiukai (broileriai)</text:span></text:p>
          </table:table-cell>
          <table:table-cell table:style-name="TableCell968">
            <text:p text:style-name="P969"><text:span text:style-name="T970">vnt.</text:span></text:p>
          </table:table-cell>
          <table:table-cell table:style-name="TableCell971">
            <text:p text:style-name="P972"><text:span text:style-name="T973">0,59</text:span></text:p>
          </table:table-cell>
        </table:table-row>
        <table:table-row table:style-name="TableRow974">
          <table:table-cell table:style-name="TableCell975">
            <text:p text:style-name="P976"><text:span text:style-name="T977">Vištos dedeklės, kitos vištos</text:span></text:p>
          </table:table-cell>
          <table:table-cell table:style-name="TableCell978">
            <text:p text:style-name="P979"><text:span text:style-name="T980">vnt.</text:span></text:p>
          </table:table-cell>
          <table:table-cell table:style-name="TableCell981">
            <text:p text:style-name="P982"><text:span text:style-name="T983">0,90</text:span></text:p>
          </table:table-cell>
        </table:table-row>
        <table:table-row table:style-name="TableRow984">
          <table:table-cell table:style-name="TableCell985">
            <text:p text:style-name="P986">Kiti paukščiai (žąsys, antys, kalakutai, putpelės, stručiai, kurapkos, fazanai, balandžiai, povai)</text:p>
          </table:table-cell>
          <table:table-cell table:style-name="TableCell987">
            <text:p text:style-name="P988"><text:span text:style-name="T989">vnt.</text:span></text:p>
          </table:table-cell>
          <table:table-cell table:style-name="TableCell990">
            <text:p text:style-name="P991"><text:span text:style-name="T992">3</text:span></text:p>
          </table:table-cell>
        </table:table-row>
        <table:table-row table:style-name="TableRow993">
          <table:table-cell table:style-name="TableCell994">
            <text:p text:style-name="P995"><text:span text:style-name="T996">Triušių patelės</text:span></text:p>
          </table:table-cell>
          <table:table-cell table:style-name="TableCell997">
            <text:p text:style-name="P998"><text:span text:style-name="T999">vnt.</text:span></text:p>
          </table:table-cell>
          <table:table-cell table:style-name="TableCell1000">
            <text:p text:style-name="P1001"><text:span text:style-name="T1002">8</text:span></text:p>
          </table:table-cell>
        </table:table-row>
        <table:table-row table:style-name="TableRow1003">
          <table:table-cell table:style-name="TableCell1004">
            <text:p text:style-name="P1005"><text:span text:style-name="T1006">Bičių šeimos</text:span></text:p>
          </table:table-cell>
          <table:table-cell table:style-name="TableCell1007">
            <text:p text:style-name="P1008"><text:span text:style-name="T1009">vnt.</text:span></text:p>
          </table:table-cell>
          <table:table-cell table:style-name="TableCell1010">
            <text:p text:style-name="P1011"><text:span text:style-name="T1012">26</text:span></text:p>
          </table:table-cell>
        </table:table-row>
        <table:table-row table:style-name="TableRow1013">
          <table:table-cell table:style-name="TableCell1014">
            <text:p text:style-name="P1015"><text:span text:style-name="T1016">Elniai,<text:s/></text:span><text:span text:style-name="T1017">briedžiai</text:span></text:p>
          </table:table-cell>
          <table:table-cell table:style-name="TableCell1018">
            <text:p text:style-name="P1019"><text:span text:style-name="T1020">vnt.</text:span></text:p>
          </table:table-cell>
          <table:table-cell table:style-name="TableCell1021">
            <text:p text:style-name="P1022"><text:span text:style-name="T1023">431</text:span></text:p>
          </table:table-cell>
        </table:table-row>
        <table:table-row table:style-name="TableRow1024">
          <table:table-cell table:style-name="TableCell1025">
            <text:p text:style-name="P1026"><text:span text:style-name="T1027">Danieliai</text:span></text:p>
          </table:table-cell>
          <table:table-cell table:style-name="TableCell1028">
            <text:p text:style-name="P1029"><text:span text:style-name="T1030">vnt.</text:span></text:p>
          </table:table-cell>
          <table:table-cell table:style-name="TableCell1031">
            <text:p text:style-name="P1032"><text:span text:style-name="T1033">112</text:span></text:p>
          </table:table-cell>
        </table:table-row>
        <table:table-row table:style-name="TableRow1034">
          <table:table-cell table:style-name="TableCell1035">
            <text:p text:style-name="P1036"><text:span text:style-name="T1037">Šinšilai</text:span></text:p>
          </table:table-cell>
          <table:table-cell table:style-name="TableCell1038">
            <text:p text:style-name="P1039"><text:span text:style-name="T1040">vnt.</text:span></text:p>
          </table:table-cell>
          <table:table-cell table:style-name="TableCell1041">
            <text:p text:style-name="P1042"><text:span text:style-name="T1043">23</text:span></text:p>
          </table:table-cell>
        </table:table-row>
        <table:table-row table:style-name="TableRow1044">
          <table:table-cell table:style-name="TableCell1045">
            <text:p text:style-name="P1046"><text:span text:style-name="T1047">Audinės, nutrijos ir kiti kailiniai žvėreliai</text:span></text:p>
          </table:table-cell>
          <table:table-cell table:style-name="TableCell1048">
            <text:p text:style-name="P1049"><text:span text:style-name="T1050">vnt.</text:span></text:p>
          </table:table-cell>
          <table:table-cell table:style-name="TableCell1051">
            <text:p text:style-name="P1052"><text:span text:style-name="T1053">15</text:span></text:p>
          </table:table-cell>
        </table:table-row>
        <table:table-row table:style-name="TableRow1054">
          <table:table-cell table:style-name="TableCell1055">
            <text:p text:style-name="P1056"><text:span text:style-name="T1057">Stumbrai, bizonai</text:span></text:p>
          </table:table-cell>
          <table:table-cell table:style-name="TableCell1058">
            <text:p text:style-name="P1059"><text:span text:style-name="T1060">vnt.</text:span></text:p>
          </table:table-cell>
          <table:table-cell table:style-name="TableCell1061">
            <text:p text:style-name="P1062"><text:span text:style-name="T1063">250</text:span></text:p>
          </table:table-cell>
        </table:table-row>
        <table:table-row table:style-name="TableRow1064">
          <table:table-cell table:style-name="TableCell1065">
            <text:p text:style-name="P1066"><text:span text:style-name="T1067">Muflonai</text:span></text:p>
          </table:table-cell>
          <table:table-cell table:style-name="TableCell1068">
            <text:p text:style-name="P1069"><text:span text:style-name="T1070">vnt.</text:span></text:p>
          </table:table-cell>
          <table:table-cell table:style-name="TableCell1071">
            <text:p text:style-name="P1072"><text:span text:style-name="T1073">99</text:span></text:p>
          </table:table-cell>
        </table:table-row>
        <table:table-row table:style-name="TableRow1074">
          <table:table-cell table:style-name="TableCell1075">
            <text:p text:style-name="P1076"><text:span text:style-name="T1077">Lapės</text:span></text:p>
          </table:table-cell>
          <table:table-cell table:style-name="TableCell1078">
            <text:p text:style-name="P1079"><text:span text:style-name="T1080">vnt.</text:span></text:p>
          </table:table-cell>
          <table:table-cell table:style-name="TableCell1081">
            <text:p text:style-name="P1082"><text:span text:style-name="T1083">23</text:span></text:p>
          </table:table-cell>
        </table:table-row>
        <table:table-row table:style-name="TableRow1084">
          <table:table-cell table:style-name="TableCell1085">
            <text:p text:style-name="P1086">Šernai</text:p>
          </table:table-cell>
          <table:table-cell table:style-name="TableCell1087">
            <text:p text:style-name="P1088">vnt.</text:p>
          </table:table-cell>
          <table:table-cell table:style-name="TableCell1089">
            <text:p text:style-name="P1090"><text:span text:style-name="T1091">0,29</text:span></text:p>
          </table:table-cell>
        </table:table-row>
        <table:table-row table:style-name="TableRow1092">
          <table:table-cell table:style-name="TableCell1093">
            <text:p text:style-name="P1094">Sraigės</text:p>
          </table:table-cell>
          <table:table-cell table:style-name="TableCell1095">
            <text:p text:style-name="P1096">ha</text:p>
          </table:table-cell>
          <table:table-cell table:style-name="TableCell1097">
            <text:p text:style-name="P1098">1816</text:p>
          </table:table-cell>
        </table:table-row>
        <table:table-row table:style-name="TableRow1099">
          <table:table-cell table:style-name="TableCell1100">
            <text:p text:style-name="P1101">Sraigės (auginamos uždarose patalpose)</text:p>
          </table:table-cell>
          <table:table-cell table:style-name="TableCell1102">
            <text:p text:style-name="P1103">vnt.</text:p>
          </table:table-cell>
          <table:table-cell table:style-name="TableCell1104">
            <text:p text:style-name="P1105">0,0139</text:p>
          </table:table-cell>
        </table:table-row>
        <table:table-row table:style-name="TableRow1106">
          <table:table-cell table:style-name="TableCell1107">
            <text:p text:style-name="P1108">A<text:span text:style-name="T1109">kvakultūros</text:span><text:span text:style-name="T1110"><text:s/>tvenkinių žuvys</text:span></text:p>
          </table:table-cell>
          <table:table-cell table:style-name="TableCell1111">
            <text:p text:style-name="P1112">ha</text:p>
          </table:table-cell>
          <table:table-cell table:style-name="TableCell1113">
            <text:p text:style-name="P1114">504</text:p>
          </table:table-cell>
        </table:table-row>
        <table:table-row table:style-name="TableRow1115">
          <table:table-cell table:style-name="TableCell1116">
            <text:p text:style-name="P1117"><text:span text:style-name="T1118">Uždarosiose<text:s/></text:span><text:span text:style-name="T1119">akvakultūros</text:span><text:span text:style-name="T1120"><text:s/>sistemose veisiamos ir (ar) auginamos žuvys</text:span></text:p>
          </table:table-cell>
          <table:table-cell table:style-name="TableCell1121">
            <text:p text:style-name="P1122"><text:span text:style-name="T1123">m</text:span><text:span text:style-name="T1124">3</text:span></text:p>
          </table:table-cell>
          <table:table-cell table:style-name="TableCell1125">
            <text:p text:style-name="P1126"><text:span text:style-name="T1127">777</text:span></text:p>
          </table:table-cell>
        </table:table-row>
      </table:table>
      <text:p text:style-name="P1128"/>
      <text:p text:style-name="P1129"><text:span text:style-name="T1130">*</text:span><text:span text:style-name="T1131">Augalų pasėliams, nepriklausomai nuo to, ar nuėmus derlių jie suariami, ar paliekamos ražienos, taikoma ta pati SGP reikšmė.</text:span></text:p>
      <text:p text:style-name="P1132">Priedo<text:s/>pakeitimai:</text:p>
      <text:p text:style-name="P1133"><text:span text:style-name="T1134">Nr.<text:s/></text:span><text:a xlink:href="https://www.e-tar.lt/portal/legalAct.html?documentId=TAR.CA596202C326" office:target-frame-name="_top" xlink:show="replace"><text:span text:style-name="T1135">3D-936</text:span></text:a><text:span text:style-name="T1136">, 2011-12-21, Žin., 2011, Nr. 160-7608 (2011-12-28), i. k. 1112330ISAK003D-936</text:span></text:p>
      <text:p text:style-name="P1137"><text:span text:style-name="T1138">Nr.<text:s/></text:span><text:a xlink:href="https://www.e-tar.lt/portal/legalAct.html?documentId=TAR.78015787E0EF" office:target-frame-name="_top" xlink:show="replace"><text:span text:style-name="T1139">3D-969</text:span></text:a><text:span text:style-name="T1140">, 2012-12-31, Žin., 2013, Nr. 1-10 (2013-01-03), i. k. 1122330ISAK003D-969</text:span></text:p>
      <text:p text:style-name="P1141"><text:span text:style-name="T1142">Nr.<text:s/></text:span><text:a xlink:href="https://www.e-tar.lt/portal/legalAct.html?documentId=3f5d2de0762b11e4805fa6cb12e2ef99" office:target-frame-name="_top" xlink:show="replace"><text:span text:style-name="T1143">3D-897</text:span></text:a><text:span text:style-name="T1144">, 2014-11-27, paskelbta TAR 2014-11-28, i. k. 2014-180</text:span><text:span text:style-name="T1145">88</text:span></text:p>
      <text:p text:style-name="Normal"/>
      <text:p text:style-name="P1146">Žemės ūkio valdos ar ūkio bendrojo</text:p>
      <text:p text:style-name="P1149">standartinio gamybinio pelno ir</text:p>
      <text:p text:style-name="P1150">ekonominio dydžio, išreiškiamo</text:p>
      <text:p text:style-name="P1151">ekonominio dydžio vienetais,</text:p>
      <text:p text:style-name="P1152">apskaičiavimo tvarkos aprašo<text:s/></text:p>
      <text:p text:style-name="P1153">2 priedas</text:p>
      <text:p text:style-name="P1154"/>
      <text:p text:style-name="P1155"/>
      <text:p text:style-name="P1156"><text:span text:style-name="T1157">valdos ar ūkio bendrojo SGP ir EKONOMINIO DYDŽIO<text:s/></text:span><text:span text:style-name="T1158">APSKAIČIAVIMO PAVYZDY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Produkcijos rūšys</text:p>
          </table:table-cell>
          <table:table-cell table:style-name="TableCell1168">
            <text:p text:style-name="P1169">Augalai ha,<text:s/><text:span text:style-name="T1170">akvakultūros</text:span><text:s/>tvenkiniai ha, gyvuliai vnt.</text:p>
          </table:table-cell>
          <table:table-cell table:style-name="TableCell1171">
            <text:p text:style-name="P1172">Standartinis gamybinis pelnas (SGP) Eur už ha; Eur už ūkinį gyvūną</text:p>
          </table:table-cell>
          <table:table-cell table:style-name="TableCell1173">
            <text:p text:style-name="P1174">Iš viso,</text:p>
            <text:p text:style-name="P1175">Eur<text:s/><text:line-break/>(2x3)</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row>
        <table:table-row table:style-name="TableRow1185">
          <table:table-cell table:style-name="TableCell1186">
            <text:p text:style-name="P1187">Kviečiai</text:p>
          </table:table-cell>
          <table:table-cell table:style-name="TableCell1188">
            <text:p text:style-name="P1189">5</text:p>
          </table:table-cell>
          <table:table-cell table:style-name="TableCell1190">
            <text:p text:style-name="P1191"><text:span text:style-name="T1192">272</text:span></text:p>
          </table:table-cell>
          <table:table-cell table:style-name="TableCell1193">
            <text:p text:style-name="P1194">1360</text:p>
          </table:table-cell>
        </table:table-row>
        <table:table-row table:style-name="TableRow1195">
          <table:table-cell table:style-name="TableCell1196">
            <text:p text:style-name="P1197">Miežiai</text:p>
          </table:table-cell>
          <table:table-cell table:style-name="TableCell1198">
            <text:p text:style-name="P1199">3</text:p>
          </table:table-cell>
          <table:table-cell table:style-name="TableCell1200">
            <text:p text:style-name="P1201"><text:span text:style-name="T1202">214</text:span></text:p>
          </table:table-cell>
          <table:table-cell table:style-name="TableCell1203">
            <text:p text:style-name="P1204">642</text:p>
          </table:table-cell>
        </table:table-row>
        <table:table-row table:style-name="TableRow1205">
          <table:table-cell table:style-name="TableCell1206">
            <text:p text:style-name="P1207">Bulvės</text:p>
          </table:table-cell>
          <table:table-cell table:style-name="TableCell1208">
            <text:p text:style-name="P1209">0,5</text:p>
          </table:table-cell>
          <table:table-cell table:style-name="TableCell1210">
            <text:p text:style-name="P1211"><text:span text:style-name="T1212">765</text:span></text:p>
          </table:table-cell>
          <table:table-cell table:style-name="TableCell1213">
            <text:p text:style-name="P1214">382,5</text:p>
          </table:table-cell>
        </table:table-row>
        <table:table-row table:style-name="TableRow1215">
          <table:table-cell table:style-name="TableCell1216">
            <text:p text:style-name="P1217">Daugiametės žolės<text:s/></text:p>
          </table:table-cell>
          <table:table-cell table:style-name="TableCell1218">
            <text:p text:style-name="P1219">9</text:p>
          </table:table-cell>
          <table:table-cell table:style-name="TableCell1220">
            <text:p text:style-name="P1221"><text:span text:style-name="T1222">49</text:span></text:p>
          </table:table-cell>
          <table:table-cell table:style-name="TableCell1223">
            <text:p text:style-name="P1224">x</text:p>
          </table:table-cell>
        </table:table-row>
        <table:table-row table:style-name="TableRow1225">
          <table:table-cell table:style-name="TableCell1226">
            <text:p text:style-name="P1227">Melžiamos karvės<text:s/></text:p>
          </table:table-cell>
          <table:table-cell table:style-name="TableCell1228">
            <text:p text:style-name="P1229">7</text:p>
          </table:table-cell>
          <table:table-cell table:style-name="TableCell1230">
            <text:p text:style-name="P1231"><text:span text:style-name="T1232">436</text:span></text:p>
          </table:table-cell>
          <table:table-cell table:style-name="TableCell1233">
            <text:p text:style-name="P1234">3052</text:p>
          </table:table-cell>
        </table:table-row>
        <table:table-row table:style-name="TableRow1235">
          <table:table-cell table:style-name="TableCell1236">
            <text:p text:style-name="P1237">Veršeliai iki 1 metų</text:p>
          </table:table-cell>
          <table:table-cell table:style-name="TableCell1238">
            <text:p text:style-name="P1239">3</text:p>
          </table:table-cell>
          <table:table-cell table:style-name="TableCell1240">
            <text:p text:style-name="P1241"><text:span text:style-name="T1242">57</text:span></text:p>
          </table:table-cell>
          <table:table-cell table:style-name="TableCell1243">
            <text:p text:style-name="P1244">171</text:p>
          </table:table-cell>
        </table:table-row>
        <table:table-row table:style-name="TableRow1245">
          <table:table-cell table:style-name="TableCell1246">
            <text:p text:style-name="P1247">Bulius 1–&lt;2 m.</text:p>
          </table:table-cell>
          <table:table-cell table:style-name="TableCell1248">
            <text:p text:style-name="P1249">1</text:p>
          </table:table-cell>
          <table:table-cell table:style-name="TableCell1250">
            <text:p text:style-name="P1251"><text:span text:style-name="T1252">171</text:span></text:p>
          </table:table-cell>
          <table:table-cell table:style-name="TableCell1253">
            <text:p text:style-name="P1254"><text:span text:style-name="T1255">171</text:span></text:p>
          </table:table-cell>
        </table:table-row>
        <table:table-row table:style-name="TableRow1256">
          <table:table-cell table:style-name="TableCell1257">
            <text:p text:style-name="P1258">Telyčia 1–&lt;2 m.</text:p>
          </table:table-cell>
          <table:table-cell table:style-name="TableCell1259">
            <text:p text:style-name="P1260">1</text:p>
          </table:table-cell>
          <table:table-cell table:style-name="TableCell1261">
            <text:p text:style-name="P1262"><text:span text:style-name="T1263">27</text:span></text:p>
          </table:table-cell>
          <table:table-cell table:style-name="TableCell1264">
            <text:p text:style-name="P1265"><text:span text:style-name="T1266">27</text:span></text:p>
          </table:table-cell>
        </table:table-row>
        <table:table-row table:style-name="TableRow1267">
          <table:table-cell table:style-name="TableCell1268">
            <text:p text:style-name="P1269">A<text:span text:style-name="T1270">kvakultūros</text:span><text:s/>tvenkinių žuvys</text:p>
          </table:table-cell>
          <table:table-cell table:style-name="TableCell1271">
            <text:p text:style-name="P1272">0,5</text:p>
          </table:table-cell>
          <table:table-cell table:style-name="TableCell1273">
            <text:p text:style-name="P1274"><text:span text:style-name="T1275">504</text:span></text:p>
          </table:table-cell>
          <table:table-cell table:style-name="TableCell1276">
            <text:p text:style-name="P1277">252</text:p>
          </table:table-cell>
        </table:table-row>
        <table:table-row table:style-name="TableRow1278">
          <table:table-cell table:style-name="TableCell1279">
            <text:p text:style-name="P1280">Iš viso SGP<text:s/></text:p>
          </table:table-cell>
          <table:table-cell table:style-name="TableCell1281">
            <text:p text:style-name="P1282">x</text:p>
          </table:table-cell>
          <table:table-cell table:style-name="TableCell1283">
            <text:p text:style-name="P1284">x</text:p>
          </table:table-cell>
          <table:table-cell table:style-name="TableCell1285">
            <text:p text:style-name="P1286">6057,5</text:p>
          </table:table-cell>
        </table:table-row>
        <table:table-row table:style-name="TableRow1287">
          <table:table-cell table:style-name="TableCell1288">
            <text:p text:style-name="P1289">Pajamos</text:p>
          </table:table-cell>
          <table:table-cell table:style-name="TableCell1290" table:number-columns-spanned="3">
            <text:p text:style-name="P1291">Suma, Eur</text:p>
          </table:table-cell>
          <table:covered-table-cell/>
          <table:covered-table-cell/>
        </table:table-row>
        <table:table-row table:style-name="TableRow1292">
          <table:table-cell table:style-name="TableCell1293">
            <text:p text:style-name="P1294">Pajamos iš paslaugų žemės<text:s/>ūkiui teikimo, Eur</text:p>
          </table:table-cell>
          <table:table-cell table:style-name="TableCell1295" table:number-columns-spanned="3">
            <text:p text:style-name="P1296"><text:span text:style-name="T1297">2534</text:span></text:p>
          </table:table-cell>
          <table:covered-table-cell/>
          <table:covered-table-cell/>
        </table:table-row>
        <table:table-row table:style-name="TableRow1298">
          <table:table-cell table:style-name="TableCell1299">
            <text:p text:style-name="P1300">Pajamų, gautų teikiant paslaugas žemės ūkiui, perskaičiavimo į<text:span text:style-name="T1301"><text:s/></text:span>SGP koeficientas</text:p>
          </table:table-cell>
          <table:table-cell table:style-name="TableCell1302" table:number-columns-spanned="3">
            <text:p text:style-name="P1303">0,5525</text:p>
          </table:table-cell>
          <table:covered-table-cell/>
          <table:covered-table-cell/>
        </table:table-row>
        <table:table-row table:style-name="TableRow1304">
          <table:table-cell table:style-name="TableCell1305">
            <text:p text:style-name="P1306">Perskaičiuotos pajamos* Eur</text:p>
          </table:table-cell>
          <table:table-cell table:style-name="TableCell1307" table:number-columns-spanned="3">
            <text:p text:style-name="P1308">1400,04</text:p>
          </table:table-cell>
          <table:covered-table-cell/>
          <table:covered-table-cell/>
        </table:table-row>
        <table:table-row table:style-name="TableRow1309">
          <table:table-cell table:style-name="TableCell1310">
            <text:p text:style-name="P1311"><text:span text:style-name="T1312">Bendrasis standartinis gamybinis pelnas</text:span>** Eur</text:p>
          </table:table-cell>
          <table:table-cell table:style-name="TableCell1313" table:number-columns-spanned="3">
            <text:p text:style-name="P1314">7457,54</text:p>
          </table:table-cell>
          <table:covered-table-cell/>
          <table:covered-table-cell/>
        </table:table-row>
        <table:table-row table:style-name="TableRow1315">
          <table:table-cell table:style-name="TableCell1316">
            <text:p text:style-name="P1317"><text:span text:style-name="T1318">Valdos ar ūkio ekonominis dydis, išreiškiamas EDV</text:span>***<text:s/></text:p>
          </table:table-cell>
          <table:table-cell table:style-name="TableCell1319" table:number-columns-spanned="3">
            <text:p text:style-name="P1320">6,2</text:p>
          </table:table-cell>
          <table:covered-table-cell/>
          <table:covered-table-cell/>
        </table:table-row>
      </table:table>
      <text:p text:style-name="P1321"/>
      <text:p text:style-name="P1322"><text:span text:style-name="T1323">*</text:span><text:span text:style-name="T1324">Perskaičiuotos pajamos apskaičiuojamos „Pajamų iš paslaugų žemės ūkiui teikimo“ sumą dauginant iš pajamų, gautų teikiant paslaugas</text:span><text:span text:style-name="T1325"><text:s/></text:span><text:span text:style-name="T1326">žemės ūkiui, perskaičiavimo į</text:span><text:span text:style-name="T1327"><text:s/></text:span><text:span text:style-name="T1328">SGP koeficiento (0,5525).</text:span></text:p>
      <text:p text:style-name="P1329"><text:span text:style-name="T1330">**Bendrasis standartinis gamybinis pelnas apskaičiuojamas</text:span><text:span text:style-name="T1331"><text:s/>susumavus „Perskaičiuotos pajamos“ (</text:span><text:span text:style-name="T1332">1400,04<text:s/></text:span><text:span text:style-name="T1333">Eur) reikšmę su „Iš viso SGP“ reikšme (6057,5 Eur).</text:span></text:p>
      <text:p text:style-name="P1334"><text:span text:style-name="T1335">***Bendrąjį standartinį gamybinį pelną (</text:span><text:span text:style-name="T1336">7457,54 Eur</text:span><text:span text:style-name="T1337">) padalijus iš ekonominio dydžio vieneto (1200 Eur), apskaičiuojamas valdos ar ūkio ekonominis dydis,<text:s/></text:span><text:span text:style-name="T1338">išreiškiamas EDV.</text:span></text:p>
      <text:p text:style-name="P1339"><text:span text:style-name="T1340">______________</text:span></text:p>
      <text:p text:style-name="P1341">Priedo pakeitimai:</text:p>
      <text:p text:style-name="P1342"><text:span text:style-name="T1343">Nr.<text:s/></text:span><text:a xlink:href="https://www.e-tar.lt/portal/legalAct.html?documentId=3f5d2de0762b11e4805fa6cb12e2ef99" office:target-frame-name="_top" xlink:show="replace"><text:span text:style-name="T1344">3D-897</text:span></text:a><text:span text:style-name="T1345">, 2014-11-27, paskelbta TAR 2014-11-28, i. k. 2014-18088</text:span></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Lietuvos Respublik</text:span><text:span text:style-name="T1355">os žemės ūkio ministerija, Įsakymas</text:span></text:p>
      <text:p text:style-name="P1356"><text:span text:style-name="T1357">Nr.<text:s/></text:span><text:a xlink:href="https://www.e-tar.lt/portal/legalAct.html?documentId=TAR.4F69C8EA1B6A" office:target-frame-name="_top" xlink:show="replace"><text:span text:style-name="T1358">3D-447</text:span></text:a><text:span text:style-name="T1359">, 2011-05-27, Žin., 2011, Nr. 67-3177 (2011-06-02), i. k. 1112330ISAK003D-447</text:span></text:p>
      <text:p text:style-name="P1360"><text:span text:style-name="T1361">Dėl žemės ūkio ministro 2010 m. gruodžio 23 d. įsa</text:span><text:span text:style-name="T1362">kymo Nr. 3D-1106 "Dėl Žemės ūkio valdos ar ūkio bendrojo standartinio gamybinio pelno ir ekonominio dydžio, išreiškiamo ekonominio dydžio vienetais, apskaičiavimo tvarkos aprašo patvirtinimo" pakeitimo</text:span></text:p>
      <text:p text:style-name="P1363"/>
      <text:p text:style-name="P1364"><text:span text:style-name="T1365">2.</text:span></text:p>
      <text:p text:style-name="P1366"><text:span text:style-name="T1367">Lietuvos Respublikos žemės ūkio ministerija, Įsaky</text:span><text:span text:style-name="T1368">mas</text:span></text:p>
      <text:p text:style-name="P1369"><text:span text:style-name="T1370">Nr.<text:s/></text:span><text:a xlink:href="https://www.e-tar.lt/portal/legalAct.html?documentId=TAR.CA596202C326" office:target-frame-name="_top" xlink:show="replace"><text:span text:style-name="T1371">3D-936</text:span></text:a><text:span text:style-name="T1372">, 2011-12-21, Žin., 2011, Nr. 160-7608 (2011-12-28), i. k. 1112330ISAK003D-936</text:span></text:p>
      <text:p text:style-name="P1373"><text:span text:style-name="T1374">Dėl žemės ūkio ministro 2010 m. gruodžio 23 d. įsakymo Nr. 3D-1106 "Dėl Žemės<text:s/></text:span><text:span text:style-name="T1375">ūkio valdos ar ūkio bendrojo standartinio gamybinio pelno ir ekonominio dydžio, išreiškiamo ekonominio dydžio vienetais, apskaičiavimo tvarkos aprašo patvirtinimo" pakeitimo</text:span></text:p>
      <text:p text:style-name="P1376"/>
      <text:p text:style-name="P1377"><text:span text:style-name="T1378">3.</text:span></text:p>
      <text:p text:style-name="P1379"><text:span text:style-name="T1380">Lietuvos Respublikos žemės ūkio ministerija, Įsakymas</text:span></text:p>
      <text:p text:style-name="P1381"><text:span text:style-name="T1382">Nr.<text:s/></text:span><text:a xlink:href="https://www.e-tar.lt/portal/legalAct.html?documentId=TAR.7934BAA529C2" office:target-frame-name="_top" xlink:show="replace"><text:span text:style-name="T1383">3D-527</text:span></text:a><text:span text:style-name="T1384">, 2012-06-29, Žin., 2012, Nr. 79-4111 (2012-07-05), i. k. 1122330ISAK003D-527</text:span></text:p>
      <text:p text:style-name="P1385"><text:span text:style-name="T1386">Dėl žemės ūkio ministro 2010 m. gruodžio 23 d. įsakymo Nr. 3D-1106 "Dėl Žemės ūkio valdos ar</text:span><text:span text:style-name="T1387"><text:s/>ūkio bendrojo standartinio gamybinio pelno ir ekonominio dydžio, išreiškiamo ekonominio dydžio vienetais, apskaičiavimo tvarkos aprašo patvirtinimo" pakeitimo</text:span></text:p>
      <text:p text:style-name="P1388"/>
      <text:p text:style-name="P1389"><text:span text:style-name="T1390">4.</text:span></text:p>
      <text:p text:style-name="P1391"><text:span text:style-name="T1392">Lietuvos Respublikos žemės ūkio ministerija, Įsakymas</text:span></text:p>
      <text:p text:style-name="P1393"><text:span text:style-name="T1394">Nr.<text:s/></text:span><text:a xlink:href="https://www.e-tar.lt/portal/legalAct.html?documentId=TAR.78015787E0EF" office:target-frame-name="_top" xlink:show="replace"><text:span text:style-name="T1395">3D-969</text:span></text:a><text:span text:style-name="T1396">, 2012-12-31, Žin., 2013, Nr. 1-10 (2013-01-03), i. k. 1122330ISAK003D-969</text:span></text:p>
      <text:p text:style-name="P1397"><text:span text:style-name="T1398">Dėl žemės ūkio ministro 2010 m. gruodžio 23 d. įsakymo Nr. 3D-1106 "Dėl Žemės ūkio valdos ar ūkio bendrojo standartinio gamybin</text:span><text:span text:style-name="T1399">io pelno ir ekonominio dydžio, išreiškiamo ekonominio dydžio vienetais, apskaičiavimo tvarkos aprašo patvirtinimo" pakeitimo</text:span></text:p>
      <text:p text:style-name="P1400"/>
      <text:p text:style-name="P1401"><text:span text:style-name="T1402">5.</text:span></text:p>
      <text:p text:style-name="P1403"><text:span text:style-name="T1404">Lietuvos Respublikos žemės ūkio ministerija, Įsakymas</text:span></text:p>
      <text:p text:style-name="P1405"><text:span text:style-name="T1406">Nr.<text:s/></text:span><text:a xlink:href="https://www.e-tar.lt/portal/legalAct.html?documentId=3f5d2de0762b11e4805fa6cb12e2ef99" office:target-frame-name="_top" xlink:show="replace"><text:span text:style-name="T1407">3D-897</text:span></text:a><text:span text:style-name="T1408">, 2014-11-27, paskelbta TAR 2014-11-28, i. k. 2014-18088</text:span></text:p>
      <text:p text:style-name="P1409"><text:span text:style-name="T1410">Dėl žemės ūkio ministro 2010 m. gruodžio 23 d. įsakymo Nr. 3D-1106 „Dėl Žemės ūkio valdos ar ūkio bendrojo standartinio gamybinio pelno ir ekonominio dydžio, išreiš</text:span><text:span text:style-name="T1411">kiamo ekonominio dydžio vienetais, apskaičiavimo tvarkos aprašo patvirtinimo“ pakeitimo</text:span></text:p>
      <text:p text:style-name="P1412"/>
      <text:p text:style-name="P1413"><text:span text:style-name="T1414">6.</text:span></text:p>
      <text:p text:style-name="P1415"><text:span text:style-name="T1416">Lietuvos Respublikos žemės ūkio ministerija, Įsakymas</text:span></text:p>
      <text:p text:style-name="P1417"><text:span text:style-name="T1418">Nr.<text:s/></text:span><text:a xlink:href="https://www.e-tar.lt/portal/legalAct.html?documentId=e7238e60c81e11e69dec860c1f4a5372" office:target-frame-name="_top" xlink:show="replace"><text:span text:style-name="T1419">3D-758</text:span></text:a><text:span text:style-name="T1420">,<text:s/></text:span><text:span text:style-name="T1421">2016-12-22, paskelbta TAR 2016-12-23, i. k. 2016-29349</text:span></text:p>
      <text:p text:style-name="P1422"><text:span text:style-name="T1423">Dėl žemės ūkio ministro 2010 m. gruodžio 23 d. įsakymo Nr. 3D-1106 „Dėl Žemės ūkio valdos ar ūkio bendrojo standartinio gamybinio pelno ir ekonominio dydžio, išreiškiamo ekonominio dydžio vienetais, ap</text:span><text:span text:style-name="T1424">skaičiavimo tvarkos aprašo patvirtinimo“ pakeitimo</text:span></text:p>
      <text:p text:style-name="P1425"/>
      <text:p text:style-name="P1426"><text:span text:style-name="T1427">7.</text:span></text:p>
      <text:p text:style-name="P1428"><text:span text:style-name="T1429">Lietuvos Respublikos žemės ūkio ministerija, Įsakymas</text:span></text:p>
      <text:p text:style-name="P1430"><text:span text:style-name="T1431">Nr.<text:s/></text:span><text:a xlink:href="https://www.e-tar.lt/portal/legalAct.html?documentId=8d77a960d96611e68d79c2033f194657" office:target-frame-name="_top" xlink:show="replace"><text:span text:style-name="T1432">3D-25</text:span></text:a><text:span text:style-name="T1433">, 2017-01-13, paskelbta TAR 2017-01-16,<text:s/></text:span><text:span text:style-name="T1434">i. k. 2017-00876</text:span></text:p>
      <text:p text:style-name="P1435"><text:span text:style-name="T1436">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437">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0"/>
      </style:header>
      <style:footer>
        <text:p text:style-name="P451"/>
      </style:footer>
    </style:master-page>
    <style:master-page style:next-style-name="MP1" style:name="MPF1" style:page-layout-name="PL1">
      <style:header>
        <text:p text:style-name="P452"/>
      </style:header>
      <style:footer>
        <text:p text:style-name="P453"/>
      </style:footer>
    </style:master-page>
    <style:master-page style:name="MP2" style:page-layout-name="PL2">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666" meta:word-count="3906" meta:character-count="27342" meta:row-count="1047" meta:non-whitespace-character-count="24102"/>
  </office:meta>
</office:document-meta>
</file>