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tyle-complex="italic" fo:color="#000000" style:font-size-complex="12pt"/>
    </style:style>
    <style:style style:name="T313" style:parent-style-name="DefaultParagraphFont" style:family="text">
      <style:text-properties style:font-style-complex="italic" fo:color="#000000"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margin-left="1.3333in" fo:text-indent="-0.9395in">
        <style:tab-stops/>
      </style:paragraph-properties>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margin-left="1.3333in" fo:text-indent="-0.9395in">
        <style:tab-stops/>
      </style:paragraph-properties>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margin-left="1.3333in" fo:text-indent="-0.9395in">
        <style:tab-stops/>
      </style:paragraph-properties>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fo:color="#000000" fo:font-size="11pt" style:font-size-asian="11pt" style:font-size-complex="11pt"/>
    </style:style>
    <style:style style:name="T806" style:parent-style-name="DefaultParagraphFont" style:family="text">
      <style:text-properties fo:font-weight="bold" style:font-weight-asian="bold" fo:color="#000000"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3937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text-indent="0.3937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text-indent="0.3937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margin-left="1.4166in" fo:text-indent="-1.0229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widows="0" fo:orphans="0" fo:margin-left="1.4166in" fo:text-indent="-1.0229in">
        <style:tab-stops/>
      </style:paragraph-properties>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T1027" style:parent-style-name="DefaultParagraphFont" style:family="text">
      <style:text-properties style:font-weight-complex="bold" style:font-size-complex="12pt" fo:background-color="#FFFFFF"/>
    </style:style>
    <style:style style:name="T1028" style:parent-style-name="DefaultParagraphFont" style:family="text">
      <style:text-properties style:font-size-complex="12pt" fo:background-color="#FFFFFF"/>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indent="0.3937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text-position="super 66.6%" style:font-size-complex="12pt"/>
    </style:style>
    <style:style style:name="T1037" style:parent-style-name="DefaultParagraphFont" style:family="text">
      <style:text-properties fo:font-weight="bold" style:font-weight-asian="bold" style:font-weight-complex="bold" style:text-position="super 66.6%"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text-indent="0.3937in">
        <style:tab-stops>
          <style:tab-stop style:type="left" style:position="0.4923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6895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margin-left="1.4166in" fo:text-indent="-1.0229in">
        <style:tab-stops/>
      </style:paragraph-properties>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P1083" style:parent-style-name="Normal" style:family="paragraph">
      <style:paragraph-properties fo:widows="0" fo:orphans="0" fo:margin-left="1.4166in" fo:text-indent="-1.0229in">
        <style:tab-stops/>
      </style:paragraph-properties>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P1125" style:parent-style-name="Normal" style:family="paragraph">
      <style:paragraph-properties fo:widows="0" fo:orphans="0" fo:margin-left="1.4166in" fo:text-indent="-1.0229in">
        <style:tab-stops/>
      </style:paragraph-properties>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P1144" style:parent-style-name="Normal" style:family="paragraph">
      <style:paragraph-properties fo:text-indent="0.3937in"/>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text-position="super 66.6%"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margin-left="1.4166in" fo:text-indent="-1.0229in">
        <style:tab-stops/>
      </style:paragraph-properties>
      <style:text-properties fo:hyphenate="false"/>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ab-stops>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P1239" style:parent-style-name="Normal" style:family="paragraph">
      <style:paragraph-properties fo:widows="0" fo:orphans="0" fo:margin-left="1.4166in" fo:text-indent="-1.0229in">
        <style:tab-stops/>
      </style:paragraph-properties>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ab-stops>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ab-stops>
          <style:tab-stop style:type="left" style:position="0.6895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fo:text-align="justify" fo:text-indent="0.3937in">
        <style:tab-stops>
          <style:tab-stop style:type="left" style:position="0.6895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P1293" style:parent-style-name="Normal" style:family="paragraph">
      <style:paragraph-properties fo:widows="0" fo:orphans="0" fo:margin-left="1.4166in" fo:text-indent="-1.0229in">
        <style:tab-stops/>
      </style:paragraph-properties>
      <style:text-properties fo:hyphenate="false"/>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margin-left="1.4166in" fo:text-indent="-1.0229in">
        <style:tab-stops/>
      </style:paragraph-properties>
      <style:text-properties fo:hyphenate="false"/>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P1400" style:parent-style-name="Normal" style:family="paragraph">
      <style:paragraph-properties fo:widows="0" fo:orphans="0" fo:margin-left="1.4166in" fo:text-indent="-1.0229in">
        <style:tab-stops/>
      </style:paragraph-properties>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P1419" style:parent-style-name="Normal" style:family="paragraph">
      <style:paragraph-properties fo:text-indent="0.3937in"/>
    </style:style>
    <style:style style:name="T1420" style:parent-style-name="DefaultParagraphFont" style:family="text">
      <style:text-properties fo:font-weight="bold" style:font-weight-asian="bold" fo:color="#000000" fo:font-size="11pt" style:font-size-asian="11pt" style:font-size-complex="11pt"/>
    </style:style>
    <style:style style:name="T1421" style:parent-style-name="DefaultParagraphFont" style:family="text">
      <style:text-properties fo:font-weight="bold" style:font-weight-asian="bold" fo:color="#000000" fo:font-size="11pt" style:font-size-asian="11pt" style:font-size-complex="11pt"/>
    </style:style>
    <style:style style:name="T1422" style:parent-style-name="DefaultParagraphFont" style:family="text">
      <style:text-properties fo:font-weight="bold" style:font-weight-asian="bold" fo:color="#000000" fo:font-size="11pt" style:font-size-asian="11pt" style:font-size-complex="11pt"/>
    </style:style>
    <style:style style:name="P1423" style:parent-style-name="Normal" style:family="paragraph">
      <style:paragraph-properties fo:text-align="justify" fo:text-indent="0.3937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3937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3937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text-position="super 66.6%"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tyle-complex="italic"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background-color="#FFFFFF"/>
    </style:style>
    <style:style style:name="T1502" style:parent-style-name="DefaultParagraphFont" style:family="text">
      <style:text-properties style:font-size-complex="12pt" fo:background-color="#FFFFFF"/>
    </style:style>
    <style:style style:name="T1503" style:parent-style-name="DefaultParagraphFont" style:family="text">
      <style:text-properties style:font-size-complex="12pt"/>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text-position="super 66.6%"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text-align="justify" fo:text-indent="0.3937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style:font-weight-complex="bold" style:font-style-complex="italic" style:font-size-complex="12pt"/>
    </style:style>
    <style:style style:name="T1554" style:parent-style-name="DefaultParagraphFont" style:family="text">
      <style:text-properties fo:font-weight="bold" style:font-weight-asian="bold" style:font-weight-complex="bold" style:font-style-complex="italic" style:font-size-complex="12pt"/>
    </style:style>
    <style:style style:name="T1555" style:parent-style-name="DefaultParagraphFont" style:family="text">
      <style:text-properties fo:font-weight="bold" style:font-weight-asian="bold" style:font-weight-complex="bold" style:font-style-complex="italic"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text-position="super 66.6%"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fo:color="#000000" style:text-position="super 66.6%" style:font-size-complex="12pt" fo:background-color="#FFFFFF"/>
    </style:style>
    <style:style style:name="T1766" style:parent-style-name="DefaultParagraphFont" style:family="text">
      <style:text-properties fo:color="#000000" style:font-size-complex="12pt" fo:background-color="#FFFFFF"/>
    </style:style>
    <style:style style:name="T1767" style:parent-style-name="DefaultParagraphFont" style:family="text">
      <style:text-properties fo:color="#000000" style:font-size-complex="12pt" fo:background-color="#FFFFFF"/>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style:text-position="super 63.6%"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margin-left="1.4166in" fo:text-indent="-1.0229in">
        <style:tab-stops/>
      </style:paragraph-properties>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weight-complex="bold" style:font-style-complex="italic"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text-transform="uppercase"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weight-complex="bold" style:font-style-complex="italic" style:font-size-complex="12pt"/>
    </style:style>
    <style:style style:name="T1809" style:parent-style-name="DefaultParagraphFont" style:family="text">
      <style:text-properties style:font-weight-complex="bold" style:font-style-complex="italic"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text-position="super 66.6%"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tyle="italic" style:font-style-asian="italic" fo:font-size="10pt" style:font-size-asian="10pt"/>
    </style:style>
    <style:style style:name="T1861" style:parent-style-name="DefaultParagraphFont" style:family="text">
      <style:text-properties fo:font-weight="bold" style:font-weight-asian="bold"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margin-left="1.4166in" fo:text-indent="-1.0229in">
        <style:tab-stops/>
      </style:paragraph-properties>
      <style:text-properties fo:hyphenate="false"/>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text-position="super 66.6%"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text-position="super 66.6%"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text-indent="0.5in"/>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color="#000000" style:font-size-complex="12pt" style:language-asian="lt" style:country-asian="LT"/>
    </style:style>
    <style:style style:name="T1988" style:parent-style-name="DefaultParagraphFont" style:family="text">
      <style:text-properties fo:font-weight="bold" style:font-weight-asian="bold" fo:color="#000000" style:text-position="super 66.6%" style:font-size-complex="12pt" style:language-asian="lt" style:country-asian="LT"/>
    </style:style>
    <style:style style:name="T1989" style:parent-style-name="DefaultParagraphFont" style:family="text">
      <style:text-properties fo:font-weight="bold" style:font-weight-asian="bold" fo:color="#000000" style:font-size-complex="12pt" style:language-asian="lt" style:country-asian="LT"/>
    </style:style>
    <style:style style:name="T1990" style:parent-style-name="DefaultParagraphFont" style:family="text">
      <style:text-properties fo:font-weight="bold" style:font-weight-asian="bold" fo:color="#000000"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text-position="super 66.6%"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style:text-position="super 65%"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style:font-name-asian="Calibri" style:letter-kerning="true" style:font-size-complex="12pt" style:language-asian="lt" style:country-asian="LT"/>
    </style:style>
    <style:style style:name="T2087" style:parent-style-name="DefaultParagraphFont" style:family="text">
      <style:text-properties style:font-name-asian="Calibri" style:letter-kerning="true" style:font-size-complex="12pt" style:language-asian="lt" style:country-asian="LT"/>
    </style:style>
    <style:style style:name="T2088" style:parent-style-name="DefaultParagraphFont" style:family="text">
      <style:text-properties style:font-name-asian="Calibri" style:letter-kerning="true" style:font-size-complex="12pt" style:language-asian="lt" style:country-asian="LT"/>
    </style:style>
    <style:style style:name="T2089" style:parent-style-name="DefaultParagraphFont" style:family="text">
      <style:text-properties style:font-name-asian="Calibri" style:letter-kerning="true" style:text-position="super 66.6%" style:font-size-complex="12pt" style:language-asian="lt" style:country-asian="LT"/>
    </style:style>
    <style:style style:name="T2090" style:parent-style-name="DefaultParagraphFont" style:family="text">
      <style:text-properties style:font-name-asian="Calibri" style:letter-kerning="true" style:font-size-complex="12pt" style:language-asian="lt" style:country-asian="LT"/>
    </style:style>
    <style:style style:name="P2091" style:parent-style-name="Normal" style:family="paragraph">
      <style:paragraph-properties fo:text-align="justify"/>
      <style:text-properties fo:font-weight="bold" style:font-weight-asian="bold" fo:font-style="italic" style:font-style-asian="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style:font-name-asian="Calibri" style:letter-kerning="true" style:font-size-complex="12pt" style:language-asian="lt" style:country-asian="LT"/>
    </style:style>
    <style:style style:name="T2094" style:parent-style-name="DefaultParagraphFont" style:family="text">
      <style:text-properties style:font-name-asian="Calibri" style:letter-kerning="true" style:font-size-complex="12pt" style:language-asian="lt" style:country-asian="LT"/>
    </style:style>
    <style:style style:name="T2095" style:parent-style-name="DefaultParagraphFont" style:family="text">
      <style:text-properties style:font-name-asian="Calibri" style:letter-kerning="true" style:text-position="super 66.6%" style:font-size-complex="12pt" style:language-asian="lt" style:country-asian="LT"/>
    </style:style>
    <style:style style:name="T2096" style:parent-style-name="DefaultParagraphFont" style:family="text">
      <style:text-properties style:font-name-asian="Calibri" style:letter-kerning="true"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style:font-name-asian="Calibri" style:letter-kerning="true" style:font-size-complex="12pt" style:language-asian="lt" style:country-asian="LT"/>
    </style:style>
    <style:style style:name="T2104" style:parent-style-name="DefaultParagraphFont" style:family="text">
      <style:text-properties style:font-name-asian="Calibri" style:letter-kerning="true" style:text-position="super 66.6%" style:font-size-complex="12pt" style:language-asian="lt" style:country-asian="LT"/>
    </style:style>
    <style:style style:name="T2105" style:parent-style-name="DefaultParagraphFont" style:family="text">
      <style:text-properties style:font-name-asian="Calibri" style:letter-kerning="true" style:font-size-complex="12pt" style:language-asian="lt" style:country-asian="LT"/>
    </style:style>
    <style:style style:name="T2106" style:parent-style-name="DefaultParagraphFont" style:family="text">
      <style:text-properties style:font-name-asian="Calibri" style:letter-kerning="true" style:font-size-complex="12pt" style:language-asian="lt" style:country-asian="LT"/>
    </style:style>
    <style:style style:name="T2107" style:parent-style-name="DefaultParagraphFont" style:family="text">
      <style:text-properties style:font-name-asian="Calibri" style:letter-kerning="true" style:font-size-complex="12pt" style:language-asian="lt" style:country-asian="LT"/>
    </style:style>
    <style:style style:name="T2108" style:parent-style-name="DefaultParagraphFont" style:family="text">
      <style:text-properties style:font-name-asian="Calibri" style:letter-kerning="true"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margin-left="1.7722in" fo:text-indent="-1.3784in">
        <style:tab-stops/>
      </style:paragraph-properties>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text-position="super 66.6%"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fo:color="#FF0000"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text-position="super 66.6%"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text-position="super 66.6%"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text-position="super 66.6%"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text-position="super 66.6%"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Symbol" style:font-name-asian="Symbol" style:font-name-complex="Symbol"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Symbol" style:font-name-asian="Symbol" style:font-name-complex="Symbol"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text-position="super 66.6%"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keep-with-next="always" fo:text-align="center"/>
      <style:text-properties fo:hyphenate="false"/>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528" style:parent-style-name="DefaultParagraphFont" style:family="text">
      <style:text-properties fo:font-weight="bold" style:font-weight-asian="bold" style:font-weight-complex="bold" fo:text-transform="uppercase" fo:color="#000000"/>
    </style:style>
    <style:style style:name="P2529" style:parent-style-name="Normal" style:family="paragraph">
      <style:paragraph-properties fo:keep-with-next="always" fo:text-align="justify" fo:text-indent="0.3937in"/>
    </style:style>
    <style:style style:name="P2530" style:parent-style-name="Normal" style:family="paragraph">
      <style:paragraph-properties fo:widows="0" fo:orphans="0" fo:margin-left="1.4166in" fo:text-indent="-1.0229in">
        <style:tab-stops/>
      </style:paragraph-properties>
      <style:text-properties fo:hyphenate="false"/>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margin-left="1.4166in" fo:text-indent="-1.0229in">
        <style:tab-stops/>
      </style:paragraph-properties>
      <style:text-properties fo:hyphenate="false"/>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3937in"/>
    </style:style>
    <style:style style:name="P2561" style:parent-style-name="Normal" style:family="paragraph">
      <style:paragraph-properties fo:widows="0" fo:orphans="0" fo:margin-left="1.4166in" fo:text-indent="-1.0229in">
        <style:tab-stops/>
      </style:paragraph-properties>
      <style:text-properties fo:hyphenate="false"/>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3937in"/>
    </style:style>
    <style:style style:name="P2586" style:parent-style-name="Normal" style:family="paragraph">
      <style:paragraph-properties fo:widows="0" fo:orphans="0" fo:margin-left="1.4166in" fo:text-indent="-1.0229in">
        <style:tab-stops/>
      </style:paragraph-properties>
      <style:text-properties fo:hyphenate="false"/>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font-weight="bold" style:font-weight-asian="bold" style:font-weight-complex="bold"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P2595" style:parent-style-name="Normal" style:family="paragraph">
      <style:paragraph-properties fo:widows="0" fo:orphans="0" fo:margin-left="1.4166in" fo:text-indent="-1.0229in">
        <style:tab-stops/>
      </style:paragraph-properties>
      <style:text-properties fo:hyphenate="false"/>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P2602" style:parent-style-name="Normal" style:family="paragraph">
      <style:paragraph-properties fo:widows="0" fo:orphans="0" fo:text-align="justify" fo:text-indent="0.3937in"/>
      <style:text-properties fo:hyphenate="false"/>
    </style:style>
    <style:style style:name="P260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604" style:parent-style-name="Normal" style:family="paragraph">
      <style:paragraph-properties fo:widows="0" fo:orphans="0" fo:text-align="justify" fo:text-indent="0.3937in"/>
      <style:text-properties fo:color="#000000" fo:hyphenate="false"/>
    </style:style>
    <style:style style:name="P2605" style:parent-style-name="Normal" style:family="paragraph">
      <style:paragraph-properties fo:widows="0" fo:orphans="0" fo:text-align="justify" fo:text-indent="0.3937in"/>
      <style:text-properties fo:color="#000000" fo:hyphenate="false"/>
    </style:style>
    <style:style style:name="P2606" style:parent-style-name="Normal" style:family="paragraph">
      <style:paragraph-properties fo:widows="0" fo:orphans="0" fo:text-align="justify" fo:text-indent="0.3937in"/>
      <style:text-properties fo:color="#000000" fo:hyphenate="false"/>
    </style:style>
    <style:style style:name="P26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0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615" style:parent-style-name="Normal" style:family="paragraph">
      <style:paragraph-properties fo:widows="0" fo:orphans="0" fo:margin-left="3.1493in">
        <style:tab-stops/>
      </style:paragraph-properties>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style:text-properties fo:color="#000000" fo:hyphenate="false"/>
    </style:style>
    <style:style style:name="P2619" style:parent-style-name="Normal" style:family="paragraph">
      <style:paragraph-properties fo:widows="0" fo:orphans="0" fo:text-align="center"/>
      <style:text-properties fo:hyphenate="false"/>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widows="0" fo:orphans="0" fo:text-align="justify"/>
      <style:text-properties fo:color="#000000" fo:hyphenate="false"/>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style:text-properties fo:color="#000000" fo:hyphenate="false"/>
    </style:style>
    <style:style style:name="TableColumn2636" style:family="table-column">
      <style:table-column-properties style:column-width="3.1666in" style:use-optimal-column-width="false"/>
    </style:style>
    <style:style style:name="TableColumn2637" style:family="table-column">
      <style:table-column-properties style:column-width="3.1666in" style:use-optimal-column-width="false"/>
    </style:style>
    <style:style style:name="Table2635" style:family="table">
      <style:table-properties style:width="6.3333in" fo:margin-left="0.0395in" table:align="left"/>
    </style:style>
    <style:style style:name="TableRow2638" style:family="table-row">
      <style:table-row-properties style:min-row-height="0.0416in" style:use-optimal-row-height="false"/>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fo:widows="0" fo:orphans="0" fo:text-align="justify"/>
      <style:text-properties fo:color="#000000" fo:font-size="11pt" style:font-size-asian="11pt" fo:hyphenate="false"/>
    </style:style>
    <style:style style:name="P2641" style:parent-style-name="Normal" style:family="paragraph">
      <style:paragraph-properties fo:widows="0" fo:orphans="0" fo:text-align="justify"/>
      <style:text-properties fo:color="#000000" fo:font-size="11pt" style:font-size-asian="11pt" fo:hyphenate="false"/>
    </style:style>
    <style:style style:name="P2642" style:parent-style-name="Normal" style:family="paragraph">
      <style:paragraph-properties fo:widows="0" fo:orphans="0" fo:text-align="justify"/>
      <style:text-properties fo:color="#000000" fo:font-size="11pt" style:font-size-asian="11pt" fo:hyphenate="false"/>
    </style:style>
    <style:style style:name="P2643" style:parent-style-name="Normal" style:family="paragraph">
      <style:paragraph-properties fo:widows="0" fo:orphans="0" fo:text-align="justify"/>
      <style:text-properties fo:color="#000000" fo:font-size="11pt" style:font-size-asian="11pt" fo:hyphenate="false"/>
    </style:style>
    <style:style style:name="P2644" style:parent-style-name="Normal" style:family="paragraph">
      <style:paragraph-properties fo:widows="0" fo:orphans="0" fo:text-align="justify"/>
      <style:text-properties fo:color="#000000" fo:font-size="11pt" style:font-size-asian="11pt" fo:hyphenate="false"/>
    </style:style>
    <style:style style:name="P2645" style:parent-style-name="Normal" style:family="paragraph">
      <style:paragraph-properties fo:widows="0" fo:orphans="0" fo:text-align="justify"/>
      <style:text-properties fo:color="#000000" fo:font-size="11pt" style:font-size-asian="11pt" fo:hyphenate="false"/>
    </style:style>
    <style:style style:name="P2646" style:parent-style-name="Normal" style:family="paragraph">
      <style:paragraph-properties fo:widows="0" fo:orphans="0" fo:text-align="justify"/>
      <style:text-properties fo:color="#000000" fo:font-size="11pt" style:font-size-asian="11pt" fo:hyphenate="false"/>
    </style:style>
    <style:style style:name="P2647" style:parent-style-name="Normal" style:family="paragraph">
      <style:paragraph-properties fo:widows="0" fo:orphans="0" fo:text-align="justify"/>
      <style:text-properties fo:color="#000000" fo:font-size="11pt" style:font-size-asian="11pt" fo:hyphenate="false"/>
    </style:style>
    <style:style style:name="TableCell2648" style:family="table-cell">
      <style:table-cell-properties fo:border="0.0069in solid #000000" style:writing-mode="lr-tb" fo:padding-top="0.0395in" fo:padding-left="0.0395in" fo:padding-bottom="0.0395in" fo:padding-right="0.0395in"/>
    </style:style>
    <style:style style:name="P2649" style:parent-style-name="Normal" style:family="paragraph">
      <style:paragraph-properties fo:widows="0" fo:orphans="0"/>
      <style:text-properties fo:color="#000000" fo:font-size="11pt" style:font-size-asian="11pt" fo:hyphenate="false"/>
    </style:style>
    <style:style style:name="P2650" style:parent-style-name="Normal" style:family="paragraph">
      <style:paragraph-properties fo:widows="0" fo:orphans="0"/>
      <style:text-properties fo:color="#000000" fo:font-size="11pt" style:font-size-asian="11pt" fo:hyphenate="false"/>
    </style:style>
    <style:style style:name="P2651" style:parent-style-name="Normal" style:family="paragraph">
      <style:paragraph-properties fo:widows="0" fo:orphans="0"/>
      <style:text-properties fo:color="#000000" fo:font-size="11pt" style:font-size-asian="11pt" fo:hyphenate="false"/>
    </style:style>
    <style:style style:name="P2652" style:parent-style-name="Normal" style:family="paragraph">
      <style:paragraph-properties fo:widows="0" fo:orphans="0"/>
      <style:text-properties fo:color="#000000" fo:font-size="11pt" style:font-size-asian="11pt" fo:hyphenate="false"/>
    </style:style>
    <style:style style:name="TableRow2653" style:family="table-row">
      <style:table-row-properties style:min-row-height="0.0194in" style:use-optimal-row-height="false"/>
    </style:style>
    <style:style style:name="TableCell26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55"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6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657" style:parent-style-name="Normal" style:family="paragraph">
      <style:paragraph-properties fo:widows="0" fo:orphans="0"/>
      <style:text-properties fo:color="#000000" fo:font-size="11pt" style:font-size-asian="11pt" fo:hyphenate="false"/>
    </style:style>
    <style:style style:name="TableRow2658" style:family="table-row">
      <style:table-row-properties style:min-row-height="0.0347in" style:use-optimal-row-height="false"/>
    </style:style>
    <style:style style:name="TableCell26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60" style:parent-style-name="Normal" style:family="paragraph">
      <style:paragraph-properties fo:widows="0" fo:orphans="0" fo:text-align="justify"/>
      <style:text-properties fo:color="#000000" fo:font-size="11pt" style:font-size-asian="11pt" fo:hyphenate="false"/>
    </style:style>
    <style:style style:name="TableCell26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662" style:parent-style-name="Normal" style:family="paragraph">
      <style:paragraph-properties fo:widows="0" fo:orphans="0"/>
      <style:text-properties fo:color="#000000" fo:font-size="11pt" style:font-size-asian="11pt" fo:hyphenate="false"/>
    </style:style>
    <style:style style:name="TableRow2663" style:family="table-row">
      <style:table-row-properties style:min-row-height="1.1875in" style:use-optimal-row-height="false"/>
    </style:style>
    <style:style style:name="TableCell26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65" style:parent-style-name="Normal" style:family="paragraph">
      <style:paragraph-properties fo:widows="0" fo:orphans="0" fo:text-align="justify"/>
      <style:text-properties fo:color="#000000" fo:font-size="11pt" style:font-size-asian="11pt" fo:hyphenate="false"/>
    </style:style>
    <style:style style:name="P2666" style:parent-style-name="Normal" style:family="paragraph">
      <style:paragraph-properties fo:widows="0" fo:orphans="0" fo:text-align="justify"/>
      <style:text-properties fo:color="#000000" fo:font-size="11pt" style:font-size-asian="11pt" fo:hyphenate="false"/>
    </style:style>
    <style:style style:name="P2667" style:parent-style-name="Normal" style:family="paragraph">
      <style:paragraph-properties fo:widows="0" fo:orphans="0" fo:text-align="justify"/>
      <style:text-properties fo:color="#000000" fo:font-size="11pt" style:font-size-asian="11pt" fo:hyphenate="false"/>
    </style:style>
    <style:style style:name="P2668" style:parent-style-name="Normal" style:family="paragraph">
      <style:paragraph-properties fo:widows="0" fo:orphans="0" fo:text-align="justify"/>
      <style:text-properties fo:color="#000000" fo:font-size="11pt" style:font-size-asian="11pt" fo:hyphenate="false"/>
    </style:style>
    <style:style style:name="P2669" style:parent-style-name="Normal" style:family="paragraph">
      <style:paragraph-properties fo:widows="0" fo:orphans="0" fo:text-align="justify"/>
      <style:text-properties fo:color="#000000" fo:font-size="11pt" style:font-size-asian="11pt" fo:hyphenate="false"/>
    </style:style>
    <style:style style:name="P2670" style:parent-style-name="Normal" style:family="paragraph">
      <style:paragraph-properties fo:widows="0" fo:orphans="0" fo:text-align="justify"/>
      <style:text-properties fo:color="#000000" fo:font-size="11pt" style:font-size-asian="11pt" fo:hyphenate="false"/>
    </style:style>
    <style:style style:name="TableCell26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672" style:parent-style-name="Normal" style:family="paragraph">
      <style:paragraph-properties fo:widows="0" fo:orphans="0"/>
      <style:text-properties fo:color="#000000" fo:font-size="11pt" style:font-size-asian="11pt" fo:hyphenate="false"/>
    </style:style>
    <style:style style:name="P2673" style:parent-style-name="Normal" style:family="paragraph">
      <style:paragraph-properties fo:widows="0" fo:orphans="0" fo:text-align="justify"/>
      <style:text-properties fo:hyphenate="false"/>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style:text-properties fo:color="#000000" fo:hyphenate="false"/>
    </style:style>
    <style:style style:name="TableColumn2679" style:family="table-column">
      <style:table-column-properties style:column-width="3.4479in" style:use-optimal-column-width="false"/>
    </style:style>
    <style:style style:name="TableColumn2680" style:family="table-column">
      <style:table-column-properties style:column-width="2.8854in" style:use-optimal-column-width="false"/>
    </style:style>
    <style:style style:name="Table2678" style:family="table">
      <style:table-properties style:width="6.3333in" fo:margin-left="0.0395in" table:align="left"/>
    </style:style>
    <style:style style:name="TableRow2681" style:family="table-row">
      <style:table-row-properties style:min-row-height="0.0229in" style:use-optimal-row-height="false"/>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fo:widows="0" fo:orphans="0"/>
      <style:text-properties fo:color="#000000" fo:font-size="11pt" style:font-size-asian="11pt" fo:hyphenate="false"/>
    </style:style>
    <style:style style:name="P2684" style:parent-style-name="Normal" style:family="paragraph">
      <style:paragraph-properties fo:widows="0" fo:orphans="0"/>
      <style:text-properties fo:color="#000000" fo:font-size="11pt" style:font-size-asian="11pt" fo:hyphenate="false"/>
    </style:style>
    <style:style style:name="TableCell2685" style:family="table-cell">
      <style:table-cell-properties fo:border="0.0069in solid #000000" style:writing-mode="lr-tb" fo:padding-top="0.0395in" fo:padding-left="0.0395in" fo:padding-bottom="0.0395in" fo:padding-right="0.0395in"/>
    </style:style>
    <style:style style:name="P2686" style:parent-style-name="Normal" style:family="paragraph">
      <style:paragraph-properties fo:widows="0" fo:orphans="0"/>
      <style:text-properties fo:font-size="11pt" style:font-size-asian="11pt"/>
    </style:style>
    <style:style style:name="TableRow2687" style:family="table-row">
      <style:table-row-properties style:min-row-height="0.0229in" style:use-optimal-row-height="false"/>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widows="0" fo:orphans="0"/>
      <style:text-properties fo:color="#000000" fo:font-size="11pt" style:font-size-asian="11pt" fo:hyphenate="false"/>
    </style:style>
    <style:style style:name="P2690" style:parent-style-name="Normal" style:family="paragraph">
      <style:paragraph-properties fo:widows="0" fo:orphans="0"/>
      <style:text-properties fo:color="#000000" fo:font-size="11pt" style:font-size-asian="11pt" fo:hyphenate="false"/>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229in" style:use-optimal-row-height="false"/>
    </style:style>
    <style:style style:name="TableCell2695" style:family="table-cell">
      <style:table-cell-properties fo:border="0.0069in solid #000000" style:writing-mode="lr-tb" fo:padding-top="0.0395in" fo:padding-left="0.0395in" fo:padding-bottom="0.0395in" fo:padding-right="0.0395in"/>
    </style:style>
    <style:style style:name="P2696" style:parent-style-name="Normal" style:family="paragraph">
      <style:paragraph-properties fo:widows="0" fo:orphans="0"/>
      <style:text-properties fo:color="#000000" fo:font-size="11pt" style:font-size-asian="11pt" fo:hyphenate="false"/>
    </style:style>
    <style:style style:name="P2697" style:parent-style-name="Normal" style:family="paragraph">
      <style:paragraph-properties fo:widows="0" fo:orphans="0"/>
      <style:text-properties fo:color="#000000" fo:font-size="11pt" style:font-size-asian="11pt" fo:hyphenate="false"/>
    </style:style>
    <style:style style:name="P2698" style:parent-style-name="Normal" style:family="paragraph">
      <style:paragraph-properties fo:widows="0" fo:orphans="0"/>
      <style:text-properties fo:color="#000000" fo:font-size="11pt" style:font-size-asian="11pt" fo:hyphenate="false"/>
    </style:style>
    <style:style style:name="TableCell2699" style:family="table-cell">
      <style:table-cell-properties fo:border="0.0069in solid #000000" style:writing-mode="lr-tb" fo:padding-top="0.0395in" fo:padding-left="0.0395in" fo:padding-bottom="0.0395in" fo:padding-right="0.039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229in" style:use-optimal-row-height="false"/>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widows="0" fo:orphans="0"/>
      <style:text-properties fo:color="#000000" fo:font-size="11pt" style:font-size-asian="11pt" fo:hyphenate="false"/>
    </style:style>
    <style:style style:name="P2704" style:parent-style-name="Normal" style:family="paragraph">
      <style:paragraph-properties fo:widows="0" fo:orphans="0"/>
      <style:text-properties fo:color="#000000" fo:font-size="11pt" style:font-size-asian="11pt" fo:hyphenate="false"/>
    </style:style>
    <style:style style:name="TableCell2705" style:family="table-cell">
      <style:table-cell-properties fo:border="0.0069in solid #000000" style:writing-mode="lr-tb" fo:padding-top="0.0395in" fo:padding-left="0.0395in" fo:padding-bottom="0.0395in" fo:padding-right="0.0395in"/>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229in" style:use-optimal-row-height="false"/>
    </style:style>
    <style:style style:name="TableCell2708" style:family="table-cell">
      <style:table-cell-properties fo:border="0.0069in solid #000000" style:writing-mode="lr-tb" fo:padding-top="0.0395in" fo:padding-left="0.0395in" fo:padding-bottom="0.0395in" fo:padding-right="0.0395in"/>
    </style:style>
    <style:style style:name="P2709" style:parent-style-name="Normal" style:family="paragraph">
      <style:paragraph-properties fo:widows="0" fo:orphans="0"/>
      <style:text-properties fo:color="#000000" fo:font-size="11pt" style:font-size-asian="11pt" fo:hyphenate="false"/>
    </style:style>
    <style:style style:name="P2710" style:parent-style-name="Normal" style:family="paragraph">
      <style:paragraph-properties fo:widows="0" fo:orphans="0"/>
      <style:text-properties fo:color="#000000" fo:font-size="11pt" style:font-size-asian="11pt" fo:hyphenate="false"/>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widows="0" fo:orphans="0"/>
      <style:text-properties fo:color="#000000" fo:font-size="11pt" style:font-size-asian="11pt" fo:hyphenate="false"/>
    </style:style>
    <style:style style:name="P2713" style:parent-style-name="Normal" style:family="paragraph">
      <style:paragraph-properties fo:widows="0" fo:orphans="0"/>
      <style:text-properties fo:color="#000000" fo:font-size="11pt" style:font-size-asian="11pt" fo:hyphenate="false"/>
    </style:style>
    <style:style style:name="P2714" style:parent-style-name="Normal" style:family="paragraph">
      <style:paragraph-properties fo:widows="0" fo:orphans="0"/>
      <style:text-properties fo:color="#000000" fo:font-size="11pt" style:font-size-asian="11pt" fo:hyphenate="false"/>
    </style:style>
    <style:style style:name="P2715" style:parent-style-name="Normal" style:family="paragraph">
      <style:paragraph-properties fo:widows="0" fo:orphans="0"/>
      <style:text-properties fo:color="#000000" fo:font-size="11pt" style:font-size-asian="11pt" fo:hyphenate="false"/>
    </style:style>
    <style:style style:name="TableRow2716" style:family="table-row">
      <style:table-row-properties style:min-row-height="0.0229in" style:use-optimal-row-height="false"/>
    </style:style>
    <style:style style:name="TableCell2717" style:family="table-cell">
      <style:table-cell-properties fo:border="0.0069in solid #000000" style:writing-mode="lr-tb" fo:padding-top="0.0395in" fo:padding-left="0.0395in" fo:padding-bottom="0.0395in" fo:padding-right="0.0395in"/>
    </style:style>
    <style:style style:name="P2718" style:parent-style-name="Normal" style:family="paragraph">
      <style:paragraph-properties fo:widows="0" fo:orphans="0"/>
      <style:text-properties fo:color="#000000" fo:font-size="11pt" style:font-size-asian="11pt" fo:hyphenate="false"/>
    </style:style>
    <style:style style:name="P2719" style:parent-style-name="Normal" style:family="paragraph">
      <style:paragraph-properties fo:widows="0" fo:orphans="0"/>
      <style:text-properties fo:color="#000000" fo:font-size="11pt" style:font-size-asian="11pt" fo:hyphenate="false"/>
    </style:style>
    <style:style style:name="P2720" style:parent-style-name="Normal" style:family="paragraph">
      <style:paragraph-properties fo:widows="0" fo:orphans="0"/>
      <style:text-properties fo:color="#000000" fo:font-size="11pt" style:font-size-asian="11pt" fo:hyphenate="false"/>
    </style:style>
    <style:style style:name="TableCell2721" style:family="table-cell">
      <style:table-cell-properties fo:border="0.0069in solid #000000" style:writing-mode="lr-tb" fo:padding-top="0.0395in" fo:padding-left="0.0395in" fo:padding-bottom="0.0395in" fo:padding-right="0.0395in"/>
    </style:style>
    <style:style style:name="P2722" style:parent-style-name="Normal" style:family="paragraph">
      <style:paragraph-properties fo:widows="0" fo:orphans="0"/>
      <style:text-properties fo:color="#000000" fo:font-size="11pt" style:font-size-asian="11pt" fo:hyphenate="false"/>
    </style:style>
    <style:style style:name="P2723" style:parent-style-name="Normal" style:family="paragraph">
      <style:paragraph-properties fo:widows="0" fo:orphans="0"/>
      <style:text-properties fo:color="#000000" fo:font-size="11pt" style:font-size-asian="11pt" fo:hyphenate="false"/>
    </style:style>
    <style:style style:name="TableRow2724" style:family="table-row">
      <style:table-row-properties style:min-row-height="0.0229in" style:use-optimal-row-height="false"/>
    </style:style>
    <style:style style:name="TableCell2725" style:family="table-cell">
      <style:table-cell-properties fo:border="0.0069in solid #000000" style:writing-mode="lr-tb" fo:padding-top="0.0395in" fo:padding-left="0.0395in" fo:padding-bottom="0.0395in" fo:padding-right="0.0395in"/>
    </style:style>
    <style:style style:name="P27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27" style:parent-style-name="Normal" style:family="paragraph">
      <style:paragraph-properties fo:widows="0" fo:orphans="0"/>
      <style:text-properties fo:color="#000000" fo:font-size="11pt" style:font-size-asian="11pt" fo:hyphenate="false"/>
    </style:style>
    <style:style style:name="P2728" style:parent-style-name="Normal" style:family="paragraph">
      <style:paragraph-properties fo:widows="0" fo:orphans="0"/>
      <style:text-properties fo:color="#000000" fo:font-size="11pt" style:font-size-asian="11pt" fo:hyphenate="false"/>
    </style:style>
    <style:style style:name="P2729" style:parent-style-name="Normal" style:family="paragraph">
      <style:paragraph-properties fo:widows="0" fo:orphans="0"/>
      <style:text-properties fo:color="#000000" fo:font-size="11pt" style:font-size-asian="11pt" fo:hyphenate="false"/>
    </style:style>
    <style:style style:name="P2730" style:parent-style-name="Normal" style:family="paragraph">
      <style:paragraph-properties fo:widows="0" fo:orphans="0"/>
      <style:text-properties fo:color="#000000" fo:font-size="11pt" style:font-size-asian="11pt" fo:hyphenate="false"/>
    </style:style>
    <style:style style:name="P2731" style:parent-style-name="Normal" style:family="paragraph">
      <style:paragraph-properties fo:widows="0" fo:orphans="0"/>
      <style:text-properties fo:color="#000000" fo:font-size="11pt" style:font-size-asian="11pt" fo:hyphenate="false"/>
    </style:style>
    <style:style style:name="P2732" style:parent-style-name="Normal" style:family="paragraph">
      <style:paragraph-properties fo:widows="0" fo:orphans="0"/>
      <style:text-properties fo:color="#000000" fo:font-size="11pt" style:font-size-asian="11pt" fo:hyphenate="false"/>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paragraph-properties fo:widows="0" fo:orphans="0"/>
      <style:text-properties fo:font-size="11pt" style:font-size-asian="11pt"/>
    </style:style>
    <style:style style:name="TableRow2735" style:family="table-row">
      <style:table-row-properties style:min-row-height="0.0194in" style:use-optimal-row-height="false"/>
    </style:style>
    <style:style style:name="TableCell27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7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739" style:parent-style-name="Normal" style:family="paragraph">
      <style:paragraph-properties fo:widows="0" fo:orphans="0"/>
      <style:text-properties fo:color="#000000" fo:font-size="11pt" style:font-size-asian="11pt" fo:hyphenate="false"/>
    </style:style>
    <style:style style:name="TableRow2740" style:family="table-row">
      <style:table-row-properties style:min-row-height="0.9166in" style:use-optimal-row-height="false"/>
    </style:style>
    <style:style style:name="TableCell27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42" style:parent-style-name="Normal" style:family="paragraph">
      <style:paragraph-properties fo:widows="0" fo:orphans="0"/>
      <style:text-properties fo:color="#000000" fo:font-size="11pt" style:font-size-asian="11pt" fo:hyphenate="false"/>
    </style:style>
    <style:style style:name="P2743" style:parent-style-name="Normal" style:family="paragraph">
      <style:paragraph-properties fo:widows="0" fo:orphans="0"/>
      <style:text-properties fo:color="#000000" fo:font-size="11pt" style:font-size-asian="11pt" fo:hyphenate="false"/>
    </style:style>
    <style:style style:name="P2744" style:parent-style-name="Normal" style:family="paragraph">
      <style:paragraph-properties fo:widows="0" fo:orphans="0"/>
      <style:text-properties fo:hyphenate="false"/>
    </style:style>
    <style:style style:name="T2745" style:parent-style-name="DefaultParagraphFont" style:family="text">
      <style:text-properties fo:color="#000000" fo:font-size="11pt" style:font-size-asian="11pt"/>
    </style:style>
    <style:style style:name="TableCell27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747" style:parent-style-name="Normal" style:family="paragraph">
      <style:paragraph-properties fo:widows="0" fo:orphans="0"/>
      <style:text-properties fo:color="#000000" fo:font-size="11pt" style:font-size-asian="11pt" fo:hyphenate="false"/>
    </style:style>
    <style:style style:name="TableRow2748" style:family="table-row">
      <style:table-row-properties style:min-row-height="0.0229in" style:use-optimal-row-height="false"/>
    </style:style>
    <style:style style:name="TableCell2749" style:family="table-cell">
      <style:table-cell-properties fo:border="0.0069in solid #000000" style:writing-mode="lr-tb" fo:padding-top="0.0395in" fo:padding-left="0.0395in" fo:padding-bottom="0.0395in" fo:padding-right="0.0395in"/>
    </style:style>
    <style:style style:name="P275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751" style:parent-style-name="Normal" style:family="paragraph">
      <style:paragraph-properties fo:widows="0" fo:orphans="0"/>
      <style:text-properties fo:color="#000000" fo:font-size="11pt" style:font-size-asian="11pt" fo:hyphenate="false"/>
    </style:style>
    <style:style style:name="P2752" style:parent-style-name="Normal" style:family="paragraph">
      <style:paragraph-properties fo:widows="0" fo:orphans="0"/>
      <style:text-properties fo:color="#000000" fo:font-size="11pt" style:font-size-asian="11pt" fo:hyphenate="false"/>
    </style:style>
    <style:style style:name="TableCell2753" style:family="table-cell">
      <style:table-cell-properties fo:border="0.0069in solid #000000" style:writing-mode="lr-tb" fo:padding-top="0.0395in" fo:padding-left="0.0395in" fo:padding-bottom="0.0395in" fo:padding-right="0.0395in"/>
    </style:style>
    <style:style style:name="P2754" style:parent-style-name="Normal" style:family="paragraph">
      <style:paragraph-properties fo:widows="0" fo:orphans="0"/>
      <style:text-properties fo:font-size="11pt" style:font-size-asian="11pt"/>
    </style:style>
    <style:style style:name="P2755" style:parent-style-name="Normal" style:family="paragraph">
      <style:paragraph-properties fo:widows="0" fo:orphans="0" fo:text-align="justify"/>
      <style:text-properties fo:hyphenate="false"/>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761" style:family="table-column">
      <style:table-column-properties style:column-width="3.3604in"/>
    </style:style>
    <style:style style:name="TableColumn2762" style:family="table-column">
      <style:table-column-properties style:column-width="3.2861in"/>
    </style:style>
    <style:style style:name="Table2760" style:family="table">
      <style:table-properties style:width="6.6465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style-complex="italic"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style-complex="italic" fo:font-size="11pt" style:font-size-asian="11pt" style:font-size-complex="11pt"/>
    </style:style>
    <style:style style:name="P2770" style:parent-style-name="Normal" style:family="paragraph">
      <style:paragraph-properties fo:text-align="justify" fo:text-indent="0.0041in">
        <style:tab-stops>
          <style:tab-stop style:type="left" style:position="0.3847in"/>
        </style:tab-stops>
      </style:paragraph-properties>
    </style:style>
    <style:style style:name="T2771" style:parent-style-name="DefaultParagraphFont" style:family="text">
      <style:text-properties style:font-style-complex="italic"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style-complex="italic" fo:font-size="11pt" style:font-size-asian="11pt" style:font-size-complex="11pt"/>
    </style:style>
    <style:style style:name="P2774"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775" style:parent-style-name="DefaultParagraphFont" style:family="text">
      <style:text-properties style:font-style-complex="italic"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style-complex="italic" fo:font-size="11pt" style:font-size-asian="11pt" style:font-size-complex="11pt"/>
    </style:style>
    <style:style style:name="P2778" style:parent-style-name="Normal" style:family="paragraph">
      <style:paragraph-properties fo:text-align="justify"/>
    </style:style>
    <style:style style:name="T2779" style:parent-style-name="DefaultParagraphFont" style:family="text">
      <style:text-properties style:font-style-complex="italic"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style-complex="italic" fo:font-size="11pt" style:font-size-asian="11pt" style:font-size-complex="11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tyle-complex="italic" fo:font-size="11pt" style:font-size-asian="11pt" style:font-size-complex="11pt"/>
    </style:style>
    <style:style style:name="P2785" style:parent-style-name="Normal" style:family="paragraph">
      <style:paragraph-properties fo:text-align="justify"/>
      <style:text-properties style:font-style-complex="italic" fo:font-size="11pt" style:font-size-asian="11pt" style:font-size-complex="11pt"/>
    </style:style>
    <style:style style:name="P2786" style:parent-style-name="Normal" style:family="paragraph">
      <style:paragraph-properties fo:text-align="justify"/>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style-complex="italic"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style:text-properties fo:font-size="11pt" style:font-size-asian="11pt" style:font-size-complex="11pt"/>
    </style:style>
    <style:style style:name="P2792" style:parent-style-name="Normal" style:family="paragraph">
      <style:paragraph-properties fo:text-align="justify"/>
      <style:text-properties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style-complex="italic" fo:font-size="11pt" style:font-size-asian="11pt" style:font-size-complex="11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fo:font-size="11pt" style:font-size-asian="11pt" style:font-size-complex="11pt"/>
    </style:style>
    <style:style style:name="P2799" style:parent-style-name="Normal" style:family="paragraph">
      <style:paragraph-properties fo:text-align="justify" fo:margin-left="0.25in">
        <style:tab-stops/>
      </style:paragraph-properties>
      <style:text-properties fo:font-size="11pt" style:font-size-asian="11pt" style:font-size-complex="11pt"/>
    </style:style>
    <style:style style:name="P2800" style:parent-style-name="Normal" style:family="paragraph">
      <style:paragraph-properties fo:text-align="justify" fo:margin-left="0.25in">
        <style:tab-stops/>
      </style:paragraph-properties>
      <style:text-properties fo:font-size="11pt" style:font-size-asian="11pt" style:font-size-complex="11pt"/>
    </style:style>
    <style:style style:name="P2801" style:parent-style-name="Normal" style:family="paragraph">
      <style:paragraph-properties fo:text-align="justify" fo:text-indent="0.25in"/>
      <style:text-properties fo:font-size="11pt" style:font-size-asian="11pt" style:font-size-complex="11pt"/>
    </style:style>
    <style:style style:name="P2802" style:parent-style-name="Normal" style:family="paragraph">
      <style:paragraph-properties fo:text-align="justify" fo:text-indent="0.25in"/>
      <style:text-properties fo:font-size="11pt" style:font-size-asian="11pt" style:font-size-complex="11pt"/>
    </style:style>
    <style:style style:name="P2803" style:parent-style-name="Normal" style:family="paragraph">
      <style:paragraph-properties fo:text-align="justify"/>
      <style:text-properties fo:font-size="11pt" style:font-size-asian="11pt" style:font-size-complex="11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style-complex="italic" fo:font-size="11pt" style:font-size-asian="11pt" style:font-size-complex="11pt"/>
    </style:style>
    <style:style style:name="P2806" style:parent-style-name="Normal" style:family="paragraph">
      <style:paragraph-properties fo:text-align="justify"/>
      <style:text-properties style:font-style-complex="italic" fo:font-size="11pt" style:font-size-asian="11pt" style:font-size-complex="11pt"/>
    </style:style>
    <style:style style:name="P2807" style:parent-style-name="Normal" style:family="paragraph">
      <style:paragraph-properties fo:text-align="justify"/>
      <style:text-properties style:font-style-complex="italic" fo:font-size="11pt" style:font-size-asian="11pt" style:font-size-complex="11pt"/>
    </style:style>
    <style:style style:name="P2808" style:parent-style-name="Normal" style:family="paragraph">
      <style:paragraph-properties fo:text-align="justify"/>
    </style:style>
    <style:style style:name="T2809" style:parent-style-name="DefaultParagraphFont" style:family="text">
      <style:text-properties style:font-style-complex="italic" fo:font-size="11pt" style:font-size-asian="11pt" style:font-size-complex="11pt"/>
    </style:style>
    <style:style style:name="T2810" style:parent-style-name="DefaultParagraphFont" style:family="text">
      <style:text-properties fo:font-weight="bold" style:font-weight-asian="bold" style:font-weight-complex="bold" style:font-style-complex="italic" fo:font-size="11pt" style:font-size-asian="11pt" style:font-size-complex="11pt"/>
    </style:style>
    <style:style style:name="T2811" style:parent-style-name="DefaultParagraphFont" style:family="text">
      <style:text-properties style:font-weight-complex="bold" style:font-style-complex="italic" fo:font-size="11pt" style:font-size-asian="11pt" style:font-size-complex="11pt"/>
    </style:style>
    <style:style style:name="T2812" style:parent-style-name="DefaultParagraphFont" style:family="text">
      <style:text-properties style:font-style-complex="italic" fo:font-size="11pt" style:font-size-asian="11pt" style:font-size-complex="11pt"/>
    </style:style>
    <style:style style:name="T2813" style:parent-style-name="DefaultParagraphFont" style:family="text">
      <style:text-properties style:font-style-complex="italic" fo:font-size="11pt" style:font-size-asian="11pt" style:font-size-complex="11pt"/>
    </style:style>
    <style:style style:name="P2814" style:parent-style-name="Normal" style:family="paragraph">
      <style:paragraph-properties fo:text-align="justify"/>
      <style:text-properties style:font-style-complex="italic"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style:font-style-complex="italic" fo:font-size="11pt" style:font-size-asian="11pt" style:font-size-complex="11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font-size="11pt" style:font-size-asian="11pt" style:font-size-complex="11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25" style:parent-style-name="Normal" style:family="paragraph">
      <style:paragraph-properties fo:text-align="justify"/>
      <style:text-properties style:font-style-complex="italic" fo:font-size="11pt" style:font-size-asian="11pt" style:font-size-complex="11pt"/>
    </style:style>
    <style:style style:name="P2826" style:parent-style-name="Normal" style:family="paragraph">
      <style:paragraph-properties fo:text-align="justify"/>
    </style:style>
    <style:style style:name="T2827" style:parent-style-name="DefaultParagraphFont" style:family="text">
      <style:text-properties style:font-style-complex="italic"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font-size="11pt" style:font-size-asian="11pt" style:font-size-complex="11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33" style:parent-style-name="Normal" style:family="paragraph">
      <style:paragraph-properties fo:text-align="justify"/>
      <style:text-properties style:font-style-complex="italic" fo:font-size="11pt" style:font-size-asian="11pt" style:font-size-complex="11pt"/>
    </style:style>
    <style:style style:name="P2834" style:parent-style-name="Normal" style:family="paragraph">
      <style:paragraph-properties fo:text-align="justify"/>
    </style:style>
    <style:style style:name="T2835" style:parent-style-name="DefaultParagraphFont" style:family="text">
      <style:text-properties style:font-style-complex="italic"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ize="11pt" style:font-size-asian="11pt" style:font-size-complex="11p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41" style:parent-style-name="Normal" style:family="paragraph">
      <style:paragraph-properties fo:text-align="justify"/>
      <style:text-properties style:font-style-complex="italic" fo:font-size="11pt" style:font-size-asian="11pt" style:font-size-complex="11pt"/>
    </style:style>
    <style:style style:name="P2842" style:parent-style-name="Normal" style:family="paragraph">
      <style:paragraph-properties fo:text-align="justify"/>
    </style:style>
    <style:style style:name="T2843" style:parent-style-name="DefaultParagraphFont" style:family="text">
      <style:text-properties style:font-style-complex="italic" fo:font-size="11pt" style:font-size-asian="11pt" style:font-size-complex="11pt"/>
    </style:style>
    <style:style style:name="T2844" style:parent-style-name="DefaultParagraphFont" style:family="text">
      <style:text-properties fo:font-weight="bold" style:font-weight-asian="bold" style:font-weight-complex="bold" style:font-style-complex="italic" fo:font-size="11pt" style:font-size-asian="11pt" style:font-size-complex="11pt"/>
    </style:style>
    <style:style style:name="T2845" style:parent-style-name="DefaultParagraphFont" style:family="text">
      <style:text-properties style:font-style-complex="italic" fo:font-size="11pt" style:font-size-asian="11pt" style:font-size-complex="11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size="11pt" style:font-size-asian="11pt" style:font-size-complex="11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51" style:parent-style-name="Normal" style:family="paragraph">
      <style:paragraph-properties fo:text-align="justify"/>
      <style:text-properties style:font-style-complex="italic" fo:font-size="11pt" style:font-size-asian="11pt" style:font-size-complex="11pt"/>
    </style:style>
    <style:style style:name="P2852" style:parent-style-name="Normal" style:family="paragraph">
      <style:paragraph-properties fo:text-align="justify"/>
    </style:style>
    <style:style style:name="T2853" style:parent-style-name="DefaultParagraphFont" style:family="text">
      <style:text-properties style:font-style-complex="italic" fo:font-size="11pt" style:font-size-asian="11pt" style:font-size-complex="11pt"/>
    </style:style>
    <style:style style:name="T2854" style:parent-style-name="DefaultParagraphFont" style:family="text">
      <style:text-properties style:font-style-complex="italic"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font-size="11pt" style:font-size-asian="11pt" style:font-size-complex="11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860" style:parent-style-name="Normal" style:family="paragraph">
      <style:paragraph-properties fo:text-align="justify"/>
      <style:text-properties style:font-style-complex="italic" fo:font-size="11pt" style:font-size-asian="11pt" style:font-size-complex="11pt"/>
    </style:style>
    <style:style style:name="P2861" style:parent-style-name="Normal" style:family="paragraph">
      <style:paragraph-properties fo:text-align="justify"/>
    </style:style>
    <style:style style:name="T2862" style:parent-style-name="DefaultParagraphFont" style:family="text">
      <style:text-properties style:font-style-complex="italic"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font-size="11pt" style:font-size-asian="11pt" style:font-size-complex="11p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1pt" style:font-size-asian="11pt" style:font-size-complex="11pt"/>
    </style:style>
    <style:style style:name="P2868" style:parent-style-name="Normal" style:family="paragraph">
      <style:paragraph-properties fo:text-align="justify"/>
      <style:text-properties fo:font-size="11pt" style:font-size-asian="11pt" style:font-size-complex="11pt"/>
    </style:style>
    <style:style style:name="P2869" style:parent-style-name="Normal" style:family="paragraph">
      <style:paragraph-properties fo:text-align="justify"/>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style-complex="italic" fo:font-size="11pt" style:font-size-asian="11pt" style:font-size-complex="11pt"/>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style-complex="italic" fo:font-size="11pt" style:font-size-asian="11pt" style:font-size-complex="11pt"/>
    </style:style>
    <style:style style:name="P2875" style:parent-style-name="Normal" style:family="paragraph">
      <style:paragraph-properties fo:text-align="justify"/>
      <style:text-properties style:font-style-complex="italic" fo:font-size="11pt" style:font-size-asian="11pt" style:font-size-complex="11pt"/>
    </style:style>
    <style:style style:name="P2876" style:parent-style-name="Normal" style:family="paragraph">
      <style:paragraph-properties fo:text-align="justify"/>
    </style:style>
    <style:style style:name="T2877" style:parent-style-name="DefaultParagraphFont" style:family="text">
      <style:text-properties style:font-style-complex="italic" fo:font-size="11pt" style:font-size-asian="11pt" style:font-size-complex="11pt"/>
    </style:style>
    <style:style style:name="T2878" style:parent-style-name="DefaultParagraphFont" style:family="text">
      <style:text-properties style:font-style-complex="italic"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style-complex="italic" fo:font-size="11pt" style:font-size-asian="11pt" style:font-size-complex="11pt"/>
    </style:style>
    <style:style style:name="P2881" style:parent-style-name="Normal" style:family="paragraph">
      <style:paragraph-properties fo:text-align="justify" fo:line-height="150%" fo:text-indent="0.5in"/>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line-height="150%" fo:text-indent="0.5in"/>
      <style:text-properties fo:font-size="11pt" style:font-size-asian="11pt" style:font-size-complex="11pt"/>
    </style:style>
    <style:style style:name="TableColumn2891" style:family="table-column">
      <style:table-column-properties style:column-width="3.359in"/>
    </style:style>
    <style:style style:name="TableColumn2892" style:family="table-column">
      <style:table-column-properties style:column-width="3.2875in"/>
    </style:style>
    <style:style style:name="Table2890" style:family="table">
      <style:table-properties style:width="6.6465in" fo:margin-left="0in" table:align="lef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style-complex="italic" fo:font-size="11pt" style:font-size-asian="11pt" style:font-size-complex="11pt"/>
    </style:style>
    <style:style style:name="P2896" style:parent-style-name="Normal" style:family="paragraph">
      <style:paragraph-properties fo:text-align="justify"/>
      <style:text-properties style:font-style-complex="italic" fo:font-size="11pt" style:font-size-asian="11pt" style:font-size-complex="11pt"/>
    </style:style>
    <style:style style:name="P2897" style:parent-style-name="Normal" style:family="paragraph">
      <style:paragraph-properties fo:text-align="justify"/>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style-complex="italic" fo:font-size="11pt" style:font-size-asian="11pt" style:font-size-complex="11pt"/>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style-complex="italic" fo:font-size="11pt" style:font-size-asian="11pt" style:font-size-complex="11pt"/>
    </style:style>
    <style:style style:name="P2907" style:parent-style-name="Normal" style:family="paragraph">
      <style:paragraph-properties fo:text-align="justify"/>
      <style:text-properties style:font-style-complex="italic" fo:font-size="11pt" style:font-size-asian="11pt" style:font-size-complex="11pt"/>
    </style:style>
    <style:style style:name="P2908" style:parent-style-name="Normal" style:family="paragraph">
      <style:paragraph-properties fo:text-align="justify"/>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style-complex="italic"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text-properties fo:font-size="11pt" style:font-size-asian="11pt" style:font-size-complex="11pt"/>
    </style:style>
    <style:style style:name="P2913" style:parent-style-name="Normal" style:family="paragraph">
      <style:paragraph-properties fo:text-align="justify"/>
    </style:style>
    <style:style style:name="T2914" style:parent-style-name="DefaultParagraphFont" style:family="text">
      <style:text-properties style:font-style-complex="italic" fo:font-size="11pt" style:font-size-asian="11pt" style:font-size-complex="11pt"/>
    </style:style>
    <style:style style:name="T2915" style:parent-style-name="DefaultParagraphFont" style:family="text">
      <style:text-properties fo:font-style="italic" style:font-style-asian="italic" style:font-style-complex="italic" fo:font-size="11pt" style:font-size-asian="11pt" style:font-size-complex="11pt"/>
    </style:style>
    <style:style style:name="T2916" style:parent-style-name="DefaultParagraphFont" style:family="text">
      <style:text-properties style:font-style-complex="italic" fo:font-size="11pt" style:font-size-asian="11pt" style:font-size-complex="11pt"/>
    </style:style>
    <style:style style:name="T2917" style:parent-style-name="DefaultParagraphFont" style:family="text">
      <style:text-properties style:font-style-complex="italic"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tyle-complex="italic" fo:font-size="11pt" style:font-size-asian="11pt" style:font-size-complex="11pt"/>
    </style:style>
    <style:style style:name="P2920" style:parent-style-name="Normal" style:family="paragraph">
      <style:paragraph-properties fo:text-align="justify"/>
      <style:text-properties style:font-style-complex="italic" fo:font-size="11pt" style:font-size-asian="11pt" style:font-size-complex="11pt"/>
    </style:style>
    <style:style style:name="P2921" style:parent-style-name="Normal" style:family="paragraph">
      <style:paragraph-properties fo:text-align="justify"/>
      <style:text-properties style:font-style-complex="italic" fo:font-size="11pt" style:font-size-asian="11pt" style:font-size-complex="11pt"/>
    </style:style>
    <style:style style:name="P2922" style:parent-style-name="Normal" style:family="paragraph">
      <style:paragraph-properties fo:text-align="justify"/>
      <style:text-properties style:font-style-complex="italic" fo:font-size="11pt" style:font-size-asian="11pt" style:font-size-complex="11pt"/>
    </style:style>
    <style:style style:name="P2923" style:parent-style-name="Normal" style:family="paragraph">
      <style:paragraph-properties fo:text-align="justify"/>
      <style:text-properties style:font-style-complex="italic" fo:font-size="11pt" style:font-size-asian="11pt" style:font-size-complex="11pt"/>
    </style:style>
    <style:style style:name="P2924" style:parent-style-name="Normal" style:family="paragraph">
      <style:paragraph-properties fo:text-align="justify"/>
      <style:text-properties style:font-style-complex="italic" fo:font-size="11pt" style:font-size-asian="11pt" style:font-size-complex="11pt"/>
    </style:style>
    <style:style style:name="P2925" style:parent-style-name="Normal" style:family="paragraph">
      <style:paragraph-properties fo:text-align="justify"/>
    </style:style>
    <style:style style:name="T2926" style:parent-style-name="DefaultParagraphFont" style:family="text">
      <style:text-properties style:font-style-complex="italic" fo:font-size="11pt" style:font-size-asian="11pt" style:font-size-complex="11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style-complex="italic" fo:font-size="11pt" style:font-size-asian="11pt" style:font-size-complex="11pt"/>
    </style:style>
    <style:style style:name="P2930" style:parent-style-name="Normal" style:family="paragraph">
      <style:paragraph-properties fo:text-align="justify"/>
      <style:text-properties style:font-style-complex="italic" fo:font-size="11pt" style:font-size-asian="11pt" style:font-size-complex="11pt"/>
    </style:style>
    <style:style style:name="P2931" style:parent-style-name="Normal" style:family="paragraph">
      <style:paragraph-properties fo:text-align="justify"/>
      <style:text-properties style:font-style-complex="italic"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1pt" style:font-size-asian="11pt" style:font-size-complex="11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fo:font-size="11pt" style:font-size-asian="11pt" style:font-size-complex="11pt"/>
    </style:style>
    <style:style style:name="P2937" style:parent-style-name="Normal" style:family="paragraph">
      <style:paragraph-properties fo:text-align="justify"/>
      <style:text-properties fo:font-size="11pt" style:font-size-asian="11pt" style:font-size-complex="11pt"/>
    </style:style>
    <style:style style:name="P2938" style:parent-style-name="Normal" style:family="paragraph">
      <style:paragraph-properties fo:text-align="justify"/>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1pt" style:font-size-asian="11pt" style:font-size-complex="11pt"/>
    </style:style>
    <style:style style:name="TableRow2941" style:family="table-row">
      <style:table-row-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font-style="italic" style:font-style-asian="italic" fo:font-size="11pt" style:font-size-asian="11pt" style:font-size-complex="11pt"/>
    </style:style>
    <style:style style:name="P2944" style:parent-style-name="Normal" style:family="paragraph">
      <style:paragraph-properties fo:text-align="justify"/>
      <style:text-properties fo:font-size="11pt" style:font-size-asian="11pt" style:font-size-complex="11pt"/>
    </style:style>
    <style:style style:name="P2945" style:parent-style-name="Normal" style:family="paragraph">
      <style:paragraph-properties fo:text-align="justify"/>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style>
    <style:style style:name="P2948" style:parent-style-name="Normal" style:family="paragraph">
      <style:paragraph-properties fo:text-align="justify"/>
      <style:text-properties fo:font-size="11pt" style:font-size-asian="11pt" style:font-size-complex="11pt"/>
    </style:style>
    <style:style style:name="P2949" style:parent-style-name="Normal" style:family="paragraph">
      <style:paragraph-properties fo:text-align="justify"/>
      <style:text-properties fo:font-size="11pt" style:font-size-asian="11pt" style:font-size-complex="11pt"/>
    </style:style>
    <style:style style:name="P2950" style:parent-style-name="Normal" style:family="paragraph">
      <style:paragraph-properties fo:text-align="justify" fo:text-indent="0.5in"/>
      <style:text-properties fo:color="#000000"/>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style:text-properties fo:color="#000000" fo:hyphenate="false"/>
    </style:style>
    <style:style style:name="TableColumn2962" style:family="table-column">
      <style:table-column-properties style:column-width="3.4902in" style:use-optimal-column-width="false"/>
    </style:style>
    <style:style style:name="TableColumn2963" style:family="table-column">
      <style:table-column-properties style:column-width="2.843in" style:use-optimal-column-width="false"/>
    </style:style>
    <style:style style:name="Table2961" style:family="table">
      <style:table-properties style:width="6.3333in" fo:margin-left="0.0395in" table:align="left"/>
    </style:style>
    <style:style style:name="TableRow2964" style:family="table-row">
      <style:table-row-properties style:min-row-height="0.0409in" style:use-optimal-row-height="false"/>
    </style:style>
    <style:style style:name="TableCell2965" style:family="table-cell">
      <style:table-cell-properties fo:border="0.0069in solid #000000" style:writing-mode="lr-tb" fo:padding-top="0.0395in" fo:padding-left="0.0395in" fo:padding-bottom="0.0395in" fo:padding-right="0.0395in"/>
    </style:style>
    <style:style style:name="P2966" style:parent-style-name="Normal" style:family="paragraph">
      <style:paragraph-properties fo:widows="0" fo:orphans="0"/>
      <style:text-properties fo:color="#000000" fo:font-size="11pt" style:font-size-asian="11pt" fo:hyphenate="false"/>
    </style:style>
    <style:style style:name="P2967" style:parent-style-name="Normal" style:family="paragraph">
      <style:paragraph-properties fo:widows="0" fo:orphans="0"/>
      <style:text-properties fo:color="#000000" fo:font-size="11pt" style:font-size-asian="11pt" fo:hyphenate="false"/>
    </style:style>
    <style:style style:name="TableCell2968" style:family="table-cell">
      <style:table-cell-properties fo:border="0.0069in solid #000000" style:writing-mode="lr-tb" fo:padding-top="0.0395in" fo:padding-left="0.0395in" fo:padding-bottom="0.0395in" fo:padding-right="0.0395in"/>
    </style:style>
    <style:style style:name="P2969" style:parent-style-name="Normal" style:family="paragraph">
      <style:paragraph-properties fo:widows="0" fo:orphans="0"/>
      <style:text-properties fo:font-size="11pt" style:font-size-asian="11pt"/>
    </style:style>
    <style:style style:name="TableRow2970" style:family="table-row">
      <style:table-row-properties style:min-row-height="0.0194in" style:use-optimal-row-height="false"/>
    </style:style>
    <style:style style:name="TableCell29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74" style:parent-style-name="Normal" style:family="paragraph">
      <style:paragraph-properties fo:widows="0" fo:orphans="0"/>
      <style:text-properties fo:color="#000000" fo:font-size="11pt" style:font-size-asian="11pt" fo:hyphenate="false"/>
    </style:style>
    <style:style style:name="TableRow2975" style:family="table-row">
      <style:table-row-properties style:min-row-height="0.0159in" style:use-optimal-row-height="false"/>
    </style:style>
    <style:style style:name="TableCell29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77" style:parent-style-name="Normal" style:family="paragraph">
      <style:paragraph-properties fo:widows="0" fo:orphans="0"/>
      <style:text-properties fo:color="#000000" fo:font-size="11pt" style:font-size-asian="11pt" fo:hyphenate="false"/>
    </style:style>
    <style:style style:name="TableCell29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979" style:parent-style-name="Normal" style:family="paragraph">
      <style:paragraph-properties fo:widows="0" fo:orphans="0"/>
      <style:text-properties fo:color="#000000" fo:font-size="11pt" style:font-size-asian="11pt" fo:hyphenate="false"/>
    </style:style>
    <style:style style:name="TableRow2980" style:family="table-row">
      <style:table-row-properties style:min-row-height="1.1562in" style:use-optimal-row-height="false"/>
    </style:style>
    <style:style style:name="TableCell29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82" style:parent-style-name="Normal" style:family="paragraph">
      <style:paragraph-properties fo:widows="0" fo:orphans="0"/>
      <style:text-properties fo:color="#000000" fo:font-size="11pt" style:font-size-asian="11pt" fo:hyphenate="false"/>
    </style:style>
    <style:style style:name="P2983" style:parent-style-name="Normal" style:family="paragraph">
      <style:paragraph-properties fo:widows="0" fo:orphans="0"/>
      <style:text-properties fo:color="#000000" fo:font-size="11pt" style:font-size-asian="11pt" fo:hyphenate="false"/>
    </style:style>
    <style:style style:name="P2984" style:parent-style-name="Normal" style:family="paragraph">
      <style:paragraph-properties fo:widows="0" fo:orphans="0"/>
      <style:text-properties fo:color="#000000" fo:font-size="11pt" style:font-size-asian="11pt" fo:hyphenate="false"/>
    </style:style>
    <style:style style:name="P2985" style:parent-style-name="Normal" style:family="paragraph">
      <style:paragraph-properties fo:widows="0" fo:orphans="0"/>
      <style:text-properties fo:color="#000000" fo:font-size="11pt" style:font-size-asian="11pt" fo:hyphenate="false"/>
    </style:style>
    <style:style style:name="P2986" style:parent-style-name="Normal" style:family="paragraph">
      <style:paragraph-properties fo:widows="0" fo:orphans="0"/>
      <style:text-properties fo:color="#000000" fo:font-size="11pt" style:font-size-asian="11pt" fo:hyphenate="false"/>
    </style:style>
    <style:style style:name="P2987" style:parent-style-name="Normal" style:family="paragraph">
      <style:paragraph-properties fo:widows="0" fo:orphans="0"/>
      <style:text-properties fo:color="#000000" fo:font-size="11pt" style:font-size-asian="11pt" fo:hyphenate="false"/>
    </style:style>
    <style:style style:name="TableCell29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89" style:parent-style-name="Normal" style:family="paragraph">
      <style:paragraph-properties fo:widows="0" fo:orphans="0"/>
      <style:text-properties fo:color="#000000" fo:font-size="11pt" style:font-size-asian="11pt" fo:hyphenate="false"/>
    </style:style>
    <style:style style:name="TableRow2990" style:family="table-row">
      <style:table-row-properties style:min-row-height="0.0409in" style:use-optimal-row-height="false"/>
    </style:style>
    <style:style style:name="TableCell2991" style:family="table-cell">
      <style:table-cell-properties fo:border="0.0069in solid #000000" style:writing-mode="lr-tb" fo:padding-top="0.0395in" fo:padding-left="0.0395in" fo:padding-bottom="0.0395in" fo:padding-right="0.0395in"/>
    </style:style>
    <style:style style:name="P299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93" style:parent-style-name="Normal" style:family="paragraph">
      <style:paragraph-properties fo:widows="0" fo:orphans="0"/>
      <style:text-properties fo:color="#000000" fo:font-size="11pt" style:font-size-asian="11pt" fo:hyphenate="false"/>
    </style:style>
    <style:style style:name="P2994" style:parent-style-name="Normal" style:family="paragraph">
      <style:paragraph-properties fo:widows="0" fo:orphans="0"/>
      <style:text-properties fo:color="#000000" fo:font-size="11pt" style:font-size-asian="11pt" fo:hyphenate="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widows="0" fo:orphans="0"/>
      <style:text-properties fo:color="#000000" fo:font-size="11pt" style:font-size-asian="11pt" fo:hyphenate="false"/>
    </style:style>
    <style:style style:name="P2997" style:parent-style-name="Normal" style:family="paragraph">
      <style:paragraph-properties fo:widows="0" fo:orphans="0"/>
      <style:text-properties fo:color="#000000" fo:font-size="11pt" style:font-size-asian="11pt" fo:hyphenate="false"/>
    </style:style>
    <style:style style:name="P2998" style:parent-style-name="Normal" style:family="paragraph">
      <style:paragraph-properties fo:widows="0" fo:orphans="0"/>
      <style:text-properties fo:color="#000000" fo:font-size="11pt" style:font-size-asian="11pt" fo:hyphenate="false"/>
    </style:style>
    <style:style style:name="TableRow2999" style:family="table-row">
      <style:table-row-properties style:min-row-height="0.0409in" style:use-optimal-row-height="false"/>
    </style:style>
    <style:style style:name="TableCell3000" style:family="table-cell">
      <style:table-cell-properties fo:border="0.0069in solid #000000" style:writing-mode="lr-tb" fo:padding-top="0.0395in" fo:padding-left="0.0395in" fo:padding-bottom="0.0395in" fo:padding-right="0.0395in"/>
    </style:style>
    <style:style style:name="P300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02" style:parent-style-name="Normal" style:family="paragraph">
      <style:paragraph-properties fo:widows="0" fo:orphans="0"/>
      <style:text-properties fo:color="#000000" fo:font-size="11pt" style:font-size-asian="11pt" fo:hyphenate="false"/>
    </style:style>
    <style:style style:name="P3003" style:parent-style-name="Normal" style:family="paragraph">
      <style:paragraph-properties fo:widows="0" fo:orphans="0"/>
      <style:text-properties fo:color="#000000" fo:font-size="11pt" style:font-size-asian="11pt" fo:hyphenate="false"/>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0409in" style:use-optimal-row-height="false"/>
    </style:style>
    <style:style style:name="TableCell3007" style:family="table-cell">
      <style:table-cell-properties fo:border="0.0069in solid #000000" style:writing-mode="lr-tb" fo:padding-top="0.0395in" fo:padding-left="0.0395in" fo:padding-bottom="0.0395in" fo:padding-right="0.0395in"/>
    </style:style>
    <style:style style:name="P3008" style:parent-style-name="Normal" style:family="paragraph">
      <style:paragraph-properties fo:widows="0" fo:orphans="0"/>
      <style:text-properties fo:color="#000000" fo:font-size="11pt" style:font-size-asian="11pt" fo:hyphenate="false"/>
    </style:style>
    <style:style style:name="P3009" style:parent-style-name="Normal" style:family="paragraph">
      <style:paragraph-properties fo:widows="0" fo:orphans="0"/>
      <style:text-properties fo:color="#000000" fo:font-size="11pt" style:font-size-asian="11pt" fo:hyphenate="false"/>
    </style:style>
    <style:style style:name="TableCell3010" style:family="table-cell">
      <style:table-cell-properties fo:border="0.0069in solid #000000" style:writing-mode="lr-tb" fo:padding-top="0.0395in" fo:padding-left="0.0395in" fo:padding-bottom="0.0395in" fo:padding-right="0.0395in"/>
    </style:style>
    <style:style style:name="P3011" style:parent-style-name="Normal" style:family="paragraph">
      <style:paragraph-properties fo:widows="0" fo:orphans="0"/>
      <style:text-properties fo:font-size="11pt" style:font-size-asian="11pt"/>
    </style:style>
    <style:style style:name="TableRow3012" style:family="table-row">
      <style:table-row-properties style:min-row-height="0.0409in" style:use-optimal-row-height="false"/>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15" style:parent-style-name="Normal" style:family="paragraph">
      <style:paragraph-properties fo:widows="0" fo:orphans="0"/>
      <style:text-properties fo:color="#000000" fo:font-size="11pt" style:font-size-asian="11pt" fo:hyphenate="false"/>
    </style:style>
    <style:style style:name="P3016" style:parent-style-name="Normal" style:family="paragraph">
      <style:paragraph-properties fo:widows="0" fo:orphans="0"/>
      <style:text-properties fo:color="#000000" fo:font-size="11pt" style:font-size-asian="11pt" fo:hyphenate="false"/>
    </style:style>
    <style:style style:name="TableCell3017" style:family="table-cell">
      <style:table-cell-properties fo:border="0.0069in solid #000000" style:writing-mode="lr-tb" fo:padding-top="0.0395in" fo:padding-left="0.0395in" fo:padding-bottom="0.0395in" fo:padding-right="0.0395in"/>
    </style:style>
    <style:style style:name="P3018" style:parent-style-name="Normal" style:family="paragraph">
      <style:paragraph-properties fo:widows="0" fo:orphans="0"/>
      <style:text-properties fo:color="#000000" fo:font-size="11pt" style:font-size-asian="11pt" fo:hyphenate="false"/>
    </style:style>
    <style:style style:name="P3019" style:parent-style-name="Normal" style:family="paragraph">
      <style:paragraph-properties fo:widows="0" fo:orphans="0"/>
      <style:text-properties fo:color="#000000" fo:font-size="11pt" style:font-size-asian="11pt" fo:hyphenate="false"/>
    </style:style>
    <style:style style:name="P3020" style:parent-style-name="Normal" style:family="paragraph">
      <style:paragraph-properties fo:widows="0" fo:orphans="0"/>
      <style:text-properties fo:hyphenate="false"/>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font-style="italic" style:font-style-asian="italic" style:font-style-complex="italic" fo:color="#000000" fo:font-size="11pt" style:font-size-asian="11pt"/>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widows="0" fo:orphans="0"/>
      <style:text-properties fo:color="#000000" fo:font-size="11pt" style:font-size-asian="11pt" fo:hyphenate="false"/>
    </style:style>
    <style:style style:name="TableRow3026" style:family="table-row">
      <style:table-row-properties style:min-row-height="0.0409in" style:use-optimal-row-height="false"/>
    </style:style>
    <style:style style:name="TableCell3027" style:family="table-cell">
      <style:table-cell-properties fo:border="0.0069in solid #000000" style:writing-mode="lr-tb" fo:padding-top="0.0395in" fo:padding-left="0.0395in" fo:padding-bottom="0.0395in" fo:padding-right="0.0395in"/>
    </style:style>
    <style:style style:name="P30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29" style:parent-style-name="Normal" style:family="paragraph">
      <style:paragraph-properties fo:widows="0" fo:orphans="0"/>
      <style:text-properties fo:color="#000000" fo:font-size="11pt" style:font-size-asian="11pt" fo:hyphenate="false"/>
    </style:style>
    <style:style style:name="P3030" style:parent-style-name="Normal" style:family="paragraph">
      <style:paragraph-properties fo:widows="0" fo:orphans="0"/>
      <style:text-properties fo:color="#000000" fo:font-size="11pt" style:font-size-asian="11pt" fo:hyphenate="false"/>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widows="0" fo:orphans="0"/>
      <style:text-properties fo:font-size="11pt" style:font-size-asian="11pt"/>
    </style:style>
    <style:style style:name="TableRow3033" style:family="table-row">
      <style:table-row-properties style:min-row-height="0.0409in" style:use-optimal-row-height="false"/>
    </style:style>
    <style:style style:name="TableCell3034" style:family="table-cell">
      <style:table-cell-properties fo:border="0.0069in solid #000000" style:writing-mode="lr-tb" fo:padding-top="0.0395in" fo:padding-left="0.0395in" fo:padding-bottom="0.0395in" fo:padding-right="0.0395in"/>
    </style:style>
    <style:style style:name="P303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36" style:parent-style-name="Normal" style:family="paragraph">
      <style:paragraph-properties fo:widows="0" fo:orphans="0"/>
      <style:text-properties fo:color="#000000" fo:font-size="11pt" style:font-size-asian="11pt" fo:hyphenate="false"/>
    </style:style>
    <style:style style:name="P3037" style:parent-style-name="Normal" style:family="paragraph">
      <style:paragraph-properties fo:widows="0" fo:orphans="0"/>
      <style:text-properties fo:color="#000000" fo:font-size="11pt" style:font-size-asian="11pt" fo:hyphenate="false"/>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style:text-properties fo:color="#000000" fo:font-size="11pt" style:font-size-asian="11pt" fo:hyphenate="false"/>
    </style:style>
    <style:style style:name="P3040" style:parent-style-name="Normal" style:family="paragraph">
      <style:paragraph-properties fo:widows="0" fo:orphans="0"/>
      <style:text-properties fo:color="#000000" fo:font-size="11pt" style:font-size-asian="11pt" fo:hyphenate="false"/>
    </style:style>
    <style:style style:name="P3041" style:parent-style-name="Normal" style:family="paragraph">
      <style:paragraph-properties fo:widows="0" fo:orphans="0"/>
      <style:text-properties fo:color="#000000" fo:font-size="11pt" style:font-size-asian="11pt" fo:hyphenate="false"/>
    </style:style>
    <style:style style:name="TableRow3042" style:family="table-row">
      <style:table-row-properties style:min-row-height="0.0409in" style:use-optimal-row-height="false"/>
    </style:style>
    <style:style style:name="TableCell3043" style:family="table-cell">
      <style:table-cell-properties fo:border="0.0069in solid #000000" style:writing-mode="lr-tb" fo:padding-top="0.0395in" fo:padding-left="0.0395in" fo:padding-bottom="0.0395in" fo:padding-right="0.0395in"/>
    </style:style>
    <style:style style:name="P304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045" style:parent-style-name="Normal" style:family="paragraph">
      <style:paragraph-properties fo:widows="0" fo:orphans="0"/>
      <style:text-properties fo:color="#000000" fo:font-size="11pt" style:font-size-asian="11pt" fo:hyphenate="false"/>
    </style:style>
    <style:style style:name="P3046" style:parent-style-name="Normal" style:family="paragraph">
      <style:paragraph-properties fo:widows="0" fo:orphans="0"/>
      <style:text-properties fo:color="#000000" fo:font-size="11pt" style:font-size-asian="11pt" fo:hyphenate="false"/>
    </style:style>
    <style:style style:name="TableCell3047" style:family="table-cell">
      <style:table-cell-properties fo:border="0.0069in solid #000000" style:writing-mode="lr-tb" fo:padding-top="0.0395in" fo:padding-left="0.0395in" fo:padding-bottom="0.0395in" fo:padding-right="0.0395in"/>
    </style:style>
    <style:style style:name="P3048" style:parent-style-name="Normal" style:family="paragraph">
      <style:paragraph-properties fo:widows="0" fo:orphans="0"/>
      <style:text-properties fo:color="#000000" fo:font-size="11pt" style:font-size-asian="11pt" fo:hyphenate="false"/>
    </style:style>
    <style:style style:name="P3049" style:parent-style-name="Normal" style:family="paragraph">
      <style:paragraph-properties fo:widows="0" fo:orphans="0"/>
      <style:text-properties fo:color="#000000" fo:font-size="11pt" style:font-size-asian="11pt" fo:hyphenate="false"/>
    </style:style>
    <style:style style:name="P3050" style:parent-style-name="Normal" style:family="paragraph">
      <style:paragraph-properties fo:widows="0" fo:orphans="0"/>
      <style:text-properties fo:color="#000000" fo:font-size="11pt" style:font-size-asian="11pt" fo:hyphenate="false"/>
    </style:style>
    <style:style style:name="TableRow3051" style:family="table-row">
      <style:table-row-properties style:min-row-height="0.0409in" style:use-optimal-row-height="false"/>
    </style:style>
    <style:style style:name="TableCell3052" style:family="table-cell">
      <style:table-cell-properties fo:border="0.0069in solid #000000" style:writing-mode="lr-tb" fo:padding-top="0.0395in" fo:padding-left="0.0395in" fo:padding-bottom="0.0395in" fo:padding-right="0.0395in"/>
    </style:style>
    <style:style style:name="P3053" style:parent-style-name="Normal" style:family="paragraph">
      <style:paragraph-properties fo:widows="0" fo:orphans="0"/>
      <style:text-properties fo:color="#000000" fo:font-size="11pt" style:font-size-asian="11pt" fo:hyphenate="false"/>
    </style:style>
    <style:style style:name="P3054" style:parent-style-name="Normal" style:family="paragraph">
      <style:paragraph-properties fo:widows="0" fo:orphans="0"/>
      <style:text-properties fo:color="#000000" fo:font-size="11pt" style:font-size-asian="11pt" fo:hyphenate="false"/>
    </style:style>
    <style:style style:name="TableCell3055" style:family="table-cell">
      <style:table-cell-properties fo:border="0.0069in solid #000000" style:writing-mode="lr-tb" fo:padding-top="0.0395in" fo:padding-left="0.0395in" fo:padding-bottom="0.0395in" fo:padding-right="0.0395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409in" style:use-optimal-row-height="false"/>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style:text-properties fo:color="#000000" fo:font-size="11pt" style:font-size-asian="11pt" fo:hyphenate="false"/>
    </style:style>
    <style:style style:name="P3060" style:parent-style-name="Normal" style:family="paragraph">
      <style:paragraph-properties fo:widows="0" fo:orphans="0"/>
      <style:text-properties fo:color="#000000" fo:font-size="11pt" style:font-size-asian="11pt" fo:hyphenate="false"/>
    </style:style>
    <style:style style:name="TableCell3061" style:family="table-cell">
      <style:table-cell-properties fo:border="0.0069in solid #000000" style:writing-mode="lr-tb" fo:padding-top="0.0395in" fo:padding-left="0.0395in" fo:padding-bottom="0.0395in" fo:padding-right="0.0395in"/>
    </style:style>
    <style:style style:name="P3062" style:parent-style-name="Normal" style:family="paragraph">
      <style:paragraph-properties fo:widows="0" fo:orphans="0"/>
      <style:text-properties fo:color="#000000" fo:font-size="11pt" style:font-size-asian="11pt" fo:hyphenate="false"/>
    </style:style>
    <style:style style:name="P3063" style:parent-style-name="Normal" style:family="paragraph">
      <style:paragraph-properties fo:widows="0" fo:orphans="0"/>
      <style:text-properties fo:color="#000000" fo:font-size="11pt" style:font-size-asian="11pt" fo:hyphenate="false"/>
    </style:style>
    <style:style style:name="P3064" style:parent-style-name="Normal" style:family="paragraph">
      <style:paragraph-properties fo:widows="0" fo:orphans="0" fo:text-align="justify"/>
      <style:text-properties fo:color="#000000" fo:hyphenate="false"/>
    </style:style>
    <style:style style:name="P3065"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071" style:parent-style-name="Normal" style:family="paragraph">
      <style:paragraph-properties fo:widows="0" fo:orphans="0" fo:margin-left="3.1493in">
        <style:tab-stops/>
      </style:paragraph-properties>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style:text-properties fo:color="#000000" fo:hyphenate="false"/>
    </style:style>
    <style:style style:name="P3075" style:parent-style-name="Normal" style:family="paragraph">
      <style:paragraph-properties fo:widows="0" fo:orphans="0" fo:text-align="center"/>
      <style:text-properties fo:hyphenate="false"/>
    </style:style>
    <style:style style:name="T3076" style:parent-style-name="DefaultParagraphFont" style:family="text">
      <style:text-properties fo:font-weight="bold" style:font-weight-asian="bold" style:font-weight-complex="bold" fo:text-transform="uppercase" fo:color="#000000"/>
    </style:style>
    <style:style style:name="T3077" style:parent-style-name="DefaultParagraphFont" style:family="text">
      <style:text-properties fo:font-weight="bold" style:font-weight-asian="bold" style:font-weight-complex="bold" fo:text-transform="uppercase" fo:color="#000000"/>
    </style:style>
    <style:style style:name="P3078" style:parent-style-name="Normal" style:family="paragraph">
      <style:paragraph-properties fo:widows="0" fo:orphans="0" fo:text-align="justify"/>
      <style:text-properties fo:color="#000000" fo:hyphenate="false"/>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style:text-properties fo:color="#000000" fo:hyphenate="false"/>
    </style:style>
    <style:style style:name="TableColumn3095" style:family="table-column">
      <style:table-column-properties style:column-width="3.5in" style:use-optimal-column-width="false"/>
    </style:style>
    <style:style style:name="TableColumn3096" style:family="table-column">
      <style:table-column-properties style:column-width="2.8437in" style:use-optimal-column-width="false"/>
    </style:style>
    <style:style style:name="Table3094" style:family="table">
      <style:table-properties style:width="6.3437in" fo:margin-left="0.0395in" table:align="left"/>
    </style:style>
    <style:style style:name="TableRow3097" style:family="table-row">
      <style:table-row-properties style:min-row-height="0.0437in" style:use-optimal-row-height="false"/>
    </style:style>
    <style:style style:name="TableCell30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099" style:parent-style-name="Normal" style:family="paragraph">
      <style:paragraph-properties fo:widows="0" fo:orphans="0"/>
      <style:text-properties fo:color="#000000" fo:font-size="11pt" style:font-size-asian="11pt" fo:hyphenate="false"/>
    </style:style>
    <style:style style:name="TableCell31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01" style:parent-style-name="Normal" style:family="paragraph">
      <style:paragraph-properties fo:widows="0" fo:orphans="0"/>
      <style:text-properties fo:color="#000000" fo:font-size="11pt" style:font-size-asian="11pt" fo:hyphenate="false"/>
    </style:style>
    <style:style style:name="TableRow3102" style:family="table-row">
      <style:table-row-properties style:min-row-height="1.052in" style:use-optimal-row-height="false"/>
    </style:style>
    <style:style style:name="TableCell31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04" style:parent-style-name="Normal" style:family="paragraph">
      <style:paragraph-properties fo:widows="0" fo:orphans="0"/>
      <style:text-properties fo:color="#000000" fo:font-size="11pt" style:font-size-asian="11pt" fo:hyphenate="false"/>
    </style:style>
    <style:style style:name="P3105" style:parent-style-name="Normal" style:family="paragraph">
      <style:paragraph-properties fo:widows="0" fo:orphans="0"/>
      <style:text-properties fo:color="#000000" fo:font-size="11pt" style:font-size-asian="11pt" fo:hyphenate="false"/>
    </style:style>
    <style:style style:name="P3106" style:parent-style-name="Normal" style:family="paragraph">
      <style:paragraph-properties fo:widows="0" fo:orphans="0"/>
      <style:text-properties fo:color="#000000" fo:font-size="11pt" style:font-size-asian="11pt" fo:hyphenate="false"/>
    </style:style>
    <style:style style:name="P3107" style:parent-style-name="Normal" style:family="paragraph">
      <style:paragraph-properties fo:widows="0" fo:orphans="0"/>
      <style:text-properties fo:color="#000000" fo:font-size="11pt" style:font-size-asian="11pt" fo:hyphenate="false"/>
    </style:style>
    <style:style style:name="P3108" style:parent-style-name="Normal" style:family="paragraph">
      <style:paragraph-properties fo:widows="0" fo:orphans="0"/>
      <style:text-properties fo:color="#000000" fo:font-size="11pt" style:font-size-asian="11pt" fo:hyphenate="false"/>
    </style:style>
    <style:style style:name="P3109" style:parent-style-name="Normal" style:family="paragraph">
      <style:paragraph-properties fo:widows="0" fo:orphans="0"/>
      <style:text-properties fo:color="#000000" fo:font-size="11pt" style:font-size-asian="11pt" fo:hyphenate="false"/>
    </style:style>
    <style:style style:name="TableCell31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11" style:parent-style-name="Normal" style:family="paragraph">
      <style:paragraph-properties fo:widows="0" fo:orphans="0"/>
      <style:text-properties fo:color="#000000" fo:font-size="11pt" style:font-size-asian="11pt" fo:hyphenate="false"/>
    </style:style>
    <style:style style:name="TableRow3112" style:family="table-row">
      <style:table-row-properties style:min-row-height="0.0194in" style:use-optimal-row-height="false"/>
    </style:style>
    <style:style style:name="TableCell31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16" style:parent-style-name="Normal" style:family="paragraph">
      <style:paragraph-properties fo:widows="0" fo:orphans="0"/>
      <style:text-properties fo:color="#000000" fo:font-size="11pt" style:font-size-asian="11pt" fo:hyphenate="false"/>
    </style:style>
    <style:style style:name="TableRow3117" style:family="table-row">
      <style:table-row-properties style:min-row-height="0.0854in" style:use-optimal-row-height="false"/>
    </style:style>
    <style:style style:name="TableCell31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19" style:parent-style-name="Normal" style:family="paragraph">
      <style:paragraph-properties fo:widows="0" fo:orphans="0"/>
      <style:text-properties fo:color="#000000" fo:font-size="11pt" style:font-size-asian="11pt" fo:hyphenate="false"/>
    </style:style>
    <style:style style:name="TableCell31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21" style:parent-style-name="Normal" style:family="paragraph">
      <style:paragraph-properties fo:widows="0" fo:orphans="0"/>
      <style:text-properties fo:color="#000000" fo:font-size="11pt" style:font-size-asian="11pt" fo:hyphenate="false"/>
    </style:style>
    <style:style style:name="TableRow3122" style:family="table-row">
      <style:table-row-properties style:min-row-height="0.977in" style:use-optimal-row-height="false"/>
    </style:style>
    <style:style style:name="TableCell31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24" style:parent-style-name="Normal" style:family="paragraph">
      <style:paragraph-properties fo:widows="0" fo:orphans="0"/>
      <style:text-properties fo:color="#000000" fo:font-size="11pt" style:font-size-asian="11pt" fo:hyphenate="false"/>
    </style:style>
    <style:style style:name="P3125" style:parent-style-name="Normal" style:family="paragraph">
      <style:paragraph-properties fo:widows="0" fo:orphans="0"/>
      <style:text-properties fo:color="#000000" fo:font-size="11pt" style:font-size-asian="11pt" fo:hyphenate="false"/>
    </style:style>
    <style:style style:name="P3126" style:parent-style-name="Normal" style:family="paragraph">
      <style:paragraph-properties fo:widows="0" fo:orphans="0"/>
      <style:text-properties fo:color="#000000" fo:font-size="11pt" style:font-size-asian="11pt" fo:hyphenate="false"/>
    </style:style>
    <style:style style:name="P3127" style:parent-style-name="Normal" style:family="paragraph">
      <style:paragraph-properties fo:widows="0" fo:orphans="0"/>
      <style:text-properties fo:color="#000000" fo:font-size="11pt" style:font-size-asian="11pt" fo:hyphenate="false"/>
    </style:style>
    <style:style style:name="P3128" style:parent-style-name="Normal" style:family="paragraph">
      <style:paragraph-properties fo:widows="0" fo:orphans="0"/>
      <style:text-properties fo:color="#000000" fo:font-size="11pt" style:font-size-asian="11pt" fo:hyphenate="false"/>
    </style:style>
    <style:style style:name="P3129" style:parent-style-name="Normal" style:family="paragraph">
      <style:paragraph-properties fo:widows="0" fo:orphans="0"/>
      <style:text-properties fo:color="#000000" fo:font-size="11pt" style:font-size-asian="11pt" fo:hyphenate="false"/>
    </style:style>
    <style:style style:name="TableCell313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31" style:parent-style-name="Normal" style:family="paragraph">
      <style:paragraph-properties fo:widows="0" fo:orphans="0"/>
      <style:text-properties fo:color="#000000" fo:font-size="11pt" style:font-size-asian="11pt" fo:hyphenate="false"/>
    </style:style>
    <style:style style:name="P3132" style:parent-style-name="Normal" style:family="paragraph">
      <style:paragraph-properties fo:widows="0" fo:orphans="0" fo:text-align="justify"/>
      <style:text-properties fo:hyphenate="false"/>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style:text-properties fo:color="#000000" fo:hyphenate="false"/>
    </style:style>
    <style:style style:name="TableColumn3138" style:family="table-column">
      <style:table-column-properties style:column-width="3.4638in" style:use-optimal-column-width="false"/>
    </style:style>
    <style:style style:name="TableColumn3139" style:family="table-column">
      <style:table-column-properties style:column-width="2.8798in" style:use-optimal-column-width="false"/>
    </style:style>
    <style:style style:name="Table3137" style:family="table">
      <style:table-properties style:width="6.3437in" fo:margin-left="0.0395in" table:align="left"/>
    </style:style>
    <style:style style:name="TableRow3140" style:family="table-row">
      <style:table-row-properties style:min-row-height="0.0395in" style:use-optimal-row-height="false"/>
    </style:style>
    <style:style style:name="TableCell3141" style:family="table-cell">
      <style:table-cell-properties fo:border="0.0069in solid #000000" style:writing-mode="lr-tb" fo:padding-top="0.0395in" fo:padding-left="0.0395in" fo:padding-bottom="0.0395in" fo:padding-right="0.0395in"/>
    </style:style>
    <style:style style:name="P3142" style:parent-style-name="Normal" style:family="paragraph">
      <style:paragraph-properties fo:widows="0" fo:orphans="0"/>
      <style:text-properties fo:color="#000000" fo:font-size="11pt" style:font-size-asian="11pt" fo:hyphenate="false"/>
    </style:style>
    <style:style style:name="P3143" style:parent-style-name="Normal" style:family="paragraph">
      <style:paragraph-properties fo:widows="0" fo:orphans="0"/>
      <style:text-properties fo:color="#000000" fo:font-size="11pt" style:font-size-asian="11pt" fo:hyphenate="false"/>
    </style:style>
    <style:style style:name="TableCell3144" style:family="table-cell">
      <style:table-cell-properties fo:border="0.0069in solid #000000" style:writing-mode="lr-tb" fo:padding-top="0.0395in" fo:padding-left="0.0395in" fo:padding-bottom="0.0395in" fo:padding-right="0.0395in"/>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0395in" style:use-optimal-row-height="false"/>
    </style:style>
    <style:style style:name="TableCell3147" style:family="table-cell">
      <style:table-cell-properties fo:border="0.0069in solid #000000" style:writing-mode="lr-tb" fo:padding-top="0.0395in" fo:padding-left="0.0395in" fo:padding-bottom="0.0395in" fo:padding-right="0.0395in"/>
    </style:style>
    <style:style style:name="P3148" style:parent-style-name="Normal" style:family="paragraph">
      <style:paragraph-properties fo:widows="0" fo:orphans="0"/>
      <style:text-properties fo:color="#000000" fo:font-size="11pt" style:font-size-asian="11pt" fo:hyphenate="false"/>
    </style:style>
    <style:style style:name="P3149" style:parent-style-name="Normal" style:family="paragraph">
      <style:paragraph-properties fo:widows="0" fo:orphans="0"/>
      <style:text-properties fo:color="#000000" fo:font-size="11pt" style:font-size-asian="11pt" fo:hyphenate="false"/>
    </style:style>
    <style:style style:name="P3150" style:parent-style-name="Normal" style:family="paragraph">
      <style:paragraph-properties fo:widows="0" fo:orphans="0"/>
      <style:text-properties fo:color="#000000" fo:font-size="11pt" style:font-size-asian="11pt" fo:hyphenate="false"/>
    </style:style>
    <style:style style:name="TableCell3151" style:family="table-cell">
      <style:table-cell-properties fo:border="0.0069in solid #000000" style:writing-mode="lr-tb" fo:padding-top="0.0395in" fo:padding-left="0.0395in" fo:padding-bottom="0.0395in" fo:padding-right="0.0395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1631in" style:use-optimal-row-height="false"/>
    </style:style>
    <style:style style:name="TableCell3154" style:family="table-cell">
      <style:table-cell-properties fo:border="0.0069in solid #000000" style:writing-mode="lr-tb" fo:padding-top="0.0395in" fo:padding-left="0.0395in" fo:padding-bottom="0.0395in" fo:padding-right="0.0395in"/>
    </style:style>
    <style:style style:name="P3155" style:parent-style-name="Normal" style:family="paragraph">
      <style:paragraph-properties fo:widows="0" fo:orphans="0"/>
      <style:text-properties fo:color="#000000" fo:font-size="11pt" style:font-size-asian="11pt" fo:hyphenate="false"/>
    </style:style>
    <style:style style:name="P3156" style:parent-style-name="Normal" style:family="paragraph">
      <style:paragraph-properties fo:widows="0" fo:orphans="0"/>
      <style:text-properties fo:color="#000000" fo:font-size="11pt" style:font-size-asian="11pt" fo:hyphenate="false"/>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widows="0" fo:orphans="0"/>
      <style:text-properties fo:font-size="11pt" style:font-size-asian="11pt"/>
    </style:style>
    <style:style style:name="TableRow3159" style:family="table-row">
      <style:table-row-properties style:min-row-height="0.9326in" style:use-optimal-row-height="false"/>
    </style:style>
    <style:style style:name="TableCell3160" style:family="table-cell">
      <style:table-cell-properties fo:border="0.0069in solid #000000" style:writing-mode="lr-tb" fo:padding-top="0.0395in" fo:padding-left="0.0395in" fo:padding-bottom="0.0395in" fo:padding-right="0.0395in"/>
    </style:style>
    <style:style style:name="P316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62" style:parent-style-name="Normal" style:family="paragraph">
      <style:paragraph-properties fo:widows="0" fo:orphans="0"/>
      <style:text-properties fo:color="#000000" fo:font-size="11pt" style:font-size-asian="11pt" fo:hyphenate="false"/>
    </style:style>
    <style:style style:name="P3163" style:parent-style-name="Normal" style:family="paragraph">
      <style:paragraph-properties fo:widows="0" fo:orphans="0"/>
      <style:text-properties fo:color="#000000" fo:font-size="11pt" style:font-size-asian="11pt" fo:hyphenate="false"/>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style:text-properties fo:font-size="11pt" style:font-size-asian="11pt"/>
    </style:style>
    <style:style style:name="P3166" style:parent-style-name="Normal" style:family="paragraph">
      <style:paragraph-properties fo:widows="0" fo:orphans="0" fo:text-align="justify"/>
      <style:text-properties fo:hyphenate="false"/>
    </style:style>
    <style:style style:name="P3167" style:parent-style-name="Normal" style:family="paragraph">
      <style:paragraph-properties fo:text-align="justify" fo:line-height="150%"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style-complex="italic"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173" style:family="table-column">
      <style:table-column-properties style:column-width="3.3027in" style:use-optimal-column-width="false"/>
    </style:style>
    <style:style style:name="TableColumn3174" style:family="table-column">
      <style:table-column-properties style:column-width="3.2652in" style:use-optimal-column-width="false"/>
    </style:style>
    <style:style style:name="Table3172" style:family="table">
      <style:table-properties style:width="6.568in" fo:margin-left="0in" table:align="lef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style-complex="italic" fo:font-size="11pt" style:font-size-asian="11pt" style:font-size-complex="11pt"/>
    </style:style>
    <style:style style:name="P3178" style:parent-style-name="Normal" style:family="paragraph">
      <style:paragraph-properties fo:text-align="justify"/>
      <style:text-properties style:font-style-complex="italic"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tyle-complex="italic" fo:font-size="11pt" style:font-size-asian="11pt" style:font-size-complex="11pt"/>
    </style:style>
    <style:style style:name="P3181" style:parent-style-name="Normal" style:family="paragraph">
      <style:paragraph-properties fo:text-align="justify" fo:text-indent="0.2187in">
        <style:tab-stops>
          <style:tab-stop style:type="left" style:position="0.427in"/>
        </style:tab-stops>
      </style:paragraph-properties>
    </style:style>
    <style:style style:name="T3182" style:parent-style-name="DefaultParagraphFont" style:family="text">
      <style:text-properties style:font-style-complex="italic"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style-complex="italic" fo:font-size="11pt" style:font-size-asian="11pt" style:font-size-complex="11pt"/>
    </style:style>
    <style:style style:name="P3185" style:parent-style-name="Normal" style:family="paragraph">
      <style:paragraph-properties fo:text-align="justify" fo:text-indent="0.2187in">
        <style:tab-stops>
          <style:tab-stop style:type="left" style:position="0.427in"/>
        </style:tab-stops>
      </style:paragraph-properties>
    </style:style>
    <style:style style:name="T3186" style:parent-style-name="DefaultParagraphFont" style:family="text">
      <style:text-properties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style-complex="italic"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style-complex="italic" fo:font-size="11pt" style:font-size-asian="11pt" style:font-size-complex="11pt"/>
    </style:style>
    <style:style style:name="TableRow3191" style:family="table-row">
      <style:table-row-properties style:min-row-height="1.2395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style-complex="italic" fo:font-size="11pt" style:font-size-asian="11pt" style:font-size-complex="11pt"/>
    </style:style>
    <style:style style:name="P3194" style:parent-style-name="Normal" style:family="paragraph">
      <style:paragraph-properties fo:text-align="justify"/>
      <style:text-properties style:font-style-complex="italic" fo:font-size="11pt" style:font-size-asian="11pt" style:font-size-complex="11pt"/>
    </style:style>
    <style:style style:name="P3195" style:parent-style-name="Normal" style:family="paragraph">
      <style:paragraph-properties fo:text-align="justify"/>
      <style:text-properties fo:font-size="11pt" style:font-size-asian="11pt" style:font-size-complex="11pt"/>
    </style:style>
    <style:style style:name="P3196" style:parent-style-name="Normal" style:family="paragraph">
      <style:paragraph-properties fo:text-align="justify"/>
      <style:text-properties fo:font-size="11pt" style:font-size-asian="11pt" style:font-size-complex="11pt"/>
    </style:style>
    <style:style style:name="P3197" style:parent-style-name="Normal" style:family="paragraph">
      <style:paragraph-properties fo:text-align="justify"/>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style>
    <style:style style:name="T3201" style:parent-style-name="DefaultParagraphFont" style:family="text">
      <style:text-properties style:font-style-complex="italic" fo:font-size="11pt" style:font-size-asian="11pt" style:font-size-complex="11pt"/>
    </style:style>
    <style:style style:name="T3202" style:parent-style-name="DefaultParagraphFont" style:family="text">
      <style:text-properties fo:font-weight="bold" style:font-weight-asian="bold" style:font-style-complex="italic" fo:font-size="11pt" style:font-size-asian="11pt" style:font-size-complex="11pt"/>
    </style:style>
    <style:style style:name="T3203" style:parent-style-name="DefaultParagraphFont" style:family="text">
      <style:text-properties style:font-style-complex="italic" fo:font-size="11pt" style:font-size-asian="11pt" style:font-size-complex="11pt"/>
    </style:style>
    <style:style style:name="T3204" style:parent-style-name="DefaultParagraphFont" style:family="text">
      <style:text-properties style:font-style-complex="italic" fo:font-size="11pt" style:font-size-asian="11pt" style:font-size-complex="11p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08" style:parent-style-name="Normal" style:family="paragraph">
      <style:paragraph-properties fo:text-align="justify"/>
      <style:text-properties style:font-style-complex="italic" fo:font-size="11pt" style:font-size-asian="11pt" style:font-size-complex="11pt"/>
    </style:style>
    <style:style style:name="P3209" style:parent-style-name="Normal" style:family="paragraph">
      <style:paragraph-properties fo:text-align="justify"/>
      <style:text-properties style:font-style-complex="italic" fo:font-size="11pt" style:font-size-asian="11pt" style:font-size-complex="11pt"/>
    </style:style>
    <style:style style:name="P3210" style:parent-style-name="Normal" style:family="paragraph">
      <style:paragraph-properties fo:text-align="justify"/>
      <style:text-properties style:font-style-complex="italic" fo:font-size="11pt" style:font-size-asian="11pt" style:font-size-complex="11pt"/>
    </style:style>
    <style:style style:name="P321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14" style:parent-style-name="Normal" style:family="paragraph">
      <style:paragraph-properties fo:text-align="justify"/>
    </style:style>
    <style:style style:name="T3215" style:parent-style-name="DefaultParagraphFont" style:family="text">
      <style:text-properties style:font-style-complex="italic"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tyle-complex="italic" fo:font-size="11pt" style:font-size-asian="11pt" style:font-size-complex="11pt"/>
    </style:style>
    <style:style style:name="P3218" style:parent-style-name="Normal" style:family="paragraph">
      <style:paragraph-properties fo:text-align="justify"/>
      <style:text-properties style:font-style-complex="italic" fo:font-size="11pt" style:font-size-asian="11pt" style:font-size-complex="11pt"/>
    </style:style>
    <style:style style:name="P3219" style:parent-style-name="Normal" style:family="paragraph">
      <style:paragraph-properties fo:text-align="justify"/>
      <style:text-properties style:font-style-complex="italic" fo:font-size="11pt" style:font-size-asian="11pt" style:font-size-complex="11pt"/>
    </style:style>
    <style:style style:name="TableRow3220" style:family="table-row">
      <style:table-row-properties style:min-row-height="0.5277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style:font-style-complex="italic"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style-complex="italic" fo:font-size="11pt" style:font-size-asian="11pt" style:font-size-complex="11pt"/>
    </style:style>
    <style:style style:name="P3228" style:parent-style-name="Normal" style:family="paragraph">
      <style:paragraph-properties fo:text-align="justify" fo:line-height="150%" fo:text-indent="0.5in"/>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line-height="150%" fo:text-indent="0.5in"/>
      <style:text-properties fo:font-size="11pt" style:font-size-asian="11pt" style:font-size-complex="11pt"/>
    </style:style>
    <style:style style:name="TableColumn3238" style:family="table-column">
      <style:table-column-properties style:column-width="3.3256in" style:use-optimal-column-width="false"/>
    </style:style>
    <style:style style:name="TableColumn3239" style:family="table-column">
      <style:table-column-properties style:column-width="3.2423in" style:use-optimal-column-width="false"/>
    </style:style>
    <style:style style:name="Table3237" style:family="table">
      <style:table-properties style:width="6.568in" fo:margin-left="0in" table:align="lef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style-complex="italic"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style-complex="italic" fo:font-size="11pt" style:font-size-asian="11pt" style:font-size-complex="11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style:font-style-complex="italic"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style-complex="italic" fo:font-size="11pt" style:font-size-asian="11pt" style:font-size-complex="11p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fo:font-style="italic" style:font-style-asian="italic" fo:font-size="11pt" style:font-size-asian="11pt" style:font-size-complex="11pt"/>
    </style:style>
    <style:style style:name="P3257" style:parent-style-name="Normal" style:family="paragraph">
      <style:paragraph-properties fo:text-align="justify"/>
      <style:text-properties fo:font-size="11pt" style:font-size-asian="11pt" style:font-size-complex="11pt"/>
    </style:style>
    <style:style style:name="P3258" style:parent-style-name="Normal" style:family="paragraph">
      <style:paragraph-properties fo:text-align="justify"/>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tyle-complex="italic" fo:font-size="11pt" style:font-size-asian="11pt" style:font-size-complex="11pt"/>
    </style:style>
    <style:style style:name="P3263" style:parent-style-name="Normal" style:family="paragraph">
      <style:paragraph-properties fo:text-align="justify"/>
      <style:text-properties style:font-style-complex="italic" fo:font-size="11pt" style:font-size-asian="11pt" style:font-size-complex="11pt"/>
    </style:style>
    <style:style style:name="P3264"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265" style:parent-style-name="Normal" style:family="paragraph">
      <style:paragraph-properties fo:text-align="justify" fo:line-height="150%" fo:text-indent="0.5in"/>
      <style:text-properties fo:color="#000000"/>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ableColumn3275" style:family="table-column">
      <style:table-column-properties style:column-width="3.3326in" style:use-optimal-column-width="false"/>
    </style:style>
    <style:style style:name="TableColumn3276" style:family="table-column">
      <style:table-column-properties style:column-width="3.2354in" style:use-optimal-column-width="false"/>
    </style:style>
    <style:style style:name="Table3274" style:family="table">
      <style:table-properties style:width="6.568in" fo:margin-left="0in" table:align="lef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style-complex="italic"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ext-properties style:font-style-complex="italic" fo:font-size="11pt" style:font-size-asian="11pt" style:font-size-complex="11pt"/>
    </style:style>
    <style:style style:name="P3282" style:parent-style-name="Normal" style:family="paragraph">
      <style:paragraph-properties fo:text-align="justify"/>
    </style:style>
    <style:style style:name="T3283" style:parent-style-name="DefaultParagraphFont" style:family="text">
      <style:text-properties style:font-style-complex="italic" fo:font-size="11pt" style:font-size-asian="11pt" style:font-size-complex="11pt"/>
    </style:style>
    <style:style style:name="T3284" style:parent-style-name="DefaultParagraphFont" style:family="text">
      <style:text-properties style:font-style-complex="italic" fo:font-size="11pt" style:font-size-asian="11pt" style:font-size-complex="11pt"/>
    </style:style>
    <style:style style:name="T3285" style:parent-style-name="DefaultParagraphFont" style:family="text">
      <style:text-properties fo:font-weight="bold" style:font-weight-asian="bold" style:font-style-complex="italic" fo:font-size="11pt" style:font-size-asian="11pt" style:font-size-complex="11pt"/>
    </style:style>
    <style:style style:name="T3286" style:parent-style-name="DefaultParagraphFont" style:family="text">
      <style:text-properties style:font-style-complex="italic" fo:font-size="11pt" style:font-size-asian="11pt" style:font-size-complex="11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ext-properties style:font-style-complex="italic"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tyle-complex="italic" fo:font-size="11pt" style:font-size-asian="11pt" style:font-size-complex="11p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style-complex="italic" fo:font-size="11pt" style:font-size-asian="11pt" style:font-size-complex="11pt"/>
    </style:style>
    <style:style style:name="P3295" style:parent-style-name="Normal" style:family="paragraph">
      <style:paragraph-properties fo:text-align="justify"/>
      <style:text-properties style:font-style-complex="italic" fo:font-size="11pt" style:font-size-asian="11pt" style:font-size-complex="11pt"/>
    </style:style>
    <style:style style:name="P3296" style:parent-style-name="Normal" style:family="paragraph">
      <style:paragraph-properties fo:text-align="justify"/>
      <style:text-properties fo:font-size="11pt" style:font-size-asian="11pt" style:font-size-complex="11pt"/>
    </style:style>
    <style:style style:name="P3297" style:parent-style-name="Normal" style:family="paragraph">
      <style:paragraph-properties fo:text-align="justify"/>
      <style:text-properties fo:font-size="11pt" style:font-size-asian="11pt" style:font-size-complex="11pt"/>
    </style:style>
    <style:style style:name="P32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29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300" style:parent-style-name="Normal" style:family="paragraph">
      <style:paragraph-properties fo:text-align="justify"/>
      <style:text-properties style:font-style-complex="italic"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style:font-style-complex="italic" fo:font-size="11pt" style:font-size-asian="11pt" style:font-size-complex="11pt"/>
    </style:style>
    <style:style style:name="P3303" style:parent-style-name="Normal" style:family="paragraph">
      <style:paragraph-properties fo:text-align="justify"/>
      <style:text-properties style:font-style-complex="italic" fo:font-size="11pt" style:font-size-asian="11pt" style:font-size-complex="11pt"/>
    </style:style>
    <style:style style:name="P3304" style:parent-style-name="Normal" style:family="paragraph">
      <style:paragraph-properties fo:text-align="justify"/>
      <style:text-properties style:font-style-complex="italic" fo:font-size="11pt" style:font-size-asian="11pt" style:font-size-complex="11pt"/>
    </style:style>
    <style:style style:name="P3305" style:parent-style-name="Normal" style:family="paragraph">
      <style:paragraph-properties fo:text-align="justify"/>
      <style:text-properties style:font-style-complex="italic" fo:font-size="11pt" style:font-size-asian="11pt" style:font-size-complex="11pt"/>
    </style:style>
    <style:style style:name="P3306" style:parent-style-name="Normal" style:family="paragraph">
      <style:paragraph-properties fo:text-align="justify"/>
      <style:text-properties style:font-style-complex="italic" fo:font-size="11pt" style:font-size-asian="11pt" style:font-size-complex="11pt"/>
    </style:style>
    <style:style style:name="P3307" style:parent-style-name="Normal" style:family="paragraph">
      <style:paragraph-properties fo:text-align="justify"/>
      <style:text-properties style:font-style-complex="italic" fo:font-size="11pt" style:font-size-asian="11pt" style:font-size-complex="11pt"/>
    </style:style>
    <style:style style:name="P3308" style:parent-style-name="Normal" style:family="paragraph">
      <style:paragraph-properties fo:text-align="justify"/>
      <style:text-properties style:font-style-complex="italic" fo:font-size="11pt" style:font-size-asian="11pt" style:font-size-complex="11pt"/>
    </style:style>
    <style:style style:name="P3309" style:parent-style-name="Normal" style:family="paragraph">
      <style:paragraph-properties fo:text-align="justify"/>
      <style:text-properties style:font-style-complex="italic" fo:font-size="11pt" style:font-size-asian="11pt" style:font-size-complex="11pt"/>
    </style:style>
    <style:style style:name="P3310" style:parent-style-name="Normal" style:family="paragraph">
      <style:paragraph-properties fo:text-align="justify"/>
      <style:text-properties style:font-style-complex="italic" fo:font-size="11pt" style:font-size-asian="11pt" style:font-size-complex="11pt"/>
    </style:style>
    <style:style style:name="P3311" style:parent-style-name="Normal" style:family="paragraph">
      <style:paragraph-properties fo:text-align="justify" fo:text-indent="0.5in"/>
      <style:text-properties fo:color="#000000"/>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style:text-properties fo:color="#000000" fo:hyphenate="false"/>
    </style:style>
    <style:style style:name="TableColumn3323" style:family="table-column">
      <style:table-column-properties style:column-width="3.5402in" style:use-optimal-column-width="false"/>
    </style:style>
    <style:style style:name="TableColumn3324" style:family="table-column">
      <style:table-column-properties style:column-width="2.8034in" style:use-optimal-column-width="false"/>
    </style:style>
    <style:style style:name="Table3322" style:family="table">
      <style:table-properties style:width="6.3437in" fo:margin-left="0.0395in" table:align="left"/>
    </style:style>
    <style:style style:name="TableRow3325" style:family="table-row">
      <style:table-row-properties style:min-row-height="0.0409in" style:use-optimal-row-height="false"/>
    </style:style>
    <style:style style:name="TableCell3326" style:family="table-cell">
      <style:table-cell-properties fo:border="0.0069in solid #000000" style:writing-mode="lr-tb" fo:padding-top="0.0395in" fo:padding-left="0.0395in" fo:padding-bottom="0.0395in" fo:padding-right="0.0395in"/>
    </style:style>
    <style:style style:name="P3327" style:parent-style-name="Normal" style:family="paragraph">
      <style:paragraph-properties fo:widows="0" fo:orphans="0" fo:text-align="justify"/>
      <style:text-properties fo:color="#000000" fo:font-size="11pt" style:font-size-asian="11pt" fo:hyphenate="false"/>
    </style:style>
    <style:style style:name="P3328" style:parent-style-name="Normal" style:family="paragraph">
      <style:paragraph-properties fo:widows="0" fo:orphans="0" fo:text-align="justify"/>
      <style:text-properties fo:color="#000000" fo:font-size="11pt" style:font-size-asian="11pt" fo:hyphenate="false"/>
    </style:style>
    <style:style style:name="TableCell3329" style:family="table-cell">
      <style:table-cell-properties fo:border="0.0069in solid #000000" style:writing-mode="lr-tb" fo:padding-top="0.0395in" fo:padding-left="0.0395in" fo:padding-bottom="0.0395in" fo:padding-right="0.0395in"/>
    </style:style>
    <style:style style:name="P3330" style:parent-style-name="Normal" style:family="paragraph">
      <style:paragraph-properties fo:widows="0" fo:orphans="0"/>
      <style:text-properties fo:font-size="11pt" style:font-size-asian="11pt"/>
    </style:style>
    <style:style style:name="TableRow3331" style:family="table-row">
      <style:table-row-properties style:min-row-height="0.0194in" style:use-optimal-row-height="false"/>
    </style:style>
    <style:style style:name="TableCell33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5" style:parent-style-name="Normal" style:family="paragraph">
      <style:paragraph-properties fo:widows="0" fo:orphans="0"/>
      <style:text-properties fo:color="#000000" fo:font-size="11pt" style:font-size-asian="11pt" fo:hyphenate="false"/>
    </style:style>
    <style:style style:name="TableRow3336" style:family="table-row">
      <style:table-row-properties style:min-row-height="0.0159in" style:use-optimal-row-height="false"/>
    </style:style>
    <style:style style:name="TableCell33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8" style:parent-style-name="Normal" style:family="paragraph">
      <style:paragraph-properties fo:widows="0" fo:orphans="0"/>
      <style:text-properties fo:color="#000000" fo:font-size="11pt" style:font-size-asian="11pt" fo:hyphenate="false"/>
    </style:style>
    <style:style style:name="TableCell33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40" style:parent-style-name="Normal" style:family="paragraph">
      <style:paragraph-properties fo:widows="0" fo:orphans="0"/>
      <style:text-properties fo:color="#000000" fo:font-size="11pt" style:font-size-asian="11pt" fo:hyphenate="false"/>
    </style:style>
    <style:style style:name="TableRow3341" style:family="table-row">
      <style:table-row-properties style:min-row-height="1.134in" style:use-optimal-row-height="false"/>
    </style:style>
    <style:style style:name="TableCell33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3" style:parent-style-name="Normal" style:family="paragraph">
      <style:paragraph-properties fo:widows="0" fo:orphans="0"/>
      <style:text-properties fo:color="#000000" fo:font-size="11pt" style:font-size-asian="11pt" fo:hyphenate="false"/>
    </style:style>
    <style:style style:name="P3344" style:parent-style-name="Normal" style:family="paragraph">
      <style:paragraph-properties fo:widows="0" fo:orphans="0"/>
      <style:text-properties fo:color="#000000" fo:font-size="11pt" style:font-size-asian="11pt" fo:hyphenate="false"/>
    </style:style>
    <style:style style:name="P3345" style:parent-style-name="Normal" style:family="paragraph">
      <style:paragraph-properties fo:widows="0" fo:orphans="0"/>
      <style:text-properties fo:color="#000000" fo:font-size="11pt" style:font-size-asian="11pt" fo:hyphenate="false"/>
    </style:style>
    <style:style style:name="P3346" style:parent-style-name="Normal" style:family="paragraph">
      <style:paragraph-properties fo:widows="0" fo:orphans="0"/>
      <style:text-properties fo:color="#000000" fo:font-size="11pt" style:font-size-asian="11pt" fo:hyphenate="false"/>
    </style:style>
    <style:style style:name="P3347" style:parent-style-name="Normal" style:family="paragraph">
      <style:paragraph-properties fo:widows="0" fo:orphans="0"/>
      <style:text-properties fo:color="#000000" fo:font-size="11pt" style:font-size-asian="11pt" fo:hyphenate="false"/>
    </style:style>
    <style:style style:name="P3348" style:parent-style-name="Normal" style:family="paragraph">
      <style:paragraph-properties fo:widows="0" fo:orphans="0"/>
      <style:text-properties fo:color="#000000" fo:font-size="11pt" style:font-size-asian="11pt" fo:hyphenate="false"/>
    </style:style>
    <style:style style:name="TableCell33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50" style:parent-style-name="Normal" style:family="paragraph">
      <style:paragraph-properties fo:widows="0" fo:orphans="0"/>
      <style:text-properties fo:color="#000000" fo:font-size="11pt" style:font-size-asian="11pt" fo:hyphenate="false"/>
    </style:style>
    <style:style style:name="TableRow3351" style:family="table-row">
      <style:table-row-properties style:min-row-height="0.25in" style:use-optimal-row-height="false"/>
    </style:style>
    <style:style style:name="TableCell33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3" style:parent-style-name="Normal" style:family="paragraph">
      <style:paragraph-properties fo:widows="0" fo:orphans="0"/>
      <style:text-properties fo:hyphenate="false"/>
    </style:style>
    <style:style style:name="T3354" style:parent-style-name="DefaultParagraphFont" style:family="text">
      <style:text-properties fo:font-style="italic" style:font-style-asian="italic" style:font-style-complex="italic" fo:color="#000000" fo:font-size="11pt" style:font-size-asian="11pt"/>
    </style:style>
    <style:style style:name="TableCell33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56" style:parent-style-name="Normal" style:family="paragraph">
      <style:paragraph-properties fo:widows="0" fo:orphans="0"/>
      <style:text-properties fo:color="#000000" fo:font-size="11pt" style:font-size-asian="11pt" fo:hyphenate="false"/>
    </style:style>
    <style:style style:name="TableRow3357" style:family="table-row">
      <style:table-row-properties style:min-row-height="0.5625in" style:use-optimal-row-height="false"/>
    </style:style>
    <style:style style:name="TableCell335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59" style:parent-style-name="Normal" style:family="paragraph">
      <style:paragraph-properties fo:widows="0" fo:orphans="0"/>
      <style:text-properties fo:color="#000000" fo:font-size="11pt" style:font-size-asian="11pt" fo:hyphenate="false"/>
    </style:style>
    <style:style style:name="P33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62" style:parent-style-name="Normal" style:family="paragraph">
      <style:paragraph-properties fo:widows="0" fo:orphans="0"/>
      <style:text-properties fo:color="#000000" fo:font-size="11pt" style:font-size-asian="11pt" fo:hyphenate="false"/>
    </style:style>
    <style:style style:name="TableRow3363" style:family="table-row">
      <style:table-row-properties style:min-row-height="0.0409in" style:use-optimal-row-height="false"/>
    </style:style>
    <style:style style:name="TableCell3364" style:family="table-cell">
      <style:table-cell-properties fo:border="0.0069in solid #000000" style:writing-mode="lr-tb" fo:padding-top="0.0395in" fo:padding-left="0.0395in" fo:padding-bottom="0.0395in" fo:padding-right="0.0395in"/>
    </style:style>
    <style:style style:name="P336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66" style:parent-style-name="Normal" style:family="paragraph">
      <style:paragraph-properties fo:widows="0" fo:orphans="0"/>
      <style:text-properties fo:color="#000000" fo:font-size="11pt" style:font-size-asian="11pt" fo:hyphenate="false"/>
    </style:style>
    <style:style style:name="P3367" style:parent-style-name="Normal" style:family="paragraph">
      <style:paragraph-properties fo:widows="0" fo:orphans="0"/>
      <style:text-properties fo:color="#000000" fo:font-size="11pt" style:font-size-asian="11pt" fo:hyphenate="false"/>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0409in" style:use-optimal-row-height="false"/>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Normal" style:family="paragraph">
      <style:paragraph-properties fo:widows="0" fo:orphans="0"/>
      <style:text-properties fo:color="#000000" fo:font-size="11pt" style:font-size-asian="11pt" fo:hyphenate="false"/>
    </style:style>
    <style:style style:name="P3373" style:parent-style-name="Normal" style:family="paragraph">
      <style:paragraph-properties fo:widows="0" fo:orphans="0"/>
      <style:text-properties fo:color="#000000" fo:font-size="11pt" style:font-size-asian="11pt" fo:hyphenate="false"/>
    </style:style>
    <style:style style:name="TableCell3374" style:family="table-cell">
      <style:table-cell-properties fo:border="0.0069in solid #000000" style:writing-mode="lr-tb" fo:padding-top="0.0395in" fo:padding-left="0.0395in" fo:padding-bottom="0.0395in" fo:padding-right="0.0395in"/>
    </style:style>
    <style:style style:name="P3375" style:parent-style-name="Normal" style:family="paragraph">
      <style:paragraph-properties fo:widows="0" fo:orphans="0"/>
      <style:text-properties fo:font-size="11pt" style:font-size-asian="11pt"/>
    </style:style>
    <style:style style:name="TableRow3376" style:family="table-row">
      <style:table-row-properties style:min-row-height="0.3548in" style:use-optimal-row-height="false"/>
    </style:style>
    <style:style style:name="TableCell33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78" style:parent-style-name="Normal" style:family="paragraph">
      <style:paragraph-properties fo:widows="0" fo:orphans="0"/>
      <style:text-properties fo:color="#000000" fo:font-size="11pt" style:font-size-asian="11pt" fo:hyphenate="false"/>
    </style:style>
    <style:style style:name="P3379" style:parent-style-name="Normal" style:family="paragraph">
      <style:paragraph-properties fo:widows="0" fo:orphans="0"/>
      <style:text-properties fo:color="#000000" fo:font-size="11pt" style:font-size-asian="11pt" fo:hyphenate="false"/>
    </style:style>
    <style:style style:name="P3380" style:parent-style-name="Normal" style:family="paragraph">
      <style:paragraph-properties fo:widows="0" fo:orphans="0"/>
      <style:text-properties fo:color="#000000" fo:font-size="11pt" style:font-size-asian="11pt" fo:hyphenate="false"/>
    </style:style>
    <style:style style:name="P3381" style:parent-style-name="Normal" style:family="paragraph">
      <style:paragraph-properties fo:widows="0" fo:orphans="0"/>
      <style:text-properties fo:color="#000000" fo:font-size="11pt" style:font-size-asian="11pt" fo:hyphenate="false"/>
    </style:style>
    <style:style style:name="TableCell33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83" style:parent-style-name="Normal" style:family="paragraph">
      <style:paragraph-properties fo:widows="0" fo:orphans="0"/>
      <style:text-properties fo:color="#000000" fo:font-size="11pt" style:font-size-asian="11pt" fo:hyphenate="false"/>
    </style:style>
    <style:style style:name="TableRow3384" style:family="table-row">
      <style:table-row-properties style:min-row-height="1.1562in" style:use-optimal-row-height="false"/>
    </style:style>
    <style:style style:name="TableCell33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6" style:parent-style-name="Normal" style:family="paragraph">
      <style:paragraph-properties fo:widows="0" fo:orphans="0"/>
      <style:text-properties fo:color="#000000" fo:font-size="11pt" style:font-size-asian="11pt" fo:hyphenate="false"/>
    </style:style>
    <style:style style:name="TableCell33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fo:color="#000000" fo:font-size="11pt" style:font-size-asian="11pt"/>
    </style:style>
    <style:style style:name="T3390" style:parent-style-name="DefaultParagraphFont" style:family="text">
      <style:text-properties fo:font-style="italic" style:font-style-asian="italic" style:font-style-complex="italic" fo:color="#000000" fo:font-size="11pt" style:font-size-asian="11pt"/>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TableRow3393" style:family="table-row">
      <style:table-row-properties style:min-row-height="0.0409in" style:use-optimal-row-height="false"/>
    </style:style>
    <style:style style:name="TableCell3394" style:family="table-cell">
      <style:table-cell-properties fo:border="0.0069in solid #000000" style:writing-mode="lr-tb" fo:padding-top="0.0395in" fo:padding-left="0.0395in" fo:padding-bottom="0.0395in" fo:padding-right="0.0395in"/>
    </style:style>
    <style:style style:name="P339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96" style:parent-style-name="Normal" style:family="paragraph">
      <style:paragraph-properties fo:widows="0" fo:orphans="0"/>
      <style:text-properties fo:color="#000000" fo:font-size="11pt" style:font-size-asian="11pt" fo:hyphenate="false"/>
    </style:style>
    <style:style style:name="P3397" style:parent-style-name="Normal" style:family="paragraph">
      <style:paragraph-properties fo:widows="0" fo:orphans="0"/>
      <style:text-properties fo:color="#000000" fo:font-size="11pt" style:font-size-asian="11pt" fo:hyphenate="false"/>
    </style:style>
    <style:style style:name="TableCell3398" style:family="table-cell">
      <style:table-cell-properties fo:border="0.0069in solid #000000" style:writing-mode="lr-tb" fo:padding-top="0.0395in" fo:padding-left="0.0395in" fo:padding-bottom="0.0395in" fo:padding-right="0.0395in"/>
    </style:style>
    <style:style style:name="P3399" style:parent-style-name="Normal" style:family="paragraph">
      <style:paragraph-properties fo:widows="0" fo:orphans="0"/>
      <style:text-properties fo:font-size="11pt" style:font-size-asian="11pt"/>
    </style:style>
    <style:style style:name="TableRow3400" style:family="table-row">
      <style:table-row-properties style:min-row-height="0.0194in" style:use-optimal-row-height="false"/>
    </style:style>
    <style:style style:name="TableCell340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40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04" style:parent-style-name="Normal" style:family="paragraph">
      <style:paragraph-properties fo:widows="0" fo:orphans="0"/>
      <style:text-properties fo:color="#000000" fo:font-size="11pt" style:font-size-asian="11pt" fo:hyphenate="false"/>
    </style:style>
    <style:style style:name="TableRow3405" style:family="table-row">
      <style:table-row-properties style:min-row-height="0.375in" style:use-optimal-row-height="false"/>
    </style:style>
    <style:style style:name="TableCell34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fo:color="#000000" fo:font-size="11pt" style:font-size-asian="11pt"/>
    </style:style>
    <style:style style:name="T3409" style:parent-style-name="DefaultParagraphFont" style:family="text">
      <style:text-properties fo:color="#000000" fo:font-size="11pt" style:font-size-asian="11pt"/>
    </style:style>
    <style:style style:name="TableCell34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11" style:parent-style-name="Normal" style:family="paragraph">
      <style:paragraph-properties fo:widows="0" fo:orphans="0"/>
      <style:text-properties fo:color="#000000" fo:font-size="11pt" style:font-size-asian="11pt" fo:hyphenate="false"/>
    </style:style>
    <style:style style:name="TableRow3412" style:family="table-row">
      <style:table-row-properties style:min-row-height="0.25in" style:use-optimal-row-height="false"/>
    </style:style>
    <style:style style:name="TableCell34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4" style:parent-style-name="Normal" style:family="paragraph">
      <style:paragraph-properties fo:widows="0" fo:orphans="0"/>
      <style:text-properties fo:hyphenate="false"/>
    </style:style>
    <style:style style:name="T3415" style:parent-style-name="DefaultParagraphFont" style:family="text">
      <style:text-properties fo:font-style="italic" style:font-style-asian="italic" style:font-style-complex="italic" fo:color="#000000" fo:font-size="11pt" style:font-size-asian="11pt"/>
    </style:style>
    <style:style style:name="TableCell34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417" style:parent-style-name="Normal" style:family="paragraph">
      <style:paragraph-properties fo:widows="0" fo:orphans="0"/>
      <style:text-properties fo:color="#000000" fo:font-size="11pt" style:font-size-asian="11pt" fo:hyphenate="false"/>
    </style:style>
    <style:style style:name="TableRow3418" style:family="table-row">
      <style:table-row-properties style:min-row-height="0.5465in" style:use-optimal-row-height="false"/>
    </style:style>
    <style:style style:name="TableCell34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0" style:parent-style-name="Normal" style:family="paragraph">
      <style:paragraph-properties fo:widows="0" fo:orphans="0"/>
      <style:text-properties fo:hyphenate="false"/>
    </style:style>
    <style:style style:name="T3421" style:parent-style-name="DefaultParagraphFont" style:family="text">
      <style:text-properties fo:color="#000000" fo:font-size="11pt" style:font-size-asian="11pt"/>
    </style:style>
    <style:style style:name="TableCell34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23" style:parent-style-name="Normal" style:family="paragraph">
      <style:paragraph-properties fo:widows="0" fo:orphans="0"/>
      <style:text-properties fo:color="#000000" fo:font-size="11pt" style:font-size-asian="11pt" fo:hyphenate="false"/>
    </style:style>
    <style:style style:name="TableRow3424" style:family="table-row">
      <style:table-row-properties style:min-row-height="0.0409in" style:use-optimal-row-height="false"/>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paragraph-properties fo:widows="0" fo:orphans="0"/>
      <style:text-properties fo:color="#000000" fo:font-size="11pt" style:font-size-asian="11pt" fo:hyphenate="false"/>
    </style:style>
    <style:style style:name="P3427" style:parent-style-name="Normal" style:family="paragraph">
      <style:paragraph-properties fo:widows="0" fo:orphans="0"/>
      <style:text-properties fo:color="#000000" fo:font-size="11pt" style:font-size-asian="11pt" fo:hyphenate="false"/>
    </style:style>
    <style:style style:name="TableCell3428" style:family="table-cell">
      <style:table-cell-properties fo:border="0.0069in solid #000000" style:writing-mode="lr-tb" fo:padding-top="0.0395in" fo:padding-left="0.0395in" fo:padding-bottom="0.0395in" fo:padding-right="0.0395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0409in" style:use-optimal-row-height="false"/>
    </style:style>
    <style:style style:name="TableCell3431" style:family="table-cell">
      <style:table-cell-properties fo:border="0.0069in solid #000000" style:writing-mode="lr-tb" fo:padding-top="0.0395in" fo:padding-left="0.0395in" fo:padding-bottom="0.0395in" fo:padding-right="0.0395in"/>
    </style:style>
    <style:style style:name="P3432" style:parent-style-name="Normal" style:family="paragraph">
      <style:paragraph-properties fo:widows="0" fo:orphans="0"/>
      <style:text-properties fo:color="#000000" fo:font-size="11pt" style:font-size-asian="11pt" fo:hyphenate="false"/>
    </style:style>
    <style:style style:name="TableCell3433" style:family="table-cell">
      <style:table-cell-properties fo:border="0.0069in solid #000000" style:writing-mode="lr-tb" fo:padding-top="0.0395in" fo:padding-left="0.0395in" fo:padding-bottom="0.0395in" fo:padding-right="0.0395in"/>
    </style:style>
    <style:style style:name="P3434" style:parent-style-name="Normal" style:family="paragraph">
      <style:paragraph-properties fo:widows="0" fo:orphans="0"/>
      <style:text-properties fo:color="#000000" fo:font-size="11pt" style:font-size-asian="11pt" fo:hyphenate="false"/>
    </style:style>
    <style:style style:name="P3435" style:parent-style-name="Normal" style:family="paragraph">
      <style:paragraph-properties fo:widows="0" fo:orphans="0" fo:text-align="justify"/>
      <style:text-properties fo:color="#000000" fo:hyphenate="false"/>
    </style:style>
    <style:style style:name="P3436" style:parent-style-name="Normal" style:master-page-name="MPF3" style:family="paragraph">
      <style:paragraph-properties fo:widows="0" fo:orphans="0" fo:break-before="page" fo:text-align="justify" style:vertical-align="baseline" fo:text-indent="4.5in"/>
      <style:text-properties fo:color="#000000" style:font-size-complex="12pt" fo:hyphenate="false"/>
    </style:style>
    <style:style style:name="P3442" style:parent-style-name="Normal" style:family="paragraph">
      <style:paragraph-properties fo:widows="0" fo:orphans="0" fo:text-align="justify" style:vertical-align="baseline" fo:text-indent="4.5in"/>
      <style:text-properties fo:hyphenate="false"/>
    </style:style>
    <style:style style:name="T3443" style:parent-style-name="DefaultParagraphFont" style:family="text">
      <style:text-properties fo:color="#000000" style:font-size-complex="12pt"/>
    </style:style>
    <style:style style:name="P3444" style:parent-style-name="Normal" style:family="paragraph">
      <style:paragraph-properties fo:widows="0" fo:orphans="0" fo:text-align="justify" style:vertical-align="baseline" fo:text-indent="4.5in"/>
      <style:text-properties fo:hyphenate="false"/>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widows="0" fo:orphans="0" fo:text-align="justify" style:vertical-align="baseline" fo:text-indent="0.5in"/>
      <style:text-properties fo:font-weight="bold" style:font-weight-asian="bold" fo:color="#000000" style:font-size-complex="12pt" fo:hyphenate="false"/>
    </style:style>
    <style:style style:name="P3448" style:parent-style-name="Normal" style:family="paragraph">
      <style:paragraph-properties fo:widows="0" fo:orphans="0" fo:text-align="center" style:vertical-align="baseline"/>
      <style:text-properties fo:hyphenate="false"/>
    </style:style>
    <style:style style:name="T3449" style:parent-style-name="DefaultParagraphFont" style:family="text">
      <style:text-properties fo:font-weight="bold" style:font-weight-asian="bold" style:font-weight-complex="bold" fo:text-transform="uppercase" fo:color="#000000" style:font-size-complex="12pt"/>
    </style:style>
    <style:style style:name="T3450" style:parent-style-name="DefaultParagraphFont" style:family="text">
      <style:text-properties fo:font-weight="bold" style:font-weight-asian="bold" style:font-weight-complex="bold" fo:text-transform="uppercase" fo:color="#000000" style:font-size-complex="12pt"/>
    </style:style>
    <style:style style:name="P3451" style:parent-style-name="Normal" style:family="paragraph">
      <style:paragraph-properties fo:widows="0" fo:orphans="0" fo:text-align="center" style:vertical-align="baseline" fo:text-indent="0.5in"/>
      <style:text-properties style:font-size-complex="12pt" fo:hyphenate="false"/>
    </style:style>
    <style:style style:name="P3452" style:parent-style-name="Normal" style:family="paragraph">
      <style:paragraph-properties fo:widows="0" fo:orphans="0" fo:text-align="justify" style:vertical-align="baseline" fo:text-indent="0.3937in"/>
      <style:text-properties fo:hyphenate="false"/>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text-indent="0.3937in">
        <style:tab-stops>
          <style:tab-stop style:type="left" style:position="2.8548in"/>
        </style:tab-stops>
      </style:paragraph-properties>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text-properties fo:font-weight="bold" style:font-weight-asian="bold" fo:font-size="10pt" style:font-size-asian="10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widows="0" fo:orphans="0"/>
    </style:style>
  </office:automatic-styles>
  <office:body>
    <office:text text:use-soft-page-breaks="true">
      <text:p text:style-name="P1"><text:span text:style-name="T7">Suvestinė redakcija nuo 2018-06-15 iki 2018-06-30</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soft-page-break/>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text:s/></text:span><text:soft-page-break/><text:span text:style-name="T81">susijusią papildomų paslaugų teikimo sutartį</text:span><text:span text:style-name="T82">, siekiant gauti vartojimo kreditą skelbiamomis sąlygomis.</text:span></text:p>
      <text:p text:style-name="P83"><text:span text:style-name="T84">4</text:span><text:span text:style-name="T85">.<text:s/></text:span><text:span text:style-name="T86">Bendra vartojimo kredito suma</text:span><text:span text:style-name="T87"><text:s/>– kredito suma, kuria suteikiama galimybė naudotis pagal vartojimo kredito sutartį.</text:span></text:p>
      <text:p text:style-name="P88"><text:span text:style-name="T89">5<text:s/></text:span><text:span text:style-name="T90">Bendros vartojimo kredito kainos metinė norma</text:span><text:span text:style-name="T91"><text:s/>– bendra vartojimo kredito</text:span><text:span text:style-name="T92"><text:s/>kaina, išreikšta metiniu procentų dydžiu.</text:span></text:p>
      <text:p text:style-name="P93"><text:span text:style-name="T94">6</text:span><text:span text:style-name="T95">.<text:s/></text:span><text:span text:style-name="T96">Fiksuotoji vartojimo kredito palūkanų norma</text:span><text:span text:style-name="T97"><text:s/>– vartojimo kredito davėjo arba paskolos davėjo</text:span><text:span text:style-name="T98"><text:s/></text:span><text:span text:style-name="T99">ir vartojimo kredito gavėjo susitarta viena vartojimo kredito palūkanų norma, nustatyta visai vartojimo kredito su</text:span><text:span text:style-name="T100">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1">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2"><text:span text:style-name="T103">7</text:span><text:span text:style-name="T104">.<text:s/></text:span><text:span text:style-name="T105">Patvar</text:span><text:span text:style-name="T106">ioji laikmena</text:span><text:span text:style-name="T107"><text:s/>– laikmena (popierius, kompiuterio diskelis, vienkartinio įrašymo kompaktinis diskas (CD), universalusis skaitmeninis (optinis) diskas (DVD), vartojimo kredito gavėjo kompiuterio standusis diskas, kuriame įrašytas elektroninis paštas ir kita,</text:span><text:span text:style-name="T108"><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9"><text:s/>tiek laiko, kiek reikia pagal informacijos paskirtį, ir taip, kad ja būtų galima pasinaudoti ateityje ir kad būtų galima laikomą informaciją atkurti jos nepakeičiant.</text:span></text:p>
      <text:p text:style-name="P110"><text:span text:style-name="T111">8</text:span><text:span text:style-name="T112">.<text:s/></text:span><text:span text:style-name="T113">Priežiūros institucija</text:span><text:span text:style-name="T114"><text:s/>– Lietuvos bankas, šio ir kitų įstatymų nustatyta tvarka v</text:span><text:span text:style-name="T115">ykdantis vartojimo kredito davėjų, vartojimo kredito tarpininkų ir tarpusavio skolinimo platformos operatorių veiklos priežiūros funkcijas.</text:span></text:p>
      <text:p text:style-name="P116"><text:span text:style-name="T117">9</text:span><text:span text:style-name="T118">.<text:s/></text:span><text:span text:style-name="T119">Sąskaitos kreditavimo sutartis</text:span><text:span text:style-name="T120"><text:s/>– aiškiai išreikšta vartojimo kredito sutartis, pagal kurią vartojimo kredito<text:s/></text:span><text:span text:style-name="T121">davėjas vartojimo kredito forma suteikia vartojimo kredito gavėjui galimybę disponuoti lėšomis viršijant esamą vartojimo kredito gavėjo sąskaitos likutį.</text:span></text:p>
      <text:p text:style-name="P122"><text:span text:style-name="T123">10</text:span><text:span text:style-name="T124">.<text:s/></text:span><text:span text:style-name="T125">Susietojo vartojimo kredito sutartis</text:span><text:span text:style-name="T126"><text:s/>– vartojimo kredito sutartis, kai:</text:span></text:p>
      <text:p text:style-name="P127"><text:span text:style-name="T128">1</text:span><text:span text:style-name="T129">) vartojimo kredita</text:span><text:span text:style-name="T130">s yra skirtas konkrečių prekių tiekimo ar konkrečių</text:span><text:span text:style-name="T131"><text:s/></text:span><text:span text:style-name="T132">paslaugų teikimo sutarčiai finansuoti ir</text:span></text:p>
      <text:p text:style-name="P133"><text:span text:style-name="T134">2</text:span><text:span text:style-name="T135">) prekių tiekimo ar paslaugų teikimo ir vartojimo kredito sutartys sudaro vieną komercinį sandorį. Laikoma, kad prekių tiekimo ar paslaugų teikimo ir<text:s/></text:span><text:span text:style-name="T136">vartojimo kredito sutartys sudaro vieną komercinį sandorį, kai yra bent viena iš šių sąlygų: prekių tiekėjas arba paslaugų teikėjas pats finansuoja vartojimo kredito gavėjui suteikiamą vartojimo kreditą; vartojimo kredito suteikimą finansuoja trečioji šali</text:span><text:span text:style-name="T137">s, kuri, sudarant ar rengiant vartojimo kredito sutartį, naudojasi prekių tiekėjo ar paslaugų teikėjo paslaugomis; vartojimo kredito sutartyje aiškiai nurodomos konkrečios tiekiamos prekės ar konkrečios teikiamos paslaugos.</text:span></text:p>
      <text:p text:style-name="P138"><text:span text:style-name="T139">11</text:span><text:span text:style-name="T140">.</text:span><text:span text:style-name="T141"><text:s/>Tarpusavio skolinimas<text:s/></text:span><text:span text:style-name="T142">– veikla, kai per tarpusavio skolinimo platformą fiziniai asmenys (toliau – paskolos davėjas) teikia arba įsipareigoja suteikti vartojimo kreditus vartojimo kredito gavėjams.</text:span></text:p>
      <text:p text:style-name="P143"><text:span text:style-name="T144">12</text:span><text:span text:style-name="T145">.</text:span><text:span text:style-name="T146"><text:s/>Tarpusavio skolinimo platforma<text:s/></text:span><text:span text:style-name="T147">– tarpusavio skolinimo platformos operator</text:span><text:span text:style-name="T148">iaus administruojama informacinė sistema, per kurią vykdomas tarpusavio skolinimas.</text:span></text:p>
      <text:p text:style-name="P149"><text:span text:style-name="T150">13</text:span><text:span text:style-name="T151">.</text:span><text:span text:style-name="T152"><text:s/>Tarpusavio skolinimo platformos operatoriaus vadovas<text:s/></text:span><text:span text:style-name="T153">– tarpusavio skolinimo platformos operatoriaus teisinę formą reglamentuojančiame įstatyme ir jo steigimo dokume</text:span><text:span text:style-name="T154">ntuose nurodytas vadovas, valdymo ar kito organo (išskyrus dalyvių susirinkimą) narys.</text:span></text:p>
      <text:p text:style-name="P155"><text:span text:style-name="T156">14</text:span><text:span text:style-name="T157">.</text:span><text:span text:style-name="T158"><text:s/>Tarpusavio skolinimo platformos operatorius<text:s/></text:span><text:span text:style-name="T159">– juridinis asmuo, kuris administruoja tarpusavio skolinimo platformą.<text:s/></text:span></text:p>
      <text:p text:style-name="P160"><text:span text:style-name="T161">15</text:span><text:span text:style-name="T162">.<text:s/></text:span><text:span text:style-name="T163">Užsienio valstybė</text:span><text:span text:style-name="T164"><text:s/>– ne Europos Sąjung</text:span><text:span text:style-name="T165">os valstybė narė ir ne Europos ekonominės erdvės (EEE) valstybė.</text:span></text:p>
      <text:p text:style-name="P166"><text:span text:style-name="T167">16</text:span><text:span text:style-name="T168">.<text:s/></text:span><text:span text:style-name="T169">Valstybė narė</text:span><text:span text:style-name="T170"><text:s/>– Europos Sąjungos valstybė narė, taip pat Europos ekonominės erdvės (EEE) valstybė.</text:span></text:p>
      <text:p text:style-name="P171"><text:span text:style-name="T172">17</text:span><text:span text:style-name="T173">.<text:s/></text:span><text:span text:style-name="T174">Vartojimo kredito davėjas</text:span><text:span text:style-name="T175"><text:s/>– asmuo, išskyrus fizinį asmenį, kuris verslo tiks</text:span><text:span text:style-name="T176">lais teikia arba įsipareigoja suteikti vartojimo kreditus.<text:s/></text:span></text:p>
      <text:p text:style-name="P177"><text:span text:style-name="T178">18</text:span><text:span text:style-name="T179">.</text:span><text:span text:style-name="T180"><text:s/>Vartojimo kredito davėjo vadovas<text:s/></text:span><text:span text:style-name="T181">– vartojimo kredito davėjo teisinę formą reglamentuojančiame įstatyme ir jo steigimo dokumentuose nurodytas vadovas, valdymo ar kito organo (išskyrus dalyv</text:span><text:span text:style-name="T182">ių susirinkimą) narys.</text:span></text:p>
      <text:p text:style-name="P183"><text:span text:style-name="T184">19</text:span><text:span text:style-name="T185">.<text:s/></text:span><text:span text:style-name="T186">Vartojimo kredito gavėjas (vartotojas)</text:span><text:span text:style-name="T187"><text:s/>– fizinis asmuo, kuris siekia sudaryti ar sudaro vartojimo kredito sutartį asmeninėms, šeimos, namų ūkio, bet ne verslo ar profesinėms reikmėms.<text:s/></text:span></text:p>
      <text:p text:style-name="P188"><text:span text:style-name="T189">20</text:span><text:span text:style-name="T190">.<text:s/></text:span><text:span text:style-name="T191">Vartojimo kredito palūkanų norma</text:span><text:span text:style-name="T192"><text:s/>– metinė</text:span><text:span text:style-name="T193"><text:s/></text:span><text:span text:style-name="T194">palūkanų norma, išreikšta fiksuotu arba kintamu procentų dydžiu, taikomu išmokėtai vartojimo kredito daliai.</text:span></text:p>
      <text:p text:style-name="P195"><text:span text:style-name="T196">21</text:span><text:span text:style-name="T197">.<text:s/></text:span><text:span text:style-name="T198">Vartojimo kredito sutarties šalys</text:span><text:span text:style-name="T199"><text:s/>– vartojimo kredito davėjas arba tarpusavio skolinimo platformos operatorius ir vartojimo kredito gavėjas.</text:span></text:p>
      <text:p text:style-name="P200"><text:span text:style-name="T201">22</text:span><text:span text:style-name="T202">.<text:s/></text:span><text:span text:style-name="T203">Vartojimo kredito sutartis</text:span><text:span text:style-name="T204"><text:s/>– sutartis, pagal kurią vartojimo kredito davėjas arba paskolos davėjas suteikia arba įsipareigoja suteikti varto</text:span><text:span text:style-name="T205">jimo kredito gavėjui vartojimo kreditą atidėto mokėjimo, paskolos forma arba kitu panašiu finansiniu būdu, išskyrus sutartis dėl nuolatinio tos pačios rūšies paslaugų teikimo ar tos pačios rūšies prekių tiekimo, kai vartojimo kredito gavėjas už teikiamas p</text:span><text:span text:style-name="T206">aslaugas ar tiekiamas prekes moka dalimis jų teikimo ar tiekimo metu.</text:span></text:p>
      <text:p text:style-name="P207"><text:span text:style-name="T208">23</text:span><text:span text:style-name="T209">.<text:s/></text:span><text:span text:style-name="T210">Vartojimo kredito tarpininkas</text:span><text:span text:style-name="T211"><text:s/>– asmuo, kuris nėra vartojimo kredito davėjas arba tarpusavio skolinimo platformos operatorius ir kuris verslo arba profesijos tikslais už atlygį atlieka bent vieną iš šių veiksmų:</text:span></text:p>
      <text:p text:style-name="P212"><text:span text:style-name="T213">1</text:span><text:span text:style-name="T214">) pateikia arba siūlo vartojimo kredito sutartį vartojimo kredito gavėj</text:span><text:span text:style-name="T215">ui;</text:span></text:p>
      <text:p text:style-name="P216"><text:span text:style-name="T217">2</text:span><text:span text:style-name="T218">) padeda vartojimo kredito gavėjui atlikti kitus su vartojimo kredito gavimu susijusius veiksmus, išskyrus šios dalies 1 punkte numatytą veiksmą;</text:span></text:p>
      <text:p text:style-name="P219"><text:span text:style-name="T220">3</text:span><text:span text:style-name="T221">) vartojimo kredito davėjo arba tarpusavio skolinimo platformos operatoriaus vardu sudaro vartoj</text:span><text:span text:style-name="T222">imo kredito sutartį su vartojimo kredito gavėju.</text:span></text:p>
      <text:p text:style-name="P223"><text:span text:style-name="T224">24</text:span><text:span text:style-name="T225">.<text:s/></text:span><text:span text:style-name="T226">Vartojimo kredito viršijimas<text:s/></text:span><text:span text:style-name="T227">– sąskaitos lėšų pereikvojimas, dėl kurio numanomai sutikta vartojimo kredito sutartyje, kai vartojimo kredito davėjas leidžia vartojimo kredito gavėjui disponuoti lėšo</text:span><text:span text:style-name="T228">mis viršijant esamą vartojimo kredito gavėjo sąskaitos likutį arba vartojimo kredito limitą sąskaitoje.<text:s/></text:span></text:p>
      <text:p text:style-name="P229">Straipsnio pakeitimai:</text:p>
      <text:p text:style-name="P230"><text:span text:style-name="T231">Nr.<text:s/></text:span><text:a xlink:href="https://www.e-tar.lt/portal/legalAct.html?documentId=f83a84908dc011e5a6f4e928c954d72b" office:target-frame-name="_top" xlink:show="replace"><text:span text:style-name="T232">XII-1989</text:span></text:a><text:span text:style-name="T233">, 2015-11-05, pa</text:span><text:span text:style-name="T234">skelbta TAR 2015-11-18, i. k. 2015-18269</text:span></text:p>
      <text:p text:style-name="Normal"/>
      <text:p text:style-name="P235"><text:span text:style-name="T236">3</text:span><text:span text:style-name="T237"><text:s/>straipsnis.<text:s/></text:span><text:span text:style-name="T238">Įstatymo taikymo sritis</text:span></text:p>
      <text:p text:style-name="P239"><text:span text:style-name="T240">1</text:span><text:span text:style-name="T241">. Šis įstatymas taikomas vartojimo kredito sutartims.</text:span></text:p>
      <text:p text:style-name="P242"><text:span text:style-name="T243">2</text:span><text:span text:style-name="T244">. Šis įstatymas netaikomas:</text:span></text:p>
      <text:p text:style-name="P245"><text:span text:style-name="T246">1</text:span><text:span text:style-name="T247">) kredito sutartims, kurių įvykdymas užtikrinamas nekilnojamojo turto<text:s/></text:span><text:span text:style-name="T248">hipoteka arba su nekilnojamuoju turtu susijusia teise;</text:span><text:s/></text:p>
      <text:p text:style-name="P249">Straipsnio punkto pakeitimai:</text:p>
      <text:p text:style-name="P250"><text:span text:style-name="T251">Nr.<text:s/></text:span><text:a xlink:href="https://www.e-tar.lt/portal/legalAct.html?documentId=5e400510ac9411e6b844f0f29024f5ac" office:target-frame-name="_top" xlink:show="replace"><text:span text:style-name="T252">XII-2770</text:span></text:a><text:span text:style-name="T253">, 2016-11-10, paskelbta TAR 2016-11-17, i. k. 2016-26969</text:span></text:p>
      <text:p text:style-name="Normal"/>
      <text:p text:style-name="P254"><text:span text:style-name="T255">2</text:span><text:span text:style-name="T256">) kredito sutartims, kurių paskirtis – įgyti arba išlaikyti teisę į žemės arba kito esamo ar projektuojamo nekilnojamojo turto nuosavybę, išskyrus atvejus, kai vartojimo kredito sutarties sudarymo paskirtis yra esamo gyvenamosios paskirties nekilnojamoj</text:span><text:span text:style-name="T257">o turto atnaujinimas (modernizacija) ar jo vertės padidinimas;<text:s/></text:span></text:p>
      <text:p text:style-name="P258">Straipsnio punkto pakeitimai:</text:p>
      <text:p text:style-name="P259"><text:span text:style-name="T260">Nr.<text:s/></text:span><text:a xlink:href="https://www.e-tar.lt/portal/legalAct.html?documentId=5e400510ac9411e6b844f0f29024f5ac" office:target-frame-name="_top" xlink:show="replace"><text:span text:style-name="T261">XII-2770</text:span></text:a><text:span text:style-name="T262">, 2016-11-10, paskelbta TAR 2016-11-17, i. k. 2016-2</text:span><text:span text:style-name="T263">6969</text:span></text:p>
      <text:p text:style-name="Normal"/>
      <text:p text:style-name="P264"><text:span text:style-name="T265">3</text:span><text:span text:style-name="T266">) kredito sutartims, kai bendra suteikiamo kredito suma yra didesnė negu 75 000 eurų, išskyrus kredito sutartis, kurių įvykdymas neužtikrinamas nekilnojamojo turto hipoteka arba su<text:s/></text:span><text:soft-page-break/><text:span text:style-name="T267">nekilnojamuoju turtu susijusia teise ir kurių paskirtis yra gyve</text:span><text:span text:style-name="T268">namosios paskirties nekilnojamojo turto atnaujinimas (modernizacija) ar jo vertės padidinimas. Šis įstatymas visais atvejais netaikomas kredito sutartims, kurios sudaromos pagal Lietuvos Respublikos valstybės paramos daugiabučiams namams atnaujinti (modern</text:span><text:span text:style-name="T269">izuoti) įstatymą;</text:span></text:p>
      <text:p text:style-name="P270">Straipsnio punkto pakeitimai:</text:p>
      <text:p text:style-name="P271"><text:span text:style-name="T272">Nr.<text:s/></text:span><text:a xlink:href="https://www.e-tar.lt/portal/legalAct.html?documentId=5aff6dc090bf11e4bb408baba2bdddf3" office:target-frame-name="_top" xlink:show="replace"><text:span text:style-name="T273">XII-1503</text:span></text:a><text:span text:style-name="T274">, 2014-12-18, paskelbta TAR 2014-12-31, i. k. 2014-21153</text:span></text:p>
      <text:p text:style-name="P275"><text:span text:style-name="T276">Nr.<text:s/></text:span><text:a xlink:href="https://www.e-tar.lt/portal/legalAct.html?documentId=5e400510ac9411e6b844f0f29024f5ac" office:target-frame-name="_top" xlink:show="replace"><text:span text:style-name="T277">XII-2770</text:span></text:a><text:span text:style-name="T278">, 2016-11-10, paskelbta TAR 2016-11-17, i. k. 2016-26969</text:span></text:p>
      <text:p text:style-name="Normal"/>
      <text:p text:style-name="P279"><text:span text:style-name="T280">4</text:span><text:span text:style-name="T281">) nuomos ar išperkamosios nuomos sutartims, kai šiose sutartyse ar atskiroje sutartyje nenustatyta pareiga įsigyti sutarties</text:span><text:span text:style-name="T282"><text:s/>objekto;</text:span></text:p>
      <text:p text:style-name="P283"><text:span text:style-name="T284">5</text:span><text:span text:style-name="T285">) kredito sutartims, pagal kurias darbdavys, kai kreditavimas yra jo antrinė veikla, suteikia darbuotojams kreditą be palūkanų arba už mažesnę negu rinkoje vyraujanti bendros vartojimo kredito kainos metinę normą ir kurios paprastai nėra<text:s/></text:span><text:span text:style-name="T286">siūlomos visuomenei;</text:span></text:p>
      <text:p text:style-name="P287"><text:span text:style-name="T288">6</text:span><text:span text:style-name="T289">) kredito sutartims, kurios sudaromos su finansų maklerio įmonėmis arba kredito įstaigomis siekiant leisti investuotojui įvykdyti sandorį, susijusį su viena ar daugiau Lietuvos Respublikos finansinių priemonių rinkų įstatyme<text:s/></text:span><text:span text:style-name="T290">nurodytų finansinių priemonių, jei kreditą suteikianti finansų maklerio įmonė arba kredito įstaiga dalyvauja tokiame sandoryje;</text:span></text:p>
      <text:p text:style-name="P291"><text:span text:style-name="T292">7</text:span><text:span text:style-name="T293">) kredito sutartims, kurios yra sudarytos pagal susitarimą, pasiektą teisme arba viešojo administravimo institucijoje;</text:span></text:p>
      <text:p text:style-name="P294"><text:span text:style-name="T295">8</text:span><text:span text:style-name="T296">) kredito sutartims, kurios yra susijusios su nemokamai atidėtu esamos skolos mokėjimu;</text:span></text:p>
      <text:p text:style-name="P297"><text:span text:style-name="T298">9</text:span><text:span text:style-name="T299">) kredito sutartims, pagal kurias reikalaujama, kad kredito gavėjas savo skolinių įsipareigojimų vykdymą užtikrintų daikto įkeitimu, perduodant jį kredito davėjui</text:span><text:span text:style-name="T300">, ir kredito gavėjo atsakomybė būtų ribojama tik įkeistu daiktu;</text:span></text:p>
      <text:p text:style-name="P301"><text:span text:style-name="T302">10</text:span><text:span text:style-name="T303">) kredito sutartims, pagal kurias teisės aktų nustatytais atvejais, kai siekiama bendro intereso, tam tikrai ribotai visuomenės daliai suteikiamas kreditas taikant mažesnę negu rinkoje<text:s/></text:span><text:span text:style-name="T304">vyraujanti palūkanų normą arba visai nemokant palūkanų, arba kitomis sąlygomis, kurios būtų palankesnės kredito gavėjui negu rinkoje vyraujančios sąlygos, ir taikant ne didesnę negu rinkoje vyraujanti palūkanų normą;</text:span></text:p>
      <text:p text:style-name="P305"><text:span text:style-name="T306">11</text:span><text:span text:style-name="T307">) sąskaitos kreditavimo sutartims</text:span><text:span text:style-name="T308">, kai kreditas turi būti grąžinamas per vieną mėnesį;</text:span></text:p>
      <text:p text:style-name="P309"><text:span text:style-name="T310">12</text:span><text:span text:style-name="T311">)<text:s/></text:span><text:span text:style-name="T312">kredito sutartims, pagal kurias kredito davėjas, kurio pagrindinė veikla nėra finansinių paslaugų teikimas, suteikia kredito gavėjui kreditą be palūkanų ir kitų mokesčių, skirtą finansuoti prekė</text:span><text:span text:style-name="T313">ms, kurios yra būtinos norint naudotis kredito davėjo teikiamomis paslaugomis.</text:span><text:span text:style-name="T314"><text:s/></text:span></text:p>
      <text:p text:style-name="P315">Papildyta straipsnio punktu:</text:p>
      <text:p text:style-name="P316"><text:span text:style-name="T317">Nr.<text:s/></text:span><text:a xlink:href="https://www.e-tar.lt/portal/legalAct.html?documentId=f83a84908dc011e5a6f4e928c954d72b" office:target-frame-name="_top" xlink:show="replace"><text:span text:style-name="T318">XII-1989</text:span></text:a><text:span text:style-name="T319">, 2015-11-05, paskelbta TAR 2015-11-1</text:span><text:span text:style-name="T320">8, i. k. 2015-18269</text:span></text:p>
      <text:p text:style-name="Normal"/>
      <text:p text:style-name="P321"><text:span text:style-name="T322">3</text:span><text:span text:style-name="T323">. Sudarant sąskaitos kreditavimo sutartis, kai vartojimo kreditas turi būti grąžinamas vartojimo kredito davėjui pareikalavus arba per tris mėnesius, taikomi tik šio įstatymo 1, 2, 3 straipsniai, 4 straipsnio 1 dalies 1, 2 ir 3<text:s/></text:span><text:span text:style-name="T324">punktai, 6, 7, 8, 9, 10 straipsniai, 11 straipsnio 1, 5, 6 ir 8 dalys, 13, 16, 21–38 straipsniai ir priežiūros institucijos nustatyta bendros vartojimo kredito kainos metinės normos apskaičiavimo tvarka.</text:span></text:p>
      <text:p text:style-name="P325"><text:span text:style-name="T326">4</text:span><text:span text:style-name="T327">. Vartojimo kredito sutartims, pagal kurias sut</text:span><text:span text:style-name="T328">eikiama teisė viršyti vartojimo kreditą, taikomi tik šio įstatymo 1, 2, 3, 10 straipsniai, 11 straipsnio 8 dalis, 18, 21, 22, 26–38 straipsniai.</text:span></text:p>
      <text:p text:style-name="P329"><text:span text:style-name="T330">5</text:span><text:span text:style-name="T331">. Vartojimo kredito sutartims taikomi tik šio įstatymo 1, 2, 3, 4, 6, 7, 9, 10 straipsniai, 11 straipsnio<text:s/></text:span><text:span text:style-name="T332">1 dalis, 2 dalies 1–8, 11 punktai, 5 ir 8 dalys, 12, 14, 17–38 straipsniai ir priežiūros institucijos nustatyta bendros vartojimo kredito kainos metinės normos apskaičiavimo tvarka, kai jas sudaro asmuo, kuris:</text:span></text:p>
      <text:p text:style-name="P333"><text:span text:style-name="T334">1</text:span><text:span text:style-name="T335">) įsteigtas siekiant jo narių tarpusavio<text:s/></text:span><text:span text:style-name="T336">naudos;</text:span></text:p>
      <text:p text:style-name="P337"><text:span text:style-name="T338">2</text:span><text:span text:style-name="T339">) siekia pelno tik savo nariams;</text:span></text:p>
      <text:p text:style-name="P340"><text:span text:style-name="T341">3</text:span><text:span text:style-name="T342">) siekia teisės aktuose nustatyto socialinio tikslo;</text:span></text:p>
      <text:p text:style-name="P343"><text:span text:style-name="T344">4</text:span><text:span text:style-name="T345">) gauna ir valdo tik savo narių santaupas ir tik jiems teikia kreditus;</text:span></text:p>
      <text:p text:style-name="P346"><text:span text:style-name="T347">5</text:span><text:span text:style-name="T348">) suteikdamas kreditą, taiko mažesnę negu rinkoje vyraujanti bendros v</text:span><text:span text:style-name="T349">artojimo kredito kainos metinę normą arba normą, kurios viršutinė riba nustatyta teisės aktuose;</text:span></text:p>
      <text:p text:style-name="P350"><text:span text:style-name="T351">6</text:span><text:span text:style-name="T352">) kurio nariai gali būti tik asmenys, gyvenantys arba dirbantys tam tikroje teritorijoje, arba konkretaus darbdavio darbuotojai ir į pensiją išėję darbuot</text:span><text:span text:style-name="T353">ojai, arba asmenys, atitinkantys teisės aktuose nustatytus reikalavimus, įrodančius narių tarpusavio ryšių buvimą.</text:span></text:p>
      <text:p text:style-name="P354"><text:span text:style-name="T355">6</text:span><text:span text:style-name="T356">. Vartojimo kredito sutartims, kuriose numatoma galimybė vartojimo kredito davėjui, paskolos davėjui ir vartojimo kredito gavėjui susi</text:span><text:span text:style-name="T357">tarti dėl atidėto mokėjimo arba keisti kredito grąžinimo metodą, kai vartojimo kredito gavėjas jau nevykdo savo įsipareigojimų pagal pradinę vartojimo kredito sutartį, išskyrus šio straipsnio 3 dalyje nurodytas sutartis, taikomi tik šio įstatymo 1, 2, 3, 4</text:span><text:span text:style-name="T358">, 6, 7, 9, 10 straipsniai, 11 straipsnio 1 dalis, 2 dalies 1–9, 11, 17 punktai, 5 ir 8 dalys, 12, 14, 17, 18–38 straipsniai ir priežiūros institucijos nustatyta bendros vartojimo kredito kainos metinės normos apskaičiavimo tvarka, jeigu:</text:span></text:p>
      <text:p text:style-name="P359"><text:span text:style-name="T360">1</text:span><text:span text:style-name="T361">) tikėtina, kad</text:span><text:span text:style-name="T362"><text:s/>toks susitarimas padės išvengti skolų išieškojimo dėl įsipareigojimų nevykdymo;</text:span></text:p>
      <text:p text:style-name="P363"><text:span text:style-name="T364">2</text:span><text:span text:style-name="T365">) tokiu susitarimu vartojimo kredito gavėjui nebūtų nustatytos blogesnės sąlygos, negu tos, kurios nustatytos pradinėje vartojimo kredito sutartyje.</text:span></text:p>
      <text:p text:style-name="P366">Straipsnio dalies pakeitimai:</text:p>
      <text:p text:style-name="P367"><text:span text:style-name="T368">Nr.<text:s/></text:span><text:a xlink:href="https://www.e-tar.lt/portal/legalAct.html?documentId=f83a84908dc011e5a6f4e928c954d72b" office:target-frame-name="_top" xlink:show="replace"><text:span text:style-name="T369">XII-1989</text:span></text:a><text:span text:style-name="T370">, 2015-11-05, paskelbta TAR 2015-11-18, i. k. 2015-18269</text:span></text:p>
      <text:p text:style-name="Normal"/>
      <text:p text:style-name="P371"><text:span text:style-name="T372">ANTRASIS</text:span><text:span text:style-name="T373"><text:s/>SKIRSNIS</text:span></text:p>
      <text:p text:style-name="P374"><text:span text:style-name="T375">INFORMAVIMAS PRIEŠ SUDARANT VARTOJIMO KREDITO<text:s/></text:span><text:span text:style-name="T376">SUTARTĮ</text:span></text:p>
      <text:p text:style-name="P377"/>
      <text:p text:style-name="P378"><text:span text:style-name="T379">4</text:span><text:span text:style-name="T380"><text:s/>straipsnis.<text:s/></text:span><text:span text:style-name="T381">Vartojimo kredito sutarties reklamai taikomi reikalavimai</text:span></text:p>
      <text:p text:style-name="P382"><text:span text:style-name="T383">1</text:span><text:span text:style-name="T384">. Vartojimo kredito sutarties reklamoje, kurioje nurodoma palūkanų norma arba bet kokios su vartojimo kreditu susijusios išlaidos, privalo būti aiškiai, glaustai ir<text:s/></text:span><text:span text:style-name="T385">pastebimai nurodyta ši standartinė informacija:</text:span></text:p>
      <text:p text:style-name="P386"><text:span text:style-name="T387">1</text:span><text:span text:style-name="T388">) fiksuotoji ir (arba) kintamoji vartojimo kredito palūkanų norma<text:s/></text:span><text:span text:style-name="T389">ir informacija apie išlaidas, įtrauktas į bendrą v</text:span><text:span text:style-name="T390">artojimo kredito kainą;</text:span></text:p>
      <text:p text:style-name="P391"><text:span text:style-name="T392">2</text:span><text:span text:style-name="T393">) bendra vartojimo kredito suma;</text:span></text:p>
      <text:p text:style-name="P394"><text:span text:style-name="T395">3</text:span><text:span text:style-name="T396">) bendros vartojimo kr</text:span><text:span text:style-name="T397">edito kainos metinė norma;</text:span></text:p>
      <text:p text:style-name="P398"><text:span text:style-name="T399">4</text:span><text:span text:style-name="T400">) jeigu taikoma, vartojimo kredito sutarties trukmė;</text:span></text:p>
      <text:p text:style-name="P401"><text:span text:style-name="T402">5</text:span><text:span text:style-name="T403">) prekių ar paslaugų kaina ir bet kokio išankstinio mokėjimo suma, kai vartojimo kreditas suteikiamas atidedant mokėjimą už konkrečias prekes ar paslaugas;</text:span></text:p>
      <text:p text:style-name="P404"><text:span text:style-name="T405">6</text:span><text:span text:style-name="T406">) jei</text:span><text:span text:style-name="T407">gu taikoma, bendra vartojimo kredito gavėjo mokama suma ir dalinių mokėjimų suma.</text:span></text:p>
      <text:p text:style-name="P408"><text:span text:style-name="T409">2</text:span><text:span text:style-name="T410">. Šio straipsnio 1 dalyje nurodyta standartinė informacija turi būti pateikiama tipiniame pavyzdyje.</text:span></text:p>
      <text:p text:style-name="P411"><text:span text:style-name="T412">3</text:span><text:span text:style-name="T413">. Priežiūros institucija turi teisę uždrausti skleisti neteis</text:span><text:span text:style-name="T414">ingą, klaidinančią ar neaiškią vartojimo kredito sutarčių reklamą ir prireikus<text:s/></text:span><text:span text:style-name="T415">įpareigoti jau paskleistą reklamą patikslinti ir (arba) paneigti</text:span><text:span text:style-name="T416">.</text:span></text:p>
      <text:p text:style-name="P417"><text:span text:style-name="T418">4</text:span><text:span text:style-name="T419">. Jeigu su vartojimo kredito sutartimi susijusios papildomų paslaugų teikimo sutarties sudarymas yra būtin</text:span><text:span text:style-name="T420">as vartojimo kreditui gauti arba skelbiamoms nuostatoms ir sąlygoms taikyti ir tos paslaugos kainos negalima nustatyti iš anksto, nurodant bendros vartojimo kredito kainos metinę normą, aiškiai ir pastebimai nurodoma pareiga sudaryti su vartojimo kredito s</text:span><text:span text:style-name="T421">utartimi susijusią papildomų paslaugų teikimo sutartį.</text:span></text:p>
      <text:p text:style-name="P422"><text:span text:style-name="T423">5</text:span><text:span text:style-name="T424">. Lietuvos Respublikos nesąžiningos komercinės veiklos vartotojams draudimo įstatymo ir Lietuvos Respublikos reklamos įstatymo nuostatos vartojimo kredito sutarčių reklamai taikomos tiek, kiek to<text:s/></text:span><text:span text:style-name="T425">nereglamentuoja šio straipsnio nuostatos.</text:span></text:p>
      <text:p text:style-name="P426"><text:span text:style-name="T427">6</text:span><text:span text:style-name="T428">. Priežiūros institucija turi teisę detalizuoti šiame straipsnyje nustatytus vartojimo kredito sutarčių reklamos reikalavimus.</text:span></text:p>
      <text:p text:style-name="P429"><text:span text:style-name="T430">7</text:span><text:span text:style-name="T431">. Draudžiama skleisti vartojimo kredito reklamą:<text:s/></text:span></text:p>
      <text:p text:style-name="P432"><text:span text:style-name="T433">1</text:span><text:span text:style-name="T434">) ugdymo įstaigose, kuri</text:span><text:span text:style-name="T435">ose ugdomi jaunesni kaip 18 metų asmenys;</text:span></text:p>
      <text:p text:style-name="P436"><text:span text:style-name="T437">2</text:span><text:span text:style-name="T438">) koncertų, sporto, labdaros ir (arba) paramos bei kitų renginių, skirtų asmenims, jaunesniems kaip 18 metų, vietose ir jų reklamoje;</text:span></text:p>
      <text:p text:style-name="P439"><text:span text:style-name="T440">3</text:span><text:span text:style-name="T441">) teatro spektaklių, kino filmų ir videofilmų, skirtų asmenims,<text:s/></text:span><text:span text:style-name="T442">jaunesniems kaip 18 metų, demonstravimo vietose ir jų reklamoje;</text:span></text:p>
      <text:p text:style-name="P443"><text:span text:style-name="T444">4</text:span><text:span text:style-name="T445">) visuomenės informavimo priemonėse, skirtose asmenims, jaunesniems kaip 18 metų, ir jų reklamoje;</text:span></text:p>
      <text:p text:style-name="P446"><text:span text:style-name="T447">5</text:span><text:span text:style-name="T448">) akcijose, konkursuose, skirtuose asmenims, jaunesniems kaip 18 metų, ir jų rekla</text:span><text:span text:style-name="T449">moje.</text:span></text:p>
      <text:p text:style-name="P450">Straipsnio pakeitimai:</text:p>
      <text:p text:style-name="P451"><text:span text:style-name="T452">Nr.<text:s/></text:span><text:a xlink:href="https://www.e-tar.lt/portal/legalAct.html?documentId=f83a84908dc011e5a6f4e928c954d72b" office:target-frame-name="_top" xlink:show="replace"><text:span text:style-name="T453">XII-1989</text:span></text:a><text:span text:style-name="T454">, 2015-11-05, paskelbta TAR 2015-11-18, i. k. 2015-18269</text:span></text:p>
      <text:p text:style-name="Normal"/>
      <text:p text:style-name="P455"><text:span text:style-name="T456">5</text:span><text:span text:style-name="T457"><text:s/>straipsnis.<text:s/></text:span><text:span text:style-name="T458">Informavimo pareiga sudarant<text:s/></text:span><text:span text:style-name="T459">vartojimo kredito sutartį</text:span></text:p>
      <text:p text:style-name="P460"><text:span text:style-name="T461">1</text:span><text:span text:style-name="T462">. Per protingą terminą, pakankamą susipažinti su pateikiama informacija, iki vartojimo kredito sutarties sudarymo vartojimo kredito davėjas ir, jei taikoma, vartojimo kredito tarpininkas, remdamiesi vartojimo kredito davėjo s</text:span><text:span text:style-name="T463">iūlomomis vartojimo kredito sąlygomis ir atsižvelgdami į vartojimo kredito gavėjo nurodytus prioritetus ir pateiktą informaciją, pateikia vartojimo kredito gavėjui informaciją tam, kad šis galėtų palyginti skirtingus pasiūlymus, siekdamas priimti informaci</text:span><text:span text:style-name="T464">ja pagrįstą sprendimą dėl vartojimo kredito sutarties sudarymo, išskyrus šiame įstatyme nustatytas išimtis. Ši informacija turi būti rašytinė, šio įstatymo 1 priede nustatytos standartinės informacijos apie vartojimo kreditą formos ir pateikiama patvariojo</text:span><text:span text:style-name="T465">je laikmenoje.</text:span></text:p>
      <text:p text:style-name="P466"><text:span text:style-name="T467">2</text:span><text:span text:style-name="T468">. Nustatytos formos standartinėje informacijoje apie vartojimo kreditą turi būti nurodyta:</text:span></text:p>
      <text:p text:style-name="P469"><text:span text:style-name="T470">1</text:span><text:span text:style-name="T471">) kredito rūšis;</text:span></text:p>
      <text:p text:style-name="P472"><text:span text:style-name="T473">2</text:span><text:span text:style-name="T474">) vartojimo kredito davėjo ir, jei taikoma, vartojimo kredito tarpininko pavadinimas, buveinės adresas; kai vartojimo kr</text:span><text:span text:style-name="T475">edito tarpininkas yra fizinis asmuo, – jo vardas, pavardė, gyvenamosios vietos adresas;</text:span></text:p>
      <text:p text:style-name="P476"><text:span text:style-name="T477">3</text:span><text:span text:style-name="T478">) bendra vartojimo kredito suma ir vartojimo kredito išmokėjimo sąlygos;</text:span></text:p>
      <text:p text:style-name="P479"><text:span text:style-name="T480">4</text:span><text:span text:style-name="T481">) vartojimo kredito sutarties trukmė;</text:span><text:s/></text:p>
      <text:p text:style-name="P482">Straipsnio punkto pakeitimai:</text:p>
      <text:p text:style-name="P483"><text:span text:style-name="T484">Nr.<text:s/></text:span><text:a xlink:href="https://www.e-tar.lt/portal/legalAct.html?documentId=f83a84908dc011e5a6f4e928c954d72b" office:target-frame-name="_top" xlink:show="replace"><text:span text:style-name="T485">XII-1989</text:span></text:a><text:span text:style-name="T486">, 2015-11-05, paskelbta TAR 2015-11-18, i. k. 2015-18269</text:span></text:p>
      <text:p text:style-name="Normal"/>
      <text:p text:style-name="P487"><text:span text:style-name="T488">5</text:span><text:span text:style-name="T489">) prekės ar paslaugos ir jų kainos, kai vartojimo kreditas suteikiamas atidedant mokėjimą</text:span><text:span text:style-name="T490"><text:s/>už konkrečias prekes ar paslaugas, taip pat sudarant susietojo vartojimo kredito sutartis;</text:span></text:p>
      <text:p text:style-name="P491"><text:span text:style-name="T492">6</text:span><text:span text:style-name="T493">) vartojimo kredito palūkanų norma, vartojimo kredito palūkanų normos taikymo sąlygos ir, jei žinomas, pradinei vartojimo kredito palūkanų normai taikomas inde</text:span><text:span text:style-name="T494">ksas arba orientacinė vartojimo kredito palūkanų norma, taip pat vartojimo kredito palūkanų normos keitimo laikotarpiai, sąlygos ir tvarka (jei skirtingomis aplinkybėmis taikoma skirtinga vartojimo kredito palūkanų norma, šiame punkte nurodyta informacija<text:s/></text:span><text:span text:style-name="T495">suteikiama apie visas taikomas vartojimo kredito palūkanų normas);</text:span></text:p>
      <text:p text:style-name="P496"><text:span text:style-name="T497">7</text:span><text:span text:style-name="T498">) bendra vartojimo kredito gavėjo mokama suma, bendros vartojimo kredito kainos metinė norma ir kartu pateikiamas tipinis pavyzdys, kuriame būtų paminėtos visos šios normos apskaičiavi</text:span><text:span text:style-name="T499">mo prielaidos; jeigu vartojimo kredito sutartyje numatomi skirtingi lėšų išmokėjimo būdai ir dėl to taikomi skirtingi mokesčiai ar vartojimo kredito palūkanų normos, vartojimo kredito davėjas privalo nurodyti, kad šios rūšies vartojimo kredito sutartyje nu</text:span><text:span text:style-name="T500">matyti skirtingi lėšų išmokėjimo būdai gali lemti didesnę bendros vartojimo kredito kainos metinę<text:s/></text:span><text:span text:style-name="T501">normą; jeigu vartojimo kredito gavėjas informuoja vartojimo kredito davėją apie vieną arba kelias jo pasirinkto vartojimo kredito sutarties sąlygas, pavyzdžiu</text:span><text:span text:style-name="T502">i, tokias kaip vartojimo kredito sutarties trukmė arba bendra vartojimo kredito gavėjo mokama suma, vartojimo kredito davėjas atsižvelgia į šias vartojimo kredito gavėjo nurodytas sąlygas;<text:s/></text:span></text:p>
      <text:p text:style-name="P503">Straipsnio punkto pakeitimai:</text:p>
      <text:p text:style-name="P504"><text:span text:style-name="T505">Nr.<text:s/></text:span><text:a xlink:href="https://www.e-tar.lt/portal/legalAct.html?documentId=f83a84908dc011e5a6f4e928c954d72b" office:target-frame-name="_top" xlink:show="replace"><text:span text:style-name="T506">XII-1989</text:span></text:a><text:span text:style-name="T507">, 2015-11-05, paskelbta TAR 2015-11-18, i. k. 2015-18269</text:span></text:p>
      <text:p text:style-name="Normal"/>
      <text:p text:style-name="P508"><text:span text:style-name="T509">8</text:span><text:span text:style-name="T510">) įmokų dydis, jų mokėjimo skaičius ir periodiškumas, tam tikrais atvejais įmokų paskirstymo padengiant mokėtinas pagal</text:span><text:span text:style-name="T511"><text:s/>vartojimo kredito sutartį sumas, kurioms taikoma skirtinga vartojimo kredito palūkanų norma, tvarka;</text:span></text:p>
      <text:p text:style-name="P512"><text:span text:style-name="T513">9</text:span><text:span text:style-name="T514">) informacija apie tai, kad gali reikėti sumokėti atlyginimą notarui, kai naudojamasi jo paslaugomis;</text:span></text:p>
      <text:p text:style-name="P515"><text:span text:style-name="T516">10</text:span><text:span text:style-name="T517">) pareiga sudaryti su vartojimo kredito s</text:span><text:span text:style-name="T518">utartimi susijusią papildomų paslaugų teikimo sutartį, jeigu šios sutarties sudarymas yra privalomas siekiant gauti vartojimo kreditą skelbiamomis sąlygomis;</text:span></text:p>
      <text:p text:style-name="P519"><text:span text:style-name="T520">11</text:span><text:span text:style-name="T521">) pavėluoto įmokų mokėjimo atvejais mokamos netesybos ar palūkanos ir jų apskaičiavimo tvark</text:span><text:span text:style-name="T522">a;</text:span></text:p>
      <text:p text:style-name="P523"><text:span text:style-name="T524">12</text:span><text:span text:style-name="T525">) mokėjimų nevykdymo pasekmės;</text:span></text:p>
      <text:p text:style-name="P526"><text:span text:style-name="T527">13</text:span><text:span text:style-name="T528">) reikalavimas sudaryti prievolės įvykdymo užtikrinimo sutartį, jeigu vartojimo kredito sutartyje tai numatyta;</text:span></text:p>
      <text:p text:style-name="P529"><text:span text:style-name="T530">14</text:span><text:span text:style-name="T531">) vartojimo kredito gavėjo teisė atsisakyti vartojimo kredito sutarties;</text:span></text:p>
      <text:p text:style-name="P532"><text:span text:style-name="T533">15</text:span><text:span text:style-name="T534">)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5">tas, tvarka;<text:s/></text:span></text:p>
      <text:p text:style-name="P536">Straipsnio punkto pakeitimai:</text:p>
      <text:p text:style-name="P537"><text:span text:style-name="T538">Nr.<text:s/></text:span><text:a xlink:href="https://www.e-tar.lt/portal/legalAct.html?documentId=f83a84908dc011e5a6f4e928c954d72b" office:target-frame-name="_top" xlink:show="replace"><text:span text:style-name="T539">XII-1989</text:span></text:a><text:span text:style-name="T540">, 2015-11-05, paskelbta TAR 2015-11-18, i. k. 2015-18269</text:span></text:p>
      <text:p text:style-name="Normal"/>
      <text:p text:style-name="P541"><text:span text:style-name="T542">16</text:span><text:span text:style-name="T543">) vartojimo kredito gavėjo teisė šio<text:s/></text:span><text:span text:style-name="T544">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5">mą;</text:span></text:p>
      <text:p text:style-name="P546">Straipsnio punkto pakeitimai:</text:p>
      <text:p text:style-name="P547"><text:span text:style-name="T548">Nr.<text:s/></text:span><text:a xlink:href="https://www.e-tar.lt/portal/legalAct.html?documentId=f83a84908dc011e5a6f4e928c954d72b" office:target-frame-name="_top" xlink:show="replace"><text:span text:style-name="T549">XII-1989</text:span></text:a><text:span text:style-name="T550">, 2015-11-05, paskelbta TAR 2015-11-18, i. k. 2015-18269</text:span></text:p>
      <text:p text:style-name="Normal"/>
      <text:p text:style-name="P551"><text:span text:style-name="T552">17</text:span><text:span text:style-name="T553">) vartojimo kredito gavėjo teisė paprašius nemok</text:span><text:span text:style-name="T554">amai gauti vartojimo kredito sutarties projekto kopiją, kai vartojimo kredito davėjas prašymo pateikimo metu nori sudaryti vartojimo kredito sutartį su vartojimo kredito gavėju;</text:span></text:p>
      <text:p text:style-name="P555"><text:span text:style-name="T556">18</text:span><text:span text:style-name="T557">) laikotarpis, kuriuo vartojimo kredito davėjas įsipareigoja pagal ikisu</text:span><text:span text:style-name="T558">tartinę informaciją;</text:span></text:p>
      <text:p text:style-name="P559"><text:span text:style-name="T560">19</text:span><text:span text:style-name="T561">) vienos ar kelių sąskaitų, kuriose registruojamos mokėjimo operacijos ir vartojimo kredito lėšų išmokėjimas, administravimo mokesčiai, išskyrus atvejus, kai sudaryti sąskaitos sutartį neprivaloma, taip pat mokėjimo priemonių, sk</text:span><text:span text:style-name="T562">irtų mokėjimo operacijoms atlikti ir vartojimo kredito lėšoms išmokėti, išlaidos, kitos su vartojimo kredito sutartimi susijusios išlaidos ir sąlygos, kuriomis tie mokesčiai ar išlaidos gali būti keičiami.</text:span></text:p>
      <text:p text:style-name="P563"><text:span text:style-name="T564">3</text:span><text:span text:style-name="T565">. Kai, siekiant gauti vartojimo kreditą ske</text:span><text:span text:style-name="T566">lbiamomis sąlygomis, privaloma sudaryti su vartojimo kredito sutartimi susijusią papildomų paslaugų teikimo sutartį, vartojimo kredito</text:span><text:span text:style-name="T567"><text:s/></text:span><text:span text:style-name="T568">sutartyje aiškiai nurodomos vartojimo kredito gavėjui taikomos su papildomų paslaugų teikimu susijusios išlaidos.</text:span></text:p>
      <text:p text:style-name="P569"><text:span text:style-name="T570">4</text:span><text:span text:style-name="T571">.<text:s/></text:span><text:span text:style-name="T572">Bet kokia papildoma informacija, kurią vartojimo kredito davėjas suteikia vartojimo kredito gavėjui, pateikiama atskiru dokumentu, kuris gali būti pridedamas prie standartinės informacijos apie vartojimo kreditą formos.</text:span></text:p>
      <text:p text:style-name="P573"><text:span text:style-name="T574">5</text:span><text:span text:style-name="T575">. Kai su vartojimo kredito gavė</text:span><text:span text:style-name="T576">ju bendraujama telefonu, pagrindinę informaciją apie finansinę paslaugą sudaro šio straipsnio 2 dalies 3, 4, 5, 6 ir 8 punktuose nurodyta informacija, taip pat bendros vartojimo kredito kainos metinė norma su kartu pateikiamu jos apskaičiavimo pavyzdžiu ir</text:span><text:span text:style-name="T577"><text:s/>nurodoma bendra vartojimo kredito gavėjo mokama suma.</text:span></text:p>
      <text:p text:style-name="P578"><text:span text:style-name="T579">6</text:span><text:span text:style-name="T580">. Kai vartojimo kredito sutartis buvo sudaryta vartojimo kredito gavėjo pageidavimu naudojant nuotolinio ryšio priemones, kuriomis informacijos, nurodytos šio straipsnio 2 dalyje, pateikti neįmano</text:span><text:span text:style-name="T581">ma, taip pat šio straipsnio 5 dalyje nurodytu atveju vartojimo kredito davėjas iš karto po vartojimo kredito sutarties sudarymo pateikia vartojimo kredito gavėjui ikisutartinę informaciją šio įstatymo 1 priede nustatyta standartinės informacijos apie varto</text:span><text:span text:style-name="T582">jimo kreditą forma.</text:span></text:p>
      <text:p text:style-name="P583"><text:span text:style-name="T584">7</text:span><text:span text:style-name="T585">. Vartojimo kredito gavėjo prašymu vartojimo kredito davėjas kartu su standartinės informacijos apie vartojimo kreditą forma taip pat nemokamai pateikia vartojimo kredito sutarties projekto kopiją. Ši nuostata netaikoma, jeigu vart</text:span><text:span text:style-name="T586">ojimo kredito davėjas, gavęs vartojimo kredito gavėjo prašymą, nenori sudaryti vartojimo kredito sutarties su vartojimo kredito gavėju.</text:span></text:p>
      <text:p text:style-name="P587"><text:span text:style-name="T588">8</text:span><text:span text:style-name="T589">. Kai sudaroma vartojimo kredito sutartis, pagal kurią vartojimo kredito gavėjo mokamomis įmokomis nereikia nedelsi</text:span><text:span text:style-name="T590">ant dengti bendros vartojimo kredito sumos ar jos dalies ir šios įmokos kaupiamos vartojimo kredito sutartyje arba papildomoje sutartyje numatytais laikotarpiais ir sąlygomis, tai, atsižvelgiant į šio straipsnio 2 dalį, privalomoje informacijoje aiškiai ir</text:span><text:span text:style-name="T591"><text:s/>glaustai nurodoma, ar suteikiama visos išmokėtos vartojimo kredito lėšų sumos grąžinimo garantija.</text:span></text:p>
      <text:p text:style-name="P592"><text:span text:style-name="T593">9</text:span><text:span text:style-name="T594">. Kilus ginčui dėl to, ar vartojimo kredito davėjas ir, jei taikoma, vartojimo kredito tarpininkas suteikė pakankamai informacijos vartojimo kredito ga</text:span><text:span text:style-name="T595">vėjui, kad šis galėtų įvertinti, ar siūloma vartojimo kredito sutartis atitinka jo poreikius ir jo finansinę būklę, įrodinėjimo pareiga tenka vartojimo kredito davėjui ir, jei taikoma, vartojimo kredito tarpininkui. Vartojimo kredito gavėjo prašymu vartoji</text:span><text:span text:style-name="T596">mo kredito davėjas ir, jei taikoma, vartojimo kredito tarpininkas turi paaiškinti informaciją, nurodytą šio straipsnio 2 dalyje, siūlomo vartojimo kredito pagrindines ypatybes ir galimą jo konkretų poveikį vartojimo kredito gavėjui, taip pat pasekmes, jeig</text:span><text:span text:style-name="T597">u vartojimo kredito gavėjas nevykdytų įsipareigojimų dėl mokėjimų.</text:span></text:p>
      <text:p text:style-name="P598"/>
      <text:p text:style-name="P599"><text:span text:style-name="T600">6</text:span><text:span text:style-name="T601"><text:s/>straipsnis.<text:s/></text:span><text:span text:style-name="T602">Informavimo pareiga sudarant tam tikras vartojimo kredito sutartis</text:span></text:p>
      <text:p text:style-name="P603"><text:span text:style-name="T604">1</text:span><text:span text:style-name="T605">. Per protingą terminą, pakankamą susipažinti su pateikiama informacija, iki vartojimo kredito s</text:span><text:span text:style-name="T606">utarties, nurodytos šio įstatymo 3 straipsnio 3, 5 ar 6 dalyje, sudarymo vartojimo kredito davėjas ir, jei taikoma, vartojimo kredito tarpininkas, remdamiesi vartojimo kredito davėjo siūlomomis vartojimo kredito nuostatomis ir sąlygomis, atsižvelgdami į va</text:span><text:span text:style-name="T607">rtojimo kredito gavėjo nurodytus prioritetus ir pateiktą informaciją, pateikia vartojimo kredito gavėjui informaciją tam, kad šis galėtų palyginti skirtingus pasiūlymus, siekdamas priimti informacija pagrįstą sprendimą dėl vartojimo kredito sutarties sudar</text:span><text:span text:style-name="T608">ymo.</text:span></text:p>
      <text:p text:style-name="P609"><text:span text:style-name="T610">2</text:span><text:span text:style-name="T611">. Informacija turi būti vienodai matoma ir pateikiama raštu patvariojoje laikmenoje. Informacija gali būti pateikta šio įstatymo 2 priede nustatyta standartinės informacijos apie tam tikras vartojimo kredito sutartis forma. Joje turi būti nurodyt</text:span><text:span text:style-name="T612">a:</text:span></text:p>
      <text:p text:style-name="P613"><text:span text:style-name="T614">1</text:span><text:span text:style-name="T615">) kredito rūšis;</text:span></text:p>
      <text:p text:style-name="P616"><text:span text:style-name="T617">2</text:span><text:span text:style-name="T618">) vartojimo kredito davėjo ir, jei taikoma, vartojimo kredito tarpininko pavadinimas ir buveinės adresas; kai vartojimo kredito tarpininkas yra fizinis asmuo, – jo vardas, pavardė, gyvenamosios vietos adresas;</text:span></text:p>
      <text:p text:style-name="P619"><text:span text:style-name="T620">3</text:span><text:span text:style-name="T621">) bendra vart</text:span><text:span text:style-name="T622">ojimo kredito suma;</text:span></text:p>
      <text:p text:style-name="P623"><text:span text:style-name="T624">4</text:span><text:span text:style-name="T625">)<text:s/></text:span><text:span text:style-name="T626">vartojimo kredito sutarties trukmė;<text:s/></text:span></text:p>
      <text:p text:style-name="P627">Straipsnio punkto pakeitimai:</text:p>
      <text:p text:style-name="P628"><text:span text:style-name="T629">Nr.<text:s/></text:span><text:a xlink:href="https://www.e-tar.lt/portal/legalAct.html?documentId=f83a84908dc011e5a6f4e928c954d72b" office:target-frame-name="_top" xlink:show="replace"><text:span text:style-name="T630">XII-1989</text:span></text:a><text:span text:style-name="T631">, 2015-11-05, paskelbta TAR 2015-11-18, i. k.<text:s/></text:span><text:span text:style-name="T632">2015-18269</text:span></text:p>
      <text:p text:style-name="Normal"/>
      <text:p text:style-name="P633"><text:span text:style-name="T634">5</text:span><text:span text:style-name="T635">) vartojimo kredito palūkanų norma ir jos taikymo sąlygos, pradinei vartojimo kredito palūkanų normai taikomas indeksas arba orientacinė vartojimo kredito palūkanų norma, taip pat nuo vartojimo kredito sutarties sudarymo dienos mokamos išl</text:span><text:span text:style-name="T636">aidos ar taikomi mokesčiai ir sąlygos, kuriomis jie gali būti keičiami;</text:span></text:p>
      <text:p text:style-name="P637"><text:span text:style-name="T638">6</text:span><text:span text:style-name="T639">) bendros vartojimo kredito kainos metinė norma ir kartu pateikiamas tipinis pavyzdys, kuriame būtų paminėtos visos šios normos apskaičiavimo prielaidos;</text:span><text:span text:style-name="T640"><text:s/></text:span></text:p>
      <text:p text:style-name="P641">Straipsnio punkto pakeitimai:</text:p>
      <text:p text:style-name="P642"><text:span text:style-name="T643">Nr.<text:s/></text:span><text:a xlink:href="https://www.e-tar.lt/portal/legalAct.html?documentId=f83a84908dc011e5a6f4e928c954d72b" office:target-frame-name="_top" xlink:show="replace"><text:span text:style-name="T644">XII-1989</text:span></text:a><text:span text:style-name="T645">, 2015-11-05, paskelbta TAR 2015-11-18, i. k. 2015-18269</text:span></text:p>
      <text:p text:style-name="Normal"/>
      <text:p text:style-name="P646"><text:span text:style-name="T647">7</text:span><text:span text:style-name="T648">) vartojimo kredito sutarties nutraukimo sąlygos ir tvarka;</text:span></text:p>
      <text:p text:style-name="P649"><text:span text:style-name="T650">8</text:span><text:span text:style-name="T651">) kai sudaro</text:span><text:span text:style-name="T652">mos šio įstatymo 3 straipsnio 3 dalyje nurodytos vartojimo kredito sutartys, – vartojimo kredito davėjo teisė bet kuriuo metu paprašyti kredito gavėjo grąžinti visą vartojimo kredito sumą;</text:span></text:p>
      <text:p text:style-name="P653"><text:span text:style-name="T654">9</text:span><text:span text:style-name="T655">) pavėluoto įmokų mokėjimo atvejais mokamos netesybos ar palūk</text:span><text:span text:style-name="T656">anos ir jų apskaičiavimo tvarka;</text:span></text:p>
      <text:p text:style-name="P657"><text:span text:style-name="T658">10</text:span><text:span text:style-name="T659">) vartojimo kredito gavėjo teisė šio įstatymo 9 straipsnio 2 dalyje nurodytais atvejais nedelsiant ir nemokamai gauti informaciją apie rezultatus, gautus registruose ir informacinėse sistemose patikrinus vartojimo kre</text:span><text:span text:style-name="T660">dito gavėjo kreditingumą;<text:s/></text:span></text:p>
      <text:p text:style-name="P661">Straipsnio punkto pakeitimai:</text:p>
      <text:p text:style-name="P662"><text:span text:style-name="T663">Nr.<text:s/></text:span><text:a xlink:href="https://www.e-tar.lt/portal/legalAct.html?documentId=f83a84908dc011e5a6f4e928c954d72b" office:target-frame-name="_top" xlink:show="replace"><text:span text:style-name="T664">XII-1989</text:span></text:a><text:span text:style-name="T665">, 2015-11-05, paskelbta TAR 2015-11-18, i. k. 2015-18269</text:span></text:p>
      <text:p text:style-name="Normal"/>
      <text:p text:style-name="P666"><text:span text:style-name="T667">11</text:span><text:span text:style-name="T668">) kai sudaromos šio įstat</text:span><text:span text:style-name="T669">ymo 3 straipsnio 3 dalyje nurodytos vartojimo kredito sutartys, – informacija apie mokamas išlaidas ar taikomus mokesčius nuo tokių vartojimo kredito sutarčių sudarymo ir jų keitimo sąlygos;</text:span></text:p>
      <text:p text:style-name="P670"><text:span text:style-name="T671">12</text:span><text:span text:style-name="T672">) laikotarpis, kuriuo vartojimo kredito davėjas<text:s/></text:span><text:span text:style-name="T673">įsipareigoja pagal ikisutartinę informaciją.</text:span></text:p>
      <text:p text:style-name="P674"><text:span text:style-name="T675">3</text:span><text:span text:style-name="T676">. Kai sudaromos šio įstatymo 3 straipsnio 5 ir 6 dalyse nurodytos vartojimo kredito sutartys, teikiant vartojimo kredito gavėjui informaciją pagal šio straipsnio 2 dalį, taip pat nurodoma:</text:span></text:p>
      <text:p text:style-name="P677"><text:span text:style-name="T678">1</text:span><text:span text:style-name="T679">) įmokų dydi</text:span><text:span text:style-name="T680">s, jų mokėjimo skaičius ir periodiškumas, tam tikrais atvejais įmokų paskirstymo padengiant neapmokėtas sumas, kurioms taikoma skirtinga palūkanų norma, tvarka;</text:span></text:p>
      <text:p text:style-name="P681"><text:span text:style-name="T682">2</text:span><text:span text:style-name="T683">) vartojimo kredito gavėjo teisė grąžinti vartojimo kreditą anksčiau nustatyto termino ir<text:s/></text:span><text:span text:style-name="T684">informacija apie vartojimo kredito davėjo ir paskolos davėjo teisę į kompensaciją, šios kompensacijos apskaičiavimo, atsižvelgiant į šio įstatymo 17 straipsnio nuostatas, tvarka</text:span><text:span text:style-name="T685">.</text:span></text:p>
      <text:p text:style-name="P686">Straipsnio punkto pakeitimai:</text:p>
      <text:p text:style-name="P687"><text:span text:style-name="T688">Nr.<text:s/></text:span><text:a xlink:href="https://www.e-tar.lt/portal/legalAct.html?documentId=f83a84908dc011e5a6f4e928c954d72b" office:target-frame-name="_top" xlink:show="replace"><text:span text:style-name="T689">XII-1989</text:span></text:a><text:span text:style-name="T690">, 2015-11-05, paskelbta TAR 2015-11-18, i. k. 2015-18269</text:span></text:p>
      <text:p text:style-name="Normal"/>
      <text:p text:style-name="P691"><text:span text:style-name="T692">4</text:span><text:span text:style-name="T693">. Kai su vartojimo kredito gavėju bendraujama telefonu ir jis pageidauja, kad vartojimo kreditas pagal sąskaitos kreditavimo sut</text:span><text:span text:style-name="T694">artį būtų suteiktas nedelsiant, pagrindinių finansinės paslaugos ypatybių apibūdinimą sudaro informacija, nurodyta šio straipsnio 2 dalies 3, 5, 6 ir 8 punktuose, taip pat bendros vartojimo kredito kainos metinė norma kartu su pateikiamu jos apskaičiavimo<text:s/></text:span><text:span text:style-name="T695">pavyzdžiu ir nurodoma bendra vartojimo kredito gavėjo mokama suma. Šio straipsnio 3 dalyje nurodytų vartojimo kredito sutarčių finansinių paslaugų pagrindinių ypatybių apibūdinimas apima ir vartojimo kredito sutarties trukmės nurodymą.</text:span></text:p>
      <text:p text:style-name="P696"><text:span text:style-name="T697">5</text:span><text:span text:style-name="T698">. Nepažeidžiant</text:span><text:span text:style-name="T699"><text:s/>šio įstatymo 3 straipsnio 2 dalies 11 punkto nuostatos, sąskaitos kreditavimo sutartims, pagal kurias vartojimo kreditas turi būti grąžintas per vieną mėnesį, taikomi šio straipsnio 4 dalyje nustatyti reikalavimai.</text:span></text:p>
      <text:p text:style-name="P700"><text:span text:style-name="T701">6</text:span><text:span text:style-name="T702">. Vartojimo kredito gavėjo prašymu,</text:span><text:span text:style-name="T703"><text:s/>be šio straipsnio 2, 3 ir 4 dalyse nurodytos informacijos, nemokamai pateikiama vartojimo kredito sutarties kopija. Ši nuostata netaikoma, jeigu vartojimo kredito davėjas, gavęs vartojimo kredito gavėjo prašymą, nenori sudaryti vartojimo kredito sutarties</text:span><text:span text:style-name="T704"><text:s/>su vartojimo kredito gavėju.</text:span></text:p>
      <text:p text:style-name="P705"><text:span text:style-name="T706">7</text:span><text:span text:style-name="T707">. Kai vartojimo kredito sutartis buvo sudaryta vartojimo kredito gavėjo pageidavimu naudojant nuotolinio ryšio priemones, kuriomis informacijos, nurodytos šio straipsnio 2 ir 3 dalyse, pateikti neįmanoma, įskaitant šio st</text:span><text:span text:style-name="T708">raipsnio 4 dalyje nurodytus atvejus, vartojimo kredito davėjas iš karto po vartojimo kredito sutarties sudarymo, vykdydamas savo įsipareigojimą pagal šio straipsnio 2 ir 3 dalis, suteikia informaciją apie vartojimo kredito sutartį pagal šio įstatymo 11 str</text:span><text:span text:style-name="T709">aipsnyje nustatytus reikalavimus.</text:span></text:p>
      <text:p text:style-name="P710"/>
      <text:p text:style-name="P711"><text:span text:style-name="T712">7</text:span><text:span text:style-name="T713"><text:s/>straipsnis.<text:s/></text:span><text:span text:style-name="T714">Išimtys dėl informacijos suteikimo prieš sudarant vartojimo kredito sutartis</text:span></text:p>
      <text:p text:style-name="P715"><text:span text:style-name="T716">Šio įstatymo 5 ir 6 straipsniai netaikomi prekių tiekėjams arba paslaugų teikėjams, kurie vartojimo kredito tarpininko fun</text:span><text:span text:style-name="T717">kcijas atlieka kaip papildomas funkcijas.</text:span><text:span text:style-name="T718"><text:s/></text:span><text:span text:style-name="T719">Ši nuostata nepanaikina vartojimo kredito davėjo pareigos užtikrinti, kad, prieš sudarydamas vartojimo kredito sutartį, vartojimo kredito gavėjas gautų šio įstatymo 5 ir 6 straipsniuose nurodytą informaciją.</text:span></text:p>
      <text:p text:style-name="P720"/>
      <text:p text:style-name="P721"><text:span text:style-name="T722">TREČIASIS SKIRSNIS<text:s/></text:span><text:span text:style-name="T723"><text:line-break/>VARTOJIMO KREDITO GAVĖJO KREDITINGUMO VERTINIMAS<text:s/></text:span></text:p>
      <text:p text:style-name="P724"/>
      <text:p text:style-name="P725">Pakeistas skirsnio pavadinimas:</text:p>
      <text:p text:style-name="P726"><text:span text:style-name="T727">Nr.<text:s/></text:span><text:a xlink:href="https://www.e-tar.lt/portal/legalAct.html?documentId=f83a84908dc011e5a6f4e928c954d72b" office:target-frame-name="_top" xlink:show="replace"><text:span text:style-name="T728">XII-1989</text:span></text:a><text:span text:style-name="T729">, 2015-11-05, paskelbta TAR 2015-11-18,<text:s/></text:span><text:span text:style-name="T730">i. k. 2015-18269</text:span></text:p>
      <text:p text:style-name="Normal"/>
      <text:p text:style-name="P731"><text:span text:style-name="T732">8</text:span><text:span text:style-name="T733"><text:s/>straipsnis.</text:span><text:span text:style-name="T734"><text:s/></text:span><text:span text:style-name="T735">Pareiga įvertinti vartojimo kredito gavėjo kreditingumą</text:span></text:p>
      <text:p text:style-name="P736"><text:span text:style-name="T737">1</text:span><text:span text:style-name="T738">. Prieš vartojimo kredito sutarties sudarymą vartojimo kredito davėjas, vadovaudamasis atsakingojo skolinimo principu, privalo įvertinti vartojimo kredito gavėjo</text:span><text:span text:style-name="T739"><text:s/>kreditingumą, remdamasis pakankama informacija, gauta iš vartojimo kredito gavėjo, ir atlikęs patikrinimą kreditingumui vertinti naudojamuose registruose ir informacinėse sistemose arba pagrįsdamas vartojimo kredito gavėjo pateiktą informaciją kitais įrod</text:span><text:span text:style-name="T740">ymais.<text:s/></text:span></text:p>
      <text:p text:style-name="P741"><text:span text:style-name="T742">2</text:span><text:span text:style-name="T743">. Jeigu vartojimo kredito sutarties šalys po vartojimo kredito sutarties sudarymo susitaria pakeisti bendrą vartojimo kredito sumą, prieš kiekvieną svarbesnį bendros vartojimo kredito sumos padidinimą vartojimo kredito davėjas atnaujina turimą</text:span><text:span text:style-name="T744"><text:s/>finansinę informaciją apie vartojimo kredito gavėją ir iš naujo įvertina jo<text:s/></text:span><text:span text:style-name="T745">kreditingumą</text:span><text:span text:style-name="T746">.</text:span></text:p>
      <text:p text:style-name="P747"><text:span text:style-name="T748">3</text:span><text:span text:style-name="T749">. Vartojimo kredito gavėjų<text:s/></text:span><text:span text:style-name="T750">kreditingumo<text:s/></text:span><text:span text:style-name="T751">vertinimo tikslais naudojami asmens duomenys tvarkomi Lietuvos Respublikos asmens duomenų teisinės apsaugos įstatymo nus</text:span><text:span text:style-name="T752">tatyta tvarka.</text:span></text:p>
      <text:p text:style-name="P753"><text:span text:style-name="T754">4</text:span><text:span text:style-name="T755">. Vartojimo kredito gavėjų<text:s/></text:span><text:span text:style-name="T756">kreditingumo</text:span><text:span text:style-name="T757"><text:s/>vertinimo taisyklės rengiamos vadovaujantis šiais vartojimo kredito gavėjų<text:s/></text:span><text:span text:style-name="T758">kreditingumo</text:span><text:span text:style-name="T759"><text:s/>vertinimo reikalavimais:</text:span></text:p>
      <text:p text:style-name="P760"><text:span text:style-name="T761">1</text:span><text:span text:style-name="T762">)<text:s/></text:span><text:span text:style-name="T763">vartojimo kredito gavėjo kreditingumo vertinimo tikslas yra įvertinti<text:s/></text:span><text:span text:style-name="T764">vartojimo kredito gavėjo galimybes prisiimti konkretų finansinį įsipareigojimą, kurį kartu su jau turimais finansiniais įsipareigojimais vartojimo kredito gavėjas būtų pajėgus įvykdyti;</text:span></text:p>
      <text:p text:style-name="P765"><text:span text:style-name="T766">2</text:span><text:span text:style-name="T767">) vartojimo kredito davėjas privalo įv</text:span><text:span text:style-name="T768">ertinti visus objektyviai n</text:span><text:span text:style-name="T769">umanomus reikšmingus veiksnius, atsižvelgdamas į vartojimo kredito gavėjo pateiktą, iš kreditingumui vertinti naudojamų registrų ir informacinių sistemų gautą informaciją ir kitą vartojimo kredito davėjui prieinamą informaciją, galinčius turėti įtakos vart</text:span><text:span text:style-name="T770">ojimo kredito gavėjo kreditingumui, ypač tokius kaip tvarios vartojimo kredito gavėjo pajamos, jo kredito istorija, pajamų kitimo potencialas;</text:span></text:p>
      <text:p text:style-name="P771"><text:span text:style-name="T772">3</text:span><text:span text:style-name="T773">)<text:s/></text:span><text:span text:style-name="T774">skolinimas grindžiamas (atsižvelgiama į istorinius duomenis, ekonomikos cikliškumą) visų vartojimo kredito</text:span><text:span text:style-name="T775"><text:s/>gavėjo įsipareigojimų pagal vartojimo kredito ir kitas sutartis su finansų įstaigomis vidutinės įmokos dydžio ir pajamų santykio ribojimu;</text:span></text:p>
      <text:p text:style-name="P776"><text:span text:style-name="T777">4</text:span><text:span text:style-name="T778">)<text:s/></text:span><text:span text:style-name="T779">vartojimo kredito gavėjo kreditingumo vertinimas, remiantis tuo metu turima informacija, turi būti pagrįstas<text:s/></text:span><text:span text:style-name="T780">prielaida, kad vartojimo kredito gavėjas galės vykdyti prisiimtus finansinius įsipareigojimus visą vartojimo kredito sutarties laikotarpį.</text:span></text:p>
      <text:p text:style-name="P781"><text:span text:style-name="T782">5</text:span><text:span text:style-name="T783">. Šio straipsnio 4 dalyje nustatytus reikalavimus detalizuoja priežiūros institucija.</text:span></text:p>
      <text:p text:style-name="P784"><text:span text:style-name="T785">6</text:span><text:span text:style-name="T786">. Vartojimo kredito</text:span><text:span text:style-name="T787"><text:s/>gavėjas privalo pateikti vartojimo kredito davėjo prašomą informaciją, reikalingą vartojimo kredito gavėjo<text:s/></text:span><text:span text:style-name="T788">kreditingumui</text:span><text:span text:style-name="T789"><text:s/>įvertinti.</text:span></text:p>
      <text:p text:style-name="P790"><text:span text:style-name="T791">7</text:span><text:span text:style-name="T792">.<text:s/></text:span><text:span text:style-name="T793">Palūkanos,<text:s/></text:span><text:span text:style-name="T794">netesybos ir mokesčiai pavėluoto įmokų mokėjimo atvejais vartojimo kredito gavėjui netaikomi, jeigu varto</text:span><text:span text:style-name="T795">jimo kredito davėjas ne dėl vartojimo kredito gavėjo kaltės netinkamai įvertino vartojimo kredito gavėjo<text:s/></text:span><text:span text:style-name="T796">kreditingumą</text:span><text:span text:style-name="T797">.</text:span></text:p>
      <text:p text:style-name="P798">Straipsnio pakeitimai:</text:p>
      <text:p text:style-name="P799"><text:span text:style-name="T800">Nr.<text:s/></text:span><text:a xlink:href="https://www.e-tar.lt/portal/legalAct.html?documentId=f83a84908dc011e5a6f4e928c954d72b" office:target-frame-name="_top" xlink:show="replace"><text:span text:style-name="T801">XII-1989</text:span></text:a><text:span text:style-name="T802">,<text:s/></text:span><text:span text:style-name="T803">2015-11-05, paskelbta TAR 2015-11-18, i. k. 2015-18269</text:span></text:p>
      <text:p text:style-name="Normal"/>
      <text:p text:style-name="P804"><text:span text:style-name="T805">9</text:span><text:span text:style-name="T806"><text:s/>straipsnis.<text:s/></text:span><text:span text:style-name="T807">Registrai ir informacinės sistemos</text:span></text:p>
      <text:p text:style-name="P808"><text:span text:style-name="T809">1</text:span><text:span text:style-name="T810">. Lietuvos Respublikoje įsisteigusių vartojimo kredito davėjų naudojamų vartojimo kredito gavėjų kreditingumui vertinti naudojamų registrų ir<text:s/></text:span><text:span text:style-name="T811">informacinių sistemų tvarkytojai privalo nediskriminacinėmis sąlygomis teikti duomenis kitose valstybėse narėse įsisteigusiems vartojimo kredito davėjams.</text:span></text:p>
      <text:p text:style-name="P812"><text:span text:style-name="T813">2</text:span><text:span text:style-name="T814">. Jeigu prašymas gauti vartojimo kreditą atmetamas remiantis vartojimo kredito gavėjo kreditingu</text:span><text:span text:style-name="T815">mo patikrinimo<text:s/></text:span><text:span text:style-name="T816">registruose ir informacinėse sistemose<text:s/></text:span><text:span text:style-name="T817">metu gautais rezultatais, vartojimo kredito davėjas nedelsdamas ir nemokamai informuoja vartojimo kredito gavėją apie šio patikrinimo rezultatus ir pateikia informaciją apie registrus ir informacines si</text:span><text:span text:style-name="T818">stemas, kuriuose atliktas jo kreditingumo patikrinimas.</text:span></text:p>
      <text:p text:style-name="P819"><text:span text:style-name="T820">3</text:span><text:span text:style-name="T821">. Šio straipsnio 2 dalyje nurodyta informacija neteikiama, kai pateikti tokią informaciją draudžiama pagal kitus teisės aktus arba kai tokios informacijos pateikimas prieštarauja viešosios tvarko</text:span><text:span text:style-name="T822">s ar visuomenės saugumo tikslams.</text:span></text:p>
      <text:p text:style-name="P823"><text:span text:style-name="T824">4</text:span><text:span text:style-name="T825">. Priežiūros institucija, vadovaudamasi asmens duomenų teisinę apsaugą reglamentuojančiais teisės aktais, savo nustatyta tvarka turi teisę tvarkyti duomenis apie vartojimo kredito gavėjus. Vartojimo kredito davėjai pr</text:span><text:span text:style-name="T826">ivalo priežiūros institucijai teikti duomenis apie vartojimo kredito gavėjus ir turi teisę naudotis šiais duomenimis priežiūros institucijos teisės aktų nustatyta tvarka.</text:span></text:p>
      <text:p text:style-name="P827">Straipsnio pakeitimai:</text:p>
      <text:p text:style-name="P828"><text:span text:style-name="T829">Nr.<text:s/></text:span><text:a xlink:href="https://www.e-tar.lt/portal/legalAct.html?documentId=f83a84908dc011e5a6f4e928c954d72b" office:target-frame-name="_top" xlink:show="replace"><text:span text:style-name="T830">XII-1989</text:span></text:a><text:span text:style-name="T831">, 2015-11-05, paskelbta TAR 2015-11-18, i. k. 2015-18269</text:span></text:p>
      <text:p text:style-name="Normal"/>
      <text:p text:style-name="P832"><text:span text:style-name="T833">KETVIRTASIS SKIRSNIS</text:span><text:span text:style-name="T834"><text:line-break/>VARTOJIMO KREDITO SUTARTIS</text:span></text:p>
      <text:p text:style-name="P835"/>
      <text:p text:style-name="P836"><text:span text:style-name="T837">10</text:span><text:span text:style-name="T838"><text:s/>straipsnis.<text:s/></text:span><text:span text:style-name="T839">Vartojimo kredito sutarties sudarymo nuotoliniu būdu ypatumai</text:span></text:p>
      <text:p text:style-name="P840"><text:span text:style-name="T841">1</text:span><text:span text:style-name="T842">.<text:s/></text:span><text:span text:style-name="T843">Vartojimo kredito sutartis gali būti sudaroma nuotoliniu būdu su vartojimo kredito gavėju, jeigu vartojimo kredito davėjas įsitikina tokia vartojimo kredito gavėjo valia.</text:span></text:p>
      <text:p text:style-name="P844"><text:span text:style-name="T845">2</text:span><text:span text:style-name="T846">. Vartojimo kredito sutartis gali būti sudaroma nuotoliniu būdu su vartojimo kre</text:span><text:span text:style-name="T847">dito gavėju, kuris nėra vartojimo kredito davėjo, į kurį jis kreipiasi dėl vartojimo kredito sutarties sudarymo, klientas, tik įstatymų nustatyta tvarka nustačius to vartojimo kredito gavėjo tapatybę. Jeigu vartojimo kredito gavėjo tapatybė nenustatyta įst</text:span><text:span text:style-name="T848">atymų nustatyta tvarka, vartojimo kredito sutartis negali būti sudaroma nuotoliniu būdu.</text:span></text:p>
      <text:p text:style-name="P849"/>
      <text:p text:style-name="P850"><text:span text:style-name="T851">11</text:span><text:span text:style-name="T852"><text:s/>straipsnis.<text:s/></text:span><text:span text:style-name="T853">Vartojimo kredito sutarties forma ir turinys</text:span></text:p>
      <text:p text:style-name="P854"><text:span text:style-name="T855">1</text:span><text:span text:style-name="T856">. Vartojimo kredito sutartis sudaroma raštu patvariojoje laikmenoje. Vartojimo kredito sutartie</text:span><text:span text:style-name="T857">s šalys turi gauti po vieną vartojimo kredito sutarties egzempliorių.</text:span></text:p>
      <text:p text:style-name="P858"><text:span text:style-name="T859">2</text:span><text:span text:style-name="T860">. Vartojimo kredito sutartyje aiškiai ir glaustai nurodoma:</text:span></text:p>
      <text:p text:style-name="P861"><text:span text:style-name="T862">1</text:span><text:span text:style-name="T863">) kredito rūšis;</text:span></text:p>
      <text:p text:style-name="P864"><text:span text:style-name="T865">2</text:span><text:span text:style-name="T866">) vartojimo kredito gavėjo ir vartojimo kredito tarpininko, jeigu taikoma ir jis yra fizinis asm</text:span><text:span text:style-name="T867">uo, vardas, pavardė, gyvenamosios vietos adresas; vartojimo kredito davėjo ir, jeigu taikoma, vartojimo kredito tarpininko pavadinimas, buveinės adresas;<text:s/></text:span></text:p>
      <text:p text:style-name="P868">Straipsnio punkto pakeitimai:</text:p>
      <text:p text:style-name="P869"><text:span text:style-name="T870">Nr.<text:s/></text:span><text:a xlink:href="https://www.e-tar.lt/portal/legalAct.html?documentId=f83a84908dc011e5a6f4e928c954d72b" office:target-frame-name="_top" xlink:show="replace"><text:span text:style-name="T871">XII-1989</text:span></text:a><text:span text:style-name="T872">, 2015-11-05, paskelbta TAR 2015-11-18, i. k. 2015-18269</text:span></text:p>
      <text:p text:style-name="Normal"/>
      <text:p text:style-name="P873"><text:span text:style-name="T874">3</text:span><text:span text:style-name="T875">) vartojimo kredito sutarties trukmė ir vartojimo kredito grąžinimo terminas (kai jie nesutampa);</text:span></text:p>
      <text:p text:style-name="P876"><text:span text:style-name="T877">4</text:span><text:span text:style-name="T878">) bendra vartojimo kredito suma ir vartojimo<text:s/></text:span><text:span text:style-name="T879">kredito lėšų išmokėjimo sąlygos;</text:span></text:p>
      <text:p text:style-name="P880"><text:span text:style-name="T881">5</text:span><text:span text:style-name="T882">) prekės ar paslaugos ir jų kainos, kai vartojimo kreditas suteikiamas atidedant mokėjimą už konkrečias prekes ar paslaugas, taip pat sudarant susietojo vartojimo kredito sutartis;</text:span></text:p>
      <text:p text:style-name="P883"><text:span text:style-name="T884">6</text:span><text:span text:style-name="T885">) vartojimo kredito palūkanų<text:s/></text:span><text:span text:style-name="T886">norma, vartojimo kredito palūkanų normos taikymo sąlygos ir, jei žinomas, pradinei vartojimo kredito palūkanų normai taikomas indeksas arba orientacinė vartojimo kredito palūkanų norma, taip pat vartojimo kredito palūkanų normos keitimo laikotarpiai, sąlyg</text:span><text:span text:style-name="T887">os ir tvarka (jei skirtingomis aplinkybėmis taikoma skirtinga vartojimo kredito palūkanų norma, šiame punkte nurodyta informacija suteikiama apie visas taikomas vartojimo kredito palūkanų normas);</text:span></text:p>
      <text:p text:style-name="P888"><text:span text:style-name="T889">7</text:span><text:span text:style-name="T890">) bendra vartojimo kredito gavėjo mokama suma, bendros</text:span><text:span text:style-name="T891"><text:s/>vartojimo kredito kainos metinė norma ir visos šios normos apskaičiavimo prielaidos;</text:span></text:p>
      <text:p text:style-name="P892"><text:span text:style-name="T893">8</text:span><text:span text:style-name="T894">) įmokų dydis, jų mokėjimo skaičius ir periodiškumas, įmokų paskirstymo padengiant mokėtinas pagal vartojimo kredito sutartį sumas, kurioms taikoma skirtinga vartoji</text:span><text:span text:style-name="T895">mo kredito palūkanų norma, tvarka;</text:span></text:p>
      <text:p text:style-name="P896"><text:span text:style-name="T897">9</text:span><text:span text:style-name="T898">) kai sudaroma terminuota vartojimo kredito sutartis, pagal kurią dalis vartojimo kredito gavėjo mokamos įmokos skiriama bendrai vartojimo kredito sumai grąžinti, – vartojimo kredito gavėjo teisė bet kada vartojimo k</text:span><text:span text:style-name="T899">redito sutarties galiojimo laikotarpiu nemokamai gauti įmokų mokėjimo grafiką;</text:span></text:p>
      <text:p text:style-name="P900"><text:span text:style-name="T901">10</text:span><text:span text:style-name="T902">) jeigu pagal vartojimo kredito sutartį išlaidos ir palūkanos mokamos nedengiant bendros vartojimo kredito sumos, – palūkanų mokėjimo grafikas, kuriame nurodomi palūkanų i</text:span><text:span text:style-name="T903">r susijusių periodinių ir vienkartinių išlaidų mokėjimo laikotarpiai ir sąlygos;</text:span></text:p>
      <text:p text:style-name="P904"><text:span text:style-name="T905">11</text:span><text:span text:style-name="T906">) pavėluoto įmokų mokėjimo atvejais mokamos netesybos ar palūkanos ir jų apskaičiavimo tvarka;</text:span></text:p>
      <text:p text:style-name="P907"><text:span text:style-name="T908">12</text:span><text:span text:style-name="T909">) mokėjimų nevykdymo pasekmės;</text:span></text:p>
      <text:p text:style-name="P910"><text:span text:style-name="T911">13</text:span><text:span text:style-name="T912">) informacija apie tai, kad gal</text:span><text:span text:style-name="T913">i reikėti sumokėti atlyginimą notarui, kai naudojamasi jo paslaugomis;</text:span></text:p>
      <text:p text:style-name="P914"><text:span text:style-name="T915">14</text:span><text:span text:style-name="T916">) reikalavimas sudaryti prievolės įvykdymo užtikrinimo ir draudimo sutartis, jeigu vartojimo kredito sutartyje tai numatyta;</text:span></text:p>
      <text:p text:style-name="P917"><text:span text:style-name="T918">14</text:span><text:span text:style-name="T919">1</text:span><text:span text:style-name="T920">) vartojimo kredito gavėjo teisė apsisprendimo<text:s/></text:span><text:span text:style-name="T921">laikotarpiu atsisakyti vartojimo kredito sutarties, šios teisės įgyvendinimo tvarka, taip pat informacija apie vartojimo kredito gavėjo pareigą grąžinti išmokėtą vartojimo kredito sumą;<text:s/></text:span></text:p>
      <text:p text:style-name="P922">Papildyta straipsnio punktu:</text:p>
      <text:p text:style-name="P923"><text:span text:style-name="T924">Nr.<text:s/></text:span><text:a xlink:href="https://www.e-tar.lt/portal/legalAct.html?documentId=f83a84908dc011e5a6f4e928c954d72b" office:target-frame-name="_top" xlink:show="replace"><text:span text:style-name="T925">XII-1989</text:span></text:a><text:span text:style-name="T926">, 2015-11-05, paskelbta TAR 2015-11-18, i. k. 2015-18269</text:span></text:p>
      <text:p text:style-name="Normal"/>
      <text:p text:style-name="P927"><text:span text:style-name="T928">15</text:span><text:span text:style-name="T929">) vartojimo kredito gavėjo teisė atsisakyti vartojimo kredito sutarties, šios teisės įgyvendinimo tvarka, taip pat<text:s/></text:span><text:span text:style-name="T930">informacija apie vartojimo kredito gavėjo pareigą grąžinti išmokėtą vartojimo kredito sumą ir sumokėti palūkanas šio įstatymo 15 straipsnio 2 dalies 2 punkte nurodytais atvejais;</text:span></text:p>
      <text:p text:style-name="P931"><text:span text:style-name="T932">16</text:span><text:span text:style-name="T933">) šio įstatymo 16 straipsnyje nustatytos teisės ir naudojimosi tomis te</text:span><text:span text:style-name="T934">isėmis sąlygos;</text:span></text:p>
      <text:p text:style-name="P935"><text:span text:style-name="T936">17</text:span><text:span text:style-name="T937">) vartojimo kredito gavėjo teisė grąžinti vartojimo kreditą anksčiau nustatyto termino ir jo grąžinimo tvarka, informacija apie vartojimo kredito davėjo ir paskolos davėjo teisę į kompensaciją ir šios kompensacijos apskaičiavimo, atsi</text:span><text:span text:style-name="T938">žvelgiant į šio įstatymo 17 straipsnio nuostatas, tvarka;<text:s/></text:span></text:p>
      <text:p text:style-name="P939">Straipsnio punkto pakeitimai:</text:p>
      <text:p text:style-name="P940"><text:span text:style-name="T941">Nr.<text:s/></text:span><text:a xlink:href="https://www.e-tar.lt/portal/legalAct.html?documentId=f83a84908dc011e5a6f4e928c954d72b" office:target-frame-name="_top" xlink:show="replace"><text:span text:style-name="T942">XII-1989</text:span></text:a><text:span text:style-name="T943">, 2015-11-05, paskelbta TAR 2015-11-18, i. k. 2015-18269</text:span></text:p>
      <text:p text:style-name="Normal"/>
      <text:p text:style-name="P944"><text:span text:style-name="T945">18</text:span><text:span text:style-name="T946">) teisė nutraukti vartojimo kredito sutartį ir jos įgyvendinimo tvarka;</text:span></text:p>
      <text:p text:style-name="P947"><text:span text:style-name="T948">19</text:span><text:span text:style-name="T949">) ginčų sprendimo ne teisme tvarka ir žalos atlyginimo tvarka;</text:span></text:p>
      <text:p text:style-name="P950"><text:span text:style-name="T951">20</text:span><text:span text:style-name="T952">) priežiūros institucijos pavadinimas ir adresas;<text:s/></text:span></text:p>
      <text:p text:style-name="P953">Straipsnio punkto pakeitimai:</text:p>
      <text:p text:style-name="P954"><text:span text:style-name="T955">Nr.<text:s/></text:span><text:a xlink:href="https://www.e-tar.lt/portal/legalAct.html?documentId=f83a84908dc011e5a6f4e928c954d72b" office:target-frame-name="_top" xlink:show="replace"><text:span text:style-name="T956">XII-1989</text:span></text:a><text:span text:style-name="T957">, 2015-11-05, paskelbta TAR 2015-11-18, i. k. 2015-18269</text:span></text:p>
      <text:p text:style-name="Normal"/>
      <text:p text:style-name="P958"><text:span text:style-name="T959">21</text:span><text:span text:style-name="T960">) vienos ar kelių sąskaitų, kuriose registruojamos mokėjimo operacijos ir vartojimo kred</text:span><text:span text:style-name="T961">ito lėšų išmokėjimas, administravimo mokesčiai, išskyrus atvejus, kai sudaryti sąskaitos sutartį neprivaloma, taip pat mokėjimo priemonių, skirtų mokėjimo operacijoms atlikti ir vartojimo kredito lėšoms išmokėti, išlaidos, kitos su vartojimo kredito sutart</text:span><text:span text:style-name="T962">imi susijusios išlaidos ir sąlygos, kuriomis tie mokesčiai ar išlaidos gali būti keičiami;</text:span></text:p>
      <text:p text:style-name="P963"><text:span text:style-name="T964">22</text:span><text:span text:style-name="T965">) kitos vartojimo kredito sutarties sąlygos.</text:span></text:p>
      <text:p text:style-name="P966"><text:span text:style-name="T967">3</text:span><text:span text:style-name="T968">. Jeigu, siekiant gauti vartojimo kreditą skelbiamomis sąlygomis, privaloma sudaryti su vartojimo kredito s</text:span><text:span text:style-name="T969">utartimi susijusią papildomų paslaugų teikimo sutartį, vartojimo kredito sutartyje aiškiai nurodomos vartojimo kredito gavėjui taikomos su papildomų paslaugų teikimu susijusios išlaidos.</text:span></text:p>
      <text:p text:style-name="P970"><text:span text:style-name="T971">4</text:span><text:span text:style-name="T972">. Šio straipsnio 2 dalies 9 punkte nurodytame įmokų mokėjimo<text:s/></text:span><text:span text:style-name="T973">grafike pateikiama informacija apie vartojimo kredito gavėjo mokamas įmokas ir nurodoma, kokia kiekvienos įmokos dalis skiriama bendrai vartojimo kredito sumai grąžinti, pagal vartojimo kredito palūkanų normą apskaičiuotoms palūkanoms ir visoms papildomoms</text:span><text:span text:style-name="T974"><text:s/>išlaidoms padengti. Jeigu vartojimo kredito palūkanų norma nėra fiksuotoji arba vartojimo kredito sutartyje numatyta, kad gali būti keičiamos papildomos išlaidos, vartojimo kredito įmokų mokėjimo grafike taip pat aiškiai ir glaustai nurodoma, kad pateikti</text:span><text:span text:style-name="T975"><text:s/>duomenys galioja tik iki kito vartojimo kredito palūkanų normos arba papildomų išlaidų pakeitimo.</text:span></text:p>
      <text:p text:style-name="P976"><text:span text:style-name="T977">5</text:span><text:span text:style-name="T978">. Kai sudaroma vartojimo kredito sutartis, pagal kurią vartojimo kredito gavėjo mokamomis įmokomis nereikia nedelsiant dengti bendros vartojimo kredito<text:s/></text:span><text:span text:style-name="T979">sumos ar jos dalies ir šios įmokos kaupiamos vartojimo kredito sutartyje arba papildomoje sutartyje numatytais laikotarpiais ir sąlygomis, tai, atsižvelgiant į šio straipsnio 2 dalies nuostatas, vartojimo kredito sutartyje privalo būti aiškiai ir glaustai<text:s/></text:span><text:span text:style-name="T980">nurodyta, ar suteikiama visos išmokėtos vartojimo kredito lėšų sumos grąžinimo garantija.</text:span></text:p>
      <text:p text:style-name="P981"><text:span text:style-name="T982">6</text:span><text:span text:style-name="T983">. Šio įstatymo 3 straipsnio 3 dalyje nurodytoje sąskaitos kreditavimo sutartyje aiškiai ir glaustai nurodoma:</text:span></text:p>
      <text:p text:style-name="P984"><text:span text:style-name="T985">1</text:span><text:span text:style-name="T986">) kredito rūšis;</text:span></text:p>
      <text:p text:style-name="P987"><text:span text:style-name="T988">2</text:span><text:span text:style-name="T989">) vartojimo kredito davėjo</text:span><text:span text:style-name="T990"><text:s/>ir, jei taikoma, vartojimo kredito tarpininko pavadinimas ir buveinės adresas; vartojimo kredito gavėjo ir vartojimo kredito tarpininko, jei taikoma ir jis yra fizinis asmuo, vardas, pavardė, gyvenamosios vietos adresas;</text:span></text:p>
      <text:p text:style-name="P991"><text:span text:style-name="T992">3</text:span><text:span text:style-name="T993">) vartojimo kredito sutarties</text:span><text:span text:style-name="T994"><text:s/>trukmė ir vartojimo kredito grąžinimo terminas (kai jie nesutampa);</text:span></text:p>
      <text:p text:style-name="P995"><text:span text:style-name="T996">4</text:span><text:span text:style-name="T997">) bendra vartojimo kredito suma ir vartojimo kredito lėšų išmokėjimo sąlygos;</text:span></text:p>
      <text:p text:style-name="P998"><text:span text:style-name="T999">5</text:span><text:span text:style-name="T1000">) vartojimo kredito palūkanų norma, vartojimo kredito palūkanų normos taikymo sąlygos ir, jei žinom</text:span><text:span text:style-name="T1001">as, pradinei vartojimo kredito palūkanų normai taikomas indeksas arba orientacinė vartojimo kredito palūkanų norma, taip pat vartojimo kredito palūkanų normos keitimo laikotarpiai, sąlygos ir tvarka (jei skirtingomis aplinkybėmis taikoma skirtinga vartojim</text:span><text:span text:style-name="T1002">o kredito palūkanų norma, šiame punkte nurodyta informacija suteikiama apie visas taikomas vartojimo kredito palūkanų normas);</text:span></text:p>
      <text:p text:style-name="P1003"><text:span text:style-name="T1004">6</text:span><text:span text:style-name="T1005">) bendra vartojimo kredito kaina, bendros vartojimo kredito kainos metinė norma ir visos šios normos apskaičiavimo prielaido</text:span><text:span text:style-name="T1006">s;</text:span></text:p>
      <text:p text:style-name="P1007"><text:span text:style-name="T1008">7</text:span><text:span text:style-name="T1009">) vartojimo kredito davėjo teisė bet kuriuo metu paprašyti vartojimo kredito gavėją grąžinti visą vartojimo kredito sumą;</text:span></text:p>
      <text:p text:style-name="P1010"><text:span text:style-name="T1011">8</text:span><text:span text:style-name="T1012">) teisė nutraukti vartojimo kredito sutartį ir šios teisės įgyvendinimo tvarka;</text:span></text:p>
      <text:p text:style-name="P1013"><text:span text:style-name="T1014">9</text:span><text:span text:style-name="T1015">) informacija apie mokamas išlaidas<text:s/></text:span><text:span text:style-name="T1016">ar taikomus mokesčius nuo vartojimo kredito sutarties sudarymo ir jų keitimo sąlygos.</text:span></text:p>
      <text:p text:style-name="P1017"><text:span text:style-name="T1018">7</text:span><text:span text:style-name="T1019">. Jeigu vartojimo kredito sutartyje pateikta ne visa pagal šį straipsnį privaloma pateikti informacija arba jeigu vartojimo kredito sutartyje nurodyta informacija<text:s/></text:span><text:span text:style-name="T1020">yra klaidinanti ir tai turėjo esminės įtakos vartojimo kredito gavėjo sprendimui sudaryti vartojimo kredito sutartį, kurios jis kitomis aplinkybėmis nebūtų sudaręs, vartojimo kredito gavėjas turi teisę atsisakyti vartojimo kredito sutarties, pranešdamas va</text:span><text:span text:style-name="T1021">rtojimo kredito davėjui apie vartojimo kredito sutarties atsisakymą raštu patvariojoje laikmenoje prieš 30 kalendorinių dienų. Šiuo atveju vartojimo kredito gavėjas turi vartojimo kreditą grąžinti mokėdamas vartojimo kredito sutartyje nustatyto dydžio įmok</text:span><text:span text:style-name="T1022">as, tačiau jis neprivalo mokėti vartojimo kredito sutartyje nustatytų palūkanų ir kitų išlaidų.</text:span></text:p>
      <text:p text:style-name="P1023"><text:span text:style-name="T1024">8</text:span><text:span text:style-name="T1025">. Pavėluoto įmokų mokėjimo atvejais vartojimo kredito gavėjui taikomos netesybos negali būti didesnės kaip 0,05 procento pradelstos sumokėti sumos už kiekv</text:span><text:span text:style-name="T1026">ieną pradelstą dieną. Netesybos negali būti skaičiuojamos už ilgesnį kaip 180 dienų laikotarpį. Jokios kitos netesybos ir mokesčiai už vartojimo kredito sutartyje numatytų<text:s/></text:span><text:span text:style-name="T1027">finansinių<text:s/></text:span><text:span text:style-name="T1028">įsipareigojimų nevykdymą vartojimo kredito gavėjui negali būti taikomi.</text:span></text:p>
      <text:p text:style-name="P1029">Straipsnio dalies pakeitimai:</text:p>
      <text:p text:style-name="P1030"><text:span text:style-name="T1031">Nr.<text:s/></text:span><text:a xlink:href="https://www.e-tar.lt/portal/legalAct.html?documentId=f83a84908dc011e5a6f4e928c954d72b" office:target-frame-name="_top" xlink:show="replace"><text:span text:style-name="T1032">XII-1989</text:span></text:a><text:span text:style-name="T1033">, 2015-11-05, paskelbta TAR 2015-11-18, i. k. 2015-18269</text:span></text:p>
      <text:p text:style-name="Normal"/>
      <text:p text:style-name="P1034"><text:span text:style-name="T1035">11</text:span><text:span text:style-name="T1036">1</text:span><text:span text:style-name="T1037"><text:s/></text:span><text:span text:style-name="T1038">straipsnis.<text:s/></text:span><text:span text:style-name="T1039">Vartojimo kredito sutarčių sudarymo<text:s/></text:span><text:span text:style-name="T1040">ribojimai</text:span></text:p>
      <text:p text:style-name="P1041"><text:span text:style-name="T1042">1</text:span><text:span text:style-name="T1043">. Vartojimo kredito sutartis negali būti sudaroma su jaunesniu kaip 18 metų asmeniu.</text:span></text:p>
      <text:p text:style-name="P1044"><text:span text:style-name="T1045">2</text:span><text:span text:style-name="T1046">. Vartojimo kredito sutartis negali būti sudaroma su neveiksniu tam tikroje srityje asmeniu, ribotai veiksniu tam tikroje srityje asmeniu arba asmeniu,</text:span><text:span text:style-name="T1047"><text:s/>kuris sprendimus tam tikroje srityje priima naudodamasis pagalba, išskyrus atvejus, kai vartojimo kredito davėjas ar vartojimo kredito tarpininkas turi pagrindžiančius dokumentus, kad neveiksnaus tam tikroje srityje asmens vardu vartojimo kredito sutartį<text:s/></text:span><text:span text:style-name="T1048">sudaro jo globėjas, ribotai veiksnus tam tikroje srityje asmuo vartojimo kredito sutarčiai sudaryti turi rūpintojo sutikimą arba asmuo, kuris sprendimus tam tikroje srityje priima naudodamasis pagalba, sudarydamas vartojimo kredito sutartį naudojasi pagalb</text:span><text:span text:style-name="T1049">a toje srityje. Asmuo, kuris vartojimo kredito sutarties sudarymo metu įstatymų nustatyta tvarka yra pripažintas neveiksniu tam tikroje srityje, ribotai veiksniu tam tikroje srityje arba asmeniu, kuris sprendimus tam tikroje srityje priima naudodamasis pag</text:span><text:span text:style-name="T1050">alba, yra atleidžiamas nuo išmokėtos vartojimo kredito sumos grąžinimo, palūkanų, netesybų ir kitų mokesčių mokėjimo, išskyrus atvejus, kai vartojimo kredito davėjas ar vartojimo kredito tarpininkas turi pagrindžiančius dokumentus, kad neveiksnaus tam tikr</text:span><text:span text:style-name="T1051">oje srityje asmens vardu vartojimo kredito sutartį sudarė jo globėjas, ribotai veiksnus tam tikroje srityje asmuo vartojimo kredito sutarčiai sudaryti turėjo rūpintojo sutikimą arba asmuo, kuris sprendimus tam tikroje srityje priima naudodamasis pagalba, s</text:span><text:span text:style-name="T1052">udarydamas vartojimo kredito sutartį naudojosi pagalba toje srityje.</text:span></text:p>
      <text:p text:style-name="P1053">Straipsnio dalies pakeitimai:</text:p>
      <text:p text:style-name="P1054"><text:span text:style-name="T1055">Nr.<text:s/></text:span><text:a xlink:href="https://www.e-tar.lt/portal/legalAct.html?documentId=5e400510ac9411e6b844f0f29024f5ac" office:target-frame-name="_top" xlink:show="replace"><text:span text:style-name="T1056">XII-2770</text:span></text:a><text:span text:style-name="T1057">, 2016-11-10, paskelbta TAR 2016-11-17, i. k. 2</text:span><text:span text:style-name="T1058">016-26969</text:span></text:p>
      <text:p text:style-name="Normal"/>
      <text:p text:style-name="P1059"><text:span text:style-name="T1060">3</text:span><text:span text:style-name="T1061">. Vartojimo kredito sutartys negali būti sudaromos nuo 22 valandos iki 7 valandos.</text:span></text:p>
      <text:p text:style-name="P1062">Papildyta straipsniu:</text:p>
      <text:p text:style-name="P1063"><text:span text:style-name="T1064">Nr.<text:s/></text:span><text:a xlink:href="https://www.e-tar.lt/portal/legalAct.html?documentId=f83a84908dc011e5a6f4e928c954d72b" office:target-frame-name="_top" xlink:show="replace"><text:span text:style-name="T1065">XII-1989</text:span></text:a><text:span text:style-name="T1066">, 2015-11-05, paskelbta</text:span><text:span text:style-name="T1067"><text:s/>TAR 2015-11-18, i. k. 2015-18269</text:span></text:p>
      <text:p text:style-name="Normal"/>
      <text:p text:style-name="P1068"><text:span text:style-name="T1069">12</text:span><text:span text:style-name="T1070"><text:s/>straipsnis.<text:s/></text:span><text:span text:style-name="T1071">Informavimas apie vartojimo kredito palūkanų normos pasikeitimus</text:span></text:p>
      <text:p text:style-name="P1072"><text:span text:style-name="T1073">1</text:span><text:span text:style-name="T1074">. Vartojimo kredito gavėjas patvariojoje laikmenoje pateikiamu rašytiniu pranešimu informuojamas apie vartojimo kredito palūkanų<text:s/></text:span><text:span text:style-name="T1075">normos pakeitimus. Ši informacija pateikiama iki vartojimo kredito palūkanų normos pakeitimo įsigaliojimo ir joje turi būti nurodyta mokėtina suma įsigaliojus pakeistai vartojimo kredito palūkanų normai ir, jei keičiasi įmokų mokėjimo skaičius ir periodišk</text:span><text:span text:style-name="T1076">umas, pateikti atitinkami duomenys.</text:span></text:p>
      <text:p text:style-name="P1077"><text:span text:style-name="T1078">2</text:span><text:span text:style-name="T1079">. Vartojimo kredito sutarties šalys vartojimo kredito sutartyje gali numatyti, kad šio straipsnio 1 dalyje nurodyta informacija vartojimo kredito gavėjui periodiškai pateikiama tais atvejais, kai vartojimo kredito p</text:span><text:span text:style-name="T1080">alūkanų norma keičiasi dėl orientacinės vartojimo kredito palūkanų normos pakeitimo, o nauja orientacinė vartojimo kredito palūkanų norma viešai paskelbiama nurodytomis vartojimo kredito sutartyje tinkamomis priemonėmis ir informaciją apie naują orientacin</text:span><text:span text:style-name="T1081">ę vartojimo kredito palūkanų normą taip pat galima gauti vartojimo kredito davėjo verslo patalpose.</text:span></text:p>
      <text:p text:style-name="P1082"/>
      <text:p text:style-name="P1083"><text:span text:style-name="T1084">13</text:span><text:span text:style-name="T1085"><text:s/>straipsnis.<text:s/></text:span><text:span text:style-name="T1086">Sąskaitos kreditavimo sutarties galiojimo metu teikiama informacija</text:span></text:p>
      <text:p text:style-name="P1087"><text:span text:style-name="T1088">1</text:span><text:span text:style-name="T1089">. Kai vartojimo kreditas suteikiamas pagal sąskaitos kreditav</text:span><text:span text:style-name="T1090">imo sutartį, vartojimo kredito gavėjas periodiškai informuojamas raštu patvariojoje laikmenoje pateikiant sąskaitos išrašą, kuriame turi būti nurodyti šie duomenys:</text:span></text:p>
      <text:p text:style-name="P1091"><text:span text:style-name="T1092">1</text:span><text:span text:style-name="T1093">) tikslus laikotarpis, kurio duomenys pateikti išraše;</text:span></text:p>
      <text:p text:style-name="P1094"><text:span text:style-name="T1095">2</text:span><text:span text:style-name="T1096">) išmokamų lėšų sumos ir išm</text:span><text:span text:style-name="T1097">okėjimo datos;</text:span></text:p>
      <text:p text:style-name="P1098"><text:span text:style-name="T1099">3</text:span><text:span text:style-name="T1100">) likutis pagal ankstesnį sąskaitos išrašą ir jo data;</text:span></text:p>
      <text:p text:style-name="P1101"><text:span text:style-name="T1102">4</text:span><text:span text:style-name="T1103">) naujas likutis pagal šio išrašo datą;</text:span></text:p>
      <text:p text:style-name="P1104"><text:span text:style-name="T1105">5</text:span><text:span text:style-name="T1106">) vartojimo kredito gavėjo atliktų mokėjimų datos ir sumos;</text:span></text:p>
      <text:p text:style-name="P1107"><text:span text:style-name="T1108">6</text:span><text:span text:style-name="T1109">) taikoma vartojimo kredito palūkanų norma;</text:span></text:p>
      <text:p text:style-name="P1110"><text:span text:style-name="T1111">7</text:span><text:span text:style-name="T1112">) pritaikyti moke</text:span><text:span text:style-name="T1113">sčiai ir kitos išlaidos;</text:span></text:p>
      <text:p text:style-name="P1114"><text:span text:style-name="T1115">8</text:span><text:span text:style-name="T1116">) mažiausia mokėtina suma, jeigu numatyta.</text:span></text:p>
      <text:p text:style-name="P1117"><text:span text:style-name="T1118">2</text:span><text:span text:style-name="T1119">. Vartojimo kredito gavėjas patvariojoje laikmenoje pateikiamu rašytiniu pranešimu informuojamas apie vartojimo kredito palūkanų normos ir bet kurių mokėtinų mokesčių ar išlaid</text:span><text:span text:style-name="T1120">ų pasikeitimą. Ši informacija pateikiama iki pasikeitimo įsigaliojimo.</text:span></text:p>
      <text:p text:style-name="P1121"><text:span text:style-name="T1122">3</text:span><text:span text:style-name="T1123">. Sąskaitos kreditavimo sutarčiai taip pat taikomos šio įstatymo 12 straipsnio 2 dalies nuostatos.</text:span></text:p>
      <text:p text:style-name="P1124"/>
      <text:p text:style-name="P1125"><text:span text:style-name="T1126">14</text:span><text:span text:style-name="T1127"><text:s/>straipsnis.<text:s/></text:span><text:span text:style-name="T1128">Neterminuotos vartojimo kredito sutarties nutraukimas</text:span></text:p>
      <text:p text:style-name="P1129"><text:span text:style-name="T1130">1</text:span><text:span text:style-name="T1131">. Vartojimo kredito gavėjas, nepatirdamas papildomų išlaidų, turi teisę bet kuriuo metu nutraukti neterminuotą vartojimo kredito sutartį, išskyrus atvejus, kai vartojimo kredito gavėjas ir vartojimo kredito davėjas yra susitarę dėl išankstinio pranešimo la</text:span><text:span text:style-name="T1132">ikotarpio. Šis laikotarpis negali būti ilgesnis kaip vienas mėnuo.</text:span></text:p>
      <text:p text:style-name="P1133"><text:span text:style-name="T1134">2</text:span><text:span text:style-name="T1135">. Vartojimo kredito sutarties šalys sutartyje gali numatyti, kad vartojimo kredito davėjas turi teisę nutraukti neterminuotą vartojimo kredito sutartį bent prieš du mėnesius pateikdama</text:span><text:span text:style-name="T1136">s vartojimo kredito gavėjui patvariojoje laikmenoje parengtą rašytinį pranešimą apie vartojimo kredito sutarties nutraukimą.</text:span></text:p>
      <text:p text:style-name="P1137"><text:span text:style-name="T1138">3</text:span><text:span text:style-name="T1139">. Vartojimo kredito sutarties šalys sutartyje gali numatyti, kad vartojimo kredito davėjas turi teisę dėl objektyviai pagrįstų</text:span><text:span text:style-name="T1140"><text:s/>priežasčių nutraukti lėšų išmokėjimą pagal neterminuotą vartojimo kredito sutartį. Vartojimo kredito davėjas turi pranešti vartojimo kredito gavėjui apie lėšų išmokėjimo nutraukimą ir nurodyti to priežastis patvariojoje laikmenoje parengtu rašytiniu prane</text:span><text:span text:style-name="T1141">šimu, jei įmanoma, prieš lėšų išmokėjimo nutraukimą arba nedelsiant po to, išskyrus atvejus, kai pateikti tokią informaciją draudžiama pagal kitus teisės aktus arba kai tokios informacijos pateikimas prieštarauja viešosios tvarkos arba visuomenės saugumo t</text:span><text:span text:style-name="T1142">ikslams.</text:span></text:p>
      <text:p text:style-name="P1143"/>
      <text:p text:style-name="P1144"><text:span text:style-name="T1145">14</text:span><text:span text:style-name="T1146">1</text:span><text:span text:style-name="T1147"><text:s/>straipsnis.<text:s/></text:span><text:span text:style-name="T1148">Apsisprendimo laikotarpis</text:span></text:p>
      <text:p text:style-name="P1149"><text:span text:style-name="T1150">1</text:span><text:span text:style-name="T1151">. Apsisprendimo laikotarpiu vartojimo kredito gavėjas, nenurodydamas priežasties, gali atsisakyti vartojimo kredito sutarties ir grąžinti vartojimo kredito davėjui<text:s/></text:span><text:span text:style-name="T1152">arba paskolos davėjui<text:s/></text:span><text:span text:style-name="T1153">jam išm</text:span><text:span text:style-name="T1154">okėtą vartojimo kredito sumą nemokėdamas palūkanų ir jokių kitų mokesčių, išlaidų ar kompensacijų. Apsisprendimo laikotarpis prasideda nuo lėšų pagal sudarytą vartojimo kredito sutartį vartojimo kredito gavėjui išmokėjimo dienos.<text:s/></text:span></text:p>
      <text:p text:style-name="P1155"><text:span text:style-name="T1156">2</text:span><text:span text:style-name="T1157">. Vartojimo kredito<text:s/></text:span><text:span text:style-name="T1158">gavėjas, norėdamas apsisprendimo laikotarpiu pasinaudoti teise atsisakyti vartojimo kredito sutarties, ne vėliau kaip iki šio laikotarpio pabaigos praneša apie tai vartojimo kredito davėjui ir grąžina vartojimo kredito davėjui<text:s/></text:span><text:span text:style-name="T1159">arba paskolos davėjui<text:s/></text:span><text:span text:style-name="T1160">jam išm</text:span><text:span text:style-name="T1161">okėtą vartojimo kredito sumą. Tokiu atveju vartojimo kredito davėjas ir<text:s/></text:span><text:span text:style-name="T1162">paskolos davėjas<text:s/></text:span><text:span text:style-name="T1163">neturi teisės iš vartojimo kredito gavėjo reikalauti palūkanų ar jokių kitų mokesčių, išlaidų ar kompensacijų.</text:span></text:p>
      <text:p text:style-name="P1164"><text:span text:style-name="T1165">3</text:span><text:span text:style-name="T1166">. Jeigu vartojimo kredito gavėjas apsisprendimo lai</text:span><text:span text:style-name="T1167">kotarpiu pasinaudoja teise atsisakyti vartojimo kredito sutarties, be jokių papildomų įsipareigojimų nutrūksta ir su vartojimo kredito sutartimi susijusi papildomų paslaugų, kurias teikia vartojimo kredito davėjas arba trečioji šalis pagal jos ir vartojimo</text:span><text:span text:style-name="T1168"><text:s/>kredito davėjo sutartį, teikimo sutartis.</text:span></text:p>
      <text:p text:style-name="P1169"><text:span text:style-name="T1170">4</text:span><text:span text:style-name="T1171">. Nutraukus vartojimo kredito sutartį, pirkimo–pardavimo sutartis gali būti nutraukta kitų teisės aktų nustatyta tvarka.</text:span></text:p>
      <text:p text:style-name="P1172"><text:span text:style-name="T1173">5</text:span><text:span text:style-name="T1174">. Tais atvejais, kai vartojimo kredito gavėjas atsisako vartojimo kredito sutartie</text:span><text:span text:style-name="T1175">s apsisprendimo laikotarpiu, Lietuvos Respublikos civilinio kodekso nuostatos dėl pirkėjo teisės atsisakyti sutarties, sudarytos ne prekybai skirtose patalpose, ir Lietuvos Respublikos vartotojų teisių apsaugos įstatymo nuostatos dėl vartotojų teisės atsis</text:span><text:span text:style-name="T1176">akyti finansinių paslaugų sutarties, sudarytos nuotolinio ryšio priemonėmis, netaikomos.</text:span></text:p>
      <text:p text:style-name="P1177"><text:span text:style-name="T1178">6</text:span><text:span text:style-name="T1179">. Kai apsisprendimo laikotarpiu vartojimo kredito gavėjas naudojasi teise atsisakyti vartojimo kredito sutarties, šio įstatymo 15 straipsnio nuostatos netaikomos.</text:span></text:p>
      <text:p text:style-name="P1180">Papildyta straipsniu:</text:p>
      <text:p text:style-name="P1181"><text:span text:style-name="T1182">Nr.<text:s/></text:span><text:a xlink:href="https://www.e-tar.lt/portal/legalAct.html?documentId=f83a84908dc011e5a6f4e928c954d72b" office:target-frame-name="_top" xlink:show="replace"><text:span text:style-name="T1183">XII-1989</text:span></text:a><text:span text:style-name="T1184">, 2015-11-05, paskelbta TAR 2015-11-18, i. k. 2015-18269</text:span></text:p>
      <text:p text:style-name="Normal"/>
      <text:p text:style-name="P1185"><text:span text:style-name="T1186">15</text:span><text:span text:style-name="T1187"><text:s/>straipsnis.<text:s/></text:span><text:span text:style-name="T1188">Teisė atsisakyti vartojimo kredito sutarties</text:span></text:p>
      <text:p text:style-name="P1189"><text:span text:style-name="T1190">1</text:span><text:span text:style-name="T1191">. Vartojimo kredito gavėjas, nenurodydamas priežasties, gali atsisakyti vartojimo kredito sutarties per 14 kalendorinių dienų:</text:span></text:p>
      <text:p text:style-name="P1192"><text:span text:style-name="T1193">1</text:span><text:span text:style-name="T1194">) nuo vartojimo kredito sutarties sudarymo dienos;</text:span></text:p>
      <text:p text:style-name="P1195"><text:span text:style-name="T1196">2</text:span><text:span text:style-name="T1197">) nuo dienos, kurią vartojimo kredito gavėjas gavo vartojimo kre</text:span><text:span text:style-name="T1198">dito sutarties nuostatas ir sąlygas bei informaciją pagal šio įstatymo 11 straipsnį, jeigu ta diena yra vėlesnė už šios dalies 1 punkte nurodytąją.</text:span></text:p>
      <text:p text:style-name="P1199"><text:span text:style-name="T1200">2</text:span><text:span text:style-name="T1201">. Jeigu vartojimo kredito gavėjas pasinaudoja teise atsisakyti vartojimo kredito sutarties, jis:</text:span></text:p>
      <text:p text:style-name="P1202"><text:span text:style-name="T1203">1</text:span><text:span text:style-name="T1204">)</text:span><text:span text:style-name="T1205"><text:s/>vartojimo kredito sutarties atsisako iki šio straipsnio 1 dalyje nustatyto termino, praneša apie tai vartojimo kredito davėjui, vadovaudamasis vartojimo kredito davėjo pagal šio įstatymo 11 straipsnio 2 dalies 15 punktą suteikta informacija ir naudodamasi</text:span><text:span text:style-name="T1206">s priemonėmis, kuriomis galima įrodyti, kad pranešimas buvo išsiųstas. Laikoma, kad vartojimo kredito gavėjas tinkamai įvykdė šiame punkte nustatytą pareigą informuoti, jeigu šis pranešimas, pateiktas raštu patvariojoje laikmenoje, išsiunčiamas iki šio str</text:span><text:span text:style-name="T1207">aipsnio 1 dalyje nustatyto termino pabaigos;</text:span></text:p>
      <text:p text:style-name="P1208"><text:span text:style-name="T1209">2</text:span><text:span text:style-name="T1210">) nedelsdamas, bet ne vėliau kaip per 30 kalendorinių dienų nuo pranešimo apie vartojimo kredito sutarties atsisakymą išsiuntimo vartojimo kredito davėjui arba paskolos davėjui dienos, grąžina vartojimo kre</text:span><text:span text:style-name="T1211">dito davėjui arba paskolos davėjui vartojimo kreditą ir palūkanas, susikaupusias nuo dienos, kurią buvo išmokėtas vartojimo kreditas, iki vartojimo kredito grąžinimo dienos. Šios palūkanos apskaičiuojamos pagal sutartą vartojimo kredito palūkanų normą. Var</text:span><text:span text:style-name="T1212">tojimo kredito sutarties atsisakymo atveju vartojimo kredito davėjas ir paskolos davėjas neturi teisės iš vartojimo kredito gavėjo gauti jokios kitos kompensacijos, išskyrus kompensaciją už viešojo administravimo įstaigoms sumokėtus negrąžinamus mokesčius</text:span><text:span text:style-name="T1213">.</text:span><text:s/></text:p>
      <text:p text:style-name="P1214">Straipsnio punkto pakeitimai:</text:p>
      <text:p text:style-name="P1215"><text:span text:style-name="T1216">Nr.<text:s/></text:span><text:a xlink:href="https://www.e-tar.lt/portal/legalAct.html?documentId=f83a84908dc011e5a6f4e928c954d72b" office:target-frame-name="_top" xlink:show="replace"><text:span text:style-name="T1217">XII-1989</text:span></text:a><text:span text:style-name="T1218">, 2015-11-05, paskelbta TAR 2015-11-18, i. k. 2015-18269</text:span></text:p>
      <text:p text:style-name="Normal"/>
      <text:p text:style-name="P1219"><text:span text:style-name="T1220">3</text:span><text:span text:style-name="T1221">. Jeigu vartojimo kredito gavėjas pagal šį<text:s/></text:span><text:span text:style-name="T1222">straipsnį pasinaudoja teise atsisakyti vartojimo kredito sutarties, be jokių papildomų įsipareigojimų nutrūksta ir su vartojimo kredito sutartimi susijusi papildomų paslaugų, kurias teikia vartojimo kredito davėjas arba trečioji šalis pagal jos ir vartojim</text:span><text:span text:style-name="T1223">o kredito davėjo sutartį, teikimo sutartis.</text:span></text:p>
      <text:p text:style-name="P1224">Straipsnio dalies pakeitimai:</text:p>
      <text:p text:style-name="P1225"><text:span text:style-name="T1226">Nr.<text:s/></text:span><text:a xlink:href="https://www.e-tar.lt/portal/legalAct.html?documentId=f83a84908dc011e5a6f4e928c954d72b" office:target-frame-name="_top" xlink:show="replace"><text:span text:style-name="T1227">XII-1989</text:span></text:a><text:span text:style-name="T1228">, 2015-11-05, paskelbta TAR 2015-11-18, i. k. 2015-18269</text:span></text:p>
      <text:p text:style-name="Normal"/>
      <text:p text:style-name="P1229"><text:span text:style-name="T1230">4</text:span><text:span text:style-name="T1231">.<text:s/></text:span><text:span text:style-name="T1232">Nutraukus vartojimo kredito sutartį, pirkimo–pardavimo sutartis gali būti nutraukta kitų teisės aktų nustatyta tvarka.</text:span></text:p>
      <text:p text:style-name="P1233"><text:span text:style-name="T1234">5</text:span><text:span text:style-name="T1235">. Tais atvejais, kai vartojimo kredito gavėjas atsisako vartojimo kredito sutarties pagal šio straipsnio 1, 2 ir 3 dalis, netaikomos</text:span><text:span text:style-name="T1236"><text:s/>Lietuvos Respublikos civilinio kodekso nuostatos dėl pirkėjo teisės atsisakyti sutarties, sudarytos ne prekybai skirtose patalpose, ir Lietuvos Respublikos vartotojų teisių apsaugos įstatymo nuostatos dėl vartotojų teisės atsisakyti finansinių paslaugų su</text:span><text:span text:style-name="T1237">tarties, sudarytos nuotolinio ryšio priemonėmis.</text:span></text:p>
      <text:p text:style-name="P1238"/>
      <text:p text:style-name="P1239"><text:span text:style-name="T1240">16</text:span><text:span text:style-name="T1241"><text:s/>straipsnis.<text:s/></text:span><text:span text:style-name="T1242">Susietojo vartojimo kredito sutartys<text:s/></text:span></text:p>
      <text:p text:style-name="P1243">Pakeistas straipsnio pavadinimas:</text:p>
      <text:p text:style-name="P1244"><text:span text:style-name="T1245">Nr.<text:s/></text:span><text:a xlink:href="https://www.e-tar.lt/portal/legalAct.html?documentId=f83a84908dc011e5a6f4e928c954d72b" office:target-frame-name="_top" xlink:show="replace"><text:span text:style-name="T1246">XII-1989</text:span></text:a><text:span text:style-name="T1247">,</text:span><text:span text:style-name="T1248"><text:s/>2015-11-05, paskelbta TAR 2015-11-18, i. k. 2015-18269</text:span></text:p>
      <text:p text:style-name="Normal"/>
      <text:p text:style-name="P1249"><text:span text:style-name="T1250">1</text:span><text:span text:style-name="T1251">. Kai vartojimo kredito gavėjas pasinaudoja teise atsisakyti prekių pirkimo–pardavimo ar paslaugų teikimo sutarties, be jokių papildomų įsipareigojimų nutrūksta ir susietojo vartojimo kredito suta</text:span><text:span text:style-name="T1252">rtis.<text:s/></text:span></text:p>
      <text:p text:style-name="P1253">Straipsnio dalies pakeitimai:</text:p>
      <text:p text:style-name="P1254"><text:span text:style-name="T1255">Nr.<text:s/></text:span><text:a xlink:href="https://www.e-tar.lt/portal/legalAct.html?documentId=f83a84908dc011e5a6f4e928c954d72b" office:target-frame-name="_top" xlink:show="replace"><text:span text:style-name="T1256">XII-1989</text:span></text:a><text:span text:style-name="T1257">, 2015-11-05, paskelbta TAR 2015-11-18, i. k. 2015-18269</text:span></text:p>
      <text:p text:style-name="Normal"/>
      <text:p text:style-name="P1258"><text:span text:style-name="T1259">2</text:span><text:span text:style-name="T1260">. Jeigu pardavėjas ar paslaugos teikėjas netie</text:span><text:span text:style-name="T1261">kia prekių ar neteikia paslaugų arba jos tiekiamos (teikiamos) tik iš dalies, arba jos neatitinka prekių pirkimo–pardavimo ar paslaugų teikimo sutarties, vartojimo kredito gavėjas turi teisę:</text:span></text:p>
      <text:p text:style-name="P1262"><text:span text:style-name="T1263">1</text:span><text:span text:style-name="T1264">) sustabdyti savo prievolių pagal susietojo vartojimo kredito</text:span><text:span text:style-name="T1265"><text:s/>sutartį vykdymą;</text:span></text:p>
      <text:p text:style-name="P1266"><text:span text:style-name="T1267">2</text:span><text:span text:style-name="T1268">) reikalauti, kad vartojimo kredito davėjas grąžintų jam sumokėtas įmokas.</text:span></text:p>
      <text:p text:style-name="P1269">Straipsnio dalies pakeitimai:</text:p>
      <text:p text:style-name="P1270"><text:span text:style-name="T1271">Nr.<text:s/></text:span><text:a xlink:href="https://www.e-tar.lt/portal/legalAct.html?documentId=f83a84908dc011e5a6f4e928c954d72b" office:target-frame-name="_top" xlink:show="replace"><text:span text:style-name="T1272">XII-1989</text:span></text:a><text:span text:style-name="T1273">, 2015-11-05,<text:s/></text:span><text:span text:style-name="T1274">paskelbta TAR 2015-11-18, i. k. 2015-18269</text:span></text:p>
      <text:p text:style-name="Normal"/>
      <text:p text:style-name="P1275"><text:span text:style-name="T1276">3</text:span><text:span text:style-name="T1277">. Vartojimo kredito gavėjas gali pasinaudoti šio straipsnio 2 dalyje nustatytomis teisėmis tik po to, kai jis kreipėsi į pardavėją ar paslaugų teikėją su prašymu tinkamai įvykdyti sutartį, tačiau per vieną m</text:span><text:span text:style-name="T1278">ėnesį po tokio kreipimosi prekių pirkimo–pardavimo ar paslaugų teikimo sutarties sąlygos nebuvo įvykdytos ir:</text:span></text:p>
      <text:p text:style-name="P1279"><text:span text:style-name="T1280">1</text:span><text:span text:style-name="T1281">) vartojimo kredito gavėjas savo pasirinkimu pateikė vartojimo kredito davėjui valstybės ar savivaldybių institucijos arba trečiosios šalies iš</text:span><text:span text:style-name="T1282">vadą dėl netinkamos prekės kokybės, jeigu prekių pirkimo–pardavimo sutartis buvo nutraukta dėl netinkamos prekės kokybės, ir</text:span></text:p>
      <text:p text:style-name="P1283"><text:span text:style-name="T1284">2</text:span><text:span text:style-name="T1285">) vartojimo kredito gavėjas grąžino vartojimo kredito davėjui tai, ką gavo pasibaigusios prekių pirkimo–pardavimo ar paslaugų<text:s/></text:span><text:span text:style-name="T1286">teikimo sutarties pagrindu, išskyrus atvejus, kai prekių pirkimo–pardavimo ar paslaugų teikimo sutartis nutraukiama dėl to, kad pardavėjas ar paslaugos teikėjas netiekia prekių ar neteikia paslaugų.</text:span></text:p>
      <text:p text:style-name="P1287"><text:span text:style-name="T1288">4</text:span><text:span text:style-name="T1289">. Vartojimo kredito davėjas po to, kai vartojimo k</text:span><text:span text:style-name="T1290">redito gavėjas įvykdo šio straipsnio 3 dalyje nurodytas sąlygas, nedelsdamas, bet ne vėliau kaip per 10 darbo dienų, grąžina vartojimo kredito gavėjui jo sumokėtas įmokas ir įgyja į pardavėją ar paslaugos teikėją atgręžtinio reikalavimo teisę dėl vartojimo</text:span><text:span text:style-name="T1291"><text:s/>kredito gavėjui grąžintų įmokų ir kitų patirtų nuostolių atlyginimo.</text:span></text:p>
      <text:p text:style-name="P1292"/>
      <text:p text:style-name="P1293"><text:span text:style-name="T1294">17</text:span><text:span text:style-name="T1295"><text:s/>straipsnis.<text:s/></text:span><text:span text:style-name="T1296">Vartojimo kredito grąžinimas anksčiau nustatyto termino</text:span></text:p>
      <text:p text:style-name="P1297"><text:span text:style-name="T1298">1</text:span><text:span text:style-name="T1299">. Vartojimo kredito gavėjas turi teisę bet kuriuo metu įvykdyti visus arba dalį savo įsipareigojimų pag</text:span><text:span text:style-name="T1300">al vartojimo kredito sutartį. Tai padaręs, jis turi teisę į bendros vartojimo kredito kainos sumažinimą, kurį sudaro likusio vartojimo kredito sutarties trukmės laikotarpio, skaičiuojamo nuo vartojimo kredito ar jo dalies grąžinimo dienos, palūkanos ir išl</text:span><text:span text:style-name="T1301">aidos.</text:span></text:p>
      <text:p text:style-name="P1302"><text:span text:style-name="T1303">2</text:span><text:span text:style-name="T1304">. Vartojimo kredito grąžinimo anksčiau nustatyto termino atveju vartojimo kredito davėjas ir paskolos davėjas turi teisę į teisingą ir objektyviai pagrįstą kompensaciją už galimas išlaidas, tiesiogiai susijusias su vartojimo kredito grąžinimu a</text:span><text:span text:style-name="T1305">nksčiau nustatyto termino, atliekamu tuo laikotarpiu, kuriam nustatyta fiksuotoji vartojimo kredito palūkanų norma. Vartojimo kredito davėjas ir paskolos davėjas gali reikalauti šios kompensacijos tik tuo atveju, kai anksčiau nustatyto termino grąžinamas v</text:span><text:span text:style-name="T1306">artojimo kreditas ar jo dalis viršija 2 320 eurų per bet kurį dvylikos mėnesių laikotarpį.<text:s/></text:span></text:p>
      <text:p text:style-name="P1307">Straipsnio dalies pakeitimai:</text:p>
      <text:p text:style-name="P1308"><text:span text:style-name="T1309">Nr.<text:s/></text:span><text:a xlink:href="https://www.e-tar.lt/portal/legalAct.html?documentId=5aff6dc090bf11e4bb408baba2bdddf3" office:target-frame-name="_top" xlink:show="replace"><text:span text:style-name="T1310">XII-1503</text:span></text:a><text:span text:style-name="T1311">, 2014-12-18, paskelbta<text:s/></text:span><text:span text:style-name="T1312">TAR 2014-12-31, i. k. 2014-21153</text:span></text:p>
      <text:p text:style-name="P1313"><text:span text:style-name="T1314">Nr.<text:s/></text:span><text:a xlink:href="https://www.e-tar.lt/portal/legalAct.html?documentId=f83a84908dc011e5a6f4e928c954d72b" office:target-frame-name="_top" xlink:show="replace"><text:span text:style-name="T1315">XII-1989</text:span></text:a><text:span text:style-name="T1316">, 2015-11-05, paskelbta TAR 2015-11-18, i. k. 2015-18269</text:span></text:p>
      <text:p text:style-name="Normal"/>
      <text:p text:style-name="P1317"><text:span text:style-name="T1318">3</text:span><text:span text:style-name="T1319">. Šio straipsnio 2 dalyje numatyta kompensacija va</text:span><text:span text:style-name="T1320">rtojimo kredito davėjui ir paskolos davėjui negali viršyti vieno procento anksčiau nustatyto termino grąžinamos vartojimo kredito dalies, jeigu laikotarpis nuo vartojimo kredito grąžinimo anksčiau nustatyto termino datos iki sutartos vartojimo kredito suta</text:span><text:span text:style-name="T1321">rties pabaigos datos yra ilgesnis kaip vieni metai. Kitais atvejais kompensacija vartojimo kredito davėjui ir paskolos davėjui negali viršyti 0,5 procento anksčiau nustatyto termino grąžinamos vartojimo kredito dalies.<text:s/></text:span></text:p>
      <text:p text:style-name="P1322">Straipsnio dalies pakeitimai:</text:p>
      <text:p text:style-name="P1323"><text:span text:style-name="T1324">Nr.<text:s/></text:span><text:a xlink:href="https://www.e-tar.lt/portal/legalAct.html?documentId=f83a84908dc011e5a6f4e928c954d72b" office:target-frame-name="_top" xlink:show="replace"><text:span text:style-name="T1325">XII-1989</text:span></text:a><text:span text:style-name="T1326">, 2015-11-05, paskelbta TAR 2015-11-18, i. k. 2015-18269</text:span></text:p>
      <text:p text:style-name="Normal"/>
      <text:p text:style-name="P1327"><text:span text:style-name="T1328">4</text:span><text:span text:style-name="T1329">. Kompensacijos dėl anksčiau nustatyto termino grąžinamo vartojimo kredito negalima reika</text:span><text:span text:style-name="T1330">lauti, kai:</text:span></text:p>
      <text:p text:style-name="P1331"><text:span text:style-name="T1332">1</text:span><text:span text:style-name="T1333">) vartojimo kreditas ar jo dalis grąžinama pagal draudimo sutartį, kuria suteikiama vartojimo kredito grąžinimo garantija;</text:span></text:p>
      <text:p text:style-name="P1334"><text:span text:style-name="T1335">2</text:span><text:span text:style-name="T1336">) vartojimo kreditas ar jo dalis grąžinama pagal sąskaitos kreditavimo sutartį;</text:span></text:p>
      <text:p text:style-name="P1337"><text:span text:style-name="T1338">3</text:span><text:span text:style-name="T1339">) vartojimo kreditas<text:s/></text:span><text:span text:style-name="T1340">grąžinamas anksčiau nustatyto termino tuo laikotarpiu, kai vartojimo kredito palūkanų norma yra kintama.</text:span></text:p>
      <text:p text:style-name="P1341"><text:span text:style-name="T1342">5</text:span><text:span text:style-name="T1343">. Vartojimo kredito davėjas ir paskolos davėjas išimtiniais atvejais gali reikalauti didesnės, negu nurodyta šio straipsnio 3 dalyje, kompensaci</text:span><text:span text:style-name="T1344">jos, jeigu gali įrodyti, kad nuostoliai, kuriuos jis patyrė dėl anksčiau nustatyto termino grąžinamo vartojimo kredito, didesni už sumą, apskaičiuotą pagal šio straipsnio 3 dalies nuostatas.<text:s/></text:span></text:p>
      <text:p text:style-name="P1345">Straipsnio dalies pakeitimai:</text:p>
      <text:p text:style-name="P1346"><text:span text:style-name="T1347">Nr.<text:s/></text:span><text:a xlink:href="https://www.e-tar.lt/portal/legalAct.html?documentId=f83a84908dc011e5a6f4e928c954d72b" office:target-frame-name="_top" xlink:show="replace"><text:span text:style-name="T1348">XII-1989</text:span></text:a><text:span text:style-name="T1349">, 2015-11-05, paskelbta TAR 2015-11-18, i. k. 2015-18269</text:span></text:p>
      <text:p text:style-name="Normal"/>
      <text:p text:style-name="P1350"><text:span text:style-name="T1351">6</text:span><text:span text:style-name="T1352">. Jeigu vartojimo kredito davėjo ir paskolos davėjo reikalaujama kompensacija didesnė už jo patirtus nuostolius, vart</text:span><text:span text:style-name="T1353">ojimo kredito gavėjas gali reikalauti atitinkamai sumažinti kompensaciją. Tokiu atveju nuostolius sudaro sudarant vartojimo kredito sutartį sutartos palūkanų normos ir palūkanų normos, už kurią vartojimo kredito davėjas ir paskolos davėjas gali skolinti ri</text:span><text:span text:style-name="T1354">nkoje anksčiau termino grąžinamą vartojimo kreditą ar jo dalį, atsižvelgiant į administracines išlaidas dėl išankstinio grąžinimo, skirtumas.<text:s/></text:span></text:p>
      <text:p text:style-name="P1355">Straipsnio dalies pakeitimai:</text:p>
      <text:p text:style-name="P1356"><text:span text:style-name="T1357">Nr.<text:s/></text:span><text:a xlink:href="https://www.e-tar.lt/portal/legalAct.html?documentId=f83a84908dc011e5a6f4e928c954d72b" office:target-frame-name="_top" xlink:show="replace"><text:span text:style-name="T1358">XII-1989</text:span></text:a><text:span text:style-name="T1359">, 2015-11-05, paskelbta TAR 2015-11-18, i. k. 2015-18269</text:span></text:p>
      <text:p text:style-name="Normal"/>
      <text:p text:style-name="P1360"><text:span text:style-name="T1361">7</text:span><text:span text:style-name="T1362">. Kompensacija vartojimo kredito davėjui ir paskolos davėjui neturi viršyti palūkanų sumo</text:span><text:span text:style-name="T1363">s, kurią vartojimo kredito gavėjas būtų sumokėjęs, jeigu vartojimo kreditą grąžintų vartojimo kredito sutartyje nurodytu laiku</text:span><text:span text:style-name="T1364">.</text:span></text:p>
      <text:p text:style-name="P1365">Straipsnio dalies pakeitimai:</text:p>
      <text:p text:style-name="P1366"><text:span text:style-name="T1367">Nr.<text:s/></text:span><text:a xlink:href="https://www.e-tar.lt/portal/legalAct.html?documentId=f83a84908dc011e5a6f4e928c954d72b" office:target-frame-name="_top" xlink:show="replace"><text:span text:style-name="T1368">XII-1989</text:span></text:a><text:span text:style-name="T1369">, 2015-11-05, paskelbta TAR 2015-11-18, i. k. 2015-18269</text:span></text:p>
      <text:p text:style-name="Normal"/>
      <text:p text:style-name="P1370"><text:span text:style-name="T1371">18</text:span><text:span text:style-name="T1372"><text:s/>straipsnis.<text:s/></text:span><text:span text:style-name="T1373">Vartojimo kredito viršijimas</text:span></text:p>
      <text:p text:style-name="P1374"><text:span text:style-name="T1375">1</text:span><text:span text:style-name="T1376">. Sudarant sutartį dėl banko sąskaitos atidarymo, kai yra galimybė, kad vartojimo kredito gavėjui bus leista viršyti sąskaitos liku</text:span><text:span text:style-name="T1377">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78">rtojimo kredito gavėjui šio įstatymo 6 straipsnio 2 dalies 5 punkte nurodytą informaciją.</text:span></text:p>
      <text:p text:style-name="P1379"><text:span text:style-name="T1380">2</text:span><text:span text:style-name="T1381">. Kai vartojimo kreditas viršijamas žymiai ir tai trunka ilgiau kaip vieną mėnesį, vartojimo kredito davėjas nedelsdamas patvariojoje laikmenoje parengtu rašytin</text:span><text:span text:style-name="T1382">iu pranešimu informuoja vartojimo kredito gavėją:</text:span></text:p>
      <text:p text:style-name="P1383"><text:span text:style-name="T1384">1</text:span><text:span text:style-name="T1385">) apie vartojimo kredito viršijimą;</text:span></text:p>
      <text:p text:style-name="P1386"><text:span text:style-name="T1387">2</text:span><text:span text:style-name="T1388">) kokia suma viršyta;</text:span></text:p>
      <text:p text:style-name="P1389"><text:span text:style-name="T1390">3</text:span><text:span text:style-name="T1391">) apie vartojimo kredito palūkanų normą;</text:span></text:p>
      <text:p text:style-name="P1392"><text:span text:style-name="T1393">4</text:span><text:span text:style-name="T1394">) apie pavėluoto įmokų mokėjimo atvejais mokėtinas netesybas ar palūkanas.</text:span></text:p>
      <text:p text:style-name="P1395"><text:span text:style-name="T1396">3</text:span><text:span text:style-name="T1397">.<text:s/></text:span><text:span text:style-name="T1398">Vartojimo kredito davėjas turi teisę pasiūlyti kitą vartojimo kredito paslaugą, kai vartojimo kredito viršijimo laikotarpis yra pakankamai ilgas.</text:span></text:p>
      <text:p text:style-name="P1399"/>
      <text:p text:style-name="P1400"><text:span text:style-name="T1401">19</text:span><text:span text:style-name="T1402"><text:s/>straipsnis.<text:s/></text:span><text:span text:style-name="T1403">Vartojimo kredito sutarties nutraukimas vartojimo kredito davėjo reikalavimu</text:span></text:p>
      <text:p text:style-name="P1404"><text:span text:style-name="T1405">Vartojimo</text:span><text:span text:style-name="T1406"><text:s/>kredito davėjas turi teisę nutraukti vartojimo kredito sutartį, kai yra visos šios sąlygos:</text:span></text:p>
      <text:p text:style-name="P1407"><text:span text:style-name="T1408">1</text:span><text:span text:style-name="T1409">) vartojimo kredito gavėjas yra patvariojoje laikmenoje parengtu rašytiniu pranešimu informuotas apie pradelstą mokėjimą;</text:span></text:p>
      <text:p text:style-name="P1410"><text:span text:style-name="T1411">2</text:span><text:span text:style-name="T1412">) mokėjimas pradelstas ilgiau<text:s/></text:span><text:span text:style-name="T1413">kaip vieną mėnesį ir jo suma yra ne mažesnė kaip 10 procentų negrąžintos vartojimo kredito sumos arba mokėjimas yra pradelstas ilgiau kaip tris mėnesius iš eilės;</text:span></text:p>
      <text:p text:style-name="P1414"><text:span text:style-name="T1415">3</text:span><text:span text:style-name="T1416">) pradelstas mokėjimas nebuvo padengtas per dvi savaites nuo papildomo patvariojoje laik</text:span><text:span text:style-name="T1417">menoje parengto rašytinio pranešimo įteikimo vartojimo kredito gavėjui.</text:span></text:p>
      <text:p text:style-name="P1418"/>
      <text:p text:style-name="P1419"><text:span text:style-name="T1420">20</text:span><text:span text:style-name="T1421"><text:s/>straipsnis.<text:s/></text:span><text:span text:style-name="T1422">Vekselių, čekių ir skolos raštų naudojimas</text:span></text:p>
      <text:p text:style-name="P1423"><text:span text:style-name="T1424">1</text:span><text:span text:style-name="T1425">. Vartojimo kredito davėjui ir paskolos davėjui draudžiama priimti įmokas iš vartojimo kredito gavėjo vekseliais</text:span><text:span text:style-name="T1426">, čekiais ar skolos raštais.</text:span></text:p>
      <text:p text:style-name="P1427"><text:span text:style-name="T1428">2</text:span><text:span text:style-name="T1429">. Vartojimo kredito davėjas ir paskolos davėjas, pažeidę šio straipsnio 1 dalyje nustatytą draudimą, turi atlyginti vartojimo kredito gavėjui visus nuostolius, susijusius su tolesniu vekselių, čekių ar skolos raštų naudoji</text:span><text:span text:style-name="T1430">mu.</text:span></text:p>
      <text:p text:style-name="P1431"><text:span text:style-name="T1432">3</text:span><text:span text:style-name="T1433">. Nepažeisdami šiame įstatyme nustatytų vartojimo kredito gavėjo teisių, vartojimo kredito davėjas ir paskolos davėjas turi teisę priimti vekselius iš vartojimo kredito gavėjo ir kitų asmenų, siekdami užtikrinti, kad vartojimo kredito gavėjo įsipa</text:span><text:span text:style-name="T1434">reigojimai pagal vartojimo kredito sutartį bus įvykdyti.</text:span></text:p>
      <text:p text:style-name="P1435">Straipsnio pakeitimai:</text:p>
      <text:p text:style-name="P1436"><text:span text:style-name="T1437">Nr.<text:s/></text:span><text:a xlink:href="https://www.e-tar.lt/portal/legalAct.html?documentId=f83a84908dc011e5a6f4e928c954d72b" office:target-frame-name="_top" xlink:show="replace"><text:span text:style-name="T1438">XII-1989</text:span></text:a><text:span text:style-name="T1439">, 2015-11-05, paskelbta TAR 2015-11-18, i. k. 2015-18269</text:span></text:p>
      <text:p text:style-name="Normal"/>
      <text:p text:style-name="P1440"><text:span text:style-name="T1441">21</text:span><text:span text:style-name="T1442"><text:s/>straipsnis.<text:s/></text:span><text:span text:style-name="T1443">Bendrai vartojimo kredito kainai taikomi reikalavimai</text:span></text:p>
      <text:p text:style-name="P1444"><text:span text:style-name="T1445">1</text:span><text:span text:style-name="T1446">. Bendra vartojimo kredito kaina turi būti protinga, pagrįsta, atitikti sąžiningos verslo praktikos reikalavimus ir nepažeisti vartojimo kredito gavėjo, vartojimo kredito davėjo ir pas</text:span><text:span text:style-name="T1447">kolos davėjo interesų pusiausvyros.<text:s/></text:span></text:p>
      <text:p text:style-name="P1448"><text:span text:style-name="T1449">2</text:span><text:span text:style-name="T1450">. Preziumuojama, kad bendra vartojimo kredito kaina neatitinka šio straipsnio 1 dalyje nustatytų reikalavimų, jeigu vartojimo kredito sutarties sudarymo, keitimo arba pratęsimo momentu:</text:span></text:p>
      <text:p text:style-name="P1451"><text:span text:style-name="T1452">1</text:span><text:span text:style-name="T1453">) vartojimo kredito sutar</text:span><text:span text:style-name="T1454">tyje nustatyta vartojimo kredito palūkanų norma yra didesnė kaip 75 procentai, o visos kitos išlaidos, kurios įskaičiuojamos į bendrą vartojimo kredito kainą, išskyrus palūkanas, tenkančios vienai vartojimo kredito dienai, yra didesnės kaip 0,04 procento b</text:span><text:span text:style-name="T1455">endros vartojimo kredito sumos;</text:span></text:p>
      <text:p text:style-name="P1456"><text:span text:style-name="T1457">2</text:span><text:span text:style-name="T1458">)<text:s/></text:span><text:span text:style-name="T1459">bendra vartojimo kredito kaina didesnė už bendrą vartojimo kredito sumą</text:span><text:span text:style-name="T1460">.</text:span></text:p>
      <text:p text:style-name="P1461"><text:span text:style-name="T1462">3</text:span><text:span text:style-name="T1463">. Teismas, įvertinęs šalių sutartinių santykių pobūdį, prievolės vertę, kreditoriaus išlaidas, vartojimo kredito sutarties sudarymo ir ki</text:span><text:span text:style-name="T1464">tas reikšmingas aplinkybes, gali sumažinti bendrą vartojimo kredito kainą.</text:span></text:p>
      <text:p text:style-name="P1465">Straipsnio pakeitimai:</text:p>
      <text:p text:style-name="P1466"><text:span text:style-name="T1467">Nr.<text:s/></text:span><text:a xlink:href="https://www.e-tar.lt/portal/legalAct.html?documentId=f83a84908dc011e5a6f4e928c954d72b" office:target-frame-name="_top" xlink:show="replace"><text:span text:style-name="T1468">XII-1989</text:span></text:a><text:span text:style-name="T1469">, 2015-11-05, paskelbta TAR 2015-11-18, i. k.<text:s/></text:span><text:span text:style-name="T1470">2015-18269</text:span></text:p>
      <text:p text:style-name="Normal"/>
      <text:p text:style-name="P1471"><text:span text:style-name="T1472">21</text:span><text:span text:style-name="T1473">1</text:span><text:span text:style-name="T1474"><text:s/>straipsnis.<text:s/></text:span><text:span text:style-name="T1475">Prašymas neleisti arba uždrausti sudaryti vartojimo kredito sutartis</text:span></text:p>
      <text:p text:style-name="P1476"><text:span text:style-name="T1477">1</text:span><text:span text:style-name="T1478">. Kiekvienas fizinis asmuo (toliau šiame straipsnyje – asmuo) turi teisę priežiūros institucijai pateikti prašymą neleisti jam sudaryti vartojimo<text:s/></text:span><text:span text:style-name="T1479">kredito sutarčių, pakeisti šį prašymą ar jo atsisakyti. Prašyme neleisti sudaryti vartojimo kredito sutarčių turi būti nurodytas terminas, per kurį asmeniui nebūtų leidžiama sudaryti minėtų sutarčių. Prašymų neleisti sudaryti vartojimo kredito sutarčių pat</text:span><text:span text:style-name="T1480">eikimo, šių prašymų pakeitimo ir atsisakymo tvarką nustato priežiūros institucija.</text:span></text:p>
      <text:p text:style-name="P1481"><text:span text:style-name="T1482">2</text:span><text:span text:style-name="T1483">. Prašymą neleisti sudaryti vartojimo kredito sutarčių pateikęs asmuo nedelsiant įrašomas į priežiūros institucijos tvarkomą Asmenų, dėl kurių yra pateikti prašymai nel</text:span><text:span text:style-name="T1484">eisti jiems sudaryti vartojimo kredito sutarčių, sąrašą (toliau šiame straipsnyje – Sąrašas). Pasibaigus šio straipsnio 4 dalyje nurodytam terminui, asmuo, kuriam neleidžiama sudaryti minėtų sutarčių, išbraukiamas iš Sąrašo.</text:span></text:p>
      <text:p text:style-name="P1485"><text:span text:style-name="T1486">3</text:span><text:span text:style-name="T1487">. Asmenys įrašomi į Sąrašą</text:span><text:span text:style-name="T1488"><text:s/>ir išbraukiami iš jo priežiūros institucijos nustatyta tvarka.</text:span></text:p>
      <text:p text:style-name="P1489"><text:span text:style-name="T1490">4</text:span><text:span text:style-name="T1491">. Asmeniui, įrašytam į Sąrašą, neleidžiama sudaryti vartojimo kredito sutarčių jo prašyme nurodytą laikotarpį. Jeigu asmens prašyme neleisti jam sudaryti vartojimo kredito sutarčių nenuro</text:span><text:span text:style-name="T1492">dytas terminas, per kurį jam nebūtų leidžiama sudaryti minėtų sutarčių, laikoma, kad šis terminas yra 2 metai nuo asmens įrašymo į Sąrašą dienos.</text:span></text:p>
      <text:p text:style-name="P1493"><text:span text:style-name="T1494">5</text:span><text:span text:style-name="T1495">. Asmeniui, piktnaudžiaujančiam teise sudaryti vartojimo kredito sutartis, teismas įstatymų nustatyta<text:s/></text:span><text:span text:style-name="T1496">tvarka gali uždrausti sudaryti vartojimo kredito sutartis. Prašymą uždrausti asmeniui sudaryti vartojimo kredito sutartis arba prašymą panaikinti draudimą sudaryti vartojimo kredito sutartis turi teisę teismui pateikti asmens sutuoktinis, tėvai, pilnamečia</text:span><text:span text:style-name="T1497">i vaikai, globos (rūpybos) institucija arba prokuroras. Kreiptis į teismą dėl draudimo sudaryti vartojimo kredito sutartis panaikinimo turi teisę taip pat ir asmuo, kuriam buvo uždrausta sudaryti vartojimo kredito sutartis. Prašymai uždrausti asmeniui, pik</text:span><text:span text:style-name="T1498">tnaudžiaujančiam šia teise, sudaryti vartojimo kredito sutartis arba prašymai panaikinti draudimą sudaryti vartojimo kredito sutartis</text:span><text:span text:style-name="T1499"> mutatis mutandis</text:span><text:span text:style-name="T1500"> nagrinėjami Lietuvos Respublikos civilinio proceso kodekso V dalies XXVIII skyriuje nustatyta tvarka.</text:span><text:span text:style-name="T1501"><text:s/>Tei</text:span><text:span text:style-name="T1502">smas per 3 darbo dienas nuo teismo sprendimo<text:s/></text:span><text:span text:style-name="T1503">uždrausti asmeniui, piktnaudžiaujančiam šia teise, sudaryti vartojimo kredito sutartis arba panaikinti draudimą sudaryti vartojimo kredito sutartis</text:span><text:span text:style-name="T1504"><text:s/>įsiteisėjimo dienos privalo išsiųsti sprendimo kopiją priežiūro</text:span><text:span text:style-name="T1505">s institucijai.<text:s/></text:span><text:span text:style-name="T1506">Priežiūros institucija gauto teismo sprendimo pagrindu asmenis įrašo į Sąrašą teismo sprendime nurodytam laikotarpiui arba išbraukia iš jo.<text:s/></text:span></text:p>
      <text:p text:style-name="P1507"><text:span text:style-name="T1508">6</text:span><text:span text:style-name="T1509">. Vartojimo kredito davėjams ir vartojimo kredito tarpininkams draudžiama sudaryti vartojimo k</text:span><text:span text:style-name="T1510">redito sutartį su įrašytu į Sąrašą asmeniu. Patikra, ar asmuo nėra įrašytas į Sąrašą, atliekama sprendimo dėl vartojimo kredito suteikimo priėmimo momentu. Vartojimo kredito sutartis, sudaryta su į Sąrašą įrašytu asmeniu, laikoma negaliojančia.</text:span></text:p>
      <text:p text:style-name="P1511"><text:span text:style-name="T1512">7</text:span><text:span text:style-name="T1513">. Vart</text:span><text:span text:style-name="T1514">ojimo kredito davėjai ir vartojimo kredito tarpininkai turi teisę naudotis asmenų, įtrauktų į Sąrašą, duomenimis priežiūros institucijos teisės aktų nustatyta tvarka.</text:span></text:p>
      <text:p text:style-name="P1515">Papildyta straipsniu:</text:p>
      <text:p text:style-name="P1516"><text:span text:style-name="T1517">Nr.<text:s/></text:span><text:a xlink:href="https://www.e-tar.lt/portal/legalAct.html?documentId=f83a84908dc011e5a6f4e928c954d72b" office:target-frame-name="_top" xlink:show="replace"><text:span text:style-name="T1518">XII-1989</text:span></text:a><text:span text:style-name="T1519">, 2015-11-05, paskelbta TAR 2015-11-18, i. k. 2015-18269</text:span></text:p>
      <text:p text:style-name="Normal"/>
      <text:p text:style-name="P1520"><text:span text:style-name="T1521">21</text:span><text:span text:style-name="T1522">2</text:span><text:span text:style-name="T1523"><text:s/>straipsnis.<text:s/></text:span><text:span text:style-name="T1524">Skundų nagrinėjimas<text:s/></text:span></text:p>
      <text:p text:style-name="P1525"><text:span text:style-name="T1526">1</text:span><text:span text:style-name="T1527">. Vartojimo kredito davėjai privalo priežiūros institucijos nustatyta tvarka nagrinėti vartojimo kredito<text:s/></text:span><text:span text:style-name="T1528">gavėjų skundus (prašymus), susijusius su vartojimo kredito davėjų teikiamomis paslaugomis (toliau – skundai).</text:span></text:p>
      <text:p text:style-name="P1529"><text:span text:style-name="T1530">2</text:span><text:span text:style-name="T1531">.</text:span><text:span text:style-name="T1532"><text:s/>V</text:span><text:span text:style-name="T1533">artojimo kredito davėjas privalo išnagrinėti rašytinį vartojimo kredito gavėjo skundą ir ne vėliau kaip per 15 darbo dienų nuo skundo gavi</text:span><text:span text:style-name="T1534">mo dienos pateikti išsamų, motyvuotą, dokumentais pagrįstą atsakymą raštu popieriuje ar naudodamas kitą patvariąją laikmeną, jeigu dėl to susitarė vartojimo kredito gavėjas ir vartojimo kredito davėjas. Išskirtiniais atvejais, kai dėl priežasčių, kurių var</text:span><text:span text:style-name="T1535">tojimo kredito davėjas negali kontroliuoti, atsakymo neįmanoma pateikti per 15 darbo dienų, jis turi išsiųsti negalutinį atsakymą aiškiai nurodęs atsakymo į skundą vėlavimo priežastis ir terminą, iki kurio vartojimo kredito gavėjas gaus galutinį atsakymą.<text:s/></text:span><text:span text:style-name="T1536">Bet kuriuo atveju galutinio atsakymo pateikimo terminas neturi viršyti 35 darbo dienų nuo skundo gavimo dienos. Vartojimo kredito davėjas vartojimo kredito gavėjų skundus nagrinėja neatlygintinai.</text:span><text:s/></text:p>
      <text:p text:style-name="P1537">Papildyta straipsniu:</text:p>
      <text:p text:style-name="P1538"><text:span text:style-name="T1539">Nr.<text:s/></text:span><text:a xlink:href="https://www.e-tar.lt/portal/legalAct.html?documentId=a2ff40f06f0f11e8b83be60b2e217f90" office:target-frame-name="_top" xlink:show="replace"><text:span text:style-name="T1540">XIII-1241</text:span></text:a><text:span text:style-name="T1541">, 2018-06-05, paskelbta TAR 2018-06-14, i. k. 2018-09853</text:span></text:p>
      <text:p text:style-name="Normal"/>
      <text:p text:style-name="P1542"><text:span text:style-name="T1543">PENKTASIS SKIRSNIS<text:s/></text:span><text:span text:style-name="T1544"><text:line-break/>VARTOJIMO KREDITO DAVĖJŲ, VARTOJIMO KREDITO TARPININKŲ IR TARPUSAVIO SKOLINIMO PLATFORMOS OPERATO</text:span><text:span text:style-name="T1545">RIŲ VEIKLOS PRIEŽIŪRA<text:s/></text:span></text:p>
      <text:p text:style-name="P1546"/>
      <text:p text:style-name="P1547">Pakeistas skirsnio pavadinimas:</text:p>
      <text:p text:style-name="P1548"><text:span text:style-name="T1549">Nr.<text:s/></text:span><text:a xlink:href="https://www.e-tar.lt/portal/legalAct.html?documentId=f83a84908dc011e5a6f4e928c954d72b" office:target-frame-name="_top" xlink:show="replace"><text:span text:style-name="T1550">XII-1989</text:span></text:a><text:span text:style-name="T1551">, 2015-11-05, paskelbta TAR 2015-11-18, i. k. 2015-18269</text:span></text:p>
      <text:p text:style-name="Normal"/>
      <text:p text:style-name="P1552"><text:span text:style-name="T1553">22</text:span><text:span text:style-name="T1554"><text:s/>straipsnis.<text:s/></text:span><text:span text:style-name="T1555">Viešasis vartojimo kredito davėjų sąrašas<text:s/></text:span></text:p>
      <text:p text:style-name="P1556"><text:span text:style-name="T1557">1</text:span><text:span text:style-name="T1558">. Teisę verstis vartojimo kreditų teikimo veikla asmuo turi tik tada, kai priežiūros institucija įrašo jį į viešąjį vartojimo kredito davėjų sąrašą. Teisės verstis vartojimo kreditų teikimo veikla neturi fizi</text:span><text:span text:style-name="T1559">niai asmenys ir pelno nesiekiantys asmenys.<text:s/></text:span></text:p>
      <text:p text:style-name="P1560"><text:span text:style-name="T1561">2</text:span><text:span text:style-name="T1562">. Vartojimo kredito davėjo vadovu, fiziniu arba juridiniu asmeniu arba kartu veikiančiu asmeniu, kuriam tiesiogiai ar netiesiogiai priklausančių balsavimo teisių arba įstatinio kapitalo dalis yra lygi arba<text:s/></text:span><text:span text:style-name="T1563">viršija 20 procentų arba kuris gali daryti tiesioginį ir (arba) netiesioginį lemiamą poveikį, kaip tai apibrėžta Lietuvos Respublikos įmonių grupių konsoliduotosios finansinės atskaitomybės įstatyme,<text:s/></text:span><text:span text:style-name="T1564">vartojimo kredito davėjo veiklai</text:span><text:span text:style-name="T1565">,</text:span><text:span text:style-name="T1566"><text:s/>negali būti asmuo, ati</text:span><text:span text:style-name="T1567">tinkantis bent vieną iš šių sąlygų:</text:span></text:p>
      <text:p text:style-name="P1568"><text:span text:style-name="T1569">1</text:span><text:span text:style-name="T1570">)<text:s/></text:span><text:span text:style-name="T1571">fizinis asmuo yra pripažintas kaltu padaręs sunkų, labai sunkų nusikaltimą arba nusikaltimą ar baudžiamąjį nusižengimą nuosavybei, turtinėms teisėms ir turtiniams interesams, ekonomikai ir verslo tvarkai, finansų si</text:span><text:span text:style-name="T1572">stemai, visuomenės saugumui, valstybės tarnybai ir viešiesiems interesams ar juos atitinkančias nusikalstamas veikas pagal kitų valstybių baudžiamuosius įstatymus, jeigu jo teistumas už pirmiau nurodytus nusikaltimus nėra išnykęs ar panaikintas arba nepraė</text:span><text:span text:style-name="T1573">jo<text:s/></text:span><text:span text:style-name="T1574">3 metai nuo teismo nuosprendžio, kuriuo fizinis asmuo yra pripažintas kaltu dėl šiame punkte nurodytų baudžiamųjų nusižengimų padarymo</text:span><text:span text:style-name="T1575">, įsiteisėjimo;</text:span></text:p>
      <text:p text:style-name="P1576"><text:span text:style-name="T1577">2</text:span><text:span text:style-name="T1578">)<text:s/></text:span><text:span text:style-name="T1579">juridiniam asmeniui yra įsiteisėjęs apkaltinamasis teismo nuosprendis už šios dalies 1 punkte nu</text:span><text:span text:style-name="T1580">rodytas nusikalstamas veikas ir nepraėjo 3 metai nuo teismo nuosprendžio įsiteisėjimo;</text:span></text:p>
      <text:p text:style-name="P1581"><text:span text:style-name="T1582">3</text:span><text:span text:style-name="T1583">)<text:s/></text:span><text:span text:style-name="T1584">jam už šiurkštų įstatymo ar kito teisės akto, reglamentuojančio finansinių paslaugų teikimą arba finansų įstaigų veiklą, reikalavimo pažeidimą,</text:span><text:span text:style-name="T1585"><text:s/>Lietuvos Respublik</text:span><text:span text:style-name="T1586">os pinigų plovimo ir teroristų finansavimo prevencijos įstatymo pažeidimą</text:span><text:span text:style-name="T1587"><text:s/>pritaikyta administracinė nuobauda arba kita įstatymuose nustatyta poveikio priemonė, jeigu nuo sprendimo taikyti administracinę nuobaudą arba kitą įstatymuose nustatytą poveikio pri</text:span><text:span text:style-name="T1588">emonę įsigaliojimo dienos nepraėjo 3 metai;</text:span></text:p>
      <text:p text:style-name="P1589"><text:span text:style-name="T1590">4</text:span><text:span text:style-name="T1591">)<text:s/></text:span><text:span text:style-name="T1592">jis tiesiogiai ar netiesiogiai valdo arba valdė kvalifikuotąją įstatinio kapitalo ir (arba) balsavimo teisių dalį arba dalį, leidžiančią daryti tiesioginį ir (arba) netiesioginį lemiamą poveikį juridiniam<text:s/></text:span><text:span text:style-name="T1593">asmeniui, arba yra ar buvo vadovu juridinio asmens, kuriam buvo panaikinta teisė verstis finansinių paslaugų teikimu arba už šiurkštų įstatymo ar kito teisės akto, reglamentuojančio finansinių paslaugų teikimą arba finansų įstaigų veiklą, reikalavimo pažei</text:span><text:span text:style-name="T1594">dimą buvo pritaikyta kita poveikio priemonė, jeigu nepraėjo 3 metai nuo sprendimo taikyti poveikio priemonę įsigaliojimo dienos, arba tam juridiniam asmeniui yra įsiteisėjęs apkaltinamasis teismo nuosprendis už šios dalies 1 punkte nurodytas nusikalstamas<text:s/></text:span><text:span text:style-name="T1595">veikas ir nepraėjo<text:s/></text:span><text:span text:style-name="T1596">3 metai<text:s/></text:span><text:span text:style-name="T1597">nuo teismo nuosprendžio įsiteisėjimo.<text:s/></text:span></text:p>
      <text:p text:style-name="P1598">Straipsnio dalies pakeitimai:</text:p>
      <text:p text:style-name="P1599"><text:span text:style-name="T1600">Nr.<text:s/></text:span><text:a xlink:href="https://www.e-tar.lt/portal/legalAct.html?documentId=a2ff40f06f0f11e8b83be60b2e217f90" office:target-frame-name="_top" xlink:show="replace"><text:span text:style-name="T1601">XIII-1241</text:span></text:a><text:span text:style-name="T1602">, 2018-06-05, paskelbta TAR 2018-06-14, i. k.<text:s/></text:span><text:span text:style-name="T1603">2018-09853</text:span></text:p>
      <text:p text:style-name="Normal"/>
      <text:p text:style-name="P1604"><text:span text:style-name="T1605">2</text:span><text:span text:style-name="T1606">1</text:span><text:span text:style-name="T1607">.<text:s/></text:span><text:span text:style-name="T1608">Taikant šio straipsnio 2 dalies nuostatas, šiurkščiu įstatymo ar kito teisės akto, reglamentuojančio finansinių paslaugų teikimą arba finansų įstaigų veiklą, reikalavimo pažeidimu laikomi veiksmai, kuriais pažeidžiamos įstatymo ar kito<text:s/></text:span><text:span text:style-name="T1609">teisės akto, reglamentuojančio finansinių paslaugų teikimą arba finansų įstaigų veiklą, nuostatos ir dėl kurių už pažeidimą atsakingas asmuo savo ar kitų asmenų naudai išvengė didelės turtinės žalos arba gavo didelės turtinės naudos, arba padarė didelės tu</text:span><text:span text:style-name="T1610">rtinės žalos kitiems asmenims, arba kilo grėsmė finansų rinkos stabilumui ir patikimumui. Turtinė žala yra didelė ir turtinė nauda yra didelė, kai jų vertė viršija 250 bazinių bausmių ir nuobaudų dydžių sumą.</text:span><text:s/></text:p>
      <text:p text:style-name="P1611">Papildyta straipsnio dalimi:</text:p>
      <text:p text:style-name="P1612"><text:span text:style-name="T1613">Nr.<text:s/></text:span><text:a xlink:href="https://www.e-tar.lt/portal/legalAct.html?documentId=a2ff40f06f0f11e8b83be60b2e217f90" office:target-frame-name="_top" xlink:show="replace"><text:span text:style-name="T1614">XIII-1241</text:span></text:a><text:span text:style-name="T1615">, 2018-06-05, paskelbta TAR 2018-06-14, i. k. 2018-09853</text:span></text:p>
      <text:p text:style-name="Normal"/>
      <text:p text:style-name="P1616"><text:span text:style-name="T1617">3</text:span><text:span text:style-name="T1618">. Šio straipsnio 2 dalyje nurodytais kartu veikiančiais asmenimis laikomi du arba daugiau asmenų, k</text:span><text:span text:style-name="T1619">urie, remdamiesi aiškiai sudarytu ar numanomu žodiniu arba rašytiniu susitarimu, įgyvendina arba siekia įgyvendinti savo teises, turimas pagal šioje dalyje nurodytą vartojimo kredito davėjo įstatinio kapitalo ir (arba) balsavimo teisių dalį.</text:span></text:p>
      <text:p text:style-name="P1620"><text:span text:style-name="T1621">4</text:span><text:span text:style-name="T1622">. Vartoji</text:span><text:span text:style-name="T1623">mo kredito davėjas privalo iš anksto pranešti priežiūros institucijai apie visus būsimus šio straipsnio 2 dalyje nurodytų asmenų pasikeitimus, kartu pateikdamas priežiūros institucijos nustatytą informaciją, reikalingą įvertinti, ar naujai skiriami arba pl</text:span><text:span text:style-name="T1624">anuojami rinkti vadovai ir (arba) kiti asmenys atitinka šio straipsnio 2 dalyje nustatytus reikalavimus. Naujai paskirti arba išrinkti vartojimo kredito davėjo vadovai gali pradėti eiti pareigas, o kiti asmenys – įsigyti vartojimo kredito davėjo balsavimo<text:s/></text:span><text:span text:style-name="T1625">teisių arba įstatinio kapitalo dalį tik po to, kai priežiūros institucija pritaria jų kandidatūroms arba įsigijimo sandoriui.</text:span></text:p>
      <text:p text:style-name="P1626"><text:span text:style-name="T1627">5</text:span><text:span text:style-name="T1628">. Šio straipsnio 4 dalyje nurodyti priežiūros institucijos pritarimai išduodami šio straipsnio 7 dalyje nustatyta tvarka.</text:span></text:p>
      <text:p text:style-name="P1629"><text:span text:style-name="T1630">6</text:span><text:span text:style-name="T1631">. Asmuo gali būti įrašytas į viešąjį vartojimo kredito davėjų sąrašą, jeigu jis atitinka šio įstatymo ir priežiūros institucijos teisės aktų reikalavimus ir pateikia priežiūros institucijai šiuos dokumentus, duomenis ir informaciją:</text:span></text:p>
      <text:p text:style-name="P1632"><text:span text:style-name="T1633">1</text:span><text:span text:style-name="T1634">) prašymą įrašyti<text:s/></text:span><text:span text:style-name="T1635">jį į viešąjį vartojimo kredito davėjų sąrašą;</text:span></text:p>
      <text:p text:style-name="P1636"><text:span text:style-name="T1637">2</text:span><text:span text:style-name="T1638">) informaciją apie viešąjį registrą, kuriame priežiūros institucija gali patikrinti pagrindinius asmens duomenis. Priežiūros institucija prireikus turi teisę prašyti pateikti išplėstinį viešojo registro<text:s/></text:span><text:span text:style-name="T1639">išrašą;</text:span></text:p>
      <text:p text:style-name="P1640"><text:span text:style-name="T1641">3</text:span><text:span text:style-name="T1642">) informaciją apie šio straipsnio 2 dalyje nurodytus asmenis, dokumentus ir duomenis, patvirtinančius, kad jie atitinka šio straipsnio 2 dalyje nurodytus reikalavimus;</text:span></text:p>
      <text:p text:style-name="P1643"><text:span text:style-name="T1644">4</text:span><text:span text:style-name="T1645">) vartojimo kredito gavėjų kreditingumo vertinimo taisykles;</text:span></text:p>
      <text:p text:style-name="P1646"><text:span text:style-name="T1647">5</text:span><text:span text:style-name="T1648">) in</text:span><text:span text:style-name="T1649">formaciją apie registrus ir informacines sistemas, kuriuose tikrinamas vartojimo kredito gavėjų kreditingumas.</text:span><text:s/></text:p>
      <text:p text:style-name="P1650">Straipsnio dalies pakeitimai:</text:p>
      <text:p text:style-name="P1651"><text:span text:style-name="T1652">Nr.<text:s/></text:span><text:a xlink:href="https://www.e-tar.lt/portal/legalAct.html?documentId=a2ff40f06f0f11e8b83be60b2e217f90" office:target-frame-name="_top" xlink:show="replace"><text:span text:style-name="T1653">XIII-1241</text:span></text:a><text:span text:style-name="T1654">,</text:span><text:span text:style-name="T1655"><text:s/>2018-06-05, paskelbta TAR 2018-06-14, i. k. 2018-09853</text:span></text:p>
      <text:p text:style-name="Normal"/>
      <text:p text:style-name="P1656"><text:span text:style-name="T1657">7</text:span><text:span text:style-name="T1658">. Priežiūros institucija, išnagrinėjusi asmens prašymą ir pateiktus dokumentus, duomenis ir informaciją, ne vėliau kaip per 30 darbo dienų nuo prašymo gavimo dienos priima sprendimą įrašyti arba</text:span><text:span text:style-name="T1659"><text:s/>atsisakyti įrašyti asmenį į viešąjį vartojimo kredito davėjų sąrašą ir apie tai raštu praneša pareiškėjui. Jeigu priežiūros institucija paprašo papildomų dokumentų, duomenų ir (arba) informacijos, reikalingų sprendimui priimti, arba juos savo iniciatyva p</text:span><text:span text:style-name="T1660">ateikia prašymą dėl įrašymo į viešąjį vartojimo kredito davėjų sąrašą pateikęs asmuo ir (arba) priežiūros institucija dėl dokumentų, duomenų ir (arba) informacijos pateikimo kreipiasi į šio įstatymo 22</text:span><text:span text:style-name="T1661">2</text:span><text:span text:style-name="T1662"><text:s/>straipsnyje nurodytus asmenis, sprendimą įrašyti arba</text:span><text:span text:style-name="T1663"><text:s/>atsisakyti įrašyti asmenį į viešąjį vartojimo kredito davėjų sąrašą priežiūros institucija priima ne vėliau kaip per 30 darbo dienų nuo papildomų dokumentų, duomenų ir (arba) informacijos gavimo dienos.</text:span></text:p>
      <text:p text:style-name="P1664"><text:span text:style-name="T1665">8</text:span><text:span text:style-name="T1666">. Priežiūros institucija atsisako įrašyti asmen</text:span><text:span text:style-name="T1667">į į viešąjį vartojimo kredito davėjų sąrašą, jeigu asmuo arba jo parengtos vartojimo kredito gavėjų kreditingumo vertinimo taisyklės neatitinka šiame įstatyme nustatytų reikalavimų ir juos detalizuojančių priežiūros institucijos teisės aktų, nepateikia tei</text:span><text:span text:style-name="T1668">sės aktuose nurodytų dokumentų, duomenų ir (arba) informacijos, pateikia ne visus dokumentus, duomenis ir (arba) informaciją ir per nustatytą terminą dokumentų, duomenų ir (arba) informacijos nepapildo, pateikia neteisingus dokumentus, duomenis ir (arba) i</text:span><text:span text:style-name="T1669">nformaciją.<text:s/></text:span></text:p>
      <text:p text:style-name="P1670"><text:span text:style-name="T1671">9</text:span><text:span text:style-name="T1672">. Vartojimo kredito davėjas nedelsdamas privalo pateikti priežiūros institucijai informaciją apie aplinkybių, buvusių įrašant asmenį į viešąjį vartojimo kredito davėjų sąrašą, ir teisės aktuose nurodytų dokumentų, duomenų ir (arba) inform</text:span><text:span text:style-name="T1673">acijos pasikeitimus, kai tik šie pasikeitimai įvyksta, išskyrus šio straipsnio 6 dalies 6 punkte nurodytos informacijos pasikeitimus.</text:span></text:p>
      <text:p text:style-name="P1674">Straipsnio dalies pakeitimai:</text:p>
      <text:p text:style-name="P1675"><text:span text:style-name="T1676">Nr.<text:s/></text:span><text:a xlink:href="https://www.e-tar.lt/portal/legalAct.html?documentId=5e400510ac9411e6b844f0f29024f5ac" office:target-frame-name="_top" xlink:show="replace"><text:span text:style-name="T1677">XII-2770</text:span></text:a><text:span text:style-name="T1678">, 2016-11-10, paskelbta TAR 2016-11-17, i. k. 2016-26969</text:span></text:p>
      <text:p text:style-name="Normal"/>
      <text:p text:style-name="P1679"><text:span text:style-name="T1680">10</text:span><text:span text:style-name="T1681">. Vartojimo kredito davėjas išbraukiamas iš viešojo vartojimo kredito davėjų sąrašo paties vartojimo kredito davėjo prašymu arba priežiūros institucijos iniciatyva, kai yra<text:s/></text:span><text:span text:style-name="T1682">šiame straipsnyje nurodyti pagrindai.</text:span></text:p>
      <text:p text:style-name="P1683"><text:span text:style-name="T1684">11</text:span><text:span text:style-name="T1685">. Nebevykdantis vartojimo kreditų teikimo veiklos arba nepradėjęs jos vykdyti per 6 mėnesius nuo jo įrašymo į viešąjį vartojimo kredito davėjų sąrašą dienos vartojimo kredito davėjas apie tai nedelsdamas privalo<text:s/></text:span><text:span text:style-name="T1686">pranešti priežiūros institucijai ir pateikti:</text:span></text:p>
      <text:p text:style-name="P1687"><text:span text:style-name="T1688">1</text:span><text:span text:style-name="T1689">) prašymą išbraukti jį iš viešojo vartojimo kredito davėjų sąrašo;</text:span></text:p>
      <text:p text:style-name="P1690"><text:span text:style-name="T1691">2</text:span><text:span text:style-name="T1692">) informaciją apie galiojančias vartojimo kredito sutartis, jeigu tokių yra;</text:span></text:p>
      <text:p text:style-name="P1693"><text:span text:style-name="T1694">3</text:span><text:span text:style-name="T1695">) informaciją apie teisių ir pareigų pagal galiojančias vartojimo kredito sutartis, jeigu tokių yra, perleidimą kitam vartojimo kredito davėjui.<text:s/></text:span></text:p>
      <text:p text:style-name="P1696"><text:span text:style-name="T1697">12</text:span><text:span text:style-name="T1698">. Priežiūros institucija išbraukia vartojimo kredito davėją, nebevykdantį vartojimo kreditų teikimo ve</text:span><text:span text:style-name="T1699">iklos arba nepradėjusį jos vykdyti per 6 mėnesius nuo jo įrašymo į viešąjį vartojimo kredito davėjų sąrašą dienos, iš viešojo vartojimo kredito davėjų sąrašo, jeigu vartojimo kredito davėjas neturi galiojančių vartojimo kredito sutarčių arba teisės ir pare</text:span><text:span text:style-name="T1700">igos pagal galiojančias vartojimo kredito sutartis yra perleistos kitam vartojimo kredito davėjui.<text:s/></text:span></text:p>
      <text:p text:style-name="P1701">Straipsnio dalies pakeitimai:</text:p>
      <text:p text:style-name="P1702"><text:span text:style-name="T1703">Nr.<text:s/></text:span><text:a xlink:href="https://www.e-tar.lt/portal/legalAct.html?documentId=a2ff40f06f0f11e8b83be60b2e217f90" office:target-frame-name="_top" xlink:show="replace"><text:span text:style-name="T1704">XIII-1241</text:span></text:a><text:span text:style-name="T1705">, 2018-06-05, p</text:span><text:span text:style-name="T1706">askelbta TAR 2018-06-14, i. k. 2018-09853</text:span></text:p>
      <text:p text:style-name="Normal"/>
      <text:p text:style-name="P1707"><text:span text:style-name="T1708">13</text:span><text:span text:style-name="T1709">. Priežiūros institucija turi teisę motyvuotu sprendimu išbraukti vartojimo kredito davėją iš viešojo vartojimo kredito davėjų sąrašo kitais negu šio straipsnio<text:s/></text:span><text:span text:style-name="T1710">12</text:span><text:span text:style-name="T1711"><text:s/>dalyje nurodytais pagrindais, jeigu:</text:span></text:p>
      <text:p text:style-name="P1712"><text:span text:style-name="T1713">1</text:span><text:span text:style-name="T1714">) v</text:span><text:span text:style-name="T1715">artojimo kredito davėjui yra iškelta bankroto byla, jis likviduojamas ar pasibaigia kitais įstatymų nustatytais pagrindais;</text:span></text:p>
      <text:p text:style-name="P1716"><text:span text:style-name="T1717">2</text:span><text:span text:style-name="T1718">) kitais šiame įstatyme nurodytais pagrindais.</text:span><text:s/></text:p>
      <text:p text:style-name="P1719">Straipsnio dalies pakeitimai:</text:p>
      <text:p text:style-name="P1720"><text:span text:style-name="T1721">Nr.<text:s/></text:span><text:a xlink:href="https://www.e-tar.lt/portal/legalAct.html?documentId=a2ff40f06f0f11e8b83be60b2e217f90" office:target-frame-name="_top" xlink:show="replace"><text:span text:style-name="T1722">XIII-1241</text:span></text:a><text:span text:style-name="T1723">, 2018-06-05, paskelbta TAR 2018-06-14, i. k. 2018-09853</text:span></text:p>
      <text:p text:style-name="Normal"/>
      <text:p text:style-name="P1724"><text:span text:style-name="T1725">14</text:span><text:span text:style-name="T1726">. Vartojimo kredito davėjas, priežiūros institucijos sprendimu išbrauktas iš viešojo va</text:span><text:span text:style-name="T1727">rtojimo kredito davėjų sąrašo šio straipsnio 12 dalyje nurodytais pagrindais, gali būti vėl įrašytas į viešąjį vartojimo kredito davėjų sąrašą</text:span><text:span text:style-name="T1728"><text:s/></text:span><text:span text:style-name="T1729">ne anksčiau kaip po vienų metų nuo sprendimo išbraukti jį iš viešojo vartojimo kredito davėjų sąrašo priėmimo die</text:span><text:span text:style-name="T1730">nos. Vartojimo kredito davėjas, išbrauktas iš viešojo vartojimo kredito davėjų sąrašo kitais šiame įstatyme nurodytais pagrindais, gali būti vėl įrašytas į viešąjį vartojimo kredito davėjų sąrašą ne anksčiau kaip po 3 metų nuo sprendimo išbraukti jį iš vie</text:span><text:span text:style-name="T1731">šojo vartojimo kredito davėjų sąrašo priėmimo dienos.<text:s/></text:span><text:span text:style-name="T1732">Vartotojų ginčai su išbrauktu iš viešojo vartojimo kredito davėjų sąrašo asmeniu toliau nagrinėjami Lietuvos Respublikos Lietuvos banko įstatyme nustatyta tvarka.</text:span><text:s/></text:p>
      <text:p text:style-name="P1733">Straipsnio dalies pakeitimai:</text:p>
      <text:p text:style-name="P1734"><text:span text:style-name="T1735">Nr.<text:s/></text:span><text:a xlink:href="https://www.e-tar.lt/portal/legalAct.html?documentId=a2ff40f06f0f11e8b83be60b2e217f90" office:target-frame-name="_top" xlink:show="replace"><text:span text:style-name="T1736">XIII-1241</text:span></text:a><text:span text:style-name="T1737">, 2018-06-05, paskelbta TAR 2018-06-14, i. k. 2018-09853</text:span></text:p>
      <text:p text:style-name="Normal"/>
      <text:p text:style-name="P1738"><text:span text:style-name="T1739">15</text:span><text:span text:style-name="T1740">. Priežiūros institucija viešąjį vartojimo kredito davėjų sąrašą skelbia priežiūros insti</text:span><text:span text:style-name="T1741">tucijos interneto svetainėje. Viešasis vartojimo kredito davėjų sąrašas tvarkomas priežiūros institucijos teisės aktuose nustatyta tvarka.</text:span></text:p>
      <text:p text:style-name="P1742">Straipsnio pakeitimai:</text:p>
      <text:p text:style-name="P1743"><text:span text:style-name="T1744">Nr.<text:s/></text:span><text:a xlink:href="https://www.e-tar.lt/portal/legalAct.html?documentId=f83a84908dc011e5a6f4e928c954d72b" office:target-frame-name="_top" xlink:show="replace"><text:span text:style-name="T1745">XII-1989</text:span></text:a><text:span text:style-name="T1746">, 2015-11-05, paskelbta TAR 2015-11-18, i. k. 2015-18269</text:span></text:p>
      <text:p text:style-name="Normal"/>
      <text:p text:style-name="P1747"><text:span text:style-name="T1748">22</text:span><text:span text:style-name="T1749">1</text:span><text:span text:style-name="T1750"><text:s/>straipsnis.<text:s/></text:span><text:span text:style-name="T1751">Teisių ir pareigų pagal vartojimo kredito sutartis perleidimas</text:span></text:p>
      <text:p text:style-name="P1752"><text:span text:style-name="T1753">1</text:span><text:span text:style-name="T1754">. Vartojimo kredito davėjas turi teisę perleisti teises ir pareigas pagal galiojančias varto</text:span><text:span text:style-name="T1755">jimo kredito sutartis tik į viešąjį vartojimo kredito davėjų sąrašą įrašytam asmeniui.</text:span><text:s/></text:p>
      <text:p text:style-name="P1756">Straipsnio dalies pakeitimai:</text:p>
      <text:p text:style-name="P1757"><text:span text:style-name="T1758">Nr.<text:s/></text:span><text:a xlink:href="https://www.e-tar.lt/portal/legalAct.html?documentId=a2ff40f06f0f11e8b83be60b2e217f90" office:target-frame-name="_top" xlink:show="replace"><text:span text:style-name="T1759">XIII-1241</text:span></text:a><text:span text:style-name="T1760">, 2018-06-05, paskelbta TAR</text:span><text:span text:style-name="T1761"><text:s/>2018-06-14, i. k. 2018-09853</text:span></text:p>
      <text:p text:style-name="Normal"/>
      <text:p text:style-name="P1762"><text:span text:style-name="T1763">2</text:span><text:span text:style-name="T1764">. Priežiūros institucija, priimdama sprendimą išbraukti vartojimo kredito davėją iš viešojo vartojimo kredito davėjų sąrašo vadovaudamasi šio įstatymo 33</text:span><text:span text:style-name="T1765">1</text:span><text:span text:style-name="T1766"><text:s/>straipsnio 5 punktu, įpareigoja vartojimo kredito davėją perleist</text:span><text:span text:style-name="T1767">i teises ir pareigas pagal galiojančias vartojimo kredito sutartis kitam į viešąjį vartojimo kredito davėjų sąrašą įrašytam asmeniui.</text:span><text:s/></text:p>
      <text:p text:style-name="P1768">Papildyta straipsnio dalimi:</text:p>
      <text:p text:style-name="P1769"><text:span text:style-name="T1770">Nr.<text:s/></text:span><text:a xlink:href="https://www.e-tar.lt/portal/legalAct.html?documentId=a2ff40f06f0f11e8b83be60b2e217f90" office:target-frame-name="_top" xlink:show="replace"><text:span text:style-name="T1771">XIII-1241</text:span></text:a><text:span text:style-name="T1772">, 2018-06-05, paskelbta TAR 2018-06-14, i. k. 2018-09853</text:span></text:p>
      <text:p text:style-name="Normal"/>
      <text:p text:style-name="P1773"><text:span text:style-name="T1774">3</text:span><text:span text:style-name="T1775">. Teisių ir pareigų pagal vartojimo kredito sutartis perleidimo tvarką nustato priežiūros institucija.</text:span></text:p>
      <text:p text:style-name="P1776">Straipsnio dalies numeracijos pakeitimas:</text:p>
      <text:p text:style-name="P1777"><text:span text:style-name="T1778">Nr.<text:s/></text:span><text:a xlink:href="https://www.e-tar.lt/portal/legalAct.html?documentId=a2ff40f06f0f11e8b83be60b2e217f90" office:target-frame-name="_top" xlink:show="replace"><text:span text:style-name="T1779">XIII-1241</text:span></text:a><text:span text:style-name="T1780">, 2018-06-05, paskelbta TAR 2018-06-14, i. k. 2018-09853</text:span></text:p>
      <text:p text:style-name="Normal"/>
      <text:p text:style-name="P1781">Papildyta straipsniu:</text:p>
      <text:p text:style-name="P1782"><text:span text:style-name="T1783">Nr.<text:s/></text:span><text:a xlink:href="https://www.e-tar.lt/portal/legalAct.html?documentId=f83a84908dc011e5a6f4e928c954d72b" office:target-frame-name="_top" xlink:show="replace"><text:span text:style-name="T1784">XII-1989</text:span></text:a><text:span text:style-name="T1785">, 2015-11-05, paskelbta TAR 2015-11-18, i. k. 2015-18269</text:span></text:p>
      <text:p text:style-name="Normal"/>
      <text:p text:style-name="P1786"><text:span text:style-name="T1787">22</text:span><text:span text:style-name="T1788">2</text:span><text:span text:style-name="T1789"><text:s/>straipsnis.</text:span><text:span text:style-name="T1790"><text:s/>Neteko galios nuo 2018-06-15</text:span></text:p>
      <text:p text:style-name="P1791">Straipsnio naikinimas:</text:p>
      <text:p text:style-name="P1792"><text:span text:style-name="T1793">Nr.<text:s/></text:span><text:a xlink:href="https://www.e-tar.lt/portal/legalAct.html?documentId=a2ff40f06f0f11e8b83be60b2e217f90" office:target-frame-name="_top" xlink:show="replace"><text:span text:style-name="T1794">XIII-1241</text:span></text:a><text:span text:style-name="T1795">, 2018-06-05, paskelbta TAR 2018-06-14, i. k. 2018-09853</text:span></text:p>
      <text:p text:style-name="Normal"/>
      <text:p text:style-name="P1796"><text:span text:style-name="T1797">23</text:span><text:span text:style-name="T1798"><text:s/>straipsnis.<text:s/></text:span><text:span text:style-name="T1799">Vartojimo kredito davėjų pareiga teikti informaciją</text:span></text:p>
      <text:p text:style-name="P1800"><text:span text:style-name="T1801">1</text:span><text:span text:style-name="T1802">. Vartojimo kredi</text:span><text:span text:style-name="T1803">to davėjai ne rečiau kaip kartą per vienus metus privalo pateikti priežiūros institucijai informaciją apie vykdomą vartojimo kreditų teikimo veiklą priežiūros institucijos nustatytais terminais ir tvarka,<text:s/></text:span><text:span text:style-name="T1804">įskaitant informaciją apie suteiktų vartojimo kredi</text:span><text:span text:style-name="T1805">tų rūšis, skaičių ir mastą, vidutines vartojimo kreditų sumas,</text:span><text:span text:style-name="T1806"><text:s/></text:span><text:span text:style-name="T1807">vidutinę bendros vartojimo kredito kainos metinę normą, metinę vartojimo kredito palūkanų normą, vartojimo kredito sutarčių įvykdymo užtikrinimo priemones, vartotojų pradelstų mokėjimų sumas.</text:span><text:span text:style-name="T1808"><text:s/>Š</text:span><text:span text:style-name="T1809">ią informaciją priežiūros institucija apibendrinusi skelbia viešai priežiūros institucijos teisės aktuose nustatyta tvarka.</text:span></text:p>
      <text:p text:style-name="P1810">Straipsnio dalies pakeitimai:</text:p>
      <text:p text:style-name="P1811"><text:span text:style-name="T1812">Nr.<text:s/></text:span><text:a xlink:href="https://www.e-tar.lt/portal/legalAct.html?documentId=f83a84908dc011e5a6f4e928c954d72b" office:target-frame-name="_top" xlink:show="replace"><text:span text:style-name="T1813">XII-1989</text:span></text:a><text:span text:style-name="T1814">, 2015-11-05, paskelbta TAR 2015-11-18, i. k. 2015-18269</text:span></text:p>
      <text:p text:style-name="Normal"/>
      <text:p text:style-name="P1815"><text:span text:style-name="T1816">2</text:span><text:span text:style-name="T1817">. Šio straipsnio 1 dalyje nurodytos informacijos teikimo dažnį, konkretų turinį, mastą ir teikimo taisykles nustato priežiūros institucija.</text:span></text:p>
      <text:p text:style-name="P1818"/>
      <text:p text:style-name="P1819"><text:span text:style-name="T1820">23</text:span><text:span text:style-name="T1821">1</text:span><text:span text:style-name="T1822"><text:s/>straipsnis.<text:s/></text:span><text:span text:style-name="T1823">Vartojimo kredito davėjo finansinių ataskaitų rinkiniai<text:s/></text:span></text:p>
      <text:p text:style-name="P1824"><text:span text:style-name="T1825">1</text:span><text:span text:style-name="T1826">. Jeigu pagal Lietuvos Respublikos įmonių finansinės atskaitomybės įstatymą vartojimo kredito davėjas privalo sudaryti metinius finansinių ataskaitų rinkinius, jie turi būti audituoti.</text:span></text:p>
      <text:p text:style-name="P1827"><text:span text:style-name="T1828">2</text:span><text:span text:style-name="T1829">. Me</text:span><text:span text:style-name="T1830">tinių finansinių ataskaitų rinkinio sudarymui, auditui ir jo atlikimo tvarkai taikomi Lietuvos Respublikos įstatymai ir kiti teisės aktai.<text:s/></text:span></text:p>
      <text:p text:style-name="P1831">Papildyta straipsniu:</text:p>
      <text:p text:style-name="P1832"><text:span text:style-name="T1833">Nr.<text:s/></text:span><text:a xlink:href="https://www.e-tar.lt/portal/legalAct.html?documentId=f83a84908dc011e5a6f4e928c954d72b" office:target-frame-name="_top" xlink:show="replace"><text:span text:style-name="T1834">XII-1989</text:span></text:a><text:span text:style-name="T1835">, 2015-11-05, paskelbta TAR 2015-11-18, i. k. 2015-18269</text:span></text:p>
      <text:p text:style-name="Normal"/>
      <text:p text:style-name="P1836"><text:span text:style-name="T1837">24</text:span><text:span text:style-name="T1838"><text:s/>straipsnis.<text:s/></text:span><text:span text:style-name="T1839">Viešieji vartojimo kredito tarpininkų sąrašai</text:span></text:p>
      <text:p text:style-name="P1840"><text:span text:style-name="T1841">1</text:span><text:span text:style-name="T1842">. Asmuo turi teisę verstis vartojimo kredito tarpininko veikla, veikdamas kaip nepriklausomas vartojimo<text:s/></text:span><text:span text:style-name="T1843">kredito tarpininkas, tik tada, kai priežiūros institucija jį įrašo į viešąjį nepriklausomų vartojimo kredito tarpininkų sąrašą.</text:span></text:p>
      <text:p text:style-name="P1844"><text:span text:style-name="T1845">TAR pastaba.</text:span><text:span text:style-name="T1846"><text:s/>Asmenys, po Nr. XII-1989 (2015-11-05) įstatymo įsigaliojimo dienos (2016-02-01) ketinantys verstis vartojimo kredit</text:span><text:span text:style-name="T1847">o tarpininko veikla, veikdami kaip nepriklausomi vartojimo kredito tarpininkai, privalo per vieną mėnesį nuo įstatymo Nr. XII-1989 (2015-11-05) įsigaliojimo dienos (2016-02-01) pateikti priežiūros institucijai prašymą įrašyti juos į 24 straipsnio 1 dalyje<text:s/></text:span><text:span text:style-name="T1848">nurodytą viešąjį nepriklausomų vartojimo kredito tarpininkų sąrašą.</text:span></text:p>
      <text:p text:style-name="P1849"><text:span text:style-name="T1850">TAR pastaba.<text:s/></text:span><text:span text:style-name="T1851">Įstatymo Nr. XII-1989 (2015-11-05) įsigaliojimo dieną (2016-02-01) į viešąjį vartojimo kredito tarpininkų sąrašą įrašyti asmenys, bet neįrašyti į 24 straipsnio 1 arba 2 dalyje</text:span><text:span text:style-name="T1852"><text:s/>nurodytą sąrašą, vartojimo kredito tarpininko veikla turi teisę verstis vieną mėnesį nuo įstatymo Nr. XII-1989 (2015-11-05) įsigaliojimo dienos (2016-02-01). Priežiūros institucija vieną mėnesį nuo įstatymo Nr. XII-1989 (2015-11-05) įsigaliojimo dienos (2</text:span><text:span text:style-name="T1853">016-02-01) skelbia viešąjį vartojimo kredito tarpininkų sąrašą.</text:span></text:p>
      <text:p text:style-name="P1854"><text:span text:style-name="T1855">2</text:span><text:span text:style-name="T1856">. Asmuo turi teisę verstis vartojimo kredito tarpininko veikla, veikdamas vieno arba kelių vartojimo kredito davėjų vardu, t. y. kaip priklausomas tarpininkas, tik tada, kai vartojimo kre</text:span><text:span text:style-name="T1857">dito davėjas jį įrašo į viešąjį vartojimo kredito davėjo vardu veikiančių tarpininkų sąrašą. Kiekvienas vartojimo kredito davėjas privalo tvarkyti viešąjį jo vardu veikiančių vartojimo kredito tarpininkų sąrašą ir užtikrinti, kad asmenys jo vardu veiktų ti</text:span><text:span text:style-name="T1858">k tada, kai šio straipsnio 3 dalyje nustatyta tvarka buvo įrašyti į viešąjį vartojimo kredito tarpininkų sąrašą.</text:span></text:p>
      <text:p text:style-name="P1859"><text:span text:style-name="T1860">TAR pastaba</text:span><text:span text:style-name="T1861">.</text:span><text:span text:style-name="T1862"><text:s/></text:span><text:span text:style-name="T1863">Asmenys, po įstatymo Nr. XII-1989 (2015-11-05) įsigaliojimo dienos (2016-02-01) ketinantys verstis vartojimo kredito tarpininko ve</text:span><text:span text:style-name="T1864">ikla, veikdami kaip priklausomi vartojimo kredito tarpininkai, privalo per vieną mėnesį nuo įstatymo Nr. XII-1989 (2015-11-05) įsigaliojimo dienos (2016-02-01) įgyvendinti 24 straipsnio 2 dalyje nustatytus reikalavimus.</text:span></text:p>
      <text:p text:style-name="P1865"><text:span text:style-name="T1866">TAR pastaba.</text:span><text:span text:style-name="T1867"><text:s/>Įstatymo Nr. XII-1989 (2015-11-05) įsigaliojimo dieną (2016-02-01) į viešąjį vartojimo kredito tarpininkų sąrašą įrašyti asmenys, bet neįrašyti į 24 straipsnio 1 arba 2 dalyje nurodytą sąrašą, vartojimo kredito tarpininko veikla turi teisę verstis vieną m</text:span><text:span text:style-name="T1868">ėnesį nuo įstatymo Nr. XII-1989 (2015-11-05) įsigaliojimo dienos (2016-02-01). Priežiūros institucija vieną mėnesį nuo įstatymo Nr. <text:s/>XII-1989 (2015-11-05) įsigaliojimo dienos (2016-02-01) skelbia viešąjį vartojimo kredito tarpininkų sąrašą.</text:span></text:p>
      <text:p text:style-name="P1869"><text:span text:style-name="T1870">3</text:span><text:span text:style-name="T1871">. Asmuo ga</text:span><text:span text:style-name="T1872">li būti įrašytas į šio straipsnio 1 ir 2 dalyse nurodytus viešuosius vartojimo kredito tarpininkų sąrašus, kai pateikia priežiūros institucijai arba vartojimo kredito davėjui informaciją apie viešąjį registrą, kuriame priežiūros institucija arba vartojimo<text:s/></text:span><text:span text:style-name="T1873">kredito davėjas gali patikrinti pagrindinius asmens duomenis. Priežiūros institucija arba vartojimo kredito davėjas prireikus turi teisę prašyti asmenį pateikti išplėstinį viešojo registro išrašą.<text:s/></text:span><text:span text:style-name="T1874">Priežiūros institucija arba vartojimo kredito davėjas per 3</text:span><text:span text:style-name="T1875"><text:s/>darbo dienas raštu informuoja asmenį apie priimtą sprendimą neįrašyti asmens į šio straipsnio 1 arba 2 dalyje nurodytą sąrašą.</text:span></text:p>
      <text:p text:style-name="P1876"><text:span text:style-name="T1877">4</text:span><text:span text:style-name="T1878">. Priežiūros institucija ir vartojimo kredito davėjai apie asmens įrašymą į šio straipsnio 1 ir 2 dalyse nurodytus sąrašus<text:s/></text:span><text:span text:style-name="T1879">skelbia ir šią informaciją periodiškai atnaujina savo interneto svetainėse. Viešieji sąrašai tvarkomi priežiūros institucijos teisės aktuose nustatyta tvarka.</text:span></text:p>
      <text:p text:style-name="P1880">Straipsnio pakeitimai:</text:p>
      <text:p text:style-name="P1881"><text:span text:style-name="T1882">Nr.<text:s/></text:span><text:a xlink:href="https://www.e-tar.lt/portal/legalAct.html?documentId=f83a84908dc011e5a6f4e928c954d72b" office:target-frame-name="_top" xlink:show="replace"><text:span text:style-name="T1883">XII-1989</text:span></text:a><text:span text:style-name="T1884">, 2015-11-05, paskelbta TAR 2015-11-18, i. k. 2015-18269</text:span></text:p>
      <text:p text:style-name="Normal"/>
      <text:p text:style-name="P1885"><text:span text:style-name="T1886">25</text:span><text:span text:style-name="T1887"><text:s/>straipsnis.<text:s/></text:span><text:span text:style-name="T1888">Vartojimo kredito tarpininkų pareiga teikti informaciją</text:span></text:p>
      <text:p text:style-name="P1889"><text:span text:style-name="T1890">1</text:span><text:span text:style-name="T1891">. Vartojimo kredito tarpininkai reklamoje ir dokumentuose, skirtuose vartojimo k</text:span><text:span text:style-name="T1892">redito gavėjams, privalo nurodyti savo įgaliojimų ribas, informuoti, ar teikia paslaugas veikdami išimtinai su vienu ar su keliais vartojimo kredito davėjais, ar yra nepriklausomi.</text:span></text:p>
      <text:p text:style-name="P1893"><text:span text:style-name="T1894">2</text:span><text:span text:style-name="T1895">. Vartojimo kredito gavėjas turi būti informuotas apie vartojimo kredi</text:span><text:span text:style-name="T1896">to tarpininkui mokamą atlygį. Susitarimas dėl šio atlygio turi būti sudarytas raštu patvariojoje laikmenoje prieš sudarant vartojimo kredito sutartį.</text:span></text:p>
      <text:p text:style-name="P1897"><text:span text:style-name="T1898">3</text:span><text:span text:style-name="T1899">. Vartojimo kredito tarpininkas apie vartojimo kredito gavėjo mokamą atlygį už jo paslaugas praneša v</text:span><text:span text:style-name="T1900">artojimo kredito davėjui, kad šis atlygį įtrauktų į bendros vartojimo kredito kainos metinę normą.</text:span></text:p>
      <text:p text:style-name="P1901"/>
      <text:p text:style-name="P1902"><text:span text:style-name="T1903">25</text:span><text:span text:style-name="T1904">1</text:span><text:span text:style-name="T1905"><text:s/>straipsnis.<text:s/></text:span><text:span text:style-name="T1906">Viešasis tarpusavio skolinimo platformos operatorių sąrašas<text:s/></text:span></text:p>
      <text:p text:style-name="P1907"><text:span text:style-name="T1908">1</text:span><text:span text:style-name="T1909">.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1910">uri fiziniai asmenys ir pelno nesiekiantys asmenys.<text:s/></text:span></text:p>
      <text:p text:style-name="P1911"><text:span text:style-name="T1912">2</text:span><text:span text:style-name="T1913">.<text:s/></text:span><text:span text:style-name="T1914">Tarpusavio skolinimo platformos operatoriaus</text:span><text:span text:style-name="T1915"><text:s/>vadovu, fiziniu arba juridiniu asmeniu arba kartu veikiančiu asmeniu, kuriam tiesiogiai ar netiesiogiai priklausančių balsavimo teisių arba įstatinio k</text:span><text:span text:style-name="T1916">apitalo dalis yra lygi arba viršija 20 procentų arba kuris gali daryti tiesioginį ir (arba) netiesioginį lemiamą poveikį, kaip tai apibrėžta Lietuvos Respublikos įmonių grupių konsoliduotosios finansinės atskaitomybės įstatyme,<text:s/></text:span><text:span text:style-name="T1917">tarpusavio skolinimo platfor</text:span><text:span text:style-name="T1918">mos operatoriaus veiklai</text:span><text:span text:style-name="T1919">,<text:s/></text:span><text:span text:style-name="T1920">negali būti asmuo, atitinkantis bent vieną iš šio įstatymo 22 straipsnio 2 dalyje nustatytų sąlygų.</text:span><text:s/></text:p>
      <text:p text:style-name="P1921">Straipsnio dalies pakeitimai:</text:p>
      <text:p text:style-name="P1922"><text:span text:style-name="T1923">Nr.<text:s/></text:span><text:a xlink:href="https://www.e-tar.lt/portal/legalAct.html?documentId=a2ff40f06f0f11e8b83be60b2e217f90" office:target-frame-name="_top" xlink:show="replace"><text:span text:style-name="T1924">XIII-1241</text:span></text:a><text:span text:style-name="T1925">, 2018-06-05, paskelbta TAR 2018-06-14, i. k. 2018-09853</text:span></text:p>
      <text:p text:style-name="Normal"/>
      <text:p text:style-name="P1926"><text:span text:style-name="T1927">3</text:span><text:span text:style-name="T1928">.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1929">urodytą<text:s/></text:span><text:span text:style-name="T1930">tarpusavio skolinimo platformos operatoriaus</text:span><text:span text:style-name="T1931"><text:s/>įstatinio kapitalo ir (arba) balsavimo teisių dalį.<text:s/></text:span></text:p>
      <text:p text:style-name="P1932"><text:span text:style-name="T1933">4</text:span><text:span text:style-name="T1934">. Tarpusavio skolinimo platformos operatorius privalo iš anksto pranešti priežiūros institucijai apie visus būsimus šio straipsnio 2 dalyje nurod</text:span><text:span text:style-name="T1935">ytų asmenų pasikeitimus, kartu pateikdamas priežiūros institucijos nustatytą informaciją, reikalingą įvertinti, ar naujai skiriami arba planuojami rinkti vadovai ir (arba) kiti asmenys atitinka šio straipsnio 2 dalyje nustatytus reikalavimus. Naujai paskir</text:span><text:span text:style-name="T1936">ti arba išrinkti tarpusavio skolinimo platformos vadovai gali pradėti eiti pareigas, o kiti asmenys – įsigyti tarpusavio skolinimo platformos operatoriaus balsavimo teisių arba įstatinio kapitalo dalį tik po to, kai priežiūros institucija pritaria jų kandi</text:span><text:span text:style-name="T1937">datūroms arba įsigijimo sandoriui.</text:span></text:p>
      <text:p text:style-name="P1938"><text:span text:style-name="T1939">5</text:span><text:span text:style-name="T1940">. Šio straipsnio 4 dalyje nurodyti priežiūros institucijos pritarimai išduodami šio įstatymo 22 straipsnio 7 dalyje nustatyta tvarka.</text:span></text:p>
      <text:p text:style-name="P1941"><text:span text:style-name="T1942">6</text:span><text:span text:style-name="T1943">. Asmuo gali būti įrašytas į viešąjį tarpusavio skolinimo platformos operator</text:span><text:span text:style-name="T1944">ių sąrašą, jeigu jis atitinka šio įstatymo ir priežiūros institucijos teisės aktų reikalavimus ir pateikia priežiūros institucijai šiuos dokumentus, duomenis ir informaciją:</text:span></text:p>
      <text:p text:style-name="P1945"><text:span text:style-name="T1946">1</text:span><text:span text:style-name="T1947">) prašymą įrašyti jį į viešąjį tarpusavio skolinimo platformos operatorių sąraš</text:span><text:span text:style-name="T1948">ą;</text:span></text:p>
      <text:p text:style-name="P1949"><text:span text:style-name="T1950">2</text:span><text:span text:style-name="T1951">) informaciją apie viešąjį registrą, kuriame priežiūros institucija gali patikrinti pagrindinius asmens duomenis. Priežiūros institucija prireikus turi teisę prašyti pateikti išplėstinį viešojo registro išrašą;</text:span></text:p>
      <text:p text:style-name="P1952"><text:span text:style-name="T1953">3</text:span><text:span text:style-name="T1954">) informaciją apie šio<text:s/></text:span><text:span text:style-name="T1955">straipsnio 2 dalyje nurodytus asmenis ir dokumentus bei duomenis, patvirtinančius, kad jie atitinka šio straipsnio 2 dalyje nurodytus reikalavimus;</text:span></text:p>
      <text:p text:style-name="P1956"><text:span text:style-name="T1957">4</text:span><text:span text:style-name="T1958">) informaciją apie įstatinio kapitalo reikalavimų tenkinimą;</text:span></text:p>
      <text:p text:style-name="P1959"><text:span text:style-name="T1960">5</text:span><text:span text:style-name="T1961">) veiklos tęstinumo planą;</text:span></text:p>
      <text:p text:style-name="P1962"><text:span text:style-name="T1963">6</text:span><text:span text:style-name="T1964">) var</text:span><text:span text:style-name="T1965">tojimo kredito gavėjų kreditingumo vertinimo taisykles;</text:span></text:p>
      <text:p text:style-name="P1966"><text:span text:style-name="T1967">7</text:span><text:span text:style-name="T1968">) informaciją apie registrus ir informacines sistemas, kuriuose tikrinamas vartojimo kredito gavėjų kreditingumas;</text:span></text:p>
      <text:p text:style-name="P1969"><text:span text:style-name="T1970">8</text:span><text:span text:style-name="T1971">) tarpusavio skolinimo platformos operatoriaus vardu veikiančių vartojimo k</text:span><text:span text:style-name="T1972">redito tarpininkų sąrašą, jeigu asmuo naudojasi vartojimo kredito tarpininkų paslaugomis.</text:span></text:p>
      <text:p text:style-name="P1973">Papildyta straipsniu:</text:p>
      <text:p text:style-name="P1974"><text:span text:style-name="T1975">Nr.<text:s/></text:span><text:a xlink:href="https://www.e-tar.lt/portal/legalAct.html?documentId=f83a84908dc011e5a6f4e928c954d72b" office:target-frame-name="_top" xlink:show="replace"><text:span text:style-name="T1976">XII-1989</text:span></text:a><text:span text:style-name="T1977">, 2015-11-05, paskelbta TAR 20</text:span><text:span text:style-name="T1978">15-11-18, i. k. 2015-18269</text:span></text:p>
      <text:p text:style-name="Normal"/>
      <text:p text:style-name="P1979"><text:span text:style-name="T1980">PENKTASIS</text:span><text:span text:style-name="T1981">1</text:span><text:span text:style-name="T1982"><text:s/>SKIRSNIS</text:span></text:p>
      <text:p text:style-name="P1983"><text:span text:style-name="T1984">TARPUSAVIO SKOLINIMAS</text:span></text:p>
      <text:p text:style-name="P1985"/>
      <text:p text:style-name="P1986"><text:span text:style-name="T1987">25</text:span><text:span text:style-name="T1988">2</text:span><text:span text:style-name="T1989"><text:s/>straipsnis.<text:s/></text:span><text:span text:style-name="T1990">Reikalavimai tarpusavio skolinimui</text:span></text:p>
      <text:p text:style-name="P1991"><text:span text:style-name="T1992">1</text:span><text:span text:style-name="T1993">. Paskolos davėjo vienam vartojimo kredito gavėjui vienoje tarpusavio skolinimo platformoje suteiktų ir negrąžintų<text:s/></text:span><text:span text:style-name="T1994">vartojimo kreditų bendra suma negali viršyti 500 eurų.</text:span><text:s/></text:p>
      <text:p text:style-name="P1995">Straipsnio dalies pakeitimai:</text:p>
      <text:p text:style-name="P1996"><text:span text:style-name="T1997">Nr.<text:s/></text:span><text:a xlink:href="https://www.e-tar.lt/portal/legalAct.html?documentId=a2ff40f06f0f11e8b83be60b2e217f90" office:target-frame-name="_top" xlink:show="replace"><text:span text:style-name="T1998">XIII-1241</text:span></text:a><text:span text:style-name="T1999">, 2018-06-05, paskelbta TAR 2018-06-14, i. k. 2018-09853</text:span></text:p>
      <text:p text:style-name="Normal"/>
      <text:p text:style-name="P2000"><text:span text:style-name="T2001">2</text:span><text:span text:style-name="T2002">. Ši</text:span><text:span text:style-name="T2003">o</text:span><text:span text:style-name="T2004"><text:s/>straipsn</text:span><text:span text:style-name="T2005">io</text:span><text:span text:style-name="T2006"><text:s/></text:span><text:span text:style-name="T2007">1 dalyje</text:span><text:span text:style-name="T2008"><text:s/>nustatyt</text:span><text:span text:style-name="T2009">o</text:span><text:span text:style-name="T2010"><text:s/>reikalavim</text:span><text:span text:style-name="T2011">o</text:span><text:span text:style-name="T2012"><text:s/>laikymąsi tarpusavio skolinimo platformoje privalo užtikrinti tos platformos operatorius.</text:span></text:p>
      <text:p text:style-name="P2013">Straipsnio pakeitimai:</text:p>
      <text:p text:style-name="P2014"><text:span text:style-name="T2015">Nr.<text:s/></text:span><text:a xlink:href="https://www.e-tar.lt/portal/legalAct.html?documentId=5e400510ac9411e6b844f0f29024f5ac" office:target-frame-name="_top" xlink:show="replace"><text:span text:style-name="T2016">XII-2770</text:span></text:a><text:span text:style-name="T2017">, 2016-11-10, paskelbta TAR 2016-11-17, i. k. 2016-26969</text:span></text:p>
      <text:p text:style-name="Normal"/>
      <text:p text:style-name="P2018"><text:span text:style-name="T2019">25</text:span><text:span text:style-name="T2020">3</text:span><text:span text:style-name="T2021"><text:s/>straipsnis.<text:s/></text:span><text:span text:style-name="T2022">Reikalavimai tarpusavio skolinimo platformos operatoriui<text:s/></text:span></text:p>
      <text:p text:style-name="P2023"><text:span text:style-name="T2024">1</text:span><text:span text:style-name="T2025">. Tarpusavio skolinimo platformos operatoriui<text:s/></text:span><text:span text:style-name="T2026">mutatis mutandis<text:s/></text:span><text:span text:style-name="T2027">taikomos visos šiame įstatyme<text:s/></text:span><text:span text:style-name="T2028">ir jo įgyvendinamuosiuose priežiūros institucijos teisės aktuose vartojimo kredito davėjui taikomos nuostatos, išskyrus šio įstatymo 22 straipsnio 1, 3, 4, 5 ir 6 dalių</text:span><text:span text:style-name="T2029"><text:s/></text:span><text:span text:style-name="T2030">nuostatas.</text:span><text:s/></text:p>
      <text:p text:style-name="P2031">Straipsnio dalies pakeitimai:</text:p>
      <text:p text:style-name="P2032"><text:span text:style-name="T2033">Nr.<text:s/></text:span><text:a xlink:href="https://www.e-tar.lt/portal/legalAct.html?documentId=a2ff40f06f0f11e8b83be60b2e217f90" office:target-frame-name="_top" xlink:show="replace"><text:span text:style-name="T2034">XIII-1241</text:span></text:a><text:span text:style-name="T2035">, 2018-06-05, paskelbta TAR 2018-06-14, i. k. 2018-09853</text:span></text:p>
      <text:p text:style-name="Normal"/>
      <text:p text:style-name="P2036"><text:span text:style-name="T2037">2</text:span><text:span text:style-name="T2038">. Tarpusavio skolinimo platformos operatoriui kiti įstatymai, reglamentuojantys finansinių paslaugų teikimą ir finansų įstaigų<text:s/></text:span><text:span text:style-name="T2039">veiklą, jeigu tarpusavio skolinimo platformos operatorius yra finansų įstaiga, taip pat atitinkamos teisinės formos, kurios pagrindu tarpusavio skolinimo platformos operatorius veikia, asmeniui taikomi tiek, kiek šis įstatymas nenustato kitaip.</text:span></text:p>
      <text:p text:style-name="P2040"><text:span text:style-name="T2041">3</text:span><text:span text:style-name="T2042">. Tarp</text:span><text:span text:style-name="T2043">usavio skolinimo platformos operatoriaus įstatinis kapitalas turi būti ne mažesnis kaip 40 000 eurų.<text:s/></text:span></text:p>
      <text:p text:style-name="P2044"><text:span text:style-name="T2045">TAR pastaba.</text:span><text:span text:style-name="T2046"><text:s/>25</text:span><text:span text:style-name="T2047">3</text:span><text:span text:style-name="T2048"><text:s/>straipsnio 3 dalyje nurodyto įstatinio kapitalo reikalavimui nustatomas pereinamasis laikotarpis, t. y. iki 2016 m. gruodžio 31 d. tarpus</text:span><text:span text:style-name="T2049">avio skolinimo platformos operatoriaus įstatinis kapitalas turi būti ne mažesnis kaip 20 000 eurų, o nuo 2017 m. sausio 1 d. – 40 000 eurų.</text:span></text:p>
      <text:p text:style-name="P2050"><text:span text:style-name="T2051">4</text:span><text:span text:style-name="T2052">. Tarpusavio skolinimo platformos operatorius privalo parengti ir patvirtinti veiklos tęstinumo planą, numatant</text:span><text:span text:style-name="T2053">į priemones ir procedūras, skirtas užtikrinti, kad tarpusavio skolinimo platformos operatoriaus veikla būtų vykdoma nuolat ir nenutrūkstamai, taip pat užtikrinančias sklandų vartojimo kredito sutarčių administravimą ir nepertraukiamą sutartinių įsipareigoj</text:span><text:span text:style-name="T2054">imų vykdymą nenumatytų aplinkybių atvejais.<text:s/></text:span></text:p>
      <text:p text:style-name="P2055"><text:span text:style-name="T2056">5</text:span><text:span text:style-name="T2057">. Tarpusavio skolinimo platformos operatorius privalo nuolat laikytis šių reikalavimų:</text:span></text:p>
      <text:p text:style-name="P2058"><text:span text:style-name="T2059">1</text:span><text:span text:style-name="T2060">) sąžiningai, teisingai ir profesionaliai veikti geriausiomis paskolos davėjui ir vartojimo kredito gavėjui<text:s/></text:span><text:span text:style-name="T2061">sąlygomis ir jų interesais, taip pat nediskriminuoti vartojimo kredito gavėjų ir paskolos davėjų;</text:span></text:p>
      <text:p text:style-name="P2062"><text:span text:style-name="T2063">2</text:span><text:span text:style-name="T2064">) veikti rūpestingai, profesionaliai ir atsargiai;</text:span></text:p>
      <text:p text:style-name="P2065"><text:span text:style-name="T2066">3</text:span><text:span text:style-name="T2067">) turėti ir naudoti veiklai reikalingas bei patikimas priemones ir procedūras;</text:span></text:p>
      <text:p text:style-name="P2068"><text:span text:style-name="T2069">4</text:span><text:span text:style-name="T2070">) paskolos da</text:span><text:span text:style-name="T2071">vėjui ir vartojimo kredito gavėjui pakankamai atskleisti su jais susijusią ir jiems reikalingą informaciją;<text:s/></text:span></text:p>
      <text:p text:style-name="P2072"><text:span text:style-name="T2073">5</text:span><text:span text:style-name="T2074">) įgyvendinti ir taikyti veiksmingas organizacines ir administracines priemones, skirtas užkirsti kelią interesų konfliktams, kurie galėtų nei</text:span><text:span text:style-name="T2075">giamai paveikti paskolos davėjų ir vartojimo kredito gavėjų interesus;</text:span></text:p>
      <text:p text:style-name="P2076"><text:span text:style-name="T2077">6</text:span><text:span text:style-name="T2078">) vykdyti priežiūros institucijos nurodymus.</text:span><text:span text:style-name="T2079"><text:s/></text:span></text:p>
      <text:p text:style-name="P2080">Straipsnio dalies pakeitimai:</text:p>
      <text:p text:style-name="P2081"><text:span text:style-name="T2082">Nr.<text:s/></text:span><text:a xlink:href="https://www.e-tar.lt/portal/legalAct.html?documentId=a2ff40f06f0f11e8b83be60b2e217f90" office:target-frame-name="_top" xlink:show="replace"><text:span text:style-name="T2083">XIII-1241</text:span></text:a><text:span text:style-name="T2084">, 2018-06-05, paskelbta TAR 2018-06-14, i. k. 2018-09853</text:span></text:p>
      <text:p text:style-name="Normal"/>
      <text:p text:style-name="P2085"><text:span text:style-name="T2086">6</text:span><text:span text:style-name="T2087">. Ne mažiau kaip 50 procentų tarpusavio skolinimo platformos operatoriui paskolos davėjo ir (arba) vartojimo kredito gavėjo mokamo atlygio turi būti skaičiuojama proporcingai nuo pasko</text:span><text:span text:style-name="T2088">los davėjui vartojimo kredito gavėjo grąžintų įmokų. Šios dalies nuostatos netaikomos šio straipsnio 6</text:span><text:span text:style-name="T2089">1</text:span><text:span text:style-name="T2090"><text:s/>dalyje nurodytu atveju.</text:span><text:s/></text:p>
      <text:p text:style-name="P2091">6 dalies redakcija nuo 2023-01-01:</text:p>
      <text:p text:style-name="P2092"><text:span text:style-name="T2093">6. Ne mažiau kaip 75 procentai tarpusavio skolinimo platformos operatoriui paskolos davėjo i</text:span><text:span text:style-name="T2094">r (arba) vartojimo kredito gavėjo mokamo atlygio turi būti skaičiuojama proporcingai nuo paskolos davėjui vartojimo kredito gavėjo grąžintų įmokų. Šios dalies nuostatos netaikomos šio straipsnio 6</text:span><text:span text:style-name="T2095">1</text:span><text:span text:style-name="T2096"><text:s/>dalyje nurodytu atveju.</text:span></text:p>
      <text:p text:style-name="P2097">Straipsnio dalies pakeitimai:</text:p>
      <text:p text:style-name="P2098"><text:span text:style-name="T2099">Nr.<text:s/></text:span><text:a xlink:href="https://www.e-tar.lt/portal/legalAct.html?documentId=a2ff40f06f0f11e8b83be60b2e217f90" office:target-frame-name="_top" xlink:show="replace"><text:span text:style-name="T2100">XIII-1241</text:span></text:a><text:span text:style-name="T2101">, 2018-06-05, paskelbta TAR 2018-06-14, i. k. 2018-09853</text:span></text:p>
      <text:p text:style-name="Normal"/>
      <text:p text:style-name="P2102"><text:span text:style-name="T2103">6</text:span><text:span text:style-name="T2104">1</text:span><text:span text:style-name="T2105">. Šio straipsnio 6 dalyje nustatyti reikalavimai netaikomi tuo atveju, kai tarpusavio</text:span><text:span text:style-name="T2106"><text:s/>skolinimo platformos operatorius kiekvienam vartojimo kredito gavėjui suteikia ne mažiau kaip 12 procentų bendros vartojimo kredito sumos ir užtikrina, kad visu vartojimo kredito sutarties galiojimo laikotarpiu tarpusavio skolinimo platformos operatoriaus</text:span><text:span text:style-name="T2107"><text:s/>pagal konkrečią vartojimo kredito sutartį vartojimo kredito gavėjui suteikta bendros vartojimo kredito sumos dalis sudarytų ne mažiau kaip 12 procentų negrąžintos bendros vartojimo kredito sumos. Vartojimo kredito gavėjo bankroto atveju tarpusavio skolini</text:span><text:span text:style-name="T2108">mo platformos operatoriaus, kaip kreditoriaus, reikalavimai vartojimo kredito gavėjui tenkinami po to, kai visiškai patenkinami paskolos davėjų reikalavimai.</text:span><text:s/></text:p>
      <text:p text:style-name="P2109">Papildyta straipsnio dalimi:</text:p>
      <text:p text:style-name="P2110"><text:span text:style-name="T2111">Nr.<text:s/></text:span><text:a xlink:href="https://www.e-tar.lt/portal/legalAct.html?documentId=a2ff40f06f0f11e8b83be60b2e217f90" office:target-frame-name="_top" xlink:show="replace"><text:span text:style-name="T2112">XIII-1241</text:span></text:a><text:span text:style-name="T2113">, 2018-06-05, paskelbta TAR 2018-06-14, i. k. 2018-09853</text:span></text:p>
      <text:p text:style-name="Normal"/>
      <text:p text:style-name="P2114"><text:span text:style-name="T2115">7</text:span><text:span text:style-name="T2116">. Tarpusavio skolinimo platformos operatorius savo interneto svetainėje privalo skelbti<text:s/></text:span><text:span text:style-name="T2117">šią informaciją:</text:span></text:p>
      <text:p text:style-name="P2118"><text:span text:style-name="T2119">1</text:span><text:span text:style-name="T2120">) tarpusavio skolinimo platformos operatoriaus pavadinimą, buveinės adresą ir duomenis ryšiui palaikyti;</text:span></text:p>
      <text:p text:style-name="P2121"><text:span text:style-name="T2122">2</text:span><text:span text:style-name="T2123">) informaciją apie organizacines ir administracines priemones, skirtas užkirsti kelią interesų konfliktams;</text:span></text:p>
      <text:p text:style-name="P2124"><text:span text:style-name="T2125">3</text:span><text:span text:style-name="T2126">) detalią iši</text:span><text:span text:style-name="T2127">eškojimo vykdymo procedūrą vartojimo kredito gavėjui laiku nevykdant vartojimo kredito sutartyje numatytų finansinių įsipareigojimų;</text:span></text:p>
      <text:p text:style-name="P2128"><text:span text:style-name="T2129">4</text:span><text:span text:style-name="T2130">) kitą priežiūros institucijos teisės aktuose nurodytą informaciją.<text:s/></text:span></text:p>
      <text:p text:style-name="P2131"/>
      <text:p text:style-name="P2132"><text:span text:style-name="T2133">25</text:span><text:span text:style-name="T2134">4</text:span><text:span text:style-name="T2135"><text:s/>straipsnis.<text:s/></text:span><text:span text:style-name="T2136">Papildomi informavimo su</text:span><text:span text:style-name="T2137">darant vartojimo kredito sutartį reikalavimai</text:span></text:p>
      <text:p text:style-name="P2138"><text:span text:style-name="T2139">1</text:span><text:span text:style-name="T2140">. Iki vartojimo kredito sutarties sudarymo tarpusavio skolinimo platformos operatorius, be kitos šiame įstatyme nurodytos informacijos, paskolos davėjui privalo pateikti šią informaciją:<text:s/></text:span></text:p>
      <text:p text:style-name="P2141"><text:span text:style-name="T2142">1</text:span><text:span text:style-name="T2143">) paskolos<text:s/></text:span><text:span text:style-name="T2144">davėjui tarpusavio skolinimo platformos operatoriaus taikomus visus mokesčius ir kitus mokėjimus;</text:span></text:p>
      <text:p text:style-name="P2145"><text:span text:style-name="T2146">2</text:span><text:span text:style-name="T2147">) vartojimo kredito gavėjo kreditingumo vertinimo rezultatus;</text:span></text:p>
      <text:p text:style-name="P2148"><text:span text:style-name="T2149">3</text:span><text:span text:style-name="T2150">) detalią išieškojimo vykdymo procedūrą vartojimo kredito gavėjui laiku nevykdant vart</text:span><text:span text:style-name="T2151">ojimo kredito sutartyje numatytų finansinių įsipareigojimų;</text:span></text:p>
      <text:p text:style-name="P2152"><text:span text:style-name="T2153">4</text:span><text:span text:style-name="T2154">) informaciją apie tarpusavio skolinimo platformos operatoriaus veiklos tęstinumo planą;</text:span></text:p>
      <text:p text:style-name="P2155"><text:span text:style-name="T2156">5</text:span><text:span text:style-name="T2157">) informaciją apie tai, ar paskolos davėjas turi teisę perleisti reikalavimą ar jo dalį kitam asm</text:span><text:span text:style-name="T2158">eniui;</text:span></text:p>
      <text:p text:style-name="P2159"><text:span text:style-name="T2160">6</text:span><text:span text:style-name="T2161">) kitas paskolos davėjo, vartojimo kredito gavėjo ir tarpusavio skolinimo platformos operatoriaus teises ir pareigas, susijusias su tarpusavio skolinimu.</text:span></text:p>
      <text:p text:style-name="P2162"><text:span text:style-name="T2163">2</text:span><text:span text:style-name="T2164">. Iki vartojimo kredito sutarties sudarymo tarpusavio skolinimo platformos operator</text:span><text:span text:style-name="T2165">ius privalo supažindinti paskolos davėją su paskolos davėjo prisiimama rizika (operatoriaus nemokumo rizika, pasitraukimo iš veiklos rizika, interesų konflikto rizika, vartojimo kredito gavėjo nemokumo rizika, netinkamo vartojimo kredito sutarties vykdymo<text:s/></text:span><text:span text:style-name="T2166">rizika ir kitomis konkrečiam tarpusavio skolinimo platformos operatoriui ir jo veiklai būdingomis rizikos rūšimis).</text:span></text:p>
      <text:p text:style-name="P2167"><text:span text:style-name="T2168">3</text:span><text:span text:style-name="T2169">. Iki vartojimo kredito sutarties sudarymo tarpusavio skolinimo platformos operatorius, be kitos šiame įstatyme nurodytos informacijos,</text:span><text:span text:style-name="T2170"><text:s/>vartojimo kredito gavėjui privalo pateikti informaciją apie vartojimo kredito gavėjo, paskolos davėjo ir tarpusavio skolinimo platformos operatoriaus teises ir pareigas, susijusias su tarpusavio skolinimu.<text:s/></text:span></text:p>
      <text:p text:style-name="P2171"><text:span text:style-name="T2172">4</text:span><text:span text:style-name="T2173">. Priežiūros institucija turi teisę detaliz</text:span><text:span text:style-name="T2174">uoti tarpusavio skolinimo, tarpusavio skolinimo platformos ir tarpusavio skolinimo platformos operatoriaus veiklos reikalavimus.</text:span></text:p>
      <text:p text:style-name="P2175">Papildyta skirsniu:</text:p>
      <text:p text:style-name="P2176"><text:span text:style-name="T2177">Nr.<text:s/></text:span><text:a xlink:href="https://www.e-tar.lt/portal/legalAct.html?documentId=f83a84908dc011e5a6f4e928c954d72b" office:target-frame-name="_top" xlink:show="replace"><text:span text:style-name="T2178">X</text:span><text:span text:style-name="T2179">II-1989</text:span></text:a><text:span text:style-name="T2180">, 2015-11-05, paskelbta TAR 2015-11-18, i. k. 2015-18269</text:span></text:p>
      <text:p text:style-name="Normal"/>
      <text:p text:style-name="P2181"><text:span text:style-name="T2182">šeštasis</text:span><text:span text:style-name="T2183"><text:s/>SKIRSNIS</text:span></text:p>
      <text:p text:style-name="P2184"><text:span text:style-name="T2185">ATSAKOMYBĖ UŽ ŠIO ĮSTATYMO PAŽEIDIMUS IR ŠIO ĮSTATYMO PAŽEIDIMŲ NAGRINĖJIMO TVARKA</text:span></text:p>
      <text:p text:style-name="P2186"/>
      <text:p text:style-name="P2187"><text:span text:style-name="T2188">26 straipsnis.</text:span><text:span text:style-name="T2189"><text:s/>Neteko galios nuo 2018-06-15</text:span></text:p>
      <text:p text:style-name="P2190">Straipsnio naikinimas:</text:p>
      <text:p text:style-name="P2191"><text:span text:style-name="T2192">Nr.<text:s/></text:span><text:a xlink:href="https://www.e-tar.lt/portal/legalAct.html?documentId=a2ff40f06f0f11e8b83be60b2e217f90" office:target-frame-name="_top" xlink:show="replace"><text:span text:style-name="T2193">XIII-1241</text:span></text:a><text:span text:style-name="T2194">, 2018-06-05, paskelbta TAR 2018-06-14, i. k. 2018-09853</text:span></text:p>
      <text:p text:style-name="Normal"/>
      <text:p text:style-name="P2195"><text:span text:style-name="T2196">27 straipsnis.</text:span><text:span text:style-name="T2197"><text:s/>Neteko galios nuo 2018-06-15</text:span></text:p>
      <text:p text:style-name="P2198">Straipsnio naikinimas:</text:p>
      <text:p text:style-name="P2199"><text:span text:style-name="T2200">Nr.<text:s/></text:span><text:a xlink:href="https://www.e-tar.lt/portal/legalAct.html?documentId=a2ff40f06f0f11e8b83be60b2e217f90" office:target-frame-name="_top" xlink:show="replace"><text:span text:style-name="T2201">XIII-1241</text:span></text:a><text:span text:style-name="T2202">, 2018-06-05, paskelbta TAR 2018-06-14, i. k. 2018-09853</text:span></text:p>
      <text:p text:style-name="Normal"/>
      <text:p text:style-name="P2203"><text:span text:style-name="T2204">28</text:span><text:span text:style-name="T2205"><text:s/>straipsnis.<text:s/></text:span><text:span text:style-name="T2206">Priežiūros institucijos funkcijos, teisės ir pareigos</text:span><text:span text:style-name="T2207"><text:s/></text:span></text:p>
      <text:p text:style-name="P2208"><text:span text:style-name="T2209">1</text:span><text:span text:style-name="T2210">. Priežiūros institucija atlieka</text:span><text:span text:style-name="T2211"><text:s/>vartojimo kredito teikimo veiklos, vartojimo kredito tarpininko veiklos ir tarpusavio skolinimo platformos operatoriaus veiklos priežiūrą. Ši priežiūra neapima kitos į viešąjį vartojimo kredito davėjų, viešąjį nepriklausomų vartojimo kredito tarpininkų, v</text:span><text:span text:style-name="T2212">iešąjį vartojimo kredito davėjo vardu veikiančių tarpininkų arba viešąjį tarpusavio skolinimo platformos operatorių sąrašą įrašytų asmenų vykdomos veiklos, kurios nereglamentuoja šis įstatymas.</text:span></text:p>
      <text:p text:style-name="P2213"><text:span text:style-name="T2214">2</text:span><text:span text:style-name="T2215">. Priežiūros institucija, vykdydama šio straipsnio 1 daly</text:span><text:span text:style-name="T2216">je nurodytą priežiūrą, atlieka šias funkcijas:<text:s/></text:span></text:p>
      <text:p text:style-name="P2217"><text:span text:style-name="T2218">1</text:span><text:span text:style-name="T2219">) įrašo asmenis į viešąjį vartojimo kredito davėjų sąrašą ir iš jo išbraukia;</text:span></text:p>
      <text:p text:style-name="P2220"><text:span text:style-name="T2221">2</text:span><text:span text:style-name="T2222">) įrašo asmenis į viešąjį nepriklausomų vartojimo kredito tarpininkų sąrašą ir iš jo išbraukia;</text:span></text:p>
      <text:p text:style-name="P2223"><text:span text:style-name="T2224">3</text:span><text:span text:style-name="T2225">) įrašo asmenis į<text:s/></text:span><text:span text:style-name="T2226">viešąjį tarpusavio skolinimo platformos operatorių sąrašą ir iš jo išbraukia;</text:span></text:p>
      <text:p text:style-name="P2227"><text:span text:style-name="T2228">4</text:span><text:span text:style-name="T2229">) stebi, analizuoja, tikrina ir kitaip prižiūri vartojimo kredito davėjų, vartojimo kredito tarpininkų ir tarpusavio skolinimo platformos operatorių veiklą;</text:span></text:p>
      <text:p text:style-name="P2230"><text:span text:style-name="T2231">5</text:span><text:span text:style-name="T2232">) tvarko As</text:span><text:span text:style-name="T2233">menų, dėl kurių yra pateikti prašymai neleisti jiems sudaryti vartojimo kredito sutarčių, sąrašą;</text:span></text:p>
      <text:p text:style-name="P2234"><text:span text:style-name="T2235">6</text:span><text:span text:style-name="T2236">)<text:s/></text:span><text:span text:style-name="T2237">atlieka kitas šiame ir kituose įstatymuose nustatytas funkcijas.</text:span></text:p>
      <text:p text:style-name="P2238"><text:span text:style-name="T2239">3</text:span><text:span text:style-name="T2240">. Priežiūros institucija, nustačiusi ar turėdama pagrindą įtarti teisės aktų, k</text:span><text:span text:style-name="T2241">urių laikymosi priežiūra priskirta jos kompetencijai, pažeidimus, vartojimo kredito davėjo, jo tarpininko arba tarpusavio skolinimo platformos operatoriaus veiklos trūkumus, taip pat jei kyla grėsmė visuomenės ir (arba) vartojimo kredito gavėjų interesams,</text:span><text:span text:style-name="T2242"><text:s/>Lietuvos banko įstatymo nustatyta tvarka vartojimo kredito davėjui, vartojimo kredito tarpininkui arba tarpusavio skolinimo platformos operatoriui duoda šiuos privalomus nurodymus:</text:span></text:p>
      <text:p text:style-name="P2243"><text:span text:style-name="T2244">1</text:span><text:span text:style-name="T2245">) per priežiūros institucijos nustatytą terminą pašalinti teisės aktų p</text:span><text:span text:style-name="T2246">ažeidimus arba veiklos trūkumus;</text:span></text:p>
      <text:p text:style-name="P2247"><text:span text:style-name="T2248">2</text:span><text:span text:style-name="T2249">) atkurti iki teisės aktų pažeidimo buvusią padėtį;</text:span></text:p>
      <text:p text:style-name="P2250"><text:span text:style-name="T2251">3</text:span><text:span text:style-name="T2252">) laikinai uždrausti vartojimo kredito davėjui, vartojimo kredito tarpininkui arba tarpusavio skolinimo platformos operatoriui sudaryti vartojimo kredito sutarti</text:span><text:span text:style-name="T2253">s;</text:span><text:span text:style-name="T2254"><text:s/></text:span></text:p>
      <text:p text:style-name="P2255"><text:span text:style-name="T2256">4</text:span><text:span text:style-name="T2257">) priežiūros institucijai pateikti papildomą informaciją arba teikti dažniau, negu nustatyta teisės aktuose, informaciją, reikalingą priežiūros funkcijoms atlikti;</text:span></text:p>
      <text:p text:style-name="P2258"><text:span text:style-name="T2259">5</text:span><text:span text:style-name="T2260">) viešai atskleisti papildomą informaciją;</text:span></text:p>
      <text:p text:style-name="P2261"><text:span text:style-name="T2262">6</text:span><text:span text:style-name="T2263">) atlikti kitus veiksmus arba<text:s/></text:span><text:span text:style-name="T2264">neatlikti tam tikrų veiksmų, kad būtų pašalinti teisės aktų pažeidimai arba veiklos trūkumai.</text:span></text:p>
      <text:p text:style-name="P2265"><text:span text:style-name="T2266">4</text:span><text:span text:style-name="T2267">. Vartojimo kredito davėjai, vartojimo kredito tarpininkai ir tarpusavio skolinimo platformos operatoriai privalo vykdyti šio straipsnio 3 dalyje<text:s/></text:span><text:span text:style-name="T2268">nustatytus privalomus nurodymus priežiūros institucijos nustatytais terminais ir nedelsdami, ne vėliau kaip kitą darbo dieną po nurodymo įvykdymo, apie tai raštu pranešti priežiūros institucijai.</text:span><text:s/></text:p>
      <text:p text:style-name="P2269">Straipsnio pakeitimai:</text:p>
      <text:p text:style-name="P2270"><text:span text:style-name="T2271">Nr.<text:s/></text:span><text:a xlink:href="https://www.e-tar.lt/portal/legalAct.html?documentId=a2ff40f06f0f11e8b83be60b2e217f90" office:target-frame-name="_top" xlink:show="replace"><text:span text:style-name="T2272">XIII-1241</text:span></text:a><text:span text:style-name="T2273">, 2018-06-05, paskelbta TAR 2018-06-14, i. k. 2018-09853</text:span></text:p>
      <text:p text:style-name="Normal"/>
      <text:p text:style-name="P2274"><text:span text:style-name="T2275">28</text:span><text:span text:style-name="T2276">1</text:span><text:span text:style-name="T2277"><text:s/>straipsnis.<text:s/></text:span><text:span text:style-name="T2278">Priežiūros tikslu gautos informacijos apsauga</text:span></text:p>
      <text:p text:style-name="P2279"><text:span text:style-name="T2280">Informacijos, kurią priež</text:span><text:span text:style-name="T2281">iūros institucija gauna priežiūros tikslu, apsaugai taikomos Lietuvos banko įstatymo 43 straipsnio nuostatos.</text:span><text:s/></text:p>
      <text:p text:style-name="P2282">Papildyta straipsniu:</text:p>
      <text:p text:style-name="P2283"><text:span text:style-name="T2284">Nr.<text:s/></text:span><text:a xlink:href="https://www.e-tar.lt/portal/legalAct.html?documentId=a2ff40f06f0f11e8b83be60b2e217f90" office:target-frame-name="_top" xlink:show="replace"><text:span text:style-name="T2285">XIII-1241</text:span></text:a><text:span text:style-name="T2286">, 2018-06-</text:span><text:span text:style-name="T2287">05, paskelbta TAR 2018-06-14, i. k. 2018-09853</text:span></text:p>
      <text:p text:style-name="Normal"/>
      <text:p text:style-name="P2288"><text:span text:style-name="T2289">28</text:span><text:span text:style-name="T2290">2</text:span><text:span text:style-name="T2291"><text:s/>straipsnis.<text:s/></text:span><text:span text:style-name="T2292">Priežiūros institucijos atliekami patikrinimai</text:span></text:p>
      <text:p text:style-name="P2293"><text:span text:style-name="T2294">1</text:span><text:span text:style-name="T2295">. Priežiūros institucija organizuoja ir atlieka patikrinimus, kad nustatytų, ar laikomasi šio įstatymo ir kitų teisės aktų, kurių laikym</text:span><text:span text:style-name="T2296">osi priežiūra priskirta jos kompetencijai.<text:s/></text:span></text:p>
      <text:p text:style-name="P2297"><text:span text:style-name="T2298">2</text:span><text:span text:style-name="T2299">. Reikalavimai priežiūros institucijos rengiamiems patikrinimams yra numatyti Lietuvos banko įstatymo 42</text:span><text:span text:style-name="T2300">1<text:s/></text:span><text:span text:style-name="T2301">straipsnyje. Atlikdami patikrinimą, priežiūros institucijos tarnautojai turi Lietuvos banko įstatyme<text:s/></text:span><text:span text:style-name="T2302">ir šiame įstatyme nustatytas teises.</text:span><text:s/></text:p>
      <text:p text:style-name="P2303">Papildyta straipsniu:</text:p>
      <text:p text:style-name="P2304"><text:span text:style-name="T2305">Nr.<text:s/></text:span><text:a xlink:href="https://www.e-tar.lt/portal/legalAct.html?documentId=a2ff40f06f0f11e8b83be60b2e217f90" office:target-frame-name="_top" xlink:show="replace"><text:span text:style-name="T2306">XIII-1241</text:span></text:a><text:span text:style-name="T2307">, 2018-06-05, paskelbta TAR 2018-06-14, i. k. 2018-09853</text:span></text:p>
      <text:p text:style-name="Normal"/>
      <text:p text:style-name="P2308"><text:span text:style-name="T2309">29 straipsnis.</text:span><text:span text:style-name="T2310"><text:s/>Neteko galios nuo 2018-06-15</text:span></text:p>
      <text:p text:style-name="P2311">Straipsnio naikinimas:</text:p>
      <text:p text:style-name="P2312"><text:span text:style-name="T2313">Nr.<text:s/></text:span><text:a xlink:href="https://www.e-tar.lt/portal/legalAct.html?documentId=a2ff40f06f0f11e8b83be60b2e217f90" office:target-frame-name="_top" xlink:show="replace"><text:span text:style-name="T2314">XIII-1241</text:span></text:a><text:span text:style-name="T2315">, 2018-06-05, paskelbta TAR 2018-06-14, i. k. 2018-09853</text:span></text:p>
      <text:p text:style-name="Normal"/>
      <text:p text:style-name="P2316"><text:span text:style-name="T2317">30 straipsnis.</text:span><text:span text:style-name="T2318"><text:s/>Neteko galios nuo</text:span><text:span text:style-name="T2319"><text:s/>2018-06-15</text:span></text:p>
      <text:p text:style-name="P2320">Straipsnio naikinimas:</text:p>
      <text:p text:style-name="P2321"><text:span text:style-name="T2322">Nr.<text:s/></text:span><text:a xlink:href="https://www.e-tar.lt/portal/legalAct.html?documentId=a2ff40f06f0f11e8b83be60b2e217f90" office:target-frame-name="_top" xlink:show="replace"><text:span text:style-name="T2323">XIII-1241</text:span></text:a><text:span text:style-name="T2324">, 2018-06-05, paskelbta TAR 2018-06-14, i. k. 2018-09853</text:span></text:p>
      <text:p text:style-name="Normal"/>
      <text:p text:style-name="P2325"><text:span text:style-name="T2326">31 straipsnis.</text:span><text:span text:style-name="T2327"><text:s/>Neteko galios nuo 2018-06-15</text:span></text:p>
      <text:p text:style-name="P2328">Straipsnio naikinimas:</text:p>
      <text:p text:style-name="P2329"><text:span text:style-name="T2330">Nr.<text:s/></text:span><text:a xlink:href="https://www.e-tar.lt/portal/legalAct.html?documentId=a2ff40f06f0f11e8b83be60b2e217f90" office:target-frame-name="_top" xlink:show="replace"><text:span text:style-name="T2331">XIII-1241</text:span></text:a><text:span text:style-name="T2332">, 2018-06-05, paskelbta TAR 2018-06-14, i. k. 2018-09853</text:span></text:p>
      <text:p text:style-name="Normal"/>
      <text:p text:style-name="P2333"><text:span text:style-name="T2334">32 straipsnis.</text:span><text:span text:style-name="T2335"><text:s/>Neteko galios nuo 2018-06-15</text:span></text:p>
      <text:p text:style-name="P2336">Straipsnio naikinimas:</text:p>
      <text:p text:style-name="P2337"><text:span text:style-name="T2338">Nr.<text:s/></text:span><text:a xlink:href="https://www.e-tar.lt/portal/legalAct.html?documentId=a2ff40f06f0f11e8b83be60b2e217f90" office:target-frame-name="_top" xlink:show="replace"><text:span text:style-name="T2339">XIII-1241</text:span></text:a><text:span text:style-name="T2340">, 2018-06-05, paskelbta TAR 2018-06-14, i. k. 2018-09853</text:span></text:p>
      <text:p text:style-name="Normal"/>
      <text:p text:style-name="P2341"><text:span text:style-name="T2342">33 straipsnis.</text:span><text:span text:style-name="T2343"><text:s/>Neteko galios nuo 2018-06-15</text:span></text:p>
      <text:p text:style-name="P2344">Straipsnio naikinimas:</text:p>
      <text:p text:style-name="P2345"><text:span text:style-name="T2346">Nr.<text:s/></text:span><text:a xlink:href="https://www.e-tar.lt/portal/legalAct.html?documentId=a2ff40f06f0f11e8b83be60b2e217f90" office:target-frame-name="_top" xlink:show="replace"><text:span text:style-name="T2347">XIII-1241</text:span></text:a><text:span text:style-name="T2348">, 2018-06-05, paskelbta TAR 2018-06-14, i. k. 2018-09853</text:span></text:p>
      <text:p text:style-name="P2349">Straipsnio pakeitimai:</text:p>
      <text:p text:style-name="P2350"><text:span text:style-name="T2351">Nr.<text:s/></text:span><text:a xlink:href="https://www.e-tar.lt/portal/legalAct.html?documentId=f83a84908dc011e5a6f4e928c954d72b" office:target-frame-name="_top" xlink:show="replace"><text:span text:style-name="T2352">XII-1989</text:span></text:a><text:span text:style-name="T2353">, 2015-11-05, paskelbta TAR 2015-11-18, i. k. 2015-18269</text:span></text:p>
      <text:p text:style-name="Normal"/>
      <text:p text:style-name="P2354"><text:span text:style-name="T2355">33</text:span><text:span text:style-name="T2356">1</text:span><text:span text:style-name="T2357"><text:s/>straipsnis.</text:span><text:span text:style-name="T2358"><text:s/></text:span><text:span text:style-name="T2359">Priežiūros institucijos taikomos poveikio priemonės</text:span></text:p>
      <text:p text:style-name="P2360"><text:span text:style-name="T2361">Priežiūros instituci</text:span><text:span text:style-name="T2362">ja taiko asmenims šias poveikio priemones:</text:span></text:p>
      <text:p text:style-name="P2363"><text:span text:style-name="T2364">1</text:span><text:span text:style-name="T2365">) viešai paskelbia šio įstatymo ir kitų teisės aktų, kurių laikymosi priežiūra priskirta priežiūros institucijos kompetencijai, pažeidimą ir jį padariusį asmenį;</text:span></text:p>
      <text:p text:style-name="P2366"><text:span text:style-name="T2367">2</text:span><text:span text:style-name="T2368">) įspėja dėl šio įstatymo ir kitų teisės ak</text:span><text:span text:style-name="T2369">tų, kurių laikymosi priežiūra priskirta priežiūros institucijos kompetencijai, pažeidimo ir nurodo per nustatytą terminą nutraukti teisės akto pažeidimą;</text:span></text:p>
      <text:p text:style-name="P2370"><text:span text:style-name="T2371">3</text:span><text:span text:style-name="T2372">) skiria šio įstatymo nustatytas pinigines baudas;</text:span></text:p>
      <text:p text:style-name="P2373"><text:span text:style-name="T2374">4</text:span><text:span text:style-name="T2375">) įpareigoja vartojimo kredito davėją arb</text:span><text:span text:style-name="T2376">a tarpusavio skolinimo platformos operatorių pakeisti vadovą;</text:span></text:p>
      <text:p text:style-name="P2377"><text:span text:style-name="T2378">5</text:span><text:span text:style-name="T2379">) išbraukia asmenį iš viešojo vartojimo kredito davėjų, viešojo nepriklausomų vartojimo kredito tarpininkų arba viešojo tarpusavio skolinimo platformos operatorių sąrašo.</text:span><text:s/></text:p>
      <text:p text:style-name="P2380">Papildyta straipsniu:</text:p>
      <text:p text:style-name="P2381"><text:span text:style-name="T2382">Nr.<text:s/></text:span><text:a xlink:href="https://www.e-tar.lt/portal/legalAct.html?documentId=a2ff40f06f0f11e8b83be60b2e217f90" office:target-frame-name="_top" xlink:show="replace"><text:span text:style-name="T2383">XIII-1241</text:span></text:a><text:span text:style-name="T2384">, 2018-06-05, paskelbta TAR 2018-06-14, i. k. 2018-09853</text:span></text:p>
      <text:p text:style-name="Normal"/>
      <text:p text:style-name="P2385"><text:span text:style-name="T2386">33</text:span><text:span text:style-name="T2387">2</text:span><text:span text:style-name="T2388"><text:s/>straipsnis.<text:s/></text:span><text:span text:style-name="T2389">Poveikio priemonių taikymo pagrindai ir tvarka<text:s/></text:span></text:p>
      <text:p text:style-name="P2390"><text:span text:style-name="T2391">1</text:span><text:span text:style-name="T2392">. Šia</text:span><text:span text:style-name="T2393">me įstatyme nustatytos poveikio priemonės taikomos, kai yra bent vienas iš šių pagrindų:</text:span></text:p>
      <text:p text:style-name="P2394"><text:span text:style-name="T2395">1</text:span><text:span text:style-name="T2396">)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397">peratorių sąrašą, arba atliekami kiti veiksmai ar veikla, kuriuos draudžia šis įstatymas;<text:s/></text:span></text:p>
      <text:p text:style-name="P2398"><text:span text:style-name="T2399">2</text:span><text:span text:style-name="T2400">) vartojimo kredito davėjas, vartojimo kredito tarpininkas arba tarpusavio skolinimo platformos operatorius į viešąjį vartojimo kredito davėjų, viešąjį neprikla</text:span><text:span text:style-name="T2401">usomų vartojimo kredito tarpininkų arba viešąjį tarpusavio skolinimo platformos operatorių sąrašą buvo įrašytas priežiūros institucijai pateikus klaidingą informaciją arba pasinaudojus kitomis neteisėtomis priemonėmis;</text:span></text:p>
      <text:p text:style-name="P2402"><text:span text:style-name="T2403">3</text:span><text:span text:style-name="T2404">) nustatytais terminais nepateik</text:span><text:span text:style-name="T2405">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406"><text:span text:style-name="T2407">4</text:span><text:span text:style-name="T2408">) nustatyta t</text:span><text:span text:style-name="T2409">varka nevykdomi arba netinkamai vykdomi priežiūros institucijos pagal šio įstatymo 28 straipsnį duoti privalomi nurodymai;</text:span></text:p>
      <text:p text:style-name="P2410"><text:span text:style-name="T2411">5</text:span><text:span text:style-name="T2412">) nebetenkinamos sąlygos, kuriomis remiantis asmuo buvo įrašytas į viešąjį vartojimo kredito davėjų, viešąjį nepriklausomų varto</text:span><text:span text:style-name="T2413">jimo kredito tarpininkų arba viešąjį tarpusavio skolinimo platformos operatorių sąrašą;</text:span></text:p>
      <text:p text:style-name="P2414"><text:span text:style-name="T2415">6</text:span><text:span text:style-name="T2416">) trukdoma priežiūros institucijai arba jos įgaliotiems asmenims atlikti patikrinimus;</text:span></text:p>
      <text:p text:style-name="P2417"><text:span text:style-name="T2418">7</text:span><text:span text:style-name="T2419">) padaromi kiti šio įstatymo arba kitų teisės aktų, kurių laikymosi<text:s/></text:span><text:span text:style-name="T2420">priežiūra priskirta priežiūros institucijos kompetencijai, pažeidimai.</text:span></text:p>
      <text:p text:style-name="P2421"><text:span text:style-name="T2422">2</text:span><text:span text:style-name="T2423">. Poveikio priemonių taikymo tvarką nustato Lietuvos banko įstatymas.</text:span><text:s/></text:p>
      <text:p text:style-name="P2424">Papildyta straipsniu:</text:p>
      <text:p text:style-name="P2425"><text:span text:style-name="T2426">Nr.<text:s/></text:span><text:a xlink:href="https://www.e-tar.lt/portal/legalAct.html?documentId=a2ff40f06f0f11e8b83be60b2e217f90" office:target-frame-name="_top" xlink:show="replace"><text:span text:style-name="T2427">XIII-1241</text:span></text:a><text:span text:style-name="T2428">, 2018-06-05, paskelbta TAR 2018-06-14, i. k. 2018-09853</text:span></text:p>
      <text:p text:style-name="Normal"/>
      <text:p text:style-name="P2429"><text:span text:style-name="T2430">34</text:span><text:span text:style-name="T2431"><text:s/>straipsnis.<text:s/></text:span><text:span text:style-name="T2432">Baudos</text:span></text:p>
      <text:p text:style-name="P2433"><text:span text:style-name="T2434">1</text:span><text:span text:style-name="T2435">. Priežiūros institucija skiria baudas:</text:span></text:p>
      <text:p text:style-name="P2436"><text:span text:style-name="T2437">1</text:span><text:span text:style-name="T2438">) juridiniams asmenims<text:s/></text:span><text:span text:style-name="T2439"></text:span><text:span text:style-name="T2440"><text:s/>iki 5 procentų bendrųjų metinių pajamų;</text:span></text:p>
      <text:p text:style-name="P2441"><text:span text:style-name="T2442">2</text:span><text:span text:style-name="T2443">) juridinio asmens vadovams ir kitiems fiziniams asmenims<text:s/></text:span><text:span text:style-name="T2444"></text:span><text:span text:style-name="T2445"><text:s/>iki 25 000 eurų.<text:s/></text:span></text:p>
      <text:p text:style-name="P2446"><text:span text:style-name="T2447">2</text:span><text:span text:style-name="T2448">. Juridinio asmens bendrosios metinės pajamos, pagal kurias nustatomas skiriamos baudos dydis, nustatomos pagal paskutinių sudarytų (pasirašytų) metinių finansinių ataskai</text:span><text:span text:style-name="T2449">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450">tomas skiriamos baudos dydis, yra pajamos, nurodytos pagrindinės patronuojančiosios įmonės paskutinėse sudarytose (pasirašytose) metinėse konsoliduotosiose finansinėse ataskaitose.<text:s/></text:span></text:p>
      <text:p text:style-name="P2451"><text:span text:style-name="T2452">3</text:span><text:span text:style-name="T2453">. Jeigu dėl šio įstatymo 33</text:span><text:span text:style-name="T2454">2</text:span><text:span text:style-name="T2455"><text:s/>straipsnio 1 dalyje išvardytų pažeidimų<text:s/></text:span><text:span text:style-name="T2456">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457">baudų dydžius, priežiūros institucija skiria baudą iki dvigubo neteisėtai gautų pajamų, kitokios turtinės naudos, išvengtų nuostolių ar padarytos žalos dydžio.</text:span></text:p>
      <text:p text:style-name="P2458"><text:span text:style-name="T2459">4</text:span><text:span text:style-name="T2460">.<text:s/></text:span><text:span text:style-name="T2461">Tais atvejais, kai sunku ar neįmanoma nustatyti juridinio asmens bendrųjų metinių pajamų<text:s/></text:span><text:span text:style-name="T2462">arba kai juridinio asmens bendrosios metinės pajamos yra mažesnės negu vienas milijonas eurų, priežiūros institucija vietoj šio straipsnio 1 dalies 1 punkte nurodytos baudos juridiniam asmeniui skiria iki 100 000 eurų baudą.<text:s/></text:span></text:p>
      <text:p text:style-name="P2463"><text:span text:style-name="T2464">5</text:span><text:span text:style-name="T2465">. Šio įstatymo 33</text:span><text:span text:style-name="T2466">2<text:s/></text:span><text:span text:style-name="T2467">straip</text:span><text:span text:style-name="T2468">snio 1 dalies 4 punkte nurodytais atvejais priežiūros institucija už kiekvieną privalomo nurodymo nevykdymo ar netinkamo vykdymo dieną skiria baudą iki vieno procento bendrųjų metinių pajamų, o tais atvejais, kai sunku ar neįmanoma nustatyti bendrųjų metin</text:span><text:span text:style-name="T2469">ių pajamų, – iki 1 500 eurų.</text:span></text:p>
      <text:p text:style-name="P2470"><text:span text:style-name="T2471">6</text:span><text:span text:style-name="T2472">.</text:span><text:span text:style-name="T2473"><text:s/>Baudos apskaičiuojamos vadovaujantis Lietuvos banko įstatymo 43</text:span><text:span text:style-name="T2474">3</text:span><text:span text:style-name="T2475"><text:s/>straipsnyje nustatyta tvarka.</text:span><text:s/></text:p>
      <text:p text:style-name="P2476">Straipsnio pakeitimai:</text:p>
      <text:p text:style-name="P2477"><text:span text:style-name="T2478">Nr.<text:s/></text:span><text:a xlink:href="https://www.e-tar.lt/portal/legalAct.html?documentId=f83a84908dc011e5a6f4e928c954d72b" office:target-frame-name="_top" xlink:show="replace"><text:span text:style-name="T2479">XII-1989</text:span></text:a><text:span text:style-name="T2480">, 2015-11-05, paskelbta TAR 2015-11-18, i. k. 2015-18269</text:span></text:p>
      <text:p text:style-name="P2481"><text:span text:style-name="T2482">Nr.<text:s/></text:span><text:a xlink:href="https://www.e-tar.lt/portal/legalAct.html?documentId=a2ff40f06f0f11e8b83be60b2e217f90" office:target-frame-name="_top" xlink:show="replace"><text:span text:style-name="T2483">XIII-1241</text:span></text:a><text:span text:style-name="T2484">, 2018-06-05, paskelbta TAR 2018-06-14, i. k. 2018-09853</text:span></text:p>
      <text:p text:style-name="Normal"/>
      <text:p text:style-name="P2485"><text:span text:style-name="T2486">35 straipsnis.</text:span><text:span text:style-name="T2487"><text:s/>Neteko galios nuo 2018-06-15</text:span></text:p>
      <text:p text:style-name="P2488">Straipsnio naikinimas:</text:p>
      <text:p text:style-name="P2489"><text:span text:style-name="T2490">Nr.<text:s/></text:span><text:a xlink:href="https://www.e-tar.lt/portal/legalAct.html?documentId=a2ff40f06f0f11e8b83be60b2e217f90" office:target-frame-name="_top" xlink:show="replace"><text:span text:style-name="T2491">XIII-1241</text:span></text:a><text:span text:style-name="T2492">, 2018-06-05, paskelbta TAR 2018-06-14, i. k. 2018-09853</text:span></text:p>
      <text:p text:style-name="P2493">Straipsnio pakeitimai:</text:p>
      <text:p text:style-name="P2494"><text:span text:style-name="T2495">Nr.<text:s/></text:span><text:a xlink:href="https://www.e-tar.lt/portal/legalAct.html?documentId=f83a84908dc011e5a6f4e928c954d72b" office:target-frame-name="_top" xlink:show="replace"><text:span text:style-name="T2496">XII-1989</text:span></text:a><text:span text:style-name="T2497">, 2015-11-05, paskelbta TAR 2015-11-18, i. k. 2015-18269</text:span></text:p>
      <text:p text:style-name="Normal"/>
      <text:p text:style-name="P2498"><text:span text:style-name="T2499">36 straipsnis.</text:span><text:span text:style-name="T2500"><text:s/>Neteko galios nuo 2018-06-15</text:span></text:p>
      <text:p text:style-name="P2501">Straipsnio naikinimas:</text:p>
      <text:p text:style-name="P2502"><text:span text:style-name="T2503">Nr.<text:s/></text:span><text:a xlink:href="https://www.e-tar.lt/portal/legalAct.html?documentId=a2ff40f06f0f11e8b83be60b2e217f90" office:target-frame-name="_top" xlink:show="replace"><text:span text:style-name="T2504">XIII-1241</text:span></text:a><text:span text:style-name="T2505">, 2018-06-05, paskelbta TAR 2018-06-14, i. k. 2018-09853</text:span></text:p>
      <text:p text:style-name="P2506">Straipsnio pakeitimai:</text:p>
      <text:p text:style-name="P2507"><text:span text:style-name="T2508">Nr.<text:s/></text:span><text:a xlink:href="https://www.e-tar.lt/portal/legalAct.html?documentId=f83a84908dc011e5a6f4e928c954d72b" office:target-frame-name="_top" xlink:show="replace"><text:span text:style-name="T2509">XII-1989</text:span></text:a><text:span text:style-name="T2510">, 2015-11-05, paskelbta TAR 2015-11-18, i. k. 2015-18269</text:span></text:p>
      <text:p text:style-name="Normal"/>
      <text:p text:style-name="P2511"><text:span text:style-name="T2512">37 straipsnis.</text:span><text:span text:style-name="T2513"><text:s/>Neteko galios nuo 2018-06-15</text:span></text:p>
      <text:p text:style-name="P2514">Straipsnio naikinimas:</text:p>
      <text:p text:style-name="P2515"><text:span text:style-name="T2516">Nr.<text:s/></text:span><text:a xlink:href="https://www.e-tar.lt/portal/legalAct.html?documentId=a2ff40f06f0f11e8b83be60b2e217f90" office:target-frame-name="_top" xlink:show="replace"><text:span text:style-name="T2517">XIII-1241</text:span></text:a><text:span text:style-name="T2518">, 2018-06-05, paskelbta TAR 2018-06-14, i. k. 2018-09853</text:span></text:p>
      <text:p text:style-name="P2519">Straipsnio pakeitimai:</text:p>
      <text:p text:style-name="P2520"><text:span text:style-name="T2521">Nr.<text:s/></text:span><text:a xlink:href="https://www.e-tar.lt/portal/legalAct.html?documentId=f83a84908dc011e5a6f4e928c954d72b" office:target-frame-name="_top" xlink:show="replace"><text:span text:style-name="T2522">XII-1989</text:span></text:a><text:span text:style-name="T2523">, 2015-11-05, paskelbta TAR 2015-11-18, i. k.</text:span><text:span text:style-name="T2524"><text:s/>2015-18269</text:span></text:p>
      <text:p text:style-name="Normal"/>
      <text:p text:style-name="P2525"><text:span text:style-name="T2526">SEPTINTASIS SKIRSNIS</text:span><text:span text:style-name="T2527"><text:line-break/></text:span><text:span text:style-name="T2528">BAIGIAMOSIOS NUOSTATOS</text:span></text:p>
      <text:p text:style-name="P2529"/>
      <text:p text:style-name="P2530"><text:span text:style-name="T2531">38</text:span><text:span text:style-name="T2532"><text:s/>straipsnis.<text:s/></text:span><text:span text:style-name="T2533">Šiame įstatyme nustatytų teisių atsisakymo negaliojimas ir kreipimasis į ginčus nagrinėjančias institucijas</text:span></text:p>
      <text:p text:style-name="P2534"><text:span text:style-name="T2535">1</text:span><text:span text:style-name="T2536">. Šiame įstatyme vartojimo kredito gavėjams suteiktų teisių<text:s/></text:span><text:span text:style-name="T2537">atsisakymas negalioja.</text:span></text:p>
      <text:p text:style-name="P2538"><text:span text:style-name="T2539">2</text:span><text:span text:style-name="T2540">.</text:span><text:span text:style-name="T2541"><text:s/></text:span><text:span text:style-name="T2542">Vartotojų ginčai su vartojimo kredito davėju, vartojimo kredito tarpininku ir tarpusavio skolinimo platformos operatoriumi nagrinėjami Lietuvos banko įstatyme nustatyta tvarka.</text:span><text:s/></text:p>
      <text:p text:style-name="P2543">Straipsnio dalies pakeitimai:</text:p>
      <text:p text:style-name="P2544"><text:span text:style-name="T2545">Nr.<text:s/></text:span><text:a xlink:href="https://www.e-tar.lt/portal/legalAct.html?documentId=f83a84908dc011e5a6f4e928c954d72b" office:target-frame-name="_top" xlink:show="replace"><text:span text:style-name="T2546">XII-1989</text:span></text:a><text:span text:style-name="T2547">, 2015-11-05, paskelbta TAR 2015-11-18, i. k. 2015-18269</text:span></text:p>
      <text:p text:style-name="P2548"><text:span text:style-name="T2549">Nr.<text:s/></text:span><text:a xlink:href="https://www.e-tar.lt/portal/legalAct.html?documentId=a2ff40f06f0f11e8b83be60b2e217f90" office:target-frame-name="_top" xlink:show="replace"><text:span text:style-name="T2550">XIII-</text:span><text:span text:style-name="T2551">1241</text:span></text:a><text:span text:style-name="T2552">, 2018-06-05, paskelbta TAR 2018-06-14, i. k. 2018-09853</text:span></text:p>
      <text:p text:style-name="Normal"/>
      <text:p text:style-name="P2553"><text:span text:style-name="T2554">39</text:span><text:span text:style-name="T2555"><text:s/>straipsnis.<text:s/></text:span><text:span text:style-name="T2556">Užsienio valstybės teisės taikymas vartojimo kredito sutartims</text:span></text:p>
      <text:p text:style-name="P2557"><text:span text:style-name="T2558">Aplinkybė, kad vartojimo kredito sutarties šalys susitarimu pasirinko vartojimo kredito sutarčiai taikytiną<text:s/></text:span><text:span text:style-name="T2559">užsienio valstybės teisę, nėra pagrindas atsisakyti šiame įstatyme nustatytos vartojimo kredito gavėjų apsaugos, jeigu vartojimo kredito sutartis yra susijusi su vienos ar daugiau valstybių narių teritorija.</text:span></text:p>
      <text:p text:style-name="P2560"/>
      <text:p text:style-name="P2561"><text:span text:style-name="T2562">40</text:span><text:span text:style-name="T2563"><text:s/>straipsnis.<text:s/></text:span><text:span text:style-name="T2564">Nuostatos, susijusios su<text:s/></text:span><text:span text:style-name="T2565">naryste Europos Sąjungoje</text:span></text:p>
      <text:p text:style-name="P2566"><text:span text:style-name="T2567">1</text:span><text:span text:style-name="T2568">. Priežiūros institucija Europos Komisiją turi informuoti apie:</text:span></text:p>
      <text:p text:style-name="P2569"><text:span text:style-name="T2570">1</text:span><text:span text:style-name="T2571">) tai, kad Lietuvos Respublikoje prašymus dėl šio įstatymo pažeidimų nagrinėja ir poveikio priemones už šio įstatymo pažeidimus taiko priežiūros institucija;<text:s/></text:span></text:p>
      <text:p text:style-name="P2572">Straipsnio punkto pakeitimai:</text:p>
      <text:p text:style-name="P2573"><text:span text:style-name="T2574">Nr.<text:s/></text:span><text:a xlink:href="https://www.e-tar.lt/portal/legalAct.html?documentId=f83a84908dc011e5a6f4e928c954d72b" office:target-frame-name="_top" xlink:show="replace"><text:span text:style-name="T2575">XII-1989</text:span></text:a><text:span text:style-name="T2576">, 2015-11-05, paskelbta TAR 2015-11-18, i. k. 2015-18269</text:span></text:p>
      <text:p text:style-name="Normal"/>
      <text:p text:style-name="P2577"><text:span text:style-name="T2578">2</text:span><text:span text:style-name="T2579">) šio įstatymo 3 straipsnio 5 ir 6 dalių, 17 straips</text:span><text:span text:style-name="T2580">nio 4 dalies nuostatas.</text:span></text:p>
      <text:p text:style-name="P2581"><text:span text:style-name="T2582">2</text:span><text:span text:style-name="T2583">. Priežiūros institucija savo interneto svetainėje skelbia informaciją apie valstybių narių sprendimus pasinaudoti išimtimis, numatytomis 2008 m. balandžio 23 d. Europos Parlamento ir Tarybos direktyvoje 2008/48/EB dėl vartoj</text:span><text:span text:style-name="T2584">imo kredito sutarčių ir panaikinančioje Tarybos direktyvą 87/102/EEB.</text:span></text:p>
      <text:p text:style-name="P2585"/>
      <text:p text:style-name="P2586"><text:span text:style-name="T2587">41</text:span><text:span text:style-name="T2588"><text:s/>straipsnis.<text:s/></text:span><text:span text:style-name="T2589">Įstatymo įgyvendinimas</text:span></text:p>
      <text:p text:style-name="P2590"><text:span text:style-name="T2591">Šio įstatymo nuostatos netaikomos vartojimo kredito sutartims, sudarytoms iki 2011 m. balandžio 1 d., išskyrus šio įstatymo 12, 13, 14 stra</text:span><text:span text:style-name="T2592">ipsnių nuostatas, 18 straipsnio 1 dalies nuostatą dėl vartojimo kredito gavėjui periodiškai teikiamos šio įstatymo 6 straipsnio 2 dalies 5 punkte nurodytos informacijos ir 18 straipsnio 2 dalies nuostatas, kurios taikomos iki 2011 m. balandžio 1 d. sudaryt</text:span><text:span text:style-name="T2593">oms neterminuotoms vartojimo kredito sutartims.</text:span></text:p>
      <text:p text:style-name="P2594"/>
      <text:p text:style-name="P2595"><text:span text:style-name="T2596">42</text:span><text:span text:style-name="T2597"><text:s/>straipsnis.<text:s/></text:span><text:span text:style-name="T2598">Bendros vartojimo kredito kainos metinės normos apskaičiavimo tvarka</text:span></text:p>
      <text:p text:style-name="P2599"><text:span text:style-name="T2600">Bendros vartojimo kredito kainos metinės normos apskaičiavimo tvarką nustato priežiūros institucija.</text:span></text:p>
      <text:p text:style-name="P2601"/>
      <text:p text:style-name="P2602"/>
      <text:p text:style-name="P2603">Skelbiu šį Lietuvos Respublikos Seimo priimtą įstatymą.</text:p>
      <text:p text:style-name="P2604"/>
      <text:p text:style-name="P2605"/>
      <text:p text:style-name="P2606"/>
      <text:p text:style-name="P2607">RESPUBLIKOS PREZIDENTĖ<text:tab/>DALIA GRYBAUSKAITĖ</text:p>
      <text:p text:style-name="P2608"/>
      <text:p text:style-name="Normal"/>
      <text:p text:style-name="Normal"/>
      <text:p text:style-name="P2609">Lietuvos Respublikos<text:s/>vartojimo kredito įstatymo</text:p>
      <text:p text:style-name="P2615"><text:span text:style-name="T2616">1</text:span><text:span text:style-name="T2617"><text:s/>priedas</text:span></text:p>
      <text:p text:style-name="P2618"/>
      <text:p text:style-name="P2619"><text:span text:style-name="T2620">STANDARTINĖ INFORMACIJA APIE VARTOJIMO KREDITĄ</text:span></text:p>
      <text:p text:style-name="P2621"/>
      <text:p text:style-name="P2622"><text:span text:style-name="T2623">1</text:span><text:span text:style-name="T2624">. Standartinės informacijos apie vartojimo kreditą formos laukeliuose su nuoroda „jei taikoma“ vartojimo kredito davėjas privalo įrašyti atitinkamą konkrečią<text:s/></text:span><text:span text:style-name="T2625">informaciją apie siūlomą vartojimo kreditą, o kai informacija su nuoroda „jei taikoma“ siūlomam vartojimo kreditui netinka, ją išbraukti (dalį ar visą). Laužtiniuose skliaustuose vartojimo kredito davėjui pateikiami paaiškinimai, kokią informaciją atitinka</text:span><text:span text:style-name="T2626">mame formos laukelyje reikia pateikti. Ženklu * pažymėtos informacijos vartojimo kredito davėjas neprivalo teikti.</text:span></text:p>
      <text:p text:style-name="P2627"><text:span text:style-name="T2628">2</text:span><text:span text:style-name="T2629">. Standartinės informacijos apie vartojimo kreditą formoje turi būti nurodyta:</text:span></text:p>
      <text:p text:style-name="P2630"><text:span text:style-name="T2631">2.1</text:span><text:span text:style-name="T2632">. vartojimo kredito davėjo ir (ar) vartojimo kredito</text:span><text:span text:style-name="T2633"><text:s/>tarpininko pavadinimas ir buveinės adresas; kai vartojimo kredito tarpininkas yra fizinis asmuo, – jo vardas, pavardė, gyvenamosios vietos adresas:</text:span></text:p>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Vartojimo kredito davėjas</text:p>
            <text:p text:style-name="P2641"/>
            <text:p text:style-name="P2642">Adresas</text:p>
            <text:p text:style-name="P2643"/>
            <text:p text:style-name="P2644">Telefono numeris*</text:p>
            <text:p text:style-name="P2645">Elektroninio pašto adresas*</text:p>
            <text:p text:style-name="P2646">Fakso numeris*</text:p>
            <text:p text:style-name="P2647">Interneto<text:s/>svetainė*</text:p>
          </table:table-cell>
          <table:table-cell table:style-name="TableCell2648">
            <text:p text:style-name="P2649">[Pavadinimas]</text:p>
            <text:p text:style-name="P2650"/>
            <text:p text:style-name="P2651">[Adresas, kurį turi naudoti vartojimo kredito gavėjas]</text:p>
            <text:p text:style-name="P2652"/>
          </table:table-cell>
        </table:table-row>
        <table:table-row table:style-name="TableRow2653">
          <table:table-cell table:style-name="TableCell2654">
            <text:p text:style-name="P2655">Jei taikoma</text:p>
          </table:table-cell>
          <table:table-cell table:style-name="TableCell2656">
            <text:p text:style-name="P2657"/>
          </table:table-cell>
        </table:table-row>
        <table:table-row table:style-name="TableRow2658">
          <table:table-cell table:style-name="TableCell2659">
            <text:p text:style-name="P2660">Vartojimo kredito tarpininkas</text:p>
          </table:table-cell>
          <table:table-cell table:style-name="TableCell2661">
            <text:p text:style-name="P2662">[Vardas ir pavardė (pavadinimas)]</text:p>
          </table:table-cell>
        </table:table-row>
        <table:table-row table:style-name="TableRow2663">
          <table:table-cell table:style-name="TableCell2664">
            <text:p text:style-name="P2665">Adresas</text:p>
            <text:p text:style-name="P2666"/>
            <text:p text:style-name="P2667">Telefono numeris*</text:p>
            <text:p text:style-name="P2668">Elektroninio pašto adresas*</text:p>
            <text:p text:style-name="P2669">Fakso numeris*</text:p>
            <text:p text:style-name="P2670">Interneto svetainė*</text:p>
          </table:table-cell>
          <table:table-cell table:style-name="TableCell2671">
            <text:p text:style-name="P2672">[Adresas, kurį turi naudoti vartojimo kredito gavėjas]</text:p>
          </table:table-cell>
        </table:table-row>
      </table:table>
      <text:p text:style-name="P2673"/>
      <text:p text:style-name="P2674"><text:span text:style-name="T2675">2.2</text:span><text:span text:style-name="T2676">. vartojimo kredito pagrindinių ypatybių apibūdinimas:</text:span></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Kredito rūšis</text:p>
            <text:p text:style-name="P2684"/>
          </table:table-cell>
          <table:table-cell table:style-name="TableCell2685">
            <text:p text:style-name="P2686"/>
          </table:table-cell>
        </table:table-row>
        <table:table-row table:style-name="TableRow2687">
          <table:table-cell table:style-name="TableCell2688">
            <text:p text:style-name="P2689">Bendra vartojimo kredito suma</text:p>
            <text:p text:style-name="P2690"/>
            <text:p text:style-name="P2691">Limitas arba suma, kurią galima naudoti pagal vartojimo kredito sutartį</text:p>
          </table:table-cell>
          <table:table-cell table:style-name="TableCell2692">
            <text:p text:style-name="P2693"/>
          </table:table-cell>
        </table:table-row>
        <table:table-row table:style-name="TableRow2694">
          <table:table-cell table:style-name="TableCell2695">
            <text:p text:style-name="P2696">Lėšų<text:s/>išmokėjimo sąlygos</text:p>
            <text:p text:style-name="P2697"/>
            <text:p text:style-name="P2698">Kokiu būdu ir kada Jums išmokės vartojimo kreditą</text:p>
          </table:table-cell>
          <table:table-cell table:style-name="TableCell2699">
            <text:p text:style-name="P2700"/>
          </table:table-cell>
        </table:table-row>
        <table:table-row table:style-name="TableRow2701">
          <table:table-cell table:style-name="TableCell2702">
            <text:p text:style-name="P2703">Vartojimo kredito sutarties trukmė</text:p>
            <text:p text:style-name="P2704"/>
          </table:table-cell>
          <table:table-cell table:style-name="TableCell2705">
            <text:p text:style-name="P2706"/>
          </table:table-cell>
        </table:table-row>
        <table:table-row table:style-name="TableRow2707">
          <table:table-cell table:style-name="TableCell2708">
            <text:p text:style-name="P2709">Dalinių įmokų mokėjimas ir (tam tikrais atvejais) paskirstymo tvarka</text:p>
            <text:p text:style-name="P2710"/>
          </table:table-cell>
          <table:table-cell table:style-name="TableCell2711">
            <text:p text:style-name="P2712">Jūs turėsite sumokėti:</text:p>
            <text:p text:style-name="P2713">[Vartojimo kredito gavėjui privalomų įmokų dydis, jų<text:s/>skaičius ir periodiškumas]</text:p>
            <text:p text:style-name="P2714"/>
            <text:p text:style-name="P2715">Palūkanos ir (arba) mokesčiai mokami tokia tvarka:</text:p>
          </table:table-cell>
        </table:table-row>
        <table:table-row table:style-name="TableRow2716">
          <table:table-cell table:style-name="TableCell2717">
            <text:p text:style-name="P2718">Bendra vartojimo kredito suma, kurią Jūs turėsite sumokėti</text:p>
            <text:p text:style-name="P2719"/>
            <text:p text:style-name="P2720">Suteiktas vartojimo kreditas ir taikomos palūkanos, taip pat kitos su vartojimo kreditu susijusios Jūsų išlaidos<text:s/></text:p>
          </table:table-cell>
          <table:table-cell table:style-name="TableCell2721">
            <text:p text:style-name="P2722">[Bendra vartojimo kredito suma ir bendra vartojimo kredito kaina]</text:p>
            <text:p text:style-name="P2723"/>
          </table:table-cell>
        </table:table-row>
        <table:table-row table:style-name="TableRow2724">
          <table:table-cell table:style-name="TableCell2725">
            <text:p text:style-name="P2726">Jei taikoma</text:p>
            <text:p text:style-name="P2727"/>
            <text:p text:style-name="P2728">Vartojimo kreditas suteikiamas atidedant mokėjimą už prekes ar paslaugas arba yra susijęs su konkrečių prekių tiekimu ar konkrečių paslaugų teikimu</text:p>
            <text:p text:style-name="P2729"/>
            <text:p text:style-name="P2730">Prekių ar paslaugų<text:s/>pavadinimas</text:p>
            <text:p text:style-name="P2731"/>
            <text:p text:style-name="P2732">Kaina grynaisiais pinigais</text:p>
          </table:table-cell>
          <table:table-cell table:style-name="TableCell2733">
            <text:p text:style-name="P2734"/>
          </table:table-cell>
        </table:table-row>
        <table:table-row table:style-name="TableRow2735">
          <table:table-cell table:style-name="TableCell2736">
            <text:p text:style-name="P2737">Jei taikoma</text:p>
          </table:table-cell>
          <table:table-cell table:style-name="TableCell2738">
            <text:p text:style-name="P2739"/>
          </table:table-cell>
        </table:table-row>
        <table:table-row table:style-name="TableRow2740">
          <table:table-cell table:style-name="TableCell2741">
            <text:p text:style-name="P2742">Reikalaujamas prievolių įvykdymo užtikrinimas</text:p>
            <text:p text:style-name="P2743"/>
            <text:p text:style-name="P2744"><text:span text:style-name="T2745">Su vartojimo kredito sutartimi susijusio prievolių įvykdymo užtikrinimo, kurį Jūs privalote pateikti, apibūdinimas</text:span></text:p>
          </table:table-cell>
          <table:table-cell table:style-name="TableCell2746">
            <text:p text:style-name="P2747">[Prievolių įvykdymo užtikrinimo rūšis]</text:p>
          </table:table-cell>
        </table:table-row>
        <table:table-row table:style-name="TableRow2748">
          <table:table-cell table:style-name="TableCell2749">
            <text:p text:style-name="P2750">Jei taikoma</text:p>
            <text:p text:style-name="P2751"/>
            <text:p text:style-name="P2752">Vartojimo kredito įmokos nepadengia bendros vartojimo kredito sumos</text:p>
          </table:table-cell>
          <table:table-cell table:style-name="TableCell2753">
            <text:p text:style-name="P2754"/>
          </table:table-cell>
        </table:table-row>
      </table:table>
      <text:p text:style-name="P2755"/>
      <text:p text:style-name="P2756"><text:span text:style-name="T2757">2.3</text:span><text:span text:style-name="T2758">. bendra vartojimo kredito kaina:</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text:span text:style-name="T2766">Vartojimo k</text:span><text:span text:style-name="T2767">redito palūkanų norma arba, jei taikoma, skirtingos vartojimo kredito palūkanų normos</text:span></text:p>
          </table:table-cell>
          <table:table-cell table:style-name="TableCell2768">
            <text:p text:style-name="P2769">[Procentais:</text:p>
            <text:p text:style-name="P2770"><text:span text:style-name="T2771">–</text:span><text:span text:style-name="T2772"><text:s/></text:span><text:span text:style-name="T2773">fiksuotoji ar</text:span></text:p>
            <text:p text:style-name="P2774"><text:span text:style-name="T2775">–</text:span><text:span text:style-name="T2776"><text:s/></text:span><text:span text:style-name="T2777">kintamoji (kartu nurodomas pradinei vartojimo kredito palūkanų normai taikomas indeksas arba orientacinė palūkanų norma)</text:span></text:p>
            <text:p text:style-name="P2778"><text:span text:style-name="T2779">–</text:span><text:span text:style-name="T2780"><text:s/>palūkanų nustatymo<text:s/></text:span><text:span text:style-name="T2781">laikotarpiai]</text:span></text:p>
          </table:table-cell>
        </table:table-row>
        <table:table-row table:style-name="TableRow2782">
          <table:table-cell table:style-name="TableCell2783">
            <text:p text:style-name="P2784">Bendros vartojimo kredito kainos metinė norma (MN)</text:p>
            <text:p text:style-name="P2785"/>
            <text:p text:style-name="P2786"><text:span text:style-name="T2787">Bendra<text:s/></text:span><text:span text:style-name="T2788">vartojimo kredito<text:s/></text:span><text:span text:style-name="T2789">kaina, išreikšta<text:s/></text:span><text:span text:style-name="T2790">metiniu procentų dydžiu</text:span></text:p>
            <text:p text:style-name="P2791"/>
            <text:p text:style-name="P2792">MN nurodoma siekiant padėti Jums palyginti skirtingus pasiūlymus.</text:p>
          </table:table-cell>
          <table:table-cell table:style-name="TableCell2793">
            <text:p text:style-name="P2794"><text:span text:style-name="T2795">[Procentais, tipinis pavyzdys, kuriame nurodomos visos čia nustatytos normos apskaičiavimo prielaidos]</text:span></text:p>
          </table:table-cell>
        </table:table-row>
        <table:table-row table:style-name="TableRow2796">
          <table:table-cell table:style-name="TableCell2797">
            <text:p text:style-name="P2798">Ar tam, kad būtų suteiktas vartojimo kreditas ar vartojimo<text:s/>kreditui būtų taikomos skelbiamos sąlygos, būtina:</text:p>
            <text:p text:style-name="P2799">– apdrausti vartojimo kreditą ar</text:p>
            <text:p text:style-name="P2800"/>
            <text:p text:style-name="P2801">– sudaryti kitą papildomų paslaugų teikimo sutartį.</text:p>
            <text:p text:style-name="P2802"/>
            <text:p text:style-name="P2803">Jeigu vartojimo kredito davėjas nežino šių paslaugų kainos, ji neįtraukiama į MN.</text:p>
          </table:table-cell>
          <table:table-cell table:style-name="TableCell2804">
            <text:p text:style-name="P2805"/>
            <text:p text:style-name="P2806"/>
            <text:p text:style-name="P2807"/>
            <text:p text:style-name="P2808"><text:span text:style-name="T2809">Taip (ne)</text:span><text:span text:style-name="T2810"><text:s/></text:span><text:span text:style-name="T2811">[</text:span><text:span text:style-name="T2812">Jei taip, nurodyti<text:s/></text:span><text:span text:style-name="T2813">draudimo rūšis]</text:span></text:p>
            <text:p text:style-name="P2814"/>
            <text:p text:style-name="P2815"><text:span text:style-name="T2816">Taip (ne) [Jei taip, nurodyti papildomų paslaugų rūšis]</text:span></text:p>
          </table:table-cell>
        </table:table-row>
        <table:table-row table:style-name="TableRow2817">
          <table:table-cell table:style-name="TableCell2818">
            <text:p text:style-name="P2819">Su vartojimo kredito sutartimi susijusios išlaidos</text:p>
          </table:table-cell>
          <table:table-cell table:style-name="TableCell2820">
            <text:p text:style-name="P2821"/>
          </table:table-cell>
        </table:table-row>
        <table:table-row table:style-name="TableRow2822">
          <table:table-cell table:style-name="TableCell2823">
            <text:p text:style-name="P2824">Jei taikoma</text:p>
            <text:p text:style-name="P2825"/>
            <text:p text:style-name="P2826"><text:span text:style-name="T2827">Būtina turėti vieną ar kelias banko sąskaitas tam, kad būtų registruojamos mokėjimo operacijos ir išmokamos lėšos</text:span></text:p>
          </table:table-cell>
          <table:table-cell table:style-name="TableCell2828">
            <text:p text:style-name="P2829"/>
          </table:table-cell>
        </table:table-row>
        <table:table-row table:style-name="TableRow2830">
          <table:table-cell table:style-name="TableCell2831">
            <text:p text:style-name="P2832">Jei taikoma</text:p>
            <text:p text:style-name="P2833"/>
            <text:p text:style-name="P2834"><text:span text:style-name="T2835">Konkrečių mokėjimo priemonių (pvz., vartojimo kredito kortelių) naudojimo išlaidų suma</text:span></text:p>
          </table:table-cell>
          <table:table-cell table:style-name="TableCell2836">
            <text:p text:style-name="P2837"/>
          </table:table-cell>
        </table:table-row>
        <table:table-row table:style-name="TableRow2838">
          <table:table-cell table:style-name="TableCell2839">
            <text:p text:style-name="P2840">Jei taikoma</text:p>
            <text:p text:style-name="P2841"/>
            <text:p text:style-name="P2842"><text:span text:style-name="T2843">Kitos išlaidos, susijusios</text:span><text:span text:style-name="T2844"><text:s/></text:span><text:span text:style-name="T2845">su vartojimo kredito sutartimi</text:span></text:p>
          </table:table-cell>
          <table:table-cell table:style-name="TableCell2846">
            <text:p text:style-name="P2847"/>
          </table:table-cell>
        </table:table-row>
        <table:table-row table:style-name="TableRow2848">
          <table:table-cell table:style-name="TableCell2849">
            <text:p text:style-name="P2850">Jei taikoma</text:p>
            <text:p text:style-name="P2851"/>
            <text:p text:style-name="P2852"><text:span text:style-name="T2853">Šioje formoje nurodytų išlaidų, susijusių su vartojimo kredito<text:s/></text:span><text:span text:style-name="T2854">sutartimi, keitimo sąlygos</text:span></text:p>
          </table:table-cell>
          <table:table-cell table:style-name="TableCell2855">
            <text:p text:style-name="P2856"/>
          </table:table-cell>
        </table:table-row>
        <table:table-row table:style-name="TableRow2857">
          <table:table-cell table:style-name="TableCell2858">
            <text:p text:style-name="P2859">Jei taikoma</text:p>
            <text:p text:style-name="P2860"/>
            <text:p text:style-name="P2861"><text:span text:style-name="T2862">Pareiga sumokėti atlyginimą notarui</text:span></text:p>
          </table:table-cell>
          <table:table-cell table:style-name="TableCell2863">
            <text:p text:style-name="P2864"/>
          </table:table-cell>
        </table:table-row>
        <table:table-row table:style-name="TableRow2865">
          <table:table-cell table:style-name="TableCell2866">
            <text:p text:style-name="P2867">Išlaidos pavėluoto įmokų mokėjimo atvejais</text:p>
            <text:p text:style-name="P2868"/>
            <text:p text:style-name="P2869"><text:span text:style-name="T2870">Įmokų nemokėjimas Jums gali turėti rimtų pasekmių (pvz., priverstinis pardavimas) ir gali pasunkinti<text:s/></text:span><text:span text:style-name="T2871">vartojimo<text:s/></text:span><text:span text:style-name="T2872">kredito gavimą.</text:span></text:p>
          </table:table-cell>
          <table:table-cell table:style-name="TableCell2873">
            <text:p text:style-name="P2874"/>
            <text:p text:style-name="P2875"/>
            <text:p text:style-name="P2876"><text:span text:style-name="T2877">Dėl</text:span><text:span text:style-name="T2878"><text:s/>įmokų nemokėjimo Jūs turėsite sumokėti [taikoma palūkanų norma ir<text:s/></text:span><text:span text:style-name="T2879">jos tikslinimo tvarka</text:span><text:span text:style-name="T2880"><text:s/>ir, kai taikoma, netesybos už įsipareigojimų nevykdymą].</text:span></text:p>
          </table:table-cell>
        </table:table-row>
      </table:table>
      <text:p text:style-name="P2881"/>
      <text:p text:style-name="P2882">Punkto pakeitimai:</text:p>
      <text:p text:style-name="P2883"><text:span text:style-name="T2884">Nr.<text:s/></text:span><text:a xlink:href="https://www.e-tar.lt/portal/legalAct.html?documentId=f83a84908dc011e5a6f4e928c954d72b" office:target-frame-name="_top" xlink:show="replace"><text:span text:style-name="T2885">XII-1989</text:span></text:a><text:span text:style-name="T2886">, 2015-11-05, paskelbta TAR 2015-11-18, i. k. 2015-18269</text:span></text:p>
      <text:p text:style-name="Normal"/>
      <text:p text:style-name="P2887"><text:span text:style-name="T2888">2.4. kiti svarbūs aspektai:</text:span></text:p>
      <text:p text:style-name="P2889"/>
      <table:table table:style-name="Table2890">
        <table:table-columns>
          <table:table-column table:style-name="TableColumn2891"/>
          <table:table-column table:style-name="TableColumn2892"/>
        </table:table-columns>
        <table:table-row table:style-name="TableRow2893">
          <table:table-cell table:style-name="TableCell2894">
            <text:p text:style-name="P2895">Teisė atsisakyti sutarties</text:p>
            <text:p text:style-name="P2896"/>
            <text:p text:style-name="P2897"><text:span text:style-name="T2898">Jūs turite teisę per 14 kalendorini</text:span><text:span text:style-name="T2899">ų dienų atsisakyti<text:s/></text:span><text:span text:style-name="T2900">vartojimo<text:s/></text:span><text:span text:style-name="T2901">kredito sutarties.</text:span></text:p>
          </table:table-cell>
          <table:table-cell table:style-name="TableCell2902">
            <text:p text:style-name="P2903"/>
          </table:table-cell>
        </table:table-row>
        <table:table-row table:style-name="TableRow2904">
          <table:table-cell table:style-name="TableCell2905">
            <text:p text:style-name="P2906">Išankstinis grąžinimas</text:p>
            <text:p text:style-name="P2907"/>
            <text:p text:style-name="P2908"><text:span text:style-name="T2909">Jūs turite teisę bet kuriuo metu anksčiau nustatyto termino grąžinti visą<text:s/></text:span><text:span text:style-name="T2910">vartojimo<text:s/></text:span><text:span text:style-name="T2911">kreditą arba jo dalį.</text:span></text:p>
            <text:p text:style-name="P2912"/>
            <text:p text:style-name="P2913"><text:span text:style-name="T2914">Vartojimo kredito davėjas ir paskolos davėjas,<text:s/></text:span><text:span text:style-name="T2915">jei taikoma</text:span><text:span text:style-name="T2916">, išankstinio var</text:span><text:span text:style-name="T2917">tojimo kredito grąžinimo atveju turi teisę gauti kompensaciją.</text:span></text:p>
          </table:table-cell>
          <table:table-cell table:style-name="TableCell2918">
            <text:p text:style-name="P2919"/>
            <text:p text:style-name="P2920"/>
            <text:p text:style-name="P2921"/>
            <text:p text:style-name="P2922"/>
            <text:p text:style-name="P2923"/>
            <text:p text:style-name="P2924"/>
            <text:p text:style-name="P2925"><text:span text:style-name="T2926">[Kompensacijos nustatymas (apskaičiavimo metodas) pagal Lietuvos Respublikos vartojimo kredito įstatymo 17 straipsnį]</text:span></text:p>
          </table:table-cell>
        </table:table-row>
        <table:table-row table:style-name="TableRow2927">
          <table:table-cell table:style-name="TableCell2928">
            <text:p text:style-name="P2929">Kreditingumo tikrinimas registruose ir informacinėse sistemose</text:p>
            <text:p text:style-name="P2930"/>
            <text:p text:style-name="P2931">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2932">
            <text:p text:style-name="P2933"/>
          </table:table-cell>
        </table:table-row>
        <table:table-row table:style-name="TableRow2934">
          <table:table-cell table:style-name="TableCell2935">
            <text:p text:style-name="P2936">Teisė gauti vartojimo kredito sutarties projektą</text:p>
            <text:p text:style-name="P2937"/>
            <text:p text:style-name="P2938">Pateikęs prašymą, Jūs turite teisę nemokamai gauti vartojimo kredito sutarties projekto kopiją. Ši nuostata netaikoma, jei vartojimo kredito davėjas, gavęs Jūsų prašymą, nenori su Jumis sudaryti vartojimo kredito sutarties.</text:p>
          </table:table-cell>
          <table:table-cell table:style-name="TableCell2939">
            <text:p text:style-name="P2940"/>
          </table:table-cell>
        </table:table-row>
        <table:table-row table:style-name="TableRow2941">
          <table:table-cell table:style-name="TableCell2942">
            <text:p text:style-name="P2943">Jei taikoma</text:p>
            <text:p text:style-name="P2944"/>
            <text:p text:style-name="P2945">Laikotarpis, kuriuo vartojimo kredito davėjas įsipareigoja pagal ikisutartinę informaciją.<text:s/></text:p>
          </table:table-cell>
          <table:table-cell table:style-name="TableCell2946">
            <text:p text:style-name="P2947"/>
            <text:p text:style-name="P2948"/>
            <text:p text:style-name="P2949">Ši informacija galioja nuo ... iki ... .</text:p>
          </table:table-cell>
        </table:table-row>
      </table:table>
      <text:p text:style-name="P2950"/>
      <text:p text:style-name="P2951">Punkto pakeitimai:</text:p>
      <text:p text:style-name="P2952"><text:span text:style-name="T2953">Nr.<text:s/></text:span><text:a xlink:href="https://www.e-tar.lt/portal/legalAct.html?documentId=f83a84908dc011e5a6f4e928c954d72b" office:target-frame-name="_top" xlink:show="replace"><text:span text:style-name="T2954">XII-1989</text:span></text:a><text:span text:style-name="T2955">, 2015-11-05, paskelbta TAR 2015-11-18, i. k. 2015-18269</text:span></text:p>
      <text:p text:style-name="Normal"/>
      <text:p text:style-name="P2956"><text:span text:style-name="T2957">2.5</text:span><text:span text:style-name="T2958">. jei taikoma,<text:s/></text:span><text:span text:style-name="T2959">papildoma informacija, kai finansinė paslauga teikiama pagal sutartį, sudaromą naudojant nuotolinio ryšio priemones:</text:span></text:p>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P2966">2.5.1. su vartojimo kredito davėju susijusi informacija</text:p>
            <text:p text:style-name="P2967"/>
          </table:table-cell>
          <table:table-cell table:style-name="TableCell2968">
            <text:p text:style-name="P2969"/>
          </table:table-cell>
        </table:table-row>
        <table:table-row table:style-name="TableRow2970">
          <table:table-cell table:style-name="TableCell2971">
            <text:p text:style-name="P2972">Jei taikoma</text:p>
          </table:table-cell>
          <table:table-cell table:style-name="TableCell2973">
            <text:p text:style-name="P2974"/>
          </table:table-cell>
        </table:table-row>
        <table:table-row table:style-name="TableRow2975">
          <table:table-cell table:style-name="TableCell2976">
            <text:p text:style-name="P2977">Vartojimo kredito davėjo atstovas Jūsų gyvenamosios vietos<text:s/>valstybėje narėje</text:p>
          </table:table-cell>
          <table:table-cell table:style-name="TableCell2978">
            <text:p text:style-name="P2979">[Pavadinimas]</text:p>
          </table:table-cell>
        </table:table-row>
        <table:table-row table:style-name="TableRow2980">
          <table:table-cell table:style-name="TableCell2981">
            <text:p text:style-name="P2982">Adresas</text:p>
            <text:p text:style-name="P2983"/>
            <text:p text:style-name="P2984">Telefono numeris*</text:p>
            <text:p text:style-name="P2985">Elektroninio pašto adresas*</text:p>
            <text:p text:style-name="P2986">Fakso numeris*</text:p>
            <text:p text:style-name="P2987">Interneto svetainė*</text:p>
          </table:table-cell>
          <table:table-cell table:style-name="TableCell2988">
            <text:p text:style-name="P2989">[Adresas, kurį turi naudoti vartojimo kredito gavėjas]</text:p>
          </table:table-cell>
        </table:table-row>
        <table:table-row table:style-name="TableRow2990">
          <table:table-cell table:style-name="TableCell2991">
            <text:p text:style-name="P2992">Jei taikoma</text:p>
            <text:p text:style-name="P2993"/>
            <text:p text:style-name="P2994">Registravimas</text:p>
          </table:table-cell>
          <table:table-cell table:style-name="TableCell2995">
            <text:p text:style-name="P2996"/>
            <text:p text:style-name="P2997"/>
            <text:p text:style-name="P2998">[Juridinių asmenų registras ar kitas atitinkamas<text:s/>registras kitoje valstybėje, į kurį yra įrašytas vartojimo kredito davėjas, jo registracijos numeris ar tolygios vartojimo kredito davėjo identifikavimo tame registre priemonės]</text:p>
          </table:table-cell>
        </table:table-row>
        <table:table-row table:style-name="TableRow2999">
          <table:table-cell table:style-name="TableCell3000">
            <text:p text:style-name="P3001">Jei taikoma</text:p>
            <text:p text:style-name="P3002"/>
            <text:p text:style-name="P3003">Priežiūros institucija</text:p>
          </table:table-cell>
          <table:table-cell table:style-name="TableCell3004">
            <text:p text:style-name="P3005"/>
          </table:table-cell>
        </table:table-row>
        <table:table-row table:style-name="TableRow3006">
          <table:table-cell table:style-name="TableCell3007">
            <text:p text:style-name="P3008">2.5.2. su vartojimo kredito sutartimi<text:s/>susijusi informacija</text:p>
            <text:p text:style-name="P3009"/>
          </table:table-cell>
          <table:table-cell table:style-name="TableCell3010">
            <text:p text:style-name="P3011"/>
          </table:table-cell>
        </table:table-row>
        <table:table-row table:style-name="TableRow3012">
          <table:table-cell table:style-name="TableCell3013">
            <text:p text:style-name="P3014">Jei taikoma</text:p>
            <text:p text:style-name="P3015"/>
            <text:p text:style-name="P3016">Teisės atsisakyti vartojimo kredito sutarties įgyvendinimas</text:p>
          </table:table-cell>
          <table:table-cell table:style-name="TableCell3017">
            <text:p text:style-name="P3018"/>
            <text:p text:style-name="P3019"/>
            <text:p text:style-name="P3020"><text:span text:style-name="T3021">[Praktiniai nurodymai, susiję su teisės atsisakyti vartojimo kredito sutarties įgyvendinimu, įskaitant<text:s/></text:span><text:span text:style-name="T3022">inter alia</text:span><text:span text:style-name="T3023"><text:s/>naudojimosi teise laikotarpį, adresą, kuriu</text:span><text:span text:style-name="T3024">o turėtų būti siunčiamas pranešimas apie sutarties atsisakymą, ir nesinaudojimo šia teise pasekmes]</text:span></text:p>
            <text:p text:style-name="P3025"/>
          </table:table-cell>
        </table:table-row>
        <table:table-row table:style-name="TableRow3026">
          <table:table-cell table:style-name="TableCell3027">
            <text:p text:style-name="P3028">Jei taikoma</text:p>
            <text:p text:style-name="P3029"/>
            <text:p text:style-name="P3030">Teisės aktas, kuris taikomas Jūsų ir vartojimo kredito davėjo santykiams iki vartojimo kredito sutarties sudarymo</text:p>
          </table:table-cell>
          <table:table-cell table:style-name="TableCell3031">
            <text:p text:style-name="P3032"/>
          </table:table-cell>
        </table:table-row>
        <table:table-row table:style-name="TableRow3033">
          <table:table-cell table:style-name="TableCell3034">
            <text:p text:style-name="P3035">Jei taikoma</text:p>
            <text:p text:style-name="P3036"/>
            <text:p text:style-name="P3037">Nuostata dėl<text:s/>vartojimo kredito sutarčiai taikytinos teisės ir (arba) dėl kompetentingo teismo</text:p>
          </table:table-cell>
          <table:table-cell table:style-name="TableCell3038">
            <text:p text:style-name="P3039"/>
            <text:p text:style-name="P3040"/>
            <text:p text:style-name="P3041">[Čia išdėstoma atitinkama nuostata]</text:p>
          </table:table-cell>
        </table:table-row>
        <table:table-row table:style-name="TableRow3042">
          <table:table-cell table:style-name="TableCell3043">
            <text:p text:style-name="P3044">Jei taikoma</text:p>
            <text:p text:style-name="P3045"/>
            <text:p text:style-name="P3046">Vartojama kalba</text:p>
          </table:table-cell>
          <table:table-cell table:style-name="TableCell3047">
            <text:p text:style-name="P3048"/>
            <text:p text:style-name="P3049"/>
            <text:p text:style-name="P3050">Informacija ir sutarties sąlygos bus pateiktos [konkrečia kalba]. Vartojimo kredito sutarties galiojimo<text:s/>metu vartojimo kredito gavėjo sutikimu ketiname bendrauti [konkrečia kalba (kalbomis)].</text:p>
          </table:table-cell>
        </table:table-row>
        <table:table-row table:style-name="TableRow3051">
          <table:table-cell table:style-name="TableCell3052">
            <text:p text:style-name="P3053">2.5.3. su žalos atlyginimu susijusi informacija</text:p>
            <text:p text:style-name="P3054"/>
          </table:table-cell>
          <table:table-cell table:style-name="TableCell3055">
            <text:p text:style-name="P3056"/>
          </table:table-cell>
        </table:table-row>
        <table:table-row table:style-name="TableRow3057">
          <table:table-cell table:style-name="TableCell3058">
            <text:p text:style-name="P3059">Ginčų sprendimo ne teisme tvarka ir žalos atlyginimo tvarka</text:p>
            <text:p text:style-name="P3060"/>
          </table:table-cell>
          <table:table-cell table:style-name="TableCell3061">
            <text:p text:style-name="P3062">[Ar vartojimo kredito gavėjui, kuris yra nuotolinio<text:s/>ryšio priemonėmis sudaromos sutarties šalis, yra numatyta ginčų sprendimo ne teisme tvarka, žalos atlyginimo tvarka ir, jei taip, naudojimosi ja būdai]</text:p>
            <text:p text:style-name="P3063"/>
          </table:table-cell>
        </table:table-row>
      </table:table>
      <text:p text:style-name="P3064"/>
      <text:p text:style-name="Normal"/>
      <text:p text:style-name="P3065">Lietuvos Respublikos vartojimo kredito įstatymo</text:p>
      <text:p text:style-name="P3071"><text:span text:style-name="T3072">2</text:span><text:span text:style-name="T3073"><text:s/>priedas</text:span></text:p>
      <text:p text:style-name="P3074"/>
      <text:p text:style-name="P3075"><text:span text:style-name="T3076">STANDARTINĖ</text:span><text:span text:style-name="T3077"><text:s/>INFORMACIJA APIE TAM TIKRAS VARTOJIMO KREDITO SUTARTIS</text:span></text:p>
      <text:p text:style-name="P3078"/>
      <text:p text:style-name="P3079"><text:span text:style-name="T3080">1</text:span><text:span text:style-name="T3081">. Kai vartojimo kredito sutartys yra susijusios su sąskaitos kreditavimu, skolos perskaičiavimu arba yra sudaromos vadovaujantis Lietuvos Respublikos vartojimo kredito įstatymo 3 straipsnio 5 da</text:span><text:span text:style-name="T3082">limi, standartinės informacijos apie tam tikras vartojimo kredito sutartis formos laukeliuose su nuoroda „jei taikoma“ vartojimo kredito davėjas privalo įrašyti atitinkamą konkrečią informaciją apie vartojimo kreditą, o kai informacija su nuoroda „jei taik</text:span><text:span text:style-name="T3083">oma“ siūlomam vartojimo kreditui netinka, ją išbraukti (dalį ar visą). Laužtiniuose skliaustuose vartojimo kredito davėjui pateikiami paaiškinimai, kokią informaciją tame formos laukelyje reikia pateikti. Ženklu * pažymėtos informacijos vartojimo kredito d</text:span><text:span text:style-name="T3084">avėjas neprivalo teikti.</text:span></text:p>
      <text:p text:style-name="P3085"><text:span text:style-name="T3086">2</text:span><text:span text:style-name="T3087">. Kai vartojimo kredito sutartys yra susijusios su sąskaitos kreditavimu, skolos perskaičiavimu arba yra sudaromos vadovaujantis Lietuvos Respublikos vartojimo kredito įstatymo 3 straipsnio 5 dalimi, standartinės informacijos<text:s/></text:span><text:span text:style-name="T3088">apie tam tikras vartojimo kredito sutartis formoje nurodoma:</text:span></text:p>
      <text:p text:style-name="P3089"><text:span text:style-name="T3090">2.1</text:span><text:span text:style-name="T3091">. vartojimo kredito davėjo ir (ar) vartojimo kredito tarpininko pavadinimas ir buveinės adresas; kai vartojimo kredito tarpininkas yra fizinis asmuo, – jo vardas, pavardė, gyvenamosios vieto</text:span><text:span text:style-name="T3092">s adresas:</text:span></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Vartojimo kredito davėjas</text:p>
          </table:table-cell>
          <table:table-cell table:style-name="TableCell3100">
            <text:p text:style-name="P3101">[Pavadinimas]</text:p>
          </table:table-cell>
        </table:table-row>
        <table:table-row table:style-name="TableRow3102">
          <table:table-cell table:style-name="TableCell3103">
            <text:p text:style-name="P3104">Adresas</text:p>
            <text:p text:style-name="P3105"/>
            <text:p text:style-name="P3106">Telefono numeris*</text:p>
            <text:p text:style-name="P3107">Elektroninio pašto adresas*</text:p>
            <text:p text:style-name="P3108">Fakso numeris*</text:p>
            <text:p text:style-name="P3109">Interneto svetainė*</text:p>
          </table:table-cell>
          <table:table-cell table:style-name="TableCell3110">
            <text:p text:style-name="P3111">[Adresas, kurį turi naudoti vartojimo kredito gavėjas]</text:p>
          </table:table-cell>
        </table:table-row>
        <table:table-row table:style-name="TableRow3112">
          <table:table-cell table:style-name="TableCell3113">
            <text:p text:style-name="P3114">Jei taikoma</text:p>
          </table:table-cell>
          <table:table-cell table:style-name="TableCell3115">
            <text:p text:style-name="P3116"/>
          </table:table-cell>
        </table:table-row>
        <table:table-row table:style-name="TableRow3117">
          <table:table-cell table:style-name="TableCell3118">
            <text:p text:style-name="P3119">Vartojimo kredito tarpininkas</text:p>
          </table:table-cell>
          <table:table-cell table:style-name="TableCell3120">
            <text:p text:style-name="P3121">[Vardas ir<text:s/>pavardė (pavadinimas)]</text:p>
          </table:table-cell>
        </table:table-row>
        <table:table-row table:style-name="TableRow3122">
          <table:table-cell table:style-name="TableCell3123">
            <text:p text:style-name="P3124">Adresas</text:p>
            <text:p text:style-name="P3125"/>
            <text:p text:style-name="P3126">Telefono numeris*</text:p>
            <text:p text:style-name="P3127">Elektroninio pašto adresas*</text:p>
            <text:p text:style-name="P3128">Fakso numeris*</text:p>
            <text:p text:style-name="P3129">Interneto svetainė*</text:p>
          </table:table-cell>
          <table:table-cell table:style-name="TableCell3130">
            <text:p text:style-name="P3131">[Adresas, kurį turi naudoti vartojimo kredito gavėjas]</text:p>
          </table:table-cell>
        </table:table-row>
      </table:table>
      <text:p text:style-name="P3132"/>
      <text:p text:style-name="P3133"><text:span text:style-name="T3134">2.2</text:span><text:span text:style-name="T3135">. vartojimo kredito pagrindinių ypatybių apibūdinimas:</text:span></text:p>
      <text:p text:style-name="P3136"/>
      <table:table table:style-name="Table3137">
        <table:table-columns>
          <table:table-column table:style-name="TableColumn3138"/>
          <table:table-column table:style-name="TableColumn3139"/>
        </table:table-columns>
        <table:table-row table:style-name="TableRow3140">
          <table:table-cell table:style-name="TableCell3141">
            <text:p text:style-name="P3142">Kredito rūšis</text:p>
            <text:p text:style-name="P3143"/>
          </table:table-cell>
          <table:table-cell table:style-name="TableCell3144">
            <text:p text:style-name="P3145"/>
          </table:table-cell>
        </table:table-row>
        <table:table-row table:style-name="TableRow3146">
          <table:table-cell table:style-name="TableCell3147">
            <text:p text:style-name="P3148">Bendra vartojimo kredito suma</text:p>
            <text:p text:style-name="P3149"/>
            <text:p text:style-name="P3150">Limitas arba suma, kurią galima naudoti pagal vartojimo kredito sutartį</text:p>
          </table:table-cell>
          <table:table-cell table:style-name="TableCell3151">
            <text:p text:style-name="P3152"/>
          </table:table-cell>
        </table:table-row>
        <table:table-row table:style-name="TableRow3153">
          <table:table-cell table:style-name="TableCell3154">
            <text:p text:style-name="P3155">Vartojimo kredito sutarties trukmė</text:p>
            <text:p text:style-name="P3156"/>
          </table:table-cell>
          <table:table-cell table:style-name="TableCell3157">
            <text:p text:style-name="P3158"/>
          </table:table-cell>
        </table:table-row>
        <table:table-row table:style-name="TableRow3159">
          <table:table-cell table:style-name="TableCell3160">
            <text:p text:style-name="P3161">Jei taikoma</text:p>
            <text:p text:style-name="P3162"/>
            <text:p text:style-name="P3163">Bet kuriuo metu Jūsų gali būti paprašyta grąžinti visą vartojimo kredito sumą pagal reikalavimą.</text:p>
          </table:table-cell>
          <table:table-cell table:style-name="TableCell3164">
            <text:p text:style-name="P3165"/>
          </table:table-cell>
        </table:table-row>
      </table:table>
      <text:p text:style-name="P3166"/>
      <text:p text:style-name="P3167"><text:span text:style-name="T3168">2.3. bendra<text:s/></text:span><text:span text:style-name="T3169">vartojimo k</text:span><text:span text:style-name="T3170">redito kaina:</text:span></text:p>
      <text:p text:style-name="P3171"/>
      <table:table table:style-name="Table3172">
        <table:table-columns>
          <table:table-column table:style-name="TableColumn3173"/>
          <table:table-column table:style-name="TableColumn3174"/>
        </table:table-columns>
        <table:table-row table:style-name="TableRow3175">
          <table:table-cell table:style-name="TableCell3176">
            <text:p text:style-name="P3177">Vartojimo kredito palūkanų norma arba, jei taikoma, skirtingos vartojimo kredito palūkanų normos</text:p>
            <text:p text:style-name="P3178"/>
          </table:table-cell>
          <table:table-cell table:style-name="TableCell3179">
            <text:p text:style-name="P3180">[Procentais:</text:p>
            <text:p text:style-name="P3181"><text:span text:style-name="T3182">–</text:span><text:span text:style-name="T3183"><text:s/></text:span><text:span text:style-name="T3184">fiksuotoji ar</text:span></text:p>
            <text:p text:style-name="P3185"><text:span text:style-name="T3186">–</text:span><text:span text:style-name="T3187"><text:s/></text:span><text:span text:style-name="T3188">kintamoji (kartu nurodomas pradinei vartojimo kredito palūkanų normai taikomas indeksas</text:span><text:span text:style-name="T3189"><text:s/></text:span><text:span text:style-name="T3190">ar orientacinė palūkanų norma)]</text:span></text:p>
          </table:table-cell>
        </table:table-row>
        <table:table-row table:style-name="TableRow3191">
          <table:table-cell table:style-name="TableCell3192">
            <text:p text:style-name="P3193">Bendros vartojimo kredito kainos metinė norma (MN)</text:p>
            <text:p text:style-name="P3194"/>
            <text:p text:style-name="P3195">Bendra vartojimo kredito kaina, išreikšta metiniu procentų dydžiu.<text:s/></text:p>
            <text:p text:style-name="P3196"/>
            <text:p text:style-name="P3197"><text:span text:style-name="T3198">MN nurodoma siekiant padėti Jums palyginti skirtingus pasiūlymus.</text:span></text:p>
          </table:table-cell>
          <table:table-cell table:style-name="TableCell3199">
            <text:p text:style-name="P3200"><text:span text:style-name="T3201">[Procentais, tipinis</text:span><text:span text:style-name="T3202"><text:s/></text:span><text:span text:style-name="T3203">pavyzdys,<text:s/></text:span><text:span text:style-name="T3204">kuriame nurodomos visos čia nustatytos normos apskaičiavimo prielaidos]</text:span></text:p>
          </table:table-cell>
        </table:table-row>
        <table:table-row table:style-name="TableRow3205">
          <table:table-cell table:style-name="TableCell3206">
            <text:p text:style-name="P3207">Jei taikoma</text:p>
            <text:p text:style-name="P3208"/>
            <text:p text:style-name="P3209">Mokesčiai</text:p>
            <text:p text:style-name="P3210"/>
            <text:p text:style-name="P3211"/>
            <text:p text:style-name="P3212">Jei taikoma</text:p>
            <text:p text:style-name="P3213"/>
            <text:p text:style-name="P3214"><text:span text:style-name="T3215">Mokesčių keitimo sąlygos</text:span></text:p>
          </table:table-cell>
          <table:table-cell table:style-name="TableCell3216">
            <text:p text:style-name="P3217"/>
            <text:p text:style-name="P3218"/>
            <text:p text:style-name="P3219">[Nuo vartojimo kredito sutarties sudarymo dienos mokamos išlaidos ar taikomi mokesčiai]</text:p>
          </table:table-cell>
        </table:table-row>
        <table:table-row table:style-name="TableRow3220">
          <table:table-cell table:style-name="TableCell3221">
            <text:p text:style-name="P3222">Išlaidos pavėluoto įmokų<text:s/>mokėjimo atvejais</text:p>
          </table:table-cell>
          <table:table-cell table:style-name="TableCell3223">
            <text:p text:style-name="P3224"><text:span text:style-name="T3225">Dėl įmokų nemokėjimo Jūs turėsite sumokėti [taikoma palūkanų norma ir<text:s/></text:span><text:span text:style-name="T3226">jos tikslinimo tvarka</text:span><text:span text:style-name="T3227">, kai taikoma, netesybos už įsipareigojimų nevykdymą].</text:span></text:p>
          </table:table-cell>
        </table:table-row>
      </table:table>
      <text:p text:style-name="P3228"/>
      <text:p text:style-name="P3229">Punkto pakeitimai:</text:p>
      <text:p text:style-name="P3230"><text:span text:style-name="T3231">Nr.<text:s/></text:span><text:a xlink:href="https://www.e-tar.lt/portal/legalAct.html?documentId=f83a84908dc011e5a6f4e928c954d72b" office:target-frame-name="_top" xlink:show="replace"><text:span text:style-name="T3232">XII-1989</text:span></text:a><text:span text:style-name="T3233">, 2015-11-05, paskelbta TAR 2015-11-18, i. k. 2015-18269</text:span></text:p>
      <text:p text:style-name="Normal"/>
      <text:p text:style-name="P3234"><text:span text:style-name="T3235">2.4. kiti svarbūs aspektai:</text:span></text:p>
      <text:p text:style-name="P3236"/>
      <table:table table:style-name="Table3237">
        <table:table-columns>
          <table:table-column table:style-name="TableColumn3238"/>
          <table:table-column table:style-name="TableColumn3239"/>
        </table:table-columns>
        <table:table-row table:style-name="TableRow3240">
          <table:table-cell table:style-name="TableCell3241">
            <text:p text:style-name="P3242">Vartojimo kredito sutarties nutraukimas</text:p>
          </table:table-cell>
          <table:table-cell table:style-name="TableCell3243">
            <text:p text:style-name="P3244">[Vartojimo kredito sutarties nutraukimo sąlygos ir tvarka]</text:p>
          </table:table-cell>
        </table:table-row>
        <table:table-row table:style-name="TableRow3245">
          <table:table-cell table:style-name="TableCell3246">
            <text:p text:style-name="P3247"><text:span text:style-name="T3248">Vartojimo kredito davėjas privalo nedelsdamas nemokamai pranešti Jums apie kreditingumo patikrinimo<text:s/></text:span><text:span text:style-name="T3249">registruose ir informacinėse sistemose</text:span><text:span text:style-name="T3250"><text:s/>rezultatus, jeigu Jūsų prašymas gauti vartojimo kreditą buvo atmestas remiantis<text:s/></text:span><text:span text:style-name="T3251">tokiu patikrinimu. Tai netaikoma, kai suteikti informaciją draudžiama pagal kitus teisės aktus arba tai prieštarauja viešosios tvarkos ar visuomenės saugumo tikslams.</text:span></text:p>
          </table:table-cell>
          <table:table-cell table:style-name="TableCell3252">
            <text:p text:style-name="P3253"/>
          </table:table-cell>
        </table:table-row>
        <table:table-row table:style-name="TableRow3254">
          <table:table-cell table:style-name="TableCell3255">
            <text:p text:style-name="P3256">Jei taikoma</text:p>
            <text:p text:style-name="P3257"/>
            <text:p text:style-name="P3258"><text:span text:style-name="T3259">Laikotarpis, kuriuo vartojimo kredito davėjas įsipareigoja pagal<text:s/></text:span><text:span text:style-name="T3260">ikisutartinę informaciją.</text:span></text:p>
          </table:table-cell>
          <table:table-cell table:style-name="TableCell3261">
            <text:p text:style-name="P3262"><text:line-break/></text:p>
            <text:p text:style-name="P3263">Ši informacija galioja nuo … iki … .</text:p>
            <text:p text:style-name="P3264"/>
          </table:table-cell>
        </table:table-row>
      </table:table>
      <text:p text:style-name="P3265"/>
      <text:p text:style-name="P3266">Punkto pakeitimai:</text:p>
      <text:p text:style-name="P3267"><text:span text:style-name="T3268">Nr.<text:s/></text:span><text:a xlink:href="https://www.e-tar.lt/portal/legalAct.html?documentId=f83a84908dc011e5a6f4e928c954d72b" office:target-frame-name="_top" xlink:show="replace"><text:span text:style-name="T3269">XII-1989</text:span></text:a><text:span text:style-name="T3270">, 2015-11-05, paskelbta TAR 2015-11-18, i. k. 2015-18269</text:span></text:p>
      <text:p text:style-name="Normal"/>
      <text:p text:style-name="P3271"><text:span text:style-name="T3272">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273"><text:s/>vartojimo kredito atvejais:</text:span></text:p>
      <table:table table:style-name="Table3274">
        <table:table-columns>
          <table:table-column table:style-name="TableColumn3275"/>
          <table:table-column table:style-name="TableColumn3276"/>
        </table:table-columns>
        <table:table-row table:style-name="TableRow3277">
          <table:table-cell table:style-name="TableCell3278">
            <text:p text:style-name="P3279">Dalinių įmokų mokėjimas ir (tam tikrais atvejais) paskirstymo tvarka</text:p>
          </table:table-cell>
          <table:table-cell table:style-name="TableCell3280">
            <text:p text:style-name="P3281">Jūs turėsite sumokėti:</text:p>
            <text:p text:style-name="P3282"><text:span text:style-name="T3283">[Dalinių įmokų mokėjimo grafiko, kuriame nurodoma vartojimo kredito gavėjui privalomų įmokų dydis, jų skaičius ir periodiškumas, tipini</text:span><text:span text:style-name="T3284">s</text:span><text:span text:style-name="T3285"><text:s/></text:span><text:span text:style-name="T3286">pavyzdys]</text:span></text:p>
          </table:table-cell>
        </table:table-row>
        <table:table-row table:style-name="TableRow3287">
          <table:table-cell table:style-name="TableCell3288">
            <text:p text:style-name="P3289">Bendra suma, kurią Jūs turėsite sumokėti<text:s/></text:p>
          </table:table-cell>
          <table:table-cell table:style-name="TableCell3290">
            <text:p text:style-name="P3291"/>
          </table:table-cell>
        </table:table-row>
        <table:table-row table:style-name="TableRow3292">
          <table:table-cell table:style-name="TableCell3293">
            <text:p text:style-name="P3294">Išankstinis grąžinimas</text:p>
            <text:p text:style-name="P3295"/>
            <text:p text:style-name="P3296">Jūs turite teisę bet kuriuo metu anksčiau termino grąžinti visą vartojimo kreditą arba jo dalį.</text:p>
            <text:p text:style-name="P3297"/>
            <text:p text:style-name="P3298">Jei taikoma</text:p>
            <text:p text:style-name="P3299"/>
            <text:p text:style-name="P3300">Vartojimo kredito davėjas turi teisę gauti kompensaciją vartojimo<text:s/>kredito išankstinio grąžinimo atveju.</text:p>
          </table:table-cell>
          <table:table-cell table:style-name="TableCell3301">
            <text:p text:style-name="P3302"/>
            <text:p text:style-name="P3303"/>
            <text:p text:style-name="P3304"/>
            <text:p text:style-name="P3305"/>
            <text:p text:style-name="P3306"/>
            <text:p text:style-name="P3307"/>
            <text:p text:style-name="P3308"/>
            <text:p text:style-name="P3309"/>
            <text:p text:style-name="P3310">[Kompensacijos nustatymas (apskaičiavimo metodas) pagal Lietuvos Respublikos vartojimo kredito įstatymo 17 straipsnį]</text:p>
          </table:table-cell>
        </table:table-row>
      </table:table>
      <text:p text:style-name="P3311"/>
      <text:p text:style-name="P3312">Punkto pakeitimai:</text:p>
      <text:p text:style-name="P3313"><text:span text:style-name="T3314">Nr.<text:s/></text:span><text:a xlink:href="https://www.e-tar.lt/portal/legalAct.html?documentId=f83a84908dc011e5a6f4e928c954d72b" office:target-frame-name="_top" xlink:show="replace"><text:span text:style-name="T3315">XII-1989</text:span></text:a><text:span text:style-name="T3316">, 2015-11-05, paskelbta TAR 2015-11-18, i. k. 2015-18269</text:span></text:p>
      <text:p text:style-name="Normal"/>
      <text:p text:style-name="P3317"><text:span text:style-name="T3318">2.6</text:span><text:span text:style-name="T3319">. jei taikoma, papildoma informacija, kai finansinė paslauga teikiama pagal sutartį, su</text:span><text:span text:style-name="T3320">daromą naudojant nuotolinio ryšio priemones:</text:span></text:p>
      <text:p text:style-name="P3321"/>
      <table:table table:style-name="Table3322">
        <table:table-columns>
          <table:table-column table:style-name="TableColumn3323"/>
          <table:table-column table:style-name="TableColumn3324"/>
        </table:table-columns>
        <table:table-row table:style-name="TableRow3325">
          <table:table-cell table:style-name="TableCell3326">
            <text:p text:style-name="P3327">2.6.1. su vartojimo kredito davėju susijusi informacija</text:p>
            <text:p text:style-name="P3328"/>
          </table:table-cell>
          <table:table-cell table:style-name="TableCell3329">
            <text:p text:style-name="P3330"/>
          </table:table-cell>
        </table:table-row>
        <table:table-row table:style-name="TableRow3331">
          <table:table-cell table:style-name="TableCell3332">
            <text:p text:style-name="P3333">Jei taikoma</text:p>
          </table:table-cell>
          <table:table-cell table:style-name="TableCell3334">
            <text:p text:style-name="P3335"/>
          </table:table-cell>
        </table:table-row>
        <table:table-row table:style-name="TableRow3336">
          <table:table-cell table:style-name="TableCell3337">
            <text:p text:style-name="P3338">Vartojimo kredito davėjo atstovas vartojimo kredito gavėjo gyvenamosios vietos valstybėje narėje</text:p>
          </table:table-cell>
          <table:table-cell table:style-name="TableCell3339">
            <text:p text:style-name="P3340">[Pavadinimas]</text:p>
          </table:table-cell>
        </table:table-row>
        <table:table-row table:style-name="TableRow3341">
          <table:table-cell table:style-name="TableCell3342">
            <text:p text:style-name="P3343">Adresas</text:p>
            <text:p text:style-name="P3344"/>
            <text:p text:style-name="P3345">Telefono<text:s/>numeris*</text:p>
            <text:p text:style-name="P3346">Elektroninio pašto adresas*</text:p>
            <text:p text:style-name="P3347">Fakso numeris*</text:p>
            <text:p text:style-name="P3348">Interneto svetainė*</text:p>
          </table:table-cell>
          <table:table-cell table:style-name="TableCell3349">
            <text:p text:style-name="P3350">[Adresas, kurį turi naudoti vartojimo kredito gavėjas]</text:p>
          </table:table-cell>
        </table:table-row>
        <table:table-row table:style-name="TableRow3351">
          <table:table-cell table:style-name="TableCell3352">
            <text:p text:style-name="P3353"><text:span text:style-name="T3354">Jei taikoma</text:span></text:p>
          </table:table-cell>
          <table:table-cell table:style-name="TableCell3355">
            <text:p text:style-name="P3356"/>
          </table:table-cell>
        </table:table-row>
        <table:table-row table:style-name="TableRow3357">
          <table:table-cell table:style-name="TableCell3358">
            <text:p text:style-name="P3359">Registracija</text:p>
            <text:p text:style-name="P3360"/>
          </table:table-cell>
          <table:table-cell table:style-name="TableCell3361">
            <text:p text:style-name="P3362">[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363">
          <table:table-cell table:style-name="TableCell3364">
            <text:p text:style-name="P3365">Jei taikoma</text:p>
            <text:p text:style-name="P3366"/>
            <text:p text:style-name="P3367">Priežiūros institucija</text:p>
          </table:table-cell>
          <table:table-cell table:style-name="TableCell3368">
            <text:p text:style-name="P3369"/>
          </table:table-cell>
        </table:table-row>
        <table:table-row table:style-name="TableRow3370">
          <table:table-cell table:style-name="TableCell3371">
            <text:p text:style-name="P3372">2.6.2. su vartojimo kredito sutartimi susijusi informacija</text:p>
            <text:p text:style-name="P3373"/>
          </table:table-cell>
          <table:table-cell table:style-name="TableCell3374">
            <text:p text:style-name="P3375"/>
          </table:table-cell>
        </table:table-row>
        <table:table-row table:style-name="TableRow3376">
          <table:table-cell table:style-name="TableCell3377">
            <text:p text:style-name="P3378">Teisė atsisakyti sutarties</text:p>
            <text:p text:style-name="P3379"/>
            <text:p text:style-name="P3380">Jūs turite teisę per<text:s/>14 kalendorinių dienų atsisakyti vartojimo kredito sutarties.</text:p>
            <text:p text:style-name="P3381"/>
          </table:table-cell>
          <table:table-cell table:style-name="TableCell3382">
            <text:p text:style-name="P3383"/>
          </table:table-cell>
        </table:table-row>
        <table:table-row table:style-name="TableRow3384">
          <table:table-cell table:style-name="TableCell3385">
            <text:p text:style-name="P3386">Teisės atsisakyti vartojimo kredito sutarties įgyvendinimas</text:p>
          </table:table-cell>
          <table:table-cell table:style-name="TableCell3387">
            <text:p text:style-name="P3388"><text:span text:style-name="T3389">[Praktiniai nurodymai, susiję su teisės atsisakyti vartojimo kredito sutarties įgyvendinimu, įskaitant<text:s/></text:span><text:span text:style-name="T3390">inter alia</text:span><text:span text:style-name="T3391"><text:s/>adresą, kuriuo t</text:span><text:span text:style-name="T3392">urėtų būti siunčiamas pranešimas apie sutarties atsisakymą, ir nesinaudojimo šia teise pasekmes]</text:span></text:p>
          </table:table-cell>
        </table:table-row>
        <table:table-row table:style-name="TableRow3393">
          <table:table-cell table:style-name="TableCell3394">
            <text:p text:style-name="P3395">Jei taikoma</text:p>
            <text:p text:style-name="P3396"/>
            <text:p text:style-name="P3397">Teisės aktas, kuris taikomas Jūsų ir vartojimo kredito davėjo santykiams iki vartojimo kredito sutarties sudarymo</text:p>
          </table:table-cell>
          <table:table-cell table:style-name="TableCell3398">
            <text:p text:style-name="P3399"/>
          </table:table-cell>
        </table:table-row>
        <table:table-row table:style-name="TableRow3400">
          <table:table-cell table:style-name="TableCell3401">
            <text:p text:style-name="P3402">Jei taikoma</text:p>
          </table:table-cell>
          <table:table-cell table:style-name="TableCell3403">
            <text:p text:style-name="P3404"/>
          </table:table-cell>
        </table:table-row>
        <table:table-row table:style-name="TableRow3405">
          <table:table-cell table:style-name="TableCell3406">
            <text:p text:style-name="P3407"><text:span text:style-name="T3408">Nuostata dėl<text:s/></text:span><text:span text:style-name="T3409">vartojimo kredito sutarčiai taikytinos teisės ir (arba) dėl kompetentingo teismo</text:span></text:p>
          </table:table-cell>
          <table:table-cell table:style-name="TableCell3410">
            <text:p text:style-name="P3411">[Čia išdėstoma atitinkama nuostata]</text:p>
          </table:table-cell>
        </table:table-row>
        <table:table-row table:style-name="TableRow3412">
          <table:table-cell table:style-name="TableCell3413">
            <text:p text:style-name="P3414"><text:span text:style-name="T3415">Jei taikoma</text:span></text:p>
          </table:table-cell>
          <table:table-cell table:style-name="TableCell3416">
            <text:p text:style-name="P3417"/>
          </table:table-cell>
        </table:table-row>
        <table:table-row table:style-name="TableRow3418">
          <table:table-cell table:style-name="TableCell3419">
            <text:p text:style-name="P3420"><text:span text:style-name="T3421">Vartojama kalba</text:span></text:p>
          </table:table-cell>
          <table:table-cell table:style-name="TableCell3422">
            <text:p text:style-name="P3423">Informacija ir sutarties sąlygos bus pateiktos [konkrečia kalba]. Vartojimo kredito sutarties galiojimo<text:s/>laikotarpiu mes Jūsų sutikimu ketiname bendrauti [konkrečia kalba (kalbomis)]</text:p>
          </table:table-cell>
        </table:table-row>
        <table:table-row table:style-name="TableRow3424">
          <table:table-cell table:style-name="TableCell3425">
            <text:p text:style-name="P3426">2.6.3. su žalos atlyginimu susijusi informacija</text:p>
            <text:p text:style-name="P3427"/>
          </table:table-cell>
          <table:table-cell table:style-name="TableCell3428">
            <text:p text:style-name="P3429"/>
          </table:table-cell>
        </table:table-row>
        <table:table-row table:style-name="TableRow3430">
          <table:table-cell table:style-name="TableCell3431">
            <text:p text:style-name="P3432">Ginčų sprendimo ne teisme tvarka ir žalos atlyginimo tvarka</text:p>
          </table:table-cell>
          <table:table-cell table:style-name="TableCell3433">
            <text:p text:style-name="P3434">[Ar vartojimo kredito gavėjui, kuris yra nuotolinio ryšio<text:s/>priemonėmis sudaromos sutarties šalis, yra numatyta ginčų sprendimo ne teisme tvarka, žalos atlyginimo tvarka ir, jei taip, naudojimosi ja būdai]</text:p>
          </table:table-cell>
        </table:table-row>
      </table:table>
      <text:p text:style-name="P3435"/>
      <text:p text:style-name="Normal"/>
      <text:p text:style-name="P3436">Lietuvos Respublikos<text:s/></text:p>
      <text:p text:style-name="P3442"><text:span text:style-name="T3443">vartojimo kredito įstatymo</text:span></text:p>
      <text:p text:style-name="P3444"><text:span text:style-name="T3445">3</text:span><text:span text:style-name="T3446"><text:s/>priedas</text:span></text:p>
      <text:p text:style-name="P3447"/>
      <text:p text:style-name="P3448"><text:span text:style-name="T3449">ĮGYVENDINAMI<text:s/></text:span><text:span text:style-name="T3450">EUROPOS SĄJUNGOS TEISĖS AKTAI</text:span></text:p>
      <text:p text:style-name="P3451"/>
      <text:p text:style-name="P3452"><text:span text:style-name="T3453">1</text:span><text:span text:style-name="T3454">. 2008 m. balandžio 23 d. Europos Parlamento ir Tarybos direktyva 2008/48/EB dėl vartojimo kredito sutarčių ir panaikinanti Tarybos direktyvą 87/102/EEB (OL 2008 L 133, p. 66).</text:span></text:p>
      <text:p text:style-name="P3455"><text:span text:style-name="T3456">2</text:span><text:span text:style-name="T3457">.</text:span><text:span text:style-name="T3458"><text:s/>2014 m. vasario 4 d. Europos Parlame</text:span><text:span text:style-name="T3459">nto ir Tarybos direktyva 2014/17/ES dėl vartojimo kredito sutarčių dėl gyvenamosios paskirties nekilnojamojo turto, kuria iš dalies keičiamos direktyvos 2008/48/EB ir 2013/36/ES bei Reglamentas (ES) Nr. 1093/2010 (OL 2014 L 60, p. 34).</text:span></text:p>
      <text:p text:style-name="P3460"><text:span text:style-name="T3461">3</text:span><text:span text:style-name="T3462">.</text:span><text:span text:style-name="T3463"><text:s/>2016 m. birže</text:span><text:span text:style-name="T3464">lio 8 d. Europos Parlamento ir Tarybos reglamentas (ES) 2016/1011 dėl indeksų, kurie kaip lyginamieji indeksai naudojami finansinėse priemonėse ir finansinėse sutartyse arba siekiant įvertinti investicinių fondų veiklos rezultatus, kuriuo iš dalies keičiam</text:span><text:span text:style-name="T3465">i direktyvos 2008/48/EB ir 2014/17/ES bei Reglamentas (ES) Nr. 596/2014 (OL 2016 L 171, p. 1).</text:span></text:p>
      <text:p text:style-name="P3466">Priedo pakeitimai:</text:p>
      <text:p text:style-name="P3467"><text:span text:style-name="T3468">Nr.<text:s/></text:span><text:a xlink:href="https://www.e-tar.lt/portal/legalAct.html?documentId=5e400510ac9411e6b844f0f29024f5ac" office:target-frame-name="_top" xlink:show="replace"><text:span text:style-name="T3469">XII-2770</text:span></text:a><text:span text:style-name="T3470">, 2016-11-10, paskelbta TAR 20</text:span><text:span text:style-name="T3471">16-11-17, i. k. 2016-26969</text:span></text:p>
      <text:p text:style-name="Normal"/>
      <text:p text:style-name="P3472"/>
      <text:p text:style-name="P3473"/>
      <text:p text:style-name="P3474"><text:span text:style-name="T3475">Pakeitimai:</text:span></text:p>
      <text:p text:style-name="P3476"/>
      <text:p text:style-name="P3477"><text:span text:style-name="T3478">1.</text:span></text:p>
      <text:p text:style-name="P3479"><text:span text:style-name="T3480">Lietuvos Respublikos Seimas, Įstatymas</text:span></text:p>
      <text:p text:style-name="P3481"><text:span text:style-name="T3482">Nr.<text:s/></text:span><text:a xlink:href="https://www.e-tar.lt/portal/legalAct.html?documentId=TAR.1F22B2D79E1B" office:target-frame-name="_top" xlink:show="replace"><text:span text:style-name="T3483">XI-1684</text:span></text:a><text:span text:style-name="T3484">, 2011-11-17, Žin., 2011, Nr. 146-6830 (2011-12-01), i. k. 1111010ISTA0XI-1684</text:span></text:p>
      <text:p text:style-name="P3485"><text:span text:style-name="T3486">Lietuvos Respublikos vartojimo kredito įstatymo pakeitimo įstatymas</text:span></text:p>
      <text:p text:style-name="P3487"/>
      <text:p text:style-name="P3488"><text:span text:style-name="T3489">2.</text:span></text:p>
      <text:p text:style-name="P3490"><text:span text:style-name="T3491">Lietuvos Respublikos Seimas, Įstatymas</text:span></text:p>
      <text:p text:style-name="P3492"><text:span text:style-name="T3493">Nr.<text:s/></text:span><text:a xlink:href="https://www.e-tar.lt/portal/legalAct.html?documentId=5aff6dc090bf11e4bb408baba2bdddf3" office:target-frame-name="_top" xlink:show="replace"><text:span text:style-name="T3494">XII-1503</text:span></text:a><text:span text:style-name="T3495">, 2014-12-18, paskelbta TAR<text:s/></text:span><text:span text:style-name="T3496">2014-12-31, i. k. 2014-21153</text:span></text:p>
      <text:p text:style-name="P3497"><text:span text:style-name="T3498">Lietuvos Respublikos vartojimo kredito įstatymo Nr. XI-1253 3, 17 ir 34 straipsnių pakeitimo įstatymas</text:span></text:p>
      <text:p text:style-name="P3499"/>
      <text:p text:style-name="P3500"><text:span text:style-name="T3501">3.</text:span></text:p>
      <text:p text:style-name="P3502"><text:span text:style-name="T3503">Lietuvos Respublikos Seimas, Įstatymas</text:span></text:p>
      <text:p text:style-name="P3504"><text:span text:style-name="T3505">Nr.<text:s/></text:span><text:a xlink:href="https://www.e-tar.lt/portal/legalAct.html?documentId=f83a84908dc011e5a6f4e928c954d72b" office:target-frame-name="_top" xlink:show="replace"><text:span text:style-name="T3506">XII-1989</text:span></text:a><text:span text:style-name="T3507">, 2015-11-05, paskelbta TAR 2015-11-18, i. k. 2015-18269</text:span></text:p>
      <text:p text:style-name="P3508"><text:span text:style-name="T3509">Lietuvos Respublikos vartojimo kredito įstatymo Nr. XI-1253 1, 2, 3, 4, 5, 6, 8, 9, 11, 15, 16, 17, 20, 21, 22, 23, 24, 27, 28, 29, 31, 33, 34, 35, 36, 37, 38, 40 straips</text:span><text:span text:style-name="T3510">nių, trečiojo ir penktojo skirsnių pavadinimų ir 1, 2 priedų pakeitimo ir Įstatymo papildymo 11-1, 14-1, 21-1, 22-1, 22-2, 23-1, 25-1 straipsniais ir penktuoju-1 skirsniu įstatymas</text:span></text:p>
      <text:p text:style-name="P3511"/>
      <text:p text:style-name="P3512"><text:span text:style-name="T3513">4.</text:span></text:p>
      <text:p text:style-name="P3514"><text:span text:style-name="T3515">Lietuvos Respublikos Seimas, Įstatymas</text:span></text:p>
      <text:p text:style-name="P3516"><text:span text:style-name="T3517">Nr.<text:s/></text:span><text:a xlink:href="https://www.e-tar.lt/portal/legalAct.html?documentId=5e400510ac9411e6b844f0f29024f5ac" office:target-frame-name="_top" xlink:show="replace"><text:span text:style-name="T3518">XII-2770</text:span></text:a><text:span text:style-name="T3519">, 2016-11-10, paskelbta TAR 2016-11-17, i. k. 2016-26969</text:span></text:p>
      <text:p text:style-name="P3520"><text:span text:style-name="T3521">Lietuvos Respublikos vartojimo kredito įstatymo Nr. XI-1253 3, 5, 11-1, 22, 25-2, 34 straipsnių ir 3 priedo pakeitimo įst</text:span><text:span text:style-name="T3522">atymas</text:span></text:p>
      <text:p text:style-name="P3523"/>
      <text:p text:style-name="P3524"><text:span text:style-name="T3525">5.</text:span></text:p>
      <text:p text:style-name="P3526"><text:span text:style-name="T3527">Lietuvos Respublikos Seimas, Įstatymas</text:span></text:p>
      <text:p text:style-name="P3528"><text:span text:style-name="T3529">Nr.<text:s/></text:span><text:a xlink:href="https://www.e-tar.lt/portal/legalAct.html?documentId=a2ff40f06f0f11e8b83be60b2e217f90" office:target-frame-name="_top" xlink:show="replace"><text:span text:style-name="T3530">XIII-1241</text:span></text:a><text:span text:style-name="T3531">, 2018-06-05, paskelbta TAR 2018-06-14, i. k. 2018-09853</text:span></text:p>
      <text:p text:style-name="P3532"><text:span text:style-name="T3533">Lietuvos Respublikos vartojimo kredito</text:span><text:span text:style-name="T3534"><text:s/>įstatymo Nr. XI-1253 22, 22-1, 25-1, 25-2, 25-3, 28, 34, 38 straipsnių pakeitimo, Įstatymo papildymo 21-2, 28-1, 28-2, 33-1, 33-2 straipsniais ir 22-2, 26, 27, 29, 30, 31, 32, 33, 35, 36, 37 straipsnių pripažinimo netekusiais galios įstatymas</text:span></text:p>
      <text:p text:style-name="P3535"/>
      <text:p text:style-name="P3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10" style:parent-style-name="Header" style:family="paragraph">
      <style:paragraph-properties fo:text-align="center"/>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2" style:parent-style-name="Normal" style:family="paragraph">
      <style:paragraph-properties>
        <style:tab-stops>
          <style:tab-stop style:type="center" style:position="3.4625in"/>
          <style:tab-stop style:type="right" style:position="6.925in"/>
        </style:tab-stops>
      </style:paragraph-properties>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66" style:parent-style-name="Header" style:family="paragraph">
      <style:paragraph-properties fo:text-align="center"/>
    </style:style>
    <style:style style:name="P3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8" style:parent-style-name="Normal" style:family="paragraph">
      <style:paragraph-properties>
        <style:tab-stops>
          <style:tab-stop style:type="center" style:position="3.4625in"/>
          <style:tab-stop style:type="right" style:position="6.925in"/>
        </style:tab-stops>
      </style:paragraph-properties>
    </style:style>
    <style:style style:name="P3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37" style:parent-style-name="Header" style:family="paragraph">
      <style:paragraph-properties fo:text-align="center"/>
    </style:style>
    <style:style style:name="P3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9" style:parent-style-name="Normal" style:family="paragraph">
      <style:paragraph-properties>
        <style:tab-stops>
          <style:tab-stop style:type="center" style:position="3.4625in"/>
          <style:tab-stop style:type="right" style:position="6.925in"/>
        </style:tab-stops>
      </style:paragraph-properties>
    </style:style>
    <style:style style:name="P3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10"><text:page-number text:fixed="false">43</text:page-number></text:p>
        <text:p text:style-name="P2611"/>
      </style:header>
      <style:footer>
        <text:p text:style-name="P2612"/>
      </style:footer>
    </style:master-page>
    <style:master-page style:next-style-name="MP1" style:name="MPF1" style:page-layout-name="PL1">
      <style:header>
        <text:p text:style-name="P2613"/>
      </style:header>
      <style:footer>
        <text:p text:style-name="P2614"/>
      </style:footer>
    </style:master-page>
    <style:master-page style:name="MP2" style:page-layout-name="PL2">
      <style:header>
        <text:p text:style-name="P3066"><text:page-number text:fixed="false">43</text:page-number></text:p>
        <text:p text:style-name="P3067"/>
      </style:header>
      <style:footer>
        <text:p text:style-name="P3068"/>
      </style:footer>
    </style:master-page>
    <style:master-page style:next-style-name="MP2" style:name="MPF2" style:page-layout-name="PL2">
      <style:header>
        <text:p text:style-name="P3069"/>
      </style:header>
      <style:footer>
        <text:p text:style-name="P3070"/>
      </style:footer>
    </style:master-page>
    <style:master-page style:name="MP3" style:page-layout-name="PL3">
      <style:header>
        <text:p text:style-name="P3437"><text:page-number text:fixed="false">43</text:page-number></text:p>
        <text:p text:style-name="P3438"/>
      </style:header>
      <style:footer>
        <text:p text:style-name="P3439"/>
      </style:footer>
    </style:master-page>
    <style:master-page style:next-style-name="MP3" style:name="MPF3" style:page-layout-name="PL3">
      <style:header>
        <text:p text:style-name="P3440"/>
      </style:header>
      <style:footer>
        <text:p text:style-name="P3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2-11-17T06:16:00Z</meta:creation-date>
    <dc:date>2022-11-17T06:16:00Z</dc:date>
    <meta:template xlink:href="Normal.dotm" xlink:type="simple"/>
    <meta:editing-cycles>2</meta:editing-cycles>
    <meta:editing-duration>PT0S</meta:editing-duration>
    <meta:document-statistic meta:page-count="7" meta:paragraph-count="4201" meta:word-count="21288" meta:character-count="138647" meta:row-count="6397" meta:non-whitespace-character-count="121560"/>
  </office:meta>
</office:document-meta>
</file>