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style:font-style-complex="italic"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rial" style:font-name-complex="Arial" fo:color="#000000" fo:font-size="11pt" style:font-size-asian="11pt" style:font-size-complex="11pt" fo:background-color="#FFFFFF"/>
    </style:style>
    <style:style style:name="T65" style:parent-style-name="DefaultParagraphFont" style:family="text">
      <style:text-properties fo:color="#000000" fo:letter-spacing="0.0416in"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5354in"/>
    </style:style>
    <style:style style:name="P69" style:parent-style-name="Normal" style:family="paragraph">
      <style:paragraph-properties fo:text-align="justify" fo:text-indent="0.5354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keep-together="always" fo:text-align="justify" style:vertical-align="middle" fo:text-indent="0.5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FF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style:text-properties fo:color="#000000" style:font-size-complex="12pt" fo:hyphenate="false"/>
    </style:style>
    <style:style style:name="P147" style:parent-style-name="Normal" style:family="paragraph">
      <style:paragraph-properties style:vertical-align="middle"/>
      <style:text-properties fo:color="#000000" style:font-size-complex="12pt" fo:hyphenate="false"/>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middle"/>
      <style:text-properties fo:color="#000000" style:font-size-complex="12pt" fo:hyphenate="false"/>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fo:text-indent="0.5909in"/>
      <style:text-properties fo:color="#000000" style:font-size-complex="12pt" fo:hyphenate="false"/>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middle" fo:margin-right="-0.0006in" fo:text-indent="0.4923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5C5C5C"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text-position="sub 66.6%"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weight-complex="bold" fo:color="#000000" fo:letter-spacing="-0.0034in" style:font-size-complex="12pt"/>
    </style:style>
    <style:style style:name="T284" style:parent-style-name="DefaultParagraphFont" style:family="text">
      <style:text-properties style:font-weight-complex="bold" fo:color="#000000" fo:letter-spacing="-0.0034in" style:font-size-complex="12pt"/>
    </style:style>
    <style:style style:name="T285" style:parent-style-name="DefaultParagraphFont" style:family="text">
      <style:text-properties fo:font-weight="bold" style:font-weight-asian="bold" style:font-weight-complex="bold" fo:color="#000000" fo:letter-spacing="-0.0034in" style:font-size-complex="12pt"/>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fo:letter-spacing="-0.0034in"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weight-complex="bold" fo:color="#000000" fo:letter-spacing="-0.0048in" style:font-size-complex="12pt"/>
    </style:style>
    <style:style style:name="T290" style:parent-style-name="DefaultParagraphFont" style:family="text">
      <style:text-properties style:font-weight-complex="bold" fo:color="#000000" fo:letter-spacing="-0.0048in" style:font-size-complex="12pt"/>
    </style:style>
    <style:style style:name="T291" style:parent-style-name="DefaultParagraphFont" style:family="text">
      <style:text-properties fo:font-weight="bold" style:font-weight-asian="bold" style:font-weight-complex="bold" fo:color="#000000" fo:letter-spacing="-0.0048in" style:font-size-complex="12pt"/>
    </style:style>
    <style:style style:name="T292" style:parent-style-name="DefaultParagraphFont" style:family="text">
      <style:text-properties fo:color="#000000" fo:letter-spacing="-0.0048in"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vertical-align="middle" fo:text-indent="0.4923in"/>
      <style:text-properties fo:hyphenate="false"/>
    </style:style>
    <style:style style:name="P359" style:parent-style-name="Normal" style:family="paragraph">
      <style:paragraph-properties fo:text-align="center" style:vertical-align="middle"/>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vertical-align="middle"/>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style:vertical-align="middle" fo:text-indent="0.4923in"/>
      <style:text-properties fo:color="#000000" style:font-size-complex="12pt" fo:hyphenate="false"/>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text-position="super 66.6%"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name-asian="Andale Sans UI" style:font-name-complex="Tahoma" style:font-size-complex="12pt" style:language-complex="en" style:country-complex="US"/>
    </style:style>
    <style:style style:name="T424" style:parent-style-name="DefaultParagraphFont" style:family="text">
      <style:text-properties style:font-name-asian="Andale Sans UI" style:font-name-complex="Tahoma" style:font-size-complex="12pt" style:language-complex="en" style:country-complex="US"/>
    </style:style>
    <style:style style:name="T425" style:parent-style-name="DefaultParagraphFont" style:family="text">
      <style:text-properties style:font-name-asian="Andale Sans UI" style:font-name-complex="Tahoma" style:font-size-complex="12pt" style:language-complex="en" style:country-complex="US"/>
    </style:style>
    <style:style style:name="T426" style:parent-style-name="DefaultParagraphFont" style:family="text">
      <style:text-properties style:font-name-asian="Andale Sans UI" style:font-name-complex="Tahoma" style:font-size-complex="12pt" style:language-complex="en" style:country-complex="US"/>
    </style:style>
    <style:style style:name="T427" style:parent-style-name="DefaultParagraphFont" style:family="text">
      <style:text-properties style:font-name-asian="Andale Sans UI" style:font-size-complex="12pt" style:language-complex="en" style:country-complex="US"/>
    </style:style>
    <style:style style:name="T428" style:parent-style-name="DefaultParagraphFont" style:family="text">
      <style:text-properties style:font-name-asian="Andale Sans UI" style:font-name-complex="Tahoma" style:font-size-complex="12pt" style:language-complex="en" style:country-complex="US"/>
    </style:style>
    <style:style style:name="T429" style:parent-style-name="DefaultParagraphFont" style:family="text">
      <style:text-properties style:font-name-asian="Andale Sans UI" style:font-name-complex="Tahoma" style:font-size-complex="12pt" style:language-complex="en" style:country-complex="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Calibri"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6.6%"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6.6%"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6.6%"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per 66.6%"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text-position="super 66.6%"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position="super 66.6%" style:font-size-complex="12pt"/>
    </style:style>
    <style:style style:name="T490" style:parent-style-name="DefaultParagraphFont" style:family="text">
      <style:text-properties style:font-name-asian="Calibri"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margin-right="-0.0006in" fo:text-indent="0.4923in"/>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fo:letter-spacing="-0.0013in" style:font-size-complex="12pt"/>
    </style:style>
    <style:style style:name="T532" style:parent-style-name="DefaultParagraphFont" style:family="text">
      <style:text-properties style:font-name-asian="Calibri" fo:letter-spacing="-0.0013in" style:font-size-complex="12pt"/>
    </style:style>
    <style:style style:name="T533" style:parent-style-name="DefaultParagraphFont" style:family="text">
      <style:text-properties style:font-name-asian="Calibri" fo:color="#000000" fo:letter-spacing="-0.0013in" style:font-size-complex="12pt"/>
    </style:style>
    <style:style style:name="T534" style:parent-style-name="DefaultParagraphFont" style:family="text">
      <style:text-properties style:font-name-asian="Calibri" fo:color="#000000" fo:letter-spacing="-0.0013in" style:font-size-complex="12pt"/>
    </style:style>
    <style:style style:name="T535" style:parent-style-name="DefaultParagraphFont" style:family="text">
      <style:text-properties style:font-name-asian="Calibri" style:font-weight-complex="bold" fo:color="#000000" fo:letter-spacing="-0.0013in" style:font-size-complex="12pt"/>
    </style:style>
    <style:style style:name="T536" style:parent-style-name="DefaultParagraphFont" style:family="text">
      <style:text-properties style:font-name-asian="Calibri" fo:color="#000000" fo:letter-spacing="-0.0013in" style:font-size-complex="12pt"/>
    </style:style>
    <style:style style:name="T537" style:parent-style-name="DefaultParagraphFont" style:family="text">
      <style:text-properties style:font-name-asian="Calibri" fo:font-weight="bold" style:font-weight-asian="bold" fo:color="#000000" fo:letter-spacing="-0.0013in" style:font-size-complex="12pt"/>
    </style:style>
    <style:style style:name="T538" style:parent-style-name="DefaultParagraphFont" style:family="text">
      <style:text-properties style:font-name-asian="Calibri" fo:color="#000000" fo:letter-spacing="-0.0013in" style:font-size-complex="12pt"/>
    </style:style>
    <style:style style:name="T539" style:parent-style-name="DefaultParagraphFont" style:family="text">
      <style:text-properties style:font-name-asian="Calibri" fo:letter-spacing="-0.0013in" style:font-size-complex="12pt"/>
    </style:style>
    <style:style style:name="T540" style:parent-style-name="DefaultParagraphFont" style:family="text">
      <style:text-properties style:font-name-asian="Calibri" fo:color="#000000" fo:letter-spacing="-0.0013in" style:font-size-complex="12pt"/>
    </style:style>
    <style:style style:name="T541" style:parent-style-name="DefaultParagraphFont" style:family="text">
      <style:text-properties style:font-name-asian="Calibri" fo:color="#000000" fo:letter-spacing="-0.0013in"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margin-right="-0.0006in" fo:text-indent="0.4923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fo:letter-spacing="-0.0013in"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fo:letter-spacing="-0.0013in"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4923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4923in"/>
      <style:text-properties fo:hyphenate="false"/>
    </style:style>
    <style:style style:name="P582" style:parent-style-name="Normal" style:family="paragraph">
      <style:paragraph-properties fo:text-align="center" style:vertical-align="middle"/>
      <style:text-properties fo:hyphenate="false"/>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center" style:vertical-align="middle"/>
      <style:text-properties fo:hyphenate="false"/>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align="justify" style:vertical-align="middle" fo:text-indent="0.4923in"/>
      <style:text-properties fo:color="#000000" style:font-size-complex="12pt" fo:hyphenate="false"/>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fo:letter-spacing="-0.0013in"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fo:letter-spacing="-0.0013in"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FF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Calibri" style:font-name-asian="Calibri" fo:font-weight="bold" style:font-weight-asian="bold" fo:font-size="11pt" style:font-size-asian="11pt"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middle" fo:text-indent="0.4923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20%" fo:text-indent="0.492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vertical-align="middle"/>
      <style:text-properties fo:hyphenate="false"/>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center" style:vertical-align="middle"/>
      <style:text-properties fo:hyphenate="false"/>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center" style:vertical-align="middle" fo:text-indent="0.4923in"/>
      <style:text-properties fo:color="#000000" style:font-size-complex="12pt" fo:hyphenate="false"/>
    </style:style>
    <style:style style:name="P797" style:parent-style-name="Normal" style:family="paragraph">
      <style:paragraph-properties fo:text-align="justify" style:vertical-align="middle" fo:text-indent="0.492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vertical-align="middle"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center" style:vertical-align="middle"/>
      <style:text-properties fo:hyphenate="false"/>
    </style:style>
    <style:style style:name="P854" style:parent-style-name="Normal" style:family="paragraph">
      <style:paragraph-properties fo:text-align="center" style:vertical-align="middle"/>
      <style:text-properties fo:hyphenate="false"/>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center" style:vertical-align="middle"/>
      <style:text-properties fo:hyphenate="false"/>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justify" style:vertical-align="middle" fo:text-indent="0.4923in"/>
      <style:text-properties fo:color="#000000" style:font-size-complex="12pt" fo:hyphenate="false"/>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style:font-name="Calibri" style:font-name-asian="Calibri" style:font-size-complex="12pt"/>
    </style:style>
    <style:style style:name="P886"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892" style:parent-style-name="Normal" style:family="paragraph">
      <style:paragraph-properties fo:margin-left="3.6in">
        <style:tab-stops/>
      </style:paragraph-properties>
      <style:text-properties style:font-name-asian="Calibri" fo:color="#000000" style:font-size-complex="11pt"/>
    </style:style>
    <style:style style:name="P893" style:parent-style-name="Normal" style:family="paragraph">
      <style:paragraph-properties fo:margin-left="3.6in">
        <style:tab-stops/>
      </style:paragraph-properties>
      <style:text-properties style:font-name-asian="Calibri" fo:color="#000000" style:font-size-complex="11pt"/>
    </style:style>
    <style:style style:name="P894" style:parent-style-name="Normal" style:family="paragraph">
      <style:paragraph-properties fo:margin-left="3.6in">
        <style:tab-stops/>
      </style:paragraph-properties>
    </style:style>
    <style:style style:name="T895" style:parent-style-name="DefaultParagraphFont" style:family="text">
      <style:text-properties style:font-name-asian="Calibri" fo:color="#000000" style:font-size-complex="11pt"/>
    </style:style>
    <style:style style:name="T896" style:parent-style-name="DefaultParagraphFont" style:family="text">
      <style:text-properties style:font-name-asian="Calibri" fo:color="#000000" style:font-size-complex="11pt"/>
    </style:style>
    <style:style style:name="P897"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98"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99" style:parent-style-name="Normal" style:family="paragraph">
      <style:paragraph-properties fo:text-align="center">
        <style:tab-stops>
          <style:tab-stop style:type="left" style:position="0.3937in"/>
        </style:tab-stops>
      </style:paragraph-properties>
    </style:style>
    <style:style style:name="T900" style:parent-style-name="DefaultParagraphFont" style:family="text">
      <style:text-properties style:font-name-asian="Arial Unicode MS" fo:font-weight="bold" style:font-weight-asian="bold" style:font-weight-complex="bold" style:font-size-complex="11pt"/>
    </style:style>
    <style:style style:name="P90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903" style:family="table-column">
      <style:table-column-properties style:column-width="1.3486in"/>
    </style:style>
    <style:style style:name="TableColumn904" style:family="table-column">
      <style:table-column-properties style:column-width="1.7541in"/>
    </style:style>
    <style:style style:name="TableColumn905" style:family="table-column">
      <style:table-column-properties style:column-width="0.8354in"/>
    </style:style>
    <style:style style:name="TableColumn906" style:family="table-column">
      <style:table-column-properties style:column-width="0.8618in"/>
    </style:style>
    <style:style style:name="TableColumn907" style:family="table-column">
      <style:table-column-properties style:column-width="0.7875in"/>
    </style:style>
    <style:style style:name="TableColumn908" style:family="table-column">
      <style:table-column-properties style:column-width="1.3784in"/>
    </style:style>
    <style:style style:name="Table902" style:family="table">
      <style:table-properties style:width="6.9659in" fo:margin-left="0in" table:align="left"/>
    </style:style>
    <style:style style:name="TableRow909" style:family="table-row">
      <style:table-row-properties style:min-row-height="0.5437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1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0.3937in"/>
        </style:tab-stops>
      </style:paragraph-properties>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text-position="super 66.6%" style:font-size-complex="11pt"/>
    </style:style>
    <style:style style:name="P921" style:parent-style-name="Normal" style:family="paragraph">
      <style:paragraph-properties fo:text-align="justify" fo:margin-right="-0.1979in" fo:text-indent="0.1972in">
        <style:tab-stops>
          <style:tab-stop style:type="left" style:position="0in"/>
        </style:tab-stops>
      </style:paragraph-properties>
    </style:style>
    <style:style style:name="T922" style:parent-style-name="DefaultParagraphFont" style:family="text">
      <style:text-properties fo:font-size="10pt" style:font-size-asian="10pt" style:font-size-complex="12pt"/>
    </style:style>
    <style:style style:name="T923" style:parent-style-name="DefaultParagraphFont" style:family="text">
      <style:text-properties fo:font-size="10pt" style:font-size-asian="10pt" style:font-size-complex="12pt"/>
    </style:style>
    <style:style style:name="T924" style:parent-style-name="DefaultParagraphFont" style:family="text">
      <style:text-properties fo:font-style="italic" style:font-style-asian="italic" fo:font-size="10pt" style:font-size-asian="10pt" style:font-size-complex="12pt"/>
    </style:style>
    <style:style style:name="T925" style:parent-style-name="DefaultParagraphFont" style:family="text">
      <style:text-properties fo:font-size="10pt" style:font-size-asian="10pt" style:font-size-complex="12pt"/>
    </style:style>
    <style:style style:name="T926" style:parent-style-name="DefaultParagraphFont" style:family="text">
      <style:text-properties fo:font-size="10pt" style:font-size-asian="10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29" style:family="table-row">
      <style:table-row-properties/>
    </style:style>
    <style:style style:name="P93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3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3937in"/>
        </style:tab-stops>
      </style:paragraph-properties>
    </style:style>
    <style:style style:name="T935" style:parent-style-name="DefaultParagraphFont" style:family="text">
      <style:text-properties style:font-name-asian="Calibri" style:text-position="45.4% 100%"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style>
    <style:style style:name="T938" style:parent-style-name="DefaultParagraphFont" style:family="text">
      <style:text-properties style:font-name-asian="Calibri" style:text-position="45.4% 100%" style:font-size-complex="11pt"/>
    </style:style>
    <style:style style:name="P93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40" style:family="table-row">
      <style:table-row-properties/>
    </style:style>
    <style:style style:name="TableCell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3937in"/>
        </style:tab-stops>
      </style:paragraph-properties>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fo:font-size="11pt" style:font-size-asian="11pt" style:font-size-complex="11pt"/>
    </style:style>
    <style:style style:name="P94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text-position="super 66.6%" style:font-size-complex="11pt"/>
    </style:style>
    <style:style style:name="P954" style:parent-style-name="Normal" style:family="paragraph">
      <style:paragraph-properties fo:text-align="justify" fo:margin-right="-0.1979in" fo:text-indent="0.1972in">
        <style:tab-stops>
          <style:tab-stop style:type="left" style:position="0in"/>
        </style:tab-stops>
      </style:paragraph-properties>
    </style:style>
    <style:style style:name="T955" style:parent-style-name="DefaultParagraphFont" style:family="text">
      <style:text-properties fo:font-size="10pt" style:font-size-asian="10pt" style:font-size-complex="12pt"/>
    </style:style>
    <style:style style:name="T956" style:parent-style-name="DefaultParagraphFont" style:family="text">
      <style:text-properties fo:font-size="10pt" style:font-size-asian="10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61" style:family="table-row">
      <style:table-row-properties/>
    </style:style>
    <style:style style:name="TableCell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3937in"/>
        </style:tab-stops>
      </style:paragraph-properties>
      <style:text-properties style:font-name-asian="Calibri" style:font-size-complex="11pt"/>
    </style:style>
    <style:style style:name="P96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75" style:family="table-row">
      <style:table-row-properties/>
    </style:style>
    <style:style style:name="TableCell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89" style:family="table-row">
      <style:table-row-properties/>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3937in"/>
        </style:tab-stops>
      </style:paragraph-properties>
      <style:text-properties style:font-name-asian="Calibri" style:font-size-complex="11pt"/>
    </style:style>
    <style:style style:name="P99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04" style:family="table-row">
      <style:table-row-properties/>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17"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21" style:parent-style-name="Normal" style:family="paragraph">
      <style:paragraph-properties fo:text-align="center">
        <style:tab-stops>
          <style:tab-stop style:type="left" style:position="0.3937in"/>
        </style:tab-stops>
      </style:paragraph-properties>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text-position="super 66.6%" style:font-size-complex="11pt"/>
    </style:style>
    <style:style style:name="P1024" style:parent-style-name="Normal" style:family="paragraph">
      <style:paragraph-properties fo:text-align="justify" style:vertical-align="middle" fo:margin-bottom="0.1388in" fo:margin-right="-0.1979in" fo:text-indent="0.1972in"/>
      <style:text-properties fo:hyphenate="false"/>
    </style:style>
    <style:style style:name="T1025" style:parent-style-name="DefaultParagraphFont" style:family="text">
      <style:text-properties fo:color="#000000" fo:letter-spacing="-0.0027in" fo:font-size="10pt" style:font-size-asian="10pt" style:font-size-complex="12pt"/>
    </style:style>
    <style:style style:name="T1026" style:parent-style-name="DefaultParagraphFont" style:family="text">
      <style:text-properties fo:font-size="10pt" style:font-size-asian="10pt" style:font-size-complex="12pt"/>
    </style:style>
    <style:style style:name="T1027" style:parent-style-name="DefaultParagraphFont" style:family="text">
      <style:text-properties fo:font-size="10pt" style:font-size-asian="10pt" style:font-size-complex="12pt"/>
    </style:style>
    <style:style style:name="P1028"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33" style:family="table-row">
      <style:table-row-properties fo:keep-together="always"/>
    </style:style>
    <style:style style:name="TableCell1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8" style:parent-style-name="Normal" style:family="paragraph">
      <style:paragraph-properties>
        <style:tab-stops>
          <style:tab-stop style:type="left" style:position="0.3937in"/>
        </style:tab-stops>
      </style:paragraph-properties>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style:font-name-asian="Calibri" style:font-size-complex="11pt"/>
    </style:style>
    <style:style style:name="P1042" style:parent-style-name="Normal" style:family="paragraph">
      <style:paragraph-properties>
        <style:tab-stops>
          <style:tab-stop style:type="left" style:position="0.3937in"/>
        </style:tab-stops>
      </style:paragraph-properties>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62" style:family="table-row">
      <style:table-row-properties/>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6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68" style:parent-style-name="Normal" style:family="paragraph">
      <style:paragraph-properties>
        <style:tab-stops>
          <style:tab-stop style:type="left" style:position="0.3937in"/>
        </style:tab-stops>
      </style:paragraph-properties>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name-asian="Calibri"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89" style:family="table-row">
      <style:table-row-properties/>
    </style:style>
    <style:style style:name="TableCell1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03" style:family="table-row">
      <style:table-row-properties/>
    </style:style>
    <style:style style:name="TableCell1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1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1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20" style:family="table-row">
      <style:table-row-properties/>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8" style:parent-style-name="Normal" style:family="paragraph">
      <style:paragraph-properties>
        <style:tab-stops>
          <style:tab-stop style:type="left" style:position="0.3937in"/>
        </style:tab-stops>
      </style:paragraph-properties>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text-position="super 66.6%" style:font-size-complex="11pt"/>
    </style:style>
    <style:style style:name="P1131" style:parent-style-name="Normal" style:family="paragraph">
      <style:paragraph-properties fo:text-align="justify" fo:text-indent="0.1972in"/>
    </style:style>
    <style:style style:name="T1132" style:parent-style-name="DefaultParagraphFont" style:family="text">
      <style:text-properties fo:font-size="10pt" style:font-size-asian="10pt" style:font-size-complex="12pt"/>
    </style:style>
    <style:style style:name="T1133" style:parent-style-name="DefaultParagraphFont" style:family="text">
      <style:text-properties style:font-name-asian="Calibri" style:font-size-complex="11pt"/>
    </style:style>
    <style:style style:name="T1134" style:parent-style-name="DefaultParagraphFont" style:family="text">
      <style:text-properties style:font-name-asian="Calibri" fo:font-size="11pt" style:font-size-asian="11pt" style:font-size-complex="11pt"/>
    </style:style>
    <style:style style:name="P113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4" style:parent-style-name="Normal" style:family="paragraph">
      <style:paragraph-properties>
        <style:tab-stops>
          <style:tab-stop style:type="left" style:position="0.3937in"/>
        </style:tab-stops>
      </style:paragraph-properties>
    </style:style>
    <style:style style:name="T1145" style:parent-style-name="DefaultParagraphFont" style:family="text">
      <style:text-properties style:font-name-asian="Calibri" style:font-size-complex="11pt"/>
    </style:style>
    <style:style style:name="T1146" style:parent-style-name="DefaultParagraphFont" style:family="text">
      <style:text-properties style:font-name-asian="Calibri" style:text-position="super 66.6%" style:font-size-complex="11pt"/>
    </style:style>
    <style:style style:name="T1147" style:parent-style-name="DefaultParagraphFont" style:family="text">
      <style:text-properties style:font-name-asian="Calibri" style:text-position="super 66.6%" style:font-size-complex="11pt"/>
    </style:style>
    <style:style style:name="P1148" style:parent-style-name="Normal" style:family="paragraph">
      <style:paragraph-properties fo:text-align="justify" fo:margin-right="-0.1979in" fo:text-indent="0.1972in"/>
    </style:style>
    <style:style style:name="T1149" style:parent-style-name="DefaultParagraphFont" style:family="text">
      <style:text-properties fo:font-size="10pt" style:font-size-asian="10pt" style:font-size-complex="12pt"/>
    </style:style>
    <style:style style:name="T1150" style:parent-style-name="DefaultParagraphFont" style:family="text">
      <style:text-properties fo:font-size="10pt" style:font-size-asian="10pt" style:font-size-complex="12pt"/>
    </style:style>
    <style:style style:name="T1151" style:parent-style-name="DefaultParagraphFont" style:family="text">
      <style:text-properties style:font-name-asian="Calibri" style:font-size-complex="11pt"/>
    </style:style>
    <style:style style:name="P115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9"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170"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1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7" style:parent-style-name="Normal" style:family="paragraph">
      <style:paragraph-properties fo:text-align="center">
        <style:tab-stops>
          <style:tab-stop style:type="left" style:position="0.3937in"/>
        </style:tab-stops>
      </style:paragraph-properties>
    </style:style>
    <style:style style:name="T1188" style:parent-style-name="DefaultParagraphFont" style:family="text">
      <style:text-properties style:font-name-asian="Calibri" style:font-size-complex="11pt"/>
    </style:style>
    <style:style style:name="P11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1" style:parent-style-name="Normal" style:family="paragraph">
      <style:paragraph-properties fo:text-align="center">
        <style:tab-stops>
          <style:tab-stop style:type="left" style:position="0.3937in"/>
        </style:tab-stops>
      </style:paragraph-properties>
    </style:style>
    <style:style style:name="T1192" style:parent-style-name="DefaultParagraphFont" style:family="text">
      <style:text-properties style:font-name-asian="Calibri" style:font-size-complex="11pt"/>
    </style:style>
    <style:style style:name="P11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1" style:parent-style-name="Normal" style:family="paragraph">
      <style:paragraph-properties fo:text-align="center">
        <style:tab-stops>
          <style:tab-stop style:type="left" style:position="0.3937in"/>
        </style:tab-stops>
      </style:paragraph-properties>
    </style:style>
    <style:style style:name="T1202" style:parent-style-name="DefaultParagraphFont" style:family="text">
      <style:text-properties style:font-name-asian="Calibri" style:font-size-complex="11pt"/>
    </style:style>
    <style:style style:name="P12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6" style:parent-style-name="Normal" style:family="paragraph">
      <style:paragraph-properties fo:text-align="center">
        <style:tab-stops>
          <style:tab-stop style:type="left" style:position="0.3937in"/>
        </style:tab-stops>
      </style:paragraph-properties>
    </style:style>
    <style:style style:name="T1207" style:parent-style-name="DefaultParagraphFont" style:family="text">
      <style:text-properties style:font-name-asian="Calibri"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1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1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12" style:family="table-row">
      <style:table-row-properties/>
    </style:style>
    <style:style style:name="TableCell1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26" style:family="table-row">
      <style:table-row-properties/>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3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fo:text-align="center">
        <style:tab-stops>
          <style:tab-stop style:type="left" style:position="0.3937in"/>
        </style:tab-stops>
      </style:paragraph-properties>
    </style:style>
    <style:style style:name="T1234" style:parent-style-name="DefaultParagraphFont" style:family="text">
      <style:text-properties style:font-name-asian="Calibri" style:font-size-complex="11pt"/>
    </style:style>
    <style:style style:name="T1235" style:parent-style-name="DefaultParagraphFont" style:family="text">
      <style:text-properties style:font-name-asian="Calibri" style:text-position="super 66.6%"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43" style:family="table-row">
      <style:table-row-properties/>
    </style:style>
    <style:style style:name="TableCell1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style:tab-stops>
          <style:tab-stop style:type="left" style:position="0.3937in"/>
        </style:tab-stops>
      </style:paragraph-properties>
    </style:style>
    <style:style style:name="T1248" style:parent-style-name="DefaultParagraphFont" style:family="text">
      <style:text-properties style:font-name-asian="Calibri" style:font-size-complex="11pt"/>
    </style:style>
    <style:style style:name="T1249" style:parent-style-name="DefaultParagraphFont" style:family="text">
      <style:text-properties style:font-name-asian="Calibri" style:text-position="super 66.6%" style:font-size-complex="11pt"/>
    </style:style>
    <style:style style:name="P1250" style:parent-style-name="Normal" style:family="paragraph">
      <style:paragraph-properties fo:margin-right="-0.1979in" fo:text-indent="0.1972in">
        <style:tab-stops>
          <style:tab-stop style:type="left" style:position="0in"/>
        </style:tab-stops>
      </style:paragraph-properties>
    </style:style>
    <style:style style:name="T1251" style:parent-style-name="DefaultParagraphFont" style:family="text">
      <style:text-properties fo:font-size="10pt" style:font-size-asian="10pt" style:font-size-complex="12pt"/>
    </style:style>
    <style:style style:name="T1252" style:parent-style-name="DefaultParagraphFont" style:family="text">
      <style:text-properties style:text-position="super 65%" fo:font-size="10pt" style:font-size-asian="10pt" style:font-size-complex="12pt"/>
    </style:style>
    <style:style style:name="T1253" style:parent-style-name="DefaultParagraphFont" style:family="text">
      <style:text-properties fo:font-size="10pt" style:font-size-asian="10pt" style:font-size-complex="12pt"/>
    </style:style>
    <style:style style:name="T1254" style:parent-style-name="DefaultParagraphFont" style:family="text">
      <style:text-properties style:text-position="super 65%" fo:font-size="10pt" style:font-size-asian="10pt" style:font-size-complex="12pt"/>
    </style:style>
    <style:style style:name="T1255" style:parent-style-name="DefaultParagraphFont" style:family="text">
      <style:text-properties fo:font-size="10pt" style:font-size-asian="10pt" style:font-size-complex="12pt"/>
    </style:style>
    <style:style style:name="T1256" style:parent-style-name="DefaultParagraphFont" style:family="text">
      <style:text-properties style:font-name-asian="Calibri" style:font-size-complex="11pt"/>
    </style:style>
    <style:style style:name="P125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style>
    <style:style style:name="T1260" style:parent-style-name="DefaultParagraphFont" style:family="text">
      <style:text-properties style:font-name-asian="Calibri" style:text-position="super 66.6%" style:font-size-complex="11pt"/>
    </style:style>
    <style:style style:name="T1261" style:parent-style-name="DefaultParagraphFont" style:family="text">
      <style:text-properties style:font-name-asian="Calibri"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68" style:family="table-row">
      <style:table-row-properties/>
    </style:style>
    <style:style style:name="TableCell1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3937in"/>
        </style:tab-stops>
      </style:paragraph-properties>
    </style:style>
    <style:style style:name="T1279" style:parent-style-name="DefaultParagraphFont" style:family="text">
      <style:text-properties style:font-name-asian="Calibri"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83" style:family="table-row">
      <style:table-row-properties/>
    </style:style>
    <style:style style:name="TableCell1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88"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98" style:family="table-row">
      <style:table-row-properties/>
    </style:style>
    <style:style style:name="TableCell1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03"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0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0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06"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07" style:parent-style-name="DefaultParagraphFont" style:family="text">
      <style:text-properties style:font-name-asian="Calibri" style:font-size-complex="11pt"/>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style:font-size-complex="11pt"/>
    </style:style>
    <style:style style:name="P1310"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11"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12"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13"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14" style:parent-style-name="DefaultParagraphFont" style:family="text">
      <style:text-properties style:font-name-asian="Calibri" style:font-size-complex="11pt"/>
    </style:style>
    <style:style style:name="T1315" style:parent-style-name="DefaultParagraphFont" style:family="text">
      <style:text-properties style:font-name-asian="Calibri" fo:font-size="11.5pt" style:font-size-asian="11.5pt" style:font-size-complex="11.5pt"/>
    </style:style>
    <style:style style:name="T1316" style:parent-style-name="DefaultParagraphFont" style:family="text">
      <style:text-properties style:font-name-asian="Calibri" style:font-size-complex="11pt"/>
    </style:style>
    <style:style style:name="P131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1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19" style:parent-style-name="Normal" style:family="paragraph">
      <style:paragraph-properties>
        <style:tab-stops>
          <style:tab-stop style:type="left" style:position="0.3937in"/>
        </style:tab-stops>
      </style:paragraph-properties>
    </style:style>
    <style:style style:name="T1320" style:parent-style-name="DefaultParagraphFont" style:family="text">
      <style:text-properties style:font-name-asian="Calibri" style:font-size-complex="11pt"/>
    </style:style>
    <style:style style:name="T1321" style:parent-style-name="DefaultParagraphFont" style:family="text">
      <style:text-properties style:font-name-asian="Calibri" fo:font-size="11.5pt" style:font-size-asian="11.5pt" style:font-size-complex="11.5pt"/>
    </style:style>
    <style:style style:name="T1322" style:parent-style-name="DefaultParagraphFont" style:family="text">
      <style:text-properties style:font-name-asian="Calibri" style:font-size-complex="11pt"/>
    </style:style>
    <style:style style:name="P132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3937in"/>
        </style:tab-stops>
      </style:paragraph-properties>
    </style:style>
    <style:style style:name="T1326" style:parent-style-name="DefaultParagraphFont" style:family="text">
      <style:text-properties style:font-name-asian="Calibri" style:text-position="super 66.6%" style:font-size-complex="11pt"/>
    </style:style>
    <style:style style:name="T1327" style:parent-style-name="DefaultParagraphFont" style:family="text">
      <style:text-properties style:font-name-asian="Calibri"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3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4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4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6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6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6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6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64"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65"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66"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6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370" style:family="table-row">
      <style:table-row-properties/>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7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7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3937in"/>
        </style:tab-stops>
      </style:paragraph-properties>
    </style:style>
    <style:style style:name="T1379" style:parent-style-name="DefaultParagraphFont" style:family="text">
      <style:text-properties style:font-name-asian="Calibri" style:text-position="super 66.6%" style:font-size-complex="11pt"/>
    </style:style>
    <style:style style:name="T1380" style:parent-style-name="DefaultParagraphFont" style:family="text">
      <style:text-properties style:font-name-asian="Calibri"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95" style:family="table-row">
      <style:table-row-properties/>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400" style:parent-style-name="DefaultParagraphFont" style:family="text">
      <style:text-properties style:font-name-asian="Arial Unicode MS" style:font-size-complex="11pt"/>
    </style:style>
    <style:style style:name="T1401" style:parent-style-name="DefaultParagraphFont" style:family="text">
      <style:text-properties style:font-name-asian="Calibri" fo:font-weight="bold" style:font-weight-asian="bold" style:text-position="super 66.6%" style:font-size-complex="11pt"/>
    </style:style>
    <style:style style:name="P1402" style:parent-style-name="Normal" style:family="paragraph">
      <style:paragraph-properties fo:margin-right="-0.1979in" fo:text-indent="0.1972in">
        <style:tab-stops>
          <style:tab-stop style:type="left" style:position="0in"/>
        </style:tab-stops>
      </style:paragraph-properties>
    </style:style>
    <style:style style:name="T1403" style:parent-style-name="DefaultParagraphFont" style:family="text">
      <style:text-properties fo:font-size="10pt" style:font-size-asian="10pt" style:font-size-complex="12pt"/>
    </style:style>
    <style:style style:name="T1404" style:parent-style-name="DefaultParagraphFont" style:family="text">
      <style:text-properties style:font-name-asian="Arial Unicode MS" fo:font-weight="bold" style:font-weight-asian="bold" style:font-size-complex="11pt"/>
    </style:style>
    <style:style style:name="T1405" style:parent-style-name="DefaultParagraphFont" style:family="text">
      <style:text-properties style:font-name-asian="Arial Unicode MS"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0"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snap-to-layout-grid="false" fo:text-align="center">
        <style:tab-stops>
          <style:tab-stop style:type="left" style:position="0.3937in"/>
        </style:tab-stops>
      </style:paragraph-properties>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Calibri" style:text-position="super 66.6%" style:font-size-complex="11pt"/>
    </style:style>
    <style:style style:name="P1427" style:parent-style-name="Normal" style:family="paragraph">
      <style:paragraph-properties fo:margin-right="-0.1979in" fo:text-indent="0.1972in"/>
    </style:style>
    <style:style style:name="T1428" style:parent-style-name="DefaultParagraphFont" style:family="text">
      <style:text-properties fo:font-size="10pt" style:font-size-asian="10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33" style:family="table-row">
      <style:table-row-properties/>
    </style:style>
    <style:style style:name="TableCell1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3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48" style:family="table-row">
      <style:table-row-properties/>
    </style:style>
    <style:style style:name="TableCell1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5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5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5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81" style:family="table-row">
      <style:table-row-properties/>
    </style:style>
    <style:style style:name="TableCell1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4" style:family="table-row">
      <style:table-row-properties/>
    </style:style>
    <style:style style:name="TableCell1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9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0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17" style:family="table-row">
      <style:table-row-properties/>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2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27" style:parent-style-name="DefaultParagraphFont" style:family="text">
      <style:text-properties style:font-name-asian="Calibri"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justify">
        <style:tab-stops>
          <style:tab-stop style:type="left" style:position="0.3937in"/>
        </style:tab-stops>
      </style:paragraph-properties>
    </style:style>
    <style:style style:name="T1530" style:parent-style-name="DefaultParagraphFont" style:family="text">
      <style:text-properties style:font-name-asian="Arial Unicode MS" style:font-size-complex="11pt"/>
    </style:style>
    <style:style style:name="TableRow1531" style:family="table-row">
      <style:table-row-properties/>
    </style:style>
    <style:style style:name="TableCell1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3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44"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48" style:parent-style-name="Normal" style:family="paragraph">
      <style:paragraph-properties fo:text-align="center">
        <style:tab-stops>
          <style:tab-stop style:type="left" style:position="0.3937in"/>
        </style:tab-stops>
      </style:paragraph-properties>
    </style:style>
    <style:style style:name="T1549" style:parent-style-name="DefaultParagraphFont" style:family="text">
      <style:text-properties style:font-name-asian="Calibri" fo:font-size="11.5pt" style:font-size-asian="11.5pt" style:font-size-complex="11.5pt"/>
    </style:style>
    <style:style style:name="T1550" style:parent-style-name="DefaultParagraphFont" style:family="text">
      <style:text-properties style:font-name-asian="Calibri" style:font-size-complex="11pt"/>
    </style:style>
    <style:style style:name="T1551" style:parent-style-name="DefaultParagraphFont" style:family="text">
      <style:text-properties style:font-name-asian="Calibri" fo:font-size="11.5pt" style:font-size-asian="11.5pt" style:font-size-complex="11.5pt"/>
    </style:style>
    <style:style style:name="TableRow1552" style:family="table-row">
      <style:table-row-properties/>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65" style:family="table-row">
      <style:table-row-properties/>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78" style:family="table-row">
      <style:table-row-properties/>
    </style:style>
    <style:style style:name="TableCell1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58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05" style:family="table-row">
      <style:table-row-properties/>
    </style:style>
    <style:style style:name="P160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17" style:family="table-row">
      <style:table-row-properties/>
    </style:style>
    <style:style style:name="P161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style:tab-stops>
          <style:tab-stop style:type="left" style:position="0.3937in"/>
        </style:tab-stops>
      </style:paragraph-properties>
    </style:style>
    <style:style style:name="T1621" style:parent-style-name="DefaultParagraphFont" style:family="text">
      <style:text-properties style:font-name-asian="Calibri" style:font-size-complex="11pt"/>
    </style:style>
    <style:style style:name="T1622" style:parent-style-name="DefaultParagraphFont" style:family="text">
      <style:text-properties style:font-name-asian="Calibri" fo:color="#000000"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3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3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46" style:family="table-row">
      <style:table-row-properties/>
    </style:style>
    <style:style style:name="P164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0.3937in"/>
        </style:tab-stops>
      </style:paragraph-properties>
    </style:style>
    <style:style style:name="T1661" style:parent-style-name="DefaultParagraphFont" style:family="text">
      <style:text-properties style:font-name-asian="Calibri" style:font-size-complex="11pt"/>
    </style:style>
    <style:style style:name="T1662" style:parent-style-name="DefaultParagraphFont" style:family="text">
      <style:text-properties style:font-name-asian="Calibri" style:text-position="super 66.6%" style:font-size-complex="11pt"/>
    </style:style>
    <style:style style:name="P1663" style:parent-style-name="Normal" style:family="paragraph">
      <style:paragraph-properties fo:margin-right="-0.1979in"/>
    </style:style>
    <style:style style:name="T1664" style:parent-style-name="DefaultParagraphFont" style:family="text">
      <style:text-properties fo:font-size="10pt" style:font-size-asian="10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8"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66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70"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3"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4"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style:tab-stops>
          <style:tab-stop style:type="left" style:position="0.3937in"/>
        </style:tab-stops>
      </style:paragraph-properties>
    </style:style>
    <style:style style:name="T1694" style:parent-style-name="DefaultParagraphFont" style:family="text">
      <style:text-properties style:font-name-asian="Calibri" style:font-size-complex="11pt"/>
    </style:style>
    <style:style style:name="T1695" style:parent-style-name="DefaultParagraphFont" style:family="text">
      <style:text-properties style:font-name-asian="Calibri" style:text-position="super 66.6%" style:font-size-complex="11pt"/>
    </style:style>
    <style:style style:name="P1696" style:parent-style-name="Normal" style:family="paragraph">
      <style:paragraph-properties fo:margin-right="-0.1979in"/>
    </style:style>
    <style:style style:name="T1697" style:parent-style-name="DefaultParagraphFont" style:family="text">
      <style:text-properties style:text-position="super 65%" fo:font-size="10pt" style:font-size-asian="10pt" style:font-size-complex="12pt"/>
    </style:style>
    <style:style style:name="T1698" style:parent-style-name="DefaultParagraphFont" style:family="text">
      <style:text-properties fo:font-size="10pt" style:font-size-asian="10pt" style:font-size-complex="12pt"/>
    </style:style>
    <style:style style:name="T1699" style:parent-style-name="DefaultParagraphFont" style:family="text">
      <style:text-properties style:font-name-asian="Calibri"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style>
    <style:style style:name="P1702" style:parent-style-name="Normal" style:family="paragraph">
      <style:paragraph-properties fo:widows="0" fo:orphans="0" fo:text-align="justify"/>
    </style:style>
    <style:style style:name="P170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fo:text-align="center">
        <style:tab-stops>
          <style:tab-stop style:type="left" style:position="0.3937in"/>
        </style:tab-stops>
      </style:paragraph-properties>
    </style:style>
    <style:style style:name="T1706" style:parent-style-name="DefaultParagraphFont" style:family="text">
      <style:text-properties style:text-position="super 66.6%"/>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0.3937in"/>
        </style:tab-stops>
      </style:paragraph-properties>
    </style:style>
    <style:style style:name="T1713" style:parent-style-name="DefaultParagraphFont" style:family="text">
      <style:text-properties fo:color="#000000"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1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3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5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6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style:tab-stops>
          <style:tab-stop style:type="left" style:position="0.3937in"/>
        </style:tab-stops>
      </style:paragraph-properties>
    </style:style>
    <style:style style:name="T1794" style:parent-style-name="DefaultParagraphFont" style:family="text">
      <style:text-properties style:font-name-asian="Calibri" style:font-size-complex="11pt"/>
    </style:style>
    <style:style style:name="T1795" style:parent-style-name="DefaultParagraphFont" style:family="text">
      <style:text-properties style:font-name-asian="Calibri" style:text-position="super 66.6%" style:font-size-complex="11pt"/>
    </style:style>
    <style:style style:name="T1796" style:parent-style-name="DefaultParagraphFont" style:family="text">
      <style:text-properties style:font-name-asian="Calibri" style:text-position="super 66.6%" style:font-size-complex="11pt"/>
    </style:style>
    <style:style style:name="T1797" style:parent-style-name="DefaultParagraphFont" style:family="text">
      <style:text-properties style:text-position="super 65%"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color="#000000" fo:font-size="10pt" style:font-size-asian="10pt" style:font-size-complex="12pt"/>
    </style:style>
    <style:style style:name="T1800" style:parent-style-name="DefaultParagraphFont" style:family="text">
      <style:text-properties fo:color="#000000" fo:font-size="10pt" style:font-size-asian="10pt" style:font-size-complex="12pt"/>
    </style:style>
    <style:style style:name="T1801" style:parent-style-name="DefaultParagraphFont" style:family="text">
      <style:text-properties style:font-name-asian="Calibri" style:text-position="super 66.6%" style:font-size-complex="11pt"/>
    </style:style>
    <style:style style:name="P180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style:tab-stops>
          <style:tab-stop style:type="left" style:position="0.3937in"/>
        </style:tab-stops>
      </style:paragraph-properties>
    </style:style>
    <style:style style:name="T1816" style:parent-style-name="DefaultParagraphFont" style:family="text">
      <style:text-properties style:font-name-asian="Calibri" style:font-size-complex="11pt"/>
    </style:style>
    <style:style style:name="T1817" style:parent-style-name="DefaultParagraphFont" style:family="text">
      <style:text-properties style:font-name-asian="Calibri" style:text-position="super 66.6%" style:font-size-complex="11pt"/>
    </style:style>
    <style:style style:name="T1818" style:parent-style-name="DefaultParagraphFont" style:family="text">
      <style:text-properties style:font-name-asian="Calibri" style:text-position="super 66.6%" style:font-size-complex="11pt"/>
    </style:style>
    <style:style style:name="T1819" style:parent-style-name="DefaultParagraphFont" style:family="text">
      <style:text-properties style:text-position="super 65%"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color="#000000" fo:font-size="10pt" style:font-size-asian="10pt" style:font-size-complex="12pt"/>
    </style:style>
    <style:style style:name="T1822" style:parent-style-name="DefaultParagraphFont" style:family="text">
      <style:text-properties style:font-name-asian="Calibri" style:text-position="super 66.6%" style:font-size-complex="11pt"/>
    </style:style>
    <style:style style:name="P182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style:tab-stops>
          <style:tab-stop style:type="left" style:position="0.3937in"/>
        </style:tab-stops>
      </style:paragraph-properties>
    </style:style>
    <style:style style:name="T1837" style:parent-style-name="DefaultParagraphFont" style:family="text">
      <style:text-properties style:font-name-asian="Calibri" style:font-size-complex="11pt"/>
    </style:style>
    <style:style style:name="T1838" style:parent-style-name="DefaultParagraphFont" style:family="text">
      <style:text-properties style:font-name-asian="Calibri" style:text-position="super 66.6%" style:font-size-complex="11pt"/>
    </style:style>
    <style:style style:name="T1839" style:parent-style-name="DefaultParagraphFont" style:family="text">
      <style:text-properties style:font-name-asian="Calibri" style:text-position="super 66.6%" style:font-size-complex="11pt"/>
    </style:style>
    <style:style style:name="T1840" style:parent-style-name="DefaultParagraphFont" style:family="text">
      <style:text-properties style:text-position="super 65%"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color="#000000" fo:font-size="10pt" style:font-size-asian="10pt" style:font-size-complex="12pt"/>
    </style:style>
    <style:style style:name="T1843" style:parent-style-name="DefaultParagraphFont" style:family="text">
      <style:text-properties style:font-name-asian="Calibri" style:text-position="super 66.6%"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5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853" style:parent-style-name="Normal" style:family="paragraph">
      <style:paragraph-properties fo:text-align="center">
        <style:tab-stops>
          <style:tab-stop style:type="left" style:position="0.3937in"/>
        </style:tab-stops>
      </style:paragraph-properties>
    </style:style>
    <style:style style:name="T1854" style:parent-style-name="DefaultParagraphFont" style:family="text">
      <style:text-properties style:font-name-asian="Calibri"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875"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876" style:parent-style-name="Normal" style:family="paragraph">
      <style:paragraph-properties style:vertical-align="middle" fo:margin-left="2.7013in" fo:text-indent="0.9013in">
        <style:tab-stops/>
      </style:paragraph-properties>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880" style:parent-style-name="Normal" style:family="paragraph">
      <style:paragraph-properties fo:text-align="center"/>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justify"/>
      <style:text-properties style:font-name-asian="Calibri" style:font-size-complex="12pt"/>
    </style:style>
    <style:style style:name="TableColumn1884" style:family="table-column">
      <style:table-column-properties style:column-width="2.8548in"/>
    </style:style>
    <style:style style:name="TableColumn1885" style:family="table-column">
      <style:table-column-properties style:column-width="3.2479in"/>
    </style:style>
    <style:style style:name="Table1883" style:family="table">
      <style:table-properties style:width="6.1027in" fo:margin-left="0.2722in" table:align="lef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text-position="sub 66.6%"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text-position="sub 66.6%" style:font-size-complex="12pt"/>
    </style:style>
    <style:style style:name="T1895" style:parent-style-name="DefaultParagraphFont" style:family="text">
      <style:text-properties style:font-name-asian="Calibri"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name-asian="Calibri"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style>
    <style:style style:name="P1921" style:parent-style-name="Normal" style:family="paragraph">
      <style:paragraph-properties fo:text-align="center" fo:text-indent="0.3937in"/>
      <style:text-properties style:font-name-asian="Calibri" fo:font-weight="bold" style:font-weight-asian="bold" style:font-size-complex="12pt"/>
    </style:style>
    <style:style style:name="P1922" style:parent-style-name="Normal" style:family="paragraph">
      <style:paragraph-properties fo:text-align="justify" fo:text-indent="0.3937in"/>
      <style:text-properties style:font-name-asian="Calibri" fo:font-weight="bold" style:font-weight-asian="bold" style:font-size-complex="12pt"/>
    </style:style>
    <style:style style:name="P1923" style:parent-style-name="Normal" style:family="paragraph">
      <style:paragraph-properties fo:text-align="justify" fo:text-indent="0.3937in"/>
      <style:text-properties style:font-name-asian="Calibri"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text-position="sub 66.6%"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text-position="sub 66.6%"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193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3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39" style:parent-style-name="Normal" style:family="paragraph">
      <style:paragraph-properties style:vertical-align="middle" fo:margin-left="2.7in" fo:text-indent="0.9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style:vertical-align="middle" fo:text-indent="0.5in"/>
      <style:text-properties fo:color="#000000" style:font-size-complex="12pt" fo:hyphenate="false"/>
    </style:style>
    <style:style style:name="P1943" style:parent-style-name="Normal" style:family="paragraph">
      <style:paragraph-properties fo:text-align="center"/>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fo:text-align="center"/>
      <style:text-properties style:font-name-asian="Calibri" fo:font-weight="bold" style:font-weight-asian="bold" style:font-size-complex="12pt"/>
    </style:style>
    <style:style style:name="TableColumn1947" style:family="table-column">
      <style:table-column-properties style:column-width="2.7562in"/>
    </style:style>
    <style:style style:name="TableColumn1948" style:family="table-column">
      <style:table-column-properties style:column-width="3.3465in"/>
    </style:style>
    <style:style style:name="Table1946" style:family="table">
      <style:table-properties style:width="6.1027in" fo:margin-left="0.2722in" table:align="lef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name-asian="Calibri" style:font-size-complex="12pt"/>
    </style:style>
    <style:style style:name="P1952" style:parent-style-name="Normal" style:family="paragraph">
      <style:paragraph-properties fo:text-align="center"/>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asian="Calibri"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name-asian="Calibri" style:font-size-complex="12pt"/>
    </style:style>
    <style:style style:name="P1958" style:parent-style-name="Normal" style:family="paragraph">
      <style:paragraph-properties fo:text-align="center"/>
      <style:text-properties style:font-name-asian="Calibri" style:font-size-complex="12pt"/>
    </style:style>
    <style:style style:name="P1959" style:parent-style-name="Normal" style:family="paragraph">
      <style:paragraph-properties fo:text-align="center"/>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P1967" style:parent-style-name="Normal" style:family="paragraph">
      <style:paragraph-properties fo:text-align="justify"/>
      <style:text-properties style:font-name-asian="Calibri"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P1973" style:parent-style-name="Normal" style:family="paragraph">
      <style:paragraph-properties fo:text-align="justify"/>
      <style:text-properties style:font-name-asian="Calibri" style:font-size-complex="12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widows="0" fo:orphans="0"/>
    </style:style>
  </office:automatic-styles>
  <office:body>
    <office:text text:use-soft-page-breaks="true">
      <text:p text:style-name="P1"><text:span text:style-name="T7">Suvestinė redakcija nuo 2020-01-18 iki 2020-04-10</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6"><text:s/></text:span><text:span text:style-name="T37">3</text:span><text:span text:style-name="T38">9 straipsnio 1 ir 3 dalimis, taip pat įgyvendindami 1998 m. spalio 13 d. Europos Parlamento ir<text:s/></text:span><text:soft-page-break/><text:span text:style-name="T39">Tarybos direktyvą 98/70/EB dėl benzino ir dyzelinių degalų (dyzelino) kokybės, iš dalies keičiančią Tarybos direktyvą 93/12/EEB (OL<text:s/></text:span><text:span text:style-name="T40">2004 m. specialusis<text:s/></text:span><text:span text:style-name="T41">leidimas</text:span><text:span text:style-name="T42">, 13 skyrius, 23 tomas, p. 182), su paskutiniais pakeitimais, padarytais 2014 m. birželio 10 d. Komisijos direktyva 2014/77/ES (OL 2014 L 170, p. 62), bei 2016 m. gegužės 11 d. Europos Parlamento ir Tarybos direktyvą (ES) 2016/802 dėl sieros kiekio</text:span><text:span text:style-name="T43"><text:s/>sumažinimo tam tikrose skystojo kuro rūšyse (OL 2016 L 132, p. 58) ir 2010 m. gruodžio 13 d. Komisijos sprendimą 2010/769/ES dėl technologinių metodų, kurie suskystintų gamtinių dujų dujovežiuose naudojami kaip mažai sieros turinčio jūrinio kuro, atitinka</text:span><text:span text:style-name="T44">nčio Tarybos direktyvos 1999/32/EB dėl sieros kiekio sumažinimo tam tikrose skystojo kuro rūšyse su pakeitimais, padarytais Europos Parlamento ir Tarybos direktyva 2005/33/EB dėl sieros kiekio jūriniame kure, 4b straipsnio reikalavimus, naudojimo alternaty</text:span><text:span text:style-name="T45">va, naudojimo kriterijų nustatymo (OL 2010 L 328, p. 15), 2015 m. rugsėjo 9 d. Europos Parlamento ir Tarybos direktyvos (ES) 2015/1513, kuria iš dalies keičiamos Direktyva 98/70/EB dėl benzino ir dyzelinių degalų (dyzelino) kokybės ir Direktyva 2009/28/EB<text:s/></text:span><text:span text:style-name="T46">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7">:</text:span><text:s/></text:p>
      <text:p text:style-name="P48">Preambulės pakeitimai:</text:p>
      <text:p text:style-name="P49"><text:span text:style-name="T50">Nr.<text:s/></text:span><text:a xlink:href="https://www.e-tar.lt/portal/legalAct.html?documentId=ac489fa0053e11e588da8908dfa91cac" office:target-frame-name="_top" xlink:show="replace"><text:span text:style-name="T51">1-133/D1-448/3-216(1.5E)</text:span></text:a><text:span text:style-name="T52">, 2015-05-27, paskelbta TAR 2015-05-28, i. k. 2015-08243</text:span></text:p>
      <text:p text:style-name="P53"><text:span text:style-name="T54">Nr.<text:s/></text:span><text:a xlink:href="https://www.e-tar.lt/portal/legalAct.html?documentId=11377020917011e7a3c4a5eb10f04386" office:target-frame-name="_top" xlink:show="replace"><text:span text:style-name="T55">1-232/D1-731/3-395</text:span></text:a><text:span text:style-name="T56">, 2017-08-31, paskelbta TAR 2017-09-05, i. k. 2017-14154</text:span></text:p>
      <text:p text:style-name="Normal"/>
      <text:p text:style-name="P57"><text:span text:style-name="T58">1</text:span><text:span text:style-name="T59">. T v i r t i n a m e Lietuvos Respublikoje vartojamų naftos produktų, biodegalų ir skystojo kuro privalomuosius kokybės</text:span><text:span text:style-name="T60"><text:s/>rodiklius (pridedama).</text:span></text:p>
      <text:p text:style-name="P61"><text:span text:style-name="T62">2</text:span><text:span text:style-name="T63">.</text:span><text:span text:style-name="T64"><text:s/></text:span><text:span text:style-name="T65">Nustatome</text:span><text:span text:style-name="T66">, kad:</text:span></text:p>
      <text:p text:style-name="P67">2.1. Lietuvos transporto saugos administracija, vykdydama Lietuvos Respublikos jūrų laivų registre įregistruotų laivų vėliavos valstybinę kontrolę arba užsienio laivų valstybinę kontrolę uoste, tikrina laivų<text:s/>žurnalus, bunkerio atsargų papildymo važtaraščius ir kitus dokumentus, kuriais<text:s/><text:soft-page-break/>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text:s/>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68">2.2. nustačius,<text:s/>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69">2.3. Lietuvos transporto saugos administracija, vykdydama Lietuvos Respublikos jūrų laivų registre įregistruotų laivų vėliavos<text:s/>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text:s/>sumažinamas mažiau, nei jis būtų sumažintas laikantis Privalomuosiuose kokybės rodikliuose nustatytų sieros ribinių verčių, Lietuvos transporto saugos administracija nedelsdama perduoda šią informaciją AAD, kuris<text:s/><text:soft-page-break/>atlieka tyrimą ir, įtarimams pasitvirtinus,<text:s/>pagal kompetenciją imasi veiksmų, kad laive būtų sustabdyta aplinkai kenksminga veikla;</text:p>
      <text:p text:style-name="P70">2.4. Lietuvos transporto saugos administracija:</text:p>
      <text:p text:style-name="P71"><text:span text:style-name="T72">2.4.1</text:span><text:span text:style-name="T73">. siekdama užtikrinti galimybes gauti jūrinio kuro, viešai skelbia ūkio subjektų, turinčių leidimus verstis<text:s/></text:span><text:span text:style-name="T74">didmenine prekyba nefasuotais naftos produktais, kurie tiekiami kaip kuro atsargos laivams (jūrinio kuro tiekėjų), sąrašą; informacija jūrinio kuro tiekėjų sąrašui sudaryti teikiama Leidimų verstis prekybos naftos produktais veikla išdavimo taisyklių, patv</text:span><text:span text:style-name="T75">irtintų Lietuvos Respublikos energetikos ministro 2012 m. vasario 2 d. įsakymu Nr. 1-19 „Dėl Leidimų verstis prekybos naftos produktais veikla išdavimo taisyklių patvirtinimo“, nustatyta tvarka;</text:span></text:p>
      <text:p text:style-name="P76"><text:span text:style-name="T77">2.4.2</text:span><text:span text:style-name="T78">. raštu teikia Europos Komisijai informaciją, nurody</text:span><text:span text:style-name="T79">tą Privalomųjų kokybės rodiklių 27 punkte;</text:span></text:p>
      <text:p text:style-name="P80"><text:span text:style-name="T81">2.4.3</text:span><text:span text:style-name="T82">. raštu teikia informaciją, nurodytą Privalomųjų kokybės rodiklių 43.1 ir 43.7 papunkčiuose;</text:span></text:p>
      <text:p text:style-name="P83"><text:span text:style-name="T84">2.4.4</text:span><text:span text:style-name="T85">. viešai skelbia informaciją, nurodytą Privalomųjų kokybės rodiklių 43.7 papunktyje.</text:span></text:p>
      <text:p text:style-name="P86">Punkto pakeitimai:</text:p>
      <text:p text:style-name="P87"><text:span text:style-name="T88">Nr.<text:s/></text:span><text:a xlink:href="https://www.e-tar.lt/portal/legalAct.html?documentId=0fe4eb80b4d311e88f64a5ecc703f89b" office:target-frame-name="_top" xlink:show="replace"><text:span text:style-name="T89">1-236/D1-779/3-429</text:span></text:a><text:span text:style-name="T90">, 2018-08-28, paskelbta TAR 2018-09-10, i. k. 2018-14287</text:span></text:p>
      <text:p text:style-name="Normal"/>
      <text:p text:style-name="P91"><text:span text:style-name="T92">3</text:span><text:span text:style-name="T93">. N u s t a t o m e, kad taikant Privalomuosiuose kokybės rodikliuo</text:span><text:span text:style-name="T94">se nurodytus Lietuvos standartus vadovaujamasi naujausia standartų redakcija.</text:span></text:p>
      <text:p text:style-name="P95"><text:span text:style-name="T96">4</text:span><text:span text:style-name="T97">. N u s t a t o m e, kad naudojant Privalomuosiuose kokybės rodikliuose naftos produktų, biodegalų ir skystojo kuro kombinuotosios nomenklatūros (toliau – KN) kodus turi būt</text:span><text:span text:style-name="T98">i vadovaujamasi 1987 m. liepos 23 d. Tarybos reglament</text:span><text:span text:style-name="T99">u</text:span><text:span text:style-name="T100"><text:s/>(EEB) Nr. 2658/87 dėl tarifų ir statistinės nomenklatūros bei dėl Bendrojo muitų tarifo<text:s/></text:span><text:span text:style-name="T101">(OL<text:s/></text:span><text:span text:style-name="T102">2004 m</text:span><text:span text:style-name="T103">.<text:s/></text:span><text:span text:style-name="T104">specialusis leidimas</text:span><text:span text:style-name="T105">, 2 skyrius, 2 tomas, p. 382)</text:span><text:span text:style-name="T106"><text:s/>su paskutiniais pakeitimais, padarytais</text:span><text:span text:style-name="T107"><text:s/></text:span><text:span text:style-name="T108">2012 m.<text:s/></text:span><text:span text:style-name="T109">lapkričio 23 d. Komisijos įgyvendinimo reglamentu (ES) Nr. 1113/2012 (OL 2012 L 329, p.11).</text:span><text:s/></text:p>
      <text:p text:style-name="P110">Papildyta punktu:</text:p>
      <text:soft-page-break/>
      <text:p text:style-name="P111"><text:span text:style-name="T112">Nr.<text:s/></text:span><text:a xlink:href="https://www.e-tar.lt/portal/legalAct.html?documentId=3a59c2506fcc11e484b9c12b550436a3" office:target-frame-name="_top" xlink:show="replace"><text:span text:style-name="T113">1-275/D1-909/3-426</text:span></text:a><text:span text:style-name="T114">, 2014-11-13, paskelbta T</text:span><text:span text:style-name="T115">AR 2014-11-19, i. k. 2014-17175</text:span></text:p>
      <text:p text:style-name="Normal"/>
      <text:p text:style-name="P116"/>
      <text:p text:style-name="P117"/>
      <text:p text:style-name="P118"/>
      <text:p text:style-name="P119">Energetikos ministras<text:s/><text:tab/>Arvydas Sekmokas</text:p>
      <text:p text:style-name="P120"/>
      <text:p text:style-name="P121"/>
      <text:p text:style-name="P122"/>
      <text:p text:style-name="P123">Aplinkos ministras<text:s/><text:tab/>Gediminas Kazlauskas</text:p>
      <text:p text:style-name="P124"/>
      <text:p text:style-name="P125"/>
      <text:p text:style-name="P126"/>
      <text:p text:style-name="P127"><text:span text:style-name="T128">Susisiekimo ministras<text:s/></text:span><text:span text:style-name="T129"><text:tab/>Eligijus Masiulis</text:span></text:p>
      <text:p text:style-name="Normal"/>
      <text:soft-page-break/>
      <text:p text:style-name="P130">PATVIRTINTA</text:p>
      <text:p text:style-name="P136">Lietuvos Respublikos energetikos ministro,</text:p>
      <text:p text:style-name="P137">Lietuvos Respublikos aplinkos ministro,</text:p>
      <text:p text:style-name="P138">Lietuvos Respublikos susisiekimo ministro</text:p>
      <text:p text:style-name="P139">2010 m. gruodžio 22 d. įsakymu</text:p>
      <text:p text:style-name="P140">Nr. 1-348/D1-1014/3-742</text:p>
      <text:p text:style-name="P141">(Lietuvos Respublikos<text:s/>energetikos ministro,</text:p>
      <text:p text:style-name="P142">Lietuvos Respublikos aplinkos ministro,</text:p>
      <text:p text:style-name="P143">Lietuvos Respublikos susisiekimo ministro</text:p>
      <text:p text:style-name="P144">2014 m. birželio 25 d. įsakymo<text:s/></text:p>
      <text:p text:style-name="P145">Nr. 1-170/D1-562/3-257-(E) redakcija)</text:p>
      <text:p text:style-name="P146"/>
      <text:p text:style-name="P147"/>
      <text:p text:style-name="P148"><text:span text:style-name="T149">LIETUVOS RESPUBLIKOJE VARTOJAMŲ NAFTOS PRODUKTŲ, BIODEGALŲ IR SKYSTOJO KURO PRI</text:span><text:span text:style-name="T150">VALOMIEJI KOKYBĖS RODIKLIAI</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Lietuvos Respublikoje vartojamų naftos produktų, biodegalų ir skystojo kuro privalomieji kokybės rodikliai (toliau – Privalomieji kokybės rodikliai) nustato leistiną sieros kiekį kūren</text:span><text:span text:style-name="T161">amajame mazute, gazolyje, jūriniame kure, skystajame kure, benzine, dyzeline, suskystintose naftos dujose, degalų bei biodegalų kokybės parametrus, specialias taršos reguliavimo sąlygas juos naudojant ir jų tiekimo rinkai kontrolės priemones.</text:span></text:p>
      <text:p text:style-name="P162"><text:span text:style-name="T163">2</text:span><text:span text:style-name="T164">. Prival</text:span><text:span text:style-name="T165">omuosiuose kokybės rodikliuose vartojamos sąvokos:</text:span></text:p>
      <text:p text:style-name="P166"><text:span text:style-name="T167">2.1</text:span><text:span text:style-name="T168">.<text:s/></text:span><text:span text:style-name="T169">benzinas</text:span><text:span text:style-name="T170"><text:s/>– KN kodais 2710 12 41, 2710 12 45, 2710 12 49, 2710 12 51 ir 2710 12 59 žymimas lengvasis naftos distiliatas, skirtas transporto priemonėms su kibirkštinio uždegimo vidaus degimo varikliu;</text:span><text:s/></text:p>
      <text:p text:style-name="P171">Punkto pakeitimai:</text:p>
      <text:p text:style-name="P172"><text:span text:style-name="T173">Nr.<text:s/></text:span><text:a xlink:href="https://www.e-tar.lt/portal/legalAct.html?documentId=3a59c2506fcc11e484b9c12b550436a3" office:target-frame-name="_top" xlink:show="replace"><text:span text:style-name="T174">1-275/D1-909/3-426</text:span></text:a><text:span text:style-name="T175">, 2014-11-13, paskelbta TAR 2014-11-19, i. k. 2014-17175</text:span></text:p>
      <text:p text:style-name="Normal"/>
      <text:p text:style-name="P176"><text:span text:style-name="T177">2.2</text:span><text:span text:style-name="T178">.</text:span><text:span text:style-name="T179"><text:s/>biodegalų ir degalų mišinys</text:span><text:span text:style-name="T180"><text:s/>– degalai, kuriuose biodegalų kiekis yra didesnis negu 30 % tūrio;</text:span><text:s/></text:p>
      <text:p text:style-name="P181">Punkto pakeitimai:</text:p>
      <text:p text:style-name="P182"><text:span text:style-name="T183">Nr.<text:s/></text:span><text:a xlink:href="https://www.e-tar.lt/portal/legalAct.html?documentId=3a59c2506fcc11e484b9c12b550436a3" office:target-frame-name="_top" xlink:show="replace"><text:span text:style-name="T184">1-275/D1-909/3-426</text:span></text:a><text:span text:style-name="T185">, 2014-11-13, paskelbta TAR 2014-11-19, i. k. 20</text:span><text:span text:style-name="T186">14-17175</text:span></text:p>
      <text:p text:style-name="Normal"/>
      <text:p text:style-name="P187"><text:span text:style-name="T188">2.3</text:span><text:span text:style-name="T189">.<text:s/></text:span><text:span text:style-name="T190">dyzelinas</text:span><text:span text:style-name="T191"><text:s/>– KN kodais 2710 19 43, 2710 20 11 žymimas gazolis – vidutinis naftos distiliatas, skirtas dyzeliniams varikliams, dažniausiai transporto priemonių;</text:span><text:s/></text:p>
      <text:p text:style-name="P192">Punkto pakeitimai:</text:p>
      <text:p text:style-name="P193"><text:span text:style-name="T194">Nr.<text:s/></text:span><text:a xlink:href="https://www.e-tar.lt/portal/legalAct.html?documentId=3a59c2506fcc11e484b9c12b550436a3" office:target-frame-name="_top" xlink:show="replace"><text:span text:style-name="T195">1-275/D1-909/3-426</text:span></text:a><text:span text:style-name="T196">, 2014-11-13, paskelbta TAR 2014-11-19, i. k. 2014-17175</text:span></text:p>
      <text:p text:style-name="Normal"/>
      <text:p text:style-name="P197"><text:span text:style-name="T198">2.4</text:span><text:span text:style-name="T199">.</text:span><text:span text:style-name="T200"><text:s/>gazolis</text:span><text:span text:style-name="T201"><text:s/>– bet koks iš naftos gautas skystasis kuras, išskyrus jūrinį kurą, atitinkantis KN 2710 19 25, 2710 19 29, 2710 19 47,<text:s/></text:span><text:span text:style-name="T202">2710 19 48, 2710 20 17 arba 2710 20 19 prekių kodus, arba bet koks iš naftos gautas skystasis kuras, išskyrus jūrinį kurą, kurio mažiau nei 65% tūrio (kartu su nuostoliais) distiliuojama 250° C temperatūroje ir kurio ne mažiau kaip 85% tūrio (kartu su nuos</text:span><text:span text:style-name="T203">toliais) distiliuojama 350° C temperatūroje ASTM D86 metodu;</text:span></text:p>
      <text:p text:style-name="P204"><text:span text:style-name="T205">2.5</text:span><text:span text:style-name="T206">.</text:span><text:span text:style-name="T207"><text:s/>gazolis, skirtas naudoti ne keliais judančiuose mechanizmuose (įskaitant vidaus vandenų laivus), žemės ūkio ir miškų ūkio traktoriuose ir pramoginiuose laivuose</text:span><text:span text:style-name="T208"><text:s/>– bet koks naftos produktas, įtrauktas į KN<text:s/></text:span><text:span text:style-name="T209">2710 19 43, 2710 20 11<text:s/></text:span><text:span text:style-name="T210">prekių kodus, skirtas naudoti dyzeliniuose vidaus degimo varikliuose;</text:span><text:s/></text:p>
      <text:p text:style-name="P211">Punkto pakeitimai:</text:p>
      <text:p text:style-name="P212"><text:span text:style-name="T213">Nr.<text:s/></text:span><text:a xlink:href="https://www.e-tar.lt/portal/legalAct.html?documentId=3a59c2506fcc11e484b9c12b550436a3" office:target-frame-name="_top" xlink:show="replace"><text:span text:style-name="T214">1-275/D1-909/3-426</text:span></text:a><text:span text:style-name="T215">, 2014-11-13, paskelbta TAR 2014-11-19, i. k. 2014-17175</text:span></text:p>
      <text:p text:style-name="Normal"/>
      <text:p text:style-name="P216"><text:span text:style-name="T217">2.6</text:span><text:span text:style-name="T218">.</text:span><text:span text:style-name="T219"><text:s/>jūrinis dyzelinas</text:span><text:span text:style-name="T220"><text:s/>– jūrinis kuras, atitinkantis ISO 8217 standarto I lentelėje nustatytas DMB kategorijos specifikacijas, išskyrus sieros kiekio parametrą;</text:span></text:p>
      <text:p text:style-name="P221"><text:span text:style-name="T222">2.7</text:span><text:span text:style-name="T223">.</text:span><text:span text:style-name="T224"><text:s/>jū</text:span><text:span text:style-name="T225">rinis gazolis</text:span><text:span text:style-name="T226"><text:s/>– jūrinis kuras, atitinkantis ISO 8217 standarto I lentelėje nustatytas DMX, DMA ir DMZ kategorijų specifikacijas, išskyrus sieros kiekio parametrą;</text:span></text:p>
      <text:p text:style-name="P227"><text:span text:style-name="T228">2.8</text:span><text:span text:style-name="T229">.</text:span><text:span text:style-name="T230"><text:s/>jūrinis kuras</text:span><text:span text:style-name="T231"><text:s/>– bet kokie skystieji degalai (gryni ir (ar) sumaišyti su biodegalais)</text:span><text:span text:style-name="T232">, kuriuos planuojama naudoti laivuose ar kurie naudojami laivuose, įskaitant ir tas degalų rūšis, kurios apibrėžtos ISO 8217 standarte. Ši sąvoka apima bet kokius skystuosius degalus, naudojamus vidaus vandenų laivuose arba pramoginiuose laivuose, kai toki</text:span><text:span text:style-name="T233">e laivai yra jūroje;</text:span></text:p>
      <text:p text:style-name="P234"><text:span text:style-name="T235">2.9</text:span><text:span text:style-name="T236">.</text:span><text:span text:style-name="T237"><text:s/>jūrinio kuro tiekimas rinkai</text:span><text:span text:style-name="T238"><text:s/></text:span><text:span text:style-name="T239">– jūrinio kuro, skirto deginti laive, tiekimas arba pateikimas tretiesiems asmenims už tam tikrą mokestį arba nemokamai bet kurioje Lietuvos Respublikos jurisdikcijai priklausančioje teritorijoje.<text:s/></text:span><text:span text:style-name="T240">Šis apibrėžimas netaikomas jūriniam kurui, kuris skirtas eksportuoti laivo krovinių rezervuaruose, tiekti arba pateikti;</text:span></text:p>
      <text:p text:style-name="P241"><text:span text:style-name="T242">2.10</text:span><text:span text:style-name="T243">.</text:span><text:span text:style-name="T244"><text:s/>karinis laivas</text:span><text:span text:style-name="T245"><text:s/></text:span><text:span text:style-name="T246">– valstybės ginkluotosioms pajėgoms priklausantis laivas, turintis išorinius skiriamuosius ženklus, būdingus<text:s/></text:span><text:span text:style-name="T247">tokios rūšies laivams, vadovaujamas valstybės deramai įgalioto karininko, kurio pavardė paskelbta atitinkamos tarnybos sąraše ar lygiaverčiame dokumente, ir valdomas įgulos, kuri pavaldi reguliariosioms karinėms pajėgoms;</text:span></text:p>
      <text:p text:style-name="P248"><text:span text:style-name="T249">2.11</text:span><text:span text:style-name="T250">.</text:span><text:span text:style-name="T251"><text:s/>kurą deginantis įrenginys</text:span><text:span text:style-name="T252"><text:s/>– techninis įrenginys, kuriame kuras oksiduojamas gaunamai šilumai naudoti;</text:span></text:p>
      <text:p text:style-name="P253"><text:span text:style-name="T254">2.12</text:span><text:span text:style-name="T255">.</text:span><text:span text:style-name="T256"><text:s/>prisišvartavęs laivas</text:span><text:span text:style-name="T257"><text:s/></text:span><text:span text:style-name="T258">– laivas, kuris stovi saugiai pritvirtintas ar nuleidęs inkarą viename iš Europos Sąjungos valstybių narių uostų šio laiv</text:span><text:span text:style-name="T259">o krovos darbų arba su laivo eksploatacija susijusių operacijų metu, įskaitant laiką, kai krovos darbai dar nevyksta;</text:span></text:p>
      <text:p text:style-name="P260"><text:span text:style-name="T261">2.13</text:span><text:span text:style-name="T262">.</text:span><text:span text:style-name="T263"><text:s/>skystasis kuras</text:span><text:span text:style-name="T264"><text:s/>– skalūnų alyva arba kiti skysti produktai, skirti energijai gaminti.</text:span></text:p>
      <text:p text:style-name="P265"><text:span text:style-name="T266">2.14</text:span><text:span text:style-name="T267">.</text:span><text:span text:style-name="T268"><text:s/>SO</text:span><text:span text:style-name="T269">x</text:span><text:span text:style-name="T270"><text:s/>išmetimo kontrolės rajonai</text:span><text:span text:style-name="T271"><text:s/></text:span><text:span text:style-name="T272">–</text:span><text:span text:style-name="T273"><text:s/>1973 m. Tarptautinės konvencijos dėl teršimo iš laivų prevencijos su vėlesniais pakeitimais (toliau – MARPOL konvencija) VI priede „Atmosferos teršimo iš laivų prevencijos taisyklės“ (toliau – VI priedas) nurodyti jūriniai rajonai;</text:span></text:p>
      <text:p text:style-name="P274"><text:span text:style-name="T275">2.15</text:span><text:span text:style-name="T276">.</text:span><text:span text:style-name="T277"><text:s/>kūrenamasis (</text:span><text:span text:style-name="T278">sunkusis) mazutas</text:span><text:span text:style-name="T279"><text:s/>– bet koks iš naftos gautas skystasis kuras, išskyrus jūrinį kurą, atitinkantis KN 2710 19 51–2710 19 68, 2710 20 31, 2710 20 35, 2710 20 39 prekių kodus, arba bet koks iš naftos gautas skystasis kuras, išskyrus gazolį, kuris dėl nustatyt</text:span><text:span text:style-name="T280">ų distiliavimo ribų patenka į kurui naudojamo kūrenamojo mazuto kategoriją ir kurio mažiau nei 65% tūrio (kartu su nuostoliais) distiliuojama 250° C temperatūroje ASTM D86 metodu. Jeigu distiliavimo negalima atlikti taikant ASTM D86 metodą, naftos produkta</text:span><text:span text:style-name="T281">s taip pat priskiriamas kūrenamojo mazuto kategorijai;</text:span></text:p>
      <text:p text:style-name="P282"><text:span text:style-name="T283">2.16</text:span><text:span text:style-name="T284">.</text:span><text:span text:style-name="T285"><text:s/>suskystintų gamtinių dujų dujovežis</text:span><text:span text:style-name="T286"><text:s/>– krovininis laivas, pastatytas arba pritaikytas ir naudojamas dideliam suskystintų gamtinių dujų kiekiui vežti, kaip apibrėžta Tarptautiniame laivų, skirt</text:span><text:span text:style-name="T287">ų vežti suskystintas dujas, statybos ir įrangos kodekse (ICG);</text:span></text:p>
      <text:p text:style-name="P288"><text:span text:style-name="T289">2.17</text:span><text:span text:style-name="T290">.</text:span><text:span text:style-name="T291"><text:s/>šaltasis laikotarpis</text:span><text:span text:style-name="T292"><text:s/>– laikotarpis sausio–balandžio mėn. ir spalio–gruodžio mėn., iš jų žiemos laikotarpis gruodžio–vasario mėn.;</text:span></text:p>
      <text:p text:style-name="P293"><text:span text:style-name="T294">2.18</text:span><text:span text:style-name="T295">.</text:span><text:span text:style-name="T296"><text:s/>taršos mažinimo metodas<text:s/></text:span><text:span text:style-name="T297">– laive sumontuotas</text:span><text:span text:style-name="T298"><text:s/>įrenginys, medžiaga, prietaisas ar aparatas arba kitokia technologija, alternatyvus kuras arba atitikties užtikrinimo metodas, kurie yra naudojami (taikomi) kaip alternatyva Privalomuosiuose kokybės rodikliuose nustatytus reikalavimus atitinkančiam mažai<text:s/></text:span><text:span text:style-name="T299">sieros turinčiam jūriniam kurui ir kuriuos įmanoma patikrinti, kiekybiškai įvertinti ar įgyvendinti;</text:span></text:p>
      <text:p text:style-name="P300"><text:span text:style-name="T301">2.19</text:span><text:span text:style-name="T302">.</text:span><text:span text:style-name="T303"><text:s/>šiltasis laikotarpis</text:span><text:span text:style-name="T304"><text:s/>– laikotarpis gegužės–rugsėjo mėn.</text:span></text:p>
      <text:p text:style-name="P305"><text:span text:style-name="T306">3</text:span><text:span text:style-name="T307">. Kitos Privalomuosiuose kokybės rodikliuose vartojamos sąvokos apibrėžtos Lietuvo</text:span><text:span text:style-name="T308">s Respublikos energetikos įstatyme, Lietuvos Respublikos atsinaujinančių išteklių energetikos įstatyme, Lietuvos Respublikos prekybinės laivybos įstatyme, Lietuvos Respublikos jūros aplinkos apsaugos įstatyme ir Prekybos naftos produktais taisyklėse, patvi</text:span><text:span text:style-name="T309">rtintose Lietuvos Respublikos<text:s/></text:span><text:soft-page-break/><text:span text:style-name="T310">energetikos ministro 2010 m. gruodžio 14 d. įsakymu Nr. 1-346 „Dėl Prekybos naftos produktais taisyklių patvirtinimo“.</text:span></text:p>
      <text:p text:style-name="P311"><text:span text:style-name="T312">4</text:span><text:span text:style-name="T313">. Privalomieji kokybės rodikliai taikomi:</text:span></text:p>
      <text:p text:style-name="P314"><text:span text:style-name="T315">4.1</text:span><text:span text:style-name="T316">. gazoliui, kūrenamajam mazutui ir jūriniam kurui, naud</text:span><text:span text:style-name="T317">ojamam šilumos energijai gaminti Lietuvos Respublikos teritorijoje, teritorinėje jūroje, išskirtinėje ekonominėje zonoje, jūros rajono vidaus vandenyse ir taršos kontrolės zonose, išskyrus:</text:span></text:p>
      <text:p text:style-name="P318"><text:span text:style-name="T319">4.1.1</text:span><text:span text:style-name="T320">. gazolį, kūrenamąjį mazutą ir jūrinį kurą, skirtus tyrimam</text:span><text:span text:style-name="T321">s ir bandymams;</text:span></text:p>
      <text:p text:style-name="P322"><text:span text:style-name="T323">4.1.2</text:span><text:span text:style-name="T324">. gazolį, kūrenamąjį mazutą ir jūrinį kurą, skirtus perdirbti iki jų deginimo;</text:span></text:p>
      <text:p text:style-name="P325"><text:span text:style-name="T326">4.1.3</text:span><text:span text:style-name="T327">. gazolį, kūrenamąjį mazutą ir jūrinį kurą, skirtus perdirbti naftos perdirbimo įmonėse;</text:span></text:p>
      <text:p text:style-name="P328"><text:span text:style-name="T329">4.1.4</text:span><text:span text:style-name="T330">. gazolį, kūrenamąjį mazutą ir jūrinį kurą, s</text:span><text:span text:style-name="T331">kirtus naudoti karo laivuose ir kituose karinės tarnybos laivuose, užtikrinant, kad tokių laivų naudojimas, kiek tai pagrįsta ir praktiška, atitiks Privalomųjų kokybės rodiklių reikalavimus;</text:span></text:p>
      <text:p text:style-name="P332"><text:span text:style-name="T333">4.1.5</text:span><text:span text:style-name="T334">. bet kokius degalus, kai jų naudojimas laive būtinas si</text:span><text:span text:style-name="T335">ekiant užtikrinti laivo saugumą ar išgelbėti žmones jūroje;</text:span></text:p>
      <text:p text:style-name="P336"><text:span text:style-name="T337">4.1.6</text:span><text:span text:style-name="T338">. bet kokius degalus, kai jų naudojimas laive būtinas dėl laivui ar jo įrangai padarytos žalos, jei atsiradus šiai žalai buvo imtasi visų priemonių, kad būtų išvengta papildomo išmesto<text:s/></text:span><text:span text:style-name="T339">teršalų kiekio ar jis būtų sumažintas ir kuo skubiau atitaisyta žala; ši nuostata netaikoma, jei laivo savininkas (valdytojas) ar kapitonas veikė, ketindami padaryti žalą, arba elgėsi neatsargiai;</text:span></text:p>
      <text:p text:style-name="P340"><text:span text:style-name="T341">4.2</text:span><text:span text:style-name="T342">. benzinui, dyzelinui, biodegalams, biodegalų ir d</text:span><text:span text:style-name="T343">egalų mišiniams ir suskystintoms naftos dujoms, kurie naudojami transporto priemonėse su vidaus degimo varikliais ir ne keliais judančiuose mechanizmuose, suskystintoms naftos dujoms komunaliniams poreikiams.</text:span></text:p>
      <text:p text:style-name="P344"><text:span text:style-name="T345">5</text:span><text:span text:style-name="T346">. Privalomieji kokybės rodikliai netaiko</text:span><text:span text:style-name="T347">mi degalams, esantiems vykstančių per Lietuvos Respublikos valstybės sieną transporto priemonių degalų bakuose, bei tranzitu per Lietuvos Respublikos teritoriją vežamiems naftos produktams ir skystajam kurui.</text:span></text:p>
      <text:p text:style-name="P348"><text:span text:style-name="T349">6</text:span><text:span text:style-name="T350">. Išimtiniais atvejais, sutrikus naftos ar</text:span><text:span text:style-name="T351"><text:s/>naftos produktų tiekimui, ribotą laiką, bet ne ilgiau kaip šešis mėnesius, gali būti leista naudoti produktus, neatitinkančius Privalomųjų kokybės rodiklių ribinių verčių. Tokiais atvejais Lietuvos Respublikos energetikos ministerijos (toliau – Energetiko</text:span><text:span text:style-name="T352">s ministerija) ir Lietuvos Respublikos susisiekimo ministerijos (toliau – Susisiekimo ministerija) teikimu sprendimą priima Lietuvos Respublikos aplinkos ministerija (toliau – Aplinkos ministerija), gavusi Europos Komisijos leidimą.</text:span></text:p>
      <text:p text:style-name="P353"><text:span text:style-name="T354">7</text:span><text:span text:style-name="T355">. Benzinas ir dyze</text:span><text:span text:style-name="T356">linas, parduodami iš valstybės atsargų, kurios yra laikomos atskirai nuo komercinių gamybinių atsargų, gali turėti savo sudėtyje ir mažesnį biodegalų kiekį arba visai jų neturėti, jei privalomo biodegalų kiekio įmaišymas pažeistų Privalomųjų kokybės rodikl</text:span><text:span text:style-name="T357">ių reikalavimus. Tokius degalus galima realizuoti šalies vidaus rinkoje tik gavus rašytinį Energetikos ministerijos sutikimą.</text:span></text:p>
      <text:p text:style-name="P358"/>
      <text:p text:style-name="P359"><text:span text:style-name="T360">II</text:span><text:span text:style-name="T361"><text:s/>SKYRIUS</text:span></text:p>
      <text:p text:style-name="P362"><text:span text:style-name="T363">KŪRENAMOJO MAZUTO, GAZOLIO, BENZINO, DYZELINO, BIODEGALŲ, SUSKYSTINTŲ NAFTOS DUJŲ IR SKYSTOJO KURO NAUDOJIMAS</text:span></text:p>
      <text:p text:style-name="P364"/>
      <text:p text:style-name="P365"><text:span text:style-name="T366">8</text:span><text:span text:style-name="T367">. Lietuvos Respublikos teritorijoje leidžiama naudoti tik tokį kūrenamąjį mazutą, gazolį, benziną, dyzeliną, biodegalus, skystąjį kurą ir suskystintas naftos dujas, kurių kokybė atitinka Privalomųjų kokybės rodiklių<text:s/></text:span><text:span text:style-name="T368">1 priede</text:span><text:span text:style-name="T369"><text:s/>nustatytus reikalavimus.</text:span></text:p>
      <text:p text:style-name="P370"><text:span text:style-name="T371">9</text:span><text:span text:style-name="T372">.</text:span><text:span text:style-name="T373"><text:s/>Šalies vidaus rinkoje parduodami degalai turi atitikti šiuos sudėties ir kokybės reikalavimus:</text:span></text:p>
      <text:p text:style-name="P374"><text:span text:style-name="T375">9.1</text:span><text:span text:style-name="T376">. 95 markės variklių benzinas turi būti pagamintas naudojant priedą bioetiltretbutileterį (toliau – bio-ETBE), kuris sumaišytas su benzinu turi sudaryt</text:span><text:span text:style-name="T377">i ne mažiau kaip 10 % ir ne daugiau kaip 22 % tūrio;</text:span></text:p>
      <text:p text:style-name="P378"><text:span text:style-name="T379">9.2</text:span><text:span text:style-name="T380">. 95 markės variklių benzinas, pagamintas be bio-ETBE, savo sudėtyje privalo turėti 10 %<text:s/></text:span><text:soft-page-break/><text:span text:style-name="T381">(leistina paklaida gali būti minus 0,5 %) tūrio bioetanolio;</text:span><text:s/></text:p>
      <text:p text:style-name="P382">Punkto pakeitimai:</text:p>
      <text:p text:style-name="P383"><text:span text:style-name="T384">Nr.<text:s/></text:span><text:a xlink:href="https://www.e-tar.lt/portal/legalAct.html?documentId=3a59c2506fcc11e484b9c12b550436a3" office:target-frame-name="_top" xlink:show="replace"><text:span text:style-name="T385">1-275/D1-909/3-426</text:span></text:a><text:span text:style-name="T386">, 2014-11-13, paskelbta TAR 2014-11-19, i. k. 2014-17175</text:span></text:p>
      <text:p text:style-name="P387"><text:span text:style-name="T388">Nr.<text:s/></text:span><text:a xlink:href="https://www.e-tar.lt/portal/legalAct.html?documentId=4b365c10f16711e99681cd81dcdca52c" office:target-frame-name="_top" xlink:show="replace"><text:span text:style-name="T389">1-273/D1-600/3-455</text:span></text:a><text:span text:style-name="T390">, 2019-10-10, paskelbta TAR 2019-10-18, i. k. 2019-16569</text:span></text:p>
      <text:p text:style-name="Normal"/>
      <text:p text:style-name="P391"><text:span text:style-name="T392">9.3</text:span><text:span text:style-name="T393">. 98 markės variklių benzinas neprivalo būti tiesiogiai maišomas su bioetanoliu;</text:span></text:p>
      <text:p text:style-name="P394"><text:span text:style-name="T395">9.4</text:span><text:span text:style-name="T396">. dyzelinas savo sudėtyje privalo turėti 7 % (leistina paklaida gali</text:span><text:span text:style-name="T397"><text:s/>būti minus 0,5 %) tūrio biodegalų. Žiemos laikotarpiu 1 ir 2 klasės arktinis dyzelinas gali būti be biodegalų;</text:span></text:p>
      <text:p text:style-name="P398"><text:span text:style-name="T399">9.5</text:span><text:span text:style-name="T400">. dyzelinas lapkričio 10 – 20 dienomis ir kovo 10 – balandžio 10 dienomis savo sudėtyje privalo turėti ne mažiau kaip 5 % (leistina pakla</text:span><text:span text:style-name="T401">ida gali būti minus 0,5 %) tūrio biodegalų. Biodegalų dalis dyzeline lapkričio 21 – 30 dienomis ir kovo 1 – 9 dienomis gali būti mažesnė nei 5 % <text:s/>tūrio. Ribinė filtruojamumo ir drumstimosi temperatūros lapkričio 10 – 30 dienomis ir kovo 1 – balandžio 10 di</text:span><text:span text:style-name="T402">enomis gali būti aukštesnės, nei nustatyta atitinkamai dyzelino klasei;</text:span><text:s/></text:p>
      <text:p text:style-name="P403">Punkto pakeitimai:</text:p>
      <text:p text:style-name="P404"><text:span text:style-name="T405">Nr.<text:s/></text:span><text:a xlink:href="https://www.e-tar.lt/portal/legalAct.html?documentId=4b365c10f16711e99681cd81dcdca52c" office:target-frame-name="_top" xlink:show="replace"><text:span text:style-name="T406">1-273/D1-600/3-455</text:span></text:a><text:span text:style-name="T407">, 2019-10-10, paskelbta TAR 2019-10-18, i. k</text:span><text:span text:style-name="T408">. 2019-16569</text:span></text:p>
      <text:p text:style-name="Normal"/>
      <text:p text:style-name="P409"><text:span text:style-name="T410">9.5</text:span><text:span text:style-name="T411">1</text:span><text:span text:style-name="T412">. Privalomųjų kokybės rodiklių 1 priedo 8.2–8.4 papunkčiuose nustatyti reikalavimai taikomi lapkričio 1 – balandžio 10 dienomis;</text:span></text:p>
      <text:p text:style-name="P413">Papildyta papunkčiu:</text:p>
      <text:p text:style-name="P414"><text:span text:style-name="T415">Nr.<text:s/></text:span><text:a xlink:href="https://www.e-tar.lt/portal/legalAct.html?documentId=d5b363c0392811ea829bc2bea81c1194" office:target-frame-name="_top" xlink:show="replace"><text:span text:style-name="T416">1-7/D1-21/3-10</text:span></text:a><text:span text:style-name="T417">, 2020-01-15, paskelbta TAR 2020-01-17, i. k. 2020-00800</text:span></text:p>
      <text:p text:style-name="Normal"/>
      <text:p text:style-name="P418"><text:span text:style-name="T419">9.6</text:span><text:span text:style-name="T420">. didžiausias leistinas benzino garų slėgis benzine gegužės 1–20 dienomis ir rugsėjo 10–30 dienomis gali būti tarp didžiausių leistinų garų slėgių dydžių,<text:s/></text:span><text:span text:style-name="T421">nustatytų maišomo benzino klasėms šiltuoju ir šaltuoju laikotarpiais;</text:span></text:p>
      <text:p text:style-name="P422"><text:span text:style-name="T423">9.7</text:span><text:span text:style-name="T424">. degalų pardavimo vietose (degalinėse) galima prekiauti biodegalų ir degalų mišiniais, jeigu toje pačioje pardavimo vietoje prekiaujama benzinu ir (ar) dyzelinu, kuris atitinka<text:s/></text:span><text:soft-page-break/><text:span text:style-name="T425">P</text:span><text:span text:style-name="T426">rivalomųjų kokybės rodiklių 9.1–9.6 papunkčiuose nustatytus reikalavimus. Prekiaujant biodegalų ir degalų mišiniais ir dyzelinu, kurio sudėtyje yra daugiau kaip 7<text:s/></text:span><text:span text:style-name="T427">% tūrio biodegalų,<text:s/></text:span><text:span text:style-name="T428">vartotojams Prekybos naftos produktais taisyklių, patvirtintų Lietuvos Res</text:span><text:span text:style-name="T429">publikos energetikos ministro 2010 m. gruodžio 14 d. įsakymu Nr. 1-346 „Dėl Prekybos naftos produktais taisyklių patvirtinimo“, nustatyta tvarka turi būti teikiama informacija apie biodegalų procentinę dalį.</text:span><text:s/></text:p>
      <text:p text:style-name="P430">Papildyta punktu:</text:p>
      <text:p text:style-name="P431"><text:span text:style-name="T432">Nr.<text:s/></text:span><text:a xlink:href="https://www.e-tar.lt/portal/legalAct.html?documentId=3a59c2506fcc11e484b9c12b550436a3" office:target-frame-name="_top" xlink:show="replace"><text:span text:style-name="T433">1-275/D1-909/3-426</text:span></text:a><text:span text:style-name="T434">, 2014-11-13, paskelbta TAR 2014-11-19, i. k. 2014-17175</text:span></text:p>
      <text:p text:style-name="Normal"/>
      <text:p text:style-name="P435"><text:span text:style-name="T436">10</text:span><text:span text:style-name="T437">.</text:span><text:span text:style-name="T438"><text:s/></text:span><text:span text:style-name="T439">Privalomųjų kokybės rodiklių 8 punkte nustatytas reikalavimas iki 2015 m. gruodžio 31 d.<text:s/></text:span><text:span text:style-name="T440">netaikomas sieros kiekiui kūrenamajame mazute, naudojamame:</text:span></text:p>
      <text:p text:style-name="P441"><text:span text:style-name="T442">10.1</text:span><text:span text:style-name="T443">. kurą deginančiuose įrenginiuose, kuriems taikomi Išmetamų teršalų iš didelių kurą deginančių įrenginių normų (toliau – Normos), patvirtintų Lietuvos Respublikos aplinkos ministro 2001 m. r</text:span><text:span text:style-name="T444">ugsėjo 28 d. įsakymu Nr. 486 „Dėl Išmetamų teršalų iš didelių kurą deginančių įrenginių normų ir Specialiųjų reikalavimų dideliems kurą deginantiems įrenginiams patvirtinimo“, 11, 12 ir 13 punktų reikalavimai ir kuriuose neviršijama tokiems įrenginiams nus</text:span><text:span text:style-name="T445">tatyta sieros dioksido ribinė vertė;</text:span></text:p>
      <text:p text:style-name="P446"><text:span text:style-name="T447">10.2</text:span><text:span text:style-name="T448">. kituose, nei nurodyti Privalomųjų kokybės rodiklių 10.1 papunktyje, kurą deginančiuose įrenginiuose, kurių išmetamo sieros dioksido vidutinė mėnesio koncentracijos vertė neviršija 1700 mg/Nm</text:span><text:span text:style-name="T449">3</text:span><text:span text:style-name="T450">, kai deguonies ki</text:span><text:span text:style-name="T451">ekis sausose išmetamosiose dujose sudaro 3% tūrio;</text:span></text:p>
      <text:p text:style-name="P452"><text:span text:style-name="T453">10.3</text:span><text:span text:style-name="T454">. deginti naftos perdirbimo įmonėse, kuriose nustatyta išmetamo sieros dioksido vidutinė mėnesio koncentracijos vertė, apskaičiuota pagal visus įmonės kurą deginančius įrenginius, išskyrus Privalom</text:span><text:span text:style-name="T455">ųjų kokybės rodiklių 10.1 papunktyje nurodytus įrenginius, dujų turbinas ir dujinius variklius, neatsižvelgiant į naudojamą kuro rūšį ar jų mišinį, neviršija Normose nustatytų ribinių verčių:</text:span></text:p>
      <text:p text:style-name="P456"><text:span text:style-name="T457">10.3.1</text:span><text:span text:style-name="T458">. 1000 mg/ Nm</text:span><text:span text:style-name="T459">3</text:span><text:span text:style-name="T460"><text:s/>(kurą deginančiuose įrenginiuose, kuriems leidimas statyti gautas iki 2002 m. lapkričio 27 d. ir jeigu tie įrenginiai pradėti eksploatuoti ne vėliau kaip 2003 m. lapkričio 27 d.);</text:span></text:p>
      <text:p text:style-name="P461"><text:span text:style-name="T462">10.3.2</text:span><text:span text:style-name="T463">. 600 mg/ Nm</text:span><text:span text:style-name="T464">3</text:span><text:span text:style-name="T465"><text:s/>(kurą deginančiuose įrenginiuose, kuriems leidimas<text:s/></text:span><text:span text:style-name="T466">statyti gautas po 2002 m. lapkričio 27 d. ir jeigu tie įrenginiai pradėti eksploatuoti po 2003 m. lapkričio 27 d.).</text:span></text:p>
      <text:p text:style-name="P467"><text:span text:style-name="T468">11</text:span><text:span text:style-name="T469">. Nuo 2016 m. sausio 1 d. Privalomųjų kokybės rodiklių 8 punktas netaikomas kūrenamajam mazutui, naudojamam:</text:span></text:p>
      <text:p text:style-name="P470"><text:span text:style-name="T471">11.1</text:span><text:span text:style-name="T472">. kurą deginanč</text:span><text:span text:style-name="T473">iuose įrenginiuose, kuriems taikomi Specialieji reikalavimai dideliems kurą deginantiems įrenginiams (toliau – Specialieji reikalavimai), patvirtinti Lietuvos Respublikos aplinkos ministro 2001 m. rugsėjo 28 d. įsakymu Nr. 486, ir jų 1 priede nustatytos ri</text:span><text:span text:style-name="T474">binės sieros dioksido vertės, arba kurą deginančiuose įrenginiuose, jeigu tos ribinės sieros dioksido vertės pagal Specialiuosius reikalavimus netaikomos, iš kurių išmetamo sieros dioksido vidutinė mėnesio koncentracijos vertė neviršija 1700 mg/Nm</text:span><text:span text:style-name="T475">3</text:span><text:span text:style-name="T476">, kai de</text:span><text:span text:style-name="T477">guonies kiekis sausose išmetamosiose dujose sudaro 3% tūrio;</text:span></text:p>
      <text:p text:style-name="P478"><text:span text:style-name="T479">11.2</text:span><text:span text:style-name="T480">. kurą deginančiuose įrenginiuose, nenurodytuose Privalomųjų kokybės rodiklių 11.1 papunktyje, jeigu iš jų išmetamo sieros dioksido vidutinė mėnesio koncentracijos vertė neviršija 1700 mg</text:span><text:span text:style-name="T481">/Nm</text:span><text:span text:style-name="T482">3</text:span><text:span text:style-name="T483">, kai deguonies kiekis sausose išmetamosiose dujose sudaro 3% tūrio;</text:span></text:p>
      <text:p text:style-name="P484"><text:span text:style-name="T485">11.3</text:span><text:span text:style-name="T486">. deginti naftos perdirbimo įmonėse, kuriose išmetamo sieros dioksido vidutinė mėnesio koncentracijos vertė, apskaičiuota pagal visus įmonės kurą deginančius įrenginius, išsky</text:span><text:span text:style-name="T487">rus Privalomųjų kokybės rodiklių 11.1 papunktyje nurodytus įrenginius, dujų turbinas ir dujinius variklius, neatsižvelgiant į naudojamą kuro rūšį ar jų mišinį, neviršija<text:s/></text:span><text:span text:style-name="T488">1700 mg/Nm</text:span><text:span text:style-name="T489">3</text:span><text:span text:style-name="T490">, kai deguonies kiekis sausose išmetamosiose dujose sudaro 3 % tūrio.</text:span><text:s/></text:p>
      <text:p text:style-name="P491">Punkto pakeitimai:</text:p>
      <text:p text:style-name="P492"><text:span text:style-name="T493">Nr.<text:s/></text:span><text:a xlink:href="https://www.e-tar.lt/portal/legalAct.html?documentId=11377020917011e7a3c4a5eb10f04386" office:target-frame-name="_top" xlink:show="replace"><text:span text:style-name="T494">1-232/D1-731/3-395</text:span></text:a><text:span text:style-name="T495">, 2017-08-31, paskelbta TAR 2017-09-05, i. k. 2017-14154</text:span></text:p>
      <text:p text:style-name="Normal"/>
      <text:p text:style-name="P496"><text:span text:style-name="T497">12</text:span><text:span text:style-name="T498">. Kurą deginančių įrenginių, kuriuose ketinama deginti<text:s/></text:span><text:span text:style-name="T499">kūrenamąjį mazutą, kurio sudėtyje siera sudaro daugiau nei 1 % masės, atveju būtinas leidimas, išduotas Lietuvos Respublikos aplinkos apsaugos įstatymo 19</text:span><text:span text:style-name="T500">1</text:span><text:span text:style-name="T501"><text:s/>arba 19</text:span><text:span text:style-name="T502">2</text:span><text:span text:style-name="T503"><text:s/>straipsniuose nustatytais pagrindais. Leidime turi būti nustatytos išmetamų teršalų kiekio<text:s/></text:span><text:span text:style-name="T504">ribinės vertės.</text:span><text:s/></text:p>
      <text:p text:style-name="P505">Punkto pakeitimai:</text:p>
      <text:p text:style-name="P506"><text:span text:style-name="T507">Nr.<text:s/></text:span><text:a xlink:href="https://www.e-tar.lt/portal/legalAct.html?documentId=11377020917011e7a3c4a5eb10f04386" office:target-frame-name="_top" xlink:show="replace"><text:span text:style-name="T508">1-232/D1-731/3-395</text:span></text:a><text:span text:style-name="T509">, 2017-08-31, paskelbta TAR 2017-09-05, i. k. 2017-14154</text:span></text:p>
      <text:p text:style-name="Normal"/>
      <text:p text:style-name="P510"><text:span text:style-name="T511">13</text:span><text:span text:style-name="T512">. Lietuvos Respublikoje draudžiama prekiauti benzinu su švinu, išskyrus prekybą nedideliu kiekiu (iki 0,03 % bendro parduodamo benzino kiekio), suderinus su Energetikos, Aplinkos ir Susisiekimo ministerijomis, kuris skirtas naudoti senose tam tikro tipo ko</text:span><text:span text:style-name="T513">lekcinėse transporto priemonėse ir kuris tiekiamas per suinteresuotas grupes. Taikant šiame punkte nurodytą išimtį, švino kiekis benzine neturi viršyti 0,15 g/l, be to, benzeno kiekis ir kiti rodikliai turi atitikti Privalomųjų kokybės rodiklių<text:s/></text:span><text:span text:style-name="T514">1 priede</text:span><text:span text:style-name="T515"><text:s/>nu</text:span><text:span text:style-name="T516">rodytas vertes.</text:span></text:p>
      <text:p text:style-name="P517"><text:span text:style-name="T518">14</text:span><text:span text:style-name="T519">. Bešvinį „regular“ benziną galima tiekti rinkai, jeigu jo minimalus oktaninis skaičius, nustatytas varikliniu metodu (MON), yra 81, o minimalus oktaninis skaičius, nustatytas tiriamuoju metodu (RON), yra 91.</text:span></text:p>
      <text:p text:style-name="P520"><text:span text:style-name="T521">15</text:span><text:span text:style-name="T522">. Benzinui, dyzelin</text:span><text:span text:style-name="T523">ui, biodegalams ir suskystintoms naftos dujoms, skirtoms automobiliams, nustatomi šiltasis laikotarpis ir šaltasis laikotarpis.</text:span></text:p>
      <text:p text:style-name="P524"><text:span text:style-name="T525">16</text:span><text:span text:style-name="T526">. Keičiantis sezonams, degalų ir biodegalų atitinkamų kokybės rodiklių ribinės vertės balandžio ir spalio mėnesiais gali s</text:span><text:span text:style-name="T527">vyruoti tarp nustatytų ribinių verčių, taikomų šiltuoju ir šaltuoju laikotarpiais.</text:span></text:p>
      <text:p text:style-name="P528"><text:span text:style-name="T529">17</text:span><text:span text:style-name="T530">.<text:s/></text:span><text:span text:style-name="T531">Kai į benziną įmaišytas bioetanolio tūris viršija 30 % tūrio, tokio mišinio kokybė turi atitikti Privalomųjų kokybės rodiklių<text:s/></text:span><text:span text:style-name="T532">1 priedo 1.1, 1.2, 1.3, 1.4, 1.7<text:s/></text:span><text:span text:style-name="T533">papunk</text:span><text:span text:style-name="T534">čiuose nurodytas ribines vertes, o kai į dyzeliną įmaišytas riebalų rūgščių metilo esterio (toliau – RRME) ar sintetinio dyzelino</text:span><text:span text:style-name="T535"><text:s/></text:span><text:span text:style-name="T536">tūris viršija 30 %</text:span><text:span text:style-name="T537"><text:s/></text:span><text:span text:style-name="T538">tūrio, tokio mišinio kokybė turi atitikti Privalomųjų kokybės rodiklių<text:s/></text:span><text:span text:style-name="T539">1 priedo 2.1, 2.5, 2.6</text:span><text:span text:style-name="T540"><text:s/>papunkčiuose<text:s/></text:span><text:span text:style-name="T541">nurodytas ribines vertes.</text:span><text:s/></text:p>
      <text:p text:style-name="P542">Punkto pakeitimai:</text:p>
      <text:p text:style-name="P543"><text:span text:style-name="T544">Nr.<text:s/></text:span><text:a xlink:href="https://www.e-tar.lt/portal/legalAct.html?documentId=3a59c2506fcc11e484b9c12b550436a3" office:target-frame-name="_top" xlink:show="replace"><text:span text:style-name="T545">1-275/D1-909/3-426</text:span></text:a><text:span text:style-name="T546">, 2014-11-13, paskelbta TAR 2014-11-19, i. k. 2014-17175</text:span></text:p>
      <text:p text:style-name="Normal"/>
      <text:p text:style-name="P547"><text:span text:style-name="T548">18</text:span><text:span text:style-name="T549">. 95 markės benzine kaip<text:s/></text:span><text:span text:style-name="T550">priedas turi būti naudojamas oksigenatas ETBE – bioetiltretbutileteris (kurio vienoje molekulėje 5 ar daugiau anglies atomų) arba etanolis, pagamintas iš biologinės kilmės žaliavų.</text:span></text:p>
      <text:p text:style-name="P551"><text:span text:style-name="T552">19</text:span><text:span text:style-name="T553">. Į dyzeliną turi būti įmaišoma RRME, pagaminto pagal Lietuvos standa</text:span><text:span text:style-name="T554">rto LST EN 14214<text:s/></text:span><text:span text:style-name="T555">„Automobiliniai degalai. Riebalų rūgščių metilesteriai (RRME), skirti dyzeliniams varikliams. Reikalavimai ir tyrimų metodai“ (toliau – LST EN 14214)<text:s/></text:span><text:span text:style-name="T556">reikalavimus, ar sintetinio dyzelino, pagaminto pagal Lietuvos standarto LST CEN/TS 15940</text:span><text:span text:style-name="T557"><text:s/></text:span><text:span text:style-name="T558">„Automobiliniai degalai. Parafininis dyzelinas, gautas sintezės arba hidrovalymo būdu. Reikalavimai ir tyrimo metodai“ (toliau – LST CEN/TS 15940)“</text:span><text:span text:style-name="T559"><text:s/>reikalavimus, atsižvelgiant į nustatytas klimato sezoninių klasių rodiklių ribines vertes. Į dyzeliną įmaiš</text:span><text:span text:style-name="T560">omo ar parduodamo degalinėse RRME ar sintetinio dyzelino ribinė filtruojamumo temperatūra turi atitikti Privalomųjų kokybės rodiklių<text:s/></text:span><text:span text:style-name="T561">1 priedo 8 punkte</text:span><text:span text:style-name="T562"><text:s/>nurodytą ribinę filtruojamumo temperatūrą.</text:span><text:s/></text:p>
      <text:p text:style-name="P563">Punkto pakeitimai:</text:p>
      <text:p text:style-name="P564"><text:span text:style-name="T565">Nr.<text:s/></text:span><text:a xlink:href="https://www.e-tar.lt/portal/legalAct.html?documentId=3a59c2506fcc11e484b9c12b550436a3" office:target-frame-name="_top" xlink:show="replace"><text:span text:style-name="T566">1-275/D1-909/3-426</text:span></text:a><text:span text:style-name="T567">, 2014-11-13, paskelbta TAR 2014-11-19, i. k. 2014-17175</text:span></text:p>
      <text:p text:style-name="Normal"/>
      <text:p text:style-name="P568"><text:span text:style-name="T569">20</text:span><text:span text:style-name="T570">. Metilciklopentadienilmangano trikarbonilo (MMT) metalo priedų kiekis degaluose negali viršyti 2 mg mangano/l. Ši</text:span><text:span text:style-name="T571">s reikalavimas pradedamas taikyti tik Europos Komisijai patvirtinus metalų kiekio degaluose nustatymo metodiką ir pasiruošus ją naudoti (įsigijus laboratorinę įrangą, prireikus pertvarkius degalų gamybą ir pan.).</text:span></text:p>
      <text:p text:style-name="P572"><text:span text:style-name="T573">21</text:span><text:span text:style-name="T574">. Gazolyje, skirtame naudoti ne kelia</text:span><text:span text:style-name="T575">is judančiuose mechanizmuose (įskaitant vidaus vandenų laivus), žemės ūkio ir miškų ūkio traktoriuose ir pramoginiuose laivuose, sieros kiekis neturi viršyti 10 mg/kg. Kiti skystieji degalai vidaus vandenų laivuose ir pramoginiuose laivuose gali būti naudo</text:span><text:span text:style-name="T576">jami tik tada, jeigu sieros kiekis juose atitinka šiame punkte gazoliui nustatytas vertes.</text:span></text:p>
      <text:p text:style-name="P577"><text:span text:style-name="T578">22</text:span><text:span text:style-name="T579">. Siekiant mažiausio degalų tiekimo grandinės užterštumo, sieros kiekis gazolyje, skirtame naudoti ne keliais judančiuose mechanizmuose (įskaitant vidaus vande</text:span><text:span text:style-name="T580">nų laivus), žemės ūkio ir miškų ūkio traktoriuose, pardavimo galutiniams vartotojams vietose gali viršyti 10 mg/kg, tačiau neturi viršyti 20 mg/kg. Šiuo atveju Privalomųjų kokybės rodiklių 21 punkto nuostatos netaikomas.</text:span></text:p>
      <text:p text:style-name="P581"/>
      <text:p text:style-name="P582"><text:span text:style-name="T583">III</text:span><text:span text:style-name="T584"><text:s/>SKYRIUS</text:span></text:p>
      <text:p text:style-name="P585"><text:span text:style-name="T586">JŪRINIO KURO<text:s/></text:span><text:span text:style-name="T587">NAUDOJIMAS</text:span></text:p>
      <text:p text:style-name="P588"/>
      <text:p text:style-name="P589"><text:span text:style-name="T590">23</text:span><text:span text:style-name="T591">. Lietuvos Respublikos teritorijoje draudžiama naudoti jūrinį kurą, kuriame sieros kiekis viršija 3,5% masės, išskyrus kurą, kuris tiekiamas laivams, taikantiems taršos mažinimo metodus, atitinkančius Privalomųjų kuro kokybės rodiklių 39<text:s/></text:span><text:span text:style-name="T592">punkto reikalavimus, uždarose sistemose.</text:span></text:p>
      <text:p text:style-name="P593"><text:span text:style-name="T594">24</text:span><text:span text:style-name="T595">. Lietuvos Respublikos teritorinėje jūroje, išskirtinėje ekonominėje zonoje, jūros rajono vidaus vandenyse ir taršos kontrolės zonose, kurios priklauso SOx išmetimo kontrolės rajonams, draudžiama naudoti jūrin</text:span><text:span text:style-name="T596">į kurą, kuriame sieros kiekis sudaro daugiau nei:</text:span></text:p>
      <text:p text:style-name="P597"><text:span text:style-name="T598">24.1</text:span><text:span text:style-name="T599">. 1 % masės<text:s/></text:span><text:span text:style-name="T600">–</text:span><text:span text:style-name="T601"><text:s/>iki 2014 m. gruodžio 31 d.;</text:span></text:p>
      <text:p text:style-name="P602"><text:span text:style-name="T603">24.2</text:span><text:span text:style-name="T604">. 0,1 % masės<text:s/></text:span><text:span text:style-name="T605">–</text:span><text:span text:style-name="T606"><text:s/>nuo 2015 m. sausio 1 d.</text:span></text:p>
      <text:p text:style-name="P607"><text:span text:style-name="T608">25</text:span><text:span text:style-name="T609">. Privalomųjų kokybės rodiklių 24 punkte nurodyto draudimo privalo laikytis visi laivai, plaukiojantys</text:span><text:span text:style-name="T610"><text:s/>su Lietuvos valstybės vėliava arba su bet kurios kitos šalies vėliava, kol jie yra Lietuvos Respublikos teritorinėje jūroje, išskirtinėje ekonominėje zonoje, jūros rajono vidaus vandenyse, įskaitant laivus, kurių kelionė prasidėjo už Europos Sąjungos ribų</text:span><text:span text:style-name="T611">.</text:span></text:p>
      <text:p text:style-name="P612"><text:span text:style-name="T613">26</text:span><text:span text:style-name="T614">. Draudžiama Lietuvos Respublikoje tiekti rinkai jūrinį dyzeliną, kuriame sieros kiekis viršija 1,5% masės, ir jūrinį gazolį, kuriame sieros kiekis viršija 0,1% masės.</text:span></text:p>
      <text:p text:style-name="P615"><text:span text:style-name="T616">27</text:span><text:span text:style-name="T617">. Europos Komisijai turi būti raštu pateikta informacija apie:</text:span></text:p>
      <text:p text:style-name="P618"><text:span text:style-name="T619">27.1</text:span><text:span text:style-name="T620">. sud</text:span><text:span text:style-name="T621">arytą ir viešai paskelbtą jūrinio kuro tiekėjų, turinčių leidimus verstis didmenine prekyba nefasuotais naftos produktais, kurie tiekiami kaip jūrinio kuro atsargos laivams, sąrašą;</text:span></text:p>
      <text:p text:style-name="P622"><text:span text:style-name="T623">27.2</text:span><text:span text:style-name="T624">.</text:span><text:span text:style-name="T625"><text:s/></text:span><text:span text:style-name="T626">atvejus, jei į Lietuvos Respublikos uostą ar terminalą įplaukusi</text:span><text:span text:style-name="T627">o laivo savininkas (valdytojas) ar kapitonas</text:span><text:span text:style-name="T628"><text:s/></text:span><text:span text:style-name="T629">pateikė įrodymų, kad nebuvo galimybių įsigyti Privalomųjų kokybės rodiklių reikalavimus atitinkančio jūrinio kuro.</text:span></text:p>
      <text:p text:style-name="P630"><text:span text:style-name="T631">28</text:span><text:span text:style-name="T632">. Laivų žurnaluose turi būti nurodytos kuro keitimo operacijos.</text:span></text:p>
      <text:p text:style-name="P633"><text:span text:style-name="T634">29</text:span><text:span text:style-name="T635">. Nustačius, kad<text:s/></text:span><text:span text:style-name="T636">laivas nesilaiko Privalomuosiuose kokybės rodikliuose nustatytų reikalavimų jūriniam kurui, laivo kapitonas privalo:</text:span></text:p>
      <text:p text:style-name="P637"><text:span text:style-name="T638">29.1</text:span><text:span text:style-name="T639">. pateikti dokumentus, liudijančius, kokių veiksmų buvo imtasi siekiant užtikrinti jūrinio kuro atitiktį reikalavimams;</text:span></text:p>
      <text:p text:style-name="P640"><text:span text:style-name="T641">29.2</text:span><text:span text:style-name="T642">.<text:s/></text:span><text:span text:style-name="T643">pateikti įrodymus, kad bandė įsigyti reikalavimus atitinkančio jūrinio kuro, remdamasis savo kelionės planu, ir, jei nebuvo galimybės gauti jūrinio kuro ten, kur planuota, kad bandė rasti alternatyvių tokio jūrinio kuro šaltinių ir kad, nepaisant visų past</text:span><text:span text:style-name="T644">angų gauti reikalavimus atitinkančio kuro, nebuvo galimybių jo įsigyti.</text:span></text:p>
      <text:p text:style-name="P645"><text:span text:style-name="T646">30</text:span><text:span text:style-name="T647">. Draudžiama reikalauti, kad laivas nukryptų nuo numatyto kelionės maršruto arba pernelyg ilgam atidėtų kelionę, siekiant užtikrinti jūrinio kuro atitiktį reikalavimams.</text:span></text:p>
      <text:p text:style-name="P648"><text:span text:style-name="T649">31</text:span><text:span text:style-name="T650">. Jei laivo kapitonas pateikia Privalomųjų kokybės rodiklių 29 punkte nurodytą informaciją, sprendimas dėl kontrolės priemonių taikymo / netaikymo priimamas tik išnagrinėjus visą pateiktą informaciją.</text:span></text:p>
      <text:p text:style-name="P651"><text:span text:style-name="T652">32</text:span><text:span text:style-name="T653">. Jeigu laivas, plaukiantis į Lietuvos Respubliko</text:span><text:span text:style-name="T654">s jūrų uostus, išvykimo uoste negali įsigyti Privalomųjų kokybės rodiklių reikalavimus atitinkančio jūrinio kuro, laivo kapitonas arba laivo agentas privalo apie tai informuoti Lietuvos Respublikos jūrų uosto, į kurį plaukia, administraciją. Lietuvos Respu</text:span><text:span text:style-name="T655">blikos jūrų uosto administracija šią informaciją nedelsdama perduoda<text:s/></text:span>Lietuvos transporto saugos administracijai<text:span text:style-name="T656"><text:s/>ir<text:s/></text:span>Aplinkos apsaugos departamentui prie Aplinkos ministerijos (toliau – AAD).</text:p>
      <text:p text:style-name="P657">Punkto pakeitimai:</text:p>
      <text:p text:style-name="P658"><text:span text:style-name="T659">Nr.<text:s/></text:span><text:a xlink:href="https://www.e-tar.lt/portal/legalAct.html?documentId=0fe4eb80b4d311e88f64a5ecc703f89b" office:target-frame-name="_top" xlink:show="replace"><text:span text:style-name="T660">1-236/D1-779/3-429</text:span></text:a><text:span text:style-name="T661">, 2018-08-28, paskelbta TAR 2018-09-10, i. k. 2018-14287</text:span></text:p>
      <text:p text:style-name="Normal"/>
      <text:p text:style-name="P662"><text:span text:style-name="T663">33</text:span><text:span text:style-name="T664">. Jeigu su Lietuvos valstybės vėliava plaukiojantis laivas, plaukiantis į užsienio valstybės uostą, išvykimo uoste nega</text:span><text:span text:style-name="T665">li įsigyti Privalomųjų kokybės rodiklių reikalavimus atitinkančio jūrinio kuro, laivo savininkas (valdytojas) privalo apie tai informuoti Lietuvos transporto saugos administraciją ir tos valstybės kompetentingas institucijas.</text:span></text:p>
      <text:p text:style-name="P666">Punkto pakeitimai:</text:p>
      <text:p text:style-name="P667"><text:span text:style-name="T668">Nr.<text:s/></text:span><text:a xlink:href="https://www.e-tar.lt/portal/legalAct.html?documentId=0fe4eb80b4d311e88f64a5ecc703f89b" office:target-frame-name="_top" xlink:show="replace"><text:span text:style-name="T669">1-236/D1-779/3-429</text:span></text:a><text:span text:style-name="T670">, 2018-08-28, paskelbta TAR 2018-09-10, i. k. 2018-14287</text:span></text:p>
      <text:p text:style-name="Normal"/>
      <text:p text:style-name="P671"><text:span text:style-name="T672">34</text:span><text:span text:style-name="T673">. Draudžiama Lietuvos Respublikoje naudoti jūrinį kurą, kuriame sieros kiekis virši</text:span><text:span text:style-name="T674">ja 0,1 % masės laivuose, kurie yra prisišvartavę Lietuvos Respublikos uostuose. Šių laivų įgulai turi būti palikta pakankamai laiko užbaigti privalomą kuro keitimo operaciją, kuo skubiau jiems atvykus į švartavimosi vietą ir kuo vėliau prieš jiems išvyksta</text:span><text:span text:style-name="T675">nt. Bet kokios kuro keitimo operacijos laikas turi būti įrašytas į laivo žurnalą.</text:span></text:p>
      <text:p text:style-name="P676"><text:span text:style-name="T677">35</text:span><text:span text:style-name="T678">. Privalomųjų kokybės rodiklių 34 punkto reikalavimas netaikomas:</text:span></text:p>
      <text:p text:style-name="P679"><text:span text:style-name="T680">35.1</text:span><text:span text:style-name="T681">. laivams, kurie pagal paskelbtą tvarkaraštį privalo būti prisišvartavę trumpiau negu 2<text:s/></text:span><text:span text:style-name="T682">valandas;</text:span></text:p>
      <text:p text:style-name="P683"><text:span text:style-name="T684">35.2</text:span><text:span text:style-name="T685">. laivams, kurie, būdami prisišvartavę uostuose, išjungia visus variklius ir naudojasi elektros tiekimu nuo kranto;</text:span></text:p>
      <text:p text:style-name="P686"><text:span text:style-name="T687">35.3</text:span><text:span text:style-name="T688">. suskystintų gamtinių dujų dujovežiams, kuriuose naudojamas alternatyvus technologinis taršos mažinimo metodas, t</text:span><text:span text:style-name="T689">. y. jūrinis kuras maišomas su išgaravusiomis dujomis, jeigu užtikrinama atitiktis 2010 m. gruodžio 13 d. Komisijos sprendimo 2010/769/ES dėl technologinių metodų, kurie suskystintų gamtinių dujų dujovežiuose naudojami kaip mažai sieros turinčio jūrinio ku</text:span><text:span text:style-name="T690">ro, atitinkančio Tarybos direktyvos 1999/32/EB dėl sieros kiekio sumažinimo tam tikrose skystojo kuro rūšyse su pakeitimais, padarytais Europos Parlamento ir Tarybos direktyva 2005/33/EB dėl sieros kiekio jūriniame kure, 4b straipsnio reikalavimus, naudoji</text:span><text:span text:style-name="T691">mo alternatyva, naudojimo kriterijų nustatymo (OL 2010 L 328, p. 15) priede nustatytiems kriterijams. Alternatyvus technologinis taršos mažinimo metodas suskystintų gamtinių dujų dujovežiuose gali būti naudojamas dujovežiui prisišvartavus Lietuvos Respubli</text:span><text:span text:style-name="T692">kos uostuose. Įgulai turi būti palikta pakankamai laiko imtis būtinų priemonių pradėti naudoti jūrinio kuro ir išgaravusių dujų mišinį kuo skubiau jiems atvykus į švartavimosi vietą ir kuo vėliau prieš jiems išvykstant.</text:span></text:p>
      <text:p text:style-name="P693"><text:span text:style-name="T694">36</text:span><text:span text:style-name="T695">. Suskystintų gamtinių dujų<text:s/></text:span><text:span text:style-name="T696">dujovežiuose, kuriuose naudojamas alternatyvus technologinis taršos mažinimo metodas, sieros teršalų kiekio sumažinimas turi būti bent lygiavertis sumažinimui, kuris būtų pasiektas naudojant jūrinį kurą, kuriame sieros kiekis neviršija 0,1 % masės. Juose t</text:span><text:span text:style-name="T697">uri būti įrengta nuolatinio išgaravusių dujų ir jūrinio kuro sąnaudų stebėjimo ir matavimo įranga, o laivo žurnale turi būti daromi išsamūs įrašai, nurodant laive naudojamo kuro rūšis ir kiekį.</text:span></text:p>
      <text:p text:style-name="P698"><text:span text:style-name="T699">37</text:span><text:span text:style-name="T700">. Jūrinio kuro tiekėjai bunkerio atsargų papildymo važta</text:span><text:span text:style-name="T701">raštyje privalo nurodyti sieros kiekį visų rūšių jūriniame kure, parduotame Lietuvos teritorijoje, ir pateikti užantspauduotą mėginį, pasirašytą tiekėjo ir gaunančiojo laivo atsakingo atstovo.</text:span></text:p>
      <text:p text:style-name="P702"><text:span text:style-name="T703">38</text:span><text:span text:style-name="T704">. Nustačius, kad jūrinis kuras neatitinka Privalomųjų kok</text:span><text:span text:style-name="T705">ybės rodiklių reikalavimų, jūrinio kuro tiekėjai privalo nedelsdami imtis reikiamų veiksmų, kad minėtas kuras atitiktų šiuos reikalavimus.</text:span></text:p>
      <text:p text:style-name="P706"><text:span text:style-name="T707">39</text:span><text:span text:style-name="T708">. Jei laivuose, plaukiojančiuose su bet kurios valstybės vėliava, taikomi taršos mažinimo metodai, leidžiama Li</text:span><text:span text:style-name="T709">etuvos Respublikos uostuose, teritorinėje jūroje, išskirtinėje ekonominėje zonoje, jūros rajono vidaus vandenyse ir taršos kontrolės zonose, kurios priklauso SOx išmetimo kontrolės rajonams, nesilaikyti Privalomųjų kokybės rodiklių 24, 25 ir 34 punktuose n</text:span><text:span text:style-name="T710">urodytų reikalavimų, kai laikomasi šių sąlygų:</text:span></text:p>
      <text:p text:style-name="P711"><text:span text:style-name="T712">39.1</text:span><text:span text:style-name="T713">. iš laivo išmetamas sieros dioksido kiekis turi būti nuolat mažinamas ne mažiau, nei jis būtų sumažintas naudojant jūrinį kurą, atitinkantį Privalomųjų kokybės rodiklių 24, 25 ir 34 punktuose nurodytus<text:s/></text:span><text:span text:style-name="T714">reikalavimus; lygiavertės išmetamo teršalų kiekio vertės nustatomos pagal Privalomųjų kokybės rodiklių 2 priedą;</text:span></text:p>
      <text:p text:style-name="P715"><text:span text:style-name="T716">39.2</text:span><text:span text:style-name="T717">. teršalų mažinimo metodai turi atitikti kriterijus, nustatytus Privalomųjų kokybės rodiklių 3 priede nurodytuose teisės aktuose.</text:span></text:p>
      <text:p text:style-name="P718"><text:span text:style-name="T719">4</text:span><text:span text:style-name="T720">0</text:span><text:span text:style-name="T721">. Lietuvos Respublikos jūrų uostų administracijos pagal galimybę skatina prisišvartavusių laivų naudojimąsi elektros tiekimo nuo kranto sistemomis kaip alternatyvą išmetamų teršalų kiekiui mažinti.</text:span></text:p>
      <text:p text:style-name="P722"><text:span text:style-name="T723">41</text:span><text:span text:style-name="T724">. Taršos mažinimo metodai, skirti taikyti laivuos</text:span><text:span text:style-name="T725">e, plaukiojančiuose su Lietuvos valstybės vėliava, tvirtinami Laivų įrenginių sertifikavimo nuostatuose, patvirtintuose Lietuvos Respublikos susisiekimo ministro 2001 m. gruodžio 29 d. įsakymu Nr. 480 „Dėl Laivų įrenginių sertifikavimo nuostatų patvirtinim</text:span><text:span text:style-name="T726">o“, nustatyta tvarka.</text:span></text:p>
      <text:p text:style-name="P727"><text:span text:style-name="T728">42</text:span><text:span text:style-name="T729">. Taršos mažinimo metodai, kuriems netaikomi Privalomųjų kokybės rodiklių 41 punkto reikalavimai, tvirtinami 2002 m. lapkričio 5 d. Europos Parlamento ir Tarybos reglamento (EB) Nr. 2099/2002, įsteigiančio Jūrų saugumo ir<text:s/></text:span><text:span text:style-name="T730">teršimo iš laivų prevencijos komitetą (COSS), 3 straipsnio 2 dalyje nustatyta tvarka, atsižvelgiant į:</text:span></text:p>
      <text:p text:style-name="P731"><text:span text:style-name="T732">42.1</text:span><text:span text:style-name="T733">. Tarptautinės jūrų organizacijos parengtas gaires;</text:span></text:p>
      <text:p text:style-name="P734"><text:span text:style-name="T735">42.2</text:span><text:span text:style-name="T736">. visų bandymų, atliktų pagal Privalomųjų kokybės rodiklių 43 punkto reikalavimus, rezu</text:span><text:span text:style-name="T737">ltatus;</text:span></text:p>
      <text:p text:style-name="P738"><text:span text:style-name="T739">42.3</text:span><text:span text:style-name="T740">. poveikį aplinkai, įskaitant pasiekiamą teršalų išmetimo mažinimą, ir poveikį uždarųjų įvairaus tipo uostų ir upių žiočių ekosistemoms;</text:span></text:p>
      <text:p text:style-name="P741"><text:span text:style-name="T742">42.4</text:span><text:span text:style-name="T743">. stebėjimo ir tikrinimo galimybes.</text:span></text:p>
      <text:p text:style-name="P744"><text:span text:style-name="T745">43</text:span><text:span text:style-name="T746">. Lietuvos transporto saugos administracija gali le</text:span><text:span text:style-name="T747">isti vykdyti naujų taršos mažinimo metodų bandymus laivuose, plaukiojančiuose su Lietuvos valstybės vėliava. Laivuose, kuriuose vykdomi tokie bandymai, galima nesilaikyti Privalomųjų kokybės rodiklių 24, 25 ir 34 punktuose nurodytų reikalavimų, jei laikoma</text:span><text:span text:style-name="T748">si šių sąlygų:</text:span><text:s/></text:p>
      <text:p text:style-name="P749">Punkto pakeitimai:</text:p>
      <text:p text:style-name="P750"><text:span text:style-name="T751">Nr.<text:s/></text:span><text:a xlink:href="https://www.e-tar.lt/portal/legalAct.html?documentId=0fe4eb80b4d311e88f64a5ecc703f89b" office:target-frame-name="_top" xlink:show="replace"><text:span text:style-name="T752">1-236/D1-779/3-429</text:span></text:a><text:span text:style-name="T753">, 2018-08-28, paskelbta TAR 2018-09-10, i. k. 2018-14287</text:span></text:p>
      <text:p text:style-name="P754"><text:span text:style-name="T755">43.1</text:span><text:span text:style-name="T756">. Europos Komisija, visų atitinkamų<text:s/></text:span><text:span text:style-name="T757">uostų valstybių kompetentingos institucijos ir AAD turi būti informuoti raštu likus ne mažiau kaip šešiems mėnesiams iki bandymų pradžios;</text:span></text:p>
      <text:p text:style-name="P758">Punkto pakeitimai:</text:p>
      <text:p text:style-name="P759"><text:span text:style-name="T760">Nr.<text:s/></text:span><text:a xlink:href="https://www.e-tar.lt/portal/legalAct.html?documentId=0fe4eb80b4d311e88f64a5ecc703f89b" office:target-frame-name="_top" xlink:show="replace"><text:span text:style-name="T761">1-236/D1-779/3-429</text:span></text:a><text:span text:style-name="T762">, 2018-08-28, paskelbta TAR 2018-09-10, i. k. 2018-14287</text:span></text:p>
      <text:p text:style-name="Normal"/>
      <text:p text:style-name="P763"><text:span text:style-name="T764">43.2</text:span><text:span text:style-name="T765">. bandymų trukmė neturi viršyti 18 mėnesių;</text:span></text:p>
      <text:p text:style-name="P766"><text:span text:style-name="T767">43.3</text:span><text:span text:style-name="T768">. laivuose turi būti sumontuota nuo klastojimo apsaugota įranga, skirta nepertraukiamai išmetamų dujų stebėsenai vyk</text:span><text:span text:style-name="T769">dyti, ir būti naudojama per visą bandymų laikotarpį;</text:span></text:p>
      <text:p text:style-name="P770"><text:span text:style-name="T771">43.4</text:span><text:span text:style-name="T772">. bandymuose dalyvaujančių laivų išmetamų teršalų kiekis turi būti sumažinamas ne mažiau, nei jis būtų sumažintas laikantis Privalomuosiuose kokybės rodikliuose nustatytų sieros ribinių verčių jū</text:span><text:span text:style-name="T773">riniam kurui;</text:span></text:p>
      <text:p text:style-name="P774"><text:span text:style-name="T775">43.5</text:span><text:span text:style-name="T776">. turi būti įrengtos atliekų tvarkymo sistemos, skirtos atliekoms, susidarančioms taršos mažinimo metodų bandymų metu, tvarkyti;</text:span></text:p>
      <text:p text:style-name="P777"><text:span text:style-name="T778">43.6</text:span><text:span text:style-name="T779">. bandymų organizatorius turi pateikti įrodymus, kad bandymų laikotarpiu bus vertinamas poveikis<text:s/></text:span><text:span text:style-name="T780">jūros aplinkai, pirmiausia uždarųjų įvairaus tipo uostų ir upių žiočių ekosistemoms, ir įsipareigoja per penkis mėnesius nuo bandymų pabaigos visus bandymų rezultatus pateikti Lietuvos transporto saugos administracijai;</text:span></text:p>
      <text:p text:style-name="P781">Punkto pakeitimai:</text:p>
      <text:p text:style-name="P782"><text:span text:style-name="T783">Nr.<text:s/></text:span><text:a xlink:href="https://www.e-tar.lt/portal/legalAct.html?documentId=0fe4eb80b4d311e88f64a5ecc703f89b" office:target-frame-name="_top" xlink:show="replace"><text:span text:style-name="T784">1-236/D1-779/3-429</text:span></text:a><text:span text:style-name="T785">, 2018-08-28, paskelbta TAR 2018-09-10, i. k. 2018-14287</text:span></text:p>
      <text:p text:style-name="Normal"/>
      <text:p text:style-name="P786"><text:span text:style-name="T787">43.7</text:span><text:span text:style-name="T788">. per šešis mėnesius nuo bandymų pabaigos visi bandymų rezultatai turi būti pateikti Eu</text:span><text:span text:style-name="T789">ropos Komisijai ir viešai paskelbti.</text:span></text:p>
      <text:p text:style-name="P790"/>
      <text:p text:style-name="P791"><text:span text:style-name="T792">IV</text:span><text:span text:style-name="T793"><text:s/>SKYRIUS</text:span></text:p>
      <text:p text:style-name="P794"><text:span text:style-name="T795">KOKYBĖS KONTROLĖ</text:span></text:p>
      <text:p text:style-name="P796"/>
      <text:p text:style-name="P797"><text:span text:style-name="T798">44</text:span><text:span text:style-name="T799">. Naftos produktų, biodegalų ir skystojo kuro kokybę kontroliuoja Tarnyba ir kitos institucijos pagal kompetenciją vadovaudamosi galiojančiais teisės aktais.</text:span></text:p>
      <text:p text:style-name="P800">Punkto<text:s/>pakeitimai:</text:p>
      <text:p text:style-name="P801"><text:span text:style-name="T802">Nr.<text:s/></text:span><text:a xlink:href="https://www.e-tar.lt/portal/legalAct.html?documentId=9bda2880016111e6b9699b2946305ca6" office:target-frame-name="_top" xlink:show="replace"><text:span text:style-name="T803">1-97/D1-210/3-90(1.5 E)</text:span></text:a><text:span text:style-name="T804">, 2016-03-23, paskelbta TAR 2016-04-13, i. k. 2016-09030</text:span></text:p>
      <text:p text:style-name="Normal"/>
      <text:p text:style-name="P805"><text:span text:style-name="T806">45</text:span><text:span text:style-name="T807">. Atliekant naftos produktų, biodegalų ir skystojo kuro</text:span><text:span text:style-name="T808"><text:s/>kokybės kontrolę, rekomenduojama taikyti Privalomųjų kokybės rodiklių 1 priede nurodytus tyrimo ir analizės metodus. Juridiniai ar fiziniai asmenys, kurie pageidauja taikyti kitus, nei nurodyta Privalomųjų kokybės rodiklių 1 priede, tyrimo ir analizės met</text:span><text:span text:style-name="T809">odus, gali juos taikyti, jei tokie metodai yra ne mažiau tikslūs, negu nurodytieji Privalomųjų kokybės rodiklių 1 priede.<text:s/></text:span></text:p>
      <text:p text:style-name="P810">Punkto pakeitimai:</text:p>
      <text:p text:style-name="P811"><text:span text:style-name="T812">Nr.<text:s/></text:span><text:a xlink:href="https://www.e-tar.lt/portal/legalAct.html?documentId=11377020917011e7a3c4a5eb10f04386" office:target-frame-name="_top" xlink:show="replace"><text:span text:style-name="T813">1-232/D1-731</text:span><text:span text:style-name="T814">/3-395</text:span></text:a><text:span text:style-name="T815">, 2017-08-31, paskelbta TAR 2017-09-05, i. k. 2017-14154</text:span></text:p>
      <text:p text:style-name="Normal"/>
      <text:p text:style-name="P816"><text:span text:style-name="T817">46</text:span><text:span text:style-name="T818">. Naftos produktų, biodegalų ir skystojo kuro ėminiai pradedami imti tą dieną, kai įsigalioja atitinkama didžiausio leidžiamo sieros kiekio ribinė vertė. Ėminiai imami periodiškai, pakan</text:span><text:span text:style-name="T819">kamai dažnai, pakankamu kiekiu ir tokiu būdu, kad būtų tipiniai tiriamiems naftos produktams, biodegalams ir skystajam kurui. Jūrinio kuro ėminiai turi būti tipiniai kurui, kurį naudoja laivai, plaukiojantys tam tikrose jūros srityse ir uostuose. Jūrinio k</text:span><text:span text:style-name="T820">uro ėminių ėmimo periodiškumą nustato AAD. Ėminiai tiriami skubiai.</text:span></text:p>
      <text:p text:style-name="P821">Punkto pakeitimai:</text:p>
      <text:p text:style-name="P822"><text:span text:style-name="T823">Nr.<text:s/></text:span><text:a xlink:href="https://www.e-tar.lt/portal/legalAct.html?documentId=0fe4eb80b4d311e88f64a5ecc703f89b" office:target-frame-name="_top" xlink:show="replace"><text:span text:style-name="T824">1-236/D1-779/3-429</text:span></text:a><text:span text:style-name="T825">, 2018-08-28, paskelbta TAR 2018-09-10, i. k. 201</text:span><text:span text:style-name="T826">8-14287</text:span></text:p>
      <text:p text:style-name="Normal"/>
      <text:p text:style-name="P827"><text:span text:style-name="T828">47</text:span><text:span text:style-name="T829">. Taikomos šios jūrinio kuro ėminių ėmimo, tyrimo ir patikros priemonės:</text:span></text:p>
      <text:p text:style-name="P830"><text:span text:style-name="T831">47.1</text:span><text:span text:style-name="T832">. laivų žurnalų ir bunkerio atsargų papildymo važtaraščių tikrinimas;</text:span></text:p>
      <text:p text:style-name="P833"><text:span text:style-name="T834">47.2</text:span><text:span text:style-name="T835">. jei tikslinga, šie ėminių ėmimo ir tyrimo būdai:</text:span></text:p>
      <text:p text:style-name="P836"><text:span text:style-name="T837">47.2.1</text:span><text:span text:style-name="T838">. arba jūrinio kuro,<text:s/></text:span><text:span text:style-name="T839">skirto deginti laive, ėminių ėmimas tiekiant kurą į laivą, laikantis naftos produktų ėminių ėmimo gairių, skirtų nustatyti atitiktį atnaujinto MARPOL konvencijos VI priedo, patvirtinto 2009 m. liepos 17 d. Tarptautinės jūrų organizacijos Jūrų aplinkos apsa</text:span><text:span text:style-name="T840">ugos komiteto (MEPC) rezoliucija 182(59), reikalavimams;</text:span></text:p>
      <text:p text:style-name="P841"><text:span text:style-name="T842">47.2.2</text:span><text:span text:style-name="T843">. arba jūrinio kuro, skirto deginti laive ir laikomo rezervuaruose, kai tai pagrįsta techniniu ir ekonominiu požiūriu, ir laive turimuose užantspauduotuose bunkerinio kuro mėginiuose, ėmini</text:span><text:span text:style-name="T844">ų ėmimas ir sieros kiekio tame kure tyrimas.</text:span></text:p>
      <text:p text:style-name="P845"><text:span text:style-name="T846">48</text:span><text:span text:style-name="T847">. Pagrindinis sieros kiekio nustatymo metodas yra ISO 8754 standarte arba PrEN ISO 14596 standarte nustatytas metodas. Norint nustatyti, ar į laivą atvežtas ir jame naudoti skirtas jūrinis kuras atitin</text:span><text:span text:style-name="T848">ka Privalomuosiuose kokybės rodikliuose nustatytas ribines sieros kiekio vertes, taikoma MARPOL VI priedo VI priedėlyje nustatyta kuro patikros procedūra.</text:span></text:p>
      <text:p text:style-name="P849"><text:span text:style-name="T850">49</text:span><text:span text:style-name="T851">. Atsiradus naujiems tyrimo metodams, gali būti taikomi ir kiti konkrečių produktų specifikacij</text:span><text:span text:style-name="T852">ose nurodyti tyrimo metodai.</text:span></text:p>
      <text:p text:style-name="P853"/>
      <text:p text:style-name="P854"><text:span text:style-name="T855">V</text:span><text:span text:style-name="T856"><text:s/>SKYRIUS</text:span></text:p>
      <text:p text:style-name="P857"><text:span text:style-name="T858">BAIGIAMOSIOS NUOSTATOS</text:span></text:p>
      <text:p text:style-name="P859"/>
      <text:p text:style-name="P860"><text:span text:style-name="T861">50</text:span><text:span text:style-name="T862">.<text:s/></text:span><text:span text:style-name="T863">Ginčai, iškilę dėl Privalomųjų kokybės rodiklių pažeidimų, sprendžiami</text:span><text:span text:style-name="T864"><text:s/></text:span><text:span text:style-name="T865">Energetikos įstatymo 34 straipsnyje nustatyta tvarka.</text:span><text:span text:style-name="T866"><text:s/></text:span></text:p>
      <text:p text:style-name="P867">Punkto pakeitimai:</text:p>
      <text:p text:style-name="P868"><text:span text:style-name="T869">Nr.<text:s/></text:span><text:a xlink:href="https://www.e-tar.lt/portal/legalAct.html?documentId=9bda2880016111e6b9699b2946305ca6" office:target-frame-name="_top" xlink:show="replace"><text:span text:style-name="T870">1-97/D1-210/3-90(1.5 E)</text:span></text:a><text:span text:style-name="T871">, 2016-03-23, paskelbta TAR 2016-04-13, i. k. 2016-09030</text:span></text:p>
      <text:p text:style-name="Normal"/>
      <text:p text:style-name="P872"><text:span text:style-name="T873">51</text:span><text:span text:style-name="T874">.<text:s/></text:span><text:span text:style-name="T875">Skundai nagrinėjami Energetikos įstatymo 34</text:span><text:span text:style-name="T876">1<text:s/></text:span><text:span text:style-name="T877">straipsnyje nustatyta<text:s/></text:span><text:span text:style-name="T878">tvarka.</text:span><text:s/></text:p>
      <text:p text:style-name="P879">Punkto pakeitimai:</text:p>
      <text:p text:style-name="P880"><text:span text:style-name="T881">Nr.<text:s/></text:span><text:a xlink:href="https://www.e-tar.lt/portal/legalAct.html?documentId=9bda2880016111e6b9699b2946305ca6" office:target-frame-name="_top" xlink:show="replace"><text:span text:style-name="T882">1-97/D1-210/3-90(1.5 E)</text:span></text:a><text:span text:style-name="T883">, 2016-03-23, paskelbta TAR 2016-04-13, i. k. 2016-09030</text:span></text:p>
      <text:p text:style-name="Normal"/>
      <text:p text:style-name="P884"><text:span text:style-name="T885">__________________</text:span></text:p>
      <text:p text:style-name="P886">Lietuvos Respublikoje vartojamų naftos<text:s/></text:p>
      <text:p text:style-name="P892">produktų, biodegalų ir skystojo kuro<text:s/></text:p>
      <text:p text:style-name="P893">privalomųjų kokybės rodiklių</text:p>
      <text:p text:style-name="P894"><text:span text:style-name="T895">1</text:span><text:span text:style-name="T896"><text:s/>priedas</text:span></text:p>
      <text:p text:style-name="P897"/>
      <text:p text:style-name="P898"/>
      <text:p text:style-name="P899"><text:span text:style-name="T900">LIETUVOS RESPUBLIKOJE VARTOJAMŲ NAFTOS PRODUKTŲ, BIODEGALŲ IR SKYSTOJO KURO PRIVALOMIEJI KOKYBĖS RODIKLIAI</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rows-spanned="2">
              <text:p text:style-name="P911">Naftos produktų, biodegalų ir skystojo kuro pavadinimas ir paskirtis</text:p>
            </table:table-cell>
            <table:table-cell table:style-name="TableCell912" table:number-rows-spanned="2">
              <text:p text:style-name="P913">Kokybės rodiklio pavadinimas</text:p>
            </table:table-cell>
            <table:table-cell table:style-name="TableCell914" table:number-rows-spanned="2">
              <text:p text:style-name="P915">Matavimo</text:p>
              <text:p text:style-name="P916">vienetas</text:p>
            </table:table-cell>
            <table:table-cell table:style-name="TableCell917" table:number-columns-spanned="2">
              <text:p text:style-name="P918"><text:span text:style-name="T919">Ribinės vertės</text:span><text:span text:style-name="T920"><text:note text:note-class="footnote" text:id="_ftn0"><text:note-citation>1</text:note-citation><text:note-body><text:p text:style-name="P921"><text:span text:style-name="T922"><text:s/>Privalomuosiuose kokybės rodikliuose nurodytos vertės yra „tikrosios vertės“. Nustatant jų ribines vertes bu</text:span><text:span text:style-name="T923">vo taikomos EN ISO 4259 „Naftos produktai. Tikslumo duomenų nustatymas ir vartojimas taikomuose bandymų metoduose“<text:s/></text:span><text:span text:style-name="T924">sąlygos, o nustatant mažiausią vertę buvo atsižvelgta į mažiausią teigiamą skirtumą 2R (R= atkartojamumas). Atskirų</text:span><text:span text:style-name="T925"><text:s/>matavimų rezultatai aiški</text:span><text:span text:style-name="T926">nami remiantis EN ISO 4259 aprašytais kriterijais.</text:span></text:p></text:note-body></text:note></text:span></text:p>
            </table:table-cell>
            <table:covered-table-cell/>
            <table:table-cell table:style-name="TableCell927" table:number-rows-spanned="2">
              <text:p text:style-name="P928">Rekomenduojami tyrimo metodai</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text:span text:style-name="T935">min.</text:span></text:p>
            </table:table-cell>
            <table:table-cell table:style-name="TableCell936">
              <text:p text:style-name="P937"><text:span text:style-name="T938">maks.</text:span></text:p>
            </table:table-cell>
            <table:covered-table-cell>
              <text:p text:style-name="P939"/>
            </table:covered-table-cell>
          </table:table-row>
        </table:table-header-rows>
        <table:table-row table:style-name="TableRow940">
          <table:table-cell table:style-name="TableCell941">
            <text:p text:style-name="P942"><text:span text:style-name="T943">1. Benzinas<text:s/></text:span><text:span text:style-name="T944">(išskyrus aviacinį)</text:span></text:p>
            <text:p text:style-name="P945"/>
          </table:table-cell>
          <table:table-cell table:style-name="TableCell946">
            <text:p text:style-name="P947">1.1 tiriamasis oktaninis skaičius</text:p>
          </table:table-cell>
          <table:table-cell table:style-name="TableCell948">
            <text:p text:style-name="P949"/>
          </table:table-cell>
          <table:table-cell table:style-name="TableCell950">
            <text:p text:style-name="P951"><text:span text:style-name="T952">95</text:span><text:span text:style-name="T953"><text:note text:note-class="footnote" text:id="_ftn1"><text:note-citation>2</text:note-citation><text:note-body><text:p text:style-name="P954"><text:span text:style-name="T955"><text:s/>Bešvinį „regular“ benziną galima tiekti rinkai, jeigu jo minimalus oktaninis skaičius, nustatytas varikliniu metodu (MON), yra 81, o minimalus oktaninis skaičius, nustatytas tiriamuoju metodu (RON), yra<text:s/></text:span><text:span text:style-name="T956">91.</text:span></text:p></text:note-body></text:note></text:span></text:p>
          </table:table-cell>
          <table:table-cell table:style-name="TableCell957">
            <text:p text:style-name="P958">-</text:p>
          </table:table-cell>
          <table:table-cell table:style-name="TableCell959">
            <text:p text:style-name="P960">LST EN ISO 5164</text:p>
          </table:table-cell>
        </table:table-row>
        <table:table-row table:style-name="TableRow961">
          <table:table-cell table:style-name="TableCell962">
            <text:p text:style-name="P963"/>
          </table:table-cell>
          <table:table-cell table:style-name="TableCell964">
            <text:p text:style-name="P965">1.2. variklinis oktaninis skaičius<text:s/></text:p>
            <text:p text:style-name="P966"/>
          </table:table-cell>
          <table:table-cell table:style-name="TableCell967">
            <text:p text:style-name="P968"/>
          </table:table-cell>
          <table:table-cell table:style-name="TableCell969">
            <text:p text:style-name="P970">85</text:p>
          </table:table-cell>
          <table:table-cell table:style-name="TableCell971">
            <text:p text:style-name="P972">-</text:p>
          </table:table-cell>
          <table:table-cell table:style-name="TableCell973">
            <text:p text:style-name="P974">LST EN ISO 5163</text:p>
          </table:table-cell>
        </table:table-row>
        <table:table-row table:style-name="TableRow975">
          <table:table-cell table:style-name="TableCell976">
            <text:p text:style-name="P977"/>
          </table:table-cell>
          <table:table-cell table:style-name="TableCell978">
            <text:p text:style-name="P979">1.3. švino kiekis</text:p>
            <text:p text:style-name="P980"/>
          </table:table-cell>
          <table:table-cell table:style-name="TableCell981">
            <text:p text:style-name="P982">mg/l</text:p>
          </table:table-cell>
          <table:table-cell table:style-name="TableCell983">
            <text:p text:style-name="P984">-</text:p>
          </table:table-cell>
          <table:table-cell table:style-name="TableCell985">
            <text:p text:style-name="P986">5</text:p>
          </table:table-cell>
          <table:table-cell table:style-name="TableCell987">
            <text:p text:style-name="P988">LST EN 237</text:p>
          </table:table-cell>
        </table:table-row>
        <table:table-row table:style-name="TableRow989">
          <table:table-cell table:style-name="TableCell990">
            <text:p text:style-name="P991"/>
          </table:table-cell>
          <table:table-cell table:style-name="TableCell992">
            <text:p text:style-name="P993">1.4. sieros kiekis<text:s/></text:p>
            <text:p text:style-name="P994"/>
          </table:table-cell>
          <table:table-cell table:style-name="TableCell995">
            <text:p text:style-name="P996">mg/kg</text:p>
          </table:table-cell>
          <table:table-cell table:style-name="TableCell997">
            <text:p text:style-name="P998">-</text:p>
          </table:table-cell>
          <table:table-cell table:style-name="TableCell999">
            <text:p text:style-name="P1000">10</text:p>
          </table:table-cell>
          <table:table-cell table:style-name="TableCell1001">
            <text:p text:style-name="P1002">LST EN ISO 20846</text:p>
            <text:p text:style-name="P1003">LST EN ISO 20884</text:p>
          </table:table-cell>
        </table:table-row>
        <table:table-row table:style-name="TableRow1004">
          <table:table-cell table:style-name="TableCell1005">
            <text:p text:style-name="P1006"/>
          </table:table-cell>
          <table:table-cell table:style-name="TableCell1007">
            <text:p text:style-name="P1008">1.5. garų slėgis:<text:s/></text:p>
            <text:p text:style-name="P1009">1.5.1. šiltuoju laikotarpiu</text:p>
            <text:p text:style-name="P1010">1.5.2. šaltuoju<text:s/>laikotarpiu</text:p>
            <text:p text:style-name="P1011"/>
          </table:table-cell>
          <table:table-cell table:style-name="TableCell1012">
            <text:p text:style-name="P1013">kPa</text:p>
          </table:table-cell>
          <table:table-cell table:style-name="TableCell1014">
            <text:p text:style-name="P1015"/>
            <text:p text:style-name="P1016">-</text:p>
            <text:p text:style-name="P1017"/>
            <text:p text:style-name="P1018">-</text:p>
          </table:table-cell>
          <table:table-cell table:style-name="TableCell1019">
            <text:p text:style-name="P1020"/>
            <text:p text:style-name="P1021"><text:span text:style-name="T1022">70</text:span><text:span text:style-name="T1023"><text:note text:note-class="footnote" text:id="_ftn2"><text:note-citation>3</text:note-citation><text:note-body><text:p text:style-name="P1024"><text:span text:style-name="T1025"><text:s/></text:span><text:span text:style-name="T1026">Europos Komisijos Klimato politikos generalinis direktoratas 2011 m. kovo 21 d. raštu Nr. CLIMA/C.2/PO/SS/nvAres(2011) pritarė Lietuvos 2010 m. birželio 28 d. pateiktai notifikacijai, kad Lietuva priskiriama prie valstybių narių, kurioms būdinga žema</text:span><text:span text:style-name="T1027"><text:s/>aplinkos temperatūra vasarą, ir nuo 2011 m. sausio 1 d. iki 2020 m. pabaigos leidžiama šiltuoju laikotarpiu, nuo gegužės 1 d. iki rugsėjo 30 d., į rinką tiekti benziną, kurio didžiausias garų slėgis – 70 kPa.</text:span></text:p><text:p text:style-name="P1028"/></text:note-body></text:note></text:span></text:p>
            <text:p text:style-name="P1029"/>
            <text:p text:style-name="P1030">100</text:p>
          </table:table-cell>
          <table:table-cell table:style-name="TableCell1031">
            <text:p text:style-name="P1032">LST EN 13016-1</text:p>
          </table:table-cell>
        </table:table-row>
        <table:table-row table:style-name="TableRow1033">
          <table:table-cell table:style-name="TableCell1034">
            <text:p text:style-name="P1035"/>
          </table:table-cell>
          <table:table-cell table:style-name="TableCell1036">
            <text:p text:style-name="P1037">1.6. distiliacijos charakteristikos:</text:p>
            <text:p text:style-name="P1038"><text:span text:style-name="T1039">1.6.1. išgarinto<text:s/></text:span><text:span text:style-name="T1040">produkto</text:span><text:span text:style-name="T1041"><text:s text:c="2"/>kiekis, esant 100 ºC</text:span></text:p>
            <text:p text:style-name="P1042"><text:span text:style-name="T1043">1.6.2. išgarinto<text:s/></text:span><text:span text:style-name="T1044">produkto</text:span><text:span text:style-name="T1045"><text:s/>kiekis, esant 150 ºC</text:span></text:p>
          </table:table-cell>
          <table:table-cell table:style-name="TableCell1046">
            <text:p text:style-name="P1047">% tūrio</text:p>
          </table:table-cell>
          <table:table-cell table:style-name="TableCell1048">
            <text:p text:style-name="P1049"/>
            <text:p text:style-name="P1050"/>
            <text:p text:style-name="P1051">46,0</text:p>
            <text:p text:style-name="P1052"/>
            <text:p text:style-name="P1053">75,0</text:p>
          </table:table-cell>
          <table:table-cell table:style-name="TableCell1054">
            <text:p text:style-name="P1055"/>
            <text:p text:style-name="P1056"/>
            <text:p text:style-name="P1057">-</text:p>
            <text:p text:style-name="P1058"/>
            <text:p text:style-name="P1059">-</text:p>
          </table:table-cell>
          <table:table-cell table:style-name="TableCell1060">
            <text:h text:style-name="P1061" text:outline-level="2">LST EN ISO 3405</text:h>
          </table:table-cell>
        </table:table-row>
        <table:table-row table:style-name="TableRow1062">
          <table:table-cell table:style-name="TableCell1063">
            <text:p text:style-name="P1064"/>
          </table:table-cell>
          <table:table-cell table:style-name="TableCell1065">
            <text:p text:style-name="P1066">1.7. angliavandenilių<text:s/>kiekis:</text:p>
            <text:p text:style-name="P1067">1.7.1. alkenų</text:p>
            <text:p text:style-name="P1068"><text:span text:style-name="T1069">1.7.2. aromatinių angliavandenilių<text:s/></text:span><text:span text:style-name="T1070">(arenų)</text:span></text:p>
          </table:table-cell>
          <table:table-cell table:style-name="TableCell1071">
            <text:p text:style-name="P1072">% tūrio</text:p>
            <text:p text:style-name="P1073"/>
          </table:table-cell>
          <table:table-cell table:style-name="TableCell1074">
            <text:p text:style-name="P1075"/>
            <text:p text:style-name="P1076"/>
            <text:p text:style-name="P1077">-</text:p>
            <text:p text:style-name="P1078">-</text:p>
            <text:p text:style-name="P1079"/>
          </table:table-cell>
          <table:table-cell table:style-name="TableCell1080">
            <text:p text:style-name="P1081"/>
            <text:p text:style-name="P1082"/>
            <text:p text:style-name="P1083">18,0</text:p>
            <text:p text:style-name="P1084">35,0</text:p>
            <text:p text:style-name="P1085"/>
          </table:table-cell>
          <table:table-cell table:style-name="TableCell1086">
            <text:p text:style-name="P1087">LST EN ISO 22854<text:s/></text:p>
            <text:p text:style-name="P1088"/>
          </table:table-cell>
        </table:table-row>
        <table:table-row table:style-name="TableRow1089">
          <table:table-cell table:style-name="TableCell1090">
            <text:p text:style-name="P1091"/>
          </table:table-cell>
          <table:table-cell table:style-name="TableCell1092">
            <text:p text:style-name="P1093">1.8. benzeno kiekis</text:p>
          </table:table-cell>
          <table:table-cell table:style-name="TableCell1094">
            <text:p text:style-name="P1095">% tūrio</text:p>
          </table:table-cell>
          <table:table-cell table:style-name="TableCell1096">
            <text:p text:style-name="P1097"/>
          </table:table-cell>
          <table:table-cell table:style-name="TableCell1098">
            <text:p text:style-name="P1099">1,0</text:p>
          </table:table-cell>
          <table:table-cell table:style-name="TableCell1100">
            <text:h text:style-name="P1101" text:outline-level="3">LST EN 12177<text:s/></text:h>
            <text:p text:style-name="P1102">LST EN 238</text:p>
          </table:table-cell>
        </table:table-row>
        <table:table-row table:style-name="TableRow1103">
          <table:table-cell table:style-name="TableCell1104">
            <text:p text:style-name="P1105"/>
          </table:table-cell>
          <table:table-cell table:style-name="TableCell1106">
            <text:p text:style-name="P1107">1.9. bendras deguonies kiekis benzine</text:p>
            <text:p text:style-name="P1108"/>
          </table:table-cell>
          <table:table-cell table:style-name="TableCell1109">
            <text:p text:style-name="P1110">% masės</text:p>
          </table:table-cell>
          <table:table-cell table:style-name="TableCell1111">
            <text:p text:style-name="P1112">-</text:p>
          </table:table-cell>
          <table:table-cell table:style-name="TableCell1113">
            <text:p text:style-name="P1114">3,7</text:p>
          </table:table-cell>
          <table:table-cell table:style-name="TableCell1115">
            <text:p text:style-name="P1116">LST EN 1601</text:p>
            <text:h text:style-name="P1117" text:outline-level="2">LST EN 13132<text:s/></text:h>
            <text:h text:style-name="P1118" text:outline-level="2">LST EN ISO</text:h>
            <text:h text:style-name="P1119" text:outline-level="2">22854</text:h>
          </table:table-cell>
        </table:table-row>
        <table:table-row table:style-name="TableRow1120">
          <table:table-cell table:style-name="TableCell1121">
            <text:p text:style-name="P1122"/>
          </table:table-cell>
          <table:table-cell table:style-name="TableCell1123">
            <text:p text:style-name="P1124">1.10. organinių deguoninių junginių (oksigenatų) kiekis:</text:p>
            <text:p text:style-name="P1125"/>
            <text:p text:style-name="P1126">1.10.1. metanolio<text:s/></text:p>
            <text:p text:style-name="P1127"/>
            <text:p text:style-name="P1128"><text:span text:style-name="T1129">1.10.2. etanolio</text:span><text:span text:style-name="T1130"><text:note text:note-class="footnote" text:id="_ftn3"><text:note-citation>4</text:note-citation><text:note-body><text:p text:style-name="P1131"><text:span text:style-name="T1132"><text:s/>Bioetanolis turi atitikti Lietuvos standarto LST EN 15376 „Automobiliniai degalai. Etanolis kaip benzino kompaundavimo komponentas. Reikalavimai ir tyrimo metodai“ reikalavimus.</text:span></text:p></text:note-body></text:note></text:span><text:span text:style-name="T1133"><text:s/>(gali prireikti<text:s/></text:span><text:span text:style-name="T1134">stabilizatorių)</text:span></text:p>
            <text:p text:style-name="P1135"/>
            <text:p text:style-name="P1136">1.10.3. izopropilo alkoholio</text:p>
            <text:p text:style-name="P1137"/>
            <text:p text:style-name="P1138">1.10.4. tretbutilo alkoholio</text:p>
            <text:p text:style-name="P1139"/>
            <text:p text:style-name="P1140">1.10.5. izobutilo alkoholio</text:p>
            <text:p text:style-name="P1141"/>
            <text:p text:style-name="P1142">1.10.6. eterių,<text:s/>kurių vienoje molekulėje 5 ar daugiau anglies atomų</text:p>
            <text:p text:style-name="P1143"/>
            <text:p text:style-name="P1144"><text:span text:style-name="T1145">1.10.7. kitų organinių deguoninių junginių (oksigenatų)</text:span><text:span text:style-name="T1146"><text:s/></text:span><text:span text:style-name="T1147"><text:note text:note-class="footnote" text:id="_ftn4"><text:note-citation>5</text:note-citation><text:note-body><text:p text:style-name="P1148"><text:span text:style-name="T1149"><text:s/>Kiti monoalkoholiai ir eteriai, kurių galutinė virimo temperatūra, ne aukšt</text:span><text:span text:style-name="T1150">esnė kaip nustatyta Lietuvos standarte LST EN 228.</text:span></text:p></text:note-body></text:note></text:span><text:span text:style-name="T1151"><text:s text:c="2"/></text:span></text:p>
            <text:p text:style-name="P1152"/>
          </table:table-cell>
          <table:table-cell table:style-name="TableCell1153">
            <text:p text:style-name="P1154">% tūrio</text:p>
          </table:table-cell>
          <table:table-cell table:style-name="TableCell1155">
            <text:p text:style-name="P1156"/>
            <text:p text:style-name="P1157"/>
            <text:p text:style-name="P1158"/>
            <text:p text:style-name="P1159"/>
            <text:p text:style-name="P1160">-</text:p>
            <text:p text:style-name="P1161"/>
            <text:p text:style-name="P1162">5</text:p>
            <text:p text:style-name="P1163"/>
            <text:p text:style-name="P1164"/>
            <text:p text:style-name="P1165">-</text:p>
            <text:p text:style-name="P1166"/>
            <text:p text:style-name="P1167"/>
            <text:p text:style-name="P1168">-</text:p>
            <text:p text:style-name="P1169"/>
            <text:p text:style-name="P1170"/>
            <text:p text:style-name="P1171">-</text:p>
            <text:p text:style-name="P1172"/>
            <text:p text:style-name="P1173"/>
            <text:p text:style-name="P1174">-</text:p>
            <text:p text:style-name="P1175"/>
            <text:p text:style-name="P1176"/>
            <text:p text:style-name="P1177"/>
            <text:p text:style-name="P1178">-</text:p>
            <text:p text:style-name="P1179"/>
          </table:table-cell>
          <table:table-cell table:style-name="TableCell1180">
            <text:p text:style-name="P1181"/>
            <text:p text:style-name="P1182"/>
            <text:p text:style-name="P1183"/>
            <text:p text:style-name="P1184"/>
            <text:p text:style-name="P1185">3</text:p>
            <text:p text:style-name="P1186"/>
            <text:p text:style-name="P1187"><text:span text:style-name="T1188">10</text:span></text:p>
            <text:p text:style-name="P1189"/>
            <text:p text:style-name="P1190"/>
            <text:p text:style-name="P1191"><text:span text:style-name="T1192">12</text:span></text:p>
            <text:p text:style-name="P1193"/>
            <text:p text:style-name="P1194"/>
            <text:p text:style-name="P1195">15</text:p>
            <text:p text:style-name="P1196"/>
            <text:p text:style-name="P1197"/>
            <text:p text:style-name="P1198">15</text:p>
            <text:p text:style-name="P1199"/>
            <text:p text:style-name="P1200"/>
            <text:p text:style-name="P1201"><text:span text:style-name="T1202">22</text:span></text:p>
            <text:p text:style-name="P1203"/>
            <text:p text:style-name="P1204"/>
            <text:p text:style-name="P1205"/>
            <text:p text:style-name="P1206"><text:span text:style-name="T1207">15</text:span></text:p>
          </table:table-cell>
          <table:table-cell table:style-name="TableCell1208">
            <text:p text:style-name="P1209">LST EN 1601</text:p>
            <text:h text:style-name="P1210" text:outline-level="2">LST EN 13132</text:h>
            <text:h text:style-name="P1211" text:outline-level="2">LST EN ISO 22854</text:h>
          </table:table-cell>
        </table:table-row>
        <table:table-row table:style-name="TableRow1212">
          <table:table-cell table:style-name="TableCell1213">
            <text:p text:style-name="P1214">2. Dyzelinas</text:p>
          </table:table-cell>
          <table:table-cell table:style-name="TableCell1215">
            <text:p text:style-name="P1216">2.1.<text:s/>cetaninis skaičius:</text:p>
          </table:table-cell>
          <table:table-cell table:style-name="TableCell1217">
            <text:p text:style-name="P1218"/>
          </table:table-cell>
          <table:table-cell table:style-name="TableCell1219">
            <text:p text:style-name="P1220">51</text:p>
          </table:table-cell>
          <table:table-cell table:style-name="TableCell1221">
            <text:p text:style-name="P1222">-</text:p>
          </table:table-cell>
          <table:table-cell table:style-name="TableCell1223">
            <text:p text:style-name="P1224">LST EN ISO 5165</text:p>
            <text:p text:style-name="P1225">LST EN 15195</text:p>
          </table:table-cell>
        </table:table-row>
        <table:table-row table:style-name="TableRow1226">
          <table:table-cell table:style-name="TableCell1227">
            <text:p text:style-name="P1228"/>
          </table:table-cell>
          <table:table-cell table:style-name="TableCell1229">
            <text:p text:style-name="P1230">2.2. tankis, esant 15 ºC</text:p>
            <text:p text:style-name="P1231"/>
          </table:table-cell>
          <table:table-cell table:style-name="TableCell1232">
            <text:p text:style-name="P1233"><text:span text:style-name="T1234">kg/m</text:span><text:span text:style-name="T1235">3</text:span></text:p>
          </table:table-cell>
          <table:table-cell table:style-name="TableCell1236">
            <text:p text:style-name="P1237">-</text:p>
          </table:table-cell>
          <table:table-cell table:style-name="TableCell1238">
            <text:p text:style-name="P1239">845</text:p>
          </table:table-cell>
          <table:table-cell table:style-name="TableCell1240">
            <text:p text:style-name="P1241">LST EN ISO 3675</text:p>
            <text:p text:style-name="P1242">LST EN ISO 12185</text:p>
          </table:table-cell>
        </table:table-row>
        <table:table-row table:style-name="TableRow1243">
          <table:table-cell table:style-name="TableCell1244">
            <text:p text:style-name="P1245"/>
          </table:table-cell>
          <table:table-cell table:style-name="TableCell1246">
            <text:p text:style-name="P1247"><text:span text:style-name="T1248">2.3. distiliacijos charakteristikos</text:span><text:span text:style-name="T1249"><text:note text:note-class="footnote" text:id="_ftn5"><text:note-citation>6</text:note-citation><text:note-body><text:p text:style-name="P1250"><text:span text:style-name="T1251"><text:s/>Žiemą didžiausias 65 % distiliacijos taškas 250<text:s/></text:span><text:span text:style-name="T1252">o</text:span><text:span text:style-name="T1253">C temperatūroje dyzelinui ir gazoliams gali būti pakeistas didžiausiu 10 % (tūris/tūris) distiliacijos tašku 180<text:s/></text:span><text:span text:style-name="T1254">o</text:span><text:span text:style-name="T1255">C temperatūroje.<text:s/></text:span></text:p></text:note-body></text:note></text:span><text:span text:style-name="T1256">:<text:s/></text:span></text:p>
            <text:p text:style-name="P1257">95 % distiliato kiekis, esant atitinkamai temperatūrai</text:p>
          </table:table-cell>
          <table:table-cell table:style-name="TableCell1258">
            <text:p text:style-name="P1259"><text:span text:style-name="T1260">o</text:span><text:span text:style-name="T1261">C</text:span></text:p>
          </table:table-cell>
          <table:table-cell table:style-name="TableCell1262">
            <text:p text:style-name="P1263">-</text:p>
          </table:table-cell>
          <table:table-cell table:style-name="TableCell1264">
            <text:p text:style-name="P1265">360</text:p>
          </table:table-cell>
          <table:table-cell table:style-name="TableCell1266">
            <text:p text:style-name="P1267">LST EN ISO 3405</text:p>
          </table:table-cell>
        </table:table-row>
        <table:table-row table:style-name="TableRow1268">
          <table:table-cell table:style-name="TableCell1269">
            <text:p text:style-name="P1270"/>
          </table:table-cell>
          <table:table-cell table:style-name="TableCell1271">
            <text:p text:style-name="P1272">2.4.<text:s/>policiklinių aromatinių angliavandenilių kiekis</text:p>
          </table:table-cell>
          <table:table-cell table:style-name="TableCell1273">
            <text:p text:style-name="P1274">% masės</text:p>
          </table:table-cell>
          <table:table-cell table:style-name="TableCell1275">
            <text:p text:style-name="P1276">-</text:p>
          </table:table-cell>
          <table:table-cell table:style-name="TableCell1277">
            <text:p text:style-name="P1278"><text:span text:style-name="T1279">8</text:span></text:p>
          </table:table-cell>
          <table:table-cell table:style-name="TableCell1280">
            <text:h text:style-name="P1281" text:outline-level="2">LST EN 12916</text:h>
            <text:p text:style-name="P1282"/>
          </table:table-cell>
        </table:table-row>
        <table:table-row table:style-name="TableRow1283">
          <table:table-cell table:style-name="TableCell1284">
            <text:p text:style-name="P1285"/>
          </table:table-cell>
          <table:table-cell table:style-name="TableCell1286">
            <text:p text:style-name="P1287">2.5. sieros kiekis</text:p>
            <text:p text:style-name="P1288"/>
          </table:table-cell>
          <table:table-cell table:style-name="TableCell1289">
            <text:p text:style-name="P1290">mg/kg</text:p>
          </table:table-cell>
          <table:table-cell table:style-name="TableCell1291">
            <text:p text:style-name="P1292">-</text:p>
          </table:table-cell>
          <table:table-cell table:style-name="TableCell1293">
            <text:p text:style-name="P1294">10</text:p>
          </table:table-cell>
          <table:table-cell table:style-name="TableCell1295">
            <text:p text:style-name="P1296">LST EN ISO 20846</text:p>
            <text:p text:style-name="P1297">LST EN ISO 20884</text:p>
          </table:table-cell>
        </table:table-row>
        <table:table-row table:style-name="TableRow1298">
          <table:table-cell table:style-name="TableCell1299">
            <text:p text:style-name="P1300"/>
          </table:table-cell>
          <table:table-cell table:style-name="TableCell1301">
            <text:p text:style-name="P1302">2.6. ribinė filtruojamumo temperatūra (RFT), ne didesnė kaip:</text:p>
            <text:p text:style-name="P1303"/>
            <text:p text:style-name="P1304">2.6.1. šiltuoju laikotarpiu</text:p>
            <text:p text:style-name="P1305"/>
            <text:p text:style-name="P1306"><text:span text:style-name="T1307">2.6.2. kovo,<text:s/></text:span><text:span text:style-name="T1308">balandžio</text:span><text:span text:style-name="T1309">, spalio, lapkričio mėn.<text:s/></text:span></text:p>
            <text:p text:style-name="P1310"/>
            <text:p text:style-name="P1311">2.6.3. žiemos laikotarpiu (F klasė)</text:p>
            <text:p text:style-name="P1312"/>
            <text:p text:style-name="P1313"><text:span text:style-name="T1314">2.6.4. žiemos laikotarpiu (</text:span><text:span text:style-name="T1315">1 klasės arktinis</text:span><text:span text:style-name="T1316">)</text:span></text:p>
            <text:p text:style-name="P1317"/>
            <text:p text:style-name="P1318">2.6.5. žiemos laikotarpiu<text:s/></text:p>
            <text:p text:style-name="P1319"><text:span text:style-name="T1320">(</text:span><text:span text:style-name="T1321">2 klasės arktinis</text:span><text:span text:style-name="T1322">)</text:span></text:p>
            <text:p text:style-name="P1323"/>
          </table:table-cell>
          <table:table-cell table:style-name="TableCell1324">
            <text:p text:style-name="P1325"><text:span text:style-name="T1326">o</text:span><text:span text:style-name="T1327">C</text:span></text:p>
          </table:table-cell>
          <table:table-cell table:style-name="TableCell1328">
            <text:p text:style-name="P1329"/>
            <text:p text:style-name="P1330"/>
            <text:p text:style-name="P1331"/>
            <text:p text:style-name="P1332"/>
            <text:p text:style-name="P1333"/>
            <text:p text:style-name="P1334">-</text:p>
            <text:p text:style-name="P1335"/>
            <text:p text:style-name="P1336"/>
            <text:p text:style-name="P1337">-</text:p>
            <text:p text:style-name="P1338"/>
            <text:p text:style-name="P1339"/>
            <text:p text:style-name="P1340">-</text:p>
            <text:p text:style-name="P1341"/>
            <text:p text:style-name="P1342"/>
            <text:p text:style-name="P1343">-</text:p>
            <text:p text:style-name="P1344"/>
            <text:p text:style-name="P1345"/>
            <text:p text:style-name="P1346"/>
            <text:p text:style-name="P1347">-</text:p>
          </table:table-cell>
          <table:table-cell table:style-name="TableCell1348">
            <text:p text:style-name="P1349"/>
            <text:p text:style-name="P1350"/>
            <text:p text:style-name="P1351"/>
            <text:p text:style-name="P1352"/>
            <text:p text:style-name="P1353"/>
            <text:p text:style-name="P1354">minus 5</text:p>
            <text:p text:style-name="P1355"/>
            <text:p text:style-name="P1356"/>
            <text:p text:style-name="P1357">minus 15</text:p>
            <text:p text:style-name="P1358"/>
            <text:p text:style-name="P1359"/>
            <text:p text:style-name="P1360">minus 20</text:p>
            <text:p text:style-name="P1361"/>
            <text:p text:style-name="P1362"/>
            <text:p text:style-name="P1363">minus 26</text:p>
            <text:p text:style-name="P1364"/>
            <text:p text:style-name="P1365"/>
            <text:p text:style-name="P1366"/>
            <text:p text:style-name="P1367">minus 32</text:p>
          </table:table-cell>
          <table:table-cell table:style-name="TableCell1368">
            <text:p text:style-name="P1369">LST<text:s/>EN 116</text:p>
          </table:table-cell>
        </table:table-row>
        <table:table-row table:style-name="TableRow1370">
          <table:table-cell table:style-name="TableCell1371">
            <text:p text:style-name="P1372"/>
          </table:table-cell>
          <table:table-cell table:style-name="TableCell1373">
            <text:p text:style-name="P1374">2.7. drumstimosi temperatūra žiemos laikotarpiu:</text:p>
            <text:p text:style-name="P1375">2.7.1. arktinis 1 klasė<text:s/></text:p>
            <text:p text:style-name="P1376">2.7.2. arktinis 2 klasė<text:s/></text:p>
          </table:table-cell>
          <table:table-cell table:style-name="TableCell1377">
            <text:p text:style-name="P1378"><text:span text:style-name="T1379">o</text:span><text:span text:style-name="T1380">C</text:span></text:p>
          </table:table-cell>
          <table:table-cell table:style-name="TableCell1381">
            <text:p text:style-name="P1382"/>
            <text:p text:style-name="P1383"/>
            <text:p text:style-name="P1384"/>
            <text:p text:style-name="P1385">-</text:p>
            <text:p text:style-name="P1386">-</text:p>
          </table:table-cell>
          <table:table-cell table:style-name="TableCell1387">
            <text:p text:style-name="P1388"/>
            <text:p text:style-name="P1389"/>
            <text:p text:style-name="P1390"/>
            <text:p text:style-name="P1391">minus 16</text:p>
            <text:p text:style-name="P1392">minus 22</text:p>
          </table:table-cell>
          <table:table-cell table:style-name="TableCell1393">
            <text:p text:style-name="P1394">LST EN 23015</text:p>
          </table:table-cell>
        </table:table-row>
        <table:table-row table:style-name="TableRow1395">
          <table:table-cell table:style-name="TableCell1396">
            <text:p text:style-name="P1397"/>
          </table:table-cell>
          <table:table-cell table:style-name="TableCell1398">
            <text:p text:style-name="P1399"><text:span text:style-name="T1400">2.8. RRME</text:span><text:span text:style-name="T1401"><text:note text:note-class="footnote" text:id="_ftn6"><text:note-citation>7</text:note-citation><text:note-body><text:p text:style-name="P1402"><text:span text:style-name="T1403"><text:s/>RRME turi atitikti LST EN 14214 reikalavimus, sintetinis dyzelinas – LST <text:s/>CEN/TS 15940 reikalavimus.<text:s/></text:span></text:p></text:note-body></text:note></text:span><text:span text:style-name="T1404"><text:s/></text:span><text:span text:style-name="T1405">kiekis</text:span></text:p>
          </table:table-cell>
          <table:table-cell table:style-name="TableCell1406">
            <text:p text:style-name="P1407">% tūrio</text:p>
          </table:table-cell>
          <table:table-cell table:style-name="TableCell1408">
            <text:p text:style-name="P1409">7,0</text:p>
            <text:p text:style-name="P1410"/>
          </table:table-cell>
          <table:table-cell table:style-name="TableCell1411">
            <text:p text:style-name="P1412">30</text:p>
          </table:table-cell>
          <table:table-cell table:style-name="TableCell1413">
            <text:p text:style-name="P1414">LST EN 14078</text:p>
            <text:p text:style-name="P1415">LST EN 14331</text:p>
          </table:table-cell>
        </table:table-row>
        <table:table-row table:style-name="TableRow1416">
          <table:table-cell table:style-name="TableCell1417">
            <text:p text:style-name="P1418">3. Suskystintos naftos dujos, skirtos<text:s/>transporto priemonėms ir komunaliniams poreikiams</text:p>
          </table:table-cell>
          <table:table-cell table:style-name="TableCell1419">
            <text:p text:style-name="P1420">3.1. variklinis oktaninis skaičius</text:p>
          </table:table-cell>
          <table:table-cell table:style-name="TableCell1421">
            <text:p text:style-name="P1422"/>
          </table:table-cell>
          <table:table-cell table:style-name="TableCell1423">
            <text:p text:style-name="P1424"><text:span text:style-name="T1425">89</text:span><text:span text:style-name="T1426"><text:note text:note-class="footnote" text:id="_ftn7"><text:note-citation>8</text:note-citation><text:note-body><text:p text:style-name="P1427"><text:span text:style-name="T1428"><text:s/>Oktaninis skaičius nustatomas tik suskystintoms naftos dujoms, skirtoms transporto priemonėms.</text:span></text:p></text:note-body></text:note></text:span></text:p>
          </table:table-cell>
          <table:table-cell table:style-name="TableCell1429">
            <text:p text:style-name="P1430">-</text:p>
          </table:table-cell>
          <table:table-cell table:style-name="TableCell1431">
            <text:p text:style-name="P1432">LST EN 589B priedas</text:p>
          </table:table-cell>
        </table:table-row>
        <table:table-row table:style-name="TableRow1433">
          <table:table-cell table:style-name="TableCell1434">
            <text:p text:style-name="P1435"/>
          </table:table-cell>
          <table:table-cell table:style-name="TableCell1436">
            <text:p text:style-name="P1437">3.2. bendras sieros</text:p>
            <text:p text:style-name="P1438">kiekis</text:p>
          </table:table-cell>
          <table:table-cell table:style-name="TableCell1439">
            <text:p text:style-name="P1440">mg/kg</text:p>
          </table:table-cell>
          <table:table-cell table:style-name="TableCell1441">
            <text:p text:style-name="P1442">-</text:p>
          </table:table-cell>
          <table:table-cell table:style-name="TableCell1443">
            <text:p text:style-name="P1444">50</text:p>
          </table:table-cell>
          <table:table-cell table:style-name="TableCell1445">
            <text:p text:style-name="P1446">ASTM D 3246</text:p>
            <text:p text:style-name="P1447">ASTM D 6667</text:p>
          </table:table-cell>
        </table:table-row>
        <table:table-row table:style-name="TableRow1448">
          <table:table-cell table:style-name="TableCell1449">
            <text:p text:style-name="P1450"/>
          </table:table-cell>
          <table:table-cell table:style-name="TableCell1451">
            <text:p text:style-name="P1452">3.3. garų manometrinis slėgis automobilinėms dujoms pagal LST EN 589:</text:p>
            <text:p text:style-name="P1453">3.3.1.<text:s/>šaltuoju laikotarpiu – (A klasė)</text:p>
            <text:p text:style-name="P1454">3.3.2. šiltuoju laikotarpiu –<text:s/></text:p>
            <text:p text:style-name="P1455">(C klasė)</text:p>
          </table:table-cell>
          <table:table-cell table:style-name="TableCell1456">
            <text:p text:style-name="P1457">kPa</text:p>
          </table:table-cell>
          <table:table-cell table:style-name="TableCell1458">
            <text:p text:style-name="P1459"/>
            <text:p text:style-name="P1460"/>
            <text:p text:style-name="P1461"/>
            <text:p text:style-name="P1462"/>
            <text:p text:style-name="P1463"/>
            <text:p text:style-name="P1464">150</text:p>
            <text:p text:style-name="P1465"/>
            <text:p text:style-name="P1466"/>
            <text:p text:style-name="P1467">150</text:p>
          </table:table-cell>
          <table:table-cell table:style-name="TableCell1468">
            <text:p text:style-name="P1469"/>
            <text:p text:style-name="P1470"/>
            <text:p text:style-name="P1471"/>
            <text:p text:style-name="P1472"/>
            <text:p text:style-name="P1473"/>
            <text:p text:style-name="P1474">-</text:p>
            <text:p text:style-name="P1475"/>
            <text:p text:style-name="P1476"/>
            <text:p text:style-name="P1477">-</text:p>
          </table:table-cell>
          <table:table-cell table:style-name="TableCell1478">
            <text:p text:style-name="P1479">LST EN ISO 8973 ir</text:p>
            <text:p text:style-name="P1480">LST EN 589 C priedas</text:p>
          </table:table-cell>
        </table:table-row>
        <table:table-row table:style-name="TableRow1481">
          <table:table-cell table:style-name="TableCell1482">
            <text:p text:style-name="P1483"/>
          </table:table-cell>
          <table:table-cell table:style-name="TableCell1484">
            <text:p text:style-name="P1485">3.4. garų manometrinis slėgis 40 ºC temperatūroje</text:p>
          </table:table-cell>
          <table:table-cell table:style-name="TableCell1486">
            <text:p text:style-name="P1487">kPa</text:p>
          </table:table-cell>
          <table:table-cell table:style-name="TableCell1488">
            <text:p text:style-name="P1489">-</text:p>
          </table:table-cell>
          <table:table-cell table:style-name="TableCell1490">
            <text:p text:style-name="P1491">1550</text:p>
          </table:table-cell>
          <table:table-cell table:style-name="TableCell1492">
            <text:p text:style-name="P1493">LST EN ISO 8973</text:p>
          </table:table-cell>
        </table:table-row>
        <table:table-row table:style-name="TableRow1494">
          <table:table-cell table:style-name="TableCell1495">
            <text:p text:style-name="P1496"/>
          </table:table-cell>
          <table:table-cell table:style-name="TableCell1497">
            <text:p text:style-name="P1498">3.5. išgarinimo likučio kiekis:</text:p>
            <text:p text:style-name="P1499">3.5.1. automobilinėms dujoms</text:p>
            <text:p text:style-name="P1500">3.5.2. komunalinėms dujoms</text:p>
          </table:table-cell>
          <table:table-cell table:style-name="TableCell1501">
            <text:p text:style-name="P1502">mg/kg</text:p>
          </table:table-cell>
          <table:table-cell table:style-name="TableCell1503">
            <text:p text:style-name="P1504"/>
            <text:p text:style-name="P1505"/>
            <text:p text:style-name="P1506">-</text:p>
            <text:p text:style-name="P1507"/>
            <text:p text:style-name="P1508">-</text:p>
          </table:table-cell>
          <table:table-cell table:style-name="TableCell1509">
            <text:p text:style-name="P1510"/>
            <text:p text:style-name="P1511"/>
            <text:p text:style-name="P1512">100</text:p>
            <text:p text:style-name="P1513"/>
            <text:p text:style-name="P1514">200</text:p>
          </table:table-cell>
          <table:table-cell table:style-name="TableCell1515">
            <text:p text:style-name="P1516">LST EN 15470 LST EN 15471</text:p>
          </table:table-cell>
        </table:table-row>
        <table:table-row table:style-name="TableRow1517">
          <table:table-cell table:style-name="TableCell1518">
            <text:p text:style-name="P1519"/>
          </table:table-cell>
          <table:table-cell table:style-name="TableCell1520">
            <text:p text:style-name="P1521">3.6. vandens kiekis<text:s/></text:p>
            <text:p text:style-name="P1522">0 ºC temperatūroje</text:p>
          </table:table-cell>
          <table:table-cell table:style-name="TableCell1523">
            <text:p text:style-name="P1524"/>
          </table:table-cell>
          <table:table-cell table:style-name="TableCell1525" table:number-columns-spanned="2">
            <text:p text:style-name="P1526"><text:span text:style-name="T1527">Nėra laisvo vandens</text:span></text:p>
          </table:table-cell>
          <table:covered-table-cell/>
          <table:table-cell table:style-name="TableCell1528">
            <text:p text:style-name="P1529"><text:span text:style-name="T1530">LST EN 15469</text:span></text:p>
          </table:table-cell>
        </table:table-row>
        <table:table-row table:style-name="TableRow1531">
          <table:table-cell table:style-name="TableCell1532">
            <text:p text:style-name="P1533">4. Gazolis</text:p>
          </table:table-cell>
          <table:table-cell table:style-name="TableCell1534">
            <text:p text:style-name="P1535">4.1. sieros kiekis<text:s/></text:p>
            <text:p text:style-name="P1536"/>
          </table:table-cell>
          <table:table-cell table:style-name="TableCell1537">
            <text:p text:style-name="P1538">masės %</text:p>
            <text:p text:style-name="P1539"/>
          </table:table-cell>
          <table:table-cell table:style-name="TableCell1540">
            <text:p text:style-name="P1541">-</text:p>
          </table:table-cell>
          <table:table-cell table:style-name="TableCell1542">
            <text:p text:style-name="P1543">0,1</text:p>
            <text:p text:style-name="P1544"/>
          </table:table-cell>
          <table:table-cell table:style-name="TableCell1545">
            <text:p text:style-name="P1546">LST EN ISO 20846</text:p>
            <text:p text:style-name="P1547">LST EN<text:s/>ISO 8754</text:p>
            <text:p text:style-name="P1548"><text:span text:style-name="T1549">LST EN ISO</text:span><text:span text:style-name="T1550"><text:s/></text:span><text:span text:style-name="T1551">14596</text:span></text:p>
          </table:table-cell>
        </table:table-row>
        <table:table-row table:style-name="TableRow1552">
          <table:table-cell table:style-name="TableCell1553">
            <text:p text:style-name="P1554"/>
          </table:table-cell>
          <table:table-cell table:style-name="TableCell1555">
            <text:p text:style-name="P1556">4.2. vandens kiekis</text:p>
          </table:table-cell>
          <table:table-cell table:style-name="TableCell1557">
            <text:p text:style-name="P1558">masės %</text:p>
          </table:table-cell>
          <table:table-cell table:style-name="TableCell1559">
            <text:p text:style-name="P1560">-</text:p>
          </table:table-cell>
          <table:table-cell table:style-name="TableCell1561">
            <text:p text:style-name="P1562">1,0</text:p>
          </table:table-cell>
          <table:table-cell table:style-name="TableCell1563">
            <text:p text:style-name="P1564">LST EN ISO 12937</text:p>
          </table:table-cell>
        </table:table-row>
        <table:table-row table:style-name="TableRow1565">
          <table:table-cell table:style-name="TableCell1566">
            <text:p text:style-name="P1567"/>
          </table:table-cell>
          <table:table-cell table:style-name="TableCell1568">
            <text:p text:style-name="P1569">4.3. pelenų kiekis</text:p>
          </table:table-cell>
          <table:table-cell table:style-name="TableCell1570">
            <text:p text:style-name="P1571">masės %</text:p>
          </table:table-cell>
          <table:table-cell table:style-name="TableCell1572">
            <text:p text:style-name="P1573">-</text:p>
          </table:table-cell>
          <table:table-cell table:style-name="TableCell1574">
            <text:p text:style-name="P1575">0,2</text:p>
          </table:table-cell>
          <table:table-cell table:style-name="TableCell1576">
            <text:p text:style-name="P1577">LST EN ISO 6245</text:p>
          </table:table-cell>
        </table:table-row>
        <table:table-row table:style-name="TableRow1578">
          <table:table-cell table:style-name="TableCell1579">
            <text:p text:style-name="P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rows-spanned="3">
            <text:p text:style-name="P1594">5. Skystasis kuras, skirtas energijos gamybai</text:p>
          </table:table-cell>
          <table:table-cell table:style-name="TableCell1595">
            <text:p text:style-name="P1596">5.1. sieros kiekis</text:p>
          </table:table-cell>
          <table:table-cell table:style-name="TableCell1597">
            <text:p text:style-name="P1598">masės %</text:p>
          </table:table-cell>
          <table:table-cell table:style-name="TableCell1599">
            <text:p text:style-name="P1600">-</text:p>
          </table:table-cell>
          <table:table-cell table:style-name="TableCell1601">
            <text:p text:style-name="P1602">1,0</text:p>
          </table:table-cell>
          <table:table-cell table:style-name="TableCell1603">
            <text:h text:style-name="P1604" text:outline-level="2">LST EN ISO 8754</text:h>
          </table:table-cell>
        </table:table-row>
        <table:table-row table:style-name="TableRow1605">
          <table:covered-table-cell>
            <text:p text:style-name="P1606"/>
          </table:covered-table-cell>
          <table:table-cell table:style-name="TableCell1607">
            <text:p text:style-name="P1608">5.2. pelenų kiekis</text:p>
          </table:table-cell>
          <table:table-cell table:style-name="TableCell1609">
            <text:p text:style-name="P1610">masės %</text:p>
          </table:table-cell>
          <table:table-cell table:style-name="TableCell1611">
            <text:p text:style-name="P1612">-</text:p>
          </table:table-cell>
          <table:table-cell table:style-name="TableCell1613">
            <text:p text:style-name="P1614">0,4</text:p>
          </table:table-cell>
          <table:table-cell table:style-name="TableCell1615">
            <text:p text:style-name="P1616">LST EN ISO 6245</text:p>
          </table:table-cell>
        </table:table-row>
        <table:table-row table:style-name="TableRow1617">
          <table:covered-table-cell>
            <text:p text:style-name="P1618"/>
          </table:covered-table-cell>
          <table:table-cell table:style-name="TableCell1619">
            <text:p text:style-name="P1620"><text:span text:style-name="T1621">5.3.<text:s/></text:span><text:span text:style-name="T1622">vandens kiekis skalūnų alyvoje</text:span></text:p>
          </table:table-cell>
          <table:table-cell table:style-name="TableCell1623">
            <text:p text:style-name="P1624">masės %</text:p>
          </table:table-cell>
          <table:table-cell table:style-name="TableCell1625">
            <text:p text:style-name="P1626">-</text:p>
          </table:table-cell>
          <table:table-cell table:style-name="TableCell1627">
            <text:p text:style-name="P1628">3,0</text:p>
          </table:table-cell>
          <table:table-cell table:style-name="TableCell1629">
            <text:h text:style-name="P1630" text:outline-level="3">ISO 3733</text:h>
          </table:table-cell>
        </table:table-row>
        <table:table-row table:style-name="TableRow1631">
          <table:table-cell table:style-name="TableCell1632" table:number-rows-spanned="2">
            <text:p text:style-name="P1633">6. Kūrenamasis</text:p>
            <text:p text:style-name="P1634">mazutas</text:p>
          </table:table-cell>
          <table:table-cell table:style-name="TableCell1635">
            <text:p text:style-name="P1636">6.1. sieros kiekis</text:p>
            <text:p text:style-name="P1637"/>
          </table:table-cell>
          <table:table-cell table:style-name="TableCell1638">
            <text:p text:style-name="P1639">masės %</text:p>
          </table:table-cell>
          <table:table-cell table:style-name="TableCell1640">
            <text:p text:style-name="P1641">-</text:p>
          </table:table-cell>
          <table:table-cell table:style-name="TableCell1642">
            <text:p text:style-name="P1643">1,0</text:p>
          </table:table-cell>
          <table:table-cell table:style-name="TableCell1644">
            <text:h text:style-name="P1645" text:outline-level="2">LST EN ISO 8754</text:h>
          </table:table-cell>
        </table:table-row>
        <table:table-row table:style-name="TableRow1646">
          <table:covered-table-cell>
            <text:p text:style-name="P1647"/>
          </table:covered-table-cell>
          <table:table-cell table:style-name="TableCell1648">
            <text:p text:style-name="P1649">6.2. pelenų kiekis</text:p>
          </table:table-cell>
          <table:table-cell table:style-name="TableCell1650">
            <text:p text:style-name="P1651">masės %</text:p>
          </table:table-cell>
          <table:table-cell table:style-name="TableCell1652">
            <text:p text:style-name="P1653">-</text:p>
          </table:table-cell>
          <table:table-cell table:style-name="TableCell1654">
            <text:p text:style-name="P1655">0,4</text:p>
          </table:table-cell>
          <table:table-cell table:style-name="TableCell1656">
            <text:p text:style-name="P1657">LST EN ISO 6245</text:p>
          </table:table-cell>
        </table:table-row>
        <table:table-row table:style-name="TableRow1658">
          <table:table-cell table:style-name="TableCell1659">
            <text:p text:style-name="P1660"><text:span text:style-name="T1661">7. Jūrinis kuras</text:span><text:span text:style-name="T1662"><text:note text:note-class="footnote" text:id="_ftn8"><text:note-citation>9</text:note-citation><text:note-body><text:p text:style-name="P1663"><text:span text:style-name="T1664"><text:s/>Žiūrėti Privalomųjų kokybės rodiklių 23–43 punktus.<text:s/></text:span></text:p></text:note-body></text:note></text:span></text:p>
          </table:table-cell>
          <table:table-cell table:style-name="TableCell1665">
            <text:p text:style-name="P1666">sieros kiekis:</text:p>
            <text:p text:style-name="P1667"/>
            <text:p text:style-name="P1668">iki 2014 m. gruodžio 31 d.<text:s/></text:p>
            <text:p text:style-name="P1669">nuo 2015 m. sausio 1 d.</text:p>
            <text:p text:style-name="P1670"/>
          </table:table-cell>
          <table:table-cell table:style-name="TableCell1671">
            <text:p text:style-name="P1672">masės %</text:p>
            <text:p text:style-name="P1673"/>
          </table:table-cell>
          <table:table-cell table:style-name="TableCell1674">
            <text:p text:style-name="P1675"/>
            <text:p text:style-name="P1676"/>
            <text:p text:style-name="P1677">-</text:p>
            <text:p text:style-name="P1678"/>
            <text:p text:style-name="P1679">-</text:p>
          </table:table-cell>
          <table:table-cell table:style-name="TableCell1680">
            <text:p text:style-name="P1681"/>
            <text:p text:style-name="P1682"/>
            <text:p text:style-name="P1683">1,0<text:s/></text:p>
            <text:p text:style-name="P1684"/>
            <text:p text:style-name="P1685">0,1</text:p>
          </table:table-cell>
          <table:table-cell table:style-name="TableCell1686">
            <text:p text:style-name="P1687">LST EN ISO 20846</text:p>
            <text:p text:style-name="P1688">LST EN ISO 8754</text:p>
            <text:p text:style-name="P1689">LST EN ISO</text:p>
            <text:p text:style-name="P1690">14596</text:p>
          </table:table-cell>
        </table:table-row>
        <table:table-row table:style-name="TableRow1691">
          <table:table-cell table:style-name="TableCell1692">
            <text:p text:style-name="P1693"><text:span text:style-name="T1694">8. RRME</text:span><text:span text:style-name="T1695"><text:note text:note-class="footnote" text:id="_ftn9"><text:note-citation>10</text:note-citation><text:note-body><text:p text:style-name="P1696"><text:span text:style-name="T1697"><text:s/></text:span><text:span text:style-name="T1698">Pardavėjai turi teisę naudoti ir aukštesnės klasės RRME ar sintetinį dyzeliną, kurio RFT yra žemesnė už nurodytą 1 priedo 8.1.1–8.1.5 papunkčiuose, skirtą parduoti (maišyti su dyzelinu) šalies vidaus rinkoje.</text:span></text:p></text:note-body></text:note></text:span><text:span text:style-name="T1699">, sintetinis dyzelinas</text:span></text:p>
          </table:table-cell>
          <table:table-cell table:style-name="TableCell1700">
            <text:p text:style-name="P1701">8.1. ribinė</text:p>
            <text:p text:style-name="P1702">filtruojamumo temperatūra (RFT) ne aukštesnė kaip:</text:p>
            <text:p text:style-name="P1703"/>
          </table:table-cell>
          <table:table-cell table:style-name="TableCell1704">
            <text:p text:style-name="P1705"><text:span text:style-name="T1706">o</text:span>C</text:p>
          </table:table-cell>
          <table:table-cell table:style-name="TableCell1707">
            <text:p text:style-name="P1708"/>
          </table:table-cell>
          <table:table-cell table:style-name="TableCell1709">
            <text:p text:style-name="P1710"/>
          </table:table-cell>
          <table:table-cell table:style-name="TableCell1711">
            <text:p text:style-name="P1712"><text:span text:style-name="T1713">LST EN 116</text:span></text:p>
          </table:table-cell>
        </table:table-row>
        <table:table-row table:style-name="TableRow1714">
          <table:table-cell table:style-name="TableCell1715">
            <text:p text:style-name="P1716"/>
          </table:table-cell>
          <table:table-cell table:style-name="TableCell1717">
            <text:p text:style-name="P1718">8.1.1. šiltuoju<text:s/></text:p>
            <text:p text:style-name="P1719">laikotarpiu</text:p>
            <text:p text:style-name="P1720"/>
          </table:table-cell>
          <table:table-cell table:style-name="TableCell1721">
            <text:p text:style-name="P1722"/>
          </table:table-cell>
          <table:table-cell table:style-name="TableCell1723">
            <text:p text:style-name="P1724">-</text:p>
          </table:table-cell>
          <table:table-cell table:style-name="TableCell1725">
            <text:p text:style-name="P1726">minus <text:s/>5</text:p>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8.1.2. kovo, balandžio, spalio, lapkričio mėn.</text:p>
            <text:p text:style-name="P1735"/>
          </table:table-cell>
          <table:table-cell table:style-name="TableCell1736">
            <text:p text:style-name="P1737"/>
          </table:table-cell>
          <table:table-cell table:style-name="TableCell1738">
            <text:p text:style-name="P1739">-</text:p>
          </table:table-cell>
          <table:table-cell table:style-name="TableCell1740">
            <text:p text:style-name="P1741">minus 15</text:p>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8.1.3. žiemos laikotarpiu (F klasė)</text:p>
            <text:p text:style-name="P1750"/>
          </table:table-cell>
          <table:table-cell table:style-name="TableCell1751">
            <text:p text:style-name="P1752"/>
          </table:table-cell>
          <table:table-cell table:style-name="TableCell1753">
            <text:p text:style-name="P1754">-</text:p>
          </table:table-cell>
          <table:table-cell table:style-name="TableCell1755">
            <text:p text:style-name="P1756">minus 20</text:p>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8.1.4. žiemos laikotarpiu (1 klasės arktinis)</text:p>
            <text:p text:style-name="P1765"/>
          </table:table-cell>
          <table:table-cell table:style-name="TableCell1766">
            <text:p text:style-name="P1767"/>
          </table:table-cell>
          <table:table-cell table:style-name="TableCell1768">
            <text:p text:style-name="P1769">-</text:p>
          </table:table-cell>
          <table:table-cell table:style-name="TableCell1770">
            <text:p text:style-name="P1771">minus 26</text:p>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8.1.5. žiemos laikotarpiu (2<text:s/>klasės arktinis)</text:p>
            <text:p text:style-name="P1780"/>
          </table:table-cell>
          <table:table-cell table:style-name="TableCell1781">
            <text:p text:style-name="P1782"/>
          </table:table-cell>
          <table:table-cell table:style-name="TableCell1783">
            <text:p text:style-name="P1784">-</text:p>
          </table:table-cell>
          <table:table-cell table:style-name="TableCell1785">
            <text:p text:style-name="P1786">minus 32</text:p>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text:span text:style-name="T1794">8.2. monogliceridų kiekis</text:span><text:span text:style-name="T1795">[</text:span><text:span text:style-name="T1796"><text:note text:note-class="footnote" text:id="_ftn10"><text:note-citation>11</text:note-citation><text:note-body><text:p text:style-name="Normal"><text:span text:style-name="T1797">] <text:s/></text:span><text:span text:style-name="T1798"><text:s/></text:span><text:span text:style-name="T1799">Reikalavimas taikomas RRME, sintetiniam<text:s/></text:span><text:span text:style-name="T1800">dyzelinui ir įmaišymui skirtiems komponentams.</text:span></text:p></text:note-body></text:note></text:span><text:span text:style-name="T1801">]</text:span></text:p>
            <text:p text:style-name="P1802"/>
          </table:table-cell>
          <table:table-cell table:style-name="TableCell1803">
            <text:p text:style-name="P1804">% (m/m)</text:p>
          </table:table-cell>
          <table:table-cell table:style-name="TableCell1805">
            <text:p text:style-name="P1806">-</text:p>
          </table:table-cell>
          <table:table-cell table:style-name="TableCell1807">
            <text:p text:style-name="P1808">0,3</text:p>
          </table:table-cell>
          <table:table-cell table:style-name="TableCell1809">
            <text:p text:style-name="P1810">LST EN 14105</text:p>
          </table:table-cell>
        </table:table-row>
        <table:table-row table:style-name="TableRow1811">
          <table:table-cell table:style-name="TableCell1812">
            <text:p text:style-name="P1813"/>
          </table:table-cell>
          <table:table-cell table:style-name="TableCell1814">
            <text:p text:style-name="P1815"><text:span text:style-name="T1816">8.3. vandens kiekis</text:span><text:span text:style-name="T1817">[</text:span><text:span text:style-name="T1818"><text:note text:note-class="footnote" text:id="_ftn11"><text:note-citation>12</text:note-citation><text:note-body><text:p text:style-name="Normal"><text:span text:style-name="T1819">] <text:s/></text:span><text:span text:style-name="T1820"><text:s/></text:span><text:span text:style-name="T1821">Reikalavimas taikomas RRME, sintetiniam dyzelinui ir įmaišymui skirtiems komponentams.</text:span></text:p></text:note-body></text:note></text:span><text:span text:style-name="T1822">]</text:span></text:p>
            <text:p text:style-name="P1823"/>
          </table:table-cell>
          <table:table-cell table:style-name="TableCell1824">
            <text:p text:style-name="P1825">m/m</text:p>
          </table:table-cell>
          <table:table-cell table:style-name="TableCell1826">
            <text:p text:style-name="P1827">-</text:p>
          </table:table-cell>
          <table:table-cell table:style-name="TableCell1828">
            <text:p text:style-name="P1829">0,03</text:p>
          </table:table-cell>
          <table:table-cell table:style-name="TableCell1830">
            <text:p text:style-name="P1831">LST EN ISO 12937</text:p>
          </table:table-cell>
        </table:table-row>
        <table:table-row table:style-name="TableRow1832">
          <table:table-cell table:style-name="TableCell1833">
            <text:p text:style-name="P1834"/>
          </table:table-cell>
          <table:table-cell table:style-name="TableCell1835">
            <text:p text:style-name="P1836"><text:span text:style-name="T1837">8.4. filtro blokavimosi tendencija (FBT)<text:s/></text:span><text:span text:style-name="T1838">[</text:span><text:span text:style-name="T1839"><text:note text:note-class="footnote" text:id="_ftn12"><text:note-citation>13</text:note-citation><text:note-body><text:p text:style-name="Normal"><text:span text:style-name="T1840">] <text:s/></text:span><text:span text:style-name="T1841"><text:s/></text:span><text:span text:style-name="T1842">Reikalavimas taikomas RRME, sintetiniam dyzelinui ir įmaišymui skirtiems komponentams.</text:span></text:p></text:note-body></text:note></text:span><text:span text:style-name="T1843">]</text:span></text:p>
          </table:table-cell>
          <table:table-cell table:style-name="TableCell1844">
            <text:p text:style-name="P1845">-</text:p>
          </table:table-cell>
          <table:table-cell table:style-name="TableCell1846">
            <text:p text:style-name="P1847"/>
          </table:table-cell>
          <table:table-cell table:style-name="TableCell1848">
            <text:p text:style-name="P1849">5</text:p>
          </table:table-cell>
          <table:table-cell table:style-name="TableCell1850">
            <text:p text:style-name="P1851">IP 387 (A)</text:p>
          </table:table-cell>
        </table:table-row>
      </table:table>
      <text:p text:style-name="P1852"/>
      <text:p text:style-name="P1853"><text:span text:style-name="T1854">________________</text:span></text:p>
      <text:p text:style-name="P1855">Priedo pakeitimai:</text:p>
      <text:p text:style-name="P1856"><text:span text:style-name="T1857">Nr.<text:s/></text:span><text:a xlink:href="https://www.e-tar.lt/portal/legalAct.html?documentId=TAR.A7940E5CB113" office:target-frame-name="_top" xlink:show="replace"><text:span text:style-name="T1858">1-86/D1-399/3-346</text:span></text:a><text:span text:style-name="T1859">, 2012-05-08, Žin., 2012, Nr. 54-2698 (2012-05-10), i. k. 112203NISAK99/3-346</text:span></text:p>
      <text:p text:style-name="P1860"><text:span text:style-name="T1861">Nr.<text:s/></text:span><text:a xlink:href="https://www.e-tar.lt/portal/legalAct.html?documentId=3a59c2506fcc11e484b9c12b550436a3" office:target-frame-name="_top" xlink:show="replace"><text:span text:style-name="T1862">1-275/D1-909/3-426</text:span></text:a><text:span text:style-name="T1863">, 2014-11-13, paskelbta TAR 2014-11-19, i. k. 2014-17175</text:span></text:p>
      <text:p text:style-name="P1864"><text:span text:style-name="T1865">Nr.<text:s/></text:span><text:a xlink:href="https://www.e-tar.lt/portal/legalAct.html?documentId=4b365c10f16711e99681cd81dcdca52c" office:target-frame-name="_top" xlink:show="replace"><text:span text:style-name="T1866">1-273/D1-600/3-455</text:span></text:a><text:span text:style-name="T1867">, 2019-10-10, paskelbta TAR 2019-10-18,<text:s/></text:span><text:span text:style-name="T1868">i. k. 2019-16569</text:span></text:p>
      <text:p text:style-name="Normal"/>
      <text:p text:style-name="P1869">Lietuvos Respublikoje vartojamų naftos produktų, biodegalų ir skystojo kuro<text:s/></text:p>
      <text:p text:style-name="P1875">privalomųjų kokybės rodiklių</text:p>
      <text:p text:style-name="P1876"><text:span text:style-name="T1877">2</text:span><text:span text:style-name="T1878"><text:s/>priedas</text:span></text:p>
      <text:p text:style-name="P1879"/>
      <text:p text:style-name="P1880"><text:span text:style-name="T1881">LYGIAVERTĖS IŠMETAMO TERŠALŲ KIEKIO VERTĖS</text:span></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Sieros kiekis jūriniame kure (masės dalis<text:s/>%)</text:p>
          </table:table-cell>
          <table:table-cell table:style-name="TableCell1889">
            <text:p text:style-name="P1890"><text:span text:style-name="T1891">Išmetamo SO</text:span><text:span text:style-name="T1892">2</text:span><text:span text:style-name="T1893"><text:s/>kiekio (ppm) ir CO</text:span><text:span text:style-name="T1894">2</text:span><text:span text:style-name="T1895"><text:s/>kiekio (tūrio dalis %) santykis</text:span></text:p>
          </table:table-cell>
        </table:table-row>
        <table:table-row table:style-name="TableRow1896">
          <table:table-cell table:style-name="TableCell1897">
            <text:p text:style-name="P1898">3,50</text:p>
          </table:table-cell>
          <table:table-cell table:style-name="TableCell1899">
            <text:p text:style-name="P1900">151,7</text:p>
          </table:table-cell>
        </table:table-row>
        <table:table-row table:style-name="TableRow1901">
          <table:table-cell table:style-name="TableCell1902">
            <text:p text:style-name="P1903">1,50</text:p>
          </table:table-cell>
          <table:table-cell table:style-name="TableCell1904">
            <text:p text:style-name="P1905">65,0</text:p>
          </table:table-cell>
        </table:table-row>
        <table:table-row table:style-name="TableRow1906">
          <table:table-cell table:style-name="TableCell1907">
            <text:p text:style-name="P1908">1,0</text:p>
          </table:table-cell>
          <table:table-cell table:style-name="TableCell1909">
            <text:p text:style-name="P1910">43,3</text:p>
          </table:table-cell>
        </table:table-row>
        <table:table-row table:style-name="TableRow1911">
          <table:table-cell table:style-name="TableCell1912">
            <text:p text:style-name="P1913">0,5</text:p>
          </table:table-cell>
          <table:table-cell table:style-name="TableCell1914">
            <text:p text:style-name="P1915">21,7</text:p>
          </table:table-cell>
        </table:table-row>
        <table:table-row table:style-name="TableRow1916">
          <table:table-cell table:style-name="TableCell1917">
            <text:p text:style-name="P1918">0,1</text:p>
          </table:table-cell>
          <table:table-cell table:style-name="TableCell1919">
            <text:p text:style-name="P1920">4,3</text:p>
          </table:table-cell>
        </table:table-row>
      </table:table>
      <text:p text:style-name="P1921"/>
      <text:p text:style-name="P1922">Pastabos:</text:p>
      <text:p text:style-name="P1923">1. Ribinių išmetamo teršalo verčių santykis naudojamas tik tada, kai naudojamas iš naftos pagamintas distiliacinis arba<text:s/>likutinis kuras.</text:p>
      <text:p text:style-name="P1924"><text:span text:style-name="T1925">2. Tam tikrais atvejais, kai CO</text:span><text:span text:style-name="T1926">2<text:s/></text:span><text:span text:style-name="T1927">koncentracija mažinama, naudojant išmetamųjų dujų valymo įrenginį (angl. EGC), CO</text:span><text:span text:style-name="T1928">2<text:s/></text:span><text:span text:style-name="T1929">koncentraciją galima matuoti išmetamųjų dujų valymo įrenginio įvade su sąlyga, kad aiškiai parodomas tokios metodikos teisi</text:span><text:span text:style-name="T1930">ngumas</text:span></text:p>
      <text:p text:style-name="P1931">Lietuvos Respublikoje vartojamų naftos<text:s/></text:p>
      <text:p text:style-name="P1937">produktų, biodegalų ir skystojo kuro<text:s/></text:p>
      <text:p text:style-name="P1938">privalomųjų kokybės rodiklių</text:p>
      <text:p text:style-name="P1939"><text:span text:style-name="T1940">3</text:span><text:span text:style-name="T1941"><text:s/>priedas</text:span></text:p>
      <text:p text:style-name="P1942"/>
      <text:p text:style-name="P1943"><text:span text:style-name="T1944">TARŠOS MAŽINIMO METODŲ TAIKYMO KRITERIJAI</text:span></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Taršos mažinimo metodas</text:p>
            <text:p text:style-name="P1952"/>
          </table:table-cell>
          <table:table-cell table:style-name="TableCell1953">
            <text:p text:style-name="P1954">Taikymo kriterijai</text:p>
          </table:table-cell>
        </table:table-row>
        <table:table-row table:style-name="TableRow1955">
          <table:table-cell table:style-name="TableCell1956">
            <text:p text:style-name="P1957">Jūrinio kuro ir<text:s/></text:p>
            <text:p text:style-name="P1958">išgaravusių dujų mišinys</text:p>
            <text:p text:style-name="P1959"/>
          </table:table-cell>
          <table:table-cell table:style-name="TableCell1960">
            <text:p text:style-name="P1961">2010 m. gruodžio 13 d. Komisijos sprendimas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962">
          <table:table-cell table:style-name="TableCell1963">
            <text:p text:style-name="P1964">Išmetamųjų dujų valymo sistemos</text:p>
          </table:table-cell>
          <table:table-cell table:style-name="TableCell1965">
            <text:p text:style-name="P1966">Rezoliucija MEPC.184(59), priimta 2009 m. liepos 17 d.</text:p>
            <text:p text:style-name="P1967">Plovimo vanduo, panaudotas išmetamųjų dujų valymo sistemose, kuriose naudojamos cheminės medžiagos, priedai, preparatai ir cheminės<text:s/>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968">
          <table:table-cell table:style-name="TableCell1969">
            <text:p text:style-name="P1970">Biodegalai</text:p>
          </table:table-cell>
          <table:table-cell table:style-name="TableCell1971">
            <text:p text:style-name="P1972">CEN ir ISO standartus atitinkančių biodegalų, kaip apibrėžta Lietuvos Respublikos atsinaujinančių išteklių energetikos įstatyme, naudojimas.</text:p>
            <text:p text:style-name="P1973">Biodegalų ir jūrinio kuro mišiniai turi atitikti sieros kiekio standartus, nustatytus Privalomųjų kokybės rodiklių<text:s/>23, 24, 25, 26, 34, 35, 36 punktuose.</text:p>
          </table:table-cell>
        </table:table-row>
      </table:table>
      <text:p text:style-name="Normal"/>
      <text:p text:style-name="P1974"/>
      <text:p text:style-name="P1975"/>
      <text:p text:style-name="P1976"><text:span text:style-name="T1977">Pakeitimai:</text:span></text:p>
      <text:p text:style-name="P1978"/>
      <text:p text:style-name="P1979"><text:span text:style-name="T1980">1.</text:span></text:p>
      <text:p text:style-name="P1981"><text:span text:style-name="T1982">Lietuvos Respublikos susisiekimo ministerija, Lietuvos Respublikos aplinkos ministerija, Lietuvos Respublikos energetikos ministerija, Įsakymas</text:span></text:p>
      <text:p text:style-name="P1983"><text:span text:style-name="T1984">Nr.<text:s/></text:span><text:a xlink:href="https://www.e-tar.lt/portal/legalAct.html?documentId=TAR.F480929C3BFA" office:target-frame-name="_top" xlink:show="replace"><text:span text:style-name="T1985">1-139/D1-449/3-334</text:span></text:a><text:span text:style-name="T1986">, 2011-06-03, Žin., 2011, Nr. 71-3430 (2011-06-11), i. k. 111203NISAK49/3-334</text:span></text:p>
      <text:p text:style-name="P1987"><text:span text:style-name="T1988">Dėl Lietuvos Respublikos energetikos ministro, Lietuvos Respublikos aplinkos ministro ir Lietuvos Respublikos susisiekimo<text:s/></text:span><text:span text:style-name="T1989">ministro 2010 m. gruodžio 22 d. įsakymo Nr. 1-348/D1-1014/3-742 "Dėl Lietuvos Respublikoje vartojamų naftos produktų, biodegalų ir skystojo kuro privalomųjų kokybės rodiklių patvirtinimo" pakeitimo</text:span></text:p>
      <text:p text:style-name="P1990"/>
      <text:p text:style-name="P1991"><text:span text:style-name="T1992">2.</text:span></text:p>
      <text:p text:style-name="P1993"><text:span text:style-name="T1994">Lietuvos Respublikos susisiekimo ministerija, Lietuvos</text:span><text:span text:style-name="T1995"><text:s/>Respublikos aplinkos ministerija, Lietuvos Respublikos energetikos ministerija, Įsakymas</text:span></text:p>
      <text:p text:style-name="P1996"><text:span text:style-name="T1997">Nr.<text:s/></text:span><text:a xlink:href="https://www.e-tar.lt/portal/legalAct.html?documentId=TAR.A7940E5CB113" office:target-frame-name="_top" xlink:show="replace"><text:span text:style-name="T1998">1-86/D1-399/3-346</text:span></text:a><text:span text:style-name="T1999">, 2012-05-08, Žin., 2012, Nr. 54-2698 (2012-05-10), i. k. 11220</text:span><text:span text:style-name="T2000">3NISAK99/3-346</text:span></text:p>
      <text:p text:style-name="P2001"><text:span text:style-name="T2002">Dėl Lietuvos Respublikos energetikos ministro, Lietuvos Respublikos aplinkos ministro, Lietuvos Respublikos susisiekimo ministro 2010 m. gruodžio 22 d. įsakymo Nr. 1-348/D1-1014/3-742 "Dėl Lietuvos respublikoje vartojamų naftos produktų, bio</text:span><text:span text:style-name="T2003">degalų ir skystojo kuro privalomųjų kokybės rodiklių patvirtinimo" pakeitimo</text:span></text:p>
      <text:p text:style-name="P2004"/>
      <text:p text:style-name="P2005"><text:span text:style-name="T2006">3.</text:span></text:p>
      <text:p text:style-name="P2007"><text:span text:style-name="T2008">Lietuvos Respublikos energetikos ministerija, Lietuvos Respublikos aplinkos ministerija, Lietuvos Respublikos susisiekimo ministerija, Įsakymas</text:span></text:p>
      <text:p text:style-name="P2009"><text:span text:style-name="T2010">Nr.<text:s/></text:span><text:a xlink:href="https://www.e-tar.lt/portal/legalAct.html?documentId=283d3860fd3d11e39cfacd978b6fd9bb" office:target-frame-name="_top" xlink:show="replace"><text:span text:style-name="T2011">1-170/D1-562/3-257-(E)</text:span></text:a><text:span text:style-name="T2012">, 2014-06-25, paskelbta TAR 2014-06-27, i. k. 2014-09264</text:span></text:p>
      <text:p text:style-name="P2013"><text:span text:style-name="T2014">Dėl Lietuvos Respublikos energetikos ministro, Lietuvos Respublikos aplinkos ministro, Lietuvos Respubliko</text:span><text:span text:style-name="T2015">s susisiekimo ministro 2010 m. gruodžio 22 d. įsakymo Nr. 1-348/D1-1014/3-742 „Dėl Lietuvos Respublikoje vartojamų naftos produktų, biodegalų ir skystojo kuro privalomųjų kokybės rodiklių patvirtinimo“ pakeitimo</text:span></text:p>
      <text:p text:style-name="P2016"/>
      <text:p text:style-name="P2017"><text:span text:style-name="T2018">4.</text:span></text:p>
      <text:p text:style-name="P2019"><text:span text:style-name="T2020">Lietuvos Respublikos energetikos<text:s/></text:span><text:span text:style-name="T2021">ministerija, Lietuvos Respublikos aplinkos ministerija, Lietuvos Respublikos susisiekimo ministerija, Įsakymas</text:span></text:p>
      <text:p text:style-name="P2022"><text:span text:style-name="T2023">Nr.<text:s/></text:span><text:a xlink:href="https://www.e-tar.lt/portal/legalAct.html?documentId=3a59c2506fcc11e484b9c12b550436a3" office:target-frame-name="_top" xlink:show="replace"><text:span text:style-name="T2024">1-275/D1-909/3-426</text:span></text:a><text:span text:style-name="T2025">, 2014-11-13, paskelbta T</text:span><text:span text:style-name="T2026">AR 2014-11-19, i. k. 2014-17175</text:span></text:p>
      <text:p text:style-name="P2027"><text:span text:style-name="T2028">Dėl Lietuvos Respublikos energetikos ministro, Lietuvos Respublikos aplinkos ministro, Lietuvos Respublikos susisiekimo ministro 2010 m. gruodžio 22 d. įsakymo Nr. 1-348/D1-1014/3-742 „Dėl Lietuvos Respublikoje vartojamų naf</text:span><text:span text:style-name="T2029">tos produktų, biodegalų ir skystojo kuro privalomųjų kokybės rodiklių patvirtinimo“ pakeitimo</text:span></text:p>
      <text:p text:style-name="P2030"/>
      <text:p text:style-name="P2031"><text:span text:style-name="T2032">5.</text:span></text:p>
      <text:p text:style-name="P2033"><text:span text:style-name="T2034">Lietuvos Respublikos energetikos ministerija, Lietuvos Respublikos susisiekimo ministerija, Lietuvos Respublikos aplinkos ministerija, Įsakymas</text:span></text:p>
      <text:p text:style-name="P2035"><text:span text:style-name="T2036">Nr.<text:s/></text:span><text:a xlink:href="https://www.e-tar.lt/portal/legalAct.html?documentId=ac489fa0053e11e588da8908dfa91cac" office:target-frame-name="_top" xlink:show="replace"><text:span text:style-name="T2037">1-133/D1-448/3-216(1.5E)</text:span></text:a><text:span text:style-name="T2038">, 2015-05-27, paskelbta TAR 2015-05-28, i. k. 2015-08243</text:span></text:p>
      <text:p text:style-name="P2039"><text:span text:style-name="T2040">Dėl Lietuvos Respublikos energetikos ministro, Lietuvos Respublikos aplinkos ministro,<text:s/></text:span><text:span text:style-name="T2041">Lietuvos Respublikos susisiekimo ministro 2010 m. gruodžio 22 d. įsakymo Nr. 1-348/D1-1014/3-742 „Dėl Lietuvos Respublikoje vartojamų naftos produktų, biodegalų ir skystojo kuro privalomųjų kokybės rodiklių patvirtinimo“ pakeitimo</text:span></text:p>
      <text:p text:style-name="P2042"/>
      <text:p text:style-name="P2043"><text:span text:style-name="T2044">6.</text:span></text:p>
      <text:p text:style-name="P2045"><text:span text:style-name="T2046">Lietuvos Respublikos<text:s/></text:span><text:span text:style-name="T2047">energetikos ministerija, Lietuvos Respublikos aplinkos ministerija, Lietuvos Respublikos susisiekimo ministerija, Įsakymas</text:span></text:p>
      <text:p text:style-name="P2048"><text:span text:style-name="T2049">Nr.<text:s/></text:span><text:a xlink:href="https://www.e-tar.lt/portal/legalAct.html?documentId=9bda2880016111e6b9699b2946305ca6" office:target-frame-name="_top" xlink:show="replace"><text:span text:style-name="T2050">1-97/D1-210/3-90(1.5 E)</text:span></text:a><text:span text:style-name="T2051">, 2016-0</text:span><text:span text:style-name="T2052">3-23, paskelbta TAR 2016-04-13, i. k. 2016-09030</text:span></text:p>
      <text:p text:style-name="P2053"><text:span text:style-name="T2054">Dėl Lietuvos Respublikos energetikos ministro, Lietuvos Respublikos aplinkos ministro, Lietuvos Respublikos susisiekimo ministro 2010 m. gruodžio 22 d. įsakymo Nr. 1-348/D1-1014/3-742 „Dėl Lietuvos Respublik</text:span><text:span text:style-name="T2055">oje vartojamų naftos produktų, biodegalų ir skystojo kuro privalomųjų kokybės rodiklių patvirtinimo“ pakeitimo</text:span></text:p>
      <text:p text:style-name="P2056"/>
      <text:p text:style-name="P2057"><text:span text:style-name="T2058">7.</text:span></text:p>
      <text:p text:style-name="P2059"><text:span text:style-name="T2060">Lietuvos Respublikos energetikos ministerija, Lietuvos Respublikos aplinkos ministerija, Lietuvos Respublikos susisiekimo ministerija, Įsakym</text:span><text:span text:style-name="T2061">as</text:span></text:p>
      <text:p text:style-name="P2062"><text:span text:style-name="T2063">Nr.<text:s/></text:span><text:a xlink:href="https://www.e-tar.lt/portal/legalAct.html?documentId=11377020917011e7a3c4a5eb10f04386" office:target-frame-name="_top" xlink:show="replace"><text:span text:style-name="T2064">1-232/D1-731/3-395</text:span></text:a><text:span text:style-name="T2065">, 2017-08-31, paskelbta TAR 2017-09-05, i. k. 2017-14154</text:span></text:p>
      <text:p text:style-name="P2066"><text:span text:style-name="T2067">Dėl Lietuvos Respublikos energetikos ministro, Lietuvos Respublikos aplinkos</text:span><text:span text:style-name="T2068"><text:s/>ministro ir Lietuvos Respublikos susisiekimo ministro 2010 m. gruodžio 22 d. įsakymo Nr. 1-348/D1-1014/3-742 „Dėl Lietuvos Respublikoje vartojamų naftos produktų, biodegalų ir skystojo kuro privalomųjų kokybės rodiklių patvirtinimo“ pakeitimo</text:span></text:p>
      <text:p text:style-name="P2069"/>
      <text:p text:style-name="P2070"><text:span text:style-name="T2071">8.</text:span></text:p>
      <text:p text:style-name="P2072"><text:span text:style-name="T2073">Lietuvos</text:span><text:span text:style-name="T2074"><text:s/>Respublikos energetikos ministerija, Lietuvos Respublikos aplinkos ministerija, Lietuvos Respublikos susisiekimo ministerija, Įsakymas</text:span></text:p>
      <text:p text:style-name="P2075"><text:span text:style-name="T2076">Nr.<text:s/></text:span><text:a xlink:href="https://www.e-tar.lt/portal/legalAct.html?documentId=0fe4eb80b4d311e88f64a5ecc703f89b" office:target-frame-name="_top" xlink:show="replace"><text:span text:style-name="T2077">1-236/D1-779/3-429</text:span></text:a><text:span text:style-name="T2078">, 2018-08-28, paskelbta TAR 2018-09-10, i. k. 2018-14287</text:span></text:p>
      <text:p text:style-name="P2079"><text:span text:style-name="T2080">Dėl Lietuvos Respublikos energetikos ministro, Lietuvos Respublikos aplinkos ministro ir Lietuvos Respublikos susisiekimo ministro 2010 m. gruodžio 22 d. įsakymo Nr. 1-348/D1-1014/3-742 „Dėl Lietuvos</text:span><text:span text:style-name="T2081"><text:s/>Respublikoje vartojamų naftos produktų, biodegalų ir skystojo kuro privalomųjų kokybės rodiklių patvirtinimo“ pakeitimo</text:span></text:p>
      <text:p text:style-name="P2082"/>
      <text:p text:style-name="P2083"><text:span text:style-name="T2084">9.</text:span></text:p>
      <text:p text:style-name="P2085"><text:span text:style-name="T2086">Lietuvos Respublikos energetikos ministerija, Lietuvos Respublikos aplinkos ministerija, Lietuvos Respublikos susisiekimo ministeri</text:span><text:span text:style-name="T2087">ja, Įsakymas</text:span></text:p>
      <text:p text:style-name="P2088"><text:span text:style-name="T2089">Nr.<text:s/></text:span><text:a xlink:href="https://www.e-tar.lt/portal/legalAct.html?documentId=4b365c10f16711e99681cd81dcdca52c" office:target-frame-name="_top" xlink:show="replace"><text:span text:style-name="T2090">1-273/D1-600/3-455</text:span></text:a><text:span text:style-name="T2091">, 2019-10-10, paskelbta TAR 2019-10-18, i. k. 2019-16569</text:span></text:p>
      <text:p text:style-name="P2092"><text:span text:style-name="T2093">Dėl Lietuvos Respublikos energetikos ministro, Lietuvos<text:s/></text:span><text:span text:style-name="T2094">Respublikos aplinkos ministro ir Lietuvos Respublikos susisiekimo ministro 2010 m. gruodžio 22 d. įsakymo Nr. 1-348/D1-1014/3-742 „Dėl Lietuvos Respublikoje vartojamų naftos produktų, biodegalų ir skystojo kuro privalomųjų kokybės rodiklių patvirtinimo“ pa</text:span><text:span text:style-name="T2095">keitimo</text:span></text:p>
      <text:p text:style-name="P2096"/>
      <text:p text:style-name="P2097"><text:span text:style-name="T2098">10.</text:span></text:p>
      <text:p text:style-name="P2099"><text:span text:style-name="T2100">Lietuvos Respublikos energetikos ministerija, Lietuvos Respublikos aplinkos ministerija, Lietuvos Respublikos susisiekimo ministerija, Įsakymas</text:span></text:p>
      <text:p text:style-name="P2101"><text:span text:style-name="T2102">Nr.<text:s/></text:span><text:a xlink:href="https://www.e-tar.lt/portal/legalAct.html?documentId=d5b363c0392811ea829bc2bea81c1194" office:target-frame-name="_top" xlink:show="replace"><text:span text:style-name="T2103">1-7/D1-21/3-10</text:span></text:a><text:span text:style-name="T2104">, 2020-01-15, paskelbta TAR 2020-01-17, i. k. 2020-00800</text:span></text:p>
      <text:p text:style-name="P2105"><text:span text:style-name="T2106">Dėl Lietuvos Respublikos energetikos ministro, Lietuvos Respublikos aplinkos ministro ir Lietuvos Respublikos susisiekimo ministro 2010 m. gruodžio 22 d. įsakymo Nr. 1-348/D1-1014/3-</text:span><text:span text:style-name="T2107">742 „Dėl Lietuvos Respublikoje vartojamų naftos produktų, biodegalų ir skystojo kuro privalomųjų kokybės rodiklių patvirtinimo“ pakeitimo</text:span></text:p>
      <text:p text:style-name="P2108"/>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70" style:parent-style-name="Header" style:family="paragraph">
      <style:paragraph-properties fo:text-align="center"/>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2" style:parent-style-name="Normal" style:family="paragraph">
      <style:paragraph-properties>
        <style:tab-stops>
          <style:tab-stop style:type="center" style:position="3.4625in"/>
          <style:tab-stop style:type="right" style:position="6.925in"/>
        </style:tab-stops>
      </style:paragraph-properties>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32" style:parent-style-name="Header" style:family="paragraph">
      <style:paragraph-properties fo:text-align="center"/>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style:tab-stops>
          <style:tab-stop style:type="center" style:position="3.4625in"/>
          <style:tab-stop style:type="right" style:position="6.925in"/>
        </style:tab-stops>
      </style:paragraph-properties>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5</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887"><text:page-number text:fixed="false">5</text:page-number></text:p>
        <text:p text:style-name="P888"/>
      </style:header>
      <style:footer>
        <text:p text:style-name="P889"/>
      </style:footer>
    </style:master-page>
    <style:master-page style:next-style-name="MP2" style:name="MPF2" style:page-layout-name="PL2">
      <style:header>
        <text:p text:style-name="P890"/>
      </style:header>
      <style:footer>
        <text:p text:style-name="P891"/>
      </style:footer>
    </style:master-page>
    <style:master-page style:name="MP3" style:page-layout-name="PL3">
      <style:header>
        <text:p text:style-name="P1870"><text:page-number text:fixed="false">5</text:page-number></text:p>
        <text:p text:style-name="P1871"/>
      </style:header>
      <style:footer>
        <text:p text:style-name="P1872"/>
      </style:footer>
    </style:master-page>
    <style:master-page style:next-style-name="MP3" style:name="MPF3" style:page-layout-name="PL3">
      <style:header>
        <text:p text:style-name="P1873"/>
      </style:header>
      <style:footer>
        <text:p text:style-name="P1874"/>
      </style:footer>
    </style:master-page>
    <style:master-page style:name="MP4" style:page-layout-name="PL4">
      <style:header>
        <text:p text:style-name="P1932"><text:page-number text:fixed="false">5</text:page-number></text:p>
        <text:p text:style-name="P1933"/>
      </style:header>
      <style:footer>
        <text:p text:style-name="P1934"/>
      </style:footer>
    </style:master-page>
    <style:master-page style:next-style-name="MP4" style:name="MPF4" style:page-layout-name="PL4">
      <style:header>
        <text:p text:style-name="P1935"/>
      </style:header>
      <style:footer>
        <text:p text:style-name="P1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46:00Z</meta:creation-date>
    <dc:date>2022-09-02T12:46:00Z</dc:date>
    <meta:template xlink:href="Normal.dotm" xlink:type="simple"/>
    <meta:editing-cycles>2</meta:editing-cycles>
    <meta:editing-duration>PT0S</meta:editing-duration>
    <meta:document-statistic meta:page-count="15" meta:paragraph-count="322" meta:word-count="7779" meta:character-count="58104" meta:row-count="1406" meta:non-whitespace-character-count="50647"/>
  </office:meta>
</office:document-meta>
</file>