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master-page-name="MPF1" style:family="paragraph">
      <style:paragraph-properties fo:break-before="page" fo:text-indent="2.4611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381in">
        <style:tab-stops>
          <style:tab-stop style:type="left" style:position="0.393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fo:color="#00B05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3" style:parent-style-name="DefaultParagraphFont" style:family="text">
      <style:text-properties style:letter-kerning="true" style:font-size-complex="12pt" style:language-asian="zh" style:country-asian="CN"/>
    </style:style>
    <style:style style:name="T274" style:parent-style-name="DefaultParagraphFont" style:family="text">
      <style:text-properties style:letter-kerning="true" style:text-position="super 66.6%" style:font-size-complex="12pt" style:language-asian="zh" style:country-asian="CN"/>
    </style:style>
    <style:style style:name="T275" style:parent-style-name="DefaultParagraphFont" style:family="text">
      <style:text-properties style:letter-kerning="true" style:font-size-complex="12pt" style:language-asian="lt" style:country-asian="LT"/>
    </style:style>
    <style:style style:name="P27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7" style:parent-style-name="DefaultParagraphFont" style:family="text">
      <style:text-properties style:letter-kerning="true" style:font-size-complex="12pt" style:language-asian="zh" style:country-asian="CN"/>
    </style:style>
    <style:style style:name="T27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79" style:parent-style-name="DefaultParagraphFont" style:family="text">
      <style:text-properties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zh" style:country-asian="CN"/>
    </style:style>
    <style:style style:name="T283" style:parent-style-name="DefaultParagraphFont" style:family="text">
      <style:text-properties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P28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89" style:parent-style-name="DefaultParagraphFont" style:family="text">
      <style:text-properties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T293" style:parent-style-name="DefaultParagraphFont" style:family="text">
      <style:text-properties style:letter-kerning="true" style:font-size-complex="12pt" style:language-asian="lt" style:country-asian="LT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6" style:parent-style-name="DefaultParagraphFont" style:family="text">
      <style:text-properties style:letter-kerning="true" style:font-size-complex="12pt" style:language-asian="lt" style:country-asian="LT"/>
    </style:style>
    <style:style style:name="T367" style:parent-style-name="DefaultParagraphFont" style:family="text">
      <style:text-properties style:letter-kerning="true" style:font-size-complex="12pt" style:language-asian="lt" style:country-asian="LT"/>
    </style:style>
    <style:style style:name="T368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69" style:parent-style-name="DefaultParagraphFont" style:family="text">
      <style:text-properties style:letter-kerning="true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371" style:parent-style-name="DefaultParagraphFont" style:family="text">
      <style:text-properties style:letter-kerning="true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73" style:parent-style-name="DefaultParagraphFont" style:family="text">
      <style:text-properties style:letter-kerning="true" style:font-size-complex="12pt" style:language-asian="lt" style:country-asian="LT"/>
    </style:style>
    <style:style style:name="T374" style:parent-style-name="DefaultParagraphFont" style:family="text">
      <style:text-properties style:letter-kerning="true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1" style:parent-style-name="DefaultParagraphFont" style:family="text">
      <style:text-properties style:letter-kerning="true" style:font-size-complex="12pt" style:language-asian="lt" style:country-asian="LT"/>
    </style:style>
    <style:style style:name="T382" style:parent-style-name="DefaultParagraphFont" style:family="text">
      <style:text-properties style:letter-kerning="true" style:font-size-complex="12pt" style:language-asian="lt" style:country-asian="LT"/>
    </style:style>
    <style:style style:name="T38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84" style:parent-style-name="DefaultParagraphFont" style:family="text">
      <style:text-properties style:letter-kerning="true"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0" style:parent-style-name="DefaultParagraphFont" style:family="text">
      <style:text-properties style:letter-kerning="true" style:font-size-complex="12pt" style:language-asian="lt" style:country-asian="LT"/>
    </style:style>
    <style:style style:name="T41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12" style:parent-style-name="DefaultParagraphFont" style:family="text">
      <style:text-properties style:letter-kerning="true" style:font-size-complex="12pt" style:language-asian="lt" style:country-asian="LT"/>
    </style:style>
    <style:style style:name="T413" style:parent-style-name="DefaultParagraphFont" style:family="text">
      <style:text-properties style:letter-kerning="true" style:font-size-complex="12pt" style:language-asian="lt" style:country-asian="LT"/>
    </style:style>
    <style:style style:name="T414" style:parent-style-name="DefaultParagraphFont" style:family="text">
      <style:text-properties style:letter-kerning="true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18" style:parent-style-name="DefaultParagraphFont" style:family="text">
      <style:text-properties style:letter-kerning="true"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44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2" style:parent-style-name="DefaultParagraphFont" style:family="text">
      <style:text-properties style:letter-kerning="true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letter-kerning="true" style:text-position="super 66.6%" style:font-size-complex="12pt" style:language-asian="lt" style:country-asian="LT"/>
    </style:style>
    <style:style style:name="T444" style:parent-style-name="DefaultParagraphFont" style:family="text">
      <style:text-properties style:letter-kerning="true" style:font-size-complex="12pt" style:language-asian="lt" style:country-asian="LT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P446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T448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49" style:parent-style-name="DefaultParagraphFont" style:family="text">
      <style:text-properties style:letter-kerning="true" style:font-size-complex="12pt" style:language-asian="lt" style:country-asian="LT"/>
    </style:style>
    <style:style style:name="T450" style:parent-style-name="DefaultParagraphFont" style:family="text">
      <style:text-properties style:letter-kerning="true" style:font-size-complex="12pt" style:language-asian="zh" style:country-asian="CN"/>
    </style:style>
    <style:style style:name="T451" style:parent-style-name="DefaultParagraphFont" style:family="text">
      <style:text-properties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3" style:parent-style-name="DefaultParagraphFont" style:family="text">
      <style:text-properties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456" style:parent-style-name="DefaultParagraphFont" style:family="text">
      <style:text-properties style:letter-kerning="true" style:font-size-complex="12pt" style:language-asian="lt" style:country-asian="LT"/>
    </style:style>
    <style:style style:name="T457" style:parent-style-name="DefaultParagraphFont" style:family="text">
      <style:text-properties style:letter-kerning="true" style:font-size-complex="12pt" style:language-asian="lt" style:country-asian="LT"/>
    </style:style>
    <style:style style:name="P45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9" style:parent-style-name="DefaultParagraphFont" style:family="text">
      <style:text-properties style:letter-kerning="true" style:font-size-complex="12pt" style:language-asian="lt" style:country-asian="LT"/>
    </style:style>
    <style:style style:name="T46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1" style:parent-style-name="DefaultParagraphFont" style:family="text">
      <style:text-properties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P46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T46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66" style:parent-style-name="DefaultParagraphFont" style:family="text">
      <style:text-properties style:letter-kerning="true" style:font-size-complex="12pt" style:language-asian="lt" style:country-asian="LT"/>
    </style:style>
    <style:style style:name="T467" style:parent-style-name="DefaultParagraphFont" style:family="text">
      <style:text-properties style:letter-kerning="true" style:font-size-complex="12pt" style:language-asian="lt" style:country-asian="LT"/>
    </style:style>
    <style:style style:name="P46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47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T472" style:parent-style-name="DefaultParagraphFont" style:family="text"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4" style:parent-style-name="DefaultParagraphFont" style:family="text">
      <style:text-properties style:letter-kerning="true" style:font-size-complex="12pt" style:language-asian="lt" style:country-asian="LT"/>
    </style:style>
    <style:style style:name="T47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style:language-asian="lt" style:country-asian="LT"/>
    </style:style>
    <style:style style:name="P47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9" style:parent-style-name="DefaultParagraphFont" style:family="text">
      <style:text-properties style:letter-kerning="true" style:font-size-complex="12pt" style:language-asian="lt" style:country-asian="LT"/>
    </style:style>
    <style:style style:name="T48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style:language-asian="lt" style:country-asian="LT"/>
    </style:style>
    <style:style style:name="T482" style:parent-style-name="DefaultParagraphFont" style:family="text">
      <style:text-properties style:letter-kerning="true" style:font-size-complex="12pt" style:language-asian="lt" style:country-asian="LT"/>
    </style:style>
    <style:style style:name="P483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4" style:parent-style-name="DefaultParagraphFont" style:family="text">
      <style:text-properties style:letter-kerning="true" style:font-size-complex="12pt" style:language-asian="lt" style:country-asian="LT"/>
    </style:style>
    <style:style style:name="T485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86" style:parent-style-name="DefaultParagraphFont" style:family="text">
      <style:text-properties style:letter-kerning="true" style:font-size-complex="12pt" style:language-asian="lt" style:country-asian="LT"/>
    </style:style>
    <style:style style:name="T487" style:parent-style-name="DefaultParagraphFont" style:family="text">
      <style:text-properties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font-size-complex="12pt" style:language-asian="lt" style:country-asian="LT"/>
    </style:style>
    <style:style style:name="P489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T493" style:parent-style-name="DefaultParagraphFont" style:family="text">
      <style:text-properties style:letter-kerning="true" style:font-size-complex="12pt" style:language-asian="lt" style:country-asian="LT"/>
    </style:style>
    <style:style style:name="P494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8" style:parent-style-name="DefaultParagraphFont" style:family="text">
      <style:text-properties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0" style:parent-style-name="DefaultParagraphFont" style:family="text">
      <style:text-properties style:letter-kerning="true" style:font-size-complex="12pt" style:language-asian="lt" style:country-asian="LT"/>
    </style:style>
    <style:style style:name="T501" style:parent-style-name="DefaultParagraphFont" style:family="text">
      <style:text-properties style:letter-kerning="true" style:font-size-complex="12pt" style:language-asian="lt" style:country-asian="LT"/>
    </style:style>
    <style:style style:name="P50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3" style:parent-style-name="DefaultParagraphFont" style:family="text">
      <style:text-properties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05" style:parent-style-name="DefaultParagraphFont" style:family="text">
      <style:text-properties style:letter-kerning="true" style:font-size-complex="12pt" style:language-asian="lt" style:country-asian="LT"/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P507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8" style:parent-style-name="DefaultParagraphFont" style:family="text">
      <style:text-properties style:letter-kerning="true" style:font-size-complex="12pt" style:language-asian="lt" style:country-asian="LT"/>
    </style:style>
    <style:style style:name="T509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0" style:parent-style-name="DefaultParagraphFont" style:family="text">
      <style:text-properties style:letter-kerning="true" style:font-size-complex="12pt" style:language-asian="lt" style:country-asian="LT"/>
    </style:style>
    <style:style style:name="T511" style:parent-style-name="DefaultParagraphFont" style:family="text">
      <style:text-properties style:letter-kerning="true" style:font-size-complex="12pt" style:language-asian="lt" style:country-asian="LT"/>
    </style:style>
    <style:style style:name="P512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T51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15" style:parent-style-name="DefaultParagraphFont" style:family="text">
      <style:text-properties style:letter-kerning="true" style:font-size-complex="12pt" style:language-asian="lt" style:country-asian="LT"/>
    </style:style>
    <style:style style:name="T516" style:parent-style-name="DefaultParagraphFont" style:family="text">
      <style:text-properties style:letter-kerning="true" style:font-size-complex="12pt" style:language-asian="lt" style:country-asian="LT"/>
    </style:style>
    <style:style style:name="T517" style:parent-style-name="DefaultParagraphFont" style:family="text">
      <style:text-properties style:letter-kerning="true" style:font-size-complex="12pt" style:language-asian="zh" style:country-asian="CN"/>
    </style:style>
    <style:style style:name="P518" style:parent-style-name="Normal" style:family="paragraph">
      <style:paragraph-properties fo:text-align="justify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9" style:parent-style-name="DefaultParagraphFont" style:family="text">
      <style:text-properties style:letter-kerning="true" style:font-size-complex="12pt" style:language-asian="lt" style:country-asian="LT"/>
    </style:style>
    <style:style style:name="T520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 style:font-size-complex="12pt" style:language-asian="zh" style:country-asian="CN"/>
    </style:style>
    <style:style style:name="T524" style:parent-style-name="DefaultParagraphFont" style:family="text">
      <style:text-properties style:letter-kerning="true" style:font-size-complex="12pt" style:language-asian="zh" style:country-asian="CN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justify" fo:text-indent="0.6666in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P642" style:parent-style-name="Normal" style:family="paragraph">
      <style:paragraph-properties fo:text-align="justify" fo:text-indent="0.6666in"/>
    </style:style>
    <style:style style:name="T643" style:parent-style-name="DefaultParagraphFont" style:family="text">
      <style:text-properties style:font-name-asian="Calibri" style:font-weight-complex="bold" style:font-size-complex="12pt"/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P646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50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5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2" style:parent-style-name="DefaultParagraphFont" style:family="text">
      <style:text-properties style:letter-kerning="true" style:font-size-complex="12pt" style:language-asian="lt" style:country-asian="LT"/>
    </style:style>
    <style:style style:name="T653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654" style:parent-style-name="DefaultParagraphFont" style:family="text">
      <style:text-properties style:letter-kerning="true" style:font-size-complex="12pt" style:language-asian="lt" style:country-asian="LT"/>
    </style:style>
    <style:style style:name="T655" style:parent-style-name="DefaultParagraphFont" style:family="text">
      <style:text-properties style:letter-kerning="true"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style:line-height-at-least="0.0694in" fo:text-indent="0.6381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3" style:parent-style-name="DefaultParagraphFont" style:family="text">
      <style:text-properties style:letter-kerning="true" style:font-size-complex="12pt" style:language-asian="lt" style:country-asian="LT"/>
    </style:style>
    <style:style style:name="T664" style:parent-style-name="DefaultParagraphFont" style:family="text">
      <style:text-properties style:letter-kerning="true" style:font-size-complex="12pt" style:language-asian="lt" style:country-asian="LT"/>
    </style:style>
    <style:style style:name="T665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667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9in"/>
    </style:style>
    <style:style style:name="T676" style:parent-style-name="DefaultParagraphFont" style:family="text">
      <style:text-properties style:font-name-asian="Calibri" style:font-weight-complex="bold" style:font-size-complex="12pt"/>
    </style:style>
    <style:style style:name="T677" style:parent-style-name="DefaultParagraphFont" style:family="text">
      <style:text-properties style:font-name-asian="Calibri" style:font-weight-complex="bold" style:font-size-complex="12pt"/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P679" style:parent-style-name="Normal" style:family="paragraph">
      <style:paragraph-properties fo:text-align="justify" fo:text-indent="0.9in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9in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weight-complex="bold" style:font-size-complex="12pt"/>
    </style:style>
    <style:style style:name="P691" style:parent-style-name="Normal" style:family="paragraph">
      <style:paragraph-properties fo:text-align="justify" fo:text-indent="0.9in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T694" style:parent-style-name="DefaultParagraphFont" style:family="text">
      <style:text-properties style:font-name-asian="Calibri" style:font-weight-complex="bold" style:font-size-complex="12pt"/>
    </style:style>
    <style:style style:name="P695" style:parent-style-name="Normal" style:family="paragraph">
      <style:paragraph-properties fo:text-align="justify" fo:text-indent="0.9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text-align="justify" fo:text-indent="0.6381in"/>
      <style:text-properties fo:hyphenate="false"/>
    </style:style>
    <style:style style:name="T700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70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702" style:parent-style-name="Normal" style:family="paragraph">
      <style:paragraph-properties fo:text-align="justify" fo:text-indent="0.4923in"/>
      <style:text-properties style:font-name-asian="Calibri" style:letter-kerning="true" style:font-size-complex="12pt" style:language-asian="zh" style:country-asian="CN" fo:hyphenate="false"/>
    </style:style>
    <style:style style:name="TableColumn704" style:family="table-column">
      <style:table-column-properties style:column-width="0.3902in" style:use-optimal-column-width="false"/>
    </style:style>
    <style:style style:name="TableColumn705" style:family="table-column">
      <style:table-column-properties style:column-width="1.4861in" style:use-optimal-column-width="false"/>
    </style:style>
    <style:style style:name="TableColumn706" style:family="table-column">
      <style:table-column-properties style:column-width="4.0541in" style:use-optimal-column-width="false"/>
    </style:style>
    <style:style style:name="TableColumn707" style:family="table-column">
      <style:table-column-properties style:column-width="0.1638in" style:use-optimal-column-width="false"/>
    </style:style>
    <style:style style:name="TableColumn708" style:family="table-column">
      <style:table-column-properties style:column-width="0.7111in" style:use-optimal-column-width="false"/>
    </style:style>
    <style:style style:name="TableColumn709" style:family="table-column">
      <style:table-column-properties style:column-width="0.0111in" style:use-optimal-column-width="false"/>
    </style:style>
    <style:style style:name="Table703" style:family="table">
      <style:table-properties style:width="6.8166in" fo:margin-left="0.0506in" table:align="left"/>
    </style:style>
    <style:style style:name="TableRow710" style:family="table-row">
      <style:table-row-properties style:min-row-height="1.0368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hyphenate="false"/>
    </style:style>
    <style:style style:name="T719" style:parent-style-name="DefaultParagraphFont" style:family="text">
      <style:text-properties style:letter-kerning="true" style:font-size-complex="12pt" style:language-asian="lt" style:country-asian="LT"/>
    </style:style>
    <style:style style:name="T720" style:parent-style-name="DefaultParagraphFont" style:family="text">
      <style:text-properties style:letter-kerning="true" style:font-size-complex="12pt" style:language-asian="lt" style:country-asian="LT"/>
    </style:style>
    <style:style style:name="T721" style:parent-style-name="DefaultParagraphFont" style:family="text">
      <style:text-properties style:letter-kerning="true" style:font-size-complex="12pt" style:language-asian="lt" style:country-asian="LT"/>
    </style:style>
    <style:style style:name="TableRow722" style:family="table-row">
      <style:table-row-properties style:min-row-height="1.3763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hyphenate="false"/>
    </style:style>
    <style:style style:name="T725" style:parent-style-name="DefaultParagraphFont" style:family="text">
      <style:text-properties style:letter-kerning="true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hyphenate="false"/>
    </style:style>
    <style:style style:name="T7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hyphenate="false"/>
    </style:style>
    <style:style style:name="T731" style:parent-style-name="DefaultParagraphFont" style:family="text">
      <style:text-properties style:letter-kerning="true" style:font-size-complex="12pt" style:language-asian="lt" style:country-asian="LT"/>
    </style:style>
    <style:style style:name="T732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33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34" style:parent-style-name="DefaultParagraphFont" style:family="text">
      <style:text-properties style:letter-kerning="true" style:font-size-complex="12pt" style:language-asian="lt" style:country-asian="LT"/>
    </style:style>
    <style:style style:name="P735" style:parent-style-name="Normal" style:family="paragraph">
      <style:paragraph-properties fo:text-align="justify"/>
      <style:text-properties fo:hyphenate="false"/>
    </style:style>
    <style:style style:name="T736" style:parent-style-name="DefaultParagraphFont" style:family="text">
      <style:text-properties style:letter-kerning="true" style:font-size-complex="12pt" style:language-asian="lt" style:country-asian="LT"/>
    </style:style>
    <style:style style:name="T7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38" style:parent-style-name="DefaultParagraphFont" style:family="text">
      <style:text-properties style:letter-kerning="true" style:font-size-complex="12pt" style:language-asian="lt" style:country-asian="LT"/>
    </style:style>
    <style:style style:name="T739" style:parent-style-name="DefaultParagraphFont" style:family="text">
      <style:text-properties style:letter-kerning="true"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hyphenate="false"/>
    </style:style>
    <style:style style:name="T7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43" style:family="table-row">
      <style:table-row-properties style:min-row-height="1.3763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hyphenate="false"/>
    </style:style>
    <style:style style:name="T746" style:parent-style-name="DefaultParagraphFont" style:family="text">
      <style:text-properties style:letter-kerning="true" style:font-size-complex="12pt" style:language-asian="lt" style:country-asian="L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hyphenate="false"/>
    </style:style>
    <style:style style:name="T7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hyphenate="false"/>
    </style:style>
    <style:style style:name="T752" style:parent-style-name="DefaultParagraphFont" style:family="text">
      <style:text-properties style:letter-kerning="true" style:font-size-complex="12pt" style:language-asian="lt" style:country-asian="LT"/>
    </style:style>
    <style:style style:name="T75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754" style:parent-style-name="DefaultParagraphFont" style:family="text">
      <style:text-properties style:font-style-complex="italic" style:letter-kerning="true" style:text-position="super 66.6%" style:font-size-complex="12pt" style:language-asian="lt" style:country-asian="LT"/>
    </style:style>
    <style:style style:name="T755" style:parent-style-name="DefaultParagraphFont" style:family="text">
      <style:text-properties style:letter-kerning="true"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tyle-complex="italic" style:letter-kerning="true" style:text-position="super 66.6%" style:font-size-complex="12pt" style:language-asian="lt" style:country-asian="LT"/>
    </style:style>
    <style:style style:name="T757" style:parent-style-name="DefaultParagraphFont" style:family="text">
      <style:text-properties style:letter-kerning="true" style:font-size-complex="12pt" style:language-asian="lt" style:country-asian="LT"/>
    </style:style>
    <style:style style:name="T7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59" style:parent-style-name="DefaultParagraphFont" style:family="text">
      <style:text-properties style:letter-kerning="true" style:font-size-complex="12pt" style:language-asian="zh" style:country-asian="CN"/>
    </style:style>
    <style:style style:name="T7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1" style:parent-style-name="DefaultParagraphFont" style:family="text">
      <style:text-properties style:letter-kerning="true" style:font-size-complex="12pt" style:language-asian="lt" style:country-asian="LT"/>
    </style:style>
    <style:style style:name="T762" style:parent-style-name="DefaultParagraphFont" style:family="text">
      <style:text-properties style:letter-kerning="true"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hyphenate="false"/>
    </style:style>
    <style:style style:name="T7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66" style:family="table-row">
      <style:table-row-properties style:min-row-height="0.2916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hyphenate="false"/>
    </style:style>
    <style:style style:name="T769" style:parent-style-name="DefaultParagraphFont" style:family="text">
      <style:text-properties style:letter-kerning="true" style:font-size-complex="12pt" style:language-asian="lt" style:country-asian="L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hyphenate="false"/>
    </style:style>
    <style:style style:name="T7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style:letter-kerning="true" style:font-size-complex="12pt" style:language-asian="lt" style:country-asian="L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hyphenate="false"/>
    </style:style>
    <style:style style:name="T7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780" style:family="table-row">
      <style:table-row-properties style:min-row-height="0.3201in" style:use-optimal-row-height="false"/>
    </style:style>
    <style:style style:name="P78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8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fo:hyphenate="false"/>
    </style:style>
    <style:style style:name="T785" style:parent-style-name="DefaultParagraphFont" style:family="text">
      <style:text-properties style:letter-kerning="true" style:font-size-complex="12pt" style:language-asian="lt" style:country-asian="LT"/>
    </style:style>
    <style:style style:name="P7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787" style:family="table-row">
      <style:table-row-properties style:min-row-height="0.2916in" style:use-optimal-row-height="false"/>
    </style:style>
    <style:style style:name="P7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hyphenate="false"/>
    </style:style>
    <style:style style:name="T792" style:parent-style-name="DefaultParagraphFont" style:family="text">
      <style:text-properties style:letter-kerning="true" style:font-size-complex="12pt" style:language-asian="lt" style:country-asian="LT"/>
    </style:style>
    <style:style style:name="P7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794" style:family="table-row">
      <style:table-row-properties style:min-row-height="0.2916in" style:use-optimal-row-height="false"/>
    </style:style>
    <style:style style:name="P7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7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hyphenate="false"/>
    </style:style>
    <style:style style:name="T799" style:parent-style-name="DefaultParagraphFont" style:family="text">
      <style:text-properties style:letter-kerning="true" style:font-size-complex="12pt" style:language-asian="lt" style:country-asian="LT"/>
    </style:style>
    <style:style style:name="P8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1" style:family="table-row">
      <style:table-row-properties style:min-row-height="0.2916in" style:use-optimal-row-height="false"/>
    </style:style>
    <style:style style:name="P80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hyphenate="false"/>
    </style:style>
    <style:style style:name="T806" style:parent-style-name="DefaultParagraphFont" style:family="text">
      <style:text-properties style:letter-kerning="true" style:font-size-complex="12pt" style:language-asian="lt" style:country-asian="LT"/>
    </style:style>
    <style:style style:name="P8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08" style:family="table-row">
      <style:table-row-properties style:min-row-height="0.2916in" style:use-optimal-row-height="false"/>
    </style:style>
    <style:style style:name="P8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style:letter-kerning="true" style:font-size-complex="12pt" style:language-asian="lt" style:country-asian="LT"/>
    </style:style>
    <style:style style:name="P8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15" style:family="table-row">
      <style:table-row-properties style:min-row-height="0.2916in" style:use-optimal-row-height="false"/>
    </style:style>
    <style:style style:name="P81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letter-kerning="true" style:font-size-complex="12pt" style:language-asian="lt" style:country-asian="LT"/>
    </style:style>
    <style:style style:name="P82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22" style:family="table-row">
      <style:table-row-properties style:min-row-height="0.2916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hyphenate="false"/>
    </style:style>
    <style:style style:name="T825" style:parent-style-name="DefaultParagraphFont" style:family="text">
      <style:text-properties style:letter-kerning="true" style:font-size-complex="12pt" style:language-asian="lt" style:country-asian="L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hyphenate="false"/>
    </style:style>
    <style:style style:name="T8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style:letter-kerning="true" style:font-size-complex="12pt"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hyphenate="false"/>
    </style:style>
    <style:style style:name="T8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35" style:family="table-row">
      <style:table-row-properties style:min-row-height="0.3708in" style:use-optimal-row-height="false"/>
    </style:style>
    <style:style style:name="P83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3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hyphenate="false"/>
    </style:style>
    <style:style style:name="T840" style:parent-style-name="DefaultParagraphFont" style:family="text">
      <style:text-properties style:letter-kerning="true" style:font-size-complex="12pt" style:language-asian="lt" style:country-asian="LT"/>
    </style:style>
    <style:style style:name="P84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42" style:family="table-row">
      <style:table-row-properties style:min-row-height="0.484in" style:use-optimal-row-height="false"/>
    </style:style>
    <style:style style:name="P84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4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fo:hyphenate="false"/>
    </style:style>
    <style:style style:name="T847" style:parent-style-name="DefaultParagraphFont" style:family="text">
      <style:text-properties style:letter-kerning="true" style:font-size-complex="12pt" style:language-asian="lt" style:country-asian="LT"/>
    </style:style>
    <style:style style:name="P84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49" style:family="table-row">
      <style:table-row-properties style:min-row-height="1.625in" style:use-optimal-row-height="false"/>
    </style:style>
    <style:style style:name="P85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5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hyphenate="false"/>
    </style:style>
    <style:style style:name="T854" style:parent-style-name="DefaultParagraphFont" style:family="text">
      <style:text-properties style:letter-kerning="true" style:font-size-complex="12pt" style:language-asian="lt" style:country-asian="LT"/>
    </style:style>
    <style:style style:name="T855" style:parent-style-name="DefaultParagraphFont" style:family="text">
      <style:text-properties style:letter-kerning="true" style:font-size-complex="12pt" style:language-asian="lt" style:country-asian="LT"/>
    </style:style>
    <style:style style:name="T856" style:parent-style-name="DefaultParagraphFont" style:family="text">
      <style:text-properties style:letter-kerning="true" style:font-size-complex="12pt" style:language-asian="lt" style:country-asian="LT"/>
    </style:style>
    <style:style style:name="P85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58" style:family="table-row">
      <style:table-row-properties style:min-row-height="0.6562in" style:use-optimal-row-height="false"/>
    </style:style>
    <style:style style:name="P85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6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hyphenate="false"/>
    </style:style>
    <style:style style:name="T863" style:parent-style-name="DefaultParagraphFont" style:family="text">
      <style:text-properties style:letter-kerning="true" style:font-size-complex="12pt" style:language-asian="lt" style:country-asian="LT"/>
    </style:style>
    <style:style style:name="T864" style:parent-style-name="DefaultParagraphFont" style:family="text">
      <style:text-properties style:letter-kerning="true" style:font-size-complex="12pt" style:language-asian="lt" style:country-asian="L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69" style:family="table-row">
      <style:table-row-properties style:min-row-height="0.2812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hyphenate="false"/>
    </style:style>
    <style:style style:name="T872" style:parent-style-name="DefaultParagraphFont" style:family="text">
      <style:text-properties style:letter-kerning="true" style:font-size-complex="12p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hyphenate="false"/>
    </style:style>
    <style:style style:name="T8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hyphenate="false"/>
    </style:style>
    <style:style style:name="T878" style:parent-style-name="DefaultParagraphFont" style:family="text">
      <style:text-properties style:letter-kerning="true" style:font-size-complex="12pt" style:language-asian="lt" style:country-asian="L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hyphenate="false"/>
    </style:style>
    <style:style style:name="T8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882" style:family="table-row">
      <style:table-row-properties style:min-row-height="0.2812in" style:use-optimal-row-height="false"/>
    </style:style>
    <style:style style:name="P88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8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fo:hyphenate="false"/>
    </style:style>
    <style:style style:name="T887" style:parent-style-name="DefaultParagraphFont" style:family="text">
      <style:text-properties style:letter-kerning="true" style:font-size-complex="12pt" style:language-asian="lt" style:country-asian="LT"/>
    </style:style>
    <style:style style:name="P88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89" style:family="table-row">
      <style:table-row-properties style:min-row-height="0.2812in" style:use-optimal-row-height="false"/>
    </style:style>
    <style:style style:name="P89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style:letter-kerning="true" style:font-size-complex="12pt" style:language-asian="lt" style:country-asian="LT"/>
    </style:style>
    <style:style style:name="P89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896" style:family="table-row">
      <style:table-row-properties style:min-row-height="0.2812in" style:use-optimal-row-height="false"/>
    </style:style>
    <style:style style:name="P89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89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style:letter-kerning="true" style:font-size-complex="12pt" style:language-asian="lt" style:country-asian="LT"/>
    </style:style>
    <style:style style:name="T902" style:parent-style-name="DefaultParagraphFont" style:family="text">
      <style:text-properties style:letter-kerning="true" style:font-size-complex="12pt" style:language-asian="lt" style:country-asian="LT"/>
    </style:style>
    <style:style style:name="P9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04" style:family="table-row">
      <style:table-row-properties style:min-row-height="0.2812in" style:use-optimal-row-height="false"/>
    </style:style>
    <style:style style:name="P90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0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hyphenate="false"/>
    </style:style>
    <style:style style:name="T909" style:parent-style-name="DefaultParagraphFont" style:family="text">
      <style:text-properties style:letter-kerning="true" style:font-size-complex="12pt" style:language-asian="lt" style:country-asian="LT"/>
    </style:style>
    <style:style style:name="P9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1" style:family="table-row">
      <style:table-row-properties style:min-row-height="0.2812in" style:use-optimal-row-height="false"/>
    </style:style>
    <style:style style:name="P91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1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hyphenate="false"/>
    </style:style>
    <style:style style:name="T916" style:parent-style-name="DefaultParagraphFont" style:family="text">
      <style:text-properties style:letter-kerning="true" style:font-size-complex="12pt" style:language-asian="lt" style:country-asian="LT"/>
    </style:style>
    <style:style style:name="P9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18" style:family="table-row">
      <style:table-row-properties style:min-row-height="0.2812in" style:use-optimal-row-height="false"/>
    </style:style>
    <style:style style:name="P91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style:letter-kerning="true" style:font-size-complex="12pt" style:language-asian="lt" style:country-asian="LT"/>
    </style:style>
    <style:style style:name="P9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25" style:family="table-row">
      <style:table-row-properties style:min-row-height="0.2812in" style:use-optimal-row-height="false"/>
    </style:style>
    <style:style style:name="P92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2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style:letter-kerning="true" style:font-size-complex="12pt" style:language-asian="lt" style:country-asian="LT"/>
    </style:style>
    <style:style style:name="P9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2" style:family="table-row">
      <style:table-row-properties style:min-row-height="0.2812in" style:use-optimal-row-height="false"/>
    </style:style>
    <style:style style:name="P93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3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hyphenate="false"/>
    </style:style>
    <style:style style:name="T937" style:parent-style-name="DefaultParagraphFont" style:family="text">
      <style:text-properties style:letter-kerning="true" style:font-size-complex="12pt" style:language-asian="lt" style:country-asian="LT"/>
    </style:style>
    <style:style style:name="P9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39" style:family="table-row">
      <style:table-row-properties style:min-row-height="0.2812in" style:use-optimal-row-height="false"/>
    </style:style>
    <style:style style:name="P94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letter-kerning="true" style:font-size-complex="12pt" style:language-asian="lt" style:country-asian="LT"/>
    </style:style>
    <style:style style:name="T945" style:parent-style-name="DefaultParagraphFont" style:family="text">
      <style:text-properties style:letter-kerning="true" style:font-size-complex="12pt" style:language-asian="lt" style:country-asian="LT"/>
    </style:style>
    <style:style style:name="P94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47" style:family="table-row">
      <style:table-row-properties style:min-row-height="0.2812in" style:use-optimal-row-height="false"/>
    </style:style>
    <style:style style:name="P94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4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hyphenate="false"/>
    </style:style>
    <style:style style:name="T952" style:parent-style-name="DefaultParagraphFont" style:family="text">
      <style:text-properties style:letter-kerning="true" style:font-size-complex="12pt" style:language-asian="lt" style:country-asian="LT"/>
    </style:style>
    <style:style style:name="P95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54" style:family="table-row">
      <style:table-row-properties style:min-row-height="0.2812in" style:use-optimal-row-height="false"/>
    </style:style>
    <style:style style:name="P95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5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hyphenate="false"/>
    </style:style>
    <style:style style:name="T959" style:parent-style-name="DefaultParagraphFont" style:family="text">
      <style:text-properties style:letter-kerning="true" style:font-size-complex="12pt" style:language-asian="lt" style:country-asian="LT"/>
    </style:style>
    <style:style style:name="P96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1" style:family="table-row">
      <style:table-row-properties style:min-row-height="0.2812in" style:use-optimal-row-height="false"/>
    </style:style>
    <style:style style:name="P96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6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hyphenate="false"/>
    </style:style>
    <style:style style:name="T966" style:parent-style-name="DefaultParagraphFont" style:family="text">
      <style:text-properties style:letter-kerning="true" style:font-size-complex="12pt" style:language-asian="lt" style:country-asian="LT"/>
    </style:style>
    <style:style style:name="P96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68" style:family="table-row">
      <style:table-row-properties style:min-row-height="0.2812in" style:use-optimal-row-height="false"/>
    </style:style>
    <style:style style:name="P96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7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fo:hyphenate="false"/>
    </style:style>
    <style:style style:name="T973" style:parent-style-name="DefaultParagraphFont" style:family="text">
      <style:text-properties style:letter-kerning="true" style:font-size-complex="12pt" style:language-asian="lt" style:country-asian="LT"/>
    </style:style>
    <style:style style:name="P97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75" style:family="table-row">
      <style:table-row-properties style:min-row-height="0.2812in" style:use-optimal-row-height="false"/>
    </style:style>
    <style:style style:name="P97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7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hyphenate="false"/>
    </style:style>
    <style:style style:name="T980" style:parent-style-name="DefaultParagraphFont" style:family="text">
      <style:text-properties style:letter-kerning="true" style:font-size-complex="12pt" style:language-asian="lt" style:country-asian="LT"/>
    </style:style>
    <style:style style:name="P98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2" style:family="table-row">
      <style:table-row-properties style:min-row-height="0.2812in" style:use-optimal-row-height="false"/>
    </style:style>
    <style:style style:name="P98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98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hyphenate="false"/>
    </style:style>
    <style:style style:name="T987" style:parent-style-name="DefaultParagraphFont" style:family="text">
      <style:text-properties style:letter-kerning="true" style:font-size-complex="12pt" style:language-asian="lt" style:country-asian="LT"/>
    </style:style>
    <style:style style:name="P98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989" style:family="table-row">
      <style:table-row-properties style:min-row-height="0.3125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hyphenate="false"/>
    </style:style>
    <style:style style:name="T992" style:parent-style-name="DefaultParagraphFont" style:family="text">
      <style:text-properties style:letter-kerning="true" style:font-size-complex="12pt" style:language-asian="lt" style:country-asian="L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hyphenate="false"/>
    </style:style>
    <style:style style:name="T9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fo:hyphenate="false"/>
    </style:style>
    <style:style style:name="T999" style:parent-style-name="DefaultParagraphFont" style:family="text">
      <style:text-properties style:letter-kerning="true" style:font-size-complex="12pt" style:language-asian="lt" style:country-asian="L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hyphenate="false"/>
    </style:style>
    <style:style style:name="T10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03" style:family="table-row">
      <style:table-row-properties style:min-row-height="0.3125in" style:use-optimal-row-height="false"/>
    </style:style>
    <style:style style:name="P100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0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fo:hyphenate="false"/>
    </style:style>
    <style:style style:name="T1008" style:parent-style-name="DefaultParagraphFont" style:family="text">
      <style:text-properties style:letter-kerning="true" style:font-size-complex="12pt" style:language-asian="lt" style:country-asian="LT"/>
    </style:style>
    <style:style style:name="P100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10" style:family="table-row">
      <style:table-row-properties style:min-row-height="0.3125in" style:use-optimal-row-height="false"/>
    </style:style>
    <style:style style:name="P101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hyphenate="false"/>
    </style:style>
    <style:style style:name="T1015" style:parent-style-name="DefaultParagraphFont" style:family="text">
      <style:text-properties style:letter-kerning="true" style:font-size-complex="12pt" style:language-asian="lt" style:country-asian="LT"/>
    </style:style>
    <style:style style:name="P101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17" style:family="table-row">
      <style:table-row-properties style:min-row-height="0.3125in" style:use-optimal-row-height="false"/>
    </style:style>
    <style:style style:name="P101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1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hyphenate="false"/>
    </style:style>
    <style:style style:name="T1022" style:parent-style-name="DefaultParagraphFont" style:family="text">
      <style:text-properties style:letter-kerning="true" style:font-size-complex="12pt" style:language-asian="lt" style:country-asian="LT"/>
    </style:style>
    <style:style style:name="P102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24" style:family="table-row">
      <style:table-row-properties style:min-row-height="0.3125in" style:use-optimal-row-height="false"/>
    </style:style>
    <style:style style:name="P102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2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hyphenate="false"/>
    </style:style>
    <style:style style:name="T1029" style:parent-style-name="DefaultParagraphFont" style:family="text">
      <style:text-properties style:letter-kerning="true" style:font-size-complex="12pt" style:language-asian="lt" style:country-asian="LT"/>
    </style:style>
    <style:style style:name="P103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31" style:family="table-row">
      <style:table-row-properties style:min-row-height="0.3125in" style:use-optimal-row-height="false"/>
    </style:style>
    <style:style style:name="P103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103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hyphenate="false"/>
    </style:style>
    <style:style style:name="T1036" style:parent-style-name="DefaultParagraphFont" style:family="text">
      <style:text-properties style:letter-kerning="true" style:font-size-complex="12pt" style:language-asian="lt" style:country-asian="LT"/>
    </style:style>
    <style:style style:name="T1037" style:parent-style-name="DefaultParagraphFont" style:family="text">
      <style:text-properties style:letter-kerning="true" style:font-size-complex="12pt" style:language-asian="lt" style:country-asian="LT"/>
    </style:style>
    <style:style style:name="P10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1039" style:family="table-row">
      <style:table-row-properties style:min-row-height="1.4583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hyphenate="false"/>
    </style:style>
    <style:style style:name="T1042" style:parent-style-name="DefaultParagraphFont" style:family="text">
      <style:text-properties style:letter-kerning="true" style:font-size-complex="12pt" style:language-asian="lt" style:country-asian="L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hyphenate="false"/>
    </style:style>
    <style:style style:name="T10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hyphenate="false"/>
    </style:style>
    <style:style style:name="T1048" style:parent-style-name="DefaultParagraphFont" style:family="text">
      <style:text-properties style:letter-kerning="true" style:font-size-complex="12pt" style:language-asian="lt" style:country-asian="LT"/>
    </style:style>
    <style:style style:name="T1049" style:parent-style-name="DefaultParagraphFont" style:family="text">
      <style:text-properties style:letter-kerning="true" style:font-size-complex="12pt" style:language-asian="lt" style:country-asian="LT"/>
    </style:style>
    <style:style style:name="T1050" style:parent-style-name="DefaultParagraphFont" style:family="text">
      <style:text-properties style:letter-kerning="true" style:font-size-complex="12pt" style:language-asian="zh" style:country-asian="CN"/>
    </style:style>
    <style:style style:name="T1051" style:parent-style-name="DefaultParagraphFont" style:family="text">
      <style:text-properties style:letter-kerning="true"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hyphenate="false"/>
    </style:style>
    <style:style style:name="T10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1055" style:family="table-row">
      <style:table-row-properties style:min-row-height="1.125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hyphenate="false"/>
    </style:style>
    <style:style style:name="T1058" style:parent-style-name="DefaultParagraphFont" style:family="text">
      <style:text-properties style:letter-kerning="true"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hyphenate="false"/>
    </style:style>
    <style:style style:name="T106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hyphenate="false"/>
    </style:style>
    <style:style style:name="T1064" style:parent-style-name="DefaultParagraphFont" style:family="text">
      <style:text-properties style:letter-kerning="true" style:font-size-complex="12pt" style:language-asian="lt" style:country-asian="L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hyphenate="false"/>
    </style:style>
    <style:style style:name="T10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hyphenate="false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3937in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04 iki 2018-07-12</text:span></text:p>
      <text:p text:style-name="P8"/>
      <text:p text:style-name="P9"><text:span text:style-name="T10">Įsakymas paskelbtas: Žin. 2010, Nr.<text:s/></text:span><text:a xlink:href="https://www.e-tar.lt/portal/legalAct.html?documentId=TAR.CB7D18580DB4" office:target-frame-name="_top" xlink:show="replace"><text:span text:style-name="T11">148-7636</text:span></text:a><text:span text:style-name="T12">, i. k. 1102250ISAK00V-1073</text:span></text:p>
      <text:p text:style-name="P13"/>
      <text:p text:style-name="P14">Nauja redakcija nuo 2017-07-01:</text:p>
      <text:p text:style-name="Normal"><text:span text:style-name="T15">Nr.<text:s/></text:span><text:a xlink:href="https://www.e-tar.lt/portal/legalAct.html?documentId=ace873d0565a11e7846ef01bfffb9b64" office:target-frame-name="_top" xlink:show="replace"><text:span text:style-name="T16">V-765</text:span></text:a><text:span text:style-name="T17">, 2017-06-19, paskelbta TAR 2017-06-21, i. k. 2017-10357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PECIALIŲJŲ REIKALAVIMŲ STACIONARINĖS ASMENS SVEIKATOS PRIEŽIŪROS ĮSTAIGOS PRIĖMIMO-SKUBIOSIOS PAGALBOS SKYRIUI PATVIRTINIMO</text:p>
      <text:p text:style-name="P23"/>
      <text:p text:style-name="P24">2010 m. gruodžio 16 d. Nr. V-1073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0 straipsnio 6 punktu ir Lietuvos Respubliko</text:span><text:span text:style-name="T30">s sveikatos draudimo įstatymo<text:s/></text:span>25 straipsnio 1 dalimi<text:span text:style-name="T31">:</text:span></text:p>
      <text:p text:style-name="P32"><text:span text:style-name="T33">1</text:span><text:span text:style-name="T34">. T v i r t i n u Specialiuosius reikalavimus stacionarinės asmens sveikatos priežiūros įstaigos priėmimo-skubiosios pagalbos skyriui (pridedama).</text:span></text:p>
      <text:p text:style-name="P35"><text:span text:style-name="T36">2</text:span><text:span text:style-name="T37">. P a v e d u įsakymo vykdymą kontroliuoti<text:s/></text:span><text:span text:style-name="T38">viceministrui pagal veiklos sritį.</text:span></text:p>
      <text:p text:style-name="P39"/>
      <text:p text:style-name="P40"/>
      <text:p text:style-name="P41"/>
      <text:p text:style-name="P42">SVEIKATOS APSAUGOS MINISTRAS<text:tab/>RAIMONDAS ŠUKYS</text:p>
      <text:p text:style-name="P43"/>
      <text:p text:style-name="Normal"/>
      <text:soft-page-break/>
      <text:p text:style-name="P44">PATVIRTINTA</text:p>
      <text:p text:style-name="P50">Lietuvos Respublikos sveikatos apsaugos ministro<text:s/></text:p>
      <text:p text:style-name="P51">2010 m. gruodžio 16 d. įsakymu Nr. V-1073</text:p>
      <text:p text:style-name="P52">(Lietuvos Respublikos sveikatos apsaugos ministro</text:p>
      <text:p text:style-name="P53">2017 m. <text:s/>kovo 31 d. įsakymo Nr. V- 368 redakcija)</text:p>
      <text:p text:style-name="P54"/>
      <text:p text:style-name="P55"><text:span text:style-name="T56">SPECIALIEJI REIKALAVIMAI STACIONARINĖS ASMENS SVEIKATOS</text:span></text:p>
      <text:p text:style-name="P57"><text:span text:style-name="T58">PRIEŽIŪ</text:span><text:span text:style-name="T59">ROS ĮSTAIGOS PRIĖMIMO-SKUBIOSIOS PAGALBOS SKYRIU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<text:s/>Specialieji reikalavimai stacionarinės asmens <text:s text:c="2"/>sveikatos priežiūros įstaigos priėmimo-skubiosios pagalbos skyriui <text:s/>(toliau – Reikalavimai) nustato stacionarinių</text:span><text:span text:style-name="T70"><text:s/>asmens sveikatos priežiūros įstaigų <text:s/>priėmimo-skubiosios pagalbos skyrių (toliau – priėmimo-skubiosios <text:s/>pagalbos skyrius) tipus, jų teikiamas asmens <text:s text:c="2"/>sveikatos priežiūros <text:s/>paslaugas <text:s/>(toliau – <text:s/>priėmimo-skubiosios <text:s text:c="2"/>pagalbos paslaugos), reikalavimus pers</text:span><text:span text:style-name="T71">onalui, patalpų įrengimo <text:s/>ir privalomos įrangos</text:span><text:s/><text:span text:style-name="T72">reikalavimus, atliekamus tyrimus,<text:s/></text:span><text:soft-page-break/><text:span text:style-name="T73">dokumentavimą, priėmimo-skubiosios pagalbos skyriuje <text:s/>teikiamų <text:s text:c="4"/>priėmimo-skubiosios pagalbos paslaugų sąraše numatytų paslaugų bazines kainas ir apmokėjimo tvarką.</text:span></text:p>
      <text:p text:style-name="P74"><text:span text:style-name="T75">2</text:span><text:span text:style-name="T76">.<text:s/></text:span><text:span text:style-name="T77">Šiuose Reikalavimuose vartojamos sąvokos:</text:span></text:p>
      <text:p text:style-name="P78"><text:span text:style-name="T79">2.1</text:span><text:span text:style-name="T80">.<text:s/></text:span><text:span text:style-name="T81">Priėmimo-skubiosios pagalbos skyriaus postas</text:span><text:span text:style-name="T82"><text:s/>– slaugytojo arba gydytojo ir slaugytojo darbo vieta.</text:span></text:p>
      <text:p text:style-name="P83"><text:span text:style-name="T84">2.2</text:span><text:span text:style-name="T85">.<text:s/></text:span><text:span text:style-name="T86">Priėmimo-skubiosios pagalbos skyrius</text:span><text:span text:style-name="T87"><text:s/>– stacionarinės <text:s/>asmens sveikatos <text:s text:c="2"/>priežiūros įstaigos padali</text:span><text:span text:style-name="T88">nys, kuriame priimami pacientai, atvykę dėl būtinosios medicinos pagalbos, hospitalizacijos <text:s/>arba <text:s/>kitų asmens sveikatos priežiūros paslaugų, <text:s/>kurias <text:s/>gali suteikti priėmimo-skubiosios <text:s/>pagalbos <text:s/>skyriuje <text:s/>dirbantys specialistai pagal savo kompetenciją ir<text:s/></text:span><text:span text:style-name="T89">profesinę kvalifikaciją.</text:span></text:p>
      <text:p text:style-name="P90"><text:span text:style-name="T91">3</text:span><text:span text:style-name="T92">. Kitos Reikalavimuose pateikiamos sąvokos apibrėžtos <text:s/>Lietuvos Respublikos <text:s/>sveikatos apsaugos ministro 2004 m. balandžio 8 d. įsakyme <text:s text:c="2"/>Nr. <text:s/>V-208 <text:s/>„Dėl <text:s/>Būtinosios <text:s/>medicinos pagalbos ir būtinosios medicinos pagalbos paslaugų teikimo tvarkos bei masto p</text:span><text:span text:style-name="T93">atvirtinimo“ (toliau – įsakymas V-208) <text:s text:c="2"/>ir <text:s/>kituose <text:s text:c="2"/>teisės aktuose.</text:span></text:p>
      <text:p text:style-name="P94"><text:span text:style-name="T95">4</text:span><text:span text:style-name="T96">. Jeigu <text:s/>priėmimo-skubiosios pagalbos skyriuje dirbančių specialistų pagal jų <text:s/>kompetenciją <text:s/>suteiktos ne būtinosios medicinos <text:s text:c="2"/>pagalbos <text:s/>paslaugos <text:s/>priskiriamos <text:s/>šeimos gydytojo<text:s/></text:span><text:span text:style-name="T97">kompetencijai, <text:s/>šioms paslaugoms <text:s/>teikti <text:s/>stacionarinei <text:s/>įstaigai <text:s/>nereikia pirminės<text:s/></text:span><text:soft-page-break/><text:span text:style-name="T98">ambulatorinės asmens sveikatos priežiūros veiklos licencijo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PRIĖMIMO-SKUBIOSIOS PAGALBOS SKYRIŲ TIPAI</text:span></text:p>
      <text:p text:style-name="P105"/>
      <text:p text:style-name="P106"><text:span text:style-name="T107">5</text:span><text:span text:style-name="T108">. <text:s/>Priėmimo-skubiosios pagalbos skyrius privalo būti <text:s/>visose stacionarines paslaugas teikiančiose asmens sveikatos <text:s/>priežiūros įstaigose.</text:span></text:p>
      <text:p text:style-name="P109"><text:span text:style-name="T110">6</text:span><text:span text:style-name="T111">. Pagal teikiamas paslaugas priėmimo-skubiosios pagalbos skyriai gali būti<text:s/></text:span><text:span text:style-name="T112">keturių</text:span><text:span text:style-name="T113"><text:s/>tipų A,<text:s/></text:span><text:span text:style-name="T114">A1</text:span><text:span text:style-name="T115">, B,</text:span><text:span text:style-name="T116"><text:s/></text:span><text:span text:style-name="T117">C: A tipo – esa</text:span><text:span text:style-name="T118">ntys slaugos</text:span><text:span text:style-name="T119"><text:s/></text:span><text:span text:style-name="T120">ir</text:span><text:span text:style-name="T121"><text:s/></text:span><text:span text:style-name="T122">palaikomojo</text:span><text:span text:style-name="T123"><text:s/></text:span><text:span text:style-name="T124">gydymo,</text:span><text:span text:style-name="T125"><text:s/></text:span><text:span text:style-name="T126">tuberkuliozės ir infekcinių ligų, medicininės reabilitacijos, odontologijos, psichiatrijos paslaugas teikiančiose stacionarinėse asmens sveikatos priežiūros įstaigose ir Laisvės atėmimo vietų ligoninėje, A1 tipo<text:s/></text:span><text:span text:style-name="T127">skyriai<text:s/></text:span><text:span text:style-name="T128">gali būti</text:span><text:span text:style-name="T129"><text:s/></text:span><text:span text:style-name="T130">pirminio</text:span><text:span text:style-name="T131"><text:s/></text:span><text:span text:style-name="T132">lygio</text:span><text:span text:style-name="T133"><text:s/></text:span><text:span text:style-name="T134">stacionarines</text:span><text:span text:style-name="T135"><text:s/></text:span><text:span text:style-name="T136">paslaugas</text:span><text:span text:style-name="T137"><text:s/></text:span><text:span text:style-name="T138">teikiančiose</text:span><text:span text:style-name="T139"><text:s/></text:span><text:span text:style-name="T140">asmens</text:span><text:span text:style-name="T141"><text:s/></text:span><text:span text:style-name="T142">sveikatos</text:span><text:span text:style-name="T143"><text:s/></text:span><text:span text:style-name="T144">priežiūros</text:span><text:span text:style-name="T145"><text:s/></text:span><text:span text:style-name="T146">įstaigose,</text:span><text:span text:style-name="T147"><text:s/></text:span><text:span text:style-name="T148">kai</text:span><text:span text:style-name="T149"><text:s text:c="2"/></text:span><text:span text:style-name="T150">savivaldybės</text:span><text:span text:style-name="T151"><text:s/></text:span><text:span text:style-name="T152">teritorijoje</text:span><text:span text:style-name="T153"><text:s/></text:span><text:span text:style-name="T154">nėra</text:span><text:span text:style-name="T155"><text:s/></text:span><text:span text:style-name="T156">antrinio</text:span><text:span text:style-name="T157"><text:s/></text:span><text:span text:style-name="T158">lygio</text:span><text:span text:style-name="T159"><text:s/></text:span><text:span text:style-name="T160">stacionarines</text:span><text:span text:style-name="T161"><text:s/></text:span><text:span text:style-name="T162">paslaugas</text:span><text:span text:style-name="T163"><text:s/></text:span><text:span text:style-name="T164">teikiančios</text:span><text:span text:style-name="T165"><text:s/></text:span><text:span text:style-name="T166">asmens</text:span><text:span text:style-name="T167"><text:s/></text:span><text:span text:style-name="T168">sveikatos</text:span><text:span text:style-name="T169"><text:s/></text:span><text:span text:style-name="T170">priežiūros</text:span><text:span text:style-name="T171"><text:s/></text:span><text:span text:style-name="T172">įstaigos,</text:span><text:span text:style-name="T173"><text:s/></text:span><text:span text:style-name="T174">B tipo<text:s/></text:span><text:span text:style-name="T175">–</text:span><text:span text:style-name="T176"><text:s/>esantys<text:s/></text:span><text:span text:style-name="T177">kitose,<text:s/></text:span><text:span text:style-name="T178">išskyrus tas, kuriose yra A tipo skyrius,<text:s/></text:span><text:span text:style-name="T179">a</text:span><text:span text:style-name="T180">ntrinės asmens sveikatos priežiūros paslaugas teikiančiose</text:span><text:span text:style-name="T181"><text:s/></text:span><text:span text:style-name="T182">stacionarinėse asmens sveikatos priežiūros įstaigose, C tipo<text:s/></text:span><text:span text:style-name="T183">–</text:span><text:span text:style-name="T184"><text:s/>esantys tretinės asmens sveikatos priežiūros paslaugas teikiančiose stacionarinėse asmens s</text:span><text:span text:style-name="T185">veikatos priežiūros įstaigose.</text:span><text:s/></text:p>
      <text:p text:style-name="P186">Punkto pakeitimai:</text:p>
      <text:p text:style-name="P187"><text:span text:style-name="T188">Nr.<text:s/></text:span><text:a xlink:href="https://www.e-tar.lt/portal/legalAct.html?documentId=a0aa35207dfc11e8ae2bfd1913d66d57" office:target-frame-name="_top" xlink:show="replace"><text:span text:style-name="T189">V-760</text:span></text:a><text:span text:style-name="T190">, 2018-07-02, paskelbta TAR 2018-07-03, i. k. 2018-11153</text:span></text:p>
      <text:p text:style-name="Normal"/>
      <text:p text:style-name="P191"><text:span text:style-name="T192">III</text:span><text:span text:style-name="T193"><text:s/>SKYRIUS</text:span></text:p>
      <text:p text:style-name="P194"><text:span text:style-name="T195">PRIĖMIMO-SKUBIOSIOS PAGALBOS SKYRIUJE TEIKIAMOS PASLAUGOS<text:s/></text:span></text:p>
      <text:p text:style-name="P196"/>
      <text:p text:style-name="P197"/>
      <text:p text:style-name="P198"><text:span text:style-name="T199">7</text:span><text:span text:style-name="T200">. Pacientų pirminę apžiūrą, <text:s/>pirminį būklės vertinimą, <text:s/>žmogaus gyvybinių funkcijų rodiklių vertinimą, pacientų skirstymą pagal jų būklės sunkumo kategoriją pagal kompetenciją bei vadovaujan</text:span><text:span text:style-name="T201">tis įsakyme V-208 nurodytais kriterijais gali atlikti išplėstinės praktikos slaugytojas, skubiosios medicinos pagalbos slaugos specialistas arba slaugytojas, išklausęs ne trumpesnį kaip 36 val. <text:s/>skubiosios medicinos pagalbos teikimo <text:s/>arba pacientų medicini</text:span><text:span text:style-name="T202">nio rūšiavimo skubiosios pagalbos skyriuje kursą.<text:s/></text:span></text:p>
      <text:p text:style-name="P203"><text:span text:style-name="T204">Po pirminio būklės įvertinimo visus pacientus, išskyrus planine tvarka hospitalizuojamus pacientus,</text:span><text:s/><text:span text:style-name="T205">privalo apžiūrėti gydytojas.</text:span></text:p>
      <text:p text:style-name="P206"><text:span text:style-name="T207">8</text:span><text:span text:style-name="T208">. Priėmimo-skubiosios pagalbos skyrius dirba visą parą.</text:span></text:p>
      <text:p text:style-name="P209"><text:span text:style-name="T210">9</text:span><text:span text:style-name="T211">. <text:s/>Priėmimo-skubiosios pagalbos skyriuje būtinoji <text:s/>medicinos pagalba pacientams teikiama visą parą, neatsižvelgiant į tai, <text:s/>ar jie apdrausti privalomuoju sveikatos draudimu.</text:span></text:p>
      <text:p text:style-name="P212"><text:span text:style-name="T213">10</text:span><text:span text:style-name="T214">. Pacientų planinė hospitalizacija vykdoma priėmimo-skubiosios pagalbos skyr</text:span><text:span text:style-name="T215">iuje arba kituose asmens sveikatos <text:s/>priežiūros įstaigos <text:s/>padaliniuose įstaigos vadovo nustatyta tvarka.</text:span></text:p>
      <text:p text:style-name="P216"><text:span text:style-name="T217">11</text:span><text:span text:style-name="T218">. Reikalavimų 50 punkto lentelėje nustatytas paslaugas įstaigos vadovo nustatyta tvarka <text:s/>teikia atitinkamų <text:s/>profesinių <text:s/>kvalifikacijų gydytojai, t</text:span><text:span text:style-name="T219">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220"><text:span text:style-name="T221">12</text:span><text:span text:style-name="T222">. <text:s/>Vadovaudamasis Lietuvos Respublikos sveikatos <text:s text:c="2"/>apsaugos ministro <text:s/>ir <text:s/>Lie</text:span><text:span text:style-name="T223">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žymėjimais <text:s/>bei <text:s/>elektroniniais <text:s/>nėštumo ir gimdymo atostogų pažymėjimais, pa</text:span><text:span text:style-name="T224">tvirtinimo“, <text:s/>priėmimo-skubiosios pagalbos skyriaus gydytojas <text:s/>gali išduoti nedarbingumo pažymėjimą.</text:span></text:p>
      <text:p text:style-name="P225"><text:span text:style-name="T226">13</text:span><text:span text:style-name="T227">. Priėmimo-skubiosios pagalbos skyriuje turi būti priimamas sprendimas dėl būtinosios medicinos pagalbos teikimo ir hospitalizacijos, nustatyta preli</text:span><text:span text:style-name="T228">minari diagnozė, jei įmanoma – ir galutinė.</text:span></text:p>
      <text:p text:style-name="P229"><text:span text:style-name="T230">14</text:span><text:span text:style-name="T231">. Jei įstaiga neteikia paslaugų, kurios būtinos <text:s/>pacientui, priėmimo-skubiosios pagalbos <text:s/>skyriaus <text:s/>gydytojas, <text:s text:c="3"/>suderinęs telefonu <text:s/>ar <text:s/>kitomis <text:s/>ryšio priemonėmis, <text:s/>organizuoja paciento gabenimą <text:s/>į <text:s/>kitą<text:s/></text:span><text:span text:style-name="T232">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jas.</text:span></text:p>
      <text:p text:style-name="P233"><text:span text:style-name="T234">15</text:span><text:span text:style-name="T235">. Priėmimo-skubiosios pagalbos skyriuje organizuojami Priėmimo-sku</text:span><text:span text:style-name="T236">biosios pagalbos skyriaus postai, <text:s/>kurių skaičius priklauso nuo per parą priimamų <text:s/>pacientų skaičiaus <text:s/>ir įstaigoje teikiamų paslaugų. Postų skaičių <text:s/>nustato įstaigos vadovas.</text:span></text:p>
      <text:p text:style-name="P237"><text:span text:style-name="T238">16</text:span><text:span text:style-name="T239">. <text:s/>Dėl <text:s/>pirminės asmens sveikatos priežiūros <text:s/>paslaugų atvykusiems <text:s/>ir hos</text:span><text:span text:style-name="T240">pitalizuojamiems pacientams <text:s/>gali būti organizuoti atskiri Priėmimo-skubiosios pagalbos skyriaus postai, veikiantys <text:s text:c="2"/>ne visą parą.</text:span></text:p>
      <text:p text:style-name="P241"><text:span text:style-name="T242">17</text:span><text:span text:style-name="T243">. <text:s/>Jei <text:s/>yra stebėjimo padalinys, jame pacientai gali <text:s text:c="2"/>būti stebimi, tiriami <text:s text:c="2"/>ir <text:s text:c="2"/>gydomi ne <text:s text:c="2"/>ilgiau <text:s/>kaip <text:s text:c="2"/>24 <text:s text:c="2"/>va</text:span><text:span text:style-name="T244">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arka arba išleidžiami gydytis ambulatoriškai.</text:span></text:p>
      <text:p text:style-name="P245"><text:span text:style-name="T246">18</text:span><text:span text:style-name="T247">. <text:s/>Planine tvarka atvykę<text:s/></text:span><text:span text:style-name="T248">į priėmimo-skubiosios pagalbos skyrių pacientai hospitalizuojami ne vėliau kaip per 3 val.</text:span></text:p>
      <text:p text:style-name="P249"><text:span text:style-name="T250">19</text:span><text:span text:style-name="T251">. Stacionarinėje asmens sveikatos priežiūros įstaigoje turi būti <text:s/>įstaigos vadovo patvirtintas priėmimo-skubiosios <text:s/>pagalbos skyriuje teikiamų paslaugų tvarkos</text:span><text:span text:style-name="T252"><text:s/>aprašas.</text:span></text:p>
      <text:p text:style-name="P253"/>
      <text:p text:style-name="P254"><text:span text:style-name="T255">IV</text:span><text:span text:style-name="T256"><text:s/>SKYRIUS</text:span></text:p>
      <text:p text:style-name="P257"><text:span text:style-name="T258">PRIĖMIMO-SKUBIOSIOS PAGALBOS SKYRIAUS PERSONALAS</text:span></text:p>
      <text:p text:style-name="P259"/>
      <text:p text:style-name="P260"><text:span text:style-name="T261">20</text:span><text:span text:style-name="T262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263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264">dicinos pagalbos teikimo vaikams ir suaugusiesiems papildomojo profesinės kvalifikacijos tobulinimo kursą.</text:span></text:p>
      <text:p text:style-name="P265"><text:span text:style-name="T266">21</text:span><text:span text:style-name="T267">. Personalas formuojamas atsižvelgiant į priėmimo-skubiosios pagalbos skyriuje teikiamas paslaugas.</text:span></text:p>
      <text:p text:style-name="P268"><text:span text:style-name="T269">22</text:span><text:span text:style-name="T270">. <text:s/>A tipo priėmimo-skubiosios pagalbo</text:span><text:span text:style-name="T271">s skyriuje visą <text:s text:c="2"/>parą dirba <text:s/>slaugytojas, <text:s/>prireikus <text:s/>per 1 val. atvyksta tos pačios įstaigos budintis gydytojas.</text:span></text:p>
      <text:p text:style-name="P272"><text:span text:style-name="T273">22</text:span><text:span text:style-name="T274">1</text:span><text:span text:style-name="T275">. A1 tipo priėmimo-skubiosios pagalbos skyriuje:</text:span></text:p>
      <text:p text:style-name="P276"><text:span text:style-name="T277">22</text:span><text:span text:style-name="T278">1</text:span><text:span text:style-name="T279">.1</text:span><text:span text:style-name="T280">.</text:span><text:span text:style-name="T281"><text:s/></text:span><text:span text:style-name="T282">darbo dienos metu<text:s/></text:span><text:span text:style-name="T283">dirba skubiosios medicinos gydytojas, vidaus ligų gydytoja</text:span><text:span text:style-name="T284">s ir (arba) šeimos gydytojas, ir (arba) kitos profesinės kvalifikacijos gydytojas ir skubiosios medicinos <text:s/>pagalbos slaugos specialistas, ir (arba) bendrosios praktikos slaugytojas, ir (arba) išplėstinės <text:s/>praktikos slaugytojas, ir (arba) kitas slaugytojas,</text:span><text:span text:style-name="T285"><text:s/>gali dirbti paramedikai;</text:span></text:p>
      <text:p text:style-name="P286"><text:span text:style-name="T287">22</text:span><text:span text:style-name="T288">1</text:span><text:span text:style-name="T289">.2</text:span><text:span text:style-name="T290">.</text:span><text:span text:style-name="T291"><text:s/></text:span><text:span text:style-name="T292">pasibaigus darbo dienai arba poilsio ir švenčių dienomis dirba skubiosios medicinos pagalbos slaugos specialistas ir (arba) bendrosios praktikos slaugytojas, ir (arba) išplėstinės praktikos <text:s/>slaugytojas, ir (arba) kitas</text:span><text:span text:style-name="T293"><text:s/>slaugytojas, o <text:s/>prireikus gydytojo, <text:s/>šias <text:s/>paslaugas pagal savo kompetenciją teikia šiame skyriuje <text:s/>dirbantys <text:s/>gydytojai (skubiosios medicinos <text:s text:c="2"/>gydytojas, medicinos <text:s/>gydytojas, <text:s/>šeimos <text:s/>gydytojas arba <text:s/>kitos <text:s text:c="2"/>profesinės kvalifikacijos <text:s/>gydytojas) <text:s/>arba<text:s/></text:span><text:span text:style-name="T294">ligoninėje budintis <text:s text:c="2"/>gydytojas; gali <text:s/>dirbti <text:s/>paramedikai <text:s/>pagal savo <text:s/>kompetenciją. <text:s text:c="2"/></text:span></text:p>
      <text:p text:style-name="P295">Papildyta punktu:</text:p>
      <text:p text:style-name="P296"><text:span text:style-name="T297">Nr.<text:s/></text:span><text:a xlink:href="https://www.e-tar.lt/portal/legalAct.html?documentId=a0aa35207dfc11e8ae2bfd1913d66d57" office:target-frame-name="_top" xlink:show="replace"><text:span text:style-name="T298">V-760</text:span></text:a><text:span text:style-name="T299">, 2018-07-02, paskelbta TAR 2018-07-03,<text:s/></text:span><text:span text:style-name="T300">i. k. 2018-11153</text:span></text:p>
      <text:p text:style-name="Normal"/>
      <text:p text:style-name="P301"><text:span text:style-name="T302">23</text:span><text:span text:style-name="T303">. B tipo priėmimo-skubiosios <text:s/>pagalbos <text:s/>skyriuje:</text:span></text:p>
      <text:p text:style-name="P304"><text:span text:style-name="T305">23.1</text:span><text:span text:style-name="T306">. darbo dienos metu dirba skubiosios medicinos gydytojas</text:span><text:span text:style-name="T307"><text:s/></text:span><text:span text:style-name="T308">ir (arba) <text:s text:c="2"/>medicinos gydytojas, ir (arba) šeimos gydytojas, <text:s/>ir (arba) <text:s/>kitos <text:s/>profesinės kvalifikacijos <text:s/>gydytojas, <text:s/></text:span><text:span text:style-name="T309"><text:s/>ir skubiosios medicinos pagalbos slaugos specialistas,<text:s/></text:span><text:span text:style-name="T310"><text:s/></text:span><text:span text:style-name="T311">ir (arba)</text:span><text:span text:style-name="T312"><text:s/></text:span><text:span text:style-name="T313">bendrosios praktikos slaugytojas,<text:s/></text:span><text:span text:style-name="T314"><text:s/></text:span><text:span text:style-name="T315">ir (arba)</text:span><text:span text:style-name="T316"><text:s/></text:span><text:span text:style-name="T317">išplėstinės praktikos slaugytojas,</text:span><text:span text:style-name="T318"><text:s/></text:span><text:span text:style-name="T319">ir</text:span><text:span text:style-name="T320"><text:s/>(</text:span><text:span text:style-name="T321">arba) kitas <text:s/>slaugytojas; gali dirbti paramedikai pagal savo kompetenciją, <text:s/>akušerijos stacionarines pasl</text:span><text:span text:style-name="T322">augas teikiančiose įstaigose – akušeriai;</text:span></text:p>
      <text:p text:style-name="P323"><text:span text:style-name="T324">23.2</text:span><text:span text:style-name="T325">. <text:s/>pasibaigus <text:s/>darbo <text:s/>dienai <text:s/>arba <text:s/>poilsio <text:s/>ir <text:s text:c="2"/>švenčių dienomis <text:s/>dirba <text:s text:c="2"/>skubiosios medicinos pagalbos slaugos specialistas ir (arba)</text:span><text:span text:style-name="T326"><text:s/></text:span><text:span text:style-name="T327">bendrosios praktikos slaugytojas,</text:span><text:span text:style-name="T328"><text:s/></text:span><text:span text:style-name="T329">ir (arba)</text:span><text:span text:style-name="T330"><text:s/></text:span><text:span text:style-name="T331">išplėstinės praktikos sla</text:span><text:span text:style-name="T332">ugytojas, ir (arba) kitas <text:s/>slaugytojas, <text:s/>o <text:s text:c="2"/>prireikus gydytojo, <text:s/>šias <text:s/>paslaugas pagal savo kompetenciją teikia <text:s text:c="2"/>šiame skyriuje <text:s text:c="2"/>dirbantys <text:s/>gydytojai <text:s/>(skubiosios medicinos gydytojas, medicinos gydytojas, <text:s/>šeimos gydytojas <text:s/>arba kitos profesinės kvalifi</text:span><text:span text:style-name="T333">kacijos gydytojas) arba ligoninėje <text:s/>budintis <text:s/>gydytojas; <text:s/>gali dirbti paramedikai</text:span><text:s/><text:span text:style-name="T334">pagal savo kompetenciją, <text:s/>akušerijos stacionarines paslaugas teikiančiose įstaigose – akušeriai. Priėmimo-skubiosios pagalbos skyriuje dirbančio gydytojo arba įstaigoje <text:s/>budi</text:span><text:span text:style-name="T335">nčio <text:s/>gydytojo sprendimu per 1 val. atvyksta reikalingų profesinių kvalifikacijų gydytojai,</text:span><text:s/><text:span text:style-name="T336">dirbantys toje pačioje įstaigoje ir teikiantys</text:span><text:span text:style-name="T337"><text:s/></text:span><text:span text:style-name="T338">asmens sveikatos <text:s/>priežiūros įstaigos <text:s/>licencijoje nurodytas stacionarines paslaugas.</text:span></text:p>
      <text:p text:style-name="P339"><text:span text:style-name="T340">24</text:span><text:span text:style-name="T341">. <text:s/>C <text:s/>tipo <text:s/>priėmimo-sk</text:span><text:span text:style-name="T342">ubiosios <text:s/>pagalbos <text:s/>skyriuje <text:s text:c="2"/>dirba skubiosios medicinos gydytojas</text:span><text:span text:style-name="T343"><text:s/></text:span><text:span text:style-name="T344">ir (arba) <text:s text:c="3"/>medicinos <text:s/>gydytojas, ir (arba) šeimos gydytojas, ir (arba) kitos <text:s/>profesinės kvalifikacijos <text:s/>gydytojas, <text:s/>ir skubiosios medicinos pagalbos slaugos specialistas,</text:span><text:span text:style-name="T345"><text:s/></text:span><text:span text:style-name="T346">ir (arba)<text:s/></text:span><text:span text:style-name="T347"><text:s/></text:span><text:span text:style-name="T348">ben</text:span><text:span text:style-name="T349">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io<text:s/></text:span><text:span text:style-name="T350">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351"><text:span text:style-name="T352">25</text:span><text:span text:style-name="T353">. <text:s text:c="2"/>Specializuotų <text:s/>asmen</text:span><text:span text:style-name="T354">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REIKALAVIMAI PRIĖMIMO-SKUBIOSIOS PAGALBOS SKYRIAUS PATALPOMS<text:s/></text:span></text:p>
      <text:p text:style-name="P361"/>
      <text:p text:style-name="P362"><text:span text:style-name="T363">26</text:span><text:span text:style-name="T364">. <text:s/>A tipo priėmimo-skubiosios pagalbos skyriuje turi būti pacientų laukiamasis, <text:s/>pacientų <text:s/>apžiūros, <text:s/>pacientų <text:s text:c="3"/>higienos patalpos, izoliatorius.</text:span></text:p>
      <text:p text:style-name="P365"><text:span text:style-name="T366">27</text:span><text:span text:style-name="T367">.<text:s/></text:span><text:span text:style-name="T368">A1</text:span><text:span text:style-name="T369">, B<text:s/></text:span><text:span text:style-name="T370"><text:s/></text:span><text:span text:style-name="T371">ir</text:span><text:span text:style-name="T372"><text:s/></text:span><text:span text:style-name="T373">C tipo priėmimo-skubiosios pagalbos skyriuje turi būti šių Reikalavimų 26 punkte išvar</text:span><text:span text:style-name="T374">dytos patalpos ir intensyviosios pagalbos patalpa, procedūrų kabinetas.</text:span><text:s/></text:p>
      <text:p text:style-name="P375">Punkto pakeitimai:</text:p>
      <text:p text:style-name="P376"><text:span text:style-name="T377">Nr.<text:s/></text:span><text:a xlink:href="https://www.e-tar.lt/portal/legalAct.html?documentId=a0aa35207dfc11e8ae2bfd1913d66d57" office:target-frame-name="_top" xlink:show="replace"><text:span text:style-name="T378">V-760</text:span></text:a><text:span text:style-name="T379">, 2018-07-02, paskelbta TAR 2018-07-03, i. k. 2018-11153</text:span></text:p>
      <text:p text:style-name="Normal"/>
      <text:p text:style-name="P380"><text:span text:style-name="T381">28</text:span><text:span text:style-name="T382">.<text:s/></text:span><text:span text:style-name="T383">A1</text:span><text:span text:style-name="T384"><text:s/>ir B tipo priėmimo-skubiosios pagalbos skyriuje gali būti paciento stebėjimo <text:s/>patalpa (su lovomis). C tipo priėmimo-skubiosios pagalbos skyriuje turi būti paciento stebėjimo patalpa (su lovomis), gali būti operacinė.</text:span><text:s/></text:p>
      <text:p text:style-name="P385">Punkto pakeitimai:</text:p>
      <text:p text:style-name="P386"><text:span text:style-name="T387">Nr.<text:s/></text:span><text:a xlink:href="https://www.e-tar.lt/portal/legalAct.html?documentId=a0aa35207dfc11e8ae2bfd1913d66d57" office:target-frame-name="_top" xlink:show="replace"><text:span text:style-name="T388">V-760</text:span></text:a><text:span text:style-name="T389">, 2018-07-02, paskelbta TAR 2018-07-03, i. k. 2018-11153</text:span></text:p>
      <text:p text:style-name="Normal"/>
      <text:p text:style-name="P390"><text:span text:style-name="T391">29</text:span><text:span text:style-name="T392">. <text:s/>Priėmimo-skubiosios <text:s/>pagalbos skyriaus patalpos <text:s text:c="2"/>turėtų būti <text:s/>įrengtos <text:s/>pirmame aukšte, aiškiai pažymėtos <text:s/>ir <text:s text:c="2"/>matomos pėstiesiems bei atvykstantiesiems transporto priemonėmis.</text:span></text:p>
      <text:p text:style-name="P393"><text:span text:style-name="T394">30</text:span><text:span text:style-name="T395">. <text:s/>Patalpos <text:s/>turi <text:s/>atitikti <text:s/>asmens <text:s/>sveikatos <text:s text:c="2"/>priežiūros įstaigoms <text:s/>keliamus <text:s/>higienos reikalavimus, nustatytus <text:s text:c="2"/>Lietuvos Respublikos <text:s/>sveikatos <text:s/>apsaugos ministro 2012 m. spalio 19 d. įsakymu Nr. V-946 „Dėl Lietuvos higienos normos <text:s/>HN <text:s text:c="2"/>47-1:2012 „Sv</text:span><text:span text:style-name="T396">eikatos priežiūros įstaigos. Infekcijų kontrolės reikalavimai“ patvirtinimo“.</text:span></text:p>
      <text:p text:style-name="P397"/>
      <text:p text:style-name="P398"><text:span text:style-name="T399">VI</text:span><text:span text:style-name="T400"><text:s/>SKYRIUS</text:span></text:p>
      <text:p text:style-name="P401"><text:span text:style-name="T402">PRIĖMIMO-SKUBIOSIOS PAGALBOS SKYRIAUS MEDICINOS PRIEMONĖS (PRIETAISAI) IR ATLIEKAMI TYRIMAI</text:span></text:p>
      <text:p text:style-name="P403"/>
      <text:p text:style-name="P404"><text:span text:style-name="T405">31</text:span><text:span text:style-name="T406">. A tipo priėmimo-skubiosios pagalbos skyriuje turi būti defi</text:span><text:span text:style-name="T407">briliatorius, elektrokardiografas, kraujospūdžio <text:s/>matuoklis, termometrai, <text:s/>sveikatos priežiūros įstaigos pirmosios <text:s text:c="2"/>medicinos pagalbos <text:s text:c="2"/>vaistinėlė, <text:s/>kurios <text:s/>reikalavimus <text:s/>nustato <text:s text:c="3"/>Lietuvos Respublikos <text:s/>sveikatos <text:s/>apsaugos <text:s/>ministro <text:s/>2003 m. liepos 11 d</text:span><text:span text:style-name="T408">. įsakymas Nr. V-450 „Dėl sveikatos priežiūros <text:s/>ir <text:s text:c="2"/>farmacijos specialistų <text:s/>kompetencijos <text:s/>teikiant pirmąją medicinos <text:s text:c="2"/>pagalbą, pirmosios <text:s/>medicinos pagalbos vaistinėlių ir pirmosios <text:s/>medicinos pagalbos rinkinių“.</text:span></text:p>
      <text:p text:style-name="P409"><text:span text:style-name="T410">31</text:span><text:span text:style-name="T411">1</text:span><text:span text:style-name="T412">. A1 tipo priėmimo-skubiosios pag</text:span><text:span text:style-name="T413">albos skyriuje turi būti šių Reikalavimų 31 punkte nurodyti medicinos prietaisai, AMBU maišų, laringinių kaukių, orofaringinių vamzdelių, deguonies tiekimo įranga, pulsoksimetras, automatinių švirkštinių pompų, lašinamų skysčių <text:s/>įranga ir šildymo įranga, t</text:span><text:span text:style-name="T414">ermometrų (galinčių matuoti ir mažesnę nei 30°C temperatūrą), įtvarų rinkinys, širdies stimuliacijos prietaisai.</text:span><text:span text:style-name="T415"><text:s/></text:span><text:span text:style-name="T416">Jei yra stebėjimo patalpa, turi būti monitorius širdies kraujagyslių ir kvėpavimo funkcijoms stebėti.</text:span><text:span text:style-name="T417"><text:s/></text:span><text:span text:style-name="T418">Echoskopas turi būti prieinamas.</text:span></text:p>
      <text:p text:style-name="P419">Papildyta punktu:</text:p>
      <text:p text:style-name="P420"><text:span text:style-name="T421">Nr.<text:s/></text:span><text:a xlink:href="https://www.e-tar.lt/portal/legalAct.html?documentId=a0aa35207dfc11e8ae2bfd1913d66d57" office:target-frame-name="_top" xlink:show="replace"><text:span text:style-name="T422">V-760</text:span></text:a><text:span text:style-name="T423">, 2018-07-02, paskelbta TAR 2018-07-03, i. k. 2018-11153</text:span></text:p>
      <text:p text:style-name="Normal"/>
      <text:p text:style-name="P424"><text:span text:style-name="T425">32</text:span><text:span text:style-name="T426">. <text:s/>B tipo priėmimo-skubiosios pagalbos skyriuje turi <text:s text:c="2"/>būti šių <text:s text:c="2"/>Reikalavimų <text:s/>31 <text:s/>punkte <text:s/>nurodyti <text:s/>medicinos <text:s text:c="3"/>prietaisai, intubacinis rinkinys, deguonies tiekimo įranga, dirbtinės plaučių ventiliacijos <text:s/>įranga. <text:s/>Jei <text:s/>yra stebėjimo <text:s/>patalpa, <text:s/>turi <text:s text:c="2"/>būt</text:span><text:span text:style-name="T427">i monitorius širdies kraujagyslių ir kvėpavimo funkcijoms <text:s/>stebėti. Be <text:s/>to, <text:s/>priėmimo-skubiosios <text:s/>pagalbos skyriuje gali <text:s/>būti <text:s text:c="2"/>arba prireikus <text:s text:c="2"/>turi <text:s/>būti <text:s/>prieinami <text:s/>pulsoksimetras, <text:s text:c="3"/>chirurgijos rinkinys, <text:s/>įtvarų <text:s/>rinkinys, <text:s/>echoskopas, <text:s/>endoskopas, <text:s/></text:span><text:span text:style-name="T428"><text:s/>rentgeno įranga, <text:s/>automatinės <text:s/>švirkštinės <text:s/>pompos, lašinamų <text:s/>skysčių <text:s text:c="2"/>ir šildymo įranga, termometrai (galintys matuoti ir mažesnę nei <text:s/>30° C temperatūrą), širdies stimuliacijos prietaisai.</text:span></text:p>
      <text:p text:style-name="P429"><text:span text:style-name="T430">33</text:span><text:span text:style-name="T431">. <text:s/>Įstaigose, <text:s/>kuriose <text:s/>yra <text:s/>C <text:s/>tipo <text:s text:c="3"/>priėmimo-skubiosio</text:span><text:span text:style-name="T432">s pagalbos <text:s/>skyrius, turi būti šių Reikalavimų 31 ir 32 <text:s text:c="2"/>punktuose nurodyti <text:s/>medicinos <text:s/>prietaisai, <text:s/>stebėjimo <text:s/>postui <text:s text:c="3"/>reikalingi medicinos <text:s/>prietaisai <text:s/>bei <text:s/>visą <text:s/>parą <text:s/>turi būti teikiamos <text:s text:c="2"/>kompiuterinės tomografijos paslaugos.</text:span></text:p>
      <text:p text:style-name="P433"><text:span text:style-name="T434">34</text:span><text:span text:style-name="T435">. <text:s/>Įstaigose, <text:s/>k</text:span><text:span text:style-name="T436">uriose <text:s/>yra <text:s/>A <text:s/>tipo <text:s text:c="3"/>priėmimo-skubiosios pagalbos skyrius, turi būti sudarytos sąlygos atlikti <text:s/>gliukozės, hemoglobino, leukocitų ir eritrocitų kiekio kraujyje bei <text:s/>šlapimo</text:span></text:p>
      <text:p text:style-name="P437"><text:span text:style-name="T438">tyrimus.</text:span></text:p>
      <text:p text:style-name="P439"><text:span text:style-name="T440">34</text:span><text:span text:style-name="T441">1</text:span><text:span text:style-name="T442">. Įstaigoje, kurioje yra A1</text:span><text:span text:style-name="T443"><text:s/></text:span><text:span text:style-name="T444">tipo priėmimo-skubiosios pagalbos<text:s/></text:span><text:span text:style-name="T445">skyrius, visą parą turi būti atliekami šie tyrimai:</text:span></text:p>
      <text:p text:style-name="P446"><text:span text:style-name="T447">34</text:span><text:span text:style-name="T448">1</text:span><text:span text:style-name="T449">.</text:span><text:span text:style-name="T450">1</text:span><text:span text:style-name="T451">. bendras kraujo (eritrocitų ir leukocitų kiekio, hemoglobino koncentracijos, <text:s/>leukograma, retikulocitų kiekio, trombocitų kiekio, hematokrito vertės, eritrocitų nusėdimo greičio);</text:span></text:p>
      <text:p text:style-name="P452"><text:span text:style-name="T453">34</text:span><text:span text:style-name="T454">1</text:span><text:span text:style-name="T455">.2</text:span><text:span text:style-name="T456">. šlapi</text:span><text:span text:style-name="T457">mo;</text:span></text:p>
      <text:p text:style-name="P458"><text:span text:style-name="T459">34</text:span><text:span text:style-name="T460">1</text:span><text:span text:style-name="T461">.3</text:span><text:span text:style-name="T462">. elektrolitų (kalio, natrio) koncentracijos;</text:span></text:p>
      <text:p text:style-name="P463"><text:span text:style-name="T464">34</text:span><text:span text:style-name="T465">1</text:span><text:span text:style-name="T466">.4</text:span><text:span text:style-name="T467">. gliukozės koncentracijos;</text:span></text:p>
      <text:p text:style-name="P468"><text:span text:style-name="T469">34</text:span><text:span text:style-name="T470">1</text:span><text:span text:style-name="T471">.5</text:span><text:span text:style-name="T472">. šlapalo koncentracijos;</text:span></text:p>
      <text:p text:style-name="P473"><text:span text:style-name="T474">34</text:span><text:span text:style-name="T475">1</text:span><text:span text:style-name="T476">.6</text:span><text:span text:style-name="T477">. kreatinino koncentracijos;</text:span></text:p>
      <text:p text:style-name="P478"><text:span text:style-name="T479">34</text:span><text:span text:style-name="T480">1</text:span><text:span text:style-name="T481">.7</text:span><text:span text:style-name="T482">. alanininės transaminazės (ALT);</text:span></text:p>
      <text:p text:style-name="P483"><text:span text:style-name="T484">34</text:span><text:span text:style-name="T485">1</text:span><text:span text:style-name="T486">.8</text:span><text:span text:style-name="T487">. asparagininės transaminazės<text:s/></text:span><text:span text:style-name="T488">(AST);</text:span></text:p>
      <text:p text:style-name="P489"><text:span text:style-name="T490">34</text:span><text:span text:style-name="T491">1</text:span><text:span text:style-name="T492">.9</text:span><text:span text:style-name="T493">. kasos fermentų;</text:span></text:p>
      <text:p text:style-name="P494"><text:span text:style-name="T495">34.10</text:span><text:span text:style-name="T496">. bilirubino ir jo frakcijų koncentracijos;</text:span></text:p>
      <text:p text:style-name="P497"><text:span text:style-name="T498">34</text:span><text:span text:style-name="T499">1</text:span><text:span text:style-name="T500">.11</text:span><text:span text:style-name="T501">. troponino;</text:span></text:p>
      <text:p text:style-name="P502"><text:span text:style-name="T503">34</text:span><text:span text:style-name="T504">1</text:span><text:span text:style-name="T505">.12</text:span><text:span text:style-name="T506">. protrombino laiko;</text:span></text:p>
      <text:p text:style-name="P507"><text:span text:style-name="T508">34</text:span><text:span text:style-name="T509">1</text:span><text:span text:style-name="T510">.13</text:span><text:span text:style-name="T511">. aktyvinto dalinio tromboplastino laiko (ADTL);</text:span></text:p>
      <text:p text:style-name="P512"><text:span text:style-name="T513">34</text:span><text:span text:style-name="T514">1</text:span><text:span text:style-name="T515">.14</text:span><text:span text:style-name="T516">. C reaktyvaus baltymo.</text:span><text:span text:style-name="T517"><text:s/></text:span></text:p>
      <text:p text:style-name="P518"><text:span text:style-name="T519">34</text:span><text:span text:style-name="T520">1</text:span><text:span text:style-name="T521">.15</text:span><text:span text:style-name="T522">. Įstaigose, kuriose yra A1 tipo priėmimo-skubiosios pagalbos skyrius, visą parą gali būti atliekami papildomi tyrimai, susiję su priėmimo-skubiosios pagalbos skyriuje teikiamomis paslaugomis. Papildomų tyrimų sąrašą tvirtina įstaigos vadovas.<text:s/></text:span><text:span text:style-name="T523">Visą <text:s/>parą <text:s/></text:span><text:span text:style-name="T524">turi <text:s/>būti <text:s/>galimybė atlikti elektrokardiografijos ir echoskopijos tyrimus.</text:span><text:s/></text:p>
      <text:p text:style-name="P525">Papildyta punktu:</text:p>
      <text:p text:style-name="P526"><text:span text:style-name="T527">Nr.<text:s/></text:span><text:a xlink:href="https://www.e-tar.lt/portal/legalAct.html?documentId=a0aa35207dfc11e8ae2bfd1913d66d57" office:target-frame-name="_top" xlink:show="replace"><text:span text:style-name="T528">V-760</text:span></text:a><text:span text:style-name="T529">, 2018-07-02, paskelbta TAR 2018-07-03, i. k. 2018-1</text:span><text:span text:style-name="T530">1153</text:span></text:p>
      <text:p text:style-name="Normal"/>
      <text:p text:style-name="P531"><text:span text:style-name="T532">35</text:span><text:span text:style-name="T533">. <text:s/>Įstaigose, <text:s/>kuriose <text:s/>yra <text:s/>B <text:s/>tipo <text:s text:c="3"/>priėmimo-skubiosios pagalbos skyrius, visą parą turi būti atliekami šie tyrimai:</text:span></text:p>
      <text:p text:style-name="P534"><text:span text:style-name="T535">35.1</text:span><text:span text:style-name="T536">. <text:s/>bendras <text:s/>kraujo <text:s/>(eritrocitų <text:s/>ir <text:s/>leukocitų <text:s text:c="3"/>kiekio, hemoglobino <text:s/>koncentracijos, <text:s/>leukograma, <text:s/>retikulocitų <text:s text:c="2"/>k</text:span><text:span text:style-name="T537">iekio, trombocitų <text:s/>kiekio, <text:s/>hematokrito <text:s/>vertės, <text:s/>eritrocitų <text:s text:c="3"/>nusėdimo greičio);</text:span></text:p>
      <text:p text:style-name="P538"><text:span text:style-name="T539">35.2</text:span><text:span text:style-name="T540">. šlapimo;</text:span></text:p>
      <text:p text:style-name="P541"><text:span text:style-name="T542">35.3</text:span><text:span text:style-name="T543">. kraujo dujų ir pH;</text:span></text:p>
      <text:p text:style-name="P544"><text:span text:style-name="T545">35.4</text:span><text:span text:style-name="T546">. elektrolitų (kalio, natrio) koncentracijos;</text:span></text:p>
      <text:p text:style-name="P547"><text:span text:style-name="T548">35.5</text:span><text:span text:style-name="T549">. gliukozės koncentracijos;</text:span></text:p>
      <text:p text:style-name="P550"><text:span text:style-name="T551">35.6</text:span><text:span text:style-name="T552">. šlapalo koncentracijos;</text:span></text:p>
      <text:p text:style-name="P553"><text:span text:style-name="T554">35.7</text:span><text:span text:style-name="T555">. kreatinino koncentracijos;</text:span></text:p>
      <text:p text:style-name="P556"><text:span text:style-name="T557">35.8</text:span><text:span text:style-name="T558">. alanininės <text:s/>transaminazės <text:s/>(ALT);</text:span></text:p>
      <text:p text:style-name="P559"><text:span text:style-name="T560">35.9</text:span><text:span text:style-name="T561">. asparagininės <text:s/>transaminazės (AST);</text:span></text:p>
      <text:p text:style-name="P562"><text:span text:style-name="T563">35.10</text:span><text:span text:style-name="T564">. kasos fermentų;</text:span></text:p>
      <text:p text:style-name="P565"><text:span text:style-name="T566">35.11</text:span><text:span text:style-name="T567">. bilirubino ir jo frakcijų koncentracijos;</text:span></text:p>
      <text:p text:style-name="P568"><text:span text:style-name="T569">35.12</text:span><text:span text:style-name="T570">. <text:s/>troponino;</text:span></text:p>
      <text:p text:style-name="P571"><text:span text:style-name="T572">35.13</text:span><text:span text:style-name="T573">. <text:s/>kreatinkinazės širdies <text:s/>izofermento aktyvumo (CK-MB);</text:span></text:p>
      <text:p text:style-name="P574"><text:span text:style-name="T575">35.14</text:span><text:span text:style-name="T576">. protrombino <text:s text:c="2"/>laiko;</text:span></text:p>
      <text:p text:style-name="P577"><text:span text:style-name="T578">35.15</text:span><text:span text:style-name="T579">. aktyvinto dalinio tromboplastino laiko (ADTL);</text:span></text:p>
      <text:p text:style-name="P580"><text:span text:style-name="T581">35.16</text:span><text:span text:style-name="T582">. fibrinogeno koncentracijos;</text:span></text:p>
      <text:p text:style-name="P583"><text:span text:style-name="T584">35.17</text:span><text:span text:style-name="T585">. kraujo grupės pagal ABO ir Rh (D) sistemas;</text:span></text:p>
      <text:p text:style-name="P586"><text:span text:style-name="T587">35.18</text:span><text:span text:style-name="T588">. C re</text:span><text:span text:style-name="T589">aktyvaus baltymo;</text:span></text:p>
      <text:p text:style-name="P590"><text:span text:style-name="T591">35.19</text:span><text:span text:style-name="T592">. smegenų skysčio tyrimas;</text:span></text:p>
      <text:p text:style-name="P593"><text:span text:style-name="T594">35.20</text:span><text:span text:style-name="T595">. Įstaigose, kuriose yra B tipo priėmimo-skubiosios pagalbos skyrius, visą parą gali būti atliekami papildomi tyrimai, susiję su priėmimo-skubiosios pagalbos skyriuje teikiamomis paslaugomis. P</text:span><text:span text:style-name="T596">apildomų tyrimų sąrašą tvirtina įstaigos vadovas.</text:span></text:p>
      <text:p text:style-name="P597"><text:span text:style-name="T598">36</text:span><text:span text:style-name="T599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 endoskopijos ir echoskopijos tyrimus <text:s/>pagal bendruosius vidaus ligų, vaikų ir suaugusiųjų chi</text:span><text:span text:style-name="T600">rurgijos ir (ar) bendruosius vaikų ligų <text:s/>paslaugų <text:s/>teikimo reikalavimus.</text:span></text:p>
      <text:p text:style-name="P601"><text:span text:style-name="T602">37</text:span><text:span text:style-name="T603">. Mažosioms <text:s/>rajono lygmens ligoninėms netaikomas 36 punkte nustatytas reikalavimas dėl endoskopijos paslaugų teikimo visą parą. Endoskopinių tyrimų atlikimas šiose ligoninėse u</text:span><text:span text:style-name="T604">žtikrinamas darbo dienomis darbo laiku. Ne darbo dienos laiku šių tyrimų atlikimas užtikrinamas sutartimis su kitomis įstaigomis.</text:span></text:p>
      <text:p text:style-name="P605"><text:span text:style-name="T606">38</text:span><text:span text:style-name="T607">. <text:s/>Įstaigose, <text:s/>kuriose <text:s/>yra <text:s/>C <text:s/>tipo <text:s text:c="3"/>priėmimo-skubiosios pagalbos <text:s/>skyrius, turi būti sudarytos sąlygos visą parą <text:s/>at</text:span><text:span text:style-name="T608">likti šių <text:s/>Reikalavimų <text:s/>35 <text:s/>ir <text:s/>36 <text:s/>punktuose <text:s/>nurodytus <text:s/>tyrimus <text:s text:c="2"/>bei</text:span></text:p>
      <text:p text:style-name="P609">kokybinius <text:s/>šlapimo toksikologinius tyrimus. Prireikus gali <text:s/>būti atliekamos <text:s text:c="3"/>hemodializės, <text:s text:c="2"/>hemofiltracijos, hiperbarinės oksigenacijos procedūros.</text:p>
      <text:p text:style-name="P610"/>
      <text:p text:style-name="P611"><text:span text:style-name="T612">VII</text:span><text:span text:style-name="T613"><text:s/></text:span><text:span text:style-name="T614">SKYRIUS</text:span></text:p>
      <text:p text:style-name="P615"><text:span text:style-name="T616">DOKUMENTAVIMAS</text:span></text:p>
      <text:p text:style-name="P617"/>
      <text:p text:style-name="P618"><text:span text:style-name="T619">39</text:span><text:span text:style-name="T620">. <text:s/>Priėmimo-skubiosios pagalbos skyriaus veikla <text:s/>apskaitoma pildant <text:s text:c="2"/>Lietuvos <text:s/>Respublikos <text:s/>sveikatos <text:s/>apsaugos <text:s text:c="4"/>ministro patvirtintas formas.</text:span></text:p>
      <text:p text:style-name="P621"><text:span text:style-name="T622">40</text:span><text:span text:style-name="T623">. <text:s text:c="2"/>Prireikus <text:s text:c="2"/>įstaiga <text:s/>gali <text:s/>naudoti <text:s/>įstaigos vadovo patvirtintas dokumentų fo</text:span><text:span text:style-name="T624">rmas.</text:span></text:p>
      <text:p text:style-name="P625"/>
      <text:p text:style-name="P626"><text:span text:style-name="T627">VIII</text:span><text:span text:style-name="T628"><text:s/>SKYRIUS</text:span></text:p>
      <text:p text:style-name="P629"><text:span text:style-name="T630">PRIĖMIMO-SKUBIOSIOS PAGALBOS SKYRIUJE TEIKIAMŲ PRIĖMIMO-</text:span></text:p>
      <text:p text:style-name="P631"><text:span text:style-name="T632">SKUBIOSIOS PAGALBOS SĄRAŠE NUMATYTŲ PASLAUGŲ BAZINĖS KAINOS IR</text:span><text:span text:style-name="T633"><text:s/>APMOKĖJIMO TVARKA</text:span></text:p>
      <text:p text:style-name="P634"/>
      <text:p text:style-name="P635"><text:span text:style-name="T636">41</text:span><text:span text:style-name="T637">. Priėmimo-skubiosios pagalbos paslaugos,<text:s/></text:span><text:span text:style-name="T638">atitinkančios Priėmimo-skubiosios pagalbos<text:s/></text:span><text:span text:style-name="T639">paslaugų ir jų bazinių kainų sąraše (toliau – Sąraše) pateikiamą jų aprašymą ir</text:span><text:span text:style-name="T640"><text:s/>suteiktos dėl būtinosios medicinos pagalbos, apmokamos<text:s/></text:span><text:span text:style-name="T641">Privalomojo sveikatos draudimo fondo biudžeto (toliau – PSDF) lėšomis pagal šių paslaugų bazines kainas.</text:span></text:p>
      <text:p text:style-name="P642"><text:span text:style-name="T643">42</text:span><text:span text:style-name="T644">. Priėmimo</text:span><text:span text:style-name="T645">-skubiosios pagalbos paslauga III–VI apmokama PSDF biudžeto lėšomis, jei <text:s/>ją teikiant atliekama nors viena iš šiai paslaugai priskiriamų pagal Sąrašą procedūrų.<text:s/></text:span></text:p>
      <text:p text:style-name="P646"><text:span text:style-name="T647">43</text:span><text:span text:style-name="T648">. Jei teikiant Sąraše išvardytas priėmimo-skubiosios pagalbos paslaugas III–VI atliekamas laboratorinis ištyrimas (ne mažiau kaip vienas tyrimas, nurodytas Reikalavimų<text:s/></text:span><text:span text:style-name="T649">34</text:span><text:span text:style-name="T650">1</text:span><text:span text:style-name="T651"><text:s text:c="2"/></text:span><text:span text:style-name="T652">ir</text:span><text:span text:style-name="T653"><text:s/></text:span><text:span text:style-name="T654">35 <text:s text:c="2"/>punktuose, įskaitant tyrimus iš įstaigos vadovo patvirtinto papildomo tyrim</text:span><text:span text:style-name="T655">ų sąrašo), mokama už priėmimo-skubiosios pagalbos paslaugą I ir už vieną iš priėmimo-skubiosios pagalbos paslaugų III–VI.</text:span><text:s/></text:p>
      <text:p text:style-name="P656">Punkto pakeitimai:</text:p>
      <text:p text:style-name="P657"><text:span text:style-name="T658">Nr.<text:s/></text:span><text:a xlink:href="https://www.e-tar.lt/portal/legalAct.html?documentId=a0aa35207dfc11e8ae2bfd1913d66d57" office:target-frame-name="_top" xlink:show="replace"><text:span text:style-name="T659">V-760</text:span></text:a><text:span text:style-name="T660">, 2018-</text:span><text:span text:style-name="T661">07-02, paskelbta TAR 2018-07-03, i. k. 2018-11153</text:span></text:p>
      <text:p text:style-name="Normal"/>
      <text:p text:style-name="P662"><text:span text:style-name="T663">44</text:span><text:span text:style-name="T664">. Jei teikiant Sąraše išvardytas priėmimo-skubiosios pagalbos paslaugas III–VI atliekamas laboratorinis ištyrimas (4 ir daugiau tyrimų, nurodytų Reikalavimų 34</text:span><text:span text:style-name="T665">1</text:span><text:span text:style-name="T666">ir</text:span><text:span text:style-name="T667"><text:s/></text:span><text:span text:style-name="T668">35 punktuose, iš jų vienas tyrimas g</text:span><text:span text:style-name="T669">ali būti iš įstaigos vadovo patvirtinto papildomo tyrimų sąrašo), mokama už priėmimo-skubiosios pagalbos paslaugą II ir už vieną iš priėmimo-skubiosios pagalbos paslaugų III–VI.<text:s/></text:span></text:p>
      <text:p text:style-name="P670">Punkto pakeitimai:</text:p>
      <text:p text:style-name="P671"><text:span text:style-name="T672">Nr.<text:s/></text:span><text:a xlink:href="https://www.e-tar.lt/portal/legalAct.html?documentId=a0aa35207dfc11e8ae2bfd1913d66d57" office:target-frame-name="_top" xlink:show="replace"><text:span text:style-name="T673">V-760</text:span></text:a><text:span text:style-name="T674">, 2018-07-02, paskelbta TAR 2018-07-03, i. k. 2018-11153</text:span></text:p>
      <text:p text:style-name="Normal"/>
      <text:p text:style-name="P675"><text:span text:style-name="T676">45</text:span><text:span text:style-name="T677">. Jei tos pačios profesinės kvalifikacijos gydytojas pacientui atlieka kelias procedūras, pagal Sąrašą priskiriamas skirtingoms priėmimo-skubio</text:span><text:span text:style-name="T678">sios pagalbos paslaugoms III–VI, mokama brangesnės priėmimo-skubiosios pagalbos paslaugos bazinė kaina.<text:s/></text:span></text:p>
      <text:p text:style-name="P679"><text:span text:style-name="T680">46</text:span><text:span text:style-name="T681">. Jei teikiant</text:span><text:span text:style-name="T682"><text:s/>Sąraše išvardytas priėmimo-skubiosios pagalbos paslaugas</text:span><text:span text:style-name="T683"><text:s/>skirtingų profesinių kvalifikacijų gydytojai pacientui atlieka procedūras,<text:s/></text:span><text:span text:style-name="T684">pagal Sąrašą priskiriamas skirtingoms priėmimo-skubiosios pagalbos paslaugoms III–VI, mokama<text:s/></text:span><text:span text:style-name="T685">ne daugiau kaip už dvi priėmimo-skubiosios pagalbos paslaugas III–VI.<text:s/></text:span></text:p>
      <text:p text:style-name="P686"><text:span text:style-name="T687">47</text:span><text:span text:style-name="T688">. Jei teik</text:span><text:span text:style-name="T689">iant</text:span><text:span text:style-name="T690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691"><text:span text:style-name="T692">48</text:span><text:span text:style-name="T693">. Suteikus Priėmimo-skubiosio</text:span><text:span text:style-name="T694">s pagalbos paslaugą to paties gydymo epizodo metu negali būti pateiktos apmokėti šią paslaugą suteikusio gydytojo specialisto konsultacijos išlaidos.<text:s/></text:span></text:p>
      <text:p text:style-name="P695"><text:span text:style-name="T696">49</text:span><text:span text:style-name="T697">. Jei paciento gydymas, suteikus jam priėmimo-skubiosios pagalbos paslaugas, tęsiamas stacionare, u</text:span><text:span text:style-name="T698">ž priėmimo-skubiosios pagalbos paslaugas nemokama.</text:span></text:p>
      <text:p text:style-name="P699"><text:span text:style-name="T700">50</text:span><text:span text:style-name="T701">. Priėmimo-skubiosios pagalbos paslaugų ir jų bazinių kainų sąrašas: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Eil. Nr.</text:p>
          </table:table-cell>
          <table:table-cell table:style-name="TableCell713">
            <text:p text:style-name="P714">Paslaugos pavadinimas</text:p>
          </table:table-cell>
          <table:table-cell table:style-name="TableCell715">
            <text:p text:style-name="P716">Paslaugos aprašymas<text:s/></text:p>
          </table:table-cell>
          <table:table-cell table:style-name="TableCell717" table:number-columns-spanned="2">
            <text:p text:style-name="P718"><text:span text:style-name="T719">Paslaugos bazinė<text:s/></text:span><text:span text:style-name="T720"><text:line-break/>kaina</text:span><text:span text:style-name="T721"><text:line-break/>(balais)</text:span></text:p>
          </table:table-cell>
          <table:covered-table-cell/>
          <table:table-cell>
            <text:p text:style-name="P718"/>
          </table:table-cell>
        </table:table-row>
        <table:table-row table:style-name="TableRow722"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Priėmimo-skubiosios pagalbos paslauga I</text:span></text:p>
          </table:table-cell>
          <table:table-cell table:style-name="TableCell729">
            <text:p text:style-name="P730"><text:span text:style-name="T731">Atliekama paciento apžiūra, laboratorinis ištyrimas (ne mažiau kaip 1 tyrimas iš nurodytųjų Reikalavimų<text:s/></text:span><text:span text:style-name="T732">34</text:span><text:span text:style-name="T733">1</text:span><text:span text:style-name="T734"><text:s/>ir</text:span></text:p>
            <text:p text:style-name="P735"><text:span text:style-name="T736">35 punktuose,<text:s/></text:span><text:span text:style-name="T737">įskaitant tyrimus iš įstaigos vadovo patvirtinto papildomo tyrimų sąrašo</text:span><text:span text:style-name="T738">) ir skiriamas konservatyvus medikamentinis gydymas, ir (ar</text:span><text:span text:style-name="T739">ba) atliekama nesudėtinga medicininė intervencija (pvz., žaizdos sutvarstymas, akių plovimas, priekinės nosies ertmės tamponavimas, valomoji klizma)</text:span></text:p>
          </table:table-cell>
          <table:table-cell table:style-name="TableCell740" table:number-columns-spanned="2">
            <text:p text:style-name="P741"><text:span text:style-name="T742">12,86</text:span></text:p>
          </table:table-cell>
          <table:covered-table-cell/>
          <table:table-cell>
            <text:p text:style-name="P741"/>
          </table:table-cell>
        </table:table-row>
        <table:table-row table:style-name="TableRow743"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Priėmimo-skubiosios pagalbos paslauga II<text:s/></text:span></text:p>
          </table:table-cell>
          <table:table-cell table:style-name="TableCell750">
            <text:p text:style-name="P751"><text:span text:style-name="T752">Atliekama paciento apžiūra, laboratorinis ištyrimas (ne mažiau kaip 4 tyrimai iš nurodytųjų Reikalavimų<text:s/></text:span><text:span text:style-name="T753">34</text:span><text:span text:style-name="T754">1</text:span><text:span text:style-name="T755"><text:s/>ir</text:span><text:span text:style-name="T756"><text:s/></text:span><text:span text:style-name="T757">35 punktuose, iš<text:s/></text:span><text:span text:style-name="T758">jų vienas tyrimas</text:span><text:span text:style-name="T759"><text:s/></text:span><text:span text:style-name="T760">gali būti iš įstaigos vadovo patvirtinto papildomo tyrimų sąrašo</text:span><text:span text:style-name="T761">) ir skiriamas konservatyvus medikamentinis gy</text:span><text:span text:style-name="T762">dymas ir (arba) atliekama nesudėtinga medicininė intervencija (pvz., žaizdos sutvarstymas, akių plovimas, priekinės nosies ertmės tamponavimas, valomoji klizma)</text:span></text:p>
          </table:table-cell>
          <table:table-cell table:style-name="TableCell763" table:number-columns-spanned="2">
            <text:p text:style-name="P764"><text:span text:style-name="T765">22,00</text:span></text:p>
          </table:table-cell>
          <table:covered-table-cell/>
          <table:table-cell>
            <text:p text:style-name="P764"/>
          </table:table-cell>
        </table:table-row>
        <table:table-row table:style-name="TableRow766">
          <table:table-cell table:style-name="TableCell767" table:number-rows-spanned="7">
            <text:p text:style-name="P768"><text:span text:style-name="T769">3</text:span></text:p>
          </table:table-cell>
          <table:table-cell table:style-name="TableCell770" table:number-rows-spanned="7">
            <text:p text:style-name="P771"><text:span text:style-name="T772">Priėmimo-skubiosios pagalbos paslauga III</text:span></text:p>
          </table:table-cell>
          <table:table-cell table:style-name="TableCell773">
            <text:p text:style-name="P774"><text:span text:style-name="T775">Paviršinių svetimkūnių šalinimas iš akies</text:span></text:p>
          </table:table-cell>
          <table:table-cell table:style-name="TableCell776" table:number-columns-spanned="2" table:number-rows-spanned="7">
            <text:p text:style-name="P777"><text:span text:style-name="T778">12</text:span><text:span text:style-name="T779">,04</text:span></text:p>
          </table:table-cell>
          <table:covered-table-cell/>
          <table:table-cell>
            <text:p text:style-name="P777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<text:span text:style-name="T785">Paviršinių svetimkūnių šalinimas iš odos<text:s/></text:span></text:p>
          </table:table-cell>
          <table:covered-table-cell>
            <text:p text:style-name="P786"/>
          </table:covered-table-cell>
          <table:covered-table-cell/>
          <table:table-cell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Skrandžio zondavimas (plovimas)</text:span></text:p>
          </table:table-cell>
          <table:covered-table-cell>
            <text:p text:style-name="P793"/>
          </table:covered-table-cell>
          <table:covered-table-cell/>
          <table:table-cell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<text:span text:style-name="T799">Sėklidžių apsisukimo korekcija</text:span></text:p>
          </table:table-cell>
          <table:covered-table-cell>
            <text:p text:style-name="P800"/>
          </table:covered-table-cell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<text:span text:style-name="T806">Šlapimo pūslės kateterizacija</text:span></text:p>
          </table:table-cell>
          <table:covered-table-cell>
            <text:p text:style-name="P807"/>
          </table:covered-table-cell>
          <table:covered-table-cell/>
          <table:table-cell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Sifoninė klizma</text:span></text:p>
          </table:table-cell>
          <table:covered-table-cell>
            <text:p text:style-name="P814"/>
          </table:covered-table-cell>
          <table:covered-table-cell/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<text:span text:style-name="T820">Užpakalinės nosies ertmės tamponavimas</text:span></text:p>
          </table:table-cell>
          <table:covered-table-cell>
            <text:p text:style-name="P821"/>
          </table:covered-table-cell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rows-spanned="5">
            <text:p text:style-name="P824"><text:span text:style-name="T825">4</text:span></text:p>
          </table:table-cell>
          <table:table-cell table:style-name="TableCell826" table:number-rows-spanned="5">
            <text:p text:style-name="P827"><text:span text:style-name="T828">Priėmimo-skubiosios pagalbos paslauga IV<text:s/></text:span></text:p>
          </table:table-cell>
          <table:table-cell table:style-name="TableCell829">
            <text:p text:style-name="P830"><text:span text:style-name="T831">Galūnių imobilizacija gipsu / įtvaru / tampriu tvarsčiu</text:span></text:p>
          </table:table-cell>
          <table:table-cell table:style-name="TableCell832" table:number-columns-spanned="2" table:number-rows-spanned="4">
            <text:p text:style-name="P833"><text:span text:style-name="T834">27,15</text:span></text:p>
          </table:table-cell>
          <table:covered-table-cell/>
          <table:table-cell>
            <text:p text:style-name="P833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<text:span text:style-name="T840">Chirurginis žaizdos ar kelių žaizdų sutvarkymas<text:s/></text:span></text:p>
          </table:table-cell>
          <table:covered-table-cell>
            <text:p text:style-name="P841"/>
          </table:covered-table-cell>
          <table:covered-table-cell/>
          <table:table-cell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Svetimkūnių iš paodžio ar minkštųjų audinių šalinimas, kai atliekama incizija<text:s/></text:span></text:p>
          </table:table-cell>
          <table:covered-table-cell>
            <text:p text:style-name="P848"/>
          </table:covered-table-cell>
          <table:covered-table-cell/>
          <table:table-cell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Paciento<text:s/></text:span><text:span text:style-name="T855">aktyvus šildymas specialiomis priemonėmis (taikant šiltų tirpalų infuzoterapiją arba suleidžiant šiltus tirpalus per zondą į skrandį ir kartu naudojant specialią šildomąją antklodę arba čiužinį) arba aktyvus šaldymas specialiomis priemonėmis (suleidžiant š</text:span><text:span text:style-name="T856">altus tirpalus per zondą į skrandį ir kartu naudojant specialią šaldomąją antklodę arba čiužinį, arba specialius vyniojamus drabužius)</text:span></text:p>
          </table:table-cell>
          <table:covered-table-cell>
            <text:p text:style-name="P857"/>
          </table:covered-table-cell>
          <table:covered-table-cell/>
          <table:table-cell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<text:span text:style-name="T863">Paciento būklės psichodiagnostinis įvertinimas, įtariant bandymą nusižudyti (atliekamas gydytojo psichiatro ar<text:s/></text:span><text:span text:style-name="T864">gydytojo vaikų ir paauglių psichiatro)</text:span>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 table:number-rows-spanned="16">
            <text:p text:style-name="P871"><text:span text:style-name="T872">5</text:span></text:p>
          </table:table-cell>
          <table:table-cell table:style-name="TableCell873" table:number-rows-spanned="16">
            <text:p text:style-name="P874"><text:span text:style-name="T875">Priėmimo-skubiosios pagalbos paslauga V</text:span></text:p>
          </table:table-cell>
          <table:table-cell table:style-name="TableCell876">
            <text:p text:style-name="P877"><text:span text:style-name="T878">Blackmoro zondo įkišimas</text:span></text:p>
          </table:table-cell>
          <table:table-cell table:style-name="TableCell879" table:number-columns-spanned="2" table:number-rows-spanned="16">
            <text:p text:style-name="P880"><text:span text:style-name="T881">33,15</text:span></text:p>
          </table:table-cell>
          <table:covered-table-cell/>
          <table:table-cell>
            <text:p text:style-name="P880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<text:span text:style-name="T887">Giluminių svetimkūnių šalinimas iš akies</text:span></text:p>
          </table:table-cell>
          <table:covered-table-cell>
            <text:p text:style-name="P888"/>
          </table:covered-table-cell>
          <table:covered-table-cell/>
          <table:table-cell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Ilgalaikių drenų / kateterių pakeitimas</text:span></text:p>
          </table:table-cell>
          <table:covered-table-cell>
            <text:p text:style-name="P895"/>
          </table:covered-table-cell>
          <table:covered-table-cell/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Infuzoterapija, skiriama lašiniu būdu (trukmė iki</text:span><text:span text:style-name="T902"><text:s/>4 val.)</text:span></text:p>
          </table:table-cell>
          <table:covered-table-cell>
            <text:p text:style-name="P903"/>
          </table:covered-table-cell>
          <table:covered-table-cell/>
          <table:table-cell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<text:span text:style-name="T909">Kaulų (pvz., dubens) imobilizacija specialiu įtvaru</text:span></text:p>
          </table:table-cell>
          <table:covered-table-cell>
            <text:p text:style-name="P910"/>
          </table:covered-table-cell>
          <table:covered-table-cell/>
          <table:table-cell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Lūžio ar išnirimo uždara repozicija, atliekant imobilizaciją / neatliekant imobilizacijos</text:span></text:p>
          </table:table-cell>
          <table:covered-table-cell>
            <text:p text:style-name="P917"/>
          </table:covered-table-cell>
          <table:covered-table-cell/>
          <table:table-cell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Nekrektomija</text:span></text:p>
          </table:table-cell>
          <table:covered-table-cell>
            <text:p text:style-name="P924"/>
          </table:covered-table-cell>
          <table:covered-table-cell/>
          <table:table-cell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<text:span text:style-name="T930">Pilvaplėvės ertmės punkcija / paracentezė</text:span></text:p>
          </table:table-cell>
          <table:covered-table-cell>
            <text:p text:style-name="P931"/>
          </table:covered-table-cell>
          <table:covered-table-cell/>
          <table:table-cell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Perikardo punkcija</text:span></text:p>
          </table:table-cell>
          <table:covered-table-cell>
            <text:p text:style-name="P938"/>
          </table:covered-table-cell>
          <table:covered-table-cell/>
          <table:table-cell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<text:span text:style-name="T944">Pleuros</text:span><text:span text:style-name="T945"><text:s/>drenažas</text:span></text:p>
          </table:table-cell>
          <table:covered-table-cell>
            <text:p text:style-name="P946"/>
          </table:covered-table-cell>
          <table:covered-table-cell/>
          <table:table-cell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Pleuros punkcija / torakocentezė</text:span></text:p>
          </table:table-cell>
          <table:covered-table-cell>
            <text:p text:style-name="P953"/>
          </table:covered-table-cell>
          <table:covered-table-cell/>
          <table:table-cell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<text:span text:style-name="T959">Punkcinė ar chirurginė krikotirotomija</text:span></text:p>
          </table:table-cell>
          <table:covered-table-cell>
            <text:p text:style-name="P960"/>
          </table:covered-table-cell>
          <table:covered-table-cell/>
          <table:table-cell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<text:span text:style-name="T966">Pūlinio ar kraujosruvos atvėrimas</text:span></text:p>
          </table:table-cell>
          <table:covered-table-cell>
            <text:p text:style-name="P967"/>
          </table:covered-table-cell>
          <table:covered-table-cell/>
          <table:table-cell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<text:span text:style-name="T973">Sąnario / bursos punkcija</text:span></text:p>
          </table:table-cell>
          <table:covered-table-cell>
            <text:p text:style-name="P974"/>
          </table:covered-table-cell>
          <table:covered-table-cell/>
          <table:table-cell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Stuburo kanalo punkcija</text:span></text:p>
          </table:table-cell>
          <table:covered-table-cell>
            <text:p text:style-name="P981"/>
          </table:covered-table-cell>
          <table:covered-table-cell/>
          <table:table-cell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<text:span text:style-name="T987">Kraujavimo iš hemorojinių mazgų stabdymas</text:span></text:p>
          </table:table-cell>
          <table:covered-table-cell>
            <text:p text:style-name="P988"/>
          </table:covered-table-cell>
          <table:covered-table-cell/>
          <table:table-cell>
            <text:p text:style-name="P988"/>
          </table:table-cell>
        </table:table-row>
        <table:table-row table:style-name="TableRow989">
          <table:table-cell table:style-name="TableCell990" table:number-rows-spanned="6">
            <text:p text:style-name="P991"><text:span text:style-name="T992">6</text:span></text:p>
          </table:table-cell>
          <table:table-cell table:style-name="TableCell993" table:number-rows-spanned="6">
            <text:p text:style-name="P994"><text:span text:style-name="T995">Priėmimo-skubiosios<text:s/></text:span><text:span text:style-name="T996">pagalbos paslauga VI</text:span></text:p>
          </table:table-cell>
          <table:table-cell table:style-name="TableCell997">
            <text:p text:style-name="P998"><text:span text:style-name="T999">Bronchoskopija</text:span></text:p>
          </table:table-cell>
          <table:table-cell table:style-name="TableCell1000" table:number-columns-spanned="2" table:number-rows-spanned="6">
            <text:p text:style-name="P1001"><text:span text:style-name="T1002">43,15</text:span></text:p>
          </table:table-cell>
          <table:covered-table-cell/>
          <table:table-cell>
            <text:p text:style-name="P1001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<text:span text:style-name="T1008">Elektrinė defibriliacija arba kardioversija</text:span></text:p>
          </table:table-cell>
          <table:covered-table-cell>
            <text:p text:style-name="P1009"/>
          </table:covered-table-cell>
          <table:covered-table-cell/>
          <table:table-cell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<text:span text:style-name="T1015">Ezofagogastroduodenoskopija arba kolonoskopija</text:span></text:p>
          </table:table-cell>
          <table:covered-table-cell>
            <text:p text:style-name="P1016"/>
          </table:covered-table-cell>
          <table:covered-table-cell/>
          <table:table-cell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Kraujuojančių stemplės varikozinių mazgų ligavimas</text:span></text:p>
          </table:table-cell>
          <table:covered-table-cell>
            <text:p text:style-name="P1023"/>
          </table:covered-table-cell>
          <table:covered-table-cell/>
          <table:table-cell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Perkutaninės cistostomos suformavimas</text:span></text:p>
          </table:table-cell>
          <table:covered-table-cell>
            <text:p text:style-name="P1030"/>
          </table:covered-table-cell>
          <table:covered-table-cell/>
          <table:table-cell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Tracheostominio</text:span><text:span text:style-name="T1037"><text:s/>vamzdelio pakeitimas</text:span></text:p>
          </table:table-cell>
          <table:covered-table-cell>
            <text:p text:style-name="P1038"/>
          </table:covered-table-cell>
          <table:covered-table-cell/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7</text:span></text:p>
          </table:table-cell>
          <table:table-cell table:style-name="TableCell1043">
            <text:p text:style-name="P1044"><text:span text:style-name="T1045">Priėmimo-skubiosios pagalbos paslauga VII<text:s/></text:span></text:p>
          </table:table-cell>
          <table:table-cell table:style-name="TableCell1046">
            <text:p text:style-name="P1047"><text:span text:style-name="T1048">Kardiopulmoninis gaivinimas arba žmogaus gyvybinių funkcijų palaikymas, kai atliekamos ne mažiau kaip 2 iš šių procedūrų: endotrachėjinė intubacija, invazinė ar neinvazinė dirbtinė plaučių ventiliacija, defibriliacija ar kardioversija, kaulų čiulpų punkcij</text:span><text:span text:style-name="T1049">a, centrinės venos punkcija ar kateterizacija; gaivinimo standartuose, patvirtintuose Lietuvos Respublikos sveikatos apsaugos ministro 2011 m. rugpjūčio 31 d. įsakymu Nr. V-822 <text:s/></text:span><text:span text:style-name="T1050"><text:s/>„</text:span><text:span text:style-name="T1051">Dėl gaivinimo standartų patvirtinimo“, nurodytų medikamentų skyrimas</text:span></text:p>
          </table:table-cell>
          <table:table-cell table:style-name="TableCell1052" table:number-columns-spanned="2">
            <text:p text:style-name="P1053"><text:span text:style-name="T1054">134,45</text:span></text:p>
          </table:table-cell>
          <table:covered-table-cell/>
          <table:table-cell>
            <text:p text:style-name="P1053"/>
          </table:table-cell>
        </table:table-row>
        <table:table-row table:style-name="TableRow1055">
          <table:table-cell table:style-name="TableCell1056">
            <text:p text:style-name="P1057"><text:span text:style-name="T1058">8</text:span></text:p>
          </table:table-cell>
          <table:table-cell table:style-name="TableCell1059">
            <text:p text:style-name="P1060"><text:span text:style-name="T1061">Priėmimo- skubiosios pagalbos paslauga VIII</text:span></text:p>
          </table:table-cell>
          <table:table-cell table:style-name="TableCell1062">
            <text:p text:style-name="P1063"><text:span text:style-name="T1064">Bendrinė nejautra, atliekama teikiant III–VI priėmimo skubiosios-pagalbos paslaugas<text:s/></text:span></text:p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><text:span text:style-name="T1069">38,26</text:span></text:p>
          </table:table-cell>
          <table:covered-table-cell/>
        </table:table-row>
      </table:table>
      <text:p text:style-name="P1070"/>
      <text:p text:style-name="P1071"/>
      <text:p text:style-name="P1072">Punkto pakeitimai:</text:p>
      <text:p text:style-name="P1073"><text:span text:style-name="T1074">Nr.<text:s/></text:span><text:a xlink:href="https://www.e-tar.lt/portal/legalAct.html?documentId=ace873d0565a11e7846ef01bfffb9b64" office:target-frame-name="_top" xlink:show="replace"><text:span text:style-name="T1075">V-765</text:span></text:a><text:span text:style-name="T1076">, 2017-06-19, paskelbta TAR 2017-06-21, i. k. 2017-10357</text:span></text:p>
      <text:p text:style-name="P1077"><text:span text:style-name="T1078">Nr.<text:s/></text:span><text:a xlink:href="https://www.e-tar.lt/portal/legalAct.html?documentId=2f616ff02cf311e88ea9fc46d2024961" office:target-frame-name="_top" xlink:show="replace"><text:span text:style-name="T1079">V-306</text:span></text:a><text:span text:style-name="T1080">, 2018-03-19, paskelbta TAR 2018-03-21, i. k. 2018-04260</text:span></text:p>
      <text:p text:style-name="P1081"><text:span text:style-name="T1082">Nr.<text:s/></text:span><text:a xlink:href="https://www.e-tar.lt/portal/legalAct.html?documentId=5f9bca10448311e8ad2f97b2a095557a" office:target-frame-name="_top" xlink:show="replace"><text:span text:style-name="T1083">V-477</text:span></text:a><text:span text:style-name="T1084">, 2018-04-19, paskelbta TAR 2018-04-20, i. k. 2018-06372</text:span></text:p>
      <text:p text:style-name="P1085"><text:span text:style-name="T1086">Nr.<text:s/></text:span><text:a xlink:href="https://www.e-tar.lt/portal/legalAct.html?documentId=a0aa35207dfc11e8ae2bfd1913d66d57" office:target-frame-name="_top" xlink:show="replace"><text:span text:style-name="T1087">V-760</text:span></text:a><text:span text:style-name="T1088">, 2018-07-02, paskelbta TAR 2018-07-03, i. k. 2018-11153</text:span></text:p>
      <text:p text:style-name="Normal"/>
      <text:p text:style-name="P1089">______________</text:p>
      <text:p text:style-name="P1090">Priedo pakeitimai:</text:p>
      <text:p text:style-name="P1091"><text:span text:style-name="T1092">Nr.<text:s/></text:span><text:a xlink:href="https://www.e-tar.lt/portal/legalAct.html?documentId=d7d3c630160411e79800e8266c1e5d1b" office:target-frame-name="_top" xlink:show="replace"><text:span text:style-name="T1093">V-368</text:span></text:a><text:span text:style-name="T1094">, 2017-03-31, paskelbta TAR 2017-03-31, i. k. 2017-05327</text:span></text:p>
      <text:p text:style-name="Normal"/>
      <text:p text:style-name="P1095"><text:span text:style-name="T1096">Priedas.</text:span><text:span text:style-name="T1097"><text:s/>Neteko galios nuo 2017-04-01</text:span></text:p>
      <text:p text:style-name="P1098">Priedo naikinimas:</text:p>
      <text:p text:style-name="P1099"><text:span text:style-name="T1100">Nr.<text:s/></text:span><text:a xlink:href="https://www.e-tar.lt/portal/legalAct.html?documentId=d7d3c630160411e79800e8266c1e5d1b" office:target-frame-name="_top" xlink:show="replace"><text:span text:style-name="T1101">V-368</text:span></text:a><text:span text:style-name="T1102">, 2017-03-31, paskelbta TAR 2017-03-31, i. k. 2017-05327</text:span></text:p>
      <text:p text:style-name="P1103">Priedo pakeitimai:</text:p>
      <text:p text:style-name="P1104"><text:span text:style-name="T1105">Nr.<text:s/></text:span><text:a xlink:href="https://www.e-tar.lt/portal/legalAct.html?documentId=83103760585511e487eff7b424bd0f08" office:target-frame-name="_top" xlink:show="replace"><text:span text:style-name="T1106">V-1079</text:span></text:a><text:span text:style-name="T1107">, 2</text:span><text:span text:style-name="T1108">014-10-17, paskelbta TAR 2014-10-20, i. k. 2014-14330</text:span></text:p>
      <text:p text:style-name="P1109"><text:span text:style-name="T1110">Nr.<text:s/></text:span><text:a xlink:href="https://www.e-tar.lt/portal/legalAct.html?documentId=75f0c14036e211e69cf5d89a5fdd27cc" office:target-frame-name="_top" xlink:show="replace"><text:span text:style-name="T1111">V-771</text:span></text:a><text:span text:style-name="T1112">, 2016-06-14, paskelbta TAR 2016-06-20, i. k. 2016-17271</text:span></text:p>
      <text:p text:style-name="Normal"/>
      <text:p text:style-name="P1113"/>
      <text:p text:style-name="P1114"/>
      <text:p text:style-name="P1115"><text:span text:style-name="T1116">Pakeitimai:</text:span></text:p>
      <text:p text:style-name="P1117"/>
      <text:p text:style-name="P1118"><text:span text:style-name="T1119">1.</text:span></text:p>
      <text:p text:style-name="P1120"><text:span text:style-name="T1121">Lietuvos Respubliko</text:span><text:span text:style-name="T1122">s sveikatos apsaugos ministerija, Įsakymas</text:span></text:p>
      <text:p text:style-name="P1123"><text:span text:style-name="T1124">Nr.<text:s/></text:span><text:a xlink:href="https://www.e-tar.lt/portal/legalAct.html?documentId=TAR.42BA9BDAAD27" office:target-frame-name="_top" xlink:show="replace"><text:span text:style-name="T1125">V-869</text:span></text:a><text:span text:style-name="T1126">, 2011-09-26, Žin., 2011, Nr. 118-5592 (2011-09-30), i. k. 1112250ISAK000V-869</text:span></text:p>
      <text:p text:style-name="P1127"><text:span text:style-name="T1128">Dėl Lietuvos Respublikos sveikatos apsaugos</text:span><text:span text:style-name="T1129"><text:s/>ministro 2010 m. gruodžio 16 d. įsakymo Nr. V-1073 "Dėl Specialiųjų reikalavimų stacionarinės asmens sveikatos priežiūros įstaigos priėmimo-skubiosios pagalbos skyriui patvirtinimo" pakeitimo</text:span></text:p>
      <text:p text:style-name="P1130"/>
      <text:p text:style-name="P1131"><text:span text:style-name="T1132">2.</text:span></text:p>
      <text:p text:style-name="P1133"><text:span text:style-name="T1134">Lietuvos Respublikos sveikatos apsaugos ministerija, Įsakym</text:span><text:span text:style-name="T1135">as</text:span></text:p>
      <text:p text:style-name="P1136"><text:span text:style-name="T1137">Nr.<text:s/></text:span><text:a xlink:href="https://www.e-tar.lt/portal/legalAct.html?documentId=TAR.E27E9735FB76" office:target-frame-name="_top" xlink:show="replace"><text:span text:style-name="T1138">V-1123</text:span></text:a><text:span text:style-name="T1139">, 2011-12-27, Žin., 2011, Nr. 162-7706 (2011-12-30), i. k. 1112250ISAK00V-1123</text:span></text:p>
      <text:p text:style-name="P1140"><text:span text:style-name="T1141">Dėl Lietuvos Respublikos sveikatos apsaugos ministro 2010 m. gruodžio 16 d. įsakym</text:span><text:span text:style-name="T1142">o Nr. V-1073 "Dėl Specialiųjų reikalavimų stacionarinės asmens sveikatos priežiūros įstaigos priėmimo-skubiosios pagalbos skyriui patvirtinimo" pakeitimo</text:span></text:p>
      <text:p text:style-name="P1143"/>
      <text:p text:style-name="P1144"><text:span text:style-name="T1145">3.</text:span></text:p>
      <text:p text:style-name="P1146"><text:span text:style-name="T1147">Lietuvos Respublikos sveikatos apsaugos ministerija, Įsakymas</text:span></text:p>
      <text:p text:style-name="P1148"><text:span text:style-name="T1149">Nr.<text:s/></text:span><text:a xlink:href="https://www.e-tar.lt/portal/legalAct.html?documentId=83103760585511e487eff7b424bd0f08" office:target-frame-name="_top" xlink:show="replace"><text:span text:style-name="T1150">V-1079</text:span></text:a><text:span text:style-name="T1151">, 2014-10-17, paskelbta TAR 2014-10-20, i. k. 2014-14330</text:span></text:p>
      <text:p text:style-name="P1152"><text:span text:style-name="T1153">Dėl Lietuvos Respublikos sveikatos apsaugos ministro 2010 m. gruodžio 16 d. įsakymo Nr. V-1073 „Dėl Specialiųjų reikalavimų<text:s/></text:span><text:span text:style-name="T1154">stacionarinės asmens sveikatos priežiūros įstaigos priėmimo-skubiosios pagalbos skyriui patvirtinimo" pakeitimo</text:span></text:p>
      <text:p text:style-name="P1155"/>
      <text:p text:style-name="P1156"><text:span text:style-name="T1157">4.</text:span></text:p>
      <text:p text:style-name="P1158"><text:span text:style-name="T1159">Lietuvos Respublikos sveikatos apsaugos ministerija, Įsakymas</text:span></text:p>
      <text:p text:style-name="P1160"><text:span text:style-name="T1161">Nr.<text:s/></text:span><text:a xlink:href="https://www.e-tar.lt/portal/legalAct.html?documentId=75f0c14036e211e69cf5d89a5fdd27cc" office:target-frame-name="_top" xlink:show="replace"><text:span text:style-name="T1162">V-771</text:span></text:a><text:span text:style-name="T1163">, 2016-06-14, paskelbta TAR 2016-06-20, i. k. 2016-17271</text:span></text:p>
      <text:p text:style-name="P1164"><text:span text:style-name="T1165">Dėl Lietuvos Respublikos sveikatos apsaugos ministro 2010 m. gruodžio 16 d. įsakymo Nr. V-1073 „Dėl Specialiųjų reikalavimų stacionarinės asmens sveikatos priežiūros įsta</text:span><text:span text:style-name="T1166">igos priėmimo-skubiosios pagalbos skyriui patvirtinimo“ pakeitimo</text:span></text:p>
      <text:p text:style-name="P1167"/>
      <text:p text:style-name="P1168"><text:span text:style-name="T1169">5.</text:span></text:p>
      <text:p text:style-name="P1170"><text:span text:style-name="T1171">Lietuvos Respublikos sveikatos apsaugos ministerija, Įsakymas</text:span></text:p>
      <text:p text:style-name="P1172"><text:span text:style-name="T1173">Nr.<text:s/></text:span><text:a xlink:href="https://www.e-tar.lt/portal/legalAct.html?documentId=d7d3c630160411e79800e8266c1e5d1b" office:target-frame-name="_top" xlink:show="replace"><text:span text:style-name="T1174">V-368</text:span></text:a><text:span text:style-name="T1175">, 2017-03-31, pas</text:span><text:span text:style-name="T1176">kelbta TAR 2017-03-31, i. k. 2017-05327</text:span></text:p>
      <text:p text:style-name="P1177"><text:span text:style-name="T1178">Dėl Lietuvos Respublikos sveikatos apsaugos ministro 2010 m. gruodžio 16 d. įsakymo Nr. V-1073 „Dėl Specialiųjų reikalavimų stacionarinės asmens sveikatos priežiūros įstaigos priėmimo-skubiosios pagalbos skyriui patv</text:span><text:span text:style-name="T1179">irtinimo“ pakeitimo</text:span></text:p>
      <text:p text:style-name="P1180"/>
      <text:p text:style-name="P1181"><text:span text:style-name="T1182">6.</text:span></text:p>
      <text:p text:style-name="P1183"><text:span text:style-name="T1184">Lietuvos Respublikos sveikatos apsaugos ministerija, Įsakymas</text:span></text:p>
      <text:p text:style-name="P1185"><text:span text:style-name="T1186">Nr.<text:s/></text:span><text:a xlink:href="https://www.e-tar.lt/portal/legalAct.html?documentId=ace873d0565a11e7846ef01bfffb9b64" office:target-frame-name="_top" xlink:show="replace"><text:span text:style-name="T1187">V-765</text:span></text:a><text:span text:style-name="T1188">, 2017-06-19, paskelbta TAR 2017-06-21, i. k. 2017-10357</text:span></text:p>
      <text:p text:style-name="P1189"><text:span text:style-name="T1190">Dėl Li</text:span><text:span text:style-name="T1191">etuvos Respublikos sveikatos apsaugos ministro 2010 m. gruodžio 16 d. įsakymo Nr. V-1073 „Dėl Specialiųjų reikalavimų stacionarinės asmens sveikatos priežiūros įstaigos priėmimo-skubiosios pagalbos skyriui patvirtinimo" pakeitimo</text:span></text:p>
      <text:p text:style-name="P1192"/>
      <text:p text:style-name="P1193"><text:span text:style-name="T1194">7.</text:span></text:p>
      <text:p text:style-name="P1195"><text:span text:style-name="T1196">Lietuvos Respublikos s</text:span><text:span text:style-name="T1197">veikatos apsaugos ministerija, Įsakymas</text:span></text:p>
      <text:p text:style-name="P1198"><text:span text:style-name="T1199">Nr.<text:s/></text:span><text:a xlink:href="https://www.e-tar.lt/portal/legalAct.html?documentId=2f616ff02cf311e88ea9fc46d2024961" office:target-frame-name="_top" xlink:show="replace"><text:span text:style-name="T1200">V-306</text:span></text:a><text:span text:style-name="T1201">, 2018-03-19, paskelbta TAR 2018-03-21, i. k. 2018-04260</text:span></text:p>
      <text:p text:style-name="P1202"><text:span text:style-name="T1203">Dėl Lietuvos Respublikos sveikatos apsaugos ministro</text:span><text:span text:style-name="T1204"><text:s/>2010 m. gruodžio 16 d. įsakymo Nr. V-1073 "Dėl Specialiųjų reikalavimų stacionarinės asmens sveikatos priežiūros įstaigos priėmimo-skubiosios pagalbos skyriui patvirtinimo" pakeitimo</text:span></text:p>
      <text:p text:style-name="P1205"/>
      <text:p text:style-name="P1206"><text:span text:style-name="T1207">8.</text:span></text:p>
      <text:p text:style-name="P1208"><text:span text:style-name="T1209">Lietuvos Respublikos sveikatos apsaugos ministerija, Įsakymas</text:span></text:p>
      <text:p text:style-name="P1210"><text:span text:style-name="T1211">Nr.<text:s/></text:span><text:a xlink:href="https://www.e-tar.lt/portal/legalAct.html?documentId=5f9bca10448311e8ad2f97b2a095557a" office:target-frame-name="_top" xlink:show="replace"><text:span text:style-name="T1212">V-477</text:span></text:a><text:span text:style-name="T1213">, 2018-04-19, paskelbta TAR 2018-04-20, i. k. 2018-06372</text:span></text:p>
      <text:p text:style-name="P1214"><text:span text:style-name="T1215">Dėl Lietuvos Respublikos sveikatos apsaugos ministro 2010 m. gruodžio 16 d. įsakymo Nr. V-1073 „Dė</text:span><text:span text:style-name="T1216">l Specialiųjų reikalavimų stacionarinės asmens sveikatos priežiūros įstaigos priėmimo-skubiosios pagalbos skyriui patvirtinimo“ pakeitimo</text:span></text:p>
      <text:p text:style-name="P1217"/>
      <text:p text:style-name="P1218"><text:span text:style-name="T1219">9.</text:span></text:p>
      <text:p text:style-name="P1220"><text:span text:style-name="T1221">Lietuvos Respublikos sveikatos apsaugos ministerija, Įsakymas</text:span></text:p>
      <text:p text:style-name="P1222"><text:span text:style-name="T1223">Nr.<text:s/></text:span><text:a xlink:href="https://www.e-tar.lt/portal/legalAct.html?documentId=a0aa35207dfc11e8ae2bfd1913d66d57" office:target-frame-name="_top" xlink:show="replace"><text:span text:style-name="T1224">V-760</text:span></text:a><text:span text:style-name="T1225">, 2018-07-02, paskelbta TAR 2018-07-03, i. k. 2018-11153</text:span></text:p>
      <text:p text:style-name="P1226"><text:span text:style-name="T1227">Dėl Lietuvos Respublikos sveikatos apsaugos ministro 2010 m. gruodžio 16 d. įsakymo Nr. V-1073 „Dė</text:span><text:span text:style-name="T1228">l Specialiųjų reikalavimų stacionarinės asmens sveikatos priežiūros įstaigos priėmimo-skubiosios pagalbos skyriui patvirtinimo“ pakeitimo</text:span></text:p>
      <text:p text:style-name="P1229"/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9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2T08:16:00Z</meta:creation-date>
    <dc:date>2024-11-22T08:16:00Z</dc:date>
    <meta:template xlink:href="Normal.dotm" xlink:type="simple"/>
    <meta:editing-cycles>2</meta:editing-cycles>
    <meta:editing-duration>PT0S</meta:editing-duration>
    <meta:document-statistic meta:page-count="5" meta:paragraph-count="334" meta:word-count="4347" meta:character-count="33096" meta:row-count="1211" meta:non-whitespace-character-count="29083"/>
  </office:meta>
</office:document-meta>
</file>