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7">Suvestinė redakcija nuo 2023-11-28 iki 2023-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text:span text:style-name="T2530">20.</text:span></text:p>
      <text:p text:style-name="P2531"><text:span text:style-name="T2532">Lietuvos Respublikos sveikatos apsaugos ministerija, Įsakymas</text:span></text:p>
      <text:p text:style-name="P2533"><text:span text:style-name="T2534">Nr.<text:s/></text:span><text:a xlink:href="https://www.e-tar.lt/portal/legalAct.html?documentId=83409e208d0f11eea5a28c81c82193a8" office:target-frame-name="_top" xlink:show="replace"><text:span text:style-name="T2535">V-1219</text:span></text:a><text:span text:style-name="T2536">, 2023-11-27, paskelbta TAR 2023-11-27, i. k. 2023-22764</text:span></text:p>
      <text:p text:style-name="P2537"><text:span text:style-name="T2538">Dėl Lietuvos Respublikos sveikatos apsaugos ministro 2021 m. rugsėjo 21 d. įsakymo Nr. V-2131 ,,Dėl Lietu</text:span><text:span text:style-name="T2539">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540">keit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830" meta:word-count="9427" meta:character-count="79772" meta:row-count="2454" meta:non-whitespace-character-count="71175"/>
  </office:meta>
</office:document-meta>
</file>