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" style:parent-style-name="Normal" style:family="paragraph">
      <style:paragraph-properties fo:break-before="page"/>
    </style:style>
    <style:style style:name="P11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0" style:parent-style-name="Normal" style:family="paragraph">
      <style:paragraph-properties fo:text-align="justify" fo:text-indent="0.6666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weight-complex="bold" style:font-size-complex="12pt"/>
    </style:style>
    <style:style style:name="T474" style:parent-style-name="DefaultParagraphFont" style:family="text">
      <style:text-properties style:font-name-asian="Calibri" style:font-weight-complex="bold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weight-complex="bold" style:font-size-complex="12pt"/>
    </style:style>
    <style:style style:name="P477" style:parent-style-name="Normal" style:family="paragraph">
      <style:paragraph-properties fo:text-align="justify" fo:text-indent="0.6666in"/>
    </style:style>
    <style:style style:name="T478" style:parent-style-name="DefaultParagraphFont" style:family="text">
      <style:text-properties style:font-name-asian="Calibri" style:font-weight-complex="bold" style:font-size-complex="12pt"/>
    </style:style>
    <style:style style:name="T479" style:parent-style-name="DefaultParagraphFont" style:family="text">
      <style:text-properties style:font-name-asian="Calibri" style:font-weight-complex="bold" style:font-size-complex="12pt"/>
    </style:style>
    <style:style style:name="P480" style:parent-style-name="Normal" style:family="paragraph">
      <style:paragraph-properties fo:text-align="justify" fo:text-indent="0.6666in"/>
    </style:style>
    <style:style style:name="T481" style:parent-style-name="DefaultParagraphFont" style:family="text">
      <style:text-properties style:font-name-asian="Calibri" style:font-weight-complex="bold" style:font-size-complex="12pt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T483" style:parent-style-name="DefaultParagraphFont" style:family="text">
      <style:text-properties style:font-name-asian="Calibri" style:font-weight-complex="bold" style:font-size-complex="12pt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P485" style:parent-style-name="Normal" style:family="paragraph">
      <style:paragraph-properties fo:text-align="justify" fo:text-indent="0.6666in"/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T487" style:parent-style-name="DefaultParagraphFont" style:family="text">
      <style:text-properties style:font-name-asian="Calibri" style:font-weight-complex="bold" style:font-size-complex="12pt"/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T489" style:parent-style-name="DefaultParagraphFont" style:family="text">
      <style:text-properties style:font-name-asian="Calibri" style:font-weight-complex="bold" style:font-size-complex="12pt"/>
    </style:style>
    <style:style style:name="P490" style:parent-style-name="Normal" style:family="paragraph">
      <style:paragraph-properties fo:text-align="justify" fo:text-indent="0.9in"/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T492" style:parent-style-name="DefaultParagraphFont" style:family="text">
      <style:text-properties style:font-name-asian="Calibri" style:font-weight-complex="bold" style:font-size-complex="12pt"/>
    </style:style>
    <style:style style:name="T493" style:parent-style-name="DefaultParagraphFont" style:family="text">
      <style:text-properties style:font-name-asian="Calibri" style:font-weight-complex="bold" style:font-size-complex="12pt"/>
    </style:style>
    <style:style style:name="P494" style:parent-style-name="Normal" style:family="paragraph">
      <style:paragraph-properties fo:text-align="justify" fo:text-indent="0.9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weight-complex="bold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text-indent="0.9in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weight-complex="bold" style:font-size-complex="12pt"/>
    </style:style>
    <style:style style:name="T506" style:parent-style-name="DefaultParagraphFont" style:family="text">
      <style:text-properties style:font-name-asian="Calibri" style:font-weight-complex="bold" style:font-size-complex="12pt"/>
    </style:style>
    <style:style style:name="P507" style:parent-style-name="Normal" style:family="paragraph">
      <style:paragraph-properties fo:text-align="justify" fo:text-indent="0.9in"/>
    </style:style>
    <style:style style:name="T508" style:parent-style-name="DefaultParagraphFont" style:family="text">
      <style:text-properties style:font-name-asian="Calibri" style:font-weight-complex="bold" style:font-size-complex="12pt"/>
    </style:style>
    <style:style style:name="T509" style:parent-style-name="DefaultParagraphFont" style:family="text">
      <style:text-properties style:font-name-asian="Calibri" style:font-weight-complex="bold" style:font-size-complex="12pt"/>
    </style:style>
    <style:style style:name="T510" style:parent-style-name="DefaultParagraphFont" style:family="text">
      <style:text-properties style:font-name-asian="Calibri" style:font-weight-complex="bold" style:font-size-complex="12pt"/>
    </style:style>
    <style:style style:name="P511" style:parent-style-name="Normal" style:family="paragraph">
      <style:paragraph-properties fo:text-align="justify" fo:text-indent="0.9in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fo:text-indent="0.9in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ableColumn519" style:family="table-column">
      <style:table-column-properties style:column-width="0.3909in"/>
    </style:style>
    <style:style style:name="TableColumn520" style:family="table-column">
      <style:table-column-properties style:column-width="1.4868in"/>
    </style:style>
    <style:style style:name="TableColumn521" style:family="table-column">
      <style:table-column-properties style:column-width="4.0388in"/>
    </style:style>
    <style:style style:name="TableColumn522" style:family="table-column">
      <style:table-column-properties style:column-width="0.8618in"/>
    </style:style>
    <style:style style:name="Table518" style:family="table">
      <style:table-properties style:width="6.7784in" fo:margin-left="0.0645in" table:align="left"/>
    </style:style>
    <style:style style:name="TableRow523" style:family="table-row">
      <style:table-row-properties style:min-row-height="1.036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 style:min-row-height="1.376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5" style:family="table-row">
      <style:table-row-properties style:min-row-height="1.376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9" style:family="table-row">
      <style:table-row-properties style:min-row-height="0.3201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weight-complex="bold" style:font-size-complex="12pt" style:language-asian="lt" style:country-asian="LT"/>
    </style:style>
    <style:style style:name="TableRow575" style:family="table-row">
      <style:table-row-properties style:min-row-height="0.2916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weight-complex="bold" style:font-size-complex="12pt" style:language-asian="lt" style:country-asian="LT"/>
    </style:style>
    <style:style style:name="TableRow581" style:family="table-row">
      <style:table-row-properties style:min-row-height="0.2916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weight-complex="bold" style:font-size-complex="12pt" style:language-asian="lt" style:country-asian="LT"/>
    </style:style>
    <style:style style:name="TableRow587" style:family="table-row">
      <style:table-row-properties style:min-row-height="0.2916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weight-complex="bold" style:font-size-complex="12pt" style:language-asian="lt" style:country-asian="LT"/>
    </style:style>
    <style:style style:name="TableRow593" style:family="table-row">
      <style:table-row-properties style:min-row-height="0.2916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P595" style:parent-style-name="Normal" style:family="paragraph"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weight-complex="bold" style:font-size-complex="12pt" style:language-asian="lt" style:country-asian="LT"/>
    </style:style>
    <style:style style:name="TableRow599" style:family="table-row">
      <style:table-row-properties style:min-row-height="0.2916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weight-complex="bold" style:font-size-complex="12pt" style:language-asian="lt" style:country-asian="LT"/>
    </style:style>
    <style:style style:name="TableRow605" style:family="table-row">
      <style:table-row-properties style:min-row-height="0.291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4" style:family="table-row">
      <style:table-row-properties style:min-row-height="0.3708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weight-complex="bold"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weight-complex="bold" style:font-size-complex="12pt" style:language-asian="lt" style:country-asian="LT"/>
    </style:style>
    <style:style style:name="TableRow620" style:family="table-row">
      <style:table-row-properties style:min-row-height="0.484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weight-complex="bold" style:font-size-complex="12pt" style:language-asian="lt" style:country-asian="LT"/>
    </style:style>
    <style:style style:name="TableRow626" style:family="table-row">
      <style:table-row-properties style:min-row-height="1.62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weight-complex="bold"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1" style:parent-style-name="Normal" style:family="paragraph">
      <style:text-properties style:font-weight-complex="bold" style:font-size-complex="12pt" style:language-asian="lt" style:country-asian="LT"/>
    </style:style>
    <style:style style:name="TableRow632" style:family="table-row">
      <style:table-row-properties style:min-row-height="0.6562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weight-complex="bold"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7" style:parent-style-name="Normal" style:family="paragraph">
      <style:text-properties style:font-weight-complex="bold" style:font-size-complex="12pt" style:language-asian="lt" style:country-asian="LT"/>
    </style:style>
    <style:style style:name="TableRow638" style:family="table-row">
      <style:table-row-properties style:min-row-height="0.2812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7" style:family="table-row">
      <style:table-row-properties style:min-row-height="0.2812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weight-complex="bold"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weight-complex="bold" style:font-size-complex="12pt" style:language-asian="lt" style:country-asian="LT"/>
    </style:style>
    <style:style style:name="TableRow653" style:family="table-row">
      <style:table-row-properties style:min-row-height="0.2812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weight-complex="bold"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weight-complex="bold" style:font-size-complex="12pt" style:language-asian="lt" style:country-asian="LT"/>
    </style:style>
    <style:style style:name="TableRow659" style:family="table-row">
      <style:table-row-properties style:min-row-height="0.2812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text-properties style:font-weight-complex="bold"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weight-complex="bold" style:font-size-complex="12pt" style:language-asian="lt" style:country-asian="LT"/>
    </style:style>
    <style:style style:name="TableRow665" style:family="table-row">
      <style:table-row-properties style:min-row-height="0.2812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weight-complex="bold" style:font-size-complex="12pt" style:language-asian="lt" style:country-asian="LT"/>
    </style:style>
    <style:style style:name="TableRow671" style:family="table-row">
      <style:table-row-properties style:min-row-height="0.2812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weight-complex="bold" style:font-size-complex="12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weight-complex="bold" style:font-size-complex="12pt" style:language-asian="lt" style:country-asian="LT"/>
    </style:style>
    <style:style style:name="TableRow677" style:family="table-row">
      <style:table-row-properties style:min-row-height="0.2812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weight-complex="bold"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2812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weight-complex="bold"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weight-complex="bold" style:font-size-complex="12pt" style:language-asian="lt" style:country-asian="LT"/>
    </style:style>
    <style:style style:name="TableRow689" style:family="table-row">
      <style:table-row-properties style:min-row-height="0.2812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weight-complex="bold"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weight-complex="bold" style:font-size-complex="12pt" style:language-asian="lt" style:country-asian="LT"/>
    </style:style>
    <style:style style:name="TableRow695" style:family="table-row">
      <style:table-row-properties style:min-row-height="0.2812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weight-complex="bold"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weight-complex="bold" style:font-size-complex="12pt" style:language-asian="lt" style:country-asian="LT"/>
    </style:style>
    <style:style style:name="TableRow701" style:family="table-row">
      <style:table-row-properties style:min-row-height="0.2812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weight-complex="bold"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weight-complex="bold" style:font-size-complex="12pt" style:language-asian="lt" style:country-asian="LT"/>
    </style:style>
    <style:style style:name="TableRow707" style:family="table-row">
      <style:table-row-properties style:min-row-height="0.2812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weight-complex="bold"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weight-complex="bold" style:font-size-complex="12pt" style:language-asian="lt" style:country-asian="LT"/>
    </style:style>
    <style:style style:name="TableRow713" style:family="table-row">
      <style:table-row-properties style:min-row-height="0.2812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weight-complex="bold" style:font-size-complex="12pt" style:language-asian="lt" style:country-asian="LT"/>
    </style:style>
    <style:style style:name="TableRow719" style:family="table-row">
      <style:table-row-properties style:min-row-height="0.2812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weight-complex="bold" style:font-size-complex="12pt" style:language-asian="lt" style:country-asian="LT"/>
    </style:style>
    <style:style style:name="TableRow725" style:family="table-row">
      <style:table-row-properties style:min-row-height="0.2812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weight-complex="bold" style:font-size-complex="12pt" style:language-asian="lt" style:country-asian="LT"/>
    </style:style>
    <style:style style:name="TableRow731" style:family="table-row">
      <style:table-row-properties style:min-row-height="0.2812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weight-complex="bold"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weight-complex="bold" style:font-size-complex="12pt" style:language-asian="lt" style:country-asian="LT"/>
    </style:style>
    <style:style style:name="TableRow737" style:family="table-row">
      <style:table-row-properties style:min-row-height="0.312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6" style:family="table-row">
      <style:table-row-properties style:min-row-height="0.312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weight-complex="bold"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weight-complex="bold" style:font-size-complex="12pt" style:language-asian="lt" style:country-asian="LT"/>
    </style:style>
    <style:style style:name="TableRow752" style:family="table-row">
      <style:table-row-properties style:min-row-height="0.312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weight-complex="bold"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weight-complex="bold" style:font-size-complex="12pt" style:language-asian="lt" style:country-asian="LT"/>
    </style:style>
    <style:style style:name="TableRow758" style:family="table-row">
      <style:table-row-properties style:min-row-height="0.312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weight-complex="bold"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weight-complex="bold" style:font-size-complex="12pt" style:language-asian="lt" style:country-asian="LT"/>
    </style:style>
    <style:style style:name="TableRow764" style:family="table-row">
      <style:table-row-properties style:min-row-height="0.312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weight-complex="bold"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weight-complex="bold" style:font-size-complex="12pt" style:language-asian="lt" style:country-asian="LT"/>
    </style:style>
    <style:style style:name="TableRow770" style:family="table-row">
      <style:table-row-properties style:min-row-height="0.312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weight-complex="bold"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weight-complex="bold" style:font-size-complex="12pt" style:language-asian="lt" style:country-asian="LT"/>
    </style:style>
    <style:style style:name="TableRow776" style:family="table-row">
      <style:table-row-properties style:min-row-height="1.4583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89" style:family="table-row">
      <style:table-row-properties style:min-row-height="1.125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8" style:parent-style-name="Normal" style:family="paragraph">
      <style:paragraph-properties fo:text-align="end"/>
      <style:text-properties style:font-name="Calibri" style:font-name-asian="Calibri" style:font-size-complex="12pt"/>
    </style:style>
    <style:style style:name="P7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4-01 iki 2017-06-30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<text:s/></text:span><text:soft-page-break/><text:span text:style-name="T40">priežiūros įstaigos priėmimo-skubiosios pagalbos skyriui patvirtinimo“ (Žin., 2004, Nr.<text:s/></text:span><text:a xlink:href="https://www.e-tar.lt/portal/lt/legalAct/TAR.2A7095CA047E" office:target-frame-name="_blank" xlink:show="new"><text:span text:style-name="T41">90-3314</text:span></text:a><text:span text:style-name="T42">);</text:span></text:p>
      <text:p text:style-name="P43"><text:span text:style-name="T44">2.2</text:span><text:span text:style-name="T45">. Lietuvos Respublikos sveikatos apsaugos ministro 2004 m. birželio 28 d. įsakymą Nr. V-470 „Dėl Lietuvos Respublikos sveikatos apsaugos ministro 2004 m. gegužės 27 d. įsa</text:span><text:span text:style-name="T46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7">105-3907</text:span></text:a><text:span text:style-name="T48">)</text:span><text:span text:style-name="T49">;</text:span></text:p>
      <text:p text:style-name="P50"><text:span text:style-name="T51">2.3</text:span><text:span text:style-name="T52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3">priežiūros įstaigos priėmimo-skubiosios pagalbos skyriui“ pakeitimo“ (Žin., 2005, Nr.<text:s/></text:span><text:a xlink:href="https://www.e-tar.lt/portal/lt/legalAct/TAR.4EB72EB4B29D" office:target-frame-name="_blank" xlink:show="new"><text:span text:style-name="T54">50-1669</text:span></text:a><text:span text:style-name="T55">);</text:span></text:p>
      <text:p text:style-name="P56"><text:span text:style-name="T57">2.4</text:span><text:span text:style-name="T58">. Lietuvos Respublikos sveikatos apsaugos ministro 2005 m. spalio 27</text:span><text:span text:style-name="T59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0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1">128-4646</text:span></text:a><text:span text:style-name="T62">);</text:span></text:p>
      <text:p text:style-name="P63"><text:span text:style-name="T64">2.5</text:span><text:span text:style-name="T65">. Lietuvos Respublikos sveikatos apsa</text:span><text:span text:style-name="T66">ugos ministro 2005 m. lapkričio 22 d. įsakymą Nr. V-903 „Dėl Lietuvos Respublikos sveikatos apsaugos ministro 2004<text:s/></text:span><text:soft-page-break/><text:span text:style-name="T67">m. gegužės 27 d. įsakymo Nr. V-394 „Dėl Specialiųjų reikalavimų stacionarinės asmens sveikatos priežiūros įstaigos priėmimo-skubiosios pagalb</text:span><text:span text:style-name="T68">os skyriui“ pakeitimo“ (Žin., 2005, Nr.<text:s/></text:span><text:a xlink:href="https://www.e-tar.lt/portal/lt/legalAct/TAR.873D9CFBE947" office:target-frame-name="_blank" xlink:show="new"><text:span text:style-name="T69">140-5052</text:span></text:a><text:span text:style-name="T70">);</text:span></text:p>
      <text:p text:style-name="P71"><text:span text:style-name="T72">2.6</text:span><text:span text:style-name="T73">. Lietuvos Respublikos sveikatos apsaugos ministro 2006 m. gegužės 15 d. įsakymą Nr. V-387 „Dėl Lietuvos Respubli</text:span><text:span text:style-name="T74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5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6">59-2093</text:span></text:a><text:span text:style-name="T77">);</text:span></text:p>
      <text:p text:style-name="P78"><text:span text:style-name="T79">2.7</text:span><text:span text:style-name="T80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1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2">69-2538</text:span></text:a><text:span text:style-name="T83">);</text:span></text:p>
      <text:p text:style-name="P84"><text:span text:style-name="T85">2.8</text:span><text:span text:style-name="T86">. Lietuvos Respublikos sveikatos apsaugos ministro 2007 m. gegužės 3 d. įsakymą Nr. V-340 „Dėl Lietuvos Respublikos sveikatos apsaugos ministro 2005 m. spalio 27 d. įsakymo Nr. V-828 „Dėl Skubios chirurgijos, vaikų chirurgijos, oftalmologijos,<text:s/></text:span><text:soft-page-break/><text:span text:style-name="T87">otorinolarin</text:span><text:span text:style-name="T88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9">mo“ pakeitimo“ (Žin., 2007, Nr.<text:s/></text:span><text:a xlink:href="https://www.e-tar.lt/portal/lt/legalAct/TAR.A6F0FC9B80C6" office:target-frame-name="_blank" xlink:show="new"><text:span text:style-name="T90">50-1977</text:span></text:a><text:span text:style-name="T91">);</text:span></text:p>
      <text:p text:style-name="P92"><text:span text:style-name="T93">2.9</text:span><text:span text:style-name="T94">. Lietuvos Respublikos sveikatos apsaugos ministro 2008 m. gegužės 9 d. įsakymą Nr. V-443 „Dėl Lietuvos Respublikos sveika</text:span><text:span text:style-name="T95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6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7">54-20</text:span><text:span text:style-name="T98">36</text:span></text:a><text:span text:style-name="T99">).</text:span></text:p>
      <text:p text:style-name="P100"><text:span text:style-name="T101">3</text:span><text:span text:style-name="T102">.<text:s/></text:span><text:span text:style-name="T103">Pavedu</text:span><text:span text:style-name="T104"><text:s/>įsakymo vykdymą kontroliuoti viceministrui pagal administruojamą sritį.</text:span></text:p>
      <text:p text:style-name="P105"/>
      <text:p text:style-name="P106"/>
      <text:p text:style-name="P107"/>
      <text:p text:style-name="P108">SVEIKATOS APSAUGOS MINISTRAS<text:tab/>RAIMONDAS ŠUKYS</text:p>
      <text:p text:style-name="P109"/>
      <text:p text:style-name="P110"/>
      <text:soft-page-break/>
      <text:p text:style-name="P111"/>
      <text:p text:style-name="P112">PATVIRTINTA</text:p>
      <text:p text:style-name="P113">Lietuvos Respublikos sveikatos apsaugos ministro<text:s/></text:p>
      <text:p text:style-name="P114">2010 m. gruodžio 16 d. įsakymu Nr. V-1073</text:p>
      <text:p text:style-name="P115">(Lietuvos Respublikos sveikatos apsaugos ministro</text:p>
      <text:p text:style-name="P116">2017 m. <text:s/>kovo 31 d. įsakymo Nr. V- 368 redakcija)</text:p>
      <text:p text:style-name="P117"/>
      <text:p text:style-name="P118"><text:span text:style-name="T119">SPECIALIEJI REIKALAVIMAI STACIONARINĖS ASMENS SVEIKATOS</text:span></text:p>
      <text:p text:style-name="P120"><text:span text:style-name="T121">PRIEŽIŪROS ĮSTAIGOS PRIĖMIMO-SKUBIOSIOS PAGALBOS SKYRIUI</text:span></text:p>
      <text:p text:style-name="P122"/>
      <text:p text:style-name="P123"><text:span text:style-name="T124">I</text:span><text:span text:style-name="T125"><text:s/>SKYRIUS</text:span></text:p>
      <text:p text:style-name="P126"><text:span text:style-name="T127">BENDROSIOS NUOSTATOS</text:span></text:p>
      <text:p text:style-name="P128"/>
      <text:p text:style-name="P129"><text:span text:style-name="T130">1</text:span><text:span text:style-name="T131">. <text:s/>Specialieji reikalavimai stacionarinės asmens <text:s text:c="2"/>sveikatos priežiūros įstaigos priėmimo-skubiosios pagalbos skyriui <text:s/>(toliau – Reikalavimai) nustato stacionarinių asmens sveikatos priežiūros įstaigų <text:s/>priėmimo-skubiosios pagalbos skyrių (toliau – priėmimo</text:span><text:span text:style-name="T132">-skubiosios <text:s/>pagalbos skyrius) tipus, jų teikiamas asmens <text:s text:c="2"/>sveikatos priežiūros <text:s/>paslaugas <text:s/>(toliau – <text:s/>priėmimo-skubiosios <text:s text:c="2"/>pagalbos paslaugos), reikalavimus personalui, patalpų įrengimo <text:s/>ir privalomos įrangos</text:span><text:s/><text:span text:style-name="T133">reikalavimus, atliekamus tyrimus, dokumentav</text:span><text:span text:style-name="T134">imą, priėmimo-skubiosios pagalbos skyriuje <text:s/>teikiamų <text:s text:c="4"/>priėmimo-skubiosios pagalbos paslaugų sąraše numatytų paslaugų bazines kainas ir apmokėjimo tvarką.</text:span></text:p>
      <text:p text:style-name="P135"><text:span text:style-name="T136">2</text:span><text:span text:style-name="T137">. Šiuose Reikalavimuose vartojamos sąvokos:</text:span></text:p>
      <text:p text:style-name="P138"><text:span text:style-name="T139">2.1</text:span><text:span text:style-name="T140">.<text:s/></text:span><text:span text:style-name="T141">Priėmimo-skubiosios pagalbos skyriaus<text:s/></text:span><text:span text:style-name="T142">postas</text:span><text:span text:style-name="T143"><text:s/>– slaugytojo arba gydytojo ir slaugytojo darbo vieta.</text:span></text:p>
      <text:p text:style-name="P144"><text:span text:style-name="T145">2.2</text:span><text:span text:style-name="T146">.<text:s/></text:span><text:span text:style-name="T147">Priėmimo-skubiosios pagalbos skyrius</text:span><text:span text:style-name="T148"><text:s/>– stacionarinės <text:s/>asmens sveikatos <text:s text:c="2"/>priežiūros įstaigos padalinys, kuriame priimami pacientai, atvykę dėl būtinosios medicinos pagalbos, hospitalizac</text:span><text:span text:style-name="T149">ijos <text:s/>arba <text:s/>kitų asmens sveikatos priežiūros paslaugų, <text:s/>kurias <text:s/>gali suteikti priėmimo-skubiosios <text:s/>pagalbos <text:s/>skyriuje <text:s/>dirbantys specialistai pagal savo kompetenciją ir profesinę kvalifikaciją.</text:span></text:p>
      <text:p text:style-name="P150"><text:span text:style-name="T151">3</text:span><text:span text:style-name="T152">. Kitos Reikalavimuose pateikiamos sąvokos apibrėžtos <text:s/></text:span><text:span text:style-name="T153">Lietuvos Respublikos <text:s/>sveikatos apsaugos ministro 2004 m. balandžio 8 d. įsakyme <text:s text:c="2"/>Nr. <text:s/>V-208 <text:s/>„Dėl <text:s/>Būtinosios <text:s/>medicinos pagalbos ir būtinosios medicinos pagalbos paslaugų teikimo tvarkos bei masto patvirtinimo“ (toliau – įsakymas V-208) <text:s text:c="2"/>ir <text:s/>kituose <text:s text:c="2"/></text:span><text:span text:style-name="T154">teisės aktuose.</text:span></text:p>
      <text:p text:style-name="P155"><text:span text:style-name="T156">4</text:span><text:span text:style-name="T157">. Jeigu <text:s/>priėmimo-skubiosios pagalbos skyriuje dirbančių specialistų pagal jų <text:s/>kompetenciją <text:s/>suteiktos ne būtinosios medicinos <text:s text:c="2"/>pagalbos <text:s/>paslaugos <text:s/>priskiriamos <text:s/>šeimos gydytojo kompetencijai, <text:s/>šioms paslaugoms <text:s/>teikti <text:s/>stacionarinei</text:span><text:span text:style-name="T158"><text:s text:c="2"/>įstaigai <text:s/>nereikia pirminės ambulatorinės asmens sveikatos priežiūros veiklos licencijos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PRIĖMIMO-SKUBIOSIOS PAGALBOS SKYRIŲ TIPAI</text:span></text:p>
      <text:p text:style-name="P165"/>
      <text:p text:style-name="P166"><text:span text:style-name="T167">5</text:span><text:span text:style-name="T168">. <text:s/>Priėmimo-skubiosios pagalbos skyrius privalo būti <text:s/>visose stacionarines paslaugas teikiančiose<text:s/></text:span><text:span text:style-name="T169">asmens sveikatos <text:s/>priežiūros įstaigose.</text:span></text:p>
      <text:p text:style-name="P170"><text:span text:style-name="T171">6</text:span><text:span text:style-name="T172">. <text:s text:c="3"/>Pagal <text:s text:c="2"/>teikiamas <text:s text:c="2"/>paslaugas <text:s text:c="2"/>priėmimo-skubiosios <text:s/>pagalbos skyriai <text:s/>gali būti trijų (A, B, C) tipų: A tipo – esantys slaugos ir <text:s text:c="2"/>palaikomojo <text:s text:c="2"/>gydymo, <text:s text:c="2"/>tuberkuliozės <text:s/>ir <text:s/>infekcinių <text:s/>ligų, medicininės<text:s/></text:span><text:span text:style-name="T173"><text:s/>reabilitacijos, <text:s text:c="3"/>odontologijos, <text:s text:c="3"/>psichiatrijos paslaugas teikiančiose stacionarinėse asmens sveikatos priežiūros įstaigose <text:s/>ir <text:s/>Laisvės atėmimo vietų ligoninėje, B tipo – esantys kitose, išskyrus tas, kuriose yra A tipo skyrius, antrinės asmens sveika</text:span><text:span text:style-name="T174">tos priežiūros paslaugas teikiančiose stacionarinėse asmens sveikatos <text:s/>priežiūros įstaigose, C tipo – esantys tretinės asmens sveikatos priežiūros paslaugas teikiančiose stacionarinėse asmens sveikatos priežiūros įstaigose.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PRIĖMIMO-SKUB</text:span><text:span text:style-name="T181">IOSIOS PAGALBOS SKYRIUJE TEIKIAMOS PASLAUGOS<text:s/></text:span></text:p>
      <text:p text:style-name="P182"/>
      <text:p text:style-name="P183"/>
      <text:p text:style-name="P184"><text:span text:style-name="T185">7</text:span><text:span text:style-name="T186">. Pacientų pirminę apžiūrą, <text:s/>pirminį būklės vertinimą, <text:s/>žmogaus gyvybinių funkcijų rodiklių vertinimą, pacientų skirstymą pagal jų būklės sunkumo kategoriją pagal kompetenciją bei vadovaujantis įsakyme V</text:span><text:span text:style-name="T187">-208 nurodytais kriterijais gali atlikti išplėstinės praktikos slaugytojas, skubiosios medicinos pagalbos slaugos specialistas arba slaugytojas, išklausęs ne trumpesnį kaip 36 val. <text:s/>skubiosios medicinos pagalbos teikimo <text:s/>arba pacientų medicininio rūšiavimo</text:span><text:span text:style-name="T188"><text:s/>skubiosios pagalbos skyriuje kursą.<text:s/></text:span></text:p>
      <text:p text:style-name="P189"><text:span text:style-name="T190">Po pirminio būklės įvertinimo visus pacientus, išskyrus planine tvarka hospitalizuojamus pacientus,</text:span><text:s/><text:span text:style-name="T191">privalo apžiūrėti gydytojas.</text:span></text:p>
      <text:p text:style-name="P192"><text:span text:style-name="T193">8</text:span><text:span text:style-name="T194">. Priėmimo-skubiosios pagalbos skyrius dirba visą parą.</text:span></text:p>
      <text:p text:style-name="P195"><text:span text:style-name="T196">9</text:span><text:span text:style-name="T197">. <text:s/>Priėmimo-skubiosios pagalbos skyriuje būtinoji <text:s/>medicinos pagalba pacientams teikiama visą parą, neatsižvelgiant į tai, <text:s/>ar jie apdrausti privalomuoju sveikatos draudimu.</text:span></text:p>
      <text:p text:style-name="P198"><text:span text:style-name="T199">10</text:span><text:span text:style-name="T200">. Pacientų planinė hospitalizacija vykdoma priėmimo-skubiosios pagalbos skyr</text:span><text:span text:style-name="T201">iuje arba kituose asmens sveikatos <text:s/>priežiūros įstaigos <text:s/>padaliniuose įstaigos vadovo nustatyta tvarka.</text:span></text:p>
      <text:p text:style-name="P202"><text:span text:style-name="T203">11</text:span><text:span text:style-name="T204">. Reikalavimų 50 punkto lentelėje nustatytas paslaugas įstaigos vadovo nustatyta tvarka <text:s/>teikia atitinkamų <text:s/>profesinių <text:s/>kvalifikacijų gydytojai, t</text:span><text:span text:style-name="T205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06"><text:span text:style-name="T207">12</text:span><text:span text:style-name="T208">. <text:s/>Vadovaudamasis Lietuvos Respublikos sveikatos <text:s text:c="2"/>apsaugos ministro <text:s/>ir <text:s/>Lie</text:span><text:span text:style-name="T209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10">tvirtinimo“, <text:s/>priėmimo-skubiosios pagalbos skyriaus gydytojas <text:s/>gali išduoti nedarbingumo pažymėjimą.</text:span></text:p>
      <text:p text:style-name="P211"><text:span text:style-name="T212">13</text:span><text:span text:style-name="T213">. Priėmimo-skubiosios pagalbos skyriuje turi būti priimamas sprendimas dėl būtinosios medicinos pagalbos teikimo ir hospitalizacijos, nustatyta<text:s/></text:span><text:span text:style-name="T214">preliminari diagnozė, jei įmanoma – ir galutinė.</text:span></text:p>
      <text:p text:style-name="P215"><text:span text:style-name="T216">14</text:span><text:span text:style-name="T217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</text:span><text:span text:style-name="T218">kitą 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19"><text:span text:style-name="T220">15</text:span><text:span text:style-name="T221">. Priėmimo-skubiosios pagalbos skyriuje organizuojami Priėmim</text:span><text:span text:style-name="T222">o-skubiosios pagalbos skyriaus postai, <text:s/>kurių skaičius priklauso nuo per parą priimamų <text:s/>pacientų skaičiaus <text:s/>ir įstaigoje teikiamų paslaugų. Postų skaičių <text:s/>nustato įstaigos vadovas.</text:span></text:p>
      <text:p text:style-name="P223"><text:span text:style-name="T224">16</text:span><text:span text:style-name="T225">. <text:s/>Dėl <text:s/>pirminės asmens sveikatos priežiūros <text:s/>paslaugų atvykusiems <text:s/>i</text:span><text:span text:style-name="T226">r hospitalizuojamiems pacientams <text:s/>gali būti organizuoti atskiri Priėmimo-skubiosios pagalbos skyriaus postai, veikiantys <text:s text:c="2"/>ne visą parą.</text:span></text:p>
      <text:p text:style-name="P227"><text:span text:style-name="T228">17</text:span><text:span text:style-name="T229">. <text:s/>Jei <text:s/>yra stebėjimo padalinys, jame pacientai gali <text:s text:c="2"/>būti stebimi, tiriami <text:s text:c="2"/>ir <text:s text:c="2"/>gydomi ne <text:s text:c="2"/>ilgiau <text:s/>kaip <text:s text:c="2"/>24</text:span><text:span text:style-name="T230"><text:s text:c="3"/>va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31"><text:span text:style-name="T232">18</text:span><text:span text:style-name="T233">. <text:s/>Planine tvarka at</text:span><text:span text:style-name="T234">vykę į priėmimo-skubiosios pagalbos skyrių pacientai hospitalizuojami ne vėliau kaip per 3 val.</text:span></text:p>
      <text:p text:style-name="P235"><text:span text:style-name="T236">19</text:span><text:span text:style-name="T237">. Stacionarinėje asmens sveikatos priežiūros įstaigoje turi būti <text:s/>įstaigos vadovo patvirtintas priėmimo-skubiosios <text:s/>pagalbos skyriuje teikiamų paslaugų tv</text:span><text:span text:style-name="T238">arkos aprašas.</text:span></text:p>
      <text:p text:style-name="P239"/>
      <text:p text:style-name="P240"><text:span text:style-name="T241">IV</text:span><text:span text:style-name="T242"><text:s/>SKYRIUS</text:span></text:p>
      <text:p text:style-name="P243"><text:span text:style-name="T244">PRIĖMIMO-SKUBIOSIOS PAGALBOS SKYRIAUS PERSONALAS</text:span></text:p>
      <text:p text:style-name="P245"/>
      <text:p text:style-name="P246"><text:span text:style-name="T247">20</text:span><text:span text:style-name="T248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49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50">dicinos pagalbos teikimo vaikams ir suaugusiesiems papildomojo profesinės kvalifikacijos tobulinimo kursą.</text:span></text:p>
      <text:p text:style-name="P251"><text:span text:style-name="T252">21</text:span><text:span text:style-name="T253">. Personalas formuojamas atsižvelgiant į priėmimo-skubiosios pagalbos skyriuje teikiamas paslaugas.</text:span></text:p>
      <text:p text:style-name="P254"><text:span text:style-name="T255">22</text:span><text:span text:style-name="T256">. <text:s/>A tipo priėmimo-skubiosios pagalbo</text:span><text:span text:style-name="T257">s skyriuje visą <text:s text:c="2"/>parą dirba <text:s/>slaugytojas, <text:s/>prireikus <text:s/>per 1 val. atvyksta tos pačios įstaigos budintis gydytojas.</text:span></text:p>
      <text:p text:style-name="P258"><text:span text:style-name="T259">23</text:span><text:span text:style-name="T260">. B tipo priėmimo-skubiosios <text:s/>pagalbos <text:s/>skyriuje:</text:span></text:p>
      <text:p text:style-name="P261"><text:span text:style-name="T262">23.1</text:span><text:span text:style-name="T263">. darbo dienos metu dirba skubiosios medicinos gydytojas</text:span><text:span text:style-name="T264"><text:s/></text:span><text:span text:style-name="T265">ir (arba) <text:s text:c="2"/>medicinos<text:s/></text:span><text:span text:style-name="T266">gydytojas, ir (arba) šeimos gydytojas, <text:s/>ir (arba) <text:s/>kitos <text:s/>profesinės kvalifikacijos <text:s/>gydytojas, <text:s text:c="2"/>ir skubiosios medicinos pagalbos slaugos specialistas,<text:s/></text:span><text:span text:style-name="T267"><text:s/></text:span><text:span text:style-name="T268">ir (arba)</text:span><text:span text:style-name="T269"><text:s/></text:span><text:span text:style-name="T270">bendrosios praktikos slaugytojas,<text:s/></text:span><text:span text:style-name="T271"><text:s/></text:span><text:span text:style-name="T272">ir (arba)</text:span><text:span text:style-name="T273"><text:s/></text:span><text:span text:style-name="T274">išplėstinės praktikos slaugytojas,</text:span><text:span text:style-name="T275"><text:s/></text:span><text:span text:style-name="T276">ir</text:span><text:span text:style-name="T277"><text:s/>(</text:span><text:span text:style-name="T278">arba) ki</text:span><text:span text:style-name="T279">tas <text:s/>slaugytojas; gali dirbti paramedikai pagal savo kompetenciją, <text:s/>akušerijos stacionarines paslaugas teikiančiose įstaigose – akušeriai;</text:span></text:p>
      <text:p text:style-name="P280"><text:span text:style-name="T281">23.2</text:span><text:span text:style-name="T282">. <text:s/>pasibaigus <text:s/>darbo <text:s/>dienai <text:s/>arba <text:s/>poilsio <text:s/>ir <text:s text:c="2"/>švenčių dienomis <text:s/>dirba <text:s text:c="2"/>skubiosios medicinos pagalbos slaugos specialistas ir (arba)</text:span><text:span text:style-name="T283"><text:s/></text:span><text:span text:style-name="T284">bendrosios praktikos slaugytojas,</text:span><text:span text:style-name="T285"><text:s/></text:span><text:span text:style-name="T286">ir (arba)</text:span><text:span text:style-name="T287"><text:s/></text:span><text:span text:style-name="T288">išplėstinės praktikos slaugytojas, ir (arba) kitas <text:s/>slaugytojas, <text:s/>o <text:s text:c="2"/>prire</text:span><text:span text:style-name="T289">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kacijos gydytojas) arba ligoninėje <text:s/>budintis <text:s/>gydy</text:span><text:span text:style-name="T290">tojas; <text:s/>gali dirbti paramedikai</text:span><text:s/><text:span text:style-name="T291">pagal savo kompetenciją, <text:s/>akušerijos stacionarines paslaugas teikiančiose įstaigose – akušeriai. Priėmimo-skubiosios pagalbos skyriuje dirbančio gydytojo arba įstaigoje <text:s/>budinčio <text:s/>gydytojo sprendimu per 1 val. atvyksta reika</text:span><text:span text:style-name="T292">lingų profesinių kvalifikacijų gydytojai,</text:span><text:s/><text:span text:style-name="T293">dirbantys toje pačioje įstaigoje ir teikiantys</text:span><text:span text:style-name="T294"><text:s/></text:span><text:span text:style-name="T295">asmens sveikatos <text:s/>priežiūros įstaigos <text:s/>licencijoje nurodytas stacionarines paslaugas.</text:span></text:p>
      <text:p text:style-name="P296"><text:span text:style-name="T297">24</text:span><text:span text:style-name="T298">. <text:s/>C <text:s/>tipo <text:s/>priėmimo-skubiosios <text:s/>pagalbos <text:s/>skyriuje <text:s text:c="2"/>dirba skubiosios me</text:span><text:span text:style-name="T299">dicinos gydytojas</text:span><text:span text:style-name="T300"><text:s/></text:span><text:span text:style-name="T301">ir (arba) <text:s text:c="3"/>medicinos <text:s/>gydytojas, ir (arba) šeimos gydytojas, ir (arba) kitos <text:s/>profesinės kvalifikacijos <text:s/>gydytojas, <text:s/>ir skubiosios medicinos pagalbos slaugos specialistas,</text:span><text:span text:style-name="T302"><text:s/></text:span><text:span text:style-name="T303">ir (arba)<text:s/></text:span><text:span text:style-name="T304"><text:s/></text:span><text:span text:style-name="T305">bendrosios praktikos <text:s text:c="2"/>slaugytojas, <text:s/>ir (arba) <text:s/>išplė</text:span><text:span text:style-name="T306">stinės praktikos slaugytojas, ir (arba) kitas <text:s/>slaugytojas; gali dirbti paramedikai, <text:s/>akušerijos stacionarines paslaugas teikiančiose įstaigose – <text:s/>akušeriai. Priėmimo-skubiosios pagalbos skyriuje dirbančio gydytojo sprendimu per 1 valandą <text:s/>atvyksta <text:s/>reikal</text:span><text:span text:style-name="T307">ingų <text:s/>profesinių kvalifikacijų gydytojai, dirbantys toje pačioje įstaigoje ir teikiantys asmens sveikatos <text:s/>priežiūros įstaigos <text:s text:c="2"/>licencijoje nurodytas stacionarines paslaugas.</text:span></text:p>
      <text:p text:style-name="P308"><text:span text:style-name="T309">25</text:span><text:span text:style-name="T310">. <text:s text:c="2"/>Specializuotų <text:s/>asmens <text:s/>sveikatos <text:s/>priežiūros <text:s text:c="3"/>įstaigų priėmimo-skubi</text:span><text:span text:style-name="T311">osios <text:s/>pagalbos <text:s/>skyriuje <text:s/>visą parą <text:s/>paslaugas turi <text:s/>teikti atitinkamos profesinės kvalifikacijos gydytojas ir slaugytojas.</text:span></text:p>
      <text:p text:style-name="P312"/>
      <text:p text:style-name="P313"><text:span text:style-name="T314">V</text:span><text:span text:style-name="T315"><text:s/>SKYRIUS</text:span></text:p>
      <text:p text:style-name="P316"><text:span text:style-name="T317">REIKALAVIMAI PRIĖMIMO-SKUBIOSIOS PAGALBOS SKYRIAUS PATALPOMS<text:s/></text:span></text:p>
      <text:p text:style-name="P318"/>
      <text:p text:style-name="P319"><text:span text:style-name="T320">26</text:span><text:span text:style-name="T321">. <text:s/>A tipo priėmimo-skubiosios pagalbos skyriu</text:span><text:span text:style-name="T322">je turi būti pacientų laukiamasis, <text:s/>pacientų <text:s/>apžiūros, <text:s/>pacientų <text:s text:c="3"/>higienos patalpos, izoliatorius.</text:span></text:p>
      <text:p text:style-name="P323"><text:span text:style-name="T324">27</text:span><text:span text:style-name="T325">. <text:s/>B ir C tipų priėmimo-skubiosios pagalbos skyriuje <text:s text:c="2"/>turi būti <text:s text:c="2"/>šių <text:s text:c="2"/>Reikalavimų <text:s/>26 <text:s/>punkte <text:s/>išvardytos <text:s/>patalpos <text:s text:c="4"/>ir intensyviosios pagalbo</text:span><text:span text:style-name="T326">s patalpa, procedūrų kabinetas.</text:span></text:p>
      <text:p text:style-name="P327"><text:span text:style-name="T328">28</text:span><text:span text:style-name="T329">. <text:s/>B tipo priėmimo-skubiosios pagalbos skyriuje gali būti <text:s/>paciento stebėjimo patalpa (su lovomis). C <text:s/>tipo <text:s/>priėmimo-skubiosios pagalbos skyriuje turi būti <text:s/>paciento stebėjimo patalpa (su lovomis), gali būti operacinė.</text:span></text:p>
      <text:p text:style-name="P330"><text:span text:style-name="T331">29</text:span><text:span text:style-name="T332">. <text:s/>Priėmimo-skubiosios <text:s/>pagalb</text:span><text:span text:style-name="T333">os skyriaus patalpos <text:s text:c="2"/>turėtų būti <text:s/>įrengtos <text:s/>pirmame aukšte, aiškiai pažymėtos <text:s/>ir <text:s text:c="2"/>matomos pėstiesiems bei atvykstantiesiems transporto priemonėmis.</text:span></text:p>
      <text:p text:style-name="P334"><text:span text:style-name="T335">30</text:span><text:span text:style-name="T336">. <text:s/>Patalpos <text:s/>turi <text:s/>atitikti <text:s/>asmens <text:s/>sveikatos <text:s text:c="2"/>priežiūros įstaigoms <text:s/>keliamus <text:s/>higienos reikalav</text:span><text:span text:style-name="T337">imus, nustatytus <text:s text:c="2"/>Lietuvos Respublikos <text:s/>sveikatos <text:s/>apsaugos ministro 2012 m. spalio 19 d. įsakymu Nr. V-946 „Dėl Lietuvos higienos normos <text:s/>HN <text:s text:c="2"/>47-1:2012 „Sveikatos priežiūros įstaigos. Infekcijų kontrolės reikalavimai“ patvirtinimo“.</text:span></text:p>
      <text:p text:style-name="P338"/>
      <text:p text:style-name="P339"><text:span text:style-name="T340">VI</text:span><text:span text:style-name="T341"><text:s/>SKYRIUS</text:span></text:p>
      <text:p text:style-name="P342"><text:span text:style-name="T343">PR</text:span><text:span text:style-name="T344">IĖMIMO-SKUBIOSIOS PAGALBOS SKYRIAUS MEDICINOS PRIEMONĖS (PRIETAISAI) IR ATLIEKAMI TYRIMAI</text:span></text:p>
      <text:p text:style-name="P345"/>
      <text:p text:style-name="P346"><text:span text:style-name="T347">31</text:span><text:span text:style-name="T348">. A tipo priėmimo-skubiosios pagalbos skyriuje turi būti defibriliatorius, elektrokardiografas, kraujospūdžio <text:s/>matuoklis, termometrai, <text:s/>sveikatos priežiūros įs</text:span><text:span text:style-name="T349">taigos pirmosios <text:s text:c="2"/>medicinos pagalbos <text:s text:c="2"/>vaistinėlė, <text:s/>kurios <text:s/>reikalavimus <text:s/>nustato <text:s text:c="3"/>Lietuvos Respublikos <text:s/>sveikatos <text:s/>apsaugos <text:s/>ministro <text:s/>2003 m. liepos 11 d. įsakymas Nr. V-450 „Dėl sveikatos priežiūros <text:s/>ir <text:s text:c="2"/>farmacijos specialistų <text:s/>kompetencijos <text:s/>teikia</text:span><text:span text:style-name="T350">nt pirmąją medicinos <text:s text:c="2"/>pagalbą, pirmosios <text:s/>medicinos pagalbos vaistinėlių ir pirmosios <text:s/>medicinos pagalbos rinkinių“.</text:span></text:p>
      <text:p text:style-name="P351"><text:span text:style-name="T352">32</text:span><text:span text:style-name="T353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354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355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356"><text:span text:style-name="T357">33</text:span><text:span text:style-name="T358">. <text:s/>Įstaigose, <text:s/>kuriose <text:s/>yra <text:s/>C <text:s/>tipo <text:s text:c="3"/>priėmimo-skubiosio</text:span><text:span text:style-name="T359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360"><text:span text:style-name="T361">34</text:span><text:span text:style-name="T362">. <text:s/>Įstaigose, <text:s/>k</text:span><text:span text:style-name="T363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364"><text:span text:style-name="T365">tyrimus.</text:span></text:p>
      <text:p text:style-name="P366"><text:span text:style-name="T367">35</text:span><text:span text:style-name="T368">. <text:s/>Įstaigose, <text:s/>kuriose <text:s/>yra <text:s/>B <text:s/>tipo <text:s text:c="3"/>priėmimo-skubiosios pagal</text:span><text:span text:style-name="T369">bos skyrius, visą parą turi būti atliekami šie tyrimai:</text:span></text:p>
      <text:p text:style-name="P370"><text:span text:style-name="T371">35.1</text:span><text:span text:style-name="T372">. <text:s/>bendras <text:s/>kraujo <text:s/>(eritrocitų <text:s/>ir <text:s/>leukocitų <text:s text:c="3"/>kiekio, hemoglobino <text:s/>koncentracijos, <text:s/>leukograma, <text:s/>retikulocitų <text:s text:c="2"/>kiekio, trombocitų <text:s/>kiekio, <text:s/>hematokrito <text:s/>vertės, <text:s/>eritrocitų <text:s text:c="3"/>nusėdimo grei</text:span><text:span text:style-name="T373">čio);</text:span></text:p>
      <text:p text:style-name="P374"><text:span text:style-name="T375">35.2</text:span><text:span text:style-name="T376">. šlapimo;</text:span></text:p>
      <text:p text:style-name="P377"><text:span text:style-name="T378">35.3</text:span><text:span text:style-name="T379">. kraujo dujų ir pH;</text:span></text:p>
      <text:p text:style-name="P380"><text:span text:style-name="T381">35.4</text:span><text:span text:style-name="T382">. elektrolitų (kalio, natrio) koncentracijos;</text:span></text:p>
      <text:p text:style-name="P383"><text:span text:style-name="T384">35.5</text:span><text:span text:style-name="T385">. gliukozės koncentracijos;</text:span></text:p>
      <text:p text:style-name="P386"><text:span text:style-name="T387">35.6</text:span><text:span text:style-name="T388">. šlapalo koncentracijos;</text:span></text:p>
      <text:p text:style-name="P389"><text:span text:style-name="T390">35.7</text:span><text:span text:style-name="T391">. kreatinino koncentracijos;</text:span></text:p>
      <text:p text:style-name="P392"><text:span text:style-name="T393">35.8</text:span><text:span text:style-name="T394">. alanininės <text:s/>transaminazės <text:s/>(ALT);</text:span></text:p>
      <text:p text:style-name="P395"><text:span text:style-name="T396">35.9</text:span><text:span text:style-name="T397">. asparagininės <text:s/>transaminazės (AST);</text:span></text:p>
      <text:p text:style-name="P398"><text:span text:style-name="T399">35.10</text:span><text:span text:style-name="T400">. kasos fermentų;</text:span></text:p>
      <text:p text:style-name="P401"><text:span text:style-name="T402">35.11</text:span><text:span text:style-name="T403">. bilirubino ir jo frakcijų koncentracijos;</text:span></text:p>
      <text:p text:style-name="P404"><text:span text:style-name="T405">35.12</text:span><text:span text:style-name="T406">. <text:s/>troponino;</text:span></text:p>
      <text:p text:style-name="P407"><text:span text:style-name="T408">35.13</text:span><text:span text:style-name="T409">. <text:s/>kreatinkinazės širdies <text:s/>izofermento aktyvumo (CK-MB);</text:span></text:p>
      <text:p text:style-name="P410"><text:span text:style-name="T411">35.</text:span><text:span text:style-name="T412">14</text:span><text:span text:style-name="T413">. protrombino <text:s text:c="2"/>laiko;</text:span></text:p>
      <text:p text:style-name="P414"><text:span text:style-name="T415">35.15</text:span><text:span text:style-name="T416">. aktyvinto dalinio tromboplastino laiko (ADTL);</text:span></text:p>
      <text:p text:style-name="P417"><text:span text:style-name="T418">35.16</text:span><text:span text:style-name="T419">. fibrinogeno koncentracijos;</text:span></text:p>
      <text:p text:style-name="P420"><text:span text:style-name="T421">35.17</text:span><text:span text:style-name="T422">. kraujo grupės pagal ABO ir Rh (D) sistemas;</text:span></text:p>
      <text:p text:style-name="P423"><text:span text:style-name="T424">35.18</text:span><text:span text:style-name="T425">. C reaktyvaus baltymo;</text:span></text:p>
      <text:p text:style-name="P426"><text:span text:style-name="T427">35.19</text:span><text:span text:style-name="T428">. smegenų skysčio tyrimas;</text:span></text:p>
      <text:p text:style-name="P429"><text:span text:style-name="T430">35.20</text:span><text:span text:style-name="T431">. Įstaigose, kuriose yra B tipo priėmimo-skubiosios pagalbos skyrius, visą parą gali būti atliekami papildomi tyrimai, susiję su priėmimo-skubiosios pagalbos skyriuje teikiamomis paslaugomis. Papildomų tyrimų sąrašą tvirtina įstaigos vadovas.</text:span></text:p>
      <text:p text:style-name="P432"><text:span text:style-name="T433">36</text:span><text:span text:style-name="T434">. <text:s/>Į</text:span><text:span text:style-name="T435">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rurg</text:span><text:span text:style-name="T436">ijos ir (ar) bendruosius vaikų ligų <text:s/>paslaugų <text:s/>teikimo reikalavimus.</text:span></text:p>
      <text:p text:style-name="P437"><text:span text:style-name="T438">37</text:span><text:span text:style-name="T439">. Mažosioms <text:s/>rajono lygmens ligoninėms netaikomas 36 punkte nustatytas reikalavimas dėl endoskopijos paslaugų teikimo visą parą. Endoskopinių tyrimų atlikimas šiose ligoninėse užtik</text:span><text:span text:style-name="T440">rinamas darbo dienomis darbo laiku. Ne darbo dienos laiku šių tyrimų atlikimas užtikrinamas sutartimis su kitomis įstaigomis.</text:span></text:p>
      <text:p text:style-name="P441"><text:span text:style-name="T442">38</text:span><text:span text:style-name="T443">. <text:s/>Įstaigose, <text:s/>kuriose <text:s/>yra <text:s/>C <text:s/>tipo <text:s text:c="3"/>priėmimo-skubiosios pagalbos <text:s/>skyrius, turi būti sudarytos sąlygos visą parą <text:s/>atlikt</text:span><text:span text:style-name="T444">i šių <text:s/>Reikalavimų <text:s/>35 <text:s/>ir <text:s/>36 <text:s/>punktuose <text:s/>nurodytus <text:s/>tyrimus <text:s text:c="2"/>bei</text:span></text:p>
      <text:p text:style-name="P445">kokybinius <text:s/>šlapimo toksikologinius tyrimus. Prireikus gali <text:s/>būti atliekamos <text:s text:c="3"/>hemodializės, <text:s text:c="2"/>hemofiltracijos, hiperbarinės oksigenacijos procedūros.</text:p>
      <text:p text:style-name="P446"/>
      <text:p text:style-name="P447"><text:span text:style-name="T448">VII</text:span><text:span text:style-name="T449"><text:s/></text:span><text:span text:style-name="T450">SKYRIUS</text:span></text:p>
      <text:p text:style-name="P451"><text:span text:style-name="T452">DOKUMENTAVIMAS</text:span></text:p>
      <text:p text:style-name="P453"/>
      <text:p text:style-name="P454"><text:span text:style-name="T455">39</text:span><text:span text:style-name="T456">. <text:s/>Priėmimo-skubiosios pagalbos skyriaus veikla <text:s/>apskaitoma pildant <text:s text:c="2"/>Lietuvos <text:s/>Respublikos <text:s/>sveikatos <text:s/>apsaugos <text:s text:c="4"/>ministro patvirtintas formas.</text:span></text:p>
      <text:p text:style-name="P457"><text:span text:style-name="T458">40</text:span><text:span text:style-name="T459">. <text:s text:c="2"/>Prireikus <text:s text:c="2"/>įstaiga <text:s/>gali <text:s/>naudoti <text:s/>įstaigos vadovo patvirtintas dokumentų formas.</text:span></text:p>
      <text:p text:style-name="P460"/>
      <text:p text:style-name="P461"><text:span text:style-name="T462">VIII</text:span><text:span text:style-name="T463"><text:s/>SKYRIUS</text:span></text:p>
      <text:p text:style-name="P464"><text:span text:style-name="T465">PRIĖMIMO-SKUBIOSIOS PAGALBOS SKYRIUJE TEIKIAMŲ PRIĖMIMO-</text:span></text:p>
      <text:p text:style-name="P466"><text:span text:style-name="T467">SKUBIOSIOS PAGALBOS SĄRAŠE NUMATYTŲ PASLAUGŲ BAZINĖS KAINOS IR</text:span><text:span text:style-name="T468"><text:s/>APMOKĖJIMO TVARKA</text:span></text:p>
      <text:p text:style-name="P469"/>
      <text:p text:style-name="P470"><text:span text:style-name="T471">41</text:span><text:span text:style-name="T472">. Priėmimo-skubiosios pagalbos paslaugos,<text:s/></text:span><text:span text:style-name="T473">atitinkančios Priėmimo-skubiosios pagalbos paslaugų ir jų<text:s/></text:span><text:span text:style-name="T474">bazinių kainų sąraše (toliau – Sąraše) pateikiamą jų aprašymą ir</text:span><text:span text:style-name="T475"><text:s/>suteiktos dėl būtinosios medicinos pagalbos, apmokamos<text:s/></text:span><text:span text:style-name="T476">Privalomojo sveikatos draudimo fondo biudžeto (toliau – PSDF) lėšomis pagal šių paslaugų bazines kainas.</text:span></text:p>
      <text:p text:style-name="P477"><text:span text:style-name="T478">42</text:span><text:span text:style-name="T479">. Priėmimo-skubiosios pagalbos paslauga III–VI apmokama PSDF biudžeto lėšomis, jei <text:s/>ją teikiant atliekama nors viena iš šiai paslaugai priskiriamų pagal Sąrašą procedūrų.<text:s/></text:span></text:p>
      <text:p text:style-name="P480"><text:span text:style-name="T481">43</text:span><text:span text:style-name="T482">. Jei teikiant Sąraše išvardytas priėmimo-skubiosios pagalbos paslaugas III–VI</text:span><text:span text:style-name="T483"><text:s/>atliekamas laboratorinis ištyrimas (ne mažiau kaip vienas tyrimas, nurodytas Reikalavimų 35 punkte, įskaitant tyrimus iš įstaigos vadovo patvirtinto papildomo tyrimų sąrašo), mokama už priėmimo-skubiosios pagalbos paslaugą I ir už vieną iš priėmimo-skubio</text:span><text:span text:style-name="T484">sios pagalbos paslaugų III–VI .</text:span></text:p>
      <text:p text:style-name="P485"><text:span text:style-name="T486">44</text:span><text:span text:style-name="T487">. Jei teikiant Sąraše išvardytas priėmimo-skubiosios pagalbos paslaugas III–VI atliekamas laboratorinis ištyrimas (4 ir daugiau tyrimų, nurodytų Reikalavimų 35 punkte, iš jų</text:span><text:s/><text:span text:style-name="T488">vienas tyrimas gali būti iš įstaigos vadovo<text:s/></text:span><text:span text:style-name="T489">patvirtinto papildomo tyrimų sąrašo), mokama už priėmimo-skubiosios pagalbos paslaugą II ir už vieną iš priėmimo-skubiosios pagalbos paslaugų III–VI.<text:s/></text:span></text:p>
      <text:p text:style-name="P490"><text:span text:style-name="T491">45</text:span><text:span text:style-name="T492">. Jei tos pačios profesinės kvalifikacijos gydytojas pacientui atlieka kelias procedūras, pagal Sąr</text:span><text:span text:style-name="T493">ašą priskiriamas skirtingoms priėmimo-skubiosios pagalbos paslaugoms III–VI, mokama brangesnės priėmimo-skubiosios pagalbos paslaugos bazinė kaina.<text:s/></text:span></text:p>
      <text:p text:style-name="P494"><text:span text:style-name="T495">46</text:span><text:span text:style-name="T496">. Jei teikiant</text:span><text:span text:style-name="T497"><text:s/>Sąraše išvardytas priėmimo-skubiosios pagalbos paslaugas</text:span><text:span text:style-name="T498"><text:s/>skirtingų profesinių kvalifik</text:span><text:span text:style-name="T499">acijų gydytojai pacientui atlieka procedūras,<text:s/></text:span><text:span text:style-name="T500">pagal Sąrašą priskiriamas skirtingoms priėmimo-skubiosios pagalbos paslaugoms III–VI, mokama<text:s/></text:span><text:span text:style-name="T501">ne daugiau kaip už dvi priėmimo-skubiosios pagalbos paslaugas III–VI.<text:s/></text:span></text:p>
      <text:p text:style-name="P502"><text:span text:style-name="T503">47</text:span><text:span text:style-name="T504">. Jei teikiant</text:span><text:span text:style-name="T505"><text:s/>Sąraše išvardytas priėmim</text:span><text:span text:style-name="T506">o-skubiosios pagalbos paslaugas III–VI taikoma bendrinė nejautra, mokama už priėmimo-skubiosios pagalbos paslaugą VIII ir atitinkamą paslaugą iš priėmimo-skubiosios pagalbos paslaugų III–VI.</text:span></text:p>
      <text:p text:style-name="P507"><text:span text:style-name="T508">48</text:span><text:span text:style-name="T509">. Suteikus Priėmimo-skubiosios pagalbos paslaugą to paties<text:s/></text:span><text:span text:style-name="T510">gydymo epizodo metu negali būti pateiktos apmokėti šią paslaugą suteikusio gydytojo specialisto konsultacijos išlaidos.<text:s/></text:span></text:p>
      <text:p text:style-name="P511"><text:span text:style-name="T512">49</text:span><text:span text:style-name="T513">. Jei paciento gydymas, suteikus jam priėmimo-skubiosios pagalbos paslaugas, tęsiamas stacionare, už priėmimo-skubiosios pagalbos</text:span><text:span text:style-name="T514"><text:s/>paslaugas nemokama.</text:span></text:p>
      <text:p text:style-name="P515"><text:span text:style-name="T516">50</text:span><text:span text:style-name="T517">. Priėmimo-skubiosios pagalbos paslaugų ir jų bazinių kainų sąrašas: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Eil. Nr.</text:p>
          </table:table-cell>
          <table:table-cell table:style-name="TableCell526">
            <text:p text:style-name="P527">Paslaugos pavadinimas</text:p>
          </table:table-cell>
          <table:table-cell table:style-name="TableCell528">
            <text:p text:style-name="P529">Paslaugos aprašymas<text:s/></text:p>
          </table:table-cell>
          <table:table-cell table:style-name="TableCell530">
            <text:p text:style-name="P531">Paslaugos bazinė<text:s/><text:line-break/>kaina<text:line-break/>(balais)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Priėmimo-skubiosios pagalbos paslauga I</text:p>
          </table:table-cell>
          <table:table-cell table:style-name="TableCell537">
            <text:p text:style-name="P538"><text:span text:style-name="T539">Atliekama paciento apžiūra, laboratorinis ištyrimas (ne mažiau kaip 1 tyrimas iš nurodytųjų Reikalavimų 35 punkte,<text:s/></text:span><text:span text:style-name="T540">įskaitant tyrimus iš įstaigos vadovo patvirtinto papildomo tyrimų sąrašo</text:span><text:span text:style-name="T541">) ir taikomas konservatyvus medikamentinis gydymas, ir (arba) atlieka</text:span><text:span text:style-name="T542">ma nesudėtinga medicininė intervencija (pvz., žaizdos sutvarstymas, akių plovimas, priekinės nosies ertmės tamponavimas, valomoji klizma)</text:span></text:p>
          </table:table-cell>
          <table:table-cell table:style-name="TableCell543">
            <text:p text:style-name="P544">12,86</text:p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>Priėmimo-skubiosios pagalbos paslauga II<text:s/></text:p>
          </table:table-cell>
          <table:table-cell table:style-name="TableCell550">
            <text:p text:style-name="P551"><text:span text:style-name="T552">Atliekama paciento apžiūra, laboratorinis ištyrimas (ne mažiau kaip</text:span><text:span text:style-name="T553"><text:s/>4 tyrimai iš nurodytųjų Reikalavimų 35 punkte, iš<text:s/></text:span><text:span text:style-name="T554">jų vienas tyrimas</text:span><text:s/><text:span text:style-name="T555">gali būti iš įstaigos vadovo patvirtinto papildomo tyrimų sąrašo</text:span><text:span text:style-name="T556">) ir taikomas konservatyvus medikamentinis gydymas, ir (arba) atliekama nesudėtinga medicininė intervencija (pvz., žaizdos<text:s/></text:span><text:span text:style-name="T557">sutvarstymas, akių plovimas, priekinės nosies ertmės tamponavimas, valomoji klizma)</text:span></text:p>
          </table:table-cell>
          <table:table-cell table:style-name="TableCell558">
            <text:p text:style-name="P559">22,00</text:p>
          </table:table-cell>
        </table:table-row>
        <table:table-row table:style-name="TableRow560">
          <table:table-cell table:style-name="TableCell561" table:number-rows-spanned="7">
            <text:p text:style-name="P562">3</text:p>
          </table:table-cell>
          <table:table-cell table:style-name="TableCell563" table:number-rows-spanned="7">
            <text:p text:style-name="P564">Priėmimo-skubiosios pagalbos paslauga III</text:p>
          </table:table-cell>
          <table:table-cell table:style-name="TableCell565">
            <text:p text:style-name="P566">Paviršinių svetimkūnių šalinimas iš akies</text:p>
          </table:table-cell>
          <table:table-cell table:style-name="TableCell567" table:number-rows-spanned="7">
            <text:p text:style-name="P568">12,04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Paviršinių svetimkūnių šalinimas iš odos<text:s/>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Skrandžio zondavimas<text:s/>(plovimas)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Sėklidžių apsisukimo korekcija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Šlapimo pūslės kateterizacija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Sifoninė klizma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Užpakalinės nosies ertmės tamponavimas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5">
            <text:p text:style-name="P607">4</text:p>
          </table:table-cell>
          <table:table-cell table:style-name="TableCell608" table:number-rows-spanned="5">
            <text:p text:style-name="P609">Priėmimo-skubiosios pagalbos paslauga IV<text:s/></text:p>
          </table:table-cell>
          <table:table-cell table:style-name="TableCell610">
            <text:p text:style-name="P611">Galūnių imobilizacija gipsu / įtvaru / tampriu tvarsčiu</text:p>
          </table:table-cell>
          <table:table-cell table:style-name="TableCell612" table:number-rows-spanned="5">
            <text:p text:style-name="P613">27,15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Chirurginis žaizdos ar kelių žaizdų sutvarkymas<text:s/>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Svetimkūnių iš paodžio ar minkštųjų audinių šalinimas, kai atliekama incizija<text:s/>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Paciento aktyvus šildymas specialiomis priemonėmis (taikant šiltų tirpalų infuzoterapiją arba suleidžiant šiltus<text:s/>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Paciento būklės psichodiagnostinis įvertinimas, įtariant bandymą nusižudyti (atliekamas gydytojo psichiatro ar gydytojo vaikų ir paauglių psichiatro)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16">
            <text:p text:style-name="P640">5</text:p>
          </table:table-cell>
          <table:table-cell table:style-name="TableCell641" table:number-rows-spanned="16">
            <text:p text:style-name="P642">Priėmimo-skubiosios pagalbos paslauga V</text:p>
          </table:table-cell>
          <table:table-cell table:style-name="TableCell643">
            <text:p text:style-name="P644">Blackmoro zondo įvedimas</text:p>
          </table:table-cell>
          <table:table-cell table:style-name="TableCell645" table:number-rows-spanned="16">
            <text:p text:style-name="P646">33,15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Giluminių svetimkūnių šalinimas iš akies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Ilgalaikių drenų / kateterių pakeitimas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Infuzoterapija, skiriama lašiniu būdu (trukmė iki 4 val.)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Kaulų (pvz., dubens) imobilizacija specialiu įtvaru</text:p>
          </table: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Lūžio ar išnirimo uždara repozicija,<text:s/>taikant imobilizaciją / netaikant imobilizacijos</text:p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Nekrektomija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Pilvaplėvės ertmės punkcija / paracentezė</text:p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Perikardo punkcija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Pleuros drenažas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Pleuros punkcija / torakocentezė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Punkcinė ar chirurginė krikotirotomija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Pūlinio ar<text:s/>kraujosrūvos atvėrimas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Sąnario / bursos punkcija</text:p>
          </table: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Stuburo kanalo punkcija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Kraujavimo iš hemorojinių mazgų stabdymas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6">
            <text:p text:style-name="P739">6</text:p>
          </table:table-cell>
          <table:table-cell table:style-name="TableCell740" table:number-rows-spanned="6">
            <text:p text:style-name="P741">Priėmimo-skubiosios pagalbos paslauga VI</text:p>
          </table:table-cell>
          <table:table-cell table:style-name="TableCell742">
            <text:p text:style-name="P743">Bronchoskopija</text:p>
          </table:table-cell>
          <table:table-cell table:style-name="TableCell744" table:number-rows-spanned="6">
            <text:p text:style-name="P745">43,15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Elektrinė defibriliacija arba kardioversija</text:p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Ezofagogastroduodenoskopija arba kolonoskopija</text:p>
          </table: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Kraujuojančių stemplės varikozinių mazgų ligavimas</text:p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Perkutaninės cistostomos suformavimas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Tracheostominio vamzdelio pakeitimas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7</text:p>
          </table:table-cell>
          <table:table-cell table:style-name="TableCell779">
            <text:p text:style-name="P780">Priėmimo-skubiosios pagalbos paslauga VII<text:s/></text:p>
          </table:table-cell>
          <table:table-cell table:style-name="TableCell781">
            <text:p text:style-name="P782"><text:span text:style-name="T783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784">a, centrinės venos punkcija ar kateterizacija; gaivinimo standartuose, patvirtintuose Lietuvos Respublikos sveikatos apsaugos ministro 2011 m. rugpjūčio 31 d. įsakymu <text:s/>Nr. V-822 <text:s/></text:span><text:s/><text:span text:style-name="T785">„</text:span><text:span text:style-name="T786">Dėl gaivinimo standartų patvirtinimo“, nurodytų medikamentų skyrimas</text:span></text:p>
          </table:table-cell>
          <table:table-cell table:style-name="TableCell787">
            <text:p text:style-name="P788">134,45</text:p>
          </table:table-cell>
        </table:table-row>
        <table:table-row table:style-name="TableRow789">
          <table:table-cell table:style-name="TableCell790">
            <text:p text:style-name="P791">8</text:p>
          </table:table-cell>
          <table:table-cell table:style-name="TableCell792">
            <text:p text:style-name="P793">Priėmimo- skubiosios pagalbos paslauga VIII</text:p>
          </table:table-cell>
          <table:table-cell table:style-name="TableCell794">
            <text:p text:style-name="P795">Bendrinė nejautra, atliekama teikiant III–VI priėmimo skubiosios-pagalbos paslaugas<text:s/></text:p>
          </table:table-cell>
          <table:table-cell table:style-name="TableCell796">
            <text:p text:style-name="P797">38,26</text:p>
          </table:table-cell>
        </table:table-row>
      </table:table>
      <text:p text:style-name="P798"/>
      <text:p text:style-name="P799"/>
      <text:p text:style-name="P800">______________</text:p>
      <text:p text:style-name="P801">Priedo pakeitimai:</text:p>
      <text:p text:style-name="P802"><text:span text:style-name="T803">Nr.<text:s/></text:span><text:a xlink:href="https://www.e-tar.lt/portal/legalAct.html?documentId=d7d3c630160411e79800e8266c1e5d1b" office:target-frame-name="_top" xlink:show="replace"><text:span text:style-name="T804">V-368</text:span></text:a><text:span text:style-name="T805">, 2017-03-31, paskelbta TAR 2017-03-31, i. k. 2017-05327</text:span></text:p>
      <text:p text:style-name="Normal"/>
      <text:p text:style-name="P806"><text:span text:style-name="T807">Priedas.</text:span><text:span text:style-name="T808"><text:s/>Neteko galios nuo 2017-04-01</text:span></text:p>
      <text:p text:style-name="P809">Priedo naikinimas:</text:p>
      <text:p text:style-name="P810"><text:span text:style-name="T811">Nr.<text:s/></text:span><text:a xlink:href="https://www.e-tar.lt/portal/legalAct.html?documentId=d7d3c630160411e79800e8266c1e5d1b" office:target-frame-name="_top" xlink:show="replace"><text:span text:style-name="T812">V-368</text:span></text:a><text:span text:style-name="T813">, 2017-03-31, paskelbta TAR 2017-03-31, i. k. 2017-05327</text:span></text:p>
      <text:p text:style-name="P814">Priedo pakeitimai:</text:p>
      <text:p text:style-name="P815"><text:span text:style-name="T816">Nr.<text:s/></text:span><text:a xlink:href="https://www.e-tar.lt/portal/legalAct.html?documentId=83103760585511e487eff7b424bd0f08" office:target-frame-name="_top" xlink:show="replace"><text:span text:style-name="T817">V-1079</text:span></text:a><text:span text:style-name="T818">,<text:s/></text:span><text:span text:style-name="T819">2014-10-17, paskelbta TAR 2014-10-20, i. k. 2014-14330</text:span></text:p>
      <text:p text:style-name="P820"><text:span text:style-name="T821">Nr.<text:s/></text:span><text:a xlink:href="https://www.e-tar.lt/portal/legalAct.html?documentId=75f0c14036e211e69cf5d89a5fdd27cc" office:target-frame-name="_top" xlink:show="replace"><text:span text:style-name="T822">V-771</text:span></text:a><text:span text:style-name="T823">, 2016-06-14, paskelbta TAR 2016-06-20, i. k. 2016-17271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<text:s/></text:span><text:span text:style-name="T833">Respublikos sveikatos apsaugos ministerija, Įsakymas</text:span></text:p>
      <text:p text:style-name="P834"><text:span text:style-name="T835">Nr.<text:s/></text:span><text:a xlink:href="https://www.e-tar.lt/portal/legalAct.html?documentId=TAR.42BA9BDAAD27" office:target-frame-name="_top" xlink:show="replace"><text:span text:style-name="T836">V-869</text:span></text:a><text:span text:style-name="T837">, 2011-09-26, Žin., 2011, Nr. 118-5592 (2011-09-30), i. k. 1112250ISAK000V-869</text:span></text:p>
      <text:p text:style-name="P838"><text:span text:style-name="T839">Dėl Lietuvos Respublikos sveikato</text:span><text:span text:style-name="T840">s apsaugos ministro 2010 m. gruodžio 16 d. įsakymo Nr. V-1073 "Dėl Specialiųjų reikalavimų stacionarinės asmens sveikatos priežiūros įstaigos priėmimo-skubiosios pagalbos skyriui patvirtinimo" pakeitimo</text:span></text:p>
      <text:p text:style-name="P841"/>
      <text:p text:style-name="P842"><text:span text:style-name="T843">2.</text:span></text:p>
      <text:p text:style-name="P844"><text:span text:style-name="T845">Lietuvos Respublikos sveikatos apsaugos ministeri</text:span><text:span text:style-name="T846">ja, Įsakymas</text:span></text:p>
      <text:p text:style-name="P847"><text:span text:style-name="T848">Nr.<text:s/></text:span><text:a xlink:href="https://www.e-tar.lt/portal/legalAct.html?documentId=TAR.E27E9735FB76" office:target-frame-name="_top" xlink:show="replace"><text:span text:style-name="T849">V-1123</text:span></text:a><text:span text:style-name="T850">, 2011-12-27, Žin., 2011, Nr. 162-7706 (2011-12-30), i. k. 1112250ISAK00V-1123</text:span></text:p>
      <text:p text:style-name="P851"><text:span text:style-name="T852">Dėl Lietuvos Respublikos sveikatos apsaugos ministro 2010 m. gruodžio 16</text:span><text:span text:style-name="T853"><text:s/>d. įsakymo Nr. V-1073 "Dėl Specialiųjų reikalavimų stacionarinės asmens sveikatos priežiūros įstaigos priėmimo-skubiosios pagalbos skyriui patvirtinimo" pakeitimo</text:span></text:p>
      <text:p text:style-name="P854"/>
      <text:p text:style-name="P855"><text:span text:style-name="T856">3.</text:span></text:p>
      <text:p text:style-name="P857"><text:span text:style-name="T858">Lietuvos Respublikos sveikatos apsaugos ministerija, Įsakymas</text:span></text:p>
      <text:p text:style-name="P859"><text:span text:style-name="T860">Nr.<text:s/></text:span><text:a xlink:href="https://www.e-tar.lt/portal/legalAct.html?documentId=83103760585511e487eff7b424bd0f08" office:target-frame-name="_top" xlink:show="replace"><text:span text:style-name="T861">V-1079</text:span></text:a><text:span text:style-name="T862">, 2014-10-17, paskelbta TAR 2014-10-20, i. k. 2014-14330</text:span></text:p>
      <text:p text:style-name="P863"><text:span text:style-name="T864">Dėl Lietuvos Respublikos sveikatos apsaugos ministro 2010 m. gruodžio 16 d. įsakymo Nr. V-1073 „Dėl Specialiųjų reika</text:span><text:span text:style-name="T865">lavimų stacionarinės asmens sveikatos priežiūros įstaigos priėmimo-skubiosios pagalbos skyriui patvirtinimo" pakeitimo</text:span></text:p>
      <text:p text:style-name="P866"/>
      <text:p text:style-name="P867"><text:span text:style-name="T868">4.</text:span></text:p>
      <text:p text:style-name="P869"><text:span text:style-name="T870">Lietuvos Respublikos sveikatos apsaugos ministerija, Įsakymas</text:span></text:p>
      <text:p text:style-name="P871"><text:span text:style-name="T872">Nr.<text:s/></text:span><text:a xlink:href="https://www.e-tar.lt/portal/legalAct.html?documentId=75f0c14036e211e69cf5d89a5fdd27cc" office:target-frame-name="_top" xlink:show="replace"><text:span text:style-name="T873">V-771</text:span></text:a><text:span text:style-name="T874">, 2016-06-14, paskelbta TAR 2016-06-20, i. k. 2016-17271</text:span></text:p>
      <text:p text:style-name="P875"><text:span text:style-name="T876">Dėl Lietuvos Respublikos sveikatos apsaugos ministro 2010 m. gruodžio 16 d. įsakymo Nr. V-1073 „Dėl Specialiųjų reikalavimų stacionarinės asmens sveikatos priežiūr</text:span><text:span text:style-name="T877">os įstaigos priėmimo-skubiosios pagalbos skyriui patvirtinimo“ pakeitimo</text:span></text:p>
      <text:p text:style-name="P878"/>
      <text:p text:style-name="P879"><text:span text:style-name="T880">5.</text:span></text:p>
      <text:p text:style-name="P881"><text:span text:style-name="T882">Lietuvos Respublikos sveikatos apsaugos ministerija, Įsakymas</text:span></text:p>
      <text:p text:style-name="P883"><text:span text:style-name="T884">Nr.<text:s/></text:span><text:a xlink:href="https://www.e-tar.lt/portal/legalAct.html?documentId=d7d3c630160411e79800e8266c1e5d1b" office:target-frame-name="_top" xlink:show="replace"><text:span text:style-name="T885">V-368</text:span></text:a><text:span text:style-name="T886">,<text:s/></text:span><text:span text:style-name="T887">2017-03-31, paskelbta TAR 2017-03-31, i. k. 2017-05327</text:span></text:p>
      <text:p text:style-name="P888"><text:span text:style-name="T889">Dėl Lietuvos Respublikos sveikatos apsaugos ministro 2010 m. gruodžio 16 d. įsakymo Nr. V-1073 „Dėl Specialiųjų reikalavimų stacionarinės asmens sveikatos priežiūros įstaigos priėmimo-skubiosios pagalb</text:span><text:span text:style-name="T890">os skyriui patvirtinimo“ pakeit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6:00Z</meta:creation-date>
    <dc:date>2024-11-22T08:16:00Z</dc:date>
    <meta:template xlink:href="Normal.dotm" xlink:type="simple"/>
    <meta:editing-cycles>2</meta:editing-cycles>
    <meta:editing-duration>PT0S</meta:editing-duration>
    <meta:document-statistic meta:page-count="5" meta:paragraph-count="309" meta:word-count="4031" meta:character-count="30690" meta:row-count="1123" meta:non-whitespace-character-count="26968"/>
  </office:meta>
</office:document-meta>
</file>