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7875in"/>
        </style:tab-stops>
      </style:paragraph-properties>
      <style:text-properties fo:color="#000000"/>
    </style:style>
    <style:style style:name="P25" style:parent-style-name="Normal" style:family="paragraph">
      <style:paragraph-properties fo:text-align="center">
        <style:tab-stops>
          <style:tab-stop style:type="left" style:position="0.7875in"/>
        </style:tab-stops>
      </style:paragraph-properties>
      <style:text-properties fo:color="#000000"/>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7" style:parent-style-name="Normal" style:family="paragraph">
      <style:paragraph-properties fo:text-indent="0.5909in">
        <style:tab-stops>
          <style:tab-stop style:type="left" style:position="0.7875in"/>
        </style:tab-stops>
      </style:paragraph-properties>
      <style:text-properties style:font-weight-complex="bold"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indent="0.5909in">
        <style:tab-stops>
          <style:tab-stop style:type="left" style:position="0.78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hyphenate="false"/>
    </style:style>
    <style:style style:name="P44" style:parent-style-name="Normal" style:master-page-name="MPF1" style:family="paragraph">
      <style:paragraph-properties fo:break-before="page" fo:text-indent="2.4611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Courier New" style:font-name-complex="Courier New" fo:font-size="10pt" style:font-size-asian="10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Courier New" style:font-name-complex="Courier New" fo:font-size="10pt" style:font-size-asian="10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Courier New" style:font-name-complex="Courier New" fo:font-size="10pt" style:font-size-asian="10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Courier New" style:font-name-complex="Courier New" fo:font-size="10pt" style:font-size-asian="10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Courier New" style:font-name-complex="Courier New" fo:font-size="10pt" style:font-size-asian="10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Courier New" style:font-name-complex="Courier New" fo:font-size="10pt" style:font-size-asian="10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Courier New" style:font-name-complex="Courier New" fo:font-size="10pt" style:font-size-asian="10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Courier New" style:font-name-complex="Courier New" fo:font-size="10pt" style:font-size-asian="10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Courier New" style:font-name-complex="Courier New" fo:font-size="10pt" style:font-size-asian="10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Courier New" style:font-name-complex="Courier New" fo:font-size="10pt" style:font-size-asian="10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Courier New" style:font-name-complex="Courier New" fo:font-size="10pt" style:font-size-asian="10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Courier New" style:font-name-complex="Courier New" fo:font-size="10pt" style:font-size-asian="10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ourier New" style:font-name-complex="Courier New" fo:font-size="10pt" style:font-size-asian="10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ourier New" style:font-name-complex="Courier New" fo:font-size="10pt" style:font-size-asian="10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9" style:parent-style-name="Normal" style:family="paragraph">
      <style:paragraph-properties fo:text-align="justify" fo:text-indent="0.6666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P417" style:parent-style-name="Normal" style:family="paragraph">
      <style:paragraph-properties fo:text-align="justify" fo:text-indent="0.6666in"/>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text-align="justify" fo:text-indent="0.6666in"/>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text-indent="0.6666in"/>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text-indent="0.9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text-align="justify" fo:text-indent="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ize-complex="12pt"/>
    </style:style>
    <style:style style:name="P447" style:parent-style-name="Normal" style:family="paragraph">
      <style:paragraph-properties fo:text-align="justify" fo:text-indent="0.9in"/>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fo:text-align="justify" fo:text-indent="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margin-left="0.5909in" fo:margin-right="-0.126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fo:font-size="7pt" style:font-size-asian="7pt" style:font-size-complex="7pt"/>
    </style:style>
    <style:style style:name="TableColumn460" style:family="table-column">
      <style:table-column-properties style:column-width="0.3909in"/>
    </style:style>
    <style:style style:name="TableColumn461" style:family="table-column">
      <style:table-column-properties style:column-width="1.0784in"/>
    </style:style>
    <style:style style:name="TableColumn462" style:family="table-column">
      <style:table-column-properties style:column-width="4.3569in"/>
    </style:style>
    <style:style style:name="TableColumn463" style:family="table-column">
      <style:table-column-properties style:column-width="0.8638in"/>
    </style:style>
    <style:style style:name="Table459" style:family="table">
      <style:table-properties style:width="6.6902in" fo:margin-left="0in" table:align="left"/>
    </style:style>
    <style:style style:name="TableRow464" style:family="table-row">
      <style:table-row-properties style:min-row-height="0.5902in"/>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center" fo:margin-right="-0.1263in"/>
      <style:text-properties fo:color="#000000" style:font-size-complex="12pt" style:language-asian="lt" style:country-asian="LT"/>
    </style:style>
    <style:style style:name="P467" style:parent-style-name="Normal" style:family="paragraph">
      <style:paragraph-properties fo:text-align="center" fo:margin-right="-0.1263in"/>
      <style:text-properties fo:color="#000000" style:font-size-complex="12pt" style:language-asian="lt" style:country-asian="L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center" fo:margin-right="-0.1263in"/>
      <style:text-properties fo:color="#000000" style:font-size-complex="12pt" style:language-asian="lt" style:country-asian="LT"/>
    </style:style>
    <style:style style:name="TableCell470" style:family="table-cell">
      <style:table-cell-properties fo:border="0.0069in solid #000000" style:writing-mode="lr-tb" fo:padding-top="0in" fo:padding-left="0in" fo:padding-bottom="0in" fo:padding-right="0in" fo:wrap-option="no-wrap"/>
    </style:style>
    <style:style style:name="P471" style:parent-style-name="Normal" style:family="paragraph">
      <style:paragraph-properties fo:text-align="center" fo:margin-right="-0.1263in"/>
      <style:text-properties fo:color="#000000" style:font-size-complex="12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center" fo:margin-right="-0.1263in"/>
      <style:text-properties fo:color="#000000" style:font-size-complex="12pt" style:language-asian="lt" style:country-asian="LT"/>
    </style:style>
    <style:style style:name="P474" style:parent-style-name="Normal" style:family="paragraph">
      <style:paragraph-properties fo:text-align="center" fo:margin-right="-0.1263in"/>
      <style:text-properties fo:color="#000000" style:font-size-complex="12pt" style:language-asian="lt" style:country-asian="LT"/>
    </style:style>
    <style:style style:name="P475" style:parent-style-name="Normal" style:family="paragraph">
      <style:paragraph-properties fo:text-align="center" fo:margin-right="-0.1263in"/>
      <style:text-properties fo:color="#000000" style:font-size-complex="12pt" style:language-asian="lt" style:country-asian="LT"/>
    </style:style>
    <style:style style:name="TableRow476" style:family="table-row">
      <style:table-row-properties style:min-row-height="1.3763in"/>
    </style:style>
    <style:style style:name="TableCell477" style:family="table-cell">
      <style:table-cell-properties fo:border="0.0069in solid #000000" style:writing-mode="lr-tb" style:vertical-align="middle" fo:padding-top="0in" fo:padding-left="0in" fo:padding-bottom="0in" fo:padding-right="0in" fo:wrap-option="no-wrap"/>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text-properties fo:color="#000000" style:font-size-complex="12pt" style:language-asian="lt" style:country-asian="LT"/>
    </style:style>
    <style:style style:name="TableRow485" style:family="table-row">
      <style:table-row-properties style:min-row-height="1.3763in"/>
    </style:style>
    <style:style style:name="TableCell486" style:family="table-cell">
      <style:table-cell-properties fo:border="0.0069in solid #000000" style:writing-mode="lr-tb" style:vertical-align="middle" fo:padding-top="0in" fo:padding-left="0in" fo:padding-bottom="0in" fo:padding-right="0in" fo:wrap-option="no-wrap"/>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center"/>
      <style:text-properties fo:color="#000000" style:font-size-complex="12pt" style:language-asian="lt" style:country-asian="L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center"/>
      <style:text-properties fo:color="#000000" style:font-size-complex="12pt" style:language-asian="lt" style:country-asian="LT"/>
    </style:style>
    <style:style style:name="TableRow496" style:family="table-row">
      <style:table-row-properties style:min-row-height="0.2486in"/>
    </style:style>
    <style:style style:name="TableCell497" style:family="table-cell">
      <style:table-cell-properties fo:border="0.0069in solid #000000" style:writing-mode="lr-tb" style:vertical-align="middle" fo:padding-top="0in" fo:padding-left="0in" fo:padding-bottom="0in" fo:padding-right="0in" fo:wrap-option="no-wrap"/>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fo:color="#000000" style:font-size-complex="12pt" style:language-asian="lt" style:country-asian="LT"/>
    </style:style>
    <style:style style:name="TableRow505" style:family="table-row">
      <style:table-row-properties style:min-row-height="0.3201in"/>
    </style:style>
    <style:style style:name="P506" style:parent-style-name="Normal" style:family="paragraph">
      <style:text-properties fo:color="#000000" style:font-size-complex="12pt" style:language-asian="lt" style:country-asian="LT"/>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text-properties fo:color="#000000" style:font-size-complex="12pt" style:language-asian="lt" style:country-asian="LT"/>
    </style:style>
    <style:style style:name="P510" style:parent-style-name="Normal" style:family="paragraph">
      <style:text-properties fo:color="#000000" style:font-size-complex="12pt" style:language-asian="lt" style:country-asian="LT"/>
    </style:style>
    <style:style style:name="TableRow511" style:family="table-row">
      <style:table-row-properties style:min-row-height="0.2916in"/>
    </style:style>
    <style:style style:name="P512" style:parent-style-name="Normal" style:family="paragraph">
      <style:text-properties fo:color="#000000" style:font-size-complex="12pt" style:language-asian="lt" style:country-asian="LT"/>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text-properties fo:color="#000000" style:font-size-complex="12pt" style:language-asian="lt" style:country-asian="LT"/>
    </style:style>
    <style:style style:name="P516" style:parent-style-name="Normal" style:family="paragraph">
      <style:text-properties fo:color="#000000" style:font-size-complex="12pt" style:language-asian="lt" style:country-asian="LT"/>
    </style:style>
    <style:style style:name="TableRow517" style:family="table-row">
      <style:table-row-properties style:min-row-height="0.2916in"/>
    </style:style>
    <style:style style:name="P518" style:parent-style-name="Normal" style:family="paragraph">
      <style:text-properties fo:color="#000000" style:font-size-complex="12pt" style:language-asian="lt" style:country-asian="LT"/>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text-properties fo:color="#000000" style:font-size-complex="12pt" style:language-asian="lt" style:country-asian="LT"/>
    </style:style>
    <style:style style:name="P522" style:parent-style-name="Normal" style:family="paragraph">
      <style:text-properties fo:color="#000000" style:font-size-complex="12pt" style:language-asian="lt" style:country-asian="LT"/>
    </style:style>
    <style:style style:name="TableRow523" style:family="table-row">
      <style:table-row-properties style:min-row-height="0.2916in"/>
    </style:style>
    <style:style style:name="P524" style:parent-style-name="Normal" style:family="paragraph">
      <style:text-properties fo:color="#000000" style:font-size-complex="12pt" style:language-asian="lt" style:country-asian="LT"/>
    </style:style>
    <style:style style:name="P525" style:parent-style-name="Normal" style:family="paragraph">
      <style:paragraph-properties fo:text-align="center"/>
      <style:text-properties fo:color="#000000" style:font-size-complex="12pt" style:language-asian="lt" style:country-asian="L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Normal" style:family="paragraph">
      <style:text-properties fo:color="#000000" style:font-size-complex="12pt" style:language-asian="lt" style:country-asian="LT"/>
    </style:style>
    <style:style style:name="P528" style:parent-style-name="Normal" style:family="paragraph">
      <style:text-properties fo:color="#000000" style:font-size-complex="12pt" style:language-asian="lt" style:country-asian="LT"/>
    </style:style>
    <style:style style:name="TableRow529" style:family="table-row">
      <style:table-row-properties style:min-row-height="0.2916in"/>
    </style:style>
    <style:style style:name="P530" style:parent-style-name="Normal" style:family="paragraph">
      <style:text-properties fo:color="#000000" style:font-size-complex="12pt" style:language-asian="lt" style:country-asian="LT"/>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0.0069in solid #000000" style:writing-mode="lr-tb" style:vertical-align="middle" fo:padding-top="0in" fo:padding-left="0in" fo:padding-bottom="0in" fo:padding-right="0in" fo:wrap-option="no-wrap"/>
    </style:style>
    <style:style style:name="P533" style:parent-style-name="Normal" style:family="paragraph">
      <style:text-properties fo:color="#000000" style:font-size-complex="12pt" style:language-asian="lt" style:country-asian="LT"/>
    </style:style>
    <style:style style:name="P534" style:parent-style-name="Normal" style:family="paragraph">
      <style:text-properties fo:color="#000000" style:font-size-complex="12pt" style:language-asian="lt" style:country-asian="LT"/>
    </style:style>
    <style:style style:name="TableRow535" style:family="table-row">
      <style:table-row-properties style:min-row-height="0.2916in"/>
    </style:style>
    <style:style style:name="P536" style:parent-style-name="Normal" style:family="paragraph">
      <style:text-properties fo:color="#000000" style:font-size-complex="12pt" style:language-asian="lt" style:country-asian="LT"/>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0.0069in solid #000000" style:writing-mode="lr-tb" style:vertical-align="middle" fo:padding-top="0in" fo:padding-left="0in" fo:padding-bottom="0in" fo:padding-right="0in" fo:wrap-option="no-wrap"/>
    </style:style>
    <style:style style:name="P539" style:parent-style-name="Normal" style:family="paragraph">
      <style:text-properties fo:color="#000000" style:font-size-complex="12pt" style:language-asian="lt" style:country-asian="LT"/>
    </style:style>
    <style:style style:name="P540" style:parent-style-name="Normal" style:family="paragraph">
      <style:text-properties fo:color="#000000" style:font-size-complex="12pt" style:language-asian="lt" style:country-asian="LT"/>
    </style:style>
    <style:style style:name="TableRow541" style:family="table-row">
      <style:table-row-properties style:min-row-height="0.2916in"/>
    </style:style>
    <style:style style:name="TableCell542" style:family="table-cell">
      <style:table-cell-properties fo:border="0.0069in solid #000000" style:writing-mode="lr-tb" style:vertical-align="middle" fo:padding-top="0in" fo:padding-left="0in" fo:padding-bottom="0in" fo:padding-right="0in" fo:wrap-option="no-wrap"/>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0.0069in solid #000000" style:writing-mode="lr-tb" style:vertical-align="middle" fo:padding-top="0in" fo:padding-left="0in" fo:padding-bottom="0in" fo:padding-right="0in" fo:wrap-option="no-wrap"/>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fo:color="#000000" style:font-size-complex="12pt" style:language-asian="lt" style:country-asian="LT"/>
    </style:style>
    <style:style style:name="TableRow550" style:family="table-row">
      <style:table-row-properties style:min-row-height="0.3708in"/>
    </style:style>
    <style:style style:name="P551" style:parent-style-name="Normal" style:family="paragraph">
      <style:paragraph-properties fo:text-align="center"/>
      <style:text-properties fo:color="#000000" style:font-size-complex="12pt" style:language-asian="lt" style:country-asian="LT"/>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text-properties fo:color="#000000" style:font-size-complex="12pt" style:language-asian="lt" style:country-asian="LT"/>
    </style:style>
    <style:style style:name="P555" style:parent-style-name="Normal" style:family="paragraph">
      <style:paragraph-properties fo:text-align="center"/>
      <style:text-properties fo:color="#000000" style:font-size-complex="12pt" style:language-asian="lt" style:country-asian="LT"/>
    </style:style>
    <style:style style:name="TableRow556" style:family="table-row">
      <style:table-row-properties style:min-row-height="0.4222in"/>
    </style:style>
    <style:style style:name="P557" style:parent-style-name="Normal" style:family="paragraph">
      <style:paragraph-properties fo:text-align="center"/>
      <style:text-properties fo:color="#000000" style:font-size-complex="12pt" style:language-asian="lt" style:country-asian="LT"/>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Normal" style:family="paragraph">
      <style:text-properties fo:color="#000000" style:font-size-complex="12pt" style:language-asian="lt" style:country-asian="LT"/>
    </style:style>
    <style:style style:name="P561" style:parent-style-name="Normal" style:family="paragraph">
      <style:paragraph-properties fo:text-align="center"/>
      <style:text-properties fo:color="#000000" style:font-size-complex="12pt" style:language-asian="lt" style:country-asian="LT"/>
    </style:style>
    <style:style style:name="TableRow562" style:family="table-row">
      <style:table-row-properties style:min-row-height="1.4138in"/>
    </style:style>
    <style:style style:name="P563" style:parent-style-name="Normal" style:family="paragraph">
      <style:paragraph-properties fo:text-align="center"/>
      <style:text-properties fo:color="#000000" style:font-size-complex="12pt" style:language-asian="lt" style:country-asian="LT"/>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Normal" style:family="paragraph">
      <style:text-properties fo:color="#000000" style:font-size-complex="12pt" style:language-asian="lt" style:country-asian="LT"/>
    </style:style>
    <style:style style:name="P567" style:parent-style-name="Normal" style:family="paragraph">
      <style:paragraph-properties fo:text-align="center"/>
      <style:text-properties fo:color="#000000" style:font-size-complex="12pt" style:language-asian="lt" style:country-asian="LT"/>
    </style:style>
    <style:style style:name="TableRow568" style:family="table-row">
      <style:table-row-properties style:min-row-height="0.6562in"/>
    </style:style>
    <style:style style:name="P569" style:parent-style-name="Normal" style:family="paragraph">
      <style:paragraph-properties fo:text-align="center"/>
      <style:text-properties fo:color="#000000" style:font-size-complex="12pt" style:language-asian="lt" style:country-asian="LT"/>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0.0069in solid #000000" style:writing-mode="lr-tb" style:vertical-align="middle" fo:padding-top="0in" fo:padding-left="0in" fo:padding-bottom="0in" fo:padding-right="0i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text-properties fo:color="#000000" style:font-size-complex="12pt" style:language-asian="lt" style:country-asian="LT"/>
    </style:style>
    <style:style style:name="TableRow574" style:family="table-row">
      <style:table-row-properties style:min-row-height="0.2812in"/>
    </style:style>
    <style:style style:name="TableCell575" style:family="table-cell">
      <style:table-cell-properties fo:border="0.0069in solid #000000" style:writing-mode="lr-tb" style:vertical-align="middle" fo:padding-top="0in" fo:padding-left="0in" fo:padding-bottom="0in" fo:padding-right="0in" fo:wrap-option="no-wrap"/>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fo:color="#000000" style:font-size-complex="12pt" style:language-asian="lt" style:country-asian="LT"/>
    </style:style>
    <style:style style:name="TableRow583" style:family="table-row">
      <style:table-row-properties style:min-row-height="0.2812in"/>
    </style:style>
    <style:style style:name="P584" style:parent-style-name="Normal" style:family="paragraph">
      <style:text-properties fo:color="#000000" style:font-size-complex="12pt" style:language-asian="lt" style:country-asian="LT"/>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0.0069in solid #000000" style:writing-mode="lr-tb" style:vertical-align="middle" fo:padding-top="0in" fo:padding-left="0in" fo:padding-bottom="0in" fo:padding-right="0in" fo:wrap-option="no-wrap"/>
    </style:style>
    <style:style style:name="P587" style:parent-style-name="Normal" style:family="paragraph">
      <style:text-properties fo:color="#000000" style:font-size-complex="12pt" style:language-asian="lt" style:country-asian="LT"/>
    </style:style>
    <style:style style:name="P588" style:parent-style-name="Normal" style:family="paragraph">
      <style:paragraph-properties fo:text-align="center"/>
      <style:text-properties fo:color="#000000" style:font-size-complex="12pt" style:language-asian="lt" style:country-asian="LT"/>
    </style:style>
    <style:style style:name="TableRow589" style:family="table-row">
      <style:table-row-properties style:min-row-height="0.2812in"/>
    </style:style>
    <style:style style:name="P590" style:parent-style-name="Normal" style:family="paragraph">
      <style:text-properties fo:color="#000000" style:font-size-complex="12pt" style:language-asian="lt" style:country-asian="LT"/>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Normal" style:family="paragraph">
      <style:text-properties fo:color="#000000" style:font-size-complex="12pt" style:language-asian="lt" style:country-asian="LT"/>
    </style:style>
    <style:style style:name="P594" style:parent-style-name="Normal" style:family="paragraph">
      <style:paragraph-properties fo:text-align="center"/>
      <style:text-properties fo:color="#000000" style:font-size-complex="12pt" style:language-asian="lt" style:country-asian="LT"/>
    </style:style>
    <style:style style:name="TableRow595" style:family="table-row">
      <style:table-row-properties style:min-row-height="0.2812in"/>
    </style:style>
    <style:style style:name="P596" style:parent-style-name="Normal" style:family="paragraph">
      <style:text-properties fo:color="#000000" style:font-size-complex="12pt" style:language-asian="lt" style:country-asian="LT"/>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0.0069in solid #000000" style:writing-mode="lr-tb" style:vertical-align="middle" fo:padding-top="0in" fo:padding-left="0in" fo:padding-bottom="0in" fo:padding-right="0in" fo:wrap-option="no-wrap"/>
    </style:style>
    <style:style style:name="P599" style:parent-style-name="Normal" style:family="paragraph">
      <style:text-properties fo:color="#000000" style:font-size-complex="12pt" style:language-asian="lt" style:country-asian="LT"/>
    </style:style>
    <style:style style:name="P600" style:parent-style-name="Normal" style:family="paragraph">
      <style:paragraph-properties fo:text-align="center"/>
      <style:text-properties fo:color="#000000" style:font-size-complex="12pt" style:language-asian="lt" style:country-asian="LT"/>
    </style:style>
    <style:style style:name="TableRow601" style:family="table-row">
      <style:table-row-properties style:min-row-height="0.2812in"/>
    </style:style>
    <style:style style:name="P602" style:parent-style-name="Normal" style:family="paragraph">
      <style:text-properties fo:color="#000000" style:font-size-complex="12pt" style:language-asian="lt" style:country-asian="LT"/>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Normal" style:family="paragraph">
      <style:text-properties fo:color="#000000" style:font-size-complex="12pt" style:language-asian="lt" style:country-asian="LT"/>
    </style:style>
    <style:style style:name="P606" style:parent-style-name="Normal" style:family="paragraph">
      <style:paragraph-properties fo:text-align="center"/>
      <style:text-properties fo:color="#000000" style:font-size-complex="12pt" style:language-asian="lt" style:country-asian="LT"/>
    </style:style>
    <style:style style:name="TableRow607" style:family="table-row">
      <style:table-row-properties style:min-row-height="0.2812in"/>
    </style:style>
    <style:style style:name="P608" style:parent-style-name="Normal" style:family="paragraph">
      <style:text-properties fo:color="#000000" style:font-size-complex="12pt" style:language-asian="lt" style:country-asian="LT"/>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Normal" style:family="paragraph">
      <style:text-properties fo:color="#000000" style:font-size-complex="12pt" style:language-asian="lt" style:country-asian="LT"/>
    </style:style>
    <style:style style:name="P612" style:parent-style-name="Normal" style:family="paragraph">
      <style:paragraph-properties fo:text-align="center"/>
      <style:text-properties fo:color="#000000" style:font-size-complex="12pt" style:language-asian="lt" style:country-asian="LT"/>
    </style:style>
    <style:style style:name="TableRow613" style:family="table-row">
      <style:table-row-properties style:min-row-height="0.2812in"/>
    </style:style>
    <style:style style:name="P614" style:parent-style-name="Normal" style:family="paragraph">
      <style:text-properties fo:color="#000000" style:font-size-complex="12pt" style:language-asian="lt" style:country-asian="LT"/>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text-properties fo:color="#000000" style:font-size-complex="12pt" style:language-asian="lt" style:country-asian="LT"/>
    </style:style>
    <style:style style:name="P618" style:parent-style-name="Normal" style:family="paragraph">
      <style:paragraph-properties fo:text-align="center"/>
      <style:text-properties fo:color="#000000" style:font-size-complex="12pt" style:language-asian="lt" style:country-asian="LT"/>
    </style:style>
    <style:style style:name="TableRow619" style:family="table-row">
      <style:table-row-properties style:min-row-height="0.2812in"/>
    </style:style>
    <style:style style:name="P620" style:parent-style-name="Normal" style:family="paragraph">
      <style:text-properties fo:color="#000000" style:font-size-complex="12pt" style:language-asian="lt" style:country-asian="LT"/>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Normal" style:family="paragraph">
      <style:text-properties fo:color="#000000" style:font-size-complex="12pt" style:language-asian="lt" style:country-asian="LT"/>
    </style:style>
    <style:style style:name="P624" style:parent-style-name="Normal" style:family="paragraph">
      <style:paragraph-properties fo:text-align="center"/>
      <style:text-properties fo:color="#000000" style:font-size-complex="12pt" style:language-asian="lt" style:country-asian="LT"/>
    </style:style>
    <style:style style:name="TableRow625" style:family="table-row">
      <style:table-row-properties style:min-row-height="0.2812in"/>
    </style:style>
    <style:style style:name="P626" style:parent-style-name="Normal" style:family="paragraph">
      <style:text-properties fo:color="#000000" style:font-size-complex="12pt" style:language-asian="lt" style:country-asian="LT"/>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Normal" style:family="paragraph">
      <style:text-properties fo:color="#000000" style:font-size-complex="12pt" style:language-asian="lt" style:country-asian="LT"/>
    </style:style>
    <style:style style:name="P630" style:parent-style-name="Normal" style:family="paragraph">
      <style:paragraph-properties fo:text-align="center"/>
      <style:text-properties fo:color="#000000" style:font-size-complex="12pt" style:language-asian="lt" style:country-asian="LT"/>
    </style:style>
    <style:style style:name="TableRow631" style:family="table-row">
      <style:table-row-properties style:min-row-height="0.2812in"/>
    </style:style>
    <style:style style:name="P632" style:parent-style-name="Normal" style:family="paragraph">
      <style:text-properties fo:color="#000000" style:font-size-complex="12pt" style:language-asian="lt" style:country-asian="LT"/>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Normal" style:family="paragraph">
      <style:text-properties fo:color="#000000" style:font-size-complex="12pt" style:language-asian="lt" style:country-asian="LT"/>
    </style:style>
    <style:style style:name="P636" style:parent-style-name="Normal" style:family="paragraph">
      <style:paragraph-properties fo:text-align="center"/>
      <style:text-properties fo:color="#000000" style:font-size-complex="12pt" style:language-asian="lt" style:country-asian="LT"/>
    </style:style>
    <style:style style:name="TableRow637" style:family="table-row">
      <style:table-row-properties style:min-row-height="0.2812in"/>
    </style:style>
    <style:style style:name="P638" style:parent-style-name="Normal" style:family="paragraph">
      <style:text-properties fo:color="#000000" style:font-size-complex="12pt" style:language-asian="lt" style:country-asian="LT"/>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text-properties fo:color="#000000" style:font-size-complex="12pt" style:language-asian="lt" style:country-asian="LT"/>
    </style:style>
    <style:style style:name="P642" style:parent-style-name="Normal" style:family="paragraph">
      <style:paragraph-properties fo:text-align="center"/>
      <style:text-properties fo:color="#000000" style:font-size-complex="12pt" style:language-asian="lt" style:country-asian="LT"/>
    </style:style>
    <style:style style:name="TableRow643" style:family="table-row">
      <style:table-row-properties style:min-row-height="0.2812in"/>
    </style:style>
    <style:style style:name="P644" style:parent-style-name="Normal" style:family="paragraph">
      <style:text-properties fo:color="#000000" style:font-size-complex="12pt" style:language-asian="lt" style:country-asian="LT"/>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al" style:family="paragraph">
      <style:text-properties fo:color="#000000" style:font-size-complex="12pt" style:language-asian="lt" style:country-asian="LT"/>
    </style:style>
    <style:style style:name="P648" style:parent-style-name="Normal" style:family="paragraph">
      <style:paragraph-properties fo:text-align="center"/>
      <style:text-properties fo:color="#000000" style:font-size-complex="12pt" style:language-asian="lt" style:country-asian="LT"/>
    </style:style>
    <style:style style:name="TableRow649" style:family="table-row">
      <style:table-row-properties style:min-row-height="0.2812in"/>
    </style:style>
    <style:style style:name="P650" style:parent-style-name="Normal" style:family="paragraph">
      <style:text-properties fo:color="#000000" style:font-size-complex="12pt" style:language-asian="lt" style:country-asian="LT"/>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text-properties fo:color="#000000" style:font-size-complex="12pt" style:language-asian="lt" style:country-asian="LT"/>
    </style:style>
    <style:style style:name="P654" style:parent-style-name="Normal" style:family="paragraph">
      <style:paragraph-properties fo:text-align="center"/>
      <style:text-properties fo:color="#000000" style:font-size-complex="12pt" style:language-asian="lt" style:country-asian="LT"/>
    </style:style>
    <style:style style:name="TableRow655" style:family="table-row">
      <style:table-row-properties style:min-row-height="0.2812in"/>
    </style:style>
    <style:style style:name="P656" style:parent-style-name="Normal" style:family="paragraph">
      <style:text-properties fo:color="#000000" style:font-size-complex="12pt" style:language-asian="lt" style:country-asian="LT"/>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Normal" style:family="paragraph">
      <style:text-properties fo:color="#000000" style:font-size-complex="12pt" style:language-asian="lt" style:country-asian="LT"/>
    </style:style>
    <style:style style:name="P660" style:parent-style-name="Normal" style:family="paragraph">
      <style:paragraph-properties fo:text-align="center"/>
      <style:text-properties fo:color="#000000" style:font-size-complex="12pt" style:language-asian="lt" style:country-asian="LT"/>
    </style:style>
    <style:style style:name="TableRow661" style:family="table-row">
      <style:table-row-properties style:min-row-height="0.2812in"/>
    </style:style>
    <style:style style:name="P662" style:parent-style-name="Normal" style:family="paragraph">
      <style:text-properties fo:color="#000000" style:font-size-complex="12pt" style:language-asian="lt" style:country-asian="LT"/>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Normal" style:family="paragraph">
      <style:text-properties fo:color="#000000" style:font-size-complex="12pt" style:language-asian="lt" style:country-asian="LT"/>
    </style:style>
    <style:style style:name="P666" style:parent-style-name="Normal" style:family="paragraph">
      <style:paragraph-properties fo:text-align="center"/>
      <style:text-properties fo:color="#000000" style:font-size-complex="12pt" style:language-asian="lt" style:country-asian="LT"/>
    </style:style>
    <style:style style:name="TableRow667" style:family="table-row">
      <style:table-row-properties style:min-row-height="0.2812in"/>
    </style:style>
    <style:style style:name="P668" style:parent-style-name="Normal" style:family="paragraph">
      <style:text-properties fo:color="#000000" fo:font-size="10.5pt" style:font-size-asian="10.5pt" style:font-size-complex="10.5pt" style:language-asian="lt" style:country-asian="LT"/>
    </style:style>
    <style:style style:name="P669" style:parent-style-name="Normal" style:family="paragraph">
      <style:paragraph-properties fo:text-align="center"/>
      <style:text-properties fo:color="#000000" fo:font-size="10.5pt" style:font-size-asian="10.5pt" style:font-size-complex="10.5pt" style:language-asian="lt" style:country-asian="L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Normal" style:family="paragraph">
      <style:text-properties fo:color="#000000" style:font-size-complex="12pt" style:language-asian="lt" style:country-asian="LT"/>
    </style:style>
    <style:style style:name="P672" style:parent-style-name="Normal" style:family="paragraph">
      <style:paragraph-properties fo:text-align="center"/>
      <style:text-properties fo:color="#000000" style:font-size-complex="12pt" style:language-asian="lt" style:country-asian="LT"/>
    </style:style>
    <style:style style:name="TableRow673" style:family="table-row">
      <style:table-row-properties style:min-row-height="0.3125in"/>
    </style:style>
    <style:style style:name="TableCell674" style:family="table-cell">
      <style:table-cell-properties fo:border="0.0069in solid #000000" style:writing-mode="lr-tb" style:vertical-align="middle" fo:padding-top="0in" fo:padding-left="0in" fo:padding-bottom="0in" fo:padding-right="0in" fo:wrap-option="no-wrap"/>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fo:color="#000000" style:font-size-complex="12pt" style:language-asian="lt" style:country-asian="LT"/>
    </style:style>
    <style:style style:name="TableRow682" style:family="table-row">
      <style:table-row-properties style:min-row-height="0.3125in"/>
    </style:style>
    <style:style style:name="P683" style:parent-style-name="Normal" style:family="paragraph">
      <style:paragraph-properties fo:text-align="center"/>
      <style:text-properties fo:color="#000000" style:font-size-complex="12pt" style:language-asian="lt" style:country-asian="LT"/>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Normal" style:family="paragraph">
      <style:text-properties fo:color="#000000" style:font-size-complex="12pt" style:language-asian="lt" style:country-asian="LT"/>
    </style:style>
    <style:style style:name="P687" style:parent-style-name="Normal" style:family="paragraph">
      <style:paragraph-properties fo:text-align="center"/>
      <style:text-properties fo:color="#000000" style:font-size-complex="12pt" style:language-asian="lt" style:country-asian="LT"/>
    </style:style>
    <style:style style:name="TableRow688" style:family="table-row">
      <style:table-row-properties style:min-row-height="0.3125in"/>
    </style:style>
    <style:style style:name="P689" style:parent-style-name="Normal" style:family="paragraph">
      <style:paragraph-properties fo:text-align="center"/>
      <style:text-properties fo:color="#000000" style:font-size-complex="12pt" style:language-asian="lt" style:country-asian="LT"/>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text-properties fo:color="#000000" style:font-size-complex="12pt" style:language-asian="lt" style:country-asian="LT"/>
    </style:style>
    <style:style style:name="P693" style:parent-style-name="Normal" style:family="paragraph">
      <style:paragraph-properties fo:text-align="center"/>
      <style:text-properties fo:color="#000000" style:font-size-complex="12pt" style:language-asian="lt" style:country-asian="LT"/>
    </style:style>
    <style:style style:name="TableRow694" style:family="table-row">
      <style:table-row-properties style:min-row-height="0.3125in"/>
    </style:style>
    <style:style style:name="P695" style:parent-style-name="Normal" style:family="paragraph">
      <style:paragraph-properties fo:text-align="center"/>
      <style:text-properties fo:color="#000000" style:font-size-complex="12pt" style:language-asian="lt" style:country-asian="LT"/>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Normal" style:family="paragraph">
      <style:text-properties fo:color="#000000" style:font-size-complex="12pt" style:language-asian="lt" style:country-asian="LT"/>
    </style:style>
    <style:style style:name="P699" style:parent-style-name="Normal" style:family="paragraph">
      <style:paragraph-properties fo:text-align="center"/>
      <style:text-properties fo:color="#000000" style:font-size-complex="12pt" style:language-asian="lt" style:country-asian="LT"/>
    </style:style>
    <style:style style:name="TableRow700" style:family="table-row">
      <style:table-row-properties style:min-row-height="0.3125in"/>
    </style:style>
    <style:style style:name="P701" style:parent-style-name="Normal" style:family="paragraph">
      <style:paragraph-properties fo:text-align="center"/>
      <style:text-properties fo:color="#000000" style:font-size-complex="12pt" style:language-asian="lt" style:country-asian="LT"/>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text-properties fo:color="#000000" style:font-size-complex="12pt" style:language-asian="lt" style:country-asian="LT"/>
    </style:style>
    <style:style style:name="P705" style:parent-style-name="Normal" style:family="paragraph">
      <style:paragraph-properties fo:text-align="center"/>
      <style:text-properties fo:color="#000000" style:font-size-complex="12pt" style:language-asian="lt" style:country-asian="LT"/>
    </style:style>
    <style:style style:name="TableRow706" style:family="table-row">
      <style:table-row-properties style:min-row-height="0.3125in"/>
    </style:style>
    <style:style style:name="P707" style:parent-style-name="Normal" style:family="paragraph">
      <style:paragraph-properties fo:text-align="center"/>
      <style:text-properties fo:color="#000000" style:font-size-complex="12pt" style:language-asian="lt" style:country-asian="LT"/>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Normal" style:family="paragraph">
      <style:text-properties fo:color="#000000" style:font-size-complex="12pt" style:language-asian="lt" style:country-asian="LT"/>
    </style:style>
    <style:style style:name="P711" style:parent-style-name="Normal" style:family="paragraph">
      <style:paragraph-properties fo:text-align="center"/>
      <style:text-properties fo:color="#000000" style:font-size-complex="12pt" style:language-asian="lt" style:country-asian="LT"/>
    </style:style>
    <style:style style:name="TableRow712" style:family="table-row">
      <style:table-row-properties style:min-row-height="1.7729in"/>
    </style:style>
    <style:style style:name="TableCell713" style:family="table-cell">
      <style:table-cell-properties fo:border="0.0069in solid #000000" style:writing-mode="lr-tb" style:vertical-align="middle" fo:padding-top="0in" fo:padding-left="0in" fo:padding-bottom="0in" fo:padding-right="0in" fo:wrap-option="no-wrap"/>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fo:color="#000000" style:font-size-complex="12pt" style:language-asian="lt" style:country-asian="LT"/>
    </style:style>
    <style:style style:name="TableRow721" style:family="table-row">
      <style:table-row-properties style:min-row-height="0.8145in"/>
    </style:style>
    <style:style style:name="TableCell722" style:family="table-cell">
      <style:table-cell-properties fo:border="0.0069in solid #000000" style:writing-mode="lr-tb" style:vertical-align="middle" fo:padding-top="0in" fo:padding-left="0in" fo:padding-bottom="0in" fo:padding-right="0in" fo:wrap-option="no-wrap"/>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0.0069in solid #000000" style:writing-mode="lr-tb" fo:padding-top="0in" fo:padding-left="0in" fo:padding-bottom="0in" fo:padding-right="0in" fo:wrap-option="no-wrap"/>
    </style:style>
    <style:style style:name="P729" style:parent-style-name="Normal" style:family="paragraph">
      <style:paragraph-properties fo:text-align="center"/>
      <style:text-properties fo:color="#000000" style:font-size-complex="12pt" style:language-asian="lt" style:country-asian="LT"/>
    </style:style>
    <style:style style:name="P730" style:parent-style-name="Normal" style:family="paragraph">
      <style:text-properties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7">Suvestinė redakcija nuo 2018-05-01 iki 2018-07-03</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7-07-01:</text:p>
      <text:p text:style-name="Normal"><text:span text:style-name="T15">Nr.<text:s/></text:span><text:a xlink:href="https://www.e-tar.lt/portal/legalAct.html?documentId=ace873d0565a11e7846ef01bfffb9b64" office:target-frame-name="_top" xlink:show="replace"><text:span text:style-name="T16">V-765</text:span></text:a><text:span text:style-name="T17">, 2017-06-19, paskelbta TAR 2017-06-21, i. k. 2017-10357</text:span></text:p>
      <text:p text:style-name="P18"/>
      <text:p text:style-name="P19">LIETUVOS RESPUBLIKOS SVEIKATOS APSAUGOS MINISTRAS</text:p>
      <text:p text:style-name="P20"/>
      <text:p text:style-name="P21">ĮSAKYMAS</text:p>
      <text:p text:style-name="P22">DĖL SPECIALIŲJŲ REIKALAVIMŲ STACIONARINĖS ASMENS SVEIKATOS PRIEŽIŪROS ĮSTAIGOS PRIĖMIMO-SKUBIOSIOS PAGALBOS SKYRIUI PATVIRTINIMO</text:p>
      <text:p text:style-name="P23"/>
      <text:p text:style-name="P24">2010 m. gruodžio 16 d. Nr. V-1073</text:p>
      <text:p text:style-name="P25">Vilnius</text:p>
      <text:p text:style-name="P26"/>
      <text:p text:style-name="P27"/>
      <text:p text:style-name="P28"><text:span text:style-name="T29">Vadovaudamasis Lietuvos Respublikos sveikatos priežiūros įstaigų įstatymo 10 straipsnio 6 punktu ir Lietuvos Respubliko</text:span><text:span text:style-name="T30">s sveikatos draudimo įstatymo<text:s/></text:span>25 straipsnio 1 dalimi<text:span text:style-name="T31">:</text:span></text:p>
      <text:p text:style-name="P32"><text:span text:style-name="T33">1</text:span><text:span text:style-name="T34">. T v i r t i n u Specialiuosius reikalavimus stacionarinės asmens sveikatos priežiūros įstaigos priėmimo-skubiosios pagalbos skyriui (pridedama).</text:span></text:p>
      <text:p text:style-name="P35"><text:span text:style-name="T36">2</text:span><text:span text:style-name="T37">. P a v e d u įsakymo vykdymą kontroliuoti<text:s/></text:span><text:span text:style-name="T38">viceministrui pagal veiklos sritį.</text:span></text:p>
      <text:p text:style-name="P39"/>
      <text:p text:style-name="P40"/>
      <text:p text:style-name="P41"/>
      <text:p text:style-name="P42">SVEIKATOS APSAUGOS MINISTRAS<text:tab/>RAIMONDAS ŠUKYS</text:p>
      <text:p text:style-name="P43"/>
      <text:p text:style-name="Normal"/>
      <text:soft-page-break/>
      <text:p text:style-name="P44">PATVIRTINTA</text:p>
      <text:p text:style-name="P50">Lietuvos Respublikos sveikatos apsaugos ministro<text:s/></text:p>
      <text:p text:style-name="P51">2010 m. gruodžio 16 d. įsakymu Nr. V-1073</text:p>
      <text:p text:style-name="P52">(Lietuvos Respublikos sveikatos apsaugos ministro</text:p>
      <text:p text:style-name="P53">2017 m. <text:s/>kovo 31 d. įsakymo Nr. V- 368 redakcija)</text:p>
      <text:p text:style-name="P54"/>
      <text:p text:style-name="P55"><text:span text:style-name="T56">SPECIALIEJI REIKALAVIMAI STACIONARINĖS ASMENS SVEIKATOS</text:span></text:p>
      <text:p text:style-name="P57"><text:span text:style-name="T58">PRIEŽIŪ</text:span><text:span text:style-name="T59">ROS ĮSTAIGOS PRIĖMIMO-SKUBIOSIOS PAGALBOS SKYRIU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text:s/>Specialieji reikalavimai stacionarinės asmens <text:s text:c="2"/>sveikatos priežiūros įstaigos priėmimo-skubiosios pagalbos skyriui <text:s/>(toliau – Reikalavimai) nustato stacionarinių</text:span><text:span text:style-name="T70"><text:s/>asmens sveikatos priežiūros įstaigų <text:s/>priėmimo-skubiosios pagalbos skyrių (toliau – priėmimo-skubiosios <text:s/>pagalbos skyrius) tipus, jų teikiamas asmens <text:s text:c="2"/>sveikatos priežiūros <text:s/>paslaugas <text:s/>(toliau – <text:s/>priėmimo-skubiosios <text:s text:c="2"/>pagalbos paslaugos), reikalavimus pers</text:span><text:span text:style-name="T71">onalui, patalpų įrengimo <text:s/>ir privalomos įrangos</text:span><text:s/><text:span text:style-name="T72">reikalavimus, atliekamus tyrimus,<text:s/></text:span><text:soft-page-break/><text:span text:style-name="T73">dokumentavimą, priėmimo-skubiosios pagalbos skyriuje <text:s/>teikiamų <text:s text:c="4"/>priėmimo-skubiosios pagalbos paslaugų sąraše numatytų paslaugų bazines kainas ir apmokėjimo tvarką.</text:span></text:p>
      <text:p text:style-name="P74"><text:span text:style-name="T75">2</text:span><text:span text:style-name="T76">.<text:s/></text:span><text:span text:style-name="T77">Šiuose Reikalavimuose vartojamos sąvokos:</text:span></text:p>
      <text:p text:style-name="P78"><text:span text:style-name="T79">2.1</text:span><text:span text:style-name="T80">.<text:s/></text:span><text:span text:style-name="T81">Priėmimo-skubiosios pagalbos skyriaus postas</text:span><text:span text:style-name="T82"><text:s/>– slaugytojo arba gydytojo ir slaugytojo darbo vieta.</text:span></text:p>
      <text:p text:style-name="P83"><text:span text:style-name="T84">2.2</text:span><text:span text:style-name="T85">.<text:s/></text:span><text:span text:style-name="T86">Priėmimo-skubiosios pagalbos skyrius</text:span><text:span text:style-name="T87"><text:s/>– stacionarinės <text:s/>asmens sveikatos <text:s text:c="2"/>priežiūros įstaigos padali</text:span><text:span text:style-name="T88">nys, kuriame priimami pacientai, atvykę dėl būtinosios medicinos pagalbos, hospitalizacijos <text:s/>arba <text:s/>kitų asmens sveikatos priežiūros paslaugų, <text:s/>kurias <text:s/>gali suteikti priėmimo-skubiosios <text:s/>pagalbos <text:s/>skyriuje <text:s/>dirbantys specialistai pagal savo kompetenciją ir<text:s/></text:span><text:span text:style-name="T89">profesinę kvalifikaciją.</text:span></text:p>
      <text:p text:style-name="P90"><text:span text:style-name="T91">3</text:span><text:span text:style-name="T92">. Kitos Reikalavimuose pateikiamos sąvokos apibrėžtos <text:s/>Lietuvos Respublikos <text:s/>sveikatos apsaugos ministro 2004 m. balandžio 8 d. įsakyme <text:s text:c="2"/>Nr. <text:s/>V-208 <text:s/>„Dėl <text:s/>Būtinosios <text:s/>medicinos pagalbos ir būtinosios medicinos pagalbos paslaugų teikimo tvarkos bei masto p</text:span><text:span text:style-name="T93">atvirtinimo“ (toliau – įsakymas V-208) <text:s text:c="2"/>ir <text:s/>kituose <text:s text:c="2"/>teisės aktuose.</text:span></text:p>
      <text:p text:style-name="P94"><text:span text:style-name="T95">4</text:span><text:span text:style-name="T96">. Jeigu <text:s/>priėmimo-skubiosios pagalbos skyriuje dirbančių specialistų pagal jų <text:s/>kompetenciją <text:s/>suteiktos ne būtinosios medicinos <text:s text:c="2"/>pagalbos <text:s/>paslaugos <text:s/>priskiriamos <text:s/>šeimos gydytojo<text:s/></text:span><text:span text:style-name="T97">kompetencijai, <text:s/>šioms paslaugoms <text:s/>teikti <text:s/>stacionarinei <text:s/>įstaigai <text:s/>nereikia pirminės<text:s/></text:span><text:soft-page-break/><text:span text:style-name="T98">ambulatorinės asmens sveikatos priežiūros veiklos licencijos.</text:span></text:p>
      <text:p text:style-name="P99"/>
      <text:p text:style-name="P100"><text:span text:style-name="T101">II</text:span><text:span text:style-name="T102"><text:s/>SKYRIUS</text:span></text:p>
      <text:p text:style-name="P103"><text:span text:style-name="T104">PRIĖMIMO-SKUBIOSIOS PAGALBOS SKYRIŲ TIPAI</text:span></text:p>
      <text:p text:style-name="P105"/>
      <text:p text:style-name="P106"><text:span text:style-name="T107">5</text:span><text:span text:style-name="T108">. <text:s/>Priėmimo-skubiosios pagalbos skyrius privalo būti <text:s/>visose stacionarines paslaugas teikiančiose asmens sveikatos <text:s/>priežiūros įstaigose.</text:span></text:p>
      <text:p text:style-name="P109"><text:span text:style-name="T110">6</text:span><text:span text:style-name="T111">. <text:s text:c="3"/>Pagal <text:s text:c="2"/>teikiamas <text:s text:c="2"/>paslaugas <text:s text:c="2"/>priėmimo-skubiosios <text:s/>pagalbos skyriai <text:s/>gali būti trijų (A, B, C) tipų: A tip</text:span><text:span text:style-name="T112">o – esantys slaugos ir <text:s text:c="2"/>palaikomojo <text:s text:c="2"/>gydymo, <text:s text:c="2"/>tuberkuliozės <text:s/>ir <text:s/>infekcinių <text:s/>ligų, medicininės <text:s/>reabilitacijos, <text:s text:c="3"/>odontologijos, <text:s text:c="3"/>psichiatrijos paslaugas teikiančiose stacionarinėse asmens sveikatos priežiūros įstaigose <text:s/>ir <text:s/>Laisvės atėmimo vietų lig</text:span><text:span text:style-name="T113">oninėje, B tipo – esantys kitose, išskyrus tas, kuriose yra A tipo skyrius, antrinės asmens sveikatos priežiūros paslaugas teikiančiose stacionarinėse asmens sveikatos <text:s/>priežiūros įstaigose, C tipo – esantys tretinės asmens sveikatos priežiūros paslaugas t</text:span><text:span text:style-name="T114">eikiančiose stacionarinėse asmens sveikatos priežiūros įstaigose.</text:span></text:p>
      <text:p text:style-name="P115"/>
      <text:p text:style-name="P116"><text:span text:style-name="T117">III</text:span><text:span text:style-name="T118"><text:s/>SKYRIUS</text:span></text:p>
      <text:p text:style-name="P119"><text:span text:style-name="T120">PRIĖMIMO-SKUBIOSIOS PAGALBOS SKYRIUJE TEIKIAMOS PASLAUGOS<text:s/></text:span></text:p>
      <text:p text:style-name="P121"/>
      <text:p text:style-name="P122"/>
      <text:p text:style-name="P123"><text:span text:style-name="T124">7</text:span><text:span text:style-name="T125">. Pacientų pirminę apžiūrą, <text:s/>pirminį būklės vertinimą, <text:s/>žmogaus gyvybinių funkcijų rodiklių vertinimą, pa</text:span><text:span text:style-name="T126">cientų skirstymą pagal jų būklės sunkumo kategoriją pagal kompetenciją bei vadovaujantis įsakyme V-208 nurodytais kriterijais gali atlikti išplėstinės praktikos slaugytojas, skubiosios medicinos pagalbos slaugos specialistas arba slaugytojas, išklausęs ne<text:s/></text:span><text:span text:style-name="T127">trumpesnį kaip 36 val. <text:s/>skubiosios medicinos pagalbos teikimo <text:s/>arba pacientų medicininio rūšiavimo skubiosios pagalbos skyriuje kursą.<text:s/></text:span></text:p>
      <text:p text:style-name="P128"><text:span text:style-name="T129">Po pirminio būklės įvertinimo visus pacientus, išskyrus planine tvarka hospitalizuojamus pacientus,</text:span><text:s/><text:span text:style-name="T130">privalo apžiūrėti gy</text:span><text:span text:style-name="T131">dytojas.</text:span></text:p>
      <text:p text:style-name="P132"><text:span text:style-name="T133">8</text:span><text:span text:style-name="T134">. Priėmimo-skubiosios pagalbos skyrius dirba visą parą.</text:span></text:p>
      <text:p text:style-name="P135"><text:span text:style-name="T136">9</text:span><text:span text:style-name="T137">. <text:s/>Priėmimo-skubiosios pagalbos skyriuje būtinoji <text:s/>medicinos pagalba pacientams teikiama visą parą, neatsižvelgiant į tai, <text:s/>ar jie apdrausti privalomuoju sveikatos draudimu.</text:span></text:p>
      <text:p text:style-name="P138"><text:span text:style-name="T139">10</text:span><text:span text:style-name="T140">.</text:span><text:span text:style-name="T141"><text:s/>Pacientų planinė hospitalizacija vykdoma priėmimo-skubiosios pagalbos skyriuje arba kituose asmens sveikatos <text:s/>priežiūros įstaigos <text:s/>padaliniuose įstaigos vadovo nustatyta tvarka.</text:span></text:p>
      <text:p text:style-name="P142"><text:span text:style-name="T143">11</text:span><text:span text:style-name="T144">. Reikalavimų 50 punkto lentelėje nustatytas paslaugas įstaigos vadovo<text:s/></text:span><text:span text:style-name="T145">nustatyta tvarka <text:s/>teikia atitinkamų <text:s/>profesinių <text:s/>kvalifikacijų gydytojai, turintys <text:s/>atitinkamą galiojančią medicinos praktikos <text:s text:c="2"/>licenciją, kuri <text:s/>suteikia <text:s/>teisę jos turėtojui verstis <text:s/>medicinos <text:s text:c="2"/>praktika pagal atitinkamą profesinę kvalifikaciją.</text:span></text:p>
      <text:p text:style-name="P146"><text:span text:style-name="T147">12</text:span><text:span text:style-name="T148">.<text:s/></text:span><text:span text:style-name="T149"><text:s/>Vadovaudamasis Lietuvos Respublikos sveikatos <text:s text:c="2"/>apsaugos ministro <text:s/>ir <text:s/>Lietuvos Respublikos socialinės apsaugos ir <text:s text:c="2"/>darbo ministro <text:s/>2005 <text:s/>m. birželio 30 d. įsakymu Nr. V-533/A1-189 „Dėl teisės aktų, <text:s text:c="2"/>susijusių <text:s text:c="2"/>su <text:s text:c="2"/>elektroniniais <text:s text:c="4"/>nedarbingumo pažy</text:span><text:span text:style-name="T150">mėjimais <text:s/>bei <text:s/>elektroniniais <text:s/>nėštumo ir gimdymo atostogų pažymėjimais, patvirtinimo“, <text:s/>priėmimo-skubiosios pagalbos skyriaus gydytojas <text:s/>gali išduoti nedarbingumo pažymėjimą.</text:span></text:p>
      <text:p text:style-name="P151"><text:span text:style-name="T152">13</text:span><text:span text:style-name="T153">. Priėmimo-skubiosios pagalbos skyriuje turi būti priimamas sprendimas dėl</text:span><text:span text:style-name="T154"><text:s/>būtinosios medicinos pagalbos teikimo ir hospitalizacijos, nustatyta preliminari diagnozė, jei įmanoma – ir galutinė.</text:span></text:p>
      <text:p text:style-name="P155"><text:span text:style-name="T156">14</text:span><text:span text:style-name="T157">. Jei įstaiga neteikia paslaugų, kurios būtinos <text:s/>pacientui, priėmimo-skubiosios pagalbos <text:s/>skyriaus <text:s/>gydytojas, <text:s text:c="3"/>suderinęs telefon</text:span><text:span text:style-name="T158">u <text:s/>ar <text:s/>kitomis <text:s/>ryšio priemonėmis, <text:s/>organizuoja paciento gabenimą <text:s/>į <text:s/>kitą asmens sveikatos priežiūros įstaigą, kur <text:s text:c="2"/>šios paslaugos <text:s/>teikiamos. <text:s/>Už <text:s/>paciento būklės <text:s/>ir transportabilumo įvertinimą <text:s/>atsako <text:s text:c="2"/>priėmimo-skubiosios <text:s text:c="2"/>pagalbos skyriaus gydytoja</text:span><text:span text:style-name="T159">s.</text:span></text:p>
      <text:p text:style-name="P160"><text:span text:style-name="T161">15</text:span><text:span text:style-name="T162">. Priėmimo-skubiosios pagalbos skyriuje organizuojami Priėmimo-skubiosios pagalbos skyriaus postai, <text:s/>kurių skaičius priklauso nuo per parą priimamų <text:s/>pacientų skaičiaus <text:s/>ir įstaigoje teikiamų paslaugų. Postų skaičių <text:s/>nustato įstaigos vadovas.</text:span></text:p>
      <text:p text:style-name="P163"><text:span text:style-name="T164">16</text:span><text:span text:style-name="T165">. <text:s/>Dėl <text:s/>pirminės asmens sveikatos priežiūros <text:s/>paslaugų atvykusiems <text:s/>ir hospitalizuojamiems pacientams <text:s/>gali būti organizuoti atskiri Priėmimo-skubiosios pagalbos skyriaus postai, veikiantys <text:s text:c="2"/>ne visą parą.</text:span></text:p>
      <text:p text:style-name="P166"><text:span text:style-name="T167">17</text:span><text:span text:style-name="T168">. <text:s/>Jei <text:s/>yra stebėjimo padalinys, jame pacie</text:span><text:span text:style-name="T169">ntai gali <text:s text:c="2"/>būti stebimi, tiriami <text:s text:c="2"/>ir <text:s text:c="2"/>gydomi ne <text:s text:c="2"/>ilgiau <text:s/>kaip <text:s text:c="2"/>24 <text:s text:c="2"/>val., <text:s/>vėliau hospitalizuojami toje pačioje asmens sveikatos <text:s text:c="2"/>priežiūros įstaigoje, <text:s/>siunčiami į kitą asmens sveikatos <text:s text:c="2"/>priežiūros įstaigą <text:s text:c="2"/>Reikalavimų <text:s/>14 <text:s/>punkto <text:s/>nustatyta <text:s/>tvar</text:span><text:span text:style-name="T170">ka arba išleidžiami gydytis ambulatoriškai.</text:span></text:p>
      <text:p text:style-name="P171"><text:span text:style-name="T172">18</text:span><text:span text:style-name="T173">. <text:s/>Planine tvarka atvykę į priėmimo-skubiosios pagalbos skyrių pacientai hospitalizuojami ne vėliau kaip per 3 val.</text:span></text:p>
      <text:p text:style-name="P174"><text:span text:style-name="T175">19</text:span><text:span text:style-name="T176">. Stacionarinėje asmens sveikatos priežiūros įstaigoje turi būti <text:s/>įstaigos vadovo pa</text:span><text:span text:style-name="T177">tvirtintas priėmimo-skubiosios <text:s/>pagalbos skyriuje teikiamų paslaugų tvarkos aprašas.</text:span></text:p>
      <text:p text:style-name="P178"/>
      <text:p text:style-name="P179"><text:span text:style-name="T180">IV</text:span><text:span text:style-name="T181"><text:s/>SKYRIUS</text:span></text:p>
      <text:p text:style-name="P182"><text:span text:style-name="T183">PRIĖMIMO-SKUBIOSIOS PAGALBOS SKYRIAUS PERSONALAS</text:span></text:p>
      <text:p text:style-name="P184"/>
      <text:p text:style-name="P185"><text:span text:style-name="T186">20</text:span><text:span text:style-name="T187">. <text:s text:c="2"/>Priėmimo-skubiosios pagalbos skyriuje dirbantys gydytojai (išskyrus <text:s/>skubiosios medicinos gyd</text:span><text:span text:style-name="T188">ytojus), slaugytojai (tarp jų skubiosios medicinos pagalbos slaugos specialistai ir išplėstinės praktikos slaugytojai), akušeriai, įgiję <text:s/>skubiosios medicinos pagalbos slaugos specializaciją, ir paramedikai per paskutinius 5 metus (išskyrus priėmimo-skubio</text:span><text:span text:style-name="T189">sios pagalbos skyriuje pradėjus dirbti per 5 metus po atitinkamos profesinės kvalifikacijos įgijimo) turi būti išklausę ne trumpesnį kaip 36 val. skubiosios medicinos pagalbos teikimo vaikams ir suaugusiesiems papildomojo profesinės kvalifikacijos tobulini</text:span><text:span text:style-name="T190">mo kursą.</text:span></text:p>
      <text:p text:style-name="P191"><text:span text:style-name="T192">21</text:span><text:span text:style-name="T193">. Personalas formuojamas atsižvelgiant į priėmimo-skubiosios pagalbos skyriuje teikiamas paslaugas.</text:span></text:p>
      <text:p text:style-name="P194"><text:span text:style-name="T195">22</text:span><text:span text:style-name="T196">. <text:s/>A tipo priėmimo-skubiosios pagalbos skyriuje visą <text:s text:c="2"/>parą dirba <text:s/>slaugytojas, <text:s/>prireikus <text:s/>per 1 val. atvyksta tos pačios įstaigos bu</text:span><text:span text:style-name="T197">dintis gydytojas.</text:span></text:p>
      <text:p text:style-name="P198"><text:span text:style-name="T199">23</text:span><text:span text:style-name="T200">. B tipo priėmimo-skubiosios <text:s/>pagalbos <text:s/>skyriuje:</text:span></text:p>
      <text:p text:style-name="P201"><text:span text:style-name="T202">23.1</text:span><text:span text:style-name="T203">. darbo dienos metu dirba skubiosios medicinos gydytojas</text:span><text:span text:style-name="T204"><text:s/></text:span><text:span text:style-name="T205">ir (arba) <text:s text:c="2"/>medicinos gydytojas, ir (arba) šeimos gydytojas, <text:s/>ir (arba) <text:s/>kitos <text:s/>profesinės kvalifikacijos <text:s/>gydytojas, <text:s/></text:span><text:span text:style-name="T206"><text:s/>ir skubiosios medicinos pagalbos slaugos specialistas,<text:s/></text:span><text:span text:style-name="T207"><text:s/></text:span><text:span text:style-name="T208">ir (arba)</text:span><text:span text:style-name="T209"><text:s/></text:span><text:span text:style-name="T210">bendrosios praktikos slaugytojas,<text:s/></text:span><text:span text:style-name="T211"><text:s/></text:span><text:span text:style-name="T212">ir (arba)</text:span><text:span text:style-name="T213"><text:s/></text:span><text:span text:style-name="T214">išplėstinės praktikos slaugytojas,</text:span><text:span text:style-name="T215"><text:s/></text:span><text:span text:style-name="T216">ir</text:span><text:span text:style-name="T217"><text:s/>(</text:span><text:span text:style-name="T218">arba) kitas <text:s/>slaugytojas; gali dirbti paramedikai pagal savo kompetenciją, <text:s/>akušerijos stacionarines pasl</text:span><text:span text:style-name="T219">augas teikiančiose įstaigose – akušeriai;</text:span></text:p>
      <text:p text:style-name="P220"><text:span text:style-name="T221">23.2</text:span><text:span text:style-name="T222">. <text:s/>pasibaigus <text:s/>darbo <text:s/>dienai <text:s/>arba <text:s/>poilsio <text:s/>ir <text:s text:c="2"/>švenčių dienomis <text:s/>dirba <text:s text:c="2"/>skubiosios medicinos pagalbos slaugos specialistas ir (arba)</text:span><text:span text:style-name="T223"><text:s/></text:span><text:span text:style-name="T224">bendrosios praktikos slaugytojas,</text:span><text:span text:style-name="T225"><text:s/></text:span><text:span text:style-name="T226">ir (arba)</text:span><text:span text:style-name="T227"><text:s/></text:span><text:span text:style-name="T228">išplėstinės praktikos sla</text:span><text:span text:style-name="T229">ugytojas, ir (arba) kitas <text:s/>slaugytojas, <text:s/>o <text:s text:c="2"/>prireikus gydytojo, <text:s/>šias <text:s/>paslaugas pagal savo kompetenciją teikia <text:s text:c="2"/>šiame skyriuje <text:s text:c="2"/>dirbantys <text:s/>gydytojai <text:s/>(skubiosios medicinos gydytojas, medicinos gydytojas, <text:s/>šeimos gydytojas <text:s/>arba kitos profesinės kvalifi</text:span><text:span text:style-name="T230">kacijos gydytojas) arba ligoninėje <text:s/>budintis <text:s/>gydytojas; <text:s/>gali dirbti paramedikai</text:span><text:s/><text:span text:style-name="T231">pagal savo kompetenciją, <text:s/>akušerijos stacionarines paslaugas teikiančiose įstaigose – akušeriai. Priėmimo-skubiosios pagalbos skyriuje dirbančio gydytojo arba įstaigoje <text:s/>budi</text:span><text:span text:style-name="T232">nčio <text:s/>gydytojo sprendimu per 1 val. atvyksta reikalingų profesinių kvalifikacijų gydytojai,</text:span><text:s/><text:span text:style-name="T233">dirbantys toje pačioje įstaigoje ir teikiantys</text:span><text:span text:style-name="T234"><text:s/></text:span><text:span text:style-name="T235">asmens sveikatos <text:s/>priežiūros įstaigos <text:s/>licencijoje nurodytas stacionarines paslaugas.</text:span></text:p>
      <text:p text:style-name="P236"><text:span text:style-name="T237">24</text:span><text:span text:style-name="T238">. <text:s/>C <text:s/>tipo <text:s/>priėmimo-skubiosios <text:s/>pagalbos <text:s/>skyriuje <text:s text:c="2"/>dirba skubiosios medicinos gydytojas</text:span><text:span text:style-name="T239"><text:s/></text:span><text:span text:style-name="T240">ir (arba) <text:s text:c="3"/>medicinos <text:s/>gydytojas, ir (arba) šeimos gydytojas, ir (arba) kitos <text:s/>profesinės kvalifikacijos <text:s/>gydytojas, <text:s/>ir skubiosios medicinos pagalbos slaugos speci</text:span><text:span text:style-name="T241">alistas,</text:span><text:span text:style-name="T242"><text:s/></text:span><text:span text:style-name="T243">ir (arba)<text:s/></text:span><text:span text:style-name="T244"><text:s/></text:span><text:span text:style-name="T245">bendrosios praktikos <text:s text:c="2"/>slaugytojas, <text:s/>ir (arba) <text:s/>išplėstinės praktikos slaugytojas, ir (arba) kitas <text:s/>slaugytojas; gali dirbti paramedikai, <text:s/>akušerijos stacionarines paslaugas teikiančiose įstaigose – <text:s/>akušeriai. Priėmimo-skubiosios pagal</text:span><text:span text:style-name="T246">bos skyriuje dirbančio gydytojo sprendimu per 1 valandą <text:s/>atvyksta <text:s/>reikalingų <text:s/>profesinių kvalifikacijų gydytojai, dirbantys toje pačioje įstaigoje ir teikiantys asmens sveikatos <text:s/>priežiūros įstaigos <text:s text:c="2"/>licencijoje nurodytas stacionarines paslaugas.</text:span></text:p>
      <text:p text:style-name="P247"><text:span text:style-name="T248">25</text:span><text:span text:style-name="T249">.</text:span><text:span text:style-name="T250"><text:s text:c="3"/>Specializuotų <text:s/>asmens <text:s/>sveikatos <text:s/>priežiūros <text:s text:c="3"/>įstaigų priėmimo-skubiosios <text:s/>pagalbos <text:s/>skyriuje <text:s/>visą parą <text:s/>paslaugas turi <text:s/>teikti atitinkamos profesinės kvalifikacijos gydytojas ir slaugytojas.</text:span></text:p>
      <text:p text:style-name="P251"/>
      <text:p text:style-name="P252"><text:span text:style-name="T253">V</text:span><text:span text:style-name="T254"><text:s/>SKYRIUS</text:span></text:p>
      <text:p text:style-name="P255"><text:span text:style-name="T256">REIKALAVIMAI PRIĖMIMO-SKUBIOSIOS PAGALBOS</text:span><text:span text:style-name="T257"><text:s/>SKYRIAUS PATALPOMS<text:s/></text:span></text:p>
      <text:p text:style-name="P258"/>
      <text:p text:style-name="P259"><text:span text:style-name="T260">26</text:span><text:span text:style-name="T261">. <text:s/>A tipo priėmimo-skubiosios pagalbos skyriuje turi būti pacientų laukiamasis, <text:s/>pacientų <text:s/>apžiūros, <text:s/>pacientų <text:s text:c="3"/>higienos patalpos, izoliatorius.</text:span></text:p>
      <text:p text:style-name="P262"><text:span text:style-name="T263">27</text:span><text:span text:style-name="T264">. <text:s/>B ir C tipų priėmimo-skubiosios pagalbos skyriuje <text:s text:c="2"/>turi būti <text:s text:c="2"/>šių <text:s text:c="2"/>Re</text:span><text:span text:style-name="T265">ikalavimų <text:s/>26 <text:s/>punkte <text:s/>išvardytos <text:s/>patalpos <text:s text:c="4"/>ir intensyviosios pagalbos patalpa, procedūrų kabinetas.</text:span></text:p>
      <text:p text:style-name="P266"><text:span text:style-name="T267">28</text:span><text:span text:style-name="T268">. <text:s/>B tipo priėmimo-skubiosios pagalbos skyriuje gali būti <text:s/>paciento stebėjimo patalpa (su lovomis). C <text:s/>tipo <text:s/>priėmimo-skubiosios pagalbos skyriuj</text:span><text:span text:style-name="T269">e turi būti <text:s/>paciento stebėjimo patalpa (su lovomis), gali būti operacinė.</text:span></text:p>
      <text:p text:style-name="P270"><text:span text:style-name="T271">29</text:span><text:span text:style-name="T272">. <text:s/>Priėmimo-skubiosios <text:s/>pagalbos skyriaus patalpos <text:s text:c="2"/>turėtų būti <text:s/>įrengtos <text:s/>pirmame aukšte, aiškiai pažymėtos <text:s/>ir <text:s text:c="2"/>matomos pėstiesiems bei atvykstantiesiems transporto priemo</text:span><text:span text:style-name="T273">nėmis.</text:span></text:p>
      <text:p text:style-name="P274"><text:span text:style-name="T275">30</text:span><text:span text:style-name="T276">. <text:s/>Patalpos <text:s/>turi <text:s/>atitikti <text:s/>asmens <text:s/>sveikatos <text:s text:c="2"/>priežiūros įstaigoms <text:s/>keliamus <text:s/>higienos reikalavimus, nustatytus <text:s text:c="2"/>Lietuvos Respublikos <text:s/>sveikatos <text:s/>apsaugos ministro 2012 m. spalio 19 d. įsakymu Nr. V-946 „Dėl Lietuvos higienos normos <text:s/>HN <text:s text:c="2"/></text:span><text:span text:style-name="T277">47-1:2012 „Sveikatos priežiūros įstaigos. Infekcijų kontrolės reikalavimai“ patvirtinimo“.</text:span></text:p>
      <text:p text:style-name="P278"/>
      <text:p text:style-name="P279"><text:span text:style-name="T280">VI</text:span><text:span text:style-name="T281"><text:s/>SKYRIUS</text:span></text:p>
      <text:p text:style-name="P282"><text:span text:style-name="T283">PRIĖMIMO-SKUBIOSIOS PAGALBOS SKYRIAUS MEDICINOS PRIEMONĖS (PRIETAISAI) IR ATLIEKAMI TYRIMAI</text:span></text:p>
      <text:p text:style-name="P284"/>
      <text:p text:style-name="P285"><text:span text:style-name="T286">31</text:span><text:span text:style-name="T287">. A tipo priėmimo-skubiosios pagalbos skyriuje turi būti defibriliatorius, elektrokardiografas, kraujospūdžio <text:s/>matuoklis, termometrai, <text:s/>sveikatos priežiūros įstaigos pirmosios <text:s text:c="2"/>medicinos pagalbos <text:s text:c="2"/>vaistinėlė, <text:s/>kurios <text:s/>reikalavimus <text:s/>nustato <text:s text:c="3"/>Lietuvos Re</text:span><text:span text:style-name="T288">spublikos <text:s/>sveikatos <text:s/>apsaugos <text:s/>ministro <text:s/>2003 m. liepos 11 d. įsakymas Nr. V-450 „Dėl sveikatos priežiūros <text:s/>ir <text:s text:c="2"/>farmacijos specialistų <text:s/>kompetencijos <text:s/>teikiant pirmąją medicinos <text:s text:c="2"/>pagalbą, pirmosios <text:s/>medicinos pagalbos vaistinėlių ir pirmosios <text:s/>medicinos</text:span><text:span text:style-name="T289"><text:s/>pagalbos rinkinių“.</text:span></text:p>
      <text:p text:style-name="P290"><text:span text:style-name="T291">32</text:span><text:span text:style-name="T292">. <text:s/>B tipo priėmimo-skubiosios pagalbos skyriuje turi <text:s text:c="2"/>būti šių <text:s text:c="2"/>Reikalavimų <text:s/>31 <text:s/>punkte <text:s/>nurodyti <text:s/>medicinos <text:s text:c="3"/>prietaisai, intubacinis rinkinys, deguonies tiekimo įranga, dirbtinės plaučių ventiliacijos <text:s/>įranga. <text:s/>Jei <text:s/>yra steb</text:span><text:span text:style-name="T293">ėjimo <text:s/>patalpa, <text:s/>turi <text:s text:c="2"/>būti monitorius širdies kraujagyslių ir kvėpavimo funkcijoms <text:s/>stebėti. Be <text:s/>to, <text:s/>priėmimo-skubiosios <text:s/>pagalbos skyriuje gali <text:s/>būti <text:s text:c="2"/>arba prireikus <text:s text:c="2"/>turi <text:s/>būti <text:s/>prieinami <text:s/>pulsoksimetras, <text:s text:c="3"/>chirurgijos rinkinys, <text:s/>įtvarų <text:s/>rinkinys,<text:s/></text:span><text:span text:style-name="T294"><text:s/>echoskopas, <text:s/>endoskopas, <text:s text:c="2"/>rentgeno įranga, <text:s/>automatinės <text:s/>švirkštinės <text:s/>pompos, lašinamų <text:s/>skysčių <text:s text:c="2"/>ir šildymo įranga, termometrai (galintys matuoti ir mažesnę nei <text:s/>30° C temperatūrą), širdies stimuliacijos prietaisai.</text:span></text:p>
      <text:p text:style-name="P295"><text:span text:style-name="T296">33</text:span><text:span text:style-name="T297">. <text:s/>Įstaigose, <text:s/>kuriose <text:s/>yra <text:s/>C<text:s/></text:span><text:span text:style-name="T298"><text:s/>tipo <text:s text:c="3"/>priėmimo-skubiosios pagalbos <text:s/>skyrius, turi būti šių Reikalavimų 31 ir 32 <text:s text:c="2"/>punktuose nurodyti <text:s/>medicinos <text:s/>prietaisai, <text:s/>stebėjimo <text:s/>postui <text:s text:c="3"/>reikalingi medicinos <text:s/>prietaisai <text:s/>bei <text:s/>visą <text:s/>parą <text:s/>turi būti teikiamos <text:s text:c="2"/>kompiuterinės tomografijos paslau</text:span><text:span text:style-name="T299">gos.</text:span></text:p>
      <text:p text:style-name="P300"><text:span text:style-name="T301">34</text:span><text:span text:style-name="T302">. <text:s/>Įstaigose, <text:s/>kuriose <text:s/>yra <text:s/>A <text:s/>tipo <text:s text:c="3"/>priėmimo-skubiosios pagalbos skyrius, turi būti sudarytos sąlygos atlikti <text:s/>gliukozės, hemoglobino, leukocitų ir eritrocitų kiekio kraujyje bei <text:s/>šlapimo</text:span></text:p>
      <text:p text:style-name="P303"><text:span text:style-name="T304">tyrimus.</text:span></text:p>
      <text:p text:style-name="P305"><text:span text:style-name="T306">35</text:span><text:span text:style-name="T307">. <text:s/>Įstaigose, <text:s/>kuriose <text:s/>yra <text:s/>B <text:s/>tipo <text:s text:c="3"/>priėmimo-skubiosios pagalbos skyrius, visą parą turi būti atliekami šie tyrimai:</text:span></text:p>
      <text:p text:style-name="P308"><text:span text:style-name="T309">35.1</text:span><text:span text:style-name="T310">. <text:s/>bendras <text:s/>kraujo <text:s/>(eritrocitų <text:s/>ir <text:s/>leukocitų <text:s text:c="3"/>kiekio, hemoglobino <text:s/>koncentracijos, <text:s/>leukograma, <text:s/>retikulocitų <text:s text:c="2"/>kiekio, tromb</text:span><text:span text:style-name="T311">ocitų <text:s/>kiekio, <text:s/>hematokrito <text:s/>vertės, <text:s/>eritrocitų <text:s text:c="3"/>nusėdimo greičio);</text:span></text:p>
      <text:p text:style-name="P312"><text:span text:style-name="T313">35.2</text:span><text:span text:style-name="T314">. šlapimo;</text:span></text:p>
      <text:p text:style-name="P315"><text:span text:style-name="T316">35.3</text:span><text:span text:style-name="T317">. kraujo dujų ir pH;</text:span></text:p>
      <text:p text:style-name="P318"><text:span text:style-name="T319">35.4</text:span><text:span text:style-name="T320">. elektrolitų (kalio, natrio) koncentracijos;</text:span></text:p>
      <text:p text:style-name="P321"><text:span text:style-name="T322">35.5</text:span><text:span text:style-name="T323">. gliukozės koncentracijos;</text:span></text:p>
      <text:p text:style-name="P324"><text:span text:style-name="T325">35.6</text:span><text:span text:style-name="T326">. šlapalo koncentracijos;</text:span></text:p>
      <text:p text:style-name="P327"><text:span text:style-name="T328">35.7</text:span><text:span text:style-name="T329">. kre</text:span><text:span text:style-name="T330">atinino koncentracijos;</text:span></text:p>
      <text:p text:style-name="P331"><text:span text:style-name="T332">35.8</text:span><text:span text:style-name="T333">. alanininės <text:s/>transaminazės <text:s/>(ALT);</text:span></text:p>
      <text:p text:style-name="P334"><text:span text:style-name="T335">35.9</text:span><text:span text:style-name="T336">. asparagininės <text:s/>transaminazės (AST);</text:span></text:p>
      <text:p text:style-name="P337"><text:span text:style-name="T338">35.10</text:span><text:span text:style-name="T339">. kasos fermentų;</text:span></text:p>
      <text:p text:style-name="P340"><text:span text:style-name="T341">35.11</text:span><text:span text:style-name="T342">. bilirubino ir jo frakcijų koncentracijos;</text:span></text:p>
      <text:p text:style-name="P343"><text:span text:style-name="T344">35.12</text:span><text:span text:style-name="T345">. <text:s/>troponino;</text:span></text:p>
      <text:p text:style-name="P346"><text:span text:style-name="T347">35.13</text:span><text:span text:style-name="T348">. <text:s/>kreatinkinazės širdies <text:s/>izofermento aktyvumo (CK-MB);</text:span></text:p>
      <text:p text:style-name="P349"><text:span text:style-name="T350">35.14</text:span><text:span text:style-name="T351">. protrombino <text:s text:c="2"/>laiko;</text:span></text:p>
      <text:p text:style-name="P352"><text:span text:style-name="T353">35.15</text:span><text:span text:style-name="T354">. aktyvinto dalinio tromboplastino laiko (ADTL);</text:span></text:p>
      <text:p text:style-name="P355"><text:span text:style-name="T356">35.16</text:span><text:span text:style-name="T357">. fibrinogeno koncentracijos;</text:span></text:p>
      <text:p text:style-name="P358"><text:span text:style-name="T359">35.17</text:span><text:span text:style-name="T360">. kraujo grupės pagal ABO ir Rh (D) sistemas;</text:span></text:p>
      <text:p text:style-name="P361"><text:span text:style-name="T362">35.18</text:span><text:span text:style-name="T363">. C<text:s/></text:span><text:span text:style-name="T364">reaktyvaus baltymo;</text:span></text:p>
      <text:p text:style-name="P365"><text:span text:style-name="T366">35.19</text:span><text:span text:style-name="T367">. smegenų skysčio tyrimas;</text:span></text:p>
      <text:p text:style-name="P368"><text:span text:style-name="T369">35.20</text:span><text:span text:style-name="T370">. Įstaigose, kuriose yra B tipo priėmimo-skubiosios pagalbos skyrius, visą parą gali būti atliekami papildomi tyrimai, susiję su priėmimo-skubiosios pagalbos skyriuje teikiamomis paslaugomis.</text:span><text:span text:style-name="T371"><text:s/>Papildomų tyrimų sąrašą tvirtina įstaigos vadovas.</text:span></text:p>
      <text:p text:style-name="P372"><text:span text:style-name="T373">36</text:span><text:span text:style-name="T374">. <text:s/>Įstaigose, <text:s/>kuriose <text:s/>yra <text:s/>B <text:s/>tipo <text:s text:c="3"/>priėmimo-skubiosios pagalbos <text:s text:c="2"/>skyrius, <text:s/>visą <text:s/>parą <text:s/>turi <text:s/>būti <text:s/>galimybė <text:s text:c="4"/>atlikti elektrokardiografijos, radiologijos, endoskopijos ir echoskopijos tyri</text:span><text:span text:style-name="T375">mus <text:s/>pagal bendruosius vidaus ligų, vaikų ir suaugusiųjų chirurgijos ir (ar) bendruosius vaikų ligų <text:s/>paslaugų <text:s/>teikimo reikalavimus.</text:span></text:p>
      <text:p text:style-name="P376"><text:span text:style-name="T377">37</text:span><text:span text:style-name="T378">. Mažosioms <text:s/>rajono lygmens ligoninėms netaikomas 36 punkte nustatytas reikalavimas dėl endoskopijos paslaugų teikimo</text:span><text:span text:style-name="T379"><text:s/>visą parą. Endoskopinių tyrimų atlikimas šiose ligoninėse užtikrinamas darbo dienomis darbo laiku. Ne darbo dienos laiku šių tyrimų atlikimas užtikrinamas sutartimis su kitomis įstaigomis.</text:span></text:p>
      <text:p text:style-name="P380"><text:span text:style-name="T381">38</text:span><text:span text:style-name="T382">. <text:s/>Įstaigose, <text:s/>kuriose <text:s/>yra <text:s/>C <text:s/>tipo <text:s text:c="3"/>priėmimo-skubiosios<text:s/></text:span><text:span text:style-name="T383">pagalbos <text:s/>skyrius, turi būti sudarytos sąlygos visą parą <text:s/>atlikti šių <text:s/>Reikalavimų <text:s/>35 <text:s/>ir <text:s/>36 <text:s/>punktuose <text:s/>nurodytus <text:s/>tyrimus <text:s text:c="2"/>bei</text:span></text:p>
      <text:p text:style-name="P384">kokybinius <text:s/>šlapimo toksikologinius tyrimus. Prireikus gali <text:s/>būti atliekamos <text:s text:c="3"/>hemodializės, <text:s text:c="2"/>hemofiltracijos, hiperbarinės oksigenacijos procedūros.</text:p>
      <text:p text:style-name="P385"/>
      <text:p text:style-name="P386"><text:span text:style-name="T387">VII</text:span><text:span text:style-name="T388"><text:s/></text:span><text:span text:style-name="T389">SKYRIUS</text:span></text:p>
      <text:p text:style-name="P390"><text:span text:style-name="T391">DOKUMENTAVIMAS</text:span></text:p>
      <text:p text:style-name="P392"/>
      <text:p text:style-name="P393"><text:span text:style-name="T394">39</text:span><text:span text:style-name="T395">. <text:s/>Priėmimo-skubiosios pagalbos skyriaus veikla <text:s/>apskaitoma pildant <text:s text:c="2"/>Lietuvos <text:s/>Respublikos <text:s/>sveikatos <text:s/>apsaugos <text:s text:c="4"/>ministro patvirtintas formas.</text:span></text:p>
      <text:p text:style-name="P396"><text:span text:style-name="T397">40</text:span><text:span text:style-name="T398">. <text:s text:c="2"/>Prireikus <text:s text:c="2"/>įstaiga <text:s/>gali <text:s/>naudoti <text:s/>įstaigos vadovo patvirtintas dokumentų formas.</text:span></text:p>
      <text:p text:style-name="P399"/>
      <text:p text:style-name="P400"><text:span text:style-name="T401">VIII</text:span><text:span text:style-name="T402"><text:s/>SKYRIUS</text:span></text:p>
      <text:p text:style-name="P403"><text:span text:style-name="T404">PRIĖMIMO-SKUBIOSIOS PAGALBOS SKYRIUJE TEIKIAMŲ PRIĖMIMO-</text:span></text:p>
      <text:p text:style-name="P405"><text:span text:style-name="T406">SKUBIOSIOS PAGALBOS SĄRAŠE NUMATYTŲ PASLAUGŲ BAZINĖS KAINOS IR</text:span><text:span text:style-name="T407"><text:s/>APMOKĖJIMO TVARKA</text:span></text:p>
      <text:p text:style-name="P408"/>
      <text:p text:style-name="P409"><text:span text:style-name="T410">41</text:span><text:span text:style-name="T411">. Pr</text:span><text:span text:style-name="T412">iėmimo-skubiosios pagalbos paslaugos,<text:s/></text:span><text:span text:style-name="T413">atitinkančios Priėmimo-skubiosios pagalbos paslaugų ir jų bazinių kainų sąraše (toliau – Sąraše) pateikiamą jų aprašymą ir</text:span><text:span text:style-name="T414"><text:s/>suteiktos dėl būtinosios medicinos pagalbos, apmokamos<text:s/></text:span><text:span text:style-name="T415">Privalomojo sveikatos draudimo fondo<text:s/></text:span><text:span text:style-name="T416">biudžeto (toliau – PSDF) lėšomis pagal šių paslaugų bazines kainas.</text:span></text:p>
      <text:p text:style-name="P417"><text:span text:style-name="T418">42</text:span><text:span text:style-name="T419">. Priėmimo-skubiosios pagalbos paslauga III–VI apmokama PSDF biudžeto lėšomis, jei <text:s/>ją teikiant atliekama nors viena iš šiai paslaugai priskiriamų pagal Sąrašą procedūrų.<text:s/></text:span></text:p>
      <text:p text:style-name="P420"><text:span text:style-name="T421">43</text:span><text:span text:style-name="T422">. Je</text:span><text:span text:style-name="T423">i teikiant Sąraše išvardytas priėmimo-skubiosios pagalbos paslaugas III–VI atliekamas laboratorinis ištyrimas (ne mažiau kaip vienas tyrimas, nurodytas Reikalavimų 35 punkte, įskaitant tyrimus iš įstaigos vadovo patvirtinto papildomo tyrimų sąrašo), mokama</text:span><text:span text:style-name="T424"><text:s/>už priėmimo-skubiosios pagalbos paslaugą I ir už vieną iš priėmimo-skubiosios pagalbos paslaugų III–VI .</text:span></text:p>
      <text:p text:style-name="P425"><text:span text:style-name="T426">44</text:span><text:span text:style-name="T427">. Jei teikiant Sąraše išvardytas priėmimo-skubiosios pagalbos paslaugas III–VI atliekamas laboratorinis ištyrimas (4 ir daugiau tyrimų, nurodytų</text:span><text:span text:style-name="T428"><text:s/>Reikalavimų 35 punkte, iš jų</text:span><text:s/><text:span text:style-name="T429">vienas tyrimas gali būti iš įstaigos vadovo patvirtinto papildomo tyrimų sąrašo), mokama už priėmimo-skubiosios pagalbos paslaugą II ir už vieną iš priėmimo-skubiosios pagalbos paslaugų III–VI.<text:s/></text:span></text:p>
      <text:p text:style-name="P430"><text:span text:style-name="T431">45</text:span><text:span text:style-name="T432">. Jei tos pačios profesin</text:span><text:span text:style-name="T433">ės kvalifikacijos gydytojas pacientui atlieka kelias procedūras, pagal Sąrašą priskiriamas skirtingoms priėmimo-skubiosios pagalbos paslaugoms III–VI, mokama brangesnės priėmimo-skubiosios pagalbos paslaugos bazinė kaina.<text:s/></text:span></text:p>
      <text:p text:style-name="P434"><text:span text:style-name="T435">46</text:span><text:span text:style-name="T436">. Jei teikiant</text:span><text:span text:style-name="T437"><text:s/>Sąraše išvar</text:span><text:span text:style-name="T438">dytas priėmimo-skubiosios pagalbos paslaugas</text:span><text:span text:style-name="T439"><text:s/>skirtingų profesinių kvalifikacijų gydytojai pacientui atlieka procedūras,<text:s/></text:span><text:span text:style-name="T440">pagal Sąrašą priskiriamas skirtingoms priėmimo-skubiosios pagalbos paslaugoms III–VI, mokama<text:s/></text:span><text:span text:style-name="T441">ne daugiau kaip už dvi priėmimo-skubiosios<text:s/></text:span><text:span text:style-name="T442">pagalbos paslaugas III–VI.<text:s/></text:span></text:p>
      <text:p text:style-name="P443"><text:span text:style-name="T444">47</text:span><text:span text:style-name="T445">. Jei teikiant</text:span><text:span text:style-name="T446"><text:s/>Sąraše išvardytas priėmimo-skubiosios pagalbos paslaugas III–VI taikoma bendrinė nejautra, mokama už priėmimo-skubiosios pagalbos paslaugą VIII ir atitinkamą paslaugą iš priėmimo-skubiosios pagalbos paslaugų III–VI.</text:span></text:p>
      <text:p text:style-name="P447"><text:span text:style-name="T448">48</text:span><text:span text:style-name="T449">. Suteikus Priėmimo-skubiosios pa</text:span><text:span text:style-name="T450">galbos paslaugą to paties gydymo epizodo metu negali būti pateiktos apmokėti šią paslaugą suteikusio gydytojo specialisto konsultacijos išlaidos.<text:s/></text:span></text:p>
      <text:p text:style-name="P451"><text:span text:style-name="T452">49</text:span><text:span text:style-name="T453">. Jei paciento gydymas, suteikus jam priėmimo-skubiosios pagalbos paslaugas, tęsiamas stacionare, už pr</text:span><text:span text:style-name="T454">iėmimo-skubiosios pagalbos paslaugas nemokama.</text:span></text:p>
      <text:p text:style-name="P455"><text:span text:style-name="T456">50</text:span><text:span text:style-name="T457">. Priėmimo-skubiosios pagalbos paslaugų ir jų bazinių kainų sąrašas:</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Eil.</text:p>
            <text:p text:style-name="P467">Nr.</text:p>
          </table:table-cell>
          <table:table-cell table:style-name="TableCell468">
            <text:p text:style-name="P469">Paslaugos pavadinimas</text:p>
          </table:table-cell>
          <table:table-cell table:style-name="TableCell470">
            <text:p text:style-name="P471">Paslaugos aprašymas</text:p>
          </table:table-cell>
          <table:table-cell table:style-name="TableCell472">
            <text:p text:style-name="P473">Paslaugos bazinė</text:p>
            <text:p text:style-name="P474">kaina</text:p>
            <text:p text:style-name="P475">(balais)</text:p>
          </table:table-cell>
        </table:table-row>
        <table:table-row table:style-name="TableRow476">
          <table:table-cell table:style-name="TableCell477">
            <text:p text:style-name="P478">1</text:p>
          </table:table-cell>
          <table:table-cell table:style-name="TableCell479">
            <text:p text:style-name="P480">Priėmimo-skubiosios pagalbos paslauga I</text:p>
          </table:table-cell>
          <table:table-cell table:style-name="TableCell481">
            <text:p text:style-name="P482">Atliekama paciento apžiūra, laboratorinis ištyrimas (ne mažiau kaip 1 tyrimas iš nurodytųjų Reikalavimų 35 punkte, įskaitant tyrimus iš įstaigos vadovo patvirtinto papildomo tyrimų sąrašo) ir taikomas konservatyvus medikamentinis gydymas, ir (arba) atliekama nesudėtinga medicininė intervencija (pvz., žaizdos sutvarstymas, akių plovimas, priekinės nosies ertmės tamponavimas, valomoji klizma)</text:p>
          </table:table-cell>
          <table:table-cell table:style-name="TableCell483">
            <text:p text:style-name="P484">15,26</text:p>
          </table:table-cell>
        </table:table-row>
        <table:table-row table:style-name="TableRow485">
          <table:table-cell table:style-name="TableCell486">
            <text:p text:style-name="P487">2</text:p>
          </table:table-cell>
          <table:table-cell table:style-name="TableCell488">
            <text:p text:style-name="P489">Priėmimo-skubiosios pagalbos paslauga II</text:p>
          </table:table-cell>
          <table:table-cell table:style-name="TableCell490">
            <text:p text:style-name="P491">Atliekama paciento apžiūra, laboratorinis ištyrimas (ne mažiau kaip<text:s/>4 tyrimai iš nurodytųjų Reikalavimų 35 punkte, iš jų vienas tyrimas gali būti iš įstaigos vadovo patvirtinto papildomo tyrimų sąrašo) ir taikomas konservatyvus medikamentinis gydymas, ir (arba) atliekama nesudėtinga medicininė intervencija (pvz., žaizdos sutvarstymas, akių plovimas, priekinės nosies ertmės tamponavimas, valomoji klizma)</text:p>
          </table:table-cell>
          <table:table-cell table:style-name="TableCell492">
            <text:p text:style-name="P493"><text:span text:style-name="T494">26,11</text:span></text:p>
            <text:p text:style-name="P495"/>
          </table:table-cell>
        </table:table-row>
        <table:table-row table:style-name="TableRow496">
          <table:table-cell table:style-name="TableCell497" table:number-rows-spanned="7">
            <text:p text:style-name="P498">3</text:p>
          </table:table-cell>
          <table:table-cell table:style-name="TableCell499" table:number-rows-spanned="7">
            <text:p text:style-name="P500">Priėmimo-skubiosios pagalbos paslauga III</text:p>
          </table:table-cell>
          <table:table-cell table:style-name="TableCell501">
            <text:p text:style-name="P502">Paviršinių svetimkūnių šalinimas iš akies</text:p>
          </table:table-cell>
          <table:table-cell table:style-name="TableCell503" table:number-rows-spanned="7">
            <text:p text:style-name="P504">14,28</text:p>
          </table:table-cell>
        </table:table-row>
        <table:table-row table:style-name="TableRow505">
          <table:covered-table-cell>
            <text:p text:style-name="P506"/>
          </table:covered-table-cell>
          <table:covered-table-cell>
            <text:p text:style-name="P507"/>
          </table:covered-table-cell>
          <table:table-cell table:style-name="TableCell508">
            <text:p text:style-name="P509">Paviršinių svetimkūnių šalinimas iš odos<text:s/></text:p>
          </table: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P515">Skrandžio zondavimas<text:s/>(plovimas)</text:p>
          </table:table-cell>
          <table:covered-table-cell>
            <text:p text:style-name="P516"/>
          </table:covered-table-cell>
        </table:table-row>
        <table:table-row table:style-name="TableRow517">
          <table:covered-table-cell>
            <text:p text:style-name="P518"/>
          </table:covered-table-cell>
          <table:covered-table-cell>
            <text:p text:style-name="P519"/>
          </table:covered-table-cell>
          <table:table-cell table:style-name="TableCell520">
            <text:p text:style-name="P521">Sėklidžių apsisukimo korekcija</text:p>
          </table:table-cell>
          <table:covered-table-cell>
            <text:p text:style-name="P522"/>
          </table:covered-table-cell>
        </table:table-row>
        <table:table-row table:style-name="TableRow523">
          <table:covered-table-cell>
            <text:p text:style-name="P524"/>
          </table:covered-table-cell>
          <table:covered-table-cell>
            <text:p text:style-name="P525"/>
          </table:covered-table-cell>
          <table:table-cell table:style-name="TableCell526">
            <text:p text:style-name="P527">Šlapimo pūslės kateterizacija</text:p>
          </table:table-cell>
          <table:covered-table-cell>
            <text:p text:style-name="P528"/>
          </table:covered-table-cell>
        </table:table-row>
        <table:table-row table:style-name="TableRow529">
          <table:covered-table-cell>
            <text:p text:style-name="P530"/>
          </table:covered-table-cell>
          <table:covered-table-cell>
            <text:p text:style-name="P531"/>
          </table:covered-table-cell>
          <table:table-cell table:style-name="TableCell532">
            <text:p text:style-name="P533">Sifoninė klizma</text:p>
          </table:table-cell>
          <table:covered-table-cell>
            <text:p text:style-name="P534"/>
          </table:covered-table-cell>
        </table:table-row>
        <table:table-row table:style-name="TableRow535">
          <table:covered-table-cell>
            <text:p text:style-name="P536"/>
          </table:covered-table-cell>
          <table:covered-table-cell>
            <text:p text:style-name="P537"/>
          </table:covered-table-cell>
          <table:table-cell table:style-name="TableCell538">
            <text:p text:style-name="P539">Užpakalinės nosies ertmės tamponavimas</text:p>
          </table:table-cell>
          <table:covered-table-cell>
            <text:p text:style-name="P540"/>
          </table:covered-table-cell>
        </table:table-row>
        <table:table-row table:style-name="TableRow541">
          <table:table-cell table:style-name="TableCell542" table:number-rows-spanned="5">
            <text:p text:style-name="P543">4</text:p>
          </table:table-cell>
          <table:table-cell table:style-name="TableCell544" table:number-rows-spanned="5">
            <text:p text:style-name="P545">Priėmimo-skubiosios pagalbos paslauga IV</text:p>
          </table:table-cell>
          <table:table-cell table:style-name="TableCell546">
            <text:p text:style-name="P547">Galūnių imobilizacija gipsu/įtvaru/tampriu tvarsčiu</text:p>
          </table:table-cell>
          <table:table-cell table:style-name="TableCell548" table:number-rows-spanned="5">
            <text:p text:style-name="P549">32,22</text:p>
          </table:table-cell>
        </table:table-row>
        <table:table-row table:style-name="TableRow550">
          <table:covered-table-cell>
            <text:p text:style-name="P551"/>
          </table:covered-table-cell>
          <table:covered-table-cell>
            <text:p text:style-name="P552"/>
          </table:covered-table-cell>
          <table:table-cell table:style-name="TableCell553">
            <text:p text:style-name="P554">Chirurginis žaizdos ar kelių žaizdų sutvarkymas<text:s/></text:p>
          </table:table-cell>
          <table:covered-table-cell>
            <text:p text:style-name="P555"/>
          </table:covered-table-cell>
        </table:table-row>
        <table:table-row table:style-name="TableRow556">
          <table:covered-table-cell>
            <text:p text:style-name="P557"/>
          </table:covered-table-cell>
          <table:covered-table-cell>
            <text:p text:style-name="P558"/>
          </table:covered-table-cell>
          <table:table-cell table:style-name="TableCell559">
            <text:p text:style-name="P560">Svetimkūnių iš paodžio ar minkštųjų audinių šalinimas, kai atliekama incizija<text:s/></text:p>
          </table:table-cell>
          <table:covered-table-cell>
            <text:p text:style-name="P561"/>
          </table:covered-table-cell>
        </table:table-row>
        <table:table-row table:style-name="TableRow562">
          <table:covered-table-cell>
            <text:p text:style-name="P563"/>
          </table:covered-table-cell>
          <table:covered-table-cell>
            <text:p text:style-name="P564"/>
          </table:covered-table-cell>
          <table:table-cell table:style-name="TableCell565">
            <text:p text:style-name="P566">Aktyvus paciento šildymas specialiomis priemonėmis (taikant šiltų tirpalų infuzoterapiją arba suleidžiant šiltus<text:s/>tirpalus per zondą į skrandį ir kartu naudojant specialią šildomąją antklodę arba čiužinį) arba aktyvus šaldymas specialiomis priemonėmis (suleidžiant šaltus tirpalus per zondą į skrandį ir kartu naudojant specialią šaldomąją antklodę arba čiužinį, arba specialius vyniojamus drabužius)</text:p>
          </table:table-cell>
          <table:covered-table-cell>
            <text:p text:style-name="P567"/>
          </table:covered-table-cell>
        </table:table-row>
        <table:table-row table:style-name="TableRow568">
          <table:covered-table-cell>
            <text:p text:style-name="P569"/>
          </table:covered-table-cell>
          <table:covered-table-cell>
            <text:p text:style-name="P570"/>
          </table:covered-table-cell>
          <table:table-cell table:style-name="TableCell571">
            <text:p text:style-name="Normal"><text:span text:style-name="T572">Savižudybės krizę išgyvenančių asmenų psichosocialinis vertinimas (atliekamas gydytojo psichiatro ar gydytojo vaikų ir paauglių psichiatro)</text:span></text:p>
          </table:table-cell>
          <table:covered-table-cell>
            <text:p text:style-name="P573"/>
          </table:covered-table-cell>
        </table:table-row>
        <table:table-row table:style-name="TableRow574">
          <table:table-cell table:style-name="TableCell575" table:number-rows-spanned="16">
            <text:p text:style-name="P576">5</text:p>
          </table:table-cell>
          <table:table-cell table:style-name="TableCell577" table:number-rows-spanned="16">
            <text:p text:style-name="P578">Priėmimo-skubiosios pagalbos paslauga V</text:p>
          </table:table-cell>
          <table:table-cell table:style-name="TableCell579">
            <text:p text:style-name="P580">Blackmoro zondo įvedimas</text:p>
          </table:table-cell>
          <table:table-cell table:style-name="TableCell581" table:number-rows-spanned="16">
            <text:p text:style-name="P582">39,34</text:p>
          </table:table-cell>
        </table:table-row>
        <table:table-row table:style-name="TableRow583">
          <table:covered-table-cell>
            <text:p text:style-name="P584"/>
          </table:covered-table-cell>
          <table:covered-table-cell>
            <text:p text:style-name="P585"/>
          </table:covered-table-cell>
          <table:table-cell table:style-name="TableCell586">
            <text:p text:style-name="P587">Giluminių svetimkūnių šalinimas iš akies</text:p>
          </table:table-cell>
          <table:covered-table-cell>
            <text:p text:style-name="P588"/>
          </table:covered-table-cell>
        </table:table-row>
        <table:table-row table:style-name="TableRow589">
          <table:covered-table-cell>
            <text:p text:style-name="P590"/>
          </table:covered-table-cell>
          <table:covered-table-cell>
            <text:p text:style-name="P591"/>
          </table:covered-table-cell>
          <table:table-cell table:style-name="TableCell592">
            <text:p text:style-name="P593">Ilgalaikių drenų/kateterių pakeitimas</text:p>
          </table:table-cell>
          <table:covered-table-cell>
            <text:p text:style-name="P594"/>
          </table:covered-table-cell>
        </table:table-row>
        <table:table-row table:style-name="TableRow595">
          <table:covered-table-cell>
            <text:p text:style-name="P596"/>
          </table:covered-table-cell>
          <table:covered-table-cell>
            <text:p text:style-name="P597"/>
          </table:covered-table-cell>
          <table:table-cell table:style-name="TableCell598">
            <text:p text:style-name="P599">Infuzoterapija, skiriama lašiniu būdu (trukmė iki 4 val.)</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ext:p text:style-name="P605">Kaulų (pvz., dubens) imobilizacija specialiu įtvaru</text:p>
          </table:table-cell>
          <table:covered-table-cell>
            <text:p text:style-name="P606"/>
          </table:covered-table-cell>
        </table:table-row>
        <table:table-row table:style-name="TableRow607">
          <table:covered-table-cell>
            <text:p text:style-name="P608"/>
          </table:covered-table-cell>
          <table:covered-table-cell>
            <text:p text:style-name="P609"/>
          </table:covered-table-cell>
          <table:table-cell table:style-name="TableCell610">
            <text:p text:style-name="P611">Lūžio ar išnirimo uždara repozicija, taikant<text:s/>imobilizaciją/netaikant imobilizacijos</text:p>
          </table:table-cell>
          <table:covered-table-cell>
            <text:p text:style-name="P612"/>
          </table:covered-table-cell>
        </table:table-row>
        <table:table-row table:style-name="TableRow613">
          <table:covered-table-cell>
            <text:p text:style-name="P614"/>
          </table:covered-table-cell>
          <table:covered-table-cell>
            <text:p text:style-name="P615"/>
          </table:covered-table-cell>
          <table:table-cell table:style-name="TableCell616">
            <text:p text:style-name="P617">Nekrektomija</text:p>
          </table:table-cell>
          <table:covered-table-cell>
            <text:p text:style-name="P618"/>
          </table:covered-table-cell>
        </table:table-row>
        <table:table-row table:style-name="TableRow619">
          <table:covered-table-cell>
            <text:p text:style-name="P620"/>
          </table:covered-table-cell>
          <table:covered-table-cell>
            <text:p text:style-name="P621"/>
          </table:covered-table-cell>
          <table:table-cell table:style-name="TableCell622">
            <text:p text:style-name="P623">Pilvaplėvės ertmės punkcija/paracentezė</text:p>
          </table:table-cell>
          <table:covered-table-cell>
            <text:p text:style-name="P624"/>
          </table:covered-table-cell>
        </table:table-row>
        <table:table-row table:style-name="TableRow625">
          <table:covered-table-cell>
            <text:p text:style-name="P626"/>
          </table:covered-table-cell>
          <table:covered-table-cell>
            <text:p text:style-name="P627"/>
          </table:covered-table-cell>
          <table:table-cell table:style-name="TableCell628">
            <text:p text:style-name="P629">Perikardo punkcija</text:p>
          </table:table-cell>
          <table:covered-table-cell>
            <text:p text:style-name="P630"/>
          </table:covered-table-cell>
        </table:table-row>
        <table:table-row table:style-name="TableRow631">
          <table:covered-table-cell>
            <text:p text:style-name="P632"/>
          </table:covered-table-cell>
          <table:covered-table-cell>
            <text:p text:style-name="P633"/>
          </table:covered-table-cell>
          <table:table-cell table:style-name="TableCell634">
            <text:p text:style-name="P635">Pleuros drenažas</text:p>
          </table:table-cell>
          <table:covered-table-cell>
            <text:p text:style-name="P636"/>
          </table:covered-table-cell>
        </table:table-row>
        <table:table-row table:style-name="TableRow637">
          <table:covered-table-cell>
            <text:p text:style-name="P638"/>
          </table:covered-table-cell>
          <table:covered-table-cell>
            <text:p text:style-name="P639"/>
          </table:covered-table-cell>
          <table:table-cell table:style-name="TableCell640">
            <text:p text:style-name="P641">Pleuros punkcija/torakocentezė</text:p>
          </table:table-cell>
          <table:covered-table-cell>
            <text:p text:style-name="P642"/>
          </table:covered-table-cell>
        </table:table-row>
        <table:table-row table:style-name="TableRow643">
          <table:covered-table-cell>
            <text:p text:style-name="P644"/>
          </table:covered-table-cell>
          <table:covered-table-cell>
            <text:p text:style-name="P645"/>
          </table:covered-table-cell>
          <table:table-cell table:style-name="TableCell646">
            <text:p text:style-name="P647">Punkcinė ar chirurginė krikotirotomija</text:p>
          </table:table-cell>
          <table:covered-table-cell>
            <text:p text:style-name="P648"/>
          </table:covered-table-cell>
        </table:table-row>
        <table:table-row table:style-name="TableRow649">
          <table:covered-table-cell>
            <text:p text:style-name="P650"/>
          </table:covered-table-cell>
          <table:covered-table-cell>
            <text:p text:style-name="P651"/>
          </table:covered-table-cell>
          <table:table-cell table:style-name="TableCell652">
            <text:p text:style-name="P653">Pūlinio ar kraujosrūvos<text:s/>atvėrimas</text:p>
          </table:table-cell>
          <table:covered-table-cell>
            <text:p text:style-name="P654"/>
          </table:covered-table-cell>
        </table:table-row>
        <table:table-row table:style-name="TableRow655">
          <table:covered-table-cell>
            <text:p text:style-name="P656"/>
          </table:covered-table-cell>
          <table:covered-table-cell>
            <text:p text:style-name="P657"/>
          </table:covered-table-cell>
          <table:table-cell table:style-name="TableCell658">
            <text:p text:style-name="P659">Sąnario/bursos punkcija</text:p>
          </table:table-cell>
          <table:covered-table-cell>
            <text:p text:style-name="P660"/>
          </table:covered-table-cell>
        </table:table-row>
        <table:table-row table:style-name="TableRow661">
          <table:covered-table-cell>
            <text:p text:style-name="P662"/>
          </table:covered-table-cell>
          <table:covered-table-cell>
            <text:p text:style-name="P663"/>
          </table:covered-table-cell>
          <table:table-cell table:style-name="TableCell664">
            <text:p text:style-name="P665">Stuburo kanalo punkcija</text:p>
          </table:table-cell>
          <table:covered-table-cell>
            <text:p text:style-name="P666"/>
          </table:covered-table-cell>
        </table:table-row>
        <table:table-row table:style-name="TableRow667">
          <table:covered-table-cell>
            <text:p text:style-name="P668"/>
          </table:covered-table-cell>
          <table:covered-table-cell>
            <text:p text:style-name="P669"/>
          </table:covered-table-cell>
          <table:table-cell table:style-name="TableCell670">
            <text:p text:style-name="P671">Kraujavimo iš hemorojinių mazgų stabdymas</text:p>
          </table:table-cell>
          <table:covered-table-cell>
            <text:p text:style-name="P672"/>
          </table:covered-table-cell>
        </table:table-row>
        <table:table-row table:style-name="TableRow673">
          <table:table-cell table:style-name="TableCell674" table:number-rows-spanned="6">
            <text:p text:style-name="P675">6</text:p>
          </table:table-cell>
          <table:table-cell table:style-name="TableCell676" table:number-rows-spanned="6">
            <text:p text:style-name="P677">Priėmimo-skubiosios pagalbos paslauga VI</text:p>
          </table:table-cell>
          <table:table-cell table:style-name="TableCell678">
            <text:p text:style-name="P679">Bronchoskopija</text:p>
          </table:table-cell>
          <table:table-cell table:style-name="TableCell680" table:number-rows-spanned="6">
            <text:p text:style-name="P681">51,21</text:p>
          </table:table-cell>
        </table:table-row>
        <table:table-row table:style-name="TableRow682">
          <table:covered-table-cell>
            <text:p text:style-name="P683"/>
          </table:covered-table-cell>
          <table:covered-table-cell>
            <text:p text:style-name="P684"/>
          </table:covered-table-cell>
          <table:table-cell table:style-name="TableCell685">
            <text:p text:style-name="P686">Elektrinė defibriliacija arba kardioversija</text:p>
          </table:table-cell>
          <table:covered-table-cell>
            <text:p text:style-name="P687"/>
          </table:covered-table-cell>
        </table:table-row>
        <table:table-row table:style-name="TableRow688">
          <table:covered-table-cell>
            <text:p text:style-name="P689"/>
          </table:covered-table-cell>
          <table:covered-table-cell>
            <text:p text:style-name="P690"/>
          </table:covered-table-cell>
          <table:table-cell table:style-name="TableCell691">
            <text:p text:style-name="P692">Ezofagogastroduodenoskopija<text:s/>arba kolonoskopija</text:p>
          </table:table-cell>
          <table:covered-table-cell>
            <text:p text:style-name="P693"/>
          </table:covered-table-cell>
        </table:table-row>
        <table:table-row table:style-name="TableRow694">
          <table:covered-table-cell>
            <text:p text:style-name="P695"/>
          </table:covered-table-cell>
          <table:covered-table-cell>
            <text:p text:style-name="P696"/>
          </table:covered-table-cell>
          <table:table-cell table:style-name="TableCell697">
            <text:p text:style-name="P698">Kraujuojančių stemplės varikozinių mazgų ligavimas</text:p>
          </table:table-cell>
          <table:covered-table-cell>
            <text:p text:style-name="P699"/>
          </table:covered-table-cell>
        </table:table-row>
        <table:table-row table:style-name="TableRow700">
          <table:covered-table-cell>
            <text:p text:style-name="P701"/>
          </table:covered-table-cell>
          <table:covered-table-cell>
            <text:p text:style-name="P702"/>
          </table:covered-table-cell>
          <table:table-cell table:style-name="TableCell703">
            <text:p text:style-name="P704">Perkutaninės cistostomos suformavimas</text:p>
          </table:table-cell>
          <table:covered-table-cell>
            <text:p text:style-name="P705"/>
          </table:covered-table-cell>
        </table:table-row>
        <table:table-row table:style-name="TableRow706">
          <table:covered-table-cell>
            <text:p text:style-name="P707"/>
          </table:covered-table-cell>
          <table:covered-table-cell>
            <text:p text:style-name="P708"/>
          </table:covered-table-cell>
          <table:table-cell table:style-name="TableCell709">
            <text:p text:style-name="P710">Tracheostominio vamzdelio pakeitimas</text:p>
          </table:table-cell>
          <table:covered-table-cell>
            <text:p text:style-name="P711"/>
          </table:covered-table-cell>
        </table:table-row>
        <table:table-row table:style-name="TableRow712">
          <table:table-cell table:style-name="TableCell713">
            <text:p text:style-name="P714">7</text:p>
          </table:table-cell>
          <table:table-cell table:style-name="TableCell715">
            <text:p text:style-name="P716">Priėmimo-skubiosios pagalbos paslauga VII</text:p>
          </table:table-cell>
          <table:table-cell table:style-name="TableCell717">
            <text:p text:style-name="P718">Kardiopulmoninis gaivinimas arba žmogaus gyvybinių<text:s/>funkcijų palaikymas, kai atliekamos ne mažiau kaip 2 iš šių procedūrų: endotrachėjinė intubacija, invazinė ar neinvazinė dirbtinė plaučių ventiliacija, defibriliacija ar kardioversija, kaulų čiulpų punkcija, centrinės venos punkcija ar kateterizacija; gaivinimo standartuose, patvirtintuose Lietuvos Respublikos sveikatos apsaugos ministro 2011 m. rugpjūčio 31 d. įsakymu Nr. V-822 „Dėl gaivinimo standartų patvirtinimo“, nurodytų medikamentų skyrimas</text:p>
          </table:table-cell>
          <table:table-cell table:style-name="TableCell719">
            <text:p text:style-name="P720">159,55</text:p>
          </table:table-cell>
        </table:table-row>
        <table:table-row table:style-name="TableRow721">
          <table:table-cell table:style-name="TableCell722">
            <text:p text:style-name="P723">8</text:p>
          </table:table-cell>
          <table:table-cell table:style-name="TableCell724">
            <text:p text:style-name="P725">Priėmimo-skubiosios pagalbos paslauga VIII</text:p>
          </table:table-cell>
          <table:table-cell table:style-name="TableCell726">
            <text:p text:style-name="P727">Bendrinė nejautra, atliekama teikiant III–VI priėmimo skubiosios-pagalbos paslaugas<text:s/></text:p>
          </table:table-cell>
          <table:table-cell table:style-name="TableCell728">
            <text:p text:style-name="P729">45,41</text:p>
          </table:table-cell>
        </table:table-row>
      </table:table>
      <text:p text:style-name="P730"/>
      <text:p text:style-name="P731">Punkto pakeitimai:</text:p>
      <text:p text:style-name="P732"><text:span text:style-name="T733">Nr.<text:s/></text:span><text:a xlink:href="https://www.e-tar.lt/portal/legalAct.html?documentId=ace873d0565a11e7846ef01bfffb9b64" office:target-frame-name="_top" xlink:show="replace"><text:span text:style-name="T734">V-765</text:span></text:a><text:span text:style-name="T735">, 2017-06-19, paskelbta TAR<text:s/></text:span><text:span text:style-name="T736">2017-06-21, i. k. 2017-10357</text:span></text:p>
      <text:p text:style-name="P737"><text:span text:style-name="T738">Nr.<text:s/></text:span><text:a xlink:href="https://www.e-tar.lt/portal/legalAct.html?documentId=2f616ff02cf311e88ea9fc46d2024961" office:target-frame-name="_top" xlink:show="replace"><text:span text:style-name="T739">V-306</text:span></text:a><text:span text:style-name="T740">, 2018-03-19, paskelbta TAR 2018-03-21, i. k. 2018-04260</text:span></text:p>
      <text:p text:style-name="P741"><text:span text:style-name="T742">Nr.<text:s/></text:span><text:a xlink:href="https://www.e-tar.lt/portal/legalAct.html?documentId=5f9bca10448311e8ad2f97b2a095557a" office:target-frame-name="_top" xlink:show="replace"><text:span text:style-name="T743">V-477</text:span></text:a><text:span text:style-name="T744">, 2018-04-19, paskelbta TAR 2018-04-20, i. k. 2018-06372</text:span></text:p>
      <text:p text:style-name="Normal"/>
      <text:p text:style-name="P745">______________</text:p>
      <text:p text:style-name="P746">Priedo pakeitimai:</text:p>
      <text:p text:style-name="P747"><text:span text:style-name="T748">Nr.<text:s/></text:span><text:a xlink:href="https://www.e-tar.lt/portal/legalAct.html?documentId=d7d3c630160411e79800e8266c1e5d1b" office:target-frame-name="_top" xlink:show="replace"><text:span text:style-name="T749">V-368</text:span></text:a><text:span text:style-name="T750">,<text:s/></text:span><text:span text:style-name="T751">2017-03-31, paskelbta TAR 2017-03-31, i. k. 2017-05327</text:span></text:p>
      <text:p text:style-name="Normal"/>
      <text:p text:style-name="P752"><text:span text:style-name="T753">Priedas.</text:span><text:span text:style-name="T754"><text:s/>Neteko galios nuo 2017-04-01</text:span></text:p>
      <text:p text:style-name="P755">Priedo naikinimas:</text:p>
      <text:p text:style-name="P756"><text:span text:style-name="T757">Nr.<text:s/></text:span><text:a xlink:href="https://www.e-tar.lt/portal/legalAct.html?documentId=d7d3c630160411e79800e8266c1e5d1b" office:target-frame-name="_top" xlink:show="replace"><text:span text:style-name="T758">V-368</text:span></text:a><text:span text:style-name="T759">, 2017-03-31, paskelbta TAR<text:s/></text:span><text:span text:style-name="T760">2017-03-31, i. k. 2017-05327</text:span></text:p>
      <text:p text:style-name="P761">Priedo pakeitimai:</text:p>
      <text:p text:style-name="P762"><text:span text:style-name="T763">Nr.<text:s/></text:span><text:a xlink:href="https://www.e-tar.lt/portal/legalAct.html?documentId=83103760585511e487eff7b424bd0f08" office:target-frame-name="_top" xlink:show="replace"><text:span text:style-name="T764">V-1079</text:span></text:a><text:span text:style-name="T765">, 2014-10-17, paskelbta TAR 2014-10-20, i. k. 2014-14330</text:span></text:p>
      <text:p text:style-name="P766"><text:span text:style-name="T767">Nr.<text:s/></text:span><text:a xlink:href="https://www.e-tar.lt/portal/legalAct.html?documentId=75f0c14036e211e69cf5d89a5fdd27cc" office:target-frame-name="_top" xlink:show="replace"><text:span text:style-name="T768">V-771</text:span></text:a><text:span text:style-name="T769">, 2016-06-14, paskelbta TAR 2016-06-20, i. k. 2016-17271</text:span></text:p>
      <text:p text:style-name="Normal"/>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sveikatos apsaugos ministerija, Įsakymas</text:span></text:p>
      <text:p text:style-name="P779"><text:span text:style-name="T780">Nr.<text:s/></text:span><text:a xlink:href="https://www.e-tar.lt/portal/legalAct.html?documentId=TAR.42BA9BDAAD27" office:target-frame-name="_top" xlink:show="replace"><text:span text:style-name="T781">V-869</text:span></text:a><text:span text:style-name="T782">, 2011-09-26, Žin., 2011, Nr. 118-5592 (2011-09-30), i. k. 1112250ISAK000V-869</text:span></text:p>
      <text:p text:style-name="P783"><text:span text:style-name="T784">Dėl Lietuvos Respublikos sveikatos apsaugos ministro 2010 m. gruodžio 16 d. įsakymo Nr. V-1073 "Dėl Specialiųjų reikalavimų stacionarinės<text:s/></text:span><text:span text:style-name="T785">asmens sveikatos priežiūros įstaigos priėmimo-skubiosios pagalbos skyriui patvirtinimo" pakeitimo</text:span></text:p>
      <text:p text:style-name="P786"/>
      <text:p text:style-name="P787"><text:span text:style-name="T788">2.</text:span></text:p>
      <text:p text:style-name="P789"><text:span text:style-name="T790">Lietuvos Respublikos sveikatos apsaugos ministerija, Įsakymas</text:span></text:p>
      <text:p text:style-name="P791"><text:span text:style-name="T792">Nr.<text:s/></text:span><text:a xlink:href="https://www.e-tar.lt/portal/legalAct.html?documentId=TAR.E27E9735FB76" office:target-frame-name="_top" xlink:show="replace"><text:span text:style-name="T793">V-1123</text:span></text:a><text:span text:style-name="T794">, 2011-12-27, Žin., 2011, Nr. 162-7706 (2011-12-30), i. k. 1112250ISAK00V-1123</text:span></text:p>
      <text:p text:style-name="P795"><text:span text:style-name="T796">Dėl Lietuvos Respublikos sveikatos apsaugos ministro 2010 m. gruodžio 16 d. įsakymo Nr. V-1073 "Dėl Specialiųjų reikalavimų stacionarinės asmens sveikatos priežiūros įstaigos pr</text:span><text:span text:style-name="T797">iėmimo-skubiosios pagalbos skyriui patvirtinimo" pakeitimo</text:span></text:p>
      <text:p text:style-name="P798"/>
      <text:p text:style-name="P799"><text:span text:style-name="T800">3.</text:span></text:p>
      <text:p text:style-name="P801"><text:span text:style-name="T802">Lietuvos Respublikos sveikatos apsaugos ministerija, Įsakymas</text:span></text:p>
      <text:p text:style-name="P803"><text:span text:style-name="T804">Nr.<text:s/></text:span><text:a xlink:href="https://www.e-tar.lt/portal/legalAct.html?documentId=83103760585511e487eff7b424bd0f08" office:target-frame-name="_top" xlink:show="replace"><text:span text:style-name="T805">V-1079</text:span></text:a><text:span text:style-name="T806">, 2014-10-17, paskelbta</text:span><text:span text:style-name="T807"><text:s/>TAR 2014-10-20, i. k. 2014-14330</text:span></text:p>
      <text:p text:style-name="P808"><text:span text:style-name="T809">Dėl Lietuvos Respublikos sveikatos apsaugos ministro 2010 m. gruodžio 16 d. įsakymo Nr. V-1073 „Dėl Specialiųjų reikalavimų stacionarinės asmens sveikatos priežiūros įstaigos priėmimo-skubiosios pagalbos skyriui patvirtini</text:span><text:span text:style-name="T810">mo" pakeitimo</text:span></text:p>
      <text:p text:style-name="P811"/>
      <text:p text:style-name="P812"><text:span text:style-name="T813">4.</text:span></text:p>
      <text:p text:style-name="P814"><text:span text:style-name="T815">Lietuvos Respublikos sveikatos apsaugos ministerija, Įsakymas</text:span></text:p>
      <text:p text:style-name="P816"><text:span text:style-name="T817">Nr.<text:s/></text:span><text:a xlink:href="https://www.e-tar.lt/portal/legalAct.html?documentId=75f0c14036e211e69cf5d89a5fdd27cc" office:target-frame-name="_top" xlink:show="replace"><text:span text:style-name="T818">V-771</text:span></text:a><text:span text:style-name="T819">, 2016-06-14, paskelbta TAR 2016-06-20, i. k. 2016-17271</text:span></text:p>
      <text:p text:style-name="P820"><text:span text:style-name="T821">Dėl Lietuvos</text:span><text:span text:style-name="T822"><text:s/>Respublikos sveikatos apsaugos ministro 2010 m. gruodžio 16 d. įsakymo Nr. V-1073 „Dėl Specialiųjų reikalavimų stacionarinės asmens sveikatos priežiūros įstaigos priėmimo-skubiosios pagalbos skyriui patvirtinimo“ pakeitimo</text:span></text:p>
      <text:p text:style-name="P823"/>
      <text:p text:style-name="P824"><text:span text:style-name="T825">5.</text:span></text:p>
      <text:p text:style-name="P826"><text:span text:style-name="T827">Lietuvos Respublikos<text:s/></text:span><text:span text:style-name="T828">sveikatos apsaugos ministerija, Įsakymas</text:span></text:p>
      <text:p text:style-name="P829"><text:span text:style-name="T830">Nr.<text:s/></text:span><text:a xlink:href="https://www.e-tar.lt/portal/legalAct.html?documentId=d7d3c630160411e79800e8266c1e5d1b" office:target-frame-name="_top" xlink:show="replace"><text:span text:style-name="T831">V-368</text:span></text:a><text:span text:style-name="T832">, 2017-03-31, paskelbta TAR 2017-03-31, i. k. 2017-05327</text:span></text:p>
      <text:p text:style-name="P833"><text:span text:style-name="T834">Dėl Lietuvos Respublikos sveikatos apsaugos ministr</text:span><text:span text:style-name="T835">o 2010 m. gruodžio 16 d. įsakymo Nr. V-1073 „Dėl Specialiųjų reikalavimų stacionarinės asmens sveikatos priežiūros įstaigos priėmimo-skubiosios pagalbos skyriui patvirtinimo“ pakeitimo</text:span></text:p>
      <text:p text:style-name="P836"/>
      <text:p text:style-name="P837"><text:span text:style-name="T838">6.</text:span></text:p>
      <text:p text:style-name="P839"><text:span text:style-name="T840">Lietuvos Respublikos sveikatos apsaugos ministerija, Įsakymas</text:span></text:p>
      <text:p text:style-name="P841"><text:span text:style-name="T842">Nr.<text:s/></text:span><text:a xlink:href="https://www.e-tar.lt/portal/legalAct.html?documentId=ace873d0565a11e7846ef01bfffb9b64" office:target-frame-name="_top" xlink:show="replace"><text:span text:style-name="T843">V-765</text:span></text:a><text:span text:style-name="T844">, 2017-06-19, paskelbta TAR 2017-06-21, i. k. 2017-10357</text:span></text:p>
      <text:p text:style-name="P845"><text:span text:style-name="T846">Dėl Lietuvos Respublikos sveikatos apsaugos ministro 2010 m. gruodžio 16 d. įsakymo Nr. V-1073 „D</text:span><text:span text:style-name="T847">ėl Specialiųjų reikalavimų stacionarinės asmens sveikatos priežiūros įstaigos priėmimo-skubiosios pagalbos skyriui patvirtinimo" pakeitimo</text:span></text:p>
      <text:p text:style-name="P848"/>
      <text:p text:style-name="P849"><text:span text:style-name="T850">7.</text:span></text:p>
      <text:p text:style-name="P851"><text:span text:style-name="T852">Lietuvos Respublikos sveikatos apsaugos ministerija, Įsakymas</text:span></text:p>
      <text:p text:style-name="P853"><text:span text:style-name="T854">Nr.<text:s/></text:span><text:a xlink:href="https://www.e-tar.lt/portal/legalAct.html?documentId=2f616ff02cf311e88ea9fc46d2024961" office:target-frame-name="_top" xlink:show="replace"><text:span text:style-name="T855">V-306</text:span></text:a><text:span text:style-name="T856">, 2018-03-19, paskelbta TAR 2018-03-21, i. k. 2018-04260</text:span></text:p>
      <text:p text:style-name="P857"><text:span text:style-name="T858">Dėl Lietuvos Respublikos sveikatos apsaugos ministro 2010 m. gruodžio 16 d. įsakymo Nr. V-1073 "Dė</text:span><text:span text:style-name="T859">l Specialiųjų reikalavimų stacionarinės asmens sveikatos priežiūros įstaigos priėmimo-skubiosios pagalbos skyriui patvirtinimo" pakeitimo</text:span></text:p>
      <text:p text:style-name="P860"/>
      <text:p text:style-name="P861"><text:span text:style-name="T862">8.</text:span></text:p>
      <text:p text:style-name="P863"><text:span text:style-name="T864">Lietuvos Respublikos sveikatos apsaugos ministerija, Įsakymas</text:span></text:p>
      <text:p text:style-name="P865"><text:span text:style-name="T866">Nr.<text:s/></text:span><text:a xlink:href="https://www.e-tar.lt/portal/legalAct.html?documentId=5f9bca10448311e8ad2f97b2a095557a" office:target-frame-name="_top" xlink:show="replace"><text:span text:style-name="T867">V-477</text:span></text:a><text:span text:style-name="T868">, 2018-04-19, paskelbta TAR 2018-04-20, i. k. 2018-06372</text:span></text:p>
      <text:p text:style-name="P869"><text:span text:style-name="T870">Dėl Lietuvos Respublikos sveikatos apsaugos ministro 2010 m. gruodžio 16 d. įsakymo Nr. V-1073 „Dėl Specialiųjų reikalavimų stacionarinės asmens</text:span><text:span text:style-name="T871"><text:s/>sveikatos priežiūros įstaigos priėmimo-skubiosios pagalbos skyriui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0</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2T08:16:00Z</meta:creation-date>
    <dc:date>2024-11-22T08:16:00Z</dc:date>
    <meta:template xlink:href="Normal.dotm" xlink:type="simple"/>
    <meta:editing-cycles>2</meta:editing-cycles>
    <meta:editing-duration>PT0S</meta:editing-duration>
    <meta:document-statistic meta:page-count="5" meta:paragraph-count="1491" meta:word-count="4293" meta:character-count="26849" meta:row-count="2404" meta:non-whitespace-character-count="24047"/>
  </office:meta>
</office:document-meta>
</file>