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0.04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P110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indent="3.543in"/>
      <style:text-properties fo:color="#000000" fo:hyphenate="false"/>
    </style:style>
    <style:style style:name="P113" style:parent-style-name="Normal" style:family="paragraph">
      <style:paragraph-properties fo:widows="0" fo:orphans="0" fo:text-indent="3.543in"/>
      <style:text-properties fo:color="#000000" fo:hyphenate="false"/>
    </style:style>
    <style:style style:name="P114" style:parent-style-name="Normal" style:family="paragraph">
      <style:paragraph-properties fo:widows="0" fo:orphans="0" fo:text-indent="3.543in"/>
      <style:text-properties fo:color="#000000" fo:hyphenate="false"/>
    </style:style>
    <style:style style:name="P115" style:parent-style-name="Normal" style:family="paragraph">
      <style:paragraph-properties fo:widows="0" fo:orphans="0" fo:text-indent="3.543in"/>
      <style:text-properties fo:color="#000000" fo:hyphenate="false"/>
    </style:style>
    <style:style style:name="P116" style:parent-style-name="Normal" style:family="paragraph">
      <style:paragraph-properties fo:widows="0" fo:orphans="0" fo:text-align="justify"/>
      <style:text-properties fo:color="#000000" fo:hyphenate="false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widows="0" fo:orphans="0" fo:text-align="justify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41" style:parent-style-name="DefaultParagraphFont" style:family="text">
      <style:text-properties fo:color="#000000" fo:letter-spacing="-0.0013in"/>
    </style:style>
    <style:style style:name="T142" style:parent-style-name="DefaultParagraphFont" style:family="text">
      <style:text-properties fo:color="#000000" fo:letter-spacing="-0.0013in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P301" style:parent-style-name="Normal" style:family="paragraph">
      <style:paragraph-properties fo:widows="0" fo:orphans="0" fo:text-align="center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P396" style:parent-style-name="Normal" style:family="paragraph">
      <style:paragraph-properties fo:widows="0" fo:orphans="0" fo:text-align="center"/>
      <style:text-properties fo:hyphenate="false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widows="0" fo:orphans="0" fo:text-align="center"/>
      <style:text-properties fo:hyphenate="false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P418" style:parent-style-name="Normal" style:family="paragraph">
      <style:paragraph-properties fo:break-before="page"/>
    </style:style>
    <style:style style:name="P419" style:parent-style-name="Normal" style:family="paragraph">
      <style:paragraph-properties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T4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1" style:parent-style-name="Normal" style:family="paragraph">
      <style:paragraph-properties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P4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/>
    </style:style>
    <style:style style:name="P4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428" style:family="table-column">
      <style:table-column-properties style:column-width="0.3972in" style:use-optimal-column-width="false"/>
    </style:style>
    <style:style style:name="TableColumn429" style:family="table-column">
      <style:table-column-properties style:column-width="0.8604in" style:use-optimal-column-width="false"/>
    </style:style>
    <style:style style:name="TableColumn430" style:family="table-column">
      <style:table-column-properties style:column-width="0.0173in" style:use-optimal-column-width="false"/>
    </style:style>
    <style:style style:name="TableColumn431" style:family="table-column">
      <style:table-column-properties style:column-width="3.3729in" style:use-optimal-column-width="false"/>
    </style:style>
    <style:style style:name="TableColumn432" style:family="table-column">
      <style:table-column-properties style:column-width="1.0381in" style:use-optimal-column-width="false"/>
    </style:style>
    <style:style style:name="TableColumn433" style:family="table-column">
      <style:table-column-properties style:column-width="0.8506in" style:use-optimal-column-width="false"/>
    </style:style>
    <style:style style:name="Table427" style:family="table">
      <style:table-properties style:width="6.5368in" style:rel-width="103.12%" fo:margin-left="0in" table:align="lef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Normal" style:family="paragraph">
      <style:paragraph-properties fo:text-align="center"/>
      <style:text-properties style:font-size-complex="11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Normal" style:family="paragraph">
      <style:paragraph-properties fo:text-align="center"/>
      <style:text-properties style:font-size-complex="11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Normal" style:family="paragraph">
      <style:text-properties style:font-size-complex="11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Normal" style:family="paragraph">
      <style:paragraph-properties>
        <style:tab-stops>
          <style:tab-stop style:type="left" style:position="0.6694in"/>
        </style:tab-stops>
      </style:paragraph-properties>
    </style:style>
    <style:style style:name="T454" style:parent-style-name="DefaultParagraphFont" style:family="text">
      <style:text-properties style:font-size-complex="11pt"/>
    </style:style>
    <style:style style:name="T455" style:parent-style-name="DefaultParagraphFont" style:family="text">
      <style:text-properties fo:font-style="italic" style:font-style-asian="italic" style:font-size-complex="11pt"/>
    </style:style>
    <style:style style:name="T456" style:parent-style-name="DefaultParagraphFont" style:family="text">
      <style:text-properties style:font-size-complex="11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Normal" style:family="paragraph">
      <style:paragraph-properties fo:text-align="center"/>
      <style:text-properties style:font-name-complex="Arial" style:font-size-complex="11pt"/>
    </style:style>
    <style:style style:name="P459" style:parent-style-name="Normal" style:family="paragraph">
      <style:paragraph-properties fo:text-align="center"/>
      <style:text-properties style:font-size-complex="11pt"/>
    </style:style>
    <style:style style:name="TableRow460" style:family="table-row">
      <style:table-row-properties style:min-row-height="0.0138in" style:use-optimal-row-height="false"/>
    </style:style>
    <style:style style:name="P461" style:parent-style-name="Normal" style:family="paragraph">
      <style:text-properties style:font-size-complex="11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Normal" style:family="paragraph">
      <style:paragraph-properties fo:text-align="center"/>
      <style:text-properties style:font-size-complex="11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Normal" style:family="paragraph">
      <style:text-properties style:font-size-complex="11pt"/>
    </style:style>
    <style:style style:name="P466" style:parent-style-name="Normal" style:family="paragraph">
      <style:text-properties style:font-size-complex="11pt"/>
    </style:style>
    <style:style style:name="P467" style:parent-style-name="Normal" style:family="paragraph">
      <style:text-properties style:font-size-complex="11pt"/>
    </style:style>
    <style:style style:name="TableRow468" style:family="table-row">
      <style:table-row-properties style:min-row-height="0.0138in" style:use-optimal-row-height="false"/>
    </style:style>
    <style:style style:name="P469" style:parent-style-name="Normal" style:family="paragraph">
      <style:text-properties style:font-size-complex="11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Normal" style:family="paragraph">
      <style:paragraph-properties fo:text-align="center"/>
      <style:text-properties style:font-size-complex="11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Normal" style:family="paragraph">
      <style:text-properties style:font-size-complex="11pt"/>
    </style:style>
    <style:style style:name="P474" style:parent-style-name="Normal" style:family="paragraph">
      <style:text-properties style:font-size-complex="11pt"/>
    </style:style>
    <style:style style:name="P475" style:parent-style-name="Normal" style:family="paragraph">
      <style:text-properties style:font-size-complex="11pt"/>
    </style:style>
    <style:style style:name="TableRow476" style:family="table-row">
      <style:table-row-properties style:min-row-height="0.0138in" style:use-optimal-row-height="false"/>
    </style:style>
    <style:style style:name="P477" style:parent-style-name="Normal" style:family="paragraph">
      <style:text-properties style:font-size-complex="11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Normal" style:family="paragraph">
      <style:paragraph-properties fo:text-align="center"/>
      <style:text-properties style:font-size-complex="11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Normal" style:family="paragraph">
      <style:text-properties style:font-size-complex="11pt"/>
    </style:style>
    <style:style style:name="P482" style:parent-style-name="Normal" style:family="paragraph">
      <style:text-properties style:font-size-complex="11pt"/>
    </style:style>
    <style:style style:name="P483" style:parent-style-name="Normal" style:family="paragraph">
      <style:text-properties style:font-size-complex="11pt"/>
    </style:style>
    <style:style style:name="TableRow484" style:family="table-row">
      <style:table-row-properties style:min-row-height="0.0138in" style:use-optimal-row-height="false"/>
    </style:style>
    <style:style style:name="P485" style:parent-style-name="Normal" style:family="paragraph">
      <style:text-properties style:font-size-complex="11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Normal" style:family="paragraph">
      <style:paragraph-properties fo:text-align="center"/>
      <style:text-properties style:font-size-complex="11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Normal" style:family="paragraph">
      <style:text-properties style:font-size-complex="11pt"/>
    </style:style>
    <style:style style:name="P490" style:parent-style-name="Normal" style:family="paragraph">
      <style:text-properties style:font-size-complex="11pt"/>
    </style:style>
    <style:style style:name="P491" style:parent-style-name="Normal" style:family="paragraph">
      <style:text-properties style:font-size-complex="11pt"/>
    </style:style>
    <style:style style:name="TableRow492" style:family="table-row">
      <style:table-row-properties style:min-row-height="0.0138in" style:use-optimal-row-height="false"/>
    </style:style>
    <style:style style:name="P493" style:parent-style-name="Normal" style:family="paragraph">
      <style:text-properties style:font-size-complex="11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Normal" style:family="paragraph">
      <style:paragraph-properties fo:text-align="center"/>
      <style:text-properties style:font-size-complex="11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Normal" style:family="paragraph">
      <style:text-properties style:font-size-complex="11pt"/>
    </style:style>
    <style:style style:name="P498" style:parent-style-name="Normal" style:family="paragraph">
      <style:text-properties style:font-size-complex="11pt"/>
    </style:style>
    <style:style style:name="P499" style:parent-style-name="Normal" style:family="paragraph">
      <style:text-properties style:font-size-complex="11pt"/>
    </style:style>
    <style:style style:name="TableRow500" style:family="table-row">
      <style:table-row-properties style:min-row-height="0.0138in" style:use-optimal-row-height="false"/>
    </style:style>
    <style:style style:name="P501" style:parent-style-name="Normal" style:family="paragraph">
      <style:text-properties style:font-size-complex="11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Normal" style:family="paragraph">
      <style:paragraph-properties fo:text-align="center"/>
      <style:text-properties style:font-size-complex="11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Normal" style:family="paragraph">
      <style:text-properties style:font-size-complex="11pt"/>
    </style:style>
    <style:style style:name="P506" style:parent-style-name="Normal" style:family="paragraph">
      <style:text-properties style:font-size-complex="11pt"/>
    </style:style>
    <style:style style:name="P507" style:parent-style-name="Normal" style:family="paragraph">
      <style:text-properties style:font-size-complex="11pt"/>
    </style:style>
    <style:style style:name="TableRow508" style:family="table-row">
      <style:table-row-properties style:min-row-height="0.0138in" style:use-optimal-row-height="false"/>
    </style:style>
    <style:style style:name="P509" style:parent-style-name="Normal" style:family="paragraph">
      <style:text-properties style:font-size-complex="11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Normal" style:family="paragraph">
      <style:paragraph-properties fo:text-align="center"/>
      <style:text-properties style:font-size-complex="11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Normal" style:family="paragraph">
      <style:text-properties style:font-size-complex="11pt"/>
    </style:style>
    <style:style style:name="P514" style:parent-style-name="Normal" style:family="paragraph">
      <style:text-properties style:font-size-complex="11pt"/>
    </style:style>
    <style:style style:name="P515" style:parent-style-name="Normal" style:family="paragraph">
      <style:text-properties style:font-size-complex="11pt"/>
    </style:style>
    <style:style style:name="TableRow516" style:family="table-row">
      <style:table-row-properties style:min-row-height="0.0138in" style:use-optimal-row-height="false"/>
    </style:style>
    <style:style style:name="P517" style:parent-style-name="Normal" style:family="paragraph">
      <style:text-properties style:font-size-complex="11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Normal" style:family="paragraph">
      <style:paragraph-properties fo:text-align="center"/>
      <style:text-properties style:font-size-complex="11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Normal" style:family="paragraph">
      <style:text-properties style:font-size-complex="11pt"/>
    </style:style>
    <style:style style:name="P522" style:parent-style-name="Normal" style:family="paragraph">
      <style:text-properties style:font-size-complex="11pt"/>
    </style:style>
    <style:style style:name="P523" style:parent-style-name="Normal" style:family="paragraph">
      <style:text-properties style:font-size-complex="11pt"/>
    </style:style>
    <style:style style:name="TableRow524" style:family="table-row">
      <style:table-row-properties style:min-row-height="0.0138in" style:use-optimal-row-height="false"/>
    </style:style>
    <style:style style:name="P525" style:parent-style-name="Normal" style:family="paragraph">
      <style:text-properties style:font-size-complex="11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Normal" style:family="paragraph">
      <style:paragraph-properties fo:text-align="center"/>
      <style:text-properties style:font-size-complex="11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Normal" style:family="paragraph">
      <style:text-properties style:font-size-complex="11pt"/>
    </style:style>
    <style:style style:name="P530" style:parent-style-name="Normal" style:family="paragraph">
      <style:text-properties style:font-size-complex="11pt"/>
    </style:style>
    <style:style style:name="P531" style:parent-style-name="Normal" style:family="paragraph">
      <style:text-properties style:font-size-complex="11pt"/>
    </style:style>
    <style:style style:name="TableRow532" style:family="table-row">
      <style:table-row-properties style:min-row-height="0.0138in" style:use-optimal-row-height="false"/>
    </style:style>
    <style:style style:name="P533" style:parent-style-name="Normal" style:family="paragraph">
      <style:text-properties style:font-size-complex="11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Normal" style:family="paragraph">
      <style:paragraph-properties fo:text-align="center"/>
      <style:text-properties style:font-size-complex="11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Normal" style:family="paragraph">
      <style:text-properties style:font-size-complex="11pt"/>
    </style:style>
    <style:style style:name="P538" style:parent-style-name="Normal" style:family="paragraph">
      <style:text-properties style:font-size-complex="11pt"/>
    </style:style>
    <style:style style:name="P539" style:parent-style-name="Normal" style:family="paragraph">
      <style:text-properties style:font-size-complex="11pt"/>
    </style:style>
    <style:style style:name="TableRow540" style:family="table-row">
      <style:table-row-properties style:min-row-height="0.0138in" style:use-optimal-row-height="false"/>
    </style:style>
    <style:style style:name="P541" style:parent-style-name="Normal" style:family="paragraph">
      <style:text-properties style:font-size-complex="11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Normal" style:family="paragraph">
      <style:paragraph-properties fo:text-align="center"/>
      <style:text-properties style:font-size-complex="11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Normal" style:family="paragraph">
      <style:text-properties style:font-size-complex="11pt"/>
    </style:style>
    <style:style style:name="P546" style:parent-style-name="Normal" style:family="paragraph">
      <style:text-properties style:font-size-complex="11pt"/>
    </style:style>
    <style:style style:name="P547" style:parent-style-name="Normal" style:family="paragraph">
      <style:text-properties style:font-size-complex="11pt"/>
    </style:style>
    <style:style style:name="TableRow548" style:family="table-row">
      <style:table-row-properties style:min-row-height="0.0138in" style:use-optimal-row-height="false"/>
    </style:style>
    <style:style style:name="P549" style:parent-style-name="Normal" style:family="paragraph">
      <style:text-properties style:font-size-complex="11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Normal" style:family="paragraph">
      <style:paragraph-properties fo:text-align="center"/>
      <style:text-properties style:font-size-complex="11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Normal" style:family="paragraph">
      <style:text-properties style:font-size-complex="11pt"/>
    </style:style>
    <style:style style:name="P554" style:parent-style-name="Normal" style:family="paragraph">
      <style:text-properties style:font-size-complex="11pt"/>
    </style:style>
    <style:style style:name="P555" style:parent-style-name="Normal" style:family="paragraph">
      <style:text-properties style:font-size-complex="11pt"/>
    </style:style>
    <style:style style:name="TableRow556" style:family="table-row">
      <style:table-row-properties style:min-row-height="0.0138in" style:use-optimal-row-height="false"/>
    </style:style>
    <style:style style:name="P557" style:parent-style-name="Normal" style:family="paragraph">
      <style:text-properties style:font-size-complex="11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Normal" style:family="paragraph">
      <style:paragraph-properties fo:text-align="center"/>
      <style:text-properties style:font-size-complex="11pt"/>
    </style:style>
    <style:style style:name="TableCell5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1" style:parent-style-name="Normal" style:family="paragraph">
      <style:text-properties style:font-size-complex="11pt"/>
    </style:style>
    <style:style style:name="P562" style:parent-style-name="Normal" style:family="paragraph">
      <style:text-properties style:font-size-complex="11pt"/>
    </style:style>
    <style:style style:name="P563" style:parent-style-name="Normal" style:family="paragraph">
      <style:text-properties style:font-size-complex="11pt"/>
    </style:style>
    <style:style style:name="TableRow564" style:family="table-row">
      <style:table-row-properties style:min-row-height="0.0138in" style:use-optimal-row-height="false"/>
    </style:style>
    <style:style style:name="P565" style:parent-style-name="Normal" style:family="paragraph">
      <style:text-properties style:font-size-complex="11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Normal" style:family="paragraph">
      <style:paragraph-properties fo:text-align="center"/>
      <style:text-properties style:font-size-complex="11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Normal" style:family="paragraph">
      <style:text-properties style:font-size-complex="11pt"/>
    </style:style>
    <style:style style:name="P570" style:parent-style-name="Normal" style:family="paragraph">
      <style:text-properties style:font-size-complex="11pt"/>
    </style:style>
    <style:style style:name="P571" style:parent-style-name="Normal" style:family="paragraph">
      <style:text-properties style:font-size-complex="11pt"/>
    </style:style>
    <style:style style:name="TableRow572" style:family="table-row">
      <style:table-row-properties style:min-row-height="0.0138in" style:use-optimal-row-height="false"/>
    </style:style>
    <style:style style:name="P573" style:parent-style-name="Normal" style:family="paragraph">
      <style:text-properties style:font-size-complex="11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Normal" style:family="paragraph">
      <style:paragraph-properties fo:text-align="center"/>
      <style:text-properties style:font-size-complex="11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Normal" style:family="paragraph">
      <style:text-properties style:font-size-complex="11pt"/>
    </style:style>
    <style:style style:name="P578" style:parent-style-name="Normal" style:family="paragraph">
      <style:text-properties style:font-size-complex="11pt"/>
    </style:style>
    <style:style style:name="P579" style:parent-style-name="Normal" style:family="paragraph">
      <style:text-properties style:font-size-complex="11pt"/>
    </style:style>
    <style:style style:name="TableRow580" style:family="table-row">
      <style:table-row-properties style:min-row-height="0.0138in" style:use-optimal-row-height="false"/>
    </style:style>
    <style:style style:name="P581" style:parent-style-name="Normal" style:family="paragraph">
      <style:text-properties style:font-size-complex="11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Normal" style:family="paragraph">
      <style:paragraph-properties fo:text-align="center"/>
      <style:text-properties style:font-size-complex="11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Normal" style:family="paragraph">
      <style:text-properties style:font-size-complex="11pt"/>
    </style:style>
    <style:style style:name="P586" style:parent-style-name="Normal" style:family="paragraph">
      <style:text-properties style:font-size-complex="11pt"/>
    </style:style>
    <style:style style:name="P587" style:parent-style-name="Normal" style:family="paragraph">
      <style:text-properties style:font-size-complex="11pt"/>
    </style:style>
    <style:style style:name="TableRow588" style:family="table-row">
      <style:table-row-properties style:min-row-height="0.0138in" style:use-optimal-row-height="false"/>
    </style:style>
    <style:style style:name="P589" style:parent-style-name="Normal" style:family="paragraph">
      <style:text-properties style:font-size-complex="11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Normal" style:family="paragraph">
      <style:paragraph-properties fo:text-align="center"/>
      <style:text-properties style:font-size-complex="11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Normal" style:family="paragraph">
      <style:text-properties style:font-size-complex="11pt"/>
    </style:style>
    <style:style style:name="P594" style:parent-style-name="Normal" style:family="paragraph">
      <style:text-properties style:font-size-complex="11pt"/>
    </style:style>
    <style:style style:name="P595" style:parent-style-name="Normal" style:family="paragraph">
      <style:text-properties style:font-size-complex="11pt"/>
    </style:style>
    <style:style style:name="TableRow596" style:family="table-row">
      <style:table-row-properties style:min-row-height="0.0138in" style:use-optimal-row-height="false"/>
    </style:style>
    <style:style style:name="P597" style:parent-style-name="Normal" style:family="paragraph">
      <style:text-properties style:font-size-complex="11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Normal" style:family="paragraph">
      <style:paragraph-properties fo:text-align="center"/>
      <style:text-properties style:font-size-complex="11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Normal" style:family="paragraph">
      <style:text-properties style:font-size-complex="11pt"/>
    </style:style>
    <style:style style:name="P602" style:parent-style-name="Normal" style:family="paragraph">
      <style:text-properties style:font-size-complex="11pt"/>
    </style:style>
    <style:style style:name="P603" style:parent-style-name="Normal" style:family="paragraph">
      <style:text-properties style:font-size-complex="11pt"/>
    </style:style>
    <style:style style:name="TableRow604" style:family="table-row">
      <style:table-row-properties style:min-row-height="0.0138in" style:use-optimal-row-height="false"/>
    </style:style>
    <style:style style:name="P605" style:parent-style-name="Normal" style:family="paragraph">
      <style:text-properties style:font-size-complex="11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Normal" style:family="paragraph">
      <style:paragraph-properties fo:text-align="center"/>
      <style:text-properties style:font-size-complex="11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Normal" style:family="paragraph">
      <style:text-properties style:font-size-complex="11pt"/>
    </style:style>
    <style:style style:name="P610" style:parent-style-name="Normal" style:family="paragraph">
      <style:text-properties style:font-size-complex="11pt"/>
    </style:style>
    <style:style style:name="P611" style:parent-style-name="Normal" style:family="paragraph">
      <style:text-properties style:font-size-complex="11pt"/>
    </style:style>
    <style:style style:name="TableRow612" style:family="table-row">
      <style:table-row-properties style:min-row-height="0.0138in" style:use-optimal-row-height="false"/>
    </style:style>
    <style:style style:name="P613" style:parent-style-name="Normal" style:family="paragraph">
      <style:text-properties style:font-size-complex="11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Normal" style:family="paragraph">
      <style:paragraph-properties fo:text-align="center"/>
      <style:text-properties style:font-size-complex="11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Normal" style:family="paragraph">
      <style:text-properties style:font-size-complex="11pt"/>
    </style:style>
    <style:style style:name="P618" style:parent-style-name="Normal" style:family="paragraph">
      <style:text-properties style:font-size-complex="11pt"/>
    </style:style>
    <style:style style:name="P619" style:parent-style-name="Normal" style:family="paragraph">
      <style:text-properties style:font-size-complex="11pt"/>
    </style:style>
    <style:style style:name="TableRow620" style:family="table-row">
      <style:table-row-properties style:min-row-height="0.0138in" style:use-optimal-row-height="false"/>
    </style:style>
    <style:style style:name="P621" style:parent-style-name="Normal" style:family="paragraph">
      <style:text-properties style:font-size-complex="11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Normal" style:family="paragraph">
      <style:paragraph-properties fo:text-align="center"/>
      <style:text-properties style:font-size-complex="11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Normal" style:family="paragraph">
      <style:text-properties style:font-size-complex="11pt"/>
    </style:style>
    <style:style style:name="P626" style:parent-style-name="Normal" style:family="paragraph">
      <style:text-properties style:font-size-complex="11pt"/>
    </style:style>
    <style:style style:name="P627" style:parent-style-name="Normal" style:family="paragraph">
      <style:text-properties style:font-size-complex="11pt"/>
    </style:style>
    <style:style style:name="TableRow628" style:family="table-row">
      <style:table-row-properties style:min-row-height="0.0138in" style:use-optimal-row-height="false"/>
    </style:style>
    <style:style style:name="P629" style:parent-style-name="Normal" style:family="paragraph">
      <style:text-properties style:font-size-complex="11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Normal" style:family="paragraph">
      <style:paragraph-properties fo:text-align="center"/>
      <style:text-properties style:font-size-complex="11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Normal" style:family="paragraph">
      <style:text-properties style:font-size-complex="11pt"/>
    </style:style>
    <style:style style:name="P634" style:parent-style-name="Normal" style:family="paragraph">
      <style:text-properties style:font-size-complex="11pt"/>
    </style:style>
    <style:style style:name="P635" style:parent-style-name="Normal" style:family="paragraph">
      <style:text-properties style:font-size-complex="11pt"/>
    </style:style>
    <style:style style:name="TableRow636" style:family="table-row">
      <style:table-row-properties style:min-row-height="0.0138in" style:use-optimal-row-height="false"/>
    </style:style>
    <style:style style:name="P637" style:parent-style-name="Normal" style:family="paragraph">
      <style:text-properties style:font-size-complex="11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Normal" style:family="paragraph">
      <style:paragraph-properties fo:text-align="center"/>
      <style:text-properties style:font-size-complex="11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Normal" style:family="paragraph">
      <style:text-properties style:font-size-complex="11pt"/>
    </style:style>
    <style:style style:name="P642" style:parent-style-name="Normal" style:family="paragraph">
      <style:text-properties style:font-size-complex="11pt"/>
    </style:style>
    <style:style style:name="P643" style:parent-style-name="Normal" style:family="paragraph">
      <style:text-properties style:font-size-complex="11pt"/>
    </style:style>
    <style:style style:name="TableRow644" style:family="table-row">
      <style:table-row-properties style:min-row-height="0.0138in" style:use-optimal-row-height="false"/>
    </style:style>
    <style:style style:name="P645" style:parent-style-name="Normal" style:family="paragraph">
      <style:text-properties style:font-size-complex="11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Normal" style:family="paragraph">
      <style:paragraph-properties fo:text-align="center"/>
      <style:text-properties style:font-size-complex="11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Normal" style:family="paragraph">
      <style:text-properties style:font-size-complex="11pt"/>
    </style:style>
    <style:style style:name="P650" style:parent-style-name="Normal" style:family="paragraph">
      <style:text-properties style:font-size-complex="11pt"/>
    </style:style>
    <style:style style:name="P651" style:parent-style-name="Normal" style:family="paragraph">
      <style:text-properties style:font-size-complex="11pt"/>
    </style:style>
    <style:style style:name="TableRow652" style:family="table-row">
      <style:table-row-properties style:min-row-height="0.0138in" style:use-optimal-row-height="false"/>
    </style:style>
    <style:style style:name="P653" style:parent-style-name="Normal" style:family="paragraph">
      <style:text-properties style:font-size-complex="11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size-complex="11pt"/>
    </style:style>
    <style:style style:name="P657" style:parent-style-name="Normal" style:family="paragraph">
      <style:paragraph-properties fo:text-align="center"/>
      <style:text-properties style:font-size-complex="11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Normal" style:family="paragraph">
      <style:text-properties style:font-size-complex="11pt"/>
    </style:style>
    <style:style style:name="P660" style:parent-style-name="Normal" style:family="paragraph">
      <style:text-properties style:font-size-complex="11pt"/>
    </style:style>
    <style:style style:name="P661" style:parent-style-name="Normal" style:family="paragraph">
      <style:text-properties style:font-size-complex="11pt"/>
    </style:style>
    <style:style style:name="TableRow662" style:family="table-row">
      <style:table-row-properties style:min-row-height="0.0138in" style:use-optimal-row-height="false"/>
    </style:style>
    <style:style style:name="P663" style:parent-style-name="Normal" style:family="paragraph">
      <style:text-properties style:font-size-complex="11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Normal" style:family="paragraph">
      <style:paragraph-properties fo:text-align="center"/>
      <style:text-properties style:font-size-complex="11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Normal" style:family="paragraph">
      <style:text-properties style:font-size-complex="11pt"/>
    </style:style>
    <style:style style:name="P668" style:parent-style-name="Normal" style:family="paragraph">
      <style:text-properties style:font-size-complex="11pt"/>
    </style:style>
    <style:style style:name="P669" style:parent-style-name="Normal" style:family="paragraph">
      <style:text-properties style:font-size-complex="11pt"/>
    </style:style>
    <style:style style:name="TableRow670" style:family="table-row">
      <style:table-row-properties style:min-row-height="0.0138in" style:use-optimal-row-height="false"/>
    </style:style>
    <style:style style:name="P671" style:parent-style-name="Normal" style:family="paragraph">
      <style:text-properties style:font-size-complex="11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Normal" style:family="paragraph">
      <style:paragraph-properties fo:text-align="center"/>
      <style:text-properties style:font-size-complex="11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Normal" style:family="paragraph">
      <style:text-properties style:font-size-complex="11pt"/>
    </style:style>
    <style:style style:name="P676" style:parent-style-name="Normal" style:family="paragraph">
      <style:text-properties style:font-size-complex="11pt"/>
    </style:style>
    <style:style style:name="P677" style:parent-style-name="Normal" style:family="paragraph">
      <style:text-properties style:font-size-complex="11pt"/>
    </style:style>
    <style:style style:name="TableRow678" style:family="table-row">
      <style:table-row-properties style:min-row-height="0.0138in" style:use-optimal-row-height="false"/>
    </style:style>
    <style:style style:name="P679" style:parent-style-name="Normal" style:family="paragraph">
      <style:text-properties style:font-size-complex="11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Normal" style:family="paragraph">
      <style:paragraph-properties fo:text-align="center"/>
      <style:text-properties style:font-size-complex="11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Normal" style:family="paragraph">
      <style:text-properties style:font-size-complex="11pt"/>
    </style:style>
    <style:style style:name="P684" style:parent-style-name="Normal" style:family="paragraph">
      <style:text-properties style:font-size-complex="11pt"/>
    </style:style>
    <style:style style:name="P685" style:parent-style-name="Normal" style:family="paragraph">
      <style:text-properties style:font-size-complex="11pt"/>
    </style:style>
    <style:style style:name="TableRow686" style:family="table-row">
      <style:table-row-properties style:min-row-height="0.0138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indent="0.0416in"/>
      <style:text-properties style:font-size-complex="11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Normal" style:family="paragraph">
      <style:paragraph-properties fo:text-align="center"/>
      <style:text-properties style:font-size-complex="11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Normal" style:family="paragraph">
      <style:text-properties style:font-size-complex="11pt"/>
    </style:style>
    <style:style style:name="P693" style:parent-style-name="Normal" style:family="paragraph">
      <style:text-properties style:font-size-complex="11pt"/>
    </style:style>
    <style:style style:name="P694" style:parent-style-name="Normal" style:family="paragraph">
      <style:paragraph-properties fo:margin-right="-0.075in"/>
      <style:text-properties style:font-size-complex="11pt"/>
    </style:style>
    <style:style style:name="TableRow695" style:family="table-row">
      <style:table-row-properties style:min-row-height="0.4402in" style:use-optimal-row-height="false"/>
    </style:style>
    <style:style style:name="P696" style:parent-style-name="Normal" style:family="paragraph">
      <style:text-properties style:font-size-complex="11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Normal" style:family="paragraph">
      <style:paragraph-properties fo:text-align="center"/>
      <style:text-properties style:font-size-complex="11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Normal" style:family="paragraph">
      <style:text-properties style:font-size-complex="11pt"/>
    </style:style>
    <style:style style:name="P701" style:parent-style-name="Normal" style:family="paragraph">
      <style:text-properties style:font-size-complex="11pt"/>
    </style:style>
    <style:style style:name="P702" style:parent-style-name="Normal" style:family="paragraph">
      <style:text-properties style:font-size-complex="11pt"/>
    </style:style>
    <style:style style:name="TableRow703" style:family="table-row">
      <style:table-row-properties style:min-row-height="0.0138in" style:use-optimal-row-height="false"/>
    </style:style>
    <style:style style:name="P704" style:parent-style-name="Normal" style:family="paragraph">
      <style:text-properties style:font-size-complex="11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Normal" style:family="paragraph">
      <style:paragraph-properties fo:text-align="center"/>
      <style:text-properties style:font-size-complex="11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Normal" style:family="paragraph">
      <style:text-properties style:font-size-complex="11pt"/>
    </style:style>
    <style:style style:name="P709" style:parent-style-name="Normal" style:family="paragraph">
      <style:text-properties style:font-size-complex="11pt"/>
    </style:style>
    <style:style style:name="P710" style:parent-style-name="Normal" style:family="paragraph">
      <style:text-properties style:font-size-complex="11pt"/>
    </style:style>
    <style:style style:name="TableRow711" style:family="table-row">
      <style:table-row-properties style:min-row-height="0.0138in" style:use-optimal-row-height="false"/>
    </style:style>
    <style:style style:name="P712" style:parent-style-name="Normal" style:family="paragraph">
      <style:text-properties style:font-size-complex="11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Normal" style:family="paragraph">
      <style:paragraph-properties fo:text-align="center"/>
      <style:text-properties style:font-size-complex="11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Normal" style:family="paragraph">
      <style:text-properties style:font-size-complex="11pt"/>
    </style:style>
    <style:style style:name="P717" style:parent-style-name="Normal" style:family="paragraph">
      <style:text-properties style:font-size-complex="11pt"/>
    </style:style>
    <style:style style:name="P718" style:parent-style-name="Normal" style:family="paragraph">
      <style:text-properties style:font-size-complex="11pt"/>
    </style:style>
    <style:style style:name="TableRow719" style:family="table-row">
      <style:table-row-properties style:min-row-height="0.0138in" style:use-optimal-row-height="false"/>
    </style:style>
    <style:style style:name="P720" style:parent-style-name="Normal" style:family="paragraph">
      <style:text-properties style:font-size-complex="11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Normal" style:family="paragraph">
      <style:paragraph-properties fo:text-align="center"/>
      <style:text-properties style:font-size-complex="11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Normal" style:family="paragraph">
      <style:text-properties style:font-size-complex="11pt"/>
    </style:style>
    <style:style style:name="P725" style:parent-style-name="Normal" style:family="paragraph">
      <style:text-properties style:font-size-complex="11pt"/>
    </style:style>
    <style:style style:name="P726" style:parent-style-name="Normal" style:family="paragraph">
      <style:text-properties style:font-size-complex="11pt"/>
    </style:style>
    <style:style style:name="TableRow727" style:family="table-row">
      <style:table-row-properties style:min-row-height="0.0138in" style:use-optimal-row-height="false"/>
    </style:style>
    <style:style style:name="P728" style:parent-style-name="Normal" style:family="paragraph">
      <style:text-properties style:font-size-complex="11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Normal" style:family="paragraph">
      <style:paragraph-properties fo:text-align="center"/>
      <style:text-properties style:font-size-complex="11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Normal" style:family="paragraph">
      <style:text-properties style:font-size-complex="11pt"/>
    </style:style>
    <style:style style:name="P733" style:parent-style-name="Normal" style:family="paragraph">
      <style:text-properties style:font-size-complex="11pt"/>
    </style:style>
    <style:style style:name="P734" style:parent-style-name="Normal" style:family="paragraph">
      <style:text-properties style:font-size-complex="11pt"/>
    </style:style>
    <style:style style:name="TableRow735" style:family="table-row">
      <style:table-row-properties style:min-row-height="0.0138in" style:use-optimal-row-height="false"/>
    </style:style>
    <style:style style:name="P736" style:parent-style-name="Normal" style:family="paragraph">
      <style:text-properties style:font-size-complex="11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Normal" style:family="paragraph">
      <style:paragraph-properties fo:text-align="center"/>
      <style:text-properties style:font-size-complex="11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Normal" style:family="paragraph">
      <style:text-properties style:font-size-complex="11pt"/>
    </style:style>
    <style:style style:name="P741" style:parent-style-name="Normal" style:family="paragraph">
      <style:text-properties style:font-size-complex="11pt"/>
    </style:style>
    <style:style style:name="P742" style:parent-style-name="Normal" style:family="paragraph">
      <style:text-properties style:font-size-complex="11pt"/>
    </style:style>
    <style:style style:name="TableRow743" style:family="table-row">
      <style:table-row-properties style:min-row-height="0.0138in" style:use-optimal-row-height="false"/>
    </style:style>
    <style:style style:name="P744" style:parent-style-name="Normal" style:family="paragraph">
      <style:text-properties style:font-size-complex="11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Normal" style:family="paragraph">
      <style:paragraph-properties fo:text-align="center"/>
      <style:text-properties style:font-size-complex="11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Normal" style:family="paragraph">
      <style:text-properties style:font-size-complex="11pt"/>
    </style:style>
    <style:style style:name="P749" style:parent-style-name="Normal" style:family="paragraph">
      <style:text-properties style:font-size-complex="11pt"/>
    </style:style>
    <style:style style:name="P750" style:parent-style-name="Normal" style:family="paragraph">
      <style:text-properties style:font-size-complex="11pt"/>
    </style:style>
    <style:style style:name="TableRow751" style:family="table-row">
      <style:table-row-properties style:min-row-height="0.0138in" style:use-optimal-row-height="false"/>
    </style:style>
    <style:style style:name="P752" style:parent-style-name="Normal" style:family="paragraph">
      <style:text-properties style:font-size-complex="11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Normal" style:family="paragraph">
      <style:paragraph-properties fo:text-align="center"/>
      <style:text-properties style:font-size-complex="11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Normal" style:family="paragraph">
      <style:text-properties style:font-size-complex="11pt"/>
    </style:style>
    <style:style style:name="P757" style:parent-style-name="Normal" style:family="paragraph">
      <style:text-properties style:font-size-complex="11pt"/>
    </style:style>
    <style:style style:name="P758" style:parent-style-name="Normal" style:family="paragraph">
      <style:text-properties style:font-size-complex="11pt"/>
    </style:style>
    <style:style style:name="TableRow759" style:family="table-row">
      <style:table-row-properties style:min-row-height="0.4916in" style:use-optimal-row-height="false"/>
    </style:style>
    <style:style style:name="P760" style:parent-style-name="Normal" style:family="paragraph">
      <style:text-properties style:font-size-complex="11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Normal" style:family="paragraph">
      <style:paragraph-properties fo:text-align="center"/>
      <style:text-properties style:font-size-complex="11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Normal" style:family="paragraph">
      <style:text-properties style:font-size-complex="11pt"/>
    </style:style>
    <style:style style:name="P765" style:parent-style-name="Normal" style:family="paragraph">
      <style:text-properties style:font-size-complex="11pt"/>
    </style:style>
    <style:style style:name="P766" style:parent-style-name="Normal" style:family="paragraph">
      <style:text-properties style:font-size-complex="11pt"/>
    </style:style>
    <style:style style:name="TableRow767" style:family="table-row">
      <style:table-row-properties style:min-row-height="0.0138in" style:use-optimal-row-height="false"/>
    </style:style>
    <style:style style:name="P768" style:parent-style-name="Normal" style:family="paragraph">
      <style:text-properties style:font-size-complex="11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Normal" style:family="paragraph">
      <style:paragraph-properties fo:text-align="center"/>
      <style:text-properties style:font-size-complex="11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Normal" style:family="paragraph">
      <style:text-properties style:font-size-complex="11pt"/>
    </style:style>
    <style:style style:name="P773" style:parent-style-name="Normal" style:family="paragraph">
      <style:text-properties style:font-size-complex="11pt"/>
    </style:style>
    <style:style style:name="P774" style:parent-style-name="Normal" style:family="paragraph">
      <style:text-properties style:font-size-complex="11pt"/>
    </style:style>
    <style:style style:name="TableRow775" style:family="table-row">
      <style:table-row-properties style:min-row-height="0.0138in" style:use-optimal-row-height="false"/>
    </style:style>
    <style:style style:name="P776" style:parent-style-name="Normal" style:family="paragraph">
      <style:text-properties style:font-size-complex="11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Normal" style:family="paragraph">
      <style:paragraph-properties fo:text-align="center"/>
      <style:text-properties style:font-size-complex="11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Normal" style:family="paragraph">
      <style:text-properties style:font-size-complex="11pt"/>
    </style:style>
    <style:style style:name="P781" style:parent-style-name="Normal" style:family="paragraph">
      <style:text-properties style:font-size-complex="11pt"/>
    </style:style>
    <style:style style:name="P782" style:parent-style-name="Normal" style:family="paragraph">
      <style:text-properties style:font-size-complex="11pt"/>
    </style:style>
    <style:style style:name="TableRow783" style:family="table-row">
      <style:table-row-properties style:min-row-height="0.0138in" style:use-optimal-row-height="false"/>
    </style:style>
    <style:style style:name="P784" style:parent-style-name="Normal" style:family="paragraph">
      <style:text-properties style:font-size-complex="11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Normal" style:family="paragraph">
      <style:paragraph-properties fo:text-align="center"/>
      <style:text-properties style:font-size-complex="11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Normal" style:family="paragraph">
      <style:text-properties style:font-size-complex="11pt"/>
    </style:style>
    <style:style style:name="P789" style:parent-style-name="Normal" style:family="paragraph">
      <style:text-properties style:font-size-complex="11pt"/>
    </style:style>
    <style:style style:name="P790" style:parent-style-name="Normal" style:family="paragraph">
      <style:text-properties style:font-size-complex="11pt"/>
    </style:style>
    <style:style style:name="TableRow791" style:family="table-row">
      <style:table-row-properties style:min-row-height="0.0138in" style:use-optimal-row-height="false"/>
    </style:style>
    <style:style style:name="P792" style:parent-style-name="Normal" style:family="paragraph">
      <style:text-properties style:font-size-complex="11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Normal" style:family="paragraph">
      <style:paragraph-properties fo:text-align="center"/>
      <style:text-properties style:font-size-complex="11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Normal" style:family="paragraph">
      <style:text-properties style:font-size-complex="11pt"/>
    </style:style>
    <style:style style:name="P797" style:parent-style-name="Normal" style:family="paragraph">
      <style:text-properties style:font-size-complex="11pt"/>
    </style:style>
    <style:style style:name="P798" style:parent-style-name="Normal" style:family="paragraph">
      <style:text-properties style:font-size-complex="11pt"/>
    </style:style>
    <style:style style:name="TableRow799" style:family="table-row">
      <style:table-row-properties style:min-row-height="0.0138in" style:use-optimal-row-height="false"/>
    </style:style>
    <style:style style:name="P800" style:parent-style-name="Normal" style:family="paragraph">
      <style:text-properties style:font-size-complex="11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Normal" style:family="paragraph">
      <style:paragraph-properties fo:text-align="center"/>
      <style:text-properties style:font-size-complex="11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Normal" style:family="paragraph">
      <style:text-properties style:font-size-complex="11pt"/>
    </style:style>
    <style:style style:name="P805" style:parent-style-name="Normal" style:family="paragraph">
      <style:text-properties style:font-size-complex="11pt"/>
    </style:style>
    <style:style style:name="P806" style:parent-style-name="Normal" style:family="paragraph">
      <style:text-properties style:font-size-complex="11pt"/>
    </style:style>
    <style:style style:name="TableRow807" style:family="table-row">
      <style:table-row-properties style:min-row-height="0.0138in" style:use-optimal-row-height="false"/>
    </style:style>
    <style:style style:name="P808" style:parent-style-name="Normal" style:family="paragraph">
      <style:text-properties style:font-size-complex="11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Normal" style:family="paragraph">
      <style:paragraph-properties fo:text-align="center"/>
      <style:text-properties style:font-size-complex="11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Normal" style:family="paragraph">
      <style:text-properties style:font-size-complex="11pt"/>
    </style:style>
    <style:style style:name="P813" style:parent-style-name="Normal" style:family="paragraph">
      <style:text-properties style:font-size-complex="11pt"/>
    </style:style>
    <style:style style:name="P814" style:parent-style-name="Normal" style:family="paragraph">
      <style:text-properties style:font-size-complex="11pt"/>
    </style:style>
    <style:style style:name="TableRow815" style:family="table-row">
      <style:table-row-properties style:min-row-height="0.0138in" style:use-optimal-row-height="false"/>
    </style:style>
    <style:style style:name="P816" style:parent-style-name="Normal" style:family="paragraph">
      <style:text-properties style:font-size-complex="11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Normal" style:family="paragraph">
      <style:paragraph-properties fo:text-align="center"/>
      <style:text-properties style:font-size-complex="11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Normal" style:family="paragraph">
      <style:text-properties style:font-size-complex="11pt"/>
    </style:style>
    <style:style style:name="P821" style:parent-style-name="Normal" style:family="paragraph">
      <style:text-properties style:font-size-complex="11pt"/>
    </style:style>
    <style:style style:name="P822" style:parent-style-name="Normal" style:family="paragraph">
      <style:text-properties style:font-size-complex="11pt"/>
    </style:style>
    <style:style style:name="TableRow823" style:family="table-row">
      <style:table-row-properties style:min-row-height="0.0138in" style:use-optimal-row-height="false"/>
    </style:style>
    <style:style style:name="P824" style:parent-style-name="Normal" style:family="paragraph">
      <style:text-properties style:font-size-complex="11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Normal" style:family="paragraph">
      <style:paragraph-properties fo:text-align="center"/>
      <style:text-properties style:font-size-complex="11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Normal" style:family="paragraph">
      <style:text-properties style:font-size-complex="11pt"/>
    </style:style>
    <style:style style:name="P829" style:parent-style-name="Normal" style:family="paragraph">
      <style:text-properties style:font-size-complex="11pt"/>
    </style:style>
    <style:style style:name="P830" style:parent-style-name="Normal" style:family="paragraph">
      <style:text-properties style:font-size-complex="11pt"/>
    </style:style>
    <style:style style:name="TableRow831" style:family="table-row">
      <style:table-row-properties style:min-row-height="0.0138in" style:use-optimal-row-height="false"/>
    </style:style>
    <style:style style:name="P832" style:parent-style-name="Normal" style:family="paragraph">
      <style:text-properties style:font-size-complex="11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Normal" style:family="paragraph">
      <style:paragraph-properties fo:text-align="center"/>
      <style:text-properties style:font-size-complex="11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Normal" style:family="paragraph">
      <style:text-properties style:font-size-complex="11pt"/>
    </style:style>
    <style:style style:name="P837" style:parent-style-name="Normal" style:family="paragraph">
      <style:text-properties style:font-size-complex="11pt"/>
    </style:style>
    <style:style style:name="P838" style:parent-style-name="Normal" style:family="paragraph">
      <style:text-properties style:font-size-complex="11pt"/>
    </style:style>
    <style:style style:name="TableRow839" style:family="table-row">
      <style:table-row-properties style:min-row-height="0.0138in" style:use-optimal-row-height="false"/>
    </style:style>
    <style:style style:name="P840" style:parent-style-name="Normal" style:family="paragraph">
      <style:text-properties style:font-size-complex="11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Normal" style:family="paragraph">
      <style:paragraph-properties fo:text-align="center"/>
      <style:text-properties style:font-size-complex="11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Normal" style:family="paragraph">
      <style:text-properties style:font-size-complex="11pt"/>
    </style:style>
    <style:style style:name="P845" style:parent-style-name="Normal" style:family="paragraph">
      <style:text-properties style:font-size-complex="11pt"/>
    </style:style>
    <style:style style:name="P846" style:parent-style-name="Normal" style:family="paragraph">
      <style:text-properties style:font-size-complex="11pt"/>
    </style:style>
    <style:style style:name="TableRow847" style:family="table-row">
      <style:table-row-properties style:min-row-height="0.0138in" style:use-optimal-row-height="false"/>
    </style:style>
    <style:style style:name="P848" style:parent-style-name="Normal" style:family="paragraph">
      <style:text-properties style:font-size-complex="11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Normal" style:family="paragraph">
      <style:paragraph-properties fo:text-align="center"/>
      <style:text-properties style:font-size-complex="11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Normal" style:family="paragraph">
      <style:text-properties style:font-size-complex="11pt"/>
    </style:style>
    <style:style style:name="P853" style:parent-style-name="Normal" style:family="paragraph">
      <style:text-properties style:font-size-complex="11pt"/>
    </style:style>
    <style:style style:name="P854" style:parent-style-name="Normal" style:family="paragraph">
      <style:text-properties style:font-size-complex="11pt"/>
    </style:style>
    <style:style style:name="TableRow855" style:family="table-row">
      <style:table-row-properties style:min-row-height="0.0138in" style:use-optimal-row-height="false"/>
    </style:style>
    <style:style style:name="P856" style:parent-style-name="Normal" style:family="paragraph">
      <style:text-properties style:font-size-complex="11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Normal" style:family="paragraph">
      <style:paragraph-properties fo:text-align="center"/>
      <style:text-properties style:font-size-complex="11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Normal" style:family="paragraph">
      <style:text-properties style:font-size-complex="11pt"/>
    </style:style>
    <style:style style:name="P861" style:parent-style-name="Normal" style:family="paragraph">
      <style:text-properties style:font-size-complex="11pt"/>
    </style:style>
    <style:style style:name="P862" style:parent-style-name="Normal" style:family="paragraph">
      <style:text-properties style:font-size-complex="11pt"/>
    </style:style>
    <style:style style:name="TableRow863" style:family="table-row">
      <style:table-row-properties style:min-row-height="0.0138in" style:use-optimal-row-height="false"/>
    </style:style>
    <style:style style:name="P864" style:parent-style-name="Normal" style:family="paragraph">
      <style:text-properties style:font-size-complex="11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Normal" style:family="paragraph">
      <style:paragraph-properties fo:text-align="center"/>
      <style:text-properties style:font-size-complex="11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Normal" style:family="paragraph">
      <style:text-properties style:font-size-complex="11pt"/>
    </style:style>
    <style:style style:name="P869" style:parent-style-name="Normal" style:family="paragraph">
      <style:text-properties style:font-size-complex="11pt"/>
    </style:style>
    <style:style style:name="P870" style:parent-style-name="Normal" style:family="paragraph">
      <style:text-properties style:font-size-complex="11pt"/>
    </style:style>
    <style:style style:name="TableRow871" style:family="table-row">
      <style:table-row-properties style:min-row-height="0.0138in" style:use-optimal-row-height="false"/>
    </style:style>
    <style:style style:name="P872" style:parent-style-name="Normal" style:family="paragraph">
      <style:text-properties style:font-size-complex="11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Normal" style:family="paragraph">
      <style:paragraph-properties fo:text-align="center"/>
      <style:text-properties style:font-size-complex="11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Normal" style:family="paragraph">
      <style:text-properties style:font-size-complex="11pt"/>
    </style:style>
    <style:style style:name="P877" style:parent-style-name="Normal" style:family="paragraph">
      <style:text-properties style:font-size-complex="11pt"/>
    </style:style>
    <style:style style:name="P878" style:parent-style-name="Normal" style:family="paragraph">
      <style:text-properties style:font-size-complex="11pt"/>
    </style:style>
    <style:style style:name="TableRow879" style:family="table-row">
      <style:table-row-properties style:min-row-height="0.0138in" style:use-optimal-row-height="false"/>
    </style:style>
    <style:style style:name="P880" style:parent-style-name="Normal" style:family="paragraph">
      <style:text-properties style:font-size-complex="11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Normal" style:family="paragraph">
      <style:paragraph-properties fo:text-align="center"/>
      <style:text-properties style:font-size-complex="11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Normal" style:family="paragraph">
      <style:text-properties style:font-size-complex="11pt"/>
    </style:style>
    <style:style style:name="P885" style:parent-style-name="Normal" style:family="paragraph">
      <style:text-properties style:font-size-complex="11pt"/>
    </style:style>
    <style:style style:name="P886" style:parent-style-name="Normal" style:family="paragraph">
      <style:text-properties style:font-size-complex="11pt"/>
    </style:style>
    <style:style style:name="TableRow887" style:family="table-row">
      <style:table-row-properties style:min-row-height="0.0138in" style:use-optimal-row-height="false"/>
    </style:style>
    <style:style style:name="P888" style:parent-style-name="Normal" style:family="paragraph">
      <style:text-properties style:font-size-complex="11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Normal" style:family="paragraph">
      <style:paragraph-properties fo:text-align="center"/>
      <style:text-properties style:font-size-complex="11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Normal" style:family="paragraph">
      <style:text-properties style:font-size-complex="11pt"/>
    </style:style>
    <style:style style:name="P893" style:parent-style-name="Normal" style:family="paragraph">
      <style:text-properties style:font-size-complex="11pt"/>
    </style:style>
    <style:style style:name="P894" style:parent-style-name="Normal" style:family="paragraph">
      <style:text-properties style:font-size-complex="11pt"/>
    </style:style>
    <style:style style:name="TableRow895" style:family="table-row">
      <style:table-row-properties style:min-row-height="0.0138in" style:use-optimal-row-height="false"/>
    </style:style>
    <style:style style:name="P896" style:parent-style-name="Normal" style:family="paragraph">
      <style:text-properties style:font-size-complex="11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Normal" style:family="paragraph">
      <style:paragraph-properties fo:text-align="center"/>
      <style:text-properties style:font-size-complex="11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Normal" style:family="paragraph">
      <style:text-properties style:font-size-complex="11pt"/>
    </style:style>
    <style:style style:name="P901" style:parent-style-name="Normal" style:family="paragraph">
      <style:text-properties style:font-size-complex="11pt"/>
    </style:style>
    <style:style style:name="P902" style:parent-style-name="Normal" style:family="paragraph">
      <style:text-properties style:font-size-complex="11pt"/>
    </style:style>
    <style:style style:name="TableRow903" style:family="table-row">
      <style:table-row-properties style:min-row-height="0.0138in" style:use-optimal-row-height="false"/>
    </style:style>
    <style:style style:name="P904" style:parent-style-name="Normal" style:family="paragraph">
      <style:text-properties style:font-size-complex="11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Normal" style:family="paragraph">
      <style:paragraph-properties fo:text-align="center"/>
      <style:text-properties style:font-size-complex="11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Normal" style:family="paragraph">
      <style:text-properties style:font-size-complex="11pt"/>
    </style:style>
    <style:style style:name="P909" style:parent-style-name="Normal" style:family="paragraph">
      <style:text-properties style:font-size-complex="11pt"/>
    </style:style>
    <style:style style:name="P910" style:parent-style-name="Normal" style:family="paragraph">
      <style:text-properties style:font-size-complex="11pt"/>
    </style:style>
    <style:style style:name="TableRow911" style:family="table-row">
      <style:table-row-properties style:min-row-height="0.0138in" style:use-optimal-row-height="false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Normal" style:family="paragraph">
      <style:paragraph-properties fo:text-align="center"/>
      <style:text-properties style:font-size-complex="11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Normal" style:family="paragraph">
      <style:paragraph-properties fo:text-align="center"/>
      <style:text-properties style:font-size-complex="11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Normal" style:family="paragraph">
      <style:text-properties style:font-size-complex="11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Normal" style:family="paragraph">
      <style:text-properties style:font-size-complex="11pt"/>
    </style:style>
    <style:style style:name="P920" style:parent-style-name="Normal" style:family="paragraph">
      <style:text-properties style:font-size-complex="11pt"/>
    </style:style>
    <style:style style:name="TableRow921" style:family="table-row">
      <style:table-row-properties style:min-row-height="0.0138in" style:use-optimal-row-height="false"/>
    </style:style>
    <style:style style:name="P922" style:parent-style-name="Normal" style:family="paragraph">
      <style:text-properties style:font-size-complex="11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Normal" style:family="paragraph">
      <style:paragraph-properties fo:text-align="center"/>
      <style:text-properties style:font-size-complex="11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Normal" style:family="paragraph">
      <style:text-properties style:font-size-complex="11pt"/>
    </style:style>
    <style:style style:name="P927" style:parent-style-name="Normal" style:family="paragraph">
      <style:text-properties style:font-size-complex="11pt"/>
    </style:style>
    <style:style style:name="P928" style:parent-style-name="Normal" style:family="paragraph">
      <style:text-properties style:font-size-complex="11pt"/>
    </style:style>
    <style:style style:name="TableRow929" style:family="table-row">
      <style:table-row-properties style:min-row-height="0.0138in" style:use-optimal-row-height="false"/>
    </style:style>
    <style:style style:name="P930" style:parent-style-name="Normal" style:family="paragraph">
      <style:text-properties style:font-size-complex="11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Normal" style:family="paragraph">
      <style:paragraph-properties fo:text-align="center"/>
      <style:text-properties style:font-size-complex="11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Normal" style:family="paragraph">
      <style:text-properties style:font-size-complex="11pt"/>
    </style:style>
    <style:style style:name="P935" style:parent-style-name="Normal" style:family="paragraph">
      <style:text-properties style:font-size-complex="11pt"/>
    </style:style>
    <style:style style:name="P936" style:parent-style-name="Normal" style:family="paragraph">
      <style:text-properties style:font-size-complex="11pt"/>
    </style:style>
    <style:style style:name="TableRow937" style:family="table-row">
      <style:table-row-properties style:min-row-height="0.0138in" style:use-optimal-row-height="false"/>
    </style:style>
    <style:style style:name="P938" style:parent-style-name="Normal" style:family="paragraph">
      <style:text-properties style:font-size-complex="11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Normal" style:family="paragraph">
      <style:paragraph-properties fo:text-align="center"/>
      <style:text-properties style:font-size-complex="11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Normal" style:family="paragraph">
      <style:text-properties style:font-size-complex="11pt"/>
    </style:style>
    <style:style style:name="P943" style:parent-style-name="Normal" style:family="paragraph">
      <style:text-properties style:font-size-complex="11pt"/>
    </style:style>
    <style:style style:name="P944" style:parent-style-name="Normal" style:family="paragraph">
      <style:text-properties style:font-size-complex="11pt"/>
    </style:style>
    <style:style style:name="TableRow945" style:family="table-row">
      <style:table-row-properties style:min-row-height="0.0138in" style:use-optimal-row-height="false"/>
    </style:style>
    <style:style style:name="P946" style:parent-style-name="Normal" style:family="paragraph">
      <style:text-properties style:font-size-complex="11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Normal" style:family="paragraph">
      <style:paragraph-properties fo:text-align="center"/>
      <style:text-properties style:font-size-complex="11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Normal" style:family="paragraph">
      <style:text-properties style:font-size-complex="11pt"/>
    </style:style>
    <style:style style:name="P951" style:parent-style-name="Normal" style:family="paragraph">
      <style:text-properties style:font-size-complex="11pt"/>
    </style:style>
    <style:style style:name="P952" style:parent-style-name="Normal" style:family="paragraph">
      <style:text-properties style:font-size-complex="11pt"/>
    </style:style>
    <style:style style:name="TableRow953" style:family="table-row">
      <style:table-row-properties style:min-row-height="0.0138in" style:use-optimal-row-height="false"/>
    </style:style>
    <style:style style:name="P954" style:parent-style-name="Normal" style:family="paragraph">
      <style:text-properties style:font-size-complex="11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Normal" style:family="paragraph">
      <style:paragraph-properties fo:text-align="center"/>
      <style:text-properties style:font-size-complex="11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Normal" style:family="paragraph">
      <style:text-properties style:font-size-complex="11pt"/>
    </style:style>
    <style:style style:name="P959" style:parent-style-name="Normal" style:family="paragraph">
      <style:text-properties style:font-size-complex="11pt"/>
    </style:style>
    <style:style style:name="P960" style:parent-style-name="Normal" style:family="paragraph">
      <style:text-properties style:font-size-complex="11pt"/>
    </style:style>
    <style:style style:name="TableRow961" style:family="table-row">
      <style:table-row-properties style:min-row-height="0.0138in" style:use-optimal-row-height="false"/>
    </style:style>
    <style:style style:name="P962" style:parent-style-name="Normal" style:family="paragraph">
      <style:text-properties style:font-size-complex="11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Normal" style:family="paragraph">
      <style:paragraph-properties fo:text-align="center"/>
      <style:text-properties style:font-size-complex="11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Normal" style:family="paragraph">
      <style:text-properties style:font-size-complex="11pt"/>
    </style:style>
    <style:style style:name="P967" style:parent-style-name="Normal" style:family="paragraph">
      <style:text-properties style:font-size-complex="11pt"/>
    </style:style>
    <style:style style:name="P968" style:parent-style-name="Normal" style:family="paragraph">
      <style:text-properties style:font-size-complex="11pt"/>
    </style:style>
    <style:style style:name="TableRow969" style:family="table-row">
      <style:table-row-properties style:min-row-height="0.0138in" style:use-optimal-row-height="false"/>
    </style:style>
    <style:style style:name="P970" style:parent-style-name="Normal" style:family="paragraph">
      <style:text-properties style:font-size-complex="11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Normal" style:family="paragraph">
      <style:paragraph-properties fo:text-align="center"/>
      <style:text-properties style:font-size-complex="11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Normal" style:family="paragraph">
      <style:text-properties style:font-size-complex="11pt"/>
    </style:style>
    <style:style style:name="P975" style:parent-style-name="Normal" style:family="paragraph">
      <style:text-properties style:font-size-complex="11pt"/>
    </style:style>
    <style:style style:name="P976" style:parent-style-name="Normal" style:family="paragraph">
      <style:text-properties style:font-size-complex="11pt"/>
    </style:style>
    <style:style style:name="TableRow977" style:family="table-row">
      <style:table-row-properties style:min-row-height="0.2506in" style:use-optimal-row-height="false"/>
    </style:style>
    <style:style style:name="P978" style:parent-style-name="Normal" style:family="paragraph">
      <style:text-properties style:font-size-complex="11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Normal" style:family="paragraph">
      <style:paragraph-properties fo:text-align="center"/>
      <style:text-properties style:font-size-complex="11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Normal" style:family="paragraph">
      <style:text-properties style:font-size-complex="11pt"/>
    </style:style>
    <style:style style:name="P983" style:parent-style-name="Normal" style:family="paragraph">
      <style:text-properties style:font-size-complex="11pt"/>
    </style:style>
    <style:style style:name="P984" style:parent-style-name="Normal" style:family="paragraph">
      <style:text-properties style:font-size-complex="11pt"/>
    </style:style>
    <style:style style:name="TableRow985" style:family="table-row">
      <style:table-row-properties style:min-row-height="0.0138in" style:use-optimal-row-height="false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Normal" style:family="paragraph">
      <style:paragraph-properties fo:text-align="center"/>
      <style:text-properties style:font-size-complex="11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Normal" style:family="paragraph">
      <style:paragraph-properties fo:text-align="center"/>
      <style:text-properties style:font-size-complex="11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Normal" style:family="paragraph">
      <style:text-properties style:font-size-complex="11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Normal" style:family="paragraph">
      <style:text-properties style:font-size-complex="11pt"/>
    </style:style>
    <style:style style:name="P994" style:parent-style-name="Normal" style:family="paragraph">
      <style:text-properties style:font-size-complex="11pt"/>
    </style:style>
    <style:style style:name="TableRow995" style:family="table-row">
      <style:table-row-properties style:min-row-height="0.0138in" style:use-optimal-row-height="false"/>
    </style:style>
    <style:style style:name="P996" style:parent-style-name="Normal" style:family="paragraph">
      <style:text-properties style:font-size-complex="11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Normal" style:family="paragraph">
      <style:paragraph-properties fo:text-align="center"/>
      <style:text-properties style:font-size-complex="11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Normal" style:family="paragraph">
      <style:text-properties style:font-size-complex="11pt"/>
    </style:style>
    <style:style style:name="P1001" style:parent-style-name="Normal" style:family="paragraph">
      <style:text-properties style:font-size-complex="11pt"/>
    </style:style>
    <style:style style:name="P1002" style:parent-style-name="Normal" style:family="paragraph">
      <style:text-properties style:font-size-complex="11pt"/>
    </style:style>
    <style:style style:name="TableRow1003" style:family="table-row">
      <style:table-row-properties style:min-row-height="0.0138in" style:use-optimal-row-height="false"/>
    </style:style>
    <style:style style:name="P1004" style:parent-style-name="Normal" style:family="paragraph">
      <style:text-properties style:font-size-complex="11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Normal" style:family="paragraph">
      <style:paragraph-properties fo:text-align="center"/>
      <style:text-properties style:font-size-complex="11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Normal" style:family="paragraph">
      <style:text-properties style:font-size-complex="11pt"/>
    </style:style>
    <style:style style:name="P1009" style:parent-style-name="Normal" style:family="paragraph">
      <style:text-properties style:font-size-complex="11pt"/>
    </style:style>
    <style:style style:name="P1010" style:parent-style-name="Normal" style:family="paragraph">
      <style:text-properties style:font-size-complex="11pt"/>
    </style:style>
    <style:style style:name="TableRow1011" style:family="table-row">
      <style:table-row-properties style:min-row-height="0.0138in" style:use-optimal-row-height="false"/>
    </style:style>
    <style:style style:name="P1012" style:parent-style-name="Normal" style:family="paragraph">
      <style:text-properties style:font-size-complex="11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Normal" style:family="paragraph">
      <style:paragraph-properties fo:text-align="center"/>
      <style:text-properties style:font-size-complex="11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Normal" style:family="paragraph">
      <style:text-properties style:font-size-complex="11pt"/>
    </style:style>
    <style:style style:name="P1017" style:parent-style-name="Normal" style:family="paragraph">
      <style:text-properties style:font-size-complex="11pt"/>
    </style:style>
    <style:style style:name="P1018" style:parent-style-name="Normal" style:family="paragraph">
      <style:text-properties style:font-size-complex="11pt"/>
    </style:style>
    <style:style style:name="TableRow1019" style:family="table-row">
      <style:table-row-properties style:min-row-height="0.0138in" style:use-optimal-row-height="false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Normal" style:family="paragraph">
      <style:paragraph-properties fo:text-align="center"/>
      <style:text-properties style:font-size-complex="11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Normal" style:family="paragraph">
      <style:paragraph-properties fo:text-align="center"/>
      <style:text-properties style:font-size-complex="11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Normal" style:family="paragraph">
      <style:text-properties style:font-size-complex="11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Normal" style:family="paragraph">
      <style:text-properties style:font-size-complex="11pt"/>
    </style:style>
    <style:style style:name="P1028" style:parent-style-name="Normal" style:family="paragraph">
      <style:text-properties style:font-size-complex="11pt"/>
    </style:style>
    <style:style style:name="TableRow1029" style:family="table-row">
      <style:table-row-properties style:min-row-height="0.0138in" style:use-optimal-row-height="false"/>
    </style:style>
    <style:style style:name="P1030" style:parent-style-name="Normal" style:family="paragraph">
      <style:text-properties style:font-size-complex="11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Normal" style:family="paragraph">
      <style:paragraph-properties fo:text-align="center"/>
      <style:text-properties style:font-size-complex="11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Normal" style:family="paragraph">
      <style:text-properties style:font-size-complex="11pt"/>
    </style:style>
    <style:style style:name="P1035" style:parent-style-name="Normal" style:family="paragraph">
      <style:text-properties style:font-size-complex="11pt"/>
    </style:style>
    <style:style style:name="P1036" style:parent-style-name="Normal" style:family="paragraph">
      <style:text-properties style:font-size-complex="11pt"/>
    </style:style>
    <style:style style:name="TableRow1037" style:family="table-row">
      <style:table-row-properties style:min-row-height="0.0138in" style:use-optimal-row-height="false"/>
    </style:style>
    <style:style style:name="P1038" style:parent-style-name="Normal" style:family="paragraph">
      <style:text-properties style:font-size-complex="11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Normal" style:family="paragraph">
      <style:paragraph-properties fo:text-align="center"/>
      <style:text-properties style:font-size-complex="11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Normal" style:family="paragraph">
      <style:text-properties style:font-size-complex="11pt"/>
    </style:style>
    <style:style style:name="P1043" style:parent-style-name="Normal" style:family="paragraph">
      <style:text-properties style:font-size-complex="11pt"/>
    </style:style>
    <style:style style:name="P1044" style:parent-style-name="Normal" style:family="paragraph">
      <style:text-properties style:font-size-complex="11pt"/>
    </style:style>
    <style:style style:name="TableRow1045" style:family="table-row">
      <style:table-row-properties style:min-row-height="0.0138in" style:use-optimal-row-height="false"/>
    </style:style>
    <style:style style:name="P1046" style:parent-style-name="Normal" style:family="paragraph">
      <style:text-properties style:font-size-complex="11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Normal" style:family="paragraph">
      <style:paragraph-properties fo:text-align="center"/>
      <style:text-properties style:font-size-complex="11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Normal" style:family="paragraph">
      <style:text-properties style:font-size-complex="11pt"/>
    </style:style>
    <style:style style:name="P1051" style:parent-style-name="Normal" style:family="paragraph">
      <style:text-properties style:font-size-complex="11pt"/>
    </style:style>
    <style:style style:name="P1052" style:parent-style-name="Normal" style:family="paragraph">
      <style:text-properties style:font-size-complex="11pt"/>
    </style:style>
    <style:style style:name="TableRow1053" style:family="table-row">
      <style:table-row-properties style:min-row-height="0.0138in" style:use-optimal-row-height="false"/>
    </style:style>
    <style:style style:name="P1054" style:parent-style-name="Normal" style:family="paragraph">
      <style:text-properties style:font-size-complex="11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Normal" style:family="paragraph">
      <style:paragraph-properties fo:text-align="center"/>
      <style:text-properties style:font-size-complex="11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Normal" style:family="paragraph">
      <style:text-properties style:font-size-complex="11pt"/>
    </style:style>
    <style:style style:name="P1059" style:parent-style-name="Normal" style:family="paragraph">
      <style:text-properties style:font-size-complex="11pt"/>
    </style:style>
    <style:style style:name="P1060" style:parent-style-name="Normal" style:family="paragraph">
      <style:text-properties style:font-size-complex="11pt"/>
    </style:style>
    <style:style style:name="TableRow1061" style:family="table-row">
      <style:table-row-properties style:min-row-height="0.0138in" style:use-optimal-row-height="false"/>
    </style:style>
    <style:style style:name="P1062" style:parent-style-name="Normal" style:family="paragraph">
      <style:text-properties style:font-size-complex="11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Normal" style:family="paragraph">
      <style:paragraph-properties fo:text-align="center"/>
      <style:text-properties style:font-size-complex="11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Normal" style:family="paragraph">
      <style:text-properties style:font-size-complex="11pt"/>
    </style:style>
    <style:style style:name="P1067" style:parent-style-name="Normal" style:family="paragraph">
      <style:text-properties style:font-size-complex="11pt"/>
    </style:style>
    <style:style style:name="P1068" style:parent-style-name="Normal" style:family="paragraph">
      <style:text-properties style:font-size-complex="11pt"/>
    </style:style>
    <style:style style:name="TableRow1069" style:family="table-row">
      <style:table-row-properties style:min-row-height="0.0138in" style:use-optimal-row-height="false"/>
    </style:style>
    <style:style style:name="P1070" style:parent-style-name="Normal" style:family="paragraph">
      <style:text-properties style:font-size-complex="11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Normal" style:family="paragraph">
      <style:paragraph-properties fo:text-align="center"/>
      <style:text-properties style:font-size-complex="11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Normal" style:family="paragraph">
      <style:text-properties style:font-size-complex="11pt"/>
    </style:style>
    <style:style style:name="P1075" style:parent-style-name="Normal" style:family="paragraph">
      <style:text-properties style:font-size-complex="11pt"/>
    </style:style>
    <style:style style:name="P1076" style:parent-style-name="Normal" style:family="paragraph">
      <style:text-properties style:font-size-complex="11pt"/>
    </style:style>
    <style:style style:name="TableRow1077" style:family="table-row">
      <style:table-row-properties style:min-row-height="0.0138in" style:use-optimal-row-height="false"/>
    </style:style>
    <style:style style:name="P1078" style:parent-style-name="Normal" style:family="paragraph">
      <style:text-properties style:font-size-complex="11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Normal" style:family="paragraph">
      <style:paragraph-properties fo:text-align="center"/>
      <style:text-properties style:font-size-complex="11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Normal" style:family="paragraph">
      <style:text-properties style:font-size-complex="11pt"/>
    </style:style>
    <style:style style:name="P1083" style:parent-style-name="Normal" style:family="paragraph">
      <style:text-properties style:font-size-complex="11pt"/>
    </style:style>
    <style:style style:name="P1084" style:parent-style-name="Normal" style:family="paragraph">
      <style:text-properties style:font-size-complex="11pt"/>
    </style:style>
    <style:style style:name="TableRow1085" style:family="table-row">
      <style:table-row-properties style:min-row-height="0.0138in" style:use-optimal-row-height="false"/>
    </style:style>
    <style:style style:name="P1086" style:parent-style-name="Normal" style:family="paragraph">
      <style:text-properties style:font-size-complex="11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Normal" style:family="paragraph">
      <style:paragraph-properties fo:text-align="center"/>
      <style:text-properties style:font-size-complex="11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Normal" style:family="paragraph">
      <style:text-properties style:font-size-complex="11pt"/>
    </style:style>
    <style:style style:name="P1091" style:parent-style-name="Normal" style:family="paragraph">
      <style:text-properties style:font-size-complex="11pt"/>
    </style:style>
    <style:style style:name="P1092" style:parent-style-name="Normal" style:family="paragraph">
      <style:text-properties style:font-size-complex="11pt"/>
    </style:style>
    <style:style style:name="TableRow1093" style:family="table-row">
      <style:table-row-properties style:min-row-height="0.0138in" style:use-optimal-row-height="false"/>
    </style:style>
    <style:style style:name="P1094" style:parent-style-name="Normal" style:family="paragraph">
      <style:text-properties style:font-size-complex="11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Normal" style:family="paragraph">
      <style:paragraph-properties fo:text-align="center"/>
      <style:text-properties style:font-size-complex="11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Normal" style:family="paragraph">
      <style:text-properties style:font-size-complex="11pt"/>
    </style:style>
    <style:style style:name="P1099" style:parent-style-name="Normal" style:family="paragraph">
      <style:text-properties style:font-size-complex="11pt"/>
    </style:style>
    <style:style style:name="P1100" style:parent-style-name="Normal" style:family="paragraph">
      <style:text-properties style:font-size-complex="11pt"/>
    </style:style>
    <style:style style:name="TableRow1101" style:family="table-row">
      <style:table-row-properties style:min-row-height="1.8395in" style:use-optimal-row-height="false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Normal" style:family="paragraph">
      <style:paragraph-properties fo:text-align="center"/>
      <style:text-properties style:font-size-complex="11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Normal" style:family="paragraph">
      <style:paragraph-properties fo:text-align="center"/>
      <style:text-properties style:font-size-complex="11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Normal" style:family="paragraph">
      <style:text-properties style:font-size-complex="11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Normal" style:family="paragraph">
      <style:text-properties style:font-size-complex="11pt"/>
    </style:style>
    <style:style style:name="P1110" style:parent-style-name="Normal" style:family="paragraph">
      <style:text-properties style:font-size-complex="11pt"/>
    </style:style>
    <style:style style:name="TableRow1111" style:family="table-row">
      <style:table-row-properties style:min-row-height="0.0138in" style:use-optimal-row-height="false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Normal" style:family="paragraph">
      <style:paragraph-properties fo:text-align="center"/>
      <style:text-properties style:font-size-complex="11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Normal" style:family="paragraph">
      <style:paragraph-properties fo:text-align="center"/>
      <style:text-properties style:font-size-complex="11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Normal" style:family="paragraph">
      <style:text-properties style:font-size-complex="11pt"/>
    </style:style>
    <style:style style:name="P1118" style:parent-style-name="Normal" style:family="paragraph">
      <style:text-properties style:font-size-complex="11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0" style:parent-style-name="DefaultParagraphFont" style:family="text">
      <style:text-properties style:font-size-complex="11pt"/>
    </style:style>
    <style:style style:name="P1121" style:parent-style-name="Normal" style:family="paragraph">
      <style:text-properties style:font-size-complex="11pt"/>
    </style:style>
    <style:style style:name="P1122" style:parent-style-name="Normal" style:family="paragraph">
      <style:text-properties style:font-size-complex="11pt"/>
    </style:style>
    <style:style style:name="TableRow1123" style:family="table-row">
      <style:table-row-properties style:min-row-height="0.0138in" style:use-optimal-row-height="false"/>
    </style:style>
    <style:style style:name="P1124" style:parent-style-name="Normal" style:family="paragraph">
      <style:text-properties style:font-size-complex="11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Normal" style:family="paragraph">
      <style:paragraph-properties fo:text-align="center"/>
      <style:text-properties style:font-size-complex="11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Normal" style:family="paragraph">
      <style:text-properties style:font-size-complex="11pt"/>
    </style:style>
    <style:style style:name="P1129" style:parent-style-name="Normal" style:family="paragraph">
      <style:text-properties style:font-size-complex="11pt"/>
    </style:style>
    <style:style style:name="P1130" style:parent-style-name="Normal" style:family="paragraph">
      <style:text-properties style:font-size-complex="11pt"/>
    </style:style>
    <style:style style:name="P1131" style:parent-style-name="Normal" style:family="paragraph">
      <style:text-properties style:font-size-complex="11pt"/>
    </style:style>
    <style:style style:name="TableRow1132" style:family="table-row">
      <style:table-row-properties style:min-row-height="0.0138in" style:use-optimal-row-height="false"/>
    </style:style>
    <style:style style:name="P1133" style:parent-style-name="Normal" style:family="paragraph">
      <style:text-properties style:font-size-complex="11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Normal" style:family="paragraph">
      <style:paragraph-properties fo:text-align="center"/>
      <style:text-properties style:font-size-complex="11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Normal" style:family="paragraph">
      <style:text-properties style:font-size-complex="11pt"/>
    </style:style>
    <style:style style:name="P1138" style:parent-style-name="Normal" style:family="paragraph">
      <style:text-properties style:font-size-complex="11pt"/>
    </style:style>
    <style:style style:name="P1139" style:parent-style-name="Normal" style:family="paragraph">
      <style:text-properties style:font-size-complex="11pt"/>
    </style:style>
    <style:style style:name="P1140" style:parent-style-name="Normal" style:family="paragraph">
      <style:text-properties style:font-size-complex="11pt"/>
    </style:style>
    <style:style style:name="TableRow1141" style:family="table-row">
      <style:table-row-properties style:min-row-height="0.4541in" style:use-optimal-row-height="false"/>
    </style:style>
    <style:style style:name="P1142" style:parent-style-name="Normal" style:family="paragraph">
      <style:text-properties style:font-size-complex="11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Normal" style:family="paragraph">
      <style:paragraph-properties fo:text-align="center"/>
      <style:text-properties style:font-size-complex="11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Normal" style:family="paragraph">
      <style:text-properties style:font-size-complex="11pt"/>
    </style:style>
    <style:style style:name="P1147" style:parent-style-name="Normal" style:family="paragraph">
      <style:text-properties style:font-size-complex="11pt"/>
    </style:style>
    <style:style style:name="P1148" style:parent-style-name="Normal" style:family="paragraph">
      <style:text-properties style:font-size-complex="11pt"/>
    </style:style>
    <style:style style:name="TableRow1149" style:family="table-row">
      <style:table-row-properties style:min-row-height="0.0138in" style:use-optimal-row-height="false"/>
    </style:style>
    <style:style style:name="P1150" style:parent-style-name="Normal" style:family="paragraph">
      <style:text-properties style:font-size-complex="11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Normal" style:family="paragraph">
      <style:paragraph-properties fo:text-align="center"/>
      <style:text-properties style:font-size-complex="11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Normal" style:family="paragraph">
      <style:text-properties style:font-size-complex="11pt"/>
    </style:style>
    <style:style style:name="P1155" style:parent-style-name="Normal" style:family="paragraph">
      <style:text-properties style:font-size-complex="11pt"/>
    </style:style>
    <style:style style:name="P1156" style:parent-style-name="Normal" style:family="paragraph">
      <style:text-properties style:font-size-complex="11pt"/>
    </style:style>
    <style:style style:name="TableRow1157" style:family="table-row">
      <style:table-row-properties style:min-row-height="1.0659in" style:use-optimal-row-height="false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Normal" style:family="paragraph">
      <style:paragraph-properties fo:text-align="center"/>
      <style:text-properties style:font-size-complex="11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size-complex="11pt"/>
    </style:style>
    <style:style style:name="P1163" style:parent-style-name="Normal" style:family="paragraph">
      <style:paragraph-properties fo:text-align="center"/>
      <style:text-properties style:font-size-complex="11pt"/>
    </style:style>
    <style:style style:name="P1164" style:parent-style-name="Normal" style:family="paragraph">
      <style:paragraph-properties fo:text-align="center"/>
      <style:text-properties style:font-size-complex="11pt"/>
    </style:style>
    <style:style style:name="P1165" style:parent-style-name="Normal" style:family="paragraph">
      <style:paragraph-properties fo:text-align="center"/>
      <style:text-properties style:font-size-complex="11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Normal" style:family="paragraph">
      <style:text-properties style:font-size-complex="11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Normal" style:family="paragraph">
      <style:text-properties style:font-size-complex="11pt"/>
    </style:style>
    <style:style style:name="P1170" style:parent-style-name="Normal" style:family="paragraph">
      <style:text-properties style:font-size-complex="11pt"/>
    </style:style>
    <style:style style:name="TableRow1171" style:family="table-row">
      <style:table-row-properties style:min-row-height="0.0138in" style:use-optimal-row-height="false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Normal" style:family="paragraph">
      <style:paragraph-properties fo:text-align="center"/>
      <style:text-properties style:font-size-complex="11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Normal" style:family="paragraph">
      <style:paragraph-properties fo:text-align="center"/>
      <style:text-properties style:font-size-complex="11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Normal" style:family="paragraph">
      <style:text-properties style:font-size-complex="11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Normal" style:family="paragraph">
      <style:text-properties style:font-size-complex="11pt"/>
    </style:style>
    <style:style style:name="P1180" style:parent-style-name="Normal" style:family="paragraph">
      <style:text-properties style:font-size-complex="11pt"/>
    </style:style>
    <style:style style:name="TableRow1181" style:family="table-row">
      <style:table-row-properties style:min-row-height="0.0138in" style:use-optimal-row-height="false"/>
    </style:style>
    <style:style style:name="P1182" style:parent-style-name="Normal" style:family="paragraph">
      <style:text-properties style:font-size-complex="11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Normal" style:family="paragraph">
      <style:paragraph-properties fo:text-align="center"/>
      <style:text-properties style:font-size-complex="11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Normal" style:family="paragraph">
      <style:text-properties style:font-size-complex="11pt"/>
    </style:style>
    <style:style style:name="P1187" style:parent-style-name="Normal" style:family="paragraph">
      <style:text-properties style:font-size-complex="11pt"/>
    </style:style>
    <style:style style:name="P1188" style:parent-style-name="Normal" style:family="paragraph">
      <style:text-properties style:font-size-complex="11pt"/>
    </style:style>
    <style:style style:name="TableRow1189" style:family="table-row">
      <style:table-row-properties style:min-row-height="0.0138in" style:use-optimal-row-height="false"/>
    </style:style>
    <style:style style:name="P1190" style:parent-style-name="Normal" style:family="paragraph">
      <style:text-properties style:font-size-complex="11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Normal" style:family="paragraph">
      <style:paragraph-properties fo:text-align="center"/>
      <style:text-properties style:font-size-complex="11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Normal" style:family="paragraph">
      <style:text-properties style:font-size-complex="11pt"/>
    </style:style>
    <style:style style:name="P1195" style:parent-style-name="Normal" style:family="paragraph">
      <style:text-properties style:font-size-complex="11pt"/>
    </style:style>
    <style:style style:name="P1196" style:parent-style-name="Normal" style:family="paragraph">
      <style:text-properties style:font-size-complex="11pt"/>
    </style:style>
    <style:style style:name="TableRow1197" style:family="table-row">
      <style:table-row-properties style:min-row-height="0.0138in" style:use-optimal-row-height="false"/>
    </style:style>
    <style:style style:name="P1198" style:parent-style-name="Normal" style:family="paragraph">
      <style:text-properties style:font-size-complex="11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Normal" style:family="paragraph">
      <style:paragraph-properties fo:text-align="center"/>
      <style:text-properties style:font-size-complex="11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Normal" style:family="paragraph">
      <style:text-properties style:font-size-complex="11pt"/>
    </style:style>
    <style:style style:name="P1203" style:parent-style-name="Normal" style:family="paragraph">
      <style:text-properties style:font-size-complex="11pt"/>
    </style:style>
    <style:style style:name="P1204" style:parent-style-name="Normal" style:family="paragraph">
      <style:text-properties style:font-size-complex="11pt"/>
    </style:style>
    <style:style style:name="TableRow1205" style:family="table-row">
      <style:table-row-properties style:min-row-height="0.0138in" style:use-optimal-row-height="false"/>
    </style:style>
    <style:style style:name="P1206" style:parent-style-name="Normal" style:family="paragraph">
      <style:text-properties style:font-size-complex="11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Normal" style:family="paragraph">
      <style:paragraph-properties fo:text-align="center"/>
      <style:text-properties style:font-size-complex="11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Normal" style:family="paragraph">
      <style:text-properties style:font-size-complex="11pt"/>
    </style:style>
    <style:style style:name="P1211" style:parent-style-name="Normal" style:family="paragraph">
      <style:text-properties style:font-size-complex="11pt"/>
    </style:style>
    <style:style style:name="P1212" style:parent-style-name="Normal" style:family="paragraph">
      <style:text-properties style:font-size-complex="11pt"/>
    </style:style>
    <style:style style:name="TableRow1213" style:family="table-row">
      <style:table-row-properties style:min-row-height="0.0138in" style:use-optimal-row-height="false"/>
    </style:style>
    <style:style style:name="P1214" style:parent-style-name="Normal" style:family="paragraph">
      <style:text-properties style:font-size-complex="11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Normal" style:family="paragraph">
      <style:paragraph-properties fo:text-align="center"/>
      <style:text-properties style:font-size-complex="11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Normal" style:family="paragraph">
      <style:text-properties style:font-size-complex="11pt"/>
    </style:style>
    <style:style style:name="P1219" style:parent-style-name="Normal" style:family="paragraph">
      <style:text-properties style:font-size-complex="11pt"/>
    </style:style>
    <style:style style:name="P1220" style:parent-style-name="Normal" style:family="paragraph">
      <style:text-properties style:font-size-complex="11pt"/>
    </style:style>
    <style:style style:name="TableRow1221" style:family="table-row">
      <style:table-row-properties style:min-row-height="0.0138in" style:use-optimal-row-height="false"/>
    </style:style>
    <style:style style:name="P1222" style:parent-style-name="Normal" style:family="paragraph">
      <style:text-properties style:font-size-complex="11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Normal" style:family="paragraph">
      <style:paragraph-properties fo:text-align="center"/>
      <style:text-properties style:font-size-complex="11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Normal" style:family="paragraph">
      <style:text-properties style:font-size-complex="11pt"/>
    </style:style>
    <style:style style:name="P1227" style:parent-style-name="Normal" style:family="paragraph">
      <style:text-properties style:font-size-complex="11pt"/>
    </style:style>
    <style:style style:name="P1228" style:parent-style-name="Normal" style:family="paragraph">
      <style:text-properties style:font-size-complex="11pt"/>
    </style:style>
    <style:style style:name="TableRow1229" style:family="table-row">
      <style:table-row-properties style:min-row-height="0.0138in" style:use-optimal-row-height="false"/>
    </style:style>
    <style:style style:name="P1230" style:parent-style-name="Normal" style:family="paragraph">
      <style:text-properties style:font-size-complex="11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Normal" style:family="paragraph">
      <style:paragraph-properties fo:text-align="center"/>
      <style:text-properties style:font-size-complex="11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Normal" style:family="paragraph">
      <style:text-properties style:font-size-complex="11pt"/>
    </style:style>
    <style:style style:name="P1235" style:parent-style-name="Normal" style:family="paragraph">
      <style:text-properties style:font-size-complex="11pt"/>
    </style:style>
    <style:style style:name="P1236" style:parent-style-name="Normal" style:family="paragraph">
      <style:text-properties style:font-size-complex="11pt"/>
    </style:style>
    <style:style style:name="TableRow1237" style:family="table-row">
      <style:table-row-properties style:min-row-height="0.0138in" style:use-optimal-row-height="false"/>
    </style:style>
    <style:style style:name="P1238" style:parent-style-name="Normal" style:family="paragraph">
      <style:text-properties style:font-size-complex="11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Normal" style:family="paragraph">
      <style:paragraph-properties fo:text-align="center"/>
      <style:text-properties style:font-size-complex="11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Normal" style:family="paragraph">
      <style:text-properties style:font-size-complex="11pt"/>
    </style:style>
    <style:style style:name="P1243" style:parent-style-name="Normal" style:family="paragraph">
      <style:text-properties style:font-size-complex="11pt"/>
    </style:style>
    <style:style style:name="P1244" style:parent-style-name="Normal" style:family="paragraph">
      <style:text-properties style:font-size-complex="11pt"/>
    </style:style>
    <style:style style:name="TableRow1245" style:family="table-row">
      <style:table-row-properties style:min-row-height="0.0138in" style:use-optimal-row-height="false"/>
    </style:style>
    <style:style style:name="P1246" style:parent-style-name="Normal" style:family="paragraph">
      <style:text-properties style:font-size-complex="11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Normal" style:family="paragraph">
      <style:paragraph-properties fo:text-align="center"/>
      <style:text-properties style:font-size-complex="11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Normal" style:family="paragraph">
      <style:text-properties style:font-size-complex="11pt"/>
    </style:style>
    <style:style style:name="P1251" style:parent-style-name="Normal" style:family="paragraph">
      <style:text-properties style:font-size-complex="11pt"/>
    </style:style>
    <style:style style:name="P1252" style:parent-style-name="Normal" style:family="paragraph">
      <style:text-properties style:font-size-complex="11pt"/>
    </style:style>
    <style:style style:name="TableRow1253" style:family="table-row">
      <style:table-row-properties style:min-row-height="0.0138in" style:use-optimal-row-height="false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Normal" style:family="paragraph">
      <style:paragraph-properties fo:text-align="center"/>
      <style:text-properties style:font-size-complex="11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Normal" style:family="paragraph">
      <style:paragraph-properties fo:text-align="center"/>
      <style:text-properties style:font-size-complex="11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Normal" style:family="paragraph">
      <style:text-properties style:font-size-complex="11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Normal" style:family="paragraph">
      <style:text-properties style:font-size-complex="11pt"/>
    </style:style>
    <style:style style:name="P1262" style:parent-style-name="Normal" style:family="paragraph">
      <style:text-properties style:font-size-complex="11pt"/>
    </style:style>
    <style:style style:name="TableRow1263" style:family="table-row">
      <style:table-row-properties style:min-row-height="0.0138in" style:use-optimal-row-height="false"/>
    </style:style>
    <style:style style:name="P1264" style:parent-style-name="Normal" style:family="paragraph">
      <style:text-properties style:font-size-complex="11pt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Normal" style:family="paragraph">
      <style:paragraph-properties fo:text-align="center"/>
      <style:text-properties style:font-size-complex="11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Normal" style:family="paragraph">
      <style:text-properties style:font-size-complex="11pt"/>
    </style:style>
    <style:style style:name="P1269" style:parent-style-name="Normal" style:family="paragraph">
      <style:text-properties style:font-size-complex="11pt"/>
    </style:style>
    <style:style style:name="P1270" style:parent-style-name="Normal" style:family="paragraph">
      <style:text-properties style:font-size-complex="11pt"/>
    </style:style>
    <style:style style:name="TableRow1271" style:family="table-row">
      <style:table-row-properties style:min-row-height="0.0138in" style:use-optimal-row-height="false"/>
    </style:style>
    <style:style style:name="P1272" style:parent-style-name="Normal" style:family="paragraph">
      <style:text-properties style:font-size-complex="11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Normal" style:family="paragraph">
      <style:paragraph-properties fo:text-align="center"/>
      <style:text-properties style:font-size-complex="11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Normal" style:family="paragraph">
      <style:text-properties style:font-size-complex="11pt"/>
    </style:style>
    <style:style style:name="P1277" style:parent-style-name="Normal" style:family="paragraph">
      <style:text-properties style:font-size-complex="11pt"/>
    </style:style>
    <style:style style:name="P1278" style:parent-style-name="Normal" style:family="paragraph">
      <style:text-properties style:font-size-complex="11pt"/>
    </style:style>
    <style:style style:name="TableRow1279" style:family="table-row">
      <style:table-row-properties style:min-row-height="0.0138in" style:use-optimal-row-height="false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1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style:font-size-complex="11pt"/>
    </style:style>
    <style:style style:name="P1285" style:parent-style-name="Normal" style:family="paragraph">
      <style:paragraph-properties fo:text-align="center"/>
      <style:text-properties style:font-size-complex="11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Normal" style:family="paragraph">
      <style:text-properties style:font-size-complex="11pt"/>
    </style:style>
    <style:style style:name="P1288" style:parent-style-name="Normal" style:family="paragraph">
      <style:text-properties style:font-size-complex="11pt"/>
    </style:style>
    <style:style style:name="P1289" style:parent-style-name="Normal" style:family="paragraph">
      <style:text-properties style:font-size-complex="11pt"/>
    </style:style>
    <style:style style:name="TableRow1290" style:family="table-row">
      <style:table-row-properties style:min-row-height="0.0138in" style:use-optimal-row-height="false"/>
    </style:style>
    <style:style style:name="P1291" style:parent-style-name="Normal" style:family="paragraph">
      <style:text-properties style:font-size-complex="11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Normal" style:family="paragraph">
      <style:paragraph-properties fo:text-align="center"/>
      <style:text-properties style:font-size-complex="11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Normal" style:family="paragraph">
      <style:text-properties style:font-size-complex="11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Normal" style:family="paragraph">
      <style:text-properties style:font-size-complex="11pt"/>
    </style:style>
    <style:style style:name="P1298" style:parent-style-name="Normal" style:family="paragraph">
      <style:text-properties style:font-size-complex="11pt"/>
    </style:style>
    <style:style style:name="TableRow1299" style:family="table-row">
      <style:table-row-properties style:min-row-height="0.0138in" style:use-optimal-row-height="false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Normal" style:family="paragraph">
      <style:paragraph-properties fo:text-align="center"/>
      <style:text-properties style:font-size-complex="11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Normal" style:family="paragraph">
      <style:paragraph-properties fo:text-align="center"/>
      <style:text-properties style:font-size-complex="11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Normal" style:family="paragraph">
      <style:text-properties style:font-size-complex="11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07" style:parent-style-name="DefaultParagraphFont" style:family="text">
      <style:text-properties style:font-size-complex="11pt"/>
    </style:style>
    <style:style style:name="T1308" style:parent-style-name="DefaultParagraphFont" style:family="text">
      <style:text-properties fo:font-style="italic" style:font-style-asian="italic" style:font-size-complex="11pt"/>
    </style:style>
    <style:style style:name="T1309" style:parent-style-name="DefaultParagraphFont" style:family="text">
      <style:text-properties style:font-size-complex="11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Normal" style:family="paragraph">
      <style:paragraph-properties fo:text-align="center"/>
      <style:text-properties style:font-name-complex="Arial" style:font-size-complex="11pt"/>
    </style:style>
    <style:style style:name="P1312" style:parent-style-name="Normal" style:family="paragraph">
      <style:paragraph-properties fo:text-align="center" fo:margin-right="0.0805in"/>
      <style:text-properties style:font-size-complex="11pt"/>
    </style:style>
    <style:style style:name="TableRow1313" style:family="table-row">
      <style:table-row-properties style:min-row-height="0.0138in" style:use-optimal-row-height="false"/>
    </style:style>
    <style:style style:name="P1314" style:parent-style-name="Normal" style:family="paragraph">
      <style:text-properties style:font-size-complex="11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Normal" style:family="paragraph">
      <style:paragraph-properties fo:text-align="center"/>
      <style:text-properties style:font-size-complex="11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Normal" style:family="paragraph">
      <style:text-properties style:font-size-complex="11pt"/>
    </style:style>
    <style:style style:name="P1319" style:parent-style-name="Normal" style:family="paragraph">
      <style:text-properties style:font-size-complex="11pt"/>
    </style:style>
    <style:style style:name="P1320" style:parent-style-name="Normal" style:family="paragraph">
      <style:text-properties style:font-size-complex="11pt"/>
    </style:style>
    <style:style style:name="TableRow1321" style:family="table-row">
      <style:table-row-properties style:min-row-height="0.0138in" style:use-optimal-row-height="false"/>
    </style:style>
    <style:style style:name="P1322" style:parent-style-name="Normal" style:family="paragraph">
      <style:text-properties style:font-size-complex="11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Normal" style:family="paragraph">
      <style:paragraph-properties fo:text-align="center"/>
      <style:text-properties style:font-size-complex="11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Normal" style:family="paragraph">
      <style:text-properties style:font-size-complex="11pt"/>
    </style:style>
    <style:style style:name="P1327" style:parent-style-name="Normal" style:family="paragraph">
      <style:text-properties style:font-size-complex="11pt"/>
    </style:style>
    <style:style style:name="P1328" style:parent-style-name="Normal" style:family="paragraph">
      <style:text-properties style:font-size-complex="11pt"/>
    </style:style>
    <style:style style:name="TableRow1329" style:family="table-row">
      <style:table-row-properties style:min-row-height="0.0138in" style:use-optimal-row-height="false"/>
    </style:style>
    <style:style style:name="P1330" style:parent-style-name="Normal" style:family="paragraph">
      <style:text-properties style:font-size-complex="11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Normal" style:family="paragraph">
      <style:paragraph-properties fo:text-align="center"/>
      <style:text-properties style:font-size-complex="11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Normal" style:family="paragraph">
      <style:text-properties style:font-size-complex="11pt"/>
    </style:style>
    <style:style style:name="P1335" style:parent-style-name="Normal" style:family="paragraph">
      <style:text-properties style:font-size-complex="11pt"/>
    </style:style>
    <style:style style:name="P1336" style:parent-style-name="Normal" style:family="paragraph">
      <style:text-properties style:font-size-complex="11pt"/>
    </style:style>
    <style:style style:name="TableRow1337" style:family="table-row">
      <style:table-row-properties style:min-row-height="0.0138in" style:use-optimal-row-height="false"/>
    </style:style>
    <style:style style:name="P1338" style:parent-style-name="Normal" style:family="paragraph">
      <style:text-properties style:font-size-complex="11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Normal" style:family="paragraph">
      <style:paragraph-properties fo:text-align="center"/>
      <style:text-properties style:font-size-complex="11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Normal" style:family="paragraph">
      <style:text-properties style:font-size-complex="11pt"/>
    </style:style>
    <style:style style:name="P1343" style:parent-style-name="Normal" style:family="paragraph">
      <style:text-properties style:font-size-complex="11pt"/>
    </style:style>
    <style:style style:name="P1344" style:parent-style-name="Normal" style:family="paragraph">
      <style:text-properties style:font-size-complex="11pt"/>
    </style:style>
    <style:style style:name="TableRow1345" style:family="table-row">
      <style:table-row-properties style:min-row-height="0.0138in" style:use-optimal-row-height="false"/>
    </style:style>
    <style:style style:name="P1346" style:parent-style-name="Normal" style:family="paragraph">
      <style:text-properties style:font-size-complex="11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Normal" style:family="paragraph">
      <style:paragraph-properties fo:text-align="center"/>
      <style:text-properties style:font-size-complex="11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Normal" style:family="paragraph">
      <style:text-properties style:font-size-complex="11pt"/>
    </style:style>
    <style:style style:name="P1351" style:parent-style-name="Normal" style:family="paragraph">
      <style:text-properties style:font-size-complex="11pt"/>
    </style:style>
    <style:style style:name="P1352" style:parent-style-name="Normal" style:family="paragraph">
      <style:text-properties style:font-size-complex="11pt"/>
    </style:style>
    <style:style style:name="TableRow1353" style:family="table-row">
      <style:table-row-properties style:min-row-height="0.0138in" style:use-optimal-row-height="false"/>
    </style:style>
    <style:style style:name="P1354" style:parent-style-name="Normal" style:family="paragraph">
      <style:text-properties style:font-size-complex="11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Normal" style:family="paragraph">
      <style:paragraph-properties fo:text-align="center"/>
      <style:text-properties style:font-size-complex="11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Normal" style:family="paragraph">
      <style:text-properties style:font-size-complex="11pt"/>
    </style:style>
    <style:style style:name="P1359" style:parent-style-name="Normal" style:family="paragraph">
      <style:text-properties style:font-size-complex="11pt"/>
    </style:style>
    <style:style style:name="P1360" style:parent-style-name="Normal" style:family="paragraph">
      <style:text-properties style:font-size-complex="11pt"/>
    </style:style>
    <style:style style:name="TableRow1361" style:family="table-row">
      <style:table-row-properties style:min-row-height="0.0138in" style:use-optimal-row-height="false"/>
    </style:style>
    <style:style style:name="P1362" style:parent-style-name="Normal" style:family="paragraph">
      <style:text-properties style:font-size-complex="11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Normal" style:family="paragraph">
      <style:paragraph-properties fo:text-align="center"/>
      <style:text-properties style:font-size-complex="11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Normal" style:family="paragraph">
      <style:text-properties style:font-size-complex="11pt"/>
    </style:style>
    <style:style style:name="P1367" style:parent-style-name="Normal" style:family="paragraph">
      <style:text-properties style:font-size-complex="11pt"/>
    </style:style>
    <style:style style:name="P1368" style:parent-style-name="Normal" style:family="paragraph">
      <style:text-properties style:font-size-complex="11pt"/>
    </style:style>
    <style:style style:name="TableRow1369" style:family="table-row">
      <style:table-row-properties style:min-row-height="0.0138in" style:use-optimal-row-height="false"/>
    </style:style>
    <style:style style:name="P1370" style:parent-style-name="Normal" style:family="paragraph">
      <style:text-properties style:font-size-complex="11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Normal" style:family="paragraph">
      <style:paragraph-properties fo:text-align="center"/>
      <style:text-properties style:font-size-complex="11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Normal" style:family="paragraph">
      <style:text-properties style:font-size-complex="11pt"/>
    </style:style>
    <style:style style:name="P1375" style:parent-style-name="Normal" style:family="paragraph">
      <style:text-properties style:font-size-complex="11pt"/>
    </style:style>
    <style:style style:name="P1376" style:parent-style-name="Normal" style:family="paragraph">
      <style:text-properties style:font-size-complex="11pt"/>
    </style:style>
    <style:style style:name="TableRow1377" style:family="table-row">
      <style:table-row-properties style:min-row-height="0.0138in" style:use-optimal-row-height="false"/>
    </style:style>
    <style:style style:name="P1378" style:parent-style-name="Normal" style:family="paragraph">
      <style:text-properties style:font-size-complex="11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Normal" style:family="paragraph">
      <style:paragraph-properties fo:text-align="center"/>
      <style:text-properties style:font-size-complex="11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Normal" style:family="paragraph">
      <style:text-properties style:font-size-complex="11pt"/>
    </style:style>
    <style:style style:name="P1383" style:parent-style-name="Normal" style:family="paragraph">
      <style:text-properties style:font-size-complex="11pt"/>
    </style:style>
    <style:style style:name="P1384" style:parent-style-name="Normal" style:family="paragraph">
      <style:text-properties style:font-size-complex="11pt"/>
    </style:style>
    <style:style style:name="TableRow1385" style:family="table-row">
      <style:table-row-properties style:min-row-height="0.0138in" style:use-optimal-row-height="false"/>
    </style:style>
    <style:style style:name="P1386" style:parent-style-name="Normal" style:family="paragraph">
      <style:text-properties style:font-size-complex="11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Normal" style:family="paragraph">
      <style:paragraph-properties fo:text-align="center"/>
      <style:text-properties style:font-size-complex="11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Normal" style:family="paragraph">
      <style:text-properties style:font-size-complex="11pt"/>
    </style:style>
    <style:style style:name="P1391" style:parent-style-name="Normal" style:family="paragraph">
      <style:text-properties style:font-size-complex="11pt"/>
    </style:style>
    <style:style style:name="P1392" style:parent-style-name="Normal" style:family="paragraph">
      <style:text-properties style:font-size-complex="11pt"/>
    </style:style>
    <style:style style:name="TableRow1393" style:family="table-row">
      <style:table-row-properties style:min-row-height="0.0138in" style:use-optimal-row-height="false"/>
    </style:style>
    <style:style style:name="P1394" style:parent-style-name="Normal" style:family="paragraph">
      <style:text-properties style:font-size-complex="11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Normal" style:family="paragraph">
      <style:paragraph-properties fo:text-align="center"/>
      <style:text-properties style:font-size-complex="11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Normal" style:family="paragraph">
      <style:text-properties style:font-size-complex="11pt"/>
    </style:style>
    <style:style style:name="P1399" style:parent-style-name="Normal" style:family="paragraph">
      <style:text-properties style:font-size-complex="11pt"/>
    </style:style>
    <style:style style:name="P1400" style:parent-style-name="Normal" style:family="paragraph">
      <style:text-properties style:font-size-complex="11pt"/>
    </style:style>
    <style:style style:name="TableRow1401" style:family="table-row">
      <style:table-row-properties style:min-row-height="0.0138in" style:use-optimal-row-height="false"/>
    </style:style>
    <style:style style:name="P1402" style:parent-style-name="Normal" style:family="paragraph">
      <style:text-properties style:font-size-complex="11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Normal" style:family="paragraph">
      <style:paragraph-properties fo:text-align="center"/>
      <style:text-properties style:font-size-complex="11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Normal" style:family="paragraph">
      <style:text-properties style:font-size-complex="11pt"/>
    </style:style>
    <style:style style:name="P1407" style:parent-style-name="Normal" style:family="paragraph">
      <style:text-properties style:font-size-complex="11pt"/>
    </style:style>
    <style:style style:name="P1408" style:parent-style-name="Normal" style:family="paragraph">
      <style:text-properties style:font-size-complex="11pt"/>
    </style:style>
    <style:style style:name="TableRow1409" style:family="table-row">
      <style:table-row-properties style:min-row-height="0.0138in" style:use-optimal-row-height="false"/>
    </style:style>
    <style:style style:name="P1410" style:parent-style-name="Normal" style:family="paragraph">
      <style:text-properties style:font-size-complex="11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Normal" style:family="paragraph">
      <style:paragraph-properties fo:text-align="center"/>
      <style:text-properties style:font-size-complex="11pt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Normal" style:family="paragraph">
      <style:text-properties style:font-size-complex="11pt"/>
    </style:style>
    <style:style style:name="P1415" style:parent-style-name="Normal" style:family="paragraph">
      <style:text-properties style:font-size-complex="11pt"/>
    </style:style>
    <style:style style:name="P1416" style:parent-style-name="Normal" style:family="paragraph">
      <style:text-properties style:font-size-complex="11pt"/>
    </style:style>
    <style:style style:name="TableRow1417" style:family="table-row">
      <style:table-row-properties style:min-row-height="0.0138in" style:use-optimal-row-height="false"/>
    </style:style>
    <style:style style:name="P1418" style:parent-style-name="Normal" style:family="paragraph">
      <style:text-properties style:font-size-complex="11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Normal" style:family="paragraph">
      <style:paragraph-properties fo:text-align="center"/>
      <style:text-properties style:font-size-complex="11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Normal" style:family="paragraph">
      <style:text-properties style:font-size-complex="11pt"/>
    </style:style>
    <style:style style:name="P1423" style:parent-style-name="Normal" style:family="paragraph">
      <style:text-properties style:font-size-complex="11pt"/>
    </style:style>
    <style:style style:name="P1424" style:parent-style-name="Normal" style:family="paragraph">
      <style:text-properties style:font-size-complex="11pt"/>
    </style:style>
    <style:style style:name="TableRow1425" style:family="table-row">
      <style:table-row-properties style:min-row-height="0.0138in" style:use-optimal-row-height="false"/>
    </style:style>
    <style:style style:name="P1426" style:parent-style-name="Normal" style:family="paragraph">
      <style:text-properties style:font-size-complex="11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Normal" style:family="paragraph">
      <style:paragraph-properties fo:text-align="center"/>
      <style:text-properties style:font-size-complex="11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Normal" style:family="paragraph">
      <style:text-properties style:font-size-complex="11pt"/>
    </style:style>
    <style:style style:name="P1431" style:parent-style-name="Normal" style:family="paragraph">
      <style:text-properties style:font-size-complex="11pt"/>
    </style:style>
    <style:style style:name="P1432" style:parent-style-name="Normal" style:family="paragraph">
      <style:text-properties style:font-size-complex="11pt"/>
    </style:style>
    <style:style style:name="TableRow1433" style:family="table-row">
      <style:table-row-properties style:min-row-height="0.0138in" style:use-optimal-row-height="false"/>
    </style:style>
    <style:style style:name="P1434" style:parent-style-name="Normal" style:family="paragraph">
      <style:text-properties style:font-size-complex="11pt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Normal" style:family="paragraph">
      <style:paragraph-properties fo:text-align="center"/>
      <style:text-properties style:font-size-complex="11pt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Normal" style:family="paragraph">
      <style:text-properties style:font-size-complex="11pt"/>
    </style:style>
    <style:style style:name="P1439" style:parent-style-name="Normal" style:family="paragraph">
      <style:text-properties style:font-size-complex="11pt"/>
    </style:style>
    <style:style style:name="P1440" style:parent-style-name="Normal" style:family="paragraph">
      <style:text-properties style:font-size-complex="11pt"/>
    </style:style>
    <style:style style:name="TableRow1441" style:family="table-row">
      <style:table-row-properties style:min-row-height="0.0138in" style:use-optimal-row-height="false"/>
    </style:style>
    <style:style style:name="P1442" style:parent-style-name="Normal" style:family="paragraph">
      <style:text-properties style:font-size-complex="11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Normal" style:family="paragraph">
      <style:paragraph-properties fo:text-align="center"/>
      <style:text-properties style:font-size-complex="11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Normal" style:family="paragraph">
      <style:text-properties style:font-size-complex="11pt"/>
    </style:style>
    <style:style style:name="P1447" style:parent-style-name="Normal" style:family="paragraph">
      <style:text-properties style:font-size-complex="11pt"/>
    </style:style>
    <style:style style:name="P1448" style:parent-style-name="Normal" style:family="paragraph">
      <style:text-properties style:font-size-complex="11pt"/>
    </style:style>
    <style:style style:name="TableRow1449" style:family="table-row">
      <style:table-row-properties style:min-row-height="0.0138in" style:use-optimal-row-height="false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Normal" style:family="paragraph">
      <style:paragraph-properties fo:text-align="center"/>
      <style:text-properties style:font-size-complex="11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Normal" style:family="paragraph">
      <style:paragraph-properties fo:text-align="center"/>
      <style:text-properties style:font-size-complex="11pt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Normal" style:family="paragraph">
      <style:text-properties style:font-size-complex="11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Normal" style:family="paragraph">
      <style:text-properties style:font-size-complex="11pt"/>
    </style:style>
    <style:style style:name="P1458" style:parent-style-name="Normal" style:family="paragraph">
      <style:text-properties style:font-size-complex="11pt"/>
    </style:style>
    <style:style style:name="TableRow1459" style:family="table-row">
      <style:table-row-properties style:min-row-height="0.0138in" style:use-optimal-row-height="false"/>
    </style:style>
    <style:style style:name="P1460" style:parent-style-name="Normal" style:family="paragraph">
      <style:text-properties style:font-size-complex="11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Normal" style:family="paragraph">
      <style:paragraph-properties fo:text-align="center"/>
      <style:text-properties style:font-size-complex="11pt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Normal" style:family="paragraph">
      <style:text-properties style:font-size-complex="11pt"/>
    </style:style>
    <style:style style:name="P1465" style:parent-style-name="Normal" style:family="paragraph">
      <style:text-properties style:font-size-complex="11pt"/>
    </style:style>
    <style:style style:name="P1466" style:parent-style-name="Normal" style:family="paragraph">
      <style:text-properties style:font-size-complex="11pt"/>
    </style:style>
    <style:style style:name="TableRow1467" style:family="table-row">
      <style:table-row-properties style:min-row-height="0.0138in" style:use-optimal-row-height="false"/>
    </style:style>
    <style:style style:name="P1468" style:parent-style-name="Normal" style:family="paragraph">
      <style:text-properties style:font-size-complex="11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Normal" style:family="paragraph">
      <style:paragraph-properties fo:text-align="center"/>
      <style:text-properties style:font-size-complex="11pt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Normal" style:family="paragraph">
      <style:text-properties style:font-size-complex="11pt"/>
    </style:style>
    <style:style style:name="P1473" style:parent-style-name="Normal" style:family="paragraph">
      <style:text-properties style:font-size-complex="11pt"/>
    </style:style>
    <style:style style:name="P1474" style:parent-style-name="Normal" style:family="paragraph">
      <style:text-properties style:font-size-complex="11pt"/>
    </style:style>
    <style:style style:name="TableRow1475" style:family="table-row">
      <style:table-row-properties style:min-row-height="0.0138in" style:use-optimal-row-height="false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Normal" style:family="paragraph">
      <style:paragraph-properties fo:text-align="center"/>
      <style:text-properties style:font-size-complex="11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Normal" style:family="paragraph">
      <style:paragraph-properties fo:text-align="center"/>
      <style:text-properties style:font-size-complex="11pt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Normal" style:family="paragraph">
      <style:text-properties style:font-size-complex="11pt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Normal" style:family="paragraph">
      <style:text-properties style:font-size-complex="11pt"/>
    </style:style>
    <style:style style:name="P1484" style:parent-style-name="Normal" style:family="paragraph">
      <style:text-properties style:font-size-complex="11pt"/>
    </style:style>
    <style:style style:name="TableRow1485" style:family="table-row">
      <style:table-row-properties style:min-row-height="0.0138in" style:use-optimal-row-height="false"/>
    </style:style>
    <style:style style:name="P1486" style:parent-style-name="Normal" style:family="paragraph">
      <style:text-properties style:font-size-complex="11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Normal" style:family="paragraph">
      <style:paragraph-properties fo:text-align="center"/>
      <style:text-properties style:font-size-complex="11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Normal" style:family="paragraph">
      <style:text-properties style:font-size-complex="11pt"/>
    </style:style>
    <style:style style:name="P1491" style:parent-style-name="Normal" style:family="paragraph">
      <style:text-properties style:font-size-complex="11pt"/>
    </style:style>
    <style:style style:name="P1492" style:parent-style-name="Normal" style:family="paragraph">
      <style:text-properties style:font-size-complex="11pt"/>
    </style:style>
    <style:style style:name="TableRow1493" style:family="table-row">
      <style:table-row-properties style:min-row-height="0.0138in" style:use-optimal-row-height="false"/>
    </style:style>
    <style:style style:name="P1494" style:parent-style-name="Normal" style:family="paragraph">
      <style:text-properties style:font-size-complex="11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Normal" style:family="paragraph">
      <style:paragraph-properties fo:text-align="center"/>
      <style:text-properties style:font-size-complex="11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Normal" style:family="paragraph">
      <style:text-properties style:font-size-complex="11pt"/>
    </style:style>
    <style:style style:name="P1499" style:parent-style-name="Normal" style:family="paragraph">
      <style:text-properties style:font-size-complex="11pt"/>
    </style:style>
    <style:style style:name="P1500" style:parent-style-name="Normal" style:family="paragraph">
      <style:text-properties style:font-size-complex="11pt"/>
    </style:style>
    <style:style style:name="TableRow1501" style:family="table-row">
      <style:table-row-properties style:min-row-height="0.0138in" style:use-optimal-row-height="false"/>
    </style:style>
    <style:style style:name="P1502" style:parent-style-name="Normal" style:family="paragraph">
      <style:text-properties style:font-size-complex="11pt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Normal" style:family="paragraph">
      <style:paragraph-properties fo:text-align="center"/>
      <style:text-properties style:font-size-complex="11pt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Normal" style:family="paragraph">
      <style:text-properties style:font-size-complex="11pt"/>
    </style:style>
    <style:style style:name="P1507" style:parent-style-name="Normal" style:family="paragraph">
      <style:text-properties style:font-size-complex="11pt"/>
    </style:style>
    <style:style style:name="P1508" style:parent-style-name="Normal" style:family="paragraph">
      <style:text-properties style:font-size-complex="11pt"/>
    </style:style>
    <style:style style:name="TableRow1509" style:family="table-row">
      <style:table-row-properties style:min-row-height="0.0138in" style:use-optimal-row-height="false"/>
    </style:style>
    <style:style style:name="P1510" style:parent-style-name="Normal" style:family="paragraph">
      <style:text-properties style:font-size-complex="11pt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Normal" style:family="paragraph">
      <style:paragraph-properties fo:text-align="center"/>
      <style:text-properties style:font-size-complex="11pt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Normal" style:family="paragraph">
      <style:text-properties style:font-size-complex="11pt"/>
    </style:style>
    <style:style style:name="P1515" style:parent-style-name="Normal" style:family="paragraph">
      <style:text-properties style:font-size-complex="11pt"/>
    </style:style>
    <style:style style:name="P1516" style:parent-style-name="Normal" style:family="paragraph">
      <style:text-properties style:font-size-complex="11pt"/>
    </style:style>
    <style:style style:name="TableRow1517" style:family="table-row">
      <style:table-row-properties style:min-row-height="0.0138in" style:use-optimal-row-height="false"/>
    </style:style>
    <style:style style:name="P1518" style:parent-style-name="Normal" style:family="paragraph">
      <style:text-properties style:font-size-complex="11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Normal" style:family="paragraph">
      <style:paragraph-properties fo:text-align="center"/>
      <style:text-properties style:font-size-complex="11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Normal" style:family="paragraph">
      <style:text-properties style:font-size-complex="11pt"/>
    </style:style>
    <style:style style:name="P1523" style:parent-style-name="Normal" style:family="paragraph">
      <style:text-properties style:font-size-complex="11pt"/>
    </style:style>
    <style:style style:name="P1524" style:parent-style-name="Normal" style:family="paragraph">
      <style:text-properties style:font-size-complex="11pt"/>
    </style:style>
    <style:style style:name="TableRow1525" style:family="table-row">
      <style:table-row-properties style:min-row-height="0.0138in" style:use-optimal-row-height="false"/>
    </style:style>
    <style:style style:name="P1526" style:parent-style-name="Normal" style:family="paragraph">
      <style:text-properties style:font-size-complex="11pt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Normal" style:family="paragraph">
      <style:paragraph-properties fo:text-align="center"/>
      <style:text-properties style:font-size-complex="11pt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Normal" style:family="paragraph">
      <style:text-properties style:font-size-complex="11pt"/>
    </style:style>
    <style:style style:name="P1531" style:parent-style-name="Normal" style:family="paragraph">
      <style:text-properties style:font-size-complex="11pt"/>
    </style:style>
    <style:style style:name="P1532" style:parent-style-name="Normal" style:family="paragraph">
      <style:text-properties style:font-size-complex="11pt"/>
    </style:style>
    <style:style style:name="TableRow1533" style:family="table-row">
      <style:table-row-properties style:min-row-height="0.0138in" style:use-optimal-row-height="false"/>
    </style:style>
    <style:style style:name="P1534" style:parent-style-name="Normal" style:family="paragraph">
      <style:text-properties style:font-size-complex="11pt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Normal" style:family="paragraph">
      <style:paragraph-properties fo:text-align="center"/>
      <style:text-properties style:font-size-complex="11pt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Normal" style:family="paragraph">
      <style:text-properties style:font-size-complex="11pt"/>
    </style:style>
    <style:style style:name="P1539" style:parent-style-name="Normal" style:family="paragraph">
      <style:text-properties style:font-size-complex="11pt"/>
    </style:style>
    <style:style style:name="P1540" style:parent-style-name="Normal" style:family="paragraph">
      <style:text-properties style:font-size-complex="11pt"/>
    </style:style>
    <style:style style:name="TableRow1541" style:family="table-row">
      <style:table-row-properties style:min-row-height="0.0138in" style:use-optimal-row-height="false"/>
    </style:style>
    <style:style style:name="P1542" style:parent-style-name="Normal" style:family="paragraph">
      <style:text-properties style:font-size-complex="11pt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Normal" style:family="paragraph">
      <style:paragraph-properties fo:text-align="center"/>
      <style:text-properties style:font-size-complex="11pt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Normal" style:family="paragraph">
      <style:text-properties style:font-size-complex="11pt"/>
    </style:style>
    <style:style style:name="P1547" style:parent-style-name="Normal" style:family="paragraph">
      <style:text-properties style:font-size-complex="11pt"/>
    </style:style>
    <style:style style:name="P1548" style:parent-style-name="Normal" style:family="paragraph">
      <style:text-properties style:font-size-complex="11pt"/>
    </style:style>
    <style:style style:name="TableRow1549" style:family="table-row">
      <style:table-row-properties style:min-row-height="0.0138in" style:use-optimal-row-height="false"/>
    </style:style>
    <style:style style:name="P1550" style:parent-style-name="Normal" style:family="paragraph">
      <style:text-properties style:font-size-complex="11pt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Normal" style:family="paragraph">
      <style:paragraph-properties fo:text-align="center"/>
      <style:text-properties style:font-size-complex="11pt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Normal" style:family="paragraph">
      <style:text-properties style:font-size-complex="11pt"/>
    </style:style>
    <style:style style:name="P1555" style:parent-style-name="Normal" style:family="paragraph">
      <style:text-properties style:font-size-complex="11pt"/>
    </style:style>
    <style:style style:name="P1556" style:parent-style-name="Normal" style:family="paragraph">
      <style:text-properties style:font-size-complex="11pt"/>
    </style:style>
    <style:style style:name="TableRow1557" style:family="table-row">
      <style:table-row-properties style:min-row-height="0.0138in" style:use-optimal-row-height="false"/>
    </style:style>
    <style:style style:name="P1558" style:parent-style-name="Normal" style:family="paragraph">
      <style:text-properties style:font-size-complex="11pt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Normal" style:family="paragraph">
      <style:paragraph-properties fo:text-align="center"/>
      <style:text-properties style:font-size-complex="11pt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Normal" style:family="paragraph">
      <style:text-properties style:font-size-complex="11pt"/>
    </style:style>
    <style:style style:name="P1563" style:parent-style-name="Normal" style:family="paragraph">
      <style:text-properties style:font-size-complex="11pt"/>
    </style:style>
    <style:style style:name="P1564" style:parent-style-name="Normal" style:family="paragraph">
      <style:text-properties style:font-size-complex="11pt"/>
    </style:style>
    <style:style style:name="TableRow1565" style:family="table-row">
      <style:table-row-properties style:min-row-height="0.0138in" style:use-optimal-row-height="false"/>
    </style:style>
    <style:style style:name="P1566" style:parent-style-name="Normal" style:family="paragraph">
      <style:text-properties style:font-size-complex="11pt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Normal" style:family="paragraph">
      <style:paragraph-properties fo:text-align="center"/>
      <style:text-properties style:font-size-complex="11pt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Normal" style:family="paragraph">
      <style:text-properties style:font-size-complex="11pt"/>
    </style:style>
    <style:style style:name="P1571" style:parent-style-name="Normal" style:family="paragraph">
      <style:text-properties style:font-size-complex="11pt"/>
    </style:style>
    <style:style style:name="P1572" style:parent-style-name="Normal" style:family="paragraph">
      <style:text-properties style:font-size-complex="11pt"/>
    </style:style>
    <style:style style:name="TableRow1573" style:family="table-row">
      <style:table-row-properties style:min-row-height="0.0138in" style:use-optimal-row-height="false"/>
    </style:style>
    <style:style style:name="P1574" style:parent-style-name="Normal" style:family="paragraph">
      <style:text-properties style:font-size-complex="11pt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Normal" style:family="paragraph">
      <style:paragraph-properties fo:text-align="center"/>
      <style:text-properties style:font-size-complex="11pt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Normal" style:family="paragraph">
      <style:text-properties style:font-size-complex="11pt"/>
    </style:style>
    <style:style style:name="P1579" style:parent-style-name="Normal" style:family="paragraph">
      <style:text-properties style:font-size-complex="11pt"/>
    </style:style>
    <style:style style:name="P1580" style:parent-style-name="Normal" style:family="paragraph">
      <style:text-properties style:font-size-complex="11pt"/>
    </style:style>
    <style:style style:name="TableRow1581" style:family="table-row">
      <style:table-row-properties style:min-row-height="0.0138in" style:use-optimal-row-height="false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Normal" style:family="paragraph">
      <style:paragraph-properties fo:text-align="center"/>
      <style:text-properties style:font-size-complex="11pt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Normal" style:family="paragraph">
      <style:paragraph-properties fo:text-align="center"/>
      <style:text-properties style:font-size-complex="11pt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Normal" style:family="paragraph">
      <style:text-properties style:font-size-complex="11pt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Normal" style:family="paragraph">
      <style:text-properties style:font-size-complex="11pt"/>
    </style:style>
    <style:style style:name="P1590" style:parent-style-name="Normal" style:family="paragraph">
      <style:text-properties style:font-size-complex="11pt"/>
    </style:style>
    <style:style style:name="TableRow1591" style:family="table-row">
      <style:table-row-properties style:min-row-height="0.0138in" style:use-optimal-row-height="false"/>
    </style:style>
    <style:style style:name="P1592" style:parent-style-name="Normal" style:family="paragraph">
      <style:text-properties style:font-size-complex="11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Normal" style:family="paragraph">
      <style:paragraph-properties fo:text-align="center"/>
      <style:text-properties style:font-size-complex="11pt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Normal" style:family="paragraph">
      <style:text-properties style:font-size-complex="11pt"/>
    </style:style>
    <style:style style:name="P1597" style:parent-style-name="Normal" style:family="paragraph">
      <style:text-properties style:font-size-complex="11pt"/>
    </style:style>
    <style:style style:name="P1598" style:parent-style-name="Normal" style:family="paragraph">
      <style:text-properties style:font-size-complex="11pt"/>
    </style:style>
    <style:style style:name="TableRow1599" style:family="table-row">
      <style:table-row-properties style:min-row-height="0.0138in" style:use-optimal-row-height="false"/>
    </style:style>
    <style:style style:name="P1600" style:parent-style-name="Normal" style:family="paragraph">
      <style:paragraph-properties fo:margin-right="-0.0298in"/>
      <style:text-properties fo:font-weight="bold" style:font-weight-asian="bold" style:font-size-complex="11pt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Normal" style:family="paragraph">
      <style:paragraph-properties fo:text-align="center"/>
      <style:text-properties style:font-size-complex="11pt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Normal" style:family="paragraph">
      <style:text-properties style:font-size-complex="11pt"/>
    </style:style>
    <style:style style:name="P1605" style:parent-style-name="Normal" style:family="paragraph">
      <style:text-properties style:font-size-complex="11pt"/>
    </style:style>
    <style:style style:name="P1606" style:parent-style-name="Normal" style:family="paragraph">
      <style:text-properties style:font-size-complex="11pt"/>
    </style:style>
    <style:style style:name="TableRow1607" style:family="table-row">
      <style:table-row-properties style:min-row-height="0.0138in" style:use-optimal-row-height="false"/>
    </style:style>
    <style:style style:name="P1608" style:parent-style-name="Normal" style:family="paragraph">
      <style:text-properties style:font-size-complex="11pt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Normal" style:family="paragraph">
      <style:paragraph-properties fo:text-align="center"/>
      <style:text-properties style:font-size-complex="11pt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Normal" style:family="paragraph">
      <style:text-properties style:font-size-complex="11pt"/>
    </style:style>
    <style:style style:name="P1613" style:parent-style-name="Normal" style:family="paragraph">
      <style:text-properties style:font-size-complex="11pt"/>
    </style:style>
    <style:style style:name="P1614" style:parent-style-name="Normal" style:family="paragraph">
      <style:text-properties style:font-size-complex="11pt"/>
    </style:style>
    <style:style style:name="TableRow1615" style:family="table-row">
      <style:table-row-properties style:min-row-height="0.0138in" style:use-optimal-row-height="false"/>
    </style:style>
    <style:style style:name="P1616" style:parent-style-name="Normal" style:family="paragraph">
      <style:text-properties style:font-size-complex="11pt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Normal" style:family="paragraph">
      <style:paragraph-properties fo:text-align="center"/>
      <style:text-properties style:font-size-complex="11pt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Normal" style:family="paragraph">
      <style:text-properties style:font-size-complex="11pt"/>
    </style:style>
    <style:style style:name="P1621" style:parent-style-name="Normal" style:family="paragraph">
      <style:text-properties style:font-size-complex="11pt"/>
    </style:style>
    <style:style style:name="P1622" style:parent-style-name="Normal" style:family="paragraph">
      <style:text-properties style:font-size-complex="11pt"/>
    </style:style>
    <style:style style:name="TableRow1623" style:family="table-row">
      <style:table-row-properties style:min-row-height="0.0138in" style:use-optimal-row-height="false"/>
    </style:style>
    <style:style style:name="P1624" style:parent-style-name="Normal" style:family="paragraph">
      <style:text-properties style:font-size-complex="11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Normal" style:family="paragraph">
      <style:paragraph-properties fo:text-align="center"/>
      <style:text-properties style:font-size-complex="11pt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Normal" style:family="paragraph">
      <style:text-properties style:font-size-complex="11pt"/>
    </style:style>
    <style:style style:name="P1629" style:parent-style-name="Normal" style:family="paragraph">
      <style:text-properties style:font-size-complex="11pt"/>
    </style:style>
    <style:style style:name="P1630" style:parent-style-name="Normal" style:family="paragraph">
      <style:text-properties style:font-size-complex="11pt"/>
    </style:style>
    <style:style style:name="TableRow1631" style:family="table-row">
      <style:table-row-properties style:min-row-height="0.0138in" style:use-optimal-row-height="false"/>
    </style:style>
    <style:style style:name="P1632" style:parent-style-name="Normal" style:family="paragraph">
      <style:text-properties style:font-size-complex="11pt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Normal" style:family="paragraph">
      <style:paragraph-properties fo:text-align="center"/>
      <style:text-properties style:font-size-complex="11pt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Normal" style:family="paragraph">
      <style:text-properties style:font-size-complex="11pt"/>
    </style:style>
    <style:style style:name="P1637" style:parent-style-name="Normal" style:family="paragraph">
      <style:text-properties style:font-size-complex="11pt"/>
    </style:style>
    <style:style style:name="P1638" style:parent-style-name="Normal" style:family="paragraph">
      <style:text-properties style:font-size-complex="11pt"/>
    </style:style>
    <style:style style:name="TableRow1639" style:family="table-row">
      <style:table-row-properties style:min-row-height="0.0138in" style:use-optimal-row-height="false"/>
    </style:style>
    <style:style style:name="P1640" style:parent-style-name="Normal" style:family="paragraph">
      <style:text-properties style:font-size-complex="11pt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Normal" style:family="paragraph">
      <style:paragraph-properties fo:text-align="center"/>
      <style:text-properties style:font-size-complex="11pt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Normal" style:family="paragraph">
      <style:text-properties style:font-size-complex="11pt"/>
    </style:style>
    <style:style style:name="P1645" style:parent-style-name="Normal" style:family="paragraph">
      <style:text-properties style:font-size-complex="11pt"/>
    </style:style>
    <style:style style:name="P1646" style:parent-style-name="Normal" style:family="paragraph">
      <style:text-properties style:font-size-complex="11pt"/>
    </style:style>
    <style:style style:name="TableRow1647" style:family="table-row">
      <style:table-row-properties style:min-row-height="0.0138in" style:use-optimal-row-height="false"/>
    </style:style>
    <style:style style:name="P1648" style:parent-style-name="Normal" style:family="paragraph">
      <style:text-properties style:font-size-complex="11pt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Normal" style:family="paragraph">
      <style:paragraph-properties fo:text-align="center"/>
      <style:text-properties style:font-size-complex="11pt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Normal" style:family="paragraph">
      <style:text-properties style:font-size-complex="11pt"/>
    </style:style>
    <style:style style:name="P1653" style:parent-style-name="Normal" style:family="paragraph">
      <style:text-properties style:font-size-complex="11pt"/>
    </style:style>
    <style:style style:name="P1654" style:parent-style-name="Normal" style:family="paragraph">
      <style:text-properties style:font-size-complex="11pt"/>
    </style:style>
    <style:style style:name="TableRow1655" style:family="table-row">
      <style:table-row-properties style:min-row-height="0.0138in" style:use-optimal-row-height="false"/>
    </style:style>
    <style:style style:name="P1656" style:parent-style-name="Normal" style:family="paragraph">
      <style:text-properties style:font-size-complex="11pt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Normal" style:family="paragraph">
      <style:paragraph-properties fo:text-align="center"/>
      <style:text-properties style:font-size-complex="11pt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Normal" style:family="paragraph">
      <style:text-properties style:font-size-complex="11pt"/>
    </style:style>
    <style:style style:name="P1661" style:parent-style-name="Normal" style:family="paragraph">
      <style:text-properties style:font-size-complex="11pt"/>
    </style:style>
    <style:style style:name="P1662" style:parent-style-name="Normal" style:family="paragraph">
      <style:text-properties style:font-size-complex="11pt"/>
    </style:style>
    <style:style style:name="TableRow1663" style:family="table-row">
      <style:table-row-properties style:min-row-height="0.0138in" style:use-optimal-row-height="false"/>
    </style:style>
    <style:style style:name="P1664" style:parent-style-name="Normal" style:family="paragraph">
      <style:text-properties style:font-size-complex="11pt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Normal" style:family="paragraph">
      <style:paragraph-properties fo:text-align="center"/>
      <style:text-properties style:font-size-complex="11pt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Normal" style:family="paragraph">
      <style:text-properties style:font-size-complex="11pt"/>
    </style:style>
    <style:style style:name="P1669" style:parent-style-name="Normal" style:family="paragraph">
      <style:text-properties style:font-size-complex="11pt"/>
    </style:style>
    <style:style style:name="P1670" style:parent-style-name="Normal" style:family="paragraph">
      <style:text-properties style:font-size-complex="11pt"/>
    </style:style>
    <style:style style:name="TableRow1671" style:family="table-row">
      <style:table-row-properties style:min-row-height="0.0138in" style:use-optimal-row-height="false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Normal" style:family="paragraph">
      <style:paragraph-properties fo:text-align="center"/>
      <style:text-properties style:font-size-complex="11pt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Normal" style:family="paragraph">
      <style:paragraph-properties fo:text-align="center"/>
      <style:text-properties style:font-size-complex="11pt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Normal" style:family="paragraph">
      <style:text-properties style:font-size-complex="11pt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79" style:parent-style-name="DefaultParagraphFont" style:family="text">
      <style:text-properties style:font-size-complex="11pt"/>
    </style:style>
    <style:style style:name="T1680" style:parent-style-name="DefaultParagraphFont" style:family="text">
      <style:text-properties style:font-size-complex="11pt"/>
    </style:style>
    <style:style style:name="P1681" style:parent-style-name="Normal" style:family="paragraph">
      <style:text-properties style:font-size-complex="11pt"/>
    </style:style>
    <style:style style:name="P1682" style:parent-style-name="Normal" style:family="paragraph">
      <style:text-properties style:font-size-complex="11pt"/>
    </style:style>
    <style:style style:name="P1683" style:parent-style-name="Normal" style:family="paragraph">
      <style:text-properties style:font-size-complex="11pt"/>
    </style:style>
    <style:style style:name="TableRow1684" style:family="table-row">
      <style:table-row-properties style:min-row-height="0.0138in" style:use-optimal-row-height="false"/>
    </style:style>
    <style:style style:name="P1685" style:parent-style-name="Normal" style:family="paragraph">
      <style:text-properties style:font-size-complex="11pt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Normal" style:family="paragraph">
      <style:paragraph-properties fo:text-align="center"/>
      <style:text-properties style:font-size-complex="11pt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Normal" style:family="paragraph">
      <style:text-properties style:font-size-complex="11pt"/>
    </style:style>
    <style:style style:name="P1690" style:parent-style-name="Normal" style:family="paragraph">
      <style:text-properties style:font-size-complex="11pt"/>
    </style:style>
    <style:style style:name="P1691" style:parent-style-name="Normal" style:family="paragraph">
      <style:text-properties style:font-size-complex="11pt"/>
    </style:style>
    <style:style style:name="TableRow1692" style:family="table-row">
      <style:table-row-properties style:min-row-height="0.0138in" style:use-optimal-row-height="false"/>
    </style:style>
    <style:style style:name="P1693" style:parent-style-name="Normal" style:family="paragraph">
      <style:text-properties style:font-size-complex="11pt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Normal" style:family="paragraph">
      <style:paragraph-properties fo:text-align="center"/>
      <style:text-properties style:font-size-complex="11pt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Normal" style:family="paragraph">
      <style:text-properties style:font-size-complex="11pt"/>
    </style:style>
    <style:style style:name="P1698" style:parent-style-name="Normal" style:family="paragraph">
      <style:text-properties style:font-size-complex="11pt"/>
    </style:style>
    <style:style style:name="P1699" style:parent-style-name="Normal" style:family="paragraph">
      <style:text-properties style:font-size-complex="11pt"/>
    </style:style>
    <style:style style:name="TableRow1700" style:family="table-row">
      <style:table-row-properties style:min-row-height="0.0138in" style:use-optimal-row-height="false"/>
    </style:style>
    <style:style style:name="P1701" style:parent-style-name="Normal" style:family="paragraph">
      <style:text-properties style:font-size-complex="11pt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Normal" style:family="paragraph">
      <style:paragraph-properties fo:text-align="center"/>
      <style:text-properties style:font-size-complex="11pt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Normal" style:family="paragraph">
      <style:text-properties style:font-size-complex="11pt"/>
    </style:style>
    <style:style style:name="P1706" style:parent-style-name="Normal" style:family="paragraph">
      <style:text-properties style:font-size-complex="11pt"/>
    </style:style>
    <style:style style:name="P1707" style:parent-style-name="Normal" style:family="paragraph">
      <style:text-properties style:font-size-complex="11pt"/>
    </style:style>
    <style:style style:name="TableRow1708" style:family="table-row">
      <style:table-row-properties style:min-row-height="0.0138in" style:use-optimal-row-height="false"/>
    </style:style>
    <style:style style:name="P1709" style:parent-style-name="Normal" style:family="paragraph">
      <style:text-properties style:font-size-complex="11pt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Normal" style:family="paragraph">
      <style:paragraph-properties fo:text-align="center"/>
      <style:text-properties style:font-size-complex="11pt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3" style:parent-style-name="Normal" style:family="paragraph">
      <style:text-properties style:font-size-complex="11pt"/>
    </style:style>
    <style:style style:name="P1714" style:parent-style-name="Normal" style:family="paragraph">
      <style:text-properties style:font-size-complex="11pt"/>
    </style:style>
    <style:style style:name="P1715" style:parent-style-name="Normal" style:family="paragraph">
      <style:text-properties style:font-size-complex="11pt"/>
    </style:style>
    <style:style style:name="TableRow1716" style:family="table-row">
      <style:table-row-properties style:min-row-height="0.0138in" style:use-optimal-row-height="false"/>
    </style:style>
    <style:style style:name="P1717" style:parent-style-name="Normal" style:family="paragraph">
      <style:text-properties style:font-size-complex="11pt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Normal" style:family="paragraph">
      <style:paragraph-properties fo:text-align="center"/>
      <style:text-properties style:font-size-complex="11pt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Normal" style:family="paragraph">
      <style:text-properties style:font-size-complex="11pt"/>
    </style:style>
    <style:style style:name="P1722" style:parent-style-name="Normal" style:family="paragraph">
      <style:text-properties style:font-size-complex="11pt"/>
    </style:style>
    <style:style style:name="P1723" style:parent-style-name="Normal" style:family="paragraph">
      <style:text-properties style:font-size-complex="11pt"/>
    </style:style>
    <style:style style:name="TableRow1724" style:family="table-row">
      <style:table-row-properties style:min-row-height="0.0138in" style:use-optimal-row-height="false"/>
    </style:style>
    <style:style style:name="P1725" style:parent-style-name="Normal" style:family="paragraph">
      <style:text-properties style:font-size-complex="11pt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Normal" style:family="paragraph">
      <style:paragraph-properties fo:text-align="center"/>
      <style:text-properties style:font-size-complex="11pt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Normal" style:family="paragraph">
      <style:text-properties style:font-size-complex="11pt"/>
    </style:style>
    <style:style style:name="P1730" style:parent-style-name="Normal" style:family="paragraph">
      <style:text-properties style:font-size-complex="11pt"/>
    </style:style>
    <style:style style:name="P1731" style:parent-style-name="Normal" style:family="paragraph">
      <style:text-properties style:font-size-complex="11pt"/>
    </style:style>
    <style:style style:name="TableRow1732" style:family="table-row">
      <style:table-row-properties style:min-row-height="0.0138in" style:use-optimal-row-height="false"/>
    </style:style>
    <style:style style:name="P1733" style:parent-style-name="Normal" style:family="paragraph">
      <style:text-properties style:font-size-complex="11pt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Normal" style:family="paragraph">
      <style:paragraph-properties fo:text-align="center"/>
      <style:text-properties style:font-size-complex="11pt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7" style:parent-style-name="Normal" style:family="paragraph">
      <style:text-properties style:font-size-complex="11pt"/>
    </style:style>
    <style:style style:name="P1738" style:parent-style-name="Normal" style:family="paragraph">
      <style:text-properties style:font-size-complex="11pt"/>
    </style:style>
    <style:style style:name="P1739" style:parent-style-name="Normal" style:family="paragraph">
      <style:text-properties style:font-size-complex="11pt"/>
    </style:style>
    <style:style style:name="TableRow1740" style:family="table-row">
      <style:table-row-properties style:min-row-height="0.0138in" style:use-optimal-row-height="false"/>
    </style:style>
    <style:style style:name="P1741" style:parent-style-name="Normal" style:family="paragraph">
      <style:text-properties style:font-size-complex="11pt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3" style:parent-style-name="Normal" style:family="paragraph">
      <style:paragraph-properties fo:text-align="center"/>
      <style:text-properties style:font-size-complex="11pt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Normal" style:family="paragraph">
      <style:text-properties style:font-size-complex="11pt"/>
    </style:style>
    <style:style style:name="P1746" style:parent-style-name="Normal" style:family="paragraph">
      <style:text-properties style:font-size-complex="11pt"/>
    </style:style>
    <style:style style:name="P1747" style:parent-style-name="Normal" style:family="paragraph">
      <style:text-properties style:font-size-complex="11pt"/>
    </style:style>
    <style:style style:name="TableRow1748" style:family="table-row">
      <style:table-row-properties style:min-row-height="0.0138in" style:use-optimal-row-height="false"/>
    </style:style>
    <style:style style:name="P1749" style:parent-style-name="Normal" style:family="paragraph">
      <style:text-properties style:font-size-complex="11pt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Normal" style:family="paragraph">
      <style:paragraph-properties fo:text-align="center"/>
      <style:text-properties style:font-size-complex="11pt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Normal" style:family="paragraph">
      <style:text-properties style:font-size-complex="11pt"/>
    </style:style>
    <style:style style:name="P1754" style:parent-style-name="Normal" style:family="paragraph">
      <style:text-properties style:font-size-complex="11pt"/>
    </style:style>
    <style:style style:name="P1755" style:parent-style-name="Normal" style:family="paragraph">
      <style:text-properties style:font-size-complex="11pt"/>
    </style:style>
    <style:style style:name="TableRow1756" style:family="table-row">
      <style:table-row-properties style:min-row-height="0.0138in" style:use-optimal-row-height="false"/>
    </style:style>
    <style:style style:name="P1757" style:parent-style-name="Normal" style:family="paragraph">
      <style:text-properties style:font-size-complex="11pt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Normal" style:family="paragraph">
      <style:paragraph-properties fo:text-align="center"/>
      <style:text-properties style:font-size-complex="11pt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Normal" style:family="paragraph">
      <style:text-properties style:font-size-complex="11pt"/>
    </style:style>
    <style:style style:name="P1762" style:parent-style-name="Normal" style:family="paragraph">
      <style:text-properties style:font-size-complex="11pt"/>
    </style:style>
    <style:style style:name="P1763" style:parent-style-name="Normal" style:family="paragraph">
      <style:text-properties style:font-size-complex="11pt"/>
    </style:style>
    <style:style style:name="TableRow1764" style:family="table-row">
      <style:table-row-properties style:min-row-height="0.0138in" style:use-optimal-row-height="false"/>
    </style:style>
    <style:style style:name="P1765" style:parent-style-name="Normal" style:family="paragraph">
      <style:text-properties style:font-size-complex="11pt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Normal" style:family="paragraph">
      <style:paragraph-properties fo:text-align="center"/>
      <style:text-properties style:font-size-complex="11pt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Normal" style:family="paragraph">
      <style:text-properties style:font-size-complex="11pt"/>
    </style:style>
    <style:style style:name="P1770" style:parent-style-name="Normal" style:family="paragraph">
      <style:text-properties style:font-size-complex="11pt"/>
    </style:style>
    <style:style style:name="P1771" style:parent-style-name="Normal" style:family="paragraph">
      <style:text-properties style:font-size-complex="11pt"/>
    </style:style>
    <style:style style:name="TableRow1772" style:family="table-row">
      <style:table-row-properties style:min-row-height="0.0138in" style:use-optimal-row-height="false"/>
    </style:style>
    <style:style style:name="P1773" style:parent-style-name="Normal" style:family="paragraph">
      <style:text-properties style:font-size-complex="11pt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Normal" style:family="paragraph">
      <style:paragraph-properties fo:text-align="center"/>
      <style:text-properties style:font-size-complex="11pt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Normal" style:family="paragraph">
      <style:text-properties style:font-size-complex="11pt"/>
    </style:style>
    <style:style style:name="P1778" style:parent-style-name="Normal" style:family="paragraph">
      <style:text-properties style:font-size-complex="11pt"/>
    </style:style>
    <style:style style:name="P1779" style:parent-style-name="Normal" style:family="paragraph">
      <style:text-properties style:font-size-complex="11pt"/>
    </style:style>
    <style:style style:name="TableRow1780" style:family="table-row">
      <style:table-row-properties style:min-row-height="0.0138in" style:use-optimal-row-height="false"/>
    </style:style>
    <style:style style:name="P1781" style:parent-style-name="Normal" style:family="paragraph">
      <style:text-properties style:font-size-complex="11pt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Normal" style:family="paragraph">
      <style:paragraph-properties fo:text-align="center"/>
      <style:text-properties style:font-size-complex="11pt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Normal" style:family="paragraph">
      <style:text-properties style:font-size-complex="11pt"/>
    </style:style>
    <style:style style:name="P1786" style:parent-style-name="Normal" style:family="paragraph">
      <style:text-properties style:font-size-complex="11pt"/>
    </style:style>
    <style:style style:name="P1787" style:parent-style-name="Normal" style:family="paragraph">
      <style:text-properties style:font-size-complex="11pt"/>
    </style:style>
    <style:style style:name="TableRow1788" style:family="table-row">
      <style:table-row-properties style:min-row-height="0.0138in" style:use-optimal-row-height="false"/>
    </style:style>
    <style:style style:name="P1789" style:parent-style-name="Normal" style:family="paragraph">
      <style:text-properties style:font-size-complex="11pt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Normal" style:family="paragraph">
      <style:paragraph-properties fo:text-align="center"/>
      <style:text-properties style:font-size-complex="11pt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Normal" style:family="paragraph">
      <style:text-properties style:font-size-complex="11pt"/>
    </style:style>
    <style:style style:name="P1794" style:parent-style-name="Normal" style:family="paragraph">
      <style:text-properties style:font-size-complex="11pt"/>
    </style:style>
    <style:style style:name="P1795" style:parent-style-name="Normal" style:family="paragraph">
      <style:text-properties style:font-size-complex="11pt"/>
    </style:style>
    <style:style style:name="TableRow1796" style:family="table-row">
      <style:table-row-properties style:min-row-height="0.0138in" style:use-optimal-row-height="false"/>
    </style:style>
    <style:style style:name="P1797" style:parent-style-name="Normal" style:family="paragraph">
      <style:text-properties style:font-size-complex="11pt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9" style:parent-style-name="Normal" style:family="paragraph">
      <style:paragraph-properties fo:text-align="center"/>
      <style:text-properties style:font-size-complex="11pt"/>
    </style:style>
    <style:style style:name="TableCell1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1" style:parent-style-name="Normal" style:family="paragraph">
      <style:text-properties style:font-size-complex="11pt"/>
    </style:style>
    <style:style style:name="P1802" style:parent-style-name="Normal" style:family="paragraph">
      <style:text-properties style:font-size-complex="11pt"/>
    </style:style>
    <style:style style:name="P1803" style:parent-style-name="Normal" style:family="paragraph">
      <style:text-properties style:font-size-complex="11pt"/>
    </style:style>
    <style:style style:name="TableRow1804" style:family="table-row">
      <style:table-row-properties style:min-row-height="0.0138in" style:use-optimal-row-height="false"/>
    </style:style>
    <style:style style:name="P1805" style:parent-style-name="Normal" style:family="paragraph">
      <style:text-properties style:font-size-complex="11pt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Normal" style:family="paragraph">
      <style:paragraph-properties fo:text-align="center"/>
      <style:text-properties style:font-size-complex="11pt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Normal" style:family="paragraph">
      <style:text-properties style:font-size-complex="11pt"/>
    </style:style>
    <style:style style:name="P1810" style:parent-style-name="Normal" style:family="paragraph">
      <style:text-properties style:font-size-complex="11pt"/>
    </style:style>
    <style:style style:name="P1811" style:parent-style-name="Normal" style:family="paragraph">
      <style:text-properties style:font-size-complex="11pt"/>
    </style:style>
    <style:style style:name="TableRow1812" style:family="table-row">
      <style:table-row-properties style:min-row-height="0.0138in" style:use-optimal-row-height="false"/>
    </style:style>
    <style:style style:name="P1813" style:parent-style-name="Normal" style:family="paragraph">
      <style:text-properties style:font-size-complex="11pt"/>
    </style:style>
    <style:style style:name="TableCell1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5" style:parent-style-name="Normal" style:family="paragraph">
      <style:paragraph-properties fo:text-align="center"/>
      <style:text-properties style:font-size-complex="11pt"/>
    </style:style>
    <style:style style:name="TableCell1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7" style:parent-style-name="Normal" style:family="paragraph">
      <style:text-properties style:font-size-complex="11pt"/>
    </style:style>
    <style:style style:name="P1818" style:parent-style-name="Normal" style:family="paragraph">
      <style:text-properties style:font-size-complex="11pt"/>
    </style:style>
    <style:style style:name="P1819" style:parent-style-name="Normal" style:family="paragraph">
      <style:text-properties style:font-size-complex="11pt"/>
    </style:style>
    <style:style style:name="TableRow1820" style:family="table-row">
      <style:table-row-properties style:min-row-height="0.0138in" style:use-optimal-row-height="false"/>
    </style:style>
    <style:style style:name="P1821" style:parent-style-name="Normal" style:family="paragraph">
      <style:text-properties style:font-size-complex="11pt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Normal" style:family="paragraph">
      <style:paragraph-properties fo:text-align="center"/>
      <style:text-properties style:font-size-complex="11pt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Normal" style:family="paragraph">
      <style:text-properties style:font-size-complex="11pt"/>
    </style:style>
    <style:style style:name="P1826" style:parent-style-name="Normal" style:family="paragraph">
      <style:text-properties style:font-size-complex="11pt"/>
    </style:style>
    <style:style style:name="P1827" style:parent-style-name="Normal" style:family="paragraph">
      <style:text-properties style:font-size-complex="11pt"/>
    </style:style>
    <style:style style:name="TableRow1828" style:family="table-row">
      <style:table-row-properties style:min-row-height="0.0138in" style:use-optimal-row-height="false"/>
    </style:style>
    <style:style style:name="P1829" style:parent-style-name="Normal" style:family="paragraph">
      <style:text-properties style:font-size-complex="11pt"/>
    </style:style>
    <style:style style:name="TableCell1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1" style:parent-style-name="Normal" style:family="paragraph">
      <style:paragraph-properties fo:text-align="center"/>
      <style:text-properties style:font-size-complex="11pt"/>
    </style:style>
    <style:style style:name="TableCell1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3" style:parent-style-name="Normal" style:family="paragraph">
      <style:text-properties style:font-size-complex="11pt"/>
    </style:style>
    <style:style style:name="P1834" style:parent-style-name="Normal" style:family="paragraph">
      <style:text-properties style:font-size-complex="11pt"/>
    </style:style>
    <style:style style:name="P1835" style:parent-style-name="Normal" style:family="paragraph">
      <style:text-properties style:font-size-complex="11pt"/>
    </style:style>
    <style:style style:name="P18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weight="bold" style:font-weight-asian="bold"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P19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7-01 iki 2017-03-31</text:span></text:p>
      <text:p text:style-name="P5"/>
      <text:p text:style-name="P6"><text:span text:style-name="T7">Įsakymas paskelbtas: Žin. 2010, Nr.<text:s/></text:span><text:a xlink:href="https://www.e-tar.lt/portal/legalAct.html?documentId=TAR.CB7D18580DB4" office:target-frame-name="_top" xlink:show="replace"><text:span text:style-name="T8">148-7636</text:span></text:a><text:span text:style-name="T9">, i. k. 1102250ISAK00V-1073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DĖL SPECIALIŲJŲ REIKALAVIMŲ STACIONARINĖS ASMENS SVEIKATOS PRIEŽIŪROS ĮSTAIGOS PRIĖMIMO-SKUBIOSIOS PAGALBOS SKYRIUI PATVIRTINIMO</text:p>
      <text:p text:style-name="P17"/>
      <text:p text:style-name="P18">2010 m. gruodžio 16 d. Nr. V-1073</text:p>
      <text:p text:style-name="P19">Vilnius</text:p>
      <text:p text:style-name="P20"/>
      <text:p text:style-name="P21"><text:span text:style-name="T22">Vadovaudamasis Lietuvos Respublikos sveikatos priežiūros įstaigų įstatymo (Žin., 1996, Nr.<text:s/></text:span><text:a xlink:href="https://www.e-tar.lt/portal/lt/legalAct/TAR.C81BD50A27C6" office:target-frame-name="_blank" xlink:show="new"><text:span text:style-name="T23">66-1572</text:span></text:a><text:span text:style-name="T24">; 1998, Nr.<text:s/></text:span><text:a xlink:href="https://www.e-tar.lt/portal/lt/legalAct/TAR.2E6CC51EA4ED" office:target-frame-name="_blank" xlink:show="new"><text:span text:style-name="T25">109-2995</text:span></text:a><text:span text:style-name="T26">) 9 straipsnio 1 dalimi:</text:span></text:p>
      <text:p text:style-name="P27"><text:span text:style-name="T28">1</text:span><text:span text:style-name="T29">.<text:s/></text:span><text:span text:style-name="T30">Tvirtinu</text:span><text:span text:style-name="T31"><text:s/>Specialiuosius reikalavimus stacionarinės asmens sveikatos priežiūros įstaigos priėmimo-skubiosios pagalbos skyriui (pridedama).</text:span></text:p>
      <text:p text:style-name="P32"><text:span text:style-name="T33">2</text:span><text:span text:style-name="T34">.<text:s/></text:span><text:span text:style-name="T35">Laikau</text:span><text:span text:style-name="T36"><text:s/>netekusiais galios:</text:span></text:p>
      <text:p text:style-name="P37"><text:span text:style-name="T38">2.1</text:span><text:span text:style-name="T39">. Lietuvos Respublikos sveikatos apsaugos ministro 2004 m. gegužės 27 d. įsakymą Nr. V-394 „Dėl Specialiųjų reikalavimų stacionarinės asmens sveikatos<text:s/></text:span><text:soft-page-break/><text:span text:style-name="T40">priežiūros įstaigos priėmimo-skubiosios pagalbos skyriui patvirtinimo“ (Žin., 2004, Nr.<text:s/></text:span><text:a xlink:href="https://www.e-tar.lt/portal/lt/legalAct/TAR.2A7095CA047E" office:target-frame-name="_blank" xlink:show="new"><text:span text:style-name="T41">90-3314</text:span></text:a><text:span text:style-name="T42">);</text:span></text:p>
      <text:p text:style-name="P43"><text:span text:style-name="T44">2.2</text:span><text:span text:style-name="T45">. Lietuvos Respublikos sveikatos apsaugos ministro 2004 m. birželio 28 d. įsakymą Nr. V-470 „Dėl Lietuvos Respublikos sveikatos apsaugos ministro 2004 m. gegužės 27 d. įsa</text:span><text:span text:style-name="T46">kymo Nr. V-394 „Dėl Specialiųjų reikalavimų stacionarinės asmens sveikatos priežiūros įstaigos priėmimo- skubiosios pagalbos skyriui“ pakeitimo“ (Žin., 2004, Nr.<text:s/></text:span><text:a xlink:href="https://www.e-tar.lt/portal/lt/legalAct/TAR.4412321B3EA6" office:target-frame-name="_blank" xlink:show="new"><text:span text:style-name="T47">105-3907</text:span></text:a><text:span text:style-name="T48">)</text:span><text:span text:style-name="T49">;</text:span></text:p>
      <text:p text:style-name="P50"><text:span text:style-name="T51">2.3</text:span><text:span text:style-name="T52">. Lietuvos Respublikos sveikatos apsaugos ministro 2005 m. balandžio 12 d. įsakymą Nr. V-252 „Dėl Lietuvos Respublikos sveikatos apsaugos ministro 2004 m. gegužės 27 d. įsakymo Nr. V-394 „Dėl Specialiųjų reikalavimų stacionarinės asmens sveikatos<text:s/></text:span><text:span text:style-name="T53">priežiūros įstaigos priėmimo-skubiosios pagalbos skyriui“ pakeitimo“ (Žin., 2005, Nr.<text:s/></text:span><text:a xlink:href="https://www.e-tar.lt/portal/lt/legalAct/TAR.4EB72EB4B29D" office:target-frame-name="_blank" xlink:show="new"><text:span text:style-name="T54">50-1669</text:span></text:a><text:span text:style-name="T55">);</text:span></text:p>
      <text:p text:style-name="P56"><text:span text:style-name="T57">2.4</text:span><text:span text:style-name="T58">. Lietuvos Respublikos sveikatos apsaugos ministro 2005 m. spalio 27</text:span><text:span text:style-name="T59"><text:s/>d. įsakymą Nr. V-828 „Dėl Skubios chirurgijos, vaikų chirurgijos, oftalmologijos, otorinolaringologijos, akušerijos-ginekologijos, ortopedijos-traumatologijos paslaugų, teikiamų stacionarinių asmens sveikatos priežiūros įstaigų priėmimo-skubiosios pagalbo</text:span><text:span text:style-name="T60">s skyriuose, sąrašo, bazinių kainų, teikimo reikalavimų ir apmokėjimo tvarkos aprašo patvirtinimo“ (Žin., 2005, Nr.<text:s/></text:span><text:a xlink:href="https://www.e-tar.lt/portal/lt/legalAct/TAR.FAB817D31387" office:target-frame-name="_blank" xlink:show="new"><text:span text:style-name="T61">128-4646</text:span></text:a><text:span text:style-name="T62">);</text:span></text:p>
      <text:p text:style-name="P63"><text:span text:style-name="T64">2.5</text:span><text:span text:style-name="T65">. Lietuvos Respublikos sveikatos apsa</text:span><text:span text:style-name="T66">ugos ministro 2005 m. lapkričio 22 d. įsakymą Nr. V-903 „Dėl Lietuvos Respublikos sveikatos apsaugos ministro 2004<text:s/></text:span><text:soft-page-break/><text:span text:style-name="T67">m. gegužės 27 d. įsakymo Nr. V-394 „Dėl Specialiųjų reikalavimų stacionarinės asmens sveikatos priežiūros įstaigos priėmimo-skubiosios pagalb</text:span><text:span text:style-name="T68">os skyriui“ pakeitimo“ (Žin., 2005, Nr.<text:s/></text:span><text:a xlink:href="https://www.e-tar.lt/portal/lt/legalAct/TAR.873D9CFBE947" office:target-frame-name="_blank" xlink:show="new"><text:span text:style-name="T69">140-5052</text:span></text:a><text:span text:style-name="T70">);</text:span></text:p>
      <text:p text:style-name="P71"><text:span text:style-name="T72">2.6</text:span><text:span text:style-name="T73">. Lietuvos Respublikos sveikatos apsaugos ministro 2006 m. gegužės 15 d. įsakymą Nr. V-387 „Dėl Lietuvos Respubli</text:span><text:span text:style-name="T74">kos sveikatos apsaugos ministro 2005 m. spalio 27 d. įsakymo Nr. V-828 „Dėl Skubios chirurgijos, vaikų chirurgijos, oftalmologijos, otorinolaringologijos, akušerijos-ginekologijos, ortopedijos-traumatologijos paslaugų, teikiamų stacionarinių asmens sveikat</text:span><text:span text:style-name="T75">os priežiūros įstaigų priėmimo-skubiosios pagalbos skyriuose, sąrašo, bazinių kainų, teikimo reikalavimų ir apmokėjimo tvarkos aprašo patvirtinimo“ pakeitimo“ (Žin., 2006, Nr.<text:s/></text:span><text:a xlink:href="https://www.e-tar.lt/portal/lt/legalAct/TAR.982219BA97EA" office:target-frame-name="_blank" xlink:show="new"><text:span text:style-name="T76">59-2093</text:span></text:a><text:span text:style-name="T77">);</text:span></text:p>
      <text:p text:style-name="P78"><text:span text:style-name="T79">2.7</text:span><text:span text:style-name="T80">. Lietuvos Respublikos sveikatos apsaugos ministro 2006 m. birželio 13 d. įsakymą Nr. V-479 „Dėl Lietuvos Respublikos sveikatos apsaugos ministro 2004 m. gegužės 27 d. įsakymo Nr. V-394 „Dėl Specialiųjų reikalavimų stacionarinės asmen</text:span><text:span text:style-name="T81">s sveikatos priežiūros įstaigos priėmimo-skubiosios pagalbos skyriui“ pakeitimo“ (Žin., 2006, Nr.<text:s/></text:span><text:a xlink:href="https://www.e-tar.lt/portal/lt/legalAct/TAR.49F70063F450" office:target-frame-name="_blank" xlink:show="new"><text:span text:style-name="T82">69-2538</text:span></text:a><text:span text:style-name="T83">);</text:span></text:p>
      <text:p text:style-name="P84"><text:span text:style-name="T85">2.8</text:span><text:span text:style-name="T86">. Lietuvos Respublikos sveikatos apsaugos ministro 2007 m. gegužės 3 d. įsakymą Nr. V-340 „Dėl Lietuvos Respublikos sveikatos apsaugos ministro 2005 m. spalio 27 d. įsakymo Nr. V-828 „Dėl Skubios chirurgijos, vaikų chirurgijos, oftalmologijos,<text:s/></text:span><text:soft-page-break/><text:span text:style-name="T87">otorinolarin</text:span><text:span text:style-name="T88">gologijos, akušerijos-ginekologijos, ortopedijos-traumatologijos paslaugų, teikiamų stacionarinių asmens sveikatos priežiūros įstaigų priėmimo-skubiosios pagalbos skyriuose, sąrašo, bazinių kainų, teikimo reikalavimų ir apmokėjimo tvarkos aprašo patvirtini</text:span><text:span text:style-name="T89">mo“ pakeitimo“ (Žin., 2007, Nr.<text:s/></text:span><text:a xlink:href="https://www.e-tar.lt/portal/lt/legalAct/TAR.A6F0FC9B80C6" office:target-frame-name="_blank" xlink:show="new"><text:span text:style-name="T90">50-1977</text:span></text:a><text:span text:style-name="T91">);</text:span></text:p>
      <text:p text:style-name="P92"><text:span text:style-name="T93">2.9</text:span><text:span text:style-name="T94">. Lietuvos Respublikos sveikatos apsaugos ministro 2008 m. gegužės 9 d. įsakymą Nr. V-443 „Dėl Lietuvos Respublikos sveika</text:span><text:span text:style-name="T95">tos apsaugos ministro 2005 m. spalio 27 d. įsakymo Nr. V-828 „Dėl Skubios chirurgijos, vaikų chirurgijos, oftalmologijos, otorinolaringologijos, akušerijos-ginekologijos, ortopedijos-traumatologijos paslaugų, teikiamų stacionarinių asmens sveikatos priežiū</text:span><text:span text:style-name="T96">ros įstaigų priėmimo-skubiosios pagalbos skyriuose, sąrašo, bazinių kainų, teikimo reikalavimų ir apmokėjimo tvarkos aprašo patvirtinimo“ pakeitimo“ (Žin., 2008, Nr.<text:s/></text:span><text:a xlink:href="https://www.e-tar.lt/portal/lt/legalAct/TAR.B4DD929C77E2" office:target-frame-name="_blank" xlink:show="new"><text:span text:style-name="T97">54-20</text:span><text:span text:style-name="T98">36</text:span></text:a><text:span text:style-name="T99">).</text:span></text:p>
      <text:p text:style-name="P100"><text:span text:style-name="T101">3</text:span><text:span text:style-name="T102">.<text:s/></text:span><text:span text:style-name="T103">Pavedu</text:span><text:span text:style-name="T104"><text:s/>įsakymo vykdymą kontroliuoti viceministrui pagal administruojamą sritį.</text:span></text:p>
      <text:p text:style-name="P105"/>
      <text:p text:style-name="P106"/>
      <text:p text:style-name="P107"/>
      <text:p text:style-name="P108">SVEIKATOS APSAUGOS MINISTRAS<text:tab/>RAIMONDAS ŠUKYS</text:p>
      <text:p text:style-name="P109"/>
      <text:soft-page-break/>
      <text:p text:style-name="P110"><text:span text:style-name="T111">PATVIRTINTA</text:span></text:p>
      <text:p text:style-name="P112">Lietuvos Respublikos sveikatos<text:s/></text:p>
      <text:p text:style-name="P113">apsaugos ministro<text:s/></text:p>
      <text:p text:style-name="P114">2010 m. gruodžio 16 d.<text:s/></text:p>
      <text:p text:style-name="P115">įsakymu Nr. V-1073</text:p>
      <text:p text:style-name="P116"/>
      <text:p text:style-name="P117"><text:span text:style-name="T118">SPECIALIEJI REIKALAVIMAI STACIONARINĖS ASMENS SVEIKATOS PRIEŽIŪROS ĮSTAIGOS PRIĖMIMO-SKUBIOSIOS PAGALBOS SKYRIUI</text:span></text:p>
      <text:p text:style-name="P119"/>
      <text:p text:style-name="P120"><text:span text:style-name="T121">I</text:span><text:span text:style-name="T122">.<text:s/></text:span><text:span text:style-name="T123">BENDROSIOS NUOSTATOS</text:span></text:p>
      <text:p text:style-name="P124"/>
      <text:p text:style-name="P125"><text:span text:style-name="T126">1</text:span><text:span text:style-name="T127">. Specialieji reikalavimai stacionarinės asmens sveikatos priežiūros įstaigos priėmimo-skubiosios pagalbos s</text:span><text:span text:style-name="T128">kyriui (toliau – Reikalavimai) nustato stacionarinių asmens sveikatos priežiūros įstaigų priėmimo-skubiosios pagalbos skyrių (toliau – priėmimo-skubiosios pagalbos skyrius) tipus, teikiamas asmens sveikatos priežiūros paslaugas (toliau – priėmimo-skubiosio</text:span><text:span text:style-name="T129">s pagalbos paslaugos), reikalavimus personalui, patalpų įrengimui ir privalomai įrangai, atliekamus tyrimus, dokumentavimą, priėmimo-skubiosios pagalbos skyriuje teikiamų priėmimo-skubiosios pagalbos paslaugų sąraše numatytų paslaugų bazines kainas ir apmo</text:span><text:span text:style-name="T130">kėjimo tvarką.</text:span></text:p>
      <text:p text:style-name="P131"><text:span text:style-name="T132">2</text:span><text:span text:style-name="T133">.</text:span><text:span text:style-name="T134"><text:s/></text:span><text:span text:style-name="T135">Šiuose Reikalavimuose vartojamos sąvokos ir jų apibrėžimai:</text:span></text:p>
      <text:p text:style-name="P136"><text:span text:style-name="T137">Priėmimo-skubiosios pagalbos skyriaus postas</text:span><text:span text:style-name="T138"><text:s/>– slaugytojo arba gydytojo ir slaugytojo darbo vieta.</text:span></text:p>
      <text:p text:style-name="P139"><text:span text:style-name="T140">Priėmimo-skubiosios pagalbos skyrius</text:span><text:span text:style-name="T141"><text:s/>– stacionarinės asmens sveikatos priežiūros įstaigos padalinys, kuriame priimami pacientai, atvykę dėl būtinosios medicinos pagalbos, hospitalizacijos arba kitos pagalbos, kurią gali suteikti priėmimo-skubiosios pagalbos skyriuje dirbantys specialistai pa</text:span><text:span text:style-name="T142">gal savo kompetenciją kitų asmens sveikatos priežiūros įstaigų ne darbo metu.</text:span></text:p>
      <text:p text:style-name="P143"><text:span text:style-name="T144">Kitos Reikalavimuose pateikiamos sąvokos apibrėžtos Lietuvos Respublikos sveikatos apsaugos ministro 2004 m. balandžio 8 d. įsakyme Nr. V-208 „Dėl būtinosios medicinos pagalbos i</text:span><text:span text:style-name="T145">r būtinosios medicinos pagalbos paslaugų teikimo tvarkos bei masto patvirtinimo“ (Žin., 2004, Nr.<text:s/></text:span><text:a xlink:href="https://www.e-tar.lt/portal/lt/legalAct/TAR.B8E6F91F019F" office:target-frame-name="_blank" xlink:show="new"><text:span text:style-name="T146">55-1915</text:span></text:a><text:span text:style-name="T147">) ir kituose teisės aktuose.</text:span></text:p>
      <text:p text:style-name="P148"><text:span text:style-name="T149">3</text:span><text:span text:style-name="T150">. Jeigu priėmimo-skubiosios paga</text:span><text:span text:style-name="T151">lbos skyriuje dirbančių specialistų pagal jų kompetenciją suteiktos ne būtinosios medicinos pagalbos paslaugos priskiriamos šeimos gydytojo kompetencijai, dėl šių paslaugų apmokėjimo turi būti sudarytos sutartys su atitinkamomis pirminės asmens sveikatos p</text:span><text:span text:style-name="T152">riežiūros (toliau – PSP) paslaugas teikiančiomis įstaigomis ir šioms paslaugoms teikti stacionarinei įstaigai nereikia pirminės ambulatorinės asmens sveikatos priežiūros veiklos licencijos.</text:span></text:p>
      <text:p text:style-name="P153"/>
      <text:p text:style-name="P154"><text:span text:style-name="T155">II</text:span><text:span text:style-name="T156">.<text:s/></text:span><text:span text:style-name="T157">PRIĖMIMO-SKUBIOSIOS PAGALBOS SKYRIų tipai</text:span></text:p>
      <text:p text:style-name="P158"/>
      <text:p text:style-name="P159"><text:span text:style-name="T160">4</text:span><text:span text:style-name="T161">.<text:s/></text:span><text:span text:style-name="T162">Priėmimo-skubiosios pagalbos skyrius privalo būti visose stacionarines paslaugas teikiančiose asmens sveikatos priežiūros įstaigose.</text:span></text:p>
      <text:p text:style-name="P163"><text:span text:style-name="T164">5</text:span><text:span text:style-name="T165">. Pagal teikiamas paslaugas priėmimo-skubiosios pagalbos skyriai gali būti trijų (A, B, C) tipų: A tipo – esantys slau</text:span><text:span text:style-name="T166">gos ir palaikomojo gydymo, tuberkuliozės ir infekcinių ligų, medicininės reabilitacijos, odontologijos, psichiatrijos paslaugas teikiančiose stacionarinėse asmens sveikatos priežiūros įstaigose ir Laisvės atėmimo vietų ligoninėje, B tipo – esantys kitose,<text:s/></text:span><text:span text:style-name="T167">išskyrus tas, kuriose yra A tipo skyrius, antrinės asmens sveikatos priežiūros paslaugas teikiančiose stacionarinėse asmens sveikatos priežiūros įstaigose, C tipo – esantys tretinės asmens sveikatos priežiūros paslaugas teikiančiose stacionarinėse asmens s</text:span><text:span text:style-name="T168">veikatos priežiūros įstaigose.</text:span><text:s/></text:p>
      <text:p text:style-name="P169">Punkto pakeitimai:</text:p>
      <text:p text:style-name="P170"><text:span text:style-name="T171">Nr.<text:s/></text:span><text:a xlink:href="https://www.e-tar.lt/portal/legalAct.html?documentId=TAR.42BA9BDAAD27" office:target-frame-name="_top" xlink:show="replace"><text:span text:style-name="T172">V-869</text:span></text:a><text:span text:style-name="T173">, 2011-09-26, Žin., 2011, Nr. 118-5592 (2011-09-30), i. k. 1112250ISAK000V-869</text:span></text:p>
      <text:p text:style-name="Normal"/>
      <text:p text:style-name="P174"><text:span text:style-name="T175">III</text:span><text:span text:style-name="T176">.<text:s/></text:span><text:span text:style-name="T177">PRIĖMIMO-SKUBIOSIOS PAG</text:span><text:span text:style-name="T178">ALBOS SKYRIUJE TEIKIAMOS PASLAUGOS</text:span></text:p>
      <text:p text:style-name="P179"/>
      <text:p text:style-name="P180"><text:span text:style-name="T181">6</text:span><text:span text:style-name="T182">. Visus pacientus, atvykusius į priėmimo-skubiosios pagalbos skyrių, privalo apžiūrėti gydytojas, išskyrus planine tvarka hospitalizuojamus pacientus.</text:span></text:p>
      <text:p text:style-name="P183"><text:span text:style-name="T184">7</text:span><text:span text:style-name="T185">. Priėmimo-skubiosios pagalbos skyrius dirba visą parą.</text:span></text:p>
      <text:p text:style-name="P186"><text:span text:style-name="T187">8</text:span><text:span text:style-name="T188">. Priėmimo-skubiosios pagalbos skyriuje būtinoji medicinos pagalba pacientams teikiama visą parą, neatsižvelgiant į tai, ar jie apdrausti privalomuoju sveikatos draudimu.</text:span></text:p>
      <text:p text:style-name="P189"><text:span text:style-name="T190">9</text:span><text:span text:style-name="T191">. Priėmimo-skubiosios pagalbos skyriuje PSP paslaugos teikiamos ir hospitaliza</text:span><text:span text:style-name="T192">cija vykdoma įstaigos vadovo nustatyta tvarka.</text:span></text:p>
      <text:p text:style-name="P193"><text:span text:style-name="T194">10</text:span><text:span text:style-name="T195">. Priėmimo-skubiosios pagalbos skyriuje Priėmimo-skubiosios pagalbos paslaugų ir bazinių kainų sąraše (priedas) nustatytos paslaugos teikiamos įstaigos vadovo nustatyta tvarka.</text:span></text:p>
      <text:p text:style-name="P196"><text:span text:style-name="T197">11</text:span><text:span text:style-name="T198">. Vadovaudamasis Lie</text:span><text:span text:style-name="T199">tuvos Respublikos sveikatos apsaugos ministro ir Lietuvos Respublikos socialinės apsaugos ir darbo ministro 2005 m. birželio 30 d. įsakymu Nr. V-533/A1-189 „Dėl teisės aktų, susijusių su elektroniniais nedarbingumo pažymėjimais bei elektroniniais nėštumo i</text:span><text:span text:style-name="T200">r gimdymo atostogų pažymėjimais, patvirtinimo“ (Žin., 2005, Nr.<text:s/></text:span><text:a xlink:href="https://www.e-tar.lt/portal/lt/legalAct/TAR.067FF9539E82" office:target-frame-name="_blank" xlink:show="new"><text:span text:style-name="T201">83-3078</text:span></text:a><text:span text:style-name="T202">; 2010, Nr.<text:s/></text:span><text:a xlink:href="https://www.e-tar.lt/portal/lt/legalAct/TAR.E410380BCE0D" office:target-frame-name="_blank" xlink:show="new"><text:span text:style-name="T203">89-</text:span><text:span text:style-name="T204">4740</text:span></text:a><text:span text:style-name="T205">), priėmimo-skubiosios pagalbos skyriaus gydytojas gali išduoti nedarbingumo pažymėjimą.</text:span></text:p>
      <text:p text:style-name="P206"><text:span text:style-name="T207">12</text:span><text:span text:style-name="T208">. Pacientai dėl Reikalavimų 8 ir 10 punktuose nurodytų priėmimo-skubiosios pagalbos paslaugų gali kreiptis be gydytojo siuntimo.</text:span></text:p>
      <text:p text:style-name="P209"><text:span text:style-name="T210">13</text:span><text:span text:style-name="T211">. Priėmimo-skubiosios<text:s/></text:span><text:span text:style-name="T212">pagalbos skyriuje turi būti nustatyta preliminari diagnozė, jei įmanoma – ir galutinė.</text:span></text:p>
      <text:p text:style-name="P213"><text:span text:style-name="T214">14</text:span><text:span text:style-name="T215">. Jei įstaiga neteikia paslaugų, kurios būtinos pacientui, priėmimo-skubiosios pagalbos skyriaus gydytojas, suderinęs telefonu ar kitomis ryšio priemonėmis, organi</text:span><text:span text:style-name="T216">zuoja paciento gabenimą į kitą asmens sveikatos priežiūros įstaigą, kur šios paslaugos teikiamos. Už paciento būklės ir transportabilumo įvertinimą atsako priėmimo-skubiosios pagalbos skyriaus gydytojas.</text:span></text:p>
      <text:p text:style-name="P217"><text:span text:style-name="T218">15</text:span><text:span text:style-name="T219">. Priėmimo-skubiosios pagalbos skyriuje organi</text:span><text:span text:style-name="T220">zuojami darbo postai, kurių skaičius priklauso nuo per parą priimamų pacientų skaičiaus ir įstaigoje teikiamų paslaugų. Postų skaičių nustato įstaigos vadovas.</text:span></text:p>
      <text:p text:style-name="P221"><text:span text:style-name="T222">16</text:span><text:span text:style-name="T223">. Dėl PSP paslaugų atvykusiems ir hospitalizuojamiems pacientams gali būti organizuoti ats</text:span><text:span text:style-name="T224">kiri postai, veikiantys ne visą parą.</text:span></text:p>
      <text:p text:style-name="P225"><text:span text:style-name="T226">17</text:span><text:span text:style-name="T227">. Jei yra stebėjimo padalinys, jame pacientai gali būti stebimi ir gydomi ne ilgiau kaip 24 val., vėliau hospitalizuojami, siunčiami į kitą asmens sveikatos priežiūros įstaigą šių reikalavimų 14 punkto nustatyta<text:s/></text:span><text:span text:style-name="T228">tvarka arba išleidžiami gydytis ambulatoriškai.</text:span></text:p>
      <text:p text:style-name="P229"><text:span text:style-name="T230">18</text:span><text:span text:style-name="T231">. Planine tvarka atvykę į priėmimo-skubiosios pagalbos skyrių ligoniai hospitalizuojami ne vėliau kaip per 3 val.</text:span></text:p>
      <text:p text:style-name="P232"><text:span text:style-name="T233">19</text:span><text:span text:style-name="T234">. Stacionarinėje asmens sveikatos priežiūros įstaigoje turi būti įstaigos vadovo p</text:span><text:span text:style-name="T235">atvirtintas priėmimo-skubiosios pagalbos skyriuje teikiamų paslaugų tvarkos aprašas.</text:span></text:p>
      <text:p text:style-name="P236"/>
      <text:p text:style-name="P237"><text:span text:style-name="T238">IV</text:span><text:span text:style-name="T239">.<text:s/></text:span><text:span text:style-name="T240">PRIĖMIMO-SKUBIOSIOS PAGALBOS SKYRIAUS PERSONALAS</text:span></text:p>
      <text:p text:style-name="P241"/>
      <text:p text:style-name="P242"><text:span text:style-name="T243">20</text:span><text:span text:style-name="T244">. Priėmimo-skubiosios pagalbos skyriuje dirbantys specialistai (gydytojai, slaugytojai) per paskutinius<text:s/></text:span><text:span text:style-name="T245">5 metus turi būti išklausę ne trumpesnį kaip 36 val. skubiosios medicinos pagalbos teikimo vaikams ir suaugusiesiems kursą.</text:span></text:p>
      <text:p text:style-name="P246"><text:span text:style-name="T247">21</text:span><text:span text:style-name="T248">. Personalas formuojamas atsižvelgiant į priėmimo-skubiosios pagalbos skyriuje teikiamas paslaugas.</text:span></text:p>
      <text:p text:style-name="P249"><text:span text:style-name="T250">22</text:span><text:span text:style-name="T251">. A tipo priėmimo-sk</text:span><text:span text:style-name="T252">ubiosios pagalbos skyriuje visą parą dirba slaugytojas, prireikus per 1 val. atvyksta budintis gydytojas.</text:span></text:p>
      <text:p text:style-name="P253"><text:span text:style-name="T254">23</text:span><text:span text:style-name="T255">. B tipo priėmimo-skubiosios pagalbos skyriuje:</text:span></text:p>
      <text:p text:style-name="P256"><text:span text:style-name="T257">23.1</text:span><text:span text:style-name="T258">. darbo dienos metu dirba medicinos gydytojas arba šeimos gydytojas arba kitos profesinės<text:s/></text:span><text:span text:style-name="T259">kvalifikacijos gydytojas ir bendrosios praktikos slaugytojas;</text:span></text:p>
      <text:p text:style-name="P260"><text:span text:style-name="T261">23.2</text:span><text:span text:style-name="T262">. pasibaigus darbo dienai arba poilsio ir švenčių dienomis dirba bendrosios praktikos slaugytojas, o prireikus gydytojo, šias paslaugas pagal savo kompetenciją teikia šiame skyriuje dirb</text:span><text:span text:style-name="T263">antys gydytojai (medicinos gydytojas, šeimos gydytojas arba kitos profesinės kvalifikacijos gydytojas) arba ligoninėje budintis gydytojas, kurio darbo vieta nustatoma priėmimo-skubiosios pagalbos skyriuje. Prireikus per 1 val. atvyksta reikalingų profesini</text:span><text:span text:style-name="T264">ų kvalifikacijų gydytojai.</text:span></text:p>
      <text:p text:style-name="P265"><text:span text:style-name="T266">24</text:span><text:span text:style-name="T267">. C tipo priėmimo-skubiosios pagalbos skyriuje dirba medicinos gydytojas arba šeimos gydytojas arba kitos profesinės kvalifikacijos gydytojas ir bendrosios praktikos slaugytojas. Prireikus per 1 valandą atvyksta reikaling</text:span><text:span text:style-name="T268">ų profesinių kvalifikacijų gydytojai.</text:span></text:p>
      <text:p text:style-name="P269"><text:span text:style-name="T270">25</text:span><text:span text:style-name="T271">. Specializuotų asmens sveikatos priežiūros įstaigų priėmimo-skubiosios pagalbos skyriuje visą parą turi dirbti atitinkamos profesinės kvalifikacijos gydytojas ir slaugytojas.</text:span></text:p>
      <text:p text:style-name="P272"/>
      <text:p text:style-name="P273"><text:span text:style-name="T274">V</text:span><text:span text:style-name="T275">.<text:s/></text:span><text:span text:style-name="T276">PRIĖMIMO-SKUBIOSIOS PAGALB</text:span><text:span text:style-name="T277">OS SKYRIAUS PATALPŲ ĮRENGIMAS</text:span></text:p>
      <text:p text:style-name="P278"/>
      <text:p text:style-name="P279"><text:span text:style-name="T280">26</text:span><text:span text:style-name="T281">. A tipo priėmimo-skubiosios pagalbos skyriuje turi būti pacientų laukiamasis, pacientų apžiūros, pacientų higienos patalpos, izoliatorius.</text:span></text:p>
      <text:p text:style-name="P282"><text:span text:style-name="T283">27</text:span><text:span text:style-name="T284">. B ir C tipų priėmimo-skubiosios pagalbos skyriuje turi būti šių Reikala</text:span><text:span text:style-name="T285">vimų 26 punkte išvardytos patalpos ir intensyviosios pagalbos patalpa, procedūrų kabinetas.</text:span></text:p>
      <text:p text:style-name="P286"><text:span text:style-name="T287">28</text:span><text:span text:style-name="T288">. B ir C tipų priėmimo-skubiosios pagalbos skyriuje gali būti paciento stebėjimo patalpa (su lovomis). C tipo priėmimo-skubiosios pagalbos skyriuje gali būti<text:s/></text:span><text:span text:style-name="T289">operacinė.</text:span></text:p>
      <text:p text:style-name="P290"><text:span text:style-name="T291">29</text:span><text:span text:style-name="T292">. Priėmimo-skubiosios pagalbos skyriaus patalpos turėtų būti įrengtos pirmajame aukšte, aiškiai pažymėtos ir matomos pėstiesiems bei atvykstantiesiems transporto priemonėmis.</text:span></text:p>
      <text:p text:style-name="P293"><text:span text:style-name="T294">30</text:span><text:span text:style-name="T295">. Patalpos turi atitikti asmens sveikatos priežiūros įstai</text:span><text:span text:style-name="T296">goms keliamus higienos reikalavimus, nustatytus Lietuvos Respublikos sveikatos apsaugos ministro 2010 m. liepos 19 d. įsakymu Nr. V-644 „Dėl Lietuvos higienos normos HN 47-1:2010 „Sveikatos priežiūros įstaigos. Infekcijų kontrolės reikalavimai“ patvirtinim</text:span><text:span text:style-name="T297">o“ (Žin., 2010, Nr.<text:s/></text:span><text:a xlink:href="https://www.e-tar.lt/portal/lt/legalAct/TAR.D9BB557C229D" office:target-frame-name="_blank" xlink:show="new"><text:span text:style-name="T298">90-4781</text:span></text:a><text:span text:style-name="T299">).</text:span></text:p>
      <text:p text:style-name="P300"/>
      <text:p text:style-name="P301"><text:span text:style-name="T302">VI</text:span><text:span text:style-name="T303">.<text:s/></text:span><text:span text:style-name="T304">PRIĖMIMO-SKUBIOSIOS PAGALBOS SKYRIAUS PRIVALOMA ĮRANGA IR ATLIEKAMI TYRIMAI</text:span></text:p>
      <text:p text:style-name="P305"/>
      <text:p text:style-name="P306"><text:span text:style-name="T307">31</text:span><text:span text:style-name="T308">. A tipo priėmimo-skubiosios pagalbos skyriuje turi būti defibriliatorius, elektrokardiografas, kraujospūdžio matuoklis, termometrai, sveikatos priežiūros įstaigos pirmosios medicinos pagalbos vaistinėlė, kurios reikalavimus nustato Lietuvos Respublikos sv</text:span><text:span text:style-name="T309">eikatos apsaugos ministro 2003 m. liepos 11 d. įsakymas Nr. V-450 „Dėl sveikatos priežiūros ir farmacijos specialistų kompetencijos teikiant pirmąją medicinos pagalbą, pirmosios medicinos pagalbos vaistinėlių ir pirmosios medicinos pagalbos rinkinių“ (Žin.</text:span><text:span text:style-name="T310">, 2003, Nr.<text:s/></text:span><text:a xlink:href="https://www.e-tar.lt/portal/lt/legalAct/TAR.9BB254501DB8" office:target-frame-name="_blank" xlink:show="new"><text:span text:style-name="T311">79-3605</text:span></text:a><text:span text:style-name="T312">).</text:span></text:p>
      <text:p text:style-name="P313"><text:span text:style-name="T314">32</text:span><text:span text:style-name="T315">. B tipo priėmimo-skubiosios pagalbos skyriuje turi būti šių Reikalavimų 29 punkte nurodyti medicinos prietaisai, intubacinis rinkinys, deguoni</text:span><text:span text:style-name="T316">es tiekimo įranga, dirbtinės plaučių ventiliacijos įranga. Jei yra stebėjimo patalpa, turi būti monitorius širdies kraujagyslių ir kvėpavimo funkcijoms stebėti. Be to, priėmimo-skubiosios pagalbos skyriuje gali būti arba prireikus turi būti prieinami pulso</text:span><text:span text:style-name="T317">ksimetras, chirurgijos rinkinys, įtvarų rinkinys, echoskopas, endoskopas, rentgeno įranga, automatinės švirkštinės pompos, lašinamų skysčių ir šildymo įranga, termometrai (galintys matuoti ir mažesnę nei 30° C temperatūrą), širdies stimuliacijos aparatai.</text:span></text:p>
      <text:p text:style-name="P318"><text:span text:style-name="T319">33</text:span><text:span text:style-name="T320">. Įstaigose, kuriose yra C tipo priėmimo-skubiosios pagalbos skyrius, turi būti šių Reikalavimų 31 ir 32 punktuose nurodyti medicinos prietaisai, stebėjimo postui reikalingi medicinos prietaisai bei visą parą teikiamos kompiuterinės tomografijos pasl</text:span><text:span text:style-name="T321">augos.</text:span></text:p>
      <text:p text:style-name="P322"><text:span text:style-name="T323">34</text:span><text:span text:style-name="T324">. Įstaigose, kuriose yra A tipo priėmimo-skubiosios pagalbos skyrius, turi būti sudarytos sąlygos atlikti gliukozės, hemoglobino, leukocitų ir eritrocitų kiekio kraujyje bei šlapimo tyrimus.</text:span></text:p>
      <text:p text:style-name="P325"><text:span text:style-name="T326">35</text:span><text:span text:style-name="T327">. Įstaigose, kuriose yra B tipo priėmimo-skubi</text:span><text:span text:style-name="T328">osios pagalbos skyrius, visą parą turi būti atliekami šie tyrimai:</text:span></text:p>
      <text:p text:style-name="P329"><text:span text:style-name="T330">35.1</text:span><text:span text:style-name="T331">. bendras kraujo (eritrocitų ir leukocitų kiekio, hemoglobino koncentracijos, leukograma, retikulocitų kiekio, trombocitų kiekio, hematokrito vertės, eritrocitų nusėdimo greičio);</text:span></text:p>
      <text:p text:style-name="P332"><text:span text:style-name="T333">3</text:span><text:span text:style-name="T334">5.2</text:span><text:span text:style-name="T335">. šlapimo;</text:span></text:p>
      <text:p text:style-name="P336"><text:span text:style-name="T337">35.3</text:span><text:span text:style-name="T338">. kraujo dujų ir pH;</text:span></text:p>
      <text:p text:style-name="P339"><text:span text:style-name="T340">35.4</text:span><text:span text:style-name="T341">. elektrolitų (kalio, natrio) koncentracijos;</text:span></text:p>
      <text:p text:style-name="P342"><text:span text:style-name="T343">35.5</text:span><text:span text:style-name="T344">. gliukozės koncentracijos;</text:span></text:p>
      <text:p text:style-name="P345"><text:span text:style-name="T346">35.6</text:span><text:span text:style-name="T347">. šlapalo, kreatinino koncentracijos;</text:span></text:p>
      <text:p text:style-name="P348"><text:span text:style-name="T349">35.7</text:span><text:span text:style-name="T350">. kepenų fermentų;</text:span></text:p>
      <text:p text:style-name="P351"><text:span text:style-name="T352">35.8</text:span><text:span text:style-name="T353">. kasos fermentų;</text:span></text:p>
      <text:p text:style-name="P354"><text:span text:style-name="T355">35.9</text:span><text:span text:style-name="T356">. bilirubino<text:s/></text:span><text:span text:style-name="T357">ir jo frakcijų koncentracijos;</text:span></text:p>
      <text:p text:style-name="P358"><text:span text:style-name="T359">35.10</text:span><text:span text:style-name="T360">. troponino ir (ar) kreatinkinazės širdies izofermento aktyvumo (CK-MB);</text:span></text:p>
      <text:p text:style-name="P361"><text:span text:style-name="T362">35.11</text:span><text:span text:style-name="T363">. krešumo rodiklių (protrombino laiko, DATL, fibrinogeno);</text:span></text:p>
      <text:p text:style-name="P364"><text:span text:style-name="T365">35.12</text:span><text:span text:style-name="T366">. kraujo grupės pagal ABO ir Rh (D) sistemas;</text:span></text:p>
      <text:p text:style-name="P367"><text:span text:style-name="T368">35.13</text:span><text:span text:style-name="T369">. C reaktyv</text:span><text:span text:style-name="T370">aus baltymo;</text:span></text:p>
      <text:p text:style-name="P371"><text:span text:style-name="T372">35.14</text:span><text:span text:style-name="T373">. smegenų skysčio tyrimas.</text:span></text:p>
      <text:p text:style-name="P374"><text:span text:style-name="T375">36</text:span><text:span text:style-name="T376">. Įstaigose, kuriose yra B tipo priėmimo-skubiosios pagalbos skyrius, visą parą turi būti galimybė atlikti elektrokardiografijos, radiologijos, endoskopijos ir echoskopijos tyrimus pagal vidaus ligų,</text:span><text:span text:style-name="T377"><text:s/>chirurgijos ar vaikų ligų paslaugų bendruosius teikimo reikalavimus.</text:span></text:p>
      <text:p text:style-name="P378"><text:span text:style-name="T379">37</text:span><text:span text:style-name="T380">. Įstaigose, kuriose yra C tipo priėmimo-skubiosios pagalbos skyrius, turi būti sudarytos sąlygos visą parą atlikti šių Reikalavimų 35 ir 36 punktuose nurodytus tyrimus bei kokybin</text:span><text:span text:style-name="T381">ius šlapimo toksikologinius tyrimus. Prireikus gali būti atliekamos hemodializės, hemofiltracijos, hiperbarinės oksigenacijos procedūros.</text:span></text:p>
      <text:p text:style-name="P382"/>
      <text:p text:style-name="P383"><text:span text:style-name="T384">VII</text:span><text:span text:style-name="T385">.<text:s/></text:span><text:span text:style-name="T386">DOKUMENTAVIMAS</text:span></text:p>
      <text:p text:style-name="P387"/>
      <text:p text:style-name="P388"><text:span text:style-name="T389">38</text:span><text:span text:style-name="T390">. Priėmimo-skubiosios pagalbos skyriaus veikla apskaitoma pildant Lietuvos Respublik</text:span><text:span text:style-name="T391">os sveikatos apsaugos ministro patvirtintas formas.</text:span></text:p>
      <text:p text:style-name="P392"><text:span text:style-name="T393">39</text:span><text:span text:style-name="T394">. Prireikus įstaiga gali naudoti įstaigos vadovo patvirtintas dokumentų formas.</text:span></text:p>
      <text:p text:style-name="P395"/>
      <text:p text:style-name="P396"><text:span text:style-name="T397">VIII</text:span><text:span text:style-name="T398">.<text:s/></text:span><text:span text:style-name="T399">priėmimo-skubiosios pagalbos SKYRIUJE teikiamų priėmimo-skubiosios pagalbos sąraše numatytų paslaugų bazi</text:span><text:span text:style-name="T400">nĖs kainos ir APMOKĖJIMO TVARKA</text:span></text:p>
      <text:p text:style-name="P401"/>
      <text:p text:style-name="P402"><text:span text:style-name="T403">40</text:span><text:span text:style-name="T404">. Už pacientams suteiktas priėmimo-skubiosios pagalbos paslaugas, nurodytas Priėmimo-skubiosios pagalbos paslaugų ir bazinių kainų sąraše, mokama nustatyta bazine kaina.</text:span></text:p>
      <text:p text:style-name="P405"><text:span text:style-name="T406">41</text:span><text:span text:style-name="T407">. Jei paciento gydymas, suteikus jam priė</text:span><text:span text:style-name="T408">mimo-skubiosios pagalbos paslaugas, tęsiamas stacionare, už priėmimo-skubiosios pagalbos paslaugas nemokama.</text:span><text:s/></text:p>
      <text:p text:style-name="P409">Punkto pakeitimai:</text:p>
      <text:p text:style-name="P410"><text:span text:style-name="T411">Nr.<text:s/></text:span><text:a xlink:href="https://www.e-tar.lt/portal/legalAct.html?documentId=TAR.E27E9735FB76" office:target-frame-name="_top" xlink:show="replace"><text:span text:style-name="T412">V-1123</text:span></text:a><text:span text:style-name="T413">, 2011-12-27, Žin., 2011, Nr.<text:s/></text:span><text:span text:style-name="T414">162-7706 (2011-12-30), i. k. 1112250ISAK00V-1123</text:span></text:p>
      <text:p text:style-name="Normal"/>
      <text:p text:style-name="P415"><text:span text:style-name="T416">_________________</text:span></text:p>
      <text:p text:style-name="P417"/>
      <text:p text:style-name="P418"/>
      <text:p text:style-name="P419">Specialiųjų reikalavimų stacionarinės<text:s/><text:span text:style-name="T420">asmens sveikatos priežiūros įstaigos</text:span><text:s/>priėmimo - skubiosios pagalbos skyriui</text:p>
      <text:p text:style-name="P421">priedas</text:p>
      <text:p text:style-name="P422"/>
      <text:p text:style-name="P423"><text:span text:style-name="T424">PRIĖMIMO-SKUBIOSIOS PAGALBOS PASLAUGŲ IR JŲ BAZINIŲ<text:s/></text:span><text:span text:style-name="T425">KAINŲ SĄRAŠAS</text:span>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header-rows>
          <table:table-row table:style-name="TableRow434">
            <table:table-cell table:style-name="TableCell435">
              <text:p text:style-name="P436">Eil. Nr.</text:p>
            </table:table-cell>
            <table:table-cell table:style-name="TableCell437">
              <text:p text:style-name="P438">TLK-10 kodas</text:p>
            </table:table-cell>
            <table:table-cell table:style-name="TableCell439" table:number-columns-spanned="2">
              <text:p text:style-name="P440">Ligos pavadinimas</text:p>
            </table:table-cell>
            <table:covered-table-cell/>
            <table:table-cell table:style-name="TableCell441">
              <text:p text:style-name="P442">Operacija ar diagnostikos procedūra</text:p>
            </table:table-cell>
            <table:table-cell table:style-name="TableCell443">
              <text:p text:style-name="P444">Bazinė kaina (balais)</text:p>
            </table:table-cell>
          </table:table-row>
          <table:table-row table:style-name="TableRow445">
            <table:table-cell table:style-name="TableCell446" table:number-rows-spanned="29">
              <text:p text:style-name="P447">1</text:p>
            </table:table-cell>
            <table:table-cell table:style-name="TableCell448">
              <text:p text:style-name="P449">L 02</text:p>
            </table:table-cell>
            <table:table-cell table:style-name="TableCell450" table:number-columns-spanned="2">
              <text:p text:style-name="P451">Odos abscesas, furunkulas ir karbunkulas</text:p>
            </table:table-cell>
            <table:covered-table-cell/>
            <table:table-cell table:style-name="TableCell452" table:number-rows-spanned="57">
              <text:p text:style-name="P453"><text:span text:style-name="T454">Imobilizacija be repozicijos (langetė, bandažas iš elastinių medžiagų,<text:s/></text:span><text:span text:style-name="T455">Desault</text:span><text:span text:style-name="T456"><text:s/>tvarstis ir pan.)</text:span></text:p>
            </table:table-cell>
            <table:table-cell table:style-name="TableCell457" table:number-rows-spanned="102">
              <text:p text:style-name="P458"/>
              <text:p text:style-name="P459">18,92</text:p>
            </table:table-cell>
          </table:table-row>
          <table:table-row table:style-name="TableRow460">
            <table:covered-table-cell>
              <text:p text:style-name="P461"/>
            </table:covered-table-cell>
            <table:table-cell table:style-name="TableCell462">
              <text:p text:style-name="P463">L 03</text:p>
            </table:table-cell>
            <table:table-cell table:style-name="TableCell464" table:number-columns-spanned="2">
              <text:p text:style-name="P465">Celiulitas (flegmona)</text:p>
            </table:table-cell>
            <table:covered-table-cell/>
            <table:covered-table-cell>
              <text:p text:style-name="P466"/>
            </table:covered-table-cell>
            <table:covered-table-cell>
              <text:p text:style-name="P467"/>
            </table:covered-table-cell>
          </table:table-row>
          <table:table-row table:style-name="TableRow468">
            <table:covered-table-cell>
              <text:p text:style-name="P469"/>
            </table:covered-table-cell>
            <table:table-cell table:style-name="TableCell470">
              <text:p text:style-name="P471">L 04</text:p>
            </table:table-cell>
            <table:table-cell table:style-name="TableCell472" table:number-columns-spanned="2">
              <text:p text:style-name="P473">Ūminis limfadenitas</text:p>
            </table:table-cell>
            <table:covered-table-cell/>
            <table:covered-table-cell>
              <text:p text:style-name="P474"/>
            </table:covered-table-cell>
            <table:covered-table-cell>
              <text:p text:style-name="P475"/>
            </table:covered-table-cell>
          </table:table-row>
          <table:table-row table:style-name="TableRow476">
            <table:covered-table-cell>
              <text:p text:style-name="P477"/>
            </table:covered-table-cell>
            <table:table-cell table:style-name="TableCell478">
              <text:p text:style-name="P479">L 08</text:p>
            </table:table-cell>
            <table:table-cell table:style-name="TableCell480" table:number-columns-spanned="2">
              <text:p text:style-name="P481">Kitos vietinės odos ir poodinių audinių infekcijos</text:p>
            </table:table-cell>
            <table:covered-table-cell/>
            <table:covered-table-cell>
              <text:p text:style-name="P482"/>
            </table:covered-table-cell>
            <table:covered-table-cell>
              <text:p text:style-name="P483"/>
            </table:covered-table-cell>
          </table:table-row>
          <table:table-row table:style-name="TableRow484">
            <table:covered-table-cell>
              <text:p text:style-name="P485"/>
            </table:covered-table-cell>
            <table:table-cell table:style-name="TableCell486">
              <text:p text:style-name="P487">S 02.2</text:p>
            </table:table-cell>
            <table:table-cell table:style-name="TableCell488" table:number-columns-spanned="2">
              <text:p text:style-name="P489">Nosies kaulų lūžimas</text:p>
            </table:table-cell>
            <table:covered-table-cell/>
            <table:covered-table-cell>
              <text:p text:style-name="P490"/>
            </table:covered-table-cell>
            <table:covered-table-cell>
              <text:p text:style-name="P491"/>
            </table:covered-table-cell>
          </table:table-row>
          <table:table-row table:style-name="TableRow492">
            <table:covered-table-cell>
              <text:p text:style-name="P493"/>
            </table:covered-table-cell>
            <table:table-cell table:style-name="TableCell494">
              <text:p text:style-name="P495">S 12</text:p>
            </table:table-cell>
            <table:table-cell table:style-name="TableCell496" table:number-columns-spanned="2">
              <text:p text:style-name="P497">Stuburo kaklinės dalies lūžimas</text:p>
            </table:table-cell>
            <table:covered-table-cell/>
            <table:covered-table-cell>
              <text:p text:style-name="P498"/>
            </table:covered-table-cell>
            <table:covered-table-cell>
              <text:p text:style-name="P499"/>
            </table:covered-table-cell>
          </table:table-row>
          <table:table-row table:style-name="TableRow500">
            <table:covered-table-cell>
              <text:p text:style-name="P501"/>
            </table:covered-table-cell>
            <table:table-cell table:style-name="TableCell502">
              <text:p text:style-name="P503">S 13</text:p>
            </table:table-cell>
            <table:table-cell table:style-name="TableCell504" table:number-columns-spanned="2">
              <text:p text:style-name="P505">Kaklo sąnarių ir raiščių<text:s/>patempimas</text:p>
            </table:table-cell>
            <table:covered-table-cell/>
            <table:covered-table-cell>
              <text:p text:style-name="P506"/>
            </table:covered-table-cell>
            <table:covered-table-cell>
              <text:p text:style-name="P507"/>
            </table:covered-table-cell>
          </table:table-row>
          <table:table-row table:style-name="TableRow508">
            <table:covered-table-cell>
              <text:p text:style-name="P509"/>
            </table:covered-table-cell>
            <table:table-cell table:style-name="TableCell510">
              <text:p text:style-name="P511">S 42</text:p>
            </table:table-cell>
            <table:table-cell table:style-name="TableCell512" table:number-columns-spanned="2">
              <text:p text:style-name="P513">Pečių lanko ir žasto lūžimas</text:p>
            </table:table-cell>
            <table:covered-table-cell/>
            <table:covered-table-cell>
              <text:p text:style-name="P514"/>
            </table:covered-table-cell>
            <table:covered-table-cell>
              <text:p text:style-name="P515"/>
            </table:covered-table-cell>
          </table:table-row>
          <table:table-row table:style-name="TableRow516">
            <table:covered-table-cell>
              <text:p text:style-name="P517"/>
            </table:covered-table-cell>
            <table:table-cell table:style-name="TableCell518">
              <text:p text:style-name="P519">S 43</text:p>
            </table:table-cell>
            <table:table-cell table:style-name="TableCell520" table:number-columns-spanned="2">
              <text:p text:style-name="P521">Pečių lanko raiščių ir raumenų patempimas, pečių lanką sudarančių kaulų išnirimas</text:p>
            </table:table-cell>
            <table:covered-table-cell/>
            <table:covered-table-cell>
              <text:p text:style-name="P522"/>
            </table:covered-table-cell>
            <table:covered-table-cell>
              <text:p text:style-name="P523"/>
            </table:covered-table-cell>
          </table:table-row>
          <table:table-row table:style-name="TableRow524">
            <table:covered-table-cell>
              <text:p text:style-name="P525"/>
            </table:covered-table-cell>
            <table:table-cell table:style-name="TableCell526">
              <text:p text:style-name="P527">S 50</text:p>
            </table:table-cell>
            <table:table-cell table:style-name="TableCell528" table:number-columns-spanned="2">
              <text:p text:style-name="P529">Paviršinis dilbio sužalojimas</text:p>
            </table:table-cell>
            <table:covered-table-cell/>
            <table:covered-table-cell>
              <text:p text:style-name="P530"/>
            </table:covered-table-cell>
            <table:covered-table-cell>
              <text:p text:style-name="P531"/>
            </table:covered-table-cell>
          </table:table-row>
          <table:table-row table:style-name="TableRow532">
            <table:covered-table-cell>
              <text:p text:style-name="P533"/>
            </table:covered-table-cell>
            <table:table-cell table:style-name="TableCell534">
              <text:p text:style-name="P535">S 52</text:p>
            </table:table-cell>
            <table:table-cell table:style-name="TableCell536" table:number-columns-spanned="2">
              <text:p text:style-name="P537">Dilbio kaulų lūžimas</text:p>
            </table:table-cell>
            <table:covered-table-cell/>
            <table:covered-table-cell>
              <text:p text:style-name="P538"/>
            </table:covered-table-cell>
            <table:covered-table-cell>
              <text:p text:style-name="P539"/>
            </table:covered-table-cell>
          </table:table-row>
          <table:table-row table:style-name="TableRow540">
            <table:covered-table-cell>
              <text:p text:style-name="P541"/>
            </table:covered-table-cell>
            <table:table-cell table:style-name="TableCell542">
              <text:p text:style-name="P543">S 53.2- <text:s text:c="6"/>S 53.4</text:p>
            </table:table-cell>
            <table:table-cell table:style-name="TableCell544" table:number-columns-spanned="2">
              <text:p text:style-name="P545">Alkūnės sąnario<text:s/>raiščių ir raumenų patempimas</text:p>
            </table:table-cell>
            <table:covered-table-cell/>
            <table:covered-table-cell>
              <text:p text:style-name="P546"/>
            </table:covered-table-cell>
            <table:covered-table-cell>
              <text:p text:style-name="P547"/>
            </table:covered-table-cell>
          </table:table-row>
          <table:table-row table:style-name="TableRow548">
            <table:covered-table-cell>
              <text:p text:style-name="P549"/>
            </table:covered-table-cell>
            <table:table-cell table:style-name="TableCell550">
              <text:p text:style-name="P551">S 60.2- <text:s text:c="6"/>S 60.9</text:p>
            </table:table-cell>
            <table:table-cell table:style-name="TableCell552" table:number-columns-spanned="2">
              <text:p text:style-name="P553">Paviršinis riešo ir plaštakos sužalojimas</text:p>
            </table:table-cell>
            <table:covered-table-cell/>
            <table:covered-table-cell>
              <text:p text:style-name="P554"/>
            </table:covered-table-cell>
            <table:covered-table-cell>
              <text:p text:style-name="P555"/>
            </table:covered-table-cell>
          </table:table-row>
          <table:table-row table:style-name="TableRow556">
            <table:covered-table-cell>
              <text:p text:style-name="P557"/>
            </table:covered-table-cell>
            <table:table-cell table:style-name="TableCell558">
              <text:p text:style-name="P559">S 62</text:p>
            </table:table-cell>
            <table:table-cell table:style-name="TableCell560" table:number-columns-spanned="2">
              <text:p text:style-name="P561">Riešo ir plaštakos lūžimai</text:p>
            </table:table-cell>
            <table:covered-table-cell/>
            <table:covered-table-cell>
              <text:p text:style-name="P562"/>
            </table:covered-table-cell>
            <table:covered-table-cell>
              <text:p text:style-name="P563"/>
            </table:covered-table-cell>
          </table:table-row>
          <table:table-row table:style-name="TableRow564">
            <table:covered-table-cell>
              <text:p text:style-name="P565"/>
            </table:covered-table-cell>
            <table:table-cell table:style-name="TableCell566">
              <text:p text:style-name="P567">S 63.3- <text:s text:c="6"/>S 63.6</text:p>
            </table:table-cell>
            <table:table-cell table:style-name="TableCell568" table:number-columns-spanned="2">
              <text:p text:style-name="P569">Riešo ir plaštakos sąnarių ir raiščių išnirimai bei patempimai</text:p>
            </table:table-cell>
            <table:covered-table-cell/>
            <table:covered-table-cell>
              <text:p text:style-name="P570"/>
            </table:covered-table-cell>
            <table:covered-table-cell>
              <text:p text:style-name="P571"/>
            </table:covered-table-cell>
          </table:table-row>
          <table:table-row table:style-name="TableRow572">
            <table:covered-table-cell>
              <text:p text:style-name="P573"/>
            </table:covered-table-cell>
            <table:table-cell table:style-name="TableCell574">
              <text:p text:style-name="P575">S 69</text:p>
            </table:table-cell>
            <table:table-cell table:style-name="TableCell576" table:number-columns-spanned="2">
              <text:p text:style-name="P577">Kiti ir nepatikslinti<text:s/>riešo ir plaštakos sužalojimai</text:p>
            </table:table-cell>
            <table:covered-table-cell/>
            <table:covered-table-cell>
              <text:p text:style-name="P578"/>
            </table:covered-table-cell>
            <table:covered-table-cell>
              <text:p text:style-name="P579"/>
            </table:covered-table-cell>
          </table:table-row>
          <table:table-row table:style-name="TableRow580">
            <table:covered-table-cell>
              <text:p text:style-name="P581"/>
            </table:covered-table-cell>
            <table:table-cell table:style-name="TableCell582">
              <text:p text:style-name="P583">S 72.0- <text:s text:c="6"/>S 72.1</text:p>
            </table:table-cell>
            <table:table-cell table:style-name="TableCell584" table:number-columns-spanned="2">
              <text:p text:style-name="P585">Šlaunikaulio lūžimas</text:p>
            </table:table-cell>
            <table:covered-table-cell/>
            <table:covered-table-cell>
              <text:p text:style-name="P586"/>
            </table:covered-table-cell>
            <table:covered-table-cell>
              <text:p text:style-name="P587"/>
            </table:covered-table-cell>
          </table:table-row>
          <table:table-row table:style-name="TableRow588">
            <table:covered-table-cell>
              <text:p text:style-name="P589"/>
            </table:covered-table-cell>
            <table:table-cell table:style-name="TableCell590">
              <text:p text:style-name="P591">S 79</text:p>
            </table:table-cell>
            <table:table-cell table:style-name="TableCell592" table:number-columns-spanned="2">
              <text:p text:style-name="P593">Kiti ir nepatikslinti klubo ir šlaunies sužalojimai</text:p>
            </table:table-cell>
            <table:covered-table-cell/>
            <table:covered-table-cell>
              <text:p text:style-name="P594"/>
            </table:covered-table-cell>
            <table:covered-table-cell>
              <text:p text:style-name="P595"/>
            </table:covered-table-cell>
          </table:table-row>
          <table:table-row table:style-name="TableRow596">
            <table:covered-table-cell>
              <text:p text:style-name="P597"/>
            </table:covered-table-cell>
            <table:table-cell table:style-name="TableCell598">
              <text:p text:style-name="P599">S 80</text:p>
            </table:table-cell>
            <table:table-cell table:style-name="TableCell600" table:number-columns-spanned="2">
              <text:p text:style-name="P601">Blauzdos paviršinis sužalojimas</text:p>
            </table:table-cell>
            <table:covered-table-cell/>
            <table:covered-table-cell>
              <text:p text:style-name="P602"/>
            </table:covered-table-cell>
            <table:covered-table-cell>
              <text:p text:style-name="P603"/>
            </table:covered-table-cell>
          </table:table-row>
          <table:table-row table:style-name="TableRow604">
            <table:covered-table-cell>
              <text:p text:style-name="P605"/>
            </table:covered-table-cell>
            <table:table-cell table:style-name="TableCell606">
              <text:p text:style-name="P607">S 82</text:p>
            </table:table-cell>
            <table:table-cell table:style-name="TableCell608" table:number-columns-spanned="2">
              <text:p text:style-name="P609">Blauzdos lūžimas, įskaitant čiurną</text:p>
            </table:table-cell>
            <table:covered-table-cell/>
            <table:covered-table-cell>
              <text:p text:style-name="P610"/>
            </table:covered-table-cell>
            <table:covered-table-cell>
              <text:p text:style-name="P611"/>
            </table:covered-table-cell>
          </table:table-row>
          <table:table-row table:style-name="TableRow612">
            <table:covered-table-cell>
              <text:p text:style-name="P613"/>
            </table:covered-table-cell>
            <table:table-cell table:style-name="TableCell614">
              <text:p text:style-name="P615">S 83.3- <text:s text:c="7"/>S 83.7</text:p>
            </table:table-cell>
            <table:table-cell table:style-name="TableCell616" table:number-columns-spanned="2">
              <text:p text:style-name="P617">Kelio<text:s/>sąnario raiščių ir raumenų patempimas</text:p>
            </table:table-cell>
            <table:covered-table-cell/>
            <table:covered-table-cell>
              <text:p text:style-name="P618"/>
            </table:covered-table-cell>
            <table:covered-table-cell>
              <text:p text:style-name="P619"/>
            </table:covered-table-cell>
          </table:table-row>
          <table:table-row table:style-name="TableRow620">
            <table:covered-table-cell>
              <text:p text:style-name="P621"/>
            </table:covered-table-cell>
            <table:table-cell table:style-name="TableCell622">
              <text:p text:style-name="P623">S 86</text:p>
            </table:table-cell>
            <table:table-cell table:style-name="TableCell624" table:number-columns-spanned="2">
              <text:p text:style-name="P625">Blauzdos raumenų ir sausgyslių trauma</text:p>
            </table:table-cell>
            <table:covered-table-cell/>
            <table:covered-table-cell>
              <text:p text:style-name="P626"/>
            </table:covered-table-cell>
            <table:covered-table-cell>
              <text:p text:style-name="P627"/>
            </table:covered-table-cell>
          </table:table-row>
          <table:table-row table:style-name="TableRow628">
            <table:covered-table-cell>
              <text:p text:style-name="P629"/>
            </table:covered-table-cell>
            <table:table-cell table:style-name="TableCell630">
              <text:p text:style-name="P631">S 89</text:p>
            </table:table-cell>
            <table:table-cell table:style-name="TableCell632" table:number-columns-spanned="2">
              <text:p text:style-name="P633">Kitos ir nepatikslintos blauzdos traumos</text:p>
            </table:table-cell>
            <table:covered-table-cell/>
            <table:covered-table-cell>
              <text:p text:style-name="P634"/>
            </table:covered-table-cell>
            <table:covered-table-cell>
              <text:p text:style-name="P635"/>
            </table:covered-table-cell>
          </table:table-row>
          <table:table-row table:style-name="TableRow636">
            <table:covered-table-cell>
              <text:p text:style-name="P637"/>
            </table:covered-table-cell>
            <table:table-cell table:style-name="TableCell638">
              <text:p text:style-name="P639">S 90</text:p>
            </table:table-cell>
            <table:table-cell table:style-name="TableCell640" table:number-columns-spanned="2">
              <text:p text:style-name="P641">Paviršinė čiurnos ir pėdos trauma</text:p>
            </table:table-cell>
            <table:covered-table-cell/>
            <table:covered-table-cell>
              <text:p text:style-name="P642"/>
            </table:covered-table-cell>
            <table:covered-table-cell>
              <text:p text:style-name="P643"/>
            </table:covered-table-cell>
          </table:table-row>
          <table:table-row table:style-name="TableRow644">
            <table:covered-table-cell>
              <text:p text:style-name="P645"/>
            </table:covered-table-cell>
            <table:table-cell table:style-name="TableCell646">
              <text:p text:style-name="P647">S 92</text:p>
            </table:table-cell>
            <table:table-cell table:style-name="TableCell648" table:number-columns-spanned="2">
              <text:p text:style-name="P649">Pėdos kaulų lūžimas, išskyrus čiurną</text:p>
            </table:table-cell>
            <table:covered-table-cell/>
            <table:covered-table-cell>
              <text:p text:style-name="P650"/>
            </table:covered-table-cell>
            <table:covered-table-cell>
              <text:p text:style-name="P651"/>
            </table:covered-table-cell>
          </table:table-row>
          <table:table-row table:style-name="TableRow652">
            <table:covered-table-cell>
              <text:p text:style-name="P653"/>
            </table:covered-table-cell>
            <table:table-cell table:style-name="TableCell654">
              <text:p text:style-name="P655"><text:span text:style-name="T656">S 93.2;<text:s/></text:span></text:p>
              <text:p text:style-name="P657">S 93.4- <text:s text:c="6"/>S 93.6</text:p>
            </table:table-cell>
            <table:table-cell table:style-name="TableCell658" table:number-columns-spanned="2">
              <text:p text:style-name="P659">Čiurnos ir pėdos raiščių ir raumenų patempimas</text:p>
            </table:table-cell>
            <table:covered-table-cell/>
            <table:covered-table-cell>
              <text:p text:style-name="P660"/>
            </table:covered-table-cell>
            <table:covered-table-cell>
              <text:p text:style-name="P661"/>
            </table:covered-table-cell>
          </table:table-row>
          <table:table-row table:style-name="TableRow662">
            <table:covered-table-cell>
              <text:p text:style-name="P663"/>
            </table:covered-table-cell>
            <table:table-cell table:style-name="TableCell664">
              <text:p text:style-name="P665">S 99</text:p>
            </table:table-cell>
            <table:table-cell table:style-name="TableCell666" table:number-columns-spanned="2">
              <text:p text:style-name="P667">Kitos ir nepatikslintos čiurnos ir pėdos traumos</text:p>
            </table:table-cell>
            <table:covered-table-cell/>
            <table:covered-table-cell>
              <text:p text:style-name="P668"/>
            </table:covered-table-cell>
            <table:covered-table-cell>
              <text:p text:style-name="P669"/>
            </table:covered-table-cell>
          </table:table-row>
          <table:table-row table:style-name="TableRow670">
            <table:covered-table-cell>
              <text:p text:style-name="P671"/>
            </table:covered-table-cell>
            <table:table-cell table:style-name="TableCell672">
              <text:p text:style-name="P673">T 00</text:p>
            </table:table-cell>
            <table:table-cell table:style-name="TableCell674" table:number-columns-spanned="2">
              <text:p text:style-name="P675">Paviršinės traumos, apimančios keletą kūno sričių</text:p>
            </table:table-cell>
            <table:covered-table-cell/>
            <table:covered-table-cell>
              <text:p text:style-name="P676"/>
            </table:covered-table-cell>
            <table:covered-table-cell>
              <text:p text:style-name="P677"/>
            </table:covered-table-cell>
          </table:table-row>
          <table:table-row table:style-name="TableRow678">
            <table:covered-table-cell>
              <text:p text:style-name="P679"/>
            </table:covered-table-cell>
            <table:table-cell table:style-name="TableCell680">
              <text:p text:style-name="P681">T 02</text:p>
            </table:table-cell>
            <table:table-cell table:style-name="TableCell682" table:number-columns-spanned="2">
              <text:p text:style-name="P683">Keleto kūno sričių lūžimai</text:p>
            </table:table-cell>
            <table:covered-table-cell/>
            <table:covered-table-cell>
              <text:p text:style-name="P684"/>
            </table:covered-table-cell>
            <table:covered-table-cell>
              <text:p text:style-name="P685"/>
            </table:covered-table-cell>
          </table:table-row>
          <table:table-row table:style-name="TableRow686">
            <table:table-cell table:style-name="TableCell687" table:number-rows-spanned="28">
              <text:p text:style-name="P688"/>
            </table:table-cell>
            <table:table-cell table:style-name="TableCell689">
              <text:p text:style-name="P690">T 03</text:p>
            </table:table-cell>
            <table:table-cell table:style-name="TableCell691" table:number-columns-spanned="2">
              <text:p text:style-name="P692">Keleto kūno sričių raiščių<text:s/>ir raumenų patempimai</text:p>
            </table:table-cell>
            <table:covered-table-cell/>
            <table:covered-table-cell>
              <text:p text:style-name="P693"/>
            </table:covered-table-cell>
            <table:covered-table-cell>
              <text:p text:style-name="P694"/>
            </table:covered-table-cell>
          </table:table-row>
          <table:table-row table:style-name="TableRow695">
            <table:covered-table-cell>
              <text:p text:style-name="P696"/>
            </table:covered-table-cell>
            <table:table-cell table:style-name="TableCell697">
              <text:p text:style-name="P698">T 06</text:p>
            </table:table-cell>
            <table:table-cell table:style-name="TableCell699" table:number-columns-spanned="2">
              <text:p text:style-name="P700">Kiti keleto kūno sričių sužalojimai, neklasifikuojami kitur</text:p>
            </table:table-cell>
            <table:covered-table-cell/>
            <table:covered-table-cell>
              <text:p text:style-name="P701"/>
            </table:covered-table-cell>
            <table:covered-table-cell>
              <text:p text:style-name="P702"/>
            </table:covered-table-cell>
          </table:table-row>
          <table:table-row table:style-name="TableRow703">
            <table:covered-table-cell>
              <text:p text:style-name="P704"/>
            </table:covered-table-cell>
            <table:table-cell table:style-name="TableCell705">
              <text:p text:style-name="P706">M 60</text:p>
            </table:table-cell>
            <table:table-cell table:style-name="TableCell707" table:number-columns-spanned="2">
              <text:p text:style-name="P708">Miozitas</text:p>
            </table:table-cell>
            <table:covered-table-cell/>
            <table:covered-table-cell>
              <text:p text:style-name="P709"/>
            </table:covered-table-cell>
            <table:covered-table-cell>
              <text:p text:style-name="P710"/>
            </table:covered-table-cell>
          </table:table-row>
          <table:table-row table:style-name="TableRow711">
            <table:covered-table-cell>
              <text:p text:style-name="P712"/>
            </table:covered-table-cell>
            <table:table-cell table:style-name="TableCell713">
              <text:p text:style-name="P714">M 62</text:p>
            </table:table-cell>
            <table:table-cell table:style-name="TableCell715" table:number-columns-spanned="2">
              <text:p text:style-name="P716">Kitos raumenų ligos</text:p>
            </table:table-cell>
            <table:covered-table-cell/>
            <table:covered-table-cell>
              <text:p text:style-name="P717"/>
            </table:covered-table-cell>
            <table:covered-table-cell>
              <text:p text:style-name="P718"/>
            </table:covered-table-cell>
          </table:table-row>
          <table:table-row table:style-name="TableRow719">
            <table:covered-table-cell>
              <text:p text:style-name="P720"/>
            </table:covered-table-cell>
            <table:table-cell table:style-name="TableCell721">
              <text:p text:style-name="P722">M 63</text:p>
            </table:table-cell>
            <table:table-cell table:style-name="TableCell723" table:number-columns-spanned="2">
              <text:p text:style-name="P724">Raumenų ligos sergant ligomis, klasifikuojamomis kitur</text:p>
            </table:table-cell>
            <table:covered-table-cell/>
            <table:covered-table-cell>
              <text:p text:style-name="P725"/>
            </table:covered-table-cell>
            <table:covered-table-cell>
              <text:p text:style-name="P726"/>
            </table:covered-table-cell>
          </table:table-row>
          <table:table-row table:style-name="TableRow727">
            <table:covered-table-cell>
              <text:p text:style-name="P728"/>
            </table:covered-table-cell>
            <table:table-cell table:style-name="TableCell729">
              <text:p text:style-name="P730">M 65</text:p>
            </table:table-cell>
            <table:table-cell table:style-name="TableCell731" table:number-columns-spanned="2">
              <text:p text:style-name="P732">Sinovitas ir tenosinovitas</text:p>
            </table:table-cell>
            <table:covered-table-cell/>
            <table:covered-table-cell>
              <text:p text:style-name="P733"/>
            </table:covered-table-cell>
            <table:covered-table-cell>
              <text:p text:style-name="P734"/>
            </table:covered-table-cell>
          </table:table-row>
          <table:table-row table:style-name="TableRow735">
            <table:covered-table-cell>
              <text:p text:style-name="P736"/>
            </table:covered-table-cell>
            <table:table-cell table:style-name="TableCell737">
              <text:p text:style-name="P738">M 66</text:p>
            </table:table-cell>
            <table:table-cell table:style-name="TableCell739" table:number-columns-spanned="2">
              <text:p text:style-name="P740">Spontaninis sinovijos ar sausgyslės plyšimas</text:p>
            </table:table-cell>
            <table:covered-table-cell/>
            <table:covered-table-cell>
              <text:p text:style-name="P741"/>
            </table:covered-table-cell>
            <table:covered-table-cell>
              <text:p text:style-name="P742"/>
            </table:covered-table-cell>
          </table:table-row>
          <table:table-row table:style-name="TableRow743">
            <table:covered-table-cell>
              <text:p text:style-name="P744"/>
            </table:covered-table-cell>
            <table:table-cell table:style-name="TableCell745">
              <text:p text:style-name="P746">M 67</text:p>
            </table:table-cell>
            <table:table-cell table:style-name="TableCell747" table:number-columns-spanned="2">
              <text:p text:style-name="P748">Kitos sinovijos ir sausgyslių ligos</text:p>
            </table:table-cell>
            <table:covered-table-cell/>
            <table:covered-table-cell>
              <text:p text:style-name="P749"/>
            </table:covered-table-cell>
            <table:covered-table-cell>
              <text:p text:style-name="P750"/>
            </table:covered-table-cell>
          </table:table-row>
          <table:table-row table:style-name="TableRow751">
            <table:covered-table-cell>
              <text:p text:style-name="P752"/>
            </table:covered-table-cell>
            <table:table-cell table:style-name="TableCell753">
              <text:p text:style-name="P754">M 68</text:p>
            </table:table-cell>
            <table:table-cell table:style-name="TableCell755" table:number-columns-spanned="2">
              <text:p text:style-name="P756">Sinovijos ar sausgyslės pažeidimai sergant ligomis, klasifikuojamomis kitur</text:p>
            </table:table-cell>
            <table:covered-table-cell/>
            <table:covered-table-cell>
              <text:p text:style-name="P757"/>
            </table:covered-table-cell>
            <table:covered-table-cell>
              <text:p text:style-name="P758"/>
            </table:covered-table-cell>
          </table:table-row>
          <table:table-row table:style-name="TableRow759">
            <table:covered-table-cell>
              <text:p text:style-name="P760"/>
            </table:covered-table-cell>
            <table:table-cell table:style-name="TableCell761">
              <text:p text:style-name="P762">M 70</text:p>
            </table:table-cell>
            <table:table-cell table:style-name="TableCell763" table:number-columns-spanned="2">
              <text:p text:style-name="P764">Minkštųjų audinių ligos, sukeltos krūvio, perkrovimo ir spaudimo</text:p>
            </table:table-cell>
            <table:covered-table-cell/>
            <table:covered-table-cell>
              <text:p text:style-name="P765"/>
            </table:covered-table-cell>
            <table:covered-table-cell>
              <text:p text:style-name="P766"/>
            </table:covered-table-cell>
          </table:table-row>
          <table:table-row table:style-name="TableRow767">
            <table:covered-table-cell>
              <text:p text:style-name="P768"/>
            </table:covered-table-cell>
            <table:table-cell table:style-name="TableCell769">
              <text:p text:style-name="P770">M<text:s/>72</text:p>
            </table:table-cell>
            <table:table-cell table:style-name="TableCell771" table:number-columns-spanned="2">
              <text:p text:style-name="P772">Fibroblastinės ligos</text:p>
            </table:table-cell>
            <table:covered-table-cell/>
            <table:covered-table-cell>
              <text:p text:style-name="P773"/>
            </table:covered-table-cell>
            <table:covered-table-cell>
              <text:p text:style-name="P774"/>
            </table:covered-table-cell>
          </table:table-row>
          <table:table-row table:style-name="TableRow775">
            <table:covered-table-cell>
              <text:p text:style-name="P776"/>
            </table:covered-table-cell>
            <table:table-cell table:style-name="TableCell777">
              <text:p text:style-name="P778">M 73</text:p>
            </table:table-cell>
            <table:table-cell table:style-name="TableCell779" table:number-columns-spanned="2">
              <text:p text:style-name="P780">Minkštųjų audinių pažeidimai, sergant ligomis, klasifikuojamomis kitur</text:p>
            </table:table-cell>
            <table:covered-table-cell/>
            <table:covered-table-cell>
              <text:p text:style-name="P781"/>
            </table:covered-table-cell>
            <table:covered-table-cell>
              <text:p text:style-name="P782"/>
            </table:covered-table-cell>
          </table:table-row>
          <table:table-row table:style-name="TableRow783">
            <table:covered-table-cell>
              <text:p text:style-name="P784"/>
            </table:covered-table-cell>
            <table:table-cell table:style-name="TableCell785">
              <text:p text:style-name="P786">M 75</text:p>
            </table:table-cell>
            <table:table-cell table:style-name="TableCell787" table:number-columns-spanned="2">
              <text:p text:style-name="P788">Peties pažeidimai</text:p>
            </table:table-cell>
            <table:covered-table-cell/>
            <table:covered-table-cell>
              <text:p text:style-name="P789"/>
            </table:covered-table-cell>
            <table:covered-table-cell>
              <text:p text:style-name="P790"/>
            </table:covered-table-cell>
          </table:table-row>
          <table:table-row table:style-name="TableRow791">
            <table:covered-table-cell>
              <text:p text:style-name="P792"/>
            </table:covered-table-cell>
            <table:table-cell table:style-name="TableCell793">
              <text:p text:style-name="P794">M 76</text:p>
            </table:table-cell>
            <table:table-cell table:style-name="TableCell795" table:number-columns-spanned="2">
              <text:p text:style-name="P796">Kojos, išskyrus pėdą, entezopatijos</text:p>
            </table:table-cell>
            <table:covered-table-cell/>
            <table:covered-table-cell>
              <text:p text:style-name="P797"/>
            </table:covered-table-cell>
            <table:covered-table-cell>
              <text:p text:style-name="P798"/>
            </table:covered-table-cell>
          </table:table-row>
          <table:table-row table:style-name="TableRow799">
            <table:covered-table-cell>
              <text:p text:style-name="P800"/>
            </table:covered-table-cell>
            <table:table-cell table:style-name="TableCell801">
              <text:p text:style-name="P802">M 77</text:p>
            </table:table-cell>
            <table:table-cell table:style-name="TableCell803" table:number-columns-spanned="2">
              <text:p text:style-name="P804">Kitos entezopatijos</text:p>
            </table:table-cell>
            <table:covered-table-cell/>
            <table:covered-table-cell>
              <text:p text:style-name="P805"/>
            </table:covered-table-cell>
            <table:covered-table-cell>
              <text:p text:style-name="P806"/>
            </table:covered-table-cell>
          </table:table-row>
          <table:table-row table:style-name="TableRow807">
            <table:covered-table-cell>
              <text:p text:style-name="P808"/>
            </table:covered-table-cell>
            <table:table-cell table:style-name="TableCell809">
              <text:p text:style-name="P810">M 79</text:p>
            </table:table-cell>
            <table:table-cell table:style-name="TableCell811" table:number-columns-spanned="2">
              <text:p text:style-name="P812">Kitos minkštųjų audinių ligos,<text:s/>neklasifikuojamos kitur</text:p>
            </table:table-cell>
            <table:covered-table-cell/>
            <table:covered-table-cell>
              <text:p text:style-name="P813"/>
            </table:covered-table-cell>
            <table:covered-table-cell>
              <text:p text:style-name="P814"/>
            </table:covered-table-cell>
          </table:table-row>
          <table:table-row table:style-name="TableRow815">
            <table:covered-table-cell>
              <text:p text:style-name="P816"/>
            </table:covered-table-cell>
            <table:table-cell table:style-name="TableCell817">
              <text:p text:style-name="P818">M 80</text:p>
            </table:table-cell>
            <table:table-cell table:style-name="TableCell819" table:number-columns-spanned="2">
              <text:p text:style-name="P820">Osteoporozė su patologiniu lūžiu</text:p>
            </table:table-cell>
            <table:covered-table-cell/>
            <table:covered-table-cell>
              <text:p text:style-name="P821"/>
            </table:covered-table-cell>
            <table:covered-table-cell>
              <text:p text:style-name="P822"/>
            </table:covered-table-cell>
          </table:table-row>
          <table:table-row table:style-name="TableRow823">
            <table:covered-table-cell>
              <text:p text:style-name="P824"/>
            </table:covered-table-cell>
            <table:table-cell table:style-name="TableCell825">
              <text:p text:style-name="P826">M 84</text:p>
            </table:table-cell>
            <table:table-cell table:style-name="TableCell827" table:number-columns-spanned="2">
              <text:p text:style-name="P828">Kaulo vientisumo pažeidimai</text:p>
            </table:table-cell>
            <table:covered-table-cell/>
            <table:covered-table-cell>
              <text:p text:style-name="P829"/>
            </table:covered-table-cell>
            <table:covered-table-cell>
              <text:p text:style-name="P830"/>
            </table:covered-table-cell>
          </table:table-row>
          <table:table-row table:style-name="TableRow831">
            <table:covered-table-cell>
              <text:p text:style-name="P832"/>
            </table:covered-table-cell>
            <table:table-cell table:style-name="TableCell833">
              <text:p text:style-name="P834">T 79.3</text:p>
            </table:table-cell>
            <table:table-cell table:style-name="TableCell835" table:number-columns-spanned="2">
              <text:p text:style-name="P836">Potrauminė žaizdos infekcija</text:p>
            </table:table-cell>
            <table:covered-table-cell/>
            <table:covered-table-cell>
              <text:p text:style-name="P837"/>
            </table:covered-table-cell>
            <table:covered-table-cell>
              <text:p text:style-name="P838"/>
            </table:covered-table-cell>
          </table:table-row>
          <table:table-row table:style-name="TableRow839">
            <table:covered-table-cell>
              <text:p text:style-name="P840"/>
            </table:covered-table-cell>
            <table:table-cell table:style-name="TableCell841">
              <text:p text:style-name="P842">T 80</text:p>
            </table:table-cell>
            <table:table-cell table:style-name="TableCell843" table:number-columns-spanned="2">
              <text:p text:style-name="P844">Komplikacijos po infuzijos, transfuzijos ir gydomosios injekcijos</text:p>
            </table:table-cell>
            <table:covered-table-cell/>
            <table:covered-table-cell>
              <text:p text:style-name="P845"/>
            </table:covered-table-cell>
            <table:covered-table-cell>
              <text:p text:style-name="P846"/>
            </table:covered-table-cell>
          </table:table-row>
          <table:table-row table:style-name="TableRow847">
            <table:covered-table-cell>
              <text:p text:style-name="P848"/>
            </table:covered-table-cell>
            <table:table-cell table:style-name="TableCell849">
              <text:p text:style-name="P850">T 81</text:p>
            </table:table-cell>
            <table:table-cell table:style-name="TableCell851" table:number-columns-spanned="2">
              <text:p text:style-name="P852">Procedūrų komplikacijos,<text:s/>neklasifikuojamos kitur</text:p>
            </table:table-cell>
            <table:covered-table-cell/>
            <table:covered-table-cell>
              <text:p text:style-name="P853"/>
            </table:covered-table-cell>
            <table:covered-table-cell>
              <text:p text:style-name="P854"/>
            </table:covered-table-cell>
          </table:table-row>
          <table:table-row table:style-name="TableRow855">
            <table:covered-table-cell>
              <text:p text:style-name="P856"/>
            </table:covered-table-cell>
            <table:table-cell table:style-name="TableCell857">
              <text:p text:style-name="P858">T 84</text:p>
            </table:table-cell>
            <table:table-cell table:style-name="TableCell859" table:number-columns-spanned="2">
              <text:p text:style-name="P860">Ortopedinių endoprotezų, implantatų ir transplantatų komplikacijos</text:p>
            </table:table-cell>
            <table:covered-table-cell/>
            <table:covered-table-cell>
              <text:p text:style-name="P861"/>
            </table:covered-table-cell>
            <table:covered-table-cell>
              <text:p text:style-name="P862"/>
            </table:covered-table-cell>
          </table:table-row>
          <table:table-row table:style-name="TableRow863">
            <table:covered-table-cell>
              <text:p text:style-name="P864"/>
            </table:covered-table-cell>
            <table:table-cell table:style-name="TableCell865">
              <text:p text:style-name="P866">T 85</text:p>
            </table:table-cell>
            <table:table-cell table:style-name="TableCell867" table:number-columns-spanned="2">
              <text:p text:style-name="P868">Kitų vidinių protezų, implantatų ir transplantatų komplikacijos</text:p>
            </table:table-cell>
            <table:covered-table-cell/>
            <table:covered-table-cell>
              <text:p text:style-name="P869"/>
            </table:covered-table-cell>
            <table:covered-table-cell>
              <text:p text:style-name="P870"/>
            </table:covered-table-cell>
          </table:table-row>
          <table:table-row table:style-name="TableRow871">
            <table:covered-table-cell>
              <text:p text:style-name="P872"/>
            </table:covered-table-cell>
            <table:table-cell table:style-name="TableCell873">
              <text:p text:style-name="P874">T 91</text:p>
            </table:table-cell>
            <table:table-cell table:style-name="TableCell875" table:number-columns-spanned="2">
              <text:p text:style-name="P876">Kaklo sužalojimų padariniai</text:p>
            </table:table-cell>
            <table:covered-table-cell/>
            <table:covered-table-cell>
              <text:p text:style-name="P877"/>
            </table:covered-table-cell>
            <table:covered-table-cell>
              <text:p text:style-name="P878"/>
            </table:covered-table-cell>
          </table:table-row>
          <table:table-row table:style-name="TableRow879">
            <table:covered-table-cell>
              <text:p text:style-name="P880"/>
            </table:covered-table-cell>
            <table:table-cell table:style-name="TableCell881">
              <text:p text:style-name="P882">T 92</text:p>
            </table:table-cell>
            <table:table-cell table:style-name="TableCell883" table:number-columns-spanned="2">
              <text:p text:style-name="P884">Rankos sužalojimų padariniai</text:p>
            </table:table-cell>
            <table:covered-table-cell/>
            <table:covered-table-cell>
              <text:p text:style-name="P885"/>
            </table:covered-table-cell>
            <table:covered-table-cell>
              <text:p text:style-name="P886"/>
            </table:covered-table-cell>
          </table:table-row>
          <table:table-row table:style-name="TableRow887">
            <table:covered-table-cell>
              <text:p text:style-name="P888"/>
            </table:covered-table-cell>
            <table:table-cell table:style-name="TableCell889">
              <text:p text:style-name="P890">T 93</text:p>
            </table:table-cell>
            <table:table-cell table:style-name="TableCell891" table:number-columns-spanned="2">
              <text:p text:style-name="P892">Kojos sužalojimų padariniai</text:p>
            </table:table-cell>
            <table:covered-table-cell/>
            <table:covered-table-cell>
              <text:p text:style-name="P893"/>
            </table:covered-table-cell>
            <table:covered-table-cell>
              <text:p text:style-name="P894"/>
            </table:covered-table-cell>
          </table:table-row>
          <table:table-row table:style-name="TableRow895">
            <table:covered-table-cell>
              <text:p text:style-name="P896"/>
            </table:covered-table-cell>
            <table:table-cell table:style-name="TableCell897">
              <text:p text:style-name="P898">T94</text:p>
            </table:table-cell>
            <table:table-cell table:style-name="TableCell899" table:number-columns-spanned="2">
              <text:p text:style-name="P900">Keleto ir nepatikslintų kūno sričių sužalojimų padariniai</text:p>
            </table:table-cell>
            <table:covered-table-cell/>
            <table:covered-table-cell>
              <text:p text:style-name="P901"/>
            </table:covered-table-cell>
            <table:covered-table-cell>
              <text:p text:style-name="P902"/>
            </table:covered-table-cell>
          </table:table-row>
          <table:table-row table:style-name="TableRow903">
            <table:covered-table-cell>
              <text:p text:style-name="P904"/>
            </table:covered-table-cell>
            <table:table-cell table:style-name="TableCell905">
              <text:p text:style-name="P906">T 95</text:p>
            </table:table-cell>
            <table:table-cell table:style-name="TableCell907" table:number-columns-spanned="2">
              <text:p text:style-name="P908">Terminio ir cheminio nudegimo bei nušalimo padariniai</text:p>
            </table:table-cell>
            <table:covered-table-cell/>
            <table:covered-table-cell>
              <text:p text:style-name="P909"/>
            </table:covered-table-cell>
            <table:covered-table-cell>
              <text:p text:style-name="P910"/>
            </table:covered-table-cell>
          </table:table-row>
          <table:table-row table:style-name="TableRow911">
            <table:table-cell table:style-name="TableCell912" table:number-rows-spanned="9">
              <text:p text:style-name="P913">2</text:p>
            </table:table-cell>
            <table:table-cell table:style-name="TableCell914">
              <text:p text:style-name="P915">J 01</text:p>
            </table:table-cell>
            <table:table-cell table:style-name="TableCell916" table:number-columns-spanned="2">
              <text:p text:style-name="P917">Ūminis sinusitas</text:p>
            </table:table-cell>
            <table:covered-table-cell/>
            <table:table-cell table:style-name="TableCell918" table:number-rows-spanned="9">
              <text:p text:style-name="P919">Punkcija</text:p>
            </table:table-cell>
            <table:covered-table-cell>
              <text:p text:style-name="P920"/>
            </table:covered-table-cell>
          </table:table-row>
          <table:table-row table:style-name="TableRow921">
            <table:covered-table-cell>
              <text:p text:style-name="P922"/>
            </table:covered-table-cell>
            <table:table-cell table:style-name="TableCell923">
              <text:p text:style-name="P924">J 32</text:p>
            </table:table-cell>
            <table:table-cell table:style-name="TableCell925" table:number-columns-spanned="2">
              <text:p text:style-name="P926">Lėtinis sinusitas</text:p>
            </table:table-cell>
            <table:covered-table-cell/>
            <table:covered-table-cell>
              <text:p text:style-name="P927"/>
            </table:covered-table-cell>
            <table:covered-table-cell>
              <text:p text:style-name="P928"/>
            </table:covered-table-cell>
          </table:table-row>
          <table:table-row table:style-name="TableRow929">
            <table:covered-table-cell>
              <text:p text:style-name="P930"/>
            </table:covered-table-cell>
            <table:table-cell table:style-name="TableCell931">
              <text:p text:style-name="P932">J 34</text:p>
            </table:table-cell>
            <table:table-cell table:style-name="TableCell933" table:number-columns-spanned="2">
              <text:p text:style-name="P934">Kiti nosies ir sinusų<text:s/>pažeidimai</text:p>
            </table:table-cell>
            <table:covered-table-cell/>
            <table:covered-table-cell>
              <text:p text:style-name="P935"/>
            </table:covered-table-cell>
            <table:covered-table-cell>
              <text:p text:style-name="P936"/>
            </table:covered-table-cell>
          </table:table-row>
          <table:table-row table:style-name="TableRow937">
            <table:covered-table-cell>
              <text:p text:style-name="P938"/>
            </table:covered-table-cell>
            <table:table-cell table:style-name="TableCell939">
              <text:p text:style-name="P940">J 36</text:p>
            </table:table-cell>
            <table:table-cell table:style-name="TableCell941" table:number-columns-spanned="2">
              <text:p text:style-name="P942">Peritonzilinis abscesas</text:p>
            </table:table-cell>
            <table:covered-table-cell/>
            <table:covered-table-cell>
              <text:p text:style-name="P943"/>
            </table:covered-table-cell>
            <table:covered-table-cell>
              <text:p text:style-name="P944"/>
            </table:covered-table-cell>
          </table:table-row>
          <table:table-row table:style-name="TableRow945">
            <table:covered-table-cell>
              <text:p text:style-name="P946"/>
            </table:covered-table-cell>
            <table:table-cell table:style-name="TableCell947">
              <text:p text:style-name="P948">J 39</text:p>
            </table:table-cell>
            <table:table-cell table:style-name="TableCell949" table:number-columns-spanned="2">
              <text:p text:style-name="P950">Kitos viršutinių kvėpavimo takų ligos</text:p>
            </table:table-cell>
            <table:covered-table-cell/>
            <table:covered-table-cell>
              <text:p text:style-name="P951"/>
            </table:covered-table-cell>
            <table:covered-table-cell>
              <text:p text:style-name="P952"/>
            </table:covered-table-cell>
          </table:table-row>
          <table:table-row table:style-name="TableRow953">
            <table:covered-table-cell>
              <text:p text:style-name="P954"/>
            </table:covered-table-cell>
            <table:table-cell table:style-name="TableCell955">
              <text:p text:style-name="P956">R 18</text:p>
            </table:table-cell>
            <table:table-cell table:style-name="TableCell957" table:number-columns-spanned="2">
              <text:p text:style-name="P958">Ascitas</text:p>
            </table:table-cell>
            <table:covered-table-cell/>
            <table:covered-table-cell>
              <text:p text:style-name="P959"/>
            </table:covered-table-cell>
            <table:covered-table-cell>
              <text:p text:style-name="P960"/>
            </table:covered-table-cell>
          </table:table-row>
          <table:table-row table:style-name="TableRow961">
            <table:covered-table-cell>
              <text:p text:style-name="P962"/>
            </table:covered-table-cell>
            <table:table-cell table:style-name="TableCell963">
              <text:p text:style-name="P964">M 60-79</text:p>
            </table:table-cell>
            <table:table-cell table:style-name="TableCell965" table:number-columns-spanned="2">
              <text:p text:style-name="P966">Minkštųjų audinių ligos</text:p>
            </table:table-cell>
            <table:covered-table-cell/>
            <table:covered-table-cell>
              <text:p text:style-name="P967"/>
            </table:covered-table-cell>
            <table:covered-table-cell>
              <text:p text:style-name="P968"/>
            </table:covered-table-cell>
          </table:table-row>
          <table:table-row table:style-name="TableRow969">
            <table:covered-table-cell>
              <text:p text:style-name="P970"/>
            </table:covered-table-cell>
            <table:table-cell table:style-name="TableCell971">
              <text:p text:style-name="P972">J 90-94</text:p>
            </table:table-cell>
            <table:table-cell table:style-name="TableCell973" table:number-columns-spanned="2">
              <text:p text:style-name="P974">Kitos pleuros ligos</text:p>
            </table:table-cell>
            <table:covered-table-cell/>
            <table:covered-table-cell>
              <text:p text:style-name="P975"/>
            </table:covered-table-cell>
            <table:covered-table-cell>
              <text:p text:style-name="P976"/>
            </table:covered-table-cell>
          </table:table-row>
          <table:table-row table:style-name="TableRow977">
            <table:covered-table-cell>
              <text:p text:style-name="P978"/>
            </table:covered-table-cell>
            <table:table-cell table:style-name="TableCell979">
              <text:p text:style-name="P980">R 33</text:p>
            </table:table-cell>
            <table:table-cell table:style-name="TableCell981" table:number-columns-spanned="2">
              <text:p text:style-name="P982">Šlapimo susilaikymas (retencija)</text:p>
            </table:table-cell>
            <table:covered-table-cell/>
            <table:covered-table-cell>
              <text:p text:style-name="P983"/>
            </table:covered-table-cell>
            <table:covered-table-cell>
              <text:p text:style-name="P984"/>
            </table:covered-table-cell>
          </table:table-row>
          <table:table-row table:style-name="TableRow985">
            <table:table-cell table:style-name="TableCell986" table:number-rows-spanned="4">
              <text:p text:style-name="P987">3</text:p>
            </table:table-cell>
            <table:table-cell table:style-name="TableCell988">
              <text:p text:style-name="P989">R 04.0</text:p>
            </table:table-cell>
            <table:table-cell table:style-name="TableCell990" table:number-columns-spanned="2">
              <text:p text:style-name="P991">Kraujavimas iš kvėpavimo<text:s/>takų</text:p>
            </table:table-cell>
            <table:covered-table-cell/>
            <table:table-cell table:style-name="TableCell992" table:number-rows-spanned="4">
              <text:p text:style-name="P993">Nosies ertmės tamponavimas</text:p>
            </table:table-cell>
            <table:covered-table-cell>
              <text:p text:style-name="P994"/>
            </table:covered-table-cell>
          </table:table-row>
          <table:table-row table:style-name="TableRow995">
            <table:covered-table-cell>
              <text:p text:style-name="P996"/>
            </table:covered-table-cell>
            <table:table-cell table:style-name="TableCell997">
              <text:p text:style-name="P998">S 02.2</text:p>
            </table:table-cell>
            <table:table-cell table:style-name="TableCell999" table:number-columns-spanned="2">
              <text:p text:style-name="P1000">Nosies kaulų lūžimas</text:p>
            </table:table-cell>
            <table:covered-table-cell/>
            <table:covered-table-cell>
              <text:p text:style-name="P1001"/>
            </table:covered-table-cell>
            <table:covered-table-cell>
              <text:p text:style-name="P1002"/>
            </table:covered-table-cell>
          </table:table-row>
          <table:table-row table:style-name="TableRow1003">
            <table:covered-table-cell>
              <text:p text:style-name="P1004"/>
            </table:covered-table-cell>
            <table:table-cell table:style-name="TableCell1005">
              <text:p text:style-name="P1006">J 34</text:p>
            </table:table-cell>
            <table:table-cell table:style-name="TableCell1007" table:number-columns-spanned="2">
              <text:p text:style-name="P1008">Kiti nosies ir sinusų pažeidimai</text:p>
            </table:table-cell>
            <table:covered-table-cell/>
            <table:covered-table-cell>
              <text:p text:style-name="P1009"/>
            </table:covered-table-cell>
            <table:covered-table-cell>
              <text:p text:style-name="P1010"/>
            </table:covered-table-cell>
          </table:table-row>
          <table:table-row table:style-name="TableRow1011">
            <table:covered-table-cell>
              <text:p text:style-name="P1012"/>
            </table:covered-table-cell>
            <table:table-cell table:style-name="TableCell1013">
              <text:p text:style-name="P1014">Q 30.0</text:p>
            </table:table-cell>
            <table:table-cell table:style-name="TableCell1015" table:number-columns-spanned="2">
              <text:p text:style-name="P1016">Choanų atrezija</text:p>
            </table:table-cell>
            <table:covered-table-cell/>
            <table:covered-table-cell>
              <text:p text:style-name="P1017"/>
            </table:covered-table-cell>
            <table:covered-table-cell>
              <text:p text:style-name="P1018"/>
            </table:covered-table-cell>
          </table:table-row>
          <table:table-row table:style-name="TableRow1019">
            <table:table-cell table:style-name="TableCell1020" table:number-rows-spanned="10">
              <text:p text:style-name="P1021">4</text:p>
            </table:table-cell>
            <table:table-cell table:style-name="TableCell1022">
              <text:p text:style-name="P1023">S 01</text:p>
            </table:table-cell>
            <table:table-cell table:style-name="TableCell1024" table:number-columns-spanned="2">
              <text:p text:style-name="P1025">Galvos žaizda</text:p>
            </table:table-cell>
            <table:covered-table-cell/>
            <table:table-cell table:style-name="TableCell1026" table:number-rows-spanned="10">
              <text:p text:style-name="P1027">Pirminis chirurginis pavienių žaizdų sutvarkymas</text:p>
            </table:table-cell>
            <table:covered-table-cell>
              <text:p text:style-name="P1028"/>
            </table:covered-table-cell>
          </table:table-row>
          <table:table-row table:style-name="TableRow1029">
            <table:covered-table-cell>
              <text:p text:style-name="P1030"/>
            </table:covered-table-cell>
            <table:table-cell table:style-name="TableCell1031">
              <text:p text:style-name="P1032">S 11</text:p>
            </table:table-cell>
            <table:table-cell table:style-name="TableCell1033" table:number-columns-spanned="2">
              <text:p text:style-name="P1034">Kaklo žaizda</text:p>
            </table:table-cell>
            <table:covered-table-cell/>
            <table:covered-table-cell>
              <text:p text:style-name="P1035"/>
            </table:covered-table-cell>
            <table:covered-table-cell>
              <text:p text:style-name="P1036"/>
            </table:covered-table-cell>
          </table:table-row>
          <table:table-row table:style-name="TableRow1037">
            <table:covered-table-cell>
              <text:p text:style-name="P1038"/>
            </table:covered-table-cell>
            <table:table-cell table:style-name="TableCell1039">
              <text:p text:style-name="P1040">S 21</text:p>
            </table:table-cell>
            <table:table-cell table:style-name="TableCell1041" table:number-columns-spanned="2">
              <text:p text:style-name="P1042">Krūtinės ląstos<text:s/>žaizda</text:p>
            </table:table-cell>
            <table:covered-table-cell/>
            <table:covered-table-cell>
              <text:p text:style-name="P1043"/>
            </table:covered-table-cell>
            <table:covered-table-cell>
              <text:p text:style-name="P1044"/>
            </table:covered-table-cell>
          </table:table-row>
          <table:table-row table:style-name="TableRow1045">
            <table:covered-table-cell>
              <text:p text:style-name="P1046"/>
            </table:covered-table-cell>
            <table:table-cell table:style-name="TableCell1047">
              <text:p text:style-name="P1048">S 31</text:p>
            </table:table-cell>
            <table:table-cell table:style-name="TableCell1049" table:number-columns-spanned="2">
              <text:p text:style-name="P1050">Pilvo, juosmens ir dubens žaizda</text:p>
            </table:table-cell>
            <table:covered-table-cell/>
            <table:covered-table-cell>
              <text:p text:style-name="P1051"/>
            </table:covered-table-cell>
            <table:covered-table-cell>
              <text:p text:style-name="P1052"/>
            </table:covered-table-cell>
          </table:table-row>
          <table:table-row table:style-name="TableRow1053">
            <table:covered-table-cell>
              <text:p text:style-name="P1054"/>
            </table:covered-table-cell>
            <table:table-cell table:style-name="TableCell1055">
              <text:p text:style-name="P1056">S 41</text:p>
            </table:table-cell>
            <table:table-cell table:style-name="TableCell1057" table:number-columns-spanned="2">
              <text:p text:style-name="P1058">Pečių lanko ir žasto žaizdos</text:p>
            </table:table-cell>
            <table:covered-table-cell/>
            <table:covered-table-cell>
              <text:p text:style-name="P1059"/>
            </table:covered-table-cell>
            <table:covered-table-cell>
              <text:p text:style-name="P1060"/>
            </table:covered-table-cell>
          </table:table-row>
          <table:table-row table:style-name="TableRow1061">
            <table:covered-table-cell>
              <text:p text:style-name="P1062"/>
            </table:covered-table-cell>
            <table:table-cell table:style-name="TableCell1063">
              <text:p text:style-name="P1064">S 51</text:p>
            </table:table-cell>
            <table:table-cell table:style-name="TableCell1065" table:number-columns-spanned="2">
              <text:p text:style-name="P1066">Dilbio žaizda</text:p>
            </table:table-cell>
            <table:covered-table-cell/>
            <table:covered-table-cell>
              <text:p text:style-name="P1067"/>
            </table:covered-table-cell>
            <table:covered-table-cell>
              <text:p text:style-name="P1068"/>
            </table:covered-table-cell>
          </table:table-row>
          <table:table-row table:style-name="TableRow1069">
            <table:covered-table-cell>
              <text:p text:style-name="P1070"/>
            </table:covered-table-cell>
            <table:table-cell table:style-name="TableCell1071">
              <text:p text:style-name="P1072">S 61</text:p>
            </table:table-cell>
            <table:table-cell table:style-name="TableCell1073" table:number-columns-spanned="2">
              <text:p text:style-name="P1074">Riešo ir plaštakos žaizdos</text:p>
            </table:table-cell>
            <table:covered-table-cell/>
            <table:covered-table-cell>
              <text:p text:style-name="P1075"/>
            </table:covered-table-cell>
            <table:covered-table-cell>
              <text:p text:style-name="P1076"/>
            </table:covered-table-cell>
          </table:table-row>
          <table:table-row table:style-name="TableRow1077">
            <table:covered-table-cell>
              <text:p text:style-name="P1078"/>
            </table:covered-table-cell>
            <table:table-cell table:style-name="TableCell1079">
              <text:p text:style-name="P1080">S 71</text:p>
            </table:table-cell>
            <table:table-cell table:style-name="TableCell1081" table:number-columns-spanned="2">
              <text:p text:style-name="P1082">Klubo ir šlaunies žaizda</text:p>
            </table:table-cell>
            <table:covered-table-cell/>
            <table:covered-table-cell>
              <text:p text:style-name="P1083"/>
            </table:covered-table-cell>
            <table:covered-table-cell>
              <text:p text:style-name="P1084"/>
            </table:covered-table-cell>
          </table:table-row>
          <table:table-row table:style-name="TableRow1085">
            <table:covered-table-cell>
              <text:p text:style-name="P1086"/>
            </table:covered-table-cell>
            <table:table-cell table:style-name="TableCell1087">
              <text:p text:style-name="P1088">S 81</text:p>
            </table:table-cell>
            <table:table-cell table:style-name="TableCell1089" table:number-columns-spanned="2">
              <text:p text:style-name="P1090">Blauzdos žaizda</text:p>
            </table:table-cell>
            <table:covered-table-cell/>
            <table:covered-table-cell>
              <text:p text:style-name="P1091"/>
            </table:covered-table-cell>
            <table:covered-table-cell>
              <text:p text:style-name="P1092"/>
            </table:covered-table-cell>
          </table:table-row>
          <table:table-row table:style-name="TableRow1093">
            <table:covered-table-cell>
              <text:p text:style-name="P1094"/>
            </table:covered-table-cell>
            <table:table-cell table:style-name="TableCell1095">
              <text:p text:style-name="P1096">S 91</text:p>
            </table:table-cell>
            <table:table-cell table:style-name="TableCell1097" table:number-columns-spanned="2">
              <text:p text:style-name="P1098">Čiurnos ir pėdos žaizda</text:p>
            </table:table-cell>
            <table:covered-table-cell/>
            <table:covered-table-cell>
              <text:p text:style-name="P1099"/>
            </table:covered-table-cell>
            <table:covered-table-cell>
              <text:p text:style-name="P1100"/>
            </table:covered-table-cell>
          </table:table-row>
          <table:table-row table:style-name="TableRow1101">
            <table:table-cell table:style-name="TableCell1102">
              <text:p text:style-name="P1103">5</text:p>
            </table:table-cell>
            <table:table-cell table:style-name="TableCell1104">
              <text:p text:style-name="P1105">T 14.1</text:p>
            </table:table-cell>
            <table:table-cell table:style-name="TableCell1106" table:number-columns-spanned="2">
              <text:p text:style-name="P1107">Durtinė žaizda su svetimkūniu</text:p>
            </table:table-cell>
            <table:covered-table-cell/>
            <table:table-cell table:style-name="TableCell1108">
              <text:p text:style-name="P1109">Minkštųjų audinių svetimkūnių pašalinimas, kai atliekamas pirminis chirurginis žaizdų sutvarkymas</text:p>
            </table:table-cell>
            <table:covered-table-cell>
              <text:p text:style-name="P1110"/>
            </table:covered-table-cell>
          </table:table-row>
          <table:table-row table:style-name="TableRow1111">
            <table:table-cell table:style-name="TableCell1112" table:number-rows-spanned="5">
              <text:p text:style-name="P1113">6</text:p>
            </table:table-cell>
            <table:table-cell table:style-name="TableCell1114">
              <text:p text:style-name="P1115">R 33</text:p>
            </table:table-cell>
            <table:table-cell table:style-name="TableCell1116" table:number-columns-spanned="2">
              <text:p text:style-name="P1117">Šlapimo susilaikymas</text:p>
              <text:p text:style-name="P1118"/>
            </table:table-cell>
            <table:covered-table-cell/>
            <table:table-cell table:style-name="TableCell1119" table:number-rows-spanned="5">
              <text:p text:style-name="Normal"><text:span text:style-name="T1120">Ilgalaikė šlapimo pūslės kateterizacija arba</text:span></text:p>
              <text:p text:style-name="P1121">epicistostominio ar nefrostominio dreno keitimas</text:p>
            </table:table-cell>
            <table:covered-table-cell>
              <text:p text:style-name="P1122"/>
            </table:covered-table-cell>
          </table:table-row>
          <table:table-row table:style-name="TableRow1123">
            <table:covered-table-cell>
              <text:p text:style-name="P1124"/>
            </table:covered-table-cell>
            <table:table-cell table:style-name="TableCell1125">
              <text:p text:style-name="P1126">N 40</text:p>
            </table:table-cell>
            <table:table-cell table:style-name="TableCell1127" table:number-columns-spanned="2">
              <text:p text:style-name="P1128">Priešinės liaukos (prostatos) hiperplazija</text:p>
              <text:p text:style-name="P1129"/>
            </table:table-cell>
            <table:covered-table-cell/>
            <table:covered-table-cell>
              <text:p text:style-name="P1130"/>
            </table:covered-table-cell>
            <table:covered-table-cell>
              <text:p text:style-name="P1131"/>
            </table:covered-table-cell>
          </table:table-row>
          <table:table-row table:style-name="TableRow1132">
            <table:covered-table-cell>
              <text:p text:style-name="P1133"/>
            </table:covered-table-cell>
            <table:table-cell table:style-name="TableCell1134">
              <text:p text:style-name="P1135">C 61</text:p>
            </table:table-cell>
            <table:table-cell table:style-name="TableCell1136" table:number-columns-spanned="2">
              <text:p text:style-name="P1137">Priešinės liaukos (prostatos) piktybiniai navikai</text:p>
              <text:p text:style-name="P1138"/>
            </table:table-cell>
            <table:covered-table-cell/>
            <table:covered-table-cell>
              <text:p text:style-name="P1139"/>
            </table:covered-table-cell>
            <table:covered-table-cell>
              <text:p text:style-name="P1140"/>
            </table:covered-table-cell>
          </table:table-row>
          <table:table-row table:style-name="TableRow1141">
            <table:covered-table-cell>
              <text:p text:style-name="P1142"/>
            </table:covered-table-cell>
            <table:table-cell table:style-name="TableCell1143">
              <text:p text:style-name="P1144">C 48</text:p>
            </table:table-cell>
            <table:table-cell table:style-name="TableCell1145" table:number-columns-spanned="2">
              <text:p text:style-name="P1146">Retroperitoninio tarpo ir pilvaplėvės piktybiniai navikai</text:p>
            </table:table-cell>
            <table:covered-table-cell/>
            <table:covered-table-cell>
              <text:p text:style-name="P1147"/>
            </table:covered-table-cell>
            <table:covered-table-cell>
              <text:p text:style-name="P1148"/>
            </table:covered-table-cell>
          </table:table-row>
          <table:table-row table:style-name="TableRow1149">
            <table:covered-table-cell>
              <text:p text:style-name="P1150"/>
            </table:covered-table-cell>
            <table:table-cell table:style-name="TableCell1151">
              <text:p text:style-name="P1152">C 67</text:p>
            </table:table-cell>
            <table:table-cell table:style-name="TableCell1153" table:number-columns-spanned="2">
              <text:p text:style-name="P1154">Šlapimo pūslės piktybiniai navikai</text:p>
            </table:table-cell>
            <table:covered-table-cell/>
            <table:covered-table-cell>
              <text:p text:style-name="P1155"/>
            </table:covered-table-cell>
            <table:covered-table-cell>
              <text:p text:style-name="P1156"/>
            </table:covered-table-cell>
          </table:table-row>
          <table:table-row table:style-name="TableRow1157">
            <table:table-cell table:style-name="TableCell1158">
              <text:p text:style-name="P1159">7</text:p>
            </table:table-cell>
            <table:table-cell table:style-name="TableCell1160">
              <text:p text:style-name="P1161"><text:span text:style-name="T1162">T 36, T 37,</text:span></text:p>
              <text:p text:style-name="P1163">T 39,</text:p>
              <text:p text:style-name="P1164">T 42-T52,</text:p>
              <text:p text:style-name="P1165">T<text:s/>60-T 62, T65</text:p>
            </table:table-cell>
            <table:table-cell table:style-name="TableCell1166" table:number-columns-spanned="2">
              <text:p text:style-name="P1167">Apsinuodijimas narkotikais, vaistais ir (ar) biologinėmis medžiagomis</text:p>
            </table:table-cell>
            <table:covered-table-cell/>
            <table:table-cell table:style-name="TableCell1168">
              <text:p text:style-name="P1169">Skrandžio plovimas ir (ar) infuzinė terapija<text:s/></text:p>
            </table:table-cell>
            <table:covered-table-cell>
              <text:p text:style-name="P1170"/>
            </table:covered-table-cell>
          </table:table-row>
          <table:table-row table:style-name="TableRow1171">
            <table:table-cell table:style-name="TableCell1172" table:number-rows-spanned="10">
              <text:p text:style-name="P1173">8</text:p>
            </table:table-cell>
            <table:table-cell table:style-name="TableCell1174">
              <text:p text:style-name="P1175">K 25-K 28</text:p>
            </table:table-cell>
            <table:table-cell table:style-name="TableCell1176" table:number-columns-spanned="2">
              <text:p text:style-name="P1177">Opaligė</text:p>
            </table:table-cell>
            <table:covered-table-cell/>
            <table:table-cell table:style-name="TableCell1178" table:number-rows-spanned="10">
              <text:p text:style-name="P1179">Paciento ištyrimas, konservatyvus gydymas dėl ūmaus pilvo skausmo ir infuzinė terapija</text:p>
            </table:table-cell>
            <table:covered-table-cell>
              <text:p text:style-name="P1180"/>
            </table:covered-table-cell>
          </table:table-row>
          <table:table-row table:style-name="TableRow1181">
            <table:covered-table-cell>
              <text:p text:style-name="P1182"/>
            </table:covered-table-cell>
            <table:table-cell table:style-name="TableCell1183">
              <text:p text:style-name="P1184">K 29</text:p>
            </table:table-cell>
            <table:table-cell table:style-name="TableCell1185" table:number-columns-spanned="2">
              <text:p text:style-name="P1186">Gastritas<text:s/>ir duodenitas</text:p>
            </table:table-cell>
            <table:covered-table-cell/>
            <table:covered-table-cell>
              <text:p text:style-name="P1187"/>
            </table:covered-table-cell>
            <table:covered-table-cell>
              <text:p text:style-name="P1188"/>
            </table:covered-table-cell>
          </table:table-row>
          <table:table-row table:style-name="TableRow1189">
            <table:covered-table-cell>
              <text:p text:style-name="P1190"/>
            </table:covered-table-cell>
            <table:table-cell table:style-name="TableCell1191">
              <text:p text:style-name="P1192">K 30</text:p>
            </table:table-cell>
            <table:table-cell table:style-name="TableCell1193" table:number-columns-spanned="2">
              <text:p text:style-name="P1194">Dispepsija</text:p>
            </table:table-cell>
            <table:covered-table-cell/>
            <table:covered-table-cell>
              <text:p text:style-name="P1195"/>
            </table:covered-table-cell>
            <table:covered-table-cell>
              <text:p text:style-name="P1196"/>
            </table:covered-table-cell>
          </table:table-row>
          <table:table-row table:style-name="TableRow1197">
            <table:covered-table-cell>
              <text:p text:style-name="P1198"/>
            </table:covered-table-cell>
            <table:table-cell table:style-name="TableCell1199">
              <text:p text:style-name="P1200">K 31</text:p>
            </table:table-cell>
            <table:table-cell table:style-name="TableCell1201" table:number-columns-spanned="2">
              <text:p text:style-name="P1202">Kitos skrandžio ir dvylikapirštės žarnos ligos</text:p>
            </table:table-cell>
            <table:covered-table-cell/>
            <table:covered-table-cell>
              <text:p text:style-name="P1203"/>
            </table:covered-table-cell>
            <table:covered-table-cell>
              <text:p text:style-name="P1204"/>
            </table:covered-table-cell>
          </table:table-row>
          <table:table-row table:style-name="TableRow1205">
            <table:covered-table-cell>
              <text:p text:style-name="P1206"/>
            </table:covered-table-cell>
            <table:table-cell table:style-name="TableCell1207">
              <text:p text:style-name="P1208">K 50-K 52</text:p>
            </table:table-cell>
            <table:table-cell table:style-name="TableCell1209" table:number-columns-spanned="2">
              <text:p text:style-name="P1210">Neinfekcinis enteritas ir kolitas</text:p>
            </table:table-cell>
            <table:covered-table-cell/>
            <table:covered-table-cell>
              <text:p text:style-name="P1211"/>
            </table:covered-table-cell>
            <table:covered-table-cell>
              <text:p text:style-name="P1212"/>
            </table:covered-table-cell>
          </table:table-row>
          <table:table-row table:style-name="TableRow1213">
            <table:covered-table-cell>
              <text:p text:style-name="P1214"/>
            </table:covered-table-cell>
            <table:table-cell table:style-name="TableCell1215">
              <text:p text:style-name="P1216">K 55-K 63</text:p>
            </table:table-cell>
            <table:table-cell table:style-name="TableCell1217" table:number-columns-spanned="2">
              <text:p text:style-name="P1218">Kitos žarnų ligos</text:p>
            </table:table-cell>
            <table:covered-table-cell/>
            <table:covered-table-cell>
              <text:p text:style-name="P1219"/>
            </table:covered-table-cell>
            <table:covered-table-cell>
              <text:p text:style-name="P1220"/>
            </table:covered-table-cell>
          </table:table-row>
          <table:table-row table:style-name="TableRow1221">
            <table:covered-table-cell>
              <text:p text:style-name="P1222"/>
            </table:covered-table-cell>
            <table:table-cell table:style-name="TableCell1223">
              <text:p text:style-name="P1224">K 70-K 77</text:p>
            </table:table-cell>
            <table:table-cell table:style-name="TableCell1225" table:number-columns-spanned="2">
              <text:p text:style-name="P1226">Kepenų ligos</text:p>
            </table:table-cell>
            <table:covered-table-cell/>
            <table:covered-table-cell>
              <text:p text:style-name="P1227"/>
            </table:covered-table-cell>
            <table:covered-table-cell>
              <text:p text:style-name="P1228"/>
            </table:covered-table-cell>
          </table:table-row>
          <table:table-row table:style-name="TableRow1229">
            <table:covered-table-cell>
              <text:p text:style-name="P1230"/>
            </table:covered-table-cell>
            <table:table-cell table:style-name="TableCell1231">
              <text:p text:style-name="P1232">K 80-K 87</text:p>
            </table:table-cell>
            <table:table-cell table:style-name="TableCell1233" table:number-columns-spanned="2">
              <text:p text:style-name="P1234">Tulžies pūslės, tulžies latakų ir kasos ligos</text:p>
            </table:table-cell>
            <table:covered-table-cell/>
            <table:covered-table-cell>
              <text:p text:style-name="P1235"/>
            </table:covered-table-cell>
            <table:covered-table-cell>
              <text:p text:style-name="P1236"/>
            </table:covered-table-cell>
          </table:table-row>
          <table:table-row table:style-name="TableRow1237">
            <table:covered-table-cell>
              <text:p text:style-name="P1238"/>
            </table:covered-table-cell>
            <table:table-cell table:style-name="TableCell1239">
              <text:p text:style-name="P1240">K 90-K 93</text:p>
            </table:table-cell>
            <table:table-cell table:style-name="TableCell1241" table:number-columns-spanned="2">
              <text:p text:style-name="P1242">Kitos virškinimo sistemos ligos</text:p>
            </table:table-cell>
            <table:covered-table-cell/>
            <table:covered-table-cell>
              <text:p text:style-name="P1243"/>
            </table:covered-table-cell>
            <table:covered-table-cell>
              <text:p text:style-name="P1244"/>
            </table:covered-table-cell>
          </table:table-row>
          <table:table-row table:style-name="TableRow1245">
            <table:covered-table-cell>
              <text:p text:style-name="P1246"/>
            </table:covered-table-cell>
            <table:table-cell table:style-name="TableCell1247">
              <text:p text:style-name="P1248">N 00-N 99</text:p>
            </table:table-cell>
            <table:table-cell table:style-name="TableCell1249" table:number-columns-spanned="2">
              <text:p text:style-name="P1250">Urogenitalinės sistemos ligos</text:p>
            </table:table-cell>
            <table:covered-table-cell/>
            <table:covered-table-cell>
              <text:p text:style-name="P1251"/>
            </table:covered-table-cell>
            <table:covered-table-cell>
              <text:p text:style-name="P1252"/>
            </table:covered-table-cell>
          </table:table-row>
          <table:table-row table:style-name="TableRow1253">
            <table:table-cell table:style-name="TableCell1254" table:number-rows-spanned="3">
              <text:p text:style-name="P1255">9</text:p>
            </table:table-cell>
            <table:table-cell table:style-name="TableCell1256">
              <text:p text:style-name="P1257">T 15<text:s/></text:p>
            </table:table-cell>
            <table:table-cell table:style-name="TableCell1258" table:number-columns-spanned="2">
              <text:p text:style-name="P1259">Išorinės akies svetimkūnis</text:p>
            </table:table-cell>
            <table:covered-table-cell/>
            <table:table-cell table:style-name="TableCell1260" table:number-rows-spanned="4">
              <text:p text:style-name="P1261">Svetimkūnių pašalinimas taikant vietinę nejautrą</text:p>
            </table:table-cell>
            <table:covered-table-cell>
              <text:p text:style-name="P1262"/>
            </table:covered-table-cell>
          </table:table-row>
          <table:table-row table:style-name="TableRow1263">
            <table:covered-table-cell>
              <text:p text:style-name="P1264"/>
            </table:covered-table-cell>
            <table:table-cell table:style-name="TableCell1265">
              <text:p text:style-name="P1266">T 18.1</text:p>
            </table:table-cell>
            <table:table-cell table:style-name="TableCell1267" table:number-columns-spanned="2">
              <text:p text:style-name="P1268">Svetimkūnis stemplėje</text:p>
            </table:table-cell>
            <table:covered-table-cell/>
            <table:covered-table-cell>
              <text:p text:style-name="P1269"/>
            </table:covered-table-cell>
            <table:covered-table-cell>
              <text:p text:style-name="P1270"/>
            </table:covered-table-cell>
          </table:table-row>
          <table:table-row table:style-name="TableRow1271">
            <table:covered-table-cell>
              <text:p text:style-name="P1272"/>
            </table:covered-table-cell>
            <table:table-cell table:style-name="TableCell1273">
              <text:p text:style-name="P1274">T 16</text:p>
            </table:table-cell>
            <table:table-cell table:style-name="TableCell1275" table:number-columns-spanned="2">
              <text:p text:style-name="P1276">Svetimkūnis ausyje</text:p>
            </table:table-cell>
            <table:covered-table-cell/>
            <table:covered-table-cell>
              <text:p text:style-name="P1277"/>
            </table:covered-table-cell>
            <table:covered-table-cell>
              <text:p text:style-name="P1278"/>
            </table:covered-table-cell>
          </table:table-row>
          <table:table-row table:style-name="TableRow1279">
            <table:table-cell table:style-name="TableCell1280" table:number-rows-spanned="2">
              <text:p text:style-name="P1281"/>
            </table:table-cell>
            <table:table-cell table:style-name="TableCell1282">
              <text:p text:style-name="P1283"><text:span text:style-name="T1284">T 17.0</text:span></text:p>
              <text:p text:style-name="P1285">T 17.1</text:p>
            </table:table-cell>
            <table:table-cell table:style-name="TableCell1286" table:number-columns-spanned="2">
              <text:p text:style-name="P1287">Svetimkūnis nosies ertmėje, landoje</text:p>
            </table:table-cell>
            <table:covered-table-cell/>
            <table:covered-table-cell>
              <text:p text:style-name="P1288"/>
            </table:covered-table-cell>
            <table:covered-table-cell>
              <text:p text:style-name="P1289"/>
            </table:covered-table-cell>
          </table:table-row>
          <table:table-row table:style-name="TableRow1290">
            <table:covered-table-cell>
              <text:p text:style-name="P1291"/>
            </table:covered-table-cell>
            <table:table-cell table:style-name="TableCell1292">
              <text:p text:style-name="P1293">T 26.1</text:p>
            </table:table-cell>
            <table:table-cell table:style-name="TableCell1294" table:number-columns-spanned="2">
              <text:p text:style-name="P1295">Akies ir jos priedinių organų terminiai ir cheminiai nudegimai</text:p>
            </table:table-cell>
            <table:covered-table-cell/>
            <table:table-cell table:style-name="TableCell1296">
              <text:p text:style-name="P1297">Irigacija, svetimkūnio pašalinimas ir subkonjunktyvi-nės injekcijos</text:p>
            </table:table-cell>
            <table:covered-table-cell>
              <text:p text:style-name="P1298"/>
            </table:covered-table-cell>
          </table:table-row>
          <table:table-row table:style-name="TableRow1299">
            <table:table-cell table:style-name="TableCell1300" table:number-rows-spanned="18">
              <text:p text:style-name="P1301">10</text:p>
            </table:table-cell>
            <table:table-cell table:style-name="TableCell1302">
              <text:p text:style-name="P1303">S 42</text:p>
            </table:table-cell>
            <table:table-cell table:style-name="TableCell1304" table:number-columns-spanned="2">
              <text:p text:style-name="P1305">Pečių lanko ir žasto lūžimas</text:p>
            </table:table-cell>
            <table:covered-table-cell/>
            <table:table-cell table:style-name="TableCell1306" table:number-rows-spanned="18">
              <text:p text:style-name="Normal"><text:span text:style-name="T1307">Imobilizacija su repozicija (langetė, bandažas iš elastinių medžiagų, fiksacija Kiršnerio viela,<text:s/></text:span><text:span text:style-name="T1308">Desault</text:span><text:span text:style-name="T1309"><text:s/>tvarstis ir pan.)</text:span></text:p>
            </table:table-cell>
            <table:table-cell table:style-name="TableCell1310" table:number-rows-spanned="65">
              <text:p text:style-name="P1311"/>
              <text:p text:style-name="P1312">24,66</text:p>
            </table:table-cell>
          </table:table-row>
          <table:table-row table:style-name="TableRow1313">
            <table:covered-table-cell>
              <text:p text:style-name="P1314"/>
            </table:covered-table-cell>
            <table:table-cell table:style-name="TableCell1315">
              <text:p text:style-name="P1316">S 43</text:p>
            </table:table-cell>
            <table:table-cell table:style-name="TableCell1317" table:number-columns-spanned="2">
              <text:p text:style-name="P1318">Pečių lanką sudarančių kaulų išnirimas</text:p>
            </table:table-cell>
            <table:covered-table-cell/>
            <table:covered-table-cell>
              <text:p text:style-name="P1319"/>
            </table:covered-table-cell>
            <table:covered-table-cell>
              <text:p text:style-name="P1320"/>
            </table:covered-table-cell>
          </table:table-row>
          <table:table-row table:style-name="TableRow1321">
            <table:covered-table-cell>
              <text:p text:style-name="P1322"/>
            </table:covered-table-cell>
            <table:table-cell table:style-name="TableCell1323">
              <text:p text:style-name="P1324">S 52</text:p>
            </table:table-cell>
            <table:table-cell table:style-name="TableCell1325" table:number-columns-spanned="2">
              <text:p text:style-name="P1326">Dilbio kaulų lūžimas</text:p>
            </table:table-cell>
            <table:covered-table-cell/>
            <table:covered-table-cell>
              <text:p text:style-name="P1327"/>
            </table:covered-table-cell>
            <table:covered-table-cell>
              <text:p text:style-name="P1328"/>
            </table:covered-table-cell>
          </table:table-row>
          <table:table-row table:style-name="TableRow1329">
            <table:covered-table-cell>
              <text:p text:style-name="P1330"/>
            </table:covered-table-cell>
            <table:table-cell table:style-name="TableCell1331">
              <text:p text:style-name="P1332">S 53</text:p>
            </table:table-cell>
            <table:table-cell table:style-name="TableCell1333" table:number-columns-spanned="2">
              <text:p text:style-name="P1334">Dilbio kaulų išnirimas</text:p>
            </table:table-cell>
            <table:covered-table-cell/>
            <table:covered-table-cell>
              <text:p text:style-name="P1335"/>
            </table:covered-table-cell>
            <table:covered-table-cell>
              <text:p text:style-name="P1336"/>
            </table:covered-table-cell>
          </table:table-row>
          <table:table-row table:style-name="TableRow1337">
            <table:covered-table-cell>
              <text:p text:style-name="P1338"/>
            </table:covered-table-cell>
            <table:table-cell table:style-name="TableCell1339">
              <text:p text:style-name="P1340">S 59</text:p>
            </table:table-cell>
            <table:table-cell table:style-name="TableCell1341" table:number-columns-spanned="2">
              <text:p text:style-name="P1342">Kiti ir<text:s/>nepatikslinti dilbio sužalojimai</text:p>
            </table:table-cell>
            <table:covered-table-cell/>
            <table:covered-table-cell>
              <text:p text:style-name="P1343"/>
            </table:covered-table-cell>
            <table:covered-table-cell>
              <text:p text:style-name="P1344"/>
            </table:covered-table-cell>
          </table:table-row>
          <table:table-row table:style-name="TableRow1345">
            <table:covered-table-cell>
              <text:p text:style-name="P1346"/>
            </table:covered-table-cell>
            <table:table-cell table:style-name="TableCell1347">
              <text:p text:style-name="P1348">S 62</text:p>
            </table:table-cell>
            <table:table-cell table:style-name="TableCell1349" table:number-columns-spanned="2">
              <text:p text:style-name="P1350">Riešo ir plaštakos lūžimai</text:p>
            </table:table-cell>
            <table:covered-table-cell/>
            <table:covered-table-cell>
              <text:p text:style-name="P1351"/>
            </table:covered-table-cell>
            <table:covered-table-cell>
              <text:p text:style-name="P1352"/>
            </table:covered-table-cell>
          </table:table-row>
          <table:table-row table:style-name="TableRow1353">
            <table:covered-table-cell>
              <text:p text:style-name="P1354"/>
            </table:covered-table-cell>
            <table:table-cell table:style-name="TableCell1355">
              <text:p text:style-name="P1356">S 63</text:p>
            </table:table-cell>
            <table:table-cell table:style-name="TableCell1357" table:number-columns-spanned="2">
              <text:p text:style-name="P1358">Riešo ir plaštakos sąnarių išnirimai</text:p>
            </table:table-cell>
            <table:covered-table-cell/>
            <table:covered-table-cell>
              <text:p text:style-name="P1359"/>
            </table:covered-table-cell>
            <table:covered-table-cell>
              <text:p text:style-name="P1360"/>
            </table:covered-table-cell>
          </table:table-row>
          <table:table-row table:style-name="TableRow1361">
            <table:covered-table-cell>
              <text:p text:style-name="P1362"/>
            </table:covered-table-cell>
            <table:table-cell table:style-name="TableCell1363">
              <text:p text:style-name="P1364">S 69</text:p>
            </table:table-cell>
            <table:table-cell table:style-name="TableCell1365" table:number-columns-spanned="2">
              <text:p text:style-name="P1366">Kiti ir nepatikslinti riešo ir plaštakos sužalojimai</text:p>
            </table:table-cell>
            <table:covered-table-cell/>
            <table:covered-table-cell>
              <text:p text:style-name="P1367"/>
            </table:covered-table-cell>
            <table:covered-table-cell>
              <text:p text:style-name="P1368"/>
            </table:covered-table-cell>
          </table:table-row>
          <table:table-row table:style-name="TableRow1369">
            <table:covered-table-cell>
              <text:p text:style-name="P1370"/>
            </table:covered-table-cell>
            <table:table-cell table:style-name="TableCell1371">
              <text:p text:style-name="P1372">S 79</text:p>
            </table:table-cell>
            <table:table-cell table:style-name="TableCell1373" table:number-columns-spanned="2">
              <text:p text:style-name="P1374">Kiti ir nepatikslinti klubo ir šlaunies sužalojimai</text:p>
            </table:table-cell>
            <table:covered-table-cell/>
            <table:covered-table-cell>
              <text:p text:style-name="P1375"/>
            </table:covered-table-cell>
            <table:covered-table-cell>
              <text:p text:style-name="P1376"/>
            </table:covered-table-cell>
          </table:table-row>
          <table:table-row table:style-name="TableRow1377">
            <table:covered-table-cell>
              <text:p text:style-name="P1378"/>
            </table:covered-table-cell>
            <table:table-cell table:style-name="TableCell1379">
              <text:p text:style-name="P1380">S 82</text:p>
            </table:table-cell>
            <table:table-cell table:style-name="TableCell1381" table:number-columns-spanned="2">
              <text:p text:style-name="P1382">Blauzdos<text:s/>lūžimas, įskaitant čiurną</text:p>
            </table:table-cell>
            <table:covered-table-cell/>
            <table:covered-table-cell>
              <text:p text:style-name="P1383"/>
            </table:covered-table-cell>
            <table:covered-table-cell>
              <text:p text:style-name="P1384"/>
            </table:covered-table-cell>
          </table:table-row>
          <table:table-row table:style-name="TableRow1385">
            <table:covered-table-cell>
              <text:p text:style-name="P1386"/>
            </table:covered-table-cell>
            <table:table-cell table:style-name="TableCell1387">
              <text:p text:style-name="P1388">S 83</text:p>
            </table:table-cell>
            <table:table-cell table:style-name="TableCell1389" table:number-columns-spanned="2">
              <text:p text:style-name="P1390">Blauzdos kaulų išnirimas</text:p>
            </table:table-cell>
            <table:covered-table-cell/>
            <table:covered-table-cell>
              <text:p text:style-name="P1391"/>
            </table:covered-table-cell>
            <table:covered-table-cell>
              <text:p text:style-name="P1392"/>
            </table:covered-table-cell>
          </table:table-row>
          <table:table-row table:style-name="TableRow1393">
            <table:covered-table-cell>
              <text:p text:style-name="P1394"/>
            </table:covered-table-cell>
            <table:table-cell table:style-name="TableCell1395">
              <text:p text:style-name="P1396">S 89</text:p>
            </table:table-cell>
            <table:table-cell table:style-name="TableCell1397" table:number-columns-spanned="2">
              <text:p text:style-name="P1398">Kitos ir nepatikslintos blauzdos traumos</text:p>
            </table:table-cell>
            <table:covered-table-cell/>
            <table:covered-table-cell>
              <text:p text:style-name="P1399"/>
            </table:covered-table-cell>
            <table:covered-table-cell>
              <text:p text:style-name="P1400"/>
            </table:covered-table-cell>
          </table:table-row>
          <table:table-row table:style-name="TableRow1401">
            <table:covered-table-cell>
              <text:p text:style-name="P1402"/>
            </table:covered-table-cell>
            <table:table-cell table:style-name="TableCell1403">
              <text:p text:style-name="P1404">S 92</text:p>
            </table:table-cell>
            <table:table-cell table:style-name="TableCell1405" table:number-columns-spanned="2">
              <text:p text:style-name="P1406">Pėdos kaulų lūžimas, išskyrus čiurną</text:p>
            </table:table-cell>
            <table:covered-table-cell/>
            <table:covered-table-cell>
              <text:p text:style-name="P1407"/>
            </table:covered-table-cell>
            <table:covered-table-cell>
              <text:p text:style-name="P1408"/>
            </table:covered-table-cell>
          </table:table-row>
          <table:table-row table:style-name="TableRow1409">
            <table:covered-table-cell>
              <text:p text:style-name="P1410"/>
            </table:covered-table-cell>
            <table:table-cell table:style-name="TableCell1411">
              <text:p text:style-name="P1412">S 93</text:p>
            </table:table-cell>
            <table:table-cell table:style-name="TableCell1413" table:number-columns-spanned="2">
              <text:p text:style-name="P1414">Čiurnos kaulų išnirimas</text:p>
            </table:table-cell>
            <table:covered-table-cell/>
            <table:covered-table-cell>
              <text:p text:style-name="P1415"/>
            </table:covered-table-cell>
            <table:covered-table-cell>
              <text:p text:style-name="P1416"/>
            </table:covered-table-cell>
          </table:table-row>
          <table:table-row table:style-name="TableRow1417">
            <table:covered-table-cell>
              <text:p text:style-name="P1418"/>
            </table:covered-table-cell>
            <table:table-cell table:style-name="TableCell1419">
              <text:p text:style-name="P1420">S 99</text:p>
            </table:table-cell>
            <table:table-cell table:style-name="TableCell1421" table:number-columns-spanned="2">
              <text:p text:style-name="P1422">Kitos ir nepatikslintos čiurnos ir pėdos traumos</text:p>
            </table:table-cell>
            <table:covered-table-cell/>
            <table:covered-table-cell>
              <text:p text:style-name="P1423"/>
            </table:covered-table-cell>
            <table:covered-table-cell>
              <text:p text:style-name="P1424"/>
            </table:covered-table-cell>
          </table:table-row>
          <table:table-row table:style-name="TableRow1425">
            <table:covered-table-cell>
              <text:p text:style-name="P1426"/>
            </table:covered-table-cell>
            <table:table-cell table:style-name="TableCell1427">
              <text:p text:style-name="P1428">T 02</text:p>
            </table:table-cell>
            <table:table-cell table:style-name="TableCell1429" table:number-columns-spanned="2">
              <text:p text:style-name="P1430">Keleto kūno sričių lūžimai</text:p>
            </table:table-cell>
            <table:covered-table-cell/>
            <table:covered-table-cell>
              <text:p text:style-name="P1431"/>
            </table:covered-table-cell>
            <table:covered-table-cell>
              <text:p text:style-name="P1432"/>
            </table:covered-table-cell>
          </table:table-row>
          <table:table-row table:style-name="TableRow1433">
            <table:covered-table-cell>
              <text:p text:style-name="P1434"/>
            </table:covered-table-cell>
            <table:table-cell table:style-name="TableCell1435">
              <text:p text:style-name="P1436">T 03</text:p>
            </table:table-cell>
            <table:table-cell table:style-name="TableCell1437" table:number-columns-spanned="2">
              <text:p text:style-name="P1438">Keleto kūno sričių išnirimai</text:p>
            </table:table-cell>
            <table:covered-table-cell/>
            <table:covered-table-cell>
              <text:p text:style-name="P1439"/>
            </table:covered-table-cell>
            <table:covered-table-cell>
              <text:p text:style-name="P1440"/>
            </table:covered-table-cell>
          </table:table-row>
          <table:table-row table:style-name="TableRow1441">
            <table:covered-table-cell>
              <text:p text:style-name="P1442"/>
            </table:covered-table-cell>
            <table:table-cell table:style-name="TableCell1443">
              <text:p text:style-name="P1444">T 07</text:p>
            </table:table-cell>
            <table:table-cell table:style-name="TableCell1445" table:number-columns-spanned="2">
              <text:p text:style-name="P1446">Nepatikslinti dauginiai sužalojimai</text:p>
            </table:table-cell>
            <table:covered-table-cell/>
            <table:covered-table-cell>
              <text:p text:style-name="P1447"/>
            </table:covered-table-cell>
            <table:covered-table-cell>
              <text:p text:style-name="P1448"/>
            </table:covered-table-cell>
          </table:table-row>
          <table:table-row table:style-name="TableRow1449">
            <table:table-cell table:style-name="TableCell1450" table:number-rows-spanned="3">
              <text:p text:style-name="P1451">11</text:p>
            </table:table-cell>
            <table:table-cell table:style-name="TableCell1452">
              <text:p text:style-name="P1453">S 68</text:p>
            </table:table-cell>
            <table:table-cell table:style-name="TableCell1454" table:number-columns-spanned="2">
              <text:p text:style-name="P1455">Trauminė riešo ir plaštakos amputacija</text:p>
            </table:table-cell>
            <table:covered-table-cell/>
            <table:table-cell table:style-name="TableCell1456" table:number-rows-spanned="3">
              <text:p text:style-name="P1457">Pirminis chirurginis žaizdų sutvarkymas (susiuvimas ar bigių suformavimas)</text:p>
            </table:table-cell>
            <table:covered-table-cell>
              <text:p text:style-name="P1458"/>
            </table:covered-table-cell>
          </table:table-row>
          <table:table-row table:style-name="TableRow1459">
            <table:covered-table-cell>
              <text:p text:style-name="P1460"/>
            </table:covered-table-cell>
            <table:table-cell table:style-name="TableCell1461">
              <text:p text:style-name="P1462">S 98</text:p>
            </table:table-cell>
            <table:table-cell table:style-name="TableCell1463" table:number-columns-spanned="2">
              <text:p text:style-name="P1464">Trauminė<text:s/>čiurnos ir pėdos amputacija</text:p>
            </table:table-cell>
            <table:covered-table-cell/>
            <table:covered-table-cell>
              <text:p text:style-name="P1465"/>
            </table:covered-table-cell>
            <table:covered-table-cell>
              <text:p text:style-name="P1466"/>
            </table:covered-table-cell>
          </table:table-row>
          <table:table-row table:style-name="TableRow1467">
            <table:covered-table-cell>
              <text:p text:style-name="P1468"/>
            </table:covered-table-cell>
            <table:table-cell table:style-name="TableCell1469">
              <text:p text:style-name="P1470">T 01</text:p>
            </table:table-cell>
            <table:table-cell table:style-name="TableCell1471" table:number-columns-spanned="2">
              <text:p text:style-name="P1472">Keleto kūno sričių žaizdos</text:p>
            </table:table-cell>
            <table:covered-table-cell/>
            <table:covered-table-cell>
              <text:p text:style-name="P1473"/>
            </table:covered-table-cell>
            <table:covered-table-cell>
              <text:p text:style-name="P1474"/>
            </table:covered-table-cell>
          </table:table-row>
          <table:table-row table:style-name="TableRow1475">
            <table:table-cell table:style-name="TableCell1476" table:number-rows-spanned="13">
              <text:p text:style-name="P1477">12</text:p>
            </table:table-cell>
            <table:table-cell table:style-name="TableCell1478">
              <text:p text:style-name="P1479">L 02</text:p>
            </table:table-cell>
            <table:table-cell table:style-name="TableCell1480" table:number-columns-spanned="2">
              <text:p text:style-name="P1481">Odos abscesas, furunkulas ir karbunkulas</text:p>
            </table:table-cell>
            <table:covered-table-cell/>
            <table:table-cell table:style-name="TableCell1482" table:number-rows-spanned="13">
              <text:p text:style-name="P1483">Pūlinių atvėrimas</text:p>
            </table:table-cell>
            <table:covered-table-cell>
              <text:p text:style-name="P1484"/>
            </table:covered-table-cell>
          </table:table-row>
          <table:table-row table:style-name="TableRow1485">
            <table:covered-table-cell>
              <text:p text:style-name="P1486"/>
            </table:covered-table-cell>
            <table:table-cell table:style-name="TableCell1487">
              <text:p text:style-name="P1488">L 03</text:p>
            </table:table-cell>
            <table:table-cell table:style-name="TableCell1489" table:number-columns-spanned="2">
              <text:p text:style-name="P1490">Celiulitas (flegmona)</text:p>
            </table:table-cell>
            <table:covered-table-cell/>
            <table:covered-table-cell>
              <text:p text:style-name="P1491"/>
            </table:covered-table-cell>
            <table:covered-table-cell>
              <text:p text:style-name="P1492"/>
            </table:covered-table-cell>
          </table:table-row>
          <table:table-row table:style-name="TableRow1493">
            <table:covered-table-cell>
              <text:p text:style-name="P1494"/>
            </table:covered-table-cell>
            <table:table-cell table:style-name="TableCell1495">
              <text:p text:style-name="P1496">L 04</text:p>
            </table:table-cell>
            <table:table-cell table:style-name="TableCell1497" table:number-columns-spanned="2">
              <text:p text:style-name="P1498">Ūminis limfadenitas</text:p>
            </table:table-cell>
            <table:covered-table-cell/>
            <table:covered-table-cell>
              <text:p text:style-name="P1499"/>
            </table:covered-table-cell>
            <table:covered-table-cell>
              <text:p text:style-name="P1500"/>
            </table:covered-table-cell>
          </table:table-row>
          <table:table-row table:style-name="TableRow1501">
            <table:covered-table-cell>
              <text:p text:style-name="P1502"/>
            </table:covered-table-cell>
            <table:table-cell table:style-name="TableCell1503">
              <text:p text:style-name="P1504">L 08</text:p>
            </table:table-cell>
            <table:table-cell table:style-name="TableCell1505" table:number-columns-spanned="2">
              <text:p text:style-name="P1506">Kitos vietinės odos ir poodinių audinių infekcijos</text:p>
            </table:table-cell>
            <table:covered-table-cell/>
            <table:covered-table-cell>
              <text:p text:style-name="P1507"/>
            </table:covered-table-cell>
            <table:covered-table-cell>
              <text:p text:style-name="P1508"/>
            </table:covered-table-cell>
          </table:table-row>
          <table:table-row table:style-name="TableRow1509">
            <table:covered-table-cell>
              <text:p text:style-name="P1510"/>
            </table:covered-table-cell>
            <table:table-cell table:style-name="TableCell1511">
              <text:p text:style-name="P1512">H 00</text:p>
            </table:table-cell>
            <table:table-cell table:style-name="TableCell1513" table:number-columns-spanned="2">
              <text:p text:style-name="P1514">Miežis ir šaltas miežis</text:p>
            </table:table-cell>
            <table:covered-table-cell/>
            <table:covered-table-cell>
              <text:p text:style-name="P1515"/>
            </table:covered-table-cell>
            <table:covered-table-cell>
              <text:p text:style-name="P1516"/>
            </table:covered-table-cell>
          </table:table-row>
          <table:table-row table:style-name="TableRow1517">
            <table:covered-table-cell>
              <text:p text:style-name="P1518"/>
            </table:covered-table-cell>
            <table:table-cell table:style-name="TableCell1519">
              <text:p text:style-name="P1520">H 04.3</text:p>
            </table:table-cell>
            <table:table-cell table:style-name="TableCell1521" table:number-columns-spanned="2">
              <text:p text:style-name="P1522">Ūminis ir nepatikslintas ašarų kanalėlių uždegimas</text:p>
            </table:table-cell>
            <table:covered-table-cell/>
            <table:covered-table-cell>
              <text:p text:style-name="P1523"/>
            </table:covered-table-cell>
            <table:covered-table-cell>
              <text:p text:style-name="P1524"/>
            </table:covered-table-cell>
          </table:table-row>
          <table:table-row table:style-name="TableRow1525">
            <table:covered-table-cell>
              <text:p text:style-name="P1526"/>
            </table:covered-table-cell>
            <table:table-cell table:style-name="TableCell1527">
              <text:p text:style-name="P1528">H 60</text:p>
            </table:table-cell>
            <table:table-cell table:style-name="TableCell1529" table:number-columns-spanned="2">
              <text:p text:style-name="P1530">Išorinis otitas</text:p>
            </table:table-cell>
            <table:covered-table-cell/>
            <table:covered-table-cell>
              <text:p text:style-name="P1531"/>
            </table:covered-table-cell>
            <table:covered-table-cell>
              <text:p text:style-name="P1532"/>
            </table:covered-table-cell>
          </table:table-row>
          <table:table-row table:style-name="TableRow1533">
            <table:covered-table-cell>
              <text:p text:style-name="P1534"/>
            </table:covered-table-cell>
            <table:table-cell table:style-name="TableCell1535">
              <text:p text:style-name="P1536">H 61</text:p>
            </table:table-cell>
            <table:table-cell table:style-name="TableCell1537" table:number-columns-spanned="2">
              <text:p text:style-name="P1538">Kiti išorinės ausies pažeidimai</text:p>
            </table:table-cell>
            <table:covered-table-cell/>
            <table:covered-table-cell>
              <text:p text:style-name="P1539"/>
            </table:covered-table-cell>
            <table:covered-table-cell>
              <text:p text:style-name="P1540"/>
            </table:covered-table-cell>
          </table:table-row>
          <table:table-row table:style-name="TableRow1541">
            <table:covered-table-cell>
              <text:p text:style-name="P1542"/>
            </table:covered-table-cell>
            <table:table-cell table:style-name="TableCell1543">
              <text:p text:style-name="P1544">H 62</text:p>
            </table:table-cell>
            <table:table-cell table:style-name="TableCell1545" table:number-columns-spanned="2">
              <text:p text:style-name="P1546">Išorinės ausies pažeidimai sergant ligomis, klasifikuojamomis kitur</text:p>
            </table:table-cell>
            <table:covered-table-cell/>
            <table:covered-table-cell>
              <text:p text:style-name="P1547"/>
            </table:covered-table-cell>
            <table:covered-table-cell>
              <text:p text:style-name="P1548"/>
            </table:covered-table-cell>
          </table:table-row>
          <table:table-row table:style-name="TableRow1549">
            <table:covered-table-cell>
              <text:p text:style-name="P1550"/>
            </table:covered-table-cell>
            <table:table-cell table:style-name="TableCell1551">
              <text:p text:style-name="P1552">M 71.0</text:p>
            </table:table-cell>
            <table:table-cell table:style-name="TableCell1553" table:number-columns-spanned="2">
              <text:p text:style-name="P1554">Bursos<text:s/>abscesas</text:p>
            </table:table-cell>
            <table:covered-table-cell/>
            <table:covered-table-cell>
              <text:p text:style-name="P1555"/>
            </table:covered-table-cell>
            <table:covered-table-cell>
              <text:p text:style-name="P1556"/>
            </table:covered-table-cell>
          </table:table-row>
          <table:table-row table:style-name="TableRow1557">
            <table:covered-table-cell>
              <text:p text:style-name="P1558"/>
            </table:covered-table-cell>
            <table:table-cell table:style-name="TableCell1559">
              <text:p text:style-name="P1560">J 34</text:p>
            </table:table-cell>
            <table:table-cell table:style-name="TableCell1561" table:number-columns-spanned="2">
              <text:p text:style-name="P1562">Kiti nosies ir nosies sinusų pažeidimai</text:p>
            </table:table-cell>
            <table:covered-table-cell/>
            <table:covered-table-cell>
              <text:p text:style-name="P1563"/>
            </table:covered-table-cell>
            <table:covered-table-cell>
              <text:p text:style-name="P1564"/>
            </table:covered-table-cell>
          </table:table-row>
          <table:table-row table:style-name="TableRow1565">
            <table:covered-table-cell>
              <text:p text:style-name="P1566"/>
            </table:covered-table-cell>
            <table:table-cell table:style-name="TableCell1567">
              <text:p text:style-name="P1568">J 36</text:p>
            </table:table-cell>
            <table:table-cell table:style-name="TableCell1569" table:number-columns-spanned="2">
              <text:p text:style-name="P1570">Peritonzilinis abscesas</text:p>
            </table:table-cell>
            <table:covered-table-cell/>
            <table:covered-table-cell>
              <text:p text:style-name="P1571"/>
            </table:covered-table-cell>
            <table:covered-table-cell>
              <text:p text:style-name="P1572"/>
            </table:covered-table-cell>
          </table:table-row>
          <table:table-row table:style-name="TableRow1573">
            <table:covered-table-cell>
              <text:p text:style-name="P1574"/>
            </table:covered-table-cell>
            <table:table-cell table:style-name="TableCell1575">
              <text:p text:style-name="P1576">J 39</text:p>
            </table:table-cell>
            <table:table-cell table:style-name="TableCell1577" table:number-columns-spanned="2">
              <text:p text:style-name="P1578">Kitos viršutinių kvėpavimo takų ligos</text:p>
            </table:table-cell>
            <table:covered-table-cell/>
            <table:covered-table-cell>
              <text:p text:style-name="P1579"/>
            </table:covered-table-cell>
            <table:covered-table-cell>
              <text:p text:style-name="P1580"/>
            </table:covered-table-cell>
          </table:table-row>
          <table:table-row table:style-name="TableRow1581">
            <table:table-cell table:style-name="TableCell1582" table:number-rows-spanned="11">
              <text:p text:style-name="P1583">13<text:s/></text:p>
            </table:table-cell>
            <table:table-cell table:style-name="TableCell1584">
              <text:p text:style-name="P1585">L89</text:p>
            </table:table-cell>
            <table:table-cell table:style-name="TableCell1586" table:number-columns-spanned="2">
              <text:p text:style-name="P1587">Pragulų opa</text:p>
            </table:table-cell>
            <table:covered-table-cell/>
            <table:table-cell table:style-name="TableCell1588" table:number-rows-spanned="11">
              <text:p text:style-name="P1589">Nekrektomija</text:p>
            </table:table-cell>
            <table:covered-table-cell>
              <text:p text:style-name="P1590"/>
            </table:covered-table-cell>
          </table:table-row>
          <table:table-row table:style-name="TableRow1591">
            <table:covered-table-cell>
              <text:p text:style-name="P1592"/>
            </table:covered-table-cell>
            <table:table-cell table:style-name="TableCell1593">
              <text:p text:style-name="P1594">I70.2</text:p>
            </table:table-cell>
            <table:table-cell table:style-name="TableCell1595" table:number-columns-spanned="2">
              <text:p text:style-name="P1596">Galūnių arterijų aterosklerozė</text:p>
            </table:table-cell>
            <table:covered-table-cell/>
            <table:covered-table-cell>
              <text:p text:style-name="P1597"/>
            </table:covered-table-cell>
            <table:covered-table-cell>
              <text:p text:style-name="P1598"/>
            </table:covered-table-cell>
          </table:table-row>
          <table:table-row table:style-name="TableRow1599">
            <table:covered-table-cell>
              <text:p text:style-name="P1600"/>
            </table:covered-table-cell>
            <table:table-cell table:style-name="TableCell1601" table:number-columns-spanned="2">
              <text:p text:style-name="P1602">E 10.5- <text:s text:c="6"/>E 14.5</text:p>
            </table:table-cell>
            <table:covered-table-cell/>
            <table:table-cell table:style-name="TableCell1603">
              <text:p text:style-name="P1604">Cukrinis diabetas<text:s/>su periferinės kraujotakos komplikacijomis</text:p>
            </table:table-cell>
            <table:covered-table-cell>
              <text:p text:style-name="P1605"/>
            </table:covered-table-cell>
            <table:covered-table-cell>
              <text:p text:style-name="P1606"/>
            </table:covered-table-cell>
          </table:table-row>
          <table:table-row table:style-name="TableRow1607">
            <table:covered-table-cell>
              <text:p text:style-name="P1608"/>
            </table:covered-table-cell>
            <table:table-cell table:style-name="TableCell1609" table:number-columns-spanned="2">
              <text:p text:style-name="P1610">I 73</text:p>
            </table:table-cell>
            <table:covered-table-cell/>
            <table:table-cell table:style-name="TableCell1611">
              <text:p text:style-name="P1612">Kitos periferinių arterijų ligos</text:p>
            </table:table-cell>
            <table:covered-table-cell>
              <text:p text:style-name="P1613"/>
            </table:covered-table-cell>
            <table:covered-table-cell>
              <text:p text:style-name="P1614"/>
            </table:covered-table-cell>
          </table:table-row>
          <table:table-row table:style-name="TableRow1615">
            <table:covered-table-cell>
              <text:p text:style-name="P1616"/>
            </table:covered-table-cell>
            <table:table-cell table:style-name="TableCell1617" table:number-columns-spanned="2">
              <text:p text:style-name="P1618">L 97</text:p>
            </table:table-cell>
            <table:covered-table-cell/>
            <table:table-cell table:style-name="TableCell1619">
              <text:p text:style-name="P1620">Kojų opa, neklasifikuojama kitur</text:p>
            </table:table-cell>
            <table:covered-table-cell>
              <text:p text:style-name="P1621"/>
            </table:covered-table-cell>
            <table:covered-table-cell>
              <text:p text:style-name="P1622"/>
            </table:covered-table-cell>
          </table:table-row>
          <table:table-row table:style-name="TableRow1623">
            <table:covered-table-cell>
              <text:p text:style-name="P1624"/>
            </table:covered-table-cell>
            <table:table-cell table:style-name="TableCell1625" table:number-columns-spanned="2">
              <text:p text:style-name="P1626">L 00-L 08</text:p>
            </table:table-cell>
            <table:covered-table-cell/>
            <table:table-cell table:style-name="TableCell1627">
              <text:p text:style-name="P1628">Odos ir poodinių audinių infekcija</text:p>
            </table:table-cell>
            <table:covered-table-cell>
              <text:p text:style-name="P1629"/>
            </table:covered-table-cell>
            <table:covered-table-cell>
              <text:p text:style-name="P1630"/>
            </table:covered-table-cell>
          </table:table-row>
          <table:table-row table:style-name="TableRow1631">
            <table:covered-table-cell>
              <text:p text:style-name="P1632"/>
            </table:covered-table-cell>
            <table:table-cell table:style-name="TableCell1633" table:number-columns-spanned="2">
              <text:p text:style-name="P1634">I 83.0</text:p>
            </table:table-cell>
            <table:covered-table-cell/>
            <table:table-cell table:style-name="TableCell1635">
              <text:p text:style-name="P1636">Apatinių galūnių venų varikozė su opomis</text:p>
            </table:table-cell>
            <table:covered-table-cell>
              <text:p text:style-name="P1637"/>
            </table:covered-table-cell>
            <table:covered-table-cell>
              <text:p text:style-name="P1638"/>
            </table:covered-table-cell>
          </table:table-row>
          <table:table-row table:style-name="TableRow1639">
            <table:covered-table-cell>
              <text:p text:style-name="P1640"/>
            </table:covered-table-cell>
            <table:table-cell table:style-name="TableCell1641" table:number-columns-spanned="2">
              <text:p text:style-name="P1642">I 83.2</text:p>
            </table:table-cell>
            <table:covered-table-cell/>
            <table:table-cell table:style-name="TableCell1643">
              <text:p text:style-name="P1644">Apatinių galūnių<text:s/>varikozinės venos su uždegimu</text:p>
            </table:table-cell>
            <table:covered-table-cell>
              <text:p text:style-name="P1645"/>
            </table:covered-table-cell>
            <table:covered-table-cell>
              <text:p text:style-name="P1646"/>
            </table:covered-table-cell>
          </table:table-row>
          <table:table-row table:style-name="TableRow1647">
            <table:covered-table-cell>
              <text:p text:style-name="P1648"/>
            </table:covered-table-cell>
            <table:table-cell table:style-name="TableCell1649" table:number-columns-spanned="2">
              <text:p text:style-name="P1650">T 20-25</text:p>
            </table:table-cell>
            <table:covered-table-cell/>
            <table:table-cell table:style-name="TableCell1651">
              <text:p text:style-name="P1652">Išorinių kūno paviršių terminiai ir cheminiai nudegimai, kurių vietos nurodytos</text:p>
            </table:table-cell>
            <table:covered-table-cell>
              <text:p text:style-name="P1653"/>
            </table:covered-table-cell>
            <table:covered-table-cell>
              <text:p text:style-name="P1654"/>
            </table:covered-table-cell>
          </table:table-row>
          <table:table-row table:style-name="TableRow1655">
            <table:covered-table-cell>
              <text:p text:style-name="P1656"/>
            </table:covered-table-cell>
            <table:table-cell table:style-name="TableCell1657" table:number-columns-spanned="2">
              <text:p text:style-name="P1658">T 29</text:p>
            </table:table-cell>
            <table:covered-table-cell/>
            <table:table-cell table:style-name="TableCell1659">
              <text:p text:style-name="P1660">Kūno keleto sričių terminiai ir cheminiai nudegimai</text:p>
            </table:table-cell>
            <table:covered-table-cell>
              <text:p text:style-name="P1661"/>
            </table:covered-table-cell>
            <table:covered-table-cell>
              <text:p text:style-name="P1662"/>
            </table:covered-table-cell>
          </table:table-row>
          <table:table-row table:style-name="TableRow1663">
            <table:covered-table-cell>
              <text:p text:style-name="P1664"/>
            </table:covered-table-cell>
            <table:table-cell table:style-name="TableCell1665" table:number-columns-spanned="2">
              <text:p text:style-name="P1666">T 33</text:p>
            </table:table-cell>
            <table:covered-table-cell/>
            <table:table-cell table:style-name="TableCell1667">
              <text:p text:style-name="P1668">Paviršinis nušalimas</text:p>
            </table:table-cell>
            <table:covered-table-cell>
              <text:p text:style-name="P1669"/>
            </table:covered-table-cell>
            <table:covered-table-cell>
              <text:p text:style-name="P1670"/>
            </table:covered-table-cell>
          </table:table-row>
          <table:table-row table:style-name="TableRow1671">
            <table:table-cell table:style-name="TableCell1672" table:number-rows-spanned="20">
              <text:p text:style-name="P1673">14</text:p>
            </table:table-cell>
            <table:table-cell table:style-name="TableCell1674" table:number-columns-spanned="2">
              <text:p text:style-name="P1675">M 22</text:p>
            </table:table-cell>
            <table:covered-table-cell/>
            <table:table-cell table:style-name="TableCell1676">
              <text:p text:style-name="P1677">Girnelės ligos</text:p>
            </table:table-cell>
            <table:table-cell table:style-name="TableCell1678" table:number-rows-spanned="20">
              <text:p text:style-name="Normal"><text:span text:style-name="T1679">Punkcijos arba<text:s/></text:span><text:span text:style-name="T1680">injekcijos į sąnarius ar sąnarių aplinkinius audinius</text:span></text:p>
              <text:p text:style-name="P1681">arba</text:p>
              <text:p text:style-name="P1682">blokados vietinio poveikio anestetikais</text:p>
            </table:table-cell>
            <table:covered-table-cell>
              <text:p text:style-name="P1683"/>
            </table:covered-table-cell>
          </table:table-row>
          <table:table-row table:style-name="TableRow1684">
            <table:covered-table-cell>
              <text:p text:style-name="P1685"/>
            </table:covered-table-cell>
            <table:table-cell table:style-name="TableCell1686" table:number-columns-spanned="2">
              <text:p text:style-name="P1687">M 23</text:p>
            </table:table-cell>
            <table:covered-table-cell/>
            <table:table-cell table:style-name="TableCell1688">
              <text:p text:style-name="P1689">Kelio sąnario vidiniai pažeidimai</text:p>
            </table:table-cell>
            <table:covered-table-cell>
              <text:p text:style-name="P1690"/>
            </table:covered-table-cell>
            <table:covered-table-cell>
              <text:p text:style-name="P1691"/>
            </table:covered-table-cell>
          </table:table-row>
          <table:table-row table:style-name="TableRow1692">
            <table:covered-table-cell>
              <text:p text:style-name="P1693"/>
            </table:covered-table-cell>
            <table:table-cell table:style-name="TableCell1694" table:number-columns-spanned="2">
              <text:p text:style-name="P1695">M 24</text:p>
            </table:table-cell>
            <table:covered-table-cell/>
            <table:table-cell table:style-name="TableCell1696">
              <text:p text:style-name="P1697">Kiti specifiniai sąnario pažeidimai</text:p>
            </table:table-cell>
            <table:covered-table-cell>
              <text:p text:style-name="P1698"/>
            </table:covered-table-cell>
            <table:covered-table-cell>
              <text:p text:style-name="P1699"/>
            </table:covered-table-cell>
          </table:table-row>
          <table:table-row table:style-name="TableRow1700">
            <table:covered-table-cell>
              <text:p text:style-name="P1701"/>
            </table:covered-table-cell>
            <table:table-cell table:style-name="TableCell1702" table:number-columns-spanned="2">
              <text:p text:style-name="P1703">M 25</text:p>
            </table:table-cell>
            <table:covered-table-cell/>
            <table:table-cell table:style-name="TableCell1704">
              <text:p text:style-name="P1705">Kitos sąnarių ligos, neklasifikuojamos kitur</text:p>
            </table:table-cell>
            <table:covered-table-cell>
              <text:p text:style-name="P1706"/>
            </table:covered-table-cell>
            <table:covered-table-cell>
              <text:p text:style-name="P1707"/>
            </table:covered-table-cell>
          </table:table-row>
          <table:table-row table:style-name="TableRow1708">
            <table:covered-table-cell>
              <text:p text:style-name="P1709"/>
            </table:covered-table-cell>
            <table:table-cell table:style-name="TableCell1710" table:number-columns-spanned="2">
              <text:p text:style-name="P1711">M 65</text:p>
            </table:table-cell>
            <table:covered-table-cell/>
            <table:table-cell table:style-name="TableCell1712">
              <text:p text:style-name="P1713">Sinovitas ar tenosinovitas</text:p>
            </table:table-cell>
            <table:covered-table-cell>
              <text:p text:style-name="P1714"/>
            </table:covered-table-cell>
            <table:covered-table-cell>
              <text:p text:style-name="P1715"/>
            </table:covered-table-cell>
          </table:table-row>
          <table:table-row table:style-name="TableRow1716">
            <table:covered-table-cell>
              <text:p text:style-name="P1717"/>
            </table:covered-table-cell>
            <table:table-cell table:style-name="TableCell1718" table:number-columns-spanned="2">
              <text:p text:style-name="P1719">M 67</text:p>
            </table:table-cell>
            <table:covered-table-cell/>
            <table:table-cell table:style-name="TableCell1720">
              <text:p text:style-name="P1721">Kitos sinovijos ir sausgyslių ligos</text:p>
            </table:table-cell>
            <table:covered-table-cell>
              <text:p text:style-name="P1722"/>
            </table:covered-table-cell>
            <table:covered-table-cell>
              <text:p text:style-name="P1723"/>
            </table:covered-table-cell>
          </table:table-row>
          <table:table-row table:style-name="TableRow1724">
            <table:covered-table-cell>
              <text:p text:style-name="P1725"/>
            </table:covered-table-cell>
            <table:table-cell table:style-name="TableCell1726" table:number-columns-spanned="2">
              <text:p text:style-name="P1727">M 70</text:p>
            </table:table-cell>
            <table:covered-table-cell/>
            <table:table-cell table:style-name="TableCell1728">
              <text:p text:style-name="P1729">Minkštųjų audinių ligos, sukeltos krūvio, perkrovimo ir spaudimo</text:p>
            </table:table-cell>
            <table:covered-table-cell>
              <text:p text:style-name="P1730"/>
            </table:covered-table-cell>
            <table:covered-table-cell>
              <text:p text:style-name="P1731"/>
            </table:covered-table-cell>
          </table:table-row>
          <table:table-row table:style-name="TableRow1732">
            <table:covered-table-cell>
              <text:p text:style-name="P1733"/>
            </table:covered-table-cell>
            <table:table-cell table:style-name="TableCell1734" table:number-columns-spanned="2">
              <text:p text:style-name="P1735">M 71</text:p>
            </table:table-cell>
            <table:covered-table-cell/>
            <table:table-cell table:style-name="TableCell1736">
              <text:p text:style-name="P1737">Kitos bursopatijos</text:p>
            </table:table-cell>
            <table:covered-table-cell>
              <text:p text:style-name="P1738"/>
            </table:covered-table-cell>
            <table:covered-table-cell>
              <text:p text:style-name="P1739"/>
            </table:covered-table-cell>
          </table:table-row>
          <table:table-row table:style-name="TableRow1740">
            <table:covered-table-cell>
              <text:p text:style-name="P1741"/>
            </table:covered-table-cell>
            <table:table-cell table:style-name="TableCell1742" table:number-columns-spanned="2">
              <text:p text:style-name="P1743">M 75</text:p>
            </table:table-cell>
            <table:covered-table-cell/>
            <table:table-cell table:style-name="TableCell1744">
              <text:p text:style-name="P1745">Peties pažeidimai</text:p>
            </table:table-cell>
            <table:covered-table-cell>
              <text:p text:style-name="P1746"/>
            </table:covered-table-cell>
            <table:covered-table-cell>
              <text:p text:style-name="P1747"/>
            </table:covered-table-cell>
          </table:table-row>
          <table:table-row table:style-name="TableRow1748">
            <table:covered-table-cell>
              <text:p text:style-name="P1749"/>
            </table:covered-table-cell>
            <table:table-cell table:style-name="TableCell1750" table:number-columns-spanned="2">
              <text:p text:style-name="P1751">M 76</text:p>
            </table:table-cell>
            <table:covered-table-cell/>
            <table:table-cell table:style-name="TableCell1752">
              <text:p text:style-name="P1753">Kojos, išskyrus pėdą, entezopatijos</text:p>
            </table:table-cell>
            <table:covered-table-cell>
              <text:p text:style-name="P1754"/>
            </table:covered-table-cell>
            <table:covered-table-cell>
              <text:p text:style-name="P1755"/>
            </table:covered-table-cell>
          </table:table-row>
          <table:table-row table:style-name="TableRow1756">
            <table:covered-table-cell>
              <text:p text:style-name="P1757"/>
            </table:covered-table-cell>
            <table:table-cell table:style-name="TableCell1758" table:number-columns-spanned="2">
              <text:p text:style-name="P1759">M 77</text:p>
            </table:table-cell>
            <table:covered-table-cell/>
            <table:table-cell table:style-name="TableCell1760">
              <text:p text:style-name="P1761">Kitos entezopatijos</text:p>
            </table:table-cell>
            <table:covered-table-cell>
              <text:p text:style-name="P1762"/>
            </table:covered-table-cell>
            <table:covered-table-cell>
              <text:p text:style-name="P1763"/>
            </table:covered-table-cell>
          </table:table-row>
          <table:table-row table:style-name="TableRow1764">
            <table:covered-table-cell>
              <text:p text:style-name="P1765"/>
            </table:covered-table-cell>
            <table:table-cell table:style-name="TableCell1766" table:number-columns-spanned="2">
              <text:p text:style-name="P1767">M 79</text:p>
            </table:table-cell>
            <table:covered-table-cell/>
            <table:table-cell table:style-name="TableCell1768">
              <text:p text:style-name="P1769">Kitos minkštųjų audinių ligos, neklasifikuojamos kitur</text:p>
            </table:table-cell>
            <table:covered-table-cell>
              <text:p text:style-name="P1770"/>
            </table:covered-table-cell>
            <table:covered-table-cell>
              <text:p text:style-name="P1771"/>
            </table:covered-table-cell>
          </table:table-row>
          <table:table-row table:style-name="TableRow1772">
            <table:covered-table-cell>
              <text:p text:style-name="P1773"/>
            </table:covered-table-cell>
            <table:table-cell table:style-name="TableCell1774" table:number-columns-spanned="2">
              <text:p text:style-name="P1775">M 86</text:p>
            </table:table-cell>
            <table:covered-table-cell/>
            <table:table-cell table:style-name="TableCell1776">
              <text:p text:style-name="P1777">Osteomielitas</text:p>
            </table:table-cell>
            <table:covered-table-cell>
              <text:p text:style-name="P1778"/>
            </table:covered-table-cell>
            <table:covered-table-cell>
              <text:p text:style-name="P1779"/>
            </table:covered-table-cell>
          </table:table-row>
          <table:table-row table:style-name="TableRow1780">
            <table:covered-table-cell>
              <text:p text:style-name="P1781"/>
            </table:covered-table-cell>
            <table:table-cell table:style-name="TableCell1782" table:number-columns-spanned="2">
              <text:p text:style-name="P1783">M 15-M 19</text:p>
            </table:table-cell>
            <table:covered-table-cell/>
            <table:table-cell table:style-name="TableCell1784">
              <text:p text:style-name="P1785">Artrozė</text:p>
            </table:table-cell>
            <table:covered-table-cell>
              <text:p text:style-name="P1786"/>
            </table:covered-table-cell>
            <table:covered-table-cell>
              <text:p text:style-name="P1787"/>
            </table:covered-table-cell>
          </table:table-row>
          <table:table-row table:style-name="TableRow1788">
            <table:covered-table-cell>
              <text:p text:style-name="P1789"/>
            </table:covered-table-cell>
            <table:table-cell table:style-name="TableCell1790" table:number-columns-spanned="2">
              <text:p text:style-name="P1791">S 22.2</text:p>
            </table:table-cell>
            <table:covered-table-cell/>
            <table:table-cell table:style-name="TableCell1792">
              <text:p text:style-name="P1793">Krūtinkaulio lūžimas</text:p>
            </table:table-cell>
            <table:covered-table-cell>
              <text:p text:style-name="P1794"/>
            </table:covered-table-cell>
            <table:covered-table-cell>
              <text:p text:style-name="P1795"/>
            </table:covered-table-cell>
          </table:table-row>
          <table:table-row table:style-name="TableRow1796">
            <table:covered-table-cell>
              <text:p text:style-name="P1797"/>
            </table:covered-table-cell>
            <table:table-cell table:style-name="TableCell1798" table:number-columns-spanned="2">
              <text:p text:style-name="P1799">S 22.3</text:p>
            </table:table-cell>
            <table:covered-table-cell/>
            <table:table-cell table:style-name="TableCell1800">
              <text:p text:style-name="P1801">Šonkaulio lūžimas</text:p>
            </table:table-cell>
            <table:covered-table-cell>
              <text:p text:style-name="P1802"/>
            </table:covered-table-cell>
            <table:covered-table-cell>
              <text:p text:style-name="P1803"/>
            </table:covered-table-cell>
          </table:table-row>
          <table:table-row table:style-name="TableRow1804">
            <table:covered-table-cell>
              <text:p text:style-name="P1805"/>
            </table:covered-table-cell>
            <table:table-cell table:style-name="TableCell1806" table:number-columns-spanned="2">
              <text:p text:style-name="P1807">S 22.4</text:p>
            </table:table-cell>
            <table:covered-table-cell/>
            <table:table-cell table:style-name="TableCell1808">
              <text:p text:style-name="P1809">Dauginiai šonkaulių lūžimai</text:p>
            </table:table-cell>
            <table:covered-table-cell>
              <text:p text:style-name="P1810"/>
            </table:covered-table-cell>
            <table:covered-table-cell>
              <text:p text:style-name="P1811"/>
            </table:covered-table-cell>
          </table:table-row>
          <table:table-row table:style-name="TableRow1812">
            <table:covered-table-cell>
              <text:p text:style-name="P1813"/>
            </table:covered-table-cell>
            <table:table-cell table:style-name="TableCell1814" table:number-columns-spanned="2">
              <text:p text:style-name="P1815">S 83.0</text:p>
            </table:table-cell>
            <table:covered-table-cell/>
            <table:table-cell table:style-name="TableCell1816">
              <text:p text:style-name="P1817">Girnelės<text:s/>išnirimas</text:p>
            </table:table-cell>
            <table:covered-table-cell>
              <text:p text:style-name="P1818"/>
            </table:covered-table-cell>
            <table:covered-table-cell>
              <text:p text:style-name="P1819"/>
            </table:covered-table-cell>
          </table:table-row>
          <table:table-row table:style-name="TableRow1820">
            <table:covered-table-cell>
              <text:p text:style-name="P1821"/>
            </table:covered-table-cell>
            <table:table-cell table:style-name="TableCell1822" table:number-columns-spanned="2">
              <text:p text:style-name="P1823">S. 83.2</text:p>
            </table:table-cell>
            <table:covered-table-cell/>
            <table:table-cell table:style-name="TableCell1824">
              <text:p text:style-name="P1825">Menisko plyšimas, šviežias</text:p>
            </table:table-cell>
            <table:covered-table-cell>
              <text:p text:style-name="P1826"/>
            </table:covered-table-cell>
            <table:covered-table-cell>
              <text:p text:style-name="P1827"/>
            </table:covered-table-cell>
          </table:table-row>
          <table:table-row table:style-name="TableRow1828">
            <table:covered-table-cell>
              <text:p text:style-name="P1829"/>
            </table:covered-table-cell>
            <table:table-cell table:style-name="TableCell1830" table:number-columns-spanned="2">
              <text:p text:style-name="P1831">S 83.7</text:p>
            </table:table-cell>
            <table:covered-table-cell/>
            <table:table-cell table:style-name="TableCell1832">
              <text:p text:style-name="P1833">Kelio sąnario keleto struktūrų trauma</text:p>
            </table:table-cell>
            <table:covered-table-cell>
              <text:p text:style-name="P1834"/>
            </table:covered-table-cell>
            <table:covered-table-cell>
              <text:p text:style-name="P1835"/>
            </table:covered-table-cell>
          </table:table-row>
        </table:table-header-rows>
      </table:table>
      <text:p text:style-name="P1836">______________</text:p>
      <text:p text:style-name="P1837">Priedo pakeitimai:</text:p>
      <text:p text:style-name="P1838"><text:span text:style-name="T1839">Nr.<text:s/></text:span><text:a xlink:href="https://www.e-tar.lt/portal/legalAct.html?documentId=83103760585511e487eff7b424bd0f08" office:target-frame-name="_top" xlink:show="replace"><text:span text:style-name="T1840">V-1079</text:span></text:a><text:span text:style-name="T1841">, 2014-10-17,</text:span><text:span text:style-name="T1842"><text:s/>paskelbta TAR 2014-10-20, i. k. 2014-14330</text:span></text:p>
      <text:p text:style-name="P1843"><text:span text:style-name="T1844">Nr.<text:s/></text:span><text:a xlink:href="https://www.e-tar.lt/portal/legalAct.html?documentId=75f0c14036e211e69cf5d89a5fdd27cc" office:target-frame-name="_top" xlink:show="replace"><text:span text:style-name="T1845">V-771</text:span></text:a><text:span text:style-name="T1846">, 2016-06-14, paskelbta TAR 2016-06-20, i. k. 2016-17271</text:span></text:p>
      <text:p text:style-name="Normal"/>
      <text:p text:style-name="P1847"/>
      <text:p text:style-name="P1848"/>
      <text:p text:style-name="P1849"><text:span text:style-name="T1850">Pakeitimai:</text:span></text:p>
      <text:p text:style-name="P1851"/>
      <text:p text:style-name="P1852"><text:span text:style-name="T1853">1.</text:span></text:p>
      <text:p text:style-name="P1854"><text:span text:style-name="T1855">Lietuvos Respublikos<text:s/></text:span><text:span text:style-name="T1856">sveikatos apsaugos ministerija, Įsakymas</text:span></text:p>
      <text:p text:style-name="P1857"><text:span text:style-name="T1858">Nr.<text:s/></text:span><text:a xlink:href="https://www.e-tar.lt/portal/legalAct.html?documentId=TAR.42BA9BDAAD27" office:target-frame-name="_top" xlink:show="replace"><text:span text:style-name="T1859">V-869</text:span></text:a><text:span text:style-name="T1860">, 2011-09-26, Žin., 2011, Nr. 118-5592 (2011-09-30), i. k. 1112250ISAK000V-869</text:span></text:p>
      <text:p text:style-name="P1861"><text:span text:style-name="T1862">Dėl Lietuvos Respublikos sveikatos apsaugos m</text:span><text:span text:style-name="T1863">inistro 2010 m. gruodžio 16 d. įsakymo Nr. V-1073 "Dėl Specialiųjų reikalavimų stacionarinės asmens sveikatos priežiūros įstaigos priėmimo-skubiosios pagalbos skyriui patvirtinimo" pakeitimo</text:span></text:p>
      <text:p text:style-name="P1864"/>
      <text:p text:style-name="P1865"><text:span text:style-name="T1866">2.</text:span></text:p>
      <text:p text:style-name="P1867"><text:span text:style-name="T1868">Lietuvos Respublikos sveikatos apsaugos ministerija, Įsakymas</text:span></text:p>
      <text:p text:style-name="P1869"><text:span text:style-name="T1870">Nr.<text:s/></text:span><text:a xlink:href="https://www.e-tar.lt/portal/legalAct.html?documentId=TAR.E27E9735FB76" office:target-frame-name="_top" xlink:show="replace"><text:span text:style-name="T1871">V-1123</text:span></text:a><text:span text:style-name="T1872">, 2011-12-27, Žin., 2011, Nr. 162-7706 (2011-12-30), i. k. 1112250ISAK00V-1123</text:span></text:p>
      <text:p text:style-name="P1873"><text:span text:style-name="T1874">Dėl Lietuvos Respublikos sveikatos apsaugos ministro 2010 m. gruodžio 16 d. įsakymo<text:s/></text:span><text:span text:style-name="T1875">Nr. V-1073 "Dėl Specialiųjų reikalavimų stacionarinės asmens sveikatos priežiūros įstaigos priėmimo-skubiosios pagalbos skyriui patvirtinimo" pakeitimo</text:span></text:p>
      <text:p text:style-name="P1876"/>
      <text:p text:style-name="P1877"><text:span text:style-name="T1878">3.</text:span></text:p>
      <text:p text:style-name="P1879"><text:span text:style-name="T1880">Lietuvos Respublikos sveikatos apsaugos ministerija, Įsakymas</text:span></text:p>
      <text:p text:style-name="P1881"><text:span text:style-name="T1882">Nr.<text:s/></text:span><text:a xlink:href="https://www.e-tar.lt/portal/legalAct.html?documentId=83103760585511e487eff7b424bd0f08" office:target-frame-name="_top" xlink:show="replace"><text:span text:style-name="T1883">V-1079</text:span></text:a><text:span text:style-name="T1884">, 2014-10-17, paskelbta TAR 2014-10-20, i. k. 2014-14330</text:span></text:p>
      <text:p text:style-name="P1885"><text:span text:style-name="T1886">Dėl Lietuvos Respublikos sveikatos apsaugos ministro 2010 m. gruodžio 16 d. įsakymo Nr. V-1073 „Dėl Specialiųjų reikalavimų staci</text:span><text:span text:style-name="T1887">onarinės asmens sveikatos priežiūros įstaigos priėmimo-skubiosios pagalbos skyriui patvirtinimo" pakeitimo</text:span></text:p>
      <text:p text:style-name="P1888"/>
      <text:p text:style-name="P1889"><text:span text:style-name="T1890">4.</text:span></text:p>
      <text:p text:style-name="P1891"><text:span text:style-name="T1892">Lietuvos Respublikos sveikatos apsaugos ministerija, Įsakymas</text:span></text:p>
      <text:p text:style-name="P1893"><text:span text:style-name="T1894">Nr.<text:s/></text:span><text:a xlink:href="https://www.e-tar.lt/portal/legalAct.html?documentId=75f0c14036e211e69cf5d89a5fdd27cc" office:target-frame-name="_top" xlink:show="replace"><text:span text:style-name="T1895">V-771</text:span></text:a><text:span text:style-name="T1896">, 2016-06-14, paskelbta TAR 2016-06-20, i. k. 2016-17271</text:span></text:p>
      <text:p text:style-name="P1897"><text:span text:style-name="T1898">Dėl Lietuvos Respublikos sveikatos apsaugos ministro 2010 m. gruodžio 16 d. įsakymo Nr. V-1073 „Dėl Specialiųjų reikalavimų stacionarinės asmens sveikatos priežiūros įstaigos<text:s/></text:span><text:span text:style-name="T1899">priėmimo-skubiosios pagalbos skyriui patvirtinimo“ pakeitimo</text:span></text:p>
      <text:p text:style-name="P1900"/>
      <text:p text:style-name="P1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0-28T12:46:00Z</meta:creation-date>
    <dc:date>2024-10-28T12:46:00Z</dc:date>
    <meta:template xlink:href="Normal.dotm" xlink:type="simple"/>
    <meta:editing-cycles>2</meta:editing-cycles>
    <meta:editing-duration>PT0S</meta:editing-duration>
    <meta:document-statistic meta:page-count="5" meta:paragraph-count="203" meta:word-count="3531" meta:character-count="29921" meta:row-count="857" meta:non-whitespace-character-count="26593"/>
  </office:meta>
</office:document-meta>
</file>