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name-asian="SimSun" fo:font-weight="bold" style:font-weight-asian="bold" style:letter-kerning="true" style:font-size-complex="12pt" style:language-asian="lt" style:country-asian="LT"/>
    </style:style>
    <style:style style:name="T25" style:parent-style-name="DefaultParagraphFont" style:family="text">
      <style:text-properties style:font-name-asian="SimSun" fo:font-weight="bold" style:font-weight-asian="bold" style:letter-kerning="true" style:font-size-complex="12pt"/>
    </style:style>
    <style:style style:name="T26" style:parent-style-name="DefaultParagraphFont" style:family="text">
      <style:text-properties style:font-name-asian="SimSun" fo:font-weight="bold" style:font-weight-asian="bold" style:letter-kerning="true"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fo:font-weight="bold" style:font-weight-asian="bold" style:letter-kerning="true" style:font-size-complex="12p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7152in"/>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621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master-page-name="MPF1" style:family="paragraph">
      <style:paragraph-properties fo:break-before="page" fo:margin-left="4in" fo:text-indent="-0.9479in" style:page-number="1">
        <style:tab-stops/>
      </style:paragraph-properties>
      <style:text-properties fo:hyphenate="false"/>
    </style:style>
    <style:style style:name="T82" style:parent-style-name="DefaultParagraphFont" style:family="text">
      <style:text-properties style:font-name-asian="SimSun" style:letter-kerning="true" style:font-size-complex="12pt" style:language-asian="lt" style:country-asian="LT"/>
    </style:style>
    <style:style style:name="P83"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4"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5"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6"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7" style:parent-style-name="Normal" style:family="paragraph">
      <style:paragraph-properties fo:margin-left="2.8548in" fo:text-indent="0.1972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8" style:parent-style-name="Normal" style:family="paragraph">
      <style:text-properties style:font-name-asian="SimSun" style:letter-kerning="true" style:font-size-complex="12pt" style:language-asian="lt" style:country-asian="LT" fo:hyphenate="false"/>
    </style:style>
    <style:style style:name="P89" style:parent-style-name="Normal" style:family="paragraph">
      <style:paragraph-properties fo:line-height="115%"/>
      <style:text-properties style:font-name-asian="SimSun" style:letter-kerning="true" style:font-size-complex="12pt"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style:font-name-asian="SimSun" fo:font-weight="bold" style:font-weight-asian="bold" style:letter-kerning="true" style:font-size-complex="12pt"/>
    </style:style>
    <style:style style:name="P92" style:parent-style-name="Normal" style:family="paragraph">
      <style:paragraph-properties fo:text-align="center"/>
      <style:text-properties style:font-name-asian="SimSun" style:letter-kerning="true" style:font-size-complex="12pt"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6" style:parent-style-name="Normal" style:family="paragraph">
      <style:paragraph-properties fo:text-align="center"/>
      <style:text-properties fo:hyphenate="false"/>
    </style:style>
    <style:style style:name="T9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8" style:parent-style-name="Normal" style:family="paragraph">
      <style:paragraph-properties fo:text-align="justify"/>
      <style:text-properties style:font-name-asian="SimSun" style:letter-kerning="true" style:font-size-complex="12pt" fo:hyphenate="false"/>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text-position="super 66.6%"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name-asian="SimSun" style:letter-kerning="true" style:font-size-complex="12pt"/>
    </style:style>
    <style:style style:name="T122" style:parent-style-name="DefaultParagraphFont" style:family="text">
      <style:text-properties style:font-name-asian="SimSun" style:letter-kerning="true" style:font-size-complex="12p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name-asian="SimSun" style:letter-kerning="true" style:font-size-complex="12pt"/>
    </style:style>
    <style:style style:name="T125" style:parent-style-name="DefaultParagraphFont" style:family="text">
      <style:text-properties style:font-name-asian="SimSun" style:letter-kerning="true" style:font-size-complex="12pt"/>
    </style:style>
    <style:style style:name="T126" style:parent-style-name="DefaultParagraphFont" style:family="text">
      <style:text-properties style:font-name-asian="SimSun" fo:font-weight="bold" style:font-weight-asian="bold" style:letter-kerning="true" style:font-size-complex="12pt"/>
    </style:style>
    <style:style style:name="T127" style:parent-style-name="DefaultParagraphFont" style:family="text">
      <style:text-properties style:font-name-asian="SimSun" fo:font-weight="bold" style:font-weight-asian="bold" style:letter-kerning="true" style:font-size-complex="12pt"/>
    </style:style>
    <style:style style:name="T128" style:parent-style-name="DefaultParagraphFont" style:family="text">
      <style:text-properties style:font-name-asian="SimSun" style:letter-kerning="true"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name-asian="SimSun" style:letter-kerning="true" style:font-size-complex="12pt"/>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fo:font-weight="bold" style:font-weight-asian="bold" style:letter-kerning="true" style:font-size-complex="12pt"/>
    </style:style>
    <style:style style:name="T146" style:parent-style-name="DefaultParagraphFont" style:family="text">
      <style:text-properties style:font-name-asian="SimSun" style:letter-kerning="true" style:font-size-complex="12pt"/>
    </style:style>
    <style:style style:name="T147" style:parent-style-name="DefaultParagraphFont" style:family="text">
      <style:text-properties style:font-name-asian="SimSun" fo:font-weight="bold" style:font-weight-asian="bold" style:letter-kerning="true" style:font-size-complex="12pt"/>
    </style:style>
    <style:style style:name="T148" style:parent-style-name="DefaultParagraphFont" style:family="text">
      <style:text-properties style:font-name-asian="SimSun" style:letter-kerning="true" style:font-size-complex="12pt"/>
    </style:style>
    <style:style style:name="T149" style:parent-style-name="DefaultParagraphFont" style:family="text">
      <style:text-properties style:font-name-asian="SimSun" style:letter-kerning="true" style:font-size-complex="12p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name-asian="SimSun" style:letter-kerning="true" style:font-size-complex="12pt"/>
    </style:style>
    <style:style style:name="T152" style:parent-style-name="DefaultParagraphFont" style:family="text">
      <style:text-properties style:font-name-asian="SimSun" style:letter-kerning="true" style:font-size-complex="12pt"/>
    </style:style>
    <style:style style:name="T153" style:parent-style-name="DefaultParagraphFont" style:family="text">
      <style:text-properties style:font-name-asian="SimSun" fo:font-weight="bold" style:font-weight-asian="bold" style:letter-kerning="true" style:font-size-complex="12pt"/>
    </style:style>
    <style:style style:name="T154" style:parent-style-name="DefaultParagraphFont" style:family="text">
      <style:text-properties style:font-name-asian="SimSun" style:letter-kerning="true" style:font-size-complex="12pt"/>
    </style:style>
    <style:style style:name="T155" style:parent-style-name="DefaultParagraphFont" style:family="text">
      <style:text-properties style:font-name-asian="SimSun" style:letter-kerning="true" style:font-size-complex="12pt"/>
    </style:style>
    <style:style style:name="T156" style:parent-style-name="DefaultParagraphFont" style:family="text">
      <style:text-properties style:font-name="Calibri" style:font-name-asian="SimSun" style:font-name-complex="Tahoma" style:letter-kerning="true" fo:font-size="11pt" style:font-size-asian="11pt" style:font-size-complex="11pt"/>
    </style:style>
    <style:style style:name="T157" style:parent-style-name="DefaultParagraphFont" style:family="text">
      <style:text-properties style:font-name-asian="SimSun" style:letter-kerning="true" style:font-size-complex="12p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font-name-asian="SimSun" style:letter-kerning="true" style:font-size-complex="12pt"/>
    </style:style>
    <style:style style:name="T160" style:parent-style-name="DefaultParagraphFont" style:family="text">
      <style:text-properties style:font-name-asian="SimSun" style:letter-kerning="true" style:font-size-complex="12pt"/>
    </style:style>
    <style:style style:name="T161" style:parent-style-name="DefaultParagraphFont" style:family="text">
      <style:text-properties style:font-name-asian="SimSun" fo:font-weight="bold" style:font-weight-asian="bold" style:letter-kerning="true" style:font-size-complex="12pt"/>
    </style:style>
    <style:style style:name="T162" style:parent-style-name="DefaultParagraphFont" style:family="text">
      <style:text-properties style:font-name-asian="SimSun" style:letter-kerning="true" style:font-size-complex="12pt"/>
    </style:style>
    <style:style style:name="T163" style:parent-style-name="DefaultParagraphFont" style:family="text">
      <style:text-properties style:font-name-asian="SimSun" fo:font-weight="bold" style:font-weight-asian="bold" style:letter-kerning="true" style:font-size-complex="12pt"/>
    </style:style>
    <style:style style:name="T164" style:parent-style-name="DefaultParagraphFont" style:family="text">
      <style:text-properties style:font-name-asian="SimSun" style:letter-kerning="true" style:font-size-complex="12pt"/>
    </style:style>
    <style:style style:name="T165" style:parent-style-name="DefaultParagraphFont" style:family="text">
      <style:text-properties style:font-name-asian="SimSun" style:font-weight-complex="bold" style:font-style-complex="italic" style:letter-kerning="true" style:font-size-complex="12pt"/>
    </style:style>
    <style:style style:name="T166"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67" style:parent-style-name="DefaultParagraphFont" style:family="text">
      <style:text-properties style:font-name-asian="SimSun" style:letter-kerning="true" style:font-size-complex="12pt"/>
    </style:style>
    <style:style style:name="T168" style:parent-style-name="DefaultParagraphFont" style:family="text">
      <style:text-properties style:font-name-asian="SimSun" style:font-weight-complex="bold" style:font-style-complex="italic" style:letter-kerning="true" style:font-size-complex="12pt"/>
    </style:style>
    <style:style style:name="T169" style:parent-style-name="DefaultParagraphFont" style:family="text">
      <style:text-properties style:font-name-asian="SimSun" style:letter-kerning="true" style:font-size-complex="12pt"/>
    </style:style>
    <style:style style:name="T170" style:parent-style-name="DefaultParagraphFont" style:family="text">
      <style:text-properties style:font-name-asian="SimSun" style:font-weight-complex="bold" style:font-style-complex="italic" style:letter-kerning="true" style:font-size-complex="12pt"/>
    </style:style>
    <style:style style:name="T171" style:parent-style-name="DefaultParagraphFont" style:family="text">
      <style:text-properties style:font-name-asian="SimSun" style:letter-kerning="true" style:font-size-complex="12pt"/>
    </style:style>
    <style:style style:name="T172" style:parent-style-name="DefaultParagraphFont" style:family="text">
      <style:text-properties style:font-name-asian="SimSun" style:font-weight-complex="bold" style:font-style-complex="italic" style:letter-kerning="true" style:font-size-complex="12pt"/>
    </style:style>
    <style:style style:name="T173"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74" style:parent-style-name="DefaultParagraphFont" style:family="text">
      <style:text-properties style:font-name-asian="SimSun" style:letter-kerning="true" style:font-size-complex="12pt"/>
    </style:style>
    <style:style style:name="T175" style:parent-style-name="DefaultParagraphFont" style:family="text">
      <style:text-properties style:font-name-asian="SimSun" style:font-weight-complex="bold" style:font-style-complex="italic" style:letter-kerning="true" style:font-size-complex="12pt"/>
    </style:style>
    <style:style style:name="T176" style:parent-style-name="DefaultParagraphFont" style:family="text">
      <style:text-properties style:font-name-asian="SimSun" style:letter-kerning="true" style:font-size-complex="12pt"/>
    </style:style>
    <style:style style:name="T177" style:parent-style-name="DefaultParagraphFont" style:family="text">
      <style:text-properties style:font-name-asian="SimSun" style:font-weight-complex="bold" style:font-style-complex="italic" style:letter-kerning="true" style:font-size-complex="12pt"/>
    </style:style>
    <style:style style:name="T178" style:parent-style-name="DefaultParagraphFont" style:family="text">
      <style:text-properties style:font-name-asian="SimSun" style:letter-kerning="true" style:font-size-complex="12pt"/>
    </style:style>
    <style:style style:name="P179" style:parent-style-name="Normal" style:family="paragraph">
      <style:paragraph-properties fo:widows="0" fo:orphans="0" fo:text-align="justify" fo:text-indent="0.543in"/>
    </style:style>
    <style:style style:name="T180" style:parent-style-name="DefaultParagraphFont" style:family="text">
      <style:text-properties style:font-name-asian="SimSun" style:letter-kerning="true" style:font-size-complex="12pt"/>
    </style:style>
    <style:style style:name="T181" style:parent-style-name="DefaultParagraphFont" style:family="text">
      <style:text-properties style:font-name-asian="SimSun" style:letter-kerning="true" style:font-size-complex="12pt"/>
    </style:style>
    <style:style style:name="T182" style:parent-style-name="DefaultParagraphFont" style:family="text">
      <style:text-properties style:font-name-asian="SimSun" style:letter-kerning="true" style:font-size-complex="12pt"/>
    </style:style>
    <style:style style:name="T183"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84" style:parent-style-name="DefaultParagraphFont" style:family="text">
      <style:text-properties style:font-name-asian="SimSun" style:letter-kerning="true" style:font-size-complex="12pt"/>
    </style:style>
    <style:style style:name="T185" style:parent-style-name="DefaultParagraphFont" style:family="text">
      <style:text-properties style:font-name-asian="SimSun" style:letter-kerning="true"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SimSun" style:letter-kerning="true" style:font-size-complex="12pt"/>
    </style:style>
    <style:style style:name="T213" style:parent-style-name="DefaultParagraphFont" style:family="text">
      <style:text-properties style:font-name-asian="SimSun" style:letter-kerning="true" style:text-position="super 66.6%" style:font-size-complex="12pt"/>
    </style:style>
    <style:style style:name="T214" style:parent-style-name="DefaultParagraphFont" style:family="text">
      <style:text-properties style:font-name-asian="SimSun" style:letter-kerning="true" style:font-size-complex="12pt"/>
    </style:style>
    <style:style style:name="P215" style:parent-style-name="Normal" style:family="paragraph">
      <style:paragraph-properties fo:text-align="center"/>
      <style:text-properties fo:hyphenate="false"/>
    </style:style>
    <style:style style:name="T216" style:parent-style-name="DefaultParagraphFont" style:family="text">
      <style:text-properties style:font-name-asian="SimSun" fo:font-weight="bold" style:font-weight-asian="bold" style:letter-kerning="true" style:font-size-complex="12pt"/>
    </style:style>
    <style:style style:name="T21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1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19" style:parent-style-name="Normal" style:family="paragraph">
      <style:paragraph-properties fo:text-align="center" fo:line-height="115%"/>
      <style:text-properties fo:hyphenate="false"/>
    </style:style>
    <style:style style:name="T220" style:parent-style-name="DefaultParagraphFont" style:family="text">
      <style:text-properties style:font-name-asian="SimSun" fo:font-weight="bold" style:font-weight-asian="bold" style:letter-kerning="true" style:font-size-complex="12pt"/>
    </style:style>
    <style:style style:name="T221" style:parent-style-name="DefaultParagraphFont" style:family="text">
      <style:text-properties style:font-name-asian="SimSun" style:letter-kerning="true" style:font-size-complex="12pt"/>
    </style:style>
    <style:style style:name="T222" style:parent-style-name="DefaultParagraphFont" style:family="text">
      <style:text-properties style:font-name-asian="SimSun" fo:font-weight="bold" style:font-weight-asian="bold" style:letter-kerning="true" style:font-size-complex="12pt"/>
    </style:style>
    <style:style style:name="P223" style:parent-style-name="Normal" style:family="paragraph">
      <style:text-properties fo:font-size="9pt" style:font-size-asian="9pt" style:font-size-complex="9pt"/>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name-asian="SimSun" style:letter-kerning="true" style:font-size-complex="12pt"/>
    </style:style>
    <style:style style:name="T226" style:parent-style-name="DefaultParagraphFont" style:family="text">
      <style:text-properties style:font-name-asian="SimSun" style:letter-kerning="true" style:font-size-complex="12pt"/>
    </style:style>
    <style:style style:name="T227" style:parent-style-name="DefaultParagraphFont" style:family="text">
      <style:text-properties style:font-name-asian="SimSun" style:letter-kerning="true" style:font-size-complex="12p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name-asian="SimSun" style:letter-kerning="true" style:font-size-complex="12pt"/>
    </style:style>
    <style:style style:name="T230" style:parent-style-name="DefaultParagraphFont" style:family="text">
      <style:text-properties style:font-name-asian="SimSun" style:letter-kerning="true" style:font-size-complex="12pt"/>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font-name-asian="SimSun" style:letter-kerning="true" style:font-size-complex="12pt"/>
    </style:style>
    <style:style style:name="T233" style:parent-style-name="DefaultParagraphFont" style:family="text">
      <style:text-properties style:font-name-asian="SimSun" style:letter-kerning="true" style:font-size-complex="12pt"/>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font-name-asian="SimSun" style:letter-kerning="true" style:font-size-complex="12pt"/>
    </style:style>
    <style:style style:name="T236" style:parent-style-name="DefaultParagraphFont" style:family="text">
      <style:text-properties style:font-name-asian="SimSun" style:letter-kerning="true" style:font-size-complex="12p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style:font-name-asian="SimSun" style:letter-kerning="true" style:font-size-complex="12pt"/>
    </style:style>
    <style:style style:name="T239" style:parent-style-name="DefaultParagraphFont" style:family="text">
      <style:text-properties style:font-name-asian="SimSun" style:letter-kerning="true" style:font-size-complex="12pt"/>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font-name-asian="SimSun" style:letter-kerning="true" style:font-size-complex="12pt"/>
    </style:style>
    <style:style style:name="T242" style:parent-style-name="DefaultParagraphFont" style:family="text">
      <style:text-properties style:font-name-asian="SimSun" style:letter-kerning="true" style:font-size-complex="12pt"/>
    </style:style>
    <style:style style:name="T243" style:parent-style-name="DefaultParagraphFont" style:family="text">
      <style:text-properties style:font-name-asian="SimSun" style:letter-kerning="true" style:font-size-complex="12pt"/>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name-asian="SimSun" style:letter-kerning="true" style:font-size-complex="12pt"/>
    </style:style>
    <style:style style:name="T246" style:parent-style-name="DefaultParagraphFont" style:family="text">
      <style:text-properties style:font-name-asian="SimSun" style:letter-kerning="true" style:font-size-complex="12pt"/>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style:font-name-asian="SimSun" style:letter-kerning="true" style:font-size-complex="12pt"/>
    </style:style>
    <style:style style:name="T249" style:parent-style-name="DefaultParagraphFont" style:family="text">
      <style:text-properties style:font-name-asian="SimSun" style:letter-kerning="true" style:font-size-complex="12pt"/>
    </style:style>
    <style:style style:name="T250" style:parent-style-name="DefaultParagraphFont" style:family="text">
      <style:text-properties style:font-name-asian="SimSun" style:letter-kerning="true" style:font-size-complex="12pt"/>
    </style:style>
    <style:style style:name="T251" style:parent-style-name="DefaultParagraphFont" style:family="text">
      <style:text-properties style:font-name-asian="SimSun" style:letter-kerning="true"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font-name-asian="SimSun" style:letter-kerning="true" style:font-size-complex="12pt"/>
    </style:style>
    <style:style style:name="T278" style:parent-style-name="DefaultParagraphFont" style:family="text">
      <style:text-properties style:font-name-asian="SimSun" style:letter-kerning="true" style:font-size-complex="12pt"/>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style:font-name-asian="SimSun" style:letter-kerning="true" style:font-size-complex="12pt"/>
    </style:style>
    <style:style style:name="T281" style:parent-style-name="DefaultParagraphFont" style:family="text">
      <style:text-properties style:font-name-asian="SimSun" style:letter-kerning="true" style:font-size-complex="12pt"/>
    </style:style>
    <style:style style:name="T282" style:parent-style-name="DefaultParagraphFont" style:family="text">
      <style:text-properties style:font-name-asian="SimSun" style:letter-kerning="true" style:font-size-complex="12pt"/>
    </style:style>
    <style:style style:name="P283" style:parent-style-name="Normal" style:family="paragraph">
      <style:paragraph-properties fo:text-align="justify" fo:text-indent="0.4923in"/>
      <style:text-properties fo:hyphenate="false"/>
    </style:style>
    <style:style style:name="P284"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85" style:parent-style-name="DefaultParagraphFont" style:family="text">
      <style:text-properties style:font-name-asian="SimSun" fo:font-weight="bold" style:font-weight-asian="bold" style:letter-kerning="true" style:font-size-complex="12pt" style:language-asian="lt" style:country-asian="LT"/>
    </style:style>
    <style:style style:name="T286" style:parent-style-name="DefaultParagraphFont" style:family="text">
      <style:text-properties style:font-name-asian="SimSun" fo:font-weight="bold" style:font-weight-asian="bold" style:letter-kerning="true" style:font-size-complex="12pt" style:language-asian="lt" style:country-asian="LT"/>
    </style:style>
    <style:style style:name="P287"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88" style:parent-style-name="DefaultParagraphFont" style:family="text">
      <style:text-properties style:font-name-asian="SimSun" fo:font-weight="bold" style:font-weight-asian="bold" style:letter-kerning="true" style:font-size-complex="12pt" style:language-asian="lt" style:country-asian="LT"/>
    </style:style>
    <style:style style:name="T289" style:parent-style-name="DefaultParagraphFont" style:family="text">
      <style:text-properties style:font-name="Calibri" style:font-name-asian="SimSun" style:font-name-complex="Tahoma" style:letter-kerning="true" fo:font-size="11pt" style:font-size-asian="11pt" style:font-size-complex="11pt"/>
    </style:style>
    <style:style style:name="T290" style:parent-style-name="DefaultParagraphFont" style:family="text">
      <style:text-properties style:font-name-asian="SimSun" fo:font-weight="bold" style:font-weight-asian="bold" style:letter-kerning="true" style:font-size-complex="12pt" style:language-asian="lt" style:country-asian="LT"/>
    </style:style>
    <style:style style:name="T291" style:parent-style-name="DefaultParagraphFont" style:family="text">
      <style:text-properties style:font-name-asian="SimSun" style:letter-kerning="true" style:font-size-complex="12pt"/>
    </style:style>
    <style:style style:name="T292" style:parent-style-name="DefaultParagraphFont" style:family="text">
      <style:text-properties style:font-name-asian="SimSun" fo:font-weight="bold" style:font-weight-asian="bold" style:letter-kerning="true" style:font-size-complex="12pt" style:language-asian="lt" style:country-asian="LT"/>
    </style:style>
    <style:style style:name="T293" style:parent-style-name="DefaultParagraphFont" style:family="text">
      <style:text-properties style:font-name-asian="SimSun" style:letter-kerning="true" style:font-size-complex="12pt"/>
    </style:style>
    <style:style style:name="T294" style:parent-style-name="DefaultParagraphFont" style:family="text">
      <style:text-properties style:font-name-asian="SimSun" fo:font-weight="bold" style:font-weight-asian="bold" style:letter-kerning="true" style:font-size-complex="12pt" style:language-asian="lt" style:country-asian="LT"/>
    </style:style>
    <style:style style:name="P295"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29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style:font-name-asian="SimSun" style:letter-kerning="true" style:font-size-complex="12pt" style:language-asian="lt" style:country-asian="LT"/>
    </style:style>
    <style:style style:name="T298" style:parent-style-name="DefaultParagraphFont" style:family="text">
      <style:text-properties style:font-name-asian="SimSun" style:letter-kerning="true" style:font-size-complex="12pt" style:language-asian="lt" style:country-asian="LT"/>
    </style:style>
    <style:style style:name="T299" style:parent-style-name="DefaultParagraphFont" style:family="text">
      <style:text-properties style:font-name-asian="SimSun" style:letter-kerning="true" style:font-size-complex="12pt"/>
    </style:style>
    <style:style style:name="T300" style:parent-style-name="DefaultParagraphFont" style:family="text">
      <style:text-properties style:font-name-asian="SimSun" style:letter-kerning="true"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689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6895in"/>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 style:parent-style-name="DefaultParagraphFont" style:family="text">
      <style:text-properties style:font-name-asian="SimSun" style:letter-kerning="true" style:font-size-complex="12pt" style:language-asian="lt" style:country-asian="LT"/>
    </style:style>
    <style:style style:name="T372" style:parent-style-name="DefaultParagraphFont" style:family="text">
      <style:text-properties style:font-name-asian="SimSun" style:letter-kerning="true" style:font-size-complex="12pt" style:language-asian="lt" style:country-asian="LT"/>
    </style:style>
    <style:style style:name="T373" style:parent-style-name="DefaultParagraphFont" style:family="text">
      <style:text-properties style:font-name-asian="SimSun" style:letter-kerning="true" style:font-size-complex="12pt" style:language-asian="lt" style:country-asian="LT"/>
    </style:style>
    <style:style style:name="T374" style:parent-style-name="DefaultParagraphFont" style:family="text">
      <style:text-properties style:font-name-asian="SimSun" style:letter-kerning="true" style:font-size-complex="12pt"/>
    </style:style>
    <style:style style:name="T375" style:parent-style-name="DefaultParagraphFont" style:family="text">
      <style:text-properties style:font-name-asian="SimSun" style:letter-kerning="true" style:font-size-complex="12pt" style:language-asian="lt" style:country-asian="LT"/>
    </style:style>
    <style:style style:name="P3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7" style:parent-style-name="DefaultParagraphFont" style:family="text">
      <style:text-properties style:font-name-asian="SimSun" style:letter-kerning="true" style:font-size-complex="12pt" style:language-asian="lt" style:country-asian="LT"/>
    </style:style>
    <style:style style:name="T378" style:parent-style-name="DefaultParagraphFont" style:family="text">
      <style:text-properties style:font-name-asian="SimSun" style:letter-kerning="true" style:font-size-complex="12pt" style:language-asian="lt" style:country-asian="LT"/>
    </style:style>
    <style:style style:name="T379" style:parent-style-name="DefaultParagraphFont" style:family="text">
      <style:text-properties style:font-name-asian="SimSun" style:letter-kerning="true" style:font-size-complex="12pt"/>
    </style:style>
    <style:style style:name="T380" style:parent-style-name="DefaultParagraphFont" style:family="text">
      <style:text-properties style:font-name-asian="SimSun" style:letter-kerning="true" style:font-size-complex="12pt" style:language-asian="lt" style:country-asian="LT"/>
    </style:style>
    <style:style style:name="T381" style:parent-style-name="DefaultParagraphFont" style:family="text">
      <style:text-properties style:font-name-asian="SimSun" style:letter-kerning="true" style:font-size-complex="12pt" style:language-asian="lt" style:country-asian="LT"/>
    </style:style>
    <style:style style:name="P3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3" style:parent-style-name="DefaultParagraphFont" style:family="text">
      <style:text-properties style:font-name-asian="SimSun" style:letter-kerning="true" style:font-size-complex="12pt" style:language-asian="lt" style:country-asian="LT"/>
    </style:style>
    <style:style style:name="T384" style:parent-style-name="DefaultParagraphFont" style:family="text">
      <style:text-properties style:font-name-asian="SimSun" style:letter-kerning="true" style:font-size-complex="12pt" style:language-asian="lt" style:country-asian="LT"/>
    </style:style>
    <style:style style:name="T385" style:parent-style-name="DefaultParagraphFont" style:family="text">
      <style:text-properties style:font-name-asian="SimSun" style:letter-kerning="true" style:font-size-complex="12pt" style:language-asian="lt" style:country-asian="LT"/>
    </style:style>
    <style:style style:name="T386" style:parent-style-name="DefaultParagraphFont" style:family="text">
      <style:text-properties style:font-name-asian="SimSun" style:letter-kerning="true" style:font-size-complex="12pt"/>
    </style:style>
    <style:style style:name="T387" style:parent-style-name="DefaultParagraphFont" style:family="text">
      <style:text-properties style:font-name-asian="SimSun" style:letter-kerning="true" style:font-size-complex="12pt" style:language-asian="lt" style:country-asian="LT"/>
    </style:style>
    <style:style style:name="T388" style:parent-style-name="DefaultParagraphFont" style:family="text">
      <style:text-properties style:font-name-asian="SimSun" style:letter-kerning="true"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2" style:parent-style-name="DefaultParagraphFont" style:family="text">
      <style:text-properties style:font-name-asian="SimSun" style:letter-kerning="true" style:font-size-complex="12pt" style:language-asian="lt" style:country-asian="LT"/>
    </style:style>
    <style:style style:name="T413" style:parent-style-name="DefaultParagraphFont" style:family="text">
      <style:text-properties style:font-name-asian="SimSun" style:letter-kerning="true" style:font-size-complex="12pt" style:language-asian="lt" style:country-asian="LT"/>
    </style:style>
    <style:style style:name="T41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15" style:parent-style-name="DefaultParagraphFont" style:family="text">
      <style:text-properties style:font-name-asian="SimSun" style:letter-kerning="true" style:font-size-complex="12pt" style:language-asian="lt" style:country-asian="LT"/>
    </style:style>
    <style:style style:name="T416"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17" style:parent-style-name="DefaultParagraphFont" style:family="text">
      <style:text-properties style:font-name-asian="SimSun" style:letter-kerning="true" style:font-size-complex="12pt" style:language-asian="lt" style:country-asian="LT"/>
    </style:style>
    <style:style style:name="T418"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19" style:parent-style-name="DefaultParagraphFont" style:family="text">
      <style:text-properties style:font-name-asian="SimSun" style:letter-kerning="true" style:font-size-complex="12pt" style:language-asian="lt" style:country-asian="LT"/>
    </style:style>
    <style:style style:name="T420"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21" style:parent-style-name="DefaultParagraphFont" style:family="text">
      <style:text-properties style:font-name-asian="SimSun" style:letter-kerning="true" style:font-size-complex="12pt" style:language-asian="lt" style:country-asian="LT"/>
    </style:style>
    <style:style style:name="T42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23" style:parent-style-name="DefaultParagraphFont" style:family="text">
      <style:text-properties style:font-name-asian="SimSun" style:letter-kerning="true" style:font-size-complex="12pt" style:language-asian="lt" style:country-asian="LT"/>
    </style:style>
    <style:style style:name="T42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25" style:parent-style-name="DefaultParagraphFont" style:family="text">
      <style:text-properties style:font-name-asian="SimSun" style:letter-kerning="true" style:font-size-complex="12pt" style:language-asian="lt" style:country-asian="LT"/>
    </style:style>
    <style:style style:name="T426"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27" style:parent-style-name="DefaultParagraphFont" style:family="text">
      <style:text-properties style:font-name-asian="SimSun" style:letter-kerning="true" style:font-size-complex="12pt" style:language-asian="lt" style:country-asian="LT"/>
    </style:style>
    <style:style style:name="T428"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29" style:parent-style-name="DefaultParagraphFont" style:family="text">
      <style:text-properties style:font-name-asian="SimSun" style:letter-kerning="true" style:font-size-complex="12pt" style:language-asian="lt" style:country-asian="LT"/>
    </style:style>
    <style:style style:name="T430"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31" style:parent-style-name="DefaultParagraphFont" style:family="text">
      <style:text-properties style:font-name-asian="SimSun" style:letter-kerning="true" style:font-size-complex="12pt" style:language-asian="lt" style:country-asian="LT"/>
    </style:style>
    <style:style style:name="T43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33" style:parent-style-name="DefaultParagraphFont" style:family="text">
      <style:text-properties style:font-name-asian="SimSun" style:letter-kerning="true" style:font-size-complex="12pt"/>
    </style:style>
    <style:style style:name="T43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35" style:parent-style-name="DefaultParagraphFont" style:family="text">
      <style:text-properties style:font-name-asian="SimSun" style:letter-kerning="true" style:font-size-complex="12pt" style:language-asian="lt" style:country-asian="LT"/>
    </style:style>
    <style:style style:name="T436"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37" style:parent-style-name="DefaultParagraphFont" style:family="text">
      <style:text-properties style:font-name-asian="SimSun" style:letter-kerning="true" style:font-size-complex="12pt" style:language-asian="lt" style:country-asian="LT"/>
    </style:style>
    <style:style style:name="T438"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39" style:parent-style-name="DefaultParagraphFont" style:family="text">
      <style:text-properties style:font-name-asian="SimSun" style:letter-kerning="true" style:font-size-complex="12pt" style:language-asian="lt" style:country-asian="LT"/>
    </style:style>
    <style:style style:name="P4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asian="SimSun" style:font-size-complex="12pt" style:language-asian="lt" style:country-asian="LT"/>
    </style:style>
    <style:style style:name="T442" style:parent-style-name="DefaultParagraphFont" style:family="text">
      <style:text-properties style:font-name-asian="SimSun" style:font-size-complex="12pt" style:language-asian="lt" style:country-asian="LT"/>
    </style:style>
    <style:style style:name="T443" style:parent-style-name="DefaultParagraphFont" style:family="text">
      <style:text-properties style:font-name-asian="SimSun" style:letter-kerning="true" style:font-size-complex="12pt"/>
    </style:style>
    <style:style style:name="T444" style:parent-style-name="DefaultParagraphFont" style:family="text">
      <style:text-properties style:font-name-asian="SimSun" style:font-size-complex="12pt" style:language-asian="lt" style:country-asian="LT"/>
    </style:style>
    <style:style style:name="T445" style:parent-style-name="DefaultParagraphFont" style:family="text">
      <style:text-properties style:font-name-asian="SimSun" style:letter-kerning="true" style:font-size-complex="12pt"/>
    </style:style>
    <style:style style:name="T446" style:parent-style-name="DefaultParagraphFont" style:family="text">
      <style:text-properties style:font-name-asian="SimSun" style:font-size-complex="12pt" style:language-asian="lt" style:country-asian="LT"/>
    </style:style>
    <style:style style:name="T447" style:parent-style-name="DefaultParagraphFont" style:family="text">
      <style:text-properties style:font-name-asian="SimSun" style:font-size-complex="12pt" style:language-asian="lt" style:country-asian="LT"/>
    </style:style>
    <style:style style:name="T448" style:parent-style-name="DefaultParagraphFont" style:family="text">
      <style:text-properties style:font-name-asian="SimSun" style:font-size-complex="12pt" style:language-asian="lt" style:country-asian="LT"/>
    </style:style>
    <style:style style:name="T449" style:parent-style-name="DefaultParagraphFont" style:family="text">
      <style:text-properties style:font-name-asian="SimSun" style:letter-kerning="true" style:font-size-complex="12pt"/>
    </style:style>
    <style:style style:name="T450" style:parent-style-name="DefaultParagraphFont" style:family="text">
      <style:text-properties style:font-name-asian="SimSun" style:font-size-complex="12pt" style:language-asian="lt" style:country-asian="LT"/>
    </style:style>
    <style:style style:name="T451" style:parent-style-name="DefaultParagraphFont" style:family="text">
      <style:text-properties style:font-name-asian="SimSun" style:letter-kerning="true" style:font-size-complex="12pt"/>
    </style:style>
    <style:style style:name="T452" style:parent-style-name="DefaultParagraphFont" style:family="text">
      <style:text-properties style:font-name-asian="SimSun" style:font-size-complex="12pt" style:language-asian="lt" style:country-asian="LT"/>
    </style:style>
    <style:style style:name="T453" style:parent-style-name="DefaultParagraphFont" style:family="text">
      <style:text-properties style:font-name-asian="SimSun" style:letter-kerning="true" style:font-size-complex="12pt" style:language-asian="lt" style:country-asian="LT"/>
    </style:style>
    <style:style style:name="T454" style:parent-style-name="DefaultParagraphFont" style:family="text">
      <style:text-properties style:font-name-asian="SimSun" style:font-size-complex="12pt" style:language-asian="lt" style:country-asian="LT"/>
    </style:style>
    <style:style style:name="T455" style:parent-style-name="DefaultParagraphFont" style:family="text">
      <style:text-properties style:font-name-asian="SimSun" style:letter-kerning="true" style:font-size-complex="12pt" style:language-asian="lt" style:country-asian="LT"/>
    </style:style>
    <style:style style:name="T456" style:parent-style-name="DefaultParagraphFont" style:family="text">
      <style:text-properties style:font-name-asian="SimSun" style:font-size-complex="12pt" style:language-asian="lt" style:country-asian="LT"/>
    </style:style>
    <style:style style:name="P45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8" style:parent-style-name="DefaultParagraphFont" style:family="text">
      <style:text-properties style:font-name-asian="SimSun" style:letter-kerning="true" style:font-size-complex="12pt" style:language-asian="lt" style:country-asian="LT"/>
    </style:style>
    <style:style style:name="T459" style:parent-style-name="DefaultParagraphFont" style:family="text">
      <style:text-properties style:font-name-asian="SimSun" style:letter-kerning="true" style:font-size-complex="12pt" style:language-asian="lt" style:country-asian="LT"/>
    </style:style>
    <style:style style:name="T460" style:parent-style-name="DefaultParagraphFont" style:family="text">
      <style:text-properties style:font-name-asian="SimSun" fo:font-weight="bold" style:font-weight-asian="bold" style:letter-kerning="true" style:text-position="super 66.6%" style:font-size-complex="12pt" style:language-asian="lt" style:country-asian="LT"/>
    </style:style>
    <style:style style:name="T461" style:parent-style-name="DefaultParagraphFont" style:family="text">
      <style:text-properties style:font-name-asian="SimSun" style:letter-kerning="true" style:font-size-complex="12pt" style:language-asian="lt" style:country-asian="LT"/>
    </style:style>
    <style:style style:name="T462" style:parent-style-name="DefaultParagraphFont" style:family="text">
      <style:text-properties style:font-name-asian="SimSun" style:letter-kerning="true" style:font-size-complex="12pt" style:language-asian="lt" style:country-asian="LT"/>
    </style:style>
    <style:style style:name="T463" style:parent-style-name="DefaultParagraphFont" style:family="text">
      <style:text-properties style:font-name-asian="SimSun" style:letter-kerning="true" style:font-size-complex="12pt" style:language-asian="lt" style:country-asian="LT"/>
    </style:style>
    <style:style style:name="P46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5" style:parent-style-name="DefaultParagraphFont" style:family="text">
      <style:text-properties style:font-name-asian="SimSun" style:letter-kerning="true" style:font-size-complex="12pt" style:language-asian="lt" style:country-asian="LT"/>
    </style:style>
    <style:style style:name="T466" style:parent-style-name="DefaultParagraphFont" style:family="text">
      <style:text-properties style:font-name-asian="SimSun" style:letter-kerning="true" style:font-size-complex="12pt" style:language-asian="zh" style:country-asian="CN"/>
    </style:style>
    <style:style style:name="T467" style:parent-style-name="DefaultParagraphFont" style:family="text">
      <style:text-properties style:font-name-asian="SimSun" style:letter-kerning="true" style:font-size-complex="12pt" style:language-asian="lt" style:country-asian="LT"/>
    </style:style>
    <style:style style:name="P46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9" style:parent-style-name="DefaultParagraphFont" style:family="text">
      <style:text-properties style:font-name-asian="SimSun" style:letter-kerning="true" style:font-size-complex="12pt" style:language-asian="lt" style:country-asian="LT"/>
    </style:style>
    <style:style style:name="T470" style:parent-style-name="DefaultParagraphFont" style:family="text">
      <style:text-properties style:font-name-asian="SimSun" style:letter-kerning="true" style:font-size-complex="12pt" style:language-asian="lt" style:country-asian="LT"/>
    </style:style>
    <style:style style:name="P471"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2" style:parent-style-name="DefaultParagraphFont" style:family="text">
      <style:text-properties style:font-name-asian="SimSun" style:letter-kerning="true" style:font-size-complex="12pt" style:language-asian="lt" style:country-asian="LT"/>
    </style:style>
    <style:style style:name="T473" style:parent-style-name="DefaultParagraphFont" style:family="text">
      <style:text-properties style:font-name-asian="SimSun" style:letter-kerning="true" style:font-size-complex="12pt" style:language-asian="lt" style:country-asian="LT"/>
    </style:style>
    <style:style style:name="T474" style:parent-style-name="DefaultParagraphFont" style:family="text">
      <style:text-properties style:font-name-asian="SimSun" style:letter-kerning="true" style:font-size-complex="12pt" style:language-asian="lt" style:country-asian="LT"/>
    </style:style>
    <style:style style:name="P47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6" style:parent-style-name="DefaultParagraphFont" style:family="text">
      <style:text-properties style:font-name-asian="SimSun" style:letter-kerning="true" style:font-size-complex="12pt" style:language-asian="lt" style:country-asian="LT"/>
    </style:style>
    <style:style style:name="T477" style:parent-style-name="DefaultParagraphFont" style:family="text">
      <style:text-properties style:font-name-asian="SimSun" style:letter-kerning="true" style:font-size-complex="12pt" style:language-asian="lt" style:country-asian="LT"/>
    </style:style>
    <style:style style:name="P47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9" style:parent-style-name="DefaultParagraphFont" style:family="text">
      <style:text-properties style:font-name-asian="SimSun" style:letter-kerning="true" style:font-size-complex="12pt" style:language-asian="lt" style:country-asian="LT"/>
    </style:style>
    <style:style style:name="T480" style:parent-style-name="DefaultParagraphFont" style:family="text">
      <style:text-properties style:font-name-asian="SimSun" style:letter-kerning="true" style:font-size-complex="12pt" style:language-asian="lt" style:country-asian="LT"/>
    </style:style>
    <style:style style:name="P481"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2" style:parent-style-name="DefaultParagraphFont" style:family="text">
      <style:text-properties style:font-name-asian="SimSun" style:letter-kerning="true" style:font-size-complex="12pt" style:language-asian="lt" style:country-asian="LT"/>
    </style:style>
    <style:style style:name="T483" style:parent-style-name="DefaultParagraphFont" style:family="text">
      <style:text-properties style:font-name-asian="SimSun" style:letter-kerning="true" style:font-size-complex="12pt" style:language-asian="lt" style:country-asian="LT"/>
    </style:style>
    <style:style style:name="P484"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5" style:parent-style-name="DefaultParagraphFont" style:family="text">
      <style:text-properties style:font-name-asian="SimSun" style:letter-kerning="true" style:font-size-complex="12pt" style:language-asian="lt" style:country-asian="LT"/>
    </style:style>
    <style:style style:name="T486" style:parent-style-name="DefaultParagraphFont" style:family="text">
      <style:text-properties style:font-name-asian="SimSun" style:letter-kerning="true" style:font-size-complex="12pt" style:language-asian="lt" style:country-asian="LT"/>
    </style:style>
    <style:style style:name="T487" style:parent-style-name="DefaultParagraphFont" style:family="text">
      <style:text-properties style:font-name="Calibri" style:font-name-asian="SimSun" style:font-name-complex="Tahoma" style:letter-kerning="true" fo:font-size="11pt" style:font-size-asian="11pt" style:font-size-complex="11pt"/>
    </style:style>
    <style:style style:name="T488" style:parent-style-name="DefaultParagraphFont" style:family="text">
      <style:text-properties style:font-name-asian="SimSun" style:letter-kerning="true" style:font-size-complex="12pt" style:language-asian="lt" style:country-asian="LT"/>
    </style:style>
    <style:style style:name="P48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0" style:parent-style-name="DefaultParagraphFont" style:family="text">
      <style:text-properties style:font-name-asian="SimSun" style:letter-kerning="true" style:font-size-complex="12pt" style:language-asian="lt" style:country-asian="LT"/>
    </style:style>
    <style:style style:name="T491" style:parent-style-name="DefaultParagraphFont" style:family="text">
      <style:text-properties style:font-name-asian="SimSun" style:letter-kerning="true" style:font-size-complex="12pt" style:language-asian="lt" style:country-asian="LT"/>
    </style:style>
    <style:style style:name="T492" style:parent-style-name="DefaultParagraphFont" style:family="text">
      <style:text-properties style:font-name="Calibri" style:font-name-asian="SimSun" style:font-name-complex="Tahoma" style:letter-kerning="true" fo:font-size="11pt" style:font-size-asian="11pt" style:font-size-complex="11pt"/>
    </style:style>
    <style:style style:name="T493" style:parent-style-name="DefaultParagraphFont" style:family="text">
      <style:text-properties style:font-name-asian="SimSun" style:letter-kerning="true" style:font-size-complex="12pt" style:language-asian="lt" style:country-asian="LT"/>
    </style:style>
    <style:style style:name="P494"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5" style:parent-style-name="DefaultParagraphFont" style:family="text">
      <style:text-properties style:font-name-asian="SimSun" style:letter-kerning="true" style:font-size-complex="12pt" style:language-asian="lt" style:country-asian="LT"/>
    </style:style>
    <style:style style:name="T496" style:parent-style-name="DefaultParagraphFont" style:family="text">
      <style:text-properties style:font-name-asian="SimSun" style:letter-kerning="true" style:font-size-complex="12pt" style:language-asian="lt" style:country-asian="LT"/>
    </style:style>
    <style:style style:name="T497" style:parent-style-name="DefaultParagraphFont" style:family="text">
      <style:text-properties style:font-name-asian="SimSun" style:letter-kerning="true" style:font-size-complex="12pt" style:language-asian="lt" style:country-asian="LT"/>
    </style:style>
    <style:style style:name="P49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9" style:parent-style-name="DefaultParagraphFont" style:family="text">
      <style:text-properties style:font-name-asian="SimSun" style:letter-kerning="true" style:font-size-complex="12pt" style:language-asian="lt" style:country-asian="LT"/>
    </style:style>
    <style:style style:name="T500" style:parent-style-name="DefaultParagraphFont" style:family="text">
      <style:text-properties style:font-name-asian="SimSun" style:letter-kerning="true" style:font-size-complex="12pt" style:language-asian="lt" style:country-asian="LT"/>
    </style:style>
    <style:style style:name="P501"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2" style:parent-style-name="DefaultParagraphFont" style:family="text">
      <style:text-properties style:font-name-asian="SimSun" style:letter-kerning="true" style:font-size-complex="12pt" style:language-asian="lt" style:country-asian="LT"/>
    </style:style>
    <style:style style:name="T503" style:parent-style-name="DefaultParagraphFont" style:family="text">
      <style:text-properties style:font-name-asian="SimSun" style:letter-kerning="true" style:font-size-complex="12pt" style:language-asian="lt" style:country-asian="LT"/>
    </style:style>
    <style:style style:name="P504"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5" style:parent-style-name="DefaultParagraphFont" style:family="text">
      <style:text-properties style:font-name-asian="SimSun" style:letter-kerning="true" style:font-size-complex="12pt" style:language-asian="lt" style:country-asian="LT"/>
    </style:style>
    <style:style style:name="T506" style:parent-style-name="DefaultParagraphFont" style:family="text">
      <style:text-properties style:font-name-asian="SimSun" style:letter-kerning="true" style:font-size-complex="12pt" style:language-asian="lt" style:country-asian="LT"/>
    </style:style>
    <style:style style:name="T507" style:parent-style-name="DefaultParagraphFont" style:family="text">
      <style:text-properties style:font-name-asian="SimSun" style:letter-kerning="true" style:font-size-complex="12pt"/>
    </style:style>
    <style:style style:name="T508" style:parent-style-name="DefaultParagraphFont" style:family="text">
      <style:text-properties style:font-name-asian="SimSun" style:letter-kerning="true" style:font-size-complex="12pt" style:language-asian="lt" style:country-asian="LT"/>
    </style:style>
    <style:style style:name="P50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0" style:parent-style-name="DefaultParagraphFont" style:family="text">
      <style:text-properties style:font-name-asian="SimSun" style:letter-kerning="true" style:font-size-complex="12pt" style:language-asian="lt" style:country-asian="LT"/>
    </style:style>
    <style:style style:name="T511" style:parent-style-name="DefaultParagraphFont" style:family="text">
      <style:text-properties style:font-name-asian="SimSun" style:letter-kerning="true" style:font-size-complex="12pt" style:language-asian="lt" style:country-asian="LT"/>
    </style:style>
    <style:style style:name="T512" style:parent-style-name="DefaultParagraphFont" style:family="text">
      <style:text-properties style:font-name-asian="SimSun" style:letter-kerning="true" style:font-size-complex="12pt"/>
    </style:style>
    <style:style style:name="T513" style:parent-style-name="DefaultParagraphFont" style:family="text">
      <style:text-properties style:font-name-asian="SimSun" style:letter-kerning="true" style:font-size-complex="12pt" style:language-asian="lt" style:country-asian="LT"/>
    </style:style>
    <style:style style:name="P514"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5" style:parent-style-name="DefaultParagraphFont" style:family="text">
      <style:text-properties style:font-name-asian="SimSun" style:letter-kerning="true" style:font-size-complex="12pt" style:language-asian="lt" style:country-asian="LT"/>
    </style:style>
    <style:style style:name="T516" style:parent-style-name="DefaultParagraphFont" style:family="text">
      <style:text-properties style:font-name-asian="SimSun" style:letter-kerning="true" style:font-size-complex="12pt" style:language-asian="lt" style:country-asian="LT"/>
    </style:style>
    <style:style style:name="T517" style:parent-style-name="DefaultParagraphFont" style:family="text">
      <style:text-properties style:font-name="Calibri" style:font-name-asian="SimSun" style:font-name-complex="Tahoma" style:letter-kerning="true" fo:font-size="11pt" style:font-size-asian="11pt" style:font-size-complex="11pt"/>
    </style:style>
    <style:style style:name="T518" style:parent-style-name="DefaultParagraphFont" style:family="text">
      <style:text-properties style:font-name-asian="SimSun" style:letter-kerning="true" style:font-size-complex="12pt" style:language-asian="lt" style:country-asian="LT"/>
    </style:style>
    <style:style style:name="P5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0" style:parent-style-name="DefaultParagraphFont" style:family="text">
      <style:text-properties style:font-name-asian="SimSun" style:font-size-complex="12pt" style:language-asian="lt" style:country-asian="LT"/>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name-asian="SimSun" style:font-size-complex="12pt" style:language-asian="lt" style:country-asian="LT"/>
    </style:style>
    <style:style style:name="P5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style:font-name-asian="SimSun" style:font-size-complex="12pt" style:language-asian="lt" style:country-asian="LT"/>
    </style:style>
    <style:style style:name="T526" style:parent-style-name="DefaultParagraphFont" style:family="text">
      <style:text-properties style:font-name-asian="SimSun" style:letter-kerning="true" style:font-size-complex="12pt" style:language-asian="lt" style:country-asian="LT"/>
    </style:style>
    <style:style style:name="T527" style:parent-style-name="DefaultParagraphFont" style:family="text">
      <style:text-properties style:font-name-asian="SimSun" style:letter-kerning="true" style:font-size-complex="12pt" style:language-asian="lt" style:country-asian="LT"/>
    </style:style>
    <style:style style:name="P5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name-asian="SimSun" style:letter-kerning="true" style:font-size-complex="12pt" style:language-asian="lt" style:country-asian="LT"/>
    </style:style>
    <style:style style:name="T530" style:parent-style-name="DefaultParagraphFont" style:family="text">
      <style:text-properties style:font-name-asian="SimSun" style:font-size-complex="12pt" style:language-asian="lt" style:country-asian="LT"/>
    </style:style>
    <style:style style:name="P5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asian="SimSun" style:font-size-complex="12pt" style:language-asian="lt" style:country-asian="LT"/>
    </style:style>
    <style:style style:name="T533" style:parent-style-name="DefaultParagraphFont" style:family="text">
      <style:text-properties style:font-name-asian="SimSun" style:font-size-complex="12pt" style:language-asian="lt" style:country-asian="LT"/>
    </style:style>
    <style:style style:name="P5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name-asian="SimSun" style:font-size-complex="12pt" style:language-asian="lt" style:country-asian="LT"/>
    </style:style>
    <style:style style:name="T536" style:parent-style-name="DefaultParagraphFont" style:family="text">
      <style:text-properties style:font-name-asian="SimSun" style:font-size-complex="12pt" style:language-asian="lt" style:country-asian="LT"/>
    </style:style>
    <style:style style:name="P5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name-asian="SimSun" style:font-size-complex="12pt" style:language-asian="lt" style:country-asian="LT"/>
    </style:style>
    <style:style style:name="T539" style:parent-style-name="DefaultParagraphFont" style:family="text">
      <style:text-properties style:font-name-asian="SimSun" style:font-size-complex="12pt" style:language-asian="lt" style:country-asian="LT"/>
    </style:style>
    <style:style style:name="T540" style:parent-style-name="DefaultParagraphFont" style:family="text">
      <style:text-properties style:font-name-asian="SimSun" style:font-size-complex="12pt" style:language-asian="lt" style:country-asian="LT"/>
    </style:style>
    <style:style style:name="P5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name-asian="SimSun" style:font-size-complex="12pt" style:language-asian="lt" style:country-asian="LT"/>
    </style:style>
    <style:style style:name="T543" style:parent-style-name="DefaultParagraphFont" style:family="text">
      <style:text-properties style:font-name-asian="SimSun" style:font-size-complex="12pt" style:language-asian="lt" style:country-asian="LT"/>
    </style:style>
    <style:style style:name="P5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name-asian="SimSun" style:font-size-complex="12pt" style:language-asian="lt" style:country-asian="LT"/>
    </style:style>
    <style:style style:name="T546" style:parent-style-name="DefaultParagraphFont" style:family="text">
      <style:text-properties style:font-name-asian="SimSun" style:font-size-complex="12pt" style:language-asian="lt" style:country-asian="LT"/>
    </style:style>
    <style:style style:name="P5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name-asian="SimSun" style:font-size-complex="12pt" style:language-asian="lt" style:country-asian="LT"/>
    </style:style>
    <style:style style:name="T549" style:parent-style-name="DefaultParagraphFont" style:family="text">
      <style:text-properties style:font-name-asian="SimSun" style:font-size-complex="12pt" style:language-asian="lt" style:country-asian="LT"/>
    </style:style>
    <style:style style:name="P5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name-asian="SimSun" style:font-size-complex="12pt" style:language-asian="lt" style:country-asian="LT"/>
    </style:style>
    <style:style style:name="T552" style:parent-style-name="DefaultParagraphFont" style:family="text">
      <style:text-properties style:font-name-asian="SimSun" style:font-size-complex="12pt" style:language-asian="lt" style:country-asian="LT"/>
    </style:style>
    <style:style style:name="P5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name-asian="SimSun" style:font-size-complex="12pt" style:language-asian="lt" style:country-asian="LT"/>
    </style:style>
    <style:style style:name="T555" style:parent-style-name="DefaultParagraphFont" style:family="text">
      <style:text-properties style:font-name-asian="SimSun" style:font-size-complex="12pt" style:language-asian="lt" style:country-asian="LT"/>
    </style:style>
    <style:style style:name="T556" style:parent-style-name="DefaultParagraphFont" style:family="text">
      <style:text-properties style:font-name="Calibri" style:font-name-asian="SimSun" style:font-name-complex="Tahoma" style:letter-kerning="true" fo:font-size="11pt" style:font-size-asian="11pt" style:font-size-complex="11pt"/>
    </style:style>
    <style:style style:name="T557" style:parent-style-name="DefaultParagraphFont" style:family="text">
      <style:text-properties style:font-name-asian="SimSun" style:font-size-complex="12pt" style:language-asian="lt" style:country-asian="LT"/>
    </style:style>
    <style:style style:name="P5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name-asian="SimSun" style:font-size-complex="12pt" style:language-asian="lt" style:country-asian="LT"/>
    </style:style>
    <style:style style:name="T560" style:parent-style-name="DefaultParagraphFont" style:family="text">
      <style:text-properties style:font-name-asian="SimSun" style:font-size-complex="12pt" style:language-asian="lt" style:country-asian="LT"/>
    </style:style>
    <style:style style:name="T561" style:parent-style-name="DefaultParagraphFont" style:family="text">
      <style:text-properties style:font-name="Calibri" style:font-name-asian="SimSun" style:font-name-complex="Tahoma" style:letter-kerning="true" fo:font-size="11pt" style:font-size-asian="11pt" style:font-size-complex="11pt"/>
    </style:style>
    <style:style style:name="T562" style:parent-style-name="DefaultParagraphFont" style:family="text">
      <style:text-properties style:font-name-asian="SimSun" style:font-size-complex="12pt" style:language-asian="lt" style:country-asian="LT"/>
    </style:style>
    <style:style style:name="P5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name-asian="SimSun" style:font-size-complex="12pt" style:language-asian="lt" style:country-asian="LT"/>
    </style:style>
    <style:style style:name="T565" style:parent-style-name="DefaultParagraphFont" style:family="text">
      <style:text-properties style:font-name-asian="SimSun" style:font-size-complex="12pt" style:language-asian="lt" style:country-asian="LT"/>
    </style:style>
    <style:style style:name="T566" style:parent-style-name="DefaultParagraphFont" style:family="text">
      <style:text-properties style:font-name-asian="SimSun" style:font-size-complex="12pt" style:language-asian="lt" style:country-asian="LT"/>
    </style:style>
    <style:style style:name="P5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name-asian="SimSun" style:font-size-complex="12pt" style:language-asian="lt" style:country-asian="LT"/>
    </style:style>
    <style:style style:name="T569" style:parent-style-name="DefaultParagraphFont" style:family="text">
      <style:text-properties style:font-name-asian="SimSun" style:font-size-complex="12pt" style:language-asian="lt" style:country-asian="LT"/>
    </style:style>
    <style:style style:name="P5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name-asian="SimSun" style:font-size-complex="12pt" style:language-asian="lt" style:country-asian="LT"/>
    </style:style>
    <style:style style:name="T572" style:parent-style-name="DefaultParagraphFont" style:family="text">
      <style:text-properties style:font-name-asian="SimSun" style:font-size-complex="12pt" style:language-asian="lt" style:country-asian="LT"/>
    </style:style>
    <style:style style:name="P5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name-asian="SimSun" style:font-size-complex="12pt" style:language-asian="lt" style:country-asian="LT"/>
    </style:style>
    <style:style style:name="T575" style:parent-style-name="DefaultParagraphFont" style:family="text">
      <style:text-properties style:font-name-asian="SimSun" style:font-size-complex="12pt" style:language-asian="lt" style:country-asian="LT"/>
    </style:style>
    <style:style style:name="T576" style:parent-style-name="DefaultParagraphFont" style:family="text">
      <style:text-properties style:font-name-asian="SimSun" style:letter-kerning="true" style:font-size-complex="12pt"/>
    </style:style>
    <style:style style:name="T577" style:parent-style-name="DefaultParagraphFont" style:family="text">
      <style:text-properties style:font-name-asian="SimSun" style:font-size-complex="12pt" style:language-asian="lt" style:country-asian="LT"/>
    </style:style>
    <style:style style:name="P5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name-asian="SimSun" style:font-size-complex="12pt" style:language-asian="lt" style:country-asian="LT"/>
    </style:style>
    <style:style style:name="T580" style:parent-style-name="DefaultParagraphFont" style:family="text">
      <style:text-properties style:font-name-asian="SimSun" style:font-size-complex="12pt" style:language-asian="lt" style:country-asian="LT"/>
    </style:style>
    <style:style style:name="T581" style:parent-style-name="DefaultParagraphFont" style:family="text">
      <style:text-properties style:font-name-asian="SimSun" style:letter-kerning="true" style:font-size-complex="12pt"/>
    </style:style>
    <style:style style:name="T582" style:parent-style-name="DefaultParagraphFont" style:family="text">
      <style:text-properties style:font-name-asian="SimSun" style:font-size-complex="12pt" style:language-asian="lt" style:country-asian="LT"/>
    </style:style>
    <style:style style:name="P5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name-asian="SimSun" style:font-size-complex="12pt" style:language-asian="lt" style:country-asian="LT"/>
    </style:style>
    <style:style style:name="T585" style:parent-style-name="DefaultParagraphFont" style:family="text">
      <style:text-properties style:font-name-asian="SimSun" style:font-size-complex="12pt" style:language-asian="lt" style:country-asian="LT"/>
    </style:style>
    <style:style style:name="P5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name-asian="SimSun" style:font-size-complex="12pt" style:language-asian="lt" style:country-asian="LT"/>
    </style:style>
    <style:style style:name="T588" style:parent-style-name="DefaultParagraphFont" style:family="text">
      <style:text-properties style:font-name-asian="SimSun" style:font-size-complex="12pt" style:language-asian="lt" style:country-asian="LT"/>
    </style:style>
    <style:style style:name="T589" style:parent-style-name="DefaultParagraphFont" style:family="text">
      <style:text-properties style:font-name-asian="SimSun" style:font-size-complex="12pt" style:language-asian="lt" style:country-asian="LT"/>
    </style:style>
    <style:style style:name="P5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name-asian="SimSun" style:font-size-complex="12pt" style:language-asian="lt" style:country-asian="LT"/>
    </style:style>
    <style:style style:name="T592" style:parent-style-name="DefaultParagraphFont" style:family="text">
      <style:text-properties style:font-name-asian="SimSun" style:font-size-complex="12pt" style:language-asian="lt" style:country-asian="LT"/>
    </style:style>
    <style:style style:name="T593" style:parent-style-name="DefaultParagraphFont" style:family="text">
      <style:text-properties style:font-name="Calibri" style:font-name-asian="SimSun" style:font-name-complex="Tahoma" style:letter-kerning="true" fo:font-size="11pt" style:font-size-asian="11pt" style:font-size-complex="11pt"/>
    </style:style>
    <style:style style:name="T594" style:parent-style-name="DefaultParagraphFont" style:family="text">
      <style:text-properties style:font-name-asian="SimSun" style:font-size-complex="12pt" style:language-asian="lt" style:country-asian="LT"/>
    </style:style>
    <style:style style:name="P5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name-asian="SimSun" style:font-size-complex="12pt" style:language-asian="lt" style:country-asian="LT"/>
    </style:style>
    <style:style style:name="T597" style:parent-style-name="DefaultParagraphFont" style:family="text">
      <style:text-properties style:font-name-asian="SimSun" style:font-size-complex="12pt" style:language-asian="lt" style:country-asian="LT"/>
    </style:style>
    <style:style style:name="P5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name-asian="SimSun" style:font-size-complex="12pt" style:language-asian="lt" style:country-asian="LT"/>
    </style:style>
    <style:style style:name="T600" style:parent-style-name="DefaultParagraphFont" style:family="text">
      <style:text-properties style:font-name-asian="SimSun" style:font-size-complex="12pt" style:language-asian="lt" style:country-asian="LT"/>
    </style:style>
    <style:style style:name="P6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name-asian="SimSun" style:font-size-complex="12pt" style:language-asian="lt" style:country-asian="LT"/>
    </style:style>
    <style:style style:name="T603" style:parent-style-name="DefaultParagraphFont" style:family="text">
      <style:text-properties style:font-name-asian="SimSun" style:font-size-complex="12pt" style:language-asian="lt" style:country-asian="LT"/>
    </style:style>
    <style:style style:name="P6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name-asian="SimSun" style:font-size-complex="12pt" style:language-asian="lt" style:country-asian="LT"/>
    </style:style>
    <style:style style:name="T606" style:parent-style-name="DefaultParagraphFont" style:family="text">
      <style:text-properties style:font-name-asian="SimSun" style:font-size-complex="12pt" style:language-asian="lt" style:country-asian="LT"/>
    </style:style>
    <style:style style:name="P6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name-asian="SimSun" style:font-size-complex="12pt" style:language-asian="lt" style:country-asian="LT"/>
    </style:style>
    <style:style style:name="T609" style:parent-style-name="DefaultParagraphFont" style:family="text">
      <style:text-properties style:font-name-asian="SimSun" style:font-size-complex="12pt" style:language-asian="lt" style:country-asian="LT"/>
    </style:style>
    <style:style style:name="T610" style:parent-style-name="DefaultParagraphFont" style:family="text">
      <style:text-properties style:font-name-asian="SimSun" style:font-size-complex="12pt" style:language-asian="lt" style:country-asian="LT"/>
    </style:style>
    <style:style style:name="P6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P6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name-asian="SimSun" style:font-size-complex="12pt" style:language-asian="lt" style:country-asian="LT"/>
    </style:style>
    <style:style style:name="T614" style:parent-style-name="DefaultParagraphFont" style:family="text">
      <style:text-properties style:font-name-asian="SimSun" style:font-size-complex="12pt" style:language-asian="lt" style:country-asian="LT"/>
    </style:style>
    <style:style style:name="T615" style:parent-style-name="DefaultParagraphFont" style:family="text">
      <style:text-properties style:font-name-asian="SimSun" style:font-size-complex="12pt" style:language-asian="lt" style:country-asian="LT"/>
    </style:style>
    <style:style style:name="T616" style:parent-style-name="DefaultParagraphFont" style:family="text">
      <style:text-properties style:font-name-asian="SimSun" style:letter-kerning="true" style:font-size-complex="12pt"/>
    </style:style>
    <style:style style:name="P6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name-asian="SimSun" style:font-size-complex="12pt" style:language-asian="lt" style:country-asian="LT"/>
    </style:style>
    <style:style style:name="P6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name-asian="SimSun" style:font-size-complex="12pt" style:language-asian="lt" style:country-asian="LT"/>
    </style:style>
    <style:style style:name="T621" style:parent-style-name="DefaultParagraphFont" style:family="text">
      <style:text-properties style:font-name-asian="SimSun" style:font-size-complex="12pt" style:language-asian="lt" style:country-asian="LT"/>
    </style:style>
    <style:style style:name="P6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name-asian="SimSun" style:font-size-complex="12pt" style:language-asian="lt" style:country-asian="LT"/>
    </style:style>
    <style:style style:name="T624" style:parent-style-name="DefaultParagraphFont" style:family="text">
      <style:text-properties style:font-name-asian="SimSun" style:font-size-complex="12pt" style:language-asian="lt" style:country-asian="LT"/>
    </style:style>
    <style:style style:name="P6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name-asian="SimSun" style:font-size-complex="12pt" style:language-asian="lt" style:country-asian="LT"/>
    </style:style>
    <style:style style:name="T627" style:parent-style-name="DefaultParagraphFont" style:family="text">
      <style:text-properties style:font-name-asian="SimSun" style:font-size-complex="12pt" style:language-asian="lt" style:country-asian="LT"/>
    </style:style>
    <style:style style:name="T628" style:parent-style-name="DefaultParagraphFont" style:family="text">
      <style:text-properties style:font-name-asian="SimSun" style:font-size-complex="12pt" style:language-asian="lt" style:country-asian="LT"/>
    </style:style>
    <style:style style:name="P6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name-asian="SimSun" style:font-size-complex="12pt" style:language-asian="lt" style:country-asian="LT"/>
    </style:style>
    <style:style style:name="T631" style:parent-style-name="DefaultParagraphFont" style:family="text">
      <style:text-properties style:font-name-asian="SimSun" style:font-size-complex="12pt" style:language-asian="lt" style:country-asian="LT"/>
    </style:style>
    <style:style style:name="P6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name-asian="SimSun" style:font-size-complex="12pt" style:language-asian="lt" style:country-asian="LT"/>
    </style:style>
    <style:style style:name="T634" style:parent-style-name="DefaultParagraphFont" style:family="text">
      <style:text-properties style:font-name-asian="SimSun" style:font-size-complex="12pt" style:language-asian="lt" style:country-asian="LT"/>
    </style:style>
    <style:style style:name="T635" style:parent-style-name="DefaultParagraphFont" style:family="text">
      <style:text-properties style:font-name-asian="SimSun" style:letter-kerning="true" style:font-size-complex="12pt"/>
    </style:style>
    <style:style style:name="T636" style:parent-style-name="DefaultParagraphFont" style:family="text">
      <style:text-properties style:font-name-asian="SimSun" style:font-size-complex="12pt" style:language-asian="lt" style:country-asian="LT"/>
    </style:style>
    <style:style style:name="P6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asian="SimSun" style:font-size-complex="12pt" style:language-asian="lt" style:country-asian="LT"/>
    </style:style>
    <style:style style:name="T639" style:parent-style-name="DefaultParagraphFont" style:family="text">
      <style:text-properties style:font-name-asian="SimSun" style:font-size-complex="12pt" style:language-asian="lt" style:country-asian="LT"/>
    </style:style>
    <style:style style:name="P6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name-asian="SimSun" style:font-size-complex="12pt" style:language-asian="lt" style:country-asian="LT"/>
    </style:style>
    <style:style style:name="T642" style:parent-style-name="DefaultParagraphFont" style:family="text">
      <style:text-properties style:font-name-asian="SimSun" style:font-size-complex="12pt" style:language-asian="lt" style:country-asian="LT"/>
    </style:style>
    <style:style style:name="P6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name-asian="SimSun" style:font-size-complex="12pt" style:language-asian="lt" style:country-asian="LT"/>
    </style:style>
    <style:style style:name="T645" style:parent-style-name="DefaultParagraphFont" style:family="text">
      <style:text-properties style:font-name-asian="SimSun" style:font-size-complex="12pt" style:language-asian="lt" style:country-asian="LT"/>
    </style:style>
    <style:style style:name="P6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name-asian="SimSun" style:font-size-complex="12pt" style:language-asian="lt" style:country-asian="LT"/>
    </style:style>
    <style:style style:name="T648" style:parent-style-name="DefaultParagraphFont" style:family="text">
      <style:text-properties style:font-name-asian="SimSun" style:font-size-complex="12pt" style:language-asian="lt" style:country-asian="LT"/>
    </style:style>
    <style:style style:name="T649" style:parent-style-name="DefaultParagraphFont" style:family="text">
      <style:text-properties style:font-name-asian="SimSun" style:font-size-complex="12pt" style:language-asian="lt" style:country-asian="LT"/>
    </style:style>
    <style:style style:name="P6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style:font-name-asian="SimSun" style:font-size-complex="12pt" style:language-asian="lt" style:country-asian="LT"/>
    </style:style>
    <style:style style:name="P6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name-asian="SimSun" style:font-size-complex="12pt" style:language-asian="lt" style:country-asian="LT"/>
    </style:style>
    <style:style style:name="T655" style:parent-style-name="DefaultParagraphFont" style:family="text">
      <style:text-properties style:font-name-asian="SimSun" style:font-size-complex="12pt" style:language-asian="lt" style:country-asian="LT"/>
    </style:style>
    <style:style style:name="P6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name-asian="SimSun" style:font-size-complex="12pt" style:language-asian="lt" style:country-asian="LT"/>
    </style:style>
    <style:style style:name="T658" style:parent-style-name="DefaultParagraphFont" style:family="text">
      <style:text-properties style:font-name-asian="SimSun" style:font-size-complex="12pt" style:language-asian="lt" style:country-asian="LT"/>
    </style:style>
    <style:style style:name="P6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name-asian="SimSun" style:font-size-complex="12pt" style:language-asian="lt" style:country-asian="LT"/>
    </style:style>
    <style:style style:name="T661" style:parent-style-name="DefaultParagraphFont" style:family="text">
      <style:text-properties style:font-name-asian="SimSun" style:font-size-complex="12pt" style:language-asian="lt" style:country-asian="LT"/>
    </style:style>
    <style:style style:name="T662" style:parent-style-name="DefaultParagraphFont" style:family="text">
      <style:text-properties style:font-name-asian="SimSun" style:letter-kerning="true" style:font-size-complex="12pt"/>
    </style:style>
    <style:style style:name="T663" style:parent-style-name="DefaultParagraphFont" style:family="text">
      <style:text-properties style:font-name-asian="SimSun" style:font-size-complex="12pt" style:language-asian="lt" style:country-asian="LT"/>
    </style:style>
    <style:style style:name="P6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name-asian="SimSun" style:font-size-complex="12pt" style:language-asian="lt" style:country-asian="LT"/>
    </style:style>
    <style:style style:name="T666" style:parent-style-name="DefaultParagraphFont" style:family="text">
      <style:text-properties style:font-name-asian="SimSun" style:font-size-complex="12pt" style:language-asian="lt" style:country-asian="LT"/>
    </style:style>
    <style:style style:name="T667" style:parent-style-name="DefaultParagraphFont" style:family="text">
      <style:text-properties style:font-name-asian="SimSun" style:letter-kerning="true" style:font-size-complex="12pt"/>
    </style:style>
    <style:style style:name="T668" style:parent-style-name="DefaultParagraphFont" style:family="text">
      <style:text-properties style:font-name-asian="SimSun" style:font-size-complex="12pt" style:language-asian="lt" style:country-asian="LT"/>
    </style:style>
    <style:style style:name="P6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name-asian="SimSun" style:font-size-complex="12pt" style:language-asian="lt" style:country-asian="LT"/>
    </style:style>
    <style:style style:name="T671" style:parent-style-name="DefaultParagraphFont" style:family="text">
      <style:text-properties style:font-name-asian="SimSun" style:font-size-complex="12pt" style:language-asian="lt" style:country-asian="LT"/>
    </style:style>
    <style:style style:name="P6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name-asian="SimSun" style:font-size-complex="12pt" style:language-asian="lt" style:country-asian="LT"/>
    </style:style>
    <style:style style:name="T674" style:parent-style-name="DefaultParagraphFont" style:family="text">
      <style:text-properties style:font-name-asian="SimSun" style:font-size-complex="12pt" style:language-asian="lt" style:country-asian="LT"/>
    </style:style>
    <style:style style:name="P6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name-asian="SimSun" style:font-size-complex="12pt" style:language-asian="lt" style:country-asian="LT"/>
    </style:style>
    <style:style style:name="T677" style:parent-style-name="DefaultParagraphFont" style:family="text">
      <style:text-properties style:font-name-asian="SimSun" style:font-size-complex="12pt" style:language-asian="lt" style:country-asian="LT"/>
    </style:style>
    <style:style style:name="P6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name-asian="SimSun" style:font-size-complex="12pt" style:language-asian="lt" style:country-asian="LT"/>
    </style:style>
    <style:style style:name="T680" style:parent-style-name="DefaultParagraphFont" style:family="text">
      <style:text-properties style:font-name-asian="SimSun" style:font-size-complex="12pt" style:language-asian="lt" style:country-asian="LT"/>
    </style:style>
    <style:style style:name="P6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name-asian="SimSun" style:font-size-complex="12pt" style:language-asian="lt" style:country-asian="LT"/>
    </style:style>
    <style:style style:name="T683" style:parent-style-name="DefaultParagraphFont" style:family="text">
      <style:text-properties style:font-name-asian="SimSun" style:font-size-complex="12pt" style:language-asian="lt" style:country-asian="LT"/>
    </style:style>
    <style:style style:name="P6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name-asian="SimSun" style:font-size-complex="12pt" style:language-asian="lt" style:country-asian="LT"/>
    </style:style>
    <style:style style:name="T686" style:parent-style-name="DefaultParagraphFont" style:family="text">
      <style:text-properties style:font-name-asian="SimSun" style:font-size-complex="12pt" style:language-asian="lt" style:country-asian="LT"/>
    </style:style>
    <style:style style:name="P6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name-asian="SimSun" style:font-size-complex="12pt" style:language-asian="lt" style:country-asian="LT"/>
    </style:style>
    <style:style style:name="T689" style:parent-style-name="DefaultParagraphFont" style:family="text">
      <style:text-properties style:font-name-asian="SimSun" style:font-size-complex="12pt" style:language-asian="lt" style:country-asian="LT"/>
    </style:style>
    <style:style style:name="P6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name-asian="SimSun" style:font-size-complex="12pt" style:language-asian="lt" style:country-asian="LT"/>
    </style:style>
    <style:style style:name="T692" style:parent-style-name="DefaultParagraphFont" style:family="text">
      <style:text-properties style:font-name-asian="SimSun" style:font-size-complex="12pt" style:language-asian="lt" style:country-asian="LT"/>
    </style:style>
    <style:style style:name="T693" style:parent-style-name="DefaultParagraphFont" style:family="text">
      <style:text-properties style:font-name-asian="SimSun" style:font-size-complex="12pt" style:language-asian="lt" style:country-asian="LT"/>
    </style:style>
    <style:style style:name="P6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name-asian="SimSun" style:font-size-complex="12pt" style:language-asian="lt" style:country-asian="LT"/>
    </style:style>
    <style:style style:name="T696" style:parent-style-name="DefaultParagraphFont" style:family="text">
      <style:text-properties style:font-name-asian="SimSun" style:font-size-complex="12pt" style:language-asian="lt" style:country-asian="LT"/>
    </style:style>
    <style:style style:name="P6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name-asian="SimSun" style:font-size-complex="12pt" style:language-asian="lt" style:country-asian="LT"/>
    </style:style>
    <style:style style:name="T699" style:parent-style-name="DefaultParagraphFont" style:family="text">
      <style:text-properties style:font-name-asian="SimSun" style:font-size-complex="12pt" style:language-asian="lt" style:country-asian="LT"/>
    </style:style>
    <style:style style:name="T700" style:parent-style-name="DefaultParagraphFont" style:family="text">
      <style:text-properties style:font-name-asian="SimSun" style:letter-kerning="true" style:font-size-complex="12pt"/>
    </style:style>
    <style:style style:name="T701" style:parent-style-name="DefaultParagraphFont" style:family="text">
      <style:text-properties style:font-name-asian="SimSun" style:font-size-complex="12pt" style:language-asian="lt" style:country-asian="LT"/>
    </style:style>
    <style:style style:name="T702" style:parent-style-name="DefaultParagraphFont" style:family="text">
      <style:text-properties style:font-name-asian="SimSun" style:font-size-complex="12pt" style:language-asian="lt" style:country-asian="LT"/>
    </style:style>
    <style:style style:name="P7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name-asian="SimSun" style:font-size-complex="12pt" style:language-asian="lt" style:country-asian="LT"/>
    </style:style>
    <style:style style:name="T705" style:parent-style-name="DefaultParagraphFont" style:family="text">
      <style:text-properties style:font-name-asian="SimSun" style:font-size-complex="12pt" style:language-asian="lt" style:country-asian="LT"/>
    </style:style>
    <style:style style:name="T706" style:parent-style-name="DefaultParagraphFont" style:family="text">
      <style:text-properties style:font-name-asian="SimSun" style:letter-kerning="true" style:font-size-complex="12pt"/>
    </style:style>
    <style:style style:name="T707" style:parent-style-name="DefaultParagraphFont" style:family="text">
      <style:text-properties style:font-name-asian="SimSun" style:font-size-complex="12pt" style:language-asian="lt" style:country-asian="LT"/>
    </style:style>
    <style:style style:name="P7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name-asian="SimSun" style:font-size-complex="12pt" style:language-asian="lt" style:country-asian="LT"/>
    </style:style>
    <style:style style:name="T710" style:parent-style-name="DefaultParagraphFont" style:family="text">
      <style:text-properties style:font-name-asian="SimSun" style:font-size-complex="12pt" style:language-asian="lt" style:country-asian="LT"/>
    </style:style>
    <style:style style:name="P7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name-asian="SimSun" style:font-size-complex="12pt" style:language-asian="lt" style:country-asian="LT"/>
    </style:style>
    <style:style style:name="T713" style:parent-style-name="DefaultParagraphFont" style:family="text">
      <style:text-properties style:font-name-asian="SimSun" style:font-size-complex="12pt" style:language-asian="lt" style:country-asian="LT"/>
    </style:style>
    <style:style style:name="T714" style:parent-style-name="DefaultParagraphFont" style:family="text">
      <style:text-properties style:font-name-asian="SimSun" style:font-size-complex="12pt" style:language-asian="lt" style:country-asian="LT"/>
    </style:style>
    <style:style style:name="P7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name-asian="SimSun" style:font-size-complex="12pt" style:language-asian="lt" style:country-asian="LT"/>
    </style:style>
    <style:style style:name="T717" style:parent-style-name="DefaultParagraphFont" style:family="text">
      <style:text-properties style:font-name-asian="SimSun" style:font-size-complex="12pt" style:language-asian="lt" style:country-asian="LT"/>
    </style:style>
    <style:style style:name="P7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name-asian="SimSun" style:font-size-complex="12pt" style:language-asian="lt" style:country-asian="LT"/>
    </style:style>
    <style:style style:name="T720" style:parent-style-name="DefaultParagraphFont" style:family="text">
      <style:text-properties style:font-name-asian="SimSun" style:font-size-complex="12pt" style:language-asian="lt" style:country-asian="LT"/>
    </style:style>
    <style:style style:name="P7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name-asian="SimSun" style:font-size-complex="12pt" style:language-asian="lt" style:country-asian="LT"/>
    </style:style>
    <style:style style:name="T723" style:parent-style-name="DefaultParagraphFont" style:family="text">
      <style:text-properties style:font-name-asian="SimSun" style:font-size-complex="12pt" style:language-asian="lt" style:country-asian="LT"/>
    </style:style>
    <style:style style:name="P7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name-asian="SimSun" style:font-size-complex="12pt" style:language-asian="lt" style:country-asian="LT"/>
    </style:style>
    <style:style style:name="T726" style:parent-style-name="DefaultParagraphFont" style:family="text">
      <style:text-properties style:font-name-asian="SimSun" style:font-size-complex="12pt" style:language-asian="lt" style:country-asian="LT"/>
    </style:style>
    <style:style style:name="P7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name-asian="SimSun" style:font-size-complex="12pt" style:language-asian="lt" style:country-asian="LT"/>
    </style:style>
    <style:style style:name="T729" style:parent-style-name="DefaultParagraphFont" style:family="text">
      <style:text-properties style:font-name-asian="SimSun" style:font-size-complex="12pt" style:language-asian="lt" style:country-asian="LT"/>
    </style:style>
    <style:style style:name="P7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name-asian="SimSun" style:font-size-complex="12pt" style:language-asian="lt" style:country-asian="LT"/>
    </style:style>
    <style:style style:name="T732" style:parent-style-name="DefaultParagraphFont" style:family="text">
      <style:text-properties style:font-name-asian="SimSun" style:font-size-complex="12pt" style:language-asian="lt" style:country-asian="LT"/>
    </style:style>
    <style:style style:name="T733" style:parent-style-name="DefaultParagraphFont" style:family="text">
      <style:text-properties style:font-name-asian="SimSun" style:font-size-complex="12pt" style:language-asian="lt" style:country-asian="LT"/>
    </style:style>
    <style:style style:name="P7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name-asian="SimSun" style:font-size-complex="12pt" style:language-asian="lt" style:country-asian="LT"/>
    </style:style>
    <style:style style:name="T736" style:parent-style-name="DefaultParagraphFont" style:family="text">
      <style:text-properties style:font-name-asian="SimSun" style:font-size-complex="12pt" style:language-asian="lt" style:country-asian="LT"/>
    </style:style>
    <style:style style:name="P7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name-asian="SimSun" style:font-size-complex="12pt" style:language-asian="lt" style:country-asian="LT"/>
    </style:style>
    <style:style style:name="T739" style:parent-style-name="DefaultParagraphFont" style:family="text">
      <style:text-properties style:font-name-asian="SimSun" style:font-size-complex="12pt" style:language-asian="lt" style:country-asian="LT"/>
    </style:style>
    <style:style style:name="P7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name-asian="SimSun" style:font-size-complex="12pt" style:language-asian="lt" style:country-asian="LT"/>
    </style:style>
    <style:style style:name="T742" style:parent-style-name="DefaultParagraphFont" style:family="text">
      <style:text-properties style:font-name-asian="SimSun" style:font-size-complex="12pt" style:language-asian="lt" style:country-asian="LT"/>
    </style:style>
    <style:style style:name="P7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name-asian="SimSun" style:font-size-complex="12pt" style:language-asian="lt" style:country-asian="LT"/>
    </style:style>
    <style:style style:name="T745" style:parent-style-name="DefaultParagraphFont" style:family="text">
      <style:text-properties style:font-name-asian="SimSun" style:font-size-complex="12pt" style:language-asian="lt" style:country-asian="LT"/>
    </style:style>
    <style:style style:name="T746" style:parent-style-name="DefaultParagraphFont" style:family="text">
      <style:text-properties style:font-name-asian="SimSun" style:letter-kerning="true" style:font-size-complex="12pt"/>
    </style:style>
    <style:style style:name="T747" style:parent-style-name="DefaultParagraphFont" style:family="text">
      <style:text-properties style:font-name-asian="SimSun" style:font-size-complex="12pt" style:language-asian="lt" style:country-asian="LT"/>
    </style:style>
    <style:style style:name="P7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name-asian="SimSun" style:font-size-complex="12pt" style:language-asian="lt" style:country-asian="LT"/>
    </style:style>
    <style:style style:name="T750" style:parent-style-name="DefaultParagraphFont" style:family="text">
      <style:text-properties style:font-name-asian="SimSun" style:font-size-complex="12pt" style:language-asian="lt" style:country-asian="LT"/>
    </style:style>
    <style:style style:name="T751" style:parent-style-name="DefaultParagraphFont" style:family="text">
      <style:text-properties style:font-name-asian="SimSun" style:letter-kerning="true" style:font-size-complex="12pt"/>
    </style:style>
    <style:style style:name="T752" style:parent-style-name="DefaultParagraphFont" style:family="text">
      <style:text-properties style:font-name-asian="SimSun" style:font-size-complex="12pt" style:language-asian="lt" style:country-asian="LT"/>
    </style:style>
    <style:style style:name="P7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name-asian="SimSun" style:font-size-complex="12pt" style:language-asian="lt" style:country-asian="LT"/>
    </style:style>
    <style:style style:name="T755" style:parent-style-name="DefaultParagraphFont" style:family="text">
      <style:text-properties style:font-name-asian="SimSun" style:font-size-complex="12pt" style:language-asian="lt" style:country-asian="LT"/>
    </style:style>
    <style:style style:name="T756" style:parent-style-name="DefaultParagraphFont" style:family="text">
      <style:text-properties style:font-name-asian="SimSun" style:font-size-complex="12pt" style:language-asian="lt" style:country-asian="LT"/>
    </style:style>
    <style:style style:name="P7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name-asian="SimSun" style:font-size-complex="12pt" style:language-asian="lt" style:country-asian="LT"/>
    </style:style>
    <style:style style:name="T759" style:parent-style-name="DefaultParagraphFont" style:family="text">
      <style:text-properties style:font-name-asian="SimSun" style:font-size-complex="12pt" style:language-asian="lt" style:country-asian="LT"/>
    </style:style>
    <style:style style:name="P7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name-asian="SimSun" style:font-size-complex="12pt" style:language-asian="lt" style:country-asian="LT"/>
    </style:style>
    <style:style style:name="T762" style:parent-style-name="DefaultParagraphFont" style:family="text">
      <style:text-properties style:font-name-asian="SimSun" style:font-size-complex="12pt" style:language-asian="lt" style:country-asian="LT"/>
    </style:style>
    <style:style style:name="P7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name-asian="SimSun" style:font-size-complex="12pt" style:language-asian="lt" style:country-asian="LT"/>
    </style:style>
    <style:style style:name="T765" style:parent-style-name="DefaultParagraphFont" style:family="text">
      <style:text-properties style:font-name-asian="SimSun" style:font-size-complex="12pt" style:language-asian="lt" style:country-asian="LT"/>
    </style:style>
    <style:style style:name="P7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name-asian="SimSun" style:font-size-complex="12pt" style:language-asian="lt" style:country-asian="LT"/>
    </style:style>
    <style:style style:name="T768" style:parent-style-name="DefaultParagraphFont" style:family="text">
      <style:text-properties style:font-name-asian="SimSun" style:font-size-complex="12pt" style:language-asian="lt" style:country-asian="LT"/>
    </style:style>
    <style:style style:name="P7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name-asian="SimSun" style:font-size-complex="12pt" style:language-asian="lt" style:country-asian="LT"/>
    </style:style>
    <style:style style:name="T771" style:parent-style-name="DefaultParagraphFont" style:family="text">
      <style:text-properties style:font-name-asian="SimSun" style:font-size-complex="12pt" style:language-asian="lt" style:country-asian="LT"/>
    </style:style>
    <style:style style:name="P7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name-asian="SimSun" style:font-size-complex="12pt" style:language-asian="lt" style:country-asian="LT"/>
    </style:style>
    <style:style style:name="T774" style:parent-style-name="DefaultParagraphFont" style:family="text">
      <style:text-properties style:font-name-asian="SimSun" style:font-size-complex="12pt" style:language-asian="lt" style:country-asian="LT"/>
    </style:style>
    <style:style style:name="P7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name-asian="SimSun" style:font-size-complex="12pt" style:language-asian="lt" style:country-asian="LT"/>
    </style:style>
    <style:style style:name="T777" style:parent-style-name="DefaultParagraphFont" style:family="text">
      <style:text-properties style:font-name-asian="SimSun" style:font-size-complex="12pt" style:language-asian="lt" style:country-asian="LT"/>
    </style:style>
    <style:style style:name="P7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name-asian="SimSun" style:font-size-complex="12pt" style:language-asian="lt" style:country-asian="LT"/>
    </style:style>
    <style:style style:name="T780" style:parent-style-name="DefaultParagraphFont" style:family="text">
      <style:text-properties style:font-name-asian="SimSun" style:font-size-complex="12pt" style:language-asian="lt" style:country-asian="LT"/>
    </style:style>
    <style:style style:name="P7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name-asian="SimSun" style:font-size-complex="12pt" style:language-asian="lt" style:country-asian="LT"/>
    </style:style>
    <style:style style:name="T783" style:parent-style-name="DefaultParagraphFont" style:family="text">
      <style:text-properties style:font-name-asian="SimSun" style:font-size-complex="12pt" style:language-asian="lt" style:country-asian="LT"/>
    </style:style>
    <style:style style:name="P7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name-asian="SimSun" style:font-size-complex="12pt" style:language-asian="lt" style:country-asian="LT"/>
    </style:style>
    <style:style style:name="T786" style:parent-style-name="DefaultParagraphFont" style:family="text">
      <style:text-properties style:font-name-asian="SimSun" style:font-size-complex="12pt" style:language-asian="lt" style:country-asian="LT"/>
    </style:style>
    <style:style style:name="P7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name-asian="SimSun" style:font-size-complex="12pt" style:language-asian="lt" style:country-asian="LT"/>
    </style:style>
    <style:style style:name="T789" style:parent-style-name="DefaultParagraphFont" style:family="text">
      <style:text-properties style:font-name-asian="SimSun" style:font-size-complex="12pt" style:language-asian="lt" style:country-asian="LT"/>
    </style:style>
    <style:style style:name="P7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name-asian="SimSun" style:font-size-complex="12pt" style:language-asian="lt" style:country-asian="LT"/>
    </style:style>
    <style:style style:name="T792" style:parent-style-name="DefaultParagraphFont" style:family="text">
      <style:text-properties style:font-name-asian="SimSun" style:font-size-complex="12pt" style:language-asian="lt" style:country-asian="LT"/>
    </style:style>
    <style:style style:name="P7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name-asian="SimSun" style:font-size-complex="12pt" style:language-asian="lt" style:country-asian="LT"/>
    </style:style>
    <style:style style:name="T795" style:parent-style-name="DefaultParagraphFont" style:family="text">
      <style:text-properties style:font-name-asian="SimSun" style:font-size-complex="12pt" style:language-asian="lt" style:country-asian="LT"/>
    </style:style>
    <style:style style:name="T796" style:parent-style-name="DefaultParagraphFont" style:family="text">
      <style:text-properties style:font-name-asian="SimSun" style:font-size-complex="12pt" style:language-asian="lt" style:country-asian="LT"/>
    </style:style>
    <style:style style:name="P7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name-asian="SimSun" style:font-size-complex="12pt" style:language-asian="lt" style:country-asian="LT"/>
    </style:style>
    <style:style style:name="T799" style:parent-style-name="DefaultParagraphFont" style:family="text">
      <style:text-properties style:font-name-asian="SimSun" style:font-size-complex="12pt" style:language-asian="lt" style:country-asian="LT"/>
    </style:style>
    <style:style style:name="T800" style:parent-style-name="DefaultParagraphFont" style:family="text">
      <style:text-properties style:font-name-asian="SimSun" style:font-size-complex="12pt" style:language-asian="lt" style:country-asian="LT"/>
    </style:style>
    <style:style style:name="T801" style:parent-style-name="DefaultParagraphFont" style:family="text">
      <style:text-properties style:font-name-asian="SimSun" style:letter-kerning="true" style:font-size-complex="12pt"/>
    </style:style>
    <style:style style:name="T802" style:parent-style-name="DefaultParagraphFont" style:family="text">
      <style:text-properties style:font-name-asian="SimSun" style:font-size-complex="12pt" style:language-asian="lt" style:country-asian="LT"/>
    </style:style>
    <style:style style:name="T803" style:parent-style-name="DefaultParagraphFont" style:family="text">
      <style:text-properties style:font-name-asian="SimSun" style:font-size-complex="12pt" style:language-asian="lt" style:country-asian="LT"/>
    </style:style>
    <style:style style:name="P8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name-asian="SimSun" style:font-size-complex="12pt" style:language-asian="lt" style:country-asian="LT"/>
    </style:style>
    <style:style style:name="T806" style:parent-style-name="DefaultParagraphFont" style:family="text">
      <style:text-properties style:font-name-asian="SimSun" style:font-size-complex="12pt" style:language-asian="lt" style:country-asian="LT"/>
    </style:style>
    <style:style style:name="T807" style:parent-style-name="DefaultParagraphFont" style:family="text">
      <style:text-properties style:font-name-asian="SimSun" style:letter-kerning="true" style:font-size-complex="12pt"/>
    </style:style>
    <style:style style:name="T808" style:parent-style-name="DefaultParagraphFont" style:family="text">
      <style:text-properties style:font-name-asian="SimSun" style:font-size-complex="12pt" style:language-asian="lt" style:country-asian="LT"/>
    </style:style>
    <style:style style:name="T809" style:parent-style-name="DefaultParagraphFont" style:family="text">
      <style:text-properties style:font-name-asian="SimSun" style:font-size-complex="12pt" style:language-asian="lt" style:country-asian="LT"/>
    </style:style>
    <style:style style:name="T810" style:parent-style-name="DefaultParagraphFont" style:family="text">
      <style:text-properties style:font-name-asian="SimSun" style:font-size-complex="12pt" style:language-asian="lt" style:country-asian="LT"/>
    </style:style>
    <style:style style:name="P8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2" style:parent-style-name="DefaultParagraphFont" style:family="text">
      <style:text-properties style:font-name-asian="SimSun" style:font-size-complex="12pt" style:language-asian="lt" style:country-asian="LT"/>
    </style:style>
    <style:style style:name="T813" style:parent-style-name="DefaultParagraphFont" style:family="text">
      <style:text-properties style:font-name-asian="SimSun" style:font-size-complex="12pt" style:language-asian="lt" style:country-asian="LT"/>
    </style:style>
    <style:style style:name="T814" style:parent-style-name="DefaultParagraphFont" style:family="text">
      <style:text-properties style:font-name-asian="SimSun" style:letter-kerning="true" style:font-size-complex="12pt"/>
    </style:style>
    <style:style style:name="T815" style:parent-style-name="DefaultParagraphFont" style:family="text">
      <style:text-properties style:font-name-asian="SimSun" style:font-size-complex="12pt" style:language-asian="lt" style:country-asian="LT"/>
    </style:style>
    <style:style style:name="T816" style:parent-style-name="DefaultParagraphFont" style:family="text">
      <style:text-properties style:font-name-asian="SimSun" style:font-size-complex="12pt" style:language-asian="lt" style:country-asian="LT"/>
    </style:style>
    <style:style style:name="T817" style:parent-style-name="DefaultParagraphFont" style:family="text">
      <style:text-properties style:font-name-asian="SimSun" style:font-size-complex="12pt" style:language-asian="lt" style:country-asian="LT"/>
    </style:style>
    <style:style style:name="T818" style:parent-style-name="DefaultParagraphFont" style:family="text">
      <style:text-properties style:font-name="Calibri" style:font-name-asian="SimSun" style:font-name-complex="Tahoma" style:letter-kerning="true" fo:font-size="11pt" style:font-size-asian="11pt" style:font-size-complex="11pt"/>
    </style:style>
    <style:style style:name="T819" style:parent-style-name="DefaultParagraphFont" style:family="text">
      <style:text-properties style:font-name-asian="SimSun" style:font-size-complex="12pt" style:language-asian="lt" style:country-asian="LT"/>
    </style:style>
    <style:style style:name="T820" style:parent-style-name="DefaultParagraphFont" style:family="text">
      <style:text-properties style:font-name-asian="SimSun" style:font-size-complex="12pt" style:language-asian="lt" style:country-asian="LT"/>
    </style:style>
    <style:style style:name="P8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name-asian="SimSun" style:font-size-complex="12pt" style:language-asian="lt" style:country-asian="LT"/>
    </style:style>
    <style:style style:name="T823" style:parent-style-name="DefaultParagraphFont" style:family="text">
      <style:text-properties style:font-name-asian="SimSun" style:font-size-complex="12pt" style:language-asian="lt" style:country-asian="LT"/>
    </style:style>
    <style:style style:name="T824" style:parent-style-name="DefaultParagraphFont" style:family="text">
      <style:text-properties style:font-name-asian="SimSun" style:letter-kerning="true" style:font-size-complex="12pt"/>
    </style:style>
    <style:style style:name="T825" style:parent-style-name="DefaultParagraphFont" style:family="text">
      <style:text-properties style:font-name-asian="SimSun" style:font-size-complex="12pt" style:language-asian="lt" style:country-asian="LT"/>
    </style:style>
    <style:style style:name="T826" style:parent-style-name="DefaultParagraphFont" style:family="text">
      <style:text-properties style:font-name-asian="SimSun" style:font-size-complex="12pt" style:language-asian="lt" style:country-asian="LT"/>
    </style:style>
    <style:style style:name="P8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28"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829" style:parent-style-name="DefaultParagraphFont" style:family="text">
      <style:text-properties style:font-name-asian="SimSun" fo:font-weight="bold" style:font-weight-asian="bold" style:letter-kerning="true" style:font-size-complex="12pt" style:language-asian="lt" style:country-asian="LT"/>
    </style:style>
    <style:style style:name="T830" style:parent-style-name="DefaultParagraphFont" style:family="text">
      <style:text-properties style:font-name-asian="SimSun" fo:font-weight="bold" style:font-weight-asian="bold" style:letter-kerning="true" style:font-size-complex="12pt" style:language-asian="lt" style:country-asian="LT"/>
    </style:style>
    <style:style style:name="P831"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832" style:parent-style-name="DefaultParagraphFont" style:family="text">
      <style:text-properties style:font-name-asian="SimSun" fo:font-weight="bold" style:font-weight-asian="bold" style:letter-kerning="true" style:font-size-complex="12pt" style:language-asian="lt" style:country-asian="LT"/>
    </style:style>
    <style:style style:name="T833" style:parent-style-name="DefaultParagraphFont" style:family="text">
      <style:text-properties style:font-name="Calibri" style:font-name-asian="SimSun" style:font-name-complex="Tahoma" style:letter-kerning="true" fo:font-size="11pt" style:font-size-asian="11pt" style:font-size-complex="11pt"/>
    </style:style>
    <style:style style:name="T834" style:parent-style-name="DefaultParagraphFont" style:family="text">
      <style:text-properties style:font-name-asian="SimSun" fo:font-weight="bold" style:font-weight-asian="bold" style:letter-kerning="true" style:font-size-complex="12pt" style:language-asian="lt" style:country-asian="LT"/>
    </style:style>
    <style:style style:name="P8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6" style:parent-style-name="DefaultParagraphFont" style:family="text">
      <style:text-properties fo:font-weight="bold" style:font-weight-asian="bold" fo:font-style="italic" style:font-style-asian="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3" style:parent-style-name="DefaultParagraphFont" style:family="text">
      <style:text-properties style:font-name-asian="SimSun" fo:font-weight="bold" style:font-weight-asian="bold" style:letter-kerning="true" style:font-size-complex="12pt" style:language-asian="lt" style:country-asian="LT"/>
    </style:style>
    <style:style style:name="T844" style:parent-style-name="DefaultParagraphFont" style:family="text">
      <style:text-properties style:font-name-asian="SimSun" fo:font-weight="bold" style:font-weight-asian="bold" style:letter-kerning="true" style:font-size-complex="12pt" style:language-asian="lt" style:country-asian="LT"/>
    </style:style>
    <style:style style:name="P8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6" style:parent-style-name="DefaultParagraphFont" style:family="text">
      <style:text-properties style:font-name-asian="SimSun" fo:font-weight="bold" style:font-weight-asian="bold" style:letter-kerning="true" style:font-size-complex="12pt" style:language-asian="lt" style:country-asian="LT"/>
    </style:style>
    <style:style style:name="P847"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P848" style:parent-style-name="Normal" style:family="paragraph">
      <style:paragraph-properties fo:text-align="justify"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9" style:parent-style-name="DefaultParagraphFont" style:family="text">
      <style:text-properties style:font-name-asian="SimSun" style:letter-kerning="true" style:font-size-complex="12pt" style:language-asian="lt" style:country-asian="LT"/>
    </style:style>
    <style:style style:name="T850" style:parent-style-name="DefaultParagraphFont" style:family="text">
      <style:text-properties style:font-name-asian="SimSun" style:letter-kerning="true" style:font-size-complex="12pt" style:language-asian="lt" style:country-asian="LT"/>
    </style:style>
    <style:style style:name="P851" style:parent-style-name="Normal" style:family="paragraph">
      <style:paragraph-properties fo:text-align="justify"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2" style:parent-style-name="DefaultParagraphFont" style:family="text">
      <style:text-properties style:font-name-asian="SimSun" style:letter-kerning="true" style:font-size-complex="12pt" style:language-asian="lt" style:country-asian="LT"/>
    </style:style>
    <style:style style:name="T853" style:parent-style-name="DefaultParagraphFont" style:family="text">
      <style:text-properties style:font-name-asian="SimSun" style:letter-kerning="true" style:font-size-complex="12pt" style:language-asian="lt" style:country-asian="LT"/>
    </style:style>
    <style:style style:name="T854" style:parent-style-name="DefaultParagraphFont" style:family="text">
      <style:text-properties style:font-name-asian="SimSun" style:letter-kerning="true" style:font-size-complex="12pt" style:language-asian="lt" style:country-asian="LT"/>
    </style:style>
    <style:style style:name="T855" style:parent-style-name="DefaultParagraphFont" style:family="text">
      <style:text-properties style:font-name-asian="SimSun" style:letter-kerning="true" style:font-size-complex="12pt"/>
    </style:style>
    <style:style style:name="T856" style:parent-style-name="DefaultParagraphFont" style:family="text">
      <style:text-properties style:font-name-asian="SimSun" style:letter-kerning="true" style:font-size-complex="12pt" style:language-asian="lt" style:country-asian="LT"/>
    </style:style>
    <style:style style:name="T857" style:parent-style-name="DefaultParagraphFont" style:family="text">
      <style:text-properties style:font-name-asian="SimSun" style:letter-kerning="true" style:font-size-complex="12pt" style:language-asian="lt" style:country-asian="LT"/>
    </style:style>
    <style:style style:name="P858"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9" style:parent-style-name="DefaultParagraphFont" style:family="text">
      <style:text-properties style:font-name-asian="SimSun" style:letter-kerning="true" style:font-size-complex="12pt" style:language-asian="lt" style:country-asian="LT"/>
    </style:style>
    <style:style style:name="T860" style:parent-style-name="DefaultParagraphFont" style:family="text">
      <style:text-properties style:font-name-asian="SimSun" style:letter-kerning="true" style:font-size-complex="12pt" style:language-asian="lt" style:country-asian="LT"/>
    </style:style>
    <style:style style:name="T861" style:parent-style-name="DefaultParagraphFont" style:family="text">
      <style:text-properties style:font-name-asian="SimSun" style:letter-kerning="true" style:font-size-complex="12pt" style:language-asian="lt" style:country-asian="LT"/>
    </style:style>
    <style:style style:name="P862" style:parent-style-name="Normal" style:family="paragraph">
      <style:paragraph-properties fo:text-align="justify" fo:text-indent="0.8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3" style:parent-style-name="DefaultParagraphFont" style:family="text">
      <style:text-properties style:font-name-asian="SimSun" style:letter-kerning="true" style:font-size-complex="12pt" style:language-asian="lt" style:country-asian="LT"/>
    </style:style>
    <style:style style:name="T864" style:parent-style-name="DefaultParagraphFont" style:family="text">
      <style:text-properties style:font-name-asian="SimSun" style:letter-kerning="true" style:font-size-complex="12pt" style:language-asian="lt" style:country-asian="LT"/>
    </style:style>
    <style:style style:name="T865" style:parent-style-name="DefaultParagraphFont" style:family="text">
      <style:text-properties style:font-name-asian="SimSun" fo:font-weight="bold" style:font-weight-asian="bold" fo:font-style="italic" style:font-style-asian="italic" style:letter-kerning="true" style:font-size-complex="12pt" style:language-asian="lt" style:country-asian="LT"/>
    </style:style>
    <style:style style:name="T866" style:parent-style-name="DefaultParagraphFont" style:family="text">
      <style:text-properties style:font-name-asian="SimSun" style:letter-kerning="true" style:font-size-complex="12pt" style:language-asian="lt" style:country-asian="LT"/>
    </style:style>
    <style:style style:name="T867" style:parent-style-name="DefaultParagraphFont" style:family="text">
      <style:text-properties style:font-name-asian="SimSun" style:letter-kerning="true" style:font-size-complex="12pt" style:language-asian="lt" style:country-asian="LT"/>
    </style:style>
    <style:style style:name="T868" style:parent-style-name="DefaultParagraphFont" style:family="text">
      <style:text-properties style:font-name="Calibri" style:font-name-asian="SimSun" style:font-name-complex="Tahoma" style:letter-kerning="true" fo:font-size="11pt" style:font-size-asian="11pt" style:font-size-complex="11pt"/>
    </style:style>
    <style:style style:name="T869" style:parent-style-name="DefaultParagraphFont" style:family="text">
      <style:text-properties style:font-name-asian="SimSun" style:letter-kerning="true" style:font-size-complex="12pt" style:language-asian="lt" style:country-asian="LT"/>
    </style:style>
    <style:style style:name="T870" style:parent-style-name="DefaultParagraphFont" style:family="text">
      <style:text-properties style:font-name-asian="SimSun" style:letter-kerning="true" style:font-size-complex="12pt" style:language-asian="lt" style:country-asian="LT"/>
    </style:style>
    <style:style style:name="P871"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2" style:parent-style-name="DefaultParagraphFont" style:family="text">
      <style:text-properties style:font-name-asian="SimSun" style:letter-kerning="true" style:font-size-complex="12pt" style:language-asian="lt" style:country-asian="LT"/>
    </style:style>
    <style:style style:name="T873" style:parent-style-name="DefaultParagraphFont" style:family="text">
      <style:text-properties style:font-name-asian="SimSun" style:letter-kerning="true" style:font-size-complex="12pt" style:language-asian="lt" style:country-asian="LT"/>
    </style:style>
    <style:style style:name="T874" style:parent-style-name="DefaultParagraphFont" style:family="text">
      <style:text-properties style:font-name-asian="SimSun" style:letter-kerning="true" style:font-size-complex="12pt"/>
    </style:style>
    <style:style style:name="T875" style:parent-style-name="DefaultParagraphFont" style:family="text">
      <style:text-properties style:font-name-asian="SimSun" style:letter-kerning="true" style:font-size-complex="12pt" style:language-asian="lt" style:country-asian="LT"/>
    </style:style>
    <style:style style:name="T876" style:parent-style-name="DefaultParagraphFont" style:family="text">
      <style:text-properties style:font-name-asian="SimSun" style:letter-kerning="true" style:font-size-complex="12pt"/>
    </style:style>
    <style:style style:name="T877" style:parent-style-name="DefaultParagraphFont" style:family="text">
      <style:text-properties style:font-name-asian="SimSun" style:letter-kerning="true" style:font-size-complex="12pt" style:language-asian="lt" style:country-asian="LT"/>
    </style:style>
    <style:style style:name="T878" style:parent-style-name="DefaultParagraphFont" style:family="text">
      <style:text-properties style:font-name-asian="SimSun" style:letter-kerning="true" style:font-size-complex="12pt" style:language-asian="lt" style:country-asian="LT"/>
    </style:style>
    <style:style style:name="P8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name-asian="SimSun" fo:font-weight="bold" style:font-weight-asian="bold" style:font-size-complex="12pt" style:language-asian="lt" style:country-asian="LT"/>
    </style:style>
    <style:style style:name="T882" style:parent-style-name="DefaultParagraphFont" style:family="text">
      <style:text-properties style:font-name-asian="SimSun" fo:font-weight="bold" style:font-weight-asian="bold" style:font-size-complex="12pt" style:language-asian="lt" style:country-asian="LT"/>
    </style:style>
    <style:style style:name="P8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name-asian="SimSun" fo:font-weight="bold" style:font-weight-asian="bold" style:letter-kerning="true" style:font-size-complex="12pt" style:language-asian="lt" style:country-asian="LT"/>
    </style:style>
    <style:style style:name="T885" style:parent-style-name="DefaultParagraphFont" style:family="text">
      <style:text-properties style:font-name-asian="SimSun" fo:font-weight="bold" style:font-weight-asian="bold" style:font-size-complex="12pt" style:language-asian="lt" style:country-asian="LT"/>
    </style:style>
    <style:style style:name="T886" style:parent-style-name="DefaultParagraphFont" style:family="text">
      <style:text-properties style:font-name-asian="SimSun" fo:font-weight="bold" style:font-weight-asian="bold" style:letter-kerning="true" style:font-size-complex="12pt" style:language-asian="lt" style:country-asian="LT"/>
    </style:style>
    <style:style style:name="T887" style:parent-style-name="DefaultParagraphFont" style:family="text">
      <style:text-properties style:font-name-asian="SimSun" fo:font-weight="bold" style:font-weight-asian="bold" style:font-size-complex="12pt" style:language-asian="lt" style:country-asian="LT"/>
    </style:style>
    <style:style style:name="P8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name-asian="SimSun" fo:font-style="italic" style:font-style-asian="italic" fo:font-size="10pt" style:font-size-asian="10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center"/>
      <style:text-properties fo:hyphenate="false"/>
    </style:style>
    <style:style style:name="T896" style:parent-style-name="DefaultParagraphFont" style:family="text">
      <style:text-properties style:font-name-asian="SimSun" fo:font-weight="bold" style:font-weight-asian="bold" style:letter-kerning="true" style:font-size-complex="12pt"/>
    </style:style>
    <style:style style:name="T897" style:parent-style-name="DefaultParagraphFont" style:family="text">
      <style:text-properties style:font-name-asian="SimSun" fo:font-weight="bold" style:font-weight-asian="bold" style:letter-kerning="true" style:font-size-complex="12pt"/>
    </style:style>
    <style:style style:name="P898" style:parent-style-name="Normal" style:family="paragraph">
      <style:paragraph-properties fo:text-align="center"/>
      <style:text-properties fo:hyphenate="false"/>
    </style:style>
    <style:style style:name="T899" style:parent-style-name="DefaultParagraphFont" style:family="text">
      <style:text-properties style:font-name-asian="SimSun" fo:font-weight="bold" style:font-weight-asian="bold" style:letter-kerning="true" style:font-size-complex="12pt"/>
    </style:style>
    <style:style style:name="P900" style:parent-style-name="Normal" style:family="paragraph">
      <style:paragraph-properties fo:text-align="justify" fo:text-indent="0.6888in"/>
      <style:text-properties fo:hyphenate="false"/>
    </style:style>
    <style:style style:name="T901" style:parent-style-name="DefaultParagraphFont" style:family="text">
      <style:text-properties style:font-name-asian="SimSun" style:letter-kerning="true" style:font-size-complex="12pt"/>
    </style:style>
    <style:style style:name="T902" style:parent-style-name="DefaultParagraphFont" style:family="text">
      <style:text-properties style:font-name-asian="SimSun" style:letter-kerning="true" style:font-size-complex="12pt"/>
    </style:style>
    <style:style style:name="T903" style:parent-style-name="DefaultParagraphFont" style:family="text">
      <style:text-properties style:font-name-asian="SimSun" style:letter-kerning="true" style:font-size-complex="12pt"/>
    </style:style>
    <style:style style:name="P904" style:parent-style-name="Normal" style:family="paragraph">
      <style:paragraph-properties fo:text-align="justify" fo:text-indent="0.689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letter-kerning="true" style:text-position="super 66.6%" style:language-asian="lt" style:country-asian="LT"/>
    </style:style>
    <style:style style:name="T907" style:parent-style-name="DefaultParagraphFont" style:family="text">
      <style:text-properties style:letter-kerning="true" style:language-asian="lt" style:country-asian="LT"/>
    </style:style>
    <style:style style:name="T908" style:parent-style-name="DefaultParagraphFont" style:family="text">
      <style:text-properties style:letter-kerning="true" style:language-asian="lt" style:country-asian="LT"/>
    </style:style>
    <style:style style:name="T909" style:parent-style-name="DefaultParagraphFont" style:family="text">
      <style:text-properties style:letter-kerning="true" style:language-asian="lt" style:country-asian="LT"/>
    </style:style>
    <style:style style:name="P910" style:parent-style-name="Normal" style:family="paragraph">
      <style:paragraph-properties fo:text-align="justify" fo:text-indent="0.689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9" style:parent-style-name="DefaultParagraphFont" style:family="text">
      <style:text-properties style:font-name-asian="SimSun" style:letter-kerning="true" style:font-size-complex="12pt" style:language-asian="lt" style:country-asian="LT"/>
    </style:style>
    <style:style style:name="T920" style:parent-style-name="DefaultParagraphFont" style:family="text">
      <style:text-properties style:font-name-asian="SimSun" style:letter-kerning="true" style:font-size-complex="12pt" style:language-asian="lt" style:country-asian="LT"/>
    </style:style>
    <style:style style:name="T921" style:parent-style-name="DefaultParagraphFont" style:family="text">
      <style:text-properties style:font-name-asian="SimSun" style:letter-kerning="true" style:font-size-complex="12pt" style:language-asian="lt" style:country-asian="LT"/>
    </style:style>
    <style:style style:name="T922" style:parent-style-name="DefaultParagraphFont" style:family="text">
      <style:text-properties style:font-name-asian="SimSun" style:letter-kerning="true" style:font-size-complex="12pt"/>
    </style:style>
    <style:style style:name="T923" style:parent-style-name="DefaultParagraphFont" style:family="text">
      <style:text-properties style:font-name-asian="SimSun" style:letter-kerning="true" style:font-size-complex="12pt" style:language-asian="lt" style:country-asian="LT"/>
    </style:style>
    <style:style style:name="T924" style:parent-style-name="DefaultParagraphFont" style:family="text">
      <style:text-properties style:font-name-asian="SimSun" style:letter-kerning="true" style:font-size-complex="12pt" style:language-asian="lt" style:country-asian="LT"/>
    </style:style>
    <style:style style:name="P925" style:parent-style-name="Normal" style:family="paragraph">
      <style:paragraph-properties fo:text-align="justify" fo:text-indent="0.6888in"/>
      <style:text-properties fo:hyphenate="false"/>
    </style:style>
    <style:style style:name="T926" style:parent-style-name="DefaultParagraphFont" style:family="text">
      <style:text-properties style:font-name-asian="SimSun" style:letter-kerning="true" style:font-size-complex="12pt"/>
    </style:style>
    <style:style style:name="T927" style:parent-style-name="DefaultParagraphFont" style:family="text">
      <style:text-properties style:font-name-asian="SimSun" style:letter-kerning="true" style:font-size-complex="12pt"/>
    </style:style>
    <style:style style:name="T928" style:parent-style-name="DefaultParagraphFont" style:family="text">
      <style:text-properties style:font-name-asian="SimSun" style:letter-kerning="true" style:font-size-complex="12pt"/>
    </style:style>
    <style:style style:name="P929"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0" style:parent-style-name="DefaultParagraphFont" style:family="text">
      <style:text-properties style:font-name-asian="SimSun" style:letter-kerning="true" style:font-size-complex="12pt"/>
    </style:style>
    <style:style style:name="T931" style:parent-style-name="DefaultParagraphFont" style:family="text">
      <style:text-properties style:font-name-asian="SimSun" style:letter-kerning="true" style:font-size-complex="12pt"/>
    </style:style>
    <style:style style:name="T932" style:parent-style-name="DefaultParagraphFont" style:family="text">
      <style:text-properties style:font-name-asian="SimSun" style:letter-kerning="true" style:font-size-complex="12pt"/>
    </style:style>
    <style:style style:name="T933" style:parent-style-name="DefaultParagraphFont" style:family="text">
      <style:text-properties style:font-name="Calibri" style:font-name-asian="SimSun" style:font-name-complex="Tahoma" style:letter-kerning="true" fo:font-size="11pt" style:font-size-asian="11pt" style:font-size-complex="11pt"/>
    </style:style>
    <style:style style:name="T934" style:parent-style-name="DefaultParagraphFont" style:family="text">
      <style:text-properties style:font-name-asian="SimSun" style:letter-kerning="true" style:font-size-complex="12pt"/>
    </style:style>
    <style:style style:name="T935" style:parent-style-name="DefaultParagraphFont" style:family="text">
      <style:text-properties style:font-name-asian="SimSun" style:letter-kerning="true" style:font-size-complex="12pt"/>
    </style:style>
    <style:style style:name="P936" style:parent-style-name="Normal" style:family="paragraph">
      <style:paragraph-properties fo:text-align="justify" fo:text-indent="0.689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7319in"/>
      <style:text-properties fo:hyphenate="false"/>
    </style:style>
    <style:style style:name="T947" style:parent-style-name="DefaultParagraphFont" style:family="text">
      <style:text-properties style:font-name-asian="SimSun" style:letter-kerning="true" style:font-size-complex="12pt"/>
    </style:style>
    <style:style style:name="T948" style:parent-style-name="DefaultParagraphFont" style:family="text">
      <style:text-properties style:font-name-asian="SimSun" style:letter-kerning="true" style:font-size-complex="12pt"/>
    </style:style>
    <style:style style:name="T949" style:parent-style-name="DefaultParagraphFont" style:family="text">
      <style:text-properties style:font-name-asian="SimSun" style:letter-kerning="true" style:font-size-complex="12pt"/>
    </style:style>
    <style:style style:name="P950" style:parent-style-name="Normal" style:family="paragraph">
      <style:paragraph-properties fo:text-align="justify" fo:text-indent="0.7319in"/>
      <style:text-properties fo:hyphenate="false"/>
    </style:style>
    <style:style style:name="T951" style:parent-style-name="DefaultParagraphFont" style:family="text">
      <style:text-properties style:font-name-asian="SimSun" style:letter-kerning="true" style:font-size-complex="12pt"/>
    </style:style>
    <style:style style:name="T952" style:parent-style-name="DefaultParagraphFont" style:family="text">
      <style:text-properties style:font-name-asian="SimSun" style:letter-kerning="true" style:font-size-complex="12pt"/>
    </style:style>
    <style:style style:name="P953" style:parent-style-name="Normal" style:family="paragraph">
      <style:paragraph-properties fo:text-align="justify" fo:text-indent="0.689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689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name-asian="SimSun" fo:font-weight="bold" style:font-weight-asian="bold" style:font-size-complex="12pt" style:language-asian="lt" style:country-asian="LT"/>
    </style:style>
    <style:style style:name="T976" style:parent-style-name="DefaultParagraphFont" style:family="text">
      <style:text-properties style:font-name-asian="SimSun" fo:font-weight="bold" style:font-weight-asian="bold" style:font-size-complex="12pt" style:language-asian="lt" style:country-asian="LT"/>
    </style:style>
    <style:style style:name="P9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name-asian="SimSun" fo:font-weight="bold" style:font-weight-asian="bold" style:font-size-complex="12pt" style:language-asian="lt" style:country-asian="LT"/>
    </style:style>
    <style:style style:name="P9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689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6895in"/>
    </style:style>
    <style:style style:name="T1003" style:parent-style-name="DefaultParagraphFont" style:family="text">
      <style:text-properties style:font-size-complex="12pt"/>
    </style:style>
    <style:style style:name="T1004" style:parent-style-name="DefaultParagraphFont" style:family="text">
      <style:text-properties style:text-position="super 66.6%"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6895in"/>
    </style:style>
    <style:style style:name="T1015" style:parent-style-name="DefaultParagraphFont" style:family="text">
      <style:text-properties style:font-name-asian="SimSun" style:font-weight-complex="bold" style:font-size-complex="12pt"/>
    </style:style>
    <style:style style:name="T1016" style:parent-style-name="DefaultParagraphFont" style:family="text">
      <style:text-properties style:font-name-asian="SimSun" style:font-weight-complex="bold"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3" style:parent-style-name="DefaultParagraphFont" style:family="text">
      <style:text-properties style:font-name-asian="SimSun" style:letter-kerning="true" style:font-size-complex="12pt" style:language-asian="lt" style:country-asian="LT"/>
    </style:style>
    <style:style style:name="T1024" style:parent-style-name="DefaultParagraphFont" style:family="text">
      <style:text-properties style:font-name-asian="SimSun" style:letter-kerning="true" style:font-size-complex="12pt" style:language-asian="lt" style:country-asian="LT"/>
    </style:style>
    <style:style style:name="T1025" style:parent-style-name="DefaultParagraphFont" style:family="text">
      <style:text-properties style:font-name-asian="SimSun" style:font-style-complex="italic" style:letter-kerning="true" style:font-size-complex="12pt" style:language-asian="lt" style:country-asian="LT"/>
    </style:style>
    <style:style style:name="T1026" style:parent-style-name="DefaultParagraphFont" style:family="text">
      <style:text-properties style:font-name-asian="SimSun" style:letter-kerning="true" style:font-size-complex="12pt" style:language-asian="lt" style:country-asian="LT"/>
    </style:style>
    <style:style style:name="T1027" style:parent-style-name="DefaultParagraphFont" style:family="text">
      <style:text-properties style:font-name-asian="SimSun" style:letter-kerning="true" style:font-size-complex="12pt" style:language-asian="lt" style:country-asian="LT"/>
    </style:style>
    <style:style style:name="T1028" style:parent-style-name="DefaultParagraphFont" style:family="text">
      <style:text-properties style:font-name-asian="SimSun" style:font-size-complex="12pt"/>
    </style:style>
    <style:style style:name="P1029" style:parent-style-name="Normal" style:family="paragraph">
      <style:paragraph-properties fo:text-align="justify" fo:text-indent="0.6895in"/>
      <style:text-properties fo:hyphenate="false"/>
    </style:style>
    <style:style style:name="T1030" style:parent-style-name="DefaultParagraphFont" style:family="text">
      <style:text-properties style:font-name-asian="SimSun" style:font-size-complex="12pt" style:language-asian="lt" style:country-asian="LT"/>
    </style:style>
    <style:style style:name="T1031" style:parent-style-name="DefaultParagraphFont" style:family="text">
      <style:text-properties style:font-name-asian="SimSun" style:font-size-complex="12pt" style:language-asian="lt" style:country-asian="LT"/>
    </style:style>
    <style:style style:name="T1032" style:parent-style-name="DefaultParagraphFont" style:family="text">
      <style:text-properties style:font-name-asian="SimSun"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6895in"/>
    </style:style>
    <style:style style:name="T1047" style:parent-style-name="DefaultParagraphFont" style:family="text">
      <style:text-properties style:font-name-asian="SimSun" style:font-size-complex="12pt"/>
    </style:style>
    <style:style style:name="T1048" style:parent-style-name="DefaultParagraphFont" style:family="text">
      <style:text-properties style:font-name-asian="SimSun" style:font-size-complex="12pt"/>
    </style:style>
    <style:style style:name="T1049" style:parent-style-name="DefaultParagraphFont" style:family="text">
      <style:text-properties style:font-name-asian="SimSun" style:font-weight-complex="bold" style:font-size-complex="12pt"/>
    </style:style>
    <style:style style:name="T1050" style:parent-style-name="DefaultParagraphFont" style:family="text">
      <style:text-properties style:font-name-asian="SimSun" style:font-weight-complex="bold" style:letter-kerning="true" style:font-size-complex="12pt"/>
    </style:style>
    <style:style style:name="T1051" style:parent-style-name="DefaultParagraphFont" style:family="text">
      <style:text-properties style:font-name-asian="SimSun" style:font-weight-complex="bold" style:letter-kerning="true" style:font-size-complex="12pt"/>
    </style:style>
    <style:style style:name="T1052" style:parent-style-name="DefaultParagraphFont" style:family="text">
      <style:text-properties style:font-name-asian="SimSun" style:letter-kerning="true" style:font-size-complex="12pt"/>
    </style:style>
    <style:style style:name="T1053" style:parent-style-name="DefaultParagraphFont" style:family="text">
      <style:text-properties style:font-name-asian="SimSun" style:font-weight-complex="bold" style:letter-kerning="true" style:font-size-complex="12pt"/>
    </style:style>
    <style:style style:name="T1054" style:parent-style-name="DefaultParagraphFont" style:family="text">
      <style:text-properties style:font-name-asian="SimSun" style:letter-kerning="true" style:font-size-complex="12pt"/>
    </style:style>
    <style:style style:name="T1055" style:parent-style-name="DefaultParagraphFont" style:family="text">
      <style:text-properties style:font-name-asian="SimSun" style:letter-kerning="true"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909in"/>
    </style:style>
    <style:style style:name="T1062" style:parent-style-name="DefaultParagraphFont" style:family="text">
      <style:text-properties style:font-name-asian="SimSun" style:font-size-complex="12pt"/>
    </style:style>
    <style:style style:name="T1063" style:parent-style-name="DefaultParagraphFont" style:family="text">
      <style:text-properties style:font-name-asian="SimSun" style:font-size-complex="12pt"/>
    </style:style>
    <style:style style:name="T1064" style:parent-style-name="DefaultParagraphFont" style:family="text">
      <style:text-properties style:font-name-asian="SimSun" style:font-weight-complex="bold" style:font-size-complex="12pt"/>
    </style:style>
    <style:style style:name="T1065" style:parent-style-name="DefaultParagraphFont" style:family="text">
      <style:text-properties style:font-name-asian="SimSun" style:font-weight-complex="bold" style:font-size-complex="12pt"/>
    </style:style>
    <style:style style:name="P1066" style:parent-style-name="Normal" style:family="paragraph">
      <style:paragraph-properties fo:text-align="justify" fo:text-indent="0.5909in"/>
      <style:text-properties style:font-name-asian="SimSun" style:letter-kerning="true"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style:font-name-asian="SimSun" style:letter-kerning="true"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6458in"/>
    </style:style>
    <style:style style:name="T1075" style:parent-style-name="DefaultParagraphFont" style:family="text">
      <style:text-properties style:font-name-asian="SimSun" style:font-weight-complex="bold" style:font-size-complex="12pt"/>
    </style:style>
    <style:style style:name="T1076" style:parent-style-name="DefaultParagraphFont" style:family="text">
      <style:text-properties style:font-name-asian="SimSun" style:font-weight-complex="bold" style:font-size-complex="12pt"/>
    </style:style>
    <style:style style:name="T1077" style:parent-style-name="DefaultParagraphFont" style:family="text">
      <style:text-properties style:font-name="Calibri" style:font-name-asian="SimSun" style:font-name-complex="Tahoma" style:letter-kerning="true" fo:font-size="11pt" style:font-size-asian="11pt" style:font-size-complex="11pt"/>
    </style:style>
    <style:style style:name="T1078" style:parent-style-name="DefaultParagraphFont" style:family="text">
      <style:text-properties style:font-name-asian="SimSun" style:font-weight-complex="bold" style:font-size-complex="12pt"/>
    </style:style>
    <style:style style:name="P1079" style:parent-style-name="Normal" style:family="paragraph">
      <style:paragraph-properties fo:text-align="justify" fo:text-indent="0.6895in"/>
    </style:style>
    <style:style style:name="T1080" style:parent-style-name="DefaultParagraphFont" style:family="text">
      <style:text-properties style:font-name-asian="SimSun" style:font-weight-complex="bold" style:font-size-complex="12pt"/>
    </style:style>
    <style:style style:name="T1081" style:parent-style-name="DefaultParagraphFont" style:family="text">
      <style:text-properties style:font-name-asian="SimSun" style:font-weight-complex="bold" style:font-size-complex="12pt"/>
    </style:style>
    <style:style style:name="T1082" style:parent-style-name="DefaultParagraphFont" style:family="text">
      <style:text-properties style:font-name-asian="SimSun" style:font-weight-complex="bold"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689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ableColumn1094" style:family="table-column">
      <style:table-column-properties style:column-width="0.0069in" style:use-optimal-column-width="false"/>
    </style:style>
    <style:style style:name="TableColumn1095" style:family="table-column">
      <style:table-column-properties style:column-width="0.4805in" style:use-optimal-column-width="false"/>
    </style:style>
    <style:style style:name="TableColumn1096" style:family="table-column">
      <style:table-column-properties style:column-width="0.0069in" style:use-optimal-column-width="false"/>
    </style:style>
    <style:style style:name="TableColumn1097" style:family="table-column">
      <style:table-column-properties style:column-width="1.452in" style:use-optimal-column-width="false"/>
    </style:style>
    <style:style style:name="TableColumn1098" style:family="table-column">
      <style:table-column-properties style:column-width="0.0069in" style:use-optimal-column-width="false"/>
    </style:style>
    <style:style style:name="TableColumn1099" style:family="table-column">
      <style:table-column-properties style:column-width="4.2451in" style:use-optimal-column-width="false"/>
    </style:style>
    <style:style style:name="TableColumn1100" style:family="table-column">
      <style:table-column-properties style:column-width="0.0069in" style:use-optimal-column-width="false"/>
    </style:style>
    <style:style style:name="Table1093" style:family="table">
      <style:table-properties style:width="6.2055in" fo:margin-left="0in" table:align="lef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08" style:family="table-row">
      <style:table-row-properties style:use-optimal-row-height="false"/>
    </style:style>
    <style:style style:name="TableCell1109" style:family="table-cell">
      <style:table-cell-properties fo:border="0.0138in solid #000000" fo:background-color="#FFFFFF" style:writing-mode="lr-tb" fo:padding-top="0in" fo:padding-left="0in" fo:padding-bottom="0in" fo:padding-right="0in"/>
    </style:style>
    <style:style style:name="P1110" style:parent-style-name="Normal" style:family="paragraph">
      <style:paragraph-properties fo:text-align="center"/>
      <style:text-properties fo:color="#000000" style:font-size-complex="12pt" style:language-asian="lt" style:country-asian="LT"/>
    </style:style>
    <style:style style:name="TableCell111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12" style:parent-style-name="Normal" style:family="paragraph">
      <style:paragraph-properties fo:text-align="center"/>
      <style:text-properties fo:color="#000000" style:font-size-complex="12pt" style:language-asian="lt" style:country-asian="LT"/>
    </style:style>
    <style:style style:name="TableCell111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14" style:parent-style-name="Normal" style:family="paragraph">
      <style:paragraph-properties fo:text-align="justify"/>
    </style:style>
    <style:style style:name="T1115" style:parent-style-name="DefaultParagraphFont" style:family="text">
      <style:text-properties fo:color="#000000" style:font-size-complex="12pt" fo:background-color="#FFFFFF" style:language-asian="lt" style:country-asian="LT"/>
    </style:style>
    <style:style style:name="T1116" style:parent-style-name="DefaultParagraphFont" style:family="text">
      <style:text-properties fo:color="#000000" style:font-size-complex="12pt" fo:background-color="#FFFFFF" style:language-asian="lt" style:country-asian="LT"/>
    </style:style>
    <style:style style:name="TableRow1117" style:family="table-row">
      <style:table-row-properties style:use-optimal-row-height="false"/>
    </style:style>
    <style:style style:name="TableCell1118" style:family="table-cell">
      <style:table-cell-properties fo:border="0.0138in solid #000000" fo:background-color="#FFFFFF" style:writing-mode="lr-tb" fo:padding-top="0in" fo:padding-left="0in" fo:padding-bottom="0in" fo:padding-right="0in"/>
    </style:style>
    <style:style style:name="P1119" style:parent-style-name="Normal" style:family="paragraph">
      <style:paragraph-properties fo:text-align="center"/>
      <style:text-properties fo:color="#000000" style:font-size-complex="12pt" style:language-asian="lt" style:country-asian="LT"/>
    </style:style>
    <style:style style:name="TableCell112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21" style:parent-style-name="Normal" style:family="paragraph">
      <style:paragraph-properties fo:text-align="center"/>
      <style:text-properties fo:color="#000000" style:font-size-complex="12pt" style:language-asian="lt" style:country-asian="LT"/>
    </style:style>
    <style:style style:name="TableCell112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23" style:parent-style-name="Normal" style:family="paragraph">
      <style:paragraph-properties fo:text-align="justify"/>
      <style:text-properties fo:color="#000000"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31" style:family="table-row">
      <style:table-row-properties style:use-optimal-row-height="false"/>
    </style:style>
    <style:style style:name="P1132" style:parent-style-name="Normal" style:family="paragraph">
      <style:text-properties style:font-name-asian="SimSun" style:letter-kerning="true" style:font-size-complex="12pt"/>
    </style:style>
    <style:style style:name="P1133" style:parent-style-name="Normal" style:family="paragraph">
      <style:text-properties style:font-name-asian="SimSun" style:letter-kerning="true" style:font-size-complex="12pt"/>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36" style:family="table-row">
      <style:table-row-properties style:use-optimal-row-height="false"/>
    </style:style>
    <style:style style:name="P1137" style:parent-style-name="Normal" style:family="paragraph">
      <style:text-properties style:font-name-asian="SimSun" style:letter-kerning="true" style:font-size-complex="12pt"/>
    </style:style>
    <style:style style:name="P1138" style:parent-style-name="Normal" style:family="paragraph">
      <style:text-properties style:font-name-asian="SimSun" style:letter-kerning="true" style:font-size-complex="12pt"/>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1" style:family="table-row">
      <style:table-row-properties style:use-optimal-row-height="false"/>
    </style:style>
    <style:style style:name="P1142" style:parent-style-name="Normal" style:family="paragraph">
      <style:text-properties style:font-name-asian="SimSun" style:letter-kerning="true" style:font-size-complex="12pt"/>
    </style:style>
    <style:style style:name="P1143" style:parent-style-name="Normal" style:family="paragraph">
      <style:text-properties style:font-name-asian="SimSun" style:letter-kerning="true" style:font-size-complex="12pt"/>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6" style:family="table-row">
      <style:table-row-properties style:use-optimal-row-height="false"/>
    </style:style>
    <style:style style:name="P1147" style:parent-style-name="Normal" style:family="paragraph">
      <style:text-properties style:font-name-asian="SimSun" style:letter-kerning="true" style:font-size-complex="12pt"/>
    </style:style>
    <style:style style:name="P1148" style:parent-style-name="Normal" style:family="paragraph">
      <style:text-properties style:font-name-asian="SimSun" style:letter-kerning="true" style:font-size-complex="12pt"/>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1" style:family="table-row">
      <style:table-row-properties style:use-optimal-row-height="false"/>
    </style:style>
    <style:style style:name="P1152" style:parent-style-name="Normal" style:family="paragraph">
      <style:text-properties style:font-name-asian="SimSun" style:letter-kerning="true" style:font-size-complex="12pt"/>
    </style:style>
    <style:style style:name="P1153" style:parent-style-name="Normal" style:family="paragraph">
      <style:text-properties style:font-name-asian="SimSun" style:letter-kerning="true" style:font-size-complex="12pt"/>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6" style:family="table-row">
      <style:table-row-properties style:use-optimal-row-height="false"/>
    </style:style>
    <style:style style:name="P1157" style:parent-style-name="Normal" style:family="paragraph">
      <style:text-properties style:font-name-asian="SimSun" style:letter-kerning="true" style:font-size-complex="12pt"/>
    </style:style>
    <style:style style:name="P1158" style:parent-style-name="Normal" style:family="paragraph">
      <style:text-properties style:font-name-asian="SimSun" style:letter-kerning="true" style:font-size-complex="12pt"/>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61" style:family="table-row">
      <style:table-row-properties style:use-optimal-row-height="false"/>
    </style:style>
    <style:style style:name="TableCell1162" style:family="table-cell">
      <style:table-cell-properties fo:border-top="0.0138in solid #000000" fo:border-left="0.0138in solid #000000" fo:border-bottom="0.0069in solid #000000" fo:border-right="0.0138in solid #000000" fo:background-color="#FFFFFF" style:writing-mode="lr-tb" fo:padding-top="0in" fo:padding-left="0in" fo:padding-bottom="0in" fo:padding-right="0in"/>
    </style:style>
    <style:style style:name="P1163" style:parent-style-name="Normal" style:family="paragraph">
      <style:paragraph-properties fo:text-align="center"/>
      <style:text-properties fo:color="#000000" style:font-size-complex="12pt" style:language-asian="lt" style:country-asian="LT"/>
    </style:style>
    <style:style style:name="TableCell1164" style:family="table-cell">
      <style:table-cell-properties fo:border-top="0.0138in solid #000000" fo:border-left="none" fo:border-bottom="0.0069in solid #000000" fo:border-right="0.0138in solid #000000" fo:background-color="#FFFFFF" style:writing-mode="lr-tb" fo:padding-top="0in" fo:padding-left="0in" fo:padding-bottom="0in" fo:padding-right="0in"/>
    </style:style>
    <style:style style:name="P1165" style:parent-style-name="Normal" style:family="paragraph">
      <style:paragraph-properties fo:text-align="center"/>
      <style:text-properties fo:color="#000000" style:font-size-complex="12pt" style:language-asian="lt" style:country-asian="LT"/>
    </style:style>
    <style:style style:name="TableCell116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67" style:parent-style-name="Normal" style:family="paragraph">
      <style:paragraph-properties fo:text-align="justify"/>
      <style:text-properties fo:color="#000000" style:font-size-complex="12pt" style:language-asian="lt" style:country-asian="LT"/>
    </style:style>
    <style:style style:name="TableRow1168" style:family="table-row">
      <style:table-row-properties style:use-optimal-row-height="false"/>
    </style:style>
    <style:style style:name="P1169" style:parent-style-name="Normal" style:family="paragraph">
      <style:text-properties style:font-name-asian="SimSun" style:letter-kerning="true" style:font-size-complex="12pt"/>
    </style:style>
    <style:style style:name="P1170" style:parent-style-name="Normal" style:family="paragraph">
      <style:text-properties style:font-name-asian="SimSun" style:letter-kerning="true" style:font-size-complex="12pt"/>
    </style:style>
    <style:style style:name="TableCell117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72" style:parent-style-name="Normal" style:family="paragraph">
      <style:text-properties fo:hyphenate="false"/>
    </style:style>
    <style:style style:name="T1173" style:parent-style-name="DefaultParagraphFont" style:family="text">
      <style:text-properties fo:color="#000000" style:font-size-complex="12pt" style:language-asian="lt" style:country-asian="LT"/>
    </style:style>
    <style:style style:name="TableRow1174" style:family="table-row">
      <style:table-row-properties style:use-optimal-row-height="false"/>
    </style:style>
    <style:style style:name="P1175" style:parent-style-name="Normal" style:family="paragraph">
      <style:text-properties style:font-name-asian="SimSun" style:letter-kerning="true" style:font-size-complex="12pt"/>
    </style:style>
    <style:style style:name="P1176" style:parent-style-name="Normal" style:family="paragraph">
      <style:text-properties style:font-name-asian="SimSun" style:letter-kerning="true" style:font-size-complex="12pt"/>
    </style:style>
    <style:style style:name="TableCell117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7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ableRow1181" style:family="table-row">
      <style:table-row-properties style:use-optimal-row-height="false"/>
    </style:style>
    <style:style style:name="P1182" style:parent-style-name="Normal" style:family="paragraph">
      <style:text-properties style:font-name-asian="SimSun" style:letter-kerning="true" style:font-size-complex="12pt"/>
    </style:style>
    <style:style style:name="P1183" style:parent-style-name="Normal" style:family="paragraph">
      <style:text-properties style:font-name-asian="SimSun" style:letter-kerning="true" style:font-size-complex="12pt"/>
    </style:style>
    <style:style style:name="TableCell118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8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6" style:parent-style-name="DefaultParagraphFont" style:family="text">
      <style:text-properties fo:color="#000000" style:font-size-complex="12pt" style:language-asian="lt" style:country-asian="LT"/>
    </style:style>
    <style:style style:name="TableRow1187" style:family="table-row">
      <style:table-row-properties style:use-optimal-row-height="false"/>
    </style:style>
    <style:style style:name="P1188" style:parent-style-name="Normal" style:family="paragraph">
      <style:text-properties style:font-name-asian="SimSun" style:letter-kerning="true" style:font-size-complex="12pt"/>
    </style:style>
    <style:style style:name="P1189" style:parent-style-name="Normal" style:family="paragraph">
      <style:text-properties style:font-name-asian="SimSun" style:letter-kerning="true" style:font-size-complex="12pt"/>
    </style:style>
    <style:style style:name="TableCell119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9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ableRow1194" style:family="table-row">
      <style:table-row-properties style:use-optimal-row-height="false"/>
    </style:style>
    <style:style style:name="TableCell1195"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196" style:parent-style-name="Normal" style:family="paragraph">
      <style:paragraph-properties fo:text-align="center"/>
      <style:text-properties fo:color="#000000" style:font-size-complex="12pt" style:language-asian="lt" style:country-asian="LT"/>
    </style:style>
    <style:style style:name="TableCell1197"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198" style:parent-style-name="Normal" style:family="paragraph">
      <style:paragraph-properties fo:text-align="center"/>
      <style:text-properties fo:color="#000000" style:font-size-complex="12pt" style:language-asian="lt" style:country-asian="LT"/>
    </style:style>
    <style:style style:name="TableCell119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200" style:parent-style-name="Normal" style:family="paragraph">
      <style:paragraph-properties fo:text-align="justify"/>
      <style:text-properties fo:color="#000000" style:font-size-complex="12pt" style:language-asian="lt" style:country-asian="LT"/>
    </style:style>
    <style:style style:name="TableRow1201" style:family="table-row">
      <style:table-row-properties style:use-optimal-row-height="false"/>
    </style:style>
    <style:style style:name="TableCell1202"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203" style:parent-style-name="Normal" style:family="paragraph">
      <style:paragraph-properties fo:text-align="center"/>
      <style:text-properties fo:color="#000000" style:font-size-complex="12pt" style:language-asian="lt" style:country-asian="LT"/>
    </style:style>
    <style:style style:name="TableCell1204"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205" style:parent-style-name="Normal" style:family="paragraph">
      <style:paragraph-properties fo:text-align="center"/>
      <style:text-properties fo:color="#000000" style:font-size-complex="12pt" style:language-asian="lt" style:country-asian="LT"/>
    </style:style>
    <style:style style:name="TableCell120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207" style:parent-style-name="Normal" style:family="paragraph">
      <style:paragraph-properties fo:text-align="justify"/>
      <style:text-properties fo:color="#000000" style:font-size-complex="12pt" style:language-asian="lt" style:country-asian="LT"/>
    </style:style>
    <style:style style:name="TableRow1208" style:family="table-row">
      <style:table-row-properties style:use-optimal-row-height="false"/>
    </style:style>
    <style:style style:name="TableCell1210" style:family="table-cell">
      <style:table-cell-properties fo:border="0.0069in solid #000000" style:writing-mode="lr-tb" fo:padding-top="0in" fo:padding-left="0in" fo:padding-bottom="0in" fo:padding-right="0in"/>
    </style:style>
    <style:style style:name="P120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1" style:parent-style-name="DefaultParagraphFont" style:family="text">
      <style:text-properties style:font-name-asian="SimSun" style:letter-kerning="true" style:font-size-complex="12pt"/>
    </style:style>
    <style:style style:name="T1212" style:parent-style-name="DefaultParagraphFont" style:family="text">
      <style:text-properties style:font-name-asian="SimSun" style:letter-kerning="true" style:text-position="super 66.6%" style:font-size-complex="12pt"/>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5" style:parent-style-name="DefaultParagraphFont" style:family="text">
      <style:text-properties style:font-name-asian="SimSun" style:letter-kerning="true" style:font-size-complex="12pt"/>
    </style:style>
    <style:style style:name="T1216" style:parent-style-name="DefaultParagraphFont" style:family="text">
      <style:text-properties style:font-name-asian="SimSun" style:letter-kerning="true" style:text-position="super 66.6%" style:font-size-complex="12pt"/>
    </style:style>
    <style:style style:name="T1217" style:parent-style-name="DefaultParagraphFont" style:family="text">
      <style:text-properties style:font-name-asian="SimSun" style:letter-kerning="true" style:font-size-complex="12pt"/>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27" style:family="table-row">
      <style:table-row-properties style:use-optimal-row-height="false"/>
    </style:style>
    <style:style style:name="P1228" style:parent-style-name="Normal" style:family="paragraph">
      <style:text-properties style:font-name-asian="SimSun" style:letter-kerning="true" style:font-size-complex="12pt"/>
    </style:style>
    <style:style style:name="P1229" style:parent-style-name="Normal" style:family="paragraph">
      <style:text-properties style:font-name-asian="SimSun" style:letter-kerning="true" style:font-size-complex="12p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32" style:family="table-row">
      <style:table-row-properties style:use-optimal-row-height="false"/>
    </style:style>
    <style:style style:name="P1233" style:parent-style-name="Normal" style:family="paragraph">
      <style:text-properties style:font-name-asian="SimSun" style:letter-kerning="true" style:font-size-complex="12pt"/>
    </style:style>
    <style:style style:name="P1234" style:parent-style-name="Normal" style:family="paragraph">
      <style:text-properties style:font-name-asian="SimSun" style:letter-kerning="true" style:font-size-complex="12pt"/>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37" style:family="table-row">
      <style:table-row-properties style:use-optimal-row-height="false"/>
    </style:style>
    <style:style style:name="P1238" style:parent-style-name="Normal" style:family="paragraph">
      <style:text-properties style:font-name-asian="SimSun" style:letter-kerning="true" style:font-size-complex="12pt"/>
    </style:style>
    <style:style style:name="P1239" style:parent-style-name="Normal" style:family="paragraph">
      <style:text-properties style:font-name-asian="SimSun" style:letter-kerning="true" style:font-size-complex="12pt"/>
    </style:style>
    <style:style style:name="TableCell1240" style:family="table-cell">
      <style:table-cell-properties fo:border="0.0069in solid #000000" style:writing-mode="lr-tb" style:vertical-align="middle" fo:padding-top="0in" fo:padding-left="0in" fo:padding-bottom="0in" fo:padding-right="0in"/>
    </style:style>
    <style:style style:name="P1241" style:parent-style-name="Normal" style:family="paragraph">
      <style:text-properties style:font-name-asian="SimSun" style:letter-kerning="true" style:font-size-complex="12pt" fo:hyphenate="false"/>
    </style:style>
    <style:style style:name="TableRow1242" style:family="table-row">
      <style:table-row-properties style:use-optimal-row-height="false"/>
    </style:style>
    <style:style style:name="P1243" style:parent-style-name="Normal" style:family="paragraph">
      <style:text-properties style:font-name-asian="SimSun" style:letter-kerning="true" style:font-size-complex="12pt"/>
    </style:style>
    <style:style style:name="P1244" style:parent-style-name="Normal" style:family="paragraph">
      <style:text-properties style:font-name-asian="SimSun" style:letter-kerning="true" style:font-size-complex="12pt"/>
    </style:style>
    <style:style style:name="TableCell1245" style:family="table-cell">
      <style:table-cell-properties fo:border="0.0069in solid #000000" style:writing-mode="lr-tb" style:vertical-align="middle" fo:padding-top="0in" fo:padding-left="0in" fo:padding-bottom="0in" fo:padding-right="0in"/>
    </style:style>
    <style:style style:name="P1246" style:parent-style-name="Normal" style:family="paragraph">
      <style:text-properties style:font-name-asian="SimSun" style:letter-kerning="true" style:font-size-complex="12pt" fo:hyphenate="false"/>
    </style:style>
    <style:style style:name="TableRow1247" style:family="table-row">
      <style:table-row-properties style:use-optimal-row-height="false"/>
    </style:style>
    <style:style style:name="P1248" style:parent-style-name="Normal" style:family="paragraph">
      <style:text-properties style:font-name-asian="SimSun" style:letter-kerning="true" style:font-size-complex="12pt"/>
    </style:style>
    <style:style style:name="P1249" style:parent-style-name="Normal" style:family="paragraph">
      <style:text-properties style:font-name-asian="SimSun" style:letter-kerning="true" style:font-size-complex="12pt"/>
    </style:style>
    <style:style style:name="TableCell1250" style:family="table-cell">
      <style:table-cell-properties fo:border="0.0069in solid #000000" style:writing-mode="lr-tb" style:vertical-align="middle" fo:padding-top="0in" fo:padding-left="0in" fo:padding-bottom="0in" fo:padding-right="0in"/>
    </style:style>
    <style:style style:name="P1251" style:parent-style-name="Normal" style:family="paragraph">
      <style:text-properties style:font-name-asian="SimSun" style:letter-kerning="true" style:font-size-complex="12pt" fo:hyphenate="false"/>
    </style:style>
    <style:style style:name="TableRow1252" style:family="table-row">
      <style:table-row-properties style:use-optimal-row-height="false"/>
    </style:style>
    <style:style style:name="P1253" style:parent-style-name="Normal" style:family="paragraph">
      <style:text-properties style:font-name-asian="SimSun" style:letter-kerning="true" style:font-size-complex="12pt"/>
    </style:style>
    <style:style style:name="P1254" style:parent-style-name="Normal" style:family="paragraph">
      <style:text-properties style:font-name-asian="SimSun" style:letter-kerning="true" style:font-size-complex="12pt"/>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57" style:family="table-row">
      <style:table-row-properties style:use-optimal-row-height="false"/>
    </style:style>
    <style:style style:name="P1258" style:parent-style-name="Normal" style:family="paragraph">
      <style:text-properties style:font-name-asian="SimSun" style:letter-kerning="true" style:font-size-complex="12pt"/>
    </style:style>
    <style:style style:name="P1259" style:parent-style-name="Normal" style:family="paragraph">
      <style:text-properties style:font-name-asian="SimSun" style:letter-kerning="true" style:font-size-complex="12p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62" style:family="table-row">
      <style:table-row-properties style:use-optimal-row-height="false"/>
    </style:style>
    <style:style style:name="P1263" style:parent-style-name="Normal" style:family="paragraph">
      <style:text-properties style:font-name-asian="SimSun" style:letter-kerning="true" style:font-size-complex="12pt"/>
    </style:style>
    <style:style style:name="P1264" style:parent-style-name="Normal" style:family="paragraph">
      <style:text-properties style:font-name-asian="SimSun" style:letter-kerning="true" style:font-size-complex="12pt"/>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67" style:family="table-row">
      <style:table-row-properties style:use-optimal-row-height="false"/>
    </style:style>
    <style:style style:name="P1268" style:parent-style-name="Normal" style:family="paragraph">
      <style:text-properties style:font-name-asian="SimSun" style:letter-kerning="true" style:font-size-complex="12pt"/>
    </style:style>
    <style:style style:name="P1269" style:parent-style-name="Normal" style:family="paragraph">
      <style:text-properties style:font-name-asian="SimSun" style:letter-kerning="true" style:font-size-complex="12pt"/>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72" style:family="table-row">
      <style:table-row-properties style:use-optimal-row-height="false"/>
    </style:style>
    <style:style style:name="P1273" style:parent-style-name="Normal" style:family="paragraph">
      <style:text-properties style:font-name-asian="SimSun" style:letter-kerning="true" style:font-size-complex="12pt"/>
    </style:style>
    <style:style style:name="P1274" style:parent-style-name="Normal" style:family="paragraph">
      <style:text-properties style:font-name-asian="SimSun" style:letter-kerning="true" style:font-size-complex="12p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77" style:family="table-row">
      <style:table-row-properties style:use-optimal-row-height="false"/>
    </style:style>
    <style:style style:name="P1278" style:parent-style-name="Normal" style:family="paragraph">
      <style:text-properties style:font-name-asian="SimSun" style:letter-kerning="true" style:font-size-complex="12pt"/>
    </style:style>
    <style:style style:name="P1279" style:parent-style-name="Normal" style:family="paragraph">
      <style:text-properties style:font-name-asian="SimSun" style:letter-kerning="true" style:font-size-complex="12p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82" style:family="table-row">
      <style:table-row-properties style:use-optimal-row-height="false"/>
    </style:style>
    <style:style style:name="P1283" style:parent-style-name="Normal" style:family="paragraph">
      <style:text-properties style:font-name-asian="SimSun" style:letter-kerning="true" style:font-size-complex="12pt"/>
    </style:style>
    <style:style style:name="P1284" style:parent-style-name="Normal" style:family="paragraph">
      <style:text-properties style:font-name-asian="SimSun" style:letter-kerning="true" style:font-size-complex="12p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87" style:family="table-row">
      <style:table-row-properties style:use-optimal-row-height="false"/>
    </style:style>
    <style:style style:name="P1288" style:parent-style-name="Normal" style:family="paragraph">
      <style:text-properties style:font-name-asian="SimSun" style:letter-kerning="true" style:font-size-complex="12pt"/>
    </style:style>
    <style:style style:name="P1289" style:parent-style-name="Normal" style:family="paragraph">
      <style:text-properties style:font-name-asian="SimSun" style:letter-kerning="true" style:font-size-complex="12pt"/>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92" style:family="table-row">
      <style:table-row-properties style:use-optimal-row-height="false"/>
    </style:style>
    <style:style style:name="P1293" style:parent-style-name="Normal" style:family="paragraph">
      <style:text-properties style:font-name-asian="SimSun" style:letter-kerning="true" style:font-size-complex="12pt"/>
    </style:style>
    <style:style style:name="P1294" style:parent-style-name="Normal" style:family="paragraph">
      <style:text-properties style:font-name-asian="SimSun" style:letter-kerning="true" style:font-size-complex="12p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97" style:family="table-row">
      <style:table-row-properties style:use-optimal-row-height="false"/>
    </style:style>
    <style:style style:name="P1298" style:parent-style-name="Normal" style:family="paragraph">
      <style:text-properties style:font-name-asian="SimSun" style:letter-kerning="true" style:font-size-complex="12pt"/>
    </style:style>
    <style:style style:name="P1299" style:parent-style-name="Normal" style:family="paragraph">
      <style:text-properties style:font-name-asian="SimSun" style:letter-kerning="true" style:font-size-complex="12p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fo:text-align="center"/>
      <style:text-properties style:font-name-asian="SimSun" style:letter-kerning="true" style:font-size-complex="12pt" fo:hyphenate="false"/>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09" style:family="table-row">
      <style:table-row-properties style:use-optimal-row-height="false"/>
    </style:style>
    <style:style style:name="P1310" style:parent-style-name="Normal" style:family="paragraph">
      <style:text-properties style:font-name-asian="SimSun" style:letter-kerning="true" style:font-size-complex="12pt"/>
    </style:style>
    <style:style style:name="P1311" style:parent-style-name="Normal" style:family="paragraph">
      <style:text-properties style:font-name-asian="SimSun" style:letter-kerning="true" style:font-size-complex="12pt"/>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14" style:family="table-row">
      <style:table-row-properties style:use-optimal-row-height="false"/>
    </style:style>
    <style:style style:name="P1315" style:parent-style-name="Normal" style:family="paragraph">
      <style:text-properties style:font-name-asian="SimSun" style:letter-kerning="true" style:font-size-complex="12pt"/>
    </style:style>
    <style:style style:name="P1316" style:parent-style-name="Normal" style:family="paragraph">
      <style:text-properties style:font-name-asian="SimSun" style:letter-kerning="true" style:font-size-complex="12p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19" style:family="table-row">
      <style:table-row-properties style:use-optimal-row-height="false"/>
    </style:style>
    <style:style style:name="P1320" style:parent-style-name="Normal" style:family="paragraph">
      <style:text-properties style:font-name-asian="SimSun" style:letter-kerning="true" style:font-size-complex="12pt"/>
    </style:style>
    <style:style style:name="P1321" style:parent-style-name="Normal" style:family="paragraph">
      <style:text-properties style:font-name-asian="SimSun" style:letter-kerning="true" style:font-size-complex="12pt"/>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24" style:family="table-row">
      <style:table-row-properties style:use-optimal-row-height="false"/>
    </style:style>
    <style:style style:name="P1325" style:parent-style-name="Normal" style:family="paragraph">
      <style:text-properties style:font-name-asian="SimSun" style:letter-kerning="true" style:font-size-complex="12pt"/>
    </style:style>
    <style:style style:name="P1326" style:parent-style-name="Normal" style:family="paragraph">
      <style:text-properties style:font-name-asian="SimSun" style:letter-kerning="true" style:font-size-complex="12p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29" style:family="table-row">
      <style:table-row-properties style:use-optimal-row-height="false"/>
    </style:style>
    <style:style style:name="P1330" style:parent-style-name="Normal" style:family="paragraph">
      <style:text-properties style:font-name-asian="SimSun" style:letter-kerning="true" style:font-size-complex="12pt"/>
    </style:style>
    <style:style style:name="P1331" style:parent-style-name="Normal" style:family="paragraph">
      <style:text-properties style:font-name-asian="SimSun" style:letter-kerning="true" style:font-size-complex="12pt"/>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34" style:family="table-row">
      <style:table-row-properties style:use-optimal-row-height="false"/>
    </style:style>
    <style:style style:name="P1335" style:parent-style-name="Normal" style:family="paragraph">
      <style:text-properties style:font-name-asian="SimSun" style:letter-kerning="true" style:font-size-complex="12pt"/>
    </style:style>
    <style:style style:name="P1336" style:parent-style-name="Normal" style:family="paragraph">
      <style:text-properties style:font-name-asian="SimSun" style:letter-kerning="true" style:font-size-complex="12p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P13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6895in">
        <style:tab-stops>
          <style:tab-stop style:type="left" style:position="0.6361in"/>
          <style:tab-stop style:type="left" style:position="0.7875in"/>
        </style:tab-stops>
      </style:paragraph-properties>
    </style:style>
    <style:style style:name="T1376" style:parent-style-name="DefaultParagraphFont" style:family="text">
      <style:text-properties fo:color="#000000" fo:language="en" fo:country="US"/>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master-page-name="MPF2" style:family="paragraph">
      <style:paragraph-properties fo:break-before="page" fo:margin-left="5.5in" style:page-number="1">
        <style:tab-stops/>
      </style:paragraph-properties>
      <style:text-properties style:font-size-complex="12pt" style:language-asian="lt" style:country-asian="LT"/>
    </style:style>
    <style:style style:name="P1397" style:parent-style-name="Normal" style:family="paragraph">
      <style:paragraph-properties fo:margin-left="5.5in">
        <style:tab-stops/>
      </style:paragraph-properties>
      <style:text-properties style:font-size-complex="12pt" style:language-asian="lt" style:country-asian="LT"/>
    </style:style>
    <style:style style:name="P1398" style:parent-style-name="Normal" style:family="paragraph">
      <style:paragraph-properties fo:margin-left="5.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P1401" style:parent-style-name="Normal" style:family="paragraph">
      <style:paragraph-properties fo:margin-left="5.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style:vertical-align="baseline" fo:text-indent="0.0861in"/>
      <style:text-properties style:font-name-asian="SimSun" fo:font-weight="bold" style:font-weight-asian="bold" style:font-weight-complex="bold" style:letter-kerning="true" style:font-size-complex="12pt" fo:hyphenate="false"/>
    </style:style>
    <style:style style:name="P1405" style:parent-style-name="Normal" style:family="paragraph">
      <style:paragraph-properties fo:text-align="center" style:vertical-align="baseline"/>
      <style:text-properties fo:hyphenate="false"/>
    </style:style>
    <style:style style:name="T1406" style:parent-style-name="DefaultParagraphFont" style:family="text">
      <style:text-properties fo:font-weight="bold" style:font-weight-asian="bold" style:font-weight-complex="bold" style:letter-kerning="true" style:font-size-complex="12pt" style:language-asian="lt" style:country-asian="LT"/>
    </style:style>
    <style:style style:name="P1407" style:parent-style-name="Normal" style:family="paragraph">
      <style:paragraph-properties fo:text-align="center" style:vertical-align="baseline"/>
      <style:text-properties fo:hyphenate="false"/>
    </style:style>
    <style:style style:name="P1408" style:parent-style-name="Normal" style:family="paragraph">
      <style:paragraph-properties fo:text-align="justify" style:vertical-align="baseline" fo:text-indent="0.25in"/>
      <style:text-properties fo:hyphenate="false"/>
    </style:style>
    <style:style style:name="T1409" style:parent-style-name="DefaultParagraphFont" style:family="text">
      <style:text-properties style:font-weight-complex="bold" style:letter-kerning="true" style:font-size-complex="12pt" style:language-asian="lt" style:country-asian="LT"/>
    </style:style>
    <style:style style:name="T1410" style:parent-style-name="DefaultParagraphFont" style:family="text">
      <style:text-properties style:font-weight-complex="bold" style:letter-kerning="true" style:font-size-complex="12pt" style:language-asian="lt" style:country-asian="LT"/>
    </style:style>
    <style:style style:name="T1411" style:parent-style-name="DefaultParagraphFont" style:family="text">
      <style:text-properties style:font-weight-complex="bold" style:letter-kerning="true" style:font-size-complex="12pt" style:language-asian="lt" style:country-asian="LT"/>
    </style:style>
    <style:style style:name="P1412" style:parent-style-name="Normal" style:family="paragraph">
      <style:paragraph-properties fo:text-align="justify" style:vertical-align="baseline" fo:text-indent="0.2583in"/>
      <style:text-properties fo:hyphenate="false"/>
    </style:style>
    <style:style style:name="T1413" style:parent-style-name="DefaultParagraphFont" style:family="text">
      <style:text-properties style:font-weight-complex="bold" style:letter-kerning="true" style:font-size-complex="12pt" style:language-asian="lt" style:country-asian="LT"/>
    </style:style>
    <style:style style:name="T1414" style:parent-style-name="DefaultParagraphFont" style:family="text">
      <style:text-properties style:font-weight-complex="bold" style:letter-kerning="true" style:font-size-complex="12pt" style:language-asian="lt" style:country-asian="LT"/>
    </style:style>
    <style:style style:name="T1415" style:parent-style-name="DefaultParagraphFont" style:family="text">
      <style:text-properties style:font-weight-complex="bold" style:letter-kerning="true" style:font-size-complex="12pt" style:language-asian="lt" style:country-asian="LT"/>
    </style:style>
    <style:style style:name="T1416" style:parent-style-name="DefaultParagraphFont" style:family="text">
      <style:text-properties style:font-weight-complex="bold" style:letter-kerning="true" style:font-size-complex="12pt" style:language-asian="lt" style:country-asian="LT"/>
    </style:style>
    <style:style style:name="T1417" style:parent-style-name="DefaultParagraphFont" style:family="text">
      <style:text-properties style:font-weight-complex="bold" style:letter-kerning="true" style:font-size-complex="12pt" style:language-asian="lt" style:country-asian="LT"/>
    </style:style>
    <style:style style:name="T1418" style:parent-style-name="DefaultParagraphFont" style:family="text">
      <style:text-properties style:font-weight-complex="bold" style:letter-kerning="true" style:font-size-complex="12pt" style:language-asian="lt" style:country-asian="LT"/>
    </style:style>
    <style:style style:name="T1419" style:parent-style-name="DefaultParagraphFont" style:family="text">
      <style:text-properties style:font-weight-complex="bold" style:letter-kerning="true" style:text-position="super 66.6%" style:font-size-complex="12pt" style:language-asian="lt" style:country-asian="LT"/>
    </style:style>
    <style:style style:name="T1420" style:parent-style-name="DefaultParagraphFont" style:family="text">
      <style:text-properties style:font-weight-complex="bold" style:letter-kerning="true" style:font-size-complex="12pt" style:language-asian="lt" style:country-asian="LT"/>
    </style:style>
    <style:style style:name="P1421" style:parent-style-name="Normal" style:family="paragraph">
      <style:paragraph-properties fo:text-align="justify" style:vertical-align="baseline" fo:text-indent="0.2958in">
        <style:tab-stops>
          <style:tab-stop style:type="left" style:position="0.2958in"/>
        </style:tab-stops>
      </style:paragraph-properties>
      <style:text-properties fo:hyphenate="false"/>
    </style:style>
    <style:style style:name="T1422" style:parent-style-name="DefaultParagraphFont" style:family="text">
      <style:text-properties style:font-weight-complex="bold" style:letter-kerning="true" style:font-size-complex="12pt" style:language-asian="lt" style:country-asian="LT"/>
    </style:style>
    <style:style style:name="T1423" style:parent-style-name="DefaultParagraphFont" style:family="text">
      <style:text-properties style:font-weight-complex="bold" style:letter-kerning="true" style:font-size-complex="12pt" style:language-asian="lt" style:country-asian="LT"/>
    </style:style>
    <style:style style:name="T1424" style:parent-style-name="DefaultParagraphFont" style:family="text">
      <style:text-properties style:font-weight-complex="bold" style:letter-kerning="true" style:font-size-complex="12pt" style:language-asian="lt" style:country-asian="LT"/>
    </style:style>
    <style:style style:name="TableColumn1426" style:family="table-column">
      <style:table-column-properties style:column-width="0.3895in" style:use-optimal-column-width="false"/>
    </style:style>
    <style:style style:name="TableColumn1427" style:family="table-column">
      <style:table-column-properties style:column-width="1.4777in" style:use-optimal-column-width="false"/>
    </style:style>
    <style:style style:name="TableColumn1428" style:family="table-column">
      <style:table-column-properties style:column-width="8.6118in" style:use-optimal-column-width="false"/>
    </style:style>
    <style:style style:name="Table1425" style:family="table">
      <style:table-properties style:width="10.4791in" fo:margin-left="0.0013in" table:align="left"/>
    </style:style>
    <style:style style:name="TableRow1429" style:family="table-row">
      <style:table-row-properties style:use-optimal-row-height="false"/>
    </style:style>
    <style:style style:name="TableCell1430" style:family="table-cell">
      <style:table-cell-properties fo:border="0.0069in solid #00000A" fo:background-color="#FFFFFF" style:writing-mode="lr-tb" fo:padding-top="0in" fo:padding-left="0.0069in" fo:padding-bottom="0in" fo:padding-right="0.0069in"/>
    </style:style>
    <style:style style:name="P1431"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432" style:family="table-cell">
      <style:table-cell-properties fo:border="0.0069in solid #00000A" fo:background-color="#FFFFFF" style:writing-mode="lr-tb" fo:padding-top="0in" fo:padding-left="0.075in" fo:padding-bottom="0in" fo:padding-right="0.075in"/>
    </style:style>
    <style:style style:name="P1433"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34"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435"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36"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437" style:family="table-row">
      <style:table-row-properties style:use-optimal-row-height="false"/>
    </style:style>
    <style:style style:name="TableCell1438" style:family="table-cell">
      <style:table-cell-properties fo:border="0.0069in solid #00000A" fo:background-color="#FFFFFF" style:writing-mode="lr-tb" fo:padding-top="0in" fo:padding-left="0.0069in" fo:padding-bottom="0in" fo:padding-right="0.0069in"/>
    </style:style>
    <style:style style:name="P1439"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40" style:family="table-cell">
      <style:table-cell-properties fo:border="0.0069in solid #00000A" fo:background-color="#FFFFFF" style:writing-mode="lr-tb" fo:padding-top="0in" fo:padding-left="0.075in" fo:padding-bottom="0in" fo:padding-right="0.075in"/>
    </style:style>
    <style:style style:name="P1441"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442" style:parent-style-name="Normal" style:family="paragraph">
      <style:paragraph-properties fo:text-align="justify" style:vertical-align="baseline" fo:line-height="115%" fo:margin-left="0.125in">
        <style:tab-stops/>
      </style:paragraph-properties>
      <style:text-properties style:letter-kerning="true" style:font-size-complex="12pt" style:language-asian="lt" style:country-asian="LT" fo:hyphenate="false"/>
    </style:style>
    <style:style style:name="TableCell1443"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44" style:parent-style-name="Normal" style:family="paragraph">
      <style:paragraph-properties fo:text-align="justify" style:vertical-align="baseline"/>
      <style:text-properties fo:hyphenate="false"/>
    </style:style>
    <style:style style:name="T1445" style:parent-style-name="DefaultParagraphFont" style:family="text">
      <style:text-properties fo:font-weight="bold" style:font-weight-asian="bold" style:letter-kerning="true" style:font-size-complex="12pt" style:language-asian="lt" style:country-asian="LT"/>
    </style:style>
    <style:style style:name="T1446" style:parent-style-name="DefaultParagraphFont" style:family="text">
      <style:text-properties fo:font-weight="bold" style:font-weight-asian="bold" style:letter-kerning="true" style:font-size-complex="12pt" style:language-asian="lt" style:country-asian="LT"/>
    </style:style>
    <style:style style:name="P144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9" style:parent-style-name="Normal" style:family="paragraph">
      <style:paragraph-properties fo:text-align="justify" style:vertical-align="baseline"/>
      <style:text-properties fo:hyphenate="false"/>
    </style:style>
    <style:style style:name="T1450" style:parent-style-name="DefaultParagraphFont" style:family="text">
      <style:text-properties style:letter-kerning="true" style:font-size-complex="12pt" style:language-asian="lt" style:country-asian="LT"/>
    </style:style>
    <style:style style:name="T1451" style:parent-style-name="DefaultParagraphFont" style:family="text">
      <style:text-properties fo:color="#000000" style:letter-kerning="true" style:font-size-complex="12pt" style:language-asian="lt" style:country-asian="LT"/>
    </style:style>
    <style:style style:name="P1452" style:parent-style-name="Normal" style:family="paragraph">
      <style:paragraph-properties fo:text-align="justify" style:vertical-align="baseline"/>
      <style:text-properties fo:hyphenate="false"/>
    </style:style>
    <style:style style:name="T1453" style:parent-style-name="DefaultParagraphFont" style:family="text">
      <style:text-properties style:letter-kerning="true" style:font-size-complex="12pt" style:language-asian="lt" style:country-asian="LT"/>
    </style:style>
    <style:style style:name="T1454" style:parent-style-name="DefaultParagraphFont" style:family="text">
      <style:text-properties fo:color="#000000" style:letter-kerning="true" style:font-size-complex="12pt" style:language-asian="lt" style:country-asian="LT"/>
    </style:style>
    <style:style style:name="T1455" style:parent-style-name="DefaultParagraphFont" style:family="text">
      <style:text-properties fo:color="#000000" style:letter-kerning="true" style:font-size-complex="12pt" style:language-asian="lt" style:country-asian="LT"/>
    </style:style>
    <style:style style:name="P145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2"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463" style:family="table-row">
      <style:table-row-properties style:use-optimal-row-height="false"/>
    </style:style>
    <style:style style:name="TableCell1464" style:family="table-cell">
      <style:table-cell-properties fo:border="0.0069in solid #00000A" fo:background-color="#FFFFFF" style:writing-mode="lr-tb" fo:padding-top="0in" fo:padding-left="0.0069in" fo:padding-bottom="0in" fo:padding-right="0.0069in"/>
    </style:style>
    <style:style style:name="P1465"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66" style:family="table-cell">
      <style:table-cell-properties fo:border="0.0069in solid #00000A" fo:background-color="#FFFFFF" style:writing-mode="lr-tb" fo:padding-top="0in" fo:padding-left="0.075in" fo:padding-bottom="0in" fo:padding-right="0.075in"/>
    </style:style>
    <style:style style:name="P1467"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68"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69" style:parent-style-name="Normal" style:family="paragraph">
      <style:paragraph-properties fo:text-align="justify" style:vertical-align="baseline"/>
      <style:text-properties fo:font-weight="bold" style:font-weight-asian="bold" style:letter-kerning="true" style:font-size-complex="12pt" style:language-asian="lt" style:country-asian="LT" fo:hyphenate="false"/>
    </style:style>
    <style:style style:name="P147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6" style:parent-style-name="Normal" style:family="paragraph">
      <style:paragraph-properties fo:text-align="justify" style:vertical-align="baseline"/>
      <style:text-properties fo:hyphenate="false"/>
    </style:style>
    <style:style style:name="T1487" style:parent-style-name="DefaultParagraphFont" style:family="text">
      <style:text-properties style:letter-kerning="true" style:font-size-complex="12pt" style:language-asian="lt" style:country-asian="LT"/>
    </style:style>
    <style:style style:name="T1488" style:parent-style-name="DefaultParagraphFont" style:family="text">
      <style:text-properties style:font-weight-complex="bold" style:letter-kerning="true" style:font-size-complex="12pt" style:language-asian="lt" style:country-asian="LT"/>
    </style:style>
    <style:style style:name="T1489" style:parent-style-name="DefaultParagraphFont" style:family="text">
      <style:text-properties style:letter-kerning="true" style:font-size-complex="12pt" style:language-asian="lt" style:country-asian="LT"/>
    </style:style>
    <style:style style:name="P1490"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491" style:family="table-row">
      <style:table-row-properties style:use-optimal-row-height="false"/>
    </style:style>
    <style:style style:name="TableCell1492" style:family="table-cell">
      <style:table-cell-properties fo:border="0.0069in solid #00000A" fo:background-color="#FFFFFF" style:writing-mode="lr-tb" fo:padding-top="0in" fo:padding-left="0.0069in" fo:padding-bottom="0in" fo:padding-right="0.0069in"/>
    </style:style>
    <style:style style:name="P1493"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494" style:family="table-cell">
      <style:table-cell-properties fo:border="0.0069in solid #00000A" fo:background-color="#FFFFFF" style:writing-mode="lr-tb" fo:padding-top="0in" fo:padding-left="0.075in" fo:padding-bottom="0in" fo:padding-right="0.075in"/>
    </style:style>
    <style:style style:name="P1495"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496"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497"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498"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499" style:parent-style-name="Normal" style:family="paragraph">
      <style:paragraph-properties fo:text-align="justify" style:vertical-align="baseline" style:line-height-at-least="0.1666in" fo:margin-left="0.125in">
        <style:tab-stops/>
      </style:paragraph-properties>
      <style:text-properties style:font-name-complex="Calibri" fo:font-weight="bold" style:font-weight-asian="bold" style:font-weight-complex="bold" style:letter-kerning="true" fo:font-size="11pt" style:font-size-asian="11pt" style:font-size-complex="11pt" style:language-asian="lt" style:country-asian="LT" fo:hyphenate="false"/>
    </style:style>
    <style:style style:name="TableCell1500"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501" style:parent-style-name="Normal" style:family="paragraph">
      <style:paragraph-properties fo:text-align="justify" style:vertical-align="baseline"/>
      <style:text-properties fo:hyphenate="false"/>
    </style:style>
    <style:style style:name="T1502" style:parent-style-name="DefaultParagraphFont" style:family="text">
      <style:text-properties fo:font-weight="bold" style:font-weight-asian="bold" style:font-weight-complex="bold" style:letter-kerning="true" style:font-size-complex="12pt" style:language-asian="lt" style:country-asian="LT"/>
    </style:style>
    <style:style style:name="T1503" style:parent-style-name="DefaultParagraphFont" style:family="text">
      <style:text-properties fo:font-weight="bold" style:font-weight-asian="bold" style:font-weight-complex="bold" style:letter-kerning="true" style:font-size-complex="12pt" style:language-asian="lt" style:country-asian="LT"/>
    </style:style>
    <style:style style:name="T1504" style:parent-style-name="DefaultParagraphFont" style:family="text">
      <style:text-properties fo:font-weight="bold" style:font-weight-asian="bold" style:font-weight-complex="bold" style:letter-kerning="true" style:font-size-complex="12pt" style:language-asian="lt" style:country-asian="LT"/>
    </style:style>
    <style:style style:name="P150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3" style:parent-style-name="Normal" style:family="paragraph">
      <style:paragraph-properties fo:widows="0" fo:orphans="0" fo:text-align="justify" style:vertical-align="baseline"/>
      <style:text-properties fo:hyphenate="false"/>
    </style:style>
    <style:style style:name="T1514" style:parent-style-name="DefaultParagraphFont" style:family="text">
      <style:text-properties style:letter-kerning="true" style:font-size-complex="12pt" style:language-asian="lt" style:country-asian="LT"/>
    </style:style>
    <style:style style:name="T1515" style:parent-style-name="DefaultParagraphFont" style:family="text">
      <style:text-properties style:letter-kerning="true" style:font-size-complex="12pt" style:language-asian="lt" style:country-asian="LT"/>
    </style:style>
    <style:style style:name="P151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4" style:parent-style-name="Normal" style:family="paragraph">
      <style:paragraph-properties fo:widows="0" fo:orphans="0" fo:text-align="justify" style:vertical-align="baseline"/>
      <style:text-properties fo:hyphenate="false"/>
    </style:style>
    <style:style style:name="T1545" style:parent-style-name="DefaultParagraphFont" style:family="text">
      <style:text-properties style:letter-kerning="true" style:font-size-complex="12pt" style:language-asian="lt" style:country-asian="LT"/>
    </style:style>
    <style:style style:name="P154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63" style:parent-style-name="Normal" style:family="paragraph">
      <style:paragraph-properties style:vertical-align="baseline"/>
      <style:text-properties fo:hyphenate="false"/>
    </style:style>
    <style:style style:name="T1564" style:parent-style-name="DefaultParagraphFont" style:family="text">
      <style:text-properties fo:font-weight="bold" style:font-weight-asian="bold" style:font-weight-complex="bold" style:letter-kerning="true" style:font-size-complex="12pt" style:language-asian="lt" style:country-asian="LT"/>
    </style:style>
    <style:style style:name="T1565" style:parent-style-name="DefaultParagraphFont" style:family="text">
      <style:text-properties fo:font-weight="bold" style:font-weight-asian="bold" style:font-weight-complex="bold" style:letter-kerning="true" style:font-size-complex="12pt" style:language-asian="lt" style:country-asian="LT"/>
    </style:style>
    <style:style style:name="P1566" style:parent-style-name="Normal" style:family="paragraph">
      <style:paragraph-properties fo:text-align="justify" style:vertical-align="baseline"/>
      <style:text-properties fo:hyphenate="false"/>
    </style:style>
    <style:style style:name="T1567" style:parent-style-name="DefaultParagraphFont" style:family="text">
      <style:text-properties fo:font-weight="bold" style:font-weight-asian="bold" style:font-weight-complex="bold" style:letter-kerning="true" style:font-size-complex="12pt" style:language-asian="lt" style:country-asian="LT"/>
    </style:style>
    <style:style style:name="T1568" style:parent-style-name="DefaultParagraphFont" style:family="text">
      <style:text-properties style:letter-kerning="true" style:font-size-complex="12pt" style:language-asian="lt" style:country-asian="LT"/>
    </style:style>
    <style:style style:name="P156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8"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579" style:parent-style-name="Normal" style:family="paragraph">
      <style:paragraph-properties fo:text-align="justify" style:vertical-align="baseline"/>
      <style:text-properties fo:hyphenate="false"/>
    </style:style>
    <style:style style:name="T1580" style:parent-style-name="DefaultParagraphFont" style:family="text">
      <style:text-properties fo:font-weight="bold" style:font-weight-asian="bold" style:font-weight-complex="bold" style:letter-kerning="true" style:font-size-complex="12pt" style:language-asian="lt" style:country-asian="LT"/>
    </style:style>
    <style:style style:name="T1581" style:parent-style-name="DefaultParagraphFont" style:family="text">
      <style:text-properties style:letter-kerning="true" style:font-size-complex="12pt" style:language-asian="lt" style:country-asian="LT"/>
    </style:style>
    <style:style style:name="P15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6" style:parent-style-name="Normal" style:family="paragraph">
      <style:paragraph-properties fo:text-align="justify" style:vertical-align="baseline" fo:text-indent="0.4736in"/>
      <style:text-properties fo:font-weight="bold" style:font-weight-asian="bold" style:font-weight-complex="bold" style:letter-kerning="true" style:font-size-complex="12pt" style:language-asian="lt" style:country-asian="LT" fo:hyphenate="false"/>
    </style:style>
    <style:style style:name="P1587"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5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7"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598" style:parent-style-name="Normal" style:family="paragraph">
      <style:paragraph-properties fo:text-align="justify" style:vertical-align="baseline"/>
      <style:text-properties fo:hyphenate="false"/>
    </style:style>
    <style:style style:name="T1599" style:parent-style-name="DefaultParagraphFont" style:family="text">
      <style:text-properties fo:font-weight="bold" style:font-weight-asian="bold" style:font-weight-complex="bold" style:letter-kerning="true" style:font-size-complex="12pt" style:language-asian="lt" style:country-asian="LT"/>
    </style:style>
    <style:style style:name="T1600" style:parent-style-name="DefaultParagraphFont" style:family="text">
      <style:text-properties fo:font-weight="bold" style:font-weight-asian="bold" style:font-weight-complex="bold" style:letter-kerning="true" style:font-size-complex="12pt" style:language-asian="lt" style:country-asian="LT"/>
    </style:style>
    <style:style style:name="P1601" style:parent-style-name="Normal" style:family="paragraph">
      <style:paragraph-properties fo:text-align="justify" style:vertical-align="baseline"/>
      <style:text-properties fo:hyphenate="false"/>
    </style:style>
    <style:style style:name="T1602" style:parent-style-name="DefaultParagraphFont" style:family="text">
      <style:text-properties style:letter-kerning="true" style:font-size-complex="12pt" style:language-asian="lt" style:country-asian="LT"/>
    </style:style>
    <style:style style:name="T1603" style:parent-style-name="DefaultParagraphFont" style:family="text">
      <style:text-properties style:letter-kerning="true" style:font-size-complex="12pt" style:language-asian="lt" style:country-asian="LT"/>
    </style:style>
    <style:style style:name="P160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05" style:parent-style-name="Normal" style:family="paragraph">
      <style:paragraph-properties fo:text-align="justify" style:vertical-align="baseline" fo:margin-left="0.5in">
        <style:tab-stops/>
      </style:paragraph-properties>
      <style:text-properties style:letter-kerning="true" style:font-size-complex="12pt" style:language-asian="lt" style:country-asian="LT" fo:hyphenate="false"/>
    </style:style>
    <style:style style:name="TableRow1606" style:family="table-row">
      <style:table-row-properties style:use-optimal-row-height="false"/>
    </style:style>
    <style:style style:name="TableCell1607" style:family="table-cell">
      <style:table-cell-properties fo:border="0.0069in solid #00000A" fo:background-color="#FFFFFF" style:writing-mode="lr-tb" fo:padding-top="0in" fo:padding-left="0.0069in" fo:padding-bottom="0in" fo:padding-right="0.0069in"/>
    </style:style>
    <style:style style:name="P1608" style:parent-style-name="Normal" style:family="paragraph">
      <style:paragraph-properties fo:text-align="justify" style:vertical-align="baseline" style:line-height-at-least="0.1666in"/>
      <style:text-properties style:font-weight-complex="bold" fo:color="#000000" style:letter-kerning="true" style:font-size-complex="12pt" style:language-asian="lt" style:country-asian="LT" fo:hyphenate="false"/>
    </style:style>
    <style:style style:name="TableCell1609" style:family="table-cell">
      <style:table-cell-properties fo:border="0.0069in solid #00000A" fo:background-color="#FFFFFF" style:writing-mode="lr-tb" fo:padding-top="0in" fo:padding-left="0.075in" fo:padding-bottom="0in" fo:padding-right="0.075in"/>
    </style:style>
    <style:style style:name="P1610" style:parent-style-name="Normal" style:family="paragraph">
      <style:paragraph-properties fo:text-align="justify" style:vertical-align="baseline" style:line-height-at-least="0.1666in"/>
      <style:text-properties fo:hyphenate="false"/>
    </style:style>
    <style:style style:name="T1611" style:parent-style-name="DefaultParagraphFont" style:family="text">
      <style:text-properties style:font-weight-complex="bold" fo:color="#000000" style:letter-kerning="true" style:font-size-complex="12pt" style:language-asian="lt" style:country-asian="LT"/>
    </style:style>
    <style:style style:name="P1612"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613"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614" style:parent-style-name="Normal" style:family="paragraph">
      <style:paragraph-properties fo:text-align="justify" style:vertical-align="baseline"/>
      <style:text-properties fo:hyphenate="false"/>
    </style:style>
    <style:style style:name="T1615" style:parent-style-name="DefaultParagraphFont" style:family="text">
      <style:text-properties fo:font-weight="bold" style:font-weight-asian="bold" style:font-weight-complex="bold" style:letter-kerning="true" style:font-size-complex="12pt" style:language-asian="lt" style:country-asian="LT"/>
    </style:style>
    <style:style style:name="P161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1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18" style:parent-style-name="Normal" style:family="paragraph">
      <style:paragraph-properties fo:widows="0" fo:orphans="0" fo:text-align="justify" style:vertical-align="baseline"/>
      <style:text-properties fo:hyphenate="false"/>
    </style:style>
    <style:style style:name="T1619" style:parent-style-name="DefaultParagraphFont" style:family="text">
      <style:text-properties style:font-weight-complex="bold" style:letter-kerning="true" style:font-size-complex="12pt" style:language-asian="lt" style:country-asian="LT"/>
    </style:style>
    <style:style style:name="T1620" style:parent-style-name="DefaultParagraphFont" style:family="text">
      <style:text-properties style:letter-kerning="true" style:font-size-complex="12pt" style:language-asian="lt" style:country-asian="LT"/>
    </style:style>
    <style:style style:name="P1621" style:parent-style-name="Normal" style:family="paragraph">
      <style:paragraph-properties fo:widows="0" fo:orphans="0" fo:text-align="justify" style:vertical-align="baseline"/>
      <style:text-properties fo:hyphenate="false"/>
    </style:style>
    <style:style style:name="T1622" style:parent-style-name="DefaultParagraphFont" style:family="text">
      <style:text-properties style:font-weight-complex="bold" style:letter-kerning="true" style:font-size-complex="12pt" style:language-asian="lt" style:country-asian="LT"/>
    </style:style>
    <style:style style:name="T1623" style:parent-style-name="DefaultParagraphFont" style:family="text">
      <style:text-properties style:letter-kerning="true" style:font-size-complex="12pt" style:language-asian="lt" style:country-asian="LT"/>
    </style:style>
    <style:style style:name="P1624" style:parent-style-name="Normal" style:family="paragraph">
      <style:paragraph-properties fo:widows="0" fo:orphans="0" fo:text-align="justify" style:vertical-align="baseline"/>
      <style:text-properties fo:hyphenate="false"/>
    </style:style>
    <style:style style:name="T1625" style:parent-style-name="DefaultParagraphFont" style:family="text">
      <style:text-properties style:font-weight-complex="bold" style:letter-kerning="true" style:font-size-complex="12pt" style:language-asian="lt" style:country-asian="LT"/>
    </style:style>
    <style:style style:name="T1626" style:parent-style-name="DefaultParagraphFont" style:family="text">
      <style:text-properties style:letter-kerning="true" style:font-size-complex="12pt" style:language-asian="lt" style:country-asian="LT"/>
    </style:style>
    <style:style style:name="T1627" style:parent-style-name="DefaultParagraphFont" style:family="text">
      <style:text-properties style:letter-kerning="true" style:font-size-complex="12pt" style:language-asian="lt" style:country-asian="LT"/>
    </style:style>
    <style:style style:name="P1628" style:parent-style-name="Normal" style:family="paragraph">
      <style:paragraph-properties fo:widows="0" fo:orphans="0" fo:text-align="justify" style:vertical-align="baseline"/>
      <style:text-properties fo:hyphenate="false"/>
    </style:style>
    <style:style style:name="T1629" style:parent-style-name="DefaultParagraphFont" style:family="text">
      <style:text-properties style:font-weight-complex="bold" style:letter-kerning="true" style:font-size-complex="12pt" style:language-asian="lt" style:country-asian="LT"/>
    </style:style>
    <style:style style:name="T1630" style:parent-style-name="DefaultParagraphFont" style:family="text">
      <style:text-properties style:letter-kerning="true" style:font-size-complex="12pt" style:language-asian="lt" style:country-asian="LT"/>
    </style:style>
    <style:style style:name="P1631" style:parent-style-name="Normal" style:family="paragraph">
      <style:paragraph-properties fo:widows="0" fo:orphans="0" fo:text-align="justify" style:vertical-align="baseline"/>
      <style:text-properties fo:hyphenate="false"/>
    </style:style>
    <style:style style:name="T1632" style:parent-style-name="DefaultParagraphFont" style:family="text">
      <style:text-properties style:font-weight-complex="bold" style:letter-kerning="true" style:font-size-complex="12pt" style:language-asian="lt" style:country-asian="LT"/>
    </style:style>
    <style:style style:name="T1633" style:parent-style-name="DefaultParagraphFont" style:family="text">
      <style:text-properties style:letter-kerning="true" style:font-size-complex="12pt" style:language-asian="lt" style:country-asian="LT"/>
    </style:style>
    <style:style style:name="P1634" style:parent-style-name="Normal" style:family="paragraph">
      <style:paragraph-properties fo:widows="0" fo:orphans="0" fo:text-align="justify" style:vertical-align="baseline"/>
      <style:text-properties fo:hyphenate="false"/>
    </style:style>
    <style:style style:name="T1635" style:parent-style-name="DefaultParagraphFont" style:family="text">
      <style:text-properties style:font-weight-complex="bold" style:letter-kerning="true" style:font-size-complex="12pt" style:language-asian="lt" style:country-asian="LT"/>
    </style:style>
    <style:style style:name="T1636" style:parent-style-name="DefaultParagraphFont" style:family="text">
      <style:text-properties style:letter-kerning="true" style:font-size-complex="12pt" style:language-asian="lt" style:country-asian="LT"/>
    </style:style>
    <style:style style:name="P1637" style:parent-style-name="Normal" style:family="paragraph">
      <style:paragraph-properties fo:widows="0" fo:orphans="0" fo:text-align="justify" style:vertical-align="baseline"/>
      <style:text-properties fo:hyphenate="false"/>
    </style:style>
    <style:style style:name="T1638" style:parent-style-name="DefaultParagraphFont" style:family="text">
      <style:text-properties style:font-weight-complex="bold" style:letter-kerning="true" style:font-size-complex="12pt" style:language-asian="lt" style:country-asian="LT"/>
    </style:style>
    <style:style style:name="T1639" style:parent-style-name="DefaultParagraphFont" style:family="text">
      <style:text-properties style:letter-kerning="true" style:font-size-complex="12pt" style:language-asian="lt" style:country-asian="LT"/>
    </style:style>
    <style:style style:name="T1640" style:parent-style-name="DefaultParagraphFont" style:family="text">
      <style:text-properties style:letter-kerning="true" style:font-size-complex="12pt" style:language-asian="lt" style:country-asian="LT"/>
    </style:style>
    <style:style style:name="P1641" style:parent-style-name="Normal" style:family="paragraph">
      <style:paragraph-properties fo:widows="0" fo:orphans="0" fo:text-align="justify" style:vertical-align="baseline"/>
      <style:text-properties fo:hyphenate="false"/>
    </style:style>
    <style:style style:name="T1642" style:parent-style-name="DefaultParagraphFont" style:family="text">
      <style:text-properties style:font-weight-complex="bold" style:letter-kerning="true" style:font-size-complex="12pt" style:language-asian="lt" style:country-asian="LT"/>
    </style:style>
    <style:style style:name="T1643" style:parent-style-name="DefaultParagraphFont" style:family="text">
      <style:text-properties style:letter-kerning="true" style:font-size-complex="12pt" style:language-asian="lt" style:country-asian="LT"/>
    </style:style>
    <style:style style:name="P1644" style:parent-style-name="Normal" style:family="paragraph">
      <style:paragraph-properties fo:widows="0" fo:orphans="0" fo:text-align="justify" style:vertical-align="baseline"/>
      <style:text-properties fo:hyphenate="false"/>
    </style:style>
    <style:style style:name="T1645" style:parent-style-name="DefaultParagraphFont" style:family="text">
      <style:text-properties style:font-weight-complex="bold" style:letter-kerning="true" style:font-size-complex="12pt" style:language-asian="lt" style:country-asian="LT"/>
    </style:style>
    <style:style style:name="T1646" style:parent-style-name="DefaultParagraphFont" style:family="text">
      <style:text-properties style:letter-kerning="true" style:font-size-complex="12pt" style:language-asian="lt" style:country-asian="LT"/>
    </style:style>
    <style:style style:name="P1647" style:parent-style-name="Normal" style:family="paragraph">
      <style:paragraph-properties fo:widows="0" fo:orphans="0" fo:text-align="justify" style:vertical-align="baseline"/>
      <style:text-properties fo:hyphenate="false"/>
    </style:style>
    <style:style style:name="T1648" style:parent-style-name="DefaultParagraphFont" style:family="text">
      <style:text-properties style:font-weight-complex="bold" style:letter-kerning="true" style:font-size-complex="12pt" style:language-asian="lt" style:country-asian="LT"/>
    </style:style>
    <style:style style:name="T1649" style:parent-style-name="DefaultParagraphFont" style:family="text">
      <style:text-properties style:letter-kerning="true" style:font-size-complex="12pt" style:language-asian="lt" style:country-asian="LT"/>
    </style:style>
    <style:style style:name="P1650" style:parent-style-name="Normal" style:family="paragraph">
      <style:paragraph-properties fo:widows="0" fo:orphans="0" fo:text-align="justify" style:vertical-align="baseline"/>
      <style:text-properties fo:hyphenate="false"/>
    </style:style>
    <style:style style:name="T1651" style:parent-style-name="DefaultParagraphFont" style:family="text">
      <style:text-properties style:font-weight-complex="bold" style:letter-kerning="true" style:font-size-complex="12pt" style:language-asian="lt" style:country-asian="LT"/>
    </style:style>
    <style:style style:name="T1652" style:parent-style-name="DefaultParagraphFont" style:family="text">
      <style:text-properties style:letter-kerning="true" style:font-size-complex="12pt" style:language-asian="lt" style:country-asian="LT"/>
    </style:style>
    <style:style style:name="P1653" style:parent-style-name="Normal" style:family="paragraph">
      <style:paragraph-properties fo:widows="0" fo:orphans="0" fo:text-align="justify" style:vertical-align="baseline"/>
      <style:text-properties fo:hyphenate="false"/>
    </style:style>
    <style:style style:name="T1654" style:parent-style-name="DefaultParagraphFont" style:family="text">
      <style:text-properties style:font-weight-complex="bold" style:letter-kerning="true" style:font-size-complex="12pt" style:language-asian="lt" style:country-asian="LT"/>
    </style:style>
    <style:style style:name="T1655" style:parent-style-name="DefaultParagraphFont" style:family="text">
      <style:text-properties style:letter-kerning="true" style:font-size-complex="12pt" style:language-asian="lt" style:country-asian="LT"/>
    </style:style>
    <style:style style:name="P1656" style:parent-style-name="Normal" style:family="paragraph">
      <style:paragraph-properties fo:widows="0" fo:orphans="0" fo:text-align="justify" style:vertical-align="baseline"/>
      <style:text-properties fo:hyphenate="false"/>
    </style:style>
    <style:style style:name="T1657" style:parent-style-name="DefaultParagraphFont" style:family="text">
      <style:text-properties style:font-weight-complex="bold" style:letter-kerning="true" style:font-size-complex="12pt" style:language-asian="lt" style:country-asian="LT"/>
    </style:style>
    <style:style style:name="T1658" style:parent-style-name="DefaultParagraphFont" style:family="text">
      <style:text-properties style:letter-kerning="true" style:font-size-complex="12pt" style:language-asian="lt" style:country-asian="LT"/>
    </style:style>
    <style:style style:name="T1659" style:parent-style-name="DefaultParagraphFont" style:family="text">
      <style:text-properties style:letter-kerning="true" style:font-size-complex="12pt" style:language-asian="lt" style:country-asian="LT"/>
    </style:style>
    <style:style style:name="P1660" style:parent-style-name="Normal" style:family="paragraph">
      <style:paragraph-properties fo:widows="0" fo:orphans="0" fo:text-align="justify" style:vertical-align="baseline"/>
      <style:text-properties fo:hyphenate="false"/>
    </style:style>
    <style:style style:name="T1661" style:parent-style-name="DefaultParagraphFont" style:family="text">
      <style:text-properties style:font-weight-complex="bold" style:letter-kerning="true" style:font-size-complex="12pt" style:language-asian="lt" style:country-asian="LT"/>
    </style:style>
    <style:style style:name="T1662" style:parent-style-name="DefaultParagraphFont" style:family="text">
      <style:text-properties style:letter-kerning="true" style:font-size-complex="12pt" style:language-asian="lt" style:country-asian="LT"/>
    </style:style>
    <style:style style:name="P1663" style:parent-style-name="Normal" style:family="paragraph">
      <style:paragraph-properties fo:widows="0" fo:orphans="0" fo:text-align="justify" style:vertical-align="baseline"/>
      <style:text-properties fo:hyphenate="false"/>
    </style:style>
    <style:style style:name="T1664" style:parent-style-name="DefaultParagraphFont" style:family="text">
      <style:text-properties style:font-weight-complex="bold" style:letter-kerning="true" style:font-size-complex="12pt" style:language-asian="lt" style:country-asian="LT"/>
    </style:style>
    <style:style style:name="T1665" style:parent-style-name="DefaultParagraphFont" style:family="text">
      <style:text-properties style:letter-kerning="true" style:font-size-complex="12pt" style:language-asian="lt" style:country-asian="LT"/>
    </style:style>
    <style:style style:name="P1666" style:parent-style-name="Normal" style:family="paragraph">
      <style:paragraph-properties fo:widows="0" fo:orphans="0" fo:text-align="justify" style:vertical-align="baseline"/>
      <style:text-properties fo:hyphenate="false"/>
    </style:style>
    <style:style style:name="T1667" style:parent-style-name="DefaultParagraphFont" style:family="text">
      <style:text-properties style:font-weight-complex="bold" style:letter-kerning="true" style:font-size-complex="12pt" style:language-asian="lt" style:country-asian="LT"/>
    </style:style>
    <style:style style:name="T1668" style:parent-style-name="DefaultParagraphFont" style:family="text">
      <style:text-properties style:letter-kerning="true" style:font-size-complex="12pt" style:language-asian="lt" style:country-asian="LT"/>
    </style:style>
    <style:style style:name="P1669" style:parent-style-name="Normal" style:family="paragraph">
      <style:paragraph-properties fo:widows="0" fo:orphans="0" fo:text-align="justify" style:vertical-align="baseline"/>
      <style:text-properties fo:hyphenate="false"/>
    </style:style>
    <style:style style:name="T1670" style:parent-style-name="DefaultParagraphFont" style:family="text">
      <style:text-properties style:font-weight-complex="bold" style:letter-kerning="true" style:font-size-complex="12pt" style:language-asian="lt" style:country-asian="LT"/>
    </style:style>
    <style:style style:name="T1671" style:parent-style-name="DefaultParagraphFont" style:family="text">
      <style:text-properties style:letter-kerning="true" style:font-size-complex="12pt" style:language-asian="lt" style:country-asian="LT"/>
    </style:style>
    <style:style style:name="P1672" style:parent-style-name="Normal" style:family="paragraph">
      <style:paragraph-properties fo:widows="0" fo:orphans="0" fo:text-align="justify" style:vertical-align="baseline"/>
      <style:text-properties fo:hyphenate="false"/>
    </style:style>
    <style:style style:name="T1673" style:parent-style-name="DefaultParagraphFont" style:family="text">
      <style:text-properties style:font-weight-complex="bold" style:letter-kerning="true" style:font-size-complex="12pt" style:language-asian="lt" style:country-asian="LT"/>
    </style:style>
    <style:style style:name="T1674" style:parent-style-name="DefaultParagraphFont" style:family="text">
      <style:text-properties style:letter-kerning="true" style:font-size-complex="12pt" style:language-asian="lt" style:country-asian="LT"/>
    </style:style>
    <style:style style:name="P1675" style:parent-style-name="Normal" style:family="paragraph">
      <style:paragraph-properties fo:widows="0" fo:orphans="0" fo:text-align="justify" style:vertical-align="baseline"/>
      <style:text-properties fo:hyphenate="false"/>
    </style:style>
    <style:style style:name="T1676" style:parent-style-name="DefaultParagraphFont" style:family="text">
      <style:text-properties style:font-weight-complex="bold" style:letter-kerning="true" style:font-size-complex="12pt" style:language-asian="lt" style:country-asian="LT"/>
    </style:style>
    <style:style style:name="T1677" style:parent-style-name="DefaultParagraphFont" style:family="text">
      <style:text-properties style:letter-kerning="true" style:font-size-complex="12pt" style:language-asian="lt" style:country-asian="LT"/>
    </style:style>
    <style:style style:name="T1678" style:parent-style-name="DefaultParagraphFont" style:family="text">
      <style:text-properties style:letter-kerning="true" style:font-size-complex="12pt" style:language-asian="lt" style:country-asian="LT"/>
    </style:style>
    <style:style style:name="P1679" style:parent-style-name="Normal" style:family="paragraph">
      <style:paragraph-properties fo:widows="0" fo:orphans="0" fo:text-align="justify" style:vertical-align="baseline"/>
      <style:text-properties fo:hyphenate="false"/>
    </style:style>
    <style:style style:name="T1680" style:parent-style-name="DefaultParagraphFont" style:family="text">
      <style:text-properties style:font-weight-complex="bold" style:letter-kerning="true" style:font-size-complex="12pt" style:language-asian="lt" style:country-asian="LT"/>
    </style:style>
    <style:style style:name="T1681" style:parent-style-name="DefaultParagraphFont" style:family="text">
      <style:text-properties style:letter-kerning="true" style:font-size-complex="12pt" style:language-asian="lt" style:country-asian="LT"/>
    </style:style>
    <style:style style:name="P1682" style:parent-style-name="Normal" style:family="paragraph">
      <style:paragraph-properties fo:widows="0" fo:orphans="0" fo:text-align="justify" style:vertical-align="baseline"/>
      <style:text-properties fo:hyphenate="false"/>
    </style:style>
    <style:style style:name="T1683" style:parent-style-name="DefaultParagraphFont" style:family="text">
      <style:text-properties style:font-weight-complex="bold" style:letter-kerning="true" style:font-size-complex="12pt" style:language-asian="lt" style:country-asian="LT"/>
    </style:style>
    <style:style style:name="T1684" style:parent-style-name="DefaultParagraphFont" style:family="text">
      <style:text-properties style:letter-kerning="true" style:font-size-complex="12pt" style:language-asian="lt" style:country-asian="LT"/>
    </style:style>
    <style:style style:name="P1685" style:parent-style-name="Normal" style:family="paragraph">
      <style:paragraph-properties fo:widows="0" fo:orphans="0" fo:text-align="justify" style:vertical-align="baseline"/>
      <style:text-properties fo:hyphenate="false"/>
    </style:style>
    <style:style style:name="T1686" style:parent-style-name="DefaultParagraphFont" style:family="text">
      <style:text-properties style:font-weight-complex="bold" style:letter-kerning="true" style:font-size-complex="12pt" style:language-asian="lt" style:country-asian="LT"/>
    </style:style>
    <style:style style:name="T1687" style:parent-style-name="DefaultParagraphFont" style:family="text">
      <style:text-properties style:letter-kerning="true" style:font-size-complex="12pt" style:language-asian="lt" style:country-asian="LT"/>
    </style:style>
    <style:style style:name="P1688" style:parent-style-name="Normal" style:family="paragraph">
      <style:paragraph-properties fo:widows="0" fo:orphans="0" fo:text-align="justify" style:vertical-align="baseline"/>
      <style:text-properties fo:hyphenate="false"/>
    </style:style>
    <style:style style:name="T1689" style:parent-style-name="DefaultParagraphFont" style:family="text">
      <style:text-properties style:font-weight-complex="bold" style:letter-kerning="true" style:font-size-complex="12pt" style:language-asian="lt" style:country-asian="LT"/>
    </style:style>
    <style:style style:name="T1690" style:parent-style-name="DefaultParagraphFont" style:family="text">
      <style:text-properties style:letter-kerning="true" style:font-size-complex="12pt" style:language-asian="lt" style:country-asian="LT"/>
    </style:style>
    <style:style style:name="P1691" style:parent-style-name="Normal" style:family="paragraph">
      <style:paragraph-properties fo:widows="0" fo:orphans="0" fo:text-align="justify" style:vertical-align="baseline"/>
      <style:text-properties fo:hyphenate="false"/>
    </style:style>
    <style:style style:name="T1692" style:parent-style-name="DefaultParagraphFont" style:family="text">
      <style:text-properties style:font-weight-complex="bold" style:letter-kerning="true" style:font-size-complex="12pt" style:language-asian="lt" style:country-asian="LT"/>
    </style:style>
    <style:style style:name="T1693" style:parent-style-name="DefaultParagraphFont" style:family="text">
      <style:text-properties style:letter-kerning="true" style:font-size-complex="12pt" style:language-asian="lt" style:country-asian="LT"/>
    </style:style>
    <style:style style:name="T1694" style:parent-style-name="DefaultParagraphFont" style:family="text">
      <style:text-properties style:letter-kerning="true" style:font-size-complex="12pt" style:language-asian="lt" style:country-asian="LT"/>
    </style:style>
    <style:style style:name="P1695" style:parent-style-name="Normal" style:family="paragraph">
      <style:paragraph-properties fo:widows="0" fo:orphans="0" fo:text-align="justify" style:vertical-align="baseline"/>
      <style:text-properties fo:hyphenate="false"/>
    </style:style>
    <style:style style:name="T1696" style:parent-style-name="DefaultParagraphFont" style:family="text">
      <style:text-properties style:font-weight-complex="bold" style:letter-kerning="true" style:font-size-complex="12pt" style:language-asian="lt" style:country-asian="LT"/>
    </style:style>
    <style:style style:name="T1697" style:parent-style-name="DefaultParagraphFont" style:family="text">
      <style:text-properties style:letter-kerning="true" style:font-size-complex="12pt" style:language-asian="lt" style:country-asian="LT"/>
    </style:style>
    <style:style style:name="P1698" style:parent-style-name="Normal" style:family="paragraph">
      <style:paragraph-properties fo:widows="0" fo:orphans="0" fo:text-align="justify" style:vertical-align="baseline"/>
      <style:text-properties fo:hyphenate="false"/>
    </style:style>
    <style:style style:name="T1699" style:parent-style-name="DefaultParagraphFont" style:family="text">
      <style:text-properties style:font-weight-complex="bold" style:letter-kerning="true" style:font-size-complex="12pt" style:language-asian="lt" style:country-asian="LT"/>
    </style:style>
    <style:style style:name="T1700" style:parent-style-name="DefaultParagraphFont" style:family="text">
      <style:text-properties style:letter-kerning="true" style:font-size-complex="12pt" style:language-asian="lt" style:country-asian="LT"/>
    </style:style>
    <style:style style:name="P1701" style:parent-style-name="Normal" style:family="paragraph">
      <style:paragraph-properties fo:widows="0" fo:orphans="0" fo:text-align="justify" style:vertical-align="baseline"/>
      <style:text-properties fo:hyphenate="false"/>
    </style:style>
    <style:style style:name="T1702" style:parent-style-name="DefaultParagraphFont" style:family="text">
      <style:text-properties style:font-weight-complex="bold" style:letter-kerning="true" style:font-size-complex="12pt" style:language-asian="lt" style:country-asian="LT"/>
    </style:style>
    <style:style style:name="T1703" style:parent-style-name="DefaultParagraphFont" style:family="text">
      <style:text-properties style:letter-kerning="true" style:font-size-complex="12pt" style:language-asian="lt" style:country-asian="LT"/>
    </style:style>
    <style:style style:name="P1704" style:parent-style-name="Normal" style:family="paragraph">
      <style:paragraph-properties fo:widows="0" fo:orphans="0" fo:text-align="justify" style:vertical-align="baseline"/>
      <style:text-properties fo:hyphenate="false"/>
    </style:style>
    <style:style style:name="T1705" style:parent-style-name="DefaultParagraphFont" style:family="text">
      <style:text-properties style:font-weight-complex="bold" style:letter-kerning="true" style:font-size-complex="12pt" style:language-asian="lt" style:country-asian="LT"/>
    </style:style>
    <style:style style:name="T1706" style:parent-style-name="DefaultParagraphFont" style:family="text">
      <style:text-properties style:letter-kerning="true" style:font-size-complex="12pt" style:language-asian="lt" style:country-asian="LT"/>
    </style:style>
    <style:style style:name="P1707" style:parent-style-name="Normal" style:family="paragraph">
      <style:paragraph-properties fo:widows="0" fo:orphans="0" fo:text-align="justify" style:vertical-align="baseline"/>
      <style:text-properties fo:hyphenate="false"/>
    </style:style>
    <style:style style:name="T1708" style:parent-style-name="DefaultParagraphFont" style:family="text">
      <style:text-properties style:font-weight-complex="bold" style:letter-kerning="true" style:font-size-complex="12pt" style:language-asian="lt" style:country-asian="LT"/>
    </style:style>
    <style:style style:name="T1709" style:parent-style-name="DefaultParagraphFont" style:family="text">
      <style:text-properties style:letter-kerning="true" style:font-size-complex="12pt" style:language-asian="lt" style:country-asian="LT"/>
    </style:style>
    <style:style style:name="T1710" style:parent-style-name="DefaultParagraphFont" style:family="text">
      <style:text-properties style:letter-kerning="true" style:font-size-complex="12pt" style:language-asian="lt" style:country-asian="LT"/>
    </style:style>
    <style:style style:name="P1711" style:parent-style-name="Normal" style:family="paragraph">
      <style:paragraph-properties fo:widows="0" fo:orphans="0" fo:text-align="justify" style:vertical-align="baseline"/>
      <style:text-properties fo:hyphenate="false"/>
    </style:style>
    <style:style style:name="T1712" style:parent-style-name="DefaultParagraphFont" style:family="text">
      <style:text-properties style:font-weight-complex="bold" style:letter-kerning="true" style:font-size-complex="12pt" style:language-asian="lt" style:country-asian="LT"/>
    </style:style>
    <style:style style:name="T1713" style:parent-style-name="DefaultParagraphFont" style:family="text">
      <style:text-properties style:letter-kerning="true" style:font-size-complex="12pt" style:language-asian="lt" style:country-asian="LT"/>
    </style:style>
    <style:style style:name="P1714" style:parent-style-name="Normal" style:family="paragraph">
      <style:paragraph-properties fo:widows="0" fo:orphans="0" fo:text-align="justify" style:vertical-align="baseline"/>
      <style:text-properties fo:hyphenate="false"/>
    </style:style>
    <style:style style:name="T1715" style:parent-style-name="DefaultParagraphFont" style:family="text">
      <style:text-properties style:font-weight-complex="bold" style:letter-kerning="true" style:font-size-complex="12pt" style:language-asian="lt" style:country-asian="LT"/>
    </style:style>
    <style:style style:name="T1716" style:parent-style-name="DefaultParagraphFont" style:family="text">
      <style:text-properties style:letter-kerning="true" style:font-size-complex="12pt" style:language-asian="lt" style:country-asian="LT"/>
    </style:style>
    <style:style style:name="P1717" style:parent-style-name="Normal" style:family="paragraph">
      <style:paragraph-properties fo:widows="0" fo:orphans="0" fo:text-align="justify" style:vertical-align="baseline"/>
      <style:text-properties fo:hyphenate="false"/>
    </style:style>
    <style:style style:name="T1718" style:parent-style-name="DefaultParagraphFont" style:family="text">
      <style:text-properties style:font-weight-complex="bold" style:letter-kerning="true" style:font-size-complex="12pt" style:language-asian="lt" style:country-asian="LT"/>
    </style:style>
    <style:style style:name="T1719" style:parent-style-name="DefaultParagraphFont" style:family="text">
      <style:text-properties style:letter-kerning="true" style:font-size-complex="12pt" style:language-asian="lt" style:country-asian="LT"/>
    </style:style>
    <style:style style:name="T1720" style:parent-style-name="DefaultParagraphFont" style:family="text">
      <style:text-properties style:letter-kerning="true" style:font-size-complex="12pt" style:language-asian="lt" style:country-asian="LT"/>
    </style:style>
    <style:style style:name="P1721" style:parent-style-name="Normal" style:family="paragraph">
      <style:paragraph-properties fo:widows="0" fo:orphans="0" fo:text-align="justify" style:vertical-align="baseline"/>
      <style:text-properties fo:hyphenate="false"/>
    </style:style>
    <style:style style:name="T1722" style:parent-style-name="DefaultParagraphFont" style:family="text">
      <style:text-properties style:font-weight-complex="bold" style:letter-kerning="true" style:font-size-complex="12pt" style:language-asian="lt" style:country-asian="LT"/>
    </style:style>
    <style:style style:name="T1723" style:parent-style-name="DefaultParagraphFont" style:family="text">
      <style:text-properties style:letter-kerning="true" style:font-size-complex="12pt" style:language-asian="lt" style:country-asian="LT"/>
    </style:style>
    <style:style style:name="P1724" style:parent-style-name="Normal" style:family="paragraph">
      <style:paragraph-properties fo:widows="0" fo:orphans="0" fo:text-align="justify" style:vertical-align="baseline"/>
      <style:text-properties fo:hyphenate="false"/>
    </style:style>
    <style:style style:name="T1725" style:parent-style-name="DefaultParagraphFont" style:family="text">
      <style:text-properties style:font-weight-complex="bold" style:letter-kerning="true" style:font-size-complex="12pt" style:language-asian="lt" style:country-asian="LT"/>
    </style:style>
    <style:style style:name="T1726" style:parent-style-name="DefaultParagraphFont" style:family="text">
      <style:text-properties style:letter-kerning="true" style:font-size-complex="12pt" style:language-asian="lt" style:country-asian="LT"/>
    </style:style>
    <style:style style:name="T1727" style:parent-style-name="DefaultParagraphFont" style:family="text">
      <style:text-properties style:letter-kerning="true" style:font-size-complex="12pt" style:language-asian="lt" style:country-asian="LT"/>
    </style:style>
    <style:style style:name="P1728" style:parent-style-name="Normal" style:family="paragraph">
      <style:paragraph-properties fo:widows="0" fo:orphans="0" fo:text-align="justify" style:vertical-align="baseline"/>
      <style:text-properties fo:hyphenate="false"/>
    </style:style>
    <style:style style:name="T1729" style:parent-style-name="DefaultParagraphFont" style:family="text">
      <style:text-properties style:font-weight-complex="bold" style:letter-kerning="true" style:font-size-complex="12pt" style:language-asian="lt" style:country-asian="LT"/>
    </style:style>
    <style:style style:name="T1730" style:parent-style-name="DefaultParagraphFont" style:family="text">
      <style:text-properties style:letter-kerning="true" style:font-size-complex="12pt" style:language-asian="lt" style:country-asian="LT"/>
    </style:style>
    <style:style style:name="P1731" style:parent-style-name="Normal" style:family="paragraph">
      <style:paragraph-properties fo:widows="0" fo:orphans="0" fo:text-align="justify" style:vertical-align="baseline"/>
      <style:text-properties fo:hyphenate="false"/>
    </style:style>
    <style:style style:name="T1732" style:parent-style-name="DefaultParagraphFont" style:family="text">
      <style:text-properties style:font-weight-complex="bold" style:letter-kerning="true" style:font-size-complex="12pt" style:language-asian="lt" style:country-asian="LT"/>
    </style:style>
    <style:style style:name="T1733" style:parent-style-name="DefaultParagraphFont" style:family="text">
      <style:text-properties style:letter-kerning="true" style:font-size-complex="12pt" style:language-asian="lt" style:country-asian="LT"/>
    </style:style>
    <style:style style:name="P1734" style:parent-style-name="Normal" style:family="paragraph">
      <style:paragraph-properties fo:widows="0" fo:orphans="0" fo:text-align="justify" style:vertical-align="baseline"/>
      <style:text-properties fo:hyphenate="false"/>
    </style:style>
    <style:style style:name="T1735" style:parent-style-name="DefaultParagraphFont" style:family="text">
      <style:text-properties style:font-weight-complex="bold" style:letter-kerning="true" style:font-size-complex="12pt" style:language-asian="lt" style:country-asian="LT"/>
    </style:style>
    <style:style style:name="T1736" style:parent-style-name="DefaultParagraphFont" style:family="text">
      <style:text-properties style:letter-kerning="true" style:font-size-complex="12pt" style:language-asian="lt" style:country-asian="LT"/>
    </style:style>
    <style:style style:name="P1737" style:parent-style-name="Normal" style:family="paragraph">
      <style:paragraph-properties fo:widows="0" fo:orphans="0" fo:text-align="justify" style:vertical-align="baseline"/>
      <style:text-properties fo:hyphenate="false"/>
    </style:style>
    <style:style style:name="T1738" style:parent-style-name="DefaultParagraphFont" style:family="text">
      <style:text-properties style:font-weight-complex="bold" style:letter-kerning="true" style:font-size-complex="12pt" style:language-asian="lt" style:country-asian="LT"/>
    </style:style>
    <style:style style:name="T1739" style:parent-style-name="DefaultParagraphFont" style:family="text">
      <style:text-properties style:letter-kerning="true" style:font-size-complex="12pt" style:language-asian="lt" style:country-asian="LT"/>
    </style:style>
    <style:style style:name="T1740" style:parent-style-name="DefaultParagraphFont" style:family="text">
      <style:text-properties style:letter-kerning="true" style:font-size-complex="12pt" style:language-asian="lt" style:country-asian="LT"/>
    </style:style>
    <style:style style:name="P1741" style:parent-style-name="Normal" style:family="paragraph">
      <style:paragraph-properties fo:widows="0" fo:orphans="0" fo:text-align="justify" style:vertical-align="baseline"/>
      <style:text-properties fo:hyphenate="false"/>
    </style:style>
    <style:style style:name="T1742" style:parent-style-name="DefaultParagraphFont" style:family="text">
      <style:text-properties style:font-weight-complex="bold" style:letter-kerning="true" style:font-size-complex="12pt" style:language-asian="lt" style:country-asian="LT"/>
    </style:style>
    <style:style style:name="T1743" style:parent-style-name="DefaultParagraphFont" style:family="text">
      <style:text-properties style:letter-kerning="true" style:font-size-complex="12pt" style:language-asian="lt" style:country-asian="LT"/>
    </style:style>
    <style:style style:name="P1744" style:parent-style-name="Normal" style:family="paragraph">
      <style:paragraph-properties fo:widows="0" fo:orphans="0" fo:text-align="justify" style:vertical-align="baseline"/>
      <style:text-properties fo:hyphenate="false"/>
    </style:style>
    <style:style style:name="T1745" style:parent-style-name="DefaultParagraphFont" style:family="text">
      <style:text-properties style:font-weight-complex="bold" style:letter-kerning="true" style:font-size-complex="12pt" style:language-asian="lt" style:country-asian="LT"/>
    </style:style>
    <style:style style:name="T1746" style:parent-style-name="DefaultParagraphFont" style:family="text">
      <style:text-properties style:letter-kerning="true" style:font-size-complex="12pt" style:language-asian="lt" style:country-asian="LT"/>
    </style:style>
    <style:style style:name="P1747" style:parent-style-name="Normal" style:family="paragraph">
      <style:paragraph-properties fo:widows="0" fo:orphans="0" fo:text-align="justify" style:vertical-align="baseline"/>
      <style:text-properties fo:hyphenate="false"/>
    </style:style>
    <style:style style:name="T1748" style:parent-style-name="DefaultParagraphFont" style:family="text">
      <style:text-properties style:font-weight-complex="bold" style:letter-kerning="true" style:font-size-complex="12pt" style:language-asian="lt" style:country-asian="LT"/>
    </style:style>
    <style:style style:name="T1749" style:parent-style-name="DefaultParagraphFont" style:family="text">
      <style:text-properties style:letter-kerning="true" style:font-size-complex="12pt" style:language-asian="lt" style:country-asian="LT"/>
    </style:style>
    <style:style style:name="P1750" style:parent-style-name="Normal" style:family="paragraph">
      <style:paragraph-properties fo:widows="0" fo:orphans="0" fo:text-align="justify" style:vertical-align="baseline"/>
      <style:text-properties fo:hyphenate="false"/>
    </style:style>
    <style:style style:name="T1751" style:parent-style-name="DefaultParagraphFont" style:family="text">
      <style:text-properties style:font-weight-complex="bold" style:letter-kerning="true" style:font-size-complex="12pt" style:language-asian="lt" style:country-asian="LT"/>
    </style:style>
    <style:style style:name="T1752" style:parent-style-name="DefaultParagraphFont" style:family="text">
      <style:text-properties style:letter-kerning="true" style:font-size-complex="12pt" style:language-asian="lt" style:country-asian="LT"/>
    </style:style>
    <style:style style:name="P1753" style:parent-style-name="Normal" style:family="paragraph">
      <style:paragraph-properties fo:widows="0" fo:orphans="0" fo:text-align="justify" style:vertical-align="baseline"/>
      <style:text-properties fo:hyphenate="false"/>
    </style:style>
    <style:style style:name="T1754" style:parent-style-name="DefaultParagraphFont" style:family="text">
      <style:text-properties style:font-weight-complex="bold" style:letter-kerning="true" style:font-size-complex="12pt" style:language-asian="lt" style:country-asian="LT"/>
    </style:style>
    <style:style style:name="T1755" style:parent-style-name="DefaultParagraphFont" style:family="text">
      <style:text-properties style:letter-kerning="true" style:font-size-complex="12pt" style:language-asian="lt" style:country-asian="LT"/>
    </style:style>
    <style:style style:name="P1756" style:parent-style-name="Normal" style:family="paragraph">
      <style:paragraph-properties fo:widows="0" fo:orphans="0" fo:text-align="justify" style:vertical-align="baseline"/>
      <style:text-properties fo:hyphenate="false"/>
    </style:style>
    <style:style style:name="T1757" style:parent-style-name="DefaultParagraphFont" style:family="text">
      <style:text-properties style:font-weight-complex="bold" style:letter-kerning="true" style:font-size-complex="12pt" style:language-asian="lt" style:country-asian="LT"/>
    </style:style>
    <style:style style:name="T1758" style:parent-style-name="DefaultParagraphFont" style:family="text">
      <style:text-properties style:letter-kerning="true" style:font-size-complex="12pt" style:language-asian="lt" style:country-asian="LT"/>
    </style:style>
    <style:style style:name="P1759" style:parent-style-name="Normal" style:family="paragraph">
      <style:paragraph-properties fo:widows="0" fo:orphans="0" fo:text-align="justify" style:vertical-align="baseline"/>
      <style:text-properties fo:hyphenate="false"/>
    </style:style>
    <style:style style:name="T1760" style:parent-style-name="DefaultParagraphFont" style:family="text">
      <style:text-properties style:font-weight-complex="bold" style:letter-kerning="true" style:font-size-complex="12pt" style:language-asian="lt" style:country-asian="LT"/>
    </style:style>
    <style:style style:name="T1761" style:parent-style-name="DefaultParagraphFont" style:family="text">
      <style:text-properties style:letter-kerning="true" style:font-size-complex="12pt" style:language-asian="lt" style:country-asian="LT"/>
    </style:style>
    <style:style style:name="T1762" style:parent-style-name="DefaultParagraphFont" style:family="text">
      <style:text-properties style:letter-kerning="true" style:font-size-complex="12pt" style:language-asian="lt" style:country-asian="LT"/>
    </style:style>
    <style:style style:name="P1763" style:parent-style-name="Normal" style:family="paragraph">
      <style:paragraph-properties fo:widows="0" fo:orphans="0" fo:text-align="justify" style:vertical-align="baseline"/>
      <style:text-properties fo:hyphenate="false"/>
    </style:style>
    <style:style style:name="T1764" style:parent-style-name="DefaultParagraphFont" style:family="text">
      <style:text-properties style:font-weight-complex="bold" style:letter-kerning="true" style:font-size-complex="12pt" style:language-asian="lt" style:country-asian="LT"/>
    </style:style>
    <style:style style:name="T1765" style:parent-style-name="DefaultParagraphFont" style:family="text">
      <style:text-properties style:letter-kerning="true" style:font-size-complex="12pt" style:language-asian="lt" style:country-asian="LT"/>
    </style:style>
    <style:style style:name="P1766" style:parent-style-name="Normal" style:family="paragraph">
      <style:paragraph-properties fo:widows="0" fo:orphans="0" fo:text-align="justify" style:vertical-align="baseline"/>
      <style:text-properties fo:hyphenate="false"/>
    </style:style>
    <style:style style:name="T1767" style:parent-style-name="DefaultParagraphFont" style:family="text">
      <style:text-properties style:font-weight-complex="bold" style:letter-kerning="true" style:font-size-complex="12pt" style:language-asian="lt" style:country-asian="LT"/>
    </style:style>
    <style:style style:name="T1768" style:parent-style-name="DefaultParagraphFont" style:family="text">
      <style:text-properties style:letter-kerning="true" style:font-size-complex="12pt" style:language-asian="lt" style:country-asian="LT"/>
    </style:style>
    <style:style style:name="P1769" style:parent-style-name="Normal" style:family="paragraph">
      <style:paragraph-properties fo:widows="0" fo:orphans="0" fo:text-align="justify" style:vertical-align="baseline"/>
      <style:text-properties fo:hyphenate="false"/>
    </style:style>
    <style:style style:name="T1770" style:parent-style-name="DefaultParagraphFont" style:family="text">
      <style:text-properties style:font-weight-complex="bold" style:letter-kerning="true" style:font-size-complex="12pt" style:language-asian="lt" style:country-asian="LT"/>
    </style:style>
    <style:style style:name="T1771" style:parent-style-name="DefaultParagraphFont" style:family="text">
      <style:text-properties style:letter-kerning="true" style:font-size-complex="12pt" style:language-asian="lt" style:country-asian="LT"/>
    </style:style>
    <style:style style:name="P1772" style:parent-style-name="Normal" style:family="paragraph">
      <style:paragraph-properties fo:widows="0" fo:orphans="0" fo:text-align="justify" style:vertical-align="baseline"/>
      <style:text-properties fo:hyphenate="false"/>
    </style:style>
    <style:style style:name="T1773" style:parent-style-name="DefaultParagraphFont" style:family="text">
      <style:text-properties style:font-weight-complex="bold" style:letter-kerning="true" style:font-size-complex="12pt" style:language-asian="lt" style:country-asian="LT"/>
    </style:style>
    <style:style style:name="T1774" style:parent-style-name="DefaultParagraphFont" style:family="text">
      <style:text-properties style:letter-kerning="true" style:font-size-complex="12pt" style:language-asian="lt" style:country-asian="LT"/>
    </style:style>
    <style:style style:name="P17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6" style:parent-style-name="Normal" style:family="paragraph">
      <style:paragraph-properties style:vertical-align="baseline"/>
      <style:text-properties fo:hyphenate="false"/>
    </style:style>
    <style:style style:name="T1777" style:parent-style-name="DefaultParagraphFont" style:family="text">
      <style:text-properties fo:font-weight="bold" style:font-weight-asian="bold" style:font-weight-complex="bold" style:letter-kerning="true" style:font-size-complex="12pt" style:language-asian="lt" style:country-asian="LT"/>
    </style:style>
    <style:style style:name="P1778" style:parent-style-name="Normal" style:family="paragraph">
      <style:paragraph-properties fo:text-align="justify" style:vertical-align="baseline"/>
      <style:text-properties fo:hyphenate="false"/>
    </style:style>
    <style:style style:name="T1779" style:parent-style-name="DefaultParagraphFont" style:family="text">
      <style:text-properties fo:font-weight="bold" style:font-weight-asian="bold" style:font-weight-complex="bold" style:letter-kerning="true" style:font-size-complex="12pt" style:language-asian="lt" style:country-asian="LT"/>
    </style:style>
    <style:style style:name="T1780" style:parent-style-name="DefaultParagraphFont" style:family="text">
      <style:text-properties fo:font-weight="bold" style:font-weight-asian="bold" style:font-weight-complex="bold" style:letter-kerning="true" style:font-size-complex="12pt" style:language-asian="lt" style:country-asian="LT"/>
    </style:style>
    <style:style style:name="T1781" style:parent-style-name="DefaultParagraphFont" style:family="text">
      <style:text-properties style:letter-kerning="true" style:font-size-complex="12pt" style:language-asian="lt" style:country-asian="LT"/>
    </style:style>
    <style:style style:name="P17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2" style:parent-style-name="Normal" style:family="paragraph">
      <style:paragraph-properties fo:text-align="justify" style:vertical-align="baseline"/>
      <style:text-properties fo:hyphenate="false"/>
    </style:style>
    <style:style style:name="T1793" style:parent-style-name="DefaultParagraphFont" style:family="text">
      <style:text-properties fo:font-weight="bold" style:font-weight-asian="bold" style:font-weight-complex="bold" style:letter-kerning="true" style:font-size-complex="12pt" style:language-asian="lt" style:country-asian="LT"/>
    </style:style>
    <style:style style:name="T1794" style:parent-style-name="DefaultParagraphFont" style:family="text">
      <style:text-properties fo:font-weight="bold" style:font-weight-asian="bold" style:font-weight-complex="bold" style:letter-kerning="true" style:font-size-complex="12pt" style:language-asian="lt" style:country-asian="LT"/>
    </style:style>
    <style:style style:name="T1795" style:parent-style-name="DefaultParagraphFont" style:family="text">
      <style:text-properties style:letter-kerning="true" style:font-size-complex="12pt" style:language-asian="lt" style:country-asian="LT"/>
    </style:style>
    <style:style style:name="P17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9"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80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2"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813" style:parent-style-name="Normal" style:family="paragraph">
      <style:paragraph-properties fo:text-align="justify" style:vertical-align="baseline"/>
      <style:text-properties fo:hyphenate="false"/>
    </style:style>
    <style:style style:name="T1814" style:parent-style-name="DefaultParagraphFont" style:family="text">
      <style:text-properties style:letter-kerning="true" style:font-size-complex="12pt" style:language-asian="lt" style:country-asian="LT"/>
    </style:style>
    <style:style style:name="T1815" style:parent-style-name="DefaultParagraphFont" style:family="text">
      <style:text-properties style:letter-kerning="true" style:font-size-complex="12pt" style:language-asian="lt" style:country-asian="LT"/>
    </style:style>
    <style:style style:name="P181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7" style:parent-style-name="Normal" style:family="paragraph">
      <style:paragraph-properties fo:text-align="justify" style:vertical-align="baseline" fo:margin-left="0.5in">
        <style:tab-stops/>
      </style:paragraph-properties>
      <style:text-properties fo:font-weight="bold" style:font-weight-asian="bold" style:font-weight-complex="bold" style:letter-kerning="true" style:font-size-complex="12pt" style:language-asian="lt" style:country-asian="LT" fo:hyphenate="false"/>
    </style:style>
    <style:style style:name="TableRow1818" style:family="table-row">
      <style:table-row-properties style:use-optimal-row-height="false"/>
    </style:style>
    <style:style style:name="TableCell1819" style:family="table-cell">
      <style:table-cell-properties fo:border="0.0069in solid #00000A" fo:background-color="#FFFFFF" style:writing-mode="lr-tb" fo:padding-top="0in" fo:padding-left="0.0069in" fo:padding-bottom="0in" fo:padding-right="0.0069in"/>
    </style:style>
    <style:style style:name="P1820"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821" style:family="table-cell">
      <style:table-cell-properties fo:border="0.0069in solid #00000A" fo:background-color="#FFFFFF" style:writing-mode="lr-tb" fo:padding-top="0in" fo:padding-left="0.075in" fo:padding-bottom="0in" fo:padding-right="0.075in"/>
    </style:style>
    <style:style style:name="P1822"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823"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824"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82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82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font-weight="bold" style:font-weight-asian="bold" style:font-weight-complex="bold" fo:color="#000000" style:letter-kerning="true" style:font-size-complex="12pt" style:language-asian="lt" style:country-asian="LT" fo:hyphenate="false"/>
    </style:style>
    <style:style style:name="P1827"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828"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82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83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1"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2"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3"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7"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838" style:parent-style-name="DefaultParagraphFont" style:family="text">
      <style:text-properties fo:font-weight="bold" style:font-weight-asian="bold" style:font-weight-complex="bold" style:letter-kerning="true" style:font-size-complex="12pt" style:language-asian="lt" style:country-asian="LT"/>
    </style:style>
    <style:style style:name="T1839" style:parent-style-name="DefaultParagraphFont" style:family="text">
      <style:text-properties style:font-weight-complex="bold" style:letter-kerning="true" style:font-size-complex="12pt" style:language-asian="lt" style:country-asian="LT"/>
    </style:style>
    <style:style style:name="T1840" style:parent-style-name="DefaultParagraphFont" style:family="text">
      <style:text-properties style:letter-kerning="true" style:font-size-complex="12pt" style:language-asian="lt" style:country-asian="LT"/>
    </style:style>
    <style:style style:name="P1841" style:parent-style-name="Normal" style:family="paragraph">
      <style:paragraph-properties fo:text-align="justify" style:vertical-align="baseline" fo:line-height="115%"/>
      <style:text-properties fo:color="#000000" style:letter-kerning="true" style:font-size-complex="12pt" style:language-asian="lt" style:country-asian="LT" fo:hyphenate="false"/>
    </style:style>
    <style:style style:name="P1842" style:parent-style-name="Normal" style:family="paragraph">
      <style:paragraph-properties fo:widows="0" fo:orphans="0" fo:text-align="justify" fo:text-indent="0.2166in"/>
      <style:text-properties fo:hyphenate="false"/>
    </style:style>
    <style:style style:name="P1843" style:parent-style-name="Normal" style:master-page-name="MPF3" style:family="paragraph">
      <style:paragraph-properties fo:break-before="page" fo:margin-left="4.2333in" style:page-number="1">
        <style:tab-stops/>
      </style:paragraph-properties>
      <style:text-properties style:font-size-complex="12pt" style:language-asian="lt" style:country-asian="LT"/>
    </style:style>
    <style:style style:name="P1849" style:parent-style-name="Normal" style:family="paragraph">
      <style:paragraph-properties fo:margin-left="4.2333in">
        <style:tab-stops/>
      </style:paragraph-properties>
      <style:text-properties style:font-size-complex="12pt" style:language-asian="lt" style:country-asian="LT"/>
    </style:style>
    <style:style style:name="P1850" style:parent-style-name="Normal" style:family="paragraph">
      <style:paragraph-properties fo:text-indent="4.2333in"/>
      <style:text-properties style:font-size-complex="12pt" style:language-asian="lt" style:country-asian="LT"/>
    </style:style>
    <style:style style:name="P1851" style:parent-style-name="Normal" style:family="paragraph">
      <style:paragraph-properties fo:text-indent="4.2333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name-asian="Calibri" style:font-size-complex="12pt"/>
    </style:style>
    <style:style style:name="P1854" style:parent-style-name="Normal" style:family="paragraph">
      <style:text-properties fo:font-size="11pt" style:font-size-asian="11pt" style:font-size-complex="11pt"/>
    </style:style>
    <style:style style:name="P1855" style:parent-style-name="Normal" style:family="paragraph">
      <style:paragraph-properties fo:text-align="center"/>
      <style:text-properties style:font-size-complex="12pt"/>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P1859" style:parent-style-name="Normal" style:family="paragraph">
      <style:text-properties fo:font-size="11pt" style:font-size-asian="11pt" style:font-size-complex="11pt"/>
    </style:style>
    <style:style style:name="TableColumn1861" style:family="table-column">
      <style:table-column-properties style:column-width="7.0402in" style:use-optimal-column-width="false"/>
    </style:style>
    <style:style style:name="Table1860" style:family="table">
      <style:table-properties style:width="7.0402in" fo:margin-left="0in" table:align="left"/>
    </style:style>
    <style:style style:name="TableRow1862" style:family="table-row">
      <style:table-row-properties style:use-optimal-row-height="false"/>
    </style:style>
    <style:style style:name="TableCell1863"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864"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865" style:family="table-row">
      <style:table-row-properties style:use-optimal-row-height="false"/>
    </style:style>
    <style:style style:name="TableCell1866"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86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6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69" style:parent-style-name="Normal" style:family="paragraph">
      <style:paragraph-properties fo:text-align="justify" style:vertical-align="baseline"/>
      <style:text-properties fo:hyphenate="false"/>
    </style:style>
    <style:style style:name="T1870" style:parent-style-name="DefaultParagraphFont" style:family="text">
      <style:text-properties fo:color="#000000" style:letter-kerning="true" style:font-size-complex="12pt" style:language-asian="lt" style:country-asian="LT"/>
    </style:style>
    <style:style style:name="P1871" style:parent-style-name="Normal" style:family="paragraph">
      <style:paragraph-properties fo:text-align="justify" style:vertical-align="baseline"/>
      <style:text-properties fo:hyphenate="false"/>
    </style:style>
    <style:style style:name="T1872" style:parent-style-name="DefaultParagraphFont" style:family="text">
      <style:text-properties fo:color="#000000" style:letter-kerning="true" style:font-size-complex="12pt" style:language-asian="lt" style:country-asian="LT"/>
    </style:style>
    <style:style style:name="P1873" style:parent-style-name="Normal" style:family="paragraph">
      <style:paragraph-properties fo:text-align="justify" style:vertical-align="baseline"/>
      <style:text-properties fo:hyphenate="false"/>
    </style:style>
    <style:style style:name="T1874" style:parent-style-name="DefaultParagraphFont" style:family="text">
      <style:text-properties fo:color="#000000" style:letter-kerning="true" style:font-size-complex="12pt" style:language-asian="lt" style:country-asian="LT"/>
    </style:style>
    <style:style style:name="P18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7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79" style:parent-style-name="Normal" style:family="paragraph">
      <style:paragraph-properties fo:text-align="justify" style:vertical-align="baseline"/>
      <style:text-properties fo:hyphenate="false"/>
    </style:style>
    <style:style style:name="T1880" style:parent-style-name="DefaultParagraphFont" style:family="text">
      <style:text-properties style:letter-kerning="true" style:font-size-complex="12pt" style:language-asian="lt" style:country-asian="LT"/>
    </style:style>
    <style:style style:name="T1881" style:parent-style-name="DefaultParagraphFont" style:family="text">
      <style:text-properties style:letter-kerning="true" style:text-position="super 66.6%" style:font-size-complex="12pt" style:language-asian="lt" style:country-asian="LT"/>
    </style:style>
    <style:style style:name="T1882" style:parent-style-name="DefaultParagraphFont" style:family="text">
      <style:text-properties style:letter-kerning="true" style:font-size-complex="12pt" style:language-asian="lt" style:country-asian="LT"/>
    </style:style>
    <style:style style:name="T1883" style:parent-style-name="DefaultParagraphFont" style:family="text">
      <style:text-properties style:letter-kerning="true" style:text-position="super 66.6%" style:font-size-complex="12pt" style:language-asian="lt" style:country-asian="LT"/>
    </style:style>
    <style:style style:name="T1884" style:parent-style-name="DefaultParagraphFont" style:family="text">
      <style:text-properties style:letter-kerning="true" style:font-size-complex="12pt" style:language-asian="lt" style:country-asian="LT"/>
    </style:style>
    <style:style style:name="P1885" style:parent-style-name="Normal" style:family="paragraph">
      <style:paragraph-properties fo:text-align="justify" style:vertical-align="baseline"/>
      <style:text-properties fo:hyphenate="false"/>
    </style:style>
    <style:style style:name="T1886" style:parent-style-name="DefaultParagraphFont" style:family="text">
      <style:text-properties style:letter-kerning="true" style:font-size-complex="12pt" style:language-asian="lt" style:country-asian="LT"/>
    </style:style>
    <style:style style:name="T1887" style:parent-style-name="DefaultParagraphFont" style:family="text">
      <style:text-properties style:letter-kerning="true" style:font-size-complex="12pt" style:language-asian="lt" style:country-asian="LT"/>
    </style:style>
    <style:style style:name="T1888" style:parent-style-name="DefaultParagraphFont" style:family="text">
      <style:text-properties style:letter-kerning="true" style:font-size-complex="12pt" style:language-asian="lt" style:country-asian="LT"/>
    </style:style>
    <style:style style:name="P1889" style:parent-style-name="Normal" style:family="paragraph">
      <style:paragraph-properties fo:text-align="justify" style:vertical-align="baseline"/>
      <style:text-properties fo:color="#000000" style:letter-kerning="true" style:font-size-complex="12pt" style:language-asian="lt" style:country-asian="LT" fo:hyphenate="false"/>
    </style:style>
    <style:style style:name="P189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9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9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4" style:parent-style-name="Normal" style:family="paragraph">
      <style:paragraph-properties fo:widows="0" fo:orphans="0" fo:text-align="justify" style:vertical-align="baseline"/>
      <style:text-properties fo:hyphenate="false"/>
    </style:style>
    <style:style style:name="T1895" style:parent-style-name="DefaultParagraphFont" style:family="text">
      <style:text-properties style:letter-kerning="true" style:font-size-complex="12pt" style:language-asian="lt" style:country-asian="LT"/>
    </style:style>
    <style:style style:name="P189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9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9"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P1900" style:parent-style-name="Normal" style:family="paragraph">
      <style:paragraph-properties fo:text-align="center" fo:text-indent="0.9in"/>
      <style:text-properties fo:hyphenate="false"/>
    </style:style>
    <style:style style:name="T1901" style:parent-style-name="DefaultParagraphFont" style:family="text">
      <style:text-properties style:font-name-asian="SimSun" fo:color="#00000A" style:font-size-complex="12pt"/>
    </style:style>
    <style:style style:name="P1902" style:parent-style-name="Normal" style:master-page-name="MPF4" style:family="paragraph">
      <style:paragraph-properties fo:break-before="page" fo:margin-left="4.2333in" style:page-number="1">
        <style:tab-stops/>
      </style:paragraph-properties>
      <style:text-properties style:font-size-complex="12pt" style:language-asian="lt" style:country-asian="LT"/>
    </style:style>
    <style:style style:name="P1908" style:parent-style-name="Normal" style:family="paragraph">
      <style:paragraph-properties fo:margin-left="4.2333in">
        <style:tab-stops/>
      </style:paragraph-properties>
      <style:text-properties style:font-size-complex="12pt" style:language-asian="lt" style:country-asian="LT"/>
    </style:style>
    <style:style style:name="P1909" style:parent-style-name="Normal" style:family="paragraph">
      <style:paragraph-properties fo:margin-left="4.2333in">
        <style:tab-stops/>
      </style:paragraph-properties>
      <style:text-properties style:font-size-complex="12pt" style:language-asian="lt" style:country-asian="LT"/>
    </style:style>
    <style:style style:name="P1910" style:parent-style-name="Normal" style:family="paragraph">
      <style:paragraph-properties fo:margin-left="4.2333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margin-left="4.2333in">
        <style:tab-stops/>
      </style:paragraph-properties>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margin-left="4.3312in" fo:text-indent="-0.0979in">
        <style:tab-stops/>
      </style:paragraph-properties>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style:font-size-complex="12pt" style:language-asian="lt" style:country-asian="LT" fo:hyphenate="false"/>
    </style:style>
    <style:style style:name="P1919" style:parent-style-name="Normal" style:family="paragraph">
      <style:paragraph-properties fo:text-align="center">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920" style:parent-style-name="DefaultParagraphFont" style:family="text">
      <style:text-properties fo:font-weight="bold" style:font-weight-asian="bold" style:letter-kerning="true" style:font-size-complex="12pt" style:language-asian="lt" style:country-asian="LT"/>
    </style:style>
    <style:style style:name="T1921" style:parent-style-name="DefaultParagraphFont" style:family="text">
      <style:text-properties fo:font-size="8pt" style:font-size-asian="8pt" style:font-size-complex="8pt"/>
    </style:style>
    <style:style style:name="T1922" style:parent-style-name="DefaultParagraphFont" style:family="text">
      <style:text-properties style:font-name-asian="SimSun" fo:font-weight="bold" style:font-weight-asian="bold" style:letter-kerning="true" style:font-size-complex="12pt" style:language-asian="lt" style:country-asian="LT"/>
    </style:style>
    <style:style style:name="T1923" style:parent-style-name="DefaultParagraphFont" style:family="text">
      <style:text-properties fo:font-weight="bold" style:font-weight-asian="bold" style:letter-kerning="true" style:font-size-complex="12pt" style:language-asian="lt" style:country-asian="LT"/>
    </style:style>
    <style:style style:name="P1924"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925" style:parent-style-name="Normal" style:family="paragraph">
      <style:paragraph-properties fo:text-align="justify" fo:text-indent="0.5909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6" style:parent-style-name="DefaultParagraphFont" style:family="text">
      <style:text-properties style:letter-kerning="true" style:font-size-complex="12pt" style:language-asian="lt" style:country-asian="LT"/>
    </style:style>
    <style:style style:name="T1937" style:parent-style-name="DefaultParagraphFont" style:family="text">
      <style:text-properties style:letter-kerning="true" style:font-size-complex="12pt" style:language-asian="lt" style:country-asian="LT"/>
    </style:style>
    <style:style style:name="T1938" style:parent-style-name="DefaultParagraphFont" style:family="text">
      <style:text-properties style:letter-kerning="true" style:font-size-complex="12pt" style:language-asian="lt" style:country-asian="LT"/>
    </style:style>
    <style:style style:name="T1939" style:parent-style-name="DefaultParagraphFont" style:family="text">
      <style:text-properties style:letter-kerning="true" style:font-size-complex="12pt" style:language-asian="lt" style:country-asian="LT"/>
    </style:style>
    <style:style style:name="T1940" style:parent-style-name="DefaultParagraphFont" style:family="text">
      <style:text-properties style:letter-kerning="true" style:font-size-complex="12pt" style:language-asian="lt" style:country-asian="LT"/>
    </style:style>
    <style:style style:name="P1941" style:parent-style-name="Normal" style:family="paragraph">
      <style:paragraph-properties fo:margin-left="0.6666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942" style:parent-style-name="DefaultParagraphFont" style:family="text">
      <style:text-properties style:letter-kerning="true" style:font-size-complex="12pt" style:language-asian="lt" style:country-asian="LT"/>
    </style:style>
    <style:style style:name="T1943" style:parent-style-name="DefaultParagraphFont" style:family="text">
      <style:text-properties style:letter-kerning="true" style:font-size-complex="12pt" style:language-asian="lt" style:country-asian="LT"/>
    </style:style>
    <style:style style:name="P1944"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5" style:parent-style-name="DefaultParagraphFont" style:family="text">
      <style:text-properties style:letter-kerning="true" style:font-size-complex="12pt" style:language-asian="lt" style:country-asian="LT"/>
    </style:style>
    <style:style style:name="T1946" style:parent-style-name="DefaultParagraphFont" style:family="text">
      <style:text-properties style:letter-kerning="true" style:font-size-complex="12pt" style:language-asian="lt" style:country-asian="LT"/>
    </style:style>
    <style:style style:name="T1947" style:parent-style-name="DefaultParagraphFont" style:family="text">
      <style:text-properties style:letter-kerning="true" style:font-size-complex="12pt" style:language-asian="lt" style:country-asian="LT"/>
    </style:style>
    <style:style style:name="P1948"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9" style:parent-style-name="DefaultParagraphFont" style:family="text">
      <style:text-properties style:letter-kerning="true" style:font-size-complex="12pt" style:language-asian="lt" style:country-asian="LT"/>
    </style:style>
    <style:style style:name="T1950" style:parent-style-name="DefaultParagraphFont" style:family="text">
      <style:text-properties style:letter-kerning="true" style:font-size-complex="12pt" style:language-asian="lt" style:country-asian="LT"/>
    </style:style>
    <style:style style:name="T1951" style:parent-style-name="DefaultParagraphFont" style:family="text">
      <style:text-properties style:font-name="Calibri" style:font-name-asian="SimSun" style:font-name-complex="Tahoma" style:letter-kerning="true" fo:font-size="11pt" style:font-size-asian="11pt" style:font-size-complex="11pt"/>
    </style:style>
    <style:style style:name="T1952" style:parent-style-name="DefaultParagraphFont" style:family="text">
      <style:text-properties style:letter-kerning="true" style:font-size-complex="12pt" style:language-asian="lt" style:country-asian="LT"/>
    </style:style>
    <style:style style:name="T1953" style:parent-style-name="DefaultParagraphFont" style:family="text">
      <style:text-properties style:letter-kerning="true" style:font-size-complex="12pt" style:language-asian="lt" style:country-asian="LT"/>
    </style:style>
    <style:style style:name="P19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5" style:parent-style-name="DefaultParagraphFont" style:family="text">
      <style:text-properties style:letter-kerning="true" style:font-size-complex="12pt" style:language-asian="lt" style:country-asian="LT"/>
    </style:style>
    <style:style style:name="T1956" style:parent-style-name="DefaultParagraphFont" style:family="text">
      <style:text-properties style:letter-kerning="true" style:font-size-complex="12pt" style:language-asian="lt" style:country-asian="LT"/>
    </style:style>
    <style:style style:name="T1957" style:parent-style-name="DefaultParagraphFont" style:family="text">
      <style:text-properties style:font-name="Calibri" style:font-name-asian="SimSun" style:font-name-complex="Tahoma" style:letter-kerning="true" fo:font-size="11pt" style:font-size-asian="11pt" style:font-size-complex="11pt"/>
    </style:style>
    <style:style style:name="T1958" style:parent-style-name="DefaultParagraphFont" style:family="text">
      <style:text-properties style:letter-kerning="true" style:font-size-complex="12pt" style:language-asian="lt" style:country-asian="LT"/>
    </style:style>
    <style:style style:name="T1959" style:parent-style-name="DefaultParagraphFont" style:family="text">
      <style:text-properties style:letter-kerning="true" style:font-size-complex="12pt" style:language-asian="lt" style:country-asian="LT"/>
    </style:style>
    <style:style style:name="T1960" style:parent-style-name="DefaultParagraphFont" style:family="text">
      <style:text-properties style:letter-kerning="true" style:font-size-complex="12pt" style:language-asian="lt" style:country-asian="LT"/>
    </style:style>
    <style:style style:name="P19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0" style:parent-style-name="DefaultParagraphFont" style:family="text">
      <style:text-properties style:font-weight-complex="bold" style:letter-kerning="true" style:font-size-complex="12pt" style:language-asian="lt" style:country-asian="LT"/>
    </style:style>
    <style:style style:name="T1971" style:parent-style-name="DefaultParagraphFont" style:family="text">
      <style:text-properties style:font-weight-complex="bold" style:letter-kerning="true" style:font-size-complex="12pt" style:language-asian="lt" style:country-asian="LT"/>
    </style:style>
    <style:style style:name="T1972" style:parent-style-name="DefaultParagraphFont" style:family="text">
      <style:text-properties style:font-weight-complex="bold" style:letter-kerning="true" style:font-size-complex="12pt" style:language-asian="lt" style:country-asian="LT"/>
    </style:style>
    <style:style style:name="P19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4" style:parent-style-name="DefaultParagraphFont" style:family="text">
      <style:text-properties style:font-weight-complex="bold" style:letter-kerning="true" style:font-size-complex="12pt" style:language-asian="lt" style:country-asian="LT"/>
    </style:style>
    <style:style style:name="T1975" style:parent-style-name="DefaultParagraphFont" style:family="text">
      <style:text-properties style:font-weight-complex="bold" style:letter-kerning="true" style:font-size-complex="12pt" style:language-asian="lt" style:country-asian="LT"/>
    </style:style>
    <style:style style:name="P19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7" style:parent-style-name="DefaultParagraphFont" style:family="text">
      <style:text-properties style:font-weight-complex="bold" style:letter-kerning="true" style:font-size-complex="12pt" style:language-asian="lt" style:country-asian="LT"/>
    </style:style>
    <style:style style:name="T1978" style:parent-style-name="DefaultParagraphFont" style:family="text">
      <style:text-properties style:font-weight-complex="bold" style:letter-kerning="true" style:font-size-complex="12pt" style:language-asian="lt" style:country-asian="LT"/>
    </style:style>
    <style:style style:name="T1979" style:parent-style-name="DefaultParagraphFont" style:family="text">
      <style:text-properties style:font-name-asian="SimSun" style:letter-kerning="true" style:font-size-complex="12pt"/>
    </style:style>
    <style:style style:name="T1980" style:parent-style-name="DefaultParagraphFont" style:family="text">
      <style:text-properties style:font-weight-complex="bold" style:letter-kerning="true" style:font-size-complex="12pt" style:language-asian="lt" style:country-asian="LT"/>
    </style:style>
    <style:style style:name="P19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2" style:parent-style-name="DefaultParagraphFont" style:family="text">
      <style:text-properties style:font-weight-complex="bold" style:letter-kerning="true" style:font-size-complex="12pt" style:language-asian="lt" style:country-asian="LT"/>
    </style:style>
    <style:style style:name="T1983" style:parent-style-name="DefaultParagraphFont" style:family="text">
      <style:text-properties style:font-weight-complex="bold" style:letter-kerning="true"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909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7" style:parent-style-name="DefaultParagraphFont" style:family="text">
      <style:text-properties style:font-weight-complex="bold" style:letter-kerning="true" style:font-size-complex="12pt" style:language-asian="lt" style:country-asian="LT"/>
    </style:style>
    <style:style style:name="T1998" style:parent-style-name="DefaultParagraphFont" style:family="text">
      <style:text-properties style:font-weight-complex="bold" style:letter-kerning="true" style:font-size-complex="12pt" style:language-asian="lt" style:country-asian="LT"/>
    </style:style>
    <style:style style:name="T1999" style:parent-style-name="DefaultParagraphFont" style:family="text">
      <style:text-properties style:font-weight-complex="bold" style:letter-kerning="true" style:font-size-complex="12pt" style:language-asian="lt" style:country-asian="LT"/>
    </style:style>
    <style:style style:name="T2000" style:parent-style-name="DefaultParagraphFont" style:family="text">
      <style:text-properties style:font-weight-complex="bold" style:letter-kerning="true" style:font-size-complex="12pt" style:language-asian="lt" style:country-asian="LT"/>
    </style:style>
    <style:style style:name="P20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2" style:parent-style-name="DefaultParagraphFont" style:family="text">
      <style:text-properties style:font-weight-complex="bold" style:letter-kerning="true" style:font-size-complex="12pt" style:language-asian="lt" style:country-asian="LT"/>
    </style:style>
    <style:style style:name="T2003" style:parent-style-name="DefaultParagraphFont" style:family="text">
      <style:text-properties style:font-weight-complex="bold" style:letter-kerning="true" style:font-size-complex="12pt" style:language-asian="lt" style:country-asian="LT"/>
    </style:style>
    <style:style style:name="T2004" style:parent-style-name="DefaultParagraphFont" style:family="text">
      <style:text-properties style:font-weight-complex="bold" style:letter-kerning="true" style:font-size-complex="12pt" style:language-asian="lt" style:country-asian="LT"/>
    </style:style>
    <style:style style:name="P20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6" style:parent-style-name="DefaultParagraphFont" style:family="text">
      <style:text-properties style:font-weight-complex="bold" style:letter-kerning="true" style:font-size-complex="12pt" style:language-asian="lt" style:country-asian="LT"/>
    </style:style>
    <style:style style:name="T2007" style:parent-style-name="DefaultParagraphFont" style:family="text">
      <style:text-properties style:font-weight-complex="bold" style:letter-kerning="true" style:font-size-complex="12pt" style:language-asian="lt" style:country-asian="LT"/>
    </style:style>
    <style:style style:name="T2008" style:parent-style-name="DefaultParagraphFont" style:family="text">
      <style:text-properties style:font-weight-complex="bold" style:letter-kerning="true" style:font-size-complex="12pt" style:language-asian="lt" style:country-asian="LT"/>
    </style:style>
    <style:style style:name="P20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0" style:parent-style-name="DefaultParagraphFont" style:family="text">
      <style:text-properties style:font-weight-complex="bold" style:letter-kerning="true" style:font-size-complex="12pt" style:language-asian="lt" style:country-asian="LT"/>
    </style:style>
    <style:style style:name="T2011" style:parent-style-name="DefaultParagraphFont" style:family="text">
      <style:text-properties style:font-weight-complex="bold" style:letter-kerning="true" style:font-size-complex="12pt" style:language-asian="lt" style:country-asian="LT"/>
    </style:style>
    <style:style style:name="P20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3" style:parent-style-name="DefaultParagraphFont" style:family="text">
      <style:text-properties style:font-weight-complex="bold" style:letter-kerning="true" style:font-size-complex="12pt" style:language-asian="lt" style:country-asian="LT"/>
    </style:style>
    <style:style style:name="T2014" style:parent-style-name="DefaultParagraphFont" style:family="text">
      <style:text-properties style:font-weight-complex="bold" style:letter-kerning="true" style:font-size-complex="12pt" style:language-asian="lt" style:country-asian="LT"/>
    </style:style>
    <style:style style:name="T2015" style:parent-style-name="DefaultParagraphFont" style:family="text">
      <style:text-properties style:font-weight-complex="bold" style:letter-kerning="true" style:font-size-complex="12pt" style:language-asian="lt" style:country-asian="LT"/>
    </style:style>
    <style:style style:name="P20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7" style:parent-style-name="DefaultParagraphFont" style:family="text">
      <style:text-properties style:font-weight-complex="bold" style:letter-kerning="true" style:font-size-complex="12pt" style:language-asian="lt" style:country-asian="LT"/>
    </style:style>
    <style:style style:name="T2018" style:parent-style-name="DefaultParagraphFont" style:family="text">
      <style:text-properties style:font-weight-complex="bold" style:letter-kerning="true" style:font-size-complex="12pt" style:language-asian="lt" style:country-asian="LT"/>
    </style:style>
    <style:style style:name="T2019" style:parent-style-name="DefaultParagraphFont" style:family="text">
      <style:text-properties style:font-weight-complex="bold" style:letter-kerning="true" style:font-size-complex="12pt" style:language-asian="lt" style:country-asian="LT"/>
    </style:style>
    <style:style style:name="P20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1" style:parent-style-name="DefaultParagraphFont" style:family="text">
      <style:text-properties style:font-weight-complex="bold" style:letter-kerning="true" style:font-size-complex="12pt" style:language-asian="lt" style:country-asian="LT"/>
    </style:style>
    <style:style style:name="T2022" style:parent-style-name="DefaultParagraphFont" style:family="text">
      <style:text-properties style:font-weight-complex="bold" style:letter-kerning="true" style:font-size-complex="12pt" style:language-asian="lt" style:country-asian="LT"/>
    </style:style>
    <style:style style:name="P20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4" style:parent-style-name="DefaultParagraphFont" style:family="text">
      <style:text-properties style:font-weight-complex="bold" style:letter-kerning="true" style:font-size-complex="12pt" style:language-asian="lt" style:country-asian="LT"/>
    </style:style>
    <style:style style:name="T2025" style:parent-style-name="DefaultParagraphFont" style:family="text">
      <style:text-properties style:font-weight-complex="bold" style:letter-kerning="true" style:font-size-complex="12pt" style:language-asian="lt" style:country-asian="LT"/>
    </style:style>
    <style:style style:name="T2026" style:parent-style-name="DefaultParagraphFont" style:family="text">
      <style:text-properties style:font-weight-complex="bold" style:letter-kerning="true" style:font-size-complex="12pt" style:language-asian="lt" style:country-asian="LT"/>
    </style:style>
    <style:style style:name="P20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8" style:parent-style-name="DefaultParagraphFont" style:family="text">
      <style:text-properties style:font-weight-complex="bold" style:letter-kerning="true" style:font-size-complex="12pt" style:language-asian="lt" style:country-asian="LT"/>
    </style:style>
    <style:style style:name="T2029" style:parent-style-name="DefaultParagraphFont" style:family="text">
      <style:text-properties style:font-weight-complex="bold" style:letter-kerning="true" style:font-size-complex="12pt" style:language-asian="lt" style:country-asian="LT"/>
    </style:style>
    <style:style style:name="P20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1" style:parent-style-name="DefaultParagraphFont" style:family="text">
      <style:text-properties style:font-name-asian="SimSun" style:letter-kerning="true" style:font-size-complex="12pt"/>
    </style:style>
    <style:style style:name="T2032" style:parent-style-name="DefaultParagraphFont" style:family="text">
      <style:text-properties style:font-name-asian="SimSun" style:letter-kerning="true" style:font-size-complex="12pt"/>
    </style:style>
    <style:style style:name="T2033" style:parent-style-name="DefaultParagraphFont" style:family="text">
      <style:text-properties style:font-name-asian="SimSun" style:letter-kerning="true" style:font-size-complex="12pt"/>
    </style:style>
    <style:style style:name="T2034" style:parent-style-name="DefaultParagraphFont" style:family="text">
      <style:text-properties style:font-weight-complex="bold" style:letter-kerning="true" style:font-size-complex="12pt" style:language-asian="lt" style:country-asian="LT"/>
    </style:style>
    <style:style style:name="P20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6" style:parent-style-name="DefaultParagraphFont" style:family="text">
      <style:text-properties style:font-weight-complex="bold" style:letter-kerning="true" style:font-size-complex="12pt" style:language-asian="lt" style:country-asian="LT"/>
    </style:style>
    <style:style style:name="T2037" style:parent-style-name="DefaultParagraphFont" style:family="text">
      <style:text-properties style:font-weight-complex="bold" style:letter-kerning="true" style:font-size-complex="12pt" style:language-asian="lt" style:country-asian="LT"/>
    </style:style>
    <style:style style:name="T2038" style:parent-style-name="DefaultParagraphFont" style:family="text">
      <style:text-properties style:font-weight-complex="bold" style:letter-kerning="true" style:font-size-complex="12pt" style:language-asian="lt" style:country-asian="LT"/>
    </style:style>
    <style:style style:name="P20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0" style:parent-style-name="DefaultParagraphFont" style:family="text">
      <style:text-properties style:font-weight-complex="bold" style:letter-kerning="true" style:font-size-complex="12pt" style:language-asian="lt" style:country-asian="LT"/>
    </style:style>
    <style:style style:name="T2041" style:parent-style-name="DefaultParagraphFont" style:family="text">
      <style:text-properties style:font-weight-complex="bold" style:letter-kerning="true" style:font-size-complex="12pt" style:language-asian="lt" style:country-asian="LT"/>
    </style:style>
    <style:style style:name="T2042" style:parent-style-name="DefaultParagraphFont" style:family="text">
      <style:text-properties style:font-weight-complex="bold" style:letter-kerning="true" style:font-size-complex="12pt" style:language-asian="lt" style:country-asian="LT"/>
    </style:style>
    <style:style style:name="P20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4" style:parent-style-name="DefaultParagraphFont" style:family="text">
      <style:text-properties style:font-weight-complex="bold" style:letter-kerning="true" style:font-size-complex="12pt" style:language-asian="lt" style:country-asian="LT"/>
    </style:style>
    <style:style style:name="T2045" style:parent-style-name="DefaultParagraphFont" style:family="text">
      <style:text-properties style:letter-kerning="true" style:font-size-complex="12pt" style:language-asian="lt" style:country-asian="LT"/>
    </style:style>
    <style:style style:name="T2046" style:parent-style-name="DefaultParagraphFont" style:family="text">
      <style:text-properties style:letter-kerning="true" style:font-size-complex="12pt" style:language-asian="lt" style:country-asian="LT"/>
    </style:style>
    <style:style style:name="T2047" style:parent-style-name="DefaultParagraphFont" style:family="text">
      <style:text-properties fo:font-weight="bold" style:font-weight-asian="bold" style:letter-kerning="true" style:font-size-complex="12pt" style:language-asian="lt" style:country-asian="LT"/>
    </style:style>
    <style:style style:name="T2048" style:parent-style-name="DefaultParagraphFont" style:family="text">
      <style:text-properties style:letter-kerning="true" style:font-size-complex="12pt" style:language-asian="lt" style:country-asian="LT"/>
    </style:style>
    <style:style style:name="P20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widows="0" fo:orphans="0" fo:text-align="justify" fo:line-height="106%" fo:text-indent="0.6888in"/>
    </style:style>
    <style:style style:name="T2059" style:parent-style-name="DefaultParagraphFont" style:family="text">
      <style:text-properties style:font-name-asian="Calibri" fo:color="#000000" fo:letter-spacing="-0.002in" style:font-size-complex="12pt" style:language-asian="lt" style:country-asian="LT"/>
    </style:style>
    <style:style style:name="T2060" style:parent-style-name="DefaultParagraphFont" style:family="text">
      <style:text-properties style:font-name-asian="Calibri" fo:color="#000000" fo:letter-spacing="-0.002in"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style:font-name-asian="Calibri" fo:color="#000000" fo:letter-spacing="-0.002in"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fo:color="#000000" fo:letter-spacing="-0.002in"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size-complex="12pt"/>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P2070" style:parent-style-name="Normal" style:family="paragraph">
      <style:paragraph-properties fo:widows="0" fo:orphans="0" fo:text-align="justify" fo:line-height="106%" fo:text-indent="0.6458in"/>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P2075" style:parent-style-name="Normal" style:family="paragraph">
      <style:paragraph-properties fo:widows="0" fo:orphans="0" fo:text-align="justify" fo:line-height="106%" fo:text-indent="0.6458in"/>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size-complex="12pt"/>
    </style:style>
    <style:style style:name="T2079" style:parent-style-name="DefaultParagraphFont" style:family="text">
      <style:text-properties style:font-name-asian="Calibri" style:font-size-complex="12pt" style:language-asian="lt" style:country-asian="LT"/>
    </style:style>
    <style:style style:name="P2080" style:parent-style-name="Normal" style:family="paragraph">
      <style:paragraph-properties fo:widows="0" fo:orphans="0" fo:text-align="justify" fo:line-height="106%" fo:text-indent="0.6458in"/>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language-asian="lt" style:country-asian="LT"/>
    </style:style>
    <style:style style:name="P2083" style:parent-style-name="Normal" style:family="paragraph">
      <style:paragraph-properties fo:widows="0" fo:orphans="0" fo:text-align="justify" fo:line-height="106%" fo:text-indent="0.6458in"/>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name-asian="Calibri"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P2087" style:parent-style-name="Normal" style:family="paragraph">
      <style:paragraph-properties fo:widows="0" fo:orphans="0" fo:text-align="justify" fo:line-height="106%" fo:text-indent="0.6458in"/>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style:font-size-complex="12pt"/>
    </style:style>
    <style:style style:name="T2092" style:parent-style-name="DefaultParagraphFont" style:family="text">
      <style:text-properties style:font-name-asian="Calibri" style:font-size-complex="12pt" style:language-asian="lt" style:country-asian="LT"/>
    </style:style>
    <style:style style:name="P2093" style:parent-style-name="Normal" style:family="paragraph">
      <style:paragraph-properties fo:widows="0" fo:orphans="0" fo:text-align="justify" fo:line-height="106%" fo:text-indent="0.6458in"/>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style:font-size-complex="12pt" style:language-asian="lt" style:country-asian="LT"/>
    </style:style>
    <style:style style:name="P2100" style:parent-style-name="Normal" style:family="paragraph">
      <style:paragraph-properties fo:widows="0" fo:orphans="0" fo:text-align="justify" fo:line-height="106%" fo:text-indent="0.6458in"/>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style:font-name-asian="Calibri" style:font-size-complex="12pt" style:language-asian="lt" style:country-asian="LT"/>
    </style:style>
    <style:style style:name="P2106" style:parent-style-name="Normal" style:family="paragraph">
      <style:paragraph-properties fo:widows="0" fo:orphans="0" fo:text-align="justify" fo:line-height="106%" fo:text-indent="0.6888in"/>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P2111" style:parent-style-name="Normal" style:family="paragraph">
      <style:paragraph-properties fo:text-align="justify" fo:text-indent="0.689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widows="0" fo:orphans="0" fo:text-align="justify" fo:line-height="106%" fo:text-indent="0.6888in"/>
    </style:style>
    <style:style style:name="T2122" style:parent-style-name="DefaultParagraphFont" style:family="text">
      <style:text-properties style:font-name-asian="Calibri" fo:color="#000000" style:font-size-complex="12pt" style:language-asian="lt" style:country-asian="LT"/>
    </style:style>
    <style:style style:name="T2123" style:parent-style-name="DefaultParagraphFont" style:family="text">
      <style:text-properties style:font-name-asian="Calibri" fo:color="#000000" style:font-size-complex="12pt" style:language-asian="lt" style:country-asian="LT"/>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style:font-name-asian="Calibri" fo:color="#000000" style:font-size-complex="12pt" style:language-asian="lt" style:country-asian="LT"/>
    </style:style>
    <style:style style:name="T2126" style:parent-style-name="DefaultParagraphFont" style:family="text">
      <style:text-properties style:font-name-asian="Calibri" fo:color="#000000" style:font-size-complex="12pt" style:language-asian="lt" style:country-asian="LT"/>
    </style:style>
    <style:style style:name="T2127" style:parent-style-name="DefaultParagraphFont" style:family="text">
      <style:text-properties style:font-name-asian="Calibri" fo:color="#000000" style:font-size-complex="12pt" style:language-asian="lt" style:country-asian="LT"/>
    </style:style>
    <style:style style:name="T2128" style:parent-style-name="DefaultParagraphFont" style:family="text">
      <style:text-properties style:font-name-asian="Calibri" fo:color="#000000" style:font-size-complex="12pt" style:language-asian="lt" style:country-asian="LT"/>
    </style:style>
    <style:style style:name="T2129" style:parent-style-name="DefaultParagraphFont" style:family="text">
      <style:text-properties style:font-size-complex="12pt"/>
    </style:style>
    <style:style style:name="T2130" style:parent-style-name="DefaultParagraphFont" style:family="text">
      <style:text-properties style:font-name-asian="Calibri" fo:color="#000000" style:font-size-complex="12pt" style:language-asian="lt" style:country-asian="LT"/>
    </style:style>
    <style:style style:name="T2131" style:parent-style-name="DefaultParagraphFont" style:family="text">
      <style:text-properties style:font-name-asian="Calibri" fo:font-weight="bold" style:font-weight-asian="bold" fo:color="#000000" style:font-size-complex="12pt" style:language-asian="lt" style:country-asian="LT"/>
    </style:style>
    <style:style style:name="T2132" style:parent-style-name="DefaultParagraphFont" style:family="text">
      <style:text-properties style:font-name-asian="Calibri" fo:color="#000000" style:font-size-complex="12pt" style:language-asian="lt" style:country-asian="LT"/>
    </style:style>
    <style:style style:name="P2133" style:parent-style-name="Normal" style:family="paragraph">
      <style:paragraph-properties fo:widows="0" fo:orphans="0" fo:text-align="justify" fo:line-height="106%" fo:text-indent="0.6888in"/>
    </style:style>
    <style:style style:name="T2134" style:parent-style-name="DefaultParagraphFont" style:family="text">
      <style:text-properties style:font-name-asian="Calibri" fo:color="#000000" style:font-size-complex="12pt" style:language-asian="lt" style:country-asian="LT"/>
    </style:style>
    <style:style style:name="T2135" style:parent-style-name="DefaultParagraphFont" style:family="text">
      <style:text-properties style:font-name-asian="Calibri" fo:color="#000000" style:font-size-complex="12pt" style:language-asian="lt" style:country-asian="LT"/>
    </style:style>
    <style:style style:name="T2136" style:parent-style-name="DefaultParagraphFont" style:family="text">
      <style:text-properties style:font-name-asian="Calibri" fo:color="#000000" style:font-size-complex="12pt" style:language-asian="lt" style:country-asian="LT"/>
    </style:style>
    <style:style style:name="T2137" style:parent-style-name="DefaultParagraphFont" style:family="text">
      <style:text-properties style:font-name-asian="Calibri" fo:font-weight="bold" style:font-weight-asian="bold" fo:color="#000000" style:font-size-complex="12pt" style:language-asian="lt" style:country-asian="LT"/>
    </style:style>
    <style:style style:name="T2138" style:parent-style-name="DefaultParagraphFont" style:family="text">
      <style:text-properties style:font-name-asian="Calibri" fo:color="#000000" style:font-size-complex="12pt" style:language-asian="lt" style:country-asian="LT"/>
    </style:style>
    <style:style style:name="P2139" style:parent-style-name="Normal" style:family="paragraph">
      <style:paragraph-properties fo:widows="0" fo:orphans="0" fo:text-align="justify" fo:line-height="106%" fo:text-indent="0.6888in"/>
    </style:style>
    <style:style style:name="T2140" style:parent-style-name="DefaultParagraphFont" style:family="text">
      <style:text-properties style:letter-kerning="true" style:font-size-complex="12pt" style:language-asian="lt" style:country-asian="LT"/>
    </style:style>
    <style:style style:name="T2141" style:parent-style-name="DefaultParagraphFont" style:family="text">
      <style:text-properties style:letter-kerning="true" style:font-size-complex="12pt" style:language-asian="lt" style:country-asian="LT"/>
    </style:style>
    <style:style style:name="T2142" style:parent-style-name="DefaultParagraphFont" style:family="text">
      <style:text-properties style:letter-kerning="true" style:font-size-complex="12pt" style:language-asian="lt" style:country-asian="LT"/>
    </style:style>
    <style:style style:name="T2143" style:parent-style-name="DefaultParagraphFont" style:family="text">
      <style:text-properties style:font-weight-complex="bold" style:font-style-complex="italic" style:letter-kerning="true" style:font-size-complex="12pt" style:language-asian="lt" style:country-asian="LT"/>
    </style:style>
    <style:style style:name="T2144" style:parent-style-name="DefaultParagraphFont" style:family="text">
      <style:text-properties style:font-weight-complex="bold" style:font-style-complex="italic" style:letter-kerning="true" style:font-size-complex="12pt"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style:font-weight-complex="bold" style:font-style-complex="italic" style:letter-kerning="true" style:font-size-complex="12pt" style:language-asian="lt" style:country-asian="LT"/>
    </style:style>
    <style:style style:name="T2147" style:parent-style-name="DefaultParagraphFont" style:family="text">
      <style:text-properties style:font-weight-complex="bold" style:font-style-complex="italic" style:letter-kerning="true" style:font-size-complex="12pt" style:language-asian="lt" style:country-asian="LT"/>
    </style:style>
    <style:style style:name="P2148" style:parent-style-name="Normal" style:family="paragraph">
      <style:paragraph-properties fo:text-align="center"/>
    </style:style>
    <style:style style:name="T2149" style:parent-style-name="DefaultParagraphFont" style:family="text">
      <style:text-properties style:font-size-complex="12pt"/>
    </style:style>
    <style:style style:name="P2150" style:parent-style-name="Normal" style:master-page-name="MPF5" style:family="paragraph">
      <style:paragraph-properties fo:break-before="page" fo:margin-left="4.2333in" style:page-number="1">
        <style:tab-stops/>
      </style:paragraph-properties>
      <style:text-properties style:font-size-complex="12pt" style:language-asian="lt" style:country-asian="LT"/>
    </style:style>
    <style:style style:name="P2156" style:parent-style-name="Normal" style:family="paragraph">
      <style:paragraph-properties fo:margin-left="4.2333in">
        <style:tab-stops/>
      </style:paragraph-properties>
      <style:text-properties style:font-size-complex="12pt" style:language-asian="lt" style:country-asian="LT"/>
    </style:style>
    <style:style style:name="P2157" style:parent-style-name="Normal" style:family="paragraph">
      <style:paragraph-properties fo:margin-left="4.2333in">
        <style:tab-stops/>
      </style:paragraph-properties>
      <style:text-properties style:font-size-complex="12pt" style:language-asian="lt" style:country-asian="LT"/>
    </style:style>
    <style:style style:name="P2158" style:parent-style-name="Normal" style:family="paragraph">
      <style:paragraph-properties fo:margin-left="4.2333in">
        <style:tab-stops/>
      </style:paragraph-properties>
      <style:text-properties style:font-size-complex="12pt" style:language-asian="lt" style:country-asian="LT"/>
    </style:style>
    <style:style style:name="P2159" style:parent-style-name="Normal" style:family="paragraph">
      <style:paragraph-properties fo:margin-left="4.2333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widows="0" fo:orphans="0" fo:text-align="center"/>
      <style:text-properties style:font-name-asian="PMingLiU" fo:font-weight="bold" style:font-weight-asian="bold" style:font-size-complex="12pt"/>
    </style:style>
    <style:style style:name="P2163" style:parent-style-name="Normal" style:family="paragraph">
      <style:paragraph-properties fo:widows="0" fo:orphans="0" fo:text-align="center"/>
      <style:text-properties fo:font-weight="bold" style:font-weight-asian="bold" style:font-size-complex="12pt"/>
    </style:style>
    <style:style style:name="P2164" style:parent-style-name="Normal" style:family="paragraph">
      <style:paragraph-properties fo:widows="0" fo:orphans="0" fo:text-align="center"/>
    </style:style>
    <style:style style:name="T2165" style:parent-style-name="DefaultParagraphFont" style:family="text">
      <style:text-properties fo:font-weight="bold" style:font-weight-asian="bold" style:font-size-complex="12pt"/>
    </style:style>
    <style:style style:name="P2166" style:parent-style-name="Normal" style:family="paragraph">
      <style:paragraph-properties fo:widows="0" fo:orphans="0"/>
      <style:text-properties fo:font-weight="bold" style:font-weight-asian="bold" fo:color="#000000" style:font-size-complex="12pt" style:language-asian="lt" style:country-asian="LT"/>
    </style:style>
    <style:style style:name="P2167" style:parent-style-name="Normal" style:family="paragraph">
      <style:paragraph-properties fo:widows="0" fo:orphans="0" fo:text-align="justify"/>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font-weight="bold" style:font-weight-asian="bold"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175" style:family="table-column">
      <style:table-column-properties style:column-width="1.0729in"/>
    </style:style>
    <style:style style:name="TableColumn2176" style:family="table-column">
      <style:table-column-properties style:column-width="5.968in"/>
    </style:style>
    <style:style style:name="Table2174" style:family="table">
      <style:table-properties style:width="7.0409in" style:rel-width="100%" fo:margin-left="0in" table:align="lef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weight="bold" style:font-weight-asian="bold"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style>
    <style:style style:name="T2182" style:parent-style-name="DefaultParagraphFont" style:family="text">
      <style:text-properties style:font-name-asian="PMingLiU" fo:color="#000000" style:font-size-complex="12pt" style:language-asian="zh" style:country-asian="TW"/>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fo:font-weight="bold" style:font-weight-asian="bold"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style>
    <style:style style:name="T2188" style:parent-style-name="DefaultParagraphFont" style:family="text">
      <style:text-properties style:font-size-complex="12pt"/>
    </style:style>
    <style:style style:name="T2189" style:parent-style-name="DefaultParagraphFont" style:family="text">
      <style:text-properties fo:font-weight="bold" style:font-weight-asian="bold" fo:color="#FF0000"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style:font-weight-complex="bold"/>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style>
    <style:style style:name="T2209" style:parent-style-name="DefaultParagraphFont" style:family="text">
      <style:text-properties style:font-size-complex="12pt"/>
    </style:style>
    <style:style style:name="P2210" style:parent-style-name="Normal" style:family="paragraph">
      <style:paragraph-properties fo:text-align="justify"/>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style:style>
    <style:style style:name="T2217" style:parent-style-name="DefaultParagraphFont" style:family="text">
      <style:text-properties style:font-size-complex="12pt"/>
    </style:style>
    <style:style style:name="P2218" style:parent-style-name="Normal" style:family="paragraph">
      <style:paragraph-properties fo:text-align="justify"/>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P2227"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228" style:parent-style-name="Normal" style:family="paragraph">
      <style:paragraph-properties fo:widows="0" fo:orphans="0" fo:text-align="justify"/>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font-weight="bold" style:font-weight-asian="bold"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widows="0" fo:orphans="0" fo:text-align="justify"/>
      <style:text-properties fo:color="#000000" style:font-size-complex="12pt" style:language-asian="lt" style:country-asian="LT"/>
    </style:style>
    <style:style style:name="TableColumn2236" style:family="table-column">
      <style:table-column-properties style:column-width="1.0729in"/>
    </style:style>
    <style:style style:name="TableColumn2237" style:family="table-column">
      <style:table-column-properties style:column-width="5.968in"/>
    </style:style>
    <style:style style:name="Table2235" style:family="table">
      <style:table-properties style:width="7.0409in" style:rel-width="100%" fo:margin-left="0in" table:align="left"/>
    </style:style>
    <style:style style:name="TableRow2238" style:family="table-row">
      <style:table-row-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fo:font-weight="bold" style:font-weight-asian="bold" style:font-size-complex="12pt"/>
    </style:style>
    <style:style style:name="TableCell2241" style:family="table-cell">
      <style:table-cell-properties fo:border="0.0069in solid #000000" style:writing-mode="lr-tb" fo:padding-top="0in" fo:padding-left="0.075in" fo:padding-bottom="0in" fo:padding-right="0.075in"/>
    </style:style>
    <style:style style:name="T2242" style:parent-style-name="DefaultParagraphFont" style:family="text">
      <style:text-properties fo:color="#3D444B" style:font-size-complex="12pt" fo:background-color="#FFFFFF"/>
    </style:style>
    <style:style style:name="TableRow2243" style:family="table-row">
      <style:table-row-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font-weight="bold" style:font-weight-asian="bold"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paragraph-properties fo:text-align="justify"/>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style:language-asian="lt" style:country-asian="L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style:font-size-complex="12pt"/>
    </style:style>
    <style:style style:name="P2268" style:parent-style-name="Normal" style:family="paragraph">
      <style:paragraph-properties fo:text-align="justify"/>
    </style:style>
    <style:style style:name="T2269" style:parent-style-name="DefaultParagraphFont" style:family="text">
      <style:text-properties fo:font-weight="bold" style:font-weight-asian="bold"/>
    </style:style>
    <style:style style:name="T2270" style:parent-style-name="DefaultParagraphFont" style:family="text">
      <style:text-properties style:language-asian="lt" style:country-asian="LT"/>
    </style:style>
    <style:style style:name="T2271" style:parent-style-name="DefaultParagraphFont" style:family="text">
      <style:text-properties style:font-size-complex="12pt"/>
    </style:style>
    <style:style style:name="P2272" style:parent-style-name="Normal" style:family="paragraph">
      <style:paragraph-properties fo:text-align="justify"/>
    </style:style>
    <style:style style:name="T2273" style:parent-style-name="DefaultParagraphFont" style:family="text">
      <style:text-properties fo:font-weight="bold" style:font-weight-asian="bold"/>
    </style:style>
    <style:style style:name="T2274" style:parent-style-name="DefaultParagraphFont" style:family="text">
      <style:text-properties style:language-asian="lt" style:country-asian="LT"/>
    </style:style>
    <style:style style:name="T2275" style:parent-style-name="DefaultParagraphFont" style:family="text">
      <style:text-properties style:font-size-complex="12pt"/>
    </style:style>
    <style:style style:name="P2276" style:parent-style-name="Normal" style:family="paragraph">
      <style:paragraph-properties fo:text-align="justify"/>
    </style:style>
    <style:style style:name="T2277" style:parent-style-name="DefaultParagraphFont" style:family="text">
      <style:text-properties fo:font-weight="bold" style:font-weight-asian="bold"/>
    </style:style>
    <style:style style:name="T2278" style:parent-style-name="DefaultParagraphFont" style:family="text">
      <style:text-properties style:language-asian="lt" style:country-asian="LT"/>
    </style:style>
    <style:style style:name="T2279" style:parent-style-name="DefaultParagraphFont" style:family="text">
      <style:text-properties style:font-size-complex="12pt"/>
    </style:style>
    <style:style style:name="P2280" style:parent-style-name="Normal" style:family="paragraph">
      <style:paragraph-properties fo:text-align="justify"/>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style:text-properties style:font-size-complex="12pt"/>
    </style:style>
    <style:style style:name="P2284" style:parent-style-name="Normal" style:family="paragraph">
      <style:paragraph-properties fo:text-align="justify"/>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style:text-properties style:font-size-complex="12pt"/>
    </style:style>
    <style:style style:name="P2293"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294" style:parent-style-name="Normal" style:family="paragraph">
      <style:paragraph-properties fo:widows="0" fo:orphans="0" fo:text-align="justify"/>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font-weight="bold" style:font-weight-asian="bold"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font-weight="bold" style:font-weight-asian="bold"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304" style:family="table-column">
      <style:table-column-properties style:column-width="1.1in"/>
    </style:style>
    <style:style style:name="TableColumn2305" style:family="table-column">
      <style:table-column-properties style:column-width="5.9409in"/>
    </style:style>
    <style:style style:name="Table2303" style:family="table">
      <style:table-properties style:width="7.0409in" style:rel-width="100%" fo:margin-left="0in" table:align="left"/>
    </style:style>
    <style:style style:name="TableRow2306" style:family="table-row">
      <style:table-row-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fo:text-align="justify"/>
    </style:style>
    <style:style style:name="T2311" style:parent-style-name="DefaultParagraphFont" style:family="text">
      <style:text-properties fo:color="#3D444B" style:font-size-complex="12pt" fo:background-color="#FFFFFF"/>
    </style:style>
    <style:style style:name="TableRow2312" style:family="table-row">
      <style:table-row-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style>
    <style:style style:name="T2317" style:parent-style-name="DefaultParagraphFont" style:family="text">
      <style:text-properties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style:style>
    <style:style style:name="T2321" style:parent-style-name="DefaultParagraphFont" style:family="text">
      <style:text-properties fo:font-weight="bold" style:font-weight-asian="bold" fo:font-size="11pt" style:font-size-asian="11pt" style:font-size-complex="12pt"/>
    </style:style>
    <style:style style:name="T2322" style:parent-style-name="DefaultParagraphFont" style:family="text">
      <style:text-properties fo:font-size="11pt" style:font-size-asian="11pt" style:font-size-complex="12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2pt"/>
    </style:style>
    <style:style style:name="P2325" style:parent-style-name="Normal" style:family="paragraph">
      <style:paragraph-properties fo:text-align="justify"/>
    </style:style>
    <style:style style:name="T2326" style:parent-style-name="DefaultParagraphFont" style:family="text">
      <style:text-properties fo:font-weight="bold" style:font-weight-asian="bold" fo:font-size="11pt" style:font-size-asian="11pt" style:font-size-complex="12pt"/>
    </style:style>
    <style:style style:name="T2327" style:parent-style-name="DefaultParagraphFont" style:family="text">
      <style:text-properties fo:font-weight="bold" style:font-weight-asian="bold" fo:font-size="11pt" style:font-size-asian="11pt" style:font-size-complex="12pt"/>
    </style:style>
    <style:style style:name="T2328" style:parent-style-name="DefaultParagraphFont" style:family="text">
      <style:text-properties fo:font-size="11pt" style:font-size-asian="11pt" style:font-size-complex="12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2pt"/>
    </style:style>
    <style:style style:name="P2331" style:parent-style-name="Normal" style:family="paragraph">
      <style:paragraph-properties fo:text-align="justify"/>
    </style:style>
    <style:style style:name="T2332" style:parent-style-name="DefaultParagraphFont" style:family="text">
      <style:text-properties fo:font-weight="bold" style:font-weight-asian="bold" fo:font-size="11pt" style:font-size-asian="11pt" style:font-size-complex="12pt"/>
    </style:style>
    <style:style style:name="T2333" style:parent-style-name="DefaultParagraphFont" style:family="text">
      <style:text-properties fo:font-size="11pt" style:font-size-asian="11pt" style:font-size-complex="12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2pt"/>
    </style:style>
    <style:style style:name="P2336" style:parent-style-name="Normal" style:family="paragraph">
      <style:paragraph-properties fo:text-align="justify"/>
    </style:style>
    <style:style style:name="T2337" style:parent-style-name="DefaultParagraphFont" style:family="text">
      <style:text-properties fo:font-weight="bold" style:font-weight-asian="bold" fo:font-size="11pt" style:font-size-asian="11pt" style:font-size-complex="12pt"/>
    </style:style>
    <style:style style:name="T2338" style:parent-style-name="DefaultParagraphFont" style:family="text">
      <style:text-properties fo:font-size="11pt" style:font-size-asian="11pt" style:font-size-complex="12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2pt"/>
    </style:style>
    <style:style style:name="P2341" style:parent-style-name="Normal" style:family="paragraph">
      <style:paragraph-properties fo:text-align="justify"/>
    </style:style>
    <style:style style:name="T2342" style:parent-style-name="DefaultParagraphFont" style:family="text">
      <style:text-properties fo:font-weight="bold" style:font-weight-asian="bold" fo:font-size="11pt" style:font-size-asian="11pt" style:font-size-complex="12pt"/>
    </style:style>
    <style:style style:name="T2343" style:parent-style-name="DefaultParagraphFont" style:family="text">
      <style:text-properties fo:font-size="11pt" style:font-size-asian="11pt" style:font-size-complex="12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2pt"/>
    </style:style>
    <style:style style:name="P2347" style:parent-style-name="Normal" style:family="paragraph">
      <style:paragraph-properties fo:text-align="justify"/>
    </style:style>
    <style:style style:name="T2348" style:parent-style-name="DefaultParagraphFont" style:family="text">
      <style:text-properties fo:font-weight="bold" style:font-weight-asian="bold" fo:font-size="11pt" style:font-size-asian="11pt" style:font-size-complex="12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2pt"/>
    </style:style>
    <style:style style:name="P2351" style:parent-style-name="Normal" style:family="paragraph">
      <style:paragraph-properties fo:text-align="justify"/>
    </style:style>
    <style:style style:name="T2352" style:parent-style-name="DefaultParagraphFont" style:family="text">
      <style:text-properties fo:font-weight="bold" style:font-weight-asian="bold" fo:font-size="11pt" style:font-size-asian="11pt" style:font-size-complex="12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2pt"/>
    </style:style>
    <style:style style:name="P2356" style:parent-style-name="Normal" style:family="paragraph">
      <style:paragraph-properties fo:text-align="justify"/>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style:text-properties style:font-size-complex="12pt"/>
    </style:style>
    <style:style style:name="P2360" style:parent-style-name="Normal" style:family="paragraph">
      <style:paragraph-properties fo:text-align="justify"/>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style:text-properties style:font-size-complex="12pt" style:language-asian="lt" style:country-asian="LT"/>
    </style:style>
    <style:style style:name="P2369"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370" style:parent-style-name="Normal" style:family="paragraph">
      <style:paragraph-properties fo:widows="0" fo:orphans="0" fo:text-align="justify"/>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font-weight="bold" style:font-weight-asian="bold"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ableColumn2380" style:family="table-column">
      <style:table-column-properties style:column-width="1.1562in"/>
    </style:style>
    <style:style style:name="TableColumn2381" style:family="table-column">
      <style:table-column-properties style:column-width="5.8847in"/>
    </style:style>
    <style:style style:name="Table2379" style:family="table">
      <style:table-properties style:width="7.0409in" style:rel-width="100%" fo:margin-left="0in" table:align="left"/>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fo:text-align="justify"/>
    </style:style>
    <style:style style:name="T2387" style:parent-style-name="DefaultParagraphFont" style:family="text">
      <style:text-properties style:font-size-complex="12pt" fo:background-color="#FFFFFF"/>
    </style:style>
    <style:style style:name="T2388" style:parent-style-name="DefaultParagraphFont" style:family="text">
      <style:text-properties style:font-size-complex="12pt" fo:background-color="#FFFFFF"/>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style:style>
    <style:style style:name="T2399" style:parent-style-name="DefaultParagraphFont" style:family="text">
      <style:text-properties fo:font-weight="bold" style:font-weight-asian="bold" fo:font-size="11pt" style:font-size-asian="11pt" style:font-size-complex="12pt"/>
    </style:style>
    <style:style style:name="T2400" style:parent-style-name="DefaultParagraphFont" style:family="text">
      <style:text-properties fo:font-size="11pt" style:font-size-asian="11pt" style:font-size-complex="12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2pt"/>
    </style:style>
    <style:style style:name="P2403" style:parent-style-name="Normal" style:family="paragraph">
      <style:paragraph-properties fo:text-align="justify"/>
    </style:style>
    <style:style style:name="T2404" style:parent-style-name="DefaultParagraphFont" style:family="text">
      <style:text-properties fo:font-weight="bold" style:font-weight-asian="bold" fo:font-size="11pt" style:font-size-asian="11pt" style:font-size-complex="12pt"/>
    </style:style>
    <style:style style:name="T2405" style:parent-style-name="DefaultParagraphFont" style:family="text">
      <style:text-properties fo:font-size="11pt" style:font-size-asian="11pt" style:font-size-complex="12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2pt"/>
    </style:style>
    <style:style style:name="P2408" style:parent-style-name="Normal" style:family="paragraph">
      <style:paragraph-properties fo:text-align="justify"/>
    </style:style>
    <style:style style:name="T2409" style:parent-style-name="DefaultParagraphFont" style:family="text">
      <style:text-properties fo:font-weight="bold" style:font-weight-asian="bold" fo:font-size="11pt" style:font-size-asian="11pt" style:font-size-complex="12pt"/>
    </style:style>
    <style:style style:name="T2410" style:parent-style-name="DefaultParagraphFont" style:family="text">
      <style:text-properties fo:font-size="11pt" style:font-size-asian="11pt" style:font-size-complex="12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2pt"/>
    </style:style>
    <style:style style:name="P2413" style:parent-style-name="Normal" style:family="paragraph">
      <style:paragraph-properties fo:text-align="justify"/>
    </style:style>
    <style:style style:name="T2414" style:parent-style-name="DefaultParagraphFont" style:family="text">
      <style:text-properties fo:font-weight="bold" style:font-weight-asian="bold" fo:font-size="11pt" style:font-size-asian="11pt" style:font-size-complex="12pt"/>
    </style:style>
    <style:style style:name="T2415" style:parent-style-name="DefaultParagraphFont" style:family="text">
      <style:text-properties fo:font-size="11pt" style:font-size-asian="11pt" style:font-size-complex="12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2pt"/>
    </style:style>
    <style:style style:name="P2419" style:parent-style-name="Normal" style:family="paragraph">
      <style:paragraph-properties fo:text-align="justify"/>
    </style:style>
    <style:style style:name="T2420" style:parent-style-name="DefaultParagraphFont" style:family="text">
      <style:text-properties fo:font-weight="bold" style:font-weight-asian="bold" fo:font-size="11pt" style:font-size-asian="11pt" style:font-size-complex="12pt"/>
    </style:style>
    <style:style style:name="T2421" style:parent-style-name="DefaultParagraphFont" style:family="text">
      <style:text-properties fo:font-size="11pt" style:font-size-asian="11pt" style:font-size-complex="12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2pt"/>
    </style:style>
    <style:style style:name="P2424" style:parent-style-name="Normal" style:family="paragraph">
      <style:paragraph-properties fo:text-align="justify"/>
    </style:style>
    <style:style style:name="T2425" style:parent-style-name="DefaultParagraphFont" style:family="text">
      <style:text-properties fo:font-weight="bold" style:font-weight-asian="bold" fo:font-size="11pt" style:font-size-asian="11pt" style:font-size-complex="12pt"/>
    </style:style>
    <style:style style:name="T2426" style:parent-style-name="DefaultParagraphFont" style:family="text">
      <style:text-properties fo:font-size="11pt" style:font-size-asian="11pt" style:font-size-complex="12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2pt"/>
    </style:style>
    <style:style style:name="P2429" style:parent-style-name="Normal" style:family="paragraph">
      <style:paragraph-properties fo:text-align="justify"/>
    </style:style>
    <style:style style:name="T2430" style:parent-style-name="DefaultParagraphFont" style:family="text">
      <style:text-properties fo:font-weight="bold" style:font-weight-asian="bold" fo:font-size="11pt" style:font-size-asian="11pt" style:font-size-complex="12pt"/>
    </style:style>
    <style:style style:name="T2431" style:parent-style-name="DefaultParagraphFont" style:family="text">
      <style:text-properties fo:font-size="11pt" style:font-size-asian="11pt" style:font-size-complex="12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2pt"/>
    </style:style>
    <style:style style:name="P2434" style:parent-style-name="Normal" style:family="paragraph">
      <style:paragraph-properties fo:text-align="justify"/>
    </style:style>
    <style:style style:name="T2435" style:parent-style-name="DefaultParagraphFont" style:family="text">
      <style:text-properties fo:font-weight="bold" style:font-weight-asian="bold" fo:font-size="11pt" style:font-size-asian="11pt" style:font-size-complex="12pt"/>
    </style:style>
    <style:style style:name="T2436" style:parent-style-name="DefaultParagraphFont" style:family="text">
      <style:text-properties fo:font-weight="bold" style:font-weight-asian="bold" fo:font-size="11pt" style:font-size-asian="11pt" style:font-size-complex="12pt"/>
    </style:style>
    <style:style style:name="T2437" style:parent-style-name="DefaultParagraphFont" style:family="text">
      <style:text-properties fo:font-size="11pt" style:font-size-asian="11pt" style:font-size-complex="12pt"/>
    </style:style>
    <style:style style:name="P2438" style:parent-style-name="Normal" style:family="paragraph">
      <style:paragraph-properties fo:text-align="justify"/>
      <style:text-properties fo:font-size="11pt" style:font-size-asian="11pt"/>
    </style:style>
    <style:style style:name="P2439" style:parent-style-name="Normal" style:family="paragraph">
      <style:paragraph-properties fo:text-align="justify"/>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text-properties style:font-size-complex="12pt" style:language-asian="lt" style:country-asian="LT"/>
    </style:style>
    <style:style style:name="P2448" style:parent-style-name="Normal" style:family="paragraph">
      <style:paragraph-properties fo:widows="0" fo:orphans="0" fo:text-align="justify"/>
      <style:text-properties fo:color="#000000" style:font-size-complex="12pt" style:language-asian="lt" style:country-asian="LT"/>
    </style:style>
    <style:style style:name="P2449" style:parent-style-name="Normal" style:family="paragraph">
      <style:paragraph-properties fo:text-align="center" fo:text-indent="0.9in"/>
      <style:text-properties fo:hyphenate="false"/>
    </style:style>
    <style:style style:name="T2450" style:parent-style-name="DefaultParagraphFont" style:family="text">
      <style:text-properties style:font-name-asian="SimSun" fo:color="#00000A" style:font-size-complex="12pt"/>
    </style:style>
    <style:style style:name="P2451" style:parent-style-name="Normal" style:family="paragraph">
      <style:text-properties style:font-name-asian="MS Mincho" fo:font-weight="bold" style:font-weight-asian="bold" style:font-style-complex="italic" fo:font-size="10pt" style:font-size-asian="10pt"/>
    </style:style>
    <style:style style:name="P2452" style:parent-style-name="Normal" style:family="paragraph">
      <style:text-properties style:font-name-asian="MS Mincho" style:font-style-complex="italic" fo:font-size="10pt" style:font-size-asian="10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text-properties fo:font-weight="bold" style:font-weight-asian="bold" fo:font-size="10pt" style:font-size-asian="10pt"/>
    </style:style>
    <style:style style:name="P2459" style:parent-style-name="Normal" style:family="paragraph">
      <style:paragraph-properties fo:text-align="justify"/>
      <style:text-properties fo:font-weight="bold" style:font-weight-asian="bold"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weight="bold" style:font-weight-asian="bold"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widows="0" fo:orphans="0"/>
    </style:style>
  </office:automatic-styles>
  <office:body>
    <office:text text:use-soft-page-breaks="true">
      <text:p text:style-name="P1"><text:span text:style-name="T7">Suvestinė redakcija nuo 2025-01-01 iki 2025-02-28</text:span></text:p>
      <text:p text:style-name="P8"/>
      <text:p text:style-name="P9"><text:span text:style-name="T10">Įsakymas paskelbtas: Žin. 2010, Nr.<text:s/></text:span><text:a xlink:href="https://www.e-tar.lt/portal/legalAct.html?documentId=TAR.CB7D18580DB4" office:target-frame-name="_top" xlink:show="replace"><text:span text:style-name="T11">148-7636</text:span></text:a><text:span text:style-name="T12">, i. k. 1102250ISAK00V-1073</text:span></text:p>
      <text:p text:style-name="P13"/>
      <text:p text:style-name="P14">Nauja redakcija nuo 2019-11-01:</text:p>
      <text:p text:style-name="Normal"><text:span text:style-name="T15">Nr.<text:s/></text:span><text:a xlink:href="https://www.e-tar.lt/portal/legalAct.html?documentId=f628bb80c59e11e9840ec0427c781bac" office:target-frame-name="_top" xlink:show="replace"><text:span text:style-name="T16">V-1018</text:span></text:a><text:span text:style-name="T17">, 2019-08-23, paskelbta TAR 2019-08-26, i. k. 2019-13451</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SPECIALIŲJŲ REIKALAVIMŲ ASMENS S</text:span><text:span text:style-name="T26">VEIKATOS PRIEŽIŪROS ĮSTAIGOS SKUBIOSIOS MEDICINOS PAGALBOS SKYRIUI IR SKUBIOSIOS MEDICINOS PAGALBOS KABINETUI</text:span><text:span text:style-name="T27"><text:s/></text:span><text:span text:style-name="T28">APRAŠO</text:span><text:span text:style-name="T29"><text:s/></text:span><text:span text:style-name="T30">PATVIRTINIMO</text:span></text:p>
      <text:p text:style-name="P31"/>
      <text:p text:style-name="P32"><text:span text:style-name="T33">2010 m. gruodžio 16 d. Nr. V-1073</text:span></text:p>
      <text:p text:style-name="P34">Vilnius</text:p>
      <text:p text:style-name="P35"/>
      <text:p text:style-name="P36"/>
      <text:p text:style-name="P37"><text:span text:style-name="T38">Vadovaudamasis<text:s/></text:span><text:span text:style-name="T39">Lietuvos Respublikos sveikatos priežiūros įstaigų įstatymo 10 straipsnio 6 <text:s/>punktu,</text:span><text:s/></text:p>
      <text:p text:style-name="P40">Preambulės pakeitimai:</text:p>
      <text:p text:style-name="P41"><text:span text:style-name="T42">Nr.<text:s/></text:span><text:a xlink:href="https://www.e-tar.lt/portal/legalAct.html?documentId=dabab400828a11ed8df094f359a60216" office:target-frame-name="_top" xlink:show="replace"><text:span text:style-name="T43">V-1915</text:span></text:a><text:span text:style-name="T44">, 2022-12-22, paskelbta TAR 2022-12-23,<text:s/></text:span><text:span text:style-name="T45">i. k. 2022-26601</text:span></text:p>
      <text:p text:style-name="Normal"/>
      <text:p text:style-name="P46"><text:span text:style-name="T47">1</text:span><text:span text:style-name="T48">. T v i r t i n u Specialiųjų reikalavimų asmens sveikatos priežiūros įstaigos skubiosios medicinos pagalbos skyriui <text:s/>ir skubiosios medicinos pagalbos kabinetui aprašą (pridedama).</text:span></text:p>
      <text:p text:style-name="P49"><text:span text:style-name="T50">2</text:span><text:span text:style-name="T51">. P a v e d u įsakymo vykdymą kontroliuoti viceministrui pagal veiklos sritį.<text:s/></text:span></text:p>
      <text:p text:style-name="P52"/>
      <text:p text:style-name="P53"/>
      <text:p text:style-name="P54"/>
      <text:p text:style-name="P55"><text:span text:style-name="T56">SVEIKATOS APSAUGOS MINISTRAS</text:span><text:span text:style-name="T57"><text:tab/>RAIMONDAS ŠUKYS</text:span></text:p>
      <text:p text:style-name="Normal"/>
      <text:p text:style-name="P58"><text:span text:style-name="T59">Priedas.</text:span><text:span text:style-name="T60"><text:s/>Neteko galios nuo 2017-04-01</text:span></text:p>
      <text:p text:style-name="P61">Priedo naikinimas:</text:p>
      <text:p text:style-name="P62"><text:span text:style-name="T63">Nr.<text:s/></text:span><text:a xlink:href="https://www.e-tar.lt/portal/legalAct.html?documentId=d7d3c630160411e79800e8266c1e5d1b" office:target-frame-name="_top" xlink:show="replace"><text:span text:style-name="T64">V-368</text:span></text:a><text:span text:style-name="T65">, 2017-03-31, paskelbta TAR 2017-03-31, i. k. 2017-05327</text:span></text:p>
      <text:p text:style-name="P66">Priedo pakeitimai:</text:p>
      <text:p text:style-name="P67"><text:span text:style-name="T68">Nr.<text:s/></text:span><text:a xlink:href="https://www.e-tar.lt/portal/legalAct.html?documentId=83103760585511e487eff7b424bd0f08" office:target-frame-name="_top" xlink:show="replace"><text:span text:style-name="T69">V-1079</text:span></text:a><text:span text:style-name="T70">, 2014-10-17, paskelbta TAR<text:s/></text:span><text:span text:style-name="T71">2014-10-20, i. k. 2014-14330</text:span></text:p>
      <text:p text:style-name="P72"><text:span text:style-name="T73">Nr.<text:s/></text:span><text:a xlink:href="https://www.e-tar.lt/portal/legalAct.html?documentId=75f0c14036e211e69cf5d89a5fdd27cc" office:target-frame-name="_top" xlink:show="replace"><text:span text:style-name="T74">V-771</text:span></text:a><text:span text:style-name="T75">, 2016-06-14, paskelbta TAR 2016-06-20, i. k. 2016-17271</text:span></text:p>
      <text:p text:style-name="Normal"/>
      <text:soft-page-break/>
      <text:p text:style-name="P76"><text:span text:style-name="T82">PATVIRTINTA</text:span></text:p>
      <text:p text:style-name="P83">Lietuvos Respublikos sveikatos apsaugos ministro</text:p>
      <text:p text:style-name="P84">2010 m. gruodžio 16 d. įsakymu Nr. V-1073</text:p>
      <text:p text:style-name="P85">(Lietuvos Respublikos sveikatos apsaugos ministro</text:p>
      <text:p text:style-name="P86">2019 m. <text:s/>rugpjūčio 23 d. <text:s/>įsakymo Nr. V-1018<text:s/></text:p>
      <text:p text:style-name="P87">redakcija)</text:p>
      <text:p text:style-name="P88"/>
      <text:p text:style-name="P89"/>
      <text:p text:style-name="P90"><text:span text:style-name="T91">SPECIALIŲJŲ REIKALAVIMŲ ASMENS SVEIKATOS PRIEŽIŪROS ĮSTAIGOS SKUBIOSIOS MEDICINOS PAGALBOS SKYRIUI IR SKUBIOSIOS MEDICINOS PAGALBOS KABINETUI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Specialiųjų reikalavimų asmens sveikatos priežiūros įstaigos skubiosios medicinos pagalbos skyriui ir skubiosios medicinos pagalbos kabinetui aprašas (toliau – aprašas) nustato asmens sveikatos priežiūros įstaigų (toliau – įstaiga) skubiosios medicinos p</text:span><text:span text:style-name="T102">agalbos skyrių, teritorinių skubiosios medicinos pagalbos skyrių tipus, jų teikiamas skubiosios medicinos pagalbos paslaugas, Lietuvos Respublikos<text:s/></text:span><text:span text:style-name="T103">sveikatos priežiūros įstaigų įstatymo 15</text:span><text:span text:style-name="T104">3</text:span><text:span text:style-name="T105"><text:s/>straipsnio 2 dalies 1 punkte nurodytas</text:span><text:span text:style-name="T106"><text:s/>ir Pirminės ambulatorinės as</text:span><text:span text:style-name="T107">mens sveikatos priežiūros paslaugų teikimo organizavimo ir šių paslaugų išlaidų apmokėjimo tvarkos apraše, patvirtintame Lietuvos Respublikos sveikatos apsaugos ministro 2005 m. gruodžio 5 d. įsakymu Nr. V-943 „Dėl Pirminės ambulatorinės asmens sveikatos p</text:span><text:span text:style-name="T108">riežiūros  paslaugų teikimo organizavimo ir šių paslaugų išlaidų apmokėjimo tvarkos aprašo tvirtinimo“ (toliau – įsakymas Nr. V-943), ūmių būklių atvejams priskirtas paslaugas (toliau – skubi ambulatorinė paslauga) ir šių paslaugų apmokėjimo tvarką, reikal</text:span><text:span text:style-name="T109">avimus personalui, patalpoms, privalomoms medicinos priemonėms ir atliekamų tyrimų sąrašą.</text:span></text:p>
      <text:p text:style-name="P110">Punkto pakeitimai:</text:p>
      <text:p text:style-name="P111"><text:span text:style-name="T112">Nr.<text:s/></text:span><text:a xlink:href="https://www.e-tar.lt/portal/legalAct.html?documentId=dabab400828a11ed8df094f359a60216" office:target-frame-name="_top" xlink:show="replace"><text:span text:style-name="T113">V-1915</text:span></text:a><text:span text:style-name="T114">, 2022-12-22, paskelbta TAR<text:s/></text:span><text:span text:style-name="T115">2022-12-23, i. k. 2022-26601</text:span></text:p>
      <text:p text:style-name="P116"><text:span text:style-name="T117">Nr.<text:s/></text:span><text:a xlink:href="https://www.e-tar.lt/portal/legalAct.html?documentId=22558631a72a11ef90b5ee8931e5ce5e" office:target-frame-name="_top" xlink:show="replace"><text:span text:style-name="T118">V-1132</text:span></text:a><text:span text:style-name="T119">, 2024-11-20, paskelbta TAR 2024-11-20, i. k. 2024-20191</text:span></text:p>
      <text:p text:style-name="Normal"/>
      <text:p text:style-name="P120"><text:span text:style-name="T121">2</text:span><text:span text:style-name="T122">. Apraše vartojamos sąvokos ir jų apibrėžtys:</text:span></text:p>
      <text:p text:style-name="P123"><text:span text:style-name="T124">2.1</text:span><text:span text:style-name="T125">.<text:s/></text:span><text:span text:style-name="T126">Pir</text:span><text:span text:style-name="T127">minis paciento būklės vertinimas</text:span><text:span text:style-name="T128"><text:s/>– paciento pirminė apžiūra ir gyvybinių funkcijų rodiklių vertinimas.</text:span></text:p>
      <text:p text:style-name="P129"><text:span text:style-name="T130">2.2</text:span><text:span text:style-name="T131">.<text:s/></text:span><text:span text:style-name="T132">Skubiosios medicinos pagalbos kabinetas</text:span><text:span text:style-name="T133"><text:s/>– pirminės ambulatorinės asmens sveikatos priežiūros paslaugas teikiančios įstaigos padalinys, kuriame t</text:span><text:span text:style-name="T134">eikiamos skubiosios medicinos pagalbos paslaugos pagal šeimos gydytojo kompetenciją, skubios ambulatorinės paslaugos</text:span><text:span text:style-name="T135"><text:s/></text:span><text:span text:style-name="T136">ir kitos pirminės ambulatorinės asmens sveikatos priežiūros paslaugos.</text:span><text:s/></text:p>
      <text:p text:style-name="P137">Papunkčio pakeitimai:</text:p>
      <text:p text:style-name="P138"><text:span text:style-name="T139">Nr.<text:s/></text:span><text:a xlink:href="https://www.e-tar.lt/portal/legalAct.html?documentId=22558631a72a11ef90b5ee8931e5ce5e" office:target-frame-name="_top" xlink:show="replace"><text:span text:style-name="T140">V-1132</text:span></text:a><text:span text:style-name="T141">, 2024-11-20, paskelbta TAR 2024-11-20, i. k. 2024-20191</text:span></text:p>
      <text:p text:style-name="Normal"/>
      <text:p text:style-name="P142"><text:span text:style-name="T143">2.3</text:span><text:span text:style-name="T144">.<text:s/></text:span><text:span text:style-name="T145">Skubiosios</text:span><text:span text:style-name="T146"><text:s/></text:span><text:span text:style-name="T147">medicinos pagalbos skyriaus postas</text:span><text:span text:style-name="T148"><text:s/>– slaugytojo ir (arba) gydytojo darbo vieta skubiosios medicinos pagalbos skyriu</text:span><text:span text:style-name="T149">je.</text:span></text:p>
      <text:p text:style-name="P150"><text:span text:style-name="T151">2.4</text:span><text:span text:style-name="T152">.<text:s/></text:span><text:span text:style-name="T153">Skubiosios medicinos pagalbos skyrius</text:span><text:span text:style-name="T154"><text:s/>– stacionarines asmens sveikatos priežiūros paslaugas teikiančios įstaigos padalinys, kuriame priimami pacientai, atvykę dėl būtinosios medicinos pagalbos, kitų skubiai reikalingų asmens sveikatos priežiūr</text:span><text:span text:style-name="T155">os paslaugų ir,</text:span><text:span text:style-name="T156"><text:s/></text:span><text:span text:style-name="T157">jeigu stacionarines asmens sveikatos priežiūros paslaugas teikiančios įstaigos vadovas nenustatė kitaip, planinės hospitalizacijos.</text:span></text:p>
      <text:p text:style-name="P158"><text:span text:style-name="T159">2.5</text:span><text:span text:style-name="T160">.</text:span><text:span text:style-name="T161"><text:s/>Teritorinis<text:s/></text:span><text:span text:style-name="T162">s</text:span><text:span text:style-name="T163">kubiosios medicinos pagalbos skyrius</text:span><text:span text:style-name="T164"><text:s/>– <text:s/></text:span><text:span text:style-name="T165">daugiaprofiles</text:span><text:span text:style-name="T166"><text:s/></text:span><text:span text:style-name="T167">stacionarines<text:s/></text:span><text:span text:style-name="T168">aktyviojo</text:span><text:span text:style-name="T169"><text:s/></text:span><text:span text:style-name="T170">gydymo</text:span><text:span text:style-name="T171"><text:s/>asmens sveikatos priežiūros paslaugas teikiančios įstaigos <text:s/>skubiosios <text:s/>medicinos pagalbos skyrius, vykdantis veiklą kitu nei<text:s/></text:span><text:span text:style-name="T172">daugiaprofiles</text:span><text:span text:style-name="T173"><text:s/></text:span><text:span text:style-name="T174">stacionarines<text:s/></text:span><text:span text:style-name="T175">aktyviojo</text:span><text:span text:style-name="T176"><text:s/></text:span><text:span text:style-name="T177">gydymo</text:span><text:span text:style-name="T178"><text:s/>asmens sveikatos priežiūros paslaugas teikiančios įstaigos <text:s/>adresu.<text:s/></text:span></text:p>
      <text:p text:style-name="P179"><text:span text:style-name="T180">3</text:span><text:span text:style-name="T181">. Terit</text:span><text:span text:style-name="T182">orinis skubiosios medicinos pagalbos skyrius turi <text:s text:c="2"/>būti <text:s text:c="3"/>įsteigtas tokioje vietoje, kad kiti <text:s text:c="2"/>daugiaprofiles <text:s/></text:span><text:span text:style-name="T183"><text:s/></text:span><text:span text:style-name="T184">stacionarines <text:s text:c="2"/>asmens <text:s text:c="2"/>sveikatos <text:s text:c="2"/>priežiūros <text:s/>paslaugas <text:s/>teikiančios <text:s/>įstaigos padaliniai greitosios medicinos pagalbos automobiliu būtų p</text:span><text:span text:style-name="T185">asiekiami ne ilgiau kaip per 1 valandą.</text:span></text:p>
      <text:p text:style-name="P186"><text:span text:style-name="T187">4</text:span><text:span text:style-name="T188">. Skubiosios medicinos pagalbos kabinetas steigiamas šio Aprašo nustatyta tvarka. Skubiosios medicinos pagalbos kabinetas gali vykdyti veiklą pirminės ambulatorinės asmens sveikatos priežiūros paslaugas teikianč</text:span><text:span text:style-name="T189">ios įstaigos patalpose arba pagal sutartį kitos asmens sveikatos priežiūros paslaugas teikiančios įstaigos patalpose. </text:span></text:p>
      <text:p text:style-name="P190"><text:span text:style-name="T191">Skubiosios medicinos pagalbos kabinetas (-ai) privalomai turi būti steigiamas (-i) Vilniaus miesto savivaldybės, Kauno miesto savivaldybė</text:span><text:span text:style-name="T192">s, Klaipėdos miesto savivaldybės, Šiaulių miesto savivaldybės ir Panevėžio miesto savivaldybės teritorijoje veikiančiuose sveikatos centruose skubiai ambulatorinei paslaugai teikti. Kitose nei pirmiau nurodytų savivaldybių sveikatos centruose, atsižvelgian</text:span><text:span text:style-name="T193">t į pacientų srautus, rekomenduojama įsteigti skubiosios medicinos pagalbos kabinetą skubiai ambulatorinei paslaugai užtikrinti. Jeigu savivaldybėje nėra įsteigto skubiosios medicinos pagalbos kabineto, skubios ambulatorinės paslaugos teikiamos toje saviva</text:span><text:span text:style-name="T194">ldybės teritorijoje esančiuose skubiosios pagalbos skyriuose arba besiribojančioje savivaldybėje esančiuose skubiosios medicinos pagalbos kabinetuose, jei jų nėra – skubiosios pagalbos skyriuose.</text:span></text:p>
      <text:p text:style-name="P195">Punkto pakeitimai:</text:p>
      <text:p text:style-name="P196"><text:span text:style-name="T197">Nr.<text:s/></text:span><text:a xlink:href="https://www.e-tar.lt/portal/legalAct.html?documentId=22558631a72a11ef90b5ee8931e5ce5e" office:target-frame-name="_top" xlink:show="replace"><text:span text:style-name="T198">V-1132</text:span></text:a><text:span text:style-name="T199">, 2024-11-20, paskelbta TAR 2024-11-20, i. k. 2024-20191</text:span></text:p>
      <text:p text:style-name="Normal"/>
      <text:p text:style-name="P200"><text:span text:style-name="T201">4</text:span><text:span text:style-name="T202">1</text:span><text:span text:style-name="T203">. Reikalavimai skubiosios medicinos pagalbos skyriaus, teritorinio skubiosios medicinos pagalbos skyriaus ir skubiosios<text:s/></text:span><text:span text:style-name="T204">medicinos pagalbos kabineto medicinos priemonėms (prietaisams) išdėstyti Aprašo 1 ir 2 prieduose.</text:span><text:s/></text:p>
      <text:p text:style-name="P205">Punkto pakeitimai:</text:p>
      <text:p text:style-name="P206"><text:span text:style-name="T207">Nr.<text:s/></text:span><text:a xlink:href="https://www.e-tar.lt/portal/legalAct.html?documentId=22558631a72a11ef90b5ee8931e5ce5e" office:target-frame-name="_top" xlink:show="replace"><text:span text:style-name="T208">V-1132</text:span></text:a><text:span text:style-name="T209">, 2024-11-20, paskelbta TAR 20</text:span><text:span text:style-name="T210">24-11-20, i. k. 2024-20191</text:span></text:p>
      <text:p text:style-name="Normal"/>
      <text:p text:style-name="P211"><text:span text:style-name="T212">4</text:span><text:span text:style-name="T213">2</text:span><text:span text:style-name="T214">. Reikalavimai skubiosios medicinos pagalbos skyriaus, teritorinio skubiosios medicinos pagalbos skyriaus ir skubiosios medicinos pagalbos kabineto personalui išdėstyti aprašo 3 ir 4 prieduose.</text:span><text:s/></text:p>
      <text:p text:style-name="P215"><text:span text:style-name="T216">I</text:span><text:span text:style-name="T217">I</text:span><text:span text:style-name="T218"><text:s/>SKYRIUS</text:span></text:p>
      <text:p text:style-name="P219"><text:span text:style-name="T220">SKUBIOSIOS</text:span><text:span text:style-name="T221"><text:s/></text:span><text:span text:style-name="T222">MEDICINOS PAGALBOS SKYRIŲ IR TERITORINIŲ SKUBIOSIOS <text:s/>MEDICINOS PAGALBOS SKYRIŲ <text:s/>TIPAI</text:span></text:p>
      <text:p text:style-name="P223"/>
      <text:p text:style-name="P224"><text:span text:style-name="T225">5</text:span><text:span text:style-name="T226">. <text:s/>Skubiosios medicinos pagalbos skyrius privalo būti <text:s/>aktyviojo gydymo stacionarines asmens <text:s text:c="2"/>sveikatos <text:s text:c="2"/>priežiūros <text:s/>paslaugas teikiančiose įstaigose (reikalavim</text:span><text:span text:style-name="T227">as netaikomas Laisvės atėmimo vietų ligoninei, įstaigoms, teikiančioms tik plastinės ir rekonstrukcinės chirurgijos, reanimacijos ir intensyviosios terapijos paslaugas).</text:span></text:p>
      <text:p text:style-name="P228"><text:span text:style-name="T229">6</text:span><text:span text:style-name="T230">. <text:s/>Pagal aptarnaujamų pacientų amžių <text:s/>skubiosios <text:s/>medicinos pagalbos skyriai gali būti:</text:span></text:p>
      <text:p text:style-name="P231"><text:span text:style-name="T232">6.1</text:span><text:span text:style-name="T233">. bendri (skirti vaikams ir suaugusiesiems);</text:span></text:p>
      <text:p text:style-name="P234"><text:span text:style-name="T235">6.2</text:span><text:span text:style-name="T236">. vaikų;</text:span></text:p>
      <text:p text:style-name="P237"><text:span text:style-name="T238">6.3</text:span><text:span text:style-name="T239">. suaugusiųjų.</text:span></text:p>
      <text:p text:style-name="P240"><text:span text:style-name="T241">7</text:span><text:span text:style-name="T242">. Pagal teikiamas asmens <text:s text:c="2"/>sveikatos <text:s text:c="2"/>priežiūros <text:s/>paslaugas skubiosios m</text:span><text:span text:style-name="T243">edicinos pagalbos skyriai yra penkių (A, A1, B, B1, C) tipų:</text:span></text:p>
      <text:p text:style-name="P244"><text:span text:style-name="T245">7.1</text:span><text:span text:style-name="T246">. A tipo – esantys <text:s/>vieno profilio stacionarines aktyviojo gydymo asmens sveikatos priežiūros paslaugas teikiančiose <text:s/>įstaigose;</text:span></text:p>
      <text:p text:style-name="P247"><text:span text:style-name="T248">7.2</text:span><text:span text:style-name="T249">. A1 tipo esantys pirminio lygio stacionarines asmens<text:s/></text:span><text:span text:style-name="T250">sveikatos priežiūros paslaugas teikiančiose įstaigose, kai <text:s/>savivaldybės teritorijoje nėra antrinio lygio stacionarines aktyviojo gydymo asmens sveikatos priežiūros paslaugas teikiančios įstaigos. A1 tipo skubiosios medicinos pagalbos skyrių steigimas nėra</text:span><text:span text:style-name="T251"><text:s/>privalomas;</text:span></text:p>
      <text:p text:style-name="P252"><text:span text:style-name="T253">7.3</text:span><text:span text:style-name="T254">. B tipo – esantys daugiaprofiles stacionarines antrinės asmens sveikatos priežiūros paslaugas teikiančiose asmens sveikatos priežiūros įstaigose, išskyrus 7.4 papunktyje nurodytas įstaigas;</text:span><text:s/></text:p>
      <text:p text:style-name="P255">Papunkčio pakeitimai:</text:p>
      <text:p text:style-name="P256"><text:span text:style-name="T257">Nr.<text:s/></text:span><text:a xlink:href="https://www.e-tar.lt/portal/legalAct.html?documentId=72bcb8e1825011efabdbb4a1fc8b0b63" office:target-frame-name="_top" xlink:show="replace"><text:span text:style-name="T258">V-961</text:span></text:a><text:span text:style-name="T259">, 2024-10-04, paskelbta TAR 2024-10-04, i. k. 2024-17520</text:span></text:p>
      <text:p text:style-name="Normal"/>
      <text:p text:style-name="P260"><text:span text:style-name="T261">7.4</text:span><text:span text:style-name="T262">. B1 tipo – esantys įstaigose, teikiančiose stacionarines aktyviojo gydymo vidaus ligų asm</text:span><text:span text:style-name="T263">ens sveikatos priežiūros paslaugas (kartu su <text:s/>intensyviosios <text:s/>priežiūros arba <text:s/>reanimacijos ir intensyviosios terapijos I-II (suaugusiųjų) paslaugomis). Šiose<text:s/></text:span><text:span text:style-name="T264">įstaigose <text:s/>gali <text:s/>būti <text:s/>teikiamos <text:s/>stacionarinės aktyviojo gydymo geriatrijos asmens sveikatos pri</text:span><text:span text:style-name="T265">ežiūros paslaugos ir (ar) stacionarinės aktyviojo gydymo vaikų ligų asmens sveikatos priežiūros paslaugos.</text:span><text:s/></text:p>
      <text:p text:style-name="P266">Papunkčio pakeitimai:</text:p>
      <text:p text:style-name="P267"><text:span text:style-name="T268">Nr.<text:s/></text:span><text:a xlink:href="https://www.e-tar.lt/portal/legalAct.html?documentId=c05d32705f8f11efbdaea558de59136c" office:target-frame-name="_top" xlink:show="replace"><text:span text:style-name="T269">V-831</text:span></text:a><text:span text:style-name="T270">, 2024-08-21, paske</text:span><text:span text:style-name="T271">lbta TAR 2024-08-21, i. k. 2024-14658</text:span></text:p>
      <text:p text:style-name="P272"><text:span text:style-name="T273">Nr.<text:s/></text:span><text:a xlink:href="https://www.e-tar.lt/portal/legalAct.html?documentId=72bcb8e1825011efabdbb4a1fc8b0b63" office:target-frame-name="_top" xlink:show="replace"><text:span text:style-name="T274">V-961</text:span></text:a><text:span text:style-name="T275">, 2024-10-04, paskelbta TAR 2024-10-04, i. k. 2024-17520</text:span></text:p>
      <text:p text:style-name="Normal"/>
      <text:p text:style-name="P276"><text:span text:style-name="T277">7.5</text:span><text:span text:style-name="T278">. C tipo – esantys daugiaprofiles stacionarines tretinės <text:s/>asmens sveikatos priežiūros paslaugas teikiančiose <text:s/>įstaigose.</text:span></text:p>
      <text:p text:style-name="P279"><text:span text:style-name="T280">8</text:span><text:span text:style-name="T281">. Teritorinis skubiosios medicinos pagalbos skyrius gali būti A, B, B1 ir C tipo. Sprendimą dėl teritorinio skubiosios medicinos</text:span><text:span text:style-name="T282"><text:s/>pagalbos skyriaus tipo priima daugiaprofiles stacionarines asmens sveikatos priežiūros paslaugas teikiančios įstaigos vadovas.</text:span></text:p>
      <text:p text:style-name="P283"/>
      <text:p text:style-name="P284"><text:span text:style-name="T285">III</text:span><text:span text:style-name="T286"><text:s/>SKYRIUS</text:span></text:p>
      <text:p text:style-name="P287"><text:span text:style-name="T288">REIKALAVIMAI SKUBIOSIOS MEDICINOS PAGALBOS SKYRIUJE,</text:span><text:span text:style-name="T289"><text:s/></text:span><text:span text:style-name="T290">TERITORINIAME SKUBIOSIOS <text:s/>MEDICINOS PAGALBOS SKYRIUJE IR</text:span><text:span text:style-name="T291"><text:s/></text:span><text:span text:style-name="T292">SKUBIOSIOS</text:span><text:span text:style-name="T293"><text:s/></text:span><text:span text:style-name="T294">MEDICINOS PAGALBOS KABINETE TEIKIAMOMS ASMENS SVEIKATOS PRIEŽIŪROS PASLAUGOMS. PRIVALOMŲ TYRIMŲ SĄRAŠAS</text:span></text:p>
      <text:p text:style-name="P295"/>
      <text:p text:style-name="P296"><text:span text:style-name="T297">9</text:span><text:span text:style-name="T298">. Skubiosios medicinos pagalbos skyrius ir</text:span><text:span text:style-name="T299"><text:s/></text:span><text:span text:style-name="T300">teritorinis skubiosios medicinos pagalbos skyrius dirba visą parą.</text:span></text:p>
      <text:p text:style-name="P301"><text:span text:style-name="T302">9</text:span><text:span text:style-name="T303">1</text:span><text:span text:style-name="T304">. Skubiosios<text:s/></text:span><text:span text:style-name="T305">medicinos pagalbos kabineto darbą įstaigos vadovas turi organizuoti taip, kad skubi ambulatorinė paslauga būtų teikiama skubiosios medicinos pagalbos kabinete ne trumpiau kaip 6 val. dienos metu poilsio ir švenčių dienomis. Atsižvelgiant  į  pacientų sraut</text:span><text:span text:style-name="T306">us,   skubiosios medicinos pagalbos kabineto darbą rekomenduojam pradėti tarp 9 ir  11 val. ryto.</text:span><text:s/></text:p>
      <text:p text:style-name="P307">Papildyta punktu:</text:p>
      <text:p text:style-name="P308"><text:span text:style-name="T309">Nr.<text:s/></text:span><text:a xlink:href="https://www.e-tar.lt/portal/legalAct.html?documentId=22558631a72a11ef90b5ee8931e5ce5e" office:target-frame-name="_top" xlink:show="replace"><text:span text:style-name="T310">V-1132</text:span></text:a><text:span text:style-name="T311">, 2024-11-20, paskelbta TAR 202</text:span><text:span text:style-name="T312">4-11-20, i. k. 2024-20191</text:span></text:p>
      <text:p text:style-name="Normal"/>
      <text:p text:style-name="P313"><text:span text:style-name="T314">9</text:span><text:span text:style-name="T315">2</text:span><text:span text:style-name="T316">. Apie paslaugas, suteiktas skubiosios medicinos pagalbos kabinete, gydymo tęstinumui užtikrinti informuojama pirmines ambulatorines asmens sveikatos priežiūros paslaugas teikianti asmens sveikatos priežiūros įstaiga, prie<text:s/></text:span><text:span text:style-name="T317">kurios yra prisirašęs skubiosios medicinos pagalbos kabinete paslaugas gavęs pacientas.</text:span><text:s/></text:p>
      <text:p text:style-name="P318">Papildyta punktu:</text:p>
      <text:p text:style-name="P319"><text:span text:style-name="T320">Nr.<text:s/></text:span><text:a xlink:href="https://www.e-tar.lt/portal/legalAct.html?documentId=22558631a72a11ef90b5ee8931e5ce5e" office:target-frame-name="_top" xlink:show="replace"><text:span text:style-name="T321">V-1132</text:span></text:a><text:span text:style-name="T322">, 2024-11-20, paskelbta TAR 2024-11-20, i</text:span><text:span text:style-name="T323">. k. 2024-20191</text:span></text:p>
      <text:p text:style-name="Normal"/>
      <text:p text:style-name="P324"><text:span text:style-name="T325">10</text:span><text:span text:style-name="T326">. Kiekvienam į skubiosios medicinos pagalbos kabinetą, skubiosios medicinos pagalbos skyrių ar teritorinį skubiosios medicinos pagalbos skyrių atvykusiam pacientui turi būti atliktas pirminis paciento būklės vertinimas, nustatyta, ar</text:span><text:span text:style-name="T327"><text:s/>yra skubiosios medicinos pagalbos teikimo indikacijų, nurodytų Lietuvos Respublikos sveikatos apsaugos ministro 2004 m. balandžio 8 d. įsakyme Nr. V-208 „Dėl Būtinosios medicinos pagalbos teikimo tvarkos ir masto aprašo patvirtinimo“ (toliau – įsakymas Nr</text:span><text:span text:style-name="T328">. V-208), arba skubios ambulatorinės paslaugos indikacijų, nurodytų įsakymu Nr. V-943 patvirtintų <text:s/>ūmių būklių sąraše.</text:span></text:p>
      <text:p text:style-name="P329">Punkto pakeitimai:</text:p>
      <text:p text:style-name="P330"><text:span text:style-name="T331">Nr.<text:s/></text:span><text:a xlink:href="https://www.e-tar.lt/portal/legalAct.html?documentId=22558631a72a11ef90b5ee8931e5ce5e" office:target-frame-name="_top" xlink:show="replace"><text:span text:style-name="T332">V-1132</text:span></text:a><text:span text:style-name="T333">, 2024-11-</text:span><text:span text:style-name="T334">20, paskelbta TAR 2024-11-20, i. k. 2024-20191</text:span></text:p>
      <text:p text:style-name="Normal"/>
      <text:p text:style-name="P335"><text:span text:style-name="T336">11</text:span><text:span text:style-name="T337">. Esant indikacijų, skubioji medicinos pagalba turi būti pradėta teikti per įsakyme Nr. V-208 nustatytą laiką, o skubi ambulatorinė paslauga – per 24 valandas.</text:span></text:p>
      <text:p text:style-name="P338">Punkto pakeitimai:</text:p>
      <text:p text:style-name="P339"><text:span text:style-name="T340">Nr.<text:s/></text:span><text:a xlink:href="https://www.e-tar.lt/portal/legalAct.html?documentId=22558631a72a11ef90b5ee8931e5ce5e" office:target-frame-name="_top" xlink:show="replace"><text:span text:style-name="T341">V-1132</text:span></text:a><text:span text:style-name="T342">, 2024-11-20, paskelbta TAR 2024-11-20, i. k. 2024-20191</text:span></text:p>
      <text:p text:style-name="Normal"/>
      <text:p text:style-name="P343"><text:span text:style-name="T344">12</text:span><text:span text:style-name="T345">. Pacientui atliekami aprašo 18, 20–29 punktuose nurodyti tyrimai, jei jų reikia diagnozei nustatyti ar<text:s/></text:span><text:span text:style-name="T346">patikslinti. Skubiosios medicinos pagalbos skyriuje, teritoriniame skubiosios medicinos pagalbos skyriuje arba skubiosios medicinos pagalbos kabinete turi būti nustatyta preliminari diagnozė, jei įmanoma – ir galutinė.</text:span></text:p>
      <text:p text:style-name="P347">Punkto pakeitimai:</text:p>
      <text:p text:style-name="P348"><text:span text:style-name="T349">Nr.<text:s/></text:span><text:a xlink:href="https://www.e-tar.lt/portal/legalAct.html?documentId=22558631a72a11ef90b5ee8931e5ce5e" office:target-frame-name="_top" xlink:show="replace"><text:span text:style-name="T350">V-1132</text:span></text:a><text:span text:style-name="T351">, 2024-11-20, paskelbta TAR 2024-11-20, i. k. 2024-20191</text:span></text:p>
      <text:p text:style-name="Normal"/>
      <text:p text:style-name="P352"><text:span text:style-name="T353">13</text:span><text:span text:style-name="T354">. Jei įstaiga neteikia pacientui būtinų asmens sveikatos priežiūros paslaugų, skubiosios medicinos pag</text:span><text:span text:style-name="T355">albos skyriaus, skubiosios medicinos pagalbos kabineto ar teritorinio skubiosios medicinos pagalbos skyriaus gydytojas, stabilizavęs paciento būklę, organizuoja jo gabenimą į kitą įstaigą, kurioje teikiamos reikiamos asmens sveikatos priežiūros paslaugos,<text:s/></text:span><text:span text:style-name="T356">ir telefonu ar kitomis ryšio priemonėmis apie tai informuoja priimančios įstaigos skubiosios medicinos pagalbos skyrių. Už paciento būklės ir transportabilumo įvertinimą atsako siunčiančio skubiosios medicinos pagalbos skyriaus ar skubiosios medicinos paga</text:span><text:span text:style-name="T357">lbos kabineto gydytojas. </text:span></text:p>
      <text:p text:style-name="P358"><text:span text:style-name="T359">Paciento kelio B1 tipo skubiosios medicinos pagalbos skyriuje schema pateikta aprašo 5 priede.</text:span></text:p>
      <text:p text:style-name="P360">Punkto pakeitimai:</text:p>
      <text:p text:style-name="P361"><text:span text:style-name="T362">Nr.<text:s/></text:span><text:a xlink:href="https://www.e-tar.lt/portal/legalAct.html?documentId=65d12ea0597b11ec862fdcbc8b3e3e05" office:target-frame-name="_top" xlink:show="replace"><text:span text:style-name="T363">V-2790</text:span></text:a><text:span text:style-name="T364">, 2021-1</text:span><text:span text:style-name="T365">2-10, paskelbta TAR 2021-12-10, i. k. 2021-25595</text:span></text:p>
      <text:p text:style-name="P366"><text:span text:style-name="T367">Nr.<text:s/></text:span><text:a xlink:href="https://www.e-tar.lt/portal/legalAct.html?documentId=22558631a72a11ef90b5ee8931e5ce5e" office:target-frame-name="_top" xlink:show="replace"><text:span text:style-name="T368">V-1132</text:span></text:a><text:span text:style-name="T369">, 2024-11-20, paskelbta TAR 2024-11-20, i. k. 2024-20191</text:span></text:p>
      <text:p text:style-name="Normal"/>
      <text:p text:style-name="P370"><text:span text:style-name="T371">14</text:span><text:span text:style-name="T372">. Skubiosios <text:s/>medicinos pagalbos <text:s/>skyriuje, <text:s text:c="2"/>teritoriniame skubiosios <text:s/>medicinos pagalbos skyriuje organizuojami skubiosios medicinos <text:s/>pagalbos <text:s/>skyriaus <text:s text:c="3"/>postai, <text:s/>kurių <text:s text:c="2"/>skaičius priklauso <text:s/>nuo per parą priimamų pacientų skaičiaus ir <text:s/>įstaigoje teikia</text:span><text:span text:style-name="T373">mų asmens sveikatos priežiūros paslaugų. Skubiosios medicinos pagalbos skyriaus postų skaičių nustato</text:span><text:span text:style-name="T374"><text:s/></text:span><text:span text:style-name="T375">įstaigos vadovas.</text:span></text:p>
      <text:p text:style-name="P376"><text:span text:style-name="T377">15</text:span><text:span text:style-name="T378">. <text:s/>Suteikus asmens sveikatos priežiūros paslaugas skubiosios</text:span><text:span text:style-name="T379"><text:s/></text:span><text:span text:style-name="T380">medicinos pagalbos skyriuje ar teritoriniame skubiosios medicinos pag</text:span><text:span text:style-name="T381">albos skyriuje, <text:s/>gydytojas priima sprendimą dėl paciento tolesnio stebėjimo, gydymo stacionare <text:s/>arba jį išleidžia gydytis ambulatoriškai.</text:span></text:p>
      <text:p text:style-name="P382"><text:span text:style-name="T383">16</text:span><text:span text:style-name="T384">. <text:s/>Vadovaudamasis Lietuvos Respublikos sveikatos <text:s text:c="2"/>apsaugos ministro <text:s/>ir <text:s/>Lietuvos Respublikos socialinės apsaugos ir darbo ministro 2005 m. birželio 30 d. įsakymu Nr. V-533/A1-189 „Dėl teisės aktų, susijusių <text:s text:c="2"/>su elektroniniais nedarbingumo pažymėjimais <text:s/></text:span><text:span text:style-name="T385">bei elektroniniais <text:s/>nėštumo ir <text:s/>gimdymo <text:s text:c="2"/>atostogų pažymėjimais, <text:s text:c="2"/>patvirtinimo“, <text:s text:c="2"/>skubiosios medicinos pagalbos skyriaus,</text:span><text:span text:style-name="T386"><text:s/>teritorinio<text:s/></text:span><text:span text:style-name="T387">skubiosios medicinos pagalbos skyriaus ar skubiosios medicinos pagalbos kabineto gydytojas išduoda nedarbingumo pažymėji</text:span><text:span text:style-name="T388">mą.</text:span></text:p>
      <text:p text:style-name="P389"><text:span text:style-name="T390">17</text:span><text:span text:style-name="T391">. Skubiosios medicinos pagalbos kabinetas teikia skubiosios medicinos pagalbos paslaugas ir skubias ambulatorines paslaugas pagal šeimos gydytojo ar medicinos gydytojo kompetenciją, esant poreikiui – ir kitas įstaigos vadovo nustatytas skubiosios</text:span><text:span text:style-name="T392"><text:s/>medicinos pagalbos paslaugas.</text:span><text:s/></text:p>
      <text:p text:style-name="P393">Punkto pakeitimai:</text:p>
      <text:p text:style-name="P394"><text:span text:style-name="T395">Nr.<text:s/></text:span><text:a xlink:href="https://www.e-tar.lt/portal/legalAct.html?documentId=22558631a72a11ef90b5ee8931e5ce5e" office:target-frame-name="_top" xlink:show="replace"><text:span text:style-name="T396">V-1132</text:span></text:a><text:span text:style-name="T397">, 2024-11-20, paskelbta TAR 2024-11-20, i. k. 2024-20191</text:span></text:p>
      <text:p text:style-name="Normal"/>
      <text:p text:style-name="P398"><text:span text:style-name="T399">18</text:span><text:span text:style-name="T400">. Pirminės ambulatorinės asmens s</text:span><text:span text:style-name="T401">veikatos priežiūros paslaugas teikiančiose įstaigose arba pagal sutartį kitose asmens sveikatos priežiūros paslaugas teikiančiose įstaigose, kuriose yra skubiosios medicinos pagalbos kabinetas, jo darbo laiku turi būti užtikrinami ir atliekami šie laborato</text:span><text:span text:style-name="T402">riniai tyrimai:  bendras kraujo (eritrocitų ir leukocitų kiekio, hemoglobino koncentracijos, retikulocitų kiekio, trombocitų kiekio, hematokrito vertės, eritrocitų nusėdimo greičio nustatymo, leukograma), <text:s/>gliukozės koncentracijos, C reaktyvaus baltymo kon</text:span><text:span text:style-name="T403">centracijos, bendras šlapimo tyrimas, A grupės beta hemolizinio streptokoko antigeno nustatymas, greitojo SARS-CoV-2 antigeno ir gripo testas ar greitojo SARS-CoV-2 antigeno, gripo ir respiraciniosincitinio viruso (RSV) testas, šlapimo pasėlio tyrimas, aku</text:span><text:span text:style-name="T404">šerinio nėštumo testai, elektrokardiografijos tyrimas, otoskopinis ištyrimas, rentgenografijos tyrimas.</text:span></text:p>
      <text:p text:style-name="P405">Punkto pakeitimai:</text:p>
      <text:p text:style-name="P406"><text:span text:style-name="T407">Nr.<text:s/></text:span><text:a xlink:href="https://www.e-tar.lt/portal/legalAct.html?documentId=22558631a72a11ef90b5ee8931e5ce5e" office:target-frame-name="_top" xlink:show="replace"><text:span text:style-name="T408">V-1132</text:span></text:a><text:span text:style-name="T409">, 2024-11-20, paskelbta T</text:span><text:span text:style-name="T410">AR 2024-11-20, i. k. 2024-20191</text:span></text:p>
      <text:p text:style-name="Normal"/>
      <text:p text:style-name="P411"><text:span text:style-name="T412">19</text:span><text:span text:style-name="T413">. Skubiosios medicinos pagalbos skyriuje, teritoriniame<text:s/></text:span><text:span text:style-name="T414">skubiosios</text:span><text:span text:style-name="T415"><text:s text:c="2"/>medicinos<text:s/></text:span><text:span text:style-name="T416">pagalbos</text:span><text:span text:style-name="T417"><text:s/></text:span><text:span text:style-name="T418">skyriuje</text:span><text:span text:style-name="T419"><text:s/>ar<text:s/></text:span><text:span text:style-name="T420">skubiosios</text:span><text:span text:style-name="T421"><text:s/>medicinos<text:s/></text:span><text:span text:style-name="T422">pagalbos</text:span><text:span text:style-name="T423"><text:s/></text:span><text:span text:style-name="T424">kabinete</text:span><text:span text:style-name="T425"><text:s/>teikiamų asmens sveikatos priežiūros paslaugų teikimo tvarkos aprašą tvirtina įstaigos vadovas.<text:s/></text:span><text:span text:style-name="T426">Šis</text:span><text:span text:style-name="T427"><text:s/></text:span><text:span text:style-name="T428">tvarkos</text:span><text:span text:style-name="T429"><text:s/></text:span><text:span text:style-name="T430">aprašas</text:span><text:span text:style-name="T431"><text:s/></text:span><text:span text:style-name="T432">skelbiamas</text:span><text:span text:style-name="T433"><text:s/></text:span><text:span text:style-name="T434">įstaigos</text:span><text:span text:style-name="T435"><text:s/></text:span><text:span text:style-name="T436">interneto</text:span><text:span text:style-name="T437"><text:s/></text:span><text:span text:style-name="T438">svetainėje</text:span><text:span text:style-name="T439">.</text:span></text:p>
      <text:p text:style-name="P440"><text:span text:style-name="T441">20</text:span><text:span text:style-name="T442">. Įstaigose, <text:s/>kuriose <text:s/>yra <text:s/>A <text:s/>tipo <text:s text:c="2"/>skubiosios</text:span><text:span text:style-name="T443"><text:s/>medicinos<text:s/></text:span><text:span text:style-name="T444">pagalbos skyrius</text:span><text:span text:style-name="T445"><text:s/></text:span><text:span text:style-name="T446">arba A tipo ter</text:span><text:span text:style-name="T447">itorinis skubiosios <text:s/>medicinos pagalbos skyrius, visą parą turi būti atliekami šie <text:s/>laboratoriniai tyrimai: <text:s/>bendras <text:s/>kraujo (eritrocitų ir leukocitų kiekio, hemoglobino koncentracijos, <text:s/>retikulocitų kiekio, trombocitų kiekio, hematokrito vertės, eritrocit</text:span><text:span text:style-name="T448">ų nusėdimo greičio</text:span><text:span text:style-name="T449"><text:s/></text:span><text:span text:style-name="T450">nustatymo,</text:span><text:span text:style-name="T451"><text:s/></text:span><text:span text:style-name="T452">leukograma), gliukozės<text:s/></text:span><text:span text:style-name="T453">koncentracijos</text:span><text:span text:style-name="T454">, C reaktyvaus baltymo<text:s/></text:span><text:span text:style-name="T455">koncentracijos</text:span><text:span text:style-name="T456"><text:s/>bei bendras šlapimo tyrimas.<text:s/></text:span></text:p>
      <text:p text:style-name="P457"><text:span text:style-name="T458">21</text:span><text:span text:style-name="T459">. Įstaigose, kuriose yra A1</text:span><text:span text:style-name="T460"><text:s/></text:span><text:span text:style-name="T461">tipo skubiosios medicinos pagalbos skyrius, visą parą turi būti atliekami aprašo 21.1–2</text:span><text:span text:style-name="T462">1.4 papunkčiuose nurodyti laboratoriniai tyrimai. Aprašo 21.5–21.14 papunkčiuose nurodyti laboratoriniai tyrimai visą parą turi būti atliekami pačioje įstaigoje arba pagal sutartį su kitomis įstaigomis, turinčiomis licenciją teikti laboratorinės diagnostik</text:span><text:span text:style-name="T463">os paslaugas:</text:span></text:p>
      <text:p text:style-name="P464"><text:span text:style-name="T465">21.</text:span><text:span text:style-name="T466">1</text:span><text:span text:style-name="T467">. bendras kraujo (eritrocitų ir leukocitų kiekio, hemoglobino koncentracijos, <text:s/>retikulocitų kiekio, trombocitų kiekio, hematokrito vertės, eritrocitų nusėdimo greičio nustatymo, leukograma);</text:span></text:p>
      <text:p text:style-name="P468"><text:span text:style-name="T469">21.2</text:span><text:span text:style-name="T470">. bendras šlapimo;</text:span></text:p>
      <text:p text:style-name="P471"><text:span text:style-name="T472">21.3</text:span><text:span text:style-name="T473">.<text:s/></text:span><text:span text:style-name="T474">elektrolitų (kalio, natrio) koncentracijos;</text:span></text:p>
      <text:p text:style-name="P475"><text:span text:style-name="T476">21.4</text:span><text:span text:style-name="T477">. gliukozės koncentracijos;</text:span></text:p>
      <text:p text:style-name="P478"><text:span text:style-name="T479">21.5</text:span><text:span text:style-name="T480">. šlapalo koncentracijos;</text:span></text:p>
      <text:p text:style-name="P481"><text:span text:style-name="T482">21.6</text:span><text:span text:style-name="T483">. kreatinino koncentracijos;</text:span></text:p>
      <text:p text:style-name="P484"><text:span text:style-name="T485">21.7</text:span><text:span text:style-name="T486">. alanininės transaminazės</text:span><text:span text:style-name="T487"><text:s/></text:span><text:span text:style-name="T488">aktyvumo;</text:span></text:p>
      <text:p text:style-name="P489"><text:span text:style-name="T490">21.8</text:span><text:span text:style-name="T491">. asparagininės transaminazės</text:span><text:span text:style-name="T492"><text:s/></text:span><text:span text:style-name="T493">aktyvumo;</text:span></text:p>
      <text:p text:style-name="P494"><text:span text:style-name="T495">21.9</text:span><text:span text:style-name="T496">. ka</text:span><text:span text:style-name="T497">sos fermentų;</text:span></text:p>
      <text:p text:style-name="P498"><text:span text:style-name="T499">21.10</text:span><text:span text:style-name="T500">. bilirubino ir jo frakcijų koncentracijos;</text:span></text:p>
      <text:p text:style-name="P501"><text:span text:style-name="T502">21.11</text:span><text:span text:style-name="T503">. troponino;</text:span></text:p>
      <text:p text:style-name="P504"><text:span text:style-name="T505">21.12</text:span><text:span text:style-name="T506">. protrombino laiko</text:span><text:span text:style-name="T507"><text:s/></text:span><text:span text:style-name="T508">nustatymo;</text:span></text:p>
      <text:p text:style-name="P509"><text:span text:style-name="T510">21.13</text:span><text:span text:style-name="T511">. aktyvinto dalinio tromboplastino laiko</text:span><text:span text:style-name="T512"><text:s/></text:span><text:span text:style-name="T513">nustatymo;</text:span></text:p>
      <text:p text:style-name="P514"><text:span text:style-name="T515">21.14</text:span><text:span text:style-name="T516">. C reaktyvaus baltymo</text:span><text:span text:style-name="T517"><text:s/></text:span><text:span text:style-name="T518">koncentracijos.</text:span></text:p>
      <text:p text:style-name="P519"><text:span text:style-name="T520">22</text:span><text:span text:style-name="T521">. Įstaigose, <text:s/>kuriose <text:s/>yra <text:s/>B1 <text:s/>tipo <text:s text:c="3"/>skubiosios medicinos pagalbos skyrius arba B1 tipo teritorinis skubiosios <text:s/>medicinos pagalbos skyrius, visą parą turi būti atliekami aprašo 22.1-22.6 papunkčiuose nurodyti laboratoriniai tyrimai. Aprašo 22.7-22.22 pa</text:span><text:span text:style-name="T522">punkčiuose nurodyti laboratoriniai tyrimai visą parą turi būti atliekami pačioje įstaigoje arba pagal sutartį su kitomis įstaigomis, turinčiomis licenciją teikti laboratorinės diagnostikos paslaugas:</text:span></text:p>
      <text:p text:style-name="P523"><text:span text:style-name="T524">22.1</text:span><text:span text:style-name="T525">. <text:s text:c="2"/>bendras <text:s text:c="2"/>kraujo <text:s text:c="2"/>(</text:span><text:span text:style-name="T526">eritrocitų <text:s text:c="2"/>ir <text:s text:c="2"/>leukocit</text:span><text:span text:style-name="T527">ų <text:s text:c="2"/>kiekio, <text:s text:c="2"/>hemoglobino <text:s/>koncentracijos, <text:s/></text:span></text:p>
      <text:p text:style-name="P528"><text:span text:style-name="T529">retikuliocitų kiekio, trombocitų kiekio, hematokrito vertės, eritrocitų nusėdimo greičio nustatymo, leukograma</text:span><text:span text:style-name="T530">);</text:span></text:p>
      <text:p text:style-name="P531"><text:span text:style-name="T532">22.2</text:span><text:span text:style-name="T533">. bendras šlapimo;</text:span></text:p>
      <text:p text:style-name="P534"><text:span text:style-name="T535">22.3</text:span><text:span text:style-name="T536">. kraujo dujų ir pH;</text:span></text:p>
      <text:p text:style-name="P537"><text:span text:style-name="T538">22.4</text:span><text:span text:style-name="T539">. elektrolitų (kalio, natrio)<text:s/></text:span><text:span text:style-name="T540">koncentracijos;</text:span></text:p>
      <text:p text:style-name="P541"><text:span text:style-name="T542">22.5</text:span><text:span text:style-name="T543">. gliukozės koncentracijos;</text:span></text:p>
      <text:p text:style-name="P544"><text:span text:style-name="T545">22.6</text:span><text:span text:style-name="T546">. laktato koncentracijos;</text:span></text:p>
      <text:p text:style-name="P547"><text:span text:style-name="T548">22.7</text:span><text:span text:style-name="T549">. šlapalo koncentracijos;</text:span></text:p>
      <text:p text:style-name="P550"><text:span text:style-name="T551">22.8</text:span><text:span text:style-name="T552">. kreatinino koncentracijos;</text:span></text:p>
      <text:p text:style-name="P553"><text:span text:style-name="T554">22.9</text:span><text:span text:style-name="T555">. alanininės <text:s/>transaminazės</text:span><text:span text:style-name="T556"><text:s/></text:span><text:span text:style-name="T557">aktyvumo;</text:span></text:p>
      <text:p text:style-name="P558"><text:span text:style-name="T559">22.10</text:span><text:span text:style-name="T560">. asparagininės <text:s/>transaminazės</text:span><text:span text:style-name="T561"><text:s/></text:span><text:span text:style-name="T562">aktyvumo;</text:span></text:p>
      <text:p text:style-name="P563"><text:span text:style-name="T564">2</text:span><text:span text:style-name="T565">2.11</text:span><text:span text:style-name="T566">. kasos fermentų;</text:span></text:p>
      <text:p text:style-name="P567"><text:span text:style-name="T568">22.12</text:span><text:span text:style-name="T569">. <text:s/>bilirubino ir jo frakcijų koncentracijos;</text:span></text:p>
      <text:p text:style-name="P570"><text:span text:style-name="T571">22.13</text:span><text:span text:style-name="T572">. troponino;</text:span></text:p>
      <text:p text:style-name="P573"><text:span text:style-name="T574">22.14</text:span><text:span text:style-name="T575">. protrombino <text:s/>laiko</text:span><text:span text:style-name="T576"><text:s/></text:span><text:span text:style-name="T577">nustatymo;</text:span></text:p>
      <text:p text:style-name="P578"><text:span text:style-name="T579">22.15</text:span><text:span text:style-name="T580">. aktyvinto dalinio tromboplastino laiko</text:span><text:span text:style-name="T581"><text:s/></text:span><text:span text:style-name="T582">nustatymo;</text:span></text:p>
      <text:p text:style-name="P583"><text:span text:style-name="T584">22.16</text:span><text:span text:style-name="T585">. fibrinogeno koncentracijos;</text:span></text:p>
      <text:p text:style-name="P586"><text:span text:style-name="T587">22.17</text:span><text:span text:style-name="T588">.<text:s/></text:span><text:span text:style-name="T589">kraujo grupės pagal ABO ir Rh (D) sistemas;</text:span></text:p>
      <text:p text:style-name="P590"><text:span text:style-name="T591">22.18</text:span><text:span text:style-name="T592">. C reaktyvaus baltymo</text:span><text:span text:style-name="T593"><text:s/></text:span><text:span text:style-name="T594">koncentracijos;</text:span></text:p>
      <text:p text:style-name="P595"><text:span text:style-name="T596">22.19</text:span><text:span text:style-name="T597">. šarminės fosfatazės <text:s/>aktyvumo;</text:span></text:p>
      <text:p text:style-name="P598"><text:span text:style-name="T599">22.20</text:span><text:span text:style-name="T600">. gama glutamiltranspeptidazės <text:s/>aktyvumo;</text:span></text:p>
      <text:p text:style-name="P601"><text:span text:style-name="T602">22.21</text:span><text:span text:style-name="T603">. amoniako;</text:span></text:p>
      <text:p text:style-name="P604"><text:span text:style-name="T605">22.22</text:span><text:span text:style-name="T606">. nėštumo testai.</text:span></text:p>
      <text:p text:style-name="P607"><text:span text:style-name="T608">23</text:span><text:span text:style-name="T609">. Įstaigose, <text:s/>kuriose <text:s/>yra <text:s/>B <text:s/>tipo <text:s text:c="3"/>skubiosios medicinos pagalbos skyrius arba B tipo teritorinis <text:s/>skubiosios <text:s/>medicinos pagalbos skyrius, visą parą turi būti atliekami aprašo 23.1-23.6 papunkčiuose nurodyti laboratoriniai tyrimai. <text:s/>Aprašo 23.7-23.24 <text:s/>p</text:span><text:span text:style-name="T610">apunkčiuose nurodyti laboratoriniai <text:s/>tyrimai <text:s/>visą <text:s/>parą <text:s/>turi <text:s/>būti <text:s/>atliekami <text:s/>pačioje <text:s/>įstaigoje <text:s/>arba <text:s/>pagal sutartį su kitomis<text:s/></text:span></text:p>
      <text:p text:style-name="P611">įstaigomis, turinčiomis licenciją teikti laboratorinės diagnostikos paslaugas:</text:p>
      <text:p text:style-name="P612"><text:span text:style-name="T613">23.1</text:span><text:span text:style-name="T614">. bendras kraujo (eritrocitų ir <text:s text:c="2"/>leuk</text:span><text:span text:style-name="T615">ocitų <text:s text:c="3"/>kiekio, <text:s/>hemoglobino <text:s text:c="2"/>koncentracijos, <text:s/>retikulocitų <text:s/>kiekio, <text:s/>trombocitų <text:s text:c="2"/>kiekio, <text:s/>hematokrito vertės, eritrocitų nusėdimo greičio</text:span><text:span text:style-name="T616"><text:s/>nustatymo,<text:s/></text:span></text:p>
      <text:p text:style-name="P617"><text:span text:style-name="T618">leukograma);</text:span></text:p>
      <text:p text:style-name="P619"><text:span text:style-name="T620">23.2</text:span><text:span text:style-name="T621">. bendras šlapimo;</text:span></text:p>
      <text:p text:style-name="P622"><text:span text:style-name="T623">23.3</text:span><text:span text:style-name="T624">. kraujo dujų ir pH;</text:span></text:p>
      <text:p text:style-name="P625"><text:span text:style-name="T626">23.4</text:span><text:span text:style-name="T627">. elektrolitų (kalio,<text:s/></text:span><text:span text:style-name="T628">natrio) koncentracijos;</text:span></text:p>
      <text:p text:style-name="P629"><text:span text:style-name="T630">23.5</text:span><text:span text:style-name="T631">. gliukozės koncentracijos;</text:span></text:p>
      <text:p text:style-name="P632"><text:span text:style-name="T633">23.6</text:span><text:span text:style-name="T634">.</text:span><text:span text:style-name="T635"><text:s/></text:span><text:span text:style-name="T636">laktato koncentracijos;</text:span></text:p>
      <text:p text:style-name="P637"><text:span text:style-name="T638">23.7</text:span><text:span text:style-name="T639">. šlapalo koncentracijos;</text:span></text:p>
      <text:p text:style-name="P640"><text:span text:style-name="T641">23.8</text:span><text:span text:style-name="T642">. kreatinino koncentracijos;</text:span></text:p>
      <text:p text:style-name="P643"><text:span text:style-name="T644">23.9</text:span><text:span text:style-name="T645">. alanininės <text:s/>transaminazės aktyvumo;</text:span></text:p>
      <text:p text:style-name="P646"><text:span text:style-name="T647">23.10</text:span><text:span text:style-name="T648">. asparagininės <text:s/>transaminazės aktyv</text:span><text:span text:style-name="T649">umo;</text:span></text:p>
      <text:p text:style-name="P650"><text:span text:style-name="T651">23.11</text:span><text:span text:style-name="T652">. kasos fermentų;</text:span></text:p>
      <text:p text:style-name="P653"><text:span text:style-name="T654">23.12</text:span><text:span text:style-name="T655">. <text:s/>bilirubino ir jo frakcijų koncentracijos;</text:span></text:p>
      <text:p text:style-name="P656"><text:span text:style-name="T657">23.13</text:span><text:span text:style-name="T658">. troponino;</text:span></text:p>
      <text:p text:style-name="P659"><text:span text:style-name="T660">23.14</text:span><text:span text:style-name="T661">. protrombino laiko</text:span><text:span text:style-name="T662"><text:s/></text:span><text:span text:style-name="T663">nustatymo;</text:span></text:p>
      <text:p text:style-name="P664"><text:span text:style-name="T665">23.15</text:span><text:span text:style-name="T666">. aktyvinto dalinio tromboplastino laiko</text:span><text:span text:style-name="T667"><text:s/></text:span><text:span text:style-name="T668">nustatymo;</text:span></text:p>
      <text:p text:style-name="P669"><text:span text:style-name="T670">23.16</text:span><text:span text:style-name="T671">. fibrinogeno koncentracijos;</text:span></text:p>
      <text:p text:style-name="P672"><text:span text:style-name="T673">23.17</text:span><text:span text:style-name="T674">. kraujo grupės pagal ABO ir Rh (D) sistemas;</text:span></text:p>
      <text:p text:style-name="P675"><text:span text:style-name="T676">23.18</text:span><text:span text:style-name="T677">. C reaktyvaus baltymo koncentracijos;</text:span></text:p>
      <text:p text:style-name="P678"><text:span text:style-name="T679">23.19</text:span><text:span text:style-name="T680">. smegenų skysčio tyrimas;</text:span></text:p>
      <text:p text:style-name="P681"><text:span text:style-name="T682">23.20</text:span><text:span text:style-name="T683">. šarminės fosfatazės <text:s/>aktyvumo;</text:span></text:p>
      <text:p text:style-name="P684"><text:span text:style-name="T685">23.21</text:span><text:span text:style-name="T686">. gama glutamiltranspeptidazės <text:s/>aktyvumo;</text:span></text:p>
      <text:p text:style-name="P687"><text:span text:style-name="T688">23.22</text:span><text:span text:style-name="T689">. amoniako;</text:span></text:p>
      <text:p text:style-name="P690"><text:span text:style-name="T691">23.23</text:span><text:span text:style-name="T692">.<text:s/></text:span><text:span text:style-name="T693">smegenų natriuretinio peptido;</text:span></text:p>
      <text:p text:style-name="P694"><text:span text:style-name="T695">23.24</text:span><text:span text:style-name="T696">. nėštumo testai.</text:span></text:p>
      <text:p text:style-name="P697"><text:span text:style-name="T698">24</text:span><text:span text:style-name="T699">. Įstaigose, <text:s/>kuriose <text:s text:c="2"/>yra <text:s/>C <text:s/>tipo skubiosios medicinos pagalbos skyrius</text:span><text:span text:style-name="T700"><text:s/></text:span><text:span text:style-name="T701">arba C tipo teritorinis skubiosios medicinos pagalbos skyrius, visą <text:s/>parą <text:s/>turi būti atliekami šie laboratoriniai t</text:span><text:span text:style-name="T702">yrimai:</text:span></text:p>
      <text:p text:style-name="P703"><text:span text:style-name="T704">24.1</text:span><text:span text:style-name="T705">. bendras <text:s text:c="2"/>kraujo <text:s/>(eritrocitų ir <text:s/>leukocitų kiekio, hemoglobino <text:s/>koncentracijos, retikulocitų <text:s/>kiekio, trombocitų <text:s/>kiekio, <text:s/>hematokrito <text:s/>vertės, <text:s/>eritrocitų nusėdimo greičio <text:s/>nustatymo,</text:span><text:span text:style-name="T706"><text:s/></text:span><text:span text:style-name="T707">leukograma);</text:span></text:p>
      <text:p text:style-name="P708"><text:span text:style-name="T709">24.2</text:span><text:span text:style-name="T710">. bendras šlapimo;</text:span></text:p>
      <text:p text:style-name="P711"><text:span text:style-name="T712">24.3</text:span><text:span text:style-name="T713">. krau</text:span><text:span text:style-name="T714">jo dujų ir pH;</text:span></text:p>
      <text:p text:style-name="P715"><text:span text:style-name="T716">24.4</text:span><text:span text:style-name="T717">. elektrolitų (kalio, natrio) koncentracijos;</text:span></text:p>
      <text:p text:style-name="P718"><text:span text:style-name="T719">24.5</text:span><text:span text:style-name="T720">. gliukozės koncentracijos;</text:span></text:p>
      <text:p text:style-name="P721"><text:span text:style-name="T722">24.6</text:span><text:span text:style-name="T723">. šlapalo koncentracijos;</text:span></text:p>
      <text:p text:style-name="P724"><text:span text:style-name="T725">24.7</text:span><text:span text:style-name="T726">. kreatinino koncentracijos;</text:span></text:p>
      <text:p text:style-name="P727"><text:span text:style-name="T728">24.8</text:span><text:span text:style-name="T729">. alanininės <text:s/>transaminazės <text:s/>aktyvumo;</text:span></text:p>
      <text:p text:style-name="P730"><text:span text:style-name="T731">24.9</text:span><text:span text:style-name="T732">. asparagininės <text:s/>transami</text:span><text:span text:style-name="T733">nazės aktyvumo;</text:span></text:p>
      <text:p text:style-name="P734"><text:span text:style-name="T735">24.10</text:span><text:span text:style-name="T736">. kasos fermentų;</text:span></text:p>
      <text:p text:style-name="P737"><text:span text:style-name="T738">24.11</text:span><text:span text:style-name="T739">. bilirubino ir jo frakcijų koncentracijos;</text:span></text:p>
      <text:p text:style-name="P740"><text:span text:style-name="T741">24.12</text:span><text:span text:style-name="T742">. <text:s/>troponino;</text:span></text:p>
      <text:p text:style-name="P743"><text:span text:style-name="T744">24.13</text:span><text:span text:style-name="T745">. protrombino <text:s/>laiko</text:span><text:span text:style-name="T746"><text:s/></text:span><text:span text:style-name="T747">nustatymo;</text:span></text:p>
      <text:p text:style-name="P748"><text:span text:style-name="T749">24.14</text:span><text:span text:style-name="T750">. aktyvinto dalinio tromboplastino laiko</text:span><text:span text:style-name="T751"><text:s/></text:span><text:span text:style-name="T752">nustatymo;</text:span></text:p>
      <text:p text:style-name="P753"><text:span text:style-name="T754">24.15</text:span><text:span text:style-name="T755">. fibrinogeno<text:s/></text:span><text:span text:style-name="T756">koncentracijos;</text:span></text:p>
      <text:p text:style-name="P757"><text:span text:style-name="T758">24.16</text:span><text:span text:style-name="T759">. kraujo grupės pagal ABO ir Rh (D) sistemas;</text:span></text:p>
      <text:p text:style-name="P760"><text:span text:style-name="T761">24.17</text:span><text:span text:style-name="T762">. C reaktyvaus baltymo koncentracijos;</text:span></text:p>
      <text:p text:style-name="P763"><text:span text:style-name="T764">24.18</text:span><text:span text:style-name="T765">. smegenų skysčio tyrimas;</text:span></text:p>
      <text:p text:style-name="P766"><text:span text:style-name="T767">24.19</text:span><text:span text:style-name="T768">. šarminės fosfatazės <text:s/>aktyvumo;</text:span></text:p>
      <text:p text:style-name="P769"><text:span text:style-name="T770">24.20</text:span><text:span text:style-name="T771">. gama glutamiltranspeptidazės <text:s/>aktyvumo;</text:span></text:p>
      <text:p text:style-name="P772"><text:span text:style-name="T773">24.21</text:span><text:span text:style-name="T774">. amoniako;</text:span></text:p>
      <text:p text:style-name="P775"><text:span text:style-name="T776">24.22</text:span><text:span text:style-name="T777">. smegenų natriuretinio peptido;</text:span></text:p>
      <text:p text:style-name="P778"><text:span text:style-name="T779">24.23</text:span><text:span text:style-name="T780">. laktato koncentracijos;</text:span></text:p>
      <text:p text:style-name="P781"><text:span text:style-name="T782">24.24</text:span><text:span text:style-name="T783">. nėštumo testai;</text:span></text:p>
      <text:p text:style-name="P784"><text:span text:style-name="T785">24.25</text:span><text:span text:style-name="T786">. vaistų koncentracijos tyrimai;</text:span></text:p>
      <text:p text:style-name="P787"><text:span text:style-name="T788">24.26</text:span><text:span text:style-name="T789">. kokybiniai <text:s/>šlapimo toksikologiniai tyrimai;</text:span></text:p>
      <text:p text:style-name="P790"><text:span text:style-name="T791">24.27</text:span><text:span text:style-name="T792">. tromboelastografija.</text:span></text:p>
      <text:p text:style-name="P793"><text:span text:style-name="T794">25</text:span><text:span text:style-name="T795">. Visą <text:s/>parą gali būti atliekami aprašo 21-25 punktuose nenurodyti papildomi tyrimai, susiję su skubiosios medicinos pagalbos skyriuje arba <text:s text:c="2"/>teritoriniame skubiosios <text:s/>medicinos pagalbos <text:s text:c="2"/>skyriuje <text:s/>teikiamomis asmens sveikatos priežiūros paslaugomis. Papi</text:span><text:span text:style-name="T796">ldomų <text:s/>tyrimų <text:s/>sąrašą <text:s/>tvirtina įstaigos vadovas.</text:span></text:p>
      <text:p text:style-name="P797"><text:span text:style-name="T798">26</text:span><text:span text:style-name="T799">. Įstaigose, kuriose <text:s/>yra <text:s/>A <text:s/>tipo <text:s/>skubiosios <text:s/>medicinos <text:s/>pagalbos skyrius arba A tipo <text:s/>teritorinis skubiosios medicinos pagalbos skyrius, visą <text:s/>parą <text:s/>turi <text:s/>būti <text:s/>atliekami elektrokardiografijos tyri</text:span><text:span text:style-name="T800">mai. Įstaigose, kuriose yra A1 tipo skubiosios medicinos pagalbos skyrius, visą <text:s/>parą <text:s/>turi <text:s/>būti <text:s/>galimybė atlikti elektrokardiografijos ir echoskopijos tyrimus</text:span><text:span text:style-name="T801"><text:s/></text:span><text:span text:style-name="T802">pagal Lietuvos <text:s/>Respublikos <text:s/>sveikatos apsaugos ministro <text:s text:c="3"/>patvirtintus <text:s/>bendruosius <text:s/>vidaus<text:s/></text:span><text:span text:style-name="T803"><text:s/>ligų asmens sveikatos priežiūros paslaugų <text:s/>teikimo reikalavimus.<text:s/></text:span></text:p>
      <text:p text:style-name="P804"><text:span text:style-name="T805">27</text:span><text:span text:style-name="T806">. Įstaigose, <text:s/>kuriose <text:s text:c="2"/>yra <text:s text:c="2"/>B <text:s/>tipo <text:s text:c="2"/>skubiosios</text:span><text:span text:style-name="T807"><text:s/></text:span><text:span text:style-name="T808">medicinos pagalbos <text:s text:c="2"/>skyrius arba teritorinis skubiosios <text:s/>medicinos <text:s text:c="2"/>pagalbos <text:s text:c="2"/>skyrius, <text:s/>visą <text:s/>parą <text:s/>turi <text:s/>būti atliekami elektrok</text:span><text:span text:style-name="T809">ardiografijos, radiologijos, endoskopijos ir echoskopijos tyrimai <text:s/>pagal Lietuvos <text:s/>Respublikos <text:s/>sveikatos apsaugos ministro patvirtintus bendruosius vidaus ligų, vaikų ir suaugusiųjų chirurgijos ir (ar) bendruosius vaikų ligų <text:s/>asmens sveikatos priežiūros p</text:span><text:span text:style-name="T810">aslaugų <text:s/>teikimo reikalavimus.</text:span></text:p>
      <text:p text:style-name="P811"><text:span text:style-name="T812">28</text:span><text:span text:style-name="T813">. Asmens sveikatos priežiūros įstaigose, <text:s/>kuriose <text:s/>yra <text:s/>B1 <text:s/>tipo <text:s/>skubiosios medicinos pagalbos skyrius</text:span><text:span text:style-name="T814"><text:s/></text:span><text:span text:style-name="T815">arba teritorinis skubiosios medicinos pagalbos skyrius, visą parą turi būti atliekami elektrokardiografijos, radiol</text:span><text:span text:style-name="T816">ogijos ir echoskopijos tyrimai pagal Lietuvos Respublikos sveikatos apsaugos ministro <text:s text:c="3"/>patvirtintus <text:s/>bendruosius <text:s/>vidaus <text:s/>ligų <text:s/>asmens sveikatos priežiūros paslaugų <text:s/>teikimo reikalavimus (ir bendruosius <text:s/>vaikų <text:s/>ligų <text:s/>asmens sveikatos priežiūros paslaugų<text:s/></text:span><text:span text:style-name="T817"><text:s/>teikimo reikalavimus, jei teikiamos</text:span><text:span text:style-name="T818"><text:s/></text:span><text:span text:style-name="T819">asmens sveikatos priežiūros paslaugos vaikams). Endoskopijos tyrimai turi būti atlikti ne vėliau kaip per 2 valandas po jų paskyrimo (juos gali atlikti pagal grafiką dirbantis šioje įstaigoje arba iškviestas iš namų bud</text:span><text:span text:style-name="T820">intis gydytojas).<text:s/></text:span></text:p>
      <text:p text:style-name="P821"><text:span text:style-name="T822">29</text:span><text:span text:style-name="T823">. <text:s/>Asmens sveikatos priežiūros įstaigose, <text:s/>kuriose <text:s/>yra <text:s/>C <text:s/>tipo <text:s text:c="3"/>skubiosios medicinos pagalbos <text:s/>skyrius</text:span><text:span text:style-name="T824"><text:s/></text:span><text:span text:style-name="T825">arba teritorinis skubiosios <text:s/>medicinos pagalbos skyrius, visą parą <text:s/>turi būti atliekami aprašo 27 <text:s/>punkte <text:s/>nurodyti <text:s/>tyrimai</text:span><text:span text:style-name="T826"><text:s text:c="2"/>bei kompiuterinės tomografijos tyrimai.</text:span></text:p>
      <text:p text:style-name="P827"/>
      <text:p text:style-name="P828"><text:span text:style-name="T829">IV</text:span><text:span text:style-name="T830"><text:s/>SKYRIUS</text:span></text:p>
      <text:p text:style-name="P831"><text:span text:style-name="T832">SKUBIOSIOS MEDICINOS PAGALBOS SKYRIAUS,</text:span><text:span text:style-name="T833"><text:s/></text:span><text:span text:style-name="T834">TERITORINIO SKUBIOSIOS <text:s/>MEDICINOS PAGALBOS SKYRIAUS <text:s/>IR SKUBIOSIOS MEDICINOS PAGALBOS KABINETO PERSONALAS</text:span></text:p>
      <text:p text:style-name="P835"><text:span text:style-name="T836">Neteko galios nuo 2023-01-01</text:span></text:p>
      <text:p text:style-name="P837">Skyriaus<text:s/>pakeitimai:</text:p>
      <text:p text:style-name="P838"><text:span text:style-name="T839">Nr.<text:s/></text:span><text:a xlink:href="https://www.e-tar.lt/portal/legalAct.html?documentId=f628bb80c59e11e9840ec0427c781bac" office:target-frame-name="_top" xlink:show="replace"><text:span text:style-name="T840">V-1018</text:span></text:a><text:span text:style-name="T841">, 2019-08-23, paskelbta TAR 2019-08-26, i. k. 2019-13451</text:span></text:p>
      <text:p text:style-name="Normal"/>
      <text:p text:style-name="P842"><text:span text:style-name="T843">V</text:span><text:span text:style-name="T844"><text:s/>SKYRIUS</text:span></text:p>
      <text:p text:style-name="P845"><text:span text:style-name="T846">REIKALAVIMAI SKUBIOSIOS MEDICINOS PAGALBOS SKYRIAUS IR TERITORINIO SKUBIOSIOS <text:s/>MEDICINOS PAGALBOS SKYRIAUS PATALPOMS</text:span></text:p>
      <text:p text:style-name="P847"/>
      <text:p text:style-name="P848"><text:span text:style-name="T849">37</text:span><text:span text:style-name="T850">. <text:s/>A tipo skubiosios medicinos pagalbos skyriuje ir <text:s/>A tipo teritoriniame skubiosios medicinos pagalbos skyriuje turi <text:s text:c="2"/>būti pacientų <text:s/>laukiamasis, <text:s/>pacientų <text:s/>apžiūros, <text:s/>pacientų <text:s text:c="3"/>higienos patalpos, izoliatorius.</text:span></text:p>
      <text:p text:style-name="P851"><text:span text:style-name="T852">38</text:span><text:span text:style-name="T853">. <text:s/>A1, B, <text:s/>B1 ir C tipų skubiosios<text:s/></text:span><text:span text:style-name="T854">medicinos pagalbos skyriuje <text:s text:c="2"/>ir B, <text:s/>B1 ir C tipų teritoriniame skubiosios medicinos pagalbos skyriuje turi būti <text:s text:c="2"/>aprašo 37 punkte <text:s/>išvardytos <text:s/>patalpos ir intensyviosios pagalbos patalpa, procedūrų kabinetas.</text:span><text:span text:style-name="T855"><text:s/>B ir<text:s/></text:span><text:span text:style-name="T856">C <text:s/>tipo skubiosios medicinos pagalbos sk</text:span><text:span text:style-name="T857">yriuje ir B ir C <text:s/>tipo teritoriniame skubiosios medicinos pagalbos skyriuje gali būti operacinė.</text:span></text:p>
      <text:p text:style-name="P858"><text:span text:style-name="T859">39</text:span><text:span text:style-name="T860">. <text:s/>Skubiosios <text:s/>medicinos pagalbos skyriaus ir teritorinio skubiosios medicinos pagalbos skyriaus patalpos <text:s text:c="2"/>turi būti aiškiai <text:s/>pažymėtos <text:s/>ir <text:s text:c="2"/>matomos pė</text:span><text:span text:style-name="T861">stiesiems bei atvykstantiesiems transporto priemonėmis. Skubiosios medicinos pagalbos skyriaus ir teritorinio skubiosios medicinos pagalbos skyriaus patalpų ženklinimas turi būti pritaikytas akliesiems ir silpnaregiams.</text:span></text:p>
      <text:p text:style-name="P862"><text:span text:style-name="T863">40</text:span><text:span text:style-name="T864">. B</text:span><text:span text:style-name="T865"><text:s/></text:span><text:span text:style-name="T866">ir C tipų skubiosios medic</text:span><text:span text:style-name="T867">inos pagalbos skyriuose <text:s/>ir <text:s/>teritoriniuose skubiosios medicinos pagalbos skyriuose turi būti <text:s text:c="2"/>įrengtas atskiras (nepriklausomas nuo kitų</text:span><text:span text:style-name="T868"><text:s/></text:span><text:span text:style-name="T869">stacionarines asmens sveikatos priežiūros paslaugas teikiančioje įstaigos įėjimų ir įvažiavimų) įėjimas pėstiesiems<text:s/></text:span><text:span text:style-name="T870">ir privažiavimas greitosios medicinos pagalbos automobiliams.</text:span></text:p>
      <text:p text:style-name="P871"><text:span text:style-name="T872">41</text:span><text:span text:style-name="T873">. Įėjimas į visų tipų skubiosios</text:span><text:span text:style-name="T874"><text:s/></text:span><text:span text:style-name="T875">medicinos pagalbos skyrius, teritorinius skubiosios medicinos pagalbos skyrius, <text:s text:c="2"/>laukiamasis, <text:s/>pacientų <text:s/>apžiūros, pacientų higienos patalpos,<text:s/></text:span><text:span text:style-name="T876"><text:s/></text:span><text:span text:style-name="T877">intensyvio</text:span><text:span text:style-name="T878">sios pagalbos patalpa, procedūrų kabinetas turi būti pritaikyti neįgaliųjų asmenų poreikiams. <text:s/></text:span></text:p>
      <text:p text:style-name="P879"/>
      <text:p text:style-name="P880"><text:span text:style-name="T881">VI</text:span><text:span text:style-name="T882"><text:s/>SKYRIUS</text:span></text:p>
      <text:p text:style-name="P883"><text:span text:style-name="T884">REIKALAVIMAI</text:span><text:span text:style-name="T885"><text:s/>SKUBIOSIOS MEDICINOS PAGALBOS SKYRIAUS,<text:s/></text:span><text:span text:style-name="T886">TERITORINIO SKUBIOSIOS <text:s/>MEDICINOS PAGALBOS SKYRIAUS</text:span><text:span text:style-name="T887"><text:s/>IR <text:s/>SKUBIOSIOS MEDICINOS PAGALBOS KABINETO MEDICINOS PRIEMONĖMS (PRIETAISAMS) IR VAISTINIAMS PREPARATAMS</text:span></text:p>
      <text:p text:style-name="P888"><text:span text:style-name="T889">Neteko galios nuo 2021-01-01</text:span></text:p>
      <text:p text:style-name="P890">Skyriaus pakeitimai:</text:p>
      <text:p text:style-name="P891"><text:span text:style-name="T892">Nr.<text:s/></text:span><text:a xlink:href="https://www.e-tar.lt/portal/legalAct.html?documentId=f628bb80c59e11e9840ec0427c781bac" office:target-frame-name="_top" xlink:show="replace"><text:span text:style-name="T893">V-1018</text:span></text:a><text:span text:style-name="T894">, 2019-08-23, paskelbta TAR 2019-08-26, i. k. 2019-13451</text:span></text:p>
      <text:p text:style-name="Normal"/>
      <text:p text:style-name="P895"><text:span text:style-name="T896">VII</text:span><text:span text:style-name="T897"><text:s/>SKYRIUS</text:span></text:p>
      <text:p text:style-name="P898"><text:span text:style-name="T899">PAPILDOMI SKUBIOSIOS MEDICINOS PAGALBOS <text:s/>VAIKAMS TEIKIMO REIKALAVIMAI</text:span></text:p>
      <text:p text:style-name="P900"><text:span text:style-name="T901">47</text:span><text:span text:style-name="T902">. Skubioji medicinos pagalba vaikams teikiama stacionarines asmens sveikatos priežiūros paslaugas vaikams teikiančių įstaigų A, B, B1 ar C tipo skubiosios medicinos pagalbos skyriuose, <text:s text:c="2"/>B, B1 ar C tipo teritoriniuose skubiosios medicinos pagalbos skyriuos</text:span><text:span text:style-name="T903">e bei skubiosios medicinos pagalbos kabinetuose.</text:span></text:p>
      <text:p text:style-name="P904"><text:span text:style-name="T905">47</text:span><text:span text:style-name="T906">1</text:span><text:span text:style-name="T907">. Skubioji medicinos pagalba vaikams nuo 1 metų amžiaus gali būti teikiama ir įstaigų, kuriose neteikiamos stacionarinės asmens sveikatos priežiūros paslaugos vaikams, B ir B1 tipo skubiosios medicino</text:span><text:span text:style-name="T908">s pagalbos skyriuose ir teritoriniuose skubiosios medicinos pagalbos skyriuose, kai juose ne mažiau kaip 12 val. kasdien paslaugų teikimą užtikrina skubiosios medicinos gydytojai ir (arba) vaikų ligų gydytojai, savivaldybės teritorijoje nėra stacionarines<text:s/></text:span><text:span text:style-name="T909">asmens sveikatos priežiūros paslaugas vaikams teikiančios įstaigos ir atstumas iki artimiausios stacionarines asmens sveikatos priežiūros paslaugas vaikams teikiančios įstaigos kitos savivaldybės teritorijoje yra ne daugiau kaip 50 km.</text:span></text:p>
      <text:p text:style-name="P910"><text:span text:style-name="T911">Kai yra grėsmė vaiko</text:span><text:span text:style-name="T912"><text:s/>gyvybei, vadovaujamasi aprašo 50 punkto nuostatomis.</text:span><text:s/></text:p>
      <text:p text:style-name="P913">Papildyta punktu:</text:p>
      <text:p text:style-name="P914"><text:span text:style-name="T915">Nr.<text:s/></text:span><text:a xlink:href="https://www.e-tar.lt/portal/legalAct.html?documentId=65d12ea0597b11ec862fdcbc8b3e3e05" office:target-frame-name="_top" xlink:show="replace"><text:span text:style-name="T916">V-2790</text:span></text:a><text:span text:style-name="T917">, 2021-12-10, paskelbta TAR 2021-12-10, i. k. 2021-25595</text:span></text:p>
      <text:p text:style-name="Normal"/>
      <text:p text:style-name="P918"><text:span text:style-name="T919">48</text:span><text:span text:style-name="T920">. Bendruose</text:span><text:span text:style-name="T921"><text:s/>skubiosios</text:span><text:span text:style-name="T922"><text:s/></text:span><text:span text:style-name="T923">medicinos pagalbos skyriuose <text:s text:c="2"/>vaikų srautui skirtos patalpos <text:s/>turi būti <text:s/>atskirtos nuo suaugusiųjų srauto patalpų: turi būti įrengtos atskiros apžiūros patalpos ir atskiros higienos patalpos vaikams. Vaikų apžiūros patalpų, higienos patalpų ap</text:span><text:span text:style-name="T924">linka turi būti pritaikyta vaikų poreikiams. Turi būti įrengtos patalpos kūdikiams žindyti ir pervystyti. Rekomenduojamas atskiras laukiamasis ir atskiras įėjimas į skubiosios medicinos pagalbos skyrių vaikams.</text:span></text:p>
      <text:p text:style-name="P925"><text:span text:style-name="T926">49</text:span><text:span text:style-name="T927">. Antrinio lygio daugiaprofiles stacionarines asmens sveikatos priežiūros paslaugas vaikams teikiančiose įstaigose gali būti atskiri B tipo vaikų skubiosios medicinos pagalbos skyriai ir teritoriniai skubiosios medicinos pagalbos skyriai. <text:s/>Tretinio lygio d</text:span><text:span text:style-name="T928">augiaprofiles stacionarines asmens sveikatos priežiūros paslaugas vaikams teikiančiose įstaigose <text:s/>rekomenduojami atskiri C tipo vaikų skubiosios medicinos pagalbos skyriai. <text:s/></text:span></text:p>
      <text:p text:style-name="P929"><text:span text:style-name="T930">50</text:span><text:span text:style-name="T931">. <text:s/>Įstaigų, neteikiančių stacionarinių aktyviojo gydymo asmens sveikatos pr</text:span><text:span text:style-name="T932">iežiūros paslaugų vaikams, skubiosios medicinos pagalbos skyriuose ir teritoriniuose</text:span><text:span text:style-name="T933"><text:s/></text:span><text:span text:style-name="T934">skubiosios medicinos pagalbos skyriuose <text:s/>turi būti teikiama skubioji medicinos pagalba vaikams, kai yra grėsmė vaiko gyvybei <text:s/>(vaiko gaivinimas, būklės stabilizavimas). Stabilizavus būklę vaikai pervežami į įstaigą, kur teikiamos stacionarinės aktyviojo gy</text:span><text:span text:style-name="T935">dymo asmens sveikatos priežiūros paslaugos vaikams. <text:s text:c="3"/></text:span></text:p>
      <text:p text:style-name="P936"><text:span text:style-name="T937">51</text:span><text:span text:style-name="T938">. Vaikams suteikus skubiosios medicinos pagalbos paslaugas teritoriniame skubiosios medicinos pagalbos skyriuje ar skubias ambulatorines paslaugas skubiosios medicinos pagalbos kabinete ir esant</text:span><text:span text:style-name="T939"><text:s/>stacionarinių asmens sveikatos priežiūros paslaugų poreikiui jie pervežami į daugiaprofiles stacionarines aktyviojo gydymo asmens sveikatos priežiūros paslaugas (įskaitant vaikų ligų gydymo asmens sveikatos priežiūros paslaugas) teikiančią įstaigą, kurios</text:span><text:span text:style-name="T940"><text:s/>padalinys yra teritorinis skubiosios medicinos pagalbos skyrius.</text:span></text:p>
      <text:p text:style-name="P941">Punkto pakeitimai:</text:p>
      <text:p text:style-name="P942"><text:span text:style-name="T943">Nr.<text:s/></text:span><text:a xlink:href="https://www.e-tar.lt/portal/legalAct.html?documentId=22558631a72a11ef90b5ee8931e5ce5e" office:target-frame-name="_top" xlink:show="replace"><text:span text:style-name="T944">V-1132</text:span></text:a><text:span text:style-name="T945">, 2024-11-20, paskelbta TAR 2024-11-20, i. k. 2024-20191</text:span></text:p>
      <text:p text:style-name="Normal"/>
      <text:p text:style-name="P946"><text:span text:style-name="T947">52</text:span><text:span text:style-name="T948">. Vaikų B ir C tipo skubiosios medicinos pagalbos skyriuje ir vaikų <text:s/>teritoriniame B ir C tipo skubiosios medicinos pagalbos skyriuje visą parą dirba vaikų ligų gydytojas. Kartu gali dirbti ir kitos profesinės kvalifikacijos gydytojai, kurių medicinos nor</text:span><text:span text:style-name="T949">ma suteikia teisę teikti skubiąją medicinos pagalbą vaikams. <text:s text:c="3"/></text:span></text:p>
      <text:p text:style-name="P950"><text:span text:style-name="T951">53</text:span><text:span text:style-name="T952">. Vaikų C tipo skubiosios medicinos pagalbos skyriuje ir <text:s/>vaikų <text:s/>teritoriniame C tipo skubiosios medicinos pagalbos skyriuje turi būti galimybė atlikti procedūrinę sedaciją.</text:span></text:p>
      <text:p text:style-name="P953"><text:span text:style-name="T954">54</text:span><text:span text:style-name="T955">. Jei</text:span><text:span text:style-name="T956"><text:s/>skubiąją medicinos pagalbą arba skubią ambulatorinę paslaugą skubiosios medicinos pagalbos skyriuje, skubiosios medicinos pagalbos kabinete ar teritoriniame vaikų skubiosios medicinos pagalbos skyriuje vaikui teikia ne vaikų ligų gydytojas, o kitos profes</text:span><text:span text:style-name="T957">inės kvalifikacijos gydytojas, ir vaikui reikalingos skubiosios medicinos pagalbos paslaugos ir (arba) skubios ambulatorinės paslaugos neatitinka šio gydytojo kompetencijos, kitos profesinės kvalifikacijos gydytojas turi konsultuotis su vaikų ligų gydytoju</text:span><text:span text:style-name="T958"><text:s/>tiesiogiai arba nuotoliniu būdu.</text:span><text:s/></text:p>
      <text:p text:style-name="P959">Punkto pakeitimai:</text:p>
      <text:p text:style-name="P960"><text:span text:style-name="T961">Nr.<text:s/></text:span><text:a xlink:href="https://www.e-tar.lt/portal/legalAct.html?documentId=22558631a72a11ef90b5ee8931e5ce5e" office:target-frame-name="_top" xlink:show="replace"><text:span text:style-name="T962">V-1132</text:span></text:a><text:span text:style-name="T963">, 2024-11-20, paskelbta TAR 2024-11-20, i. k. 2024-20191</text:span></text:p>
      <text:p text:style-name="Normal"/>
      <text:p text:style-name="P964"><text:span text:style-name="T965">55</text:span><text:span text:style-name="T966">. Vaikams skubiąją medicinos p</text:span><text:span text:style-name="T967">agalbą arba skubiąją ambulatorinę pagalbą teikiančiuose skubiosios medicinos pagalbos skyriuose ir (arba) skubiosios medicinos pagalbos kabinete ir teritoriniuose skubiosios medicinos pagalbos skyriuose dirbančiam personalui turi būti sudaryta galimybė vis</text:span><text:span text:style-name="T968">ą parą darbo metu konsultuotis su stacionarines tretinio lygio asmens sveikatos priežiūros paslaugas vaikams teikiančių įstaigų gydytojais.</text:span></text:p>
      <text:p text:style-name="P969">Punkto pakeitimai:</text:p>
      <text:p text:style-name="P970"><text:span text:style-name="T971">Nr.<text:s/></text:span><text:a xlink:href="https://www.e-tar.lt/portal/legalAct.html?documentId=22558631a72a11ef90b5ee8931e5ce5e" office:target-frame-name="_top" xlink:show="replace"><text:span text:style-name="T972">V-1132</text:span></text:a><text:span text:style-name="T973">, 2024-11-20, paskelbta TAR 2024-11-20, i. k. 2024-20191</text:span></text:p>
      <text:p text:style-name="Normal"/>
      <text:p text:style-name="P974"><text:span text:style-name="T975">VIII</text:span><text:span text:style-name="T976"><text:s/>SKYRIUS</text:span></text:p>
      <text:p text:style-name="P977"><text:span text:style-name="T978">SKUBIOSIOS MEDICINOS PAGALBOS SKYRIUJE IR TERITORINIAME SKUBIOSIOS MEDICINOS PAGALBOS SKYRIUJE TEIKIAMŲ SKUBIOSIOS MEDICINOS PAGALBOS PASLAUGŲ APMOKĖJIMO TVARKA<text:s/></text:span></text:p>
      <text:p text:style-name="P979"/>
      <text:p text:style-name="P980">Pakeistas skyriaus pavadinimas:</text:p>
      <text:p text:style-name="P981"><text:span text:style-name="T982">Nr.<text:s/></text:span><text:a xlink:href="https://www.e-tar.lt/portal/legalAct.html?documentId=dabab400828a11ed8df094f359a60216" office:target-frame-name="_top" xlink:show="replace"><text:span text:style-name="T983">V-1915</text:span></text:a><text:span text:style-name="T984">, 2022-12-22, paskelbta TAR 2022-12-23, i. k. 2022-26601</text:span></text:p>
      <text:p text:style-name="Normal"/>
      <text:p text:style-name="P985"><text:span text:style-name="T986">56</text:span><text:span text:style-name="T987">.Asmens sveikatos priežiūros paslaugos, suteiktos skub</text:span><text:span text:style-name="T988">iosios medicinos pagalbos skyriuose ar teritoriniuose skubiosios medicinos pagalbos skyriuose, atitinkančios Aprašo 65 punkte nurodytų skubiosios medicinos pagalbos paslaugų aprašymus ir suteiktos dėl būtinosios medicinos pagalbos ar dėl ūmių būklių, nurod</text:span><text:span text:style-name="T989">ytų įsakyme Nr. V-943, apmokamos Privalomojo sveikatos draudimo fondo (toliau – PSDF) biudžeto lėšomis pagal bazines kainas, nustatytas Asmens sveikatos priežiūros paslaugų (išskyrus aktyviojo gydymo), apmokamų Privalomojo sveikatos draudimo fondo biudžeto</text:span><text:span text:style-name="T990"><text:s/>lėšomis, ir jų bazinių kainų sąraše, patvirtintame Lietuvos Respublikos sveikatos apsaugos ministro 2022 m. lapkričio 3 d. įsakymu Nr. V-1630 „Dėl Asmens sveikatos priežiūros paslaugų ir jų bazinių kainų sąrašo bei su šiomis paslaugomis susijusių priemokų</text:span><text:span text:style-name="T991">, mokamų Privalomojo sveikatos draudimo fondo biudžeto lėšomis, sąrašų patvirtinimo.</text:span><text:s/></text:p>
      <text:p text:style-name="P992">Punkto pakeitimai:</text:p>
      <text:p text:style-name="P993"><text:span text:style-name="T994">Nr.<text:s/></text:span><text:a xlink:href="https://www.e-tar.lt/portal/legalAct.html?documentId=dabab400828a11ed8df094f359a60216" office:target-frame-name="_top" xlink:show="replace"><text:span text:style-name="T995">V-1915</text:span></text:a><text:span text:style-name="T996">, 2022-12-22, paskelbta TAR 2022-12-23, i.<text:s/></text:span><text:span text:style-name="T997">k. 2022-26601</text:span></text:p>
      <text:p text:style-name="P998"><text:span text:style-name="T999">Nr.<text:s/></text:span><text:a xlink:href="https://www.e-tar.lt/portal/legalAct.html?documentId=22558631a72a11ef90b5ee8931e5ce5e" office:target-frame-name="_top" xlink:show="replace"><text:span text:style-name="T1000">V-1132</text:span></text:a><text:span text:style-name="T1001">, 2024-11-20, paskelbta TAR 2024-11-20, i. k. 2024-20191</text:span></text:p>
      <text:p text:style-name="Normal"/>
      <text:p text:style-name="P1002"><text:span text:style-name="T1003">56</text:span><text:span text:style-name="T1004">1</text:span><text:span text:style-name="T1005">. Skubios ambulatorinės paslaugos teikiamos skubiosios medicinos paga</text:span><text:span text:style-name="T1006">lbos kabinete dėl ūmių būklių, nurodytų įsakyme Nr. V-943, bei dėl būklių, priskirtinų šeimos gydytojo kompetencijai, nustatytai Lietuvos Respublikos sveikatos apsaugos ministro 2005 m. gruodžio 22 d. įsakymu Nr. V-1013 „Dėl Lietuvos medicinos normos MN 14</text:span><text:span text:style-name="T1007">:2019 „Šeimos gydytojas“ patvirtinimo“, ir apmokamos PSDF biudžeto lėšomis vadovaujantis įsakymo Nr. V-943 nuostatomis.</text:span><text:s/></text:p>
      <text:p text:style-name="P1008">Papildyta punktu:</text:p>
      <text:p text:style-name="P1009"><text:span text:style-name="T1010">Nr.<text:s/></text:span><text:a xlink:href="https://www.e-tar.lt/portal/legalAct.html?documentId=22558631a72a11ef90b5ee8931e5ce5e" office:target-frame-name="_top" xlink:show="replace"><text:span text:style-name="T1011">V-1132</text:span></text:a><text:span text:style-name="T1012">,<text:s/></text:span><text:span text:style-name="T1013">2024-11-20, paskelbta TAR 2024-11-20, i. k. 2024-20191</text:span></text:p>
      <text:p text:style-name="Normal"/>
      <text:p text:style-name="P1014"><text:span text:style-name="T1015">57</text:span><text:span text:style-name="T1016">. Skubiosios medicinos pagalbos III–VI paslaugos apmokamos PSDF biudžeto lėšomis, jei jas teikiant atliekama nors viena iš šioms paslaugoms priskiriamų procedūrų, nurodytų aprašo 65 punkte.<text:s/></text:span></text:p>
      <text:p text:style-name="P1017">Punkto pakeitimai:</text:p>
      <text:p text:style-name="P1018"><text:span text:style-name="T1019">Nr.<text:s/></text:span><text:a xlink:href="https://www.e-tar.lt/portal/legalAct.html?documentId=dabab400828a11ed8df094f359a60216" office:target-frame-name="_top" xlink:show="replace"><text:span text:style-name="T1020">V-1915</text:span></text:a><text:span text:style-name="T1021">, 2022-12-22, paskelbta TAR 2022-12-23, i. k. 2022-26601</text:span></text:p>
      <text:p text:style-name="Normal"/>
      <text:p text:style-name="P1022"><text:span text:style-name="T1023">58</text:span><text:span text:style-name="T1024">. Jei teikiant skubiosios medicinos pagalbos III–VI paslaugas atliekamas ištyrimas (ne mažiau kaip vienas tyrimas, nurodytas aprašo<text:s/></text:span><text:span text:style-name="T1025">21–25</text:span><text:span text:style-name="T1026"><text:s text:c="3"/>punktuose, įskaitant tyrimus iš įstaigos vadovo patvirtinto papildomo tyrimų sąrašo), mokama už skubiosios medicinos</text:span><text:span text:style-name="T1027"><text:s/>pagalbos I paslaugą ir už vieną iš skubiosios medicinos pagalbos III–VI paslaugų.</text:span><text:span text:style-name="T1028"><text:s/></text:span></text:p>
      <text:p text:style-name="P1029"><text:span text:style-name="T1030">59</text:span><text:span text:style-name="T1031">. Jei teikiant skubiosios medicinos pagalbos III–VI paslaugas atliekamas ištyrimas (vaikams ir suaugusiems 3 ir daugiau tyrimų, nurodytų aprašo 21–25 punktuose, iš jų</text:span><text:span text:style-name="T1032"><text:s/>vienas tyrimas gali būti iš įstaigos vadovo patvirtinto papildomų tyrimų sąrašo, arba ultragarsinis tyrimas), mokama už skubiosios medicinos pagalbos II paslaugą ir už vieną iš skubiosios medicinos pagalbos III–VI paslaugų.</text:span><text:s/></text:p>
      <text:p text:style-name="P1033">Punkto pakeitimai:</text:p>
      <text:p text:style-name="P1034"><text:span text:style-name="T1035">Nr.<text:s/></text:span><text:a xlink:href="https://www.e-tar.lt/portal/legalAct.html?documentId=7504a1e038b411edbc04912defe897d1" office:target-frame-name="_top" xlink:show="replace"><text:span text:style-name="T1036">V-1468</text:span></text:a><text:span text:style-name="T1037">, 2022-09-20, paskelbta TAR 2022-09-20, i. k. 2022-19154</text:span></text:p>
      <text:p text:style-name="Normal"/>
      <text:p text:style-name="P1038"><text:span text:style-name="T1039">60.</text:span><text:span text:style-name="T1040"><text:s/>Neteko galios nuo 2023-01-01</text:span></text:p>
      <text:p text:style-name="P1041">Punkto naikinimas:</text:p>
      <text:p text:style-name="P1042"><text:span text:style-name="T1043">Nr.<text:s/></text:span><text:a xlink:href="https://www.e-tar.lt/portal/legalAct.html?documentId=7504a1e038b411edbc04912defe897d1" office:target-frame-name="_top" xlink:show="replace"><text:span text:style-name="T1044">V-1468</text:span></text:a><text:span text:style-name="T1045">, 2022-09-20, paskelbta TAR 2022-09-20, i. k. 2022-19154</text:span></text:p>
      <text:p text:style-name="Normal"/>
      <text:p text:style-name="P1046"><text:span text:style-name="T1047">61</text:span><text:span text:style-name="T1048">. Jei <text:s/>teikiant <text:s/></text:span><text:span text:style-name="T1049">skubiosios <text:s/>medicinos <text:s/>pagalbos <text:s/>paslaugas tos pačios profesinės<text:s/></text:span><text:span text:style-name="T1050">kvalifik</text:span><text:span text:style-name="T1051">acijos <text:s/>gydytojas <text:s/>ar<text:s/></text:span><text:span text:style-name="T1052"><text:s text:c="2"/>skirtingų <text:s/>profesinių <text:s text:c="2"/>kvalifikacijų <text:s text:c="2"/>gydytojai <text:s text:c="2"/>pacientui <text:s/>atlieka <text:s text:c="2"/>procedūras,<text:s/></text:span><text:span text:style-name="T1053">priskiriamas skirtingoms skubiosios medicinos pagalbos III–VI paslaugoms, mokama ne daugiau kaip už dvi<text:s/></text:span><text:span text:style-name="T1054">skubiosios medicinos pagalbos III–VI paslau</text:span><text:span text:style-name="T1055">gas.</text:span><text:s/></text:p>
      <text:p text:style-name="P1056">Punkto pakeitimai:</text:p>
      <text:p text:style-name="P1057"><text:span text:style-name="T1058">Nr.<text:s/></text:span><text:a xlink:href="https://www.e-tar.lt/portal/legalAct.html?documentId=7504a1e038b411edbc04912defe897d1" office:target-frame-name="_top" xlink:show="replace"><text:span text:style-name="T1059">V-1468</text:span></text:a><text:span text:style-name="T1060">, 2022-09-20, paskelbta TAR 2022-09-20, i. k. 2022-19154</text:span></text:p>
      <text:p text:style-name="Normal"/>
      <text:p text:style-name="P1061"><text:span text:style-name="T1062">62</text:span><text:span text:style-name="T1063">. Jei <text:s/>teikiant</text:span><text:span text:style-name="T1064"><text:s text:c="2"/>skubiosios <text:s/>medicinos <text:s/>pagalbos <text:s/>III–VI <text:s/>p</text:span><text:span text:style-name="T1065">aslaugas taikoma bendrinė nejautra ar <text:s/>procedūrinė <text:s/>sedacija <text:s/>(išskyrus <text:s/>peroralinę), mokama už skubiosios medicinos pagalbos VIII paslaugą ir atitinkamą paslaugą iš skubiosios medicinos pagalbos III–VI paslaugų.</text:span></text:p>
      <text:p text:style-name="P1066">Jei <text:s text:c="2"/>atliekant <text:s/>kompiuterinės <text:s/>tomografijos <text:s/>tyrimus, <text:s/>neinvazinę <text:s/>ventiliaciją ar dėl kitų priežasčių <text:s/></text:p>
      <text:p text:style-name="P1067"><text:span text:style-name="T1068">taikoma procedūrinė sedacija (išskyrus peroralinę), papildomai mokama už skubiosios medicinos pagalbos VIII paslaugą.</text:span><text:s/></text:p>
      <text:p text:style-name="P1069">Punkto pakeitimai:</text:p>
      <text:p text:style-name="P1070"><text:span text:style-name="T1071">Nr.<text:s/></text:span><text:a xlink:href="https://www.e-tar.lt/portal/legalAct.html?documentId=7504a1e038b411edbc04912defe897d1" office:target-frame-name="_top" xlink:show="replace"><text:span text:style-name="T1072">V-1468</text:span></text:a><text:span text:style-name="T1073">, 2022-09-20, paskelbta TAR 2022-09-20, i. k. 2022-19154</text:span></text:p>
      <text:p text:style-name="Normal"/>
      <text:p text:style-name="P1074"><text:span text:style-name="T1075">63</text:span><text:span text:style-name="T1076">.</text:span><text:span text:style-name="T1077"><text:s/></text:span><text:span text:style-name="T1078">Jei to paties ambulatorinio gydymo ar tyrimo epizodo metu tas pats gydytojas suteikė ir skubiosios <text:s/>medicinos <text:s/>pagalbos <text:s/>paslaugą, <text:s/>ir <text:s/>gydytojo <text:s/>specialisto konsultaciją, mokama tik už skubiosios medicinos pagalbos paslaugą. <text:s/></text:span></text:p>
      <text:p text:style-name="P1079"><text:span text:style-name="T1080">64</text:span><text:span text:style-name="T1081">. Jei paciento gydymas</text:span><text:span text:style-name="T1082">, suteikus jam skubiosios medicinos pagalbos paslaugas, tęsiamas teikiant stebėjimo paslaugas ar stacionare, už skubiosios medicinos pagalbos paslaugas nemokama.</text:span><text:s/></text:p>
      <text:p text:style-name="P1083">Punkto pakeitimai:</text:p>
      <text:p text:style-name="P1084"><text:span text:style-name="T1085">Nr.<text:s/></text:span><text:a xlink:href="https://www.e-tar.lt/portal/legalAct.html?documentId=dabab400828a11ed8df094f359a60216" office:target-frame-name="_top" xlink:show="replace"><text:span text:style-name="T1086">V-1915</text:span></text:a><text:span text:style-name="T1087">, 2022-12-22, paskelbta TAR 2022-12-23, i. k. 2022-26601</text:span></text:p>
      <text:p text:style-name="Normal"/>
      <text:p text:style-name="P1088"><text:span text:style-name="T1089">65</text:span><text:span text:style-name="T1090">.<text:s/></text:span><text:span text:style-name="T1091">Teikiamos skubiosios medicinos pagalbos paslaugos</text:span><text:span text:style-name="T1092">:</text:span></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columns-spanned="2">
            <text:p text:style-name="P1103">Eil. Nr.</text:p>
          </table:table-cell>
          <table:covered-table-cell/>
          <table:table-cell table:style-name="TableCell1104" table:number-columns-spanned="2">
            <text:p text:style-name="P1105">Skubiosios medicinos pagalbos paslaugos pavadinimas</text:p>
          </table:table-cell>
          <table:covered-table-cell/>
          <table:table-cell table:style-name="TableCell1106" table:number-columns-spanned="2">
            <text:p text:style-name="P1107">Skubiosios medicinos pagalbos paslaugos aprašymas</text:p>
          </table:table-cell>
          <table:covered-table-cell/>
          <table:table-cell>
            <text:p text:style-name="P1107"/>
          </table:table-cell>
        </table:table-row>
        <table:table-row table:style-name="TableRow1108">
          <table:table-cell table:style-name="TableCell1109" table:number-columns-spanned="2">
            <text:p text:style-name="P1110">1</text:p>
          </table:table-cell>
          <table:covered-table-cell/>
          <table:table-cell table:style-name="TableCell1111" table:number-columns-spanned="2">
            <text:p text:style-name="P1112">Skubiosios medicinos pagalbos I paslauga</text:p>
          </table:table-cell>
          <table:covered-table-cell/>
          <table:table-cell table:style-name="TableCell1113" table:number-columns-spanned="2">
            <text:p text:style-name="P1114"><text:span text:style-name="T1115">Atliekama paciento apžiūra, ištyrimas (ne mažiau kaip 1 tyrimas iš nurodytųjų aprašo 20–25 punktuose, įskaitant tyrimus iš įstaigos vadovo patvirtinto papildomo tyrimų sąrašo) ir (arba) skiriamas gydymas<text:s/></text:span><text:span text:style-name="T1116">vaistais, ir (arba) atliekama intervencinė procedūra, nenurodyta šios lentelės 3–8 punktuose (pvz., žaizdos sutvarstymas, akių plovimas, priekinės nosies ertmės tamponavimas, valomoji klizma)</text:span></text:p>
          </table:table-cell>
          <table:covered-table-cell/>
          <table:table-cell>
            <text:p text:style-name="P1114"/>
          </table:table-cell>
        </table:table-row>
        <table:table-row table:style-name="TableRow1117">
          <table:table-cell table:style-name="TableCell1118" table:number-columns-spanned="2">
            <text:p text:style-name="P1119">2</text:p>
          </table:table-cell>
          <table:covered-table-cell/>
          <table:table-cell table:style-name="TableCell1120" table:number-columns-spanned="2">
            <text:p text:style-name="P1121">Skubiosios medicinos pagalbos II paslauga</text:p>
          </table:table-cell>
          <table:covered-table-cell/>
          <table:table-cell table:style-name="TableCell1122" table:number-columns-spanned="2">
            <text:p text:style-name="P1123">Atliekama paciento<text:s/>apžiūra, ištyrimas (vaikui ir suaugusiajam ne mažiau kaip 3 tyrimai iš nurodytųjų aprašo 20–25 punktuose, iš jų vienas tyrimas gali būti iš įstaigos vadovo patvirtinto papildomų tyrimų sąrašo arba ultragarsinis tyrimas, arba danties rentgenograma (atlieka<text:s/>ir vertina ne gydytojas radiologas)) ir skiriamas gydymas vaistais ir (arba) atliekama intervencinė procedūra, nenurodyta šios lentelės 3–8 punktuose (pvz., žaizdos sutvarstymas, akių plovimas, priekinės nosies ertmės tamponavimas, valomoji klizma)</text:p>
          </table:table-cell>
          <table:covered-table-cell/>
          <table:table-cell>
            <text:p text:style-name="P1123"/>
          </table:table-cell>
        </table:table-row>
        <table:table-row table:style-name="TableRow1124">
          <table:table-cell table:style-name="TableCell1125" table:number-columns-spanned="2" table:number-rows-spanned="7">
            <text:p text:style-name="P1126">3</text:p>
          </table:table-cell>
          <table:covered-table-cell/>
          <table:table-cell table:style-name="TableCell1127" table:number-columns-spanned="2" table:number-rows-spanned="7">
            <text:p text:style-name="P1128">Skubiosios medicinos pagalbos III paslauga</text:p>
          </table:table-cell>
          <table:covered-table-cell/>
          <table:table-cell table:style-name="TableCell1129" table:number-columns-spanned="2">
            <text:p text:style-name="P1130">Paviršinių svetimkūnių šalinimas iš akies</text:p>
          </table:table-cell>
          <table:covered-table-cell/>
          <table:table-cell>
            <text:p text:style-name="P1130"/>
          </table:table-cell>
        </table:table-row>
        <table:table-row table:style-name="TableRow1131">
          <table:covered-table-cell>
            <text:p text:style-name="P1132"/>
          </table:covered-table-cell>
          <table:covered-table-cell/>
          <table:covered-table-cell>
            <text:p text:style-name="P1133"/>
          </table:covered-table-cell>
          <table:covered-table-cell/>
          <table:table-cell table:style-name="TableCell1134" table:number-columns-spanned="2">
            <text:p text:style-name="P1135">Paviršinių svetimkūnių šalinimas iš odos</text:p>
          </table:table-cell>
          <table:covered-table-cell/>
          <table:table-cell>
            <text:p text:style-name="P1135"/>
          </table:table-cell>
        </table:table-row>
        <table:table-row table:style-name="TableRow1136">
          <table:covered-table-cell>
            <text:p text:style-name="P1137"/>
          </table:covered-table-cell>
          <table:covered-table-cell/>
          <table:covered-table-cell>
            <text:p text:style-name="P1138"/>
          </table:covered-table-cell>
          <table:covered-table-cell/>
          <table:table-cell table:style-name="TableCell1139" table:number-columns-spanned="2">
            <text:p text:style-name="P1140">Skrandžio zondavimas (plovimas)</text:p>
          </table:table-cell>
          <table:covered-table-cell/>
          <table:table-cell>
            <text:p text:style-name="P1140"/>
          </table:table-cell>
        </table:table-row>
        <table:table-row table:style-name="TableRow1141">
          <table:covered-table-cell>
            <text:p text:style-name="P1142"/>
          </table:covered-table-cell>
          <table:covered-table-cell/>
          <table:covered-table-cell>
            <text:p text:style-name="P1143"/>
          </table:covered-table-cell>
          <table:covered-table-cell/>
          <table:table-cell table:style-name="TableCell1144" table:number-columns-spanned="2">
            <text:p text:style-name="P1145">Sėklidžių apsisukimo korekcija</text:p>
          </table:table-cell>
          <table:covered-table-cell/>
          <table:table-cell>
            <text:p text:style-name="P1145"/>
          </table:table-cell>
        </table:table-row>
        <table:table-row table:style-name="TableRow1146">
          <table:covered-table-cell>
            <text:p text:style-name="P1147"/>
          </table:covered-table-cell>
          <table:covered-table-cell/>
          <table:covered-table-cell>
            <text:p text:style-name="P1148"/>
          </table:covered-table-cell>
          <table:covered-table-cell/>
          <table:table-cell table:style-name="TableCell1149" table:number-columns-spanned="2">
            <text:p text:style-name="P1150">Šlapimo pūslės kateterizacija</text:p>
          </table:table-cell>
          <table:covered-table-cell/>
          <table:table-cell>
            <text:p text:style-name="P1150"/>
          </table:table-cell>
        </table:table-row>
        <table:table-row table:style-name="TableRow1151">
          <table:covered-table-cell>
            <text:p text:style-name="P1152"/>
          </table:covered-table-cell>
          <table:covered-table-cell/>
          <table:covered-table-cell>
            <text:p text:style-name="P1153"/>
          </table:covered-table-cell>
          <table:covered-table-cell/>
          <table:table-cell table:style-name="TableCell1154" table:number-columns-spanned="2">
            <text:p text:style-name="P1155">Sifoninė klizma</text:p>
          </table:table-cell>
          <table:covered-table-cell/>
          <table:table-cell>
            <text:p text:style-name="P1155"/>
          </table:table-cell>
        </table:table-row>
        <table:table-row table:style-name="TableRow1156">
          <table:covered-table-cell>
            <text:p text:style-name="P1157"/>
          </table:covered-table-cell>
          <table:covered-table-cell/>
          <table:covered-table-cell>
            <text:p text:style-name="P1158"/>
          </table:covered-table-cell>
          <table:covered-table-cell/>
          <table:table-cell table:style-name="TableCell1159" table:number-columns-spanned="2">
            <text:p text:style-name="P1160">Užpakalinės nosies ertmės tamponavimas</text:p>
          </table:table-cell>
          <table:covered-table-cell/>
          <table:table-cell>
            <text:p text:style-name="P1160"/>
          </table:table-cell>
        </table:table-row>
        <table:table-row table:style-name="TableRow1161">
          <table:table-cell table:style-name="TableCell1162" table:number-columns-spanned="2" table:number-rows-spanned="5">
            <text:p text:style-name="P1163">4</text:p>
          </table:table-cell>
          <table:covered-table-cell/>
          <table:table-cell table:style-name="TableCell1164" table:number-columns-spanned="2" table:number-rows-spanned="5">
            <text:p text:style-name="P1165">Skubiosios medicinos pagalbos IV paslauga</text:p>
          </table:table-cell>
          <table:covered-table-cell/>
          <table:table-cell table:style-name="TableCell1166" table:number-columns-spanned="2">
            <text:p text:style-name="P1167">Galūnių imobilizacija naudojant gipsą / įtvarą / tamprųjį tvarstį</text:p>
          </table:table-cell>
          <table:covered-table-cell/>
          <table:table-cell>
            <text:p text:style-name="P1167"/>
          </table:table-cell>
        </table:table-row>
        <table:table-row table:style-name="TableRow1168">
          <table:covered-table-cell>
            <text:p text:style-name="P1169"/>
          </table:covered-table-cell>
          <table:covered-table-cell/>
          <table:covered-table-cell>
            <text:p text:style-name="P1170"/>
          </table:covered-table-cell>
          <table:covered-table-cell/>
          <table:table-cell table:style-name="TableCell1171" table:number-columns-spanned="2">
            <text:p text:style-name="P1172"><text:span text:style-name="T1173">Chirurginis žaizdos ar kelių žaizdų sutvarkymas</text:span></text:p>
          </table:table-cell>
          <table:covered-table-cell/>
          <table:table-cell>
            <text:p text:style-name="P1172"/>
          </table:table-cell>
        </table:table-row>
        <table:table-row table:style-name="TableRow1174">
          <table:covered-table-cell>
            <text:p text:style-name="P1175"/>
          </table:covered-table-cell>
          <table:covered-table-cell/>
          <table:covered-table-cell>
            <text:p text:style-name="P1176"/>
          </table:covered-table-cell>
          <table:covered-table-cell/>
          <table:table-cell table:style-name="TableCell1177" table:number-columns-spanned="2">
            <text:p text:style-name="P1178"><text:span text:style-name="T1179">Svetimkūnių iš poodžio ar minkštųjų audinių<text:s/></text:span><text:span text:style-name="T1180">šalinimas, kai atliekama incizija</text:span></text:p>
          </table:table-cell>
          <table:covered-table-cell/>
          <table:table-cell>
            <text:p text:style-name="P1178"/>
          </table:table-cell>
        </table:table-row>
        <table:table-row table:style-name="TableRow1181">
          <table:covered-table-cell>
            <text:p text:style-name="P1182"/>
          </table:covered-table-cell>
          <table:covered-table-cell/>
          <table:covered-table-cell>
            <text:p text:style-name="P1183"/>
          </table:covered-table-cell>
          <table:covered-table-cell/>
          <table:table-cell table:style-name="TableCell1184" table:number-columns-spanned="2">
            <text:p text:style-name="P1185"><text:span text:style-name="T1186">Svetimkūnių iš kaulo šalinimas</text:span></text:p>
          </table:table-cell>
          <table:covered-table-cell/>
          <table:table-cell>
            <text:p text:style-name="P1185"/>
          </table:table-cell>
        </table:table-row>
        <table:table-row table:style-name="TableRow1187">
          <table:covered-table-cell>
            <text:p text:style-name="P1188"/>
          </table:covered-table-cell>
          <table:covered-table-cell/>
          <table:covered-table-cell>
            <text:p text:style-name="P1189"/>
          </table:covered-table-cell>
          <table:covered-table-cell/>
          <table:table-cell table:style-name="TableCell1190" table:number-columns-spanned="2">
            <text:p text:style-name="P1191"><text:span text:style-name="T1192">Paciento aktyvus šildymas specialiomis priemonėmis (taikant šiltų tirpalų infuzoterapiją arba suleidžiant šiltus tirpalus per zondą į skrandį ir kartu naudojant specialią šildomąją<text:s/></text:span><text:span text:style-name="T1193">antklodę arba čiužinį) arba aktyvus šaldymas specialiomis priemonėmis (suleidžiant šaltus tirpalus per zondą į skrandį ir kartu naudojant specialią šaldomąją antklodę arba čiužinį, arba specialius vyniojamus drabužius)</text:span></text:p>
          </table:table-cell>
          <table:covered-table-cell/>
          <table:table-cell>
            <text:p text:style-name="P1191"/>
          </table:table-cell>
        </table:table-row>
        <table:table-row table:style-name="TableRow1194">
          <table:table-cell table:style-name="TableCell1195" table:number-columns-spanned="2">
            <text:p text:style-name="P1196"/>
          </table:table-cell>
          <table:covered-table-cell/>
          <table:table-cell table:style-name="TableCell1197" table:number-columns-spanned="2">
            <text:p text:style-name="P1198"/>
          </table:table-cell>
          <table:covered-table-cell/>
          <table:table-cell table:style-name="TableCell1199" table:number-columns-spanned="2">
            <text:p text:style-name="P1200">Kraujavimo stabdymas po odontologinių procedūrų<text:s/></text:p>
          </table:table-cell>
          <table:covered-table-cell/>
          <table:table-cell>
            <text:p text:style-name="P1200"/>
          </table:table-cell>
        </table:table-row>
        <table:table-row table:style-name="TableRow1201">
          <table:table-cell table:style-name="TableCell1202" table:number-columns-spanned="2">
            <text:p text:style-name="P1203"/>
          </table:table-cell>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ext:p text:style-name="P1207"/>
          </table:table-cell>
        </table:table-row>
        <table:table-row table:style-name="TableRow1208">
          <table:table-cell>
            <text:p text:style-name="P1209"/>
          </table:table-cell>
          <table:table-cell table:style-name="TableCell1210" table:number-columns-spanned="2">
            <text:p text:style-name="P1209"><text:span text:style-name="T1211">4</text:span><text:span text:style-name="T1212">1</text:span></text:p>
          </table:table-cell>
          <table:covered-table-cell/>
          <table:table-cell table:style-name="TableCell1213" table:number-columns-spanned="2">
            <text:p text:style-name="P1214"><text:span text:style-name="T1215">Skubiosios medicinos pagalbos IV</text:span><text:span text:style-name="T1216">1</text:span><text:span text:style-name="T1217"><text:s/>paslauga</text:span></text:p>
          </table:table-cell>
          <table:covered-table-cell/>
          <table:table-cell table:style-name="TableCell1218" table:number-columns-spanned="2">
            <text:p text:style-name="P1219">Paciento būklės psichosocialinis įvertinimas, įtariant bandymą nusižudyti (atliekamas gydytojo psichiatro ar gydytojo vaikų ir paauglių psichiatro, ar<text:s/>medicinos psichologo)</text:p>
          </table:table-cell>
          <table:covered-table-cell/>
        </table:table-row>
        <table:table-row table:style-name="TableRow1220">
          <table:table-cell table:style-name="TableCell1221" table:number-columns-spanned="2" table:number-rows-spanned="16">
            <text:p text:style-name="P1222">5</text:p>
          </table:table-cell>
          <table:covered-table-cell/>
          <table:table-cell table:style-name="TableCell1223" table:number-columns-spanned="2" table:number-rows-spanned="16">
            <text:p text:style-name="P1224">Skubiosios medicinos pagalbos V paslauga</text:p>
          </table:table-cell>
          <table:covered-table-cell/>
          <table:table-cell table:style-name="TableCell1225" table:number-columns-spanned="2">
            <text:p text:style-name="P1226">Blackmoro zondo įkišimas</text:p>
          </table:table-cell>
          <table:covered-table-cell/>
          <table:table-cell>
            <text:p text:style-name="P1226"/>
          </table:table-cell>
        </table:table-row>
        <table:table-row table:style-name="TableRow1227">
          <table:covered-table-cell>
            <text:p text:style-name="P1228"/>
          </table:covered-table-cell>
          <table:covered-table-cell/>
          <table:covered-table-cell>
            <text:p text:style-name="P1229"/>
          </table:covered-table-cell>
          <table:covered-table-cell/>
          <table:table-cell table:style-name="TableCell1230" table:number-columns-spanned="2">
            <text:p text:style-name="P1231">Giluminių svetimkūnių šalinimas iš akies</text:p>
          </table:table-cell>
          <table:covered-table-cell/>
          <table:table-cell>
            <text:p text:style-name="P1231"/>
          </table:table-cell>
        </table:table-row>
        <table:table-row table:style-name="TableRow1232">
          <table:covered-table-cell>
            <text:p text:style-name="P1233"/>
          </table:covered-table-cell>
          <table:covered-table-cell/>
          <table:covered-table-cell>
            <text:p text:style-name="P1234"/>
          </table:covered-table-cell>
          <table:covered-table-cell/>
          <table:table-cell table:style-name="TableCell1235" table:number-columns-spanned="2">
            <text:p text:style-name="P1236">Ilgalaikių drenų / kateterių pakeitimas</text:p>
          </table:table-cell>
          <table:covered-table-cell/>
          <table:table-cell>
            <text:p text:style-name="P1236"/>
          </table:table-cell>
        </table:table-row>
        <table:table-row table:style-name="TableRow1237">
          <table:covered-table-cell>
            <text:p text:style-name="P1238"/>
          </table:covered-table-cell>
          <table:covered-table-cell/>
          <table:covered-table-cell>
            <text:p text:style-name="P1239"/>
          </table:covered-table-cell>
          <table:covered-table-cell/>
          <table:table-cell table:style-name="TableCell1240" table:number-columns-spanned="2">
            <text:p text:style-name="P1241">Infuzoterapija, skiriama lašiniu būdu (trukmė iki 4 val.)</text:p>
          </table:table-cell>
          <table:covered-table-cell/>
          <table:table-cell>
            <text:p text:style-name="P1241"/>
          </table:table-cell>
        </table:table-row>
        <table:table-row table:style-name="TableRow1242">
          <table:covered-table-cell>
            <text:p text:style-name="P1243"/>
          </table:covered-table-cell>
          <table:covered-table-cell/>
          <table:covered-table-cell>
            <text:p text:style-name="P1244"/>
          </table:covered-table-cell>
          <table:covered-table-cell/>
          <table:table-cell table:style-name="TableCell1245" table:number-columns-spanned="2">
            <text:p text:style-name="P1246">Kaulų (pvz.,<text:s/>dubens) imobilizacija specialiu įtvaru</text:p>
          </table:table-cell>
          <table:covered-table-cell/>
          <table:table-cell>
            <text:p text:style-name="P1246"/>
          </table:table-cell>
        </table:table-row>
        <table:table-row table:style-name="TableRow1247">
          <table:covered-table-cell>
            <text:p text:style-name="P1248"/>
          </table:covered-table-cell>
          <table:covered-table-cell/>
          <table:covered-table-cell>
            <text:p text:style-name="P1249"/>
          </table:covered-table-cell>
          <table:covered-table-cell/>
          <table:table-cell table:style-name="TableCell1250" table:number-columns-spanned="2">
            <text:p text:style-name="P1251">Lūžio ar išnirimo uždara repozicija, atliekant imobilizaciją / neatliekant imobilizacijos</text:p>
          </table:table-cell>
          <table:covered-table-cell/>
          <table:table-cell>
            <text:p text:style-name="P1251"/>
          </table:table-cell>
        </table:table-row>
        <table:table-row table:style-name="TableRow1252">
          <table:covered-table-cell>
            <text:p text:style-name="P1253"/>
          </table:covered-table-cell>
          <table:covered-table-cell/>
          <table:covered-table-cell>
            <text:p text:style-name="P1254"/>
          </table:covered-table-cell>
          <table:covered-table-cell/>
          <table:table-cell table:style-name="TableCell1255" table:number-columns-spanned="2">
            <text:p text:style-name="P1256">Nekrektomija</text:p>
          </table:table-cell>
          <table:covered-table-cell/>
          <table:table-cell>
            <text:p text:style-name="P1256"/>
          </table:table-cell>
        </table:table-row>
        <table:table-row table:style-name="TableRow1257">
          <table:covered-table-cell>
            <text:p text:style-name="P1258"/>
          </table:covered-table-cell>
          <table:covered-table-cell/>
          <table:covered-table-cell>
            <text:p text:style-name="P1259"/>
          </table:covered-table-cell>
          <table:covered-table-cell/>
          <table:table-cell table:style-name="TableCell1260" table:number-columns-spanned="2">
            <text:p text:style-name="P1261">Pilvaplėvės ertmės punkcija / paracentezė</text:p>
          </table:table-cell>
          <table:covered-table-cell/>
          <table:table-cell>
            <text:p text:style-name="P1261"/>
          </table:table-cell>
        </table:table-row>
        <table:table-row table:style-name="TableRow1262">
          <table:covered-table-cell>
            <text:p text:style-name="P1263"/>
          </table:covered-table-cell>
          <table:covered-table-cell/>
          <table:covered-table-cell>
            <text:p text:style-name="P1264"/>
          </table:covered-table-cell>
          <table:covered-table-cell/>
          <table:table-cell table:style-name="TableCell1265" table:number-columns-spanned="2">
            <text:p text:style-name="P1266">Perikardo punkcija</text:p>
          </table:table-cell>
          <table:covered-table-cell/>
          <table:table-cell>
            <text:p text:style-name="P1266"/>
          </table:table-cell>
        </table:table-row>
        <table:table-row table:style-name="TableRow1267">
          <table:covered-table-cell>
            <text:p text:style-name="P1268"/>
          </table:covered-table-cell>
          <table:covered-table-cell/>
          <table:covered-table-cell>
            <text:p text:style-name="P1269"/>
          </table:covered-table-cell>
          <table:covered-table-cell/>
          <table:table-cell table:style-name="TableCell1270" table:number-columns-spanned="2">
            <text:p text:style-name="P1271">Pleuros drenažas</text:p>
          </table:table-cell>
          <table:covered-table-cell/>
          <table:table-cell>
            <text:p text:style-name="P1271"/>
          </table:table-cell>
        </table:table-row>
        <table:table-row table:style-name="TableRow1272">
          <table:covered-table-cell>
            <text:p text:style-name="P1273"/>
          </table:covered-table-cell>
          <table:covered-table-cell/>
          <table:covered-table-cell>
            <text:p text:style-name="P1274"/>
          </table:covered-table-cell>
          <table:covered-table-cell/>
          <table:table-cell table:style-name="TableCell1275" table:number-columns-spanned="2">
            <text:p text:style-name="P1276">Pleuros punkcija /<text:s/>torakocentezė</text:p>
          </table:table-cell>
          <table:covered-table-cell/>
          <table:table-cell>
            <text:p text:style-name="P1276"/>
          </table:table-cell>
        </table:table-row>
        <table:table-row table:style-name="TableRow1277">
          <table:covered-table-cell>
            <text:p text:style-name="P1278"/>
          </table:covered-table-cell>
          <table:covered-table-cell/>
          <table:covered-table-cell>
            <text:p text:style-name="P1279"/>
          </table:covered-table-cell>
          <table:covered-table-cell/>
          <table:table-cell table:style-name="TableCell1280" table:number-columns-spanned="2">
            <text:p text:style-name="P1281">Punkcinė ar chirurginė krikotirotomija</text:p>
          </table:table-cell>
          <table:covered-table-cell/>
          <table:table-cell>
            <text:p text:style-name="P1281"/>
          </table:table-cell>
        </table:table-row>
        <table:table-row table:style-name="TableRow1282">
          <table:covered-table-cell>
            <text:p text:style-name="P1283"/>
          </table:covered-table-cell>
          <table:covered-table-cell/>
          <table:covered-table-cell>
            <text:p text:style-name="P1284"/>
          </table:covered-table-cell>
          <table:covered-table-cell/>
          <table:table-cell table:style-name="TableCell1285" table:number-columns-spanned="2">
            <text:p text:style-name="P1286">Pūlinio ar kraujosruvos atvėrimas</text:p>
          </table:table-cell>
          <table:covered-table-cell/>
          <table:table-cell>
            <text:p text:style-name="P1286"/>
          </table:table-cell>
        </table:table-row>
        <table:table-row table:style-name="TableRow1287">
          <table:covered-table-cell>
            <text:p text:style-name="P1288"/>
          </table:covered-table-cell>
          <table:covered-table-cell/>
          <table:covered-table-cell>
            <text:p text:style-name="P1289"/>
          </table:covered-table-cell>
          <table:covered-table-cell/>
          <table:table-cell table:style-name="TableCell1290" table:number-columns-spanned="2">
            <text:p text:style-name="P1291">Sąnario / bursos punkcija</text:p>
          </table:table-cell>
          <table:covered-table-cell/>
          <table:table-cell>
            <text:p text:style-name="P1291"/>
          </table:table-cell>
        </table:table-row>
        <table:table-row table:style-name="TableRow1292">
          <table:covered-table-cell>
            <text:p text:style-name="P1293"/>
          </table:covered-table-cell>
          <table:covered-table-cell/>
          <table:covered-table-cell>
            <text:p text:style-name="P1294"/>
          </table:covered-table-cell>
          <table:covered-table-cell/>
          <table:table-cell table:style-name="TableCell1295" table:number-columns-spanned="2">
            <text:p text:style-name="P1296">Stuburo kanalo punkcija</text:p>
          </table:table-cell>
          <table:covered-table-cell/>
          <table:table-cell>
            <text:p text:style-name="P1296"/>
          </table:table-cell>
        </table:table-row>
        <table:table-row table:style-name="TableRow1297">
          <table:covered-table-cell>
            <text:p text:style-name="P1298"/>
          </table:covered-table-cell>
          <table:covered-table-cell/>
          <table:covered-table-cell>
            <text:p text:style-name="P1299"/>
          </table:covered-table-cell>
          <table:covered-table-cell/>
          <table:table-cell table:style-name="TableCell1300" table:number-columns-spanned="2">
            <text:p text:style-name="P1301">Kraujavimo iš hemorojinių mazgų stabdymas<text:s/></text:p>
          </table:table-cell>
          <table:covered-table-cell/>
          <table:table-cell>
            <text:p text:style-name="P1301"/>
          </table:table-cell>
        </table:table-row>
        <table:table-row table:style-name="TableRow1302">
          <table:table-cell table:style-name="TableCell1303" table:number-columns-spanned="2" table:number-rows-spanned="7">
            <text:p text:style-name="P1304">6</text:p>
          </table:table-cell>
          <table:covered-table-cell/>
          <table:table-cell table:style-name="TableCell1305" table:number-columns-spanned="2" table:number-rows-spanned="7">
            <text:p text:style-name="P1306">Skubiosios medicinos pagalbos VI paslauga</text:p>
          </table:table-cell>
          <table:covered-table-cell/>
          <table:table-cell table:style-name="TableCell1307" table:number-columns-spanned="2">
            <text:p text:style-name="P1308">Bronchoskopija</text:p>
          </table:table-cell>
          <table:covered-table-cell/>
          <table:table-cell>
            <text:p text:style-name="P1308"/>
          </table:table-cell>
        </table:table-row>
        <table:table-row table:style-name="TableRow1309">
          <table:covered-table-cell>
            <text:p text:style-name="P1310"/>
          </table:covered-table-cell>
          <table:covered-table-cell/>
          <table:covered-table-cell>
            <text:p text:style-name="P1311"/>
          </table:covered-table-cell>
          <table:covered-table-cell/>
          <table:table-cell table:style-name="TableCell1312" table:number-columns-spanned="2">
            <text:p text:style-name="P1313">Elektrinė defibriliacija arba kardioversija</text:p>
          </table:table-cell>
          <table:covered-table-cell/>
          <table:table-cell>
            <text:p text:style-name="P1313"/>
          </table:table-cell>
        </table:table-row>
        <table:table-row table:style-name="TableRow1314">
          <table:covered-table-cell>
            <text:p text:style-name="P1315"/>
          </table:covered-table-cell>
          <table:covered-table-cell/>
          <table:covered-table-cell>
            <text:p text:style-name="P1316"/>
          </table:covered-table-cell>
          <table:covered-table-cell/>
          <table:table-cell table:style-name="TableCell1317" table:number-columns-spanned="2">
            <text:p text:style-name="P1318">Ezofagogastroduodenoskopija arba kolonoskopija</text:p>
          </table:table-cell>
          <table:covered-table-cell/>
          <table:table-cell>
            <text:p text:style-name="P1318"/>
          </table:table-cell>
        </table:table-row>
        <table:table-row table:style-name="TableRow1319">
          <table:covered-table-cell>
            <text:p text:style-name="P1320"/>
          </table:covered-table-cell>
          <table:covered-table-cell/>
          <table:covered-table-cell>
            <text:p text:style-name="P1321"/>
          </table:covered-table-cell>
          <table:covered-table-cell/>
          <table:table-cell table:style-name="TableCell1322" table:number-columns-spanned="2">
            <text:p text:style-name="P1323">Kraujuojančių stemplės varikozinių mazgų ligavimas</text:p>
          </table:table-cell>
          <table:covered-table-cell/>
          <table:table-cell>
            <text:p text:style-name="P1323"/>
          </table:table-cell>
        </table:table-row>
        <table:table-row table:style-name="TableRow1324">
          <table:covered-table-cell>
            <text:p text:style-name="P1325"/>
          </table:covered-table-cell>
          <table:covered-table-cell/>
          <table:covered-table-cell>
            <text:p text:style-name="P1326"/>
          </table:covered-table-cell>
          <table:covered-table-cell/>
          <table:table-cell table:style-name="TableCell1327" table:number-columns-spanned="2">
            <text:p text:style-name="P1328">Perkutaninės cistostomos suformavimas</text:p>
          </table:table-cell>
          <table:covered-table-cell/>
          <table:table-cell>
            <text:p text:style-name="P1328"/>
          </table:table-cell>
        </table:table-row>
        <table:table-row table:style-name="TableRow1329">
          <table:covered-table-cell>
            <text:p text:style-name="P1330"/>
          </table:covered-table-cell>
          <table:covered-table-cell/>
          <table:covered-table-cell>
            <text:p text:style-name="P1331"/>
          </table:covered-table-cell>
          <table:covered-table-cell/>
          <table:table-cell table:style-name="TableCell1332" table:number-columns-spanned="2">
            <text:p text:style-name="P1333">Tracheostominio vamzdelio pakeitimas</text:p>
          </table:table-cell>
          <table:covered-table-cell/>
          <table:table-cell>
            <text:p text:style-name="P1333"/>
          </table:table-cell>
        </table:table-row>
        <table:table-row table:style-name="TableRow1334">
          <table:covered-table-cell>
            <text:p text:style-name="P1335"/>
          </table:covered-table-cell>
          <table:covered-table-cell/>
          <table:covered-table-cell>
            <text:p text:style-name="P1336"/>
          </table:covered-table-cell>
          <table:covered-table-cell/>
          <table:table-cell table:style-name="TableCell1337" table:number-columns-spanned="2">
            <text:p text:style-name="P1338">Gastrostomos keitimas<text:s/>vaikams</text:p>
          </table:table-cell>
          <table:covered-table-cell/>
          <table:table-cell>
            <text:p text:style-name="P1338"/>
          </table:table-cell>
        </table:table-row>
        <table:table-row table:style-name="TableRow1339">
          <table:table-cell table:style-name="TableCell1340" table:number-columns-spanned="2">
            <text:p text:style-name="P1341">7</text:p>
          </table:table-cell>
          <table:covered-table-cell/>
          <table:table-cell table:style-name="TableCell1342" table:number-columns-spanned="2">
            <text:p text:style-name="P1343">Skubiosios medicinos pagalbos VII paslauga</text:p>
          </table:table-cell>
          <table:covered-table-cell/>
          <table:table-cell table:style-name="TableCell1344" table:number-columns-spanned="2">
            <text:p text:style-name="P1345">Kardiopulmoninis gaivinimas arba žmogaus gyvybinių funkcijų palaikymas, kai atliekamos ne mažiau kaip 2 iš šių procedūrų: endotrachėjinė intubacija, invazinė ar neinvazinė dirbtinė plaučių<text:s/>ventiliacija, defibriliacija ar kardioversija, kaulų čiulpų punkcija, centrinės venos punkcija ar kateterizacija; suaugusio žmogaus ir vaiko gaivinimo standartuose, patvirtintuose Lietuvos Respublikos sveikatos apsaugos ministro 2011 m. rugpjūčio 31 d. įsakymu Nr. V-822 „Dėl gaivinimo standartų patvirtinimo“, nurodytų medikamentų skyrimas</text:p>
          </table:table-cell>
          <table:covered-table-cell/>
          <table:table-cell>
            <text:p text:style-name="P1345"/>
          </table:table-cell>
        </table:table-row>
        <table:table-row table:style-name="TableRow1346">
          <table:table-cell table:style-name="TableCell1347" table:number-columns-spanned="2">
            <text:p text:style-name="P1348">8</text:p>
          </table:table-cell>
          <table:covered-table-cell/>
          <table:table-cell table:style-name="TableCell1349" table:number-columns-spanned="2">
            <text:p text:style-name="P1350">Skubiosios medicinos pagalbos VIII paslauga</text:p>
          </table:table-cell>
          <table:covered-table-cell/>
          <table:table-cell table:style-name="TableCell1351" table:number-columns-spanned="2">
            <text:p text:style-name="P1352">Bendrinė nejautra ar procedūrinė sedacija (išskyrus peroralinę), kurią atlieka gydytojai pagal atitinkamą medicinos normą arba kitus teisės aktus, teikiant III–VI paslaugas</text:p>
          </table:table-cell>
          <table:covered-table-cell/>
          <table:table-cell>
            <text:p text:style-name="P1352"/>
          </table:table-cell>
        </table:table-row>
      </table:table>
      <text:p text:style-name="P1353"/>
      <text:p text:style-name="P1354">Punkto pakeitimai:</text:p>
      <text:p text:style-name="P1355"><text:span text:style-name="T1356">Nr.<text:s/></text:span><text:a xlink:href="https://www.e-tar.lt/portal/legalAct.html?documentId=bfb42d303b7911eb8d9fe110e148c770" office:target-frame-name="_top" xlink:show="replace"><text:span text:style-name="T1357">V-2898</text:span></text:a><text:span text:style-name="T1358">, 2020-12-11, paskelbta TAR 2020-12-11, i. k. 2020-27005</text:span></text:p>
      <text:p text:style-name="P1359"><text:span text:style-name="T1360">Nr.<text:s/></text:span><text:a xlink:href="https://www.e-tar.lt/portal/legalAct.html?documentId=f9de73d09b4b11eb9fecb5ecd3bd711c" office:target-frame-name="_top" xlink:show="replace"><text:span text:style-name="T1361">V-781</text:span></text:a><text:span text:style-name="T1362">, 2021-04-12, paskelbta TAR 2021-04-12, i. k. 2021-07570</text:span></text:p>
      <text:p text:style-name="P1363"><text:span text:style-name="T1364">Nr.<text:s/></text:span><text:a xlink:href="https://www.e-tar.lt/portal/legalAct.html?documentId=7504a1e038b411edbc04912defe897d1" office:target-frame-name="_top" xlink:show="replace"><text:span text:style-name="T1365">V-1468</text:span></text:a><text:span text:style-name="T1366">, 2022-09-20, paskelbta TAR 2022-09-20, i. k. 2022-19154</text:span></text:p>
      <text:p text:style-name="P1367"><text:span text:style-name="T1368">Nr.<text:s/></text:span><text:a xlink:href="https://www.e-tar.lt/portal/legalAct.html?documentId=dabab400828a11ed8df094f359a60216" office:target-frame-name="_top" xlink:show="replace"><text:span text:style-name="T1369">V-1915</text:span></text:a><text:span text:style-name="T1370">, 2022-12-22, paskelbta TAR 2022-12-23, i. k. 2022-26601</text:span></text:p>
      <text:p text:style-name="P1371"><text:span text:style-name="T1372">Nr.<text:s/></text:span><text:a xlink:href="https://www.e-tar.lt/portal/legalAct.html?documentId=cdb5369029ec11ee9de9e7e0fd363afc" office:target-frame-name="_top" xlink:show="replace"><text:span text:style-name="T1373">V-846</text:span></text:a><text:span text:style-name="T1374">, 2023-07-24, paskelbta TAR 2023-07-24, i. k. 2023-15028</text:span></text:p>
      <text:p text:style-name="Normal"/>
      <text:p text:style-name="P1375"><text:span text:style-name="T1376">66</text:span><text:span text:style-name="T1377">. Stacionarinės asmens sveikatos priežiūros paslaugas teikiančiai įstaigai, kurioje yra C tipo skubiosios med</text:span><text:span text:style-name="T1378">icinos pagalbos skyrius, per mėnesį papildomai skiriama, atsižvelgiant<text:s/></text:span><text:span text:style-name="T1379">į gydymo šiame skyriuje atvejų, apmokamų PSDF biudžeto lėšomis, skaičių praėjusiais kalendoriniais metais<text:s/></text:span><text:span text:style-name="T1380">(ne mažiau nei 50 000),<text:s/></text:span><text:span text:style-name="T1381">lėšų suma,<text:s/></text:span><text:span text:style-name="T1382">nurodyta Privalomojo sveikatos draudimo fond</text:span><text:span text:style-name="T1383">o biudžeto lėšomis mokamų priedų asmens sveikatos priežiūros įstaigų teikiamoms asmens sveikatos priežiūros paslaugoms užtikrinti ir priemokų prie metinio bazinio mokėjimo už pirminės ambulatorinės asmens sveikatos priežiūros paslaugas bei gerus darbo rezu</text:span><text:span text:style-name="T1384">ltatus sąraše, patvirtintame Lietuvos Respublikos sveikatos apsaugos ministro 2022 m. lapkričio 3 d. įsakymu Nr. V-1630 „Dėl asmens sveikatos priežiūros paslaugų ir jų bazinių kainų sąrašo bei su šiomis paslaugomis susijusių priemokų, mokamų Privalomojo sv</text:span><text:span text:style-name="T1385">eikatos draudimo fondo biudžeto lėšomis, sąrašų patvirtinimo“.</text:span><text:s/></text:p>
      <text:p text:style-name="P1386">Papildyta punktu:</text:p>
      <text:p text:style-name="P1387"><text:span text:style-name="T1388">Nr.<text:s/></text:span><text:a xlink:href="https://www.e-tar.lt/portal/legalAct.html?documentId=642e08d09d7f11eea5a28c81c82193a8" office:target-frame-name="_top" xlink:show="replace"><text:span text:style-name="T1389">V-1310</text:span></text:a><text:span text:style-name="T1390">, 2023-12-18, paskelbta TAR 2023-12-18, i. k. 2023-24404</text:span></text:p>
      <text:p text:style-name="Normal"/>
      <text:p text:style-name="P1391">Specialiųjų reikalavimų asmens sveikatos priežiūros įstaigos<text:s/></text:p>
      <text:p text:style-name="P1397">skubiosios medicinos pagalbos skyriui <text:s/>ir skubiosios medicinos</text:p>
      <text:p text:style-name="P1398"><text:span text:style-name="T1399">pagalbos <text:s/>kabinetui aprašo</text:span><text:span text:style-name="T1400"><text:s/></text:span></text:p>
      <text:p text:style-name="P1401"><text:span text:style-name="T1402">1</text:span><text:span text:style-name="T1403"><text:s/>priedas</text:span></text:p>
      <text:p text:style-name="P1404"/>
      <text:p text:style-name="P1405"><text:span text:style-name="T1406">SKUBIOSIOS MEDICINOS PAGALBOS SKYRIAUS <text:s/>IR TERITORINIO SKUBIOSIOS MEDICINOS PAGALBOS SKYRIAUS <text:s text:c="2"/>MEDICINOS PRIEMONĖS (PRIETAISAI), RYŠIO IR KITOS PRIEMONĖS<text:s/></text:span></text:p>
      <text:p text:style-name="P1407"/>
      <text:p text:style-name="P1408"><text:span text:style-name="T1409">1</text:span><text:span text:style-name="T1410">. Medicinos priemonės (prietaisai) asmens sveikatos priežiūros įstaigų, kuriose teikiamos<text:s/></text:span><text:span text:style-name="T1411">stacionarinės aktyvaus gydymo paslaugos vaikams ir suaugusiesiems, skubiosios medicinos pagalbos skyriuose ir teritoriniuose skubiosios medicinos pagalbos skyriuose turi būti tinkamos (-i) visų amžiaus grupių vaikams ir suaugusiesiems.</text:span></text:p>
      <text:p text:style-name="P1412"><text:span text:style-name="T1413">2</text:span><text:span text:style-name="T1414">. Asmens sveika</text:span><text:span text:style-name="T1415">tos priežiūros įstaigoje, kurioje yra skubiosios <text:s/>medicinos <text:s/>pagalbos <text:s/>kabinetas, <text:s/>turi <text:s/>būti <text:s/>medicinos <text:s/>priemonės <text:s text:c="2"/>(prietaisai), skirtos šeimos gydytojo paslaugoms teikti,</text:span><text:s/><text:span text:style-name="T1416">nurodytos Pirminės ambulatorinės asmens sveikatos priežiūros paslaugų teikimo org</text:span><text:span text:style-name="T1417">anizavimo ir šių paslaugų išlaidų apmokėjimo <text:s/>Privalomojo <text:s/>sveikatos <text:s/>draudimo fondo biudžeto lėšomis tvarkos aprašo, patvirtinto Lietuvos Respublikos sveikatos apsaugos ministro 2005 m. gruodžio 5 d. įsakymu Nr. V-943 „Dėl Pirminės ambulatorinės asmens sv</text:span><text:span text:style-name="T1418">eikatos priežiūros paslaugų teikimo organizavimo ir šių paslaugų išlaidų apmokėjimo tvarkos aprašo tvirtinimo“, 9</text:span><text:span text:style-name="T1419">1</text:span><text:span text:style-name="T1420"><text:s/>punkte.</text:span></text:p>
      <text:p text:style-name="P1421"><text:span text:style-name="T1422">3</text:span><text:span text:style-name="T1423">. Skubiosios medicinos pagalbos skyriuose ir teritoriniuose skubiosios medicinos pagalbos skyriuose arba asmens sveikatos prieži</text:span><text:span text:style-name="T1424">ūros įstaigoje, kurioje yra skubiosios medicinos pagalbos skyrius, turi būti šios medicinos priemonės (prietaisai), ryšio priemonės ir kitos priemonės:</text:span></text:p>
      <table:table table:style-name="Table1425">
        <table:table-columns>
          <table:table-column table:style-name="TableColumn1426"/>
          <table:table-column table:style-name="TableColumn1427"/>
          <table:table-column table:style-name="TableColumn1428"/>
        </table:table-columns>
        <table:table-row table:style-name="TableRow1429">
          <table:table-cell table:style-name="TableCell1430">
            <text:p text:style-name="P1431"/>
          </table:table-cell>
          <table:table-cell table:style-name="TableCell1432">
            <text:p text:style-name="P1433">Skubiosios medicinos pagalbos skyriaus</text:p>
            <text:p text:style-name="P1434">tipas</text:p>
          </table:table-cell>
          <table:table-cell table:style-name="TableCell1435">
            <text:p text:style-name="P1436">Medicinos priemonės (prietaisai), ryšio priemonės ir kitos<text:s/>priemonės</text:p>
          </table:table-cell>
        </table:table-row>
        <table:table-row table:style-name="TableRow1437">
          <table:table-cell table:style-name="TableCell1438">
            <text:p text:style-name="P1439">1.</text:p>
          </table:table-cell>
          <table:table-cell table:style-name="TableCell1440">
            <text:p text:style-name="P1441">A</text:p>
            <text:p text:style-name="P1442"/>
          </table:table-cell>
          <table:table-cell table:style-name="TableCell1443">
            <text:p text:style-name="P1444"><text:span text:style-name="T1445">1.1. Medicinos priemonės (prietaisai), kurios turi būti skubiosios medicinos pagalbos skyriuje ir teritoriniame</text:span><text:s/><text:span text:style-name="T1446">skubiosios medicinos pagalbos skyriuje:</text:span></text:p>
            <text:p text:style-name="P1447">1.1.1. Asmens apsaugos priemonės (rinkiniai asmenims): akių apsauga, veido kaukės,<text:s/>pirštinės, chalatai</text:p>
            <text:p text:style-name="P1448">1.1.2. Apžiūros kušetės; mobilios lovos pacientams su galimybe keisti jų padėtį, pakabinti intraveninius skysčius, deguonies balioną</text:p>
            <text:p text:style-name="P1449"><text:span text:style-name="T1450">1.1.</text:span><text:span text:style-name="T1451">3. Deguonies tiekimo priemonės: kaniulės, kaukės <text:s text:c="6"/></text:span></text:p>
            <text:p text:style-name="P1452"><text:span text:style-name="T1453">1.1.</text:span><text:span text:style-name="T1454">4. AMBU maišai su kaukėmis ir deguonies</text:span><text:span text:style-name="T1455"><text:s/>šaltiniu</text:span></text:p>
            <text:p text:style-name="P1456">1.1.5. Siurblys su siurbikliais, skirtais kvėpavimo takams išvalyti</text:p>
            <text:p text:style-name="P1457">1.1.6. Defibriliatorius</text:p>
            <text:p text:style-name="P1458">1.1.7. Elektrokardiografas</text:p>
            <text:p text:style-name="P1459">1.1.8. Gyvybinių parametrų (arterinis kraujospūdis, EKG, kvėpavimo dažnis, SpO2, temperatūra) monitorius</text:p>
            <text:p text:style-name="P1460">1.1.9. Termometras</text:p>
            <text:p text:style-name="P1461">1.1.10. Stetoskopas</text:p>
            <text:p text:style-name="P1462">1.1.11. Gaivinimo priemonių vežimėlis / krepšys</text:p>
          </table:table-cell>
        </table:table-row>
        <table:table-row table:style-name="TableRow1463">
          <table:table-cell table:style-name="TableCell1464">
            <text:p text:style-name="P1465">2.</text:p>
          </table:table-cell>
          <table:table-cell table:style-name="TableCell1466">
            <text:p text:style-name="P1467">A1</text:p>
          </table:table-cell>
          <table:table-cell table:style-name="TableCell1468">
            <text:p text:style-name="P1469">2.1. Medicinos priemonės (prietaisai), kurios turi būti skubiosios medicinos pagalbos skyriuje:</text:p>
            <text:p text:style-name="P1470">2.1.1. Asmens apsaugos priemonės (rinkiniai asmenims): akių apsauga, veido kaukės,<text:s/>pirštinės, chalatai</text:p>
            <text:p text:style-name="P1471">2.1.2. Apžiūros kušetės; mobilios lovos pacientams su galimybe keisti jų padėtį, pakabinti intraveninius skysčius, deguonies balioną</text:p>
            <text:p text:style-name="P1472">2.1.3. Defibriliatorius</text:p>
            <text:p text:style-name="P1473">2.1.4. Elektrokardiografas</text:p>
            <text:p text:style-name="P1474">2.1.5. Kraujospūdžio <text:s/>matuoklis</text:p>
            <text:p text:style-name="P1475">2.1.6. Stetoskopas</text:p>
            <text:p text:style-name="P1476">2.1.7. Pulsoksimetras</text:p>
            <text:p text:style-name="P1477">2.1.8. Termometrai</text:p>
            <text:p text:style-name="P1478">2.1.9. AMBU maišai su kaukėmis<text:s/></text:p>
            <text:p text:style-name="P1479">2.1.10. Laringinės kaukės</text:p>
            <text:p text:style-name="P1480">2.1.11. Orofaringiniai vamzdeliai<text:s/></text:p>
            <text:p text:style-name="P1481">2.1.12. Deguonies tiekimo įranga<text:s/></text:p>
            <text:p text:style-name="P1482">2.1.13. Automatinės švirkštinės pompos</text:p>
            <text:p text:style-name="P1483">2.1.14. Lašinamų skysčių <text:s/>įranga ir šildymo įranga<text:s/></text:p>
            <text:p text:style-name="P1484">2.1.15. Įtvarų rinkinys</text:p>
            <text:p text:style-name="P1485">2.1.16. Širdies stimuliacijos prietaisai<text:s/></text:p>
            <text:p text:style-name="P1486"><text:span text:style-name="T1487">2.2. Jei s</text:span><text:span text:style-name="T1488">kubiosios medicinos pagalbos skyriuje ar teritoriniame skubiosios medicinos pagalbos skyriuje<text:s/></text:span><text:span text:style-name="T1489">yra stebėjimo patalpa, joje turi būti monitorius širdies kraujagyslių ir kvėpavimo funkcijoms stebėti.<text:s/></text:span></text:p>
            <text:p text:style-name="P1490">2.3. Asmens sveikatos priežiūros įstaigoje, kurioje yra A1 tipo skubiosios medicinos pagalbos skyrius, turi būti echoskopas, kurį prireikus galima naudoti skubiosios medicinos pagalbos paslaugoms teikti.<text:s/></text:p>
          </table:table-cell>
        </table:table-row>
        <table:table-row table:style-name="TableRow1491">
          <table:table-cell table:style-name="TableCell1492">
            <text:p text:style-name="P1493">3.</text:p>
          </table:table-cell>
          <table:table-cell table:style-name="TableCell1494">
            <text:p text:style-name="P1495">B</text:p>
            <text:p text:style-name="P1496"/>
            <text:p text:style-name="P1497"/>
            <text:p text:style-name="P1498"/>
            <text:p text:style-name="P1499"/>
          </table:table-cell>
          <table:table-cell table:style-name="TableCell1500">
            <text:p text:style-name="P1501"><text:span text:style-name="T1502">3.1. Medicinos priemonės (prietaisai),<text:s/></text:span><text:span text:style-name="T1503">kurios turi būti skubiosios medicinos pagalbos skyriuje ir teritoriniame</text:span><text:s/><text:span text:style-name="T1504">skubiosios medicinos pagalbos skyriuje:<text:s/></text:span></text:p>
            <text:p text:style-name="P1505">3.1.1. Asmens apsaugos priemonės (rinkiniai asmenims): akių apsauga, veido kaukės, pirštinės, chalatai</text:p>
            <text:p text:style-name="P1506">3.1.2. Apžiūros kušetės; mobilios lovos<text:s/>pacientams su galimybe keisti jų padėtį, pakabinti intraveninius skysčius, deguonies balioną</text:p>
            <text:p text:style-name="P1507">3.1.3. Vežimėliai pacientams transportuoti</text:p>
            <text:p text:style-name="P1508">3.1.4. Elektroninės svarstyklės visų amžiaus grupių vaikams<text:s/></text:p>
            <text:p text:style-name="P1509">3.1.5. Stetoskopas</text:p>
            <text:p text:style-name="P1510">3.1.6. Otoskopas</text:p>
            <text:p text:style-name="P1511">3.1.7. Elektroninis termometras (naudojamas atliekant medicininį rūšiavimą)</text:p>
            <text:p text:style-name="P1512">3.1.8. Termometrai šerdinei temperatūrai matuoti</text:p>
            <text:p text:style-name="P1513"><text:span text:style-name="T1514">3.1.9. Deguonies tiekimo įranga</text:span><text:s/><text:span text:style-name="T1515">su srauto matuokliu, deguonies tiekimo priemonės (nosies kaniulės, veido kaukės, kaukės su rezervuaru)</text:span></text:p>
            <text:p text:style-name="P1516">3.1.10. Srovinis purkštuvas<text:s/></text:p>
            <text:p text:style-name="P1517">3.1.11. Siurbimo priemonės (siurbimo kateteriai)</text:p>
            <text:p text:style-name="P1518">3.1.12. Nešiojamasis deguonies balionas.</text:p>
            <text:p text:style-name="P1519">3.1.13. AMBU maišai su deguonies rezervuaru, kaukėmis</text:p>
            <text:p text:style-name="P1520">3.1.14. Krikotiroidotomijos rinkiniai</text:p>
            <text:p text:style-name="P1521">3.1.15. Endotrachėjiniai vamzdeliai<text:s/></text:p>
            <text:p text:style-name="P1522">3.1.16. Laringoskopai su <text:s/>lenktomis ir (ar) tiesiomis mentelėmis<text:s/></text:p>
            <text:p text:style-name="P1523">3.1.17. Magilio žnyplės<text:s/></text:p>
            <text:p text:style-name="P1524">3.1.18. Laringoskopijos veidrodėliai</text:p>
            <text:p text:style-name="P1525">3.1.19. Laringinės kaukės<text:s/></text:p>
            <text:p text:style-name="P1526">3.1.20. Orofaringiniai ir (ar) nazofaringiniai vamzdeliai<text:s/></text:p>
            <text:p text:style-name="P1527">3.1.21. Tracheostomijos rinkinys</text:p>
            <text:p text:style-name="P1528">3.1.22. Dirbtinės plaučių ventiliacijos aparatas</text:p>
            <text:p text:style-name="P1529">3.1.23. Neinvazinės plaučių ventiliacijos aparatas</text:p>
            <text:p text:style-name="P1530">3.1.24. Uždaro pleuros drenažo sistemos</text:p>
            <text:p text:style-name="P1531">3.1.25. Pleuros drenažo rinkiniai</text:p>
            <text:p text:style-name="P1532">3.1.26. Defibriliatorius su monitoriumi ir akumuliatoriumi<text:s/></text:p>
            <text:p text:style-name="P1533">3.1.27. EKG aparatas</text:p>
            <text:p text:style-name="P1534">3.1.28. Kraujospūdžio <text:s/>matuoklis <text:s/></text:p>
            <text:p text:style-name="P1535">3.1.29. Gyvybinių parametrų monitorius (arterinis kraujospūdis, EKG, kvėpavimo dažnis, SpO2, temperatūra)</text:p>
            <text:p text:style-name="P1536">3.1.30. Centrinis monitoravimo postas<text:s/></text:p>
            <text:p text:style-name="P1537">3.1.31. Intraveniniai kateteriai<text:s/></text:p>
            <text:p text:style-name="P1538">3.1.32. Automatinės švirkštinės pompos</text:p>
            <text:p text:style-name="P1539">3.1.33. Intraveninės skysčių lašinimo<text:s/>sistemos</text:p>
            <text:p text:style-name="P1540">3.1.34. Greitos intraveninės infuzijos sistemos</text:p>
            <text:p text:style-name="P1541">3.1.35. Laikinas išorinis širdies stimuliatorius</text:p>
            <text:p text:style-name="P1542">3.1.36. Kraujo komponentų ir skysčių šildytuvas</text:p>
            <text:p text:style-name="P1543">3.1.37. Intrakaulinių adatų rinkiniai</text:p>
            <text:p text:style-name="P1544"><text:span text:style-name="T1545">3.1.38. Centrinių venų kateterizavimo rinkiniai</text:span></text:p>
            <text:p text:style-name="P1546">3.1.39. Skrandžio zondavimo priemonės</text:p>
            <text:p text:style-name="P1547">3.1.40. Šlapimo pūslės kateterizavimo priemonės (kieti kateteriai, Foley kateteriai, šlapimo surinkimo sistemos)<text:s/></text:p>
            <text:p text:style-name="P1548">3.1.41. Klizmavimo priemonės<text:s/></text:p>
            <text:p text:style-name="P1549">3.1.42. Siuvimo ar mažų chirurginių intervencijų rinkiniai</text:p>
            <text:p text:style-name="P1550">3.1.43. Gipsavimo priemonės, įtvarų rinkiniai<text:s/></text:p>
            <text:p text:style-name="P1551">3.1.44. Priemonės gipsiniams ir kitiems įtvarams pašalinti</text:p>
            <text:p text:style-name="P1552">3.1.45. Spinalinės lentos<text:s/></text:p>
            <text:p text:style-name="P1553">3.1.46. Turniketas kraujavimui stabdyti</text:p>
            <text:p text:style-name="P1554">3.1.47. Nudegusių ligonių tvarstymo priemonės</text:p>
            <text:p text:style-name="P1555">3.1.48. Medicininiai klijai</text:p>
            <text:p text:style-name="P1556">3.1.49. Paciento šildymo įranga<text:s/></text:p>
            <text:p text:style-name="P1557">3.1.50.<text:s/>Terapinės hipotermijos priemonė</text:p>
            <text:p text:style-name="P1558">3.1.51. Arterinis / kapiliarinis gliukozės kiekio matavimo kraujyje prietaisas</text:p>
            <text:p text:style-name="P1559">3.1.52. Gaivinimo priemonių vežimėlis / stalelis<text:s/></text:p>
            <text:p text:style-name="P1560">3.1.53. Rinkiniai gimdymui (įskaitant naujagimiui skirtas priemones)</text:p>
            <text:p text:style-name="P1561">3.1.54. Naujagimio<text:s/>gaivinimo rinkinys</text:p>
            <text:p text:style-name="P1562"/>
            <text:p text:style-name="P1563"><text:span text:style-name="T1564">3.2. Specialios paskirties medicinos priemonės (prietaisai), kurios turi būti skubiosios medicinos pagalbos skyriuje, teritoriniame skubiosios medicinos pagalbos skyriuje ar asmens sveikatos priežiūros įstaigoje (prireikus galima naudot</text:span><text:span text:style-name="T1565">i skubiosios medicinos pagalbos paslaugoms teikti):<text:s/></text:span></text:p>
            <text:p text:style-name="P1566"><text:span text:style-name="T1567">3.2.1. Akių, ausų, nosies, gerklės</text:span><text:span text:style-name="T1568">:</text:span></text:p>
            <text:p text:style-name="P1569">3.2.1.1. Regos aštrumo patikros lentelė</text:p>
            <text:p text:style-name="P1570">3.2.1.2. Tonometras akispūdžiui matuoti</text:p>
            <text:p text:style-name="P1571">3.2.1.3. Plyšinė lempa</text:p>
            <text:p text:style-name="P1572">3.2.1.4. Akies irigacijos priemonės</text:p>
            <text:p text:style-name="P1573">3.2.1.5. Nosies tamponavimo<text:s/>priemonės</text:p>
            <text:p text:style-name="P1574">3.2.1.6. Frazier siurbimo antgaliai</text:p>
            <text:p text:style-name="P1575">3.2.1.7. Otolaringologinis šviesos šaltinis</text:p>
            <text:p text:style-name="P1576">3.2.1.8. Veidrodėlis, naudojamas atliekant laringoskopiją</text:p>
            <text:p text:style-name="P1577">3.2.1.9. Įmontuota sienoje sistema arba nešiojamasis otoskopas, oftalmoskopas</text:p>
            <text:p text:style-name="P1578">3.2.1.10. Akių vokų plėtikliai<text:s/>(įvairių dydžių)</text:p>
            <text:p text:style-name="P1579"><text:span text:style-name="T1580">3.2.2. Akušerijos ginekologijos</text:span><text:span text:style-name="T1581">:</text:span></text:p>
            <text:p text:style-name="P1582">3.2.2.1. Ginekologinė kėdė</text:p>
            <text:p text:style-name="P1583">3.2.2.2. <text:s/>Apšvietimo lempa apžiūrai</text:p>
            <text:p text:style-name="P1584">3.2.2.3. Vaginaliniai skėtikliai</text:p>
            <text:p text:style-name="P1585">3.2.2.4. Vaisiaus būklės stebėjimo (nestresinis testas, kardiotokograma) / gimdymo veiklos monitoravimo priemonės asmens sveikatos priežiūros įstaigose, teikiančiose akušerijos paslaugas</text:p>
            <text:p text:style-name="P1586"/>
            <text:p text:style-name="P1587">3.3. Medicinos priemonės (prietaisai), kurios <text:s/>turi būti asmens sveikatos priežiūros įstaigoje (prireikus galima naudoti skubiosios medicinos pagalbos paslaugoms teikti):</text:p>
            <text:p text:style-name="P1588">3.3.1.<text:s/>Skubios torakotomijos rinkinys (turi būti prieinamos per 5 min. nuo poreikio atsiradimo)</text:p>
            <text:p text:style-name="P1589">3.3.2. Perikardocentezės instrumentai (turi būti prieinamos per 5 min. nuo poreikio atsiradimo)</text:p>
            <text:p text:style-name="P1590">3.3.3. Juosmeninės punkcijos priemonės<text:s/></text:p>
            <text:p text:style-name="P1591">3.3.4. Nešiojamasis dirbtinės<text:s/>plaučių ventiliacijos aparatas<text:s/></text:p>
            <text:p text:style-name="P1592">3.3.5. Endoskopas</text:p>
            <text:p text:style-name="P1593">3.3.6. Rentgeno diagnostikos įranga</text:p>
            <text:p text:style-name="P1594">3.3.7. Intrakardinio stimuliatoriaus rinkinys</text:p>
            <text:p text:style-name="P1595">3.3.8. Mobilus rentgeno aparatas (rekomenduojama)</text:p>
            <text:p text:style-name="P1596">3.3.9. Mobilus ultragarso aparatas (su kraujagysliniu davikliu)</text:p>
            <text:p text:style-name="P1597"/>
            <text:p text:style-name="P1598"><text:span text:style-name="T1599">3.4. Ryši</text:span><text:span text:style-name="T1600">o ir kitos priemonės<text:s/></text:span></text:p>
            <text:p text:style-name="P1601"><text:span text:style-name="T1602">3.4.1. Racija arba kita bendravimo tarp skyrių ir <text:s/>su kitomis įstaigomis</text:span><text:s/><text:span text:style-name="T1603">ryšio priemonė</text:span></text:p>
            <text:p text:style-name="P1604">3.4.2. Pacientų dekontaminacijos priemonės: vandens šaltinis, vandens žarna, muilas, šepečiai ar kempinės</text:p>
            <text:p text:style-name="P1605"/>
          </table:table-cell>
        </table:table-row>
        <table:table-row table:style-name="TableRow1606">
          <table:table-cell table:style-name="TableCell1607">
            <text:p text:style-name="P1608">4.</text:p>
          </table:table-cell>
          <table:table-cell table:style-name="TableCell1609">
            <text:p text:style-name="P1610"><text:span text:style-name="T1611">B1</text:span></text:p>
            <text:p text:style-name="P1612"/>
          </table:table-cell>
          <table:table-cell table:style-name="TableCell1613">
            <text:p text:style-name="P1614"><text:span text:style-name="T1615">4.1. Medicinos priemonės (prietaisai), kurios turi būti skubiosios medicinos pagalbos skyriuje ir teritoriniame <text:s text:c="2"/>skubiosios medicinos pagalbos skyriuje:</text:span></text:p>
            <text:p text:style-name="P1616">4.1.1. Asmens apsaugos priemonės (rinkiniai asmenims): akių apsauga, veido kaukės, pirštinės, chalatai</text:p>
            <text:p text:style-name="P1617">4.1.2. Apžiūros kušetės; mobilios lovos pacientams su galimybe keisti jų padėtį, pakabinti intraveninius skysčius, deguonies balioną;</text:p>
            <text:p text:style-name="P1618"><text:span text:style-name="T1619">4.1.</text:span><text:span text:style-name="T1620">3. Vežimėliai pacientams transportuoti</text:span></text:p>
            <text:p text:style-name="P1621"><text:span text:style-name="T1622">4.1.</text:span><text:span text:style-name="T1623">4. Elektroninės svarstyklės, skirtos visų amžiaus grupių vaikams<text:s/></text:span></text:p>
            <text:p text:style-name="P1624"><text:span text:style-name="T1625">4.1.</text:span><text:span text:style-name="T1626">5.<text:s/></text:span><text:span text:style-name="T1627">Stetoskopas</text:span></text:p>
            <text:p text:style-name="P1628"><text:span text:style-name="T1629">4.1.</text:span><text:span text:style-name="T1630">6. Otoskopas</text:span></text:p>
            <text:p text:style-name="P1631"><text:span text:style-name="T1632">4.1.</text:span><text:span text:style-name="T1633">7. Elektroninis termometras (naudojamas atliekant medicininį rūšiavimą)</text:span></text:p>
            <text:p text:style-name="P1634"><text:span text:style-name="T1635">4.1.</text:span><text:span text:style-name="T1636">8. Termometrai šerdinei temperatūrai matuoti</text:span></text:p>
            <text:p text:style-name="P1637"><text:span text:style-name="T1638">4.1.</text:span><text:span text:style-name="T1639">9. Deguonies tiekimo įranga su srauto matuokliu, deguonies tiekimo priemonės (nosies kaniulės, vei</text:span><text:span text:style-name="T1640">do kaukės, kaukės su rezervuaru)</text:span></text:p>
            <text:p text:style-name="P1641"><text:span text:style-name="T1642">4.1.</text:span><text:span text:style-name="T1643">10. Srovinis purkštuvas</text:span></text:p>
            <text:p text:style-name="P1644"><text:span text:style-name="T1645">4.1.</text:span><text:span text:style-name="T1646">11. Siurbimo priemonės (siurbimo kateteriai)</text:span></text:p>
            <text:p text:style-name="P1647"><text:span text:style-name="T1648">4.1.</text:span><text:span text:style-name="T1649">12. Nešiojamasis deguonies balionas</text:span></text:p>
            <text:p text:style-name="P1650"><text:span text:style-name="T1651">4.1.</text:span><text:span text:style-name="T1652">13. AMBU maišai: su deguonies rezervuaru, kaukėmis</text:span></text:p>
            <text:p text:style-name="P1653"><text:span text:style-name="T1654">4.1.</text:span><text:span text:style-name="T1655">14. Krikotiroidotomijos rinkiniai</text:span></text:p>
            <text:p text:style-name="P1656"><text:span text:style-name="T1657">4.1.</text:span><text:span text:style-name="T1658">15. Endot</text:span><text:span text:style-name="T1659">rachėjiniai vamzdeliai<text:s/></text:span></text:p>
            <text:p text:style-name="P1660"><text:span text:style-name="T1661">4.1.</text:span><text:span text:style-name="T1662">16. Laringoskopai su <text:s/>lenktomis ir (ar) tiesiomis mentelėmis<text:s/></text:span></text:p>
            <text:p text:style-name="P1663"><text:span text:style-name="T1664">4.1.</text:span><text:span text:style-name="T1665">17. Magilio žnyplės<text:s/></text:span></text:p>
            <text:p text:style-name="P1666"><text:span text:style-name="T1667">4.1.</text:span><text:span text:style-name="T1668">18. Laringoskopijos veidrodėliai</text:span></text:p>
            <text:p text:style-name="P1669"><text:span text:style-name="T1670">4.1.</text:span><text:span text:style-name="T1671">19. Laringinės kaukės<text:s/></text:span></text:p>
            <text:p text:style-name="P1672"><text:span text:style-name="T1673">4.1.</text:span><text:span text:style-name="T1674">20. Orofaringiniai ir (ar) nazofaringiniai vamzdeliai<text:s/></text:span></text:p>
            <text:p text:style-name="P1675"><text:span text:style-name="T1676">4.1.</text:span><text:span text:style-name="T1677">21. Dirbtinės<text:s/></text:span><text:span text:style-name="T1678">plaučių ventiliacijos aparatas</text:span></text:p>
            <text:p text:style-name="P1679"><text:span text:style-name="T1680">4.1.</text:span><text:span text:style-name="T1681">22. Neinvazinės plaučių ventiliacijos aparatas</text:span></text:p>
            <text:p text:style-name="P1682"><text:span text:style-name="T1683">4.1.</text:span><text:span text:style-name="T1684">23. Defibriliatorius su monitoriumi ir akumuliatoriumi<text:s/></text:span></text:p>
            <text:p text:style-name="P1685"><text:span text:style-name="T1686">4.1.</text:span><text:span text:style-name="T1687">24. EKG aparatas</text:span></text:p>
            <text:p text:style-name="P1688"><text:span text:style-name="T1689">4.1.</text:span><text:span text:style-name="T1690">25. Kraujospūdžio <text:s/>matuoklis <text:s/></text:span></text:p>
            <text:p text:style-name="P1691"><text:span text:style-name="T1692">4.1.</text:span><text:span text:style-name="T1693">26. Gyvybinių parametrų monitorius (arterinis kraujosp</text:span><text:span text:style-name="T1694">ūdis, EKG, kvėpavimo dažnis, SpO2, temperatūra)</text:span></text:p>
            <text:p text:style-name="P1695"><text:span text:style-name="T1696">4.1.</text:span><text:span text:style-name="T1697">27. Centrinis monitoravimo postas<text:s/></text:span></text:p>
            <text:p text:style-name="P1698"><text:span text:style-name="T1699">4.1.</text:span><text:span text:style-name="T1700">28. Intraveniniai kateteriai ir įtvarai, skirti <text:s/>iv zonai imobilizuoti<text:s/></text:span></text:p>
            <text:p text:style-name="P1701"><text:span text:style-name="T1702">4.1.</text:span><text:span text:style-name="T1703">29. Automatinės švirkštinės pompos</text:span></text:p>
            <text:p text:style-name="P1704"><text:span text:style-name="T1705">4.1.</text:span><text:span text:style-name="T1706">30. Intraveninės skysčių lašinimo sistemos</text:span></text:p>
            <text:p text:style-name="P1707"><text:span text:style-name="T1708">4.1.</text:span><text:span text:style-name="T1709">31.</text:span><text:span text:style-name="T1710"><text:s/>Greitos intraveninės infuzijos sistemos</text:span></text:p>
            <text:p text:style-name="P1711"><text:span text:style-name="T1712">4.1.</text:span><text:span text:style-name="T1713">32. Laikinas išorinis širdies stimuliatorius</text:span></text:p>
            <text:p text:style-name="P1714"><text:span text:style-name="T1715">4.1.</text:span><text:span text:style-name="T1716">33. Kraujo komponentų ir skysčių šildytuvas</text:span></text:p>
            <text:p text:style-name="P1717"><text:span text:style-name="T1718">4.1.</text:span><text:span text:style-name="T1719">34. Intrakaulinių adatų</text:span><text:s/><text:span text:style-name="T1720">rinkiniai</text:span></text:p>
            <text:p text:style-name="P1721"><text:span text:style-name="T1722">4.1.</text:span><text:span text:style-name="T1723">35. Centrinių venų kateterizavimo rinkiniai</text:span></text:p>
            <text:p text:style-name="P1724"><text:span text:style-name="T1725">4.1.</text:span><text:span text:style-name="T1726">36. Skrandžio zondavimo<text:s/></text:span><text:span text:style-name="T1727">priemonės</text:span></text:p>
            <text:p text:style-name="P1728"><text:span text:style-name="T1729">4.1.</text:span><text:span text:style-name="T1730">37. Šlapimo pūslės kateterizavimo priemonės (kieti kateteriai, Foley kateteriai, šlapimo surinkimo sistemos)</text:span></text:p>
            <text:p text:style-name="P1731"><text:span text:style-name="T1732">4.1.</text:span><text:span text:style-name="T1733">38. Klizmavimo priemonės<text:s/></text:span></text:p>
            <text:p text:style-name="P1734"><text:span text:style-name="T1735">4.1.</text:span><text:span text:style-name="T1736">39. Siuvimo ar mažų chirurginių intervencijų rinkiniai</text:span></text:p>
            <text:p text:style-name="P1737"><text:span text:style-name="T1738">4.1.</text:span><text:span text:style-name="T1739">40. Gipsavimo priemonės ir įtvarų rinkin</text:span><text:span text:style-name="T1740">iai<text:s/></text:span></text:p>
            <text:p text:style-name="P1741"><text:span text:style-name="T1742">4.1.</text:span><text:span text:style-name="T1743">41. Priemonės gipsiniams ir kitiems įtvarams pašalinti</text:span></text:p>
            <text:p text:style-name="P1744"><text:span text:style-name="T1745">4.1.</text:span><text:span text:style-name="T1746">42. Spinalinės lentos<text:s/></text:span></text:p>
            <text:p text:style-name="P1747"><text:span text:style-name="T1748">4.1.</text:span><text:span text:style-name="T1749">43. Turniketas kraujavimui stabdyti</text:span></text:p>
            <text:p text:style-name="P1750"><text:span text:style-name="T1751">4.1.</text:span><text:span text:style-name="T1752">44. Nudegusių ligonių tvarstymo priemonės</text:span></text:p>
            <text:p text:style-name="P1753"><text:span text:style-name="T1754">4.1.</text:span><text:span text:style-name="T1755">45. Medicininiai klijai</text:span></text:p>
            <text:p text:style-name="P1756"><text:span text:style-name="T1757">4.1.</text:span><text:span text:style-name="T1758">46. Paciento šildymo įranga<text:s/></text:span></text:p>
            <text:p text:style-name="P1759"><text:span text:style-name="T1760">4.1.</text:span><text:span text:style-name="T1761">47. Terapinės<text:s/></text:span><text:span text:style-name="T1762">hipotermijos priemonė</text:span></text:p>
            <text:p text:style-name="P1763"><text:span text:style-name="T1764">4.1.</text:span><text:span text:style-name="T1765">48. Arterinis / kapiliarinis gliukozės kiekio matavimo kraujyje prietaisas</text:span></text:p>
            <text:p text:style-name="P1766"><text:span text:style-name="T1767">4.1.</text:span><text:span text:style-name="T1768">49. Gaivinimo priemonių vežimėlis / stalelis</text:span></text:p>
            <text:p text:style-name="P1769"><text:span text:style-name="T1770">4.1.</text:span><text:span text:style-name="T1771">50. Rinkiniai gimdymui (įskaitant naujagimiui skirtas priemones)</text:span></text:p>
            <text:p text:style-name="P1772"><text:span text:style-name="T1773">4.1.</text:span><text:span text:style-name="T1774">51. Naujagimio gaivinimo rinkinys</text:span></text:p>
            <text:p text:style-name="P1775"/>
            <text:p text:style-name="P1776"><text:span text:style-name="T1777">4.2. Specialios paskirties medicinos priemonės (prietaisai), kurios turi būti skubiosios medicinos pagalbos skyriuje ar asmens sveikatos priežiūros įstaigoje (prireikus galima naudoti skubiosios medicinos pagalbos paslaugoms teikti):</text:span></text:p>
            <text:p text:style-name="P1778"><text:span text:style-name="T1779">4.2.1. Akių, ausų,<text:s/></text:span><text:span text:style-name="T1780">nosies, gerklės</text:span><text:span text:style-name="T1781">:</text:span></text:p>
            <text:p text:style-name="P1782">4.2.1.1. Regos aštrumo patikros lentelė</text:p>
            <text:p text:style-name="P1783">4.2.1.2. Tonometras akispūdžiui matuoti</text:p>
            <text:p text:style-name="P1784">4.2.1.3. Plyšinė lempa</text:p>
            <text:p text:style-name="P1785">4.2.1.4. Akies irigacijos priemonės</text:p>
            <text:p text:style-name="P1786">4.2.1.5. Nosies tamponavimo priemonės</text:p>
            <text:p text:style-name="P1787">4.2.1.6. Frazier siurbimo antgaliai</text:p>
            <text:p text:style-name="P1788">4.2.1.7. Otolaringologinis<text:s/>šviesos šaltinis</text:p>
            <text:p text:style-name="P1789">4.2.1.8. Veidrodėlis, naudojamas atliekant <text:s/>laringoskopiją</text:p>
            <text:p text:style-name="P1790">4.2.1.9. Sienoje įmontuota otoskopui, oftalmoskopui skirta sistema arba nešiojamasis otoskopas, oftalmoskopas</text:p>
            <text:p text:style-name="P1791">4.2.1.10. Akių vokų plėtikliai (įvairių dydžių)</text:p>
            <text:p text:style-name="P1792"><text:span text:style-name="T1793">4.2.2. Akušerijos gin</text:span><text:span text:style-name="T1794">ekologijos</text:span><text:span text:style-name="T1795">:</text:span></text:p>
            <text:p text:style-name="P1796">4.2.2.1. Ginekologinė kėdė</text:p>
            <text:p text:style-name="P1797">4.2.2.2. Apšvietimo lempa<text:s/></text:p>
            <text:p text:style-name="P1798">4.2.2.3. Vaginaliniai skėtikliai</text:p>
            <text:p text:style-name="P1799">4.3. Medicinos priemonės (prietaisai), kurios turi būti asmens sveikatos priežiūros įstaigoje (prireikus galima naudoti skubiosios medicinos pagalbos paslaugoms teikti):</text:p>
            <text:p text:style-name="P1800">4.3.1. Skubios torakotomijos rinkinys (turi būti prieinami per 5 min. nuo poreikio atsiradimo)</text:p>
            <text:p text:style-name="P1801">4.3.2. Perikardocentezės instrumentai (turi būti prieinami per 5 min. nuo poreikio atsiradimo)</text:p>
            <text:p text:style-name="P1802">4.3.3. Nešiojamasis dirbtinės plaučių ventiliacijos aparatas<text:s/></text:p>
            <text:p text:style-name="P1803">4.3.4. Endoskopas</text:p>
            <text:p text:style-name="P1804">4.3.5. Rentgeno diagnostikos įranga</text:p>
            <text:p text:style-name="P1805">4.3.6. Mobilus ultragarso aparatas</text:p>
            <text:p text:style-name="P1806">4.3.7. Intrakardinio stimuliatoriaus rinkinys</text:p>
            <text:p text:style-name="P1807">4.3.8. Mobilus rentgeno aparatas (rekomenduojama)</text:p>
            <text:p text:style-name="P1808">4.3.9. Juosmeninės punkcijos priemonės</text:p>
            <text:p text:style-name="P1809">4.3.10. Tracheostomijos<text:s/>rinkinys</text:p>
            <text:p text:style-name="P1810">4.3.11. Pleuros drenažo rinkiniai</text:p>
            <text:p text:style-name="P1811">4.3.12. Uždaro pleuros drenažo sistemos</text:p>
            <text:p text:style-name="P1812">4.4. Ryšio ir kitos priemonės</text:p>
            <text:p text:style-name="P1813"><text:span text:style-name="T1814">4.4.1. Racija arba kita bendravimo tarp skyrių ir <text:s/>su kitomis įstaigomis</text:span><text:s/><text:span text:style-name="T1815">ryšio priemonė</text:span></text:p>
            <text:p text:style-name="P1816">4.4.2. Pacientų dekontaminacijos priemonės: vandens<text:s/>šaltinis, vandens žarna, muilas, šepečiai ar kempinės</text:p>
            <text:p text:style-name="P1817"/>
          </table:table-cell>
        </table:table-row>
        <table:table-row table:style-name="TableRow1818">
          <table:table-cell table:style-name="TableCell1819">
            <text:p text:style-name="P1820">5.</text:p>
          </table:table-cell>
          <table:table-cell table:style-name="TableCell1821">
            <text:p text:style-name="P1822">C</text:p>
            <text:p text:style-name="P1823"/>
          </table:table-cell>
          <table:table-cell table:style-name="TableCell1824">
            <text:p text:style-name="P1825">5.1. C tipo skubiosios medicinos pagalbos skyriuje ir teritoriniame skubiosios medicinos pagalbos skyriuje turi būti tos pačios medicinos priemonės (prietaisai), kurios turi būti B tipo<text:s/>skubiosios pagalbos skyriuje.</text:p>
            <text:p text:style-name="P1826">5.2. Papildomai turi būti:</text:p>
            <text:p text:style-name="P1827">Azoto suboksido tiekimo įranga (jei teikiamos paslaugos vaikams)</text:p>
            <text:p text:style-name="P1828"><text:span text:style-name="T1829">5.3. Intensyvios terapijos palatoje taip pat turi būti:</text:span></text:p>
            <text:p text:style-name="P1830">5.3.1. Tracheostomijos rinkinys</text:p>
            <text:p text:style-name="P1831">5.3.2. Skubios torakotomijos rinkinys</text:p>
            <text:p text:style-name="P1832">5.3.3.<text:s/>Perikardocentezės instrumentai</text:p>
            <text:p text:style-name="P1833">5.3.4. Rentgeno aparatas<text:s/></text:p>
            <text:p text:style-name="P1834">5.3.5. Šviesolaidinis fibroskopas, įranga sudėtingai intubacijai atlikti</text:p>
            <text:p text:style-name="P1835">5.3.6. Anglies dioksido koncentracijos iškvepiamame ore monitorius (Et CO2)</text:p>
            <text:p text:style-name="P1836">5.3.7. Mobilus ultragarso aparatas (su kraujagysliniu davikliu)</text:p>
            <text:p text:style-name="P1837"><text:span text:style-name="T1838">5.4. Asmens sveikatos priežiūros įstaigoje turi būti<text:s/></text:span><text:span text:style-name="T1839">k</text:span><text:span text:style-name="T1840">ompiuterinis tomografas, kuris prireikus gali būti naudojamas skubiosios medicinos pagalbos paslaugoms teikti</text:span></text:p>
            <text:p text:style-name="P1841"/>
          </table:table-cell>
        </table:table-row>
      </table:table>
      <text:p text:style-name="P1842"/>
      <text:p text:style-name="P1843">Specialiųjų reikalavimų asmens <text:s text:c="2"/>sveikatos priežiūros įstaigos<text:s/></text:p>
      <text:p text:style-name="P1849">skubiosios medicinos pagalbos skyriui <text:s/>ir skubiosios medicinos<text:s/></text:p>
      <text:p text:style-name="P1850">pagalbos kabinetui aprašo<text:s/></text:p>
      <text:p text:style-name="P1851"><text:span text:style-name="T1852">2</text:span><text:span text:style-name="T1853"><text:s/>priedas</text:span></text:p>
      <text:p text:style-name="P1854"/>
      <text:p text:style-name="P1855"/>
      <text:p text:style-name="P1856"><text:span text:style-name="T1857">PAPILDOMOS SKUBIOSIOS MEDICINOS PAGALBOS SKYRIAUS <text:s/>IR TERITORINIO SKUBIOSIOS MEDICINOS PAGALBOS SKYRIAUS <text:s text:c="2"/>MEDICINOS PRIEMONĖS (PRIETAISAI), SKIRTOS BŪTINAJAI MEDICINOS PAGALBAI TEIKTI (GYVYBEI GELBĖTI IR IŠSAUGOTI) VAIKAMS ASMENS SVEIKATOS PRIEŽIŪROS ĮSTA</text:span><text:span text:style-name="T1858">IGOSE, KURIOSE NETEIKIAMOS STACIONARINĖS AKTYVAUS GYDYMO ASMENS SVEIKATOS PRIEŽIŪROS PASLAUGOS VAIKAMS</text:span></text:p>
      <text:p text:style-name="P1859"/>
      <table:table table:style-name="Table1860">
        <table:table-columns>
          <table:table-column table:style-name="TableColumn1861"/>
        </table:table-columns>
        <table:table-row table:style-name="TableRow1862">
          <table:table-cell table:style-name="TableCell1863">
            <text:p text:style-name="P1864">Medicinos priemonės (prietaisai), kurios turi būti skubiosios medicinos pagalbos skyriuje ir teritoriniame skubiosios medicinos pagalbos skyriuje</text:p>
          </table:table-cell>
        </table:table-row>
        <table:table-row table:style-name="TableRow1865">
          <table:table-cell table:style-name="TableCell1866">
            <text:p text:style-name="P1867">1.<text:s/>Gaivinimo priemonių vežimėlis / krepšys:</text:p>
            <text:p text:style-name="P1868">1.1. Orofaringiniai vamzdeliai</text:p>
            <text:p text:style-name="P1869"><text:span text:style-name="T1870">1.2. Deguonies tiekimo priemonės: kaniulės, kaukės</text:span></text:p>
            <text:p text:style-name="P1871"><text:span text:style-name="T1872">1.3. AMBU maišai su kaukėmis, rezervuarais</text:span></text:p>
            <text:p text:style-name="P1873"><text:span text:style-name="T1874">1.4. Siurbimo kateteriai</text:span></text:p>
            <text:p text:style-name="P1875">1.5. Magilio žnyplės</text:p>
            <text:p text:style-name="P1876">1.6. Intubavimo priemonės, įskaitant laringoskopo rankeną (-as) su tinkamomis mentelėmis</text:p>
            <text:p text:style-name="P1877">1.7. Antgerkliniai vamzdeliai</text:p>
            <text:p text:style-name="P1878">1.8. Trachėjiniai vamzdeliai su jungtimis</text:p>
            <text:p text:style-name="P1879"><text:span text:style-name="T1880">2. Termometras (mažiausia matavimo sritis nuo 28<text:s/></text:span><text:span text:style-name="T1881">0</text:span><text:span text:style-name="T1882">C iki 42<text:s/></text:span><text:span text:style-name="T1883">0</text:span><text:span text:style-name="T1884">C) (gali būti monitoriaus dalis)</text:span></text:p>
            <text:p text:style-name="P1885"><text:span text:style-name="T1886">3.</text:span><text:s/><text:span text:style-name="T1887">Deguonies tiekimo įranga su srauto matuokli</text:span><text:span text:style-name="T1888">u<text:s/></text:span></text:p>
            <text:p text:style-name="P1889">4. Inhaliatorius</text:p>
            <text:p text:style-name="P1890">5. Dirbtinės plaučių ventiliacijos aparatas</text:p>
            <text:p text:style-name="P1891">6. Įranga su kapnometru</text:p>
            <text:p text:style-name="P1892">7. Rankinis kraujospūdžio matuoklis</text:p>
            <text:p text:style-name="P1893">8. Centrinės venos kateteriai (rekomenduojama)</text:p>
            <text:p text:style-name="P1894"><text:span text:style-name="T1895">9. Intrakaulinių adatų rinkinys</text:span></text:p>
            <text:p text:style-name="P1896">10. Stuburo kaklinės dalies imobilizavimo priemonės.<text:s/>Kaklo žiedinių įtvarų rinkinys</text:p>
            <text:p text:style-name="P1897">11. Elektroninės svarstyklės, tinkamos įvairaus amžiaus vaikams sverti</text:p>
            <text:p text:style-name="P1898">12. Šlapimo pūslės kateterizavimo priemonės, tinkamos įvairaus amžiaus vaikams</text:p>
            <text:p text:style-name="P1899"/>
          </table:table-cell>
        </table:table-row>
      </table:table>
      <text:p text:style-name="P1900"><text:span text:style-name="T1901">______________________</text:span></text:p>
      <text:p text:style-name="P1902">Specialiųjų reikalavimų asmens <text:s/></text:p>
      <text:p text:style-name="P1908"><text:s/>sveikatos priežiūros įstaigos<text:s/></text:p>
      <text:p text:style-name="P1909">skubiosios medicinos pagalbos<text:s/></text:p>
      <text:p text:style-name="P1910"><text:span text:style-name="T1911">skyriui <text:s/>ir skubiosios</text:span><text:s/><text:span text:style-name="T1912">medicinos<text:s/></text:span></text:p>
      <text:p text:style-name="P1913"><text:span text:style-name="T1914">pagalbos kabinetui aprašo</text:span></text:p>
      <text:p text:style-name="P1915"><text:span text:style-name="T1916">3</text:span><text:span text:style-name="T1917"><text:s/>priedas</text:span></text:p>
      <text:p text:style-name="P1918"/>
      <text:p text:style-name="P1919"><text:span text:style-name="T1920">SKUBIOSIOS MEDICINOS PAGALBOS SKYRIAUS</text:span><text:span text:style-name="T1921">,<text:s/></text:span><text:span text:style-name="T1922">TERITORINIO SKUBIOSIOS <text:s/>MEDICINOS PAGALBOS SKYRIAUS <text:s/></text:span><text:span text:style-name="T1923">IR SKUBIOSIOS MEDICINOS PAGALBOS KABINETO PERSONALAS</text:span></text:p>
      <text:p text:style-name="P1924"/>
      <text:p text:style-name="P1925"><text:span text:style-name="T1926">1</text:span><text:span text:style-name="T1927">. Personalas turi būti formuojamas atsižvelgiant į asmens sveikatos priežiūros įstaigoje (toliau  – ASPĮ), skubiosios medicinos pagalbos skyriuje,</text:span><text:span text:style-name="T1928"><text:s/>skubiosios medicinos pagalbos kabinete, teritoriniame skubiosios medicinos pagalbos skyriuje teikiamas paslaugas ir pacientų amžių.</text:span><text:s/></text:p>
      <text:p text:style-name="P1929">Punkto pakeitimai:</text:p>
      <text:p text:style-name="P1930"><text:span text:style-name="T1931">Nr.<text:s/></text:span><text:a xlink:href="https://www.e-tar.lt/portal/legalAct.html?documentId=22558631a72a11ef90b5ee8931e5ce5e" office:target-frame-name="_top" xlink:show="replace"><text:span text:style-name="T1932">V</text:span><text:span text:style-name="T1933">-1132</text:span></text:a><text:span text:style-name="T1934">, 2024-11-20, paskelbta TAR 2024-11-20, i. k. 2024-20191</text:span></text:p>
      <text:p text:style-name="Normal"/>
      <text:p text:style-name="P1935"><text:span text:style-name="T1936">2</text:span><text:span text:style-name="T1937">. <text:s/>A tipo skubiosios medicinos pagalbos skyriuje ir teritoriniame skubiosios medicinos pagalbos skyriuje darbo dienomis ne mažiau kaip 12 valandų turi dirbti atitinkamos <text:s/>profesinės <text:s/>kvalifikacijos <text:s/>gydytojas, atsižvelgiant į vieno profilio stacionarines a</text:span><text:span text:style-name="T1938">ktyviojo gydymo asmens sveikatos priežiūros paslaugas teikiančioje ASPĮ ar stacionarines aktyviojo gydymo asmens sveikatos priežiūros paslaugas teikiančios ASPĮ padalinyje teikiamas paslaugas, visą parą – slaugytojas. <text:s/>Poilsio <text:s/>ir <text:s/>švenčių dienomis visą pa</text:span><text:span text:style-name="T1939">rą turi dirbti <text:s/>slaugytojas, o <text:s/>prireikus gydytojo, <text:s/>šias <text:s/>paslaugas pagal savo kompetenciją teikia <text:s text:c="2"/>šiame skyriuje <text:s/>dirbantys <text:s/>gydytojai arba šioje stacionarines aktyviojo gydymo asmens sveikatos priežiūros paslaugas teikiančioje <text:s/>įstaigoje budintis gydy</text:span><text:span text:style-name="T1940">tojas.</text:span></text:p>
      <text:p text:style-name="P1941"><text:span text:style-name="T1942">3</text:span><text:span text:style-name="T1943">. A1 tipo skubiosios medicinos pagalbos skyriuje:</text:span></text:p>
      <text:p text:style-name="P1944"><text:span text:style-name="T1945">3.1</text:span><text:span text:style-name="T1946">. darbo dienomis ne mažiau kaip 12 valandų turi dirbti gydytojas (išskyrus laboratorinės medicinos gydytoją, gydytoją patologą, gydytoją radiologą, teismo medicinos gydytoją), <text:s/>visą parą – slaugytojas; komandoje su slaugytoju gali dirbti paramedikai, skubi</text:span><text:span text:style-name="T1947">osios medicinos pagalbos paramedikai;</text:span></text:p>
      <text:p text:style-name="P1948"><text:span text:style-name="T1949">3.2</text:span><text:span text:style-name="T1950">.</text:span><text:span text:style-name="T1951"><text:s/></text:span><text:span text:style-name="T1952">poilsio ir švenčių dienomis visą parą turi dirbti slaugytojas, o prireikus gydytojo paslaugų šias paslaugas pagal savo kompetenciją teikia šiame skyriuje dirbantys gydytojai arba šioje ASPĮ budintis gydytojas.</text:span><text:span text:style-name="T1953"><text:s/>Komandoje su slaugytoju gali dirbti paramedikai ir skubiosios medicinos pagalbos paramedikai.<text:s/></text:span></text:p>
      <text:p text:style-name="P1954"><text:span text:style-name="T1955">4</text:span><text:span text:style-name="T1956">. B, B1 ir C tipo skubiosios medicinos pagalbos skyriuje ir teritoriniame</text:span><text:span text:style-name="T1957"><text:s/></text:span><text:span text:style-name="T1958">skubiosios medicinos pagalbos skyriuje turi dirbti gydytojas ar gydytojų komand</text:span><text:span text:style-name="T1959">a (į komandos sudėtį gali įeiti kituose ASPĮ skyriuose įdarbinti gydytojai), kurių profesinės kvalifikacijos kompetencijai priskirti toliau nurodyti gebėjimai ir įgūdžiai atsižvelgiant į ASPĮ, skubiosios medicinos pagalbos skyriuje, teritoriniame skubiosio</text:span><text:span text:style-name="T1960">s medicinos pagalbos skyriuje teikiamas būtinosios medicinos pagalbos paslaugas:</text:span></text:p>
      <text:p text:style-name="P1961"><text:span text:style-name="T1962">4.1</text:span><text:span text:style-name="T1963">. gydytojas ar gydytojų komanda visuose skubiosios pagalbos skyriuose ir skubiosios medicinos pagalbos kabinete turi:</text:span><text:s/></text:p>
      <text:p text:style-name="P1964">Papunkčio pakeitimai:</text:p>
      <text:p text:style-name="P1965"><text:span text:style-name="T1966">Nr.<text:s/></text:span><text:a xlink:href="https://www.e-tar.lt/portal/legalAct.html?documentId=22558631a72a11ef90b5ee8931e5ce5e" office:target-frame-name="_top" xlink:show="replace"><text:span text:style-name="T1967">V-1132</text:span></text:a><text:span text:style-name="T1968">, 2024-11-20, paskelbta TAR 2024-11-20, i. k. 2024-20191</text:span></text:p>
      <text:p text:style-name="P1969"><text:span text:style-name="T1970">4.1.1</text:span><text:span text:style-name="T1971">. gebėti teikti skubiąją medicinos pagalbą vaikams ir suaugusiesiems pradinio bei specializuoto gaivinimo atveju<text:s/></text:span><text:span text:style-name="T1972">bei vadovauti gaivinimo komandai;</text:span></text:p>
      <text:p text:style-name="P1973"><text:span text:style-name="T1974">4.1.2</text:span><text:span text:style-name="T1975">. gebėti taikyti pagrindinius darbo skubiosios pagalbos skyriuje įgūdžius;</text:span></text:p>
      <text:p text:style-name="P1976"><text:span text:style-name="T1977">4.1.3</text:span><text:span text:style-name="T1978">. gebėti valdyti procesus ikihospitaliniame pacientų priežiūros etape bei masinių nelaimių</text:span><text:span text:style-name="T1979"><text:s/></text:span><text:span text:style-name="T1980">atvejais;</text:span></text:p>
      <text:p text:style-name="P1981"><text:span text:style-name="T1982">4.1.4</text:span><text:span text:style-name="T1983">. gebėti stabilizuoti paciento būklę ir organizuoti<text:s/></text:span><text:span text:style-name="T1984">paciento gabenimą <text:s/>į <text:s/>kitą ASPĮ, jei</text:span><text:span text:style-name="T1985"><text:s/></text:span><text:span text:style-name="T1986">ASPĮ neteikia reikiamų asmens sveikatos priežiūros paslaugų;<text:s/></text:span></text:p>
      <text:p text:style-name="P1987"><text:span text:style-name="T1988">4.1.5</text:span><text:span text:style-name="T1989">. gebėti taikyti procedūrinį nuskausminimą su sedacija (negalioja skubiosios medicinos pagalbos<text:s/></text:span><text:span text:style-name="T1990">kabinetui);</text:span><text:s/></text:p>
      <text:p text:style-name="P1991">Papunkčio pakeitimai:</text:p>
      <text:p text:style-name="P1992"><text:span text:style-name="T1993">Nr.<text:s/></text:span><text:a xlink:href="https://www.e-tar.lt/portal/legalAct.html?documentId=22558631a72a11ef90b5ee8931e5ce5e" office:target-frame-name="_top" xlink:show="replace"><text:span text:style-name="T1994">V-1132</text:span></text:a><text:span text:style-name="T1995">, 2024-11-20, paskelbta TAR 2024-11-20, i. k. 2024-20191</text:span></text:p>
      <text:p text:style-name="Normal"/>
      <text:p text:style-name="P1996"><text:span text:style-name="T1997">4.2</text:span><text:span text:style-name="T1998">. gydytojas ar gydytojų komanda,</text:span><text:s/><text:span text:style-name="T1999">atsižvelgiant</text:span><text:span text:style-name="T2000"><text:s text:c="2"/>aptarnaujamų pacientų amžių bei ASPĮ teikiamas paslaugas (licencijoje nurodytų stacionarinių paslaugų sąrašą), <text:s/>turi gebėti teikti skubiąją medicinos pagalbą <text:s/>suaugusiesiems ir vaikams:</text:span></text:p>
      <text:p text:style-name="P2001"><text:span text:style-name="T2002">4.2.1</text:span><text:span text:style-name="T2003">. atvykusiems / atvežtiems dėl galvos traumos ar neurologinių</text:span><text:span text:style-name="T2004"><text:s/>sutrikimų;</text:span></text:p>
      <text:p text:style-name="P2005"><text:span text:style-name="T2006">4.2.2</text:span><text:span text:style-name="T2007">.</text:span><text:s/><text:span text:style-name="T2008">atvykusiems / atvežtiems dėl pilvo ir dubens skausmų;</text:span></text:p>
      <text:p text:style-name="P2009"><text:span text:style-name="T2010">4.2.3</text:span><text:span text:style-name="T2011">. atvykusiems / atvežtiems dėl sužalojimų bei galūnės skausmo;</text:span></text:p>
      <text:p text:style-name="P2012"><text:span text:style-name="T2013">4.2.4</text:span><text:span text:style-name="T2014">.</text:span><text:s/><text:span text:style-name="T2015">atvykusiems / atvežtiems dėl krūtinės skausmo ir dusulio; <text:s/></text:span></text:p>
      <text:p text:style-name="P2016"><text:span text:style-name="T2017">4.2.5</text:span><text:span text:style-name="T2018">. atvykusiems / atvežtiems<text:s/></text:span><text:span text:style-name="T2019">dėl oftalmologinių, veido-žandikaulių ir ausų-nosies-gerklės sistemos sužalojimų ar ligų;</text:span></text:p>
      <text:p text:style-name="P2020"><text:span text:style-name="T2021">4.2.6</text:span><text:span text:style-name="T2022">. atvykusiems / atvežtiems dėl infekcijos reiškinių bei imuninės sistemos sutrikimų;</text:span></text:p>
      <text:p text:style-name="P2023"><text:span text:style-name="T2024">4.2.7</text:span><text:span text:style-name="T2025">. atvykusiems / atvežtiems dėl metabolinės sistemos sutrikimų,<text:s/></text:span><text:span text:style-name="T2026">intoksikacijos bei nepatikslintos kilmės komos;</text:span></text:p>
      <text:p text:style-name="P2027"><text:span text:style-name="T2028">4.2.8</text:span><text:span text:style-name="T2029">. <text:s/>atvykusiems / atvežtiems dėl netrauminio kraujavimo;</text:span></text:p>
      <text:p text:style-name="P2030"><text:span text:style-name="T2031">4.2.9</text:span><text:span text:style-name="T2032">.</text:span><text:s/><text:span text:style-name="T2033">atvykusiems / atvežtiems dėl<text:s/></text:span><text:span text:style-name="T2034">politraumos bei gebėti vadovauti traumų gydymo komandai;</text:span></text:p>
      <text:p text:style-name="P2035"><text:span text:style-name="T2036">4.2.10</text:span><text:span text:style-name="T2037">. atvykusiems / atvežtiems dėl ūmių<text:s/></text:span><text:span text:style-name="T2038">psichikos ir elgesio sutrikimų;</text:span></text:p>
      <text:p text:style-name="P2039"><text:span text:style-name="T2040">4.2.11</text:span><text:span text:style-name="T2041">.</text:span><text:s/><text:span text:style-name="T2042">atvykusiems / atvežtiems dėl gimdymo kitų ūmių akušerinių-ginekologinių būklių.</text:span></text:p>
      <text:p text:style-name="P2043"><text:span text:style-name="T2044">5</text:span><text:span text:style-name="T2045">. B, B1 ir C tipo skubiosios medicinos pagalbos skyriuje ir teritoriniame skubiosios medicinos pagalbos skyriuje visą parą<text:s/></text:span><text:span text:style-name="T2046">turi dirbti <text:s/>slaugytojas. Komandoje su slaugytoju gali dirbti paramedikai</text:span><text:span text:style-name="T2047"><text:s/></text:span><text:span text:style-name="T2048">ir skubiosios medicinos pagalbos paramedikai. Akušerijos <text:s/>stacionarines <text:s text:c="2"/>paslaugas teikiančiose ASPĮ gali dirbti akušeriai.<text:s/></text:span></text:p>
      <text:p text:style-name="P2049"><text:span text:style-name="T2050">6</text:span><text:span text:style-name="T2051">. ASPĮ vadovas turi užtikrinti, kad sveikatos priež</text:span><text:span text:style-name="T2052">iūros specialistai, dirbantys skubiosios medicinos pagalbos skyriuje ar skubiosios medicinos pagalbos kabinete, privalomojo kvalifikacijos tobulinimo metu ne rečiau kaip vieną kartą per penkerius metus baigtų:</text:span><text:s/></text:p>
      <text:p text:style-name="P2053">Punkto pakeitimai:</text:p>
      <text:p text:style-name="P2054"><text:span text:style-name="T2055">Nr.<text:s/></text:span><text:a xlink:href="https://www.e-tar.lt/portal/legalAct.html?documentId=22558631a72a11ef90b5ee8931e5ce5e" office:target-frame-name="_top" xlink:show="replace"><text:span text:style-name="T2056">V-1132</text:span></text:a><text:span text:style-name="T2057">, 2024-11-20, paskelbta TAR 2024-11-20, i. k. 2024-20191</text:span></text:p>
      <text:p text:style-name="P2058"><text:span text:style-name="T2059">6.1</text:span><text:span text:style-name="T2060">. gydytojai,</text:span><text:span text:style-name="T2061"><text:s/></text:span><text:span text:style-name="T2062">slaugytojai, paramedikai<text:s/></text:span><text:span text:style-name="T2063">(išskyrus skubiosios pagalbos skyriuje pradėjusius dirbti <text:s/>per <text:s/>5 <text:s/>metus<text:s/></text:span><text:span text:style-name="T2064">po atitinkamos <text:s/>profesinės <text:s text:c="2"/>kvalifikacijos įgijimo)</text:span><text:span text:style-name="T2065"><text:s/></text:span><text:span text:style-name="T2066">ne trumpesnį kaip 36 valandų <text:s/>skubiosios medicinos pagalbos teikimo vaikams ir suaugusiesiems <text:s/>privalomojo profesinės kvalifikacijos tobulinimo kursą,</text:span><text:span text:style-name="T2067"><text:s/></text:span><text:span text:style-name="T2068">kurio sudėtinės dalys, atsižvelgiant į skubiosios me</text:span><text:span text:style-name="T2069">dicinos pagalbos skyriuje teikiamas paslaugas, yra šios:</text:span></text:p>
      <text:p text:style-name="P2070"><text:span text:style-name="T2071">6.1.1</text:span><text:span text:style-name="T2072">. dirbantys B, B1 ir C tipo skubiosios medicinos pagalbos skyriuose,</text:span><text:s/><text:span text:style-name="T2073">teritoriniuose skubiosios medicinos pagalbos skyriuose ir teikiantys skubiosios medicinos pagalbos paslaugas tik<text:s/></text:span><text:span text:style-name="T2074">suaugusiesiems:</text:span></text:p>
      <text:p text:style-name="P2075"><text:span text:style-name="T2076">6.1.1.1</text:span><text:span text:style-name="T2077">. Specializuota reanimacinė pagalba (18 val.) (Specialiųjų reikalavimų asmens <text:s text:c="2"/>sveikatos priežiūros įstaigos skubiosios medicinos pagalbos skyriui <text:s/>ir skubiosios medicinos pagalbos kabinetui aprašo (toliau – aprašas) 4 priedas,</text:span><text:span text:style-name="T2078"><text:s/>2<text:s/></text:span><text:span text:style-name="T2079">lentelė);</text:span></text:p>
      <text:p text:style-name="P2080"><text:span text:style-name="T2081">6.1.1.2</text:span><text:span text:style-name="T2082">. Pažangi pagalba traumos atveju (18 val.), privaloma dirbantiems traumų gydymo centrų skubiosios pagalbos skyriuose ir B tipo skubiosios pagalbos skyriuose (nesant traumų <text:s/>gydymo centro) (aprašo 4 priedas, 1 lentelė);<text:s/></text:span></text:p>
      <text:p text:style-name="P2083"><text:span text:style-name="T2084">6.1.2</text:span><text:span text:style-name="T2085">. di</text:span><text:span text:style-name="T2086">rbantys B ir C tipo skubiosios medicinos pagalbos skyriuose, <text:s/>teritoriniuose skubiosios medicinos pagalbos skyriuose ir teikiantys skubiosios medicinos pagalbos paslaugas tik vaikams:</text:span></text:p>
      <text:p text:style-name="P2087"><text:span text:style-name="T2088">6.1.2.1</text:span><text:span text:style-name="T2089">. Specializuota reanimacinė pagalba vaikui (18 val.) (aprašo 4<text:s/></text:span><text:span text:style-name="T2090">priedas, 3</text:span><text:span text:style-name="T2091"><text:s/></text:span><text:span text:style-name="T2092">lentelė);</text:span></text:p>
      <text:p text:style-name="P2093"><text:span text:style-name="T2094">6.1.2.2</text:span><text:span text:style-name="T2095">. Pagalba vaikui traumos atveju (18 val.), privaloma dirbantiems traumų <text:s/>gydymo <text:s/>centrų skubiosios pagalbos skyriuose ir B tipo skubiosios medicinos pagalbos skyriuose (nesant traumų <text:s/>gydymo centro) (aprašo 4 priedas</text:span><text:span text:style-name="T2096">, 4</text:span><text:span text:style-name="T2097"><text:s/></text:span><text:span text:style-name="T2098">lent</text:span><text:span text:style-name="T2099">elė);</text:span></text:p>
      <text:p text:style-name="P2100"><text:span text:style-name="T2101">6.1.3</text:span><text:span text:style-name="T2102">. dirbantys B ir C tipo skubiosios</text:span><text:s/><text:span text:style-name="T2103">medicinos pagalbos skyriuose,</text:span><text:s/><text:span text:style-name="T2104">teritoriniuose skubiosios medicinos pagalbos skyriuose ir teikiantys skubiosios medicinos pagalbos paslaugas visų amžiaus grupių pacientams – šio priedo 6.1.1.1, 6.1.1.2, 6.1</text:span><text:span text:style-name="T2105">.2.1 ir 6.1.2.2 papunkčiuose nurodytus tobulinimo kursus;</text:span></text:p>
      <text:p text:style-name="P2106"><text:span text:style-name="T2107">6.1.4</text:span><text:span text:style-name="T2108">. dirbantys B1 tipo skubiosios medicinos pagalbos skyriuose,</text:span><text:s/><text:span text:style-name="T2109">teritoriniuose skubiosios medicinos pagalbos skyriuose ir teikiantys skubiosios medicinos pagalbos paslaugas visų amžiaus grupių</text:span><text:span text:style-name="T2110"><text:s/>pacientams – šio priedo 6.1.1.1 ir 6.1.2.1 papunkčiuose nurodytus tobulinimo kursus;</text:span></text:p>
      <text:p text:style-name="P2111"><text:span text:style-name="T2112">6.1.5</text:span><text:span text:style-name="T2113">. dirbantys A ir A1 tipo skubiosios medicinos pagalbos skyriuose ir skubiosios medicinos pagalbos kabinetuose – ne trumpesnius kaip 36 valandų skubiosios<text:s/></text:span><text:span text:style-name="T2114">medicinos pagalbos teikimo vaikams ir suaugusiesiems privalomojo profesinės kvalifikacijos tobulinimo kursus;</text:span><text:s/></text:p>
      <text:p text:style-name="P2115">Papunkčio pakeitimai:</text:p>
      <text:p text:style-name="P2116"><text:span text:style-name="T2117">Nr.<text:s/></text:span><text:a xlink:href="https://www.e-tar.lt/portal/legalAct.html?documentId=22558631a72a11ef90b5ee8931e5ce5e" office:target-frame-name="_top" xlink:show="replace"><text:span text:style-name="T2118">V-1132</text:span></text:a><text:span text:style-name="T2119">, 2024-11-20, p</text:span><text:span text:style-name="T2120">askelbta TAR 2024-11-20, i. k. 2024-20191</text:span></text:p>
      <text:p text:style-name="Normal"/>
      <text:p text:style-name="P2121"><text:span text:style-name="T2122">6.2</text:span><text:span text:style-name="T2123">. gydytojams, slaugytojams, paramedikams, pradėjusiems dirbti <text:s/>skubiosios medicinos pagalbos skyriuje vėliau nei per 5 metų po atitinkamos profesinės <text:s text:c="2"/>kvalifikacijos įgijimo,<text:s/></text:span><text:span text:style-name="T2124">šio priedo<text:s/></text:span><text:span text:style-name="T2125">6.1 papunktyje nu</text:span><text:span text:style-name="T2126">statyti reikalavimai netaikomi pirmuosius darbo skubiosios medicinos pagalbos skyriuje metus, jeigu jie per pirmąjį darbo skubiosios</text:span><text:s/><text:span text:style-name="T2127">medicinos pagalbos skyriuje mėnesį išklausė ne trumpesnį kaip 12 valandų įvadinį skubiosios medicinos pagalbos mokymo kursą</text:span><text:span text:style-name="T2128"><text:s/>pagal skubiosios medicinos pagalbos koordinavimo ir metodinio vadovavimo / pagalbos centro parengtą</text:span><text:span text:style-name="T2129"><text:s/></text:span><text:span text:style-name="T2130">programą asmens sveikatos</text:span><text:span text:style-name="T2131"><text:s/></text:span><text:span text:style-name="T2132">priežiūros įstaigos vadovo nustatyta tvarka;</text:span></text:p>
      <text:p text:style-name="P2133"><text:span text:style-name="T2134">6.3</text:span><text:span text:style-name="T2135">. slaugytojai, atliekantys pacientų medicininį rūšiavimą – ne trumpesnį nei 1</text:span><text:span text:style-name="T2136">2</text:span><text:span text:style-name="T2137"><text:s/></text:span><text:span text:style-name="T2138">valandų medicininio rūšiavimo kursą arba ne trumpesnį kaip 36 valandų skubiosios medicinos pagalbos teikimo kursą (kuriame ne mažiau kaip 12 valandų turi būti skirta pacientų medicininiam rūšiavimui).</text:span></text:p>
      <text:p text:style-name="P2139"><text:span text:style-name="T2140">7</text:span><text:span text:style-name="T2141">. Skubiosios <text:s/>medicinos pagalbos kabinete turi</text:span><text:span text:style-name="T2142"><text:s/>dirbti šeimos gydytojas ir bendrosios praktikos slaugytojas ir (arba) išplėstinės praktikos slaugytojas.<text:s/></text:span><text:span text:style-name="T2143">Esant poreikiui, asmens sveikatos priežiūros įstaigos vadovo sprendimu gali dirbti ir kitos profesinės kvalifikacijos gydytojai, teikiantys skubiosios</text:span><text:span text:style-name="T2144"><text:s/>medicinos pagalbos paslaugas.</text:span><text:span text:style-name="T2145"><text:s/></text:span><text:span text:style-name="T2146">Skubiosios medicinos pagalbos kabinete dirbantys gydytojai ir slaugytojai, <text:s/>jei nuo jų atitinkamos profesinės kvalifikacijos įgijimo praėjo daugiau kaip penkeri metai, ne rečiau kaip vieną kartą per 5 metus turi išklausyti ne trumpesnį kaip 36 valandų skub</text:span><text:span text:style-name="T2147">iosios medicinos pagalbos teikimo vaikams ir suaugusiesiems <text:s/>privalomojo profesinės kvalifikacijos tobulinimo kursą.</text:span></text:p>
      <text:p text:style-name="P2148"><text:span text:style-name="T2149">–––––––––––––––––––––––––</text:span></text:p>
      <text:p text:style-name="P2150">Specialiųjų reikalavimų asmens <text:s text:c="2"/></text:p>
      <text:p text:style-name="P2156">sveikatos priežiūros įstaigos<text:s/></text:p>
      <text:p text:style-name="P2157">skubiosios medicinos pagalbos<text:s/></text:p>
      <text:p text:style-name="P2158">skyriui <text:s/>ir skubiosios medicinos pagalbos kabinetui aprašo<text:s/></text:p>
      <text:p text:style-name="P2159"><text:span text:style-name="T2160">4</text:span><text:span text:style-name="T2161"><text:s/>priedas</text:span></text:p>
      <text:p text:style-name="P2162"/>
      <text:p text:style-name="P2163"/>
      <text:p text:style-name="P2164"><text:span text:style-name="T2165">PRIVALOMOJO KVALIFIKACIJOS TOBULINIMO KURSAI</text:span></text:p>
      <text:p text:style-name="P2166"/>
      <text:p text:style-name="P2167"><text:span text:style-name="T2168">1 lentelė.</text:span><text:span text:style-name="T2169"><text:s/>Pažangi pagalba traumos atveju</text:span><text:span text:style-name="T2170"><text:s/>(tikslinė grupė: sveikatos priežiūros specialistai, dirbantys traumų gydymo centrų skubiosios medicinos pagalbos skyriuose, teikiančiuose pagalbą visų amžiaus grupių asmenims arba teikiančiuose pagalbą tik suaugusiesiems, sveikatos priežiūros specialistai</text:span><text:span text:style-name="T2171">, dirbantys B tipo skubiosios medicinos pagalbos skyriuose (nesant traumų <text:s/>gydymo centro), teikiančiuose pagalbą tik suaugusiesiems, dirbantys B ir C tipo skubiosios medicinos pagalbos skyriuose, teritoriniuose skubiosios medicinos pagalbos skyriuose, teik</text:span><text:span text:style-name="T2172">iančiuose pagalbą visų amžiaus grupių asmenims)</text:span></text:p>
      <text:p text:style-name="P2173"/>
      <table:table table:style-name="Table2174">
        <table:table-columns>
          <table:table-column table:style-name="TableColumn2175"/>
          <table:table-column table:style-name="TableColumn2176"/>
        </table:table-columns>
        <table:table-row table:style-name="TableRow2177">
          <table:table-cell table:style-name="TableCell2178">
            <text:p text:style-name="P2179">Tikslas</text:p>
          </table:table-cell>
          <table:table-cell table:style-name="TableCell2180">
            <text:p text:style-name="P2181"><text:span text:style-name="T2182">Išmokti šiuolaikinių skubiosios medicinos pagalbos principų mišrių traumų atveju.</text:span></text:p>
          </table:table-cell>
        </table:table-row>
        <table:table-row table:style-name="TableRow2183">
          <table:table-cell table:style-name="TableCell2184">
            <text:p text:style-name="P2185">Svarbi informacija</text:p>
          </table:table-cell>
          <table:table-cell table:style-name="TableCell2186">
            <text:p text:style-name="P2187"><text:span text:style-name="T2188">Kurso trukmė – 18</text:span><text:span text:style-name="T2189"><text:s/></text:span><text:span text:style-name="T2190">val. Kursą sudaro teorinė ir praktinė dalys. Teorinės ir praktinės žinios tikrinamos ir vertinamos atliekant testus ir pildant standartizuotus praktinių situacijų vertinimo kontrolinius lapus.<text:s/></text:span><text:span text:style-name="T2191">Kurso metu mokymai vykdomi vientisų ar pertraukiamų studijų (mo</text:span><text:span text:style-name="T2192">dulių) principu kalendorinių metų laikotarpiu:</text:span></text:p>
            <text:p text:style-name="P2193"><text:span text:style-name="T2194">I modulis:</text:span><text:span text:style-name="T2195"><text:s text:c="2"/>Pradinis <text:s/>nukentėjusiojo būklės įvertinimas ir pagalbos teikimas (trukmė – 2 val.);</text:span></text:p>
            <text:p text:style-name="P2196"><text:span text:style-name="T2197">II modulis:<text:s/></text:span><text:span text:style-name="T2198">Kvėpavimo takai ir ventiliacija (trukmė – 2 val.);</text:span></text:p>
            <text:p text:style-name="P2199"><text:span text:style-name="T2200">III modulis:<text:s/></text:span><text:span text:style-name="T2201">Šokas.<text:s/></text:span><text:span text:style-name="T2202">Nudegimai ir nušalimai</text:span><text:s/><text:span text:style-name="T2203">(trukmė</text:span><text:span text:style-name="T2204"><text:s/>– 2 val.);</text:span></text:p>
            <text:p text:style-name="P2205"><text:span text:style-name="T2206">IV modulis:</text:span><text:span text:style-name="T2207"><text:s/></text:span><text:span text:style-name="T2208">Galvos, k</text:span><text:span text:style-name="T2209">rūtinės, pilvo traumos (trukmė – 4 val.);</text:span></text:p>
            <text:p text:style-name="P2210"><text:span text:style-name="T2211">V modulis:<text:s/></text:span><text:span text:style-name="T2212">Stuburo ir stuburo smegenų traumos. Skeleto ir minkštųjų audinių traumos (trukmė – 4 val.);</text:span></text:p>
            <text:p text:style-name="P2213"><text:span text:style-name="T2214">VI modulis:</text:span><text:span text:style-name="T2215"><text:s/></text:span>Vaikų<text:span text:style-name="T2216"><text:s/></text:span><text:span text:style-name="T2217">traumos. Traumos nėštumo metu (trukmė – 2 val.);</text:span></text:p>
            <text:p text:style-name="P2218"><text:span text:style-name="T2219">VII modulis:<text:s/></text:span><text:span text:style-name="T2220">Perkėlimas į aukštesnio lygmens asmens sveikatos priežiūros paslaugas teikiančią asmens sveikatos priežiūros įstaigą (trukmė – 2 val.).</text:span></text:p>
            <text:p text:style-name="P2221"><text:span text:style-name="T2222">Vykdant kontaktinius mokymus, vienas instruktorius kuruoja ne daugiau kaip 6 kurso dalyvius, dirbančius vie</text:span><text:span text:style-name="T2223">noje arba dviejose simuliacinėse darbo vietose. Ne mažiau kaip du trečdaliai kurso laiko turi būti skiriama praktiniams įgūdžiams tobulinti. Kurso dalyviai savarankiškai komandoje sprendžia įvairias klinikines simuliacines situacijas,</text:span><text:span text:style-name="T2224"><text:s/>naudodami manekenus i</text:span><text:span text:style-name="T2225">r visas reikalingas pagalbos teikimo mišrių traumų atvejais priemones simuliacinėje darbo vietoje</text:span><text:span text:style-name="T2226">.</text:span></text:p>
          </table:table-cell>
        </table:table-row>
      </table:table>
      <text:p text:style-name="P2227"/>
      <text:p text:style-name="P2228"><text:span text:style-name="T2229">2 lentelė.</text:span><text:span text:style-name="T2230"><text:s/>Specializuota reanimacinė pagalba</text:span><text:span text:style-name="T2231"><text:s/>(tikslinė grupė: sveikatos priežiūros specialistai, dirbantys B, B1 ir C tipo skubiosios medicinos pagalbos sk</text:span><text:span text:style-name="T2232">yriuose, teikiančiuose pagalbą visų amžiaus grupių asmenims bei B, B1 ir C tipo <text:s text:c="2"/>skubiosios</text:span><text:s/><text:span text:style-name="T2233">medicinos pagalbos skyriuose, teikiančiuose pagalbą tik suaugusiesiems)</text:span></text:p>
      <text:p text:style-name="P2234"/>
      <table:table table:style-name="Table2235">
        <table:table-columns>
          <table:table-column table:style-name="TableColumn2236"/>
          <table:table-column table:style-name="TableColumn2237"/>
        </table:table-columns>
        <table:table-row table:style-name="TableRow2238">
          <table:table-cell table:style-name="TableCell2239">
            <text:p text:style-name="P2240">Tikslas</text:p>
          </table:table-cell>
          <table:table-cell table:style-name="TableCell2241">
            <text:p text:style-name="Normal"><text:span text:style-name="T2242">Išmokti teikti specializuotą reanimacinę pagalbą suaugusiam pacientui.</text:span></text:p>
          </table:table-cell>
        </table:table-row>
        <table:table-row table:style-name="TableRow2243">
          <table:table-cell table:style-name="TableCell2244">
            <text:p text:style-name="P2245">Svarbi<text:s/>informacija</text:p>
          </table:table-cell>
          <table:table-cell table:style-name="TableCell2246">
            <text:p text:style-name="P2247"><text:span text:style-name="T2248">Kurso trukmė – 18 val. Kursą sudaro teorinė ir praktinė dalys. Teorinės ir praktinės žinios tikrinamos ir vertinamos atliekant testus ir pildant standartizuotus praktinių situacijų vertinimo kontrolinius lapus.<text:s/></text:span><text:span text:style-name="T2249">Kurso metu mokymai vykdomi vienti</text:span><text:span text:style-name="T2250">sų ar pertraukiamų studijų (modulių) principu kalendorinių metų laikotarpiu:</text:span></text:p>
            <text:p text:style-name="P2251"><text:span text:style-name="T2252">I modulis:<text:s/></text:span><text:span text:style-name="T2253">Įgūdžiai: kvėpavimo takų praeinamumo palaikymas, ventiliacija, defibriliacija rankiniu defibriliatoriumi, elektrokardiogramos vertinimas staigios mirties atveju<text:s/></text:span><text:span text:style-name="T2254">(trukmė</text:span><text:span text:style-name="T2255"><text:s/>– 4 val.);</text:span></text:p>
            <text:p text:style-name="P2256"><text:span text:style-name="T2257">II modulis:<text:s/></text:span>Defibriliuojami ritmai: skilvelių virpėjimas (SV) ir skilvelinė tachikardija (ST) be pulso<text:s/><text:span text:style-name="T2258">(trukmė – 4 val.);</text:span></text:p>
            <text:p text:style-name="P2259"><text:span text:style-name="T2260">III modulis:</text:span><text:span text:style-name="T2261"><text:s/></text:span>Nedefibriliuojami ritmai: elektromechaninė disociacija (EMD) ir asistolija<text:s/><text:span text:style-name="T2262">(trukmė – 2 val.);</text:span></text:p>
            <text:p text:style-name="P2263"><text:span text:style-name="T2264">IV modulis:</text:span><text:s/><text:span text:style-name="T2265">Pra</text:span><text:span text:style-name="T2266">dinis būklės vertinimas<text:s/></text:span><text:span text:style-name="T2267">(trukmė – 2 val.);</text:span></text:p>
            <text:p text:style-name="P2268"><text:span text:style-name="T2269">V modulis:</text:span><text:span text:style-name="T2270"><text:s/>Ūmus koronarinis sindromas<text:s/></text:span><text:span text:style-name="T2271">(trukmė – 2 val.);</text:span></text:p>
            <text:p text:style-name="P2272"><text:span text:style-name="T2273">VI modulis:</text:span><text:s/><text:span text:style-name="T2274">Pagalba insulto metu<text:s/></text:span><text:span text:style-name="T2275">(trukmė – 2 val.);</text:span></text:p>
            <text:p text:style-name="P2276"><text:span text:style-name="T2277">VII modulis:</text:span><text:s/><text:span text:style-name="T2278">Pagalba esant ritmo ir laidumo sutrikimams<text:s/></text:span><text:span text:style-name="T2279">(trukmė – 2 val.);</text:span></text:p>
            <text:p text:style-name="P2280"><text:span text:style-name="T2281">VIII modulis (pasirinktinis):<text:s/></text:span><text:span text:style-name="T2282">pacientų medicininis rūšiavimas (trukmė – 12 val.).</text:span></text:p>
            <text:p text:style-name="P2283"/>
            <text:p text:style-name="P2284"><text:span text:style-name="T2285">Vykdant kontaktinius mokymus, vienas instruktorius kuruoja ne daugiau kaip 6 kurso dalyvius, dirbančius vienoje arba dviejose simuliacinėse darbo vietose. Ne mažiau kaip du<text:s/></text:span><text:span text:style-name="T2286">trečdaliai kurso laiko turi būti skiriama praktiniams įgūdžiams tobulinti. Kurso dalyviai savarankiškai komandoje sprendžia įvairias klinikines simuliacines situacijas,</text:span><text:span text:style-name="T2287"><text:s/>naudodami manekenus ir visas reikalingas<text:s/></text:span><text:span text:style-name="T2288">specializuotos reanimacinės pagalbos teikimo</text:span><text:span text:style-name="T2289"><text:s/>p</text:span><text:span text:style-name="T2290">riemones simuliacinėje darbo vietoje</text:span><text:span text:style-name="T2291">.</text:span></text:p>
            <text:p text:style-name="P2292"/>
          </table:table-cell>
        </table:table-row>
      </table:table>
      <text:p text:style-name="P2293"/>
      <text:p text:style-name="P2294"><text:span text:style-name="T2295">3 lentelė.</text:span><text:span text:style-name="T2296"><text:s/>Specializuota reanimacinė pagalba</text:span><text:span text:style-name="T2297"><text:s/></text:span><text:span text:style-name="T2298">vaikui</text:span><text:span text:style-name="T2299"><text:s/>(tikslinė grupė: sveikatos priežiūros specialistai, dirbantys B, B1 ir C tipo skubiosios medicinos pagalbos skyriuose, teikiančiuose pagalbą visų amžiaus grupių as</text:span><text:span text:style-name="T2300">menims bei B ir C tipo skubiosios</text:span><text:s/><text:span text:style-name="T2301">medicinos pagalbos skyriuose, teikiančiuose pagalbą tik vaikams)</text:span></text:p>
      <text:p text:style-name="P2302"/>
      <table:table table:style-name="Table2303">
        <table:table-columns>
          <table:table-column table:style-name="TableColumn2304"/>
          <table:table-column table:style-name="TableColumn2305"/>
        </table:table-columns>
        <table:table-row table:style-name="TableRow2306">
          <table:table-cell table:style-name="TableCell2307">
            <text:p text:style-name="P2308">Tikslas</text:p>
          </table:table-cell>
          <table:table-cell table:style-name="TableCell2309">
            <text:p text:style-name="P2310"><text:span text:style-name="T2311">Išmokti teikti specializuotą reanimacinę pagalbą vaikui.</text:span></text:p>
          </table:table-cell>
        </table:table-row>
        <table:table-row table:style-name="TableRow2312">
          <table:table-cell table:style-name="TableCell2313">
            <text:p text:style-name="P2314">Svarbi informacija</text:p>
          </table:table-cell>
          <table:table-cell table:style-name="TableCell2315">
            <text:p text:style-name="P2316"><text:span text:style-name="T2317">Kurso trukmė – 18 val. Kursą sudaro teorinė ir praktinė dalys. Teorinės ir praktinės žinios tikrinamos ir vertinamos atliekant testus ir pildant standartizuotus praktinių situacijų vertinimo kontrolinius lapus.<text:s/></text:span><text:span text:style-name="T2318">Kurso metu mokymai vykdomi vientisų ar pertra</text:span><text:span text:style-name="T2319">ukiamų studijų (modulių) principu kalendorinių metų laikotarpiu:</text:span></text:p>
            <text:p text:style-name="P2320"><text:span text:style-name="T2321">I modulis</text:span><text:span text:style-name="T2322">:<text:s/></text:span><text:span text:style-name="T2323">Įgūdžiai: atvirų kvėpavimo takų palaikymas ir ventiliacija; tracheostomos vamzdelio patikra; EKG vertinimas ūmių būklių metu, kardioversija, defibriliacija<text:s/></text:span><text:span text:style-name="T2324">(trukmė – 2 val.);</text:span></text:p>
            <text:p text:style-name="P2325"><text:span text:style-name="T2326">II mo</text:span><text:span text:style-name="T2327">dulis:</text:span><text:span text:style-name="T2328"><text:s/></text:span><text:span text:style-name="T2329">Pradinis gaivinimas</text:span><text:span text:style-name="T2330"><text:s/>(trukmė – 2 val.);</text:span></text:p>
            <text:p text:style-name="P2331"><text:span text:style-name="T2332">III modulis</text:span><text:span text:style-name="T2333">:<text:s/></text:span><text:span text:style-name="T2334">Pirminis ištyrimas. Kvėpavimo sutrikimas</text:span><text:span text:style-name="T2335"><text:s/>(trukmė – 2 val.);</text:span></text:p>
            <text:p text:style-name="P2336"><text:span text:style-name="T2337">IV modulis:</text:span><text:span text:style-name="T2338"><text:s/></text:span><text:span text:style-name="T2339">Pirminis ištyrimas. Šokas ir širdies nepakankamumas<text:s/></text:span><text:span text:style-name="T2340">(trukmė – 2 val.);</text:span></text:p>
            <text:p text:style-name="P2341"><text:span text:style-name="T2342">V modulis:</text:span><text:span text:style-name="T2343"><text:s/></text:span><text:span text:style-name="T2344">Bradikardija, tachikardija. Pagalba kvėpavi</text:span><text:span text:style-name="T2345">mo nepakankamumo, šoko ir širdies nepakankamumo atveju<text:s/></text:span><text:span text:style-name="T2346">(trukmė – 3 val.);</text:span></text:p>
            <text:p text:style-name="P2347"><text:span text:style-name="T2348">VI modulis:</text:span><text:span text:style-name="T2349"><text:s/>Specializuota reanimacinė pagalba. Komandinis darbas<text:s/></text:span><text:span text:style-name="T2350">(trukmė – 3 val.);</text:span></text:p>
            <text:p text:style-name="P2351"><text:span text:style-name="T2352">VII modulis:</text:span><text:span text:style-name="T2353"><text:s/>Pagalba kitų ūmių būklių metu (traukuliai, ūmus sąmonės sutrikimas, karščiavimas, sky</text:span><text:span text:style-name="T2354">sčių disbalansas ir kt.)<text:s/></text:span><text:span text:style-name="T2355">(trukmė – 4 val.);</text:span></text:p>
            <text:p text:style-name="P2356"><text:span text:style-name="T2357">VIII modulis (pasirenkamasis):<text:s/></text:span><text:span text:style-name="T2358">pacientų medicininis rūšiavimas (trukmė – ne mažiau 12 val.).</text:span></text:p>
            <text:p text:style-name="P2359"/>
            <text:p text:style-name="P2360"><text:span text:style-name="T2361">Vykdant kontaktinius mokymus, vienas instruktorius kuruoja ne daugiau kaip 6 kurso dalyvius, dirbančius vienoje arba<text:s/></text:span><text:span text:style-name="T2362">dviejose simuliacinėse darbo vietose. Ne mažiau kaip du trečdaliai kurso laiko turi būti skiriama praktiniams įgūdžiams tobulinti. Kurso dalyviai savarankiškai komandoje sprendžia įvairias klinikines simuliacines situacijas,</text:span><text:span text:style-name="T2363"><text:s/>naudodami manekenus ir visas re</text:span><text:span text:style-name="T2364">ikalingas<text:s/></text:span><text:span text:style-name="T2365">specializuotos reanimacinės pagalbos teikimo<text:s/></text:span><text:span text:style-name="T2366">priemones simuliacinėje darbo vietoje</text:span><text:span text:style-name="T2367">.</text:span></text:p>
            <text:p text:style-name="P2368"/>
          </table:table-cell>
        </table:table-row>
      </table:table>
      <text:p text:style-name="P2369"/>
      <text:p text:style-name="P2370"><text:span text:style-name="T2371">4 lentelė.</text:span><text:span text:style-name="T2372"><text:s/>Pagalba vaikui traumos atveju</text:span><text:span text:style-name="T2373"><text:s/>(tikslinė grupė: sveikatos priežiūros specialistai, dirbantieji traumų gydymo centrų skubiosios medicinos pagalbos skyriuose, teikiančiuose pagalbą visų amžiaus grupių asmenims arba teikiančiuose pagalbą tik vaikams,</text:span><text:s/>sveikatos priežiūros specialistai,<text:s/><text:span text:style-name="T2374">dir</text:span><text:span text:style-name="T2375">bantys B tipo skubiosios medicinos pagalbos skyriuose (nesant traumų <text:s/>gydymo <text:s/>centro),</text:span><text:s/><text:span text:style-name="T2376">teikiančiuose pagalbą <text:s/>tik vaikams, dirbantys B ir C tipo skubiosios medicinos pagalbos skyriuose, teritoriniuose</text:span><text:s/><text:span text:style-name="T2377">skubiosios medicinos pagalbos skyriuose, teikiančiuose<text:s/></text:span><text:span text:style-name="T2378">pagalbą visų amžiaus grupių asmenims)</text:span></text:p>
      <table:table table:style-name="Table2379">
        <table:table-columns>
          <table:table-column table:style-name="TableColumn2380"/>
          <table:table-column table:style-name="TableColumn2381"/>
        </table:table-columns>
        <table:table-row table:style-name="TableRow2382">
          <table:table-cell table:style-name="TableCell2383">
            <text:p text:style-name="P2384">Tikslas</text:p>
          </table:table-cell>
          <table:table-cell table:style-name="TableCell2385">
            <text:p text:style-name="P2386"><text:span text:style-name="T2387">Išmokti standartizuotai komandoje teikti skubią ir neatidėliotiną pagalbą vaikui traumos atveju, įgyti pagrindinius praktinius</text:span><text:s/><text:span text:style-name="T2388">pagalbos teikimo įgūdžius.</text:span></text:p>
          </table:table-cell>
        </table:table-row>
        <table:table-row table:style-name="TableRow2389">
          <table:table-cell table:style-name="TableCell2390">
            <text:p text:style-name="P2391">Svarbi informacija</text:p>
          </table:table-cell>
          <table:table-cell table:style-name="TableCell2392">
            <text:p text:style-name="P2393"><text:span text:style-name="T2394">Kurso trukmė – 18 val. Kursą sudaro<text:s/></text:span><text:span text:style-name="T2395">teorinė ir praktinė dalys. Teorinės ir praktinės žinios tikrinamos ir vertinamos atliekant testus ir pildant standartizuotus praktių situacijų vertinimo kontrolinius lapus.<text:s/></text:span><text:span text:style-name="T2396">Kurso metu mokymai vykdomi vientisų ar pertraukiamų studijų (modulių) principu kale</text:span><text:span text:style-name="T2397">ndorinių metų laikotarpiu:</text:span></text:p>
            <text:p text:style-name="P2398"><text:span text:style-name="T2399">I modulis:</text:span><text:span text:style-name="T2400"><text:s/></text:span><text:span text:style-name="T2401">Pirminė ir antrinė apžiūra<text:s/></text:span><text:span text:style-name="T2402">(trukmė – 2 val.);</text:span></text:p>
            <text:p text:style-name="P2403"><text:span text:style-name="T2404">II modulis:</text:span><text:span text:style-name="T2405"><text:s/></text:span><text:span text:style-name="T2406">Kvėpavimo sustojimas</text:span><text:span text:style-name="T2407"><text:s/>(trukmė – 2 val.);</text:span></text:p>
            <text:p text:style-name="P2408"><text:span text:style-name="T2409">III modulis:</text:span><text:span text:style-name="T2410"><text:s/></text:span><text:span text:style-name="T2411">Šokas ir kraujavimo stabdymas<text:s/></text:span><text:span text:style-name="T2412">(trukmė – 2 val.);</text:span></text:p>
            <text:p text:style-name="P2413"><text:span text:style-name="T2414">IV modulis:</text:span><text:span text:style-name="T2415"><text:s/></text:span><text:span text:style-name="T2416">Krūtinės traumos ir kvėpavimo takų atvėrimas<text:s/></text:span><text:span text:style-name="T2417">invazinėmis priemonėmis</text:span><text:span text:style-name="T2418"><text:s/>(trukmė – 2 val.);</text:span></text:p>
            <text:p text:style-name="P2419"><text:span text:style-name="T2420">V modulis:</text:span><text:span text:style-name="T2421"><text:s/></text:span><text:span text:style-name="T2422">Stuburo ir galūnių trauma<text:s/></text:span><text:span text:style-name="T2423">(trukmė – 3 val.);</text:span></text:p>
            <text:p text:style-name="P2424"><text:span text:style-name="T2425">VI modulis:</text:span><text:span text:style-name="T2426"><text:s/></text:span><text:span text:style-name="T2427">Galvos trauma, nudegimas<text:s/></text:span><text:span text:style-name="T2428">(trukmė – 4 val.);</text:span></text:p>
            <text:p text:style-name="P2429"><text:span text:style-name="T2430">VII modulis:</text:span><text:span text:style-name="T2431"><text:s/></text:span><text:span text:style-name="T2432">Pagalbos teikimas traumą patyrusiam vaikui<text:s/></text:span><text:span text:style-name="T2433">(trukmė – 3 val.);</text:span></text:p>
            <text:p text:style-name="P2434"><text:span text:style-name="T2435">VIII modulis (pasirenkamas</text:span><text:span text:style-name="T2436">is):</text:span><text:span text:style-name="T2437"><text:s/>Kiti nelaimingi atsitikimai ir būklės (skendimas, apsinuodijimas, elektros trauma), skausmo malšinimas bei procedūrinė sedacija ir nuskausminimas (4 val.).</text:span></text:p>
            <text:p text:style-name="P2438"/>
            <text:p text:style-name="P2439"><text:span text:style-name="T2440">Vykdant kontaktinius mokymus, vienas instruktorius kuruoja ne daugiau kaip 6 kurso dalyvius, d</text:span><text:span text:style-name="T2441">irbančius vienoje arba dviejose simuliacinėse darbo vietose. Ne mažiau kaip du trečdaliai kurso laiko turi būti skiriama praktiniams įgūdžiams tobulinti. Kurso dalyviai savarankiškai komandoje sprendžia įvairias klinikines simuliacines situacijas,</text:span><text:span text:style-name="T2442"><text:s/>naudodam</text:span><text:span text:style-name="T2443">i manekenus ir visas reikalingas<text:s/></text:span><text:span text:style-name="T2444">specializuotos reanimacinės pagalbos teikimo<text:s/></text:span><text:span text:style-name="T2445">priemones simuliacinėje darbo vietoje</text:span><text:span text:style-name="T2446">.</text:span></text:p>
            <text:p text:style-name="P2447"/>
          </table:table-cell>
        </table:table-row>
      </table:table>
      <text:p text:style-name="P2448"/>
      <text:p text:style-name="P2449"><text:span text:style-name="T2450">______________________</text:span></text:p>
      <text:p text:style-name="Normal"/>
      <text:p text:style-name="Normal"/>
      <text:p text:style-name="Normal"/>
      <text:p text:style-name="P2451">Priedų pakeitimai:</text:p>
      <text:p text:style-name="Normal"/>
      <text:p text:style-name="P2452">5 priedas</text:p>
      <text:p text:style-name="P2453">Papildyta priedu:</text:p>
      <text:p text:style-name="P2454"><text:span text:style-name="T2455">Nr.<text:s/></text:span><text:a xlink:href="https://www.e-tar.lt/portal/legalAct.html?documentId=65d12ea0597b11ec862fdcbc8b3e3e05" office:target-frame-name="_top" xlink:show="replace"><text:span text:style-name="T2456">V-2790</text:span></text:a><text:span text:style-name="T2457">, 2021-12-10, paskelbta TAR 2021-12-10, i. k. 2021-25595</text:span></text:p>
      <text:p text:style-name="Normal"/>
      <text:p text:style-name="P2458"/>
      <text:p text:style-name="P2459"/>
      <text:p text:style-name="P2460"><text:span text:style-name="T2461">Pakeitimai:</text:span></text:p>
      <text:p text:style-name="P2462"/>
      <text:p text:style-name="P2463"><text:span text:style-name="T2464">1.</text:span></text:p>
      <text:p text:style-name="P2465"><text:span text:style-name="T2466">Lietuvos Respublikos sveikatos apsaugos ministerija, Įsakymas</text:span></text:p>
      <text:p text:style-name="P2467"><text:span text:style-name="T2468">Nr.<text:s/></text:span><text:a xlink:href="https://www.e-tar.lt/portal/legalAct.html?documentId=TAR.42BA9BDAAD27" office:target-frame-name="_top" xlink:show="replace"><text:span text:style-name="T2469">V-869</text:span></text:a><text:span text:style-name="T2470">, 2011-09-26, Žin., 2011, Nr. 118-5592 (2011-09-30), i. k. 1112250ISAK000V-869</text:span></text:p>
      <text:p text:style-name="P2471"><text:span text:style-name="T2472">Dėl Lietuvos Respublikos sveikatos apsaugos ministro 2010 m. gruodžio 16 d. įsakymo Nr. V-1073 "Dėl Sp</text:span><text:span text:style-name="T2473">ecialiųjų reikalavimų stacionarinės asmens sveikatos priežiūros įstaigos priėmimo-skubiosios pagalbos skyriui patvirtinimo" pakeitimo</text:span></text:p>
      <text:p text:style-name="P2474"/>
      <text:p text:style-name="P2475"><text:span text:style-name="T2476">2.</text:span></text:p>
      <text:p text:style-name="P2477"><text:span text:style-name="T2478">Lietuvos Respublikos sveikatos apsaugos ministerija, Įsakymas</text:span></text:p>
      <text:p text:style-name="P2479"><text:span text:style-name="T2480">Nr.<text:s/></text:span><text:a xlink:href="https://www.e-tar.lt/portal/legalAct.html?documentId=TAR.E27E9735FB76" office:target-frame-name="_top" xlink:show="replace"><text:span text:style-name="T2481">V-1123</text:span></text:a><text:span text:style-name="T2482">, 2011-12-27, Žin., 2011, Nr. 162-7706 (2011-12-30), i. k. 1112250ISAK00V-1123</text:span></text:p>
      <text:p text:style-name="P2483"><text:span text:style-name="T2484">Dėl Lietuvos Respublikos sveikatos apsaugos ministro 2010 m. gruodžio 16 d. įsakymo Nr. V-1073 "Dėl Specialiųjų reikalavimų stacionarinės asm</text:span><text:span text:style-name="T2485">ens sveikatos priežiūros įstaigos priėmimo-skubiosios pagalbos skyriui patvirtinimo" pakeitimo</text:span></text:p>
      <text:p text:style-name="P2486"/>
      <text:p text:style-name="P2487"><text:span text:style-name="T2488">3.</text:span></text:p>
      <text:p text:style-name="P2489"><text:span text:style-name="T2490">Lietuvos Respublikos sveikatos apsaugos ministerija, Įsakymas</text:span></text:p>
      <text:p text:style-name="P2491"><text:span text:style-name="T2492">Nr.<text:s/></text:span><text:a xlink:href="https://www.e-tar.lt/portal/legalAct.html?documentId=83103760585511e487eff7b424bd0f08" office:target-frame-name="_top" xlink:show="replace"><text:span text:style-name="T2493">V-1079</text:span></text:a><text:span text:style-name="T2494">, 2014-10-17, paskelbta TAR 2014-10-20, i. k. 2014-14330</text:span></text:p>
      <text:p text:style-name="P2495"><text:span text:style-name="T2496">Dėl Lietuvos Respublikos sveikatos apsaugos ministro 2010 m. gruodžio 16 d. įsakymo Nr. V-1073 „Dėl Specialiųjų reikalavimų stacionarinės asmens sveikatos priežiūros įstaigos priėmimo-sk</text:span><text:span text:style-name="T2497">ubiosios pagalbos skyriui patvirtinimo" pakeitimo</text:span></text:p>
      <text:p text:style-name="P2498"/>
      <text:p text:style-name="P2499"><text:span text:style-name="T2500">4.</text:span></text:p>
      <text:p text:style-name="P2501"><text:span text:style-name="T2502">Lietuvos Respublikos sveikatos apsaugos ministerija, Įsakymas</text:span></text:p>
      <text:p text:style-name="P2503"><text:span text:style-name="T2504">Nr.<text:s/></text:span><text:a xlink:href="https://www.e-tar.lt/portal/legalAct.html?documentId=75f0c14036e211e69cf5d89a5fdd27cc" office:target-frame-name="_top" xlink:show="replace"><text:span text:style-name="T2505">V-771</text:span></text:a><text:span text:style-name="T2506">, 2016-06-14, paskelbta TAR<text:s/></text:span><text:span text:style-name="T2507">2016-06-20, i. k. 2016-17271</text:span></text:p>
      <text:p text:style-name="P2508"><text:span text:style-name="T2509">Dėl Lietuvos Respublikos sveikatos apsaugos ministro 2010 m. gruodžio 16 d. įsakymo Nr. V-1073 „Dėl Specialiųjų reikalavimų stacionarinės asmens sveikatos priežiūros įstaigos priėmimo-skubiosios pagalbos skyriui patvirtinimo“<text:s/></text:span><text:span text:style-name="T2510">pakeitimo</text:span></text:p>
      <text:p text:style-name="P2511"/>
      <text:p text:style-name="P2512"><text:span text:style-name="T2513">5.</text:span></text:p>
      <text:p text:style-name="P2514"><text:span text:style-name="T2515">Lietuvos Respublikos sveikatos apsaugos ministerija, Įsakymas</text:span></text:p>
      <text:p text:style-name="P2516"><text:span text:style-name="T2517">Nr.<text:s/></text:span><text:a xlink:href="https://www.e-tar.lt/portal/legalAct.html?documentId=d7d3c630160411e79800e8266c1e5d1b" office:target-frame-name="_top" xlink:show="replace"><text:span text:style-name="T2518">V-368</text:span></text:a><text:span text:style-name="T2519">, 2017-03-31, paskelbta TAR 2017-03-31, i. k. 2017-05327</text:span></text:p>
      <text:p text:style-name="P2520"><text:span text:style-name="T2521">Dėl Lietuvos Res</text:span><text:span text:style-name="T2522">publikos sveikatos apsaugos ministro 2010 m. gruodžio 16 d. įsakymo Nr. V-1073 „Dėl Specialiųjų reikalavimų stacionarinės asmens sveikatos priežiūros įstaigos priėmimo-skubiosios pagalbos skyriui patvirtinimo“ pakeitimo</text:span></text:p>
      <text:p text:style-name="P2523"/>
      <text:p text:style-name="P2524"><text:span text:style-name="T2525">6.</text:span></text:p>
      <text:p text:style-name="P2526"><text:span text:style-name="T2527">Lietuvos Respublikos sveikatos a</text:span><text:span text:style-name="T2528">psaugos ministerija, Įsakymas</text:span></text:p>
      <text:p text:style-name="P2529"><text:span text:style-name="T2530">Nr.<text:s/></text:span><text:a xlink:href="https://www.e-tar.lt/portal/legalAct.html?documentId=ace873d0565a11e7846ef01bfffb9b64" office:target-frame-name="_top" xlink:show="replace"><text:span text:style-name="T2531">V-765</text:span></text:a><text:span text:style-name="T2532">, 2017-06-19, paskelbta TAR 2017-06-21, i. k. 2017-10357</text:span></text:p>
      <text:p text:style-name="P2533"><text:span text:style-name="T2534">Dėl Lietuvos Respublikos sveikatos apsaugos ministro 2010 m. g</text:span><text:span text:style-name="T2535">ruodžio 16 d. įsakymo Nr. V-1073 „Dėl Specialiųjų reikalavimų stacionarinės asmens sveikatos priežiūros įstaigos priėmimo-skubiosios pagalbos skyriui patvirtinimo" pakeitimo</text:span></text:p>
      <text:p text:style-name="P2536"/>
      <text:p text:style-name="P2537"><text:span text:style-name="T2538">7.</text:span></text:p>
      <text:p text:style-name="P2539"><text:span text:style-name="T2540">Lietuvos Respublikos sveikatos apsaugos ministerija, Įsakymas</text:span></text:p>
      <text:p text:style-name="P2541"><text:span text:style-name="T2542">Nr.<text:s/></text:span><text:a xlink:href="https://www.e-tar.lt/portal/legalAct.html?documentId=2f616ff02cf311e88ea9fc46d2024961" office:target-frame-name="_top" xlink:show="replace"><text:span text:style-name="T2543">V-306</text:span></text:a><text:span text:style-name="T2544">, 2018-03-19, paskelbta TAR 2018-03-21, i. k. 2018-04260</text:span></text:p>
      <text:p text:style-name="P2545"><text:span text:style-name="T2546">Dėl Lietuvos Respublikos sveikatos apsaugos ministro 2010 m. gruodžio 16 d. įsakymo Nr. V-1073 "Dėl Speciali</text:span><text:span text:style-name="T2547">ųjų reikalavimų stacionarinės asmens sveikatos priežiūros įstaigos priėmimo-skubiosios pagalbos skyriui patvirtinimo" pakeitimo</text:span></text:p>
      <text:p text:style-name="P2548"/>
      <text:p text:style-name="P2549"><text:span text:style-name="T2550">8.</text:span></text:p>
      <text:p text:style-name="P2551"><text:span text:style-name="T2552">Lietuvos Respublikos sveikatos apsaugos ministerija, Įsakymas</text:span></text:p>
      <text:p text:style-name="P2553"><text:span text:style-name="T2554">Nr.<text:s/></text:span><text:a xlink:href="https://www.e-tar.lt/portal/legalAct.html?documentId=5f9bca10448311e8ad2f97b2a095557a" office:target-frame-name="_top" xlink:show="replace"><text:span text:style-name="T2555">V-477</text:span></text:a><text:span text:style-name="T2556">, 2018-04-19, paskelbta TAR 2018-04-20, i. k. 2018-06372</text:span></text:p>
      <text:p text:style-name="P2557"><text:span text:style-name="T2558">Dėl Lietuvos Respublikos sveikatos apsaugos ministro 2010 m. gruodžio 16 d. įsakymo Nr. V-1073 „Dėl Specialiųjų reikalavimų stacionarinės asmens sveikatos</text:span><text:span text:style-name="T2559"><text:s/>priežiūros įstaigos priėmimo-skubiosios pagalbos skyriui patvirtinimo“ pakeitimo</text:span></text:p>
      <text:p text:style-name="P2560"/>
      <text:p text:style-name="P2561"><text:span text:style-name="T2562">9.</text:span></text:p>
      <text:p text:style-name="P2563"><text:span text:style-name="T2564">Lietuvos Respublikos sveikatos apsaugos ministerija, Įsakymas</text:span></text:p>
      <text:p text:style-name="P2565"><text:span text:style-name="T2566">Nr.<text:s/></text:span><text:a xlink:href="https://www.e-tar.lt/portal/legalAct.html?documentId=a0aa35207dfc11e8ae2bfd1913d66d57" office:target-frame-name="_top" xlink:show="replace"><text:span text:style-name="T2567">V-760</text:span></text:a><text:span text:style-name="T2568">,</text:span><text:span text:style-name="T2569"><text:s/>2018-07-02, paskelbta TAR 2018-07-03, i. k. 2018-11153</text:span></text:p>
      <text:p text:style-name="P2570"><text:span text:style-name="T2571">Dėl Lietuvos Respublikos sveikatos apsaugos ministro 2010 m. gruodžio 16 d. įsakymo Nr. V-1073 „Dėl Specialiųjų reikalavimų stacionarinės asmens sveikatos priežiūros įstaigos priėmimo-skubiosios pagal</text:span><text:span text:style-name="T2572">bos skyriui patvirtinimo“ pakeitimo</text:span></text:p>
      <text:p text:style-name="P2573"/>
      <text:p text:style-name="P2574"><text:span text:style-name="T2575">10.</text:span></text:p>
      <text:p text:style-name="P2576"><text:span text:style-name="T2577">Lietuvos Respublikos sveikatos apsaugos ministerija, Įsakymas</text:span></text:p>
      <text:p text:style-name="P2578"><text:span text:style-name="T2579">Nr.<text:s/></text:span><text:a xlink:href="https://www.e-tar.lt/portal/legalAct.html?documentId=df2b1630859e11e8af589337bf1eb893" office:target-frame-name="_top" xlink:show="replace"><text:span text:style-name="T2580">V-792</text:span></text:a><text:span text:style-name="T2581">, 2018-07-11, paskelbta TAR 2018-07-12, i. k.<text:s/></text:span><text:span text:style-name="T2582">2018-11849</text:span></text:p>
      <text:p text:style-name="P2583"><text:span text:style-name="T2584">Dėl Lietuvos Respublikos sveikatos apsaugos ministro 2010 m. gruodžio 16 d. įsakymo Nr. V-1073 "Dėl Specialiųjų reikalavimų stacionarinės asmens sveikatos priežiūros įstaigos priėmimo-skubiosios pagalbos skyriui patvirtinimo“ pakeitimo“</text:span></text:p>
      <text:p text:style-name="P2585"/>
      <text:p text:style-name="P2586"><text:span text:style-name="T2587">11.</text:span></text:p>
      <text:p text:style-name="P2588"><text:span text:style-name="T2589">Lie</text:span><text:span text:style-name="T2590">tuvos Respublikos sveikatos apsaugos ministerija, Įsakymas</text:span></text:p>
      <text:p text:style-name="P2591"><text:span text:style-name="T2592">Nr.<text:s/></text:span><text:a xlink:href="https://www.e-tar.lt/portal/legalAct.html?documentId=0a157b60aa0111e9964cdd77475976b0" office:target-frame-name="_top" xlink:show="replace"><text:span text:style-name="T2593">V-868</text:span></text:a><text:span text:style-name="T2594">, 2019-07-18, paskelbta TAR 2019-07-19, i. k. 2019-11940</text:span></text:p>
      <text:p text:style-name="P2595"><text:span text:style-name="T2596">Dėl Lietuvos Respublikos sveikato</text:span><text:span text:style-name="T2597">s apsaugos ministro 2010 m. gruodžio 16 d. įsakymo Nr. V-1073 „Dėl Specialiųjų reikalavimų stacionarinės asmens sveikatos priežiūros įstaigos priėmimo-skubiosios pagalbos skyriui patvirtinimo“ pakeitimo</text:span></text:p>
      <text:p text:style-name="P2598"/>
      <text:p text:style-name="P2599"><text:span text:style-name="T2600">12.</text:span></text:p>
      <text:p text:style-name="P2601"><text:span text:style-name="T2602">Lietuvos Respublikos sveikatos apsaugos minister</text:span><text:span text:style-name="T2603">ija, Įsakymas</text:span></text:p>
      <text:p text:style-name="P2604"><text:span text:style-name="T2605">Nr.<text:s/></text:span><text:a xlink:href="https://www.e-tar.lt/portal/legalAct.html?documentId=f628bb80c59e11e9840ec0427c781bac" office:target-frame-name="_top" xlink:show="replace"><text:span text:style-name="T2606">V-1018</text:span></text:a><text:span text:style-name="T2607">, 2019-08-23, paskelbta TAR 2019-08-26, i. k. 2019-13451</text:span></text:p>
      <text:p text:style-name="P2608"><text:span text:style-name="T2609">Dėl Lietuvos Respublikos sveikatos apsaugos ministro 2010 m. gruodžio 16 d. į</text:span><text:span text:style-name="T2610">sakymo Nr. V-1073 "Dėl Specialiųjų reikalavimų stacionarinės asmens sveikatos priežiūros įstaigos priėmimo-skubiosios pagalbos skyriui patvirtinimo“ pakeitimo</text:span></text:p>
      <text:p text:style-name="P2611"/>
      <text:p text:style-name="P2612"><text:span text:style-name="T2613">13.</text:span></text:p>
      <text:p text:style-name="P2614"><text:span text:style-name="T2615">Lietuvos Respublikos sveikatos apsaugos ministerija, Įsakymas</text:span></text:p>
      <text:p text:style-name="P2616"><text:span text:style-name="T2617">Nr.<text:s/></text:span><text:a xlink:href="https://www.e-tar.lt/portal/legalAct.html?documentId=bfb42d303b7911eb8d9fe110e148c770" office:target-frame-name="_top" xlink:show="replace"><text:span text:style-name="T2618">V-2898</text:span></text:a><text:span text:style-name="T2619">, 2020-12-11, paskelbta TAR 2020-12-11, i. k. 2020-27005</text:span></text:p>
      <text:p text:style-name="P2620"><text:span text:style-name="T2621">Dėl Lietuvos Respublikos sveikatos apsaugos ministro 2010 m. gruodžio 16 d. įsakymo Nr. V-1073 „Dėl Specialiųjų reikalavi</text:span><text:span text:style-name="T2622">mų asmens sveikatos priežiūros įstaigos skubiosios medicinos pagalbos skyriui ir skubiosios medicinos pagalbos kabinetui aprašo patvirtinimo“ pakeitimo</text:span></text:p>
      <text:p text:style-name="P2623"/>
      <text:p text:style-name="P2624"><text:span text:style-name="T2625">14.</text:span></text:p>
      <text:p text:style-name="P2626"><text:span text:style-name="T2627">Lietuvos Respublikos sveikatos apsaugos ministerija, Įsakymas</text:span></text:p>
      <text:p text:style-name="P2628"><text:span text:style-name="T2629">Nr.<text:s/></text:span><text:a xlink:href="https://www.e-tar.lt/portal/legalAct.html?documentId=f9de73d09b4b11eb9fecb5ecd3bd711c" office:target-frame-name="_top" xlink:show="replace"><text:span text:style-name="T2630">V-781</text:span></text:a><text:span text:style-name="T2631">, 2021-04-12, paskelbta TAR 2021-04-12, i. k. 2021-07570</text:span></text:p>
      <text:p text:style-name="P2632"><text:span text:style-name="T2633">Dėl Lietuvos Respublikos sveikatos apsaugos ministro 2010 m. gruodžio 16 d. įsakymo Nr. V-1073 „Dėl Specialiųjų reikalavimų asmen</text:span><text:span text:style-name="T2634">s sveikatos priežiūros įstaigos skubiosios medicinos pagalbos skyriui ir skubiosios medicinos pagalbos kabinetui aprašo patvirtinimo“ pakeitimo</text:span></text:p>
      <text:p text:style-name="P2635"/>
      <text:p text:style-name="P2636"><text:span text:style-name="T2637">15.</text:span></text:p>
      <text:p text:style-name="P2638"><text:span text:style-name="T2639">Lietuvos Respublikos sveikatos apsaugos ministerija, Įsakymas</text:span></text:p>
      <text:p text:style-name="P2640"><text:span text:style-name="T2641">Nr.<text:s/></text:span><text:a xlink:href="https://www.e-tar.lt/portal/legalAct.html?documentId=65d12ea0597b11ec862fdcbc8b3e3e05" office:target-frame-name="_top" xlink:show="replace"><text:span text:style-name="T2642">V-2790</text:span></text:a><text:span text:style-name="T2643">, 2021-12-10, paskelbta TAR 2021-12-10, i. k. 2021-25595</text:span></text:p>
      <text:p text:style-name="P2644"><text:span text:style-name="T2645">Dėl Lietuvos Respublikos sveikatos apsaugos ministro 2010 m. gruodžio 16 d. įsakymo Nr. V-1073 „D</text:span><text:span text:style-name="T2646">ėl Specialiųjų reikalavimų asmens sveikatos priežiūros įstaigos skubiosios medicinos pagalbos skyriui ir skubiosios medicinos pagalbos kabinetui aprašo patvirtinimo“ pakeitimo</text:span></text:p>
      <text:p text:style-name="P2647"/>
      <text:p text:style-name="P2648"><text:span text:style-name="T2649">16.</text:span></text:p>
      <text:p text:style-name="P2650"><text:span text:style-name="T2651">Lietuvos Respublikos sveikatos apsaugos ministerija, Įsakymas</text:span></text:p>
      <text:p text:style-name="P2652"><text:span text:style-name="T2653">Nr.<text:s/></text:span><text:a xlink:href="https://www.e-tar.lt/portal/legalAct.html?documentId=208c8ad01a9a11ec93af8a5fb475d9bd" office:target-frame-name="_top" xlink:show="replace"><text:span text:style-name="T2654">V-2131</text:span></text:a><text:span text:style-name="T2655">, 2021-09-21, paskelbta TAR 2021-09-21, i. k. 2021-19750</text:span></text:p>
      <text:p text:style-name="P2656"><text:span text:style-name="T2657">Dėl Lietuvos Respublikos sveikatos apsaugos ministro 2010 m. gruodžio 16 d. įsakymo Nr. V-1073 „D</text:span><text:span text:style-name="T2658">ėl Specialiųjų reikalavimų asmens sveikatos priežiūros įstaigos skubiosios medicinos pagalbos skyriui ir skubiosios medicinos pagalbos kabinetui aprašo patvirtinimo“ pakeitimo</text:span></text:p>
      <text:p text:style-name="P2659"/>
      <text:p text:style-name="P2660"><text:span text:style-name="T2661">17.</text:span></text:p>
      <text:p text:style-name="P2662"><text:span text:style-name="T2663">Lietuvos Respublikos sveikatos apsaugos ministerija, Įsakymas</text:span></text:p>
      <text:p text:style-name="P2664"><text:span text:style-name="T2665">Nr.<text:s/></text:span><text:a xlink:href="https://www.e-tar.lt/portal/legalAct.html?documentId=7504a1e038b411edbc04912defe897d1" office:target-frame-name="_top" xlink:show="replace"><text:span text:style-name="T2666">V-1468</text:span></text:a><text:span text:style-name="T2667">, 2022-09-20, paskelbta TAR 2022-09-20, i. k. 2022-19154</text:span></text:p>
      <text:p text:style-name="P2668"><text:span text:style-name="T2669">Dėl Lietuvos Respublikos sveikatos apsaugos ministro 2010 m. gruodžio 16 d. įsakymo Nr. V-1073 „Dėl Spec</text:span><text:span text:style-name="T2670">ialiųjų reikalavimų asmens sveikatos priežiūros įstaigos skubiosios medicinos pagalbos skyriui ir skubiosios medicinos pagalbos kabinetui aprašo patvirtinimo“ pakeitimo</text:span></text:p>
      <text:p text:style-name="P2671"/>
      <text:p text:style-name="P2672"><text:span text:style-name="T2673">18.</text:span></text:p>
      <text:p text:style-name="P2674"><text:span text:style-name="T2675">Lietuvos Respublikos sveikatos apsaugos ministerija, Įsakymas</text:span></text:p>
      <text:p text:style-name="P2676"><text:span text:style-name="T2677">Nr.<text:s/></text:span><text:a xlink:href="https://www.e-tar.lt/portal/legalAct.html?documentId=dabab400828a11ed8df094f359a60216" office:target-frame-name="_top" xlink:show="replace"><text:span text:style-name="T2678">V-1915</text:span></text:a><text:span text:style-name="T2679">, 2022-12-22, paskelbta TAR 2022-12-23, i. k. 2022-26601</text:span></text:p>
      <text:p text:style-name="P2680"><text:span text:style-name="T2681">Dėl Lietuvos Respublikos sveikatos apsaugos ministro 2010 m. gruodžio 16 d. įsakymo Nr. V-1073 „Dėl Specialiųjų</text:span><text:span text:style-name="T2682"><text:s/>reikalavimų asmens sveikatos priežiūros įstaigos skubiosios medicinos pagalbos skyriui ir skubiosios medicinos pagalbos kabinetui aprašo patvirtinimo“ pakeitimo</text:span></text:p>
      <text:p text:style-name="P2683"/>
      <text:p text:style-name="P2684"><text:span text:style-name="T2685">19.</text:span></text:p>
      <text:p text:style-name="P2686"><text:span text:style-name="T2687">Lietuvos Respublikos sveikatos apsaugos ministerija, Įsakymas</text:span></text:p>
      <text:p text:style-name="P2688"><text:span text:style-name="T2689">Nr.<text:s/></text:span><text:a xlink:href="https://www.e-tar.lt/portal/legalAct.html?documentId=cdb5369029ec11ee9de9e7e0fd363afc" office:target-frame-name="_top" xlink:show="replace"><text:span text:style-name="T2690">V-846</text:span></text:a><text:span text:style-name="T2691">, 2023-07-24, paskelbta TAR 2023-07-24, i. k. 2023-15028</text:span></text:p>
      <text:p text:style-name="P2692"><text:span text:style-name="T2693">Dėl Lietuvos Respublikos sveikatos apsaugos ministro 2010 m. gruodžio 16 d. įsakymo Nr. V-1073 „Dėl Specialiųjų reikala</text:span><text:span text:style-name="T2694">vimų asmens sveikatos priežiūros įstaigos skubiosios medicinos pagalbos skyriui ir skubiosios medicinos pagalbos kabinetui aprašo patvirtinimo“ pakeitimo</text:span></text:p>
      <text:p text:style-name="P2695"/>
      <text:p text:style-name="P2696"><text:span text:style-name="T2697">20.</text:span></text:p>
      <text:p text:style-name="P2698"><text:span text:style-name="T2699">Lietuvos Respublikos sveikatos apsaugos ministerija, Įsakymas</text:span></text:p>
      <text:p text:style-name="P2700"><text:span text:style-name="T2701">Nr.<text:s/></text:span><text:a xlink:href="https://www.e-tar.lt/portal/legalAct.html?documentId=83409e208d0f11eea5a28c81c82193a8" office:target-frame-name="_top" xlink:show="replace"><text:span text:style-name="T2702">V-1219</text:span></text:a><text:span text:style-name="T2703">, 2023-11-27, paskelbta TAR 2023-11-27, i. k. 2023-22764</text:span></text:p>
      <text:p text:style-name="P2704"><text:span text:style-name="T2705">Dėl Lietuvos Respublikos sveikatos apsaugos ministro 2021 m. rugsėjo 21 d. įsakymo Nr. V-2131 ,,Dėl Lietuvos Respublikos sveik</text:span><text:span text:style-name="T2706">atos apsaugos ministro 2010 m. gruodžio 16 d. įsakymo Nr. V-1073 „Dėl Specialiųjų reikalavimų asmens sveikatos priežiūros įstaigos skubiosios medicinos pagalbos skyriui ir skubiosios medicinos pagalbos kabinetui aprašo patvirtinimo“ pakeitimo“ pakeitimo</text:span></text:p>
      <text:p text:style-name="P2707"/>
      <text:p text:style-name="P2708"><text:span text:style-name="T2709">2</text:span><text:span text:style-name="T2710">1.</text:span></text:p>
      <text:p text:style-name="P2711"><text:span text:style-name="T2712">Lietuvos Respublikos sveikatos apsaugos ministerija, Įsakymas</text:span></text:p>
      <text:p text:style-name="P2713"><text:span text:style-name="T2714">Nr.<text:s/></text:span><text:a xlink:href="https://www.e-tar.lt/portal/legalAct.html?documentId=642e08d09d7f11eea5a28c81c82193a8" office:target-frame-name="_top" xlink:show="replace"><text:span text:style-name="T2715">V-1310</text:span></text:a><text:span text:style-name="T2716">, 2023-12-18, paskelbta TAR 2023-12-18, i. k. 2023-24404</text:span></text:p>
      <text:p text:style-name="P2717"><text:span text:style-name="T2718">Dėl Lietuvos Respublikos<text:s/></text:span><text:span text:style-name="T2719">sveikatos apsaugos ministro 2010 m. gruodžio 16 d. įsakymo Nr. V-1073 „Dėl Specialiųjų reikalavimų asmens sveikatos priežiūros įstaigos skubiosios medicinos pagalbos skyriui ir skubiosios medicinos pagalbos kabinetui aprašo patvirtinimo“ pakeitimo</text:span></text:p>
      <text:p text:style-name="P2720"/>
      <text:p text:style-name="P2721"><text:span text:style-name="T2722">22.</text:span></text:p>
      <text:p text:style-name="P2723"><text:span text:style-name="T2724">Lietuvos Respublikos sveikatos apsaugos ministerija, Įsakymas</text:span></text:p>
      <text:p text:style-name="P2725"><text:span text:style-name="T2726">Nr.<text:s/></text:span><text:a xlink:href="https://www.e-tar.lt/portal/legalAct.html?documentId=c05d32705f8f11efbdaea558de59136c" office:target-frame-name="_top" xlink:show="replace"><text:span text:style-name="T2727">V-831</text:span></text:a><text:span text:style-name="T2728">, 2024-08-21, paskelbta TAR 2024-08-21, i. k. 2024-14658</text:span></text:p>
      <text:p text:style-name="P2729"><text:span text:style-name="T2730">Dėl Lietuvos Respublikos sveik</text:span><text:span text:style-name="T2731">atos apsaugos ministro 2010 m. gruodžio 16 d. įsakymo Nr. V-1073 „Dėl Specialiųjų reikalavimų asmens sveikatos priežiūros įstaigos skubiosios medicinos pagalbos skyriui ir skubiosios medicinos pagalbos kabinetui aprašo patvirtinimo“ pakeitimo</text:span></text:p>
      <text:p text:style-name="P2732"/>
      <text:p text:style-name="P2733"><text:span text:style-name="T2734">23.</text:span></text:p>
      <text:p text:style-name="P2735"><text:span text:style-name="T2736">Lietuvos</text:span><text:span text:style-name="T2737"><text:s/>Respublikos sveikatos apsaugos ministerija, Įsakymas</text:span></text:p>
      <text:p text:style-name="P2738"><text:span text:style-name="T2739">Nr.<text:s/></text:span><text:a xlink:href="https://www.e-tar.lt/portal/legalAct.html?documentId=72bcb8e1825011efabdbb4a1fc8b0b63" office:target-frame-name="_top" xlink:show="replace"><text:span text:style-name="T2740">V-961</text:span></text:a><text:span text:style-name="T2741">, 2024-10-04, paskelbta TAR 2024-10-04, i. k. 2024-17520</text:span></text:p>
      <text:p text:style-name="P2742"><text:span text:style-name="T2743">Dėl Lietuvos Respublikos sveikatos aps</text:span><text:span text:style-name="T2744">augos ministro 2010 m. gruodžio 16 d. įsakymo Nr. V-1073 „Dėl Specialiųjų reikalavimų asmens sveikatos priežiūros įstaigos skubiosios medicinos pagalbos skyriui ir skubiosios medicinos pagalbos kabinetui aprašo patvirtinimo“ pakeitimo</text:span></text:p>
      <text:p text:style-name="P2745"/>
      <text:p text:style-name="P2746"><text:span text:style-name="T2747">24.</text:span></text:p>
      <text:p text:style-name="P2748"><text:span text:style-name="T2749">Lietuvos Respubl</text:span><text:span text:style-name="T2750">ikos sveikatos apsaugos ministerija, Įsakymas</text:span></text:p>
      <text:p text:style-name="P2751"><text:span text:style-name="T2752">Nr.<text:s/></text:span><text:a xlink:href="https://www.e-tar.lt/portal/legalAct.html?documentId=22558631a72a11ef90b5ee8931e5ce5e" office:target-frame-name="_top" xlink:show="replace"><text:span text:style-name="T2753">V-1132</text:span></text:a><text:span text:style-name="T2754">, 2024-11-20, paskelbta TAR 2024-11-20, i. k. 2024-20191</text:span></text:p>
      <text:p text:style-name="P2755"><text:span text:style-name="T2756">Dėl Lietuvos Respublikos sveikatos apsaugos m</text:span><text:span text:style-name="T2757">inistro 2010 m. gruodžio 16 d. įsakymo Nr. V-1073 „Dėl Specialiųjų reikalavimų asmens sveikatos priežiūros įstaigos skubiosios medicinos pagalbos skyriui ir skubiosios medicinos pagalbos kabinetui aprašo patvirtinimo“ pakeitimo</text:span></text:p>
      <text:p text:style-name="P2758"/>
      <text:p text:style-name="P2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82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4in" fo:margin-left="1.1812in" fo:margin-bottom="0.7875in" fo:margin-right="0.472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4722in" fo:margin-right="0.3722in" style:num-format="1" style:writing-mode="lr-tb">
        <style:footnote-sep style:width="0.007in" style:rel-width="33%" style:color="#000000" style:line-style="solid" style:adjustment="left"/>
      </style:page-layout-properties>
    </style:page-layout>
    <style:style style:name="P1392" style:parent-style-name="Normal" style:family="paragraph">
      <style:paragraph-properties fo:text-align="center">
        <style:tab-stops>
          <style:tab-stop style:type="center" style:position="3.25in"/>
          <style:tab-stop style:type="right" style:position="6.5in"/>
        </style:tab-stops>
      </style:paragraph-properties>
    </style:style>
    <style:style style:name="T1393" style:parent-style-name="DefaultParagraphFont" style:family="text">
      <style:text-properties fo:font-size="11pt" style:font-size-asian="11pt" style:font-size-complex="11pt" style:language-asian="lt" style:country-asian="LT"/>
    </style:style>
    <style:style style:name="P13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95" style:parent-style-name="Normal" style:family="paragraph">
      <style:paragraph-properties>
        <style:tab-stops>
          <style:tab-stop style:type="center" style:position="3.4625in"/>
          <style:tab-stop style:type="right" style:position="6.925in"/>
        </style:tab-stops>
      </style:paragraph-properties>
    </style:style>
    <style:style style:name="P13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0.7875in" fo:margin-bottom="0.7875in" fo:margin-right="0.4722in" style:num-format="1" style:writing-mode="lr-tb">
        <style:footnote-sep style:width="0.007in" style:rel-width="33%" style:color="#000000" style:line-style="solid" style:adjustment="left"/>
      </style:page-layout-properties>
    </style:page-layout>
    <style:style style:name="P1844" style:parent-style-name="Normal" style:family="paragraph">
      <style:paragraph-properties fo:text-align="center">
        <style:tab-stops>
          <style:tab-stop style:type="center" style:position="3.25in"/>
          <style:tab-stop style:type="right" style:position="6.5in"/>
        </style:tab-stops>
      </style:paragraph-properties>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47" style:parent-style-name="Normal" style:family="paragraph">
      <style:paragraph-properties>
        <style:tab-stops>
          <style:tab-stop style:type="center" style:position="3.4625in"/>
          <style:tab-stop style:type="right" style:position="6.925in"/>
        </style:tab-stops>
      </style:paragraph-properties>
    </style:style>
    <style:style style:name="P184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569in" fo:margin-left="1.1812in" fo:margin-bottom="0.7875in" fo:margin-right="0.4722in" style:num-format="1" style:writing-mode="lr-tb">
        <style:footnote-sep style:width="0.007in" style:rel-width="33%" style:color="#000000" style:line-style="solid" style:adjustment="left"/>
      </style:page-layout-properties>
    </style:page-layout>
    <style:style style:name="P1903" style:parent-style-name="Normal" style:family="paragraph">
      <style:paragraph-properties fo:text-align="center">
        <style:tab-stops>
          <style:tab-stop style:type="center" style:position="3.25in"/>
          <style:tab-stop style:type="right" style:position="6.5in"/>
        </style:tab-stops>
      </style:paragraph-properties>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06" style:parent-style-name="Normal" style:family="paragraph">
      <style:paragraph-properties>
        <style:tab-stops>
          <style:tab-stop style:type="center" style:position="3.4625in"/>
          <style:tab-stop style:type="right" style:position="6.925in"/>
        </style:tab-stops>
      </style:paragraph-properties>
    </style:style>
    <style:style style:name="P190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0.7875in" fo:margin-bottom="0.7875in" fo:margin-right="0.5902in" style:num-format="1" style:writing-mode="lr-tb">
        <style:footnote-sep style:width="0.007in" style:rel-width="33%" style:color="#000000" style:line-style="solid" style:adjustment="left"/>
      </style:page-layout-properties>
    </style:page-layout>
    <style:style style:name="P2151" style:parent-style-name="Normal" style:family="paragraph">
      <style:paragraph-properties fo:text-align="center">
        <style:tab-stops>
          <style:tab-stop style:type="center" style:position="3.25in"/>
          <style:tab-stop style:type="right" style:position="6.5in"/>
        </style:tab-stops>
      </style:paragraph-properties>
    </style:style>
    <style:style style:name="T2152" style:parent-style-name="DefaultParagraphFont" style:family="text">
      <style:text-properties fo:font-size="11pt" style:font-size-asian="11pt" style:font-size-complex="11pt" style:language-asian="lt" style:country-asian="LT"/>
    </style:style>
    <style:style style:name="P21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54" style:parent-style-name="Normal" style:family="paragraph">
      <style:paragraph-properties>
        <style:tab-stops>
          <style:tab-stop style:type="center" style:position="3.4625in"/>
          <style:tab-stop style:type="right" style:position="6.925in"/>
        </style:tab-stops>
      </style:paragraph-properties>
    </style:style>
    <style:style style:name="P21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span text:style-name="T78"><text:page-number text:fixed="false">2</text:page-number></text:span></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392"><text:span text:style-name="T1393"><text:page-number text:fixed="false">2</text:page-number></text:span></text:p>
      </style:header>
      <style:footer>
        <text:p text:style-name="P1394"/>
      </style:footer>
    </style:master-page>
    <style:master-page style:next-style-name="MP2" style:name="MPF2" style:page-layout-name="PL2">
      <style:header>
        <text:p text:style-name="P1395"/>
      </style:header>
      <style:footer>
        <text:p text:style-name="P1396"/>
      </style:footer>
    </style:master-page>
    <style:master-page style:name="MP3" style:page-layout-name="PL3">
      <style:header>
        <text:p text:style-name="P1844"><text:span text:style-name="T1845"><text:page-number text:fixed="false">2</text:page-number></text:span></text:p>
      </style:header>
      <style:footer>
        <text:p text:style-name="P1846"/>
      </style:footer>
    </style:master-page>
    <style:master-page style:next-style-name="MP3" style:name="MPF3" style:page-layout-name="PL3">
      <style:header>
        <text:p text:style-name="P1847"/>
      </style:header>
      <style:footer>
        <text:p text:style-name="P1848"/>
      </style:footer>
    </style:master-page>
    <style:master-page style:name="MP4" style:page-layout-name="PL4">
      <style:header>
        <text:p text:style-name="P1903"><text:span text:style-name="T1904"><text:page-number text:fixed="false">2</text:page-number></text:span></text:p>
      </style:header>
      <style:footer>
        <text:p text:style-name="P1905"/>
      </style:footer>
    </style:master-page>
    <style:master-page style:next-style-name="MP4" style:name="MPF4" style:page-layout-name="PL4">
      <style:header>
        <text:p text:style-name="P1906"/>
      </style:header>
      <style:footer>
        <text:p text:style-name="P1907"/>
      </style:footer>
    </style:master-page>
    <style:master-page style:name="MP5" style:page-layout-name="PL5">
      <style:header>
        <text:p text:style-name="P2151"><text:span text:style-name="T2152"><text:page-number text:fixed="false">2</text:page-number></text:span></text:p>
      </style:header>
      <style:footer>
        <text:p text:style-name="P2153"/>
      </style:footer>
    </style:master-page>
    <style:master-page style:next-style-name="MP5" style:name="MPF5" style:page-layout-name="PL5">
      <style:header>
        <text:p text:style-name="P2154"/>
      </style:header>
      <style:footer>
        <text:p text:style-name="P2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22T08:16:00Z</meta:creation-date>
    <dc:date>2024-11-22T08:16:00Z</dc:date>
    <meta:template xlink:href="Normal.dotm" xlink:type="simple"/>
    <meta:editing-cycles>2</meta:editing-cycles>
    <meta:editing-duration>PT0S</meta:editing-duration>
    <meta:document-statistic meta:page-count="5" meta:paragraph-count="1063" meta:word-count="10949" meta:character-count="91458" meta:row-count="2399" meta:non-whitespace-character-count="81572"/>
  </office:meta>
</office:document-meta>
</file>