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P1109" style:parent-style-name="Normal" style:family="paragraph">
      <style:text-properties style:font-name-asian="SimSun" style:letter-kerning="true" style:font-size-complex="12pt"/>
    </style:style>
    <style:style style:name="P1110" style:parent-style-name="Normal" style:family="paragraph">
      <style:text-properties style:font-name-asian="SimSun" style:letter-kerning="tru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P1149" style:parent-style-name="Normal" style:family="paragraph">
      <style:text-properties style:font-name-asian="SimSun" style:letter-kerning="true" style:font-size-complex="12pt"/>
    </style:style>
    <style:style style:name="P1150" style:parent-style-name="Normal" style:family="paragraph">
      <style:text-properties style:font-name-asian="SimSun" style:letter-kerning="true"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3" style:family="table-row">
      <style:table-row-properties style:use-optimal-row-height="false"/>
    </style:style>
    <style:style style:name="P1154" style:parent-style-name="Normal" style:family="paragraph">
      <style:text-properties style:font-name-asian="SimSun" style:letter-kerning="true" style:font-size-complex="12pt"/>
    </style:style>
    <style:style style:name="P1155" style:parent-style-name="Normal" style:family="paragraph">
      <style:text-properties style:font-name-asian="SimSun" style:letter-kerning="true"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SimSun" style:letter-kerning="true" style:font-size-complex="12pt"/>
    </style:style>
    <style:style style:name="P1160" style:parent-style-name="Normal" style:family="paragraph">
      <style:text-properties style:font-name-asian="SimSun" style:letter-kerning="tru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3" style:family="table-row">
      <style:table-row-properties style:use-optimal-row-height="false"/>
    </style:style>
    <style:style style:name="P1164" style:parent-style-name="Normal" style:family="paragraph">
      <style:text-properties style:font-name-asian="SimSun" style:letter-kerning="true" style:font-size-complex="12pt"/>
    </style:style>
    <style:style style:name="P1165" style:parent-style-name="Normal" style:family="paragraph">
      <style:text-properties style:font-name-asian="SimSun" style:letter-kerning="true"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8" style:family="table-row">
      <style:table-row-properties style:use-optimal-row-height="false"/>
    </style:style>
    <style:style style:name="P1179" style:parent-style-name="Normal" style:family="paragraph">
      <style:text-properties style:font-name-asian="SimSun" style:letter-kerning="true" style:font-size-complex="12pt"/>
    </style:style>
    <style:style style:name="P1180" style:parent-style-name="Normal" style:family="paragraph">
      <style:text-properties style:font-name-asian="SimSun" style:letter-kerning="tru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3" style:parent-style-name="Normal" style:family="paragraph">
      <style:paragraph-properties fo:margin-left="5.5in">
        <style:tab-stops/>
      </style:paragraph-properties>
      <style:text-properties style:font-size-complex="12pt" style:language-asian="lt" style:country-asian="LT"/>
    </style:style>
    <style:style style:name="P1264" style:parent-style-name="Normal" style:family="paragraph">
      <style:paragraph-properties fo:margin-left="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margin-left="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P1275" style:parent-style-name="Normal" style:family="paragraph">
      <style:paragraph-properties fo:text-align="justify" style:vertical-align="baseline" fo:text-indent="0.25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P1279" style:parent-style-name="Normal" style:family="paragraph">
      <style:paragraph-properties fo:text-align="justify" style:vertical-align="baseline" fo:text-indent="0.2583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text-position="super 66.6%"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P128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ableColumn1293" style:family="table-column">
      <style:table-column-properties style:column-width="0.3895in" style:use-optimal-column-width="false"/>
    </style:style>
    <style:style style:name="TableColumn1294" style:family="table-column">
      <style:table-column-properties style:column-width="1.4777in" style:use-optimal-column-width="false"/>
    </style:style>
    <style:style style:name="TableColumn1295" style:family="table-column">
      <style:table-column-properties style:column-width="8.6118in" style:use-optimal-column-width="false"/>
    </style:style>
    <style:style style:name="Table1292" style:family="table">
      <style:table-properties style:width="10.4791in" fo:margin-left="0.0013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069in" fo:padding-bottom="0in" fo:padding-right="0.0069in"/>
    </style:style>
    <style:style style:name="P12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9" style:family="table-cell">
      <style:table-cell-properties fo:border="0.0069in solid #00000A" fo:background-color="#FFFFFF"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fo:padding-top="0in" fo:padding-left="0.0069in" fo:padding-bottom="0in" fo:padding-right="0.0069in"/>
    </style:style>
    <style:style style:name="P130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P13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069in" fo:padding-bottom="0in" fo:padding-right="0.0069in"/>
    </style:style>
    <style:style style:name="P133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3" style:family="table-cell">
      <style:table-cell-properties fo:border="0.0069in solid #00000A" fo:background-color="#FFFFFF" style:writing-mode="lr-tb" fo:padding-top="0in" fo:padding-left="0.075in" fo:padding-bottom="0in" fo:padding-right="0.075in"/>
    </style:style>
    <style:style style:name="P13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069in" fo:padding-bottom="0in" fo:padding-right="0.0069in"/>
    </style:style>
    <style:style style:name="P136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lt" style:country-asian="LT"/>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069in" fo:padding-bottom="0in" fo:padding-right="0.0069in"/>
    </style:style>
    <style:style style:name="P147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76" style:family="table-cell">
      <style:table-cell-properties fo:border="0.0069in solid #00000A"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line-height-at-least="0.1666in"/>
      <style:text-properties fo:hyphenate="false"/>
    </style:style>
    <style:style style:name="T1478" style:parent-style-name="DefaultParagraphFont" style:family="text">
      <style:text-properties style:font-weight-complex="bold" fo:color="#000000" style:letter-kerning="true" style:font-size-complex="12pt" style:language-asian="lt" style:country-asian="LT"/>
    </style:style>
    <style:style style:name="P147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fo:hyphenate="false"/>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069in" fo:padding-bottom="0in" fo:padding-right="0.0069in"/>
    </style:style>
    <style:style style:name="P16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6" style:parent-style-name="Normal" style:family="paragraph">
      <style:paragraph-properties fo:widows="0" fo:orphans="0" fo:text-align="justify" fo:text-indent="0.2166in"/>
      <style:text-properties fo:hyphenate="false"/>
    </style:style>
    <style:style style:name="P17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13" style:parent-style-name="Normal" style:family="paragraph">
      <style:paragraph-properties fo:margin-left="4.2333in">
        <style:tab-stops/>
      </style:paragraph-properties>
      <style:text-properties style:font-size-complex="12pt" style:language-asian="lt" style:country-asian="LT"/>
    </style:style>
    <style:style style:name="P1714" style:parent-style-name="Normal" style:family="paragraph">
      <style:paragraph-properties fo:text-indent="4.2333in"/>
      <style:text-properties style:font-size-complex="12pt" style:language-asian="lt" style:country-asian="LT"/>
    </style:style>
    <style:style style:name="P1715" style:parent-style-name="Normal" style:family="paragraph">
      <style:paragraph-properties fo:text-indent="4.233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7.0402in" style:use-optimal-column-width="false"/>
    </style:style>
    <style:style style:name="Table1724" style:family="table">
      <style:table-properties style:width="7.0402in" fo:margin-left="0in" table:align="left"/>
    </style:style>
    <style:style style:name="TableRow1726" style:family="table-row">
      <style:table-row-properties style:use-optimal-row-height="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9" style:family="table-row">
      <style:table-row-properties style:use-optimal-row-height="false"/>
    </style:style>
    <style:style style:name="TableCell17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color="#000000" style:letter-kerning="true" style:font-size-complex="12pt" style:language-asian="lt" style:country-asian="L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fo:color="#000000" style:letter-kerning="true" style:font-size-complex="12pt" style:language-asian="lt" style:country-asian="LT"/>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color="#000000"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4" style:parent-style-name="Normal" style:family="paragraph">
      <style:paragraph-properties fo:text-align="center" fo:text-indent="0.9in"/>
      <style:text-properties fo:hyphenate="false"/>
    </style:style>
    <style:style style:name="T1765" style:parent-style-name="DefaultParagraphFont" style:family="text">
      <style:text-properties style:font-name-asian="SimSun" fo:color="#00000A" style:font-size-complex="12pt"/>
    </style:style>
    <style:style style:name="P17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72" style:parent-style-name="Normal" style:family="paragraph">
      <style:paragraph-properties fo:margin-left="4.2333in">
        <style:tab-stops/>
      </style:paragraph-properties>
      <style:text-properties style:font-size-complex="12pt" style:language-asian="lt" style:country-asian="LT"/>
    </style:style>
    <style:style style:name="P1773" style:parent-style-name="Normal" style:family="paragraph">
      <style:paragraph-properties fo:margin-left="4.2333in">
        <style:tab-stops/>
      </style:paragraph-properties>
      <style:text-properties style:font-size-complex="12pt" style:language-asian="lt" style:country-asian="LT"/>
    </style:style>
    <style:style style:name="P1774" style:parent-style-name="Normal" style:family="paragraph">
      <style:paragraph-properties fo:margin-left="4.23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4.2333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4.3312in" fo:text-indent="-0.097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font-name-asian="SimSun" fo:font-weight="bold" style:font-weight-asian="bold" style:letter-kerning="true" style:font-size-complex="12pt" style:language-asian="lt" style:country-asian="LT"/>
    </style:style>
    <style:style style:name="T1787" style:parent-style-name="DefaultParagraphFont" style:family="text">
      <style:text-properties fo:font-weight="bold" style:font-weight-asian="bold" style:letter-kerning="true" style:font-size-complex="12pt" style:language-asian="lt" style:country-asian="LT"/>
    </style:style>
    <style:style style:name="P17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name="Calibri" style:font-name-asian="SimSun" style:font-name-complex="Tahoma" style:letter-kerning="true" fo:font-size="11pt" style:font-size-asian="11pt" style:font-size-complex="11p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name="Calibri" style:font-name-asian="SimSun" style:font-name-complex="Tahoma" style:letter-kerning="true" fo:font-size="11pt" style:font-size-asian="11pt" style:font-size-complex="11p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name-asian="SimSun" style:letter-kerning="true" style:font-size-complex="12p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letter-kerning="true" style:font-size-complex="12pt"/>
    </style:style>
    <style:style style:name="T1879" style:parent-style-name="DefaultParagraphFont" style:family="text">
      <style:text-properties style:font-name-asian="SimSun" style:letter-kerning="true" style:font-size-complex="12pt"/>
    </style:style>
    <style:style style:name="T1880" style:parent-style-name="DefaultParagraphFont" style:family="text">
      <style:text-properties style:font-name-asian="SimSun" style:letter-kerning="true" style:font-size-complex="12p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06%" fo:text-indent="0.6888in"/>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name-asian="Calibri" fo:color="#000000" fo:letter-spacing="-0.002in"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color="#000000" fo:letter-spacing="-0.002in"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06%" fo:text-indent="0.6458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06%" fo:text-indent="0.6458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88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88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06%" fo:text-indent="0.6888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widows="0" fo:orphans="0" fo:text-align="justify" fo:line-height="106%" fo:text-indent="0.6888in"/>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font-weight="bold" style:font-weight-asian="bold"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widows="0" fo:orphans="0" fo:text-align="justify" fo:line-height="106%" fo:text-indent="0.6888in"/>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weight-complex="bold" style:font-style-complex="italic" style:letter-kerning="true"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T1982" style:parent-style-name="DefaultParagraphFont" style:family="text">
      <style:text-properties style:font-weight-complex="bold" style:font-style-complex="italic" style:letter-kerning="tru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text-properties style:font-size-complex="12pt" style:language-asian="lt" style:country-asian="LT"/>
    </style:style>
    <style:style style:name="P1994" style:parent-style-name="Normal" style:family="paragraph">
      <style:paragraph-properties fo:margin-left="4.2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center"/>
      <style:text-properties style:font-name-asian="PMingLiU" fo:font-weight="bold" style:font-weight-asian="bold" style:font-size-complex="12pt"/>
    </style:style>
    <style:style style:name="P1998" style:parent-style-name="Normal" style:family="paragraph">
      <style:paragraph-properties fo:widows="0" fo:orphans="0" fo:text-align="center"/>
      <style:text-properties fo:font-weight="bold" style:font-weight-asian="bold" style:font-size-complex="12p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1" style:family="table-column">
      <style:table-column-properties style:column-width="1.0729in"/>
    </style:style>
    <style:style style:name="TableColumn2012" style:family="table-column">
      <style:table-column-properties style:column-width="5.968in"/>
    </style:style>
    <style:style style:name="Table2010" style:family="table">
      <style:table-properties style:width="7.0409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PMingLiU" fo:color="#000000" style:font-size-complex="12pt" style:language-asian="zh" style:country-asian="TW"/>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ext-properties fo:color="#000000" style:font-size-complex="12pt" style:language-asian="lt" style:country-asian="LT"/>
    </style:style>
    <style:style style:name="TableColumn2073" style:family="table-column">
      <style:table-column-properties style:column-width="1.0729in"/>
    </style:style>
    <style:style style:name="TableColumn2074" style:family="table-column">
      <style:table-column-properties style:column-width="5.968in"/>
    </style:style>
    <style:style style:name="Table2072" style:family="table">
      <style:table-properties style:width="7.0409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3D444B" style:font-size-complex="12pt" fo:background-color="#FFFFFF"/>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0" style:parent-style-name="Normal" style:family="paragraph">
      <style:paragraph-properties fo:widows="0" fo:orphans="0"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7">Suvestinė redakcija nuo 2023-07-25 iki 2023-11-27</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ext:p text:style-name="P1094"><text:span text:style-name="T1095">4</text:span><text:span text:style-name="T1096">1</text:span></text:p>
          </table:table-cell>
          <table:table-cell table:style-name="TableCell1097">
            <text:p text:style-name="P1098">Skubiosios medicinos pagalbos IV1 paslauga</text:p>
          </table:table-cell>
          <table:table-cell table:style-name="TableCell1099">
            <text:p text:style-name="P1100">Paciento būklės psichosocialinis įvertinimas, įtariant bandymą nusižudyti (atliekamas gydytojo psichiatro ar gydytojo vaikų ir paauglių<text:s/>psichiatro, ar medicinos psichologo)</text:p>
          </table:table-cell>
        </table:table-row>
        <table:table-row table:style-name="TableRow1101">
          <table:table-cell table:style-name="TableCell1102" table:number-rows-spanned="16">
            <text:p text:style-name="P1103">5</text:p>
          </table:table-cell>
          <table:table-cell table:style-name="TableCell1104" table:number-rows-spanned="16">
            <text:p text:style-name="P1105">Skubiosios medicinos pagalbos V paslauga</text:p>
          </table:table-cell>
          <table:table-cell table:style-name="TableCell1106">
            <text:p text:style-name="P1107">Blackmoro zondo įkiši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lum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lgalaikių drenų / kateterių pakeiti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Infuzoterapija, skiriama lašiniu būdu (trukmė iki 4 val.)</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Kaulų (pvz., dubens) imobilizacija specialiu įtvaru</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ūžio ar išnirimo uždara repozicija, atliekant imobilizaciją / neatliekant imobilizacij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Nekrektom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lvaplėvės ertmės punkcija / paracentez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erikardo punkc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leuros drenaž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leuros punkcija / torakocentezė</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unkcinė ar chirurginė krikotirotomij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ūlinio ar kraujosruvos atvėri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ąnario / bursos punk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Stuburo kanalo punkcij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Kraujavimo iš hemorojinių mazgų stabdymas<text:s/></text:p>
          </table:table-cell>
        </table:table-row>
        <table:table-row table:style-name="TableRow1183">
          <table:table-cell table:style-name="TableCell1184" table:number-rows-spanned="7">
            <text:p text:style-name="P1185">6</text:p>
          </table:table-cell>
          <table:table-cell table:style-name="TableCell1186" table:number-rows-spanned="7">
            <text:p text:style-name="P1187">Skubiosios medicinos pagalbos VI<text:s/>paslauga</text:p>
          </table:table-cell>
          <table:table-cell table:style-name="TableCell1188">
            <text:p text:style-name="P1189">Bronchoskopij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Elektrinė defibriliacija arba kardiovers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Ezofagogastroduodenoskopija arba kolonoskop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Kraujuojančių stemplės varikozinių mazgų ligav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Perkutaninės cistostomos suformavi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racheostominio vamzdelio pakeit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Gastrostomos keitimas vaikams</text:p>
          </table:table-cell>
        </table:table-row>
        <table:table-row table:style-name="TableRow1220">
          <table:table-cell table:style-name="TableCell1221">
            <text:p text:style-name="P1222">7</text:p>
          </table:table-cell>
          <table:table-cell table:style-name="TableCell1223">
            <text:p text:style-name="P1224">Skubiosios medicinos pagalbos VII paslauga</text:p>
          </table:table-cell>
          <table:table-cell table:style-name="TableCell1225">
            <text:p text:style-name="P1226">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7">
          <table:table-cell table:style-name="TableCell1228">
            <text:p text:style-name="P1229">8</text:p>
          </table:table-cell>
          <table:table-cell table:style-name="TableCell1230">
            <text:p text:style-name="P1231">Skubiosios medicinos pagalbos VIII paslauga</text:p>
          </table:table-cell>
          <table:table-cell table:style-name="TableCell1232">
            <text:p text:style-name="P1233">Bendrinė nejautra ar procedūrinė sedacija (išskyrus peroralinę), kurią atlieka gydytojai pagal atitinkamą medicinos normą arba kitus teisės aktus, teikiant III–VI paslaugas</text:p>
          </table:table-cell>
        </table:table-row>
      </table:table>
      <text:p text:style-name="P1234"/>
      <text:p text:style-name="P1235"/>
      <text:p text:style-name="P1236">Punkto pakeitimai:</text:p>
      <text:p text:style-name="P1237"><text:span text:style-name="T1238">Nr.<text:s/></text:span><text:a xlink:href="https://www.e-tar.lt/portal/legalAct.html?documentId=bfb42d303b7911eb8d9fe110e148c770" office:target-frame-name="_top" xlink:show="replace"><text:span text:style-name="T1239">V-2898</text:span></text:a><text:span text:style-name="T1240">, 2020-12-11, paskelbta TAR 2020-12-11, i. k. 2020-27005</text:span></text:p>
      <text:p text:style-name="P1241"><text:span text:style-name="T1242">Nr.<text:s/></text:span><text:a xlink:href="https://www.e-tar.lt/portal/legalAct.html?documentId=f9de73d09b4b11eb9fecb5ecd3bd711c" office:target-frame-name="_top" xlink:show="replace"><text:span text:style-name="T1243">V-781</text:span></text:a><text:span text:style-name="T1244">, 2021-04-12, paskelbta TAR 2021-04-12, i. k. 2021-07570</text:span></text:p>
      <text:p text:style-name="P1245"><text:span text:style-name="T1246">Nr.<text:s/></text:span><text:a xlink:href="https://www.e-tar.lt/portal/legalAct.html?documentId=7504a1e038b411edbc04912defe897d1" office:target-frame-name="_top" xlink:show="replace"><text:span text:style-name="T1247">V-1468</text:span></text:a><text:span text:style-name="T1248">, 2022-09-20, paskelbta TAR 2022-09-20, i. k. 2022-19154</text:span></text:p>
      <text:p text:style-name="P1249"><text:span text:style-name="T1250">Nr.<text:s/></text:span><text:a xlink:href="https://www.e-tar.lt/portal/legalAct.html?documentId=dabab400828a11ed8df094f359a60216" office:target-frame-name="_top" xlink:show="replace"><text:span text:style-name="T1251">V-1915</text:span></text:a><text:span text:style-name="T1252">, 2022-12-22, paskelbta TAR 2022-12-23, i. k. 2022-26601</text:span></text:p>
      <text:p text:style-name="P1253"><text:span text:style-name="T1254">Nr.<text:s/></text:span><text:a xlink:href="https://www.e-tar.lt/portal/legalAct.html?documentId=cdb5369029ec11ee9de9e7e0fd363afc" office:target-frame-name="_top" xlink:show="replace"><text:span text:style-name="T1255">V-846</text:span></text:a><text:span text:style-name="T1256">, 2023-07-24, paskelbta TAR 2023-07-24, i. k. 2023-15028</text:span></text:p>
      <text:p text:style-name="Normal"/>
      <text:p text:style-name="P1257">Specialiųjų reikalavimų asmens sveikatos priežiūros įstaigos<text:s/></text:p>
      <text:p text:style-name="P1263">skubiosios medicinos pagalbos skyriui <text:s/>ir skubiosios medicinos</text:p>
      <text:p text:style-name="P1264"><text:span text:style-name="T1265">pagalbos <text:s/>kabinetui aprašo</text:span><text:span text:style-name="T1266"><text:s/></text:span></text:p>
      <text:p text:style-name="P1267"><text:span text:style-name="T1268">1</text:span><text:span text:style-name="T1269"><text:s/>priedas</text:span></text:p>
      <text:p text:style-name="P1270"/>
      <text:p text:style-name="P1271"><text:span text:style-name="T1272">SKUBIOSIOS MEDICINOS PAGALBOS SKYRIAUS <text:s/>IR TERITORINIO SKUBIO</text:span><text:span text:style-name="T1273">SIOS MEDICINOS PAGALBOS SKYRIAUS <text:s text:c="2"/>MEDICINOS PRIEMONĖS (PRIETAISAI), RYŠIO IR KITOS PRIEMONĖS<text:s/></text:span></text:p>
      <text:p text:style-name="P1274"/>
      <text:p text:style-name="P1275"><text:span text:style-name="T1276">1</text:span><text:span text:style-name="T1277">. Medicinos priemonės (prietaisai) asmens sveikatos priežiūros įstaigų, kuriose teikiamos stacionarinės aktyvaus gydymo paslaugos vaikams ir<text:s/></text:span><text:span text:style-name="T1278">suaugusiesiems, skubiosios medicinos pagalbos skyriuose ir teritoriniuose skubiosios medicinos pagalbos skyriuose turi būti tinkamos (-i) visų amžiaus grupių vaikams ir suaugusiesiems.</text:span></text:p>
      <text:p text:style-name="P1279"><text:span text:style-name="T1280">2</text:span><text:span text:style-name="T1281">. Asmens sveikatos priežiūros įstaigoje, kurioje yra skubiosios <text:s/>m</text:span><text:span text:style-name="T1282">edicinos <text:s/>pagalbos <text:s/>kabinetas, <text:s/>turi <text:s/>būti <text:s/>medicinos <text:s/>priemonės <text:s text:c="2"/>(prietaisai), skirtos šeimos gydytojo paslaugoms teikti,</text:span><text:s/><text:span text:style-name="T1283">nurodytos Pirminės ambulatorinės asmens sveikatos priežiūros paslaugų teikimo organizavimo ir šių paslaugų išlaidų apmokėjimo <text:s/>Priva</text:span><text:span text:style-name="T1284">lomojo <text:s/>sveikatos <text:s/>draudimo fondo biudžeto lėšomis tvarkos aprašo, patvirtinto Lietuvos Respublikos sveikatos apsaugos ministro 2005 m. gruodžio 5 d. įsakymu Nr. V-943 „Dėl Pirminės ambulatorinės asmens sveikatos priežiūros paslaugų teikimo organizavimo ir</text:span><text:span text:style-name="T1285"><text:s/>šių paslaugų išlaidų apmokėjimo tvarkos aprašo tvirtinimo“, 9</text:span><text:span text:style-name="T1286">1</text:span><text:span text:style-name="T1287"><text:s/>punkte.</text:span></text:p>
      <text:p text:style-name="P1288"><text:span text:style-name="T1289">3</text:span><text:span text:style-name="T1290">. Skubiosios medicinos pagalbos skyriuose ir teritoriniuose skubiosios medicinos pagalbos skyriuose arba asmens sveikatos priežiūros įstaigoje, kurioje yra skubiosios medicinos<text:s/></text:span><text:span text:style-name="T1291">pagalbos skyrius, turi būti šios medicinos priemonės (prietaisai), ryšio priemonės ir kitos priemonė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Skubiosios medicinos pagalbos skyriaus</text:p>
            <text:p text:style-name="P1301">tipas</text:p>
          </table:table-cell>
          <table:table-cell table:style-name="TableCell1302">
            <text:p text:style-name="P1303">Medicinos priemonės (prietaisai), ryšio priemonės ir kitos priemonės</text:p>
          </table:table-cell>
        </table:table-row>
        <table:table-row table:style-name="TableRow1304">
          <table:table-cell table:style-name="TableCell1305">
            <text:p text:style-name="P1306">1.</text:p>
          </table:table-cell>
          <table:table-cell table:style-name="TableCell1307">
            <text:p text:style-name="P1308">A</text:p>
            <text:p text:style-name="P1309"/>
          </table:table-cell>
          <table:table-cell table:style-name="TableCell1310">
            <text:p text:style-name="P1311"><text:span text:style-name="T1312">1.1. Medicinos priemonės<text:s/></text:span><text:span text:style-name="T1313">(prietaisai), kurios turi būti skubiosios medicinos pagalbos skyriuje ir teritoriniame</text:span><text:s/><text:span text:style-name="T1314">skubiosios medicinos pagalbos skyriuje:</text:span></text:p>
            <text:p text:style-name="P1315">1.1.1. Asmens apsaugos priemonės (rinkiniai asmenims): akių apsauga, veido kaukės, pirštinės, chalatai</text:p>
            <text:p text:style-name="P1316">1.1.2. Apžiūros kušetės; mobilios lovos pacientams su galimybe keisti jų padėtį, pakabinti intraveninius skysčius, deguonies balioną</text:p>
            <text:p text:style-name="P1317"><text:span text:style-name="T1318">1.1.</text:span><text:span text:style-name="T1319">3. Deguonies tiekimo priemonės: kaniulės, kaukės <text:s text:c="6"/></text:span></text:p>
            <text:p text:style-name="P1320"><text:span text:style-name="T1321">1.1.</text:span><text:span text:style-name="T1322">4. AMBU maišai su kaukėmis ir deguonies šaltiniu</text:span></text:p>
            <text:p text:style-name="P1323">1.1.5. Siurblys su siurbikliais, skirtais kvėpavimo takams išvalyti</text:p>
            <text:p text:style-name="P1324">1.1.6. Defibriliatorius</text:p>
            <text:p text:style-name="P1325">1.1.7. Elektrokardiografas</text:p>
            <text:p text:style-name="P1326">1.1.8. Gyvybinių parametrų (arterinis kraujospūdis, EKG, kvėpavimo dažnis, SpO2, temperatūra) monitorius</text:p>
            <text:p text:style-name="P1327">1.1.9. Termometras</text:p>
            <text:p text:style-name="P1328">1.1.10. Stetoskopas</text:p>
            <text:p text:style-name="P1329">1.1.11. Gaivinimo priemonių<text:s/>vežimėlis / krepšys</text:p>
          </table:table-cell>
        </table:table-row>
        <table:table-row table:style-name="TableRow1330">
          <table:table-cell table:style-name="TableCell1331">
            <text:p text:style-name="P1332">2.</text:p>
          </table:table-cell>
          <table:table-cell table:style-name="TableCell1333">
            <text:p text:style-name="P1334">A1</text:p>
          </table:table-cell>
          <table:table-cell table:style-name="TableCell1335">
            <text:p text:style-name="P1336">2.1. Medicinos priemonės (prietaisai), kurios turi būti skubiosios medicinos pagalbos skyriuje:</text:p>
            <text:p text:style-name="P1337">2.1.1. Asmens apsaugos priemonės (rinkiniai asmenims): akių apsauga, veido kaukės, pirštinės, chalatai</text:p>
            <text:p text:style-name="P1338">2.1.2. Apžiūros kušetės; mobilios lovos pacientams su galimybe keisti jų padėtį, pakabinti intraveninius skysčius, deguonies balioną</text:p>
            <text:p text:style-name="P1339">2.1.3. Defibriliatorius</text:p>
            <text:p text:style-name="P1340">2.1.4. Elektrokardiografas</text:p>
            <text:p text:style-name="P1341">2.1.5. Kraujospūdžio <text:s/>matuoklis</text:p>
            <text:p text:style-name="P1342">2.1.6. Stetoskopas</text:p>
            <text:p text:style-name="P1343">2.1.7. Pulsoksimetras</text:p>
            <text:p text:style-name="P1344">2.1.8. Termometrai</text:p>
            <text:p text:style-name="P1345">2.1.9. AMBU maišai su kaukėmis<text:s/></text:p>
            <text:p text:style-name="P1346">2.1.10. Laringinės kaukės</text:p>
            <text:p text:style-name="P1347">2.1.11. Orofaringiniai vamzdeliai<text:s/></text:p>
            <text:p text:style-name="P1348">2.1.12. Deguonies tiekimo įranga<text:s/></text:p>
            <text:p text:style-name="P1349">2.1.13. Automatinės švirkštinės pompos</text:p>
            <text:p text:style-name="P1350">2.1.14. Lašinamų skysčių <text:s/>įranga ir šildymo įranga<text:s/></text:p>
            <text:p text:style-name="P1351">2.1.15. Įtvarų rinkinys</text:p>
            <text:p text:style-name="P1352">2.1.16. Širdies stimuliacijos prietaisai<text:s/></text:p>
            <text:p text:style-name="P1353"><text:span text:style-name="T1354">2.2. Jei s</text:span><text:span text:style-name="T1355">kubiosios medicinos pagalbos skyriuje ar teritoriniame skubiosios medicinos pagalbos skyriuje<text:s/></text:span><text:span text:style-name="T1356">yra stebėjimo patalpa, joje turi būti monitorius širdies kraujagyslių ir kvėpavimo funkcijoms stebėti.<text:s/></text:span></text:p>
            <text:p text:style-name="P135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8">
          <table:table-cell table:style-name="TableCell1359">
            <text:p text:style-name="P1360">3.</text:p>
          </table:table-cell>
          <table:table-cell table:style-name="TableCell1361">
            <text:p text:style-name="P1362">B</text:p>
            <text:p text:style-name="P1363"/>
            <text:p text:style-name="P1364"/>
            <text:p text:style-name="P1365"/>
            <text:p text:style-name="P1366"/>
          </table:table-cell>
          <table:table-cell table:style-name="TableCell1367">
            <text:p text:style-name="P1368"><text:span text:style-name="T1369">3.1. Medicinos priemonės (prietaisai), kurios turi būti<text:s/></text:span><text:span text:style-name="T1370">skubiosios medicinos pagalbos skyriuje ir teritoriniame</text:span><text:s/><text:span text:style-name="T1371">skubiosios medicinos pagalbos skyriuje:<text:s/></text:span></text:p>
            <text:p text:style-name="P1372">3.1.1. Asmens apsaugos priemonės (rinkiniai asmenims): akių apsauga, veido kaukės, pirštinės, chalatai</text:p>
            <text:p text:style-name="P1373">3.1.2. Apžiūros kušetės; mobilios lovos pacientams su<text:s/>galimybe keisti jų padėtį, pakabinti intraveninius skysčius, deguonies balioną</text:p>
            <text:p text:style-name="P1374">3.1.3. Vežimėliai pacientams transportuoti</text:p>
            <text:p text:style-name="P1375">3.1.4. Elektroninės svarstyklės visų amžiaus grupių vaikams<text:s/></text:p>
            <text:p text:style-name="P1376">3.1.5. Stetoskopas</text:p>
            <text:p text:style-name="P1377">3.1.6. Otoskopas</text:p>
            <text:p text:style-name="P1378">3.1.7. Elektroninis termometras (naudojamas atliekant medicininį rūšiavimą)</text:p>
            <text:p text:style-name="P1379">3.1.8. Termometrai šerdinei temperatūrai matuoti</text:p>
            <text:p text:style-name="P1380"><text:span text:style-name="T1381">3.1.9. Deguonies tiekimo įranga</text:span><text:s/><text:span text:style-name="T1382">su srauto matuokliu, deguonies tiekimo priemonės (nosies kaniulės, veido kaukės, kaukės su rezervuaru)</text:span></text:p>
            <text:p text:style-name="P1383">3.1.10. Srovinis purkštuvas<text:s/></text:p>
            <text:p text:style-name="P1384">3.1.11. Siurbimo priemonės (siurbimo kateteriai)</text:p>
            <text:p text:style-name="P1385">3.1.12. Nešiojamasis deguonies balionas.</text:p>
            <text:p text:style-name="P1386">3.1.13. AMBU maišai su deguonies rezervuaru, kaukėmis</text:p>
            <text:p text:style-name="P1387">3.1.14. Krikotiroidotomijos rinkiniai</text:p>
            <text:p text:style-name="P1388">3.1.15. Endotrachėjiniai vamzdeliai<text:s/></text:p>
            <text:p text:style-name="P1389">3.1.16. Laringoskopai su <text:s/>lenktomis ir (ar) tiesiomis mentelėmis<text:s/></text:p>
            <text:p text:style-name="P1390">3.1.17. Magilio žnyplės<text:s/></text:p>
            <text:p text:style-name="P1391">3.1.18. Laringoskopijos veidrodėliai</text:p>
            <text:p text:style-name="P1392">3.1.19. Laringinės kaukės<text:s/></text:p>
            <text:p text:style-name="P1393">3.1.20. Orofaringiniai ir (ar) nazofaringiniai vamzdeliai<text:s/></text:p>
            <text:p text:style-name="P1394">3.1.21. Tracheostomijos rinkinys</text:p>
            <text:p text:style-name="P1395">3.1.22. Dirbtinės plaučių ventiliacijos aparatas</text:p>
            <text:p text:style-name="P1396">3.1.23. Neinvazinės plaučių ventiliacijos aparatas</text:p>
            <text:p text:style-name="P1397">3.1.24. Uždaro pleuros drenažo sistemos</text:p>
            <text:p text:style-name="P1398">3.1.25. Pleuros drenažo rinkiniai</text:p>
            <text:p text:style-name="P1399">3.1.26. Defibriliatorius su monitoriumi ir akumuliatoriumi<text:s/></text:p>
            <text:p text:style-name="P1400">3.1.27. EKG aparatas</text:p>
            <text:p text:style-name="P1401">3.1.28. Kraujospūdžio <text:s/>matuoklis <text:s/></text:p>
            <text:p text:style-name="P1402">3.1.29.<text:s/>Gyvybinių parametrų monitorius (arterinis kraujospūdis, EKG, kvėpavimo dažnis, SpO2, temperatūra)</text:p>
            <text:p text:style-name="P1403">3.1.30. Centrinis monitoravimo postas<text:s/></text:p>
            <text:p text:style-name="P1404">3.1.31. Intraveniniai kateteriai<text:s/></text:p>
            <text:p text:style-name="P1405">3.1.32. Automatinės švirkštinės pompos</text:p>
            <text:p text:style-name="P1406">3.1.33. Intraveninės skysčių lašinimo sistemos</text:p>
            <text:p text:style-name="P1407">3.1.34. Greitos intraveninės infuzijos sistemos</text:p>
            <text:p text:style-name="P1408">3.1.35. Laikinas išorinis širdies stimuliatorius</text:p>
            <text:p text:style-name="P1409">3.1.36. Kraujo komponentų ir skysčių šildytuvas</text:p>
            <text:p text:style-name="P1410">3.1.37. Intrakaulinių adatų rinkiniai</text:p>
            <text:p text:style-name="P1411"><text:span text:style-name="T1412">3.1.38. Centrinių venų kateterizavimo rinkiniai</text:span></text:p>
            <text:p text:style-name="P1413">3.1.39. Skrandžio zondavimo priemonės</text:p>
            <text:p text:style-name="P1414">3.1.40. Šlapimo pūslės kateterizavimo priemonės (kieti kateteriai, Foley kateteriai, šlapimo surinkimo sistemos)<text:s/></text:p>
            <text:p text:style-name="P1415">3.1.41. Klizmavimo priemonės<text:s/></text:p>
            <text:p text:style-name="P1416">3.1.42. Siuvimo ar mažų chirurginių intervencijų rinkiniai</text:p>
            <text:p text:style-name="P1417">3.1.43. Gipsavimo priemonės, įtvarų rinkiniai<text:s/></text:p>
            <text:p text:style-name="P1418">3.1.44. Priemonės gipsiniams ir kitiems įtvarams pašalinti</text:p>
            <text:p text:style-name="P1419">3.1.45. Spinalinės lentos<text:s/></text:p>
            <text:p text:style-name="P1420">3.1.46. Turniketas kraujavimui stabdyti</text:p>
            <text:p text:style-name="P1421">3.1.47. Nudegusių ligonių tvarstymo priemonės</text:p>
            <text:p text:style-name="P1422">3.1.48. Medicininiai klijai</text:p>
            <text:p text:style-name="P1423">3.1.49. Paciento šildymo įranga<text:s/></text:p>
            <text:p text:style-name="P1424">3.1.50. Terapinės hipotermijos priemonė</text:p>
            <text:p text:style-name="P1425">3.1.51. Arterinis / kapiliarinis gliukozės kiekio matavimo kraujyje prietaisas</text:p>
            <text:p text:style-name="P1426">3.1.52. Gaivinimo priemonių vežimėlis / stalelis<text:s/></text:p>
            <text:p text:style-name="P1427">3.1.53. Rinkiniai gimdymui (įskaitant naujagimiui skirtas priemones)</text:p>
            <text:p text:style-name="P1428">3.1.54. Naujagimio gaivinimo rinkinys</text:p>
            <text:p text:style-name="P1429"/>
            <text:p text:style-name="P1430"><text:span text:style-name="T1431">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32">os pagalbos paslaugoms teikti):<text:s/></text:span></text:p>
            <text:p text:style-name="P1433"><text:span text:style-name="T1434">3.2.1. Akių, ausų, nosies, gerklės</text:span><text:span text:style-name="T1435">:</text:span></text:p>
            <text:p text:style-name="P1436">3.2.1.1. Regos aštrumo patikros lentelė</text:p>
            <text:p text:style-name="P1437">3.2.1.2. Tonometras akispūdžiui matuoti</text:p>
            <text:p text:style-name="P1438">3.2.1.3. Plyšinė lempa</text:p>
            <text:p text:style-name="P1439">3.2.1.4. Akies irigacijos priemonės</text:p>
            <text:p text:style-name="P1440">3.2.1.5. Nosies tamponavimo priemonės</text:p>
            <text:p text:style-name="P1441">3.2.1.6. Frazier siurbimo antgaliai</text:p>
            <text:p text:style-name="P1442">3.2.1.7. Otolaringologinis šviesos šaltinis</text:p>
            <text:p text:style-name="P1443">3.2.1.8. Veidrodėlis, naudojamas atliekant laringoskopiją</text:p>
            <text:p text:style-name="P1444">3.2.1.9. Įmontuota sienoje sistema arba nešiojamasis otoskopas, oftalmoskopas</text:p>
            <text:p text:style-name="P1445">3.2.1.10. Akių vokų plėtikliai (įvairių dydžių)</text:p>
            <text:p text:style-name="P1446"><text:span text:style-name="T1447">3.</text:span><text:span text:style-name="T1448">2.2. Akušerijos ginekologijos</text:span><text:span text:style-name="T1449">:</text:span></text:p>
            <text:p text:style-name="P1450">3.2.2.1. Ginekologinė kėdė</text:p>
            <text:p text:style-name="P1451">3.2.2.2. <text:s/>Apšvietimo lempa apžiūrai</text:p>
            <text:p text:style-name="P1452">3.2.2.3. Vaginaliniai skėtikliai</text:p>
            <text:p text:style-name="P1453">3.2.2.4. Vaisiaus būklės stebėjimo (nestresinis testas, kardiotokograma) / gimdymo veiklos monitoravimo priemonės asmens sveikatos priežiūros įstaigose, teikiančiose akušerijos paslaugas</text:p>
            <text:p text:style-name="P1454"/>
            <text:p text:style-name="P1455">3.3. Medicinos priemonės (prietaisai), kurios <text:s/>turi būti asmens sveikatos priežiūros įstaigoje (prireikus galima naudoti skubiosios medicinos pagalbos paslaugoms teikti):</text:p>
            <text:p text:style-name="P1456">3.3.1. Skubios torakotomijos rinkinys (turi būti prieinamos per 5 min. nuo poreikio atsiradimo)</text:p>
            <text:p text:style-name="P1457">3.3.2. Perikardocentezės instrumentai (turi būti prieinamos per 5 min. nuo poreikio atsiradimo)</text:p>
            <text:p text:style-name="P1458">3.3.3. Juosmeninės punkcijos priemonės<text:s/></text:p>
            <text:p text:style-name="P1459">3.3.4. Nešiojamasis dirbtinės plaučių ventiliacijos aparatas<text:s/></text:p>
            <text:p text:style-name="P1460">3.3.5. Endoskopas</text:p>
            <text:p text:style-name="P1461">3.3.6. Rentgeno diagnostikos įranga</text:p>
            <text:p text:style-name="P1462">3.3.7. Intrakardinio stimuliatoriaus rinkinys</text:p>
            <text:p text:style-name="P1463">3.3.8. Mobilus rentgeno aparatas (rekomenduojama)</text:p>
            <text:p text:style-name="P1464">3.3.9. Mobilus ultragarso aparatas (su kraujagysliniu davikliu)</text:p>
            <text:p text:style-name="P1465"/>
            <text:p text:style-name="P1466"><text:span text:style-name="T1467">3.4. Ryšio ir kitos priemonės<text:s/></text:span></text:p>
            <text:p text:style-name="P1468"><text:span text:style-name="T1469">3.4.1. Racija arba kita bendravimo tarp skyrių ir <text:s/>su kitomis įstaigomis</text:span><text:s/><text:span text:style-name="T1470">ryšio priemonė</text:span></text:p>
            <text:p text:style-name="P1471">3.4.2. Pacientų dekontaminacijos priemonės: vandens šaltinis, vandens žarna, muilas, šepečiai ar kempinės</text:p>
            <text:p text:style-name="P1472"/>
          </table:table-cell>
        </table:table-row>
        <table:table-row table:style-name="TableRow1473">
          <table:table-cell table:style-name="TableCell1474">
            <text:p text:style-name="P1475">4.</text:p>
          </table:table-cell>
          <table:table-cell table:style-name="TableCell1476">
            <text:p text:style-name="P1477"><text:span text:style-name="T1478">B1</text:span></text:p>
            <text:p text:style-name="P1479"/>
          </table:table-cell>
          <table:table-cell table:style-name="TableCell1480">
            <text:p text:style-name="P1481"><text:span text:style-name="T1482">4.1. Medicinos priemonės (prietaisai), kurios turi būti skubiosios medicinos pagalbos skyriuje ir teritoriniame <text:s text:c="2"/>skubiosios medicinos pagalbos skyriuje:</text:span></text:p>
            <text:p text:style-name="P1483">4.1.1. Asmens apsaugos priemonės (rinkiniai asmenims): akių apsauga, veido kaukės, pirštinės, chalatai</text:p>
            <text:p text:style-name="P1484">4.1.2. Apžiūros kušetės; mobilios lovos pacientams su galimybe keisti jų padėtį, pakabinti intraveninius skysčius, deguonies balioną;</text:p>
            <text:p text:style-name="P1485"><text:span text:style-name="T1486">4.1.</text:span><text:span text:style-name="T1487">3. Vežimėliai pacientams transportuoti</text:span></text:p>
            <text:p text:style-name="P1488"><text:span text:style-name="T1489">4.1.</text:span><text:span text:style-name="T1490">4. Elektroninės svarstyklės, skirtos visų amžiaus grupių vaikams<text:s/></text:span></text:p>
            <text:p text:style-name="P1491"><text:span text:style-name="T1492">4.1.</text:span><text:span text:style-name="T1493">5. S</text:span><text:span text:style-name="T1494">tetoskopas</text:span></text:p>
            <text:p text:style-name="P1495"><text:span text:style-name="T1496">4.1.</text:span><text:span text:style-name="T1497">6. Otoskopas</text:span></text:p>
            <text:p text:style-name="P1498"><text:span text:style-name="T1499">4.1.</text:span><text:span text:style-name="T1500">7. Elektroninis termometras (naudojamas atliekant medicininį rūšiavimą)</text:span></text:p>
            <text:p text:style-name="P1501"><text:span text:style-name="T1502">4.1.</text:span><text:span text:style-name="T1503">8. Termometrai šerdinei temperatūrai matuoti</text:span></text:p>
            <text:p text:style-name="P1504"><text:span text:style-name="T1505">4.1.</text:span><text:span text:style-name="T1506">9. Deguonies tiekimo įranga su srauto matuokliu, deguonies tiekimo priemonės (nosies kaniulės, veid</text:span><text:span text:style-name="T1507">o kaukės, kaukės su rezervuaru)</text:span></text:p>
            <text:p text:style-name="P1508"><text:span text:style-name="T1509">4.1.</text:span><text:span text:style-name="T1510">10. Srovinis purkštuvas</text:span></text:p>
            <text:p text:style-name="P1511"><text:span text:style-name="T1512">4.1.</text:span><text:span text:style-name="T1513">11. Siurbimo priemonės (siurbimo kateteriai)</text:span></text:p>
            <text:p text:style-name="P1514"><text:span text:style-name="T1515">4.1.</text:span><text:span text:style-name="T1516">12. Nešiojamasis deguonies balionas</text:span></text:p>
            <text:p text:style-name="P1517"><text:span text:style-name="T1518">4.1.</text:span><text:span text:style-name="T1519">13. AMBU maišai: su deguonies rezervuaru, kaukėmis</text:span></text:p>
            <text:p text:style-name="P1520"><text:span text:style-name="T1521">4.1.</text:span><text:span text:style-name="T1522">14. Krikotiroidotomijos rinkiniai</text:span></text:p>
            <text:p text:style-name="P1523"><text:span text:style-name="T1524">4.1.</text:span><text:span text:style-name="T1525">15. Endotrachėjiniai vamzdeliai<text:s/></text:span></text:p>
            <text:p text:style-name="P1526"><text:span text:style-name="T1527">4.1.</text:span><text:span text:style-name="T1528">16. Laringoskopai su <text:s/>lenktomis ir (ar) tiesiomis mentelėmis<text:s/></text:span></text:p>
            <text:p text:style-name="P1529"><text:span text:style-name="T1530">4.1.</text:span><text:span text:style-name="T1531">17. Magilio žnyplės<text:s/></text:span></text:p>
            <text:p text:style-name="P1532"><text:span text:style-name="T1533">4.1.</text:span><text:span text:style-name="T1534">18. Laringoskopijos veidrodėliai</text:span></text:p>
            <text:p text:style-name="P1535"><text:span text:style-name="T1536">4.1.</text:span><text:span text:style-name="T1537">19. Laringinės kaukės<text:s/></text:span></text:p>
            <text:p text:style-name="P1538"><text:span text:style-name="T1539">4.1.</text:span><text:span text:style-name="T1540">20. Orofaringiniai ir (ar) nazofaringiniai vamzdeliai<text:s/></text:span></text:p>
            <text:p text:style-name="P1541"><text:span text:style-name="T1542">4.1.</text:span><text:span text:style-name="T1543">21.<text:s/></text:span><text:span text:style-name="T1544">Dirbtinės plaučių ventiliacijos aparatas</text:span></text:p>
            <text:p text:style-name="P1545"><text:span text:style-name="T1546">4.1.</text:span><text:span text:style-name="T1547">22. Neinvazinės plaučių ventiliacijos aparatas</text:span></text:p>
            <text:p text:style-name="P1548"><text:span text:style-name="T1549">4.1.</text:span><text:span text:style-name="T1550">23. Defibriliatorius su monitoriumi ir akumuliatoriumi<text:s/></text:span></text:p>
            <text:p text:style-name="P1551"><text:span text:style-name="T1552">4.1.</text:span><text:span text:style-name="T1553">24. EKG aparatas</text:span></text:p>
            <text:p text:style-name="P1554"><text:span text:style-name="T1555">4.1.</text:span><text:span text:style-name="T1556">25. Kraujospūdžio <text:s/>matuoklis <text:s/></text:span></text:p>
            <text:p text:style-name="P1557"><text:span text:style-name="T1558">4.1.</text:span><text:span text:style-name="T1559">26. Gyvybinių parametrų monitorius (arterini</text:span><text:span text:style-name="T1560">s kraujospūdis, EKG, kvėpavimo dažnis, SpO2, temperatūra)</text:span></text:p>
            <text:p text:style-name="P1561"><text:span text:style-name="T1562">4.1.</text:span><text:span text:style-name="T1563">27. Centrinis monitoravimo postas<text:s/></text:span></text:p>
            <text:p text:style-name="P1564"><text:span text:style-name="T1565">4.1.</text:span><text:span text:style-name="T1566">28. Intraveniniai kateteriai ir įtvarai, skirti <text:s/>iv zonai imobilizuoti<text:s/></text:span></text:p>
            <text:p text:style-name="P1567"><text:span text:style-name="T1568">4.1.</text:span><text:span text:style-name="T1569">29. Automatinės švirkštinės pompos</text:span></text:p>
            <text:p text:style-name="P1570"><text:span text:style-name="T1571">4.1.</text:span><text:span text:style-name="T1572">30. Intraveninės skysčių lašinimo sistem</text:span><text:span text:style-name="T1573">os</text:span></text:p>
            <text:p text:style-name="P1574"><text:span text:style-name="T1575">4.1.</text:span><text:span text:style-name="T1576">31. Greitos intraveninės infuzijos sistemos</text:span></text:p>
            <text:p text:style-name="P1577"><text:span text:style-name="T1578">4.1.</text:span><text:span text:style-name="T1579">32. Laikinas išorinis širdies stimuliatorius</text:span></text:p>
            <text:p text:style-name="P1580"><text:span text:style-name="T1581">4.1.</text:span><text:span text:style-name="T1582">33. Kraujo komponentų ir skysčių šildytuvas</text:span></text:p>
            <text:p text:style-name="P1583"><text:span text:style-name="T1584">4.1.</text:span><text:span text:style-name="T1585">34. Intrakaulinių adatų</text:span><text:s/><text:span text:style-name="T1586">rinkiniai</text:span></text:p>
            <text:p text:style-name="P1587"><text:span text:style-name="T1588">4.1.</text:span><text:span text:style-name="T1589">35. Centrinių venų kateterizavimo rinkiniai</text:span></text:p>
            <text:p text:style-name="P1590"><text:span text:style-name="T1591">4.1.</text:span><text:span text:style-name="T1592">36. Skrandžio zond</text:span><text:span text:style-name="T1593">avimo priemonės</text:span></text:p>
            <text:p text:style-name="P1594"><text:span text:style-name="T1595">4.1.</text:span><text:span text:style-name="T1596">37. Šlapimo pūslės kateterizavimo priemonės (kieti kateteriai, Foley kateteriai, šlapimo surinkimo sistemos)</text:span></text:p>
            <text:p text:style-name="P1597"><text:span text:style-name="T1598">4.1.</text:span><text:span text:style-name="T1599">38. Klizmavimo priemonės<text:s/></text:span></text:p>
            <text:p text:style-name="P1600"><text:span text:style-name="T1601">4.1.</text:span><text:span text:style-name="T1602">39. Siuvimo ar mažų chirurginių intervencijų rinkiniai</text:span></text:p>
            <text:p text:style-name="P1603"><text:span text:style-name="T1604">4.1.</text:span><text:span text:style-name="T1605">40. Gipsavimo priemonės ir įtvarų rinkiniai<text:s/></text:span></text:p>
            <text:p text:style-name="P1606"><text:span text:style-name="T1607">4.1.</text:span><text:span text:style-name="T1608">41. Priemonės gipsiniams ir kitiems įtvarams pašalinti</text:span></text:p>
            <text:p text:style-name="P1609"><text:span text:style-name="T1610">4.1.</text:span><text:span text:style-name="T1611">42. Spinalinės lentos<text:s/></text:span></text:p>
            <text:p text:style-name="P1612"><text:span text:style-name="T1613">4.1.</text:span><text:span text:style-name="T1614">43. Turniketas kraujavimui stabdyti</text:span></text:p>
            <text:p text:style-name="P1615"><text:span text:style-name="T1616">4.1.</text:span><text:span text:style-name="T1617">44. Nudegusių ligonių tvarstymo priemonės</text:span></text:p>
            <text:p text:style-name="P1618"><text:span text:style-name="T1619">4.1.</text:span><text:span text:style-name="T1620">45. Medicininiai klijai</text:span></text:p>
            <text:p text:style-name="P1621"><text:span text:style-name="T1622">4.1.</text:span><text:span text:style-name="T1623">46. Paciento šildymo įranga<text:s/></text:span></text:p>
            <text:p text:style-name="P1624"><text:span text:style-name="T1625">4.1.</text:span><text:span text:style-name="T1626">47. Terapinės hipotermijos priemonė</text:span></text:p>
            <text:p text:style-name="P1627"><text:span text:style-name="T1628">4.1.</text:span><text:span text:style-name="T1629">48. Arterinis / kapiliarinis gliukozės kiekio matavimo kraujyje prietaisas</text:span></text:p>
            <text:p text:style-name="P1630"><text:span text:style-name="T1631">4.1.</text:span><text:span text:style-name="T1632">49. Gaivinimo priemonių vežimėlis / stalelis</text:span></text:p>
            <text:p text:style-name="P1633"><text:span text:style-name="T1634">4.1.</text:span><text:span text:style-name="T1635">50. Rinkiniai gimdymui (įskaitant naujagimiui skirtas p</text:span><text:span text:style-name="T1636">riemones)</text:span></text:p>
            <text:p text:style-name="P1637"><text:span text:style-name="T1638">4.1.</text:span><text:span text:style-name="T1639">51. Naujagimio gaivinimo rinkinys</text:span></text:p>
            <text:p text:style-name="P1640"/>
            <text:p text:style-name="P1641"><text:span text:style-name="T1642">4.2. Specialios paskirties medicinos priemonės (prietaisai), kurios turi būti skubiosios medicinos pagalbos skyriuje ar asmens sveikatos priežiūros įstaigoje (prireikus galima naudoti skubiosios medicinos pa</text:span><text:span text:style-name="T1643">galbos paslaugoms teikti):</text:span></text:p>
            <text:p text:style-name="P1644"><text:span text:style-name="T1645">4.2.1. Akių, ausų, nosies, gerklės</text:span><text:span text:style-name="T1646">:</text:span></text:p>
            <text:p text:style-name="P1647">4.2.1.1. Regos aštrumo patikros lentelė</text:p>
            <text:p text:style-name="P1648">4.2.1.2. Tonometras akispūdžiui matuoti</text:p>
            <text:p text:style-name="P1649">4.2.1.3. Plyšinė lempa</text:p>
            <text:p text:style-name="P1650">4.2.1.4. Akies irigacijos priemonės</text:p>
            <text:p text:style-name="P1651">4.2.1.5. Nosies tamponavimo priemonės</text:p>
            <text:p text:style-name="P1652">4.2.1.6. Frazier<text:s/>siurbimo antgaliai</text:p>
            <text:p text:style-name="P1653">4.2.1.7. Otolaringologinis šviesos šaltinis</text:p>
            <text:p text:style-name="P1654">4.2.1.8. Veidrodėlis, naudojamas atliekant <text:s/>laringoskopiją</text:p>
            <text:p text:style-name="P1655">4.2.1.9. Sienoje įmontuota otoskopui, oftalmoskopui skirta sistema arba nešiojamasis otoskopas, oftalmoskopas</text:p>
            <text:p text:style-name="P1656">4.2.1.10. Akių vokų plėtikliai (įvairių dydžių)</text:p>
            <text:p text:style-name="P1657"><text:span text:style-name="T1658">4.2.2. Akušerijos ginekologijos</text:span><text:span text:style-name="T1659">:</text:span></text:p>
            <text:p text:style-name="P1660">4.2.2.1. Ginekologinė kėdė</text:p>
            <text:p text:style-name="P1661">4.2.2.2. Apšvietimo lempa<text:s/></text:p>
            <text:p text:style-name="P1662">4.2.2.3. Vaginaliniai skėtikliai</text:p>
            <text:p text:style-name="P1663">4.3. Medicinos priemonės (prietaisai), kurios turi būti asmens sveikatos priežiūros įstaigoje (prireikus galima<text:s/>naudoti skubiosios medicinos pagalbos paslaugoms teikti):</text:p>
            <text:p text:style-name="P1664">4.3.1. Skubios torakotomijos rinkinys (turi būti prieinami per 5 min. nuo poreikio atsiradimo)</text:p>
            <text:p text:style-name="P1665">4.3.2. Perikardocentezės instrumentai (turi būti prieinami per 5 min. nuo poreikio atsiradimo)</text:p>
            <text:p text:style-name="P1666">4.3.3.<text:s/>Nešiojamasis dirbtinės plaučių ventiliacijos aparatas<text:s/></text:p>
            <text:p text:style-name="P1667">4.3.4. Endoskopas</text:p>
            <text:p text:style-name="P1668">4.3.5. Rentgeno diagnostikos įranga</text:p>
            <text:p text:style-name="P1669">4.3.6. Mobilus ultragarso aparatas</text:p>
            <text:p text:style-name="P1670">4.3.7. Intrakardinio stimuliatoriaus rinkinys</text:p>
            <text:p text:style-name="P1671">4.3.8. Mobilus rentgeno aparatas (rekomenduojama)</text:p>
            <text:p text:style-name="P1672">4.3.9. Juosmeninės punkcijos priemonės</text:p>
            <text:p text:style-name="P1673">4.3.10. Tracheostomijos rinkinys</text:p>
            <text:p text:style-name="P1674">4.3.11. Pleuros drenažo rinkiniai</text:p>
            <text:p text:style-name="P1675">4.3.12. Uždaro pleuros drenažo sistemos</text:p>
            <text:p text:style-name="P1676">4.4. Ryšio ir kitos priemonės</text:p>
            <text:p text:style-name="P1677"><text:span text:style-name="T1678">4.4.1. Racija arba kita bendravimo tarp skyrių ir <text:s/>su kitomis įstaigomis</text:span><text:s/><text:span text:style-name="T1679">ryšio priemonė</text:span></text:p>
            <text:p text:style-name="P1680">4.4.2. Pacientų dekontaminacijos priemonės: vandens šaltinis, vandens žarna, muilas, šepečiai ar kempinės</text:p>
            <text:p text:style-name="P1681"/>
          </table:table-cell>
        </table:table-row>
        <table:table-row table:style-name="TableRow1682">
          <table:table-cell table:style-name="TableCell1683">
            <text:p text:style-name="P1684">5.</text:p>
          </table:table-cell>
          <table:table-cell table:style-name="TableCell1685">
            <text:p text:style-name="P1686">C</text:p>
            <text:p text:style-name="P1687"/>
          </table:table-cell>
          <table:table-cell table:style-name="TableCell1688">
            <text:p text:style-name="P1689">5.1. C tipo skubiosios medicinos pagalbos skyriuje ir teritoriniame skubiosios medicinos pagalbos skyriuje turi būti tos pačios medicinos priemonės<text:s/>(prietaisai), kurios turi būti B tipo skubiosios pagalbos skyriuje.</text:p>
            <text:p text:style-name="P1690">5.2. Papildomai turi būti:</text:p>
            <text:p text:style-name="P1691">Azoto suboksido tiekimo įranga (jei teikiamos paslaugos vaikams)</text:p>
            <text:p text:style-name="P1692"><text:span text:style-name="T1693">5.3. Intensyvios terapijos palatoje taip pat turi būti:</text:span></text:p>
            <text:p text:style-name="P1694">5.3.1. Tracheostomijos rinkinys</text:p>
            <text:p text:style-name="P1695">5.3.2.<text:s/>Skubios torakotomijos rinkinys</text:p>
            <text:p text:style-name="P1696">5.3.3. Perikardocentezės instrumentai</text:p>
            <text:p text:style-name="P1697">5.3.4. Rentgeno aparatas<text:s/></text:p>
            <text:p text:style-name="P1698">5.3.5. Šviesolaidinis fibroskopas, įranga sudėtingai intubacijai atlikti</text:p>
            <text:p text:style-name="P1699">5.3.6. Anglies dioksido koncentracijos iškvepiamame ore monitorius (Et CO2)</text:p>
            <text:p text:style-name="P1700">5.3.7.<text:s/>Mobilus ultragarso aparatas (su kraujagysliniu davikliu)</text:p>
            <text:p text:style-name="P1701"><text:span text:style-name="T1702">5.4. Asmens sveikatos priežiūros įstaigoje turi būti<text:s/></text:span><text:span text:style-name="T1703">k</text:span><text:span text:style-name="T1704">ompiuterinis tomografas, kuris prireikus gali būti naudojamas skubiosios medicinos pagalbos paslaugoms teikti</text:span></text:p>
            <text:p text:style-name="P1705"/>
          </table:table-cell>
        </table:table-row>
      </table:table>
      <text:p text:style-name="P1706"/>
      <text:p text:style-name="P1707">Specialiųjų reikalavimų asmens <text:s text:c="2"/>sveikatos priežiūros įstaigos<text:s/></text:p>
      <text:p text:style-name="P1713">skubiosios medicinos pagalbos skyriui <text:s/>ir skubiosios medicinos<text:s/></text:p>
      <text:p text:style-name="P1714">pagalbos kabinetui aprašo<text:s/></text:p>
      <text:p text:style-name="P1715"><text:span text:style-name="T1716">2</text:span><text:span text:style-name="T1717"><text:s/>priedas</text:span></text:p>
      <text:p text:style-name="P1718"/>
      <text:p text:style-name="P1719"/>
      <text:p text:style-name="P1720"><text:span text:style-name="T17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22">IGOSE, KURIOSE NETEIKIAMOS STACIONARINĖS AKTYVAUS GYDYMO ASMENS SVEIKATOS PRIEŽIŪROS PASLAUGOS VAIKAMS</text:span></text:p>
      <text:p text:style-name="P1723"/>
      <table:table table:style-name="Table1724">
        <table:table-columns>
          <table:table-column table:style-name="TableColumn1725"/>
        </table:table-columns>
        <table:table-row table:style-name="TableRow1726">
          <table:table-cell table:style-name="TableCell1727">
            <text:p text:style-name="P1728">Medicinos priemonės (prietaisai), kurios turi būti skubiosios medicinos pagalbos skyriuje ir teritoriniame skubiosios medicinos pagalbos skyriuje</text:p>
          </table:table-cell>
        </table:table-row>
        <table:table-row table:style-name="TableRow1729">
          <table:table-cell table:style-name="TableCell1730">
            <text:p text:style-name="P1731">1.<text:s/>Gaivinimo priemonių vežimėlis / krepšys:</text:p>
            <text:p text:style-name="P1732">1.1. Orofaringiniai vamzdeliai</text:p>
            <text:p text:style-name="P1733"><text:span text:style-name="T1734">1.2. Deguonies tiekimo priemonės: kaniulės, kaukės</text:span></text:p>
            <text:p text:style-name="P1735"><text:span text:style-name="T1736">1.3. AMBU maišai su kaukėmis, rezervuarais</text:span></text:p>
            <text:p text:style-name="P1737"><text:span text:style-name="T1738">1.4. Siurbimo kateteriai</text:span></text:p>
            <text:p text:style-name="P1739">1.5. Magilio žnyplės</text:p>
            <text:p text:style-name="P1740">1.6. Intubavimo priemonės, įskaitant<text:s/>laringoskopo rankeną (-as) su tinkamomis mentelėmis</text:p>
            <text:p text:style-name="P1741">1.7. Antgerkliniai vamzdeliai</text:p>
            <text:p text:style-name="P1742">1.8. Trachėjiniai vamzdeliai su jungtimis</text:p>
            <text:p text:style-name="P1743"><text:span text:style-name="T1744">2. Termometras (mažiausia matavimo sritis nuo 28<text:s/></text:span><text:span text:style-name="T1745">0</text:span><text:span text:style-name="T1746">C iki 42<text:s/></text:span><text:span text:style-name="T1747">0</text:span><text:span text:style-name="T1748">C) (gali būti monitoriaus dalis)</text:span></text:p>
            <text:p text:style-name="P1749"><text:span text:style-name="T1750">3.</text:span><text:s/><text:span text:style-name="T1751">Deguonies tiekimo įranga su srauto m</text:span><text:span text:style-name="T1752">atuokliu<text:s/></text:span></text:p>
            <text:p text:style-name="P1753">4. Inhaliatorius</text:p>
            <text:p text:style-name="P1754">5. Dirbtinės plaučių ventiliacijos aparatas</text:p>
            <text:p text:style-name="P1755">6. Įranga su kapnometru</text:p>
            <text:p text:style-name="P1756">7. Rankinis kraujospūdžio matuoklis</text:p>
            <text:p text:style-name="P1757">8. Centrinės venos kateteriai (rekomenduojama)</text:p>
            <text:p text:style-name="P1758"><text:span text:style-name="T1759">9. Intrakaulinių adatų rinkinys</text:span></text:p>
            <text:p text:style-name="P1760">10. Stuburo kaklinės dalies imobilizavimo priemonės. Kaklo žiedinių įtvarų rinkinys</text:p>
            <text:p text:style-name="P1761">11. Elektroninės svarstyklės, tinkamos įvairaus amžiaus vaikams sverti</text:p>
            <text:p text:style-name="P1762">12. Šlapimo pūslės kateterizavimo priemonės, tinkamos įvairaus amžiaus vaikams</text:p>
            <text:p text:style-name="P1763"/>
          </table:table-cell>
        </table:table-row>
      </table:table>
      <text:p text:style-name="P1764"><text:span text:style-name="T1765">______________________</text:span></text:p>
      <text:p text:style-name="P1766">Specialiųjų reikalavimų asmens <text:s/></text:p>
      <text:p text:style-name="P1772"><text:s/>sveikatos priežiūros įstaigos<text:s/></text:p>
      <text:p text:style-name="P1773">skubiosios medicinos pagalbos<text:s/></text:p>
      <text:p text:style-name="P1774"><text:span text:style-name="T1775">skyriui <text:s/>ir skubiosios</text:span><text:s/><text:span text:style-name="T1776">medicinos<text:s/></text:span></text:p>
      <text:p text:style-name="P1777"><text:span text:style-name="T1778">pagalbos kabinetui aprašo</text:span></text:p>
      <text:p text:style-name="P1779"><text:span text:style-name="T1780">3</text:span><text:span text:style-name="T1781"><text:s/>priedas</text:span></text:p>
      <text:p text:style-name="P1782"/>
      <text:p text:style-name="P1783"><text:span text:style-name="T1784">SKUBIOSIOS MEDICINOS PAGALBOS SKYRIAUS</text:span><text:span text:style-name="T1785">,<text:s/></text:span><text:span text:style-name="T1786">TERITORINIO SKUBIOSIOS <text:s/>MEDICINOS PAGALBOS SKYRIAUS <text:s/></text:span><text:span text:style-name="T1787">IR SKUBIOSIOS MEDICINOS PAGALBOS KABINETO PERSONALAS</text:span></text:p>
      <text:p text:style-name="P1788"/>
      <text:p text:style-name="P1789"><text:span text:style-name="T1790">1</text:span><text:span text:style-name="T179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92"><text:span text:style-name="T1793">2</text:span><text:span text:style-name="T1794">. <text:s/></text:span><text:span text:style-name="T179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8">as.</text:span></text:p>
      <text:p text:style-name="P1799"><text:span text:style-name="T1800">3</text:span><text:span text:style-name="T1801">. A1 tipo skubiosios medicinos pagalbos skyriuje:</text:span></text:p>
      <text:p text:style-name="P1802"><text:span text:style-name="T1803">3.1</text:span><text:span text:style-name="T1804">. darbo dienomis ne mažiau kaip 12 valandų turi dirbti gydytojas (išskyrus laboratorinės medicinos gydytoją, gydytoją patologą, gydytoją radiologą, teismo medicinos gydytoją), <text:s/>visą parą – sla</text:span><text:span text:style-name="T1805">ugytojas; komandoje su slaugytoju gali dirbti paramedikai, skubiosios medicinos pagalbos paramedikai;</text:span></text:p>
      <text:p text:style-name="P1806"><text:span text:style-name="T1807">3.2</text:span><text:span text:style-name="T1808">.</text:span><text:span text:style-name="T1809"><text:s/></text:span><text:span text:style-name="T1810">poilsio ir švenčių dienomis visą parą turi dirbti slaugytojas, o prireikus gydytojo paslaugų šias paslaugas pagal savo kompetenciją teikia šiame<text:s/></text:span><text:span text:style-name="T1811">skyriuje dirbantys gydytojai arba šioje ASPĮ budintis gydytojas. Komandoje su slaugytoju gali dirbti paramedikai ir skubiosios medicinos pagalbos paramedikai.<text:s/></text:span></text:p>
      <text:p text:style-name="P1812"><text:span text:style-name="T1813">4</text:span><text:span text:style-name="T1814">. B, B1 ir C tipo skubiosios medicinos pagalbos skyriuje ir teritoriniame</text:span><text:span text:style-name="T1815"><text:s/></text:span><text:span text:style-name="T1816">skubiosios medi</text:span><text:span text:style-name="T1817">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8"><text:s/>skubiosios medicinos pagalbos skyriuje, teritoriniame skubiosios medicinos pagalbos skyriuje teikiamas būtinosios medicinos pagalbos paslaugas:</text:span></text:p>
      <text:p text:style-name="P1819"><text:span text:style-name="T1820">4.1</text:span><text:span text:style-name="T1821">. gydytojas ar gydytojų komanda visuose skubiosios pagalbos skyriuose turi:</text:span></text:p>
      <text:p text:style-name="P1822"><text:span text:style-name="T1823">4.1.1</text:span><text:span text:style-name="T1824">. gebėti teikti<text:s/></text:span><text:span text:style-name="T1825">skubiąją medicinos pagalbą vaikams ir suaugusiesiems pradinio bei specializuoto gaivinimo atveju bei vadovauti gaivinimo komandai;</text:span></text:p>
      <text:p text:style-name="P1826"><text:span text:style-name="T1827">4.1.2</text:span><text:span text:style-name="T1828">. gebėti taikyti pagrindinius darbo skubiosios pagalbos skyriuje įgūdžius;</text:span></text:p>
      <text:p text:style-name="P1829"><text:span text:style-name="T1830">4.1.3</text:span><text:span text:style-name="T1831">. gebėti valdyti procesus<text:s/></text:span><text:span text:style-name="T1832">ikihospitaliniame pacientų priežiūros etape bei masinių nelaimių</text:span><text:span text:style-name="T1833"><text:s/></text:span><text:span text:style-name="T1834">atvejais;</text:span></text:p>
      <text:p text:style-name="P1835"><text:span text:style-name="T1836">4.1.4</text:span><text:span text:style-name="T1837">. gebėti stabilizuoti paciento būklę ir organizuoti<text:s/></text:span><text:span text:style-name="T1838">paciento gabenimą <text:s/>į <text:s/>kitą ASPĮ, jei</text:span><text:span text:style-name="T1839"><text:s/></text:span><text:span text:style-name="T1840">ASPĮ neteikia reikiamų asmens sveikatos priežiūros paslaugų;<text:s/></text:span></text:p>
      <text:p text:style-name="P1841"><text:span text:style-name="T1842">4.1.5</text:span><text:span text:style-name="T1843">. gebėti tai</text:span><text:span text:style-name="T1844">kyti procedūrinį nuskausminimą su sedacija;</text:span></text:p>
      <text:p text:style-name="P1845"><text:span text:style-name="T1846">4.2</text:span><text:span text:style-name="T1847">. gydytojas ar gydytojų komanda,</text:span><text:s/><text:span text:style-name="T1848">atsižvelgiant <text:s/>aptarnaujamų pacientų amžių bei ASPĮ teikiamas paslaugas (licencijoje nurodytų stacionarinių paslaugų sąrašą), <text:s/>turi gebėti teikti skubiąją medicinos pagal</text:span><text:span text:style-name="T1849">bą <text:s/>suaugusiesiems ir vaikams:</text:span></text:p>
      <text:p text:style-name="P1850"><text:span text:style-name="T1851">4.2.1</text:span><text:span text:style-name="T1852">. atvykusiems / atvežtiems dėl galvos traumos ar neurologinių sutrikimų;</text:span></text:p>
      <text:p text:style-name="P1853"><text:span text:style-name="T1854">4.2.2</text:span><text:span text:style-name="T1855">.</text:span><text:s/><text:span text:style-name="T1856">atvykusiems / atvežtiems dėl pilvo ir dubens skausmų;</text:span></text:p>
      <text:p text:style-name="P1857"><text:span text:style-name="T1858">4.2.3</text:span><text:span text:style-name="T1859">. atvykusiems / atvežtiems dėl sužalojimų bei galūnės skausmo;</text:span></text:p>
      <text:p text:style-name="P1860"><text:span text:style-name="T1861">4.2.4</text:span><text:span text:style-name="T1862">.</text:span><text:s/><text:span text:style-name="T1863">atvykusiems / atvežtiems dėl krūtinės skausmo ir dusulio; <text:s/></text:span></text:p>
      <text:p text:style-name="P1864"><text:span text:style-name="T1865">4.2.5</text:span><text:span text:style-name="T1866">. atvykusiems / atvežtiems dėl oftalmologinių, veido-žandikaulių ir ausų-nosies-gerklės sistemos sužalojimų ar ligų;</text:span></text:p>
      <text:p text:style-name="P1867"><text:span text:style-name="T1868">4.2.6</text:span><text:span text:style-name="T1869">. atvykusiems / atvežtiems dėl infekcijos reiškinių bei im</text:span><text:span text:style-name="T1870">uninės sistemos sutrikimų;</text:span></text:p>
      <text:p text:style-name="P1871"><text:span text:style-name="T1872">4.2.7</text:span><text:span text:style-name="T1873">. atvykusiems / atvežtiems dėl metabolinės sistemos sutrikimų, intoksikacijos bei nepatikslintos kilmės komos;</text:span></text:p>
      <text:p text:style-name="P1874"><text:span text:style-name="T1875">4.2.8</text:span><text:span text:style-name="T1876">. <text:s/>atvykusiems / atvežtiems dėl netrauminio kraujavimo;</text:span></text:p>
      <text:p text:style-name="P1877"><text:span text:style-name="T1878">4.2.9</text:span><text:span text:style-name="T1879">.</text:span><text:s/><text:span text:style-name="T1880">atvykusiems / atvežtiems dėl<text:s/></text:span><text:span text:style-name="T1881">poli</text:span><text:span text:style-name="T1882">traumos bei gebėti vadovauti traumų gydymo komandai;</text:span></text:p>
      <text:p text:style-name="P1883"><text:span text:style-name="T1884">4.2.10</text:span><text:span text:style-name="T1885">. atvykusiems / atvežtiems dėl ūmių psichikos ir elgesio sutrikimų;</text:span></text:p>
      <text:p text:style-name="P1886"><text:span text:style-name="T1887">4.2.11</text:span><text:span text:style-name="T1888">.</text:span><text:s/><text:span text:style-name="T1889">atvykusiems / atvežtiems dėl gimdymo kitų ūmių akušerinių-ginekologinių būklių.</text:span></text:p>
      <text:p text:style-name="P1890"><text:span text:style-name="T1891">5</text:span><text:span text:style-name="T1892">. B, B1 ir C tipo skubiosios medicinos pagalbos skyriuje ir teritoriniame skubiosios medicinos pagalbos skyriuje visą parą turi dirbti <text:s/>slaugytojas. Komandoje su slaugytoju gali dirbti paramedikai</text:span><text:span text:style-name="T1893"><text:s/></text:span><text:span text:style-name="T1894">ir skubiosios medicinos pagalbos paramedikai. Akušerijos <text:s/>s</text:span><text:span text:style-name="T1895">tacionarines <text:s text:c="2"/>paslaugas teikiančiose ASPĮ gali dirbti akušeriai.<text:s/></text:span></text:p>
      <text:p text:style-name="P1896"><text:span text:style-name="T1897">6</text:span><text:span text:style-name="T1898">. ASPĮ vadovas turi užtikrinti, kad sveikatos priežiūros specialistai, dirbantys<text:s/></text:span><text:span text:style-name="T1899">skubiosios medicinos pagalbos skyriuje, privalomojo kvalifikacijos tobulinimo metu ne rečiau kaip vieną</text:span><text:span text:style-name="T1900"><text:s/>kartą per penkerius metus baigtų:</text:span></text:p>
      <text:p text:style-name="P1901"><text:span text:style-name="T1902">6.1</text:span><text:span text:style-name="T1903">. gydytojai,</text:span><text:span text:style-name="T1904"><text:s/></text:span><text:span text:style-name="T1905">slaugytojai, paramedikai<text:s/></text:span><text:span text:style-name="T1906">(išskyrus skubiosios pagalbos skyriuje pradėjusius dirbti <text:s/>per <text:s/>5 <text:s/>metus<text:s/></text:span><text:span text:style-name="T1907">po atitinkamos <text:s/>profesinės <text:s text:c="2"/>kvalifikacijos įgijimo)</text:span><text:span text:style-name="T1908"><text:s/></text:span><text:span text:style-name="T1909">ne trumpesnį kaip 36 valandų <text:s/>skubiosios medicinos p</text:span><text:span text:style-name="T1910">agalbos teikimo vaikams ir suaugusiesiems <text:s/>privalomojo profesinės kvalifikacijos tobulinimo kursą,</text:span><text:span text:style-name="T1911"><text:s/></text:span><text:span text:style-name="T1912">kurio sudėtinės dalys, atsižvelgiant į skubiosios medicinos pagalbos skyriuje teikiamas paslaugas, yra šios:</text:span></text:p>
      <text:p text:style-name="P1913"><text:span text:style-name="T1914">6.1.1</text:span><text:span text:style-name="T1915">. dirbantys B, B1 ir C tipo skubiosios me</text:span><text:span text:style-name="T1916">dicinos pagalbos skyriuose,</text:span><text:s/><text:span text:style-name="T1917">teritoriniuose skubiosios medicinos pagalbos skyriuose ir teikiantys skubiosios medicinos pagalbos paslaugas tik suaugusiesiems:</text:span></text:p>
      <text:p text:style-name="P1918"><text:span text:style-name="T1919">6.1.1.1</text:span><text:span text:style-name="T1920">. Specializuota reanimacinė pagalba (18 val.) (Specialiųjų reikalavimų asmens <text:s text:c="2"/>sveikatos<text:s/></text:span><text:span text:style-name="T1921">priežiūros įstaigos skubiosios medicinos pagalbos skyriui <text:s/>ir skubiosios medicinos pagalbos kabinetui aprašo (toliau – aprašas) 4 priedas,</text:span><text:span text:style-name="T1922"><text:s/>2<text:s/></text:span><text:span text:style-name="T1923">lentelė);</text:span></text:p>
      <text:p text:style-name="P1924"><text:span text:style-name="T1925">6.1.1.2</text:span><text:span text:style-name="T1926">. Pažangi pagalba traumos atveju (18 val.), privaloma dirbantiems traumų gydymo centrų skubiosios pagalbos skyriuose ir B tipo skubiosios pagalbos skyriuose (nesant traumų <text:s/>gydymo centro) (aprašo 4 priedas, 1 lentelė);<text:s/></text:span></text:p>
      <text:p text:style-name="P1927"><text:span text:style-name="T1928">6.1.2</text:span><text:span text:style-name="T1929">. dirbantys B ir C tipo skubiosios medicinos pagalbos skyriuose, <text:s/>teritoriniuose skubiosios medicinos pagalbos skyriuose ir teikiantys skubiosios medicinos pagalbos paslaugas tik vaikams:</text:span></text:p>
      <text:p text:style-name="P1930"><text:span text:style-name="T1931">6.1.2.1</text:span><text:span text:style-name="T1932">. Specializuota reanimacinė pagalba vaikui (18 val.) (apraš</text:span><text:span text:style-name="T1933">o 4 priedas, 3</text:span><text:span text:style-name="T1934"><text:s/></text:span><text:span text:style-name="T1935">lentelė);</text:span></text:p>
      <text:p text:style-name="P1936"><text:span text:style-name="T1937">6.1.2.2</text:span><text:span text:style-name="T1938">. Pagalba vaikui traumos atveju (18 val.), privaloma dirbantiems traumų <text:s/>gydymo <text:s/>centrų skubiosios pagalbos skyriuose ir B tipo skubiosios medicinos pagalbos skyriuose (nesant traumų <text:s/>gydymo centro) (aprašo 4 priedas</text:span><text:span text:style-name="T1939">, 4</text:span><text:span text:style-name="T1940"><text:s/></text:span><text:span text:style-name="T1941">lentelė);</text:span></text:p>
      <text:p text:style-name="P1942"><text:span text:style-name="T1943">6.1.3</text:span><text:span text:style-name="T1944">. dirbantys B ir C tipo skubiosios</text:span><text:s/><text:span text:style-name="T1945">medicinos pagalbos skyriuose,</text:span><text:s/><text:span text:style-name="T1946">teritoriniuose skubiosios medicinos pagalbos skyriuose ir teikiantys skubiosios medicinos pagalbos paslaugas visų amžiaus grupių pacientams – šio priedo 6.1.1.1, 6.1.1.2,</text:span><text:span text:style-name="T1947"><text:s/>6.1.2.1 ir 6.1.2.2 papunkčiuose nurodytus tobulinimo kursus;</text:span></text:p>
      <text:p text:style-name="P1948"><text:span text:style-name="T1949">6.1.4</text:span><text:span text:style-name="T1950">. dirbantys B1 tipo skubiosios medicinos pagalbos skyriuose,</text:span><text:s/><text:span text:style-name="T1951">teritoriniuose skubiosios medicinos pagalbos skyriuose ir teikiantys skubiosios medicinos pagalbos paslaugas visų amžiaus gr</text:span><text:span text:style-name="T1952">upių pacientams – šio priedo 6.1.1.1 ir 6.1.2.1 papunkčiuose nurodytus tobulinimo kursus;</text:span></text:p>
      <text:p text:style-name="P1953"><text:span text:style-name="T1954">6.1.5</text:span><text:span text:style-name="T1955">. dirbantys A ir A1 tipo skubiosios medicinos pagalbos skyriuose – ne trumpesnius kaip 36 valandų skubiosios medicinos pagalbos teikimo vaikams ir suaugusies</text:span><text:span text:style-name="T1956">iems <text:s/>privalomojo profesinės kvalifikacijos tobulinimo kursus;</text:span></text:p>
      <text:p text:style-name="P1957"><text:span text:style-name="T1958">6.2</text:span><text:span text:style-name="T1959">. gydytojams, slaugytojams, paramedikams, pradėjusiems dirbti <text:s/>skubiosios medicinos pagalbos skyriuje vėliau nei per 5 metų po atitinkamos profesinės <text:s text:c="2"/>kvalifikacijos įgijimo,<text:s/></text:span><text:span text:style-name="T1960">šio prie</text:span><text:span text:style-name="T1961">do<text:s/></text:span><text:span text:style-name="T1962">6.1 papunktyje nustatyti reikalavimai netaikomi pirmuosius darbo skubiosios medicinos pagalbos skyriuje metus, jeigu jie per pirmąjį darbo skubiosios</text:span><text:s/><text:span text:style-name="T1963">medicinos pagalbos skyriuje mėnesį išklausė ne trumpesnį kaip 12 valandų įvadinį skubiosios medicinos p</text:span><text:span text:style-name="T1964">agalbos mokymo kursą pagal skubiosios medicinos pagalbos koordinavimo ir metodinio vadovavimo / pagalbos centro parengtą</text:span><text:span text:style-name="T1965"><text:s/></text:span><text:span text:style-name="T1966">programą asmens sveikatos</text:span><text:span text:style-name="T1967"><text:s/></text:span><text:span text:style-name="T1968">priežiūros įstaigos vadovo nustatyta tvarka;</text:span></text:p>
      <text:p text:style-name="P1969"><text:span text:style-name="T1970">6.3</text:span><text:span text:style-name="T1971">. slaugytojai, atliekantys pacientų medicininį rūšiavimą<text:s/></text:span><text:span text:style-name="T1972">– ne trumpesnį nei 12</text:span><text:span text:style-name="T1973"><text:s/></text:span><text:span text:style-name="T1974">valandų medicininio rūšiavimo kursą arba ne trumpesnį kaip 36 valandų skubiosios medicinos pagalbos teikimo kursą (kuriame ne mažiau kaip 12 valandų turi būti skirta pacientų medicininiam rūšiavimui).</text:span></text:p>
      <text:p text:style-name="P1975"><text:span text:style-name="T1976">7</text:span><text:span text:style-name="T1977">. Skubiosios <text:s/>medicinos pagalbos kabinete turi dirbti šeimos gydytojas ir bendrosios praktikos slaugytojas ir (arba) išplėstinės praktikos slaugytojas.<text:s/></text:span><text:span text:style-name="T1978">Esant poreikiui, asmens sveikatos priežiūros įstaigos vadovo sprendimu gali dirbti ir kitos profesinės k</text:span><text:span text:style-name="T1979">valifikacijos gydytojai, teikiantys skubiosios medicinos pagalbos paslaugas.</text:span><text:span text:style-name="T1980"><text:s/></text:span><text:span text:style-name="T1981">Skubiosios medicinos pagalbos kabinete dirbantys gydytojai ir slaugytojai, <text:s/>jei nuo jų atitinkamos profesinės kvalifikacijos įgijimo praėjo daugiau kaip penkeri metai, ne rečiau k</text:span><text:span text:style-name="T1982">aip vieną kartą per 5 metus turi išklausyti ne trumpesnį kaip 36 valandų skubiosios medicinos pagalbos teikimo vaikams ir suaugusiesiems <text:s/>privalomojo profesinės kvalifikacijos tobulinimo kursą.</text:span></text:p>
      <text:p text:style-name="P1983"><text:span text:style-name="T1984">–––––––––––––––––––––––––</text:span></text:p>
      <text:p text:style-name="P1985">Specialiųjų reikalavimų asmens <text:s text:c="2"/></text:p>
      <text:p text:style-name="P1991">sveikatos priežiūros įstaigos<text:s/></text:p>
      <text:p text:style-name="P1992">skubiosios medicinos pagalbos<text:s/></text:p>
      <text:p text:style-name="P1993">skyriui <text:s/>ir skubiosios medicinos pagalbos kabinetui aprašo<text:s/></text:p>
      <text:p text:style-name="P1994"><text:span text:style-name="T1995">4</text:span><text:span text:style-name="T1996"><text:s/>priedas</text:span></text:p>
      <text:p text:style-name="P1997"/>
      <text:p text:style-name="P1998"/>
      <text:p text:style-name="P1999"><text:span text:style-name="T2000">PRIVALOMOJO KVALIFIKACIJOS TOBULINIMO KURSAI</text:span></text:p>
      <text:p text:style-name="P2001"/>
      <text:p text:style-name="P2002"><text:span text:style-name="T2003">1 lentelė.</text:span><text:span text:style-name="T2004"><text:s/>Pažangi pagalba traumos atveju</text:span><text:span text:style-name="T2005"><text:s/></text:span><text:span text:style-name="T2006">(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007"><text:s/>dirbantys B tipo skubiosios medicinos pagalbos skyriuose (nesant traumų <text:s/>gydymo centro), teikiančiuose pagalbą tik suaugusiesiems, dirbantys B ir C tipo skubiosios medicinos pagalbos skyriuose, teritoriniuose skubiosios medicinos pagalbos skyriuose, teiki</text:span><text:span text:style-name="T2008">ančiuose pagalbą visų amžiaus grupių asmenim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as</text:p>
          </table:table-cell>
          <table:table-cell table:style-name="TableCell2016">
            <text:p text:style-name="P2017"><text:span text:style-name="T2018">Išmokti šiuolaikinių skubiosios medicinos pagalbos principų mišrių traumų atveju.</text:span></text:p>
          </table:table-cell>
        </table:table-row>
        <table:table-row table:style-name="TableRow2019">
          <table:table-cell table:style-name="TableCell2020">
            <text:p text:style-name="P2021">Svarbi informacija</text:p>
          </table:table-cell>
          <table:table-cell table:style-name="TableCell2022">
            <text:p text:style-name="P2023"><text:span text:style-name="T2024">Kurso trukmė – 18</text:span><text:span text:style-name="T2025"><text:s/></text:span><text:span text:style-name="T2026">val. Kursą sudaro teorinė ir praktinė dalys. Teorinės ir praktinės žinios tikrinamos ir vertinamos atliekant testus ir pildant standartizuotus praktinių situacijų vertinimo kontrolinius lapus.<text:s/></text:span><text:span text:style-name="T2027">Kurso metu mokymai vykdomi vientisų ar pertraukiamų studijų (mo</text:span><text:span text:style-name="T2028">dulių) principu kalendorinių metų laikotarpiu:</text:span></text:p>
            <text:p text:style-name="P2029"><text:span text:style-name="T2030">I modulis:</text:span><text:span text:style-name="T2031"><text:s text:c="2"/>Pradinis <text:s/>nukentėjusiojo būklės įvertinimas ir pagalbos teikimas (trukmė – 2 val.);</text:span></text:p>
            <text:p text:style-name="P2032"><text:span text:style-name="T2033">II modulis:<text:s/></text:span><text:span text:style-name="T2034">Kvėpavimo takai ir ventiliacija (trukmė – 2 val.);</text:span></text:p>
            <text:p text:style-name="P2035"><text:span text:style-name="T2036">III modulis:<text:s/></text:span><text:span text:style-name="T2037">Šokas.<text:s/></text:span><text:span text:style-name="T2038">Nudegimai ir nušalimai</text:span><text:s/><text:span text:style-name="T2039">(trukmė</text:span><text:span text:style-name="T2040"><text:s/>– 2 val.);</text:span></text:p>
            <text:p text:style-name="P2041"><text:span text:style-name="T2042">IV modulis:</text:span><text:span text:style-name="T2043"><text:s/></text:span><text:span text:style-name="T2044">Galvos, k</text:span><text:span text:style-name="T2045">rūtinės, pilvo traumos (trukmė – 4 val.);</text:span></text:p>
            <text:p text:style-name="P2046"><text:span text:style-name="T2047">V modulis:<text:s/></text:span><text:span text:style-name="T2048">Stuburo ir stuburo smegenų traumos. Skeleto ir minkštųjų audinių traumos (trukmė – 4 val.);</text:span></text:p>
            <text:p text:style-name="P2049"><text:span text:style-name="T2050">VI modulis:</text:span><text:span text:style-name="T2051"><text:s/></text:span>Vaikų<text:span text:style-name="T2052"><text:s/></text:span><text:span text:style-name="T2053">traumos. Traumos nėštumo metu (trukmė – 2 val.);</text:span></text:p>
            <text:p text:style-name="P2054"><text:span text:style-name="T2055">VII modulis</text:span><text:span text:style-name="T2056">:<text:s/></text:span><text:span text:style-name="T2057">Perkėlimas į aukštesnio lygmens asmens sveikatos priežiūros paslaugas teikiančią asmens sveikatos priežiūros įstaigą (trukmė – 2 val.).</text:span></text:p>
            <text:p text:style-name="P2058"><text:span text:style-name="T2059">Vykdant kontaktinius mokymus, vienas instruktorius kuruoja ne daugiau kaip 6 kurso dalyvius, dirbančius vienoje arba d</text:span><text:span text:style-name="T2060">viejose simuliacinėse darbo vietose. Ne mažiau kaip du trečdaliai kurso laiko turi būti skiriama praktiniams įgūdžiams tobulinti. Kurso dalyviai savarankiškai komandoje sprendžia įvairias klinikines simuliacines situacijas,</text:span><text:span text:style-name="T2061"><text:s/>naudodami manekenus ir visas rei</text:span><text:span text:style-name="T2062">kalingas pagalbos teikimo mišrių traumų atvejais priemones simuliacinėje darbo vietoje</text:span><text:span text:style-name="T2063">.</text:span></text:p>
          </table:table-cell>
        </table:table-row>
      </table:table>
      <text:p text:style-name="P2064"/>
      <text:p text:style-name="P2065"><text:span text:style-name="T2066">2 lentelė.</text:span><text:span text:style-name="T2067"><text:s/>Specializuota reanimacinė pagalba</text:span><text:span text:style-name="T2068"><text:s/>(tikslinė grupė: sveikatos priežiūros specialistai, dirbantys B, B1 ir C tipo skubiosios medicinos pagalbos skyriuose, te</text:span><text:span text:style-name="T2069">ikiančiuose pagalbą visų amžiaus grupių asmenims bei B, B1 ir C tipo <text:s text:c="2"/>skubiosios</text:span><text:s/><text:span text:style-name="T2070">medicinos pagalbos skyriuose, teikiančiuose pagalbą tik suaugusiesiem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Normal"><text:span text:style-name="T2079">Išmokti teikti specializuotą reanimacinę pagalbą suaugusiam pacientui.</text:span></text:p>
          </table:table-cell>
        </table:table-row>
        <table:table-row table:style-name="TableRow2080">
          <table:table-cell table:style-name="TableCell2081">
            <text:p text:style-name="P2082">Svarbi informacija</text:p>
          </table:table-cell>
          <table:table-cell table:style-name="TableCell2083">
            <text:p text:style-name="P2084"><text:span text:style-name="T2085">Kurso trukmė – 18 val. Kursą sudaro teorinė ir praktinė dalys. Teorinės ir praktinės žinios tikrinamos ir vertinamos atliekant testus ir pildant standartizuotus praktinių situacijų vertinimo kontrolinius lapus.<text:s/></text:span><text:span text:style-name="T2086">Kurso metu mokymai vykdomi vientisų ar pertra</text:span><text:span text:style-name="T2087">ukiamų studijų (modulių) principu kalendorinių metų laikotarpiu:</text:span></text:p>
            <text:p text:style-name="P2088"><text:span text:style-name="T2089">I modulis:<text:s/></text:span><text:span text:style-name="T2090">Įgūdžiai: kvėpavimo takų praeinamumo palaikymas, ventiliacija, defibriliacija rankiniu defibriliatoriumi, elektrokardiogramos vertinimas staigios mirties atveju<text:s/></text:span><text:span text:style-name="T2091">(trukmė – 4 val.);</text:span></text:p>
            <text:p text:style-name="P2092"><text:span text:style-name="T2093">II modulis:<text:s/></text:span>Defibriliuojami ritmai: skilvelių virpėjimas (SV) ir skilvelinė tachikardija (ST) be pulso<text:s/><text:span text:style-name="T2094">(trukmė – 4 val.);</text:span></text:p>
            <text:p text:style-name="P2095"><text:span text:style-name="T2096">III modulis:</text:span><text:span text:style-name="T2097"><text:s/></text:span>Nedefibriliuojami ritmai: elektromechaninė disociacija (EMD) ir asistolija<text:s/><text:span text:style-name="T2098">(trukmė – 2 val.);</text:span></text:p>
            <text:p text:style-name="P2099"><text:span text:style-name="T2100">IV modulis:</text:span><text:s/><text:span text:style-name="T2101">Pradinis būklės</text:span><text:span text:style-name="T2102"><text:s/>vertinimas<text:s/></text:span><text:span text:style-name="T2103">(trukmė – 2 val.);</text:span></text:p>
            <text:p text:style-name="P2104"><text:span text:style-name="T2105">V modulis:</text:span><text:span text:style-name="T2106"><text:s/>Ūmus koronarinis sindromas<text:s/></text:span><text:span text:style-name="T2107">(trukmė – 2 val.);</text:span></text:p>
            <text:p text:style-name="P2108"><text:span text:style-name="T2109">VI modulis:</text:span><text:s/><text:span text:style-name="T2110">Pagalba insulto metu<text:s/></text:span><text:span text:style-name="T2111">(trukmė – 2 val.);</text:span></text:p>
            <text:p text:style-name="P2112"><text:span text:style-name="T2113">VII modulis:</text:span><text:s/><text:span text:style-name="T2114">Pagalba esant ritmo ir laidumo sutrikimams<text:s/></text:span><text:span text:style-name="T2115">(trukmė – 2 val.);</text:span></text:p>
            <text:p text:style-name="P2116"><text:span text:style-name="T2117">VIII modulis (pasirinktinis):<text:s/></text:span><text:span text:style-name="T2118">pacientų me</text:span><text:span text:style-name="T2119">dicininis rūšiavimas (trukmė – 12 val.).</text:span></text:p>
            <text:p text:style-name="P2120"/>
            <text:p text:style-name="P2121"><text:span text:style-name="T2122">Vykdant kontaktinius mokymus, vienas instruktorius kuruoja ne daugiau kaip 6 kurso dalyvius, dirbančius vienoje arba dviejose simuliacinėse darbo vietose. Ne mažiau kaip du trečdaliai kurso laiko turi būti skiriama</text:span><text:span text:style-name="T2123"><text:s/>praktiniams įgūdžiams tobulinti. Kurso dalyviai savarankiškai komandoje sprendžia įvairias klinikines simuliacines situacijas,</text:span><text:span text:style-name="T2124"><text:s/>naudodami manekenus ir visas reikalingas<text:s/></text:span><text:span text:style-name="T2125">specializuotos reanimacinės pagalbos teikimo</text:span><text:span text:style-name="T2126"><text:s/>priemones simuliacinėje darbo vietoje</text:span><text:span text:style-name="T2127">.</text:span></text:p>
            <text:p text:style-name="P2128"/>
          </table:table-cell>
        </table:table-row>
      </table:table>
      <text:p text:style-name="P2129"/>
      <text:p text:style-name="P2130"><text:span text:style-name="T2131">3 lentelė.</text:span><text:span text:style-name="T2132"><text:s/>Specializuota reanimacinė pagalba</text:span><text:span text:style-name="T2133"><text:s/></text:span><text:span text:style-name="T2134">vaikui</text:span><text:span text:style-name="T2135"><text:s/>(tikslinė grupė: sveikatos priežiūros specialistai, dirbantys B, B1 ir C tipo skubiosios medicinos pagalbos skyriuose, teikiančiuose pagalbą visų amžiaus grupių asmenims bei B ir C tipo skubiosios</text:span><text:s/><text:span text:style-name="T2136">medicin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sčių disbalansas ir kt.)<text:s/></text:span><text:span text:style-name="T2189">(trukmė – 4 val.);</text:span></text:p>
            <text:p text:style-name="P2190"><text:span text:style-name="T2191">VIII modulis (pasirenkamasis):<text:s/></text:span><text:span text:style-name="T2192">pacientų medicininis rūšiavimas (trukmė – ne mažiau 12 val.).</text:span></text:p>
            <text:p text:style-name="P2193"/>
            <text:p text:style-name="P2194"><text:span text:style-name="T2195">Vykdant kontaktinius mokymus, vi</text:span><text:span text:style-name="T2196">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197">prendžia įvairias klinikines simuliacines situacijas,</text:span><text:span text:style-name="T2198"><text:s/>naudodami manekenus ir visas reikalingas<text:s/></text:span><text:span text:style-name="T2199">specializuotos reanimacinės pagalbos teikimo<text:s/></text:span><text:span text:style-name="T2200">priemones simuliacinėje darbo vietoje</text:span><text:span text:style-name="T2201">.</text:span></text:p>
            <text:p text:style-name="P2202"/>
          </table:table-cell>
        </table:table-row>
      </table:table>
      <text:p text:style-name="P2203"/>
      <text:p text:style-name="P2204"><text:span text:style-name="T2205">4 lentelė.</text:span><text:span text:style-name="T2206"><text:s/>Pagalba vaikui traumos atveju</text:span><text:span text:style-name="T2207"><text:s/>(tikslinė grupė: sveikatos prieži</text:span><text:span text:style-name="T2208">ūros specialistai, dirbantieji traumų gydymo centrų skubiosios medicinos pagalbos skyriuose, teikiančiuose pagalbą visų amžiaus grupių asmenims arba teikiančiuose pagalbą tik vaikams,</text:span><text:s/>sveikatos priežiūros specialistai,<text:s/><text:span text:style-name="T2209">dirbantys B tipo skubiosios medicinos</text:span><text:span text:style-name="T2210"><text:s/>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 pagalbą visų amžiaus grupių asmeni</text:span><text:span text:style-name="T2213">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text:s/></text:span><text:span text:style-name="T2251">t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pan><text:span text:style-name="T2268"><text:s/>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pan><text:span text:style-name="T2275"><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276">e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text:span><text:span text:style-name="T2479">ėl Specialiųjų 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text:span><text:span text:style-name="T2491">ialiųjų reikal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text:span><text:span text:style-name="T2503"><text:s/>reikalavimų a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text:span><text:span text:style-name="T2515">avimų asmens s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3.25in"/>
          <style:tab-stop style:type="right" style:position="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span text:style-name="T1259"><text:page-number text:fixed="false">13</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708"><text:span text:style-name="T1709"><text:page-number text:fixed="false">1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67"><text:span text:style-name="T1768"><text:page-number text:fixed="false">13</text:page-number></text:span></text:p>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1986"><text:span text:style-name="T1987"><text:page-number text:fixed="false">13</text:page-number></text:span></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791" meta:word-count="9258" meta:character-count="79199" meta:row-count="2439" meta:non-whitespace-character-count="70732"/>
  </office:meta>
</office:document-meta>
</file>