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P11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indent="3.543in"/>
      <style:text-properties fo:color="#000000" fo:hyphenate="false"/>
    </style:style>
    <style:style style:name="P117" style:parent-style-name="Normal" style:family="paragraph">
      <style:paragraph-properties fo:widows="0" fo:orphans="0" fo:text-indent="3.543in"/>
      <style:text-properties fo:color="#000000" fo:hyphenate="false"/>
    </style:style>
    <style:style style:name="P118" style:parent-style-name="Normal" style:family="paragraph">
      <style:paragraph-properties fo:widows="0" fo:orphans="0" fo:text-align="justify"/>
      <style:text-properties fo:color="#000000"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color="#000000" fo:letter-spacing="-0.0013in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420" style:parent-style-name="Normal" style:family="paragraph">
      <style:paragraph-properties fo:break-before="page"/>
    </style:style>
    <style:style style:name="P421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422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29" style:family="table-column">
      <style:table-column-properties style:column-width="0.3597in"/>
    </style:style>
    <style:style style:name="TableColumn430" style:family="table-column">
      <style:table-column-properties style:column-width="0.918in"/>
    </style:style>
    <style:style style:name="TableColumn431" style:family="table-column">
      <style:table-column-properties style:column-width="3.343in"/>
    </style:style>
    <style:style style:name="TableColumn432" style:family="table-column">
      <style:table-column-properties style:column-width="1.2986in"/>
    </style:style>
    <style:style style:name="TableColumn433" style:family="table-column">
      <style:table-column-properties style:column-width="0.6868in"/>
    </style:style>
    <style:style style:name="Table428" style:family="table">
      <style:table-properties style:width="6.6062in" style:rel-width="100%" fo:margin-left="0in" table:align="lef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style:font-size-complex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style:font-size-complex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text-properties style:font-size-complex="11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453" style:parent-style-name="DefaultParagraphFont" style:family="text">
      <style:text-properties style:font-size-complex="11pt"/>
    </style:style>
    <style:style style:name="T454" style:parent-style-name="DefaultParagraphFont" style:family="text">
      <style:text-properties fo:font-style="italic" style:font-style-asian="italic" style:font-size-complex="11pt"/>
    </style:style>
    <style:style style:name="T455" style:parent-style-name="DefaultParagraphFont" style:family="text">
      <style:text-properties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style:font-name-complex="Arial" style:font-size-complex="11pt"/>
    </style:style>
    <style:style style:name="P458" style:parent-style-name="Normal" style:family="paragraph">
      <style:paragraph-properties fo:text-align="center"/>
      <style:text-properties style:font-size-complex="11pt"/>
    </style:style>
    <style:style style:name="TableRow459" style:family="table-row">
      <style:table-row-properties style:min-row-height="0.0138in"/>
    </style:style>
    <style:style style:name="P460" style:parent-style-name="Normal" style:family="paragraph">
      <style:text-properties style:font-size-complex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style:font-size-complex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text-properties style:font-size-complex="11pt"/>
    </style:style>
    <style:style style:name="P465" style:parent-style-name="Normal" style:family="paragraph">
      <style:text-properties style:font-size-complex="11pt"/>
    </style:style>
    <style:style style:name="P466" style:parent-style-name="Normal" style:family="paragraph">
      <style:text-properties style:font-size-complex="11pt"/>
    </style:style>
    <style:style style:name="TableRow467" style:family="table-row">
      <style:table-row-properties style:min-row-height="0.0138in"/>
    </style:style>
    <style:style style:name="P468" style:parent-style-name="Normal" style:family="paragraph">
      <style:text-properties style:font-size-complex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style:font-size-complex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Normal" style:family="paragraph">
      <style:text-properties style:font-size-complex="11pt"/>
    </style:style>
    <style:style style:name="P473" style:parent-style-name="Normal" style:family="paragraph">
      <style:text-properties style:font-size-complex="11pt"/>
    </style:style>
    <style:style style:name="P474" style:parent-style-name="Normal" style:family="paragraph">
      <style:text-properties style:font-size-complex="11pt"/>
    </style:style>
    <style:style style:name="TableRow475" style:family="table-row">
      <style:table-row-properties style:min-row-height="0.0138in"/>
    </style:style>
    <style:style style:name="P476" style:parent-style-name="Normal" style:family="paragraph">
      <style:text-properties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style:font-size-complex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Normal" style:family="paragraph">
      <style:text-properties style:font-size-complex="11pt"/>
    </style:style>
    <style:style style:name="P481" style:parent-style-name="Normal" style:family="paragraph">
      <style:text-properties style:font-size-complex="11pt"/>
    </style:style>
    <style:style style:name="P482" style:parent-style-name="Normal" style:family="paragraph">
      <style:text-properties style:font-size-complex="11pt"/>
    </style:style>
    <style:style style:name="TableRow483" style:family="table-row">
      <style:table-row-properties style:min-row-height="0.0138in"/>
    </style:style>
    <style:style style:name="P484" style:parent-style-name="Normal" style:family="paragraph">
      <style:text-properties style:font-size-complex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Normal" style:family="paragraph">
      <style:text-properties style:font-size-complex="11pt"/>
    </style:style>
    <style:style style:name="P489" style:parent-style-name="Normal" style:family="paragraph">
      <style:text-properties style:font-size-complex="11pt"/>
    </style:style>
    <style:style style:name="P490" style:parent-style-name="Normal" style:family="paragraph">
      <style:text-properties style:font-size-complex="11pt"/>
    </style:style>
    <style:style style:name="TableRow491" style:family="table-row">
      <style:table-row-properties style:min-row-height="0.0138in"/>
    </style:style>
    <style:style style:name="P492" style:parent-style-name="Normal" style:family="paragraph">
      <style:text-properties style:font-size-complex="11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style:font-size-complex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Normal" style:family="paragraph">
      <style:text-properties style:font-size-complex="11pt"/>
    </style:style>
    <style:style style:name="P497" style:parent-style-name="Normal" style:family="paragraph">
      <style:text-properties style:font-size-complex="11pt"/>
    </style:style>
    <style:style style:name="P498" style:parent-style-name="Normal" style:family="paragraph">
      <style:text-properties style:font-size-complex="11pt"/>
    </style:style>
    <style:style style:name="TableRow499" style:family="table-row">
      <style:table-row-properties style:min-row-height="0.0138in"/>
    </style:style>
    <style:style style:name="P500" style:parent-style-name="Normal" style:family="paragraph">
      <style:text-properties style:font-size-complex="11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style:font-size-complex="11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Normal" style:family="paragraph">
      <style:text-properties style:font-size-complex="11pt"/>
    </style:style>
    <style:style style:name="P505" style:parent-style-name="Normal" style:family="paragraph">
      <style:text-properties style:font-size-complex="11pt"/>
    </style:style>
    <style:style style:name="P506" style:parent-style-name="Normal" style:family="paragraph">
      <style:text-properties style:font-size-complex="11pt"/>
    </style:style>
    <style:style style:name="TableRow507" style:family="table-row">
      <style:table-row-properties style:min-row-height="0.0138in"/>
    </style:style>
    <style:style style:name="P508" style:parent-style-name="Normal" style:family="paragraph">
      <style:text-properties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style:font-size-complex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Normal" style:family="paragraph">
      <style:text-properties style:font-size-complex="11pt"/>
    </style:style>
    <style:style style:name="P513" style:parent-style-name="Normal" style:family="paragraph">
      <style:text-properties style:font-size-complex="11pt"/>
    </style:style>
    <style:style style:name="P514" style:parent-style-name="Normal" style:family="paragraph">
      <style:text-properties style:font-size-complex="11pt"/>
    </style:style>
    <style:style style:name="TableRow515" style:family="table-row">
      <style:table-row-properties style:min-row-height="0.0138in"/>
    </style:style>
    <style:style style:name="P516" style:parent-style-name="Normal" style:family="paragraph">
      <style:text-properties style:font-size-complex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style:font-size-complex="11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Normal" style:family="paragraph">
      <style:text-properties style:font-size-complex="11pt"/>
    </style:style>
    <style:style style:name="P521" style:parent-style-name="Normal" style:family="paragraph">
      <style:text-properties style:font-size-complex="11pt"/>
    </style:style>
    <style:style style:name="P522" style:parent-style-name="Normal" style:family="paragraph">
      <style:text-properties style:font-size-complex="11pt"/>
    </style:style>
    <style:style style:name="TableRow523" style:family="table-row">
      <style:table-row-properties style:min-row-height="0.0138in"/>
    </style:style>
    <style:style style:name="P524" style:parent-style-name="Normal" style:family="paragraph">
      <style:text-properties style:font-size-complex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  <style:text-properties style:font-size-complex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Normal" style:family="paragraph">
      <style:text-properties style:font-size-complex="11pt"/>
    </style:style>
    <style:style style:name="P529" style:parent-style-name="Normal" style:family="paragraph">
      <style:text-properties style:font-size-complex="11pt"/>
    </style:style>
    <style:style style:name="P530" style:parent-style-name="Normal" style:family="paragraph">
      <style:text-properties style:font-size-complex="11pt"/>
    </style:style>
    <style:style style:name="TableRow531" style:family="table-row">
      <style:table-row-properties style:min-row-height="0.0138in"/>
    </style:style>
    <style:style style:name="P532" style:parent-style-name="Normal" style:family="paragraph">
      <style:text-properties style:font-size-complex="11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style:font-size-complex="11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Normal" style:family="paragraph">
      <style:text-properties style:font-size-complex="11pt"/>
    </style:style>
    <style:style style:name="P537" style:parent-style-name="Normal" style:family="paragraph">
      <style:text-properties style:font-size-complex="11pt"/>
    </style:style>
    <style:style style:name="P538" style:parent-style-name="Normal" style:family="paragraph">
      <style:text-properties style:font-size-complex="11pt"/>
    </style:style>
    <style:style style:name="TableRow539" style:family="table-row">
      <style:table-row-properties style:min-row-height="0.0138in"/>
    </style:style>
    <style:style style:name="P540" style:parent-style-name="Normal" style:family="paragraph">
      <style:text-properties style:font-size-complex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style:font-size-complex="11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Normal" style:family="paragraph">
      <style:text-properties style:font-size-complex="11pt"/>
    </style:style>
    <style:style style:name="P545" style:parent-style-name="Normal" style:family="paragraph">
      <style:text-properties style:font-size-complex="11pt"/>
    </style:style>
    <style:style style:name="P546" style:parent-style-name="Normal" style:family="paragraph">
      <style:text-properties style:font-size-complex="11pt"/>
    </style:style>
    <style:style style:name="TableRow547" style:family="table-row">
      <style:table-row-properties style:min-row-height="0.0138in"/>
    </style:style>
    <style:style style:name="P548" style:parent-style-name="Normal" style:family="paragraph">
      <style:text-properties style:font-size-complex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  <style:text-properties style:font-size-complex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Normal" style:family="paragraph">
      <style:text-properties style:font-size-complex="11pt"/>
    </style:style>
    <style:style style:name="P553" style:parent-style-name="Normal" style:family="paragraph">
      <style:text-properties style:font-size-complex="11pt"/>
    </style:style>
    <style:style style:name="P554" style:parent-style-name="Normal" style:family="paragraph">
      <style:text-properties style:font-size-complex="11pt"/>
    </style:style>
    <style:style style:name="TableRow555" style:family="table-row">
      <style:table-row-properties style:min-row-height="0.0138in"/>
    </style:style>
    <style:style style:name="P556" style:parent-style-name="Normal" style:family="paragraph">
      <style:text-properties style:font-size-complex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Normal" style:family="paragraph">
      <style:paragraph-properties fo:text-align="center"/>
      <style:text-properties style:font-size-complex="11pt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0" style:parent-style-name="Normal" style:family="paragraph">
      <style:text-properties style:font-size-complex="11pt"/>
    </style:style>
    <style:style style:name="P561" style:parent-style-name="Normal" style:family="paragraph">
      <style:text-properties style:font-size-complex="11pt"/>
    </style:style>
    <style:style style:name="P562" style:parent-style-name="Normal" style:family="paragraph">
      <style:text-properties style:font-size-complex="11pt"/>
    </style:style>
    <style:style style:name="TableRow563" style:family="table-row">
      <style:table-row-properties style:min-row-height="0.0138in"/>
    </style:style>
    <style:style style:name="P564" style:parent-style-name="Normal" style:family="paragraph">
      <style:text-properties style:font-size-complex="11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style:font-size-complex="11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Normal" style:family="paragraph">
      <style:text-properties style:font-size-complex="11pt"/>
    </style:style>
    <style:style style:name="P569" style:parent-style-name="Normal" style:family="paragraph">
      <style:text-properties style:font-size-complex="11pt"/>
    </style:style>
    <style:style style:name="P570" style:parent-style-name="Normal" style:family="paragraph">
      <style:text-properties style:font-size-complex="11pt"/>
    </style:style>
    <style:style style:name="TableRow571" style:family="table-row">
      <style:table-row-properties style:min-row-height="0.0138in"/>
    </style:style>
    <style:style style:name="P572" style:parent-style-name="Normal" style:family="paragraph">
      <style:text-properties style:font-size-complex="11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style:font-size-complex="11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Normal" style:family="paragraph">
      <style:text-properties style:font-size-complex="11pt"/>
    </style:style>
    <style:style style:name="P577" style:parent-style-name="Normal" style:family="paragraph">
      <style:text-properties style:font-size-complex="11pt"/>
    </style:style>
    <style:style style:name="P578" style:parent-style-name="Normal" style:family="paragraph">
      <style:text-properties style:font-size-complex="11pt"/>
    </style:style>
    <style:style style:name="TableRow579" style:family="table-row">
      <style:table-row-properties style:min-row-height="0.0138in"/>
    </style:style>
    <style:style style:name="P580" style:parent-style-name="Normal" style:family="paragraph">
      <style:text-properties style:font-size-complex="11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style:font-size-complex="11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Normal" style:family="paragraph">
      <style:text-properties style:font-size-complex="11pt"/>
    </style:style>
    <style:style style:name="P585" style:parent-style-name="Normal" style:family="paragraph">
      <style:text-properties style:font-size-complex="11pt"/>
    </style:style>
    <style:style style:name="P586" style:parent-style-name="Normal" style:family="paragraph">
      <style:text-properties style:font-size-complex="11pt"/>
    </style:style>
    <style:style style:name="TableRow587" style:family="table-row">
      <style:table-row-properties style:min-row-height="0.0138in"/>
    </style:style>
    <style:style style:name="P588" style:parent-style-name="Normal" style:family="paragraph">
      <style:text-properties style:font-size-complex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style:font-size-complex="11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Normal" style:family="paragraph">
      <style:text-properties style:font-size-complex="11pt"/>
    </style:style>
    <style:style style:name="P593" style:parent-style-name="Normal" style:family="paragraph">
      <style:text-properties style:font-size-complex="11pt"/>
    </style:style>
    <style:style style:name="P594" style:parent-style-name="Normal" style:family="paragraph">
      <style:text-properties style:font-size-complex="11pt"/>
    </style:style>
    <style:style style:name="TableRow595" style:family="table-row">
      <style:table-row-properties style:min-row-height="0.0138in"/>
    </style:style>
    <style:style style:name="P596" style:parent-style-name="Normal" style:family="paragraph">
      <style:text-properties style:font-size-complex="11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Normal" style:family="paragraph">
      <style:paragraph-properties fo:text-align="center"/>
      <style:text-properties style:font-size-complex="11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Normal" style:family="paragraph">
      <style:text-properties style:font-size-complex="11pt"/>
    </style:style>
    <style:style style:name="P601" style:parent-style-name="Normal" style:family="paragraph">
      <style:text-properties style:font-size-complex="11pt"/>
    </style:style>
    <style:style style:name="P602" style:parent-style-name="Normal" style:family="paragraph">
      <style:text-properties style:font-size-complex="11pt"/>
    </style:style>
    <style:style style:name="TableRow603" style:family="table-row">
      <style:table-row-properties style:min-row-height="0.0138in"/>
    </style:style>
    <style:style style:name="P604" style:parent-style-name="Normal" style:family="paragraph">
      <style:text-properties style:font-size-complex="11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Normal" style:family="paragraph">
      <style:paragraph-properties fo:text-align="center"/>
      <style:text-properties style:font-size-complex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Normal" style:family="paragraph">
      <style:text-properties style:font-size-complex="11pt"/>
    </style:style>
    <style:style style:name="P609" style:parent-style-name="Normal" style:family="paragraph">
      <style:text-properties style:font-size-complex="11pt"/>
    </style:style>
    <style:style style:name="P610" style:parent-style-name="Normal" style:family="paragraph">
      <style:text-properties style:font-size-complex="11pt"/>
    </style:style>
    <style:style style:name="TableRow611" style:family="table-row">
      <style:table-row-properties style:min-row-height="0.0138in"/>
    </style:style>
    <style:style style:name="P612" style:parent-style-name="Normal" style:family="paragraph">
      <style:text-properties style:font-size-complex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Normal" style:family="paragraph">
      <style:paragraph-properties fo:text-align="center"/>
      <style:text-properties style:font-size-complex="11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Normal" style:family="paragraph">
      <style:text-properties style:font-size-complex="11pt"/>
    </style:style>
    <style:style style:name="P617" style:parent-style-name="Normal" style:family="paragraph">
      <style:text-properties style:font-size-complex="11pt"/>
    </style:style>
    <style:style style:name="P618" style:parent-style-name="Normal" style:family="paragraph">
      <style:text-properties style:font-size-complex="11pt"/>
    </style:style>
    <style:style style:name="TableRow619" style:family="table-row">
      <style:table-row-properties style:min-row-height="0.0138in"/>
    </style:style>
    <style:style style:name="P620" style:parent-style-name="Normal" style:family="paragraph">
      <style:text-properties style:font-size-complex="11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Normal" style:family="paragraph">
      <style:paragraph-properties fo:text-align="center"/>
      <style:text-properties style:font-size-complex="11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Normal" style:family="paragraph">
      <style:text-properties style:font-size-complex="11pt"/>
    </style:style>
    <style:style style:name="P625" style:parent-style-name="Normal" style:family="paragraph">
      <style:text-properties style:font-size-complex="11pt"/>
    </style:style>
    <style:style style:name="P626" style:parent-style-name="Normal" style:family="paragraph">
      <style:text-properties style:font-size-complex="11pt"/>
    </style:style>
    <style:style style:name="TableRow627" style:family="table-row">
      <style:table-row-properties style:min-row-height="0.0138in"/>
    </style:style>
    <style:style style:name="P628" style:parent-style-name="Normal" style:family="paragraph">
      <style:text-properties style:font-size-complex="11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style:font-size-complex="11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Normal" style:family="paragraph">
      <style:text-properties style:font-size-complex="11pt"/>
    </style:style>
    <style:style style:name="P633" style:parent-style-name="Normal" style:family="paragraph">
      <style:text-properties style:font-size-complex="11pt"/>
    </style:style>
    <style:style style:name="P634" style:parent-style-name="Normal" style:family="paragraph">
      <style:text-properties style:font-size-complex="11pt"/>
    </style:style>
    <style:style style:name="TableRow635" style:family="table-row">
      <style:table-row-properties style:min-row-height="0.0138in"/>
    </style:style>
    <style:style style:name="P636" style:parent-style-name="Normal" style:family="paragraph">
      <style:text-properties style:font-size-complex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style:font-size-complex="11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Normal" style:family="paragraph">
      <style:text-properties style:font-size-complex="11pt"/>
    </style:style>
    <style:style style:name="P641" style:parent-style-name="Normal" style:family="paragraph">
      <style:text-properties style:font-size-complex="11pt"/>
    </style:style>
    <style:style style:name="P642" style:parent-style-name="Normal" style:family="paragraph">
      <style:text-properties style:font-size-complex="11pt"/>
    </style:style>
    <style:style style:name="TableRow643" style:family="table-row">
      <style:table-row-properties style:min-row-height="0.0138in"/>
    </style:style>
    <style:style style:name="P644" style:parent-style-name="Normal" style:family="paragraph">
      <style:text-properties style:font-size-complex="11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  <style:text-properties style:font-size-complex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Normal" style:family="paragraph">
      <style:text-properties style:font-size-complex="11pt"/>
    </style:style>
    <style:style style:name="P649" style:parent-style-name="Normal" style:family="paragraph">
      <style:text-properties style:font-size-complex="11pt"/>
    </style:style>
    <style:style style:name="P650" style:parent-style-name="Normal" style:family="paragraph">
      <style:text-properties style:font-size-complex="11pt"/>
    </style:style>
    <style:style style:name="TableRow651" style:family="table-row">
      <style:table-row-properties style:min-row-height="0.0138in"/>
    </style:style>
    <style:style style:name="P652" style:parent-style-name="Normal" style:family="paragraph">
      <style:text-properties style:font-size-complex="11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1pt"/>
    </style:style>
    <style:style style:name="P656" style:parent-style-name="Normal" style:family="paragraph">
      <style:paragraph-properties fo:text-align="center"/>
      <style:text-properties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Normal" style:family="paragraph">
      <style:text-properties style:font-size-complex="11pt"/>
    </style:style>
    <style:style style:name="P659" style:parent-style-name="Normal" style:family="paragraph">
      <style:text-properties style:font-size-complex="11pt"/>
    </style:style>
    <style:style style:name="P660" style:parent-style-name="Normal" style:family="paragraph">
      <style:text-properties style:font-size-complex="11pt"/>
    </style:style>
    <style:style style:name="TableRow661" style:family="table-row">
      <style:table-row-properties style:min-row-height="0.0138in"/>
    </style:style>
    <style:style style:name="P662" style:parent-style-name="Normal" style:family="paragraph">
      <style:text-properties style:font-size-complex="11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Normal" style:family="paragraph">
      <style:paragraph-properties fo:text-align="center"/>
      <style:text-properties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Normal" style:family="paragraph">
      <style:text-properties style:font-size-complex="11pt"/>
    </style:style>
    <style:style style:name="P667" style:parent-style-name="Normal" style:family="paragraph">
      <style:text-properties style:font-size-complex="11pt"/>
    </style:style>
    <style:style style:name="P668" style:parent-style-name="Normal" style:family="paragraph">
      <style:text-properties style:font-size-complex="11pt"/>
    </style:style>
    <style:style style:name="TableRow669" style:family="table-row">
      <style:table-row-properties style:min-row-height="0.0138in"/>
    </style:style>
    <style:style style:name="P670" style:parent-style-name="Normal" style:family="paragraph">
      <style:text-properties style:font-size-complex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Normal" style:family="paragraph">
      <style:paragraph-properties fo:text-align="center"/>
      <style:text-properties style:font-size-complex="11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Normal" style:family="paragraph">
      <style:text-properties style:font-size-complex="11pt"/>
    </style:style>
    <style:style style:name="P675" style:parent-style-name="Normal" style:family="paragraph">
      <style:text-properties style:font-size-complex="11pt"/>
    </style:style>
    <style:style style:name="P676" style:parent-style-name="Normal" style:family="paragraph">
      <style:text-properties style:font-size-complex="11pt"/>
    </style:style>
    <style:style style:name="TableRow677" style:family="table-row">
      <style:table-row-properties style:min-row-height="0.0138in"/>
    </style:style>
    <style:style style:name="P678" style:parent-style-name="Normal" style:family="paragraph">
      <style:text-properties style:font-size-complex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style:font-size-complex="11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text-properties style:font-size-complex="11pt"/>
    </style:style>
    <style:style style:name="P683" style:parent-style-name="Normal" style:family="paragraph">
      <style:text-properties style:font-size-complex="11pt"/>
    </style:style>
    <style:style style:name="P684" style:parent-style-name="Normal" style:family="paragraph">
      <style:text-properties style:font-size-complex="11pt"/>
    </style:style>
    <style:style style:name="TableColumn686" style:family="table-column">
      <style:table-column-properties style:column-width="0.3319in"/>
    </style:style>
    <style:style style:name="TableColumn687" style:family="table-column">
      <style:table-column-properties style:column-width="0.8687in"/>
    </style:style>
    <style:style style:name="TableColumn688" style:family="table-column">
      <style:table-column-properties style:column-width="3.1965in"/>
    </style:style>
    <style:style style:name="TableColumn689" style:family="table-column">
      <style:table-column-properties style:column-width="1.2986in"/>
    </style:style>
    <style:style style:name="TableColumn690" style:family="table-column">
      <style:table-column-properties style:column-width="0.6472in"/>
    </style:style>
    <style:style style:name="Table685" style:family="table" style:master-page-name="MP1">
      <style:table-properties style:width="6.343in" style:rel-width="98.34%" fo:margin-left="0.0555in" table:align="left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  <style:text-properties style:font-size-complex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Normal" style:family="paragraph">
      <style:text-properties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1pt"/>
    </style:style>
    <style:style style:name="TableRow704" style:family="table-row">
      <style:table-row-properties style:min-row-height="0.0138in"/>
    </style:style>
    <style:style style:name="P705" style:parent-style-name="Normal" style:family="paragraph">
      <style:text-properties style:font-size-complex="11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style:font-size-complex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Normal" style:family="paragraph">
      <style:text-properties style:font-size-complex="11pt"/>
    </style:style>
    <style:style style:name="P710" style:parent-style-name="Normal" style:family="paragraph">
      <style:text-properties style:font-size-complex="11pt"/>
    </style:style>
    <style:style style:name="P711" style:parent-style-name="Normal" style:family="paragraph">
      <style:text-properties style:font-size-complex="11pt"/>
    </style:style>
    <style:style style:name="TableRow712" style:family="table-row">
      <style:table-row-properties style:min-row-height="0.0138in"/>
    </style:style>
    <style:style style:name="P713" style:parent-style-name="Normal" style:family="paragraph">
      <style:text-properties style:font-size-complex="11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style:font-size-complex="11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Normal" style:family="paragraph">
      <style:text-properties style:font-size-complex="11pt"/>
    </style:style>
    <style:style style:name="P718" style:parent-style-name="Normal" style:family="paragraph">
      <style:text-properties style:font-size-complex="11pt"/>
    </style:style>
    <style:style style:name="P719" style:parent-style-name="Normal" style:family="paragraph">
      <style:text-properties style:font-size-complex="11pt"/>
    </style:style>
    <style:style style:name="TableRow720" style:family="table-row">
      <style:table-row-properties style:min-row-height="0.0138in"/>
    </style:style>
    <style:style style:name="P721" style:parent-style-name="Normal" style:family="paragraph">
      <style:text-properties style:font-size-complex="11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Normal" style:family="paragraph">
      <style:paragraph-properties fo:text-align="center"/>
      <style:text-properties style:font-size-complex="11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Normal" style:family="paragraph">
      <style:text-properties style:font-size-complex="11pt"/>
    </style:style>
    <style:style style:name="P726" style:parent-style-name="Normal" style:family="paragraph">
      <style:text-properties style:font-size-complex="11pt"/>
    </style:style>
    <style:style style:name="P727" style:parent-style-name="Normal" style:family="paragraph">
      <style:text-properties style:font-size-complex="11pt"/>
    </style:style>
    <style:style style:name="TableRow728" style:family="table-row">
      <style:table-row-properties style:min-row-height="0.0138in"/>
    </style:style>
    <style:style style:name="P729" style:parent-style-name="Normal" style:family="paragraph">
      <style:text-properties style:font-size-complex="11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Normal" style:family="paragraph">
      <style:paragraph-properties fo:text-align="center"/>
      <style:text-properties style:font-size-complex="11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Normal" style:family="paragraph">
      <style:text-properties style:font-size-complex="11pt"/>
    </style:style>
    <style:style style:name="P734" style:parent-style-name="Normal" style:family="paragraph">
      <style:text-properties style:font-size-complex="11pt"/>
    </style:style>
    <style:style style:name="P735" style:parent-style-name="Normal" style:family="paragraph">
      <style:text-properties style:font-size-complex="11pt"/>
    </style:style>
    <style:style style:name="TableRow736" style:family="table-row">
      <style:table-row-properties style:min-row-height="0.0138in"/>
    </style:style>
    <style:style style:name="P737" style:parent-style-name="Normal" style:family="paragraph">
      <style:text-properties style:font-size-complex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Normal" style:family="paragraph">
      <style:paragraph-properties fo:text-align="center"/>
      <style:text-properties style:font-size-complex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Normal" style:family="paragraph">
      <style:text-properties style:font-size-complex="11pt"/>
    </style:style>
    <style:style style:name="P742" style:parent-style-name="Normal" style:family="paragraph">
      <style:text-properties style:font-size-complex="11pt"/>
    </style:style>
    <style:style style:name="P743" style:parent-style-name="Normal" style:family="paragraph">
      <style:text-properties style:font-size-complex="11pt"/>
    </style:style>
    <style:style style:name="TableRow744" style:family="table-row">
      <style:table-row-properties style:min-row-height="0.0138in"/>
    </style:style>
    <style:style style:name="P745" style:parent-style-name="Normal" style:family="paragraph">
      <style:text-properties style:font-size-complex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style:font-size-complex="11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Normal" style:family="paragraph">
      <style:text-properties style:font-size-complex="11pt"/>
    </style:style>
    <style:style style:name="P750" style:parent-style-name="Normal" style:family="paragraph">
      <style:text-properties style:font-size-complex="11pt"/>
    </style:style>
    <style:style style:name="P751" style:parent-style-name="Normal" style:family="paragraph">
      <style:text-properties style:font-size-complex="11pt"/>
    </style:style>
    <style:style style:name="TableRow752" style:family="table-row">
      <style:table-row-properties style:min-row-height="0.0138in"/>
    </style:style>
    <style:style style:name="P753" style:parent-style-name="Normal" style:family="paragraph">
      <style:text-properties style:font-size-complex="11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Normal" style:family="paragraph">
      <style:paragraph-properties fo:text-align="center"/>
      <style:text-properties style:font-size-complex="11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Normal" style:family="paragraph">
      <style:text-properties style:font-size-complex="11pt"/>
    </style:style>
    <style:style style:name="P758" style:parent-style-name="Normal" style:family="paragraph">
      <style:text-properties style:font-size-complex="11pt"/>
    </style:style>
    <style:style style:name="P759" style:parent-style-name="Normal" style:family="paragraph">
      <style:text-properties style:font-size-complex="11pt"/>
    </style:style>
    <style:style style:name="TableRow760" style:family="table-row">
      <style:table-row-properties style:min-row-height="0.0138in"/>
    </style:style>
    <style:style style:name="P761" style:parent-style-name="Normal" style:family="paragraph">
      <style:text-properties style:font-size-complex="11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Normal" style:family="paragraph">
      <style:paragraph-properties fo:text-align="center"/>
      <style:text-properties style:font-size-complex="11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Normal" style:family="paragraph">
      <style:text-properties style:font-size-complex="11pt"/>
    </style:style>
    <style:style style:name="P766" style:parent-style-name="Normal" style:family="paragraph">
      <style:text-properties style:font-size-complex="11pt"/>
    </style:style>
    <style:style style:name="P767" style:parent-style-name="Normal" style:family="paragraph">
      <style:text-properties style:font-size-complex="11pt"/>
    </style:style>
    <style:style style:name="TableRow768" style:family="table-row">
      <style:table-row-properties style:min-row-height="0.0138in"/>
    </style:style>
    <style:style style:name="P769" style:parent-style-name="Normal" style:family="paragraph">
      <style:text-properties style:font-size-complex="11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style:font-size-complex="11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Normal" style:family="paragraph">
      <style:text-properties style:font-size-complex="11pt"/>
    </style:style>
    <style:style style:name="P774" style:parent-style-name="Normal" style:family="paragraph">
      <style:text-properties style:font-size-complex="11pt"/>
    </style:style>
    <style:style style:name="P775" style:parent-style-name="Normal" style:family="paragraph">
      <style:text-properties style:font-size-complex="11pt"/>
    </style:style>
    <style:style style:name="TableRow776" style:family="table-row">
      <style:table-row-properties style:min-row-height="0.0138in"/>
    </style:style>
    <style:style style:name="P777" style:parent-style-name="Normal" style:family="paragraph">
      <style:text-properties style:font-size-complex="11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style:font-size-complex="11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Normal" style:family="paragraph">
      <style:text-properties style:font-size-complex="11pt"/>
    </style:style>
    <style:style style:name="P782" style:parent-style-name="Normal" style:family="paragraph">
      <style:text-properties style:font-size-complex="11pt"/>
    </style:style>
    <style:style style:name="P783" style:parent-style-name="Normal" style:family="paragraph">
      <style:text-properties style:font-size-complex="11pt"/>
    </style:style>
    <style:style style:name="TableRow784" style:family="table-row">
      <style:table-row-properties style:min-row-height="0.0138in"/>
    </style:style>
    <style:style style:name="P785" style:parent-style-name="Normal" style:family="paragraph">
      <style:text-properties style:font-size-complex="11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style:font-size-complex="11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Normal" style:family="paragraph">
      <style:text-properties style:font-size-complex="11pt"/>
    </style:style>
    <style:style style:name="P790" style:parent-style-name="Normal" style:family="paragraph">
      <style:text-properties style:font-size-complex="11pt"/>
    </style:style>
    <style:style style:name="P791" style:parent-style-name="Normal" style:family="paragraph">
      <style:text-properties style:font-size-complex="11pt"/>
    </style:style>
    <style:style style:name="TableRow792" style:family="table-row">
      <style:table-row-properties style:min-row-height="0.0138in"/>
    </style:style>
    <style:style style:name="P793" style:parent-style-name="Normal" style:family="paragraph">
      <style:text-properties style:font-size-complex="11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Normal" style:family="paragraph">
      <style:paragraph-properties fo:text-align="center"/>
      <style:text-properties style:font-size-complex="11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Normal" style:family="paragraph">
      <style:text-properties style:font-size-complex="11pt"/>
    </style:style>
    <style:style style:name="P798" style:parent-style-name="Normal" style:family="paragraph">
      <style:text-properties style:font-size-complex="11pt"/>
    </style:style>
    <style:style style:name="P799" style:parent-style-name="Normal" style:family="paragraph">
      <style:text-properties style:font-size-complex="11pt"/>
    </style:style>
    <style:style style:name="TableRow800" style:family="table-row">
      <style:table-row-properties style:min-row-height="0.0138in"/>
    </style:style>
    <style:style style:name="P801" style:parent-style-name="Normal" style:family="paragraph">
      <style:text-properties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  <style:text-properties style:font-size-complex="11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Normal" style:family="paragraph">
      <style:text-properties style:font-size-complex="11pt"/>
    </style:style>
    <style:style style:name="P806" style:parent-style-name="Normal" style:family="paragraph">
      <style:text-properties style:font-size-complex="11pt"/>
    </style:style>
    <style:style style:name="P807" style:parent-style-name="Normal" style:family="paragraph">
      <style:text-properties style:font-size-complex="11pt"/>
    </style:style>
    <style:style style:name="TableRow808" style:family="table-row">
      <style:table-row-properties style:min-row-height="0.0138in"/>
    </style:style>
    <style:style style:name="P809" style:parent-style-name="Normal" style:family="paragraph">
      <style:text-properties style:font-size-complex="11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Normal" style:family="paragraph">
      <style:paragraph-properties fo:text-align="center"/>
      <style:text-properties style:font-size-complex="11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Normal" style:family="paragraph">
      <style:text-properties style:font-size-complex="11pt"/>
    </style:style>
    <style:style style:name="P814" style:parent-style-name="Normal" style:family="paragraph">
      <style:text-properties style:font-size-complex="11pt"/>
    </style:style>
    <style:style style:name="P815" style:parent-style-name="Normal" style:family="paragraph">
      <style:text-properties style:font-size-complex="11pt"/>
    </style:style>
    <style:style style:name="TableRow816" style:family="table-row">
      <style:table-row-properties style:min-row-height="0.0138in"/>
    </style:style>
    <style:style style:name="P817" style:parent-style-name="Normal" style:family="paragraph">
      <style:text-properties style:font-size-complex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Normal" style:family="paragraph">
      <style:paragraph-properties fo:text-align="center"/>
      <style:text-properties style:font-size-complex="11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Normal" style:family="paragraph">
      <style:text-properties style:font-size-complex="11pt"/>
    </style:style>
    <style:style style:name="P822" style:parent-style-name="Normal" style:family="paragraph">
      <style:text-properties style:font-size-complex="11pt"/>
    </style:style>
    <style:style style:name="P823" style:parent-style-name="Normal" style:family="paragraph">
      <style:text-properties style:font-size-complex="11pt"/>
    </style:style>
    <style:style style:name="TableRow824" style:family="table-row">
      <style:table-row-properties style:min-row-height="0.0138in"/>
    </style:style>
    <style:style style:name="P825" style:parent-style-name="Normal" style:family="paragraph">
      <style:text-properties style:font-size-complex="11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Normal" style:family="paragraph">
      <style:paragraph-properties fo:text-align="center"/>
      <style:text-properties style:font-size-complex="11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Normal" style:family="paragraph">
      <style:text-properties style:font-size-complex="11pt"/>
    </style:style>
    <style:style style:name="P830" style:parent-style-name="Normal" style:family="paragraph">
      <style:text-properties style:font-size-complex="11pt"/>
    </style:style>
    <style:style style:name="P831" style:parent-style-name="Normal" style:family="paragraph">
      <style:text-properties style:font-size-complex="11pt"/>
    </style:style>
    <style:style style:name="TableRow832" style:family="table-row">
      <style:table-row-properties style:min-row-height="0.0138in"/>
    </style:style>
    <style:style style:name="P833" style:parent-style-name="Normal" style:family="paragraph">
      <style:text-properties style:font-size-complex="11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style:font-size-complex="11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Normal" style:family="paragraph">
      <style:text-properties style:font-size-complex="11pt"/>
    </style:style>
    <style:style style:name="P838" style:parent-style-name="Normal" style:family="paragraph">
      <style:text-properties style:font-size-complex="11pt"/>
    </style:style>
    <style:style style:name="P839" style:parent-style-name="Normal" style:family="paragraph">
      <style:text-properties style:font-size-complex="11pt"/>
    </style:style>
    <style:style style:name="TableRow840" style:family="table-row">
      <style:table-row-properties style:min-row-height="0.0138in"/>
    </style:style>
    <style:style style:name="P841" style:parent-style-name="Normal" style:family="paragraph">
      <style:text-properties style:font-size-complex="11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Normal" style:family="paragraph">
      <style:paragraph-properties fo:text-align="center"/>
      <style:text-properties style:font-size-complex="11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Normal" style:family="paragraph">
      <style:text-properties style:font-size-complex="11pt"/>
    </style:style>
    <style:style style:name="P846" style:parent-style-name="Normal" style:family="paragraph">
      <style:text-properties style:font-size-complex="11pt"/>
    </style:style>
    <style:style style:name="P847" style:parent-style-name="Normal" style:family="paragraph">
      <style:text-properties style:font-size-complex="11pt"/>
    </style:style>
    <style:style style:name="TableRow848" style:family="table-row">
      <style:table-row-properties style:min-row-height="0.0138in"/>
    </style:style>
    <style:style style:name="P849" style:parent-style-name="Normal" style:family="paragraph">
      <style:text-properties style:font-size-complex="11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Normal" style:family="paragraph">
      <style:paragraph-properties fo:text-align="center"/>
      <style:text-properties style:font-size-complex="11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Normal" style:family="paragraph">
      <style:text-properties style:font-size-complex="11pt"/>
    </style:style>
    <style:style style:name="P854" style:parent-style-name="Normal" style:family="paragraph">
      <style:text-properties style:font-size-complex="11pt"/>
    </style:style>
    <style:style style:name="P855" style:parent-style-name="Normal" style:family="paragraph">
      <style:text-properties style:font-size-complex="11pt"/>
    </style:style>
    <style:style style:name="TableRow856" style:family="table-row">
      <style:table-row-properties style:min-row-height="0.0138in"/>
    </style:style>
    <style:style style:name="P857" style:parent-style-name="Normal" style:family="paragraph">
      <style:text-properties style:font-size-complex="11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Normal" style:family="paragraph">
      <style:paragraph-properties fo:text-align="center"/>
      <style:text-properties style:font-size-complex="11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Normal" style:family="paragraph">
      <style:text-properties style:font-size-complex="11pt"/>
    </style:style>
    <style:style style:name="P862" style:parent-style-name="Normal" style:family="paragraph">
      <style:text-properties style:font-size-complex="11pt"/>
    </style:style>
    <style:style style:name="P863" style:parent-style-name="Normal" style:family="paragraph">
      <style:text-properties style:font-size-complex="11pt"/>
    </style:style>
    <style:style style:name="TableRow864" style:family="table-row">
      <style:table-row-properties style:min-row-height="0.0138in"/>
    </style:style>
    <style:style style:name="P865" style:parent-style-name="Normal" style:family="paragraph">
      <style:text-properties style:font-size-complex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style:font-size-complex="11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Normal" style:family="paragraph">
      <style:text-properties style:font-size-complex="11pt"/>
    </style:style>
    <style:style style:name="P870" style:parent-style-name="Normal" style:family="paragraph">
      <style:text-properties style:font-size-complex="11pt"/>
    </style:style>
    <style:style style:name="P871" style:parent-style-name="Normal" style:family="paragraph">
      <style:text-properties style:font-size-complex="11pt"/>
    </style:style>
    <style:style style:name="TableRow872" style:family="table-row">
      <style:table-row-properties style:min-row-height="0.0138in"/>
    </style:style>
    <style:style style:name="P873" style:parent-style-name="Normal" style:family="paragraph">
      <style:text-properties style:font-size-complex="11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Normal" style:family="paragraph">
      <style:paragraph-properties fo:text-align="center"/>
      <style:text-properties style:font-size-complex="11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Normal" style:family="paragraph">
      <style:text-properties style:font-size-complex="11pt"/>
    </style:style>
    <style:style style:name="P878" style:parent-style-name="Normal" style:family="paragraph">
      <style:text-properties style:font-size-complex="11pt"/>
    </style:style>
    <style:style style:name="P879" style:parent-style-name="Normal" style:family="paragraph">
      <style:text-properties style:font-size-complex="11pt"/>
    </style:style>
    <style:style style:name="TableRow880" style:family="table-row">
      <style:table-row-properties style:min-row-height="0.0138in"/>
    </style:style>
    <style:style style:name="P881" style:parent-style-name="Normal" style:family="paragraph">
      <style:text-properties style:font-size-complex="11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Normal" style:family="paragraph">
      <style:paragraph-properties fo:text-align="center"/>
      <style:text-properties style:font-size-complex="11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Normal" style:family="paragraph">
      <style:text-properties style:font-size-complex="11pt"/>
    </style:style>
    <style:style style:name="P886" style:parent-style-name="Normal" style:family="paragraph">
      <style:text-properties style:font-size-complex="11pt"/>
    </style:style>
    <style:style style:name="P887" style:parent-style-name="Normal" style:family="paragraph">
      <style:text-properties style:font-size-complex="11pt"/>
    </style:style>
    <style:style style:name="TableRow888" style:family="table-row">
      <style:table-row-properties style:min-row-height="0.0138in"/>
    </style:style>
    <style:style style:name="P889" style:parent-style-name="Normal" style:family="paragraph">
      <style:text-properties style:font-size-complex="11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Normal" style:family="paragraph">
      <style:paragraph-properties fo:text-align="center"/>
      <style:text-properties style:font-size-complex="11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Normal" style:family="paragraph">
      <style:text-properties style:font-size-complex="11pt"/>
    </style:style>
    <style:style style:name="P894" style:parent-style-name="Normal" style:family="paragraph">
      <style:text-properties style:font-size-complex="11pt"/>
    </style:style>
    <style:style style:name="P895" style:parent-style-name="Normal" style:family="paragraph">
      <style:text-properties style:font-size-complex="11pt"/>
    </style:style>
    <style:style style:name="TableRow896" style:family="table-row">
      <style:table-row-properties style:min-row-height="0.0138in"/>
    </style:style>
    <style:style style:name="P897" style:parent-style-name="Normal" style:family="paragraph">
      <style:text-properties style:font-size-complex="11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Normal" style:family="paragraph">
      <style:paragraph-properties fo:text-align="center"/>
      <style:text-properties style:font-size-complex="11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Normal" style:family="paragraph">
      <style:text-properties style:font-size-complex="11pt"/>
    </style:style>
    <style:style style:name="P902" style:parent-style-name="Normal" style:family="paragraph">
      <style:text-properties style:font-size-complex="11pt"/>
    </style:style>
    <style:style style:name="P903" style:parent-style-name="Normal" style:family="paragraph">
      <style:text-properties style:font-size-complex="11pt"/>
    </style:style>
    <style:style style:name="TableRow904" style:family="table-row">
      <style:table-row-properties style:min-row-height="0.0138in"/>
    </style:style>
    <style:style style:name="P905" style:parent-style-name="Normal" style:family="paragraph">
      <style:text-properties style:font-size-complex="11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style:font-size-complex="11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Normal" style:family="paragraph">
      <style:text-properties style:font-size-complex="11pt"/>
    </style:style>
    <style:style style:name="P910" style:parent-style-name="Normal" style:family="paragraph">
      <style:text-properties style:font-size-complex="11pt"/>
    </style:style>
    <style:style style:name="P911" style:parent-style-name="Normal" style:family="paragraph">
      <style:text-properties style:font-size-complex="11pt"/>
    </style:style>
    <style:style style:name="TableRow912" style:family="table-row">
      <style:table-row-properties style:min-row-height="0.0138in"/>
    </style:style>
    <style:style style:name="P913" style:parent-style-name="Normal" style:family="paragraph">
      <style:text-properties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Normal" style:family="paragraph">
      <style:paragraph-properties fo:text-align="center"/>
      <style:text-properties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Normal" style:family="paragraph">
      <style:text-properties style:font-size-complex="11pt"/>
    </style:style>
    <style:style style:name="P918" style:parent-style-name="Normal" style:family="paragraph">
      <style:text-properties style:font-size-complex="11pt"/>
    </style:style>
    <style:style style:name="P919" style:parent-style-name="Normal" style:family="paragraph">
      <style:text-properties style:font-size-complex="11pt"/>
    </style:style>
    <style:style style:name="TableRow920" style:family="table-row">
      <style:table-row-properties style:min-row-height="0.0138in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style:font-size-complex="11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Normal" style:family="paragraph">
      <style:paragraph-properties fo:text-align="center"/>
      <style:text-properties style:font-size-complex="11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Normal" style:family="paragraph">
      <style:text-properties style:font-size-complex="11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Normal" style:family="paragraph">
      <style:text-properties style:font-size-complex="11pt"/>
    </style:style>
    <style:style style:name="P929" style:parent-style-name="Normal" style:family="paragraph">
      <style:text-properties style:font-size-complex="11pt"/>
    </style:style>
    <style:style style:name="TableRow930" style:family="table-row">
      <style:table-row-properties style:min-row-height="0.0138in"/>
    </style:style>
    <style:style style:name="P931" style:parent-style-name="Normal" style:family="paragraph">
      <style:text-properties style:font-size-complex="11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Normal" style:family="paragraph">
      <style:paragraph-properties fo:text-align="center"/>
      <style:text-properties style:font-size-complex="11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Normal" style:family="paragraph">
      <style:text-properties style:font-size-complex="11pt"/>
    </style:style>
    <style:style style:name="P936" style:parent-style-name="Normal" style:family="paragraph">
      <style:text-properties style:font-size-complex="11pt"/>
    </style:style>
    <style:style style:name="P937" style:parent-style-name="Normal" style:family="paragraph">
      <style:text-properties style:font-size-complex="11pt"/>
    </style:style>
    <style:style style:name="TableRow938" style:family="table-row">
      <style:table-row-properties style:min-row-height="0.0138in"/>
    </style:style>
    <style:style style:name="P939" style:parent-style-name="Normal" style:family="paragraph">
      <style:text-properties style:font-size-complex="11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Normal" style:family="paragraph">
      <style:paragraph-properties fo:text-align="center"/>
      <style:text-properties style:font-size-complex="11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Normal" style:family="paragraph">
      <style:text-properties style:font-size-complex="11pt"/>
    </style:style>
    <style:style style:name="P944" style:parent-style-name="Normal" style:family="paragraph">
      <style:text-properties style:font-size-complex="11pt"/>
    </style:style>
    <style:style style:name="P945" style:parent-style-name="Normal" style:family="paragraph">
      <style:text-properties style:font-size-complex="11pt"/>
    </style:style>
    <style:style style:name="TableRow946" style:family="table-row">
      <style:table-row-properties style:min-row-height="0.0138in"/>
    </style:style>
    <style:style style:name="P947" style:parent-style-name="Normal" style:family="paragraph">
      <style:text-properties style:font-size-complex="11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Normal" style:family="paragraph">
      <style:paragraph-properties fo:text-align="center"/>
      <style:text-properties style:font-size-complex="11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Normal" style:family="paragraph">
      <style:text-properties style:font-size-complex="11pt"/>
    </style:style>
    <style:style style:name="P952" style:parent-style-name="Normal" style:family="paragraph">
      <style:text-properties style:font-size-complex="11pt"/>
    </style:style>
    <style:style style:name="P953" style:parent-style-name="Normal" style:family="paragraph">
      <style:text-properties style:font-size-complex="11pt"/>
    </style:style>
    <style:style style:name="TableRow954" style:family="table-row">
      <style:table-row-properties style:min-row-height="0.0138in"/>
    </style:style>
    <style:style style:name="P955" style:parent-style-name="Normal" style:family="paragraph">
      <style:text-properties style:font-size-complex="11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Normal" style:family="paragraph">
      <style:paragraph-properties fo:text-align="center"/>
      <style:text-properties style:font-size-complex="11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Normal" style:family="paragraph">
      <style:text-properties style:font-size-complex="11pt"/>
    </style:style>
    <style:style style:name="P960" style:parent-style-name="Normal" style:family="paragraph">
      <style:text-properties style:font-size-complex="11pt"/>
    </style:style>
    <style:style style:name="P961" style:parent-style-name="Normal" style:family="paragraph">
      <style:text-properties style:font-size-complex="11pt"/>
    </style:style>
    <style:style style:name="TableRow962" style:family="table-row">
      <style:table-row-properties style:min-row-height="0.0138in"/>
    </style:style>
    <style:style style:name="P963" style:parent-style-name="Normal" style:family="paragraph">
      <style:text-properties style:font-size-complex="11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Normal" style:family="paragraph">
      <style:paragraph-properties fo:text-align="center"/>
      <style:text-properties style:font-size-complex="11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Normal" style:family="paragraph">
      <style:text-properties style:font-size-complex="11pt"/>
    </style:style>
    <style:style style:name="P968" style:parent-style-name="Normal" style:family="paragraph">
      <style:text-properties style:font-size-complex="11pt"/>
    </style:style>
    <style:style style:name="P969" style:parent-style-name="Normal" style:family="paragraph">
      <style:text-properties style:font-size-complex="11pt"/>
    </style:style>
    <style:style style:name="TableRow970" style:family="table-row">
      <style:table-row-properties style:min-row-height="0.0138in"/>
    </style:style>
    <style:style style:name="P971" style:parent-style-name="Normal" style:family="paragraph">
      <style:text-properties style:font-size-complex="11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style:font-size-complex="11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Normal" style:family="paragraph">
      <style:text-properties style:font-size-complex="11pt"/>
    </style:style>
    <style:style style:name="P976" style:parent-style-name="Normal" style:family="paragraph">
      <style:text-properties style:font-size-complex="11pt"/>
    </style:style>
    <style:style style:name="P977" style:parent-style-name="Normal" style:family="paragraph">
      <style:text-properties style:font-size-complex="11pt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1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Normal" style:family="paragraph">
      <style:paragraph-properties fo:text-align="center"/>
      <style:text-properties style:font-size-complex="11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Normal" style:family="paragraph">
      <style:text-properties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1pt"/>
    </style:style>
    <style:style style:name="TableRow989" style:family="table-row">
      <style:table-row-properties style:min-row-height="0.0138in"/>
    </style:style>
    <style:style style:name="P990" style:parent-style-name="Normal" style:family="paragraph">
      <style:text-properties style:font-size-complex="11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style:font-size-complex="11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Normal" style:family="paragraph">
      <style:text-properties style:font-size-complex="11pt"/>
    </style:style>
    <style:style style:name="P995" style:parent-style-name="Normal" style:family="paragraph">
      <style:text-properties style:font-size-complex="11pt"/>
    </style:style>
    <style:style style:name="P996" style:parent-style-name="Normal" style:family="paragraph">
      <style:text-properties style:font-size-complex="11pt"/>
    </style:style>
    <style:style style:name="TableRow997" style:family="table-row">
      <style:table-row-properties style:min-row-height="0.0138in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Normal" style:family="paragraph">
      <style:paragraph-properties fo:text-align="center"/>
      <style:text-properties style:font-size-complex="11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style:font-size-complex="11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Normal" style:family="paragraph">
      <style:text-properties style:font-size-complex="11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Normal" style:family="paragraph">
      <style:text-properties style:font-size-complex="11pt"/>
    </style:style>
    <style:style style:name="P1006" style:parent-style-name="Normal" style:family="paragraph">
      <style:text-properties style:font-size-complex="11pt"/>
    </style:style>
    <style:style style:name="TableRow1007" style:family="table-row">
      <style:table-row-properties style:min-row-height="0.0138in"/>
    </style:style>
    <style:style style:name="P1008" style:parent-style-name="Normal" style:family="paragraph">
      <style:text-properties style:font-size-complex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Normal" style:family="paragraph">
      <style:paragraph-properties fo:text-align="center"/>
      <style:text-properties style:font-size-complex="11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Normal" style:family="paragraph">
      <style:text-properties style:font-size-complex="11pt"/>
    </style:style>
    <style:style style:name="P1013" style:parent-style-name="Normal" style:family="paragraph">
      <style:text-properties style:font-size-complex="11pt"/>
    </style:style>
    <style:style style:name="P1014" style:parent-style-name="Normal" style:family="paragraph">
      <style:text-properties style:font-size-complex="11pt"/>
    </style:style>
    <style:style style:name="TableRow1015" style:family="table-row">
      <style:table-row-properties style:min-row-height="0.0138in"/>
    </style:style>
    <style:style style:name="P1016" style:parent-style-name="Normal" style:family="paragraph">
      <style:text-properties style:font-size-complex="11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Normal" style:family="paragraph">
      <style:paragraph-properties fo:text-align="center"/>
      <style:text-properties style:font-size-complex="11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Normal" style:family="paragraph">
      <style:text-properties style:font-size-complex="11pt"/>
    </style:style>
    <style:style style:name="P1021" style:parent-style-name="Normal" style:family="paragraph">
      <style:text-properties style:font-size-complex="11pt"/>
    </style:style>
    <style:style style:name="P1022" style:parent-style-name="Normal" style:family="paragraph">
      <style:text-properties style:font-size-complex="11pt"/>
    </style:style>
    <style:style style:name="TableRow1023" style:family="table-row">
      <style:table-row-properties style:min-row-height="0.0138in"/>
    </style:style>
    <style:style style:name="P1024" style:parent-style-name="Normal" style:family="paragraph">
      <style:text-properties style:font-size-complex="11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Normal" style:family="paragraph">
      <style:paragraph-properties fo:text-align="center"/>
      <style:text-properties style:font-size-complex="11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Normal" style:family="paragraph">
      <style:text-properties style:font-size-complex="11pt"/>
    </style:style>
    <style:style style:name="P1029" style:parent-style-name="Normal" style:family="paragraph">
      <style:text-properties style:font-size-complex="11pt"/>
    </style:style>
    <style:style style:name="P1030" style:parent-style-name="Normal" style:family="paragraph">
      <style:text-properties style:font-size-complex="11pt"/>
    </style:style>
    <style:style style:name="TableRow1031" style:family="table-row">
      <style:table-row-properties style:min-row-height="0.0138in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Normal" style:family="paragraph">
      <style:paragraph-properties fo:text-align="center"/>
      <style:text-properties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Normal" style:family="paragraph">
      <style:paragraph-properties fo:text-align="center"/>
      <style:text-properties style:font-size-complex="11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Normal" style:family="paragraph">
      <style:text-properties style:font-size-complex="11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Normal" style:family="paragraph">
      <style:text-properties style:font-size-complex="11pt"/>
    </style:style>
    <style:style style:name="P1040" style:parent-style-name="Normal" style:family="paragraph">
      <style:text-properties style:font-size-complex="11pt"/>
    </style:style>
    <style:style style:name="TableRow1041" style:family="table-row">
      <style:table-row-properties style:min-row-height="0.0138in"/>
    </style:style>
    <style:style style:name="P1042" style:parent-style-name="Normal" style:family="paragraph">
      <style:text-properties style:font-size-complex="11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Normal" style:family="paragraph">
      <style:paragraph-properties fo:text-align="center"/>
      <style:text-properties style:font-size-complex="11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Normal" style:family="paragraph">
      <style:text-properties style:font-size-complex="11pt"/>
    </style:style>
    <style:style style:name="P1047" style:parent-style-name="Normal" style:family="paragraph">
      <style:text-properties style:font-size-complex="11pt"/>
    </style:style>
    <style:style style:name="P1048" style:parent-style-name="Normal" style:family="paragraph">
      <style:text-properties style:font-size-complex="11pt"/>
    </style:style>
    <style:style style:name="TableRow1049" style:family="table-row">
      <style:table-row-properties style:min-row-height="0.0138in"/>
    </style:style>
    <style:style style:name="P1050" style:parent-style-name="Normal" style:family="paragraph">
      <style:text-properties style:font-size-complex="11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Normal" style:family="paragraph">
      <style:paragraph-properties fo:text-align="center"/>
      <style:text-properties style:font-size-complex="11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Normal" style:family="paragraph">
      <style:text-properties style:font-size-complex="11pt"/>
    </style:style>
    <style:style style:name="P1055" style:parent-style-name="Normal" style:family="paragraph">
      <style:text-properties style:font-size-complex="11pt"/>
    </style:style>
    <style:style style:name="P1056" style:parent-style-name="Normal" style:family="paragraph">
      <style:text-properties style:font-size-complex="11pt"/>
    </style:style>
    <style:style style:name="TableRow1057" style:family="table-row">
      <style:table-row-properties style:min-row-height="0.0138in"/>
    </style:style>
    <style:style style:name="P1058" style:parent-style-name="Normal" style:family="paragraph">
      <style:text-properties style:font-size-complex="11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Normal" style:family="paragraph">
      <style:paragraph-properties fo:text-align="center"/>
      <style:text-properties style:font-size-complex="11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Normal" style:family="paragraph">
      <style:text-properties style:font-size-complex="11pt"/>
    </style:style>
    <style:style style:name="P1063" style:parent-style-name="Normal" style:family="paragraph">
      <style:text-properties style:font-size-complex="11pt"/>
    </style:style>
    <style:style style:name="P1064" style:parent-style-name="Normal" style:family="paragraph">
      <style:text-properties style:font-size-complex="11pt"/>
    </style:style>
    <style:style style:name="TableRow1065" style:family="table-row">
      <style:table-row-properties style:min-row-height="0.0138in"/>
    </style:style>
    <style:style style:name="P1066" style:parent-style-name="Normal" style:family="paragraph">
      <style:text-properties style:font-size-complex="11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Normal" style:family="paragraph">
      <style:paragraph-properties fo:text-align="center"/>
      <style:text-properties style:font-size-complex="11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Normal" style:family="paragraph">
      <style:text-properties style:font-size-complex="11pt"/>
    </style:style>
    <style:style style:name="P1071" style:parent-style-name="Normal" style:family="paragraph">
      <style:text-properties style:font-size-complex="11pt"/>
    </style:style>
    <style:style style:name="P1072" style:parent-style-name="Normal" style:family="paragraph">
      <style:text-properties style:font-size-complex="11pt"/>
    </style:style>
    <style:style style:name="TableRow1073" style:family="table-row">
      <style:table-row-properties style:min-row-height="0.0138in"/>
    </style:style>
    <style:style style:name="P1074" style:parent-style-name="Normal" style:family="paragraph">
      <style:text-properties style:font-size-complex="11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Normal" style:family="paragraph">
      <style:text-properties style:font-size-complex="11pt"/>
    </style:style>
    <style:style style:name="P1079" style:parent-style-name="Normal" style:family="paragraph">
      <style:text-properties style:font-size-complex="11pt"/>
    </style:style>
    <style:style style:name="P1080" style:parent-style-name="Normal" style:family="paragraph">
      <style:text-properties style:font-size-complex="11pt"/>
    </style:style>
    <style:style style:name="TableRow1081" style:family="table-row">
      <style:table-row-properties style:min-row-height="0.0138in"/>
    </style:style>
    <style:style style:name="P1082" style:parent-style-name="Normal" style:family="paragraph">
      <style:text-properties style:font-size-complex="11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Normal" style:family="paragraph">
      <style:paragraph-properties fo:text-align="center"/>
      <style:text-properties style:font-size-complex="11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Normal" style:family="paragraph">
      <style:text-properties style:font-size-complex="11pt"/>
    </style:style>
    <style:style style:name="P1087" style:parent-style-name="Normal" style:family="paragraph">
      <style:text-properties style:font-size-complex="11pt"/>
    </style:style>
    <style:style style:name="P1088" style:parent-style-name="Normal" style:family="paragraph">
      <style:text-properties style:font-size-complex="11pt"/>
    </style:style>
    <style:style style:name="TableRow1089" style:family="table-row">
      <style:table-row-properties style:min-row-height="0.0138in"/>
    </style:style>
    <style:style style:name="P1090" style:parent-style-name="Normal" style:family="paragraph">
      <style:text-properties style:font-size-complex="11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Normal" style:family="paragraph">
      <style:paragraph-properties fo:text-align="center"/>
      <style:text-properties style:font-size-complex="11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Normal" style:family="paragraph">
      <style:text-properties style:font-size-complex="11pt"/>
    </style:style>
    <style:style style:name="P1095" style:parent-style-name="Normal" style:family="paragraph">
      <style:text-properties style:font-size-complex="11pt"/>
    </style:style>
    <style:style style:name="P1096" style:parent-style-name="Normal" style:family="paragraph">
      <style:text-properties style:font-size-complex="11pt"/>
    </style:style>
    <style:style style:name="TableRow1097" style:family="table-row">
      <style:table-row-properties style:min-row-height="0.0138in"/>
    </style:style>
    <style:style style:name="P1098" style:parent-style-name="Normal" style:family="paragraph">
      <style:text-properties style:font-size-complex="11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Normal" style:family="paragraph">
      <style:paragraph-properties fo:text-align="center"/>
      <style:text-properties style:font-size-complex="11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Normal" style:family="paragraph">
      <style:text-properties style:font-size-complex="11pt"/>
    </style:style>
    <style:style style:name="P1103" style:parent-style-name="Normal" style:family="paragraph">
      <style:text-properties style:font-size-complex="11pt"/>
    </style:style>
    <style:style style:name="P1104" style:parent-style-name="Normal" style:family="paragraph">
      <style:text-properties style:font-size-complex="11pt"/>
    </style:style>
    <style:style style:name="TableRow1105" style:family="table-row">
      <style:table-row-properties style:min-row-height="0.0138in"/>
    </style:style>
    <style:style style:name="P1106" style:parent-style-name="Normal" style:family="paragraph">
      <style:text-properties style:font-size-complex="11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Normal" style:family="paragraph">
      <style:paragraph-properties fo:text-align="center"/>
      <style:text-properties style:font-size-complex="11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Normal" style:family="paragraph">
      <style:text-properties style:font-size-complex="11pt"/>
    </style:style>
    <style:style style:name="P1111" style:parent-style-name="Normal" style:family="paragraph">
      <style:text-properties style:font-size-complex="11pt"/>
    </style:style>
    <style:style style:name="P1112" style:parent-style-name="Normal" style:family="paragraph">
      <style:text-properties style:font-size-complex="11pt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Normal" style:family="paragraph">
      <style:paragraph-properties fo:text-align="center"/>
      <style:text-properties style:font-size-complex="11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Normal" style:family="paragraph">
      <style:paragraph-properties fo:text-align="center"/>
      <style:text-properties style:font-size-complex="11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Normal" style:family="paragraph">
      <style:text-properties style:font-size-complex="11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Normal" style:family="paragraph">
      <style:text-properties style:font-size-complex="11pt"/>
    </style:style>
    <style:style style:name="P1122" style:parent-style-name="Normal" style:family="paragraph">
      <style:text-properties style:font-size-complex="11pt"/>
    </style:style>
    <style:style style:name="TableRow1123" style:family="table-row">
      <style:table-row-properties style:min-row-height="0.0138in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Normal" style:family="paragraph">
      <style:paragraph-properties fo:text-align="center"/>
      <style:text-properties style:font-size-complex="11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style:font-size-complex="11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Normal" style:family="paragraph">
      <style:text-properties style:font-size-complex="11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1" style:parent-style-name="DefaultParagraphFont" style:family="text">
      <style:text-properties style:font-size-complex="11pt"/>
    </style:style>
    <style:style style:name="P1132" style:parent-style-name="Normal" style:family="paragraph">
      <style:text-properties style:font-size-complex="11pt"/>
    </style:style>
    <style:style style:name="P1133" style:parent-style-name="Normal" style:family="paragraph">
      <style:text-properties style:font-size-complex="11pt"/>
    </style:style>
    <style:style style:name="TableRow1134" style:family="table-row">
      <style:table-row-properties style:min-row-height="0.0138in"/>
    </style:style>
    <style:style style:name="P1135" style:parent-style-name="Normal" style:family="paragraph">
      <style:text-properties style:font-size-complex="11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Normal" style:family="paragraph">
      <style:paragraph-properties fo:text-align="center"/>
      <style:text-properties style:font-size-complex="11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Normal" style:family="paragraph">
      <style:text-properties style:font-size-complex="11pt"/>
    </style:style>
    <style:style style:name="P1140" style:parent-style-name="Normal" style:family="paragraph">
      <style:text-properties style:font-size-complex="11pt"/>
    </style:style>
    <style:style style:name="P1141" style:parent-style-name="Normal" style:family="paragraph">
      <style:text-properties style:font-size-complex="11pt"/>
    </style:style>
    <style:style style:name="TableRow1142" style:family="table-row">
      <style:table-row-properties style:min-row-height="0.0138in"/>
    </style:style>
    <style:style style:name="P1143" style:parent-style-name="Normal" style:family="paragraph">
      <style:text-properties style:font-size-complex="11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Normal" style:family="paragraph">
      <style:paragraph-properties fo:text-align="center"/>
      <style:text-properties style:font-size-complex="11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Normal" style:family="paragraph">
      <style:text-properties style:font-size-complex="11pt"/>
    </style:style>
    <style:style style:name="P1148" style:parent-style-name="Normal" style:family="paragraph">
      <style:text-properties style:font-size-complex="11pt"/>
    </style:style>
    <style:style style:name="P1149" style:parent-style-name="Normal" style:family="paragraph">
      <style:text-properties style:font-size-complex="11pt"/>
    </style:style>
    <style:style style:name="TableRow1150" style:family="table-row">
      <style:table-row-properties style:min-row-height="0.0138in"/>
    </style:style>
    <style:style style:name="P1151" style:parent-style-name="Normal" style:family="paragraph">
      <style:text-properties style:font-size-complex="11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Normal" style:family="paragraph">
      <style:paragraph-properties fo:text-align="center"/>
      <style:text-properties style:font-size-complex="11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Normal" style:family="paragraph">
      <style:text-properties style:font-size-complex="11pt"/>
    </style:style>
    <style:style style:name="P1156" style:parent-style-name="Normal" style:family="paragraph">
      <style:text-properties style:font-size-complex="11pt"/>
    </style:style>
    <style:style style:name="P1157" style:parent-style-name="Normal" style:family="paragraph">
      <style:text-properties style:font-size-complex="11pt"/>
    </style:style>
    <style:style style:name="TableRow1158" style:family="table-row">
      <style:table-row-properties style:min-row-height="0.0138in"/>
    </style:style>
    <style:style style:name="P1159" style:parent-style-name="Normal" style:family="paragraph">
      <style:text-properties style:font-size-complex="11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Normal" style:family="paragraph">
      <style:paragraph-properties fo:text-align="center"/>
      <style:text-properties style:font-size-complex="11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Normal" style:family="paragraph">
      <style:text-properties style:font-size-complex="11pt"/>
    </style:style>
    <style:style style:name="P1164" style:parent-style-name="Normal" style:family="paragraph">
      <style:text-properties style:font-size-complex="11pt"/>
    </style:style>
    <style:style style:name="P1165" style:parent-style-name="Normal" style:family="paragraph">
      <style:text-properties style:font-size-complex="11pt"/>
    </style:style>
    <style:style style:name="TableRow1166" style:family="table-row">
      <style:table-row-properties style:min-row-height="0.0138in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Normal" style:family="paragraph">
      <style:paragraph-properties fo:text-align="center"/>
      <style:text-properties style:font-size-complex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size-complex="11pt"/>
    </style:style>
    <style:style style:name="P1172" style:parent-style-name="Normal" style:family="paragraph">
      <style:paragraph-properties fo:text-align="center"/>
      <style:text-properties style:font-size-complex="11pt"/>
    </style:style>
    <style:style style:name="P1173" style:parent-style-name="Normal" style:family="paragraph">
      <style:paragraph-properties fo:text-align="center"/>
      <style:text-properties style:font-size-complex="11pt"/>
    </style:style>
    <style:style style:name="P1174" style:parent-style-name="Normal" style:family="paragraph">
      <style:paragraph-properties fo:text-align="center"/>
      <style:text-properties style:font-size-complex="11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Normal" style:family="paragraph">
      <style:text-properties style:font-size-complex="11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Normal" style:family="paragraph">
      <style:text-properties style:font-size-complex="11pt"/>
    </style:style>
    <style:style style:name="P1179" style:parent-style-name="Normal" style:family="paragraph">
      <style:text-properties style:font-size-complex="11pt"/>
    </style:style>
    <style:style style:name="TableRow1180" style:family="table-row">
      <style:table-row-properties style:min-row-height="0.0138in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Normal" style:family="paragraph">
      <style:paragraph-properties fo:text-align="center"/>
      <style:text-properties style:font-size-complex="11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style:font-size-complex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Normal" style:family="paragraph">
      <style:text-properties style:font-size-complex="11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Normal" style:family="paragraph">
      <style:text-properties style:font-size-complex="11pt"/>
    </style:style>
    <style:style style:name="P1189" style:parent-style-name="Normal" style:family="paragraph">
      <style:text-properties style:font-size-complex="11pt"/>
    </style:style>
    <style:style style:name="TableRow1190" style:family="table-row">
      <style:table-row-properties style:min-row-height="0.0138in"/>
    </style:style>
    <style:style style:name="P1191" style:parent-style-name="Normal" style:family="paragraph">
      <style:text-properties style:font-size-complex="11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Normal" style:family="paragraph">
      <style:paragraph-properties fo:text-align="center"/>
      <style:text-properties style:font-size-complex="11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Normal" style:family="paragraph">
      <style:text-properties style:font-size-complex="11pt"/>
    </style:style>
    <style:style style:name="P1196" style:parent-style-name="Normal" style:family="paragraph">
      <style:text-properties style:font-size-complex="11pt"/>
    </style:style>
    <style:style style:name="P1197" style:parent-style-name="Normal" style:family="paragraph">
      <style:text-properties style:font-size-complex="11pt"/>
    </style:style>
    <style:style style:name="TableRow1198" style:family="table-row">
      <style:table-row-properties style:min-row-height="0.0138in"/>
    </style:style>
    <style:style style:name="P1199" style:parent-style-name="Normal" style:family="paragraph">
      <style:text-properties style:font-size-complex="11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Normal" style:family="paragraph">
      <style:paragraph-properties fo:text-align="center"/>
      <style:text-properties style:font-size-complex="11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Normal" style:family="paragraph">
      <style:text-properties style:font-size-complex="11pt"/>
    </style:style>
    <style:style style:name="P1204" style:parent-style-name="Normal" style:family="paragraph">
      <style:text-properties style:font-size-complex="11pt"/>
    </style:style>
    <style:style style:name="P1205" style:parent-style-name="Normal" style:family="paragraph">
      <style:text-properties style:font-size-complex="11pt"/>
    </style:style>
    <style:style style:name="TableRow1206" style:family="table-row">
      <style:table-row-properties style:min-row-height="0.0138in"/>
    </style:style>
    <style:style style:name="P1207" style:parent-style-name="Normal" style:family="paragraph">
      <style:text-properties style:font-size-complex="11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Normal" style:family="paragraph">
      <style:paragraph-properties fo:text-align="center"/>
      <style:text-properties style:font-size-complex="11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Normal" style:family="paragraph">
      <style:text-properties style:font-size-complex="11pt"/>
    </style:style>
    <style:style style:name="P1212" style:parent-style-name="Normal" style:family="paragraph">
      <style:text-properties style:font-size-complex="11pt"/>
    </style:style>
    <style:style style:name="P1213" style:parent-style-name="Normal" style:family="paragraph">
      <style:text-properties style:font-size-complex="11pt"/>
    </style:style>
    <style:style style:name="TableRow1214" style:family="table-row">
      <style:table-row-properties style:min-row-height="0.0138in"/>
    </style:style>
    <style:style style:name="P1215" style:parent-style-name="Normal" style:family="paragraph">
      <style:text-properties style:font-size-complex="11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Normal" style:family="paragraph">
      <style:paragraph-properties fo:text-align="center"/>
      <style:text-properties style:font-size-complex="11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Normal" style:family="paragraph">
      <style:text-properties style:font-size-complex="11pt"/>
    </style:style>
    <style:style style:name="P1220" style:parent-style-name="Normal" style:family="paragraph">
      <style:text-properties style:font-size-complex="11pt"/>
    </style:style>
    <style:style style:name="P1221" style:parent-style-name="Normal" style:family="paragraph">
      <style:text-properties style:font-size-complex="11pt"/>
    </style:style>
    <style:style style:name="TableRow1222" style:family="table-row">
      <style:table-row-properties style:min-row-height="0.0138in"/>
    </style:style>
    <style:style style:name="P1223" style:parent-style-name="Normal" style:family="paragraph">
      <style:text-properties style:font-size-complex="11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Normal" style:family="paragraph">
      <style:paragraph-properties fo:text-align="center"/>
      <style:text-properties style:font-size-complex="11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Normal" style:family="paragraph">
      <style:text-properties style:font-size-complex="11pt"/>
    </style:style>
    <style:style style:name="P1228" style:parent-style-name="Normal" style:family="paragraph">
      <style:text-properties style:font-size-complex="11pt"/>
    </style:style>
    <style:style style:name="P1229" style:parent-style-name="Normal" style:family="paragraph">
      <style:text-properties style:font-size-complex="11pt"/>
    </style:style>
    <style:style style:name="TableRow1230" style:family="table-row">
      <style:table-row-properties style:min-row-height="0.0138in"/>
    </style:style>
    <style:style style:name="P1231" style:parent-style-name="Normal" style:family="paragraph">
      <style:text-properties style:font-size-complex="11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Normal" style:family="paragraph">
      <style:paragraph-properties fo:text-align="center"/>
      <style:text-properties style:font-size-complex="11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Normal" style:family="paragraph">
      <style:text-properties style:font-size-complex="11pt"/>
    </style:style>
    <style:style style:name="P1236" style:parent-style-name="Normal" style:family="paragraph">
      <style:text-properties style:font-size-complex="11pt"/>
    </style:style>
    <style:style style:name="P1237" style:parent-style-name="Normal" style:family="paragraph">
      <style:text-properties style:font-size-complex="11pt"/>
    </style:style>
    <style:style style:name="TableRow1238" style:family="table-row">
      <style:table-row-properties style:min-row-height="0.0138in"/>
    </style:style>
    <style:style style:name="P1239" style:parent-style-name="Normal" style:family="paragraph">
      <style:text-properties style:font-size-complex="11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style:font-size-complex="11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Normal" style:family="paragraph">
      <style:text-properties style:font-size-complex="11pt"/>
    </style:style>
    <style:style style:name="P1244" style:parent-style-name="Normal" style:family="paragraph">
      <style:text-properties style:font-size-complex="11pt"/>
    </style:style>
    <style:style style:name="P1245" style:parent-style-name="Normal" style:family="paragraph">
      <style:text-properties style:font-size-complex="11pt"/>
    </style:style>
    <style:style style:name="TableRow1246" style:family="table-row">
      <style:table-row-properties style:min-row-height="0.0138in"/>
    </style:style>
    <style:style style:name="P1247" style:parent-style-name="Normal" style:family="paragraph">
      <style:text-properties style:font-size-complex="11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Normal" style:family="paragraph">
      <style:paragraph-properties fo:text-align="center"/>
      <style:text-properties style:font-size-complex="11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Normal" style:family="paragraph">
      <style:text-properties style:font-size-complex="11pt"/>
    </style:style>
    <style:style style:name="P1252" style:parent-style-name="Normal" style:family="paragraph">
      <style:text-properties style:font-size-complex="11pt"/>
    </style:style>
    <style:style style:name="P1253" style:parent-style-name="Normal" style:family="paragraph">
      <style:text-properties style:font-size-complex="11pt"/>
    </style:style>
    <style:style style:name="TableRow1254" style:family="table-row">
      <style:table-row-properties style:min-row-height="0.0138in"/>
    </style:style>
    <style:style style:name="P1255" style:parent-style-name="Normal" style:family="paragraph">
      <style:text-properties style:font-size-complex="11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Normal" style:family="paragraph">
      <style:paragraph-properties fo:text-align="center"/>
      <style:text-properties style:font-size-complex="11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Normal" style:family="paragraph">
      <style:text-properties style:font-size-complex="11pt"/>
    </style:style>
    <style:style style:name="P1260" style:parent-style-name="Normal" style:family="paragraph">
      <style:text-properties style:font-size-complex="11pt"/>
    </style:style>
    <style:style style:name="P1261" style:parent-style-name="Normal" style:family="paragraph">
      <style:text-properties style:font-size-complex="11p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Normal" style:family="paragraph">
      <style:paragraph-properties fo:text-align="center"/>
      <style:text-properties style:font-size-complex="11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Normal" style:family="paragraph">
      <style:paragraph-properties fo:text-align="center"/>
      <style:text-properties style:font-size-complex="11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Normal" style:family="paragraph">
      <style:text-properties style:font-size-complex="11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Normal" style:family="paragraph">
      <style:text-properties style:font-size-complex="11pt"/>
    </style:style>
    <style:style style:name="P1271" style:parent-style-name="Normal" style:family="paragraph">
      <style:text-properties style:font-size-complex="11pt"/>
    </style:style>
    <style:style style:name="TableRow1272" style:family="table-row">
      <style:table-row-properties style:min-row-height="0.0138in"/>
    </style:style>
    <style:style style:name="P1273" style:parent-style-name="Normal" style:family="paragraph">
      <style:text-properties style:font-size-complex="11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Normal" style:family="paragraph">
      <style:paragraph-properties fo:text-align="center"/>
      <style:text-properties style:font-size-complex="11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Normal" style:family="paragraph">
      <style:text-properties style:font-size-complex="11pt"/>
    </style:style>
    <style:style style:name="P1278" style:parent-style-name="Normal" style:family="paragraph">
      <style:text-properties style:font-size-complex="11pt"/>
    </style:style>
    <style:style style:name="P1279" style:parent-style-name="Normal" style:family="paragraph">
      <style:text-properties style:font-size-complex="11pt"/>
    </style:style>
    <style:style style:name="TableRow1280" style:family="table-row">
      <style:table-row-properties style:min-row-height="0.0138in"/>
    </style:style>
    <style:style style:name="P1281" style:parent-style-name="Normal" style:family="paragraph">
      <style:text-properties style:font-size-complex="11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  <style:text-properties style:font-size-complex="11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Normal" style:family="paragraph">
      <style:text-properties style:font-size-complex="11pt"/>
    </style:style>
    <style:style style:name="P1286" style:parent-style-name="Normal" style:family="paragraph">
      <style:text-properties style:font-size-complex="11pt"/>
    </style:style>
    <style:style style:name="P1287" style:parent-style-name="Normal" style:family="paragraph">
      <style:text-properties style:font-size-complex="11pt"/>
    </style:style>
    <style:style style:name="TableRow1288" style:family="table-row">
      <style:table-row-properties style:min-row-height="0.0138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1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size-complex="11pt"/>
    </style:style>
    <style:style style:name="P1294" style:parent-style-name="Normal" style:family="paragraph">
      <style:paragraph-properties fo:text-align="center"/>
      <style:text-properties style:font-size-complex="11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Normal" style:family="paragraph">
      <style:text-properties style:font-size-complex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1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1pt"/>
    </style:style>
    <style:style style:name="TableRow1301" style:family="table-row">
      <style:table-row-properties style:min-row-height="0.0138in"/>
    </style:style>
    <style:style style:name="P1302" style:parent-style-name="Normal" style:family="paragraph">
      <style:text-properties style:font-size-complex="11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Normal" style:family="paragraph">
      <style:paragraph-properties fo:text-align="center"/>
      <style:text-properties style:font-size-complex="11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Normal" style:family="paragraph">
      <style:text-properties style:font-size-complex="11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Normal" style:family="paragraph">
      <style:text-properties style:font-size-complex="11pt"/>
    </style:style>
    <style:style style:name="P1309" style:parent-style-name="Normal" style:family="paragraph">
      <style:text-properties style:font-size-complex="11pt"/>
    </style:style>
    <style:style style:name="TableRow1310" style:family="table-row">
      <style:table-row-properties style:min-row-height="0.0138in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Normal" style:family="paragraph">
      <style:paragraph-properties fo:text-align="center"/>
      <style:text-properties style:font-size-complex="11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Normal" style:family="paragraph">
      <style:paragraph-properties fo:text-align="center"/>
      <style:text-properties style:font-size-complex="11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Normal" style:family="paragraph">
      <style:text-properties style:font-size-complex="11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8" style:parent-style-name="DefaultParagraphFont" style:family="text">
      <style:text-properties style:font-size-complex="11pt"/>
    </style:style>
    <style:style style:name="T1319" style:parent-style-name="DefaultParagraphFont" style:family="text">
      <style:text-properties fo:font-style="italic" style:font-style-asian="italic" style:font-size-complex="11pt"/>
    </style:style>
    <style:style style:name="T1320" style:parent-style-name="DefaultParagraphFont" style:family="text">
      <style:text-properties style:font-size-complex="11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Normal" style:family="paragraph">
      <style:paragraph-properties fo:text-align="center"/>
      <style:text-properties style:font-name-complex="Arial" style:font-size-complex="11pt"/>
    </style:style>
    <style:style style:name="P1323" style:parent-style-name="Normal" style:family="paragraph">
      <style:paragraph-properties fo:text-align="center"/>
      <style:text-properties style:font-size-complex="11pt"/>
    </style:style>
    <style:style style:name="TableRow1324" style:family="table-row">
      <style:table-row-properties style:min-row-height="0.0138in"/>
    </style:style>
    <style:style style:name="P1325" style:parent-style-name="Normal" style:family="paragraph">
      <style:text-properties style:font-size-complex="11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Normal" style:family="paragraph">
      <style:paragraph-properties fo:text-align="center"/>
      <style:text-properties style:font-size-complex="11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Normal" style:family="paragraph">
      <style:text-properties style:font-size-complex="11pt"/>
    </style:style>
    <style:style style:name="P1330" style:parent-style-name="Normal" style:family="paragraph">
      <style:text-properties style:font-size-complex="11pt"/>
    </style:style>
    <style:style style:name="P1331" style:parent-style-name="Normal" style:family="paragraph">
      <style:text-properties style:font-size-complex="11pt"/>
    </style:style>
    <style:style style:name="TableRow1332" style:family="table-row">
      <style:table-row-properties style:min-row-height="0.0138in"/>
    </style:style>
    <style:style style:name="P1333" style:parent-style-name="Normal" style:family="paragraph">
      <style:text-properties style:font-size-complex="11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Normal" style:family="paragraph">
      <style:paragraph-properties fo:text-align="center"/>
      <style:text-properties style:font-size-complex="11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Normal" style:family="paragraph">
      <style:text-properties style:font-size-complex="11pt"/>
    </style:style>
    <style:style style:name="P1338" style:parent-style-name="Normal" style:family="paragraph">
      <style:text-properties style:font-size-complex="11pt"/>
    </style:style>
    <style:style style:name="P1339" style:parent-style-name="Normal" style:family="paragraph">
      <style:text-properties style:font-size-complex="11pt"/>
    </style:style>
    <style:style style:name="TableRow1340" style:family="table-row">
      <style:table-row-properties style:min-row-height="0.0138in"/>
    </style:style>
    <style:style style:name="P1341" style:parent-style-name="Normal" style:family="paragraph">
      <style:text-properties style:font-size-complex="11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Normal" style:family="paragraph">
      <style:paragraph-properties fo:text-align="center"/>
      <style:text-properties style:font-size-complex="11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Normal" style:family="paragraph">
      <style:text-properties style:font-size-complex="11pt"/>
    </style:style>
    <style:style style:name="P1346" style:parent-style-name="Normal" style:family="paragraph">
      <style:text-properties style:font-size-complex="11pt"/>
    </style:style>
    <style:style style:name="P1347" style:parent-style-name="Normal" style:family="paragraph">
      <style:text-properties style:font-size-complex="11pt"/>
    </style:style>
    <style:style style:name="TableRow1348" style:family="table-row">
      <style:table-row-properties style:min-row-height="0.0138in"/>
    </style:style>
    <style:style style:name="P1349" style:parent-style-name="Normal" style:family="paragraph">
      <style:text-properties style:font-size-complex="11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Normal" style:family="paragraph">
      <style:paragraph-properties fo:text-align="center"/>
      <style:text-properties style:font-size-complex="11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Normal" style:family="paragraph">
      <style:text-properties style:font-size-complex="11pt"/>
    </style:style>
    <style:style style:name="P1354" style:parent-style-name="Normal" style:family="paragraph">
      <style:text-properties style:font-size-complex="11pt"/>
    </style:style>
    <style:style style:name="P1355" style:parent-style-name="Normal" style:family="paragraph">
      <style:text-properties style:font-size-complex="11pt"/>
    </style:style>
    <style:style style:name="TableRow1356" style:family="table-row">
      <style:table-row-properties style:min-row-height="0.0138in"/>
    </style:style>
    <style:style style:name="P1357" style:parent-style-name="Normal" style:family="paragraph">
      <style:text-properties style:font-size-complex="11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Normal" style:family="paragraph">
      <style:paragraph-properties fo:text-align="center"/>
      <style:text-properties style:font-size-complex="11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Normal" style:family="paragraph">
      <style:text-properties style:font-size-complex="11pt"/>
    </style:style>
    <style:style style:name="P1362" style:parent-style-name="Normal" style:family="paragraph">
      <style:text-properties style:font-size-complex="11pt"/>
    </style:style>
    <style:style style:name="P1363" style:parent-style-name="Normal" style:family="paragraph">
      <style:text-properties style:font-size-complex="11pt"/>
    </style:style>
    <style:style style:name="TableRow1364" style:family="table-row">
      <style:table-row-properties style:min-row-height="0.0138in"/>
    </style:style>
    <style:style style:name="P1365" style:parent-style-name="Normal" style:family="paragraph">
      <style:text-properties style:font-size-complex="11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Normal" style:family="paragraph">
      <style:paragraph-properties fo:text-align="center"/>
      <style:text-properties style:font-size-complex="11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Normal" style:family="paragraph">
      <style:text-properties style:font-size-complex="11pt"/>
    </style:style>
    <style:style style:name="P1370" style:parent-style-name="Normal" style:family="paragraph">
      <style:text-properties style:font-size-complex="11pt"/>
    </style:style>
    <style:style style:name="P1371" style:parent-style-name="Normal" style:family="paragraph">
      <style:text-properties style:font-size-complex="11pt"/>
    </style:style>
    <style:style style:name="TableRow1372" style:family="table-row">
      <style:table-row-properties style:min-row-height="0.0138in"/>
    </style:style>
    <style:style style:name="P1373" style:parent-style-name="Normal" style:family="paragraph">
      <style:text-properties style:font-size-complex="11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Normal" style:family="paragraph">
      <style:paragraph-properties fo:text-align="center"/>
      <style:text-properties style:font-size-complex="11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Normal" style:family="paragraph">
      <style:text-properties style:font-size-complex="11pt"/>
    </style:style>
    <style:style style:name="P1378" style:parent-style-name="Normal" style:family="paragraph">
      <style:text-properties style:font-size-complex="11pt"/>
    </style:style>
    <style:style style:name="P1379" style:parent-style-name="Normal" style:family="paragraph">
      <style:text-properties style:font-size-complex="11pt"/>
    </style:style>
    <style:style style:name="TableRow1380" style:family="table-row">
      <style:table-row-properties style:min-row-height="0.0138in"/>
    </style:style>
    <style:style style:name="P1381" style:parent-style-name="Normal" style:family="paragraph">
      <style:text-properties style:font-size-complex="11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Normal" style:family="paragraph">
      <style:paragraph-properties fo:text-align="center"/>
      <style:text-properties style:font-size-complex="11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Normal" style:family="paragraph">
      <style:text-properties style:font-size-complex="11pt"/>
    </style:style>
    <style:style style:name="P1386" style:parent-style-name="Normal" style:family="paragraph">
      <style:text-properties style:font-size-complex="11pt"/>
    </style:style>
    <style:style style:name="P1387" style:parent-style-name="Normal" style:family="paragraph">
      <style:text-properties style:font-size-complex="11pt"/>
    </style:style>
    <style:style style:name="TableRow1388" style:family="table-row">
      <style:table-row-properties style:min-row-height="0.0138in"/>
    </style:style>
    <style:style style:name="P1389" style:parent-style-name="Normal" style:family="paragraph">
      <style:text-properties style:font-size-complex="11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Normal" style:family="paragraph">
      <style:paragraph-properties fo:text-align="center"/>
      <style:text-properties style:font-size-complex="11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Normal" style:family="paragraph">
      <style:text-properties style:font-size-complex="11pt"/>
    </style:style>
    <style:style style:name="P1394" style:parent-style-name="Normal" style:family="paragraph">
      <style:text-properties style:font-size-complex="11pt"/>
    </style:style>
    <style:style style:name="P1395" style:parent-style-name="Normal" style:family="paragraph">
      <style:text-properties style:font-size-complex="11pt"/>
    </style:style>
    <style:style style:name="TableRow1396" style:family="table-row">
      <style:table-row-properties style:min-row-height="0.0138in"/>
    </style:style>
    <style:style style:name="P1397" style:parent-style-name="Normal" style:family="paragraph">
      <style:text-properties style:font-size-complex="11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Normal" style:family="paragraph">
      <style:paragraph-properties fo:text-align="center"/>
      <style:text-properties style:font-size-complex="11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Normal" style:family="paragraph">
      <style:text-properties style:font-size-complex="11pt"/>
    </style:style>
    <style:style style:name="P1402" style:parent-style-name="Normal" style:family="paragraph">
      <style:text-properties style:font-size-complex="11pt"/>
    </style:style>
    <style:style style:name="P1403" style:parent-style-name="Normal" style:family="paragraph">
      <style:text-properties style:font-size-complex="11pt"/>
    </style:style>
    <style:style style:name="TableRow1404" style:family="table-row">
      <style:table-row-properties style:min-row-height="0.0138in"/>
    </style:style>
    <style:style style:name="P1405" style:parent-style-name="Normal" style:family="paragraph">
      <style:text-properties style:font-size-complex="11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Normal" style:family="paragraph">
      <style:paragraph-properties fo:text-align="center"/>
      <style:text-properties style:font-size-complex="11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Normal" style:family="paragraph">
      <style:text-properties style:font-size-complex="11pt"/>
    </style:style>
    <style:style style:name="P1410" style:parent-style-name="Normal" style:family="paragraph">
      <style:text-properties style:font-size-complex="11pt"/>
    </style:style>
    <style:style style:name="P1411" style:parent-style-name="Normal" style:family="paragraph">
      <style:text-properties style:font-size-complex="11pt"/>
    </style:style>
    <style:style style:name="TableRow1412" style:family="table-row">
      <style:table-row-properties style:min-row-height="0.0138in"/>
    </style:style>
    <style:style style:name="P1413" style:parent-style-name="Normal" style:family="paragraph">
      <style:text-properties style:font-size-complex="11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Normal" style:family="paragraph">
      <style:paragraph-properties fo:text-align="center"/>
      <style:text-properties style:font-size-complex="11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Normal" style:family="paragraph">
      <style:text-properties style:font-size-complex="11pt"/>
    </style:style>
    <style:style style:name="P1418" style:parent-style-name="Normal" style:family="paragraph">
      <style:text-properties style:font-size-complex="11pt"/>
    </style:style>
    <style:style style:name="P1419" style:parent-style-name="Normal" style:family="paragraph">
      <style:text-properties style:font-size-complex="11pt"/>
    </style:style>
    <style:style style:name="TableRow1420" style:family="table-row">
      <style:table-row-properties style:min-row-height="0.0138in"/>
    </style:style>
    <style:style style:name="P1421" style:parent-style-name="Normal" style:family="paragraph">
      <style:text-properties style:font-size-complex="11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Normal" style:family="paragraph">
      <style:paragraph-properties fo:text-align="center"/>
      <style:text-properties style:font-size-complex="11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Normal" style:family="paragraph">
      <style:text-properties style:font-size-complex="11pt"/>
    </style:style>
    <style:style style:name="P1426" style:parent-style-name="Normal" style:family="paragraph">
      <style:text-properties style:font-size-complex="11pt"/>
    </style:style>
    <style:style style:name="P1427" style:parent-style-name="Normal" style:family="paragraph">
      <style:text-properties style:font-size-complex="11pt"/>
    </style:style>
    <style:style style:name="TableRow1428" style:family="table-row">
      <style:table-row-properties style:min-row-height="0.0138in"/>
    </style:style>
    <style:style style:name="P1429" style:parent-style-name="Normal" style:family="paragraph">
      <style:text-properties style:font-size-complex="11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Normal" style:family="paragraph">
      <style:paragraph-properties fo:text-align="center"/>
      <style:text-properties style:font-size-complex="11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Normal" style:family="paragraph">
      <style:text-properties style:font-size-complex="11pt"/>
    </style:style>
    <style:style style:name="P1434" style:parent-style-name="Normal" style:family="paragraph">
      <style:text-properties style:font-size-complex="11pt"/>
    </style:style>
    <style:style style:name="P1435" style:parent-style-name="Normal" style:family="paragraph">
      <style:text-properties style:font-size-complex="11pt"/>
    </style:style>
    <style:style style:name="TableRow1436" style:family="table-row">
      <style:table-row-properties style:min-row-height="0.0138in"/>
    </style:style>
    <style:style style:name="P1437" style:parent-style-name="Normal" style:family="paragraph">
      <style:text-properties style:font-size-complex="11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Normal" style:family="paragraph">
      <style:paragraph-properties fo:text-align="center"/>
      <style:text-properties style:font-size-complex="11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Normal" style:family="paragraph">
      <style:text-properties style:font-size-complex="11pt"/>
    </style:style>
    <style:style style:name="P1442" style:parent-style-name="Normal" style:family="paragraph">
      <style:text-properties style:font-size-complex="11pt"/>
    </style:style>
    <style:style style:name="P1443" style:parent-style-name="Normal" style:family="paragraph">
      <style:text-properties style:font-size-complex="11pt"/>
    </style:style>
    <style:style style:name="TableRow1444" style:family="table-row">
      <style:table-row-properties style:min-row-height="0.0138in"/>
    </style:style>
    <style:style style:name="P1445" style:parent-style-name="Normal" style:family="paragraph">
      <style:text-properties style:font-size-complex="11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Normal" style:family="paragraph">
      <style:paragraph-properties fo:text-align="center"/>
      <style:text-properties style:font-size-complex="11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Normal" style:family="paragraph">
      <style:text-properties style:font-size-complex="11pt"/>
    </style:style>
    <style:style style:name="P1450" style:parent-style-name="Normal" style:family="paragraph">
      <style:text-properties style:font-size-complex="11pt"/>
    </style:style>
    <style:style style:name="P1451" style:parent-style-name="Normal" style:family="paragraph">
      <style:text-properties style:font-size-complex="11pt"/>
    </style:style>
    <style:style style:name="TableRow1452" style:family="table-row">
      <style:table-row-properties style:min-row-height="0.0138in"/>
    </style:style>
    <style:style style:name="P1453" style:parent-style-name="Normal" style:family="paragraph">
      <style:text-properties style:font-size-complex="11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Normal" style:family="paragraph">
      <style:paragraph-properties fo:text-align="center"/>
      <style:text-properties style:font-size-complex="11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Normal" style:family="paragraph">
      <style:text-properties style:font-size-complex="11pt"/>
    </style:style>
    <style:style style:name="P1458" style:parent-style-name="Normal" style:family="paragraph">
      <style:text-properties style:font-size-complex="11pt"/>
    </style:style>
    <style:style style:name="P1459" style:parent-style-name="Normal" style:family="paragraph">
      <style:text-properties style:font-size-complex="11p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Normal" style:family="paragraph">
      <style:paragraph-properties fo:text-align="center"/>
      <style:text-properties style:font-size-complex="11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Normal" style:family="paragraph">
      <style:paragraph-properties fo:text-align="center"/>
      <style:text-properties style:font-size-complex="11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Normal" style:family="paragraph">
      <style:text-properties style:font-size-complex="11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Normal" style:family="paragraph">
      <style:text-properties style:font-size-complex="11pt"/>
    </style:style>
    <style:style style:name="P1469" style:parent-style-name="Normal" style:family="paragraph">
      <style:text-properties style:font-size-complex="11pt"/>
    </style:style>
    <style:style style:name="TableRow1470" style:family="table-row">
      <style:table-row-properties style:min-row-height="0.0138in"/>
    </style:style>
    <style:style style:name="P1471" style:parent-style-name="Normal" style:family="paragraph">
      <style:text-properties style:font-size-complex="11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Normal" style:family="paragraph">
      <style:paragraph-properties fo:text-align="center"/>
      <style:text-properties style:font-size-complex="11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Normal" style:family="paragraph">
      <style:text-properties style:font-size-complex="11pt"/>
    </style:style>
    <style:style style:name="P1476" style:parent-style-name="Normal" style:family="paragraph">
      <style:text-properties style:font-size-complex="11pt"/>
    </style:style>
    <style:style style:name="P1477" style:parent-style-name="Normal" style:family="paragraph">
      <style:text-properties style:font-size-complex="11pt"/>
    </style:style>
    <style:style style:name="TableRow1478" style:family="table-row">
      <style:table-row-properties style:min-row-height="0.0138in"/>
    </style:style>
    <style:style style:name="P1479" style:parent-style-name="Normal" style:family="paragraph">
      <style:text-properties style:font-size-complex="11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Normal" style:family="paragraph">
      <style:paragraph-properties fo:text-align="center"/>
      <style:text-properties style:font-size-complex="11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Normal" style:family="paragraph">
      <style:text-properties style:font-size-complex="11pt"/>
    </style:style>
    <style:style style:name="P1484" style:parent-style-name="Normal" style:family="paragraph">
      <style:text-properties style:font-size-complex="11pt"/>
    </style:style>
    <style:style style:name="P1485" style:parent-style-name="Normal" style:family="paragraph">
      <style:text-properties style:font-size-complex="11pt"/>
    </style:style>
    <style:style style:name="TableRow1486" style:family="table-row">
      <style:table-row-properties style:min-row-height="0.0138in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Normal" style:family="paragraph">
      <style:paragraph-properties fo:text-align="center"/>
      <style:text-properties style:font-size-complex="11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Normal" style:family="paragraph">
      <style:paragraph-properties fo:text-align="center"/>
      <style:text-properties style:font-size-complex="11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Normal" style:family="paragraph">
      <style:text-properties style:font-size-complex="11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Normal" style:family="paragraph">
      <style:text-properties style:font-size-complex="11pt"/>
    </style:style>
    <style:style style:name="P1495" style:parent-style-name="Normal" style:family="paragraph">
      <style:text-properties style:font-size-complex="11pt"/>
    </style:style>
    <style:style style:name="TableRow1496" style:family="table-row">
      <style:table-row-properties style:min-row-height="0.0138in"/>
    </style:style>
    <style:style style:name="P1497" style:parent-style-name="Normal" style:family="paragraph">
      <style:text-properties style:font-size-complex="11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Normal" style:family="paragraph">
      <style:paragraph-properties fo:text-align="center"/>
      <style:text-properties style:font-size-complex="11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Normal" style:family="paragraph">
      <style:text-properties style:font-size-complex="11pt"/>
    </style:style>
    <style:style style:name="P1502" style:parent-style-name="Normal" style:family="paragraph">
      <style:text-properties style:font-size-complex="11pt"/>
    </style:style>
    <style:style style:name="P1503" style:parent-style-name="Normal" style:family="paragraph">
      <style:text-properties style:font-size-complex="11pt"/>
    </style:style>
    <style:style style:name="TableRow1504" style:family="table-row">
      <style:table-row-properties style:min-row-height="0.0138in"/>
    </style:style>
    <style:style style:name="P1505" style:parent-style-name="Normal" style:family="paragraph">
      <style:text-properties style:font-size-complex="11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Normal" style:family="paragraph">
      <style:paragraph-properties fo:text-align="center"/>
      <style:text-properties style:font-size-complex="11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Normal" style:family="paragraph">
      <style:text-properties style:font-size-complex="11pt"/>
    </style:style>
    <style:style style:name="P1510" style:parent-style-name="Normal" style:family="paragraph">
      <style:text-properties style:font-size-complex="11pt"/>
    </style:style>
    <style:style style:name="P1511" style:parent-style-name="Normal" style:family="paragraph">
      <style:text-properties style:font-size-complex="11pt"/>
    </style:style>
    <style:style style:name="TableRow1512" style:family="table-row">
      <style:table-row-properties style:min-row-height="0.0138in"/>
    </style:style>
    <style:style style:name="P1513" style:parent-style-name="Normal" style:family="paragraph">
      <style:text-properties style:font-size-complex="11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Normal" style:family="paragraph">
      <style:paragraph-properties fo:text-align="center"/>
      <style:text-properties style:font-size-complex="11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Normal" style:family="paragraph">
      <style:text-properties style:font-size-complex="11pt"/>
    </style:style>
    <style:style style:name="P1518" style:parent-style-name="Normal" style:family="paragraph">
      <style:text-properties style:font-size-complex="11pt"/>
    </style:style>
    <style:style style:name="P1519" style:parent-style-name="Normal" style:family="paragraph">
      <style:text-properties style:font-size-complex="11pt"/>
    </style:style>
    <style:style style:name="TableRow1520" style:family="table-row">
      <style:table-row-properties style:min-row-height="0.0138in"/>
    </style:style>
    <style:style style:name="P1521" style:parent-style-name="Normal" style:family="paragraph">
      <style:text-properties style:font-size-complex="11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Normal" style:family="paragraph">
      <style:paragraph-properties fo:text-align="center"/>
      <style:text-properties style:font-size-complex="11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Normal" style:family="paragraph">
      <style:text-properties style:font-size-complex="11pt"/>
    </style:style>
    <style:style style:name="P1526" style:parent-style-name="Normal" style:family="paragraph">
      <style:text-properties style:font-size-complex="11pt"/>
    </style:style>
    <style:style style:name="P1527" style:parent-style-name="Normal" style:family="paragraph">
      <style:text-properties style:font-size-complex="11pt"/>
    </style:style>
    <style:style style:name="TableRow1528" style:family="table-row">
      <style:table-row-properties style:min-row-height="0.0138in"/>
    </style:style>
    <style:style style:name="P1529" style:parent-style-name="Normal" style:family="paragraph">
      <style:text-properties style:font-size-complex="11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Normal" style:family="paragraph">
      <style:paragraph-properties fo:text-align="center"/>
      <style:text-properties style:font-size-complex="11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Normal" style:family="paragraph">
      <style:text-properties style:font-size-complex="11pt"/>
    </style:style>
    <style:style style:name="P1534" style:parent-style-name="Normal" style:family="paragraph">
      <style:text-properties style:font-size-complex="11pt"/>
    </style:style>
    <style:style style:name="P1535" style:parent-style-name="Normal" style:family="paragraph">
      <style:text-properties style:font-size-complex="11pt"/>
    </style:style>
    <style:style style:name="TableRow1536" style:family="table-row">
      <style:table-row-properties style:min-row-height="0.0138in"/>
    </style:style>
    <style:style style:name="P1537" style:parent-style-name="Normal" style:family="paragraph">
      <style:text-properties style:font-size-complex="11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Normal" style:family="paragraph">
      <style:paragraph-properties fo:text-align="center"/>
      <style:text-properties style:font-size-complex="11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Normal" style:family="paragraph">
      <style:text-properties style:font-size-complex="11pt"/>
    </style:style>
    <style:style style:name="P1542" style:parent-style-name="Normal" style:family="paragraph">
      <style:text-properties style:font-size-complex="11pt"/>
    </style:style>
    <style:style style:name="P1543" style:parent-style-name="Normal" style:family="paragraph">
      <style:text-properties style:font-size-complex="11pt"/>
    </style:style>
    <style:style style:name="TableRow1544" style:family="table-row">
      <style:table-row-properties style:min-row-height="0.0138in"/>
    </style:style>
    <style:style style:name="P1545" style:parent-style-name="Normal" style:family="paragraph">
      <style:text-properties style:font-size-complex="11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Normal" style:family="paragraph">
      <style:paragraph-properties fo:text-align="center"/>
      <style:text-properties style:font-size-complex="11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Normal" style:family="paragraph">
      <style:text-properties style:font-size-complex="11pt"/>
    </style:style>
    <style:style style:name="P1550" style:parent-style-name="Normal" style:family="paragraph">
      <style:text-properties style:font-size-complex="11pt"/>
    </style:style>
    <style:style style:name="P1551" style:parent-style-name="Normal" style:family="paragraph">
      <style:text-properties style:font-size-complex="11pt"/>
    </style:style>
    <style:style style:name="TableRow1552" style:family="table-row">
      <style:table-row-properties style:min-row-height="0.0138in"/>
    </style:style>
    <style:style style:name="P1553" style:parent-style-name="Normal" style:family="paragraph">
      <style:text-properties style:font-size-complex="11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Normal" style:family="paragraph">
      <style:paragraph-properties fo:text-align="center"/>
      <style:text-properties style:font-size-complex="11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Normal" style:family="paragraph">
      <style:text-properties style:font-size-complex="11pt"/>
    </style:style>
    <style:style style:name="P1558" style:parent-style-name="Normal" style:family="paragraph">
      <style:text-properties style:font-size-complex="11pt"/>
    </style:style>
    <style:style style:name="P1559" style:parent-style-name="Normal" style:family="paragraph">
      <style:text-properties style:font-size-complex="11pt"/>
    </style:style>
    <style:style style:name="TableRow1560" style:family="table-row">
      <style:table-row-properties style:min-row-height="0.0138in"/>
    </style:style>
    <style:style style:name="P1561" style:parent-style-name="Normal" style:family="paragraph">
      <style:text-properties style:font-size-complex="11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Normal" style:family="paragraph">
      <style:paragraph-properties fo:text-align="center"/>
      <style:text-properties style:font-size-complex="11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Normal" style:family="paragraph">
      <style:text-properties style:font-size-complex="11pt"/>
    </style:style>
    <style:style style:name="P1566" style:parent-style-name="Normal" style:family="paragraph">
      <style:text-properties style:font-size-complex="11pt"/>
    </style:style>
    <style:style style:name="P1567" style:parent-style-name="Normal" style:family="paragraph">
      <style:text-properties style:font-size-complex="11pt"/>
    </style:style>
    <style:style style:name="TableRow1568" style:family="table-row">
      <style:table-row-properties style:min-row-height="0.0138in"/>
    </style:style>
    <style:style style:name="P1569" style:parent-style-name="Normal" style:family="paragraph">
      <style:text-properties style:font-size-complex="11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Normal" style:family="paragraph">
      <style:paragraph-properties fo:text-align="center"/>
      <style:text-properties style:font-size-complex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Normal" style:family="paragraph">
      <style:text-properties style:font-size-complex="11pt"/>
    </style:style>
    <style:style style:name="P1574" style:parent-style-name="Normal" style:family="paragraph">
      <style:text-properties style:font-size-complex="11pt"/>
    </style:style>
    <style:style style:name="P1575" style:parent-style-name="Normal" style:family="paragraph">
      <style:text-properties style:font-size-complex="11pt"/>
    </style:style>
    <style:style style:name="TableRow1576" style:family="table-row">
      <style:table-row-properties style:min-row-height="0.0138in"/>
    </style:style>
    <style:style style:name="P1577" style:parent-style-name="Normal" style:family="paragraph">
      <style:text-properties style:font-size-complex="11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Normal" style:family="paragraph">
      <style:paragraph-properties fo:text-align="center"/>
      <style:text-properties style:font-size-complex="11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Normal" style:family="paragraph">
      <style:text-properties style:font-size-complex="11pt"/>
    </style:style>
    <style:style style:name="P1582" style:parent-style-name="Normal" style:family="paragraph">
      <style:text-properties style:font-size-complex="11pt"/>
    </style:style>
    <style:style style:name="P1583" style:parent-style-name="Normal" style:family="paragraph">
      <style:text-properties style:font-size-complex="11pt"/>
    </style:style>
    <style:style style:name="TableRow1584" style:family="table-row">
      <style:table-row-properties style:min-row-height="0.0138in"/>
    </style:style>
    <style:style style:name="P1585" style:parent-style-name="Normal" style:family="paragraph">
      <style:text-properties style:font-size-complex="11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Normal" style:family="paragraph">
      <style:paragraph-properties fo:text-align="center"/>
      <style:text-properties style:font-size-complex="11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Normal" style:family="paragraph">
      <style:text-properties style:font-size-complex="11pt"/>
    </style:style>
    <style:style style:name="P1590" style:parent-style-name="Normal" style:family="paragraph">
      <style:text-properties style:font-size-complex="11pt"/>
    </style:style>
    <style:style style:name="P1591" style:parent-style-name="Normal" style:family="paragraph">
      <style:text-properties style:font-size-complex="11pt"/>
    </style:style>
    <style:style style:name="TableRow1592" style:family="table-row">
      <style:table-row-properties style:min-row-height="0.0138in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Normal" style:family="paragraph">
      <style:paragraph-properties fo:text-align="center"/>
      <style:text-properties style:font-size-complex="11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Normal" style:family="paragraph">
      <style:paragraph-properties fo:text-align="center"/>
      <style:text-properties style:font-size-complex="11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Normal" style:family="paragraph">
      <style:text-properties style:font-size-complex="11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Normal" style:family="paragraph">
      <style:text-properties style:font-size-complex="11pt"/>
    </style:style>
    <style:style style:name="P1601" style:parent-style-name="Normal" style:family="paragraph">
      <style:text-properties style:font-size-complex="11pt"/>
    </style:style>
    <style:style style:name="TableRow1602" style:family="table-row">
      <style:table-row-properties style:min-row-height="0.0138in"/>
    </style:style>
    <style:style style:name="P1603" style:parent-style-name="Normal" style:family="paragraph">
      <style:text-properties style:font-size-complex="11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Normal" style:family="paragraph">
      <style:paragraph-properties fo:text-align="center"/>
      <style:text-properties style:font-size-complex="11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Normal" style:family="paragraph">
      <style:text-properties style:font-size-complex="11pt"/>
    </style:style>
    <style:style style:name="P1608" style:parent-style-name="Normal" style:family="paragraph">
      <style:text-properties style:font-size-complex="11pt"/>
    </style:style>
    <style:style style:name="P1609" style:parent-style-name="Normal" style:family="paragraph">
      <style:text-properties style:font-size-complex="11pt"/>
    </style:style>
    <style:style style:name="TableColumn1611" style:family="table-column">
      <style:table-column-properties style:column-width="0.3444in"/>
    </style:style>
    <style:style style:name="TableColumn1612" style:family="table-column">
      <style:table-column-properties style:column-width="0.8819in"/>
    </style:style>
    <style:style style:name="TableColumn1613" style:family="table-column">
      <style:table-column-properties style:column-width="3.2097in"/>
    </style:style>
    <style:style style:name="TableColumn1614" style:family="table-column">
      <style:table-column-properties style:column-width="1.2472in"/>
    </style:style>
    <style:style style:name="TableColumn1615" style:family="table-column">
      <style:table-column-properties style:column-width="0.6597in"/>
    </style:style>
    <style:style style:name="Table1610" style:family="table">
      <style:table-properties style:width="6.343in" style:rel-width="98.34%" fo:margin-left="0.0555in" table:align="left"/>
    </style:style>
    <style:style style:name="TableRow1616" style:family="table-row">
      <style:table-row-properties style:min-row-height="0.0138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style:font-size-complex="11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Normal" style:family="paragraph">
      <style:paragraph-properties fo:text-align="center"/>
      <style:text-properties style:font-size-complex="11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Normal" style:family="paragraph">
      <style:text-properties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size-complex="11pt"/>
    </style:style>
    <style:style style:name="TableRow1627" style:family="table-row">
      <style:table-row-properties style:min-row-height="0.0138in"/>
    </style:style>
    <style:style style:name="P1628" style:parent-style-name="Normal" style:family="paragraph">
      <style:text-properties style:font-size-complex="11pt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Normal" style:family="paragraph">
      <style:paragraph-properties fo:text-align="center"/>
      <style:text-properties style:font-size-complex="11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Normal" style:family="paragraph">
      <style:text-properties style:font-size-complex="11pt"/>
    </style:style>
    <style:style style:name="P1633" style:parent-style-name="Normal" style:family="paragraph">
      <style:text-properties style:font-size-complex="11pt"/>
    </style:style>
    <style:style style:name="P1634" style:parent-style-name="Normal" style:family="paragraph">
      <style:text-properties style:font-size-complex="11pt"/>
    </style:style>
    <style:style style:name="TableRow1635" style:family="table-row">
      <style:table-row-properties style:min-row-height="0.0138in"/>
    </style:style>
    <style:style style:name="P1636" style:parent-style-name="Normal" style:family="paragraph">
      <style:text-properties style:font-size-complex="11pt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Normal" style:family="paragraph">
      <style:paragraph-properties fo:text-align="center"/>
      <style:text-properties style:font-size-complex="11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Normal" style:family="paragraph">
      <style:text-properties style:font-size-complex="11pt"/>
    </style:style>
    <style:style style:name="P1641" style:parent-style-name="Normal" style:family="paragraph">
      <style:text-properties style:font-size-complex="11pt"/>
    </style:style>
    <style:style style:name="P1642" style:parent-style-name="Normal" style:family="paragraph">
      <style:text-properties style:font-size-complex="11pt"/>
    </style:style>
    <style:style style:name="TableRow1643" style:family="table-row">
      <style:table-row-properties style:min-row-height="0.0138in"/>
    </style:style>
    <style:style style:name="P1644" style:parent-style-name="Normal" style:family="paragraph">
      <style:text-properties style:font-size-complex="11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Normal" style:family="paragraph">
      <style:paragraph-properties fo:text-align="center"/>
      <style:text-properties style:font-size-complex="11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Normal" style:family="paragraph">
      <style:text-properties style:font-size-complex="11pt"/>
    </style:style>
    <style:style style:name="P1649" style:parent-style-name="Normal" style:family="paragraph">
      <style:text-properties style:font-size-complex="11pt"/>
    </style:style>
    <style:style style:name="P1650" style:parent-style-name="Normal" style:family="paragraph">
      <style:text-properties style:font-size-complex="11pt"/>
    </style:style>
    <style:style style:name="TableRow1651" style:family="table-row">
      <style:table-row-properties style:min-row-height="0.0138in"/>
    </style:style>
    <style:style style:name="P1652" style:parent-style-name="Normal" style:family="paragraph">
      <style:text-properties style:font-size-complex="11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Normal" style:family="paragraph">
      <style:paragraph-properties fo:text-align="center"/>
      <style:text-properties style:font-size-complex="11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Normal" style:family="paragraph">
      <style:text-properties style:font-size-complex="11pt"/>
    </style:style>
    <style:style style:name="P1657" style:parent-style-name="Normal" style:family="paragraph">
      <style:text-properties style:font-size-complex="11pt"/>
    </style:style>
    <style:style style:name="P1658" style:parent-style-name="Normal" style:family="paragraph">
      <style:text-properties style:font-size-complex="11pt"/>
    </style:style>
    <style:style style:name="TableRow1659" style:family="table-row">
      <style:table-row-properties style:min-row-height="0.0138in"/>
    </style:style>
    <style:style style:name="P1660" style:parent-style-name="Normal" style:family="paragraph">
      <style:text-properties style:font-size-complex="11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Normal" style:family="paragraph">
      <style:paragraph-properties fo:text-align="center"/>
      <style:text-properties style:font-size-complex="11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Normal" style:family="paragraph">
      <style:text-properties style:font-size-complex="11pt"/>
    </style:style>
    <style:style style:name="P1665" style:parent-style-name="Normal" style:family="paragraph">
      <style:text-properties style:font-size-complex="11pt"/>
    </style:style>
    <style:style style:name="P1666" style:parent-style-name="Normal" style:family="paragraph">
      <style:text-properties style:font-size-complex="11pt"/>
    </style:style>
    <style:style style:name="TableRow1667" style:family="table-row">
      <style:table-row-properties style:min-row-height="0.0138in"/>
    </style:style>
    <style:style style:name="P1668" style:parent-style-name="Normal" style:family="paragraph">
      <style:text-properties style:font-size-complex="11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Normal" style:family="paragraph">
      <style:paragraph-properties fo:text-align="center"/>
      <style:text-properties style:font-size-complex="11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Normal" style:family="paragraph">
      <style:text-properties style:font-size-complex="11pt"/>
    </style:style>
    <style:style style:name="P1673" style:parent-style-name="Normal" style:family="paragraph">
      <style:text-properties style:font-size-complex="11pt"/>
    </style:style>
    <style:style style:name="P1674" style:parent-style-name="Normal" style:family="paragraph">
      <style:text-properties style:font-size-complex="11pt"/>
    </style:style>
    <style:style style:name="TableRow1675" style:family="table-row">
      <style:table-row-properties style:min-row-height="0.0138in"/>
    </style:style>
    <style:style style:name="P1676" style:parent-style-name="Normal" style:family="paragraph">
      <style:text-properties style:font-size-complex="11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Normal" style:family="paragraph">
      <style:paragraph-properties fo:text-align="center"/>
      <style:text-properties style:font-size-complex="11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Normal" style:family="paragraph">
      <style:text-properties style:font-size-complex="11pt"/>
    </style:style>
    <style:style style:name="P1681" style:parent-style-name="Normal" style:family="paragraph">
      <style:text-properties style:font-size-complex="11pt"/>
    </style:style>
    <style:style style:name="P1682" style:parent-style-name="Normal" style:family="paragraph">
      <style:text-properties style:font-size-complex="11pt"/>
    </style:style>
    <style:style style:name="TableRow1683" style:family="table-row">
      <style:table-row-properties style:min-row-height="0.0138in"/>
    </style:style>
    <style:style style:name="P1684" style:parent-style-name="Normal" style:family="paragraph">
      <style:text-properties style:font-size-complex="11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Normal" style:family="paragraph">
      <style:paragraph-properties fo:text-align="center"/>
      <style:text-properties style:font-size-complex="11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Normal" style:family="paragraph">
      <style:text-properties style:font-size-complex="11pt"/>
    </style:style>
    <style:style style:name="P1689" style:parent-style-name="Normal" style:family="paragraph">
      <style:text-properties style:font-size-complex="11pt"/>
    </style:style>
    <style:style style:name="P1690" style:parent-style-name="Normal" style:family="paragraph">
      <style:text-properties style:font-size-complex="11pt"/>
    </style:style>
    <style:style style:name="TableRow1691" style:family="table-row">
      <style:table-row-properties style:min-row-height="0.0138in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Normal" style:family="paragraph">
      <style:paragraph-properties fo:text-align="center"/>
      <style:text-properties style:font-size-complex="11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Normal" style:family="paragraph">
      <style:paragraph-properties fo:text-align="center"/>
      <style:text-properties style:font-size-complex="11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Normal" style:family="paragraph">
      <style:text-properties style:font-size-complex="11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9" style:parent-style-name="DefaultParagraphFont" style:family="text">
      <style:text-properties style:font-size-complex="11pt"/>
    </style:style>
    <style:style style:name="P1700" style:parent-style-name="Normal" style:family="paragraph">
      <style:text-properties style:font-size-complex="11pt"/>
    </style:style>
    <style:style style:name="P1701" style:parent-style-name="Normal" style:family="paragraph">
      <style:text-properties style:font-size-complex="11pt"/>
    </style:style>
    <style:style style:name="P1702" style:parent-style-name="Normal" style:family="paragraph">
      <style:text-properties style:font-size-complex="11pt"/>
    </style:style>
    <style:style style:name="TableRow1703" style:family="table-row">
      <style:table-row-properties style:min-row-height="0.0138in"/>
    </style:style>
    <style:style style:name="P1704" style:parent-style-name="Normal" style:family="paragraph">
      <style:text-properties style:font-size-complex="11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Normal" style:family="paragraph">
      <style:paragraph-properties fo:text-align="center"/>
      <style:text-properties style:font-size-complex="11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Normal" style:family="paragraph">
      <style:text-properties style:font-size-complex="11pt"/>
    </style:style>
    <style:style style:name="P1709" style:parent-style-name="Normal" style:family="paragraph">
      <style:text-properties style:font-size-complex="11pt"/>
    </style:style>
    <style:style style:name="P1710" style:parent-style-name="Normal" style:family="paragraph">
      <style:text-properties style:font-size-complex="11pt"/>
    </style:style>
    <style:style style:name="TableRow1711" style:family="table-row">
      <style:table-row-properties style:min-row-height="0.0138in"/>
    </style:style>
    <style:style style:name="P1712" style:parent-style-name="Normal" style:family="paragraph">
      <style:text-properties style:font-size-complex="11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Normal" style:family="paragraph">
      <style:paragraph-properties fo:text-align="center"/>
      <style:text-properties style:font-size-complex="11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Normal" style:family="paragraph">
      <style:text-properties style:font-size-complex="11pt"/>
    </style:style>
    <style:style style:name="P1717" style:parent-style-name="Normal" style:family="paragraph">
      <style:text-properties style:font-size-complex="11pt"/>
    </style:style>
    <style:style style:name="P1718" style:parent-style-name="Normal" style:family="paragraph">
      <style:text-properties style:font-size-complex="11pt"/>
    </style:style>
    <style:style style:name="TableRow1719" style:family="table-row">
      <style:table-row-properties style:min-row-height="0.0138in"/>
    </style:style>
    <style:style style:name="P1720" style:parent-style-name="Normal" style:family="paragraph">
      <style:text-properties style:font-size-complex="11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Normal" style:family="paragraph">
      <style:paragraph-properties fo:text-align="center"/>
      <style:text-properties style:font-size-complex="11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Normal" style:family="paragraph">
      <style:text-properties style:font-size-complex="11pt"/>
    </style:style>
    <style:style style:name="P1725" style:parent-style-name="Normal" style:family="paragraph">
      <style:text-properties style:font-size-complex="11pt"/>
    </style:style>
    <style:style style:name="P1726" style:parent-style-name="Normal" style:family="paragraph">
      <style:text-properties style:font-size-complex="11pt"/>
    </style:style>
    <style:style style:name="TableRow1727" style:family="table-row">
      <style:table-row-properties style:min-row-height="0.0138in"/>
    </style:style>
    <style:style style:name="P1728" style:parent-style-name="Normal" style:family="paragraph">
      <style:text-properties style:font-size-complex="11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Normal" style:family="paragraph">
      <style:paragraph-properties fo:text-align="center"/>
      <style:text-properties style:font-size-complex="11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Normal" style:family="paragraph">
      <style:text-properties style:font-size-complex="11pt"/>
    </style:style>
    <style:style style:name="P1733" style:parent-style-name="Normal" style:family="paragraph">
      <style:text-properties style:font-size-complex="11pt"/>
    </style:style>
    <style:style style:name="P1734" style:parent-style-name="Normal" style:family="paragraph">
      <style:text-properties style:font-size-complex="11pt"/>
    </style:style>
    <style:style style:name="TableRow1735" style:family="table-row">
      <style:table-row-properties style:min-row-height="0.0138in"/>
    </style:style>
    <style:style style:name="P1736" style:parent-style-name="Normal" style:family="paragraph">
      <style:text-properties style:font-size-complex="11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Normal" style:family="paragraph">
      <style:paragraph-properties fo:text-align="center"/>
      <style:text-properties style:font-size-complex="11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Normal" style:family="paragraph">
      <style:text-properties style:font-size-complex="11pt"/>
    </style:style>
    <style:style style:name="P1741" style:parent-style-name="Normal" style:family="paragraph">
      <style:text-properties style:font-size-complex="11pt"/>
    </style:style>
    <style:style style:name="P1742" style:parent-style-name="Normal" style:family="paragraph">
      <style:text-properties style:font-size-complex="11pt"/>
    </style:style>
    <style:style style:name="TableRow1743" style:family="table-row">
      <style:table-row-properties style:min-row-height="0.0138in"/>
    </style:style>
    <style:style style:name="P1744" style:parent-style-name="Normal" style:family="paragraph">
      <style:text-properties style:font-size-complex="11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Normal" style:family="paragraph">
      <style:paragraph-properties fo:text-align="center"/>
      <style:text-properties style:font-size-complex="11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Normal" style:family="paragraph">
      <style:text-properties style:font-size-complex="11pt"/>
    </style:style>
    <style:style style:name="P1749" style:parent-style-name="Normal" style:family="paragraph">
      <style:text-properties style:font-size-complex="11pt"/>
    </style:style>
    <style:style style:name="P1750" style:parent-style-name="Normal" style:family="paragraph">
      <style:text-properties style:font-size-complex="11pt"/>
    </style:style>
    <style:style style:name="TableRow1751" style:family="table-row">
      <style:table-row-properties style:min-row-height="0.0138in"/>
    </style:style>
    <style:style style:name="P1752" style:parent-style-name="Normal" style:family="paragraph">
      <style:text-properties style:font-size-complex="11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Normal" style:family="paragraph">
      <style:paragraph-properties fo:text-align="center"/>
      <style:text-properties style:font-size-complex="11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Normal" style:family="paragraph">
      <style:text-properties style:font-size-complex="11pt"/>
    </style:style>
    <style:style style:name="P1757" style:parent-style-name="Normal" style:family="paragraph">
      <style:text-properties style:font-size-complex="11pt"/>
    </style:style>
    <style:style style:name="P1758" style:parent-style-name="Normal" style:family="paragraph">
      <style:text-properties style:font-size-complex="11pt"/>
    </style:style>
    <style:style style:name="TableRow1759" style:family="table-row">
      <style:table-row-properties style:min-row-height="0.0138in"/>
    </style:style>
    <style:style style:name="P1760" style:parent-style-name="Normal" style:family="paragraph">
      <style:text-properties style:font-size-complex="11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Normal" style:family="paragraph">
      <style:paragraph-properties fo:text-align="center"/>
      <style:text-properties style:font-size-complex="11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Normal" style:family="paragraph">
      <style:text-properties style:font-size-complex="11pt"/>
    </style:style>
    <style:style style:name="P1765" style:parent-style-name="Normal" style:family="paragraph">
      <style:text-properties style:font-size-complex="11pt"/>
    </style:style>
    <style:style style:name="P1766" style:parent-style-name="Normal" style:family="paragraph">
      <style:text-properties style:font-size-complex="11pt"/>
    </style:style>
    <style:style style:name="TableRow1767" style:family="table-row">
      <style:table-row-properties style:min-row-height="0.0138in"/>
    </style:style>
    <style:style style:name="P1768" style:parent-style-name="Normal" style:family="paragraph">
      <style:text-properties style:font-size-complex="11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Normal" style:family="paragraph">
      <style:paragraph-properties fo:text-align="center"/>
      <style:text-properties style:font-size-complex="11p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Normal" style:family="paragraph">
      <style:text-properties style:font-size-complex="11pt"/>
    </style:style>
    <style:style style:name="P1773" style:parent-style-name="Normal" style:family="paragraph">
      <style:text-properties style:font-size-complex="11pt"/>
    </style:style>
    <style:style style:name="P1774" style:parent-style-name="Normal" style:family="paragraph">
      <style:text-properties style:font-size-complex="11pt"/>
    </style:style>
    <style:style style:name="TableRow1775" style:family="table-row">
      <style:table-row-properties style:min-row-height="0.0138in"/>
    </style:style>
    <style:style style:name="P1776" style:parent-style-name="Normal" style:family="paragraph">
      <style:text-properties style:font-size-complex="11pt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Normal" style:family="paragraph">
      <style:paragraph-properties fo:text-align="center"/>
      <style:text-properties style:font-size-complex="11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Normal" style:family="paragraph">
      <style:text-properties style:font-size-complex="11pt"/>
    </style:style>
    <style:style style:name="P1781" style:parent-style-name="Normal" style:family="paragraph">
      <style:text-properties style:font-size-complex="11pt"/>
    </style:style>
    <style:style style:name="P1782" style:parent-style-name="Normal" style:family="paragraph">
      <style:text-properties style:font-size-complex="11pt"/>
    </style:style>
    <style:style style:name="TableRow1783" style:family="table-row">
      <style:table-row-properties style:min-row-height="0.0138in"/>
    </style:style>
    <style:style style:name="P1784" style:parent-style-name="Normal" style:family="paragraph">
      <style:text-properties style:font-size-complex="11pt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Normal" style:family="paragraph">
      <style:paragraph-properties fo:text-align="center"/>
      <style:text-properties style:font-size-complex="11pt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Normal" style:family="paragraph">
      <style:text-properties style:font-size-complex="11pt"/>
    </style:style>
    <style:style style:name="P1789" style:parent-style-name="Normal" style:family="paragraph">
      <style:text-properties style:font-size-complex="11pt"/>
    </style:style>
    <style:style style:name="P1790" style:parent-style-name="Normal" style:family="paragraph">
      <style:text-properties style:font-size-complex="11pt"/>
    </style:style>
    <style:style style:name="TableRow1791" style:family="table-row">
      <style:table-row-properties style:min-row-height="0.0138in"/>
    </style:style>
    <style:style style:name="P1792" style:parent-style-name="Normal" style:family="paragraph">
      <style:text-properties style:font-size-complex="11pt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Normal" style:family="paragraph">
      <style:paragraph-properties fo:text-align="center"/>
      <style:text-properties style:font-size-complex="11pt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Normal" style:family="paragraph">
      <style:text-properties style:font-size-complex="11pt"/>
    </style:style>
    <style:style style:name="P1797" style:parent-style-name="Normal" style:family="paragraph">
      <style:text-properties style:font-size-complex="11pt"/>
    </style:style>
    <style:style style:name="P1798" style:parent-style-name="Normal" style:family="paragraph">
      <style:text-properties style:font-size-complex="11pt"/>
    </style:style>
    <style:style style:name="TableRow1799" style:family="table-row">
      <style:table-row-properties style:min-row-height="0.0138in"/>
    </style:style>
    <style:style style:name="P1800" style:parent-style-name="Normal" style:family="paragraph">
      <style:text-properties style:font-size-complex="11pt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Normal" style:family="paragraph">
      <style:paragraph-properties fo:text-align="center"/>
      <style:text-properties style:font-size-complex="11pt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Normal" style:family="paragraph">
      <style:text-properties style:font-size-complex="11pt"/>
    </style:style>
    <style:style style:name="P1805" style:parent-style-name="Normal" style:family="paragraph">
      <style:text-properties style:font-size-complex="11pt"/>
    </style:style>
    <style:style style:name="P1806" style:parent-style-name="Normal" style:family="paragraph">
      <style:text-properties style:font-size-complex="11pt"/>
    </style:style>
    <style:style style:name="TableRow1807" style:family="table-row">
      <style:table-row-properties style:min-row-height="0.0138in"/>
    </style:style>
    <style:style style:name="P1808" style:parent-style-name="Normal" style:family="paragraph">
      <style:text-properties style:font-size-complex="11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Normal" style:family="paragraph">
      <style:paragraph-properties fo:text-align="center"/>
      <style:text-properties style:font-size-complex="11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Normal" style:family="paragraph">
      <style:text-properties style:font-size-complex="11pt"/>
    </style:style>
    <style:style style:name="P1813" style:parent-style-name="Normal" style:family="paragraph">
      <style:text-properties style:font-size-complex="11pt"/>
    </style:style>
    <style:style style:name="P1814" style:parent-style-name="Normal" style:family="paragraph">
      <style:text-properties style:font-size-complex="11pt"/>
    </style:style>
    <style:style style:name="TableRow1815" style:family="table-row">
      <style:table-row-properties style:min-row-height="0.0138in"/>
    </style:style>
    <style:style style:name="P1816" style:parent-style-name="Normal" style:family="paragraph">
      <style:text-properties style:font-size-complex="11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Normal" style:family="paragraph">
      <style:paragraph-properties fo:text-align="center"/>
      <style:text-properties style:font-size-complex="11pt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Normal" style:family="paragraph">
      <style:text-properties style:font-size-complex="11pt"/>
    </style:style>
    <style:style style:name="P1821" style:parent-style-name="Normal" style:family="paragraph">
      <style:text-properties style:font-size-complex="11pt"/>
    </style:style>
    <style:style style:name="P1822" style:parent-style-name="Normal" style:family="paragraph">
      <style:text-properties style:font-size-complex="11pt"/>
    </style:style>
    <style:style style:name="TableRow1823" style:family="table-row">
      <style:table-row-properties style:min-row-height="0.0138in"/>
    </style:style>
    <style:style style:name="P1824" style:parent-style-name="Normal" style:family="paragraph">
      <style:text-properties style:font-size-complex="11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Normal" style:family="paragraph">
      <style:paragraph-properties fo:text-align="center"/>
      <style:text-properties style:font-size-complex="11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Normal" style:family="paragraph">
      <style:text-properties style:font-size-complex="11pt"/>
    </style:style>
    <style:style style:name="P1829" style:parent-style-name="Normal" style:family="paragraph">
      <style:text-properties style:font-size-complex="11pt"/>
    </style:style>
    <style:style style:name="P1830" style:parent-style-name="Normal" style:family="paragraph">
      <style:text-properties style:font-size-complex="11pt"/>
    </style:style>
    <style:style style:name="TableRow1831" style:family="table-row">
      <style:table-row-properties style:min-row-height="0.0138in"/>
    </style:style>
    <style:style style:name="P1832" style:parent-style-name="Normal" style:family="paragraph">
      <style:text-properties style:font-size-complex="11pt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Normal" style:family="paragraph">
      <style:paragraph-properties fo:text-align="center"/>
      <style:text-properties style:font-size-complex="11pt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Normal" style:family="paragraph">
      <style:text-properties style:font-size-complex="11pt"/>
    </style:style>
    <style:style style:name="P1837" style:parent-style-name="Normal" style:family="paragraph">
      <style:text-properties style:font-size-complex="11pt"/>
    </style:style>
    <style:style style:name="P1838" style:parent-style-name="Normal" style:family="paragraph">
      <style:text-properties style:font-size-complex="11pt"/>
    </style:style>
    <style:style style:name="TableRow1839" style:family="table-row">
      <style:table-row-properties style:min-row-height="0.0138in"/>
    </style:style>
    <style:style style:name="P1840" style:parent-style-name="Normal" style:family="paragraph">
      <style:text-properties style:font-size-complex="11pt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Normal" style:family="paragraph">
      <style:paragraph-properties fo:text-align="center"/>
      <style:text-properties style:font-size-complex="11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Normal" style:family="paragraph">
      <style:text-properties style:font-size-complex="11pt"/>
    </style:style>
    <style:style style:name="P1845" style:parent-style-name="Normal" style:family="paragraph">
      <style:text-properties style:font-size-complex="11pt"/>
    </style:style>
    <style:style style:name="P1846" style:parent-style-name="Normal" style:family="paragraph">
      <style:text-properties style:font-size-complex="11pt"/>
    </style:style>
    <style:style style:name="TableRow1847" style:family="table-row">
      <style:table-row-properties style:min-row-height="0.0138in"/>
    </style:style>
    <style:style style:name="P1848" style:parent-style-name="Normal" style:family="paragraph">
      <style:text-properties style:font-size-complex="11pt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Normal" style:family="paragraph">
      <style:paragraph-properties fo:text-align="center"/>
      <style:text-properties style:font-size-complex="11pt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Normal" style:family="paragraph">
      <style:text-properties style:font-size-complex="11pt"/>
    </style:style>
    <style:style style:name="P1853" style:parent-style-name="Normal" style:family="paragraph">
      <style:text-properties style:font-size-complex="11pt"/>
    </style:style>
    <style:style style:name="P1854" style:parent-style-name="Normal" style:family="paragraph">
      <style:text-properties style:font-size-complex="11pt"/>
    </style:style>
    <style:style style:name="P18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56" style:parent-style-name="Normal" style:family="paragraph">
      <style:paragraph-properties fo:text-align="justify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weight="bold" style:font-weight-asian="bold"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 iki 2016-06-30</text:span></text:p>
      <text:p text:style-name="P7"/>
      <text:p text:style-name="P8"><text:span text:style-name="T9">Įsakymas paskelbtas: Žin. 2010, Nr.<text:s/></text:span><text:a xlink:href="https://www.e-tar.lt/portal/legalAct.html?documentId=TAR.CB7D18580DB4" office:target-frame-name="_top" xlink:show="replace"><text:span text:style-name="T10">148-7636</text:span></text:a><text:span text:style-name="T11">, i. k. 1102250ISAK00V-1073</text:span></text:p>
      <text:p text:style-name="P12"/>
      <text:p text:style-name="P13"><text:span text:style-name="T14"/><text:span text:style-name="T15">LIETUVOS RESPUBLIKOS SVEIKATOS APSAUGOS MINISTRO</text:span></text:p>
      <text:p text:style-name="P16">ĮSAKYMAS</text:p>
      <text:p text:style-name="P17"/>
      <text:p text:style-name="P18">DĖL SPECIALIŲJŲ REIKALAVIMŲ STACIONARINĖS ASMENS SVEIKATOS PRIEŽIŪROS ĮSTAIGOS PRIĖMIMO-SKUBIOSIOS PAGALBOS SKYRIUI PATVIRTINIMO</text:p>
      <text:p text:style-name="P19"/>
      <text:p text:style-name="P20">2010 m. gruodžio 16 d. Nr. V-1073</text:p>
      <text:p text:style-name="P21">Vilnius</text:p>
      <text:p text:style-name="P22"/>
      <text:p text:style-name="P23"><text:span text:style-name="T24">Vadovaudamasis Lietuvos Respublikos sveikatos priežiūros įstaigų įstatymo (Žin., 1996, Nr.<text:s/></text:span><text:a xlink:href="https://www.e-tar.lt/portal/lt/legalAct/TAR.C81BD50A27C6" office:target-frame-name="_blank" xlink:show="new"><text:span text:style-name="T25">66-1572</text:span></text:a><text:span text:style-name="T26">; 1998, Nr.<text:s/></text:span><text:a xlink:href="https://www.e-tar.lt/portal/lt/legalAct/TAR.2E6CC51EA4ED" office:target-frame-name="_blank" xlink:show="new"><text:span text:style-name="T27">109-2995</text:span></text:a><text:span text:style-name="T28">) 9 straipsnio 1 dalimi:</text:span></text:p>
      <text:p text:style-name="P29"><text:span text:style-name="T30">1</text:span><text:span text:style-name="T31">.<text:s/></text:span><text:span text:style-name="T32">Tvirtinu</text:span><text:span text:style-name="T33"><text:s/>Specialiuosius reikalavimus stacionarinės asmens sveikatos priežiūros įstaigos priėmimo-skubiosios pagalbos skyriui (pridedama).</text:span></text:p>
      <text:p text:style-name="P34"><text:span text:style-name="T35">2</text:span><text:span text:style-name="T36">.<text:s/></text:span><text:span text:style-name="T37">Laikau</text:span><text:span text:style-name="T38"><text:s/>netekusiais galios:</text:span></text:p>
      <text:p text:style-name="P39"><text:span text:style-name="T40">2.1</text:span><text:span text:style-name="T41">. Lietuvos Respublikos sveikatos apsaugos ministro 2004 m. gegužės 27 d. įsakymą Nr. V-394 „Dėl Specialiųjų reikalavimų stacionarinės asmens sveikatos<text:s/></text:span><text:soft-page-break/><text:span text:style-name="T42">priežiūros įstaigos priėmimo-skubiosios pagalbos skyriui patvirtinimo“ (Žin., 2004, Nr.<text:s/></text:span><text:a xlink:href="https://www.e-tar.lt/portal/lt/legalAct/TAR.2A7095CA047E" office:target-frame-name="_blank" xlink:show="new"><text:span text:style-name="T43">90-3314</text:span></text:a><text:span text:style-name="T44">);</text:span></text:p>
      <text:p text:style-name="P45"><text:span text:style-name="T46">2.2</text:span><text:span text:style-name="T47">. Lietuvos Respublikos sveikatos apsaugos ministro 2004 m. birželio 28 d. įsakymą Nr. V-470 „Dėl Lietuvos Respublikos sveikatos apsaugos ministro 2004 m. gegužės 27 d. įsa</text:span><text:span text:style-name="T48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9">105-3907</text:span></text:a><text:span text:style-name="T50">)</text:span><text:span text:style-name="T51">;</text:span></text:p>
      <text:p text:style-name="P52"><text:span text:style-name="T53">2.3</text:span><text:span text:style-name="T54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5">priežiūros įstaigos priėmimo-skubiosios pagalbos skyriui“ pakeitimo“ (Žin., 2005, Nr.<text:s/></text:span><text:a xlink:href="https://www.e-tar.lt/portal/lt/legalAct/TAR.4EB72EB4B29D" office:target-frame-name="_blank" xlink:show="new"><text:span text:style-name="T56">50-1669</text:span></text:a><text:span text:style-name="T57">);</text:span></text:p>
      <text:p text:style-name="P58"><text:span text:style-name="T59">2.4</text:span><text:span text:style-name="T60">. Lietuvos Respublikos sveikatos apsaugos ministro 2005 m. spalio 27</text:span><text:span text:style-name="T61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62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3">128-4646</text:span></text:a><text:span text:style-name="T64">);</text:span></text:p>
      <text:p text:style-name="P65"><text:span text:style-name="T66">2.5</text:span><text:span text:style-name="T67">. Lietuvos Respublikos sveikatos apsa</text:span><text:span text:style-name="T68">ugos ministro 2005 m. lapkričio 22 d. įsakymą Nr. V-903 „Dėl Lietuvos Respublikos sveikatos apsaugos ministro 2004<text:s/></text:span><text:soft-page-break/><text:span text:style-name="T69">m. gegužės 27 d. įsakymo Nr. V-394 „Dėl Specialiųjų reikalavimų stacionarinės asmens sveikatos priežiūros įstaigos priėmimo-skubiosios pagalb</text:span><text:span text:style-name="T70">os skyriui“ pakeitimo“ (Žin., 2005, Nr.<text:s/></text:span><text:a xlink:href="https://www.e-tar.lt/portal/lt/legalAct/TAR.873D9CFBE947" office:target-frame-name="_blank" xlink:show="new"><text:span text:style-name="T71">140-5052</text:span></text:a><text:span text:style-name="T72">);</text:span></text:p>
      <text:p text:style-name="P73"><text:span text:style-name="T74">2.6</text:span><text:span text:style-name="T75">. Lietuvos Respublikos sveikatos apsaugos ministro 2006 m. gegužės 15 d. įsakymą Nr. V-387 „Dėl Lietuvos Respubli</text:span><text:span text:style-name="T76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7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8">59-2093</text:span></text:a><text:span text:style-name="T79">);</text:span></text:p>
      <text:p text:style-name="P80"><text:span text:style-name="T81">2.7</text:span><text:span text:style-name="T82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83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4">69-2538</text:span></text:a><text:span text:style-name="T85">);</text:span></text:p>
      <text:p text:style-name="P86"><text:span text:style-name="T87">2.8</text:span><text:span text:style-name="T88">. Lietuvos Respublikos sveikatos apsaugos ministro 2007 m. gegužės 3 d. įsakymą Nr. V-340 „Dėl Lietuvos Respublikos sveikatos apsaugos ministro 2005 m. spalio 27 d. įsakymo Nr. V-828 „Dėl Skubios chirurgijos, vaikų chirurgijos, oftalmologijos,<text:s/></text:span><text:soft-page-break/><text:span text:style-name="T89">otorinolarin</text:span><text:span text:style-name="T90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91">mo“ pakeitimo“ (Žin., 2007, Nr.<text:s/></text:span><text:a xlink:href="https://www.e-tar.lt/portal/lt/legalAct/TAR.A6F0FC9B80C6" office:target-frame-name="_blank" xlink:show="new"><text:span text:style-name="T92">50-1977</text:span></text:a><text:span text:style-name="T93">);</text:span></text:p>
      <text:p text:style-name="P94"><text:span text:style-name="T95">2.9</text:span><text:span text:style-name="T96">. Lietuvos Respublikos sveikatos apsaugos ministro 2008 m. gegužės 9 d. įsakymą Nr. V-443 „Dėl Lietuvos Respublikos sveika</text:span><text:span text:style-name="T97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8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9">54-20</text:span><text:span text:style-name="T100">36</text:span></text:a><text:span text:style-name="T101">).</text:span></text:p>
      <text:p text:style-name="P102"><text:span text:style-name="T103">3</text:span><text:span text:style-name="T104">.<text:s/></text:span><text:span text:style-name="T105">Pavedu</text:span><text:span text:style-name="T106"><text:s/>įsakymo vykdymą kontroliuoti viceministrui pagal administruojamą sritį.</text:span></text:p>
      <text:p text:style-name="P107"/>
      <text:p text:style-name="P108"/>
      <text:p text:style-name="P109"/>
      <text:p text:style-name="P110">SVEIKATOS APSAUGOS MINISTRAS<text:tab/>RAIMONDAS ŠUKYS</text:p>
      <text:p text:style-name="P111"/>
      <text:soft-page-break/>
      <text:p text:style-name="P112"><text:span text:style-name="T113">PATVIRTINTA</text:span></text:p>
      <text:p text:style-name="P114">Lietuvos Respublikos sveikatos<text:s/></text:p>
      <text:p text:style-name="P115">apsaugos ministro<text:s/></text:p>
      <text:p text:style-name="P116">2010 m. gruodžio 16 d.<text:s/></text:p>
      <text:p text:style-name="P117">įsakymu Nr. V-1073</text:p>
      <text:p text:style-name="P118"/>
      <text:p text:style-name="P119"><text:span text:style-name="T120">SPECIALIEJI REIKALAVIMAI STACIONARINĖS ASMENS SVEIKATOS PRIEŽIŪROS ĮSTAIGOS PRIĖMIMO-SKUBIOSIOS PAGALBOS SKYRIUI</text:span></text:p>
      <text:p text:style-name="P121"/>
      <text:p text:style-name="P122"><text:span text:style-name="T123">I</text:span><text:span text:style-name="T124">.<text:s/></text:span><text:span text:style-name="T125">BENDROSIOS NUOSTATOS</text:span></text:p>
      <text:p text:style-name="P126"/>
      <text:p text:style-name="P127"><text:span text:style-name="T128">1</text:span><text:span text:style-name="T129">. Specialieji reikalavimai stacionarinės asmens sveikatos priežiūros įstaigos priėmimo-skubiosios pagalbos s</text:span><text:span text:style-name="T130">kyriui (toliau – Reikalavimai) nustato stacionarinių asmens sveikatos priežiūros įstaigų priėmimo-skubiosios pagalbos skyrių (toliau – priėmimo-skubiosios pagalbos skyrius) tipus, teikiamas asmens sveikatos priežiūros paslaugas (toliau – priėmimo-skubiosio</text:span><text:span text:style-name="T131">s pagalbos paslaugos), reikalavimus personalui, patalpų įrengimui ir privalomai įrangai, atliekamus tyrimus, dokumentavimą, priėmimo-skubiosios pagalbos skyriuje teikiamų priėmimo-skubiosios pagalbos paslaugų sąraše numatytų paslaugų bazines kainas ir apmo</text:span><text:span text:style-name="T132">kėjimo tvarką.</text:span></text:p>
      <text:p text:style-name="P133"><text:span text:style-name="T134">2</text:span><text:span text:style-name="T135">.</text:span><text:span text:style-name="T136"><text:s/></text:span><text:span text:style-name="T137">Šiuose Reikalavimuose vartojamos sąvokos ir jų apibrėžimai:</text:span></text:p>
      <text:p text:style-name="P138"><text:span text:style-name="T139">Priėmimo-skubiosios pagalbos skyriaus postas</text:span><text:span text:style-name="T140"><text:s/>– slaugytojo arba gydytojo ir slaugytojo darbo vieta.</text:span></text:p>
      <text:p text:style-name="P141"><text:span text:style-name="T142">Priėmimo-skubiosios pagalbos skyrius</text:span><text:span text:style-name="T143"><text:s/>– stacionarinės asmens sveikatos priežiūros įstaigos padalinys, kuriame priimami pacientai, atvykę dėl būtinosios medicinos pagalbos, hospitalizacijos arba kitos pagalbos, kurią gali suteikti priėmimo-skubiosios pagalbos skyriuje dirbantys specialistai pa</text:span><text:span text:style-name="T144">gal savo kompetenciją kitų asmens sveikatos priežiūros įstaigų ne darbo metu.</text:span></text:p>
      <text:p text:style-name="P145"><text:span text:style-name="T146">Kitos Reikalavimuose pateikiamos sąvokos apibrėžtos Lietuvos Respublikos sveikatos apsaugos ministro 2004 m. balandžio 8 d. įsakyme Nr. V-208 „Dėl būtinosios medicinos pagalbos i</text:span><text:span text:style-name="T147">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48">55-1915</text:span></text:a><text:span text:style-name="T149">) ir kituose teisės aktuose.</text:span></text:p>
      <text:p text:style-name="P150"><text:span text:style-name="T151">3</text:span><text:span text:style-name="T152">. Jeigu priėmimo-skubiosios paga</text:span><text:span text:style-name="T153">lbos skyriuje dirbančių specialistų pagal jų kompetenciją suteiktos ne būtinosios medicinos pagalbos paslaugos priskiriamos šeimos gydytojo kompetencijai, dėl šių paslaugų apmokėjimo turi būti sudarytos sutartys su atitinkamomis pirminės asmens sveikatos p</text:span><text:span text:style-name="T154">riežiūros (toliau – PSP) paslaugas teikiančiomis įstaigomis ir šioms paslaugoms teikti stacionarinei įstaigai nereikia pirminės ambulatorinės asmens sveikatos priežiūros veiklos licencijos.</text:span></text:p>
      <text:p text:style-name="P155"/>
      <text:p text:style-name="P156"><text:span text:style-name="T157">II</text:span><text:span text:style-name="T158">.<text:s/></text:span><text:span text:style-name="T159">PRIĖMIMO-SKUBIOSIOS PAGALBOS SKYRIų tipai</text:span></text:p>
      <text:p text:style-name="P160"/>
      <text:p text:style-name="P161"><text:span text:style-name="T162">4</text:span><text:span text:style-name="T163">.<text:s/></text:span><text:span text:style-name="T164">Priėmimo-skubiosios pagalbos skyrius privalo būti visose stacionarines paslaugas teikiančiose asmens sveikatos priežiūros įstaigose.</text:span></text:p>
      <text:p text:style-name="P165"><text:span text:style-name="T166">5</text:span><text:span text:style-name="T167">. Pagal teikiamas paslaugas priėmimo-skubiosios pagalbos skyriai gali būti trijų (A, B, C) tipų: A tipo – esantys slau</text:span><text:span text:style-name="T168">gos ir palaikomojo gydymo, tuberkuliozės ir infekcinių ligų, medicininės reabilitacijos, odontologijos, psichiatrijos paslaugas teikiančiose stacionarinėse asmens sveikatos priežiūros įstaigose ir Laisvės atėmimo vietų ligoninėje, B tipo – esantys kitose,<text:s/></text:span><text:span text:style-name="T169">išskyrus tas, kuriose yra A tipo skyrius, antrinės asmens sveikatos priežiūros paslaugas teikiančiose stacionarinėse asmens sveikatos priežiūros įstaigose, C tipo – esantys tretinės asmens sveikatos priežiūros paslaugas teikiančiose stacionarinėse asmens s</text:span><text:span text:style-name="T170">veikatos priežiūros įstaigose.</text:span><text:s/></text:p>
      <text:p text:style-name="P171">Punkto pakeitimai:</text:p>
      <text:p text:style-name="P172"><text:span text:style-name="T173">Nr.<text:s/></text:span><text:a xlink:href="https://www.e-tar.lt/portal/legalAct.html?documentId=TAR.42BA9BDAAD27" office:target-frame-name="_top" xlink:show="replace"><text:span text:style-name="T174">V-869</text:span></text:a><text:span text:style-name="T175">, 2011-09-26, Žin., 2011, Nr. 118-5592 (2011-09-30), i. k. 1112250ISAK000V-869</text:span></text:p>
      <text:p text:style-name="Normal"/>
      <text:p text:style-name="P176"><text:span text:style-name="T177">III</text:span><text:span text:style-name="T178">.<text:s/></text:span><text:span text:style-name="T179">PRIĖMIMO-SKUBIOSIOS PAG</text:span><text:span text:style-name="T180">ALBOS SKYRIUJE TEIKIAMOS PASLAUGOS</text:span></text:p>
      <text:p text:style-name="P181"/>
      <text:p text:style-name="P182"><text:span text:style-name="T183">6</text:span><text:span text:style-name="T184">. Visus pacientus, atvykusius į priėmimo-skubiosios pagalbos skyrių, privalo apžiūrėti gydytojas, išskyrus planine tvarka hospitalizuojamus pacientus.</text:span></text:p>
      <text:p text:style-name="P185"><text:span text:style-name="T186">7</text:span><text:span text:style-name="T187">. Priėmimo-skubiosios pagalbos skyrius dirba visą parą.</text:span></text:p>
      <text:p text:style-name="P188"><text:span text:style-name="T189">8</text:span><text:span text:style-name="T190">. Priėmimo-skubiosios pagalbos skyriuje būtinoji medicinos pagalba pacientams teikiama visą parą, neatsižvelgiant į tai, ar jie apdrausti privalomuoju sveikatos draudimu.</text:span></text:p>
      <text:p text:style-name="P191"><text:span text:style-name="T192">9</text:span><text:span text:style-name="T193">. Priėmimo-skubiosios pagalbos skyriuje PSP paslaugos teikiamos ir hospitaliza</text:span><text:span text:style-name="T194">cija vykdoma įstaigos vadovo nustatyta tvarka.</text:span></text:p>
      <text:p text:style-name="P195"><text:span text:style-name="T196">10</text:span><text:span text:style-name="T197">. Priėmimo-skubiosios pagalbos skyriuje Priėmimo-skubiosios pagalbos paslaugų ir bazinių kainų sąraše (priedas) nustatytos paslaugos teikiamos įstaigos vadovo nustatyta tvarka.</text:span></text:p>
      <text:p text:style-name="P198"><text:span text:style-name="T199">11</text:span><text:span text:style-name="T200">. Vadovaudamasis Lie</text:span><text:span text:style-name="T201">tuvos Respublikos sveikatos apsaugos ministro ir Lietuvos Respublikos socialinės apsaugos ir darbo ministro 2005 m. birželio 30 d. įsakymu Nr. V-533/A1-189 „Dėl teisės aktų, susijusių su elektroniniais nedarbingumo pažymėjimais bei elektroniniais nėštumo i</text:span><text:span text:style-name="T202">r gimdymo atostogų pažymėjimais, patvirtinimo“ (Žin., 2005, Nr.<text:s/></text:span><text:a xlink:href="https://www.e-tar.lt/portal/lt/legalAct/TAR.067FF9539E82" office:target-frame-name="_blank" xlink:show="new"><text:span text:style-name="T203">83-3078</text:span></text:a><text:span text:style-name="T204">; 2010, Nr.<text:s/></text:span><text:a xlink:href="https://www.e-tar.lt/portal/lt/legalAct/TAR.E410380BCE0D" office:target-frame-name="_blank" xlink:show="new"><text:span text:style-name="T205">89-</text:span><text:span text:style-name="T206">4740</text:span></text:a><text:span text:style-name="T207">), priėmimo-skubiosios pagalbos skyriaus gydytojas gali išduoti nedarbingumo pažymėjimą.</text:span></text:p>
      <text:p text:style-name="P208"><text:span text:style-name="T209">12</text:span><text:span text:style-name="T210">. Pacientai dėl Reikalavimų 8 ir 10 punktuose nurodytų priėmimo-skubiosios pagalbos paslaugų gali kreiptis be gydytojo siuntimo.</text:span></text:p>
      <text:p text:style-name="P211"><text:span text:style-name="T212">13</text:span><text:span text:style-name="T213">. Priėmimo-skubiosios<text:s/></text:span><text:span text:style-name="T214">pagalbos skyriuje turi būti nustatyta preliminari diagnozė, jei įmanoma – ir galutinė.</text:span></text:p>
      <text:p text:style-name="P215"><text:span text:style-name="T216">14</text:span><text:span text:style-name="T217">. Jei įstaiga neteikia paslaugų, kurios būtinos pacientui, priėmimo-skubiosios pagalbos skyriaus gydytojas, suderinęs telefonu ar kitomis ryšio priemonėmis, organi</text:span><text:span text:style-name="T218">zuoja paciento gabenimą į kitą asmens sveikatos priežiūros įstaigą, kur šios paslaugos teikiamos. Už paciento būklės ir transportabilumo įvertinimą atsako priėmimo-skubiosios pagalbos skyriaus gydytojas.</text:span></text:p>
      <text:p text:style-name="P219"><text:span text:style-name="T220">15</text:span><text:span text:style-name="T221">. Priėmimo-skubiosios pagalbos skyriuje organi</text:span><text:span text:style-name="T222">zuojami darbo postai, kurių skaičius priklauso nuo per parą priimamų pacientų skaičiaus ir įstaigoje teikiamų paslaugų. Postų skaičių nustato įstaigos vadovas.</text:span></text:p>
      <text:p text:style-name="P223"><text:span text:style-name="T224">16</text:span><text:span text:style-name="T225">. Dėl PSP paslaugų atvykusiems ir hospitalizuojamiems pacientams gali būti organizuoti ats</text:span><text:span text:style-name="T226">kiri postai, veikiantys ne visą parą.</text:span></text:p>
      <text:p text:style-name="P227"><text:span text:style-name="T228">17</text:span><text:span text:style-name="T229">. Jei yra stebėjimo padalinys, jame pacientai gali būti stebimi ir gydomi ne ilgiau kaip 24 val., vėliau hospitalizuojami, siunčiami į kitą asmens sveikatos priežiūros įstaigą šių reikalavimų 14 punkto nustatyta<text:s/></text:span><text:span text:style-name="T230">tvarka arba išleidžiami gydytis ambulatoriškai.</text:span></text:p>
      <text:p text:style-name="P231"><text:span text:style-name="T232">18</text:span><text:span text:style-name="T233">. Planine tvarka atvykę į priėmimo-skubiosios pagalbos skyrių ligoniai hospitalizuojami ne vėliau kaip per 3 val.</text:span></text:p>
      <text:p text:style-name="P234"><text:span text:style-name="T235">19</text:span><text:span text:style-name="T236">. Stacionarinėje asmens sveikatos priežiūros įstaigoje turi būti įstaigos vadovo p</text:span><text:span text:style-name="T237">atvirtintas priėmimo-skubiosios pagalbos skyriuje teikiamų paslaugų tvarkos aprašas.</text:span></text:p>
      <text:p text:style-name="P238"/>
      <text:p text:style-name="P239"><text:span text:style-name="T240">IV</text:span><text:span text:style-name="T241">.<text:s/></text:span><text:span text:style-name="T242">PRIĖMIMO-SKUBIOSIOS PAGALBOS SKYRIAUS PERSONALAS</text:span></text:p>
      <text:p text:style-name="P243"/>
      <text:p text:style-name="P244"><text:span text:style-name="T245">20</text:span><text:span text:style-name="T246">. Priėmimo-skubiosios pagalbos skyriuje dirbantys specialistai (gydytojai, slaugytojai) per paskutinius<text:s/></text:span><text:span text:style-name="T247">5 metus turi būti išklausę ne trumpesnį kaip 36 val. skubiosios medicinos pagalbos teikimo vaikams ir suaugusiesiems kursą.</text:span></text:p>
      <text:p text:style-name="P248"><text:span text:style-name="T249">21</text:span><text:span text:style-name="T250">. Personalas formuojamas atsižvelgiant į priėmimo-skubiosios pagalbos skyriuje teikiamas paslaugas.</text:span></text:p>
      <text:p text:style-name="P251"><text:span text:style-name="T252">22</text:span><text:span text:style-name="T253">. A tipo priėmimo-sk</text:span><text:span text:style-name="T254">ubiosios pagalbos skyriuje visą parą dirba slaugytojas, prireikus per 1 val. atvyksta budintis gydytojas.</text:span></text:p>
      <text:p text:style-name="P255"><text:span text:style-name="T256">23</text:span><text:span text:style-name="T257">. B tipo priėmimo-skubiosios pagalbos skyriuje:</text:span></text:p>
      <text:p text:style-name="P258"><text:span text:style-name="T259">23.1</text:span><text:span text:style-name="T260">. darbo dienos metu dirba medicinos gydytojas arba šeimos gydytojas arba kitos profesinės<text:s/></text:span><text:span text:style-name="T261">kvalifikacijos gydytojas ir bendrosios praktikos slaugytojas;</text:span></text:p>
      <text:p text:style-name="P262"><text:span text:style-name="T263">23.2</text:span><text:span text:style-name="T264">. pasibaigus darbo dienai arba poilsio ir švenčių dienomis dirba bendrosios praktikos slaugytojas, o prireikus gydytojo, šias paslaugas pagal savo kompetenciją teikia šiame skyriuje dirb</text:span><text:span text:style-name="T265">antys gydytojai (medicinos gydytojas, šeimos gydytojas arba kitos profesinės kvalifikacijos gydytojas) arba ligoninėje budintis gydytojas, kurio darbo vieta nustatoma priėmimo-skubiosios pagalbos skyriuje. Prireikus per 1 val. atvyksta reikalingų profesini</text:span><text:span text:style-name="T266">ų kvalifikacijų gydytojai.</text:span></text:p>
      <text:p text:style-name="P267"><text:span text:style-name="T268">24</text:span><text:span text:style-name="T269">. C tipo priėmimo-skubiosios pagalbos skyriuje dirba medicinos gydytojas arba šeimos gydytojas arba kitos profesinės kvalifikacijos gydytojas ir bendrosios praktikos slaugytojas. Prireikus per 1 valandą atvyksta reikaling</text:span><text:span text:style-name="T270">ų profesinių kvalifikacijų gydytojai.</text:span></text:p>
      <text:p text:style-name="P271"><text:span text:style-name="T272">25</text:span><text:span text:style-name="T273">. Specializuotų asmens sveikatos priežiūros įstaigų priėmimo-skubiosios pagalbos skyriuje visą parą turi dirbti atitinkamos profesinės kvalifikacijos gydytojas ir slaugytojas.</text:span></text:p>
      <text:p text:style-name="P274"/>
      <text:p text:style-name="P275"><text:span text:style-name="T276">V</text:span><text:span text:style-name="T277">.<text:s/></text:span><text:span text:style-name="T278">PRIĖMIMO-SKUBIOSIOS PAGALB</text:span><text:span text:style-name="T279">OS SKYRIAUS PATALPŲ ĮRENGIMAS</text:span></text:p>
      <text:p text:style-name="P280"/>
      <text:p text:style-name="P281"><text:span text:style-name="T282">26</text:span><text:span text:style-name="T283">. A tipo priėmimo-skubiosios pagalbos skyriuje turi būti pacientų laukiamasis, pacientų apžiūros, pacientų higienos patalpos, izoliatorius.</text:span></text:p>
      <text:p text:style-name="P284"><text:span text:style-name="T285">27</text:span><text:span text:style-name="T286">. B ir C tipų priėmimo-skubiosios pagalbos skyriuje turi būti šių Reikala</text:span><text:span text:style-name="T287">vimų 26 punkte išvardytos patalpos ir intensyviosios pagalbos patalpa, procedūrų kabinetas.</text:span></text:p>
      <text:p text:style-name="P288"><text:span text:style-name="T289">28</text:span><text:span text:style-name="T290">. B ir C tipų priėmimo-skubiosios pagalbos skyriuje gali būti paciento stebėjimo patalpa (su lovomis). C tipo priėmimo-skubiosios pagalbos skyriuje gali būti<text:s/></text:span><text:span text:style-name="T291">operacinė.</text:span></text:p>
      <text:p text:style-name="P292"><text:span text:style-name="T293">29</text:span><text:span text:style-name="T294">. Priėmimo-skubiosios pagalbos skyriaus patalpos turėtų būti įrengtos pirmajame aukšte, aiškiai pažymėtos ir matomos pėstiesiems bei atvykstantiesiems transporto priemonėmis.</text:span></text:p>
      <text:p text:style-name="P295"><text:span text:style-name="T296">30</text:span><text:span text:style-name="T297">. Patalpos turi atitikti asmens sveikatos priežiūros įstai</text:span><text:span text:style-name="T298">goms keliamus higienos reikalavimus, nustatytus Lietuvos Respublikos sveikatos apsaugos ministro 2010 m. liepos 19 d. įsakymu Nr. V-644 „Dėl Lietuvos higienos normos HN 47-1:2010 „Sveikatos priežiūros įstaigos. Infekcijų kontrolės reikalavimai“ patvirtinim</text:span><text:span text:style-name="T299">o“ (Žin., 2010, Nr.<text:s/></text:span><text:a xlink:href="https://www.e-tar.lt/portal/lt/legalAct/TAR.D9BB557C229D" office:target-frame-name="_blank" xlink:show="new"><text:span text:style-name="T300">90-4781</text:span></text:a><text:span text:style-name="T301">).</text:span></text:p>
      <text:p text:style-name="P302"/>
      <text:p text:style-name="P303"><text:span text:style-name="T304">VI</text:span><text:span text:style-name="T305">.<text:s/></text:span><text:span text:style-name="T306">PRIĖMIMO-SKUBIOSIOS PAGALBOS SKYRIAUS PRIVALOMA ĮRANGA IR ATLIEKAMI TYRIMAI</text:span></text:p>
      <text:p text:style-name="P307"/>
      <text:p text:style-name="P308"><text:span text:style-name="T309">31</text:span><text:span text:style-name="T310">. A tipo priėmimo-skubiosios pagalbos skyriuje turi būti defibriliatorius, elektrokardiografas, kraujospūdžio matuoklis, termometrai, sveikatos priežiūros įstaigos pirmosios medicinos pagalbos vaistinėlė, kurios reikalavimus nustato Lietuvos Respublikos sv</text:span><text:span text:style-name="T311">eikatos apsaugos ministro 2003 m. liepos 11 d. įsakymas Nr. V-450 „Dėl sveikatos priežiūros ir farmacijos specialistų kompetencijos teikiant pirmąją medicinos pagalbą, pirmosios medicinos pagalbos vaistinėlių ir pirmosios medicinos pagalbos rinkinių“ (Žin.</text:span><text:span text:style-name="T312">, 2003, Nr.<text:s/></text:span><text:a xlink:href="https://www.e-tar.lt/portal/lt/legalAct/TAR.9BB254501DB8" office:target-frame-name="_blank" xlink:show="new"><text:span text:style-name="T313">79-3605</text:span></text:a><text:span text:style-name="T314">).</text:span></text:p>
      <text:p text:style-name="P315"><text:span text:style-name="T316">32</text:span><text:span text:style-name="T317">. B tipo priėmimo-skubiosios pagalbos skyriuje turi būti šių Reikalavimų 29 punkte nurodyti medicinos prietaisai, intubacinis rinkinys, deguoni</text:span><text:span text:style-name="T318">es tiekimo įranga, dirbtinės plaučių ventiliacijos įranga. Jei yra stebėjimo patalpa, turi būti monitorius širdies kraujagyslių ir kvėpavimo funkcijoms stebėti. Be to, priėmimo-skubiosios pagalbos skyriuje gali būti arba prireikus turi būti prieinami pulso</text:span><text:span text:style-name="T319">ksimetras, chirurgijos rinkinys, įtvarų rinkinys, echoskopas, endoskopas, rentgeno įranga, automatinės švirkštinės pompos, lašinamų skysčių ir šildymo įranga, termometrai (galintys matuoti ir mažesnę nei 30° C temperatūrą), širdies stimuliacijos aparatai.</text:span></text:p>
      <text:p text:style-name="P320"><text:span text:style-name="T321">33</text:span><text:span text:style-name="T322">. Įstaigose, kuriose yra C tipo priėmimo-skubiosios pagalbos skyrius, turi būti šių Reikalavimų 31 ir 32 punktuose nurodyti medicinos prietaisai, stebėjimo postui reikalingi medicinos prietaisai bei visą parą teikiamos kompiuterinės tomografijos pasl</text:span><text:span text:style-name="T323">augos.</text:span></text:p>
      <text:p text:style-name="P324"><text:span text:style-name="T325">34</text:span><text:span text:style-name="T326">. Įstaigose, kuriose yra A tipo priėmimo-skubiosios pagalbos skyrius, turi būti sudarytos sąlygos atlikti gliukozės, hemoglobino, leukocitų ir eritrocitų kiekio kraujyje bei šlapimo tyrimus.</text:span></text:p>
      <text:p text:style-name="P327"><text:span text:style-name="T328">35</text:span><text:span text:style-name="T329">. Įstaigose, kuriose yra B tipo priėmimo-skubi</text:span><text:span text:style-name="T330">osios pagalbos skyrius, visą parą turi būti atliekami šie tyrimai:</text:span></text:p>
      <text:p text:style-name="P331"><text:span text:style-name="T332">35.1</text:span><text:span text:style-name="T333">. bendras kraujo (eritrocitų ir leukocitų kiekio, hemoglobino koncentracijos, leukograma, retikulocitų kiekio, trombocitų kiekio, hematokrito vertės, eritrocitų nusėdimo greičio);</text:span></text:p>
      <text:p text:style-name="P334"><text:span text:style-name="T335">3</text:span><text:span text:style-name="T336">5.2</text:span><text:span text:style-name="T337">. šlapimo;</text:span></text:p>
      <text:p text:style-name="P338"><text:span text:style-name="T339">35.3</text:span><text:span text:style-name="T340">. kraujo dujų ir pH;</text:span></text:p>
      <text:p text:style-name="P341"><text:span text:style-name="T342">35.4</text:span><text:span text:style-name="T343">. elektrolitų (kalio, natrio) koncentracijos;</text:span></text:p>
      <text:p text:style-name="P344"><text:span text:style-name="T345">35.5</text:span><text:span text:style-name="T346">. gliukozės koncentracijos;</text:span></text:p>
      <text:p text:style-name="P347"><text:span text:style-name="T348">35.6</text:span><text:span text:style-name="T349">. šlapalo, kreatinino koncentracijos;</text:span></text:p>
      <text:p text:style-name="P350"><text:span text:style-name="T351">35.7</text:span><text:span text:style-name="T352">. kepenų fermentų;</text:span></text:p>
      <text:p text:style-name="P353"><text:span text:style-name="T354">35.8</text:span><text:span text:style-name="T355">. kasos fermentų;</text:span></text:p>
      <text:p text:style-name="P356"><text:span text:style-name="T357">35.9</text:span><text:span text:style-name="T358">. bilirubino<text:s/></text:span><text:span text:style-name="T359">ir jo frakcijų koncentracijos;</text:span></text:p>
      <text:p text:style-name="P360"><text:span text:style-name="T361">35.10</text:span><text:span text:style-name="T362">. troponino ir (ar) kreatinkinazės širdies izofermento aktyvumo (CK-MB);</text:span></text:p>
      <text:p text:style-name="P363"><text:span text:style-name="T364">35.11</text:span><text:span text:style-name="T365">. krešumo rodiklių (protrombino laiko, DATL, fibrinogeno);</text:span></text:p>
      <text:p text:style-name="P366"><text:span text:style-name="T367">35.12</text:span><text:span text:style-name="T368">. kraujo grupės pagal ABO ir Rh (D) sistemas;</text:span></text:p>
      <text:p text:style-name="P369"><text:span text:style-name="T370">35.13</text:span><text:span text:style-name="T371">. C reaktyv</text:span><text:span text:style-name="T372">aus baltymo;</text:span></text:p>
      <text:p text:style-name="P373"><text:span text:style-name="T374">35.14</text:span><text:span text:style-name="T375">. smegenų skysčio tyrimas.</text:span></text:p>
      <text:p text:style-name="P376"><text:span text:style-name="T377">36</text:span><text:span text:style-name="T378">. Įstaigose, kuriose yra B tipo priėmimo-skubiosios pagalbos skyrius, visą parą turi būti galimybė atlikti elektrokardiografijos, radiologijos, endoskopijos ir echoskopijos tyrimus pagal vidaus ligų,</text:span><text:span text:style-name="T379"><text:s/>chirurgijos ar vaikų ligų paslaugų bendruosius teikimo reikalavimus.</text:span></text:p>
      <text:p text:style-name="P380"><text:span text:style-name="T381">37</text:span><text:span text:style-name="T382">. Įstaigose, kuriose yra C tipo priėmimo-skubiosios pagalbos skyrius, turi būti sudarytos sąlygos visą parą atlikti šių Reikalavimų 35 ir 36 punktuose nurodytus tyrimus bei kokybin</text:span><text:span text:style-name="T383">ius šlapimo toksikologinius tyrimus. Prireikus gali būti atliekamos hemodializės, hemofiltracijos, hiperbarinės oksigenacijos procedūros.</text:span></text:p>
      <text:p text:style-name="P384"/>
      <text:p text:style-name="P385"><text:span text:style-name="T386">VII</text:span><text:span text:style-name="T387">.<text:s/></text:span><text:span text:style-name="T388">DOKUMENTAVIMAS</text:span></text:p>
      <text:p text:style-name="P389"/>
      <text:p text:style-name="P390"><text:span text:style-name="T391">38</text:span><text:span text:style-name="T392">. Priėmimo-skubiosios pagalbos skyriaus veikla apskaitoma pildant Lietuvos Respublik</text:span><text:span text:style-name="T393">os sveikatos apsaugos ministro patvirtintas formas.</text:span></text:p>
      <text:p text:style-name="P394"><text:span text:style-name="T395">39</text:span><text:span text:style-name="T396">. Prireikus įstaiga gali naudoti įstaigos vadovo patvirtintas dokumentų formas.</text:span></text:p>
      <text:p text:style-name="P397"/>
      <text:p text:style-name="P398"><text:span text:style-name="T399">VIII</text:span><text:span text:style-name="T400">.<text:s/></text:span><text:span text:style-name="T401">priėmimo-skubiosios pagalbos SKYRIUJE teikiamų priėmimo-skubiosios pagalbos sąraše numatytų paslaugų bazi</text:span><text:span text:style-name="T402">nĖs kainos ir APMOKĖJIMO TVARKA</text:span></text:p>
      <text:p text:style-name="P403"/>
      <text:p text:style-name="P404"><text:span text:style-name="T405">40</text:span><text:span text:style-name="T406">. Už pacientams suteiktas priėmimo-skubiosios pagalbos paslaugas, nurodytas Priėmimo-skubiosios pagalbos paslaugų ir bazinių kainų sąraše, mokama nustatyta bazine kaina.</text:span></text:p>
      <text:p text:style-name="P407"><text:span text:style-name="T408">41</text:span><text:span text:style-name="T409">. Jei paciento gydymas, suteikus jam priė</text:span><text:span text:style-name="T410">mimo-skubiosios pagalbos paslaugas, tęsiamas stacionare, už priėmimo-skubiosios pagalbos paslaugas nemokama.</text:span><text:s/></text:p>
      <text:p text:style-name="P411">Punkto pakeitimai:</text:p>
      <text:p text:style-name="P412"><text:span text:style-name="T413">Nr.<text:s/></text:span><text:a xlink:href="https://www.e-tar.lt/portal/legalAct.html?documentId=TAR.E27E9735FB76" office:target-frame-name="_top" xlink:show="replace"><text:span text:style-name="T414">V-1123</text:span></text:a><text:span text:style-name="T415">, 2011-12-27, Žin., 2011, Nr.<text:s/></text:span><text:span text:style-name="T416">162-7706 (2011-12-30), i. k. 1112250ISAK00V-1123</text:span></text:p>
      <text:p text:style-name="Normal"/>
      <text:p text:style-name="P417"><text:span text:style-name="T418">_________________</text:span></text:p>
      <text:p text:style-name="P419"/>
      <text:p text:style-name="P420"/>
      <text:p text:style-name="P421">Specialiųjų reikalavimų stacionarinės asmens sveikatos priežiūros įstaigos priėmimo-skubiosios pagalbos skyriui</text:p>
      <text:p text:style-name="P422">priedas</text:p>
      <text:p text:style-name="P423"/>
      <text:p text:style-name="P424"><text:span text:style-name="T425">PRIĖMIMO-SKUBIOSIOS PAGALBOS PASLAUGŲ IR JŲ BAZINIŲ<text:s/></text:span><text:span text:style-name="T426">KAINŲ SĄRAŠAS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>Eil. Nr.</text:p>
            </table:table-cell>
            <table:table-cell table:style-name="TableCell437">
              <text:p text:style-name="P438">TLK-10 kodas</text:p>
            </table:table-cell>
            <table:table-cell table:style-name="TableCell439">
              <text:p text:style-name="P440">Ligos pavadinimas</text:p>
            </table:table-cell>
            <table:table-cell table:style-name="TableCell441">
              <text:p text:style-name="P442">Operacija ar diagnostikos procedūra</text:p>
            </table:table-cell>
            <table:table-cell table:style-name="TableCell443">
              <text:p text:style-name="P444">Bazinė kaina (balais)</text:p>
            </table:table-cell>
          </table:table-row>
          <table:table-row table:style-name="TableRow445">
            <table:table-cell table:style-name="TableCell446" table:number-rows-spanned="29">
              <text:p text:style-name="P447">1</text:p>
            </table:table-cell>
            <table:table-cell table:style-name="TableCell448">
              <text:p text:style-name="P449">L 02</text:p>
            </table:table-cell>
            <table:table-cell table:style-name="TableCell450">
              <text:p text:style-name="P451">Odos abscesas, furunkulas ir karbunkulas</text:p>
            </table:table-cell>
            <table:table-cell table:style-name="TableCell452" table:number-rows-spanned="29">
              <text:p text:style-name="Normal"><text:span text:style-name="T453">Imobilizacija be repozicijos (langetė, bandažas iš elastinių medžiagų,<text:s/></text:span><text:span text:style-name="T454">Desault</text:span><text:span text:style-name="T455"><text:s/>tvarstis ir pan.)</text:span></text:p>
            </table:table-cell>
            <table:table-cell table:style-name="TableCell456" table:number-rows-spanned="29">
              <text:p text:style-name="P457"/>
              <text:p text:style-name="P458">17,93</text:p>
            </table:table-cell>
          </table:table-row>
          <table:table-row table:style-name="TableRow459">
            <table:covered-table-cell>
              <text:p text:style-name="P460"/>
            </table:covered-table-cell>
            <table:table-cell table:style-name="TableCell461">
              <text:p text:style-name="P462">L 03</text:p>
            </table:table-cell>
            <table:table-cell table:style-name="TableCell463">
              <text:p text:style-name="P464">Celiulitas (flegmona)</text:p>
            </table:table-cell>
            <table:covered-table-cell>
              <text:p text:style-name="P465"/>
            </table:covered-table-cell>
            <table:covered-table-cell>
              <text:p text:style-name="P466"/>
            </table:covered-table-cell>
          </table:table-row>
          <table:table-row table:style-name="TableRow467">
            <table:covered-table-cell>
              <text:p text:style-name="P468"/>
            </table:covered-table-cell>
            <table:table-cell table:style-name="TableCell469">
              <text:p text:style-name="P470">L 04</text:p>
            </table:table-cell>
            <table:table-cell table:style-name="TableCell471">
              <text:p text:style-name="P472">Ūminis limfadenitas</text:p>
            </table:table-cell>
            <table:covered-table-cell>
              <text:p text:style-name="P473"/>
            </table:covered-table-cell>
            <table:covered-table-cell>
              <text:p text:style-name="P474"/>
            </table:covered-table-cell>
          </table:table-row>
          <table:table-row table:style-name="TableRow475">
            <table:covered-table-cell>
              <text:p text:style-name="P476"/>
            </table:covered-table-cell>
            <table:table-cell table:style-name="TableCell477">
              <text:p text:style-name="P478">L 08</text:p>
            </table:table-cell>
            <table:table-cell table:style-name="TableCell479">
              <text:p text:style-name="P480">Kitos vietinės odos ir poodinių audinių infekcijos</text:p>
            </table:table-cell>
            <table:covered-table-cell>
              <text:p text:style-name="P481"/>
            </table:covered-table-cell>
            <table:covered-table-cell>
              <text:p text:style-name="P482"/>
            </table:covered-table-cell>
          </table:table-row>
          <table:table-row table:style-name="TableRow483">
            <table:covered-table-cell>
              <text:p text:style-name="P484"/>
            </table:covered-table-cell>
            <table:table-cell table:style-name="TableCell485">
              <text:p text:style-name="P486">S 02.2</text:p>
            </table:table-cell>
            <table:table-cell table:style-name="TableCell487">
              <text:p text:style-name="P488">Nosies kaulų lūžimas</text:p>
            </table:table-cell>
            <table:covered-table-cell>
              <text:p text:style-name="P489"/>
            </table:covered-table-cell>
            <table:covered-table-cell>
              <text:p text:style-name="P490"/>
            </table:covered-table-cell>
          </table:table-row>
          <table:table-row table:style-name="TableRow491">
            <table:covered-table-cell>
              <text:p text:style-name="P492"/>
            </table:covered-table-cell>
            <table:table-cell table:style-name="TableCell493">
              <text:p text:style-name="P494">S 12</text:p>
            </table:table-cell>
            <table:table-cell table:style-name="TableCell495">
              <text:p text:style-name="P496">Stuburo kaklinės dalies lūžimas</text:p>
            </table:table-cell>
            <table:covered-table-cell>
              <text:p text:style-name="P497"/>
            </table:covered-table-cell>
            <table:covered-table-cell>
              <text:p text:style-name="P498"/>
            </table:covered-table-cell>
          </table:table-row>
          <table:table-row table:style-name="TableRow499">
            <table:covered-table-cell>
              <text:p text:style-name="P500"/>
            </table:covered-table-cell>
            <table:table-cell table:style-name="TableCell501">
              <text:p text:style-name="P502">S 13</text:p>
            </table:table-cell>
            <table:table-cell table:style-name="TableCell503">
              <text:p text:style-name="P504">Kaklo sąnarių ir raiščių<text:s/>patempimas</text:p>
            </table:table-cell>
            <table:covered-table-cell>
              <text:p text:style-name="P505"/>
            </table:covered-table-cell>
            <table:covered-table-cell>
              <text:p text:style-name="P506"/>
            </table:covered-table-cell>
          </table:table-row>
          <table:table-row table:style-name="TableRow507">
            <table:covered-table-cell>
              <text:p text:style-name="P508"/>
            </table:covered-table-cell>
            <table:table-cell table:style-name="TableCell509">
              <text:p text:style-name="P510">S 42</text:p>
            </table:table-cell>
            <table:table-cell table:style-name="TableCell511">
              <text:p text:style-name="P512">Pečių lanko ir žasto lūžimas</text:p>
            </table:table-cell>
            <table:covered-table-cell>
              <text:p text:style-name="P513"/>
            </table:covered-table-cell>
            <table:covered-table-cell>
              <text:p text:style-name="P514"/>
            </table:covered-table-cell>
          </table:table-row>
          <table:table-row table:style-name="TableRow515">
            <table:covered-table-cell>
              <text:p text:style-name="P516"/>
            </table:covered-table-cell>
            <table:table-cell table:style-name="TableCell517">
              <text:p text:style-name="P518">S 43</text:p>
            </table:table-cell>
            <table:table-cell table:style-name="TableCell519">
              <text:p text:style-name="P520">Pečių lanko raiščių ir raumenų patempimas, pečių lanką sudarančių kaulų išnirimas</text:p>
            </table:table-cell>
            <table:covered-table-cell>
              <text:p text:style-name="P521"/>
            </table:covered-table-cell>
            <table:covered-table-cell>
              <text:p text:style-name="P522"/>
            </table:covered-table-cell>
          </table:table-row>
          <table:table-row table:style-name="TableRow523">
            <table:covered-table-cell>
              <text:p text:style-name="P524"/>
            </table:covered-table-cell>
            <table:table-cell table:style-name="TableCell525">
              <text:p text:style-name="P526">S 50</text:p>
            </table:table-cell>
            <table:table-cell table:style-name="TableCell527">
              <text:p text:style-name="P528">Paviršinis dilbio sužalojimas</text:p>
            </table:table-cell>
            <table:covered-table-cell>
              <text:p text:style-name="P529"/>
            </table:covered-table-cell>
            <table:covered-table-cell>
              <text:p text:style-name="P530"/>
            </table:covered-table-cell>
          </table:table-row>
          <table:table-row table:style-name="TableRow531">
            <table:covered-table-cell>
              <text:p text:style-name="P532"/>
            </table:covered-table-cell>
            <table:table-cell table:style-name="TableCell533">
              <text:p text:style-name="P534">S 52</text:p>
            </table:table-cell>
            <table:table-cell table:style-name="TableCell535">
              <text:p text:style-name="P536">Dilbio kaulų lūžimas</text:p>
            </table:table-cell>
            <table:covered-table-cell>
              <text:p text:style-name="P537"/>
            </table:covered-table-cell>
            <table:covered-table-cell>
              <text:p text:style-name="P538"/>
            </table:covered-table-cell>
          </table:table-row>
          <table:table-row table:style-name="TableRow539">
            <table:covered-table-cell>
              <text:p text:style-name="P540"/>
            </table:covered-table-cell>
            <table:table-cell table:style-name="TableCell541">
              <text:p text:style-name="P542">S 53.2-S 53.4</text:p>
            </table:table-cell>
            <table:table-cell table:style-name="TableCell543">
              <text:p text:style-name="P544">Alkūnės sąnario raiščių ir<text:s/>raumenų patempimas</text:p>
            </table:table-cell>
            <table:covered-table-cell>
              <text:p text:style-name="P545"/>
            </table:covered-table-cell>
            <table:covered-table-cell>
              <text:p text:style-name="P546"/>
            </table:covered-table-cell>
          </table:table-row>
          <table:table-row table:style-name="TableRow547">
            <table:covered-table-cell>
              <text:p text:style-name="P548"/>
            </table:covered-table-cell>
            <table:table-cell table:style-name="TableCell549">
              <text:p text:style-name="P550">S 60.2-S 60.9</text:p>
            </table:table-cell>
            <table:table-cell table:style-name="TableCell551">
              <text:p text:style-name="P552">Paviršinis riešo ir plaštakos sužalojimas</text:p>
            </table:table-cell>
            <table:covered-table-cell>
              <text:p text:style-name="P553"/>
            </table:covered-table-cell>
            <table:covered-table-cell>
              <text:p text:style-name="P554"/>
            </table:covered-table-cell>
          </table:table-row>
          <table:table-row table:style-name="TableRow555">
            <table:covered-table-cell>
              <text:p text:style-name="P556"/>
            </table:covered-table-cell>
            <table:table-cell table:style-name="TableCell557">
              <text:p text:style-name="P558">S 62</text:p>
            </table:table-cell>
            <table:table-cell table:style-name="TableCell559">
              <text:p text:style-name="P560">Riešo ir plaštakos lūžimai</text:p>
            </table:table-cell>
            <table:covered-table-cell>
              <text:p text:style-name="P561"/>
            </table:covered-table-cell>
            <table:covered-table-cell>
              <text:p text:style-name="P562"/>
            </table:covered-table-cell>
          </table:table-row>
          <table:table-row table:style-name="TableRow563">
            <table:covered-table-cell>
              <text:p text:style-name="P564"/>
            </table:covered-table-cell>
            <table:table-cell table:style-name="TableCell565">
              <text:p text:style-name="P566">S 63.3-S 63.6</text:p>
            </table:table-cell>
            <table:table-cell table:style-name="TableCell567">
              <text:p text:style-name="P568">Riešo ir plaštakos sąnarių ir raiščių išnirimai bei patempimai</text:p>
            </table:table-cell>
            <table:covered-table-cell>
              <text:p text:style-name="P569"/>
            </table:covered-table-cell>
            <table:covered-table-cell>
              <text:p text:style-name="P570"/>
            </table:covered-table-cell>
          </table:table-row>
          <table:table-row table:style-name="TableRow571">
            <table:covered-table-cell>
              <text:p text:style-name="P572"/>
            </table:covered-table-cell>
            <table:table-cell table:style-name="TableCell573">
              <text:p text:style-name="P574">S 69</text:p>
            </table:table-cell>
            <table:table-cell table:style-name="TableCell575">
              <text:p text:style-name="P576">Kiti ir nepatikslinti riešo ir plaštakos<text:s/>sužalojimai</text:p>
            </table:table-cell>
            <table:covered-table-cell>
              <text:p text:style-name="P577"/>
            </table:covered-table-cell>
            <table:covered-table-cell>
              <text:p text:style-name="P578"/>
            </table:covered-table-cell>
          </table:table-row>
          <table:table-row table:style-name="TableRow579">
            <table:covered-table-cell>
              <text:p text:style-name="P580"/>
            </table:covered-table-cell>
            <table:table-cell table:style-name="TableCell581">
              <text:p text:style-name="P582">S 72.0-S 72.1</text:p>
            </table:table-cell>
            <table:table-cell table:style-name="TableCell583">
              <text:p text:style-name="P584">Šlaunikaulio lūžimas</text:p>
            </table:table-cell>
            <table:covered-table-cell>
              <text:p text:style-name="P585"/>
            </table:covered-table-cell>
            <table:covered-table-cell>
              <text:p text:style-name="P586"/>
            </table:covered-table-cell>
          </table:table-row>
          <table:table-row table:style-name="TableRow587">
            <table:covered-table-cell>
              <text:p text:style-name="P588"/>
            </table:covered-table-cell>
            <table:table-cell table:style-name="TableCell589">
              <text:p text:style-name="P590">S 79</text:p>
            </table:table-cell>
            <table:table-cell table:style-name="TableCell591">
              <text:p text:style-name="P592">Kiti ir nepatikslinti klubo ir šlaunies sužalojimai</text:p>
            </table:table-cell>
            <table:covered-table-cell>
              <text:p text:style-name="P593"/>
            </table:covered-table-cell>
            <table:covered-table-cell>
              <text:p text:style-name="P594"/>
            </table:covered-table-cell>
          </table:table-row>
          <table:table-row table:style-name="TableRow595">
            <table:covered-table-cell>
              <text:p text:style-name="P596"/>
            </table:covered-table-cell>
            <table:table-cell table:style-name="TableCell597">
              <text:p text:style-name="P598">S 80</text:p>
            </table:table-cell>
            <table:table-cell table:style-name="TableCell599">
              <text:p text:style-name="P600">Blauzdos paviršinis sužalojimas</text:p>
            </table:table-cell>
            <table:covered-table-cell>
              <text:p text:style-name="P601"/>
            </table:covered-table-cell>
            <table:covered-table-cell>
              <text:p text:style-name="P602"/>
            </table:covered-table-cell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S 82</text:p>
            </table:table-cell>
            <table:table-cell table:style-name="TableCell607">
              <text:p text:style-name="P608">Blauzdos lūžimas, įskaitant čiurną</text:p>
            </table:table-cell>
            <table:covered-table-cell>
              <text:p text:style-name="P609"/>
            </table:covered-table-cell>
            <table:covered-table-cell>
              <text:p text:style-name="P610"/>
            </table:covered-table-cell>
          </table:table-row>
          <table:table-row table:style-name="TableRow611">
            <table:covered-table-cell>
              <text:p text:style-name="P612"/>
            </table:covered-table-cell>
            <table:table-cell table:style-name="TableCell613">
              <text:p text:style-name="P614">S 83.3-S 83.7</text:p>
            </table:table-cell>
            <table:table-cell table:style-name="TableCell615">
              <text:p text:style-name="P616">Kelio sąnario raiščių ir raumenų<text:s/>patempimas</text:p>
            </table:table-cell>
            <table:covered-table-cell>
              <text:p text:style-name="P617"/>
            </table:covered-table-cell>
            <table:covered-table-cell>
              <text:p text:style-name="P618"/>
            </table:covered-table-cell>
          </table:table-row>
          <table:table-row table:style-name="TableRow619">
            <table:covered-table-cell>
              <text:p text:style-name="P620"/>
            </table:covered-table-cell>
            <table:table-cell table:style-name="TableCell621">
              <text:p text:style-name="P622">S 86</text:p>
            </table:table-cell>
            <table:table-cell table:style-name="TableCell623">
              <text:p text:style-name="P624">Blauzdos raumenų ir sausgyslių trauma</text:p>
            </table:table-cell>
            <table:covered-table-cell>
              <text:p text:style-name="P625"/>
            </table:covered-table-cell>
            <table:covered-table-cell>
              <text:p text:style-name="P626"/>
            </table:covered-table-cell>
          </table:table-row>
          <table:table-row table:style-name="TableRow627">
            <table:covered-table-cell>
              <text:p text:style-name="P628"/>
            </table:covered-table-cell>
            <table:table-cell table:style-name="TableCell629">
              <text:p text:style-name="P630">S 89</text:p>
            </table:table-cell>
            <table:table-cell table:style-name="TableCell631">
              <text:p text:style-name="P632">Kitos ir nepatikslintos blauzdos traumos</text:p>
            </table:table-cell>
            <table:covered-table-cell>
              <text:p text:style-name="P633"/>
            </table:covered-table-cell>
            <table:covered-table-cell>
              <text:p text:style-name="P634"/>
            </table:covered-table-cell>
          </table:table-row>
          <table:table-row table:style-name="TableRow635">
            <table:covered-table-cell>
              <text:p text:style-name="P636"/>
            </table:covered-table-cell>
            <table:table-cell table:style-name="TableCell637">
              <text:p text:style-name="P638">S 90</text:p>
            </table:table-cell>
            <table:table-cell table:style-name="TableCell639">
              <text:p text:style-name="P640">Paviršinė čiurnos ir pėdos trauma</text:p>
            </table:table-cell>
            <table:covered-table-cell>
              <text:p text:style-name="P641"/>
            </table:covered-table-cell>
            <table:covered-table-cell>
              <text:p text:style-name="P642"/>
            </table:covered-table-cell>
          </table:table-row>
          <table:table-row table:style-name="TableRow643">
            <table:covered-table-cell>
              <text:p text:style-name="P644"/>
            </table:covered-table-cell>
            <table:table-cell table:style-name="TableCell645">
              <text:p text:style-name="P646">S 92</text:p>
            </table:table-cell>
            <table:table-cell table:style-name="TableCell647">
              <text:p text:style-name="P648">Pėdos kaulų lūžimas, išskyrus čiurną</text:p>
            </table:table-cell>
            <table:covered-table-cell>
              <text:p text:style-name="P649"/>
            </table:covered-table-cell>
            <table:covered-table-cell>
              <text:p text:style-name="P650"/>
            </table:covered-table-cell>
          </table:table-row>
          <table:table-row table:style-name="TableRow651">
            <table:covered-table-cell>
              <text:p text:style-name="P652"/>
            </table:covered-table-cell>
            <table:table-cell table:style-name="TableCell653">
              <text:p text:style-name="P654"><text:span text:style-name="T655">S 93.2;<text:s/></text:span></text:p>
              <text:p text:style-name="P656">S 93.4-S 93.6</text:p>
            </table:table-cell>
            <table:table-cell table:style-name="TableCell657">
              <text:p text:style-name="P658">Čiurnos ir pėdos raiščių ir<text:s/>raumenų patempimas</text:p>
            </table:table-cell>
            <table:covered-table-cell>
              <text:p text:style-name="P659"/>
            </table:covered-table-cell>
            <table:covered-table-cell>
              <text:p text:style-name="P660"/>
            </table:covered-table-cell>
          </table:table-row>
          <table:table-row table:style-name="TableRow661">
            <table:covered-table-cell>
              <text:p text:style-name="P662"/>
            </table:covered-table-cell>
            <table:table-cell table:style-name="TableCell663">
              <text:p text:style-name="P664">S 99</text:p>
            </table:table-cell>
            <table:table-cell table:style-name="TableCell665">
              <text:p text:style-name="P666">Kitos ir nepatikslintos čiurnos ir pėdos traumos</text:p>
            </table:table-cell>
            <table:covered-table-cell>
              <text:p text:style-name="P667"/>
            </table:covered-table-cell>
            <table:covered-table-cell>
              <text:p text:style-name="P668"/>
            </table:covered-table-cell>
          </table:table-row>
          <table:table-row table:style-name="TableRow669">
            <table:covered-table-cell>
              <text:p text:style-name="P670"/>
            </table:covered-table-cell>
            <table:table-cell table:style-name="TableCell671">
              <text:p text:style-name="P672">T 00</text:p>
            </table:table-cell>
            <table:table-cell table:style-name="TableCell673">
              <text:p text:style-name="P674">Paviršinės traumos, apimančios keletą kūno sričių</text:p>
            </table:table-cell>
            <table:covered-table-cell>
              <text:p text:style-name="P675"/>
            </table:covered-table-cell>
            <table:covered-table-cell>
              <text:p text:style-name="P676"/>
            </table:covered-table-cell>
          </table:table-row>
          <table:table-row table:style-name="TableRow677">
            <table:covered-table-cell>
              <text:p text:style-name="P678"/>
            </table:covered-table-cell>
            <table:table-cell table:style-name="TableCell679">
              <text:p text:style-name="P680">T 02</text:p>
            </table:table-cell>
            <table:table-cell table:style-name="TableCell681">
              <text:p text:style-name="P682">Keleto kūno sričių lūžimai</text:p>
            </table:table-cell>
            <table:covered-table-cell>
              <text:p text:style-name="P683"/>
            </table:covered-table-cell>
            <table:covered-table-cell>
              <text:p text:style-name="P684"/>
            </table:covered-table-cell>
          </table:table-row>
        </table:table-header-rows>
      </table:table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header-rows>
          <table:table-row table:style-name="TableRow691">
            <table:table-cell table:style-name="TableCell692" table:number-rows-spanned="28">
              <text:p text:style-name="P693"/>
            </table:table-cell>
            <table:table-cell table:style-name="TableCell696">
              <text:p text:style-name="P697">T 03</text:p>
            </table:table-cell>
            <table:table-cell table:style-name="TableCell698">
              <text:p text:style-name="P699">Keleto kūno sričių raiščių ir raumenų patempimai</text:p>
            </table:table-cell>
            <table:table-cell table:style-name="TableCell700" table:number-rows-spanned="28">
              <text:p text:style-name="P701"/>
            </table:table-cell>
            <table:table-cell table:style-name="TableCell702" table:number-rows-spanned="35">
              <text:p text:style-name="P703"/>
            </table:table-cell>
          </table:table-row>
          <table:table-row table:style-name="TableRow704">
            <table:covered-table-cell>
              <text:p text:style-name="P705"/>
            </table:covered-table-cell>
            <table:table-cell table:style-name="TableCell706">
              <text:p text:style-name="P707">T 06</text:p>
            </table:table-cell>
            <table:table-cell table:style-name="TableCell708">
              <text:p text:style-name="P709">Kiti keleto kūno sričių sužalojimai, neklasifikuojami kitur</text:p>
            </table:table-cell>
            <table:covered-table-cell>
              <text:p text:style-name="P710"/>
            </table:covered-table-cell>
            <table:covered-table-cell>
              <text:p text:style-name="P711"/>
            </table:covered-table-cell>
          </table:table-row>
          <table:table-row table:style-name="TableRow712">
            <table:covered-table-cell>
              <text:p text:style-name="P713"/>
            </table:covered-table-cell>
            <table:table-cell table:style-name="TableCell714">
              <text:p text:style-name="P715">M 60</text:p>
            </table:table-cell>
            <table:table-cell table:style-name="TableCell716">
              <text:p text:style-name="P717">Miozitas</text:p>
            </table:table-cell>
            <table:covered-table-cell>
              <text:p text:style-name="P718"/>
            </table:covered-table-cell>
            <table:covered-table-cell>
              <text:p text:style-name="P719"/>
            </table:covered-table-cell>
          </table:table-row>
          <table:table-row table:style-name="TableRow720">
            <table:covered-table-cell>
              <text:p text:style-name="P721"/>
            </table:covered-table-cell>
            <table:table-cell table:style-name="TableCell722">
              <text:p text:style-name="P723">M 62</text:p>
            </table:table-cell>
            <table:table-cell table:style-name="TableCell724">
              <text:p text:style-name="P725">Kitos raumenų ligos</text:p>
            </table:table-cell>
            <table:covered-table-cell>
              <text:p text:style-name="P726"/>
            </table:covered-table-cell>
            <table:covered-table-cell>
              <text:p text:style-name="P727"/>
            </table:covered-table-cell>
          </table:table-row>
          <table:table-row table:style-name="TableRow728">
            <table:covered-table-cell>
              <text:p text:style-name="P729"/>
            </table:covered-table-cell>
            <table:table-cell table:style-name="TableCell730">
              <text:p text:style-name="P731">M 63</text:p>
            </table:table-cell>
            <table:table-cell table:style-name="TableCell732">
              <text:p text:style-name="P733">Raumenų ligos sergant ligomis,<text:s/>klasifikuojamomis kitur</text:p>
            </table:table-cell>
            <table:covered-table-cell>
              <text:p text:style-name="P734"/>
            </table:covered-table-cell>
            <table:covered-table-cell>
              <text:p text:style-name="P735"/>
            </table:covered-table-cell>
          </table:table-row>
          <table:table-row table:style-name="TableRow736">
            <table:covered-table-cell>
              <text:p text:style-name="P737"/>
            </table:covered-table-cell>
            <table:table-cell table:style-name="TableCell738">
              <text:p text:style-name="P739">M 65</text:p>
            </table:table-cell>
            <table:table-cell table:style-name="TableCell740">
              <text:p text:style-name="P741">Sinovitas ir tenosinovitas</text:p>
            </table:table-cell>
            <table:covered-table-cell>
              <text:p text:style-name="P742"/>
            </table:covered-table-cell>
            <table:covered-table-cell>
              <text:p text:style-name="P743"/>
            </table:covered-table-cell>
          </table:table-row>
          <table:table-row table:style-name="TableRow744">
            <table:covered-table-cell>
              <text:p text:style-name="P745"/>
            </table:covered-table-cell>
            <table:table-cell table:style-name="TableCell746">
              <text:p text:style-name="P747">M 66</text:p>
            </table:table-cell>
            <table:table-cell table:style-name="TableCell748">
              <text:p text:style-name="P749">Spontaninis sinovijos ar sausgyslės plyšimas</text:p>
            </table:table-cell>
            <table:covered-table-cell>
              <text:p text:style-name="P750"/>
            </table:covered-table-cell>
            <table:covered-table-cell>
              <text:p text:style-name="P751"/>
            </table:covered-table-cell>
          </table:table-row>
          <table:table-row table:style-name="TableRow752">
            <table:covered-table-cell>
              <text:p text:style-name="P753"/>
            </table:covered-table-cell>
            <table:table-cell table:style-name="TableCell754">
              <text:p text:style-name="P755">M 67</text:p>
            </table:table-cell>
            <table:table-cell table:style-name="TableCell756">
              <text:p text:style-name="P757">Kitos sinovijos ir sausgyslių ligos</text:p>
            </table:table-cell>
            <table:covered-table-cell>
              <text:p text:style-name="P758"/>
            </table:covered-table-cell>
            <table:covered-table-cell>
              <text:p text:style-name="P759"/>
            </table:covered-table-cell>
          </table:table-row>
          <table:table-row table:style-name="TableRow760">
            <table:covered-table-cell>
              <text:p text:style-name="P761"/>
            </table:covered-table-cell>
            <table:table-cell table:style-name="TableCell762">
              <text:p text:style-name="P763">M 68</text:p>
            </table:table-cell>
            <table:table-cell table:style-name="TableCell764">
              <text:p text:style-name="P765">Sinovijos ar sausgyslės pažeidimai sergant ligomis, klasifikuojamomis kitur</text:p>
            </table:table-cell>
            <table:covered-table-cell>
              <text:p text:style-name="P766"/>
            </table:covered-table-cell>
            <table:covered-table-cell>
              <text:p text:style-name="P767"/>
            </table:covered-table-cell>
          </table:table-row>
          <table:table-row table:style-name="TableRow768">
            <table:covered-table-cell>
              <text:p text:style-name="P769"/>
            </table:covered-table-cell>
            <table:table-cell table:style-name="TableCell770">
              <text:p text:style-name="P771">M 70</text:p>
            </table:table-cell>
            <table:table-cell table:style-name="TableCell772">
              <text:p text:style-name="P773">Minkštųjų audinių ligos, sukeltos krūvio, perkrovimo ir spaudimo</text:p>
            </table:table-cell>
            <table:covered-table-cell>
              <text:p text:style-name="P774"/>
            </table:covered-table-cell>
            <table:covered-table-cell>
              <text:p text:style-name="P775"/>
            </table:covered-table-cell>
          </table:table-row>
          <table:table-row table:style-name="TableRow776">
            <table:covered-table-cell>
              <text:p text:style-name="P777"/>
            </table:covered-table-cell>
            <table:table-cell table:style-name="TableCell778">
              <text:p text:style-name="P779">M 72</text:p>
            </table:table-cell>
            <table:table-cell table:style-name="TableCell780">
              <text:p text:style-name="P781">Fibroblastinės ligos</text:p>
            </table:table-cell>
            <table:covered-table-cell>
              <text:p text:style-name="P782"/>
            </table:covered-table-cell>
            <table:covered-table-cell>
              <text:p text:style-name="P783"/>
            </table:covered-table-cell>
          </table:table-row>
          <table:table-row table:style-name="TableRow784">
            <table:covered-table-cell>
              <text:p text:style-name="P785"/>
            </table:covered-table-cell>
            <table:table-cell table:style-name="TableCell786">
              <text:p text:style-name="P787">M 73</text:p>
            </table:table-cell>
            <table:table-cell table:style-name="TableCell788">
              <text:p text:style-name="P789">Minkštųjų audinių pažeidimai, sergant ligomis, klasifikuojamomis kitur</text:p>
            </table:table-cell>
            <table:covered-table-cell>
              <text:p text:style-name="P790"/>
            </table:covered-table-cell>
            <table:covered-table-cell>
              <text:p text:style-name="P791"/>
            </table:covered-table-cell>
          </table:table-row>
          <table:table-row table:style-name="TableRow792">
            <table:covered-table-cell>
              <text:p text:style-name="P793"/>
            </table:covered-table-cell>
            <table:table-cell table:style-name="TableCell794">
              <text:p text:style-name="P795">M 75</text:p>
            </table:table-cell>
            <table:table-cell table:style-name="TableCell796">
              <text:p text:style-name="P797">Peties pažeidimai</text:p>
            </table:table-cell>
            <table:covered-table-cell>
              <text:p text:style-name="P798"/>
            </table:covered-table-cell>
            <table:covered-table-cell>
              <text:p text:style-name="P799"/>
            </table:covered-table-cell>
          </table:table-row>
          <table:table-row table:style-name="TableRow800">
            <table:covered-table-cell>
              <text:p text:style-name="P801"/>
            </table:covered-table-cell>
            <table:table-cell table:style-name="TableCell802">
              <text:p text:style-name="P803">M 76</text:p>
            </table:table-cell>
            <table:table-cell table:style-name="TableCell804">
              <text:p text:style-name="P805">Kojos, išskyrus pėdą, entezopatijos</text:p>
            </table:table-cell>
            <table:covered-table-cell>
              <text:p text:style-name="P806"/>
            </table:covered-table-cell>
            <table:covered-table-cell>
              <text:p text:style-name="P807"/>
            </table:covered-table-cell>
          </table:table-row>
          <table:table-row table:style-name="TableRow808">
            <table:covered-table-cell>
              <text:p text:style-name="P809"/>
            </table:covered-table-cell>
            <table:table-cell table:style-name="TableCell810">
              <text:p text:style-name="P811">M 77</text:p>
            </table:table-cell>
            <table:table-cell table:style-name="TableCell812">
              <text:p text:style-name="P813">Kitos entezopatijos</text:p>
            </table:table-cell>
            <table:covered-table-cell>
              <text:p text:style-name="P814"/>
            </table:covered-table-cell>
            <table:covered-table-cell>
              <text:p text:style-name="P815"/>
            </table:covered-table-cell>
          </table:table-row>
          <table:table-row table:style-name="TableRow816">
            <table:covered-table-cell>
              <text:p text:style-name="P817"/>
            </table:covered-table-cell>
            <table:table-cell table:style-name="TableCell818">
              <text:p text:style-name="P819">M 79</text:p>
            </table:table-cell>
            <table:table-cell table:style-name="TableCell820">
              <text:p text:style-name="P821">Kitos minkštųjų audinių ligos, neklasifikuojamos kitur</text:p>
            </table:table-cell>
            <table:covered-table-cell>
              <text:p text:style-name="P822"/>
            </table:covered-table-cell>
            <table:covered-table-cell>
              <text:p text:style-name="P823"/>
            </table:covered-table-cell>
          </table:table-row>
          <table:table-row table:style-name="TableRow824">
            <table:covered-table-cell>
              <text:p text:style-name="P825"/>
            </table:covered-table-cell>
            <table:table-cell table:style-name="TableCell826">
              <text:p text:style-name="P827">M 80</text:p>
            </table:table-cell>
            <table:table-cell table:style-name="TableCell828">
              <text:p text:style-name="P829">Osteoporozė su patologiniu lūžiu</text:p>
            </table:table-cell>
            <table:covered-table-cell>
              <text:p text:style-name="P830"/>
            </table:covered-table-cell>
            <table:covered-table-cell>
              <text:p text:style-name="P831"/>
            </table:covered-table-cell>
          </table:table-row>
          <table:table-row table:style-name="TableRow832">
            <table:covered-table-cell>
              <text:p text:style-name="P833"/>
            </table:covered-table-cell>
            <table:table-cell table:style-name="TableCell834">
              <text:p text:style-name="P835">M 84</text:p>
            </table:table-cell>
            <table:table-cell table:style-name="TableCell836">
              <text:p text:style-name="P837">Kaulo vientisumo pažeidimai</text:p>
            </table:table-cell>
            <table:covered-table-cell>
              <text:p text:style-name="P838"/>
            </table:covered-table-cell>
            <table:covered-table-cell>
              <text:p text:style-name="P839"/>
            </table:covered-table-cell>
          </table:table-row>
          <table:table-row table:style-name="TableRow840">
            <table:covered-table-cell>
              <text:p text:style-name="P841"/>
            </table:covered-table-cell>
            <table:table-cell table:style-name="TableCell842">
              <text:p text:style-name="P843">T 79.3</text:p>
            </table:table-cell>
            <table:table-cell table:style-name="TableCell844">
              <text:p text:style-name="P845">Potrauminė žaizdos infekcija</text:p>
            </table:table-cell>
            <table:covered-table-cell>
              <text:p text:style-name="P846"/>
            </table:covered-table-cell>
            <table:covered-table-cell>
              <text:p text:style-name="P847"/>
            </table:covered-table-cell>
          </table:table-row>
          <table:table-row table:style-name="TableRow848">
            <table:covered-table-cell>
              <text:p text:style-name="P849"/>
            </table:covered-table-cell>
            <table:table-cell table:style-name="TableCell850">
              <text:p text:style-name="P851">T 80</text:p>
            </table:table-cell>
            <table:table-cell table:style-name="TableCell852">
              <text:p text:style-name="P853">Komplikacijos po infuzijos, transfuzijos ir<text:s/>gydomosios injekcijos</text:p>
            </table:table-cell>
            <table:covered-table-cell>
              <text:p text:style-name="P854"/>
            </table:covered-table-cell>
            <table:covered-table-cell>
              <text:p text:style-name="P855"/>
            </table:covered-table-cell>
          </table:table-row>
          <table:table-row table:style-name="TableRow856">
            <table:covered-table-cell>
              <text:p text:style-name="P857"/>
            </table:covered-table-cell>
            <table:table-cell table:style-name="TableCell858">
              <text:p text:style-name="P859">T 81</text:p>
            </table:table-cell>
            <table:table-cell table:style-name="TableCell860">
              <text:p text:style-name="P861">Procedūrų komplikacijos, neklasifikuojamos kitur</text:p>
            </table:table-cell>
            <table:covered-table-cell>
              <text:p text:style-name="P862"/>
            </table:covered-table-cell>
            <table:covered-table-cell>
              <text:p text:style-name="P863"/>
            </table:covered-table-cell>
          </table:table-row>
          <table:table-row table:style-name="TableRow864">
            <table:covered-table-cell>
              <text:p text:style-name="P865"/>
            </table:covered-table-cell>
            <table:table-cell table:style-name="TableCell866">
              <text:p text:style-name="P867">T 84</text:p>
            </table:table-cell>
            <table:table-cell table:style-name="TableCell868">
              <text:p text:style-name="P869">Ortopedinių endoprotezų, implantatų ir transplantatų komplikacijos</text:p>
            </table:table-cell>
            <table:covered-table-cell>
              <text:p text:style-name="P870"/>
            </table:covered-table-cell>
            <table:covered-table-cell>
              <text:p text:style-name="P871"/>
            </table:covered-table-cell>
          </table:table-row>
          <table:table-row table:style-name="TableRow872">
            <table:covered-table-cell>
              <text:p text:style-name="P873"/>
            </table:covered-table-cell>
            <table:table-cell table:style-name="TableCell874">
              <text:p text:style-name="P875">T 85</text:p>
            </table:table-cell>
            <table:table-cell table:style-name="TableCell876">
              <text:p text:style-name="P877">Kitų vidinių protezų, implantatų ir transplantatų komplikacijos</text:p>
            </table:table-cell>
            <table:covered-table-cell>
              <text:p text:style-name="P878"/>
            </table:covered-table-cell>
            <table:covered-table-cell>
              <text:p text:style-name="P879"/>
            </table:covered-table-cell>
          </table:table-row>
          <table:table-row table:style-name="TableRow880">
            <table:covered-table-cell>
              <text:p text:style-name="P881"/>
            </table:covered-table-cell>
            <table:table-cell table:style-name="TableCell882">
              <text:p text:style-name="P883">T 91</text:p>
            </table:table-cell>
            <table:table-cell table:style-name="TableCell884">
              <text:p text:style-name="P885">Kaklo sužalojimų<text:s/>padariniai</text:p>
            </table:table-cell>
            <table:covered-table-cell>
              <text:p text:style-name="P886"/>
            </table:covered-table-cell>
            <table:covered-table-cell>
              <text:p text:style-name="P887"/>
            </table:covered-table-cell>
          </table:table-row>
          <table:table-row table:style-name="TableRow888">
            <table:covered-table-cell>
              <text:p text:style-name="P889"/>
            </table:covered-table-cell>
            <table:table-cell table:style-name="TableCell890">
              <text:p text:style-name="P891">T 92</text:p>
            </table:table-cell>
            <table:table-cell table:style-name="TableCell892">
              <text:p text:style-name="P893">Rankos sužalojimų padariniai</text:p>
            </table:table-cell>
            <table:covered-table-cell>
              <text:p text:style-name="P894"/>
            </table:covered-table-cell>
            <table:covered-table-cell>
              <text:p text:style-name="P895"/>
            </table:covered-table-cell>
          </table:table-row>
          <table:table-row table:style-name="TableRow896">
            <table:covered-table-cell>
              <text:p text:style-name="P897"/>
            </table:covered-table-cell>
            <table:table-cell table:style-name="TableCell898">
              <text:p text:style-name="P899">T 93</text:p>
            </table:table-cell>
            <table:table-cell table:style-name="TableCell900">
              <text:p text:style-name="P901">Kojos sužalojimų padariniai</text:p>
            </table:table-cell>
            <table:covered-table-cell>
              <text:p text:style-name="P902"/>
            </table:covered-table-cell>
            <table:covered-table-cell>
              <text:p text:style-name="P903"/>
            </table:covered-table-cell>
          </table:table-row>
          <table:table-row table:style-name="TableRow904">
            <table:covered-table-cell>
              <text:p text:style-name="P905"/>
            </table:covered-table-cell>
            <table:table-cell table:style-name="TableCell906">
              <text:p text:style-name="P907">T94</text:p>
            </table:table-cell>
            <table:table-cell table:style-name="TableCell908">
              <text:p text:style-name="P909">Keleto ir nepatikslintų kūno sričių sužalojimų padariniai</text:p>
            </table:table-cell>
            <table:covered-table-cell>
              <text:p text:style-name="P910"/>
            </table:covered-table-cell>
            <table:covered-table-cell>
              <text:p text:style-name="P911"/>
            </table:covered-table-cell>
          </table:table-row>
          <table:table-row table:style-name="TableRow912">
            <table:covered-table-cell>
              <text:p text:style-name="P913"/>
            </table:covered-table-cell>
            <table:table-cell table:style-name="TableCell914">
              <text:p text:style-name="P915">T 95</text:p>
            </table:table-cell>
            <table:table-cell table:style-name="TableCell916">
              <text:p text:style-name="P917">Terminio ir cheminio nudegimo bei nušalimo padariniai</text:p>
            </table:table-cell>
            <table:covered-table-cell>
              <text:p text:style-name="P918"/>
            </table:covered-table-cell>
            <table:covered-table-cell>
              <text:p text:style-name="P919"/>
            </table:covered-table-cell>
          </table:table-row>
          <table:table-row table:style-name="TableRow920">
            <table:table-cell table:style-name="TableCell921" table:number-rows-spanned="7">
              <text:p text:style-name="P922">2</text:p>
            </table:table-cell>
            <table:table-cell table:style-name="TableCell923">
              <text:p text:style-name="P924">J 01</text:p>
            </table:table-cell>
            <table:table-cell table:style-name="TableCell925">
              <text:p text:style-name="P926">Ūminis sinusitas</text:p>
            </table:table-cell>
            <table:table-cell table:style-name="TableCell927" table:number-rows-spanned="7">
              <text:p text:style-name="P928">Punkcija</text:p>
            </table:table-cell>
            <table:covered-table-cell>
              <text:p text:style-name="P929"/>
            </table:covered-table-cell>
          </table:table-row>
          <table:table-row table:style-name="TableRow930">
            <table:covered-table-cell>
              <text:p text:style-name="P931"/>
            </table:covered-table-cell>
            <table:table-cell table:style-name="TableCell932">
              <text:p text:style-name="P933">J<text:s/>32</text:p>
            </table:table-cell>
            <table:table-cell table:style-name="TableCell934">
              <text:p text:style-name="P935">Lėtinis sinusitas</text:p>
            </table:table-cell>
            <table:covered-table-cell>
              <text:p text:style-name="P936"/>
            </table:covered-table-cell>
            <table:covered-table-cell>
              <text:p text:style-name="P937"/>
            </table:covered-table-cell>
          </table:table-row>
          <table:table-row table:style-name="TableRow938">
            <table:covered-table-cell>
              <text:p text:style-name="P939"/>
            </table:covered-table-cell>
            <table:table-cell table:style-name="TableCell940">
              <text:p text:style-name="P941">J 34</text:p>
            </table:table-cell>
            <table:table-cell table:style-name="TableCell942">
              <text:p text:style-name="P943">Kiti nosies ir sinusų pažeidimai</text:p>
            </table:table-cell>
            <table:covered-table-cell>
              <text:p text:style-name="P944"/>
            </table:covered-table-cell>
            <table:covered-table-cell>
              <text:p text:style-name="P945"/>
            </table:covered-table-cell>
          </table:table-row>
          <table:table-row table:style-name="TableRow946">
            <table:covered-table-cell>
              <text:p text:style-name="P947"/>
            </table:covered-table-cell>
            <table:table-cell table:style-name="TableCell948">
              <text:p text:style-name="P949">J 36</text:p>
            </table:table-cell>
            <table:table-cell table:style-name="TableCell950">
              <text:p text:style-name="P951">Peritonzilinis abscesas</text:p>
            </table:table-cell>
            <table:covered-table-cell>
              <text:p text:style-name="P952"/>
            </table:covered-table-cell>
            <table:covered-table-cell>
              <text:p text:style-name="P953"/>
            </table:covered-table-cell>
          </table:table-row>
          <table:table-row table:style-name="TableRow954">
            <table:covered-table-cell>
              <text:p text:style-name="P955"/>
            </table:covered-table-cell>
            <table:table-cell table:style-name="TableCell956">
              <text:p text:style-name="P957">J 39</text:p>
            </table:table-cell>
            <table:table-cell table:style-name="TableCell958">
              <text:p text:style-name="P959">Kitos viršutinių kvėpavimo takų ligos</text:p>
            </table:table-cell>
            <table:covered-table-cell>
              <text:p text:style-name="P960"/>
            </table:covered-table-cell>
            <table:covered-table-cell>
              <text:p text:style-name="P961"/>
            </table:covered-table-cell>
          </table:table-row>
          <table:table-row table:style-name="TableRow962">
            <table:covered-table-cell>
              <text:p text:style-name="P963"/>
            </table:covered-table-cell>
            <table:table-cell table:style-name="TableCell964">
              <text:p text:style-name="P965">R 18</text:p>
            </table:table-cell>
            <table:table-cell table:style-name="TableCell966">
              <text:p text:style-name="P967">Ascitas</text:p>
            </table:table-cell>
            <table:covered-table-cell>
              <text:p text:style-name="P968"/>
            </table:covered-table-cell>
            <table:covered-table-cell>
              <text:p text:style-name="P969"/>
            </table:covered-table-cell>
          </table:table-row>
          <table:table-row table:style-name="TableRow970">
            <table:covered-table-cell>
              <text:p text:style-name="P971"/>
            </table:covered-table-cell>
            <table:table-cell table:style-name="TableCell972">
              <text:p text:style-name="P973">M 60-79</text:p>
            </table:table-cell>
            <table:table-cell table:style-name="TableCell974">
              <text:p text:style-name="P975">Minkštųjų audinių ligos</text:p>
            </table:table-cell>
            <table:covered-table-cell>
              <text:p text:style-name="P976"/>
            </table:covered-table-cell>
            <table:covered-table-cell>
              <text:p text:style-name="P977"/>
            </table:covered-table-cell>
          </table:table-row>
          <table:table-row table:style-name="TableRow978">
            <table:table-cell table:style-name="TableCell979" table:number-rows-spanned="2">
              <text:p text:style-name="P980"/>
            </table:table-cell>
            <table:table-cell table:style-name="TableCell981">
              <text:p text:style-name="P982">J 90-94</text:p>
            </table:table-cell>
            <table:table-cell table:style-name="TableCell983">
              <text:p text:style-name="P984">Kitos pleuros ligos</text:p>
            </table:table-cell>
            <table:table-cell table:style-name="TableCell985" table:number-rows-spanned="2">
              <text:p text:style-name="P986"/>
            </table:table-cell>
            <table:table-cell table:style-name="TableCell987" table:number-rows-spanned="36">
              <text:p text:style-name="P988"/>
            </table:table-cell>
          </table:table-row>
          <table:table-row table:style-name="TableRow989">
            <table:covered-table-cell>
              <text:p text:style-name="P990"/>
            </table:covered-table-cell>
            <table:table-cell table:style-name="TableCell991">
              <text:p text:style-name="P992">R 33</text:p>
            </table:table-cell>
            <table:table-cell table:style-name="TableCell993">
              <text:p text:style-name="P994">Šlapimo<text:s/>susilaikymas (retencija)</text:p>
            </table:table-cell>
            <table:covered-table-cell>
              <text:p text:style-name="P995"/>
            </table:covered-table-cell>
            <table:covered-table-cell>
              <text:p text:style-name="P996"/>
            </table:covered-table-cell>
          </table:table-row>
          <table:table-row table:style-name="TableRow997">
            <table:table-cell table:style-name="TableCell998" table:number-rows-spanned="4">
              <text:p text:style-name="P999">3</text:p>
            </table:table-cell>
            <table:table-cell table:style-name="TableCell1000">
              <text:p text:style-name="P1001">R 04.0</text:p>
            </table:table-cell>
            <table:table-cell table:style-name="TableCell1002">
              <text:p text:style-name="P1003">Kraujavimas iš kvėpavimo takų</text:p>
            </table:table-cell>
            <table:table-cell table:style-name="TableCell1004" table:number-rows-spanned="4">
              <text:p text:style-name="P1005">Nosies ertmės tamponavimas</text:p>
            </table:table-cell>
            <table:covered-table-cell>
              <text:p text:style-name="P1006"/>
            </table:covered-table-cell>
          </table:table-row>
          <table:table-row table:style-name="TableRow1007">
            <table:covered-table-cell>
              <text:p text:style-name="P1008"/>
            </table:covered-table-cell>
            <table:table-cell table:style-name="TableCell1009">
              <text:p text:style-name="P1010">S 02.2</text:p>
            </table:table-cell>
            <table:table-cell table:style-name="TableCell1011">
              <text:p text:style-name="P1012">Nosies kaulų lūžimas</text:p>
            </table:table-cell>
            <table:covered-table-cell>
              <text:p text:style-name="P1013"/>
            </table:covered-table-cell>
            <table:covered-table-cell>
              <text:p text:style-name="P1014"/>
            </table:covered-table-cell>
          </table:table-row>
          <table:table-row table:style-name="TableRow1015">
            <table:covered-table-cell>
              <text:p text:style-name="P1016"/>
            </table:covered-table-cell>
            <table:table-cell table:style-name="TableCell1017">
              <text:p text:style-name="P1018">J 34</text:p>
            </table:table-cell>
            <table:table-cell table:style-name="TableCell1019">
              <text:p text:style-name="P1020">Kiti nosies ir sinusų pažeidimai</text:p>
            </table:table-cell>
            <table:covered-table-cell>
              <text:p text:style-name="P1021"/>
            </table:covered-table-cell>
            <table:covered-table-cell>
              <text:p text:style-name="P1022"/>
            </table:covered-table-cell>
          </table:table-row>
          <table:table-row table:style-name="TableRow1023">
            <table:covered-table-cell>
              <text:p text:style-name="P1024"/>
            </table:covered-table-cell>
            <table:table-cell table:style-name="TableCell1025">
              <text:p text:style-name="P1026">Q 30.0</text:p>
            </table:table-cell>
            <table:table-cell table:style-name="TableCell1027">
              <text:p text:style-name="P1028">Choanų atrezija</text:p>
            </table:table-cell>
            <table:covered-table-cell>
              <text:p text:style-name="P1029"/>
            </table:covered-table-cell>
            <table:covered-table-cell>
              <text:p text:style-name="P1030"/>
            </table:covered-table-cell>
          </table:table-row>
          <table:table-row table:style-name="TableRow1031">
            <table:table-cell table:style-name="TableCell1032" table:number-rows-spanned="10">
              <text:p text:style-name="P1033">4</text:p>
            </table:table-cell>
            <table:table-cell table:style-name="TableCell1034">
              <text:p text:style-name="P1035">S 01</text:p>
            </table:table-cell>
            <table:table-cell table:style-name="TableCell1036">
              <text:p text:style-name="P1037">Galvos žaizda</text:p>
            </table:table-cell>
            <table:table-cell table:style-name="TableCell1038" table:number-rows-spanned="10">
              <text:p text:style-name="P1039">Pirminis chirurginis pavienių žaizdų<text:s/>sutvarkymas</text:p>
            </table:table-cell>
            <table:covered-table-cell>
              <text:p text:style-name="P1040"/>
            </table:covered-table-cell>
          </table:table-row>
          <table:table-row table:style-name="TableRow1041">
            <table:covered-table-cell>
              <text:p text:style-name="P1042"/>
            </table:covered-table-cell>
            <table:table-cell table:style-name="TableCell1043">
              <text:p text:style-name="P1044">S 11</text:p>
            </table:table-cell>
            <table:table-cell table:style-name="TableCell1045">
              <text:p text:style-name="P1046">Kaklo žaizda</text:p>
            </table:table-cell>
            <table:covered-table-cell>
              <text:p text:style-name="P1047"/>
            </table:covered-table-cell>
            <table:covered-table-cell>
              <text:p text:style-name="P1048"/>
            </table:covered-table-cell>
          </table:table-row>
          <table:table-row table:style-name="TableRow1049">
            <table:covered-table-cell>
              <text:p text:style-name="P1050"/>
            </table:covered-table-cell>
            <table:table-cell table:style-name="TableCell1051">
              <text:p text:style-name="P1052">S 21</text:p>
            </table:table-cell>
            <table:table-cell table:style-name="TableCell1053">
              <text:p text:style-name="P1054">Krūtinės ląstos žaizda</text:p>
            </table:table-cell>
            <table:covered-table-cell>
              <text:p text:style-name="P1055"/>
            </table:covered-table-cell>
            <table:covered-table-cell>
              <text:p text:style-name="P1056"/>
            </table:covered-table-cell>
          </table:table-row>
          <table:table-row table:style-name="TableRow1057">
            <table:covered-table-cell>
              <text:p text:style-name="P1058"/>
            </table:covered-table-cell>
            <table:table-cell table:style-name="TableCell1059">
              <text:p text:style-name="P1060">S 31</text:p>
            </table:table-cell>
            <table:table-cell table:style-name="TableCell1061">
              <text:p text:style-name="P1062">Pilvo, juosmens ir dubens žaizda</text:p>
            </table:table-cell>
            <table:covered-table-cell>
              <text:p text:style-name="P1063"/>
            </table:covered-table-cell>
            <table:covered-table-cell>
              <text:p text:style-name="P1064"/>
            </table:covered-table-cell>
          </table:table-row>
          <table:table-row table:style-name="TableRow1065">
            <table:covered-table-cell>
              <text:p text:style-name="P1066"/>
            </table:covered-table-cell>
            <table:table-cell table:style-name="TableCell1067">
              <text:p text:style-name="P1068">S 41</text:p>
            </table:table-cell>
            <table:table-cell table:style-name="TableCell1069">
              <text:p text:style-name="P1070">Pečių lanko ir žasto žaizdos</text:p>
            </table:table-cell>
            <table:covered-table-cell>
              <text:p text:style-name="P1071"/>
            </table:covered-table-cell>
            <table:covered-table-cell>
              <text:p text:style-name="P1072"/>
            </table:covered-table-cell>
          </table:table-row>
          <table:table-row table:style-name="TableRow1073">
            <table:covered-table-cell>
              <text:p text:style-name="P1074"/>
            </table:covered-table-cell>
            <table:table-cell table:style-name="TableCell1075">
              <text:p text:style-name="P1076">S 51</text:p>
            </table:table-cell>
            <table:table-cell table:style-name="TableCell1077">
              <text:p text:style-name="P1078">Dilbio žaizda</text:p>
            </table:table-cell>
            <table:covered-table-cell>
              <text:p text:style-name="P1079"/>
            </table:covered-table-cell>
            <table:covered-table-cell>
              <text:p text:style-name="P1080"/>
            </table:covered-table-cell>
          </table:table-row>
          <table:table-row table:style-name="TableRow1081">
            <table:covered-table-cell>
              <text:p text:style-name="P1082"/>
            </table:covered-table-cell>
            <table:table-cell table:style-name="TableCell1083">
              <text:p text:style-name="P1084">S 61</text:p>
            </table:table-cell>
            <table:table-cell table:style-name="TableCell1085">
              <text:p text:style-name="P1086">Riešo ir plaštakos žaizdos</text:p>
            </table:table-cell>
            <table:covered-table-cell>
              <text:p text:style-name="P1087"/>
            </table:covered-table-cell>
            <table:covered-table-cell>
              <text:p text:style-name="P1088"/>
            </table:covered-table-cell>
          </table:table-row>
          <table:table-row table:style-name="TableRow1089">
            <table:covered-table-cell>
              <text:p text:style-name="P1090"/>
            </table:covered-table-cell>
            <table:table-cell table:style-name="TableCell1091">
              <text:p text:style-name="P1092">S 71</text:p>
            </table:table-cell>
            <table:table-cell table:style-name="TableCell1093">
              <text:p text:style-name="P1094">Klubo ir šlaunies žaizda</text:p>
            </table:table-cell>
            <table:covered-table-cell>
              <text:p text:style-name="P1095"/>
            </table:covered-table-cell>
            <table:covered-table-cell>
              <text:p text:style-name="P1096"/>
            </table:covered-table-cell>
          </table:table-row>
          <table:table-row table:style-name="TableRow1097">
            <table:covered-table-cell>
              <text:p text:style-name="P1098"/>
            </table:covered-table-cell>
            <table:table-cell table:style-name="TableCell1099">
              <text:p text:style-name="P1100">S 81</text:p>
            </table:table-cell>
            <table:table-cell table:style-name="TableCell1101">
              <text:p text:style-name="P1102">Blauzdos<text:s/>žaizda</text:p>
            </table:table-cell>
            <table:covered-table-cell>
              <text:p text:style-name="P1103"/>
            </table:covered-table-cell>
            <table:covered-table-cell>
              <text:p text:style-name="P1104"/>
            </table:covered-table-cell>
          </table:table-row>
          <table:table-row table:style-name="TableRow1105">
            <table:covered-table-cell>
              <text:p text:style-name="P1106"/>
            </table:covered-table-cell>
            <table:table-cell table:style-name="TableCell1107">
              <text:p text:style-name="P1108">S 91</text:p>
            </table:table-cell>
            <table:table-cell table:style-name="TableCell1109">
              <text:p text:style-name="P1110">Čiurnos ir pėdos žaizda</text:p>
            </table:table-cell>
            <table:covered-table-cell>
              <text:p text:style-name="P1111"/>
            </table:covered-table-cell>
            <table:covered-table-cell>
              <text:p text:style-name="P1112"/>
            </table:covered-table-cell>
          </table:table-row>
          <table:table-row table:style-name="TableRow1113">
            <table:table-cell table:style-name="TableCell1114">
              <text:p text:style-name="P1115">5</text:p>
            </table:table-cell>
            <table:table-cell table:style-name="TableCell1116">
              <text:p text:style-name="P1117">T 14.1</text:p>
            </table:table-cell>
            <table:table-cell table:style-name="TableCell1118">
              <text:p text:style-name="P1119">Durtinė žaizda su svetimkūniu</text:p>
            </table:table-cell>
            <table:table-cell table:style-name="TableCell1120">
              <text:p text:style-name="P1121">Minkštųjų audinių svetimkūnių pašalinimas, kai atliekamas pirminis chirurginis žaizdų sutvarkymas</text:p>
            </table:table-cell>
            <table:covered-table-cell>
              <text:p text:style-name="P1122"/>
            </table:covered-table-cell>
          </table:table-row>
          <table:table-row table:style-name="TableRow1123">
            <table:table-cell table:style-name="TableCell1124" table:number-rows-spanned="5">
              <text:p text:style-name="P1125">6</text:p>
            </table:table-cell>
            <table:table-cell table:style-name="TableCell1126">
              <text:p text:style-name="P1127">R 33</text:p>
            </table:table-cell>
            <table:table-cell table:style-name="TableCell1128">
              <text:p text:style-name="P1129">Šlapimo susilaikymas</text:p>
            </table:table-cell>
            <table:table-cell table:style-name="TableCell1130" table:number-rows-spanned="5">
              <text:p text:style-name="Normal"><text:span text:style-name="T1131">Ilgalaikė šlapimo pūslės kateterizacija arba</text:span></text:p>
              <text:p text:style-name="P1132">epicistostominio ar nefrostominio dreno keitimas</text:p>
            </table:table-cell>
            <table:covered-table-cell>
              <text:p text:style-name="P1133"/>
            </table:covered-table-cell>
          </table:table-row>
          <table:table-row table:style-name="TableRow1134">
            <table:covered-table-cell>
              <text:p text:style-name="P1135"/>
            </table:covered-table-cell>
            <table:table-cell table:style-name="TableCell1136">
              <text:p text:style-name="P1137">N 40</text:p>
            </table:table-cell>
            <table:table-cell table:style-name="TableCell1138">
              <text:p text:style-name="P1139">Priešinės liaukos (prostatos) hiperplazija</text:p>
            </table:table-cell>
            <table:covered-table-cell>
              <text:p text:style-name="P1140"/>
            </table:covered-table-cell>
            <table:covered-table-cell>
              <text:p text:style-name="P1141"/>
            </table:covered-table-cell>
          </table:table-row>
          <table:table-row table:style-name="TableRow1142">
            <table:covered-table-cell>
              <text:p text:style-name="P1143"/>
            </table:covered-table-cell>
            <table:table-cell table:style-name="TableCell1144">
              <text:p text:style-name="P1145">C 61</text:p>
            </table:table-cell>
            <table:table-cell table:style-name="TableCell1146">
              <text:p text:style-name="P1147">Priešinės liaukos (prostatos) piktybiniai navikai</text:p>
            </table:table-cell>
            <table:covered-table-cell>
              <text:p text:style-name="P1148"/>
            </table:covered-table-cell>
            <table:covered-table-cell>
              <text:p text:style-name="P1149"/>
            </table:covered-table-cell>
          </table:table-row>
          <table:table-row table:style-name="TableRow1150">
            <table:covered-table-cell>
              <text:p text:style-name="P1151"/>
            </table:covered-table-cell>
            <table:table-cell table:style-name="TableCell1152">
              <text:p text:style-name="P1153">C 48</text:p>
            </table:table-cell>
            <table:table-cell table:style-name="TableCell1154">
              <text:p text:style-name="P1155">Retroperitoninio tarpo ir pilvaplėvės piktybiniai navikai</text:p>
            </table:table-cell>
            <table:covered-table-cell>
              <text:p text:style-name="P1156"/>
            </table:covered-table-cell>
            <table:covered-table-cell>
              <text:p text:style-name="P1157"/>
            </table:covered-table-cell>
          </table:table-row>
          <table:table-row table:style-name="TableRow1158">
            <table:covered-table-cell>
              <text:p text:style-name="P1159"/>
            </table:covered-table-cell>
            <table:table-cell table:style-name="TableCell1160">
              <text:p text:style-name="P1161">C 67</text:p>
            </table:table-cell>
            <table:table-cell table:style-name="TableCell1162">
              <text:p text:style-name="P1163">Šlapimo pūslės<text:s/>piktybiniai navikai</text:p>
            </table:table-cell>
            <table:covered-table-cell>
              <text:p text:style-name="P1164"/>
            </table:covered-table-cell>
            <table:covered-table-cell>
              <text:p text:style-name="P1165"/>
            </table:covered-table-cell>
          </table:table-row>
          <table:table-row table:style-name="TableRow1166">
            <table:table-cell table:style-name="TableCell1167">
              <text:p text:style-name="P1168">7</text:p>
            </table:table-cell>
            <table:table-cell table:style-name="TableCell1169">
              <text:p text:style-name="P1170"><text:span text:style-name="T1171">T 36, T 37,</text:span></text:p>
              <text:p text:style-name="P1172">T 39,</text:p>
              <text:p text:style-name="P1173">T 42-T52,</text:p>
              <text:p text:style-name="P1174">T 60-T 62, T65</text:p>
            </table:table-cell>
            <table:table-cell table:style-name="TableCell1175">
              <text:p text:style-name="P1176">Apsinuodijimas narkotikais, vaistais ir (ar) biologinėmis medžiagomis</text:p>
            </table:table-cell>
            <table:table-cell table:style-name="TableCell1177">
              <text:p text:style-name="P1178">Skrandžio plovimas ir (ar) infuzinė terapija<text:s/></text:p>
            </table:table-cell>
            <table:covered-table-cell>
              <text:p text:style-name="P1179"/>
            </table:covered-table-cell>
          </table:table-row>
          <table:table-row table:style-name="TableRow1180">
            <table:table-cell table:style-name="TableCell1181" table:number-rows-spanned="10">
              <text:p text:style-name="P1182">8</text:p>
            </table:table-cell>
            <table:table-cell table:style-name="TableCell1183">
              <text:p text:style-name="P1184">K 25-K 28</text:p>
            </table:table-cell>
            <table:table-cell table:style-name="TableCell1185">
              <text:p text:style-name="P1186">Opaligė</text:p>
            </table:table-cell>
            <table:table-cell table:style-name="TableCell1187" table:number-rows-spanned="10">
              <text:p text:style-name="P1188">Paciento ištyrimas, konservatyvus gydymas dėl<text:s/>ūmaus pilvo skausmo ir infuzinė terapija</text:p>
            </table:table-cell>
            <table:covered-table-cell>
              <text:p text:style-name="P1189"/>
            </table:covered-table-cell>
          </table:table-row>
          <table:table-row table:style-name="TableRow1190">
            <table:covered-table-cell>
              <text:p text:style-name="P1191"/>
            </table:covered-table-cell>
            <table:table-cell table:style-name="TableCell1192">
              <text:p text:style-name="P1193">K 29</text:p>
            </table:table-cell>
            <table:table-cell table:style-name="TableCell1194">
              <text:p text:style-name="P1195">Gastritas ir duodenitas</text:p>
            </table:table-cell>
            <table:covered-table-cell>
              <text:p text:style-name="P1196"/>
            </table:covered-table-cell>
            <table:covered-table-cell>
              <text:p text:style-name="P1197"/>
            </table:covered-table-cell>
          </table:table-row>
          <table:table-row table:style-name="TableRow1198">
            <table:covered-table-cell>
              <text:p text:style-name="P1199"/>
            </table:covered-table-cell>
            <table:table-cell table:style-name="TableCell1200">
              <text:p text:style-name="P1201">K 30</text:p>
            </table:table-cell>
            <table:table-cell table:style-name="TableCell1202">
              <text:p text:style-name="P1203">Dispepsija</text:p>
            </table:table-cell>
            <table:covered-table-cell>
              <text:p text:style-name="P1204"/>
            </table:covered-table-cell>
            <table:covered-table-cell>
              <text:p text:style-name="P1205"/>
            </table:covered-table-cell>
          </table:table-row>
          <table:table-row table:style-name="TableRow1206">
            <table:covered-table-cell>
              <text:p text:style-name="P1207"/>
            </table:covered-table-cell>
            <table:table-cell table:style-name="TableCell1208">
              <text:p text:style-name="P1209">K 31</text:p>
            </table:table-cell>
            <table:table-cell table:style-name="TableCell1210">
              <text:p text:style-name="P1211">Kitos skrandžio ir dvylikapirštės žarnos ligos</text:p>
            </table:table-cell>
            <table:covered-table-cell>
              <text:p text:style-name="P1212"/>
            </table:covered-table-cell>
            <table:covered-table-cell>
              <text:p text:style-name="P1213"/>
            </table:covered-table-cell>
          </table:table-row>
          <table:table-row table:style-name="TableRow1214">
            <table:covered-table-cell>
              <text:p text:style-name="P1215"/>
            </table:covered-table-cell>
            <table:table-cell table:style-name="TableCell1216">
              <text:p text:style-name="P1217">K 50-K 52</text:p>
            </table:table-cell>
            <table:table-cell table:style-name="TableCell1218">
              <text:p text:style-name="P1219">Neinfekcinis enteritas ir kolitas</text:p>
            </table:table-cell>
            <table:covered-table-cell>
              <text:p text:style-name="P1220"/>
            </table:covered-table-cell>
            <table:covered-table-cell>
              <text:p text:style-name="P1221"/>
            </table:covered-table-cell>
          </table:table-row>
          <table:table-row table:style-name="TableRow1222">
            <table:covered-table-cell>
              <text:p text:style-name="P1223"/>
            </table:covered-table-cell>
            <table:table-cell table:style-name="TableCell1224">
              <text:p text:style-name="P1225">K 55-K 63</text:p>
            </table:table-cell>
            <table:table-cell table:style-name="TableCell1226">
              <text:p text:style-name="P1227">Kitos žarnų ligos</text:p>
            </table:table-cell>
            <table:covered-table-cell>
              <text:p text:style-name="P1228"/>
            </table:covered-table-cell>
            <table:covered-table-cell>
              <text:p text:style-name="P1229"/>
            </table:covered-table-cell>
          </table:table-row>
          <table:table-row table:style-name="TableRow1230">
            <table:covered-table-cell>
              <text:p text:style-name="P1231"/>
            </table:covered-table-cell>
            <table:table-cell table:style-name="TableCell1232">
              <text:p text:style-name="P1233">K 70-K 77</text:p>
            </table:table-cell>
            <table:table-cell table:style-name="TableCell1234">
              <text:p text:style-name="P1235">Kepenų ligos</text:p>
            </table:table-cell>
            <table:covered-table-cell>
              <text:p text:style-name="P1236"/>
            </table:covered-table-cell>
            <table:covered-table-cell>
              <text:p text:style-name="P1237"/>
            </table:covered-table-cell>
          </table:table-row>
          <table:table-row table:style-name="TableRow1238">
            <table:covered-table-cell>
              <text:p text:style-name="P1239"/>
            </table:covered-table-cell>
            <table:table-cell table:style-name="TableCell1240">
              <text:p text:style-name="P1241">K 80-K 87</text:p>
            </table:table-cell>
            <table:table-cell table:style-name="TableCell1242">
              <text:p text:style-name="P1243">Tulžies pūslės, tulžies latakų ir kasos ligos</text:p>
            </table:table-cell>
            <table:covered-table-cell>
              <text:p text:style-name="P1244"/>
            </table:covered-table-cell>
            <table:covered-table-cell>
              <text:p text:style-name="P1245"/>
            </table:covered-table-cell>
          </table:table-row>
          <table:table-row table:style-name="TableRow1246">
            <table:covered-table-cell>
              <text:p text:style-name="P1247"/>
            </table:covered-table-cell>
            <table:table-cell table:style-name="TableCell1248">
              <text:p text:style-name="P1249">K 90-K 93</text:p>
            </table:table-cell>
            <table:table-cell table:style-name="TableCell1250">
              <text:p text:style-name="P1251">Kitos virškinimo sistemos ligos</text:p>
            </table:table-cell>
            <table:covered-table-cell>
              <text:p text:style-name="P1252"/>
            </table:covered-table-cell>
            <table:covered-table-cell>
              <text:p text:style-name="P1253"/>
            </table:covered-table-cell>
          </table:table-row>
          <table:table-row table:style-name="TableRow1254">
            <table:covered-table-cell>
              <text:p text:style-name="P1255"/>
            </table:covered-table-cell>
            <table:table-cell table:style-name="TableCell1256">
              <text:p text:style-name="P1257">N 00-N 99</text:p>
            </table:table-cell>
            <table:table-cell table:style-name="TableCell1258">
              <text:p text:style-name="P1259">Urogenitalinės sistemos ligos</text:p>
            </table:table-cell>
            <table:covered-table-cell>
              <text:p text:style-name="P1260"/>
            </table:covered-table-cell>
            <table:covered-table-cell>
              <text:p text:style-name="P1261"/>
            </table:covered-table-cell>
          </table:table-row>
          <table:table-row table:style-name="TableRow1262">
            <table:table-cell table:style-name="TableCell1263" table:number-rows-spanned="3">
              <text:p text:style-name="P1264">9</text:p>
            </table:table-cell>
            <table:table-cell table:style-name="TableCell1265">
              <text:p text:style-name="P1266">T 15<text:s/></text:p>
            </table:table-cell>
            <table:table-cell table:style-name="TableCell1267">
              <text:p text:style-name="P1268">Išorinės akies svetimkūnis</text:p>
            </table:table-cell>
            <table:table-cell table:style-name="TableCell1269" table:number-rows-spanned="3">
              <text:p text:style-name="P1270">Svetimkūnių pašalinimas taikant vietinę nejautrą</text:p>
            </table:table-cell>
            <table:covered-table-cell>
              <text:p text:style-name="P1271"/>
            </table:covered-table-cell>
          </table:table-row>
          <table:table-row table:style-name="TableRow1272">
            <table:covered-table-cell>
              <text:p text:style-name="P1273"/>
            </table:covered-table-cell>
            <table:table-cell table:style-name="TableCell1274">
              <text:p text:style-name="P1275">T 18.1</text:p>
            </table:table-cell>
            <table:table-cell table:style-name="TableCell1276">
              <text:p text:style-name="P1277">Svetimkūnis stemplėje</text:p>
            </table:table-cell>
            <table:covered-table-cell>
              <text:p text:style-name="P1278"/>
            </table:covered-table-cell>
            <table:covered-table-cell>
              <text:p text:style-name="P1279"/>
            </table:covered-table-cell>
          </table:table-row>
          <table:table-row table:style-name="TableRow1280">
            <table:covered-table-cell>
              <text:p text:style-name="P1281"/>
            </table:covered-table-cell>
            <table:table-cell table:style-name="TableCell1282">
              <text:p text:style-name="P1283">T 16</text:p>
            </table:table-cell>
            <table:table-cell table:style-name="TableCell1284">
              <text:p text:style-name="P1285">Svetimkūnis ausyje</text:p>
            </table:table-cell>
            <table:covered-table-cell>
              <text:p text:style-name="P1286"/>
            </table:covered-table-cell>
            <table:covered-table-cell>
              <text:p text:style-name="P1287"/>
            </table:covered-table-cell>
          </table:table-row>
          <table:table-row table:style-name="TableRow1288">
            <table:table-cell table:style-name="TableCell1289" table:number-rows-spanned="2">
              <text:p text:style-name="P1290"/>
            </table:table-cell>
            <table:table-cell table:style-name="TableCell1291">
              <text:p text:style-name="P1292"><text:span text:style-name="T1293">T 17.0</text:span></text:p>
              <text:p text:style-name="P1294">T 17.1</text:p>
            </table:table-cell>
            <table:table-cell table:style-name="TableCell1295">
              <text:p text:style-name="P1296">Svetimkūnis nosies ertmėje, landoje</text:p>
            </table:table-cell>
            <table:table-cell table:style-name="TableCell1297">
              <text:p text:style-name="P1298"/>
            </table:table-cell>
            <table:table-cell table:style-name="TableCell1299" table:number-rows-spanned="2">
              <text:p text:style-name="P1300"/>
            </table:table-cell>
          </table:table-row>
          <table:table-row table:style-name="TableRow1301">
            <table:covered-table-cell>
              <text:p text:style-name="P1302"/>
            </table:covered-table-cell>
            <table:table-cell table:style-name="TableCell1303">
              <text:p text:style-name="P1304">T 26.1</text:p>
            </table:table-cell>
            <table:table-cell table:style-name="TableCell1305">
              <text:p text:style-name="P1306">Akies ir jos priedinių organų terminiai ir cheminiai nudegimai</text:p>
            </table:table-cell>
            <table:table-cell table:style-name="TableCell1307">
              <text:p text:style-name="P1308">Irigacija, svetimkūnio pašalinimas ir subkonjunktyvinės injekcijos</text:p>
            </table:table-cell>
            <table:covered-table-cell>
              <text:p text:style-name="P1309"/>
            </table:covered-table-cell>
          </table:table-row>
          <table:table-row table:style-name="TableRow1310">
            <table:table-cell table:style-name="TableCell1311" table:number-rows-spanned="18">
              <text:p text:style-name="P1312">10</text:p>
            </table:table-cell>
            <table:table-cell table:style-name="TableCell1313">
              <text:p text:style-name="P1314">S 42</text:p>
            </table:table-cell>
            <table:table-cell table:style-name="TableCell1315">
              <text:p text:style-name="P1316">Pečių lanko ir žasto lūžimas</text:p>
            </table:table-cell>
            <table:table-cell table:style-name="TableCell1317" table:number-rows-spanned="18">
              <text:p text:style-name="Normal"><text:span text:style-name="T1318">Imobilizacija su repozicija (langetė, bandažas iš elastinių medžiagų, fiksacija Kiršnerio viela,<text:s/></text:span><text:span text:style-name="T1319">Desault</text:span><text:span text:style-name="T1320"><text:s/>tvarstis ir pan.)</text:span></text:p>
            </table:table-cell>
            <table:table-cell table:style-name="TableCell1321" table:number-rows-spanned="36">
              <text:p text:style-name="P1322"/>
              <text:p text:style-name="P1323">23,37</text:p>
            </table:table-cell>
          </table:table-row>
          <table:table-row table:style-name="TableRow1324">
            <table:covered-table-cell>
              <text:p text:style-name="P1325"/>
            </table:covered-table-cell>
            <table:table-cell table:style-name="TableCell1326">
              <text:p text:style-name="P1327">S 43</text:p>
            </table:table-cell>
            <table:table-cell table:style-name="TableCell1328">
              <text:p text:style-name="P1329">Pečių lanką sudarančių kaulų išnirimas</text:p>
            </table:table-cell>
            <table:covered-table-cell>
              <text:p text:style-name="P1330"/>
            </table:covered-table-cell>
            <table:covered-table-cell>
              <text:p text:style-name="P1331"/>
            </table:covered-table-cell>
          </table:table-row>
          <table:table-row table:style-name="TableRow1332">
            <table:covered-table-cell>
              <text:p text:style-name="P1333"/>
            </table:covered-table-cell>
            <table:table-cell table:style-name="TableCell1334">
              <text:p text:style-name="P1335">S 52</text:p>
            </table:table-cell>
            <table:table-cell table:style-name="TableCell1336">
              <text:p text:style-name="P1337">Dilbio kaulų lūžimas</text:p>
            </table:table-cell>
            <table:covered-table-cell>
              <text:p text:style-name="P1338"/>
            </table:covered-table-cell>
            <table:covered-table-cell>
              <text:p text:style-name="P1339"/>
            </table:covered-table-cell>
          </table:table-row>
          <table:table-row table:style-name="TableRow1340">
            <table:covered-table-cell>
              <text:p text:style-name="P1341"/>
            </table:covered-table-cell>
            <table:table-cell table:style-name="TableCell1342">
              <text:p text:style-name="P1343">S 53</text:p>
            </table:table-cell>
            <table:table-cell table:style-name="TableCell1344">
              <text:p text:style-name="P1345">Dilbio kaulų<text:s/>išnirimas</text:p>
            </table:table-cell>
            <table:covered-table-cell>
              <text:p text:style-name="P1346"/>
            </table:covered-table-cell>
            <table:covered-table-cell>
              <text:p text:style-name="P1347"/>
            </table:covered-table-cell>
          </table:table-row>
          <table:table-row table:style-name="TableRow1348">
            <table:covered-table-cell>
              <text:p text:style-name="P1349"/>
            </table:covered-table-cell>
            <table:table-cell table:style-name="TableCell1350">
              <text:p text:style-name="P1351">S 59</text:p>
            </table:table-cell>
            <table:table-cell table:style-name="TableCell1352">
              <text:p text:style-name="P1353">Kiti ir nepatikslinti dilbio sužalojimai</text:p>
            </table:table-cell>
            <table:covered-table-cell>
              <text:p text:style-name="P1354"/>
            </table:covered-table-cell>
            <table:covered-table-cell>
              <text:p text:style-name="P1355"/>
            </table:covered-table-cell>
          </table:table-row>
          <table:table-row table:style-name="TableRow1356">
            <table:covered-table-cell>
              <text:p text:style-name="P1357"/>
            </table:covered-table-cell>
            <table:table-cell table:style-name="TableCell1358">
              <text:p text:style-name="P1359">S 62</text:p>
            </table:table-cell>
            <table:table-cell table:style-name="TableCell1360">
              <text:p text:style-name="P1361">Riešo ir plaštakos lūžimai</text:p>
            </table:table-cell>
            <table:covered-table-cell>
              <text:p text:style-name="P1362"/>
            </table:covered-table-cell>
            <table:covered-table-cell>
              <text:p text:style-name="P1363"/>
            </table:covered-table-cell>
          </table:table-row>
          <table:table-row table:style-name="TableRow1364">
            <table:covered-table-cell>
              <text:p text:style-name="P1365"/>
            </table:covered-table-cell>
            <table:table-cell table:style-name="TableCell1366">
              <text:p text:style-name="P1367">S 63</text:p>
            </table:table-cell>
            <table:table-cell table:style-name="TableCell1368">
              <text:p text:style-name="P1369">Riešo ir plaštakos sąnarių išnirimai</text:p>
            </table:table-cell>
            <table:covered-table-cell>
              <text:p text:style-name="P1370"/>
            </table:covered-table-cell>
            <table:covered-table-cell>
              <text:p text:style-name="P1371"/>
            </table:covered-table-cell>
          </table:table-row>
          <table:table-row table:style-name="TableRow1372">
            <table:covered-table-cell>
              <text:p text:style-name="P1373"/>
            </table:covered-table-cell>
            <table:table-cell table:style-name="TableCell1374">
              <text:p text:style-name="P1375">S 69</text:p>
            </table:table-cell>
            <table:table-cell table:style-name="TableCell1376">
              <text:p text:style-name="P1377">Kiti ir nepatikslinti riešo ir plaštakos sužalojimai</text:p>
            </table:table-cell>
            <table:covered-table-cell>
              <text:p text:style-name="P1378"/>
            </table:covered-table-cell>
            <table:covered-table-cell>
              <text:p text:style-name="P1379"/>
            </table:covered-table-cell>
          </table:table-row>
          <table:table-row table:style-name="TableRow1380">
            <table:covered-table-cell>
              <text:p text:style-name="P1381"/>
            </table:covered-table-cell>
            <table:table-cell table:style-name="TableCell1382">
              <text:p text:style-name="P1383">S 79</text:p>
            </table:table-cell>
            <table:table-cell table:style-name="TableCell1384">
              <text:p text:style-name="P1385">Kiti ir nepatikslinti klubo ir šlaunies<text:s/>sužalojimai</text:p>
            </table:table-cell>
            <table:covered-table-cell>
              <text:p text:style-name="P1386"/>
            </table:covered-table-cell>
            <table:covered-table-cell>
              <text:p text:style-name="P1387"/>
            </table:covered-table-cell>
          </table:table-row>
          <table:table-row table:style-name="TableRow1388">
            <table:covered-table-cell>
              <text:p text:style-name="P1389"/>
            </table:covered-table-cell>
            <table:table-cell table:style-name="TableCell1390">
              <text:p text:style-name="P1391">S 82</text:p>
            </table:table-cell>
            <table:table-cell table:style-name="TableCell1392">
              <text:p text:style-name="P1393">Blauzdos lūžimas, įskaitant čiurną</text:p>
            </table:table-cell>
            <table:covered-table-cell>
              <text:p text:style-name="P1394"/>
            </table:covered-table-cell>
            <table:covered-table-cell>
              <text:p text:style-name="P1395"/>
            </table:covered-table-cell>
          </table:table-row>
          <table:table-row table:style-name="TableRow1396">
            <table:covered-table-cell>
              <text:p text:style-name="P1397"/>
            </table:covered-table-cell>
            <table:table-cell table:style-name="TableCell1398">
              <text:p text:style-name="P1399">S 83</text:p>
            </table:table-cell>
            <table:table-cell table:style-name="TableCell1400">
              <text:p text:style-name="P1401">Blauzdos kaulų išnirimas</text:p>
            </table:table-cell>
            <table:covered-table-cell>
              <text:p text:style-name="P1402"/>
            </table:covered-table-cell>
            <table:covered-table-cell>
              <text:p text:style-name="P1403"/>
            </table:covered-table-cell>
          </table:table-row>
          <table:table-row table:style-name="TableRow1404">
            <table:covered-table-cell>
              <text:p text:style-name="P1405"/>
            </table:covered-table-cell>
            <table:table-cell table:style-name="TableCell1406">
              <text:p text:style-name="P1407">S 89</text:p>
            </table:table-cell>
            <table:table-cell table:style-name="TableCell1408">
              <text:p text:style-name="P1409">Kitos ir nepatikslintos blauzdos traumos</text:p>
            </table:table-cell>
            <table:covered-table-cell>
              <text:p text:style-name="P1410"/>
            </table:covered-table-cell>
            <table:covered-table-cell>
              <text:p text:style-name="P1411"/>
            </table:covered-table-cell>
          </table:table-row>
          <table:table-row table:style-name="TableRow1412">
            <table:covered-table-cell>
              <text:p text:style-name="P1413"/>
            </table:covered-table-cell>
            <table:table-cell table:style-name="TableCell1414">
              <text:p text:style-name="P1415">S 92</text:p>
            </table:table-cell>
            <table:table-cell table:style-name="TableCell1416">
              <text:p text:style-name="P1417">Pėdos kaulų lūžimas, išskyrus čiurną</text:p>
            </table:table-cell>
            <table:covered-table-cell>
              <text:p text:style-name="P1418"/>
            </table:covered-table-cell>
            <table:covered-table-cell>
              <text:p text:style-name="P1419"/>
            </table:covered-table-cell>
          </table:table-row>
          <table:table-row table:style-name="TableRow1420">
            <table:covered-table-cell>
              <text:p text:style-name="P1421"/>
            </table:covered-table-cell>
            <table:table-cell table:style-name="TableCell1422">
              <text:p text:style-name="P1423">S 93</text:p>
            </table:table-cell>
            <table:table-cell table:style-name="TableCell1424">
              <text:p text:style-name="P1425">Čiurnos kaulų išnirimas</text:p>
            </table:table-cell>
            <table:covered-table-cell>
              <text:p text:style-name="P1426"/>
            </table:covered-table-cell>
            <table:covered-table-cell>
              <text:p text:style-name="P1427"/>
            </table:covered-table-cell>
          </table:table-row>
          <table:table-row table:style-name="TableRow1428">
            <table:covered-table-cell>
              <text:p text:style-name="P1429"/>
            </table:covered-table-cell>
            <table:table-cell table:style-name="TableCell1430">
              <text:p text:style-name="P1431">S 99</text:p>
            </table:table-cell>
            <table:table-cell table:style-name="TableCell1432">
              <text:p text:style-name="P1433">Kitos ir nepatikslintos<text:s/>čiurnos ir pėdos traumos</text:p>
            </table:table-cell>
            <table:covered-table-cell>
              <text:p text:style-name="P1434"/>
            </table:covered-table-cell>
            <table:covered-table-cell>
              <text:p text:style-name="P1435"/>
            </table:covered-table-cell>
          </table:table-row>
          <table:table-row table:style-name="TableRow1436">
            <table:covered-table-cell>
              <text:p text:style-name="P1437"/>
            </table:covered-table-cell>
            <table:table-cell table:style-name="TableCell1438">
              <text:p text:style-name="P1439">T 02</text:p>
            </table:table-cell>
            <table:table-cell table:style-name="TableCell1440">
              <text:p text:style-name="P1441">Keleto kūno sričių lūžimai</text:p>
            </table:table-cell>
            <table:covered-table-cell>
              <text:p text:style-name="P1442"/>
            </table:covered-table-cell>
            <table:covered-table-cell>
              <text:p text:style-name="P1443"/>
            </table:covered-table-cell>
          </table:table-row>
          <table:table-row table:style-name="TableRow1444">
            <table:covered-table-cell>
              <text:p text:style-name="P1445"/>
            </table:covered-table-cell>
            <table:table-cell table:style-name="TableCell1446">
              <text:p text:style-name="P1447">T 03</text:p>
            </table:table-cell>
            <table:table-cell table:style-name="TableCell1448">
              <text:p text:style-name="P1449">Keleto kūno sričių išnirimai</text:p>
            </table:table-cell>
            <table:covered-table-cell>
              <text:p text:style-name="P1450"/>
            </table:covered-table-cell>
            <table:covered-table-cell>
              <text:p text:style-name="P1451"/>
            </table:covered-table-cell>
          </table:table-row>
          <table:table-row table:style-name="TableRow1452">
            <table:covered-table-cell>
              <text:p text:style-name="P1453"/>
            </table:covered-table-cell>
            <table:table-cell table:style-name="TableCell1454">
              <text:p text:style-name="P1455">T 07</text:p>
            </table:table-cell>
            <table:table-cell table:style-name="TableCell1456">
              <text:p text:style-name="P1457">Nepatikslinti dauginiai sužalojimai</text:p>
            </table:table-cell>
            <table:covered-table-cell>
              <text:p text:style-name="P1458"/>
            </table:covered-table-cell>
            <table:covered-table-cell>
              <text:p text:style-name="P1459"/>
            </table:covered-table-cell>
          </table:table-row>
          <table:table-row table:style-name="TableRow1460">
            <table:table-cell table:style-name="TableCell1461" table:number-rows-spanned="3">
              <text:p text:style-name="P1462">11</text:p>
            </table:table-cell>
            <table:table-cell table:style-name="TableCell1463">
              <text:p text:style-name="P1464">S 68</text:p>
            </table:table-cell>
            <table:table-cell table:style-name="TableCell1465">
              <text:p text:style-name="P1466">Trauminė riešo ir plaštakos amputacija</text:p>
            </table:table-cell>
            <table:table-cell table:style-name="TableCell1467" table:number-rows-spanned="3">
              <text:p text:style-name="P1468">Pirminis chirurginis žaizdų sutvarkymas (susiuvimas ar bigių<text:s/>suformavimas)</text:p>
            </table:table-cell>
            <table:covered-table-cell>
              <text:p text:style-name="P1469"/>
            </table:covered-table-cell>
          </table:table-row>
          <table:table-row table:style-name="TableRow1470">
            <table:covered-table-cell>
              <text:p text:style-name="P1471"/>
            </table:covered-table-cell>
            <table:table-cell table:style-name="TableCell1472">
              <text:p text:style-name="P1473">S 98</text:p>
            </table:table-cell>
            <table:table-cell table:style-name="TableCell1474">
              <text:p text:style-name="P1475">Trauminė čiurnos ir pėdos amputacija</text:p>
            </table:table-cell>
            <table:covered-table-cell>
              <text:p text:style-name="P1476"/>
            </table:covered-table-cell>
            <table:covered-table-cell>
              <text:p text:style-name="P1477"/>
            </table:covered-table-cell>
          </table:table-row>
          <table:table-row table:style-name="TableRow1478">
            <table:covered-table-cell>
              <text:p text:style-name="P1479"/>
            </table:covered-table-cell>
            <table:table-cell table:style-name="TableCell1480">
              <text:p text:style-name="P1481">T 01</text:p>
            </table:table-cell>
            <table:table-cell table:style-name="TableCell1482">
              <text:p text:style-name="P1483">Keleto kūno sričių žaizdos</text:p>
            </table:table-cell>
            <table:covered-table-cell>
              <text:p text:style-name="P1484"/>
            </table:covered-table-cell>
            <table:covered-table-cell>
              <text:p text:style-name="P1485"/>
            </table:covered-table-cell>
          </table:table-row>
          <table:table-row table:style-name="TableRow1486">
            <table:table-cell table:style-name="TableCell1487" table:number-rows-spanned="13">
              <text:p text:style-name="P1488">12</text:p>
            </table:table-cell>
            <table:table-cell table:style-name="TableCell1489">
              <text:p text:style-name="P1490">L 02</text:p>
            </table:table-cell>
            <table:table-cell table:style-name="TableCell1491">
              <text:p text:style-name="P1492">Odos abscesas, furunkulas ir karbunkulas</text:p>
            </table:table-cell>
            <table:table-cell table:style-name="TableCell1493" table:number-rows-spanned="13">
              <text:p text:style-name="P1494">Pūlinių atvėrimas</text:p>
            </table:table-cell>
            <table:covered-table-cell>
              <text:p text:style-name="P1495"/>
            </table:covered-table-cell>
          </table:table-row>
          <table:table-row table:style-name="TableRow1496">
            <table:covered-table-cell>
              <text:p text:style-name="P1497"/>
            </table:covered-table-cell>
            <table:table-cell table:style-name="TableCell1498">
              <text:p text:style-name="P1499">L 03</text:p>
            </table:table-cell>
            <table:table-cell table:style-name="TableCell1500">
              <text:p text:style-name="P1501">Celiulitas (flegmona)</text:p>
            </table:table-cell>
            <table:covered-table-cell>
              <text:p text:style-name="P1502"/>
            </table:covered-table-cell>
            <table:covered-table-cell>
              <text:p text:style-name="P1503"/>
            </table:covered-table-cell>
          </table:table-row>
          <table:table-row table:style-name="TableRow1504">
            <table:covered-table-cell>
              <text:p text:style-name="P1505"/>
            </table:covered-table-cell>
            <table:table-cell table:style-name="TableCell1506">
              <text:p text:style-name="P1507">L 04</text:p>
            </table:table-cell>
            <table:table-cell table:style-name="TableCell1508">
              <text:p text:style-name="P1509">Ūminis limfadenitas</text:p>
            </table:table-cell>
            <table:covered-table-cell>
              <text:p text:style-name="P1510"/>
            </table:covered-table-cell>
            <table:covered-table-cell>
              <text:p text:style-name="P1511"/>
            </table:covered-table-cell>
          </table:table-row>
          <table:table-row table:style-name="TableRow1512">
            <table:covered-table-cell>
              <text:p text:style-name="P1513"/>
            </table:covered-table-cell>
            <table:table-cell table:style-name="TableCell1514">
              <text:p text:style-name="P1515">L 08</text:p>
            </table:table-cell>
            <table:table-cell table:style-name="TableCell1516">
              <text:p text:style-name="P1517">Kitos vietinės odos ir<text:s/>poodinių audinių infekcijos</text:p>
            </table:table-cell>
            <table:covered-table-cell>
              <text:p text:style-name="P1518"/>
            </table:covered-table-cell>
            <table:covered-table-cell>
              <text:p text:style-name="P1519"/>
            </table:covered-table-cell>
          </table:table-row>
          <table:table-row table:style-name="TableRow1520">
            <table:covered-table-cell>
              <text:p text:style-name="P1521"/>
            </table:covered-table-cell>
            <table:table-cell table:style-name="TableCell1522">
              <text:p text:style-name="P1523">H 00</text:p>
            </table:table-cell>
            <table:table-cell table:style-name="TableCell1524">
              <text:p text:style-name="P1525">Miežis ir šaltas miežis</text:p>
            </table:table-cell>
            <table:covered-table-cell>
              <text:p text:style-name="P1526"/>
            </table:covered-table-cell>
            <table:covered-table-cell>
              <text:p text:style-name="P1527"/>
            </table:covered-table-cell>
          </table:table-row>
          <table:table-row table:style-name="TableRow1528">
            <table:covered-table-cell>
              <text:p text:style-name="P1529"/>
            </table:covered-table-cell>
            <table:table-cell table:style-name="TableCell1530">
              <text:p text:style-name="P1531">H 04.3</text:p>
            </table:table-cell>
            <table:table-cell table:style-name="TableCell1532">
              <text:p text:style-name="P1533">Ūminis ir nepatikslintas ašarų kanalėlių uždegimas</text:p>
            </table:table-cell>
            <table:covered-table-cell>
              <text:p text:style-name="P1534"/>
            </table:covered-table-cell>
            <table:covered-table-cell>
              <text:p text:style-name="P1535"/>
            </table:covered-table-cell>
          </table:table-row>
          <table:table-row table:style-name="TableRow1536">
            <table:covered-table-cell>
              <text:p text:style-name="P1537"/>
            </table:covered-table-cell>
            <table:table-cell table:style-name="TableCell1538">
              <text:p text:style-name="P1539">H 60</text:p>
            </table:table-cell>
            <table:table-cell table:style-name="TableCell1540">
              <text:p text:style-name="P1541">Išorinis otitas</text:p>
            </table:table-cell>
            <table:covered-table-cell>
              <text:p text:style-name="P1542"/>
            </table:covered-table-cell>
            <table:covered-table-cell>
              <text:p text:style-name="P1543"/>
            </table:covered-table-cell>
          </table:table-row>
          <table:table-row table:style-name="TableRow1544">
            <table:covered-table-cell>
              <text:p text:style-name="P1545"/>
            </table:covered-table-cell>
            <table:table-cell table:style-name="TableCell1546">
              <text:p text:style-name="P1547">H 61</text:p>
            </table:table-cell>
            <table:table-cell table:style-name="TableCell1548">
              <text:p text:style-name="P1549">Kiti išorinės ausies pažeidimai</text:p>
            </table:table-cell>
            <table:covered-table-cell>
              <text:p text:style-name="P1550"/>
            </table:covered-table-cell>
            <table:covered-table-cell>
              <text:p text:style-name="P1551"/>
            </table:covered-table-cell>
          </table:table-row>
          <table:table-row table:style-name="TableRow1552">
            <table:covered-table-cell>
              <text:p text:style-name="P1553"/>
            </table:covered-table-cell>
            <table:table-cell table:style-name="TableCell1554">
              <text:p text:style-name="P1555">H 62</text:p>
            </table:table-cell>
            <table:table-cell table:style-name="TableCell1556">
              <text:p text:style-name="P1557">Išorinės ausies pažeidimai sergant ligomis,<text:s/>klasifikuojamomis kitur</text:p>
            </table:table-cell>
            <table:covered-table-cell>
              <text:p text:style-name="P1558"/>
            </table:covered-table-cell>
            <table:covered-table-cell>
              <text:p text:style-name="P1559"/>
            </table:covered-table-cell>
          </table:table-row>
          <table:table-row table:style-name="TableRow1560">
            <table:covered-table-cell>
              <text:p text:style-name="P1561"/>
            </table:covered-table-cell>
            <table:table-cell table:style-name="TableCell1562">
              <text:p text:style-name="P1563">M 71.0</text:p>
            </table:table-cell>
            <table:table-cell table:style-name="TableCell1564">
              <text:p text:style-name="P1565">Bursos abscesas</text:p>
            </table:table-cell>
            <table:covered-table-cell>
              <text:p text:style-name="P1566"/>
            </table:covered-table-cell>
            <table:covered-table-cell>
              <text:p text:style-name="P1567"/>
            </table:covered-table-cell>
          </table:table-row>
          <table:table-row table:style-name="TableRow1568">
            <table:covered-table-cell>
              <text:p text:style-name="P1569"/>
            </table:covered-table-cell>
            <table:table-cell table:style-name="TableCell1570">
              <text:p text:style-name="P1571">J 34</text:p>
            </table:table-cell>
            <table:table-cell table:style-name="TableCell1572">
              <text:p text:style-name="P1573">Kiti nosies ir nosies sinusų pažeidimai</text:p>
            </table:table-cell>
            <table:covered-table-cell>
              <text:p text:style-name="P1574"/>
            </table:covered-table-cell>
            <table:covered-table-cell>
              <text:p text:style-name="P1575"/>
            </table:covered-table-cell>
          </table:table-row>
          <table:table-row table:style-name="TableRow1576">
            <table:covered-table-cell>
              <text:p text:style-name="P1577"/>
            </table:covered-table-cell>
            <table:table-cell table:style-name="TableCell1578">
              <text:p text:style-name="P1579">J 36</text:p>
            </table:table-cell>
            <table:table-cell table:style-name="TableCell1580">
              <text:p text:style-name="P1581">Peritonzilinis abscesas</text:p>
            </table:table-cell>
            <table:covered-table-cell>
              <text:p text:style-name="P1582"/>
            </table:covered-table-cell>
            <table:covered-table-cell>
              <text:p text:style-name="P1583"/>
            </table:covered-table-cell>
          </table:table-row>
          <table:table-row table:style-name="TableRow1584">
            <table:covered-table-cell>
              <text:p text:style-name="P1585"/>
            </table:covered-table-cell>
            <table:table-cell table:style-name="TableCell1586">
              <text:p text:style-name="P1587">J 39</text:p>
            </table:table-cell>
            <table:table-cell table:style-name="TableCell1588">
              <text:p text:style-name="P1589">Kitos viršutinių kvėpavimo takų ligos</text:p>
            </table:table-cell>
            <table:covered-table-cell>
              <text:p text:style-name="P1590"/>
            </table:covered-table-cell>
            <table:covered-table-cell>
              <text:p text:style-name="P1591"/>
            </table:covered-table-cell>
          </table:table-row>
          <table:table-row table:style-name="TableRow1592">
            <table:table-cell table:style-name="TableCell1593" table:number-rows-spanned="2">
              <text:p text:style-name="P1594">13</text:p>
            </table:table-cell>
            <table:table-cell table:style-name="TableCell1595">
              <text:p text:style-name="P1596">L89</text:p>
            </table:table-cell>
            <table:table-cell table:style-name="TableCell1597">
              <text:p text:style-name="P1598">Pragulų opa</text:p>
            </table:table-cell>
            <table:table-cell table:style-name="TableCell1599" table:number-rows-spanned="2">
              <text:p text:style-name="P1600">Nekrektomija</text:p>
            </table:table-cell>
            <table:covered-table-cell>
              <text:p text:style-name="P1601"/>
            </table:covered-table-cell>
          </table:table-row>
          <table:table-row table:style-name="TableRow1602">
            <table:covered-table-cell>
              <text:p text:style-name="P1603"/>
            </table:covered-table-cell>
            <table:table-cell table:style-name="TableCell1604">
              <text:p text:style-name="P1605">I70.2</text:p>
            </table:table-cell>
            <table:table-cell table:style-name="TableCell1606">
              <text:p text:style-name="P1607">Galūnių arterijų aterosklerozė</text:p>
            </table:table-cell>
            <table:covered-table-cell>
              <text:p text:style-name="P1608"/>
            </table:covered-table-cell>
            <table:covered-table-cell>
              <text:p text:style-name="P1609"/>
            </table:covered-table-cell>
          </table:table-row>
        </table:table-header-rows>
      </table:table>
      <text:p text:style-name="Normal"/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header-rows>
          <table:table-row table:style-name="TableRow1616">
            <table:table-cell table:style-name="TableCell1617" table:number-rows-spanned="9">
              <text:p text:style-name="P1618"/>
            </table:table-cell>
            <table:table-cell table:style-name="TableCell1619">
              <text:p text:style-name="P1620">E 10.5-E 14.5</text:p>
            </table:table-cell>
            <table:table-cell table:style-name="TableCell1621">
              <text:p text:style-name="P1622">Cukrinis diabetas su periferinės kraujotakos komplikacijomis</text:p>
            </table:table-cell>
            <table:table-cell table:style-name="TableCell1623" table:number-rows-spanned="9">
              <text:p text:style-name="P1624"/>
            </table:table-cell>
            <table:table-cell table:style-name="TableCell1625" table:number-rows-spanned="29">
              <text:p text:style-name="P1626"/>
            </table:table-cell>
          </table:table-row>
          <table:table-row table:style-name="TableRow1627">
            <table:covered-table-cell>
              <text:p text:style-name="P1628"/>
            </table:covered-table-cell>
            <table:table-cell table:style-name="TableCell1629">
              <text:p text:style-name="P1630">I 73</text:p>
            </table:table-cell>
            <table:table-cell table:style-name="TableCell1631">
              <text:p text:style-name="P1632">Kitos periferinių arterijų ligos</text:p>
            </table:table-cell>
            <table:covered-table-cell>
              <text:p text:style-name="P1633"/>
            </table:covered-table-cell>
            <table:covered-table-cell>
              <text:p text:style-name="P1634"/>
            </table:covered-table-cell>
          </table:table-row>
          <table:table-row table:style-name="TableRow1635">
            <table:covered-table-cell>
              <text:p text:style-name="P1636"/>
            </table:covered-table-cell>
            <table:table-cell table:style-name="TableCell1637">
              <text:p text:style-name="P1638">L 97</text:p>
            </table:table-cell>
            <table:table-cell table:style-name="TableCell1639">
              <text:p text:style-name="P1640">Kojų opa, neklasifikuojama kitur</text:p>
            </table:table-cell>
            <table:covered-table-cell>
              <text:p text:style-name="P1641"/>
            </table:covered-table-cell>
            <table:covered-table-cell>
              <text:p text:style-name="P1642"/>
            </table:covered-table-cell>
          </table:table-row>
          <table:table-row table:style-name="TableRow1643">
            <table:covered-table-cell>
              <text:p text:style-name="P1644"/>
            </table:covered-table-cell>
            <table:table-cell table:style-name="TableCell1645">
              <text:p text:style-name="P1646">L 00-L 08</text:p>
            </table:table-cell>
            <table:table-cell table:style-name="TableCell1647">
              <text:p text:style-name="P1648">Odos ir poodinių audinių infekcija</text:p>
            </table:table-cell>
            <table:covered-table-cell>
              <text:p text:style-name="P1649"/>
            </table:covered-table-cell>
            <table:covered-table-cell>
              <text:p text:style-name="P1650"/>
            </table:covered-table-cell>
          </table:table-row>
          <table:table-row table:style-name="TableRow1651">
            <table:covered-table-cell>
              <text:p text:style-name="P1652"/>
            </table:covered-table-cell>
            <table:table-cell table:style-name="TableCell1653">
              <text:p text:style-name="P1654">I 83.0</text:p>
            </table:table-cell>
            <table:table-cell table:style-name="TableCell1655">
              <text:p text:style-name="P1656">Apatinių galūnių venų varikozė su<text:s/>opomis</text:p>
            </table:table-cell>
            <table:covered-table-cell>
              <text:p text:style-name="P1657"/>
            </table:covered-table-cell>
            <table:covered-table-cell>
              <text:p text:style-name="P1658"/>
            </table:covered-table-cell>
          </table:table-row>
          <table:table-row table:style-name="TableRow1659">
            <table:covered-table-cell>
              <text:p text:style-name="P1660"/>
            </table:covered-table-cell>
            <table:table-cell table:style-name="TableCell1661">
              <text:p text:style-name="P1662">I 83.2</text:p>
            </table:table-cell>
            <table:table-cell table:style-name="TableCell1663">
              <text:p text:style-name="P1664">Apatinių galūnių varikozinės venos su uždegimu</text:p>
            </table:table-cell>
            <table:covered-table-cell>
              <text:p text:style-name="P1665"/>
            </table:covered-table-cell>
            <table:covered-table-cell>
              <text:p text:style-name="P1666"/>
            </table:covered-table-cell>
          </table:table-row>
          <table:table-row table:style-name="TableRow1667">
            <table:covered-table-cell>
              <text:p text:style-name="P1668"/>
            </table:covered-table-cell>
            <table:table-cell table:style-name="TableCell1669">
              <text:p text:style-name="P1670">T 20-25</text:p>
            </table:table-cell>
            <table:table-cell table:style-name="TableCell1671">
              <text:p text:style-name="P1672">Išorinių kūno paviršių terminiai ir cheminiai nudegimai, kurių vietos nurodytos</text:p>
            </table:table-cell>
            <table:covered-table-cell>
              <text:p text:style-name="P1673"/>
            </table:covered-table-cell>
            <table:covered-table-cell>
              <text:p text:style-name="P1674"/>
            </table:covered-table-cell>
          </table:table-row>
          <table:table-row table:style-name="TableRow1675">
            <table:covered-table-cell>
              <text:p text:style-name="P1676"/>
            </table:covered-table-cell>
            <table:table-cell table:style-name="TableCell1677">
              <text:p text:style-name="P1678">T 29</text:p>
            </table:table-cell>
            <table:table-cell table:style-name="TableCell1679">
              <text:p text:style-name="P1680">Kūno keleto sričių terminiai ir cheminiai nudegimai</text:p>
            </table:table-cell>
            <table:covered-table-cell>
              <text:p text:style-name="P1681"/>
            </table:covered-table-cell>
            <table:covered-table-cell>
              <text:p text:style-name="P1682"/>
            </table:covered-table-cell>
          </table:table-row>
          <table:table-row table:style-name="TableRow1683">
            <table:covered-table-cell>
              <text:p text:style-name="P1684"/>
            </table:covered-table-cell>
            <table:table-cell table:style-name="TableCell1685">
              <text:p text:style-name="P1686">T 33</text:p>
            </table:table-cell>
            <table:table-cell table:style-name="TableCell1687">
              <text:p text:style-name="P1688">Paviršinis nušalimas</text:p>
            </table:table-cell>
            <table:covered-table-cell>
              <text:p text:style-name="P1689"/>
            </table:covered-table-cell>
            <table:covered-table-cell>
              <text:p text:style-name="P1690"/>
            </table:covered-table-cell>
          </table:table-row>
          <table:table-row table:style-name="TableRow1691">
            <table:table-cell table:style-name="TableCell1692" table:number-rows-spanned="20">
              <text:p text:style-name="P1693">14</text:p>
            </table:table-cell>
            <table:table-cell table:style-name="TableCell1694">
              <text:p text:style-name="P1695">M<text:s/>22</text:p>
            </table:table-cell>
            <table:table-cell table:style-name="TableCell1696">
              <text:p text:style-name="P1697">Girnelės ligos</text:p>
            </table:table-cell>
            <table:table-cell table:style-name="TableCell1698" table:number-rows-spanned="20">
              <text:p text:style-name="Normal"><text:span text:style-name="T1699">Punkcijos arba injekcijos į sąnarius ar sąnarių aplinkinius audinius</text:span></text:p>
              <text:p text:style-name="P1700">arba</text:p>
              <text:p text:style-name="P1701">blokados vietinio poveikio anestetikais</text:p>
            </table:table-cell>
            <table:covered-table-cell>
              <text:p text:style-name="P1702"/>
            </table:covered-table-cell>
          </table:table-row>
          <table:table-row table:style-name="TableRow1703">
            <table:covered-table-cell>
              <text:p text:style-name="P1704"/>
            </table:covered-table-cell>
            <table:table-cell table:style-name="TableCell1705">
              <text:p text:style-name="P1706">M 23</text:p>
            </table:table-cell>
            <table:table-cell table:style-name="TableCell1707">
              <text:p text:style-name="P1708">Kelio sąnario vidiniai pažeidimai</text:p>
            </table:table-cell>
            <table:covered-table-cell>
              <text:p text:style-name="P1709"/>
            </table:covered-table-cell>
            <table:covered-table-cell>
              <text:p text:style-name="P1710"/>
            </table:covered-table-cell>
          </table:table-row>
          <table:table-row table:style-name="TableRow1711">
            <table:covered-table-cell>
              <text:p text:style-name="P1712"/>
            </table:covered-table-cell>
            <table:table-cell table:style-name="TableCell1713">
              <text:p text:style-name="P1714">M 24</text:p>
            </table:table-cell>
            <table:table-cell table:style-name="TableCell1715">
              <text:p text:style-name="P1716">Kiti specifiniai sąnario pažeidimai</text:p>
            </table:table-cell>
            <table:covered-table-cell>
              <text:p text:style-name="P1717"/>
            </table:covered-table-cell>
            <table:covered-table-cell>
              <text:p text:style-name="P1718"/>
            </table:covered-table-cell>
          </table:table-row>
          <table:table-row table:style-name="TableRow1719">
            <table:covered-table-cell>
              <text:p text:style-name="P1720"/>
            </table:covered-table-cell>
            <table:table-cell table:style-name="TableCell1721">
              <text:p text:style-name="P1722">M 25</text:p>
            </table:table-cell>
            <table:table-cell table:style-name="TableCell1723">
              <text:p text:style-name="P1724">Kitos sąnarių ligos,<text:s/>neklasifikuojamos kitur</text:p>
            </table:table-cell>
            <table:covered-table-cell>
              <text:p text:style-name="P1725"/>
            </table:covered-table-cell>
            <table:covered-table-cell>
              <text:p text:style-name="P1726"/>
            </table:covered-table-cell>
          </table:table-row>
          <table:table-row table:style-name="TableRow1727">
            <table:covered-table-cell>
              <text:p text:style-name="P1728"/>
            </table:covered-table-cell>
            <table:table-cell table:style-name="TableCell1729">
              <text:p text:style-name="P1730">M 65</text:p>
            </table:table-cell>
            <table:table-cell table:style-name="TableCell1731">
              <text:p text:style-name="P1732">Sinovitas ar tenosinovitas</text:p>
            </table:table-cell>
            <table:covered-table-cell>
              <text:p text:style-name="P1733"/>
            </table:covered-table-cell>
            <table:covered-table-cell>
              <text:p text:style-name="P1734"/>
            </table:covered-table-cell>
          </table:table-row>
          <table:table-row table:style-name="TableRow1735">
            <table:covered-table-cell>
              <text:p text:style-name="P1736"/>
            </table:covered-table-cell>
            <table:table-cell table:style-name="TableCell1737">
              <text:p text:style-name="P1738">M 67</text:p>
            </table:table-cell>
            <table:table-cell table:style-name="TableCell1739">
              <text:p text:style-name="P1740">Kitos sinovijos ir sausgyslių ligos</text:p>
            </table:table-cell>
            <table:covered-table-cell>
              <text:p text:style-name="P1741"/>
            </table:covered-table-cell>
            <table:covered-table-cell>
              <text:p text:style-name="P1742"/>
            </table:covered-table-cell>
          </table:table-row>
          <table:table-row table:style-name="TableRow1743">
            <table:covered-table-cell>
              <text:p text:style-name="P1744"/>
            </table:covered-table-cell>
            <table:table-cell table:style-name="TableCell1745">
              <text:p text:style-name="P1746">M 70</text:p>
            </table:table-cell>
            <table:table-cell table:style-name="TableCell1747">
              <text:p text:style-name="P1748">Minkštųjų audinių ligos, sukeltos krūvio, perkrovimo ir spaudimo</text:p>
            </table:table-cell>
            <table:covered-table-cell>
              <text:p text:style-name="P1749"/>
            </table:covered-table-cell>
            <table:covered-table-cell>
              <text:p text:style-name="P1750"/>
            </table:covered-table-cell>
          </table:table-row>
          <table:table-row table:style-name="TableRow1751">
            <table:covered-table-cell>
              <text:p text:style-name="P1752"/>
            </table:covered-table-cell>
            <table:table-cell table:style-name="TableCell1753">
              <text:p text:style-name="P1754">M 71</text:p>
            </table:table-cell>
            <table:table-cell table:style-name="TableCell1755">
              <text:p text:style-name="P1756">Kitos bursopatijos</text:p>
            </table:table-cell>
            <table:covered-table-cell>
              <text:p text:style-name="P1757"/>
            </table:covered-table-cell>
            <table:covered-table-cell>
              <text:p text:style-name="P1758"/>
            </table:covered-table-cell>
          </table:table-row>
          <table:table-row table:style-name="TableRow1759">
            <table:covered-table-cell>
              <text:p text:style-name="P1760"/>
            </table:covered-table-cell>
            <table:table-cell table:style-name="TableCell1761">
              <text:p text:style-name="P1762">M 75</text:p>
            </table:table-cell>
            <table:table-cell table:style-name="TableCell1763">
              <text:p text:style-name="P1764">Peties pažeidimai</text:p>
            </table:table-cell>
            <table:covered-table-cell>
              <text:p text:style-name="P1765"/>
            </table:covered-table-cell>
            <table:covered-table-cell>
              <text:p text:style-name="P1766"/>
            </table:covered-table-cell>
          </table:table-row>
          <table:table-row table:style-name="TableRow1767">
            <table:covered-table-cell>
              <text:p text:style-name="P1768"/>
            </table:covered-table-cell>
            <table:table-cell table:style-name="TableCell1769">
              <text:p text:style-name="P1770">M 76</text:p>
            </table:table-cell>
            <table:table-cell table:style-name="TableCell1771">
              <text:p text:style-name="P1772">Kojos,<text:s/>išskyrus pėdą, entezopatijos</text:p>
            </table:table-cell>
            <table:covered-table-cell>
              <text:p text:style-name="P1773"/>
            </table:covered-table-cell>
            <table:covered-table-cell>
              <text:p text:style-name="P1774"/>
            </table:covered-table-cell>
          </table:table-row>
          <table:table-row table:style-name="TableRow1775">
            <table:covered-table-cell>
              <text:p text:style-name="P1776"/>
            </table:covered-table-cell>
            <table:table-cell table:style-name="TableCell1777">
              <text:p text:style-name="P1778">M 77</text:p>
            </table:table-cell>
            <table:table-cell table:style-name="TableCell1779">
              <text:p text:style-name="P1780">Kitos entezopatijos</text:p>
            </table:table-cell>
            <table:covered-table-cell>
              <text:p text:style-name="P1781"/>
            </table:covered-table-cell>
            <table:covered-table-cell>
              <text:p text:style-name="P1782"/>
            </table:covered-table-cell>
          </table:table-row>
          <table:table-row table:style-name="TableRow1783">
            <table:covered-table-cell>
              <text:p text:style-name="P1784"/>
            </table:covered-table-cell>
            <table:table-cell table:style-name="TableCell1785">
              <text:p text:style-name="P1786">M 79</text:p>
            </table:table-cell>
            <table:table-cell table:style-name="TableCell1787">
              <text:p text:style-name="P1788">Kitos minkštųjų audinių ligos, neklasifikuojamos kitur</text:p>
            </table:table-cell>
            <table:covered-table-cell>
              <text:p text:style-name="P1789"/>
            </table:covered-table-cell>
            <table:covered-table-cell>
              <text:p text:style-name="P1790"/>
            </table:covered-table-cell>
          </table:table-row>
          <table:table-row table:style-name="TableRow1791">
            <table:covered-table-cell>
              <text:p text:style-name="P1792"/>
            </table:covered-table-cell>
            <table:table-cell table:style-name="TableCell1793">
              <text:p text:style-name="P1794">M 86</text:p>
            </table:table-cell>
            <table:table-cell table:style-name="TableCell1795">
              <text:p text:style-name="P1796">Osteomielitas</text:p>
            </table:table-cell>
            <table:covered-table-cell>
              <text:p text:style-name="P1797"/>
            </table:covered-table-cell>
            <table:covered-table-cell>
              <text:p text:style-name="P1798"/>
            </table:covered-table-cell>
          </table:table-row>
          <table:table-row table:style-name="TableRow1799">
            <table:covered-table-cell>
              <text:p text:style-name="P1800"/>
            </table:covered-table-cell>
            <table:table-cell table:style-name="TableCell1801">
              <text:p text:style-name="P1802">M 15-M 19</text:p>
            </table:table-cell>
            <table:table-cell table:style-name="TableCell1803">
              <text:p text:style-name="P1804">Artrozė</text:p>
            </table:table-cell>
            <table:covered-table-cell>
              <text:p text:style-name="P1805"/>
            </table:covered-table-cell>
            <table:covered-table-cell>
              <text:p text:style-name="P1806"/>
            </table:covered-table-cell>
          </table:table-row>
          <table:table-row table:style-name="TableRow1807">
            <table:covered-table-cell>
              <text:p text:style-name="P1808"/>
            </table:covered-table-cell>
            <table:table-cell table:style-name="TableCell1809">
              <text:p text:style-name="P1810">S 22.2</text:p>
            </table:table-cell>
            <table:table-cell table:style-name="TableCell1811">
              <text:p text:style-name="P1812">Krūtinkaulio lūžimas</text:p>
            </table:table-cell>
            <table:covered-table-cell>
              <text:p text:style-name="P1813"/>
            </table:covered-table-cell>
            <table:covered-table-cell>
              <text:p text:style-name="P1814"/>
            </table:covered-table-cell>
          </table:table-row>
          <table:table-row table:style-name="TableRow1815">
            <table:covered-table-cell>
              <text:p text:style-name="P1816"/>
            </table:covered-table-cell>
            <table:table-cell table:style-name="TableCell1817">
              <text:p text:style-name="P1818">S 22.3</text:p>
            </table:table-cell>
            <table:table-cell table:style-name="TableCell1819">
              <text:p text:style-name="P1820">Šonkaulio lūžimas</text:p>
            </table:table-cell>
            <table:covered-table-cell>
              <text:p text:style-name="P1821"/>
            </table:covered-table-cell>
            <table:covered-table-cell>
              <text:p text:style-name="P1822"/>
            </table:covered-table-cell>
          </table:table-row>
          <table:table-row table:style-name="TableRow1823">
            <table:covered-table-cell>
              <text:p text:style-name="P1824"/>
            </table:covered-table-cell>
            <table:table-cell table:style-name="TableCell1825">
              <text:p text:style-name="P1826">S 22.4</text:p>
            </table:table-cell>
            <table:table-cell table:style-name="TableCell1827">
              <text:p text:style-name="P1828">Dauginiai<text:s/>šonkaulių lūžimai</text:p>
            </table:table-cell>
            <table:covered-table-cell>
              <text:p text:style-name="P1829"/>
            </table:covered-table-cell>
            <table:covered-table-cell>
              <text:p text:style-name="P1830"/>
            </table:covered-table-cell>
          </table:table-row>
          <table:table-row table:style-name="TableRow1831">
            <table:covered-table-cell>
              <text:p text:style-name="P1832"/>
            </table:covered-table-cell>
            <table:table-cell table:style-name="TableCell1833">
              <text:p text:style-name="P1834">S 83.0</text:p>
            </table:table-cell>
            <table:table-cell table:style-name="TableCell1835">
              <text:p text:style-name="P1836">Girnelės išnirimas</text:p>
            </table:table-cell>
            <table:covered-table-cell>
              <text:p text:style-name="P1837"/>
            </table:covered-table-cell>
            <table:covered-table-cell>
              <text:p text:style-name="P1838"/>
            </table:covered-table-cell>
          </table:table-row>
          <table:table-row table:style-name="TableRow1839">
            <table:covered-table-cell>
              <text:p text:style-name="P1840"/>
            </table:covered-table-cell>
            <table:table-cell table:style-name="TableCell1841">
              <text:p text:style-name="P1842">S. 83.2</text:p>
            </table:table-cell>
            <table:table-cell table:style-name="TableCell1843">
              <text:p text:style-name="P1844">Menisko plyšimas, šviežias</text:p>
            </table:table-cell>
            <table:covered-table-cell>
              <text:p text:style-name="P1845"/>
            </table:covered-table-cell>
            <table:covered-table-cell>
              <text:p text:style-name="P1846"/>
            </table:covered-table-cell>
          </table:table-row>
          <table:table-row table:style-name="TableRow1847">
            <table:covered-table-cell>
              <text:p text:style-name="P1848"/>
            </table:covered-table-cell>
            <table:table-cell table:style-name="TableCell1849">
              <text:p text:style-name="P1850">S 83.7</text:p>
            </table:table-cell>
            <table:table-cell table:style-name="TableCell1851">
              <text:p text:style-name="P1852">Kelio sąnario keleto struktūrų trauma</text:p>
            </table:table-cell>
            <table:covered-table-cell>
              <text:p text:style-name="P1853"/>
            </table:covered-table-cell>
            <table:covered-table-cell>
              <text:p text:style-name="P1854"/>
            </table:covered-table-cell>
          </table:table-row>
        </table:table-header-rows>
      </table:table>
      <text:p text:style-name="P1855">______________</text:p>
      <text:p text:style-name="P1856"/>
      <text:p text:style-name="P1857">Priedo pakeitimai:</text:p>
      <text:p text:style-name="P1858"><text:span text:style-name="T1859">Nr.<text:s/></text:span><text:a xlink:href="https://www.e-tar.lt/portal/legalAct.html?documentId=83103760585511e487eff7b424bd0f08" office:target-frame-name="_top" xlink:show="replace"><text:span text:style-name="T1860">V-1079</text:span></text:a><text:span text:style-name="T1861">, 2014-10-17, paskelbta TAR 2014-10-20, i. k. 2014-14330</text:span></text:p>
      <text:p text:style-name="Normal"/>
      <text:p text:style-name="P1862"/>
      <text:p text:style-name="P1863"/>
      <text:p text:style-name="P1864"><text:span text:style-name="T1865">Pakeitimai:</text:span></text:p>
      <text:p text:style-name="P1866"/>
      <text:p text:style-name="P1867"><text:span text:style-name="T1868">1.</text:span></text:p>
      <text:p text:style-name="P1869"><text:span text:style-name="T1870">Lietuvos Respublikos sveikatos apsaugos ministerija, Įsakymas</text:span></text:p>
      <text:p text:style-name="P1871"><text:span text:style-name="T1872">Nr.<text:s/></text:span><text:a xlink:href="https://www.e-tar.lt/portal/legalAct.html?documentId=TAR.42BA9BDAAD27" office:target-frame-name="_top" xlink:show="replace"><text:span text:style-name="T1873">V-869</text:span></text:a><text:span text:style-name="T1874">, 2011-09-26, Žin., 2011, Nr. 118-5592 (2011-09-30), i. k. 1112250ISAK000V-869</text:span></text:p>
      <text:p text:style-name="P1875"><text:span text:style-name="T1876">Dėl Lietuvos Respublikos sveikatos apsaugos ministro 2010 m. gruodžio 16 d. įsakymo Nr. V-10</text:span><text:span text:style-name="T1877">73 "Dėl Specialiųjų reikalavimų stacionarinės asmens sveikatos priežiūros įstaigos priėmimo-skubiosios pagalbos skyriui patvirtinimo" pakeitimo</text:span></text:p>
      <text:p text:style-name="P1878"/>
      <text:p text:style-name="P1879"><text:span text:style-name="T1880">2.</text:span></text:p>
      <text:p text:style-name="P1881"><text:span text:style-name="T1882">Lietuvos Respublikos sveikatos apsaugos ministerija, Įsakymas</text:span></text:p>
      <text:p text:style-name="P1883"><text:span text:style-name="T1884">Nr.<text:s/></text:span><text:a xlink:href="https://www.e-tar.lt/portal/legalAct.html?documentId=TAR.E27E9735FB76" office:target-frame-name="_top" xlink:show="replace"><text:span text:style-name="T1885">V-1123</text:span></text:a><text:span text:style-name="T1886">, 2011-12-27, Žin., 2011, Nr. 162-7706 (2011-12-30), i. k. 1112250ISAK00V-1123</text:span></text:p>
      <text:p text:style-name="P1887"><text:span text:style-name="T1888">Dėl Lietuvos Respublikos sveikatos apsaugos ministro 2010 m. gruodžio 16 d. įsakymo Nr. V-1073 "Dėl Specialiųjų reikalavimų stacion</text:span><text:span text:style-name="T1889">arinės asmens sveikatos priežiūros įstaigos priėmimo-skubiosios pagalbos skyriui patvirtinimo" pakeitimo</text:span></text:p>
      <text:p text:style-name="P1890"/>
      <text:p text:style-name="P1891"><text:span text:style-name="T1892">3.</text:span></text:p>
      <text:p text:style-name="P1893"><text:span text:style-name="T1894">Lietuvos Respublikos sveikatos apsaugos ministerija, Įsakymas</text:span></text:p>
      <text:p text:style-name="P1895"><text:span text:style-name="T1896">Nr.<text:s/></text:span><text:a xlink:href="https://www.e-tar.lt/portal/legalAct.html?documentId=83103760585511e487eff7b424bd0f08" office:target-frame-name="_top" xlink:show="replace"><text:span text:style-name="T1897">V-1079</text:span></text:a><text:span text:style-name="T1898">, 2014-10-17, paskelbta TAR 2014-10-20, i. k. 2014-14330</text:span></text:p>
      <text:p text:style-name="P1899"><text:span text:style-name="T1900">Dėl Lietuvos Respublikos sveikatos apsaugos ministro 2010 m. gruodžio 16 d. įsakymo Nr. V-1073 „Dėl Specialiųjų reikalavimų stacionarinės asmens sveikatos priežiūros įstaigos p</text:span><text:span text:style-name="T1901">riėmimo-skubiosios pagalbos skyriui patvirtinimo" pakeitimo</text:span></text:p>
      <text:p text:style-name="P1902"/>
      <text:p text:style-name="P1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694"/>
      </style:header>
      <style:footer>
        <text:p text:style-name="P6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28T12:46:00Z</meta:creation-date>
    <dc:date>2024-10-28T12:46:00Z</dc:date>
    <meta:template xlink:href="Normal.dotm" xlink:type="simple"/>
    <meta:editing-cycles>2</meta:editing-cycles>
    <meta:editing-duration>PT0S</meta:editing-duration>
    <meta:document-statistic meta:page-count="5" meta:paragraph-count="482" meta:word-count="3994" meta:character-count="28958" meta:row-count="1413" meta:non-whitespace-character-count="25446"/>
  </office:meta>
</office:document-meta>
</file>