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 style:num-format="1">
        <style:list-level-properties text:space-before="0.5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0.5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 style:num-format="1">
        <style:list-level-properties text:space-before="0.493in" text:min-label-width="0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4" style:parent-style-name="Normal" style:family="paragraph">
      <style:text-properties style:font-name="Times New Roman" fo:font-size="10pt" style:font-size-asian="10pt" fo:language="lt" fo:country="LT"/>
    </style:style>
    <style:style style:name="P5" style:parent-style-name="Įstatymopavad." style:family="paragraph">
      <style:paragraph-properties fo:line-height="100%" fo:text-indent="0in"/>
      <style:text-properties style:font-name="Times New Roman" fo:font-size="11pt" style:font-size-asian="11pt" style:font-size-complex="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font-size-complex="11pt" fo:language="lt" fo:country="LT"/>
    </style:style>
    <style:style style:name="T14" style:parent-style-name="DefaultParagraphFont" style:family="text">
      <style:text-properties style:font-name="Times New Roman" fo:font-size="11pt" style:font-size-asian="11pt" style:font-size-complex="11pt" fo:language="lt" fo:country="LT"/>
    </style:style>
    <style:style style:name="T15" style:parent-style-name="Data_mënuo"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diena"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ĮstatymoNr."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1" style:parent-style-name="Normal" style:family="paragraph">
      <style:paragraph-properties fo:text-align="center"/>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Hyperlink"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P43" style:parent-style-name="Normal" style:family="paragraph">
      <style:paragraph-properties fo:text-align="center" fo:text-indent="0.5in"/>
      <style:text-properties style:font-name="Times New Roman" fo:font-size="11pt" style:font-size-asian="11pt" style:font-size-complex="11pt" fo:language="lt" fo:country="LT"/>
    </style:style>
    <style:style style:name="P44"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45"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75"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keep-with-next="always" fo:keep-together="always" fo:text-align="justify" fo:margin-left="1.484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8"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79"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letter-spacing="-0.0013in" fo:font-size="11pt" style:font-size-asian="11pt" style:font-size-complex="11pt" fo:language="lt" fo:country="LT"/>
    </style:style>
    <style:style style:name="P92" style:parent-style-name="Normal" style:family="paragraph">
      <style:paragraph-properties fo:keep-with-next="always" fo:keep-together="alway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keep-with-next="always" fo:keep-together="alway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P97" style:parent-style-name="Normal" style:family="paragraph">
      <style:paragraph-properties style:text-autospace="none" fo:text-align="justify" fo:text-indent="0.5in">
        <style:tab-stops>
          <style:tab-stop style:type="left" style:position="0.6895in"/>
        </style:tab-stops>
      </style:paragraph-properties>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0" style:parent-style-name="Normal" style:family="paragraph">
      <style:paragraph-properties style:text-autospace="none" fo:text-align="justify" fo:text-indent="0.5in">
        <style:tab-stops>
          <style:tab-stop style:type="left" style:position="0.6895in"/>
        </style:tab-stops>
      </style:paragraph-properties>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style:text-autospace="none" fo:text-align="justify" fo:text-indent="0.5in">
        <style:tab-stops>
          <style:tab-stop style:type="left" style:position="0.6895in"/>
        </style:tab-stops>
      </style:paragraph-properties>
    </style:style>
    <style:style style:name="T105" style:parent-style-name="DefaultParagraphFont" style:family="text">
      <style:text-properties style:font-name="Times New Roman" fo:letter-spacing="-0.0013in" fo:font-size="11pt" style:font-size-asian="11pt" style:font-size-complex="11pt" fo:language="lt" fo:country="LT"/>
    </style:style>
    <style:style style:name="T1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 style:parent-style-name="DefaultParagraphFont" style:family="text">
      <style:text-properties style:font-name="Times New Roman" fo:letter-spacing="-0.0013in"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9" style:parent-style-name="DefaultParagraphFont" style:family="text">
      <style:text-properties style:font-name="Times New Roman" fo:letter-spacing="-0.0013in"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1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fo:language="lt" fo:country="L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color="#000000"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color="#000000" fo:font-size="11pt" style:font-size-asian="11pt" style:font-size-complex="11pt" fo:language="lt" fo:country="LT"/>
    </style:style>
    <style:style style:name="P11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text-properties style:font-name="Times New Roman" fo:font-style="italic" style:font-style-asian="italic" fo:font-size="10pt" style:font-size-asian="10pt" fo:language="lt" fo:country="L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12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125" style:parent-style-name="Normal" style:family="paragraph">
      <style:paragraph-properties fo:text-align="justify" fo:margin-left="1.6736in" fo:text-indent="-1.1736in">
        <style:tab-stops/>
      </style:paragraph-properties>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Times New Roman" fo:letter-spacing="-0.0013i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letter-spacing="-0.0013i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letter-spacing="-0.0013i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letter-spacing="-0.0013i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letter-spacing="-0.0013in" fo:font-size="11pt" style:font-size-asian="11pt" style:font-size-complex="11pt" fo:language="lt" fo:country="LT"/>
    </style:style>
    <style:style style:name="T147" style:parent-style-name="DefaultParagraphFont" style:family="text">
      <style:text-properties style:font-name="Times New Roman" fo:letter-spacing="-0.0013i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letter-spacing="-0.0013i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letter-spacing="-0.0013in" fo:font-size="11pt" style:font-size-asian="11pt" style:font-size-complex="11pt" fo:language="lt" fo:country="LT"/>
    </style:style>
    <style:style style:name="T153" style:parent-style-name="DefaultParagraphFont" style:family="text">
      <style:text-properties style:font-name="Times New Roman" fo:letter-spacing="-0.0013i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letter-spacing="-0.0013i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letter-spacing="-0.0013i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16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letter-spacing="-0.0013i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BodyText3" style:family="paragraph">
      <style:paragraph-properties fo:text-indent="0.5in">
        <style:tab-stops/>
      </style:paragraph-properties>
      <style:text-properties style:font-name="Times New Roman" fo:font-size="11pt" style:font-size-asian="11pt" style:font-size-complex="11pt"/>
    </style:style>
    <style:style style:name="P183"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18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Times New Roman" fo:letter-spacing="-0.0013in"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color="#000000" fo:letter-spacing="-0.0013in" fo:font-size="11pt" style:font-size-asian="11pt" style:font-size-complex="11pt" fo:language="lt" fo:country="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letter-spacing="-0.0013in" fo:font-size="11pt" style:font-size-asian="11pt" style:font-size-complex="11pt" fo:language="lt" fo:country="LT"/>
    </style:style>
    <style:style style:name="T195" style:parent-style-name="DefaultParagraphFont" style:family="text">
      <style:text-properties style:font-name="Times New Roman" fo:font-style="italic" style:font-style-asian="italic" style:font-style-complex="italic" fo:letter-spacing="-0.0013in" fo:font-size="11pt" style:font-size-asian="11pt" style:font-size-complex="11pt" fo:language="lt" fo:country="LT"/>
    </style:style>
    <style:style style:name="T196" style:parent-style-name="DefaultParagraphFont" style:family="text">
      <style:text-properties style:font-name="Times New Roman" fo:letter-spacing="-0.0013i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letter-spacing="-0.0013i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letter-spacing="-0.0013in" fo:font-size="11pt" style:font-size-asian="11pt" style:font-size-complex="11pt" fo:language="lt" fo:country="LT"/>
    </style:style>
    <style:style style:name="P203" style:parent-style-name="BodyText3" style:family="paragraph">
      <style:paragraph-properties fo:text-indent="0.5in">
        <style:tab-stops/>
      </style:paragraph-properties>
      <style:text-properties style:font-name="Times New Roman" fo:font-size="11pt" style:font-size-asian="11pt" style:font-size-complex="11pt"/>
    </style:style>
    <style:style style:name="P204"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05"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06" style:parent-style-name="BodyText3" style:family="paragraph">
      <style:paragraph-properties fo:text-indent="0.5in">
        <style:tab-stops/>
      </style:paragraph-properties>
    </style:style>
    <style:style style:name="T207" style:parent-style-name="DefaultParagraphFont" style:family="text">
      <style:text-properties style:font-name="Times New Roman" fo:letter-spacing="-0.0013i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letter-spacing="-0.0013in" fo:font-size="11pt" style:font-size-asian="11pt" style:font-size-complex="11pt"/>
    </style:style>
    <style:style style:name="P210"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13"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keep-with-next="always" fo:keep-together="always" fo:text-align="justify" fo:text-indent="0.5in"/>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keep-with-next="always" fo:keep-together="always" fo:text-align="justify" fo:margin-left="1.6736in" fo:text-indent="-1.1736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1" style:parent-style-name="DefaultParagraphFont" style:family="text">
      <style:text-properties style:font-name="Times New Roman" fo:font-weight="bold" style:font-weight-asian="bold" fo:letter-spacing="-0.0013in" fo:font-size="11pt" style:font-size-asian="11pt" style:font-size-complex="11pt" fo:language="lt" fo:country="LT"/>
    </style:style>
    <style:style style:name="T232" style:parent-style-name="DefaultParagraphFont" style:family="text">
      <style:text-properties style:font-name="Times New Roman" fo:font-weight="bold" style:font-weight-asian="bold" fo:letter-spacing="-0.0013in" fo:font-size="11pt" style:font-size-asian="11pt" style:font-size-complex="11pt" fo:language="lt" fo:country="LT"/>
    </style:style>
    <style:style style:name="T233" style:parent-style-name="DefaultParagraphFont" style:family="text">
      <style:text-properties style:font-name="Times New Roman" fo:font-weight="bold" style:font-weight-asian="bold" fo:letter-spacing="-0.0013in" fo:font-size="11pt" style:font-size-asian="11pt" style:font-size-complex="11pt" fo:language="lt" fo:country="LT"/>
    </style:style>
    <style:style style:name="T234" style:parent-style-name="DefaultParagraphFont" style:family="text">
      <style:text-properties style:font-name="Times New Roman" fo:font-weight="bold" style:font-weight-asian="bold" fo:letter-spacing="-0.0013in" fo:font-size="11pt" style:font-size-asian="11pt" style:font-size-complex="11pt" fo:language="lt" fo:country="LT"/>
    </style:style>
    <style:style style:name="T235" style:parent-style-name="DefaultParagraphFont" style:family="text">
      <style:text-properties style:font-name="Times New Roman" fo:font-weight="bold" style:font-weight-asian="bold" fo:letter-spacing="-0.0013in" fo:font-size="11pt" style:font-size-asian="11pt" style:font-size-complex="11pt" fo:language="lt" fo:country="LT"/>
    </style:style>
    <style:style style:name="P236" style:parent-style-name="Normal" style:family="paragraph">
      <style:paragraph-properties fo:keep-with-next="always" fo:keep-together="always" fo:text-align="justify" fo:text-indent="0.5in"/>
      <style:text-properties style:font-name="Times New Roman" fo:letter-spacing="-0.0013in" fo:font-size="11pt" style:font-size-asian="11pt" style:font-size-complex="11pt" fo:language="lt" fo:country="LT"/>
    </style:style>
    <style:style style:name="P237" style:parent-style-name="Normal" style:family="paragraph">
      <style:paragraph-properties fo:keep-with-next="always" fo:keep-together="always" fo:text-align="justify" fo:text-indent="0.5in"/>
    </style:style>
    <style:style style:name="T238" style:parent-style-name="DefaultParagraphFont" style:family="text">
      <style:text-properties style:font-name="Times New Roman" fo:letter-spacing="-0.0013i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letter-spacing="-0.0013in" fo:font-size="11pt" style:font-size-asian="11pt" style:font-size-complex="11pt" fo:language="lt" fo:country="LT"/>
    </style:style>
    <style:style style:name="T242" style:parent-style-name="DefaultParagraphFont" style:family="text">
      <style:text-properties style:font-name="Times New Roman" fo:letter-spacing="-0.0013i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fo:hyphenate="false"/>
    </style:style>
    <style:style style:name="P252"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53" style:parent-style-name="Normal" style:family="paragraph">
      <style:paragraph-properties fo:keep-with-next="always" fo:keep-together="alway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5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57"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258"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259"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60"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letter-spacing="-0.0013i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letter-spacing="-0.0013in" fo:font-size="11pt" style:font-size-asian="11pt" style:font-size-complex="11pt" fo:language="lt" fo:country="LT"/>
    </style:style>
    <style:style style:name="P26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68"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letter-spacing="-0.0013in"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letter-spacing="-0.0013in" fo:font-size="11pt" style:font-size-asian="11pt" style:font-size-complex="11pt" fo:language="lt" fo:country="LT"/>
    </style:style>
    <style:style style:name="T278" style:parent-style-name="DefaultParagraphFont" style:family="text">
      <style:text-properties style:font-name="Times New Roman" fo:letter-spacing="-0.0013in" fo:font-size="11pt" style:font-size-asian="11pt" style:font-size-complex="11pt" fo:language="lt" fo:country="LT"/>
    </style:style>
    <style:style style:name="T279" style:parent-style-name="DefaultParagraphFont" style:family="text">
      <style:text-properties style:font-name="Times New Roman" fo:letter-spacing="-0.0013i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81"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82"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83" style:parent-style-name="BodyText3" style:family="paragraph">
      <style:paragraph-properties fo:text-indent="0.5in">
        <style:tab-stops/>
      </style:paragraph-properties>
    </style:style>
    <style:style style:name="T284" style:parent-style-name="DefaultParagraphFont" style:family="text">
      <style:text-properties style:font-name="Times New Roman" fo:letter-spacing="-0.0013i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letter-spacing="-0.0013in" fo:font-size="11pt" style:font-size-asian="11pt" style:font-size-complex="11pt"/>
    </style:style>
    <style:style style:name="P287"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88"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89"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90" style:parent-style-name="BodyText3" style:family="paragraph">
      <style:paragraph-properties fo:text-indent="0.5in">
        <style:tab-stops/>
      </style:paragraph-properties>
    </style:style>
    <style:style style:name="T291" style:parent-style-name="DefaultParagraphFont" style:family="text">
      <style:text-properties style:font-name="Times New Roman" fo:letter-spacing="-0.0013in"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letter-spacing="-0.0013in" fo:font-size="11pt" style:font-size-asian="11pt" style:font-size-complex="11pt"/>
    </style:style>
    <style:style style:name="P294"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95"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9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letter-spacing="-0.0013in" fo:font-size="11pt" style:font-size-asian="11pt" style:font-size-complex="11pt" fo:language="lt" fo:country="LT"/>
    </style:style>
    <style:style style:name="T300" style:parent-style-name="DefaultParagraphFont" style:family="text">
      <style:text-properties style:font-name="Times New Roman" style:font-weight-complex="bold" fo:letter-spacing="-0.0013in" fo:font-size="11pt" style:font-size-asian="11pt" style:font-size-complex="11pt" fo:language="lt" fo:country="LT"/>
    </style:style>
    <style:style style:name="T301" style:parent-style-name="DefaultParagraphFont" style:family="text">
      <style:text-properties style:font-name="Times New Roman" fo:letter-spacing="-0.0013i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303"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0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05" style:parent-style-name="BodyText" style:family="paragraph">
      <style:paragraph-properties fo:text-indent="0.5in"/>
    </style:style>
    <style:style style:name="T306" style:parent-style-name="DefaultParagraphFont" style:family="text">
      <style:text-properties style:font-size-complex="11pt"/>
    </style:style>
    <style:style style:name="T307" style:parent-style-name="DefaultParagraphFont" style:family="text">
      <style:text-properties fo:letter-spacing="-0.0013in"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tyle="italic" style:font-style-asian="italic"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keep-with-next="always" fo:keep-together="alway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20"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letter-spacing="-0.0013i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letter-spacing="-0.0013in" fo:font-size="11pt" style:font-size-asian="11pt" style:font-size-complex="11pt" fo:language="lt" fo:country="LT"/>
    </style:style>
    <style:style style:name="P32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28" style:parent-style-name="Normal" style:family="paragraph">
      <style:paragraph-properties fo:keep-with-next="always" fo:keep-together="always" fo:text-align="justify" fo:text-indent="0.5in"/>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32"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41"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47"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53"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1"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362" style:parent-style-name="Normal" style:family="paragraph">
      <style:paragraph-properties fo:margin-top="0.3333in" fo:margin-bottom="0.5in">
        <style:tab-stops>
          <style:tab-stop style:type="right" style:position="6.0625in"/>
        </style:tab-stops>
      </style:paragraph-properties>
    </style:style>
    <style:style style:name="T363" style:parent-style-name="Pareigos" style:family="text">
      <style:text-properties style:font-name="Times New Roman" fo:text-transform="none" fo:font-size="11pt" style:font-size-asian="11pt" style:font-size-complex="11pt" fo:language="lt" fo:country="LT"/>
    </style:style>
    <style:style style:name="T364" style:parent-style-name="Pareigos"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Normal" style:family="paragraph">
      <style:text-properties style:font-name="Times New Roman" fo:font-size="10pt" style:font-size-asian="10pt" fo:language="lt" fo:country="LT"/>
    </style:style>
    <style:style style:name="P367" style:parent-style-name="Normal" style:family="paragraph">
      <style:text-properties style:font-name="Times New Roman" fo:font-size="10pt" style:font-size-asian="10pt" fo:language="lt" fo:country="LT"/>
    </style:style>
    <style:style style:name="P368" style:parent-style-name="Normal" style:family="paragraph">
      <style:text-properties style:font-name="Times New Roman" fo:font-size="10pt" style:font-size-asian="10pt" fo:language="lt" fo:country="LT"/>
    </style:style>
    <style:style style:name="P369" style:parent-style-name="Normal" style:family="paragraph">
      <style:text-properties style:font-name="Times New Roman" fo:font-size="10pt" style:font-size-asian="10pt" fo:language="lt" fo:country="LT"/>
    </style:style>
    <style:style style:name="P370" style:parent-style-name="Normal" style:family="paragraph">
      <style:text-properties style:font-name="Times New Roman" fo:font-size="10pt" style:font-size-asian="10pt" fo:language="lt" fo:country="LT"/>
    </style:style>
    <style:style style:name="T371" style:parent-style-name="DefaultParagraphFont" style:family="text">
      <style:text-properties style:font-name="Times New Roman" fo:font-size="10pt" style:font-size-asian="10pt" fo:language="lt" fo:country="LT"/>
    </style:style>
    <style:style style:name="T372" style:parent-style-name="Hyperlink" style:family="text">
      <style:text-properties style:font-name="Times New Roman" fo:font-size="10pt" style:font-size-asian="10pt" fo:language="lt" fo:country="LT"/>
    </style:style>
    <style:style style:name="T373" style:parent-style-name="DefaultParagraphFont" style:family="text">
      <style:text-properties style:font-name="Times New Roman" fo:font-size="10pt" style:font-size-asian="10pt" fo:language="lt" fo:country="LT"/>
    </style:style>
    <style:style style:name="P374" style:parent-style-name="Normal" style:family="paragraph">
      <style:paragraph-properties fo:text-align="justify"/>
      <style:text-properties style:font-name="Times New Roman" fo:font-size="10pt" style:font-size-asian="10pt" fo:language="lt" fo:country="LT"/>
    </style:style>
    <style:style style:name="P375" style:parent-style-name="Normal" style:family="paragraph">
      <style:text-properties style:font-name="Times New Roman" fo:font-size="10pt" style:font-size-asian="10pt" fo:language="lt" fo:country="LT"/>
    </style:style>
    <style:style style:name="P376" style:parent-style-name="Normal" style:family="paragraph">
      <style:text-properties style:font-name="Times New Roman" fo:font-size="10pt" style:font-size-asian="10pt" fo:language="lt" fo:country="LT"/>
    </style:style>
    <style:style style:name="P377" style:parent-style-name="Normal" style:family="paragraph">
      <style:text-properties style:font-name="Times New Roman" fo:font-size="10pt" style:font-size-asian="10pt" fo:language="lt" fo:country="LT"/>
    </style:style>
    <style:style style:name="P378" style:parent-style-name="Normal" style:family="paragraph">
      <style:text-properties style:font-name="Times New Roman" fo:font-size="10pt" style:font-size-asian="10pt" fo:language="lt" fo:country="LT"/>
    </style:style>
    <style:style style:name="P379" style:parent-style-name="Normal" style:family="paragraph">
      <style:text-properties style:font-name="Times New Roman" fo:font-size="10pt" style:font-size-asian="10pt" fo:language="lt" fo:country="LT"/>
    </style:style>
    <style:style style:name="P380" style:parent-style-name="Normal" style:family="paragraph">
      <style:text-properties style:font-name="Times New Roman" fo:font-size="10pt" style:font-size-asian="10pt" fo:language="lt" fo:country="LT"/>
    </style:style>
    <style:style style:name="P381"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10, Nr. 153-7781</text:p>
      <text:p text:style-name="P4">Neoficialus įstatymo tekstas</text:p>
      <text:p text:style-name="P5"/>
      <text:p text:style-name="P6"><text:span text:style-name="T7">LIETUVOS RESPUBLIKOS</text:span></text:p>
      <text:p text:style-name="P8"><text:span text:style-name="T9">BIUDŽETO SANDAROS ĮSTATYMO 2, 3, 4, 5, 6, 7, 8, 10, 14, 15, 16, 17, 18, 21, 24, 28, 30, 31, 32, 33, 35, 36, 37 STRAIPSNIŲ PAKEITIMO IR PAPILDYMO</text:span></text:p>
      <text:p text:style-name="P10"><text:bookmark-start text:name="dok_tipas"/>ĮSTATYMAS<text:bookmark-end text:name="dok_tipas"/></text:p>
      <text:p text:style-name="P11"/>
      <text:p text:style-name="P12"><text:span text:style-name="T13">2010</text:span><text:span text:style-name="T14"><text:s/>m.<text:s/></text:span><text:span text:style-name="T15">gruodžio</text:span><text:span text:style-name="T16"><text:s/></text:span><text:span text:style-name="T17">9</text:span><text:span text:style-name="T18"><text:s/>d. Nr.<text:s/></text:span><text:span text:style-name="T19">XI-1209</text:span><text:span text:style-name="T20"><text:line-break/>Vilnius</text:span></text:p>
      <text:section text:name="Sect1" text:style-name="S1">
        <text:soft-page-break/>
        <text:p text:style-name="P21"><text:span text:style-name="T22">(Žin., 1990, Nr.<text:s/></text:span><text:a xlink:href="http://www3.lrs.lt/pls/inter/dokpaieska.showdoc_l?p_id=428" office:target-frame-name="_top" xlink:show="replace"><text:span text:style-name="T23">24-596</text:span></text:a><text:span text:style-name="T24">; 2004, Nr.<text:s/></text:span><text:a xlink:href="http://www3.lrs.lt/pls/inter/dokpaieska.showdoc_l?p_id=224487" office:target-frame-name="_top" xlink:show="replace"><text:span text:style-name="T25">4-47</text:span></text:a><text:span text:style-name="T26">; 2007, Nr.<text:s/></text:span><text:a xlink:href="http://www3.lrs.lt/pls/inter/dokpaieska.showdoc_l?p_id=301372" office:target-frame-name="_top" xlink:show="replace"><text:span text:style-name="T27">77-3050</text:span></text:a><text:span text:style-name="T28">, Nr.<text:s/></text:span><text:a xlink:href="http://www3.lrs.lt/pls/inter/dokpaieska.showdoc_l?p_id=308936" office:target-frame-name="_top" xlink:show="replace"><text:span text:style-name="T29">120-4882</text:span></text:a><text:span text:style-name="T30">, Nr.<text:s/></text:span><text:a xlink:href="http://www3.lrs.lt/pls/inter/dokpaieska.showdoc_l?p_id=310863" office:target-frame-name="_top" xlink:show="replace"><text:span text:style-name="T31">132-5357</text:span></text:a><text:span text:style-name="T32">; 2008, Nr.<text:s/></text:span><text:a xlink:href="http://www3.lrs.lt/pls/inter/dokpaieska.showdoc_l?p_id=313957" office:target-frame-name="_top" xlink:show="replace"><text:span text:style-name="T33">15-511</text:span></text:a><text:span text:style-name="T34">, Nr.<text:s/></text:span><text:a xlink:href="http://www3.lrs.lt/pls/inter/dokpaieska.showdoc_l?p_id=324520" office:target-frame-name="_top" xlink:show="replace"><text:span text:style-name="T35">81-3191</text:span></text:a><text:span text:style-name="T36">, Nr.<text:s/></text:span><text:a xlink:href="http://www3.lrs.lt/pls/inter/dokpaieska.showdoc_l?p_id=331620" office:target-frame-name="_top" xlink:show="replace"><text:span text:style-name="T37">137-5375</text:span></text:a><text:span text:style-name="T38">, Nr.<text:s/></text:span><text:a xlink:href="http://www3.lrs.lt/pls/inter/dokpaieska.showdoc_l?p_id=334561" office:target-frame-name="_top" xlink:show="replace"><text:span text:style-name="T39">149-6038</text:span></text:a><text:span text:style-name="T40">; 2009, Nr.<text:s/></text:span><text:a xlink:href="http://www3.lrs.lt/pls/inter/dokpaieska.showdoc_l?p_id=356056" office:target-frame-name="_top" xlink:show="replace"><text:span text:style-name="T41">134-5831</text:span></text:a><text:span text:style-name="T42">)</text:span></text:p>
        <text:p text:style-name="P43"/>
        <text:p text:style-name="P44"><text:bookmark-start text:name="straipsnis1"/>1 straipsnis. 2 straipsnio pakeitimas ir papildymas</text:p>
        <text:p text:style-name="P45"><text:bookmark-end text:name="straipsnis1"/>1.<text:s/>Pakeisti 2 straipsnio 1 dalį ir ją išdėstyti taip:</text:p>
        <text:p text:style-name="P46"><text:span text:style-name="T47">„1.<text:s/></text:span><text:span text:style-name="T48">Asignavimai</text:span><text:span text:style-name="T49"><text:s/>– biudžete patvirtinta išlaidoms ir ilgalaikiam materialiajam ir nematerialiajam turtui bei strateginėms atsargoms (toliau – turtas) įsigyti lėšų suma, kurią asignavimų valdytojas turi teisę biudžetiniais metais gauti iš biudžete su</text:span><text:span text:style-name="T50">kauptų lėšų, pateikęs paraišką V</text:span><text:span text:style-name="T51">alstybės iždą valdančia</text:span><text:span text:style-name="T52">i institucijai arba savivaldybės</text:span><text:span text:style-name="T53"><text:s/>administracijai, patvirtintoms programoms finansuoti.“</text:span></text:p>
        <text:p text:style-name="P54">2.<text:s/>Pakeisti 2 straipsnio 4 dalį ir ją išdėstyti taip:</text:p>
        <text:p text:style-name="P55"><text:span text:style-name="T56">„4.<text:s/></text:span><text:span text:style-name="T57">Biudžetinių įstaigų pajamos</text:span><text:span text:style-name="T58"><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59">3.<text:s/>Papildyti 2 straipsnį nauja 11 dalimi:</text:p>
        <text:p text:style-name="P60"><text:span text:style-name="T61">„11.<text:s/></text:span><text:span text:style-name="T62">Programa</text:span><text:span text:style-name="T63"><text:s/>– strateginio ir (arba) metinio veiklos plano,<text:s/></text:span><text:span text:style-name="T64">parengto pagal Vyriausybės patvirtintą Strateginio planavimo metodiką,</text:span><text:span text:style-name="T65"><text:s/>dalis, skirta asignavimų valdytojo strateginiam tikslui įgyvendinti, kuri gali būti finansuojama iš:</text:span></text:p>
        <text:p text:style-name="P66">1)<text:s/>konkrečios valstybės biudžeto arba savivaldybių biudžetų pajamų dalies, kurios panaudojimo apimtis ir tikslinė paskirtis nurodyta įstatyme, Vyriausybės nutarime ar savivaldybės tarybos sprendime;</text:p>
        <text:p text:style-name="P67">2)<text:s/>biudžetinių įstaigų pajamų;</text:p>
        <text:p text:style-name="P68"><text:span text:style-name="T69">3)<text:s/></text:span><text:span text:style-name="T70">kitų valstybės biudžeto, įskaitant Europos Sąjungos finansinės paramos ir kitos gaunamos finansinės paramos lėšas, ir (arba) savivaldybių biudžetų lėšų;</text:span></text:p>
        <text:p text:style-name="P71"><text:span text:style-name="T72">4)<text:s/></text:span><text:span text:style-name="T73">kitų teisėtai gautų lėšų.“</text:span></text:p>
        <text:p text:style-name="P74">4.<text:s/>Buvusias 2 straipsnio 11 ir 12 dalis laikyti atitinkamai 12 ir 13 dalimis.</text:p>
        <text:p text:style-name="P75">5.<text:s/>Buvusią 2 straipsnio 13 dalį pripažinti netekusia galios.</text:p>
        <text:p text:style-name="P76"/>
        <text:p text:style-name="P77"><text:bookmark-start text:name="straipsnis2"/>2 straipsnis. 3 straipsnio 3 dalies pripažinimas netekusia galios ir 4 dalies pakeitimas</text:p>
        <text:p text:style-name="P78"><text:bookmark-end text:name="straipsnis2"/>1.<text:s/>3 straipsnio 3 dalį pripažinti netekusia galios.</text:p>
        <text:p text:style-name="P79">2.<text:s/>Pakeisti 3 straipsnio 4 dalį ir ją išdėstyti taip:</text:p>
        <text:p text:style-name="P80"><text:span text:style-name="T81">„4. Lietuvos Respublikos Seimas<text:s/></text:span><text:span text:style-name="T82">(toliau – Seimas)<text:s/></text:span><text:span text:style-name="T83">tvirtina trejų metų nacionalinio biudžeto planuojamus</text:span><text:span text:style-name="T84"><text:s/></text:span><text:span text:style-name="T85">rodiklius.“</text:span></text:p>
        <text:p text:style-name="P86"/>
        <text:p text:style-name="P87"><text:bookmark-start text:name="straipsnis3"/>3 straipsnis. 4 straipsnio pakeitimas ir papildymas</text:p>
        <text:p text:style-name="P88"><text:bookmark-end text:name="straipsnis3"/>1.<text:s/>Pakeisti 4 straipsnio 1 dalį ir ją išdėstyti taip:</text:p>
        <text:p text:style-name="P89">„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soft-page-break/>
        <text:p text:style-name="P90">2.<text:s/>Pakeisti 4 straipsnio 2 dalį ir ją išdėstyti taip:</text:p>
        <text:p text:style-name="P91">„2. Savivaldybių biudžetų asignavimų valdytojai yra savivaldybių biudžetinių įstaigų ar savivaldybės<text:s/>administracijos ir (ar) jos padalinių, nurodytų savivaldybės tarybos patvirtintame savivaldybės biudžete, vadovai (savivaldybės administracijoje – administracijos direktorius ar jo įgalioti asmenys, savivaldybės administracijos<text:s/>padaliniuose – padalinių vadovai ar jų įgalioti asmenys).“</text:p>
        <text:p text:style-name="P92"><text:span text:style-name="T93">3. Papildyti 4 straipsnį 3 dalimi:</text:span></text:p>
        <text:p text:style-name="P94"><text:span text:style-name="T95">„3.<text:s/></text:span><text:span text:style-name="T96">Įstaiga, kurios vadovas yra valstybės biudžeto asignavimų valdytojas, yra:</text:span></text:p>
        <text:p text:style-name="P97"><text:span text:style-name="T98">1) Lietuvos Respublikos Prezidento kanceliarija, Seimo kanceliarija, Lietuvos Respublikos Ministro Pirmininko tarnyba, ministerija, Vyriausybės įstaiga</text:span><text:span text:style-name="T99">;</text:span></text:p>
        <text:p text:style-name="P100"><text:span text:style-name="T101">2)</text:span><text:span text:style-name="T102"><text:s/></text:span><text:span text:style-name="T103">įstaiga, kuri yra atskaitinga Lietuvos Respublikos Prezidentui, Seimui, Vyriausybei arba kurios vadovą (arba kolegialų valdymo organą) skiria Lietuvos Respublikos Prezidentas, Seimas, Vyriausybė;<text:s/></text:span></text:p>
        <text:p text:style-name="P104"><text:span text:style-name="T105">3) Lietuvos Respublikos</text:span><text:span text:style-name="T106"><text:s/>Konstitucinis Teismas, teismai,<text:s/></text:span><text:span text:style-name="T107">Nacionalinė teismų administracija, Lietuvos Respublikos</text:span><text:span text:style-name="T108"><text:s/></text:span><text:span text:style-name="T109">generalinė<text:s/></text:span><text:span text:style-name="T110">prokuratūra;</text:span></text:p>
        <text:p text:style-name="P111">4) valstybinis universitetas, valstybinis mokslinių tyrimų institutas arba kunigų seminarija;</text:p>
        <text:p text:style-name="P112"><text:span text:style-name="T113">5) Lietuvos nacionalinis operos ir baleto teatras, Lietuvos nacionalinis dramos teatras, Lietuvos nacionalinė filharmonija, Lietuvos nacionalinis muziejus, Lietuvos dailės muziejus, Nacionalinis M. K. Čiurlionio dailės muziejus,<text:s/></text:span><text:span text:style-name="T114">Nacionalinis muziejus Lietuvos Didžiosios Kunigaikštystės valdovų rūmai,<text:s/></text:span><text:span text:style-name="T115">Lietuvos nacionalinė Martyno Mažvydo biblioteka, Lietuvos nacionalinis radijas ir televizija.“</text:span></text:p>
        <text:p text:style-name="P116">4.<text:s/>Papildyti 4 straipsnį 4 dalimi:</text:p>
        <text:p text:style-name="P117">„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118">Straipsnio pakeitimai:</text:p>
        <text:p text:style-name="Normal"><text:span text:style-name="T119">Nr.<text:s/></text:span><text:a xlink:href="http://www3.lrs.lt/cgi-bin/preps2?a=403096&amp;b=" office:target-frame-name="_top" xlink:show="replace"><text:span text:style-name="T120">XI-1557</text:span></text:a><text:span text:style-name="T121">, 2011-06-28, Žin., 2011, Nr. 86-4176 (2011-07-13)</text:span></text:p>
        <text:p text:style-name="P122"/>
        <text:p text:style-name="P123"><text:bookmark-start text:name="straipsnis4"/>4 straipsnis. 5 straipsnio pakeitimas ir papildymas</text:p>
        <text:p text:style-name="P124"><text:bookmark-end text:name="straipsnis4"/>1.<text:s/>Pakeisti 5 straipsnio pavadinimą ir jį išdėstyti taip:</text:p>
        <text:p text:style-name="P125"><text:span text:style-name="T126">„</text:span><text:span text:style-name="T127">5 straipsnis. Asignavimų valdytojų ir ministrų valdymo sričių įstaigų</text:span><text:span text:style-name="T128">,<text:s/></text:span><text:span text:style-name="T129">vykdančių atitinkamo asignavimų valdytojo programas ir</text:span><text:span text:style-name="T130"><text:s/>turinčių pavaldžių biudžetinių įstaigų,</text:span><text:span text:style-name="T131"><text:s/>vadovų pareigos</text:span><text:span text:style-name="T132">“.</text:span></text:p>
        <text:p text:style-name="P133">2.<text:s/>Pakeisti 5 straipsnio 1 dalies 1 punktą ir jį išdėstyti taip:</text:p>
        <text:p text:style-name="P134"><text:span text:style-name="T135">„1) naudoti skirtus asignavimus savo vadovaujamos įstaigos programoms vykdyti, paskirstyti juos pavaldžioms<text:s/></text:span><text:span text:style-name="T136">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137"><text:s/>programoms vykdyti;“.</text:span></text:p>
        <text:p text:style-name="P138">3.<text:s/>Pakeisti 5 straipsnio 1 dalies 3 punktą ir jį išdėstyti taip:</text:p>
        <text:p text:style-name="P139"><text:span text:style-name="T140">„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141">–<text:s/></text:span><text:span text:style-name="T142">išlaidoms, iš jų – darbo užmokesčiui, ir turtui įsigyti, sumų;“.</text:span></text:p>
        <text:p text:style-name="P143">4. Papildyti 5 straipsnį 2 dalimi:</text:p>
        <text:p text:style-name="P144">„2. Ministrų valdymo sričių įstaigų, vykdančių atitinkamo asignavimų valdytojo programas ir turinčių pavaldžių biudžetinių įstaigų, vadovai privalo:</text:p>
        <text:p text:style-name="P145"><text:span text:style-name="T146">1)<text:s/></text:span><text:span text:style-name="T147">naudoti atitinkamo asignavimų valdytojo (ministro ar jo įgalioto asmens) jiems skirtas biudžeto lėšas pagal nustatytą paskirtį, paskirstyti jas pavaldžioms<text:s/></text:span><text:span text:style-name="T148">biudžetinėms įstaigoms<text:s/></text:span><text:span text:style-name="T149">programoms vykdyti;</text:span></text:p>
        <text:p text:style-name="P150">2)<text:s/>organizuoti iš biudžeto finansuojamų programų rengimą ir vykdymą;</text:p>
        <text:p text:style-name="P151"><text:span text:style-name="T152">3)<text:s/></text:span><text:span text:style-name="T153">nustatyti ir tvirtinti pavaldžių biudžetinių įstaigų programų sąmatas pagal ekonominės klasifikacijos straipsnius, neviršydami šioms programoms asignavimų valdytojo skirtų bendrųjų asignavimų, tarp jų<text:s/></text:span><text:span text:style-name="T154">–<text:s/></text:span><text:span text:style-name="T155">išlaidoms, iš jų – darbo užmokesčiui, ir turtui įsigyti, sumų;</text:span></text:p>
        <text:soft-page-break/>
        <text:p text:style-name="P156">4)<text:s/>Viešojo sektoriaus atskaitomybės įstatymo nustatyta tvarka ir terminais teikti ataskaitų rinkinius asignavimų valdytojui;</text:p>
        <text:p text:style-name="P157"><text:span text:style-name="T158">5)<text:s/></text:span><text:span text:style-name="T159">kontroliuoti ir vykdyti savo vadovaujamos<text:s/></text:span><text:span text:style-name="T160">įstaigos</text:span><text:span text:style-name="T161"><text:s/>įsipareigojimus, atlikti pavaldžių biudžetinių įstaigų pagal Viešojo sektoriaus atskaitomybės įstatymą teikiamų ataskaitų rinkinių analizę;</text:span></text:p>
        <text:p text:style-name="P162">6)<text:s/>užtikrinti pagal<text:s/>Viešojo sektoriaus atskaitomybės įstatymą teikiamų ataskaitų rinkinių ir statistinių ataskaitų teisingumą ir pateikimą laiku asignavimų valdytojui;</text:p>
        <text:p text:style-name="P163">7)<text:s/>užtikrinti programų vykdymo ir programoms vykdyti skirtų lėšų naudojimo teisėtumą, ekonomiškumą, efektyvumą ir rezultatyvumą.“</text:p>
        <text:p text:style-name="P164"/>
        <text:p text:style-name="P165"><text:bookmark-start text:name="straipsnis5"/>5 straipsnis. 6 straipsnio pakeitimas ir papildymas</text:p>
        <text:p text:style-name="P166"><text:bookmark-end text:name="straipsnis5"/>1.<text:s/>Pakeisti 6 straipsnio 1 punktą ir jį išdėstyti taip:</text:p>
        <text:p text:style-name="P167">„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p>
        <text:p text:style-name="P168">2.<text:s/>Pakeisti 6 straipsnio 4 punktą ir jį išdėstyti taip:</text:p>
        <text:p text:style-name="P169"><text:span text:style-name="T170">„4) įsiskolinimams padengti skirti lėšas iš bendros patvirtintų asignavimų išlaidoms ekonomijos (išskyrus Europos Sąjungos finansinės paramos<text:s/></text:span><text:span text:style-name="T171">ir kitos gaunamos finansinės paramos</text:span><text:span text:style-name="T172"><text:s/>bei bendrojo finansavimo lėšas)</text:span><text:span text:style-name="T173">,</text:span><text:span text:style-name="T174"><text:s/>nekeisdama</text:span><text:span text:style-name="T175">s</text:span><text:span text:style-name="T176"><text:s/>patvirtintų sąmatų nepriklausomai nuo asignavimų paskirstymo pagal funkcijas ir programas;“.</text:span></text:p>
        <text:p text:style-name="P177">3.<text:s/>Papildyti 6 straipsnį 5 punktu:</text:p>
        <text:p text:style-name="P178"><text:span text:style-name="T179">„5) nustatyti ministrų valdymo sričių įstaigų, vykdančių atitinkamo asignavimų valdytojo programas ir</text:span><text:span text:style-name="T180"><text:s/>turinčių pavaldžių biudžetinių įstaigų, vadovams<text:s/></text:span><text:span text:style-name="T181">šio straipsnio 1–4 punktuose nustatytas teises ir apie tai pranešti Finansų ministerijai.“</text:span></text:p>
        <text:p text:style-name="P182"/>
        <text:p text:style-name="P183"><text:bookmark-start text:name="straipsnis6"/>6 straipsnis.<text:s/>7 straipsnio pakeitimas</text:p>
        <text:p text:style-name="P184"><text:bookmark-end text:name="straipsnis6"/>Pakeisti 7 straipsnį ir jį išdėstyti taip:</text:p>
        <text:p text:style-name="P185"><text:span text:style-name="T186">„</text:span><text:span text:style-name="T187">7 straipsnis. Asignavimų valdytojų atsakomybė</text:span></text:p>
        <text:p text:style-name="P188"><text:span text:style-name="T189">Biudžeto asignavimų valdytojai ir jiems pavaldžių biudžetinių įstaigų, ministrų valdymo sričių įstaigoms, vykdančioms atitinkamo asignavimų valdytojo programas,<text:s/></text:span><text:span text:style-name="T190">pavaldžių biudžetinių įstaigų</text:span><text:span text:style-name="T191"><text:s/>ir kitų subjektų vadovai įstatymų nustatyta tvarka atsako už:</text:span></text:p>
        <text:p text:style-name="P192"><text:span text:style-name="T193">1)<text:s/></text:span><text:span text:style-name="T194">programų vykdymą, programų sąmatų sudarymą ir vykdymą neviršijant patvirtintų asignavimų sumų (atsižvelgiant į šio Įstatymo 6 straipsnio 5 punktą), už paskirtų asignavimų efektyvų, atitinkantį programoje nustatytus tikslus</text:span><text:span text:style-name="T195"><text:s/></text:span><text:span text:style-name="T196">ir rezultatyvų naudojimą;</text:span></text:p>
        <text:p text:style-name="P19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98"><text:span text:style-name="T199">3) buhalterinės apskaitos organizavimą, ataskaitų rinkinių pagal Viešojo sektoriaus atskaitomybės įstatymą ir kitų teisės aktų reikalavimus rengimą i</text:span><text:span text:style-name="T200">r</text:span><text:span text:style-name="T201"><text:s/>pateikimą.</text:span><text:span text:style-name="T202">“</text:span></text:p>
        <text:p text:style-name="P203"/>
        <text:p text:style-name="P204"><text:bookmark-start text:name="straipsnis7"/>7 straipsnis.<text:s/>8 straipsnio papildymas ir pakeitimas</text:p>
        <text:p text:style-name="P205"><text:bookmark-end text:name="straipsnis7"/>1.<text:s/>Papildyti 8 straipsnį nauja 4 dalimi:</text:p>
        <text:p text:style-name="P206"><text:span text:style-name="T207">„4. Ministrų valdymo sričių įstaigų,</text:span><text:span text:style-name="T208"><text:s/>vykdančių atitinkamo asignavimų valdytojo programas,</text:span><text:span text:style-name="T209"><text:s/>vadovų patvirtintos jiems pavaldžių biudžetinių įstaigų programų sąmatos yra šioms įstaigoms skirtų lėšų panaudojimo teisinis pagrindas.“</text:span></text:p>
        <text:p text:style-name="P210">2.<text:s/>Buvusią 8 straipsnio 4 dalį laikyti 5 dalimi.</text:p>
        <text:p text:style-name="P211"/>
        <text:p text:style-name="P212"><text:bookmark-start text:name="straipsnis8"/>8 straipsnis.<text:s/>10 straipsnio 3 dalies pakeitimas</text:p>
        <text:p text:style-name="P213"><text:bookmark-end text:name="straipsnis8"/>Pakeisti 10 straipsnio 3 dalį ir ją išdėstyti taip:</text:p>
        <text:p text:style-name="P214">„3. Biudžetinės įstaigos savo vardu negali skolintis lėšų, prisiimti jokių skolinių įsipareigojimų.“</text:p>
        <text:p text:style-name="P215"/>
        <text:p text:style-name="P216"><text:bookmark-start text:name="straipsnis9"/>9 straipsnis.<text:s/>14 straipsnio pakeitimas ir papildymas</text:p>
        <text:p text:style-name="P217"><text:bookmark-end text:name="straipsnis9"/>1.<text:s/>Pakeisti 14 straipsnio 2 dalį ir ją išdėstyti taip:</text:p>
        <text:p text:style-name="P218">„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219">2.<text:s/>Papildyti 14 straipsnį nauja 3 dalimi:</text:p>
        <text:p text:style-name="P220">„3. Į kitus biudžetinius metus gali būti perkeliama ir naudojama programoms finansuoti viršijant Seimo patvirtintas bendras asignavimų<text:s/>sumas nepanaudota įmokėtų šio Įstatymo 2 straipsnio 11 dalies 2 punkte nurodytų valstybės biudžeto lėšų dalis:</text:p>
        <text:p text:style-name="P221">1) kuri yra ne didesnė negu 1/4 įmokėtos metinės sumos;</text:p>
        <text:p text:style-name="P222">2) visa ši suma, jeigu visos asignavimų valdytojo programos yra finansuojamos tik iš šio Įstatymo 2 straipsnio 11 dalies 2 punkte nurodytų valstybės biudžeto lėšų.“</text:p>
        <text:p text:style-name="P223"><text:span text:style-name="T224">3.<text:s/></text:span><text:span text:style-name="T225">Buvusią 14 straipsnio 3 dalį laikyti 4 dalimi, ją pakeisti ir išdėstyti taip:</text:span></text:p>
        <text:p text:style-name="P226">„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p>
        <text:p text:style-name="P227">4.<text:s/>Buvusią 14 straipsnio 4 dalį pripažinti netekusia galios.</text:p>
        <text:p text:style-name="P228"/>
        <text:p text:style-name="P229"><text:bookmark-start text:name="straipsnis10"/><text:span text:style-name="T230">10 straipsnis.<text:s/></text:span><text:span text:style-name="T231">15 straipsnio 2 dalies pakeitimas ir<text:s/></text:span><text:span text:style-name="T232">straipsnio<text:s/></text:span><text:span text:style-name="T233">papildymas<text:s/></text:span><text:span text:style-name="T234"><text:line-break/></text:span><text:span text:style-name="T235">3 dalimi</text:span></text:p>
        <text:p text:style-name="P236"><text:bookmark-end text:name="straipsnis10"/>1.<text:s/>Pakeisti 15 straipsnio 2 dalį ir ją išdėstyti taip:</text:p>
        <text:p text:style-name="P237"><text:span text:style-name="T238">„2. Vyriausybės rezervo lėšos naudojamos:</text:span></text:p>
        <text:p text:style-name="P239">1)<text:s/>ekstremaliosioms situacijoms ir (arba) įvykiams likviduoti, jų padariniams šalinti ir padarytiems nuostoliams iš dalies padengti;</text:p>
        <text:p text:style-name="P240"><text:span text:style-name="T241">2)<text:s/></text:span><text:span text:style-name="T242">įsipareigojimams, susijusiems su dalyvavimu tarptautinėse operacijose, vykdyti;</text:span></text:p>
        <text:p text:style-name="P243">3)<text:s/>vykdant arbitražų ar teismų sprendimus, kuriais iš Lietuvos valstybės priteistos mokėtinos sumos, taip pat kitoms išlaidoms ginant valstybės interesus padengti;</text:p>
        <text:p text:style-name="P244">4)<text:s/>žymių Lietuvos visuomenės veikėjų laidotuvių išlaidoms padengti;</text:p>
        <text:p text:style-name="P245">5)<text:s/>humanitarinei pagalbai teikti.“</text:p>
        <text:p text:style-name="P246">2.<text:s/>Papildyti 15 straipsnį 3 dalimi:</text:p>
        <text:p text:style-name="P247">„3. Vyriausybės rezervo lėšų skyrimo ir naudojimo tvarką nustato Vyriausybė.“</text:p>
        <text:p text:style-name="P248"/>
        <text:p text:style-name="P249"><text:bookmark-start text:name="straipsnis11"/>11 straipsnis.<text:s/>16 straipsnio 2 dalies pakeitimas</text:p>
        <text:p text:style-name="P250"><text:bookmark-end text:name="straipsnis11"/>Pakeisti 16 straipsnio 2 dalį ir ją išdėstyti taip:</text:p>
        <text:p text:style-name="P251">„2. Apyvartos lėšos naudojamos įmokėtų į valstybės biudžetą ir nepanaudotų programų lėšų, nurodytų šio<text:s/>Įstatymo 2 straipsnio 11 dalies 1 ir 2 punktuose, likučiams grąžinti ir biudžeto lėšų stygiui dengti.“</text:p>
        <text:p text:style-name="P252"/>
        <text:p text:style-name="P253"><text:bookmark-start text:name="straipsnis12"/>12 straipsnis.<text:s/>17 straipsnio 2 dalies pakeitimas ir 3 dalies pripažinimas netekusia<text:s/>galios</text:p>
        <text:p text:style-name="P254"><text:bookmark-end text:name="straipsnis12"/>1.<text:s/>Pakeisti 17 straipsnio 2 dalį ir ją išdėstyti taip:</text:p>
        <text:p text:style-name="P255">„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256">2.<text:s/>17 straipsnio 3 dalį pripažinti netekusia galios.</text:p>
        <text:p text:style-name="P257"/>
        <text:p text:style-name="P258"/>
        <text:p text:style-name="P259"><text:bookmark-start text:name="straipsnis13"/>13 straipsnis.<text:s/>18 straipsnio 2 dalies 2, 3 ir 4 punktų pakeitimas</text:p>
        <text:p text:style-name="P260"><text:bookmark-end text:name="straipsnis13"/>1.<text:s/>Pakeisti 18 straipsnio 2 dalies 2 punktą ir jį išdėstyti taip:</text:p>
        <text:p text:style-name="P261"><text:span text:style-name="T262">„2) valstybės biudžeto pajamų,<text:s/></text:span><text:span text:style-name="T263">nurodytų šio Į</text:span><text:span text:style-name="T264">statymo 2 straipsnio 11 dalies 1 ir 2 punktuose</text:span><text:span text:style-name="T265"><text:s/>(išskyrus Europos Sąjungos finansinės paramos ir kitos gaunamos finansinės paramos lėšas), skiriamų programoms finansuoti, paskirstymas pagal asignavimų valdytojus;“.</text:span></text:p>
        <text:p text:style-name="P266">2.<text:s/>Pakeisti 18 straipsnio 2 dalies 3 punktą ir jį išdėstyti taip:</text:p>
        <text:p text:style-name="P267">„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268">3.<text:s/>Pakeisti 18 straipsnio 2 dalies 4 punktą ir jį išdėstyti taip:</text:p>
        <text:p text:style-name="P269"><text:span text:style-name="T270">„4) g</text:span><text:span text:style-name="T271">rynasis skolinių įsipareigojimų pokyčio limitas;“.</text:span></text:p>
        <text:p text:style-name="P272"/>
        <text:p text:style-name="P273"><text:bookmark-start text:name="straipsnis14"/>14 straipsnis.<text:s/>21 straipsnio 3 dalies pakeitimas</text:p>
        <text:p text:style-name="P274"><text:bookmark-end text:name="straipsnis14"/>Pakeisti 21 straipsnio 3 dalį ir ją išdėstyti taip:</text:p>
        <text:p text:style-name="P275"><text:span text:style-name="T276">„3. Atitinkamais metais tvirtinamas savivaldybės biudžeto deficitas negali<text:s/></text:span><text:span text:style-name="T277">viršyti tais metais planuojamų išlaidų iš skolint</text:span><text:span text:style-name="T278">ų (neviršijant atitinkamų metų v</text:span><text:span text:style-name="T279">alstybės biudžeto ir savivaldybių biudžetų finansinių rodiklių patvirtinimo įstatyme patvirtintų savivaldybių skolinimosi limitų) lėšų investicijų projektams finansuoti dydžio.“</text:span></text:p>
        <text:p text:style-name="P280"/>
        <text:p text:style-name="P281"><text:bookmark-start text:name="straipsnis15"/>15 straipsnis.<text:s/>24 straipsnio 2 dalies pakeitimas</text:p>
        <text:p text:style-name="P282"><text:bookmark-end text:name="straipsnis15"/>Pakeisti 24 straipsnio 2 dalį ir ją išdėstyti taip:</text:p>
        <text:p text:style-name="P283"><text:span text:style-name="T284">„2.<text:s/></text:span><text:span text:style-name="T285">Apyvartos lėšos naudojamos<text:s/></text:span><text:span text:style-name="T286">savivaldybių tarybų nustatyta tvarka.“</text:span></text:p>
        <text:p text:style-name="P287"/>
        <text:p text:style-name="P288"><text:bookmark-start text:name="straipsnis16"/>16 straipsnis.<text:s/>28 straipsnio papildymas 3 dalimi</text:p>
        <text:p text:style-name="P289"><text:bookmark-end text:name="straipsnis16"/>Papildyti 28 straipsnį 3 dalimi:</text:p>
        <text:p text:style-name="P290"><text:span text:style-name="T291">„3. Baudos už administracinius teisės pažeidimus įskaitomos į tą biudžetą, iš kurio išlaikoma institucija ar įstaiga, kurios įgaliotas pareigūnas surašė administracinio teisės pažeidimo protokolą</text:span><text:span text:style-name="T292"><text:s/>arba skyrė ir (arba) paėmė baudą, Lietuvos Respublikos administracinių teisės pažeidimų kodekso 262 straipsnio nustatytais atvejais nesurašydamas administracinio teisės pažeidimo protokolo</text:span><text:span text:style-name="T293">.“</text:span></text:p>
        <text:p text:style-name="P294"/>
        <text:p text:style-name="P295"><text:bookmark-start text:name="straipsnis17"/>17 straipsnis.<text:s/>30 straipsnio 1 dalies pakeitimas</text:p>
        <text:p text:style-name="P296"><text:bookmark-end text:name="straipsnis17"/>30 straipsnio 1 dalyje vietoj skaičių ir žodžių „2 ir 3 dalių nuostatas“ įrašyti skaičių ir žodį „4 dalį“ ir šią dalį išdėstyti taip:</text:p>
        <text:p text:style-name="P297"><text:span text:style-name="T298">„1.<text:s/></text:span><text:span text:style-name="T299">Vykdant valstybės biudžetą gautos viršplaninės pajamos (atsižvelgiant į šio Įstatymo 14 straipsnio<text:s/></text:span><text:span text:style-name="T300">4 dalį</text:span><text:span text:style-name="T301">) naudojamos valstybės biudžeto apyvartos lėšoms papildyti ir savivaldybių biudžetų negautoms pajamoms padengti.“</text:span></text:p>
        <text:p text:style-name="P302"/>
        <text:p text:style-name="P303"><text:bookmark-start text:name="straipsnis18"/>18 straipsnis.<text:s/>31 straipsnio 1 ir 3 dalių pakeitimas</text:p>
        <text:p text:style-name="P304"><text:bookmark-end text:name="straipsnis18"/>1.<text:s/>Pakeisti 31 straipsnio 1 dalį ir ją išdėstyti taip:</text:p>
        <text:p text:style-name="P305"><text:span text:style-name="T306">„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307">programų<text:s/></text:span><text:span text:style-name="T308">asignavimų dalį, kurią sudaro Europos Sąjungos finansinės paramos ir bendrojo finansavimo bei kitos gaunamos finansinės paramos lėšos). Ši nuostata netaikoma p</text:span><text:span text:style-name="T309">rogramų lėšoms, nurodytoms šio Į</text:span><text:span text:style-name="T310">statymo 2 straipsnio 11 dalies 1 ir 2 punktuose, jeigu jos yra įmokėtos.“</text:span></text:p>
        <text:p text:style-name="P311">2.<text:s/>Pakeisti 31 straipsnio 3 dalį ir ją išdėstyti taip:</text:p>
        <text:p text:style-name="P312"><text:span text:style-name="T313">„3. Asignavimų valdytojams pervedamos biudžeto asignavimų sumos programoms finansuoti</text:span><text:span text:style-name="T314"><text:s/></text:span><text:span text:style-name="T315">mažinamos faktiškai negautomis (palyginti su planu) pajamomis į<text:s/></text:span><text:span text:style-name="T316">biudžetą, kurios nurodytos šio Į</text:span><text:span text:style-name="T317">statymo 2 straipsnio 11 dalies 1 ir 2 punktuose.“</text:span></text:p>
        <text:p text:style-name="P318"/>
        <text:p text:style-name="P319"><text:bookmark-start text:name="straipsnis19"/>19 straipsnis.<text:s/>32 straipsnio 1 dalies pakeitimas ir<text:s/>straipsnio<text:s/>papildymas<text:s/><text:line-break/>5 dalimi</text:p>
        <text:p text:style-name="P320"><text:bookmark-end text:name="straipsnis19"/>1.<text:s/>Pakeisti 32 straipsnio 1 dalį ir ją išdėstyti taip:</text:p>
        <text:p text:style-name="P321">„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322">1) valstybės biudžeto lėšas pervesdami iš valstybės biudžeto asignavimų valdytojų ir jiems pavaldžių biudžetinių įstaigų bei kitų subjektų disponuojamų sąskaitų į Valstybės iždo sąskaitą;</text:p>
        <text:p text:style-name="P323">2) savivaldybių biudžetų lėšas pervesdami iš savivaldybių biudžetų asignavimų valdytojų ir jiems pavaldžių biudžetinių įstaigų bei kitų subjektų disponuojamų sąskaitų į savivaldybių biudžetų sąskaitas.“</text:p>
        <text:p text:style-name="P324">2.<text:s/>Papildyti 32 straipsnį 5 dalimi:</text:p>
        <text:p text:style-name="P325">„5. Einamaisiais biudžetiniais metais finansuojant programas, pirmiausia turi būti naudojamos įmokėtos į valstybės biudžetą šio<text:s/>Įstatymo 2 straipsnio 11 dalies 2 punkte nurodytos lėšos.“</text:p>
        <text:p text:style-name="P326"/>
        <text:p text:style-name="P327"><text:bookmark-start text:name="straipsnis20"/>20 straipsnis.<text:s/>33 straipsnio 1 dalies 4 punkto pripažinimas netekusiu galios</text:p>
        <text:p text:style-name="P328"><text:bookmark-end text:name="straipsnis20"/><text:span text:style-name="T329">33 straipsnio 1 dalies 4 punktą pripažinti netekusiu galios.</text:span></text:p>
        <text:p text:style-name="P330"/>
        <text:p text:style-name="P331"><text:bookmark-start text:name="straipsnis21"/>21 straipsnis.<text:s/>35 straipsnio 1 dalies pakeitimas</text:p>
        <text:p text:style-name="P332"><text:bookmark-end text:name="straipsnis21"/>Pakeisti 35 straipsnio 1 dalį ir ją išdėstyti taip:</text:p>
        <text:p text:style-name="P333"><text:span text:style-name="T334">„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text:s/></text:span><text:span text:style-name="T335">įmokų į biudžetą, nurodytų šio Į</text:span><text:span text:style-name="T336">statymo<text:s/></text:span><text:span text:style-name="T337">2 straipsnio 11 dalies 1 ir 2 punktuose,<text:s/></text:span><text:span text:style-name="T338">skirtų programoms finansuoti, sumas.“</text:span></text:p>
        <text:p text:style-name="P339"/>
        <text:p text:style-name="P340"><text:bookmark-start text:name="straipsnis22"/>22 straipsnis.<text:s/>36 straipsnio 2 ir 4 dalių pakeitimas</text:p>
        <text:p text:style-name="P341"><text:bookmark-end text:name="straipsnis22"/>1.<text:s/>Pakeisti 36 straipsnio 2 dalį ir ją išdėstyti taip:</text:p>
        <text:p text:style-name="P342">„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343">2.<text:s/>Pakeisti 36 straipsnio 4 dalį ir ją išdėstyti taip:</text:p>
        <text:p text:style-name="P344">„4. Suvestinį visų savivaldybių biudžetų vykdymo ataskaitų rinkinį sudaro Finansų ministerija ir pateikia Vyriausybei remdamasi Vyriausybės patvirtintomis biudžetų sudarymo ir vykdymo taisyklėmis.“</text:p>
        <text:p text:style-name="P345"/>
        <text:p text:style-name="P346"><text:bookmark-start text:name="straipsnis23"/>23 straipsnis.<text:s/>37 straipsnio 1 ir 3 dalių pakeitimas</text:p>
        <text:p text:style-name="P347"><text:bookmark-end text:name="straipsnis23"/>1.<text:s/>Pakeisti 37 straipsnio 1 dalį ir ją išdėstyti taip:</text:p>
        <text:p text:style-name="P348">„1. Valstybės biudžeto vykdymo auditą atlieka Valstybės kontrolė, savivaldybių biudžetų vykdymo auditą atlieka Valstybės kontrolė pagal valstybinio audito mastą ir savivaldybių kontrolieriai (savivaldybių kontrolės ir audito tarnybos).“</text:p>
        <text:p text:style-name="P349">2.<text:s/>Pakeisti 37 straipsnio 3 dalį ir ją išdėstyti taip:</text:p>
        <text:p text:style-name="P350">„3. Savivaldybių biudžetų vykdymo, savivaldybių biudžetų asignavimų valdytojų programų sąmatų, savivaldybių biudžetų lėšų apskaitos ir savivaldybių konsoliduotųjų ataskaitų rinkinių auditą atlieka savivaldybių kontrolės ir audito tarnybos.“</text:p>
        <text:p text:style-name="P351"/>
        <text:p text:style-name="P352"><text:bookmark-start text:name="straipsnis24"/>24 straipsnis.<text:s/>Įstatymo įsigaliojimas ir įgyvendinimas<text:s/></text:p>
        <text:p text:style-name="P353"><text:bookmark-end text:name="straipsnis24"/>1.<text:s/>Šis įstatymas, išskyrus 3 straipsnio 1, 3 ir 4 dalis ir 16 straipsnį, įsigalioja 2011 m. sausio 1 d.</text:p>
        <text:p text:style-name="P354">2.<text:s/>Šio įstatymo 3 straipsnio 1, 3 ir 4 dalys ir 16 straipsnis įsigalioja 2012 m. sausio 1 d.</text:p>
        <text:p text:style-name="P355">3.<text:s/>Rengiant 2012 metų valstybės biudžeto ir savivaldybių biudžetų finansinių rodiklių patvirtinimo įstatymo projektą, atsižvelgiama į šio įstatymo 3 straipsnio 1, 3 ir 4 dalių nuostatas.</text:p>
        <text:p text:style-name="P356">4.<text:s/>Ministerijos iki 2011 m. liepos 1 d. parengia ir pateikia Vyriausybei 2011 metų valstybės biudžeto ir savivaldybių biudžetų finansinių rodiklių patvirtinimo įstatyme nurodytų asignavimų valdytojų, kurių vadovaujamos įstaigos neatitinka šio įstatymo 3 straipsnio 3 dalies, veiklą reglamentuojančių teisės aktų pakeitimo projektus.</text:p>
        <text:p text:style-name="P357"/>
        <text:p text:style-name="P358">Skelbiu šį Lietuvos Respublikos Seimo priimtą įstatymą.</text:p>
        <text:p text:style-name="P359"/>
        <text:p text:style-name="P360"/>
        <text:p text:style-name="P361"/>
      </text:section>
      <text:section text:name="Sect2" text:style-name="S2">
        <text:p text:style-name="P362"><text:span text:style-name="T363">RESPUBLIKOS PREZIDENTĖ</text:span><text:span text:style-name="T364"><text:tab/></text:span><text:span text:style-name="T365">DALIA GRYBAUSKAITĖ</text:span></text:p>
        <text:p text:style-name="P366"/>
        <text:p text:style-name="P367"/>
        <text:p text:style-name="P368">Pakeitimai:</text:p>
        <text:p text:style-name="P369">1.</text:p>
        <text:p text:style-name="P370">Lietuvos Respublikos Seimas, Įstatymas</text:p>
        <text:p text:style-name="Normal"><text:span text:style-name="T371">Nr.<text:s/></text:span><text:a xlink:href="http://www3.lrs.lt/cgi-bin/preps2?a=403096&amp;b=" office:target-frame-name="_top" xlink:show="replace"><text:span text:style-name="T372">XI-1557</text:span></text:a><text:span text:style-name="T373">, 2011-06-28, Žin., 2011, Nr. 86-4176 (2011-07-13)</text:span></text:p>
        <text:p text:style-name="P374">BIUDŽETO SANDAROS ĮSTATYMO 2, 3, 4, 5, 6, 7, 8, 10, 14, 15, 16, 17, 18, 21, 24, 28, 30, 31, 32, 33, 35, 36, 37 STRAIPSNIŲ PAKEITIMO IR PAPILDYMO ĮSTATYMO 3 STRAIPSNIO PAKEITIMO ĮSTATYMAS</text:p>
        <text:p text:style-name="P375"/>
        <text:p text:style-name="P376">*** Pabaiga ***</text:p>
        <text:p text:style-name="P377"/>
        <text:p text:style-name="P378"/>
        <text:p text:style-name="P379">Redagavo Aušra Bodin (2011-07-14)</text:p>
        <text:p text:style-name="P380"><text:s text:c="18"/>aubodi@lrs.lt</text:p>
        <text:p text:style-name="P3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language="lt" fo:country="L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 style:num-format="1">
        <style:list-level-properties text:space-before="0.5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0.5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 style:num-format="1">
        <style:list-level-properties text:space-before="0.493in" text:min-label-width="0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8-28T19:04:00Z</meta:creation-date>
    <dc:date>2015-08-28T19:04:00Z</dc:date>
    <meta:print-date>2010-12-14T10:24:00Z</meta:print-date>
    <meta:template xlink:href="Istatym" xlink:type="simple"/>
    <meta:editing-cycles>2</meta:editing-cycles>
    <meta:editing-duration>PT0S</meta:editing-duration>
    <meta:document-statistic meta:page-count="3" meta:paragraph-count="198" meta:word-count="3045" meta:character-count="23404" meta:row-count="380" meta:non-whitespace-character-count="20557"/>
  </office:meta>
</office:document-meta>
</file>