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keep-with-next="always" fo:text-indent="3.543in"/>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fo:text-transform="upperca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text-transform="uppercase"/>
    </style:style>
    <style:style style:name="T186" style:parent-style-name="DefaultParagraphFont" style:family="text">
      <style:text-properties style:font-weight-complex="bold"/>
    </style:style>
    <style:style style:name="T187" style:parent-style-name="DefaultParagraphFont" style:family="text">
      <style:text-properties fo:text-transform="uppercase"/>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ru" style:country-asian="RU"/>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keep-with-next="always" fo:text-align="justify" fo:text-indent="0.3937in"/>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tyle-complex="italic"/>
    </style:style>
    <style:style style:name="P27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74" style:family="table-column">
      <style:table-column-properties style:column-width="3.1493in" style:use-optimal-column-width="false"/>
    </style:style>
    <style:style style:name="TableColumn275" style:family="table-column">
      <style:table-column-properties style:column-width="3.1493in" style:use-optimal-column-width="false"/>
    </style:style>
    <style:style style:name="Table273"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right" style:position="6.3194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right" style:position="6.3194in"/>
        </style:tab-stops>
      </style:paragraph-properties>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right" style:position="6.3194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right" style:position="6.3194in"/>
        </style:tab-stops>
      </style:paragraph-properties>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right" style:position="6.3194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right" style:position="6.3194in"/>
        </style:tab-stops>
      </style:paragraph-properties>
    </style:style>
    <style:style style:name="P296" style:parent-style-name="Normal" style:family="paragraph">
      <style:paragraph-properties fo:text-align="justify" fo:text-indent="0.3937in">
        <style:tab-stops>
          <style:tab-stop style:type="right" style:position="6.3194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right" style:position="6.3194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3937in"/>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22" style:family="table-column">
      <style:table-column-properties style:column-width="0.325in" style:use-optimal-column-width="false"/>
    </style:style>
    <style:style style:name="TableColumn323" style:family="table-column">
      <style:table-column-properties style:column-width="0.3951in" style:use-optimal-column-width="false"/>
    </style:style>
    <style:style style:name="TableColumn324" style:family="table-column">
      <style:table-column-properties style:column-width="0.784in" style:use-optimal-column-width="false"/>
    </style:style>
    <style:style style:name="TableColumn325" style:family="table-column">
      <style:table-column-properties style:column-width="0.6298in" style:use-optimal-column-width="false"/>
    </style:style>
    <style:style style:name="TableColumn326" style:family="table-column">
      <style:table-column-properties style:column-width="0.4812in" style:use-optimal-column-width="false"/>
    </style:style>
    <style:style style:name="TableColumn327" style:family="table-column">
      <style:table-column-properties style:column-width="0.7416in" style:use-optimal-column-width="false"/>
    </style:style>
    <style:style style:name="TableColumn328" style:family="table-column">
      <style:table-column-properties style:column-width="0.7416in" style:use-optimal-column-width="false"/>
    </style:style>
    <style:style style:name="TableColumn329" style:family="table-column">
      <style:table-column-properties style:column-width="0.7416in" style:use-optimal-column-width="false"/>
    </style:style>
    <style:style style:name="TableColumn330" style:family="table-column">
      <style:table-column-properties style:column-width="0.7416in" style:use-optimal-column-width="false"/>
    </style:style>
    <style:style style:name="TableColumn331" style:family="table-column">
      <style:table-column-properties style:column-width="0.7166in" style:use-optimal-column-width="false"/>
    </style:style>
    <style:style style:name="Table321" style:family="table">
      <style:table-properties style:width="6.298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0" style:family="table-cell">
      <style:table-cell-properties fo:border="0.0069in solid #000000" style:glyph-orientation-vertical="0" style:vertical-align="middle"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2" style:family="table-cell">
      <style:table-cell-properties fo:border="0.0069in solid #000000" style:glyph-orientation-vertical="0" style:vertical-align="middle"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56" style:family="table-row">
      <style:table-row-properties style:min-row-height="1.8701in" style:use-optimal-row-height="false" fo:keep-together="always"/>
    </style:style>
    <style:style style:name="P35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5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6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right" style:position="6.3194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right" style:position="6.3194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6" style:parent-style-name="Normal" style:family="paragraph">
      <style:paragraph-properties fo:text-align="center">
        <style:tab-stops>
          <style:tab-stop style:type="right" style:position="6.3194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right" style:position="6.3194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right" style:position="6.3194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right" style:position="6.3194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right" style:position="6.3194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right" style:position="6.3194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21" style:parent-style-name="Normal" style:family="paragraph">
      <style:paragraph-properties fo:text-align="center">
        <style:tab-stops>
          <style:tab-stop style:type="right" style:position="6.3194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fo:language="en" fo:country="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right" style:position="6.3194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right" style:position="6.3194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ableRow440" style:family="table-row">
      <style:table-row-properties style:min-row-height="0.0159in" style:use-optimal-row-height="false" fo:keep-together="always"/>
    </style:style>
    <style:style style:name="P44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right" style:position="6.3194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right" style:position="6.3194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6" style:parent-style-name="Normal" style:family="paragraph">
      <style:paragraph-properties fo:text-align="center">
        <style:tab-stops>
          <style:tab-stop style:type="right" style:position="6.3194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fo:language="en" fo:country="U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right" style:position="6.3194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right" style:position="6.3194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right" style:position="6.3194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right" style:position="6.3194in"/>
        </style:tab-stops>
      </style:paragraph-properties>
    </style:style>
    <style:style style:name="T480" style:parent-style-name="DefaultParagraphFont" style:family="text">
      <style:text-properties fo:text-transform="uppercase"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6.3194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right" style:position="6.3194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text-position="super 63.6%"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right" style:position="6.3194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fo:language="en" fo:country="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per 63.6%"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right" style:position="6.3194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3.6%"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right" style:position="6.3194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right" style:position="6.3194in"/>
        </style:tab-stops>
      </style:paragraph-properties>
    </style:style>
    <style:style style:name="T517" style:parent-style-name="DefaultParagraphFont" style:family="text">
      <style:text-properties fo:text-transform="uppercas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6.3194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right" style:position="6.3194in"/>
        </style:tab-stops>
      </style:paragraph-properties>
    </style:style>
    <style:style style:name="T524" style:parent-style-name="DefaultParagraphFont" style:family="text">
      <style:text-properties fo:text-transform="uppercase" fo:font-size="11pt" style:font-size-asian="11pt" style:font-size-complex="11pt"/>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P526" style:parent-style-name="Normal" style:family="paragraph">
      <style:paragraph-properties fo:text-align="justify" fo:text-indent="0.3937in">
        <style:tab-stops>
          <style:tab-stop style:type="right" style:position="6.3194in"/>
        </style:tab-stops>
      </style:paragraph-properties>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3937in">
        <style:tab-stops>
          <style:tab-stop style:type="right" style:position="6.3194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tab-stops>
          <style:tab-stop style:type="right" style:position="6.3194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3937in">
        <style:tab-stops>
          <style:tab-stop style:type="right" style:position="6.3194in"/>
        </style:tab-stops>
      </style:paragraph-properties>
    </style:style>
    <style:style style:name="P533" style:parent-style-name="Normal" style:family="paragraph">
      <style:paragraph-properties fo:text-align="justify" fo:text-indent="0.3937in">
        <style:tab-stops>
          <style:tab-stop style:type="right" style:position="6.3194in"/>
        </style:tab-stops>
      </style:paragraph-properties>
    </style:style>
    <style:style style:name="P534" style:parent-style-name="Normal" style:family="paragraph">
      <style:paragraph-properties fo:text-align="justify" fo:text-indent="0.3937in">
        <style:tab-stops>
          <style:tab-stop style:type="right" style:position="6.3194in"/>
        </style:tab-stops>
      </style:paragraph-properties>
    </style:style>
    <style:style style:name="P535" style:parent-style-name="Normal" style:family="paragraph">
      <style:paragraph-properties fo:text-align="justify" fo:text-indent="0.3937in">
        <style:tab-stops>
          <style:tab-stop style:type="right" style:position="6.3194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3937in">
        <style:tab-stops>
          <style:tab-stop style:type="right" style:position="6.3194in"/>
        </style:tab-stops>
      </style:paragraph-properties>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fo:text-transform="uppercase"/>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text-align="justify" fo:text-indent="0.3937in"/>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right" style:position="6.3194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3937in"/>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text-position="super 66.6%"/>
    </style:style>
    <style:style style:name="P598" style:parent-style-name="Normal" style:family="paragraph">
      <style:paragraph-properties fo:text-align="end"/>
    </style:style>
    <style:style style:name="TableColumn600" style:family="table-column">
      <style:table-column-properties style:column-width="1.1006in" style:use-optimal-column-width="false"/>
    </style:style>
    <style:style style:name="TableColumn601" style:family="table-column">
      <style:table-column-properties style:column-width="1.0395in" style:use-optimal-column-width="false"/>
    </style:style>
    <style:style style:name="TableColumn602" style:family="table-column">
      <style:table-column-properties style:column-width="1.0395in" style:use-optimal-column-width="false"/>
    </style:style>
    <style:style style:name="TableColumn603" style:family="table-column">
      <style:table-column-properties style:column-width="1.0395in" style:use-optimal-column-width="false"/>
    </style:style>
    <style:style style:name="TableColumn604" style:family="table-column">
      <style:table-column-properties style:column-width="1.0395in" style:use-optimal-column-width="false"/>
    </style:style>
    <style:style style:name="TableColumn605" style:family="table-column">
      <style:table-column-properties style:column-width="1.0395in" style:use-optimal-column-width="false"/>
    </style:style>
    <style:style style:name="Table599"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text-position="super 66.6%"/>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text-position="sub 66.6%"/>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text-position="sub 66.6%"/>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text-position="sub 66.6%"/>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text-position="sub 66.6%"/>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position="sub 66.6%"/>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text-position="sub 66.6%"/>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position="sub 66.6%"/>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text-position="sub 66.6%"/>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text-position="sub 66.6%"/>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text-position="sub 66.6%"/>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text-position="sub 66.6%"/>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text-position="sub 66.6%"/>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text-position="sub 66.6%"/>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b 66.6%"/>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text-position="sub 66.6%"/>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text-position="sub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P756" style:parent-style-name="Normal" style:family="paragraph">
      <style:paragraph-properties fo:text-align="justify" fo:text-indent="0.3937in">
        <style:tab-stops>
          <style:tab-stop style:type="right" style:position="6.3194in"/>
        </style:tab-stops>
      </style:paragraph-properties>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3937in">
        <style:tab-stops>
          <style:tab-stop style:type="right" style:position="6.3194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3937in">
        <style:tab-stops>
          <style:tab-stop style:type="right" style:position="6.3194in"/>
        </style:tab-stops>
      </style:paragraph-properties>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3937in">
        <style:tab-stops>
          <style:tab-stop style:type="right" style:position="6.3194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tab-stops>
          <style:tab-stop style:type="right" style:position="6.3194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font-style-complex="italic"/>
    </style:style>
    <style:style style:name="P769" style:parent-style-name="Normal" style:family="paragraph">
      <style:paragraph-properties fo:text-align="end"/>
    </style:style>
    <style:style style:name="TableColumn771" style:family="table-column">
      <style:table-column-properties style:column-width="2.0472in" style:use-optimal-column-width="false"/>
    </style:style>
    <style:style style:name="TableColumn772" style:family="table-column">
      <style:table-column-properties style:column-width="2.1256in" style:use-optimal-column-width="false"/>
    </style:style>
    <style:style style:name="TableColumn773" style:family="table-column">
      <style:table-column-properties style:column-width="2.1256in" style:use-optimal-column-width="false"/>
    </style:style>
    <style:style style:name="Table770"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ableColumn803" style:family="table-column">
      <style:table-column-properties style:column-width="3.093in"/>
    </style:style>
    <style:style style:name="TableColumn804" style:family="table-column">
      <style:table-column-properties style:column-width="3.2055in"/>
    </style:style>
    <style:style style:name="Table802" style:family="table">
      <style:table-properties style:width="6.2986in" fo:margin-left="0in" table:align="left"/>
    </style:style>
    <style:style style:name="TableRow805" style:family="table-row">
      <style:table-row-properties style:min-row-height="0.0159in"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language="en" fo:country="U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language="en" fo:country="US"/>
    </style:style>
    <style:style style:name="TableRow812" style:family="table-row">
      <style:table-row-properties style:min-row-height="0.0159in" fo:keep-together="alway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indent="0.3937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ableColumn823" style:family="table-column">
      <style:table-column-properties style:column-width="3.2145in"/>
    </style:style>
    <style:style style:name="TableColumn824" style:family="table-column">
      <style:table-column-properties style:column-width="3.468in"/>
    </style:style>
    <style:style style:name="Table822" style:family="table">
      <style:table-properties style:width="6.6826in" fo:margin-left="0in" table:align="left"/>
    </style:style>
    <style:style style:name="TableRow825" style:family="table-row">
      <style:table-row-properties style:min-row-height="0.0159in" fo:keep-together="alway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anguage="en" fo:country="U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language="en" fo:country="US"/>
    </style:style>
    <style:style style:name="TableRow832" style:family="table-row">
      <style:table-row-properties style:min-row-height="0.0159in" fo:keep-together="alway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indent="0.3937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6.6%"/>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ableColumn853" style:family="table-column">
      <style:table-column-properties style:column-width="6.45in"/>
    </style:style>
    <style:style style:name="Table852" style:family="table">
      <style:table-properties style:width="6.45in" fo:margin-left="0in" table:align="left"/>
    </style:style>
    <style:style style:name="TableRow854" style:family="table-row">
      <style:table-row-properties style:min-row-height="0.0159in"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language="en" fo:country="US"/>
    </style:style>
    <style:style style:name="TableRow858" style:family="table-row">
      <style:table-row-properties style:min-row-height="0.0159in" fo:keep-together="alway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0159in" fo:keep-together="alway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TableRow865" style:family="table-row">
      <style:table-row-properties style:min-row-height="0.0159in"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b 66.6%"/>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17" style:parent-style-name="Normal" style:family="paragraph">
      <style:paragraph-properties fo:text-align="center">
        <style:tab-stops>
          <style:tab-stop style:type="right" style:position="6.3194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end">
        <style:tab-stops>
          <style:tab-stop style:type="right" style:position="6.3194in"/>
        </style:tab-stops>
      </style:paragraph-properties>
    </style:style>
    <style:style style:name="TableColumn921" style:family="table-column">
      <style:table-column-properties style:column-width="2.4083in" style:use-optimal-column-width="false"/>
    </style:style>
    <style:style style:name="TableColumn922" style:family="table-column">
      <style:table-column-properties style:column-width="1.1173in" style:use-optimal-column-width="false"/>
    </style:style>
    <style:style style:name="TableColumn923" style:family="table-column">
      <style:table-column-properties style:column-width="0.9326in" style:use-optimal-column-width="false"/>
    </style:style>
    <style:style style:name="TableColumn924" style:family="table-column">
      <style:table-column-properties style:column-width="0.9333in" style:use-optimal-column-width="false"/>
    </style:style>
    <style:style style:name="TableColumn925" style:family="table-column">
      <style:table-column-properties style:column-width="0.9069in" style:use-optimal-column-width="false"/>
    </style:style>
    <style:style style:name="Table920"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text-properties fo:font-weight="bold" style:font-weight-asian="bold" fo:text-transform="uppercase"/>
    </style:style>
    <style:style style:name="P938" style:parent-style-name="Normal" style:family="paragraph">
      <style:paragraph-properties fo:text-align="center"/>
      <style:text-properties fo:font-weight="bold" style:font-weight-asian="bold" fo:text-transform="upperca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text-transform="upperca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text-transform="upperca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weight="bold" style:font-weight-asian="bold" fo:text-transform="uppercase"/>
    </style:style>
    <style:style style:name="P947" style:parent-style-name="Normal" style:family="paragraph">
      <style:paragraph-properties fo:text-align="center"/>
      <style:text-properties fo:font-weight="bold" style:font-weight-asian="bold" fo:text-transform="upperca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b 66.6%"/>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text-position="super 66.6%"/>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position="sub 66.6%"/>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text-position="sub 66.6%"/>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style:vertical-align="middle" fo:padding-top="0in" fo:padding-left="0.075in" fo:padding-bottom="0in" fo:padding-right="0.0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text-position="super 66.6%"/>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text-position="sub 66.6%"/>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position="sub 66.6%"/>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b 66.6%"/>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style:vertical-align="middle"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position="super 66.6%"/>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text-position="sub 66.6%"/>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text-position="super 66.6%"/>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text-position="sub 66.6%"/>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b 66.6%"/>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text-position="super 66.6%"/>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text-position="sub 66.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text-position="sub 66.6%"/>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position="sub 66.6%"/>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text-position="sub 66.6%"/>
    </style:style>
    <style:style style:name="T1087" style:parent-style-name="DefaultParagraphFont" style:family="text">
      <style:text-properties fo:text-transform="upperca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text-position="sub 66.6%"/>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position="sub 66.6%"/>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text-position="super 66.6%"/>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text-position="super 66.6%"/>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text-position="super 66.6%"/>
    </style:style>
    <style:style style:name="TableRow1106" style:family="table-row">
      <style:table-row-properties style:min-row-height="0.0159in" style:use-optimal-row-height="false" fo:keep-together="always"/>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text-position="sub 66.6%"/>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text-position="sub 66.6%"/>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text-position="sub 66.6%"/>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text-position="super 66.6%"/>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text-transform="uppercase"/>
    </style:style>
    <style:style style:name="T1150" style:parent-style-name="DefaultParagraphFont" style:family="text">
      <style:text-properties fo:text-transform="uppercase" style:text-position="sub 66.6%"/>
    </style:style>
    <style:style style:name="T1151" style:parent-style-name="DefaultParagraphFont" style:family="text">
      <style:text-properties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b 66.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P1169" style:parent-style-name="Normal" style:family="paragraph">
      <style:text-properties fo:font-weight="bold" style:font-weight-asian="bold" fo:text-transform="uppercase"/>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text-transform="uppercase"/>
    </style:style>
    <style:style style:name="T1174" style:parent-style-name="DefaultParagraphFont" style:family="text">
      <style:text-properties fo:text-transform="uppercase" style:text-position="sub 66.6%"/>
    </style:style>
    <style:style style:name="T1175" style:parent-style-name="DefaultParagraphFont" style:family="text">
      <style:text-properties fo:text-transform="upperca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text-transform="uppercase"/>
    </style:style>
    <style:style style:name="T1179" style:parent-style-name="DefaultParagraphFont" style:family="text">
      <style:text-properties fo:text-transform="uppercase" style:text-position="sub 66.6%"/>
    </style:style>
    <style:style style:name="T1180" style:parent-style-name="DefaultParagraphFont" style:family="text">
      <style:text-properties fo:text-transform="upperca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text-transform="uppercase"/>
    </style:style>
    <style:style style:name="T1184" style:parent-style-name="DefaultParagraphFont" style:family="text">
      <style:text-properties fo:text-transform="uppercase" style:text-position="sub 66.6%"/>
    </style:style>
    <style:style style:name="T1185" style:parent-style-name="DefaultParagraphFont" style:family="text">
      <style:text-properties fo:text-transform="uppercase"/>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text-transform="uppercase" style:text-position="super 66.6%"/>
    </style:style>
    <style:style style:name="TableRow1199" style:family="table-row">
      <style:table-row-properties style:min-row-height="0.0159in" style:use-optimal-row-height="false" fo:keep-together="always"/>
    </style:style>
    <style:style style:name="P1200" style:parent-style-name="Normal" style:family="paragraph">
      <style:text-properties fo:font-weight="bold" style:font-weight-asian="bold" fo:text-transform="uppercase"/>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b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text-transform="uppercase" style:text-position="super 66.6%"/>
    </style:style>
    <style:style style:name="TableRow1220" style:family="table-row">
      <style:table-row-properties style:min-row-height="0.0159in" style:use-optimal-row-height="false" fo:keep-together="always"/>
    </style:style>
    <style:style style:name="P1221" style:parent-style-name="Normal" style:family="paragraph">
      <style:text-properties fo:font-weight="bold" style:font-weight-asian="bold" fo:text-transform="uppercase"/>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text-position="sub 66.6%"/>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text-position="sub 66.6%"/>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text-position="sub 66.6%"/>
    </style:style>
    <style:style style:name="TableRow1232" style:family="table-row">
      <style:table-row-properties style:min-row-height="0.0159in" style:use-optimal-row-height="false" fo:keep-together="always"/>
    </style:style>
    <style:style style:name="P1233" style:parent-style-name="Normal" style:family="paragraph">
      <style:text-properties fo:font-weight="bold" style:font-weight-asian="bold" fo:text-transform="uppercase"/>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text-transform="uppercase"/>
    </style:style>
    <style:style style:name="T1238" style:parent-style-name="DefaultParagraphFont" style:family="text">
      <style:text-properties fo:text-transform="uppercase" style:text-position="sub 66.6%"/>
    </style:style>
    <style:style style:name="T1239" style:parent-style-name="DefaultParagraphFont" style:family="text">
      <style:text-properties fo:text-transform="uppercase"/>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text-position="sub 66.6%"/>
    </style:style>
    <style:style style:name="T1244" style:parent-style-name="DefaultParagraphFont" style:family="text">
      <style:text-properties fo:text-transform="uppercase"/>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text-transform="uppercase"/>
    </style:style>
    <style:style style:name="T1248" style:parent-style-name="DefaultParagraphFont" style:family="text">
      <style:text-properties fo:text-transform="uppercase" style:text-position="sub 66.6%"/>
    </style:style>
    <style:style style:name="T1249" style:parent-style-name="DefaultParagraphFont" style:family="text">
      <style:text-properties fo:text-transform="uppercase"/>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text-transform="uppercase" style:text-position="super 66.6%"/>
    </style:style>
    <style:style style:name="TableRow1260" style:family="table-row">
      <style:table-row-properties style:min-row-height="0.0159in" style:use-optimal-row-height="false" fo:keep-together="always"/>
    </style:style>
    <style:style style:name="P1261" style:parent-style-name="Normal" style:family="paragraph">
      <style:paragraph-properties fo:text-align="justify"/>
      <style:text-properties fo:font-weight="bold" style:font-weight-asian="bold" fo:text-transform="uppercase"/>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P1269" style:parent-style-name="Normal" style:family="paragraph">
      <style:paragraph-properties fo:text-align="justify" fo:text-indent="0.3937in"/>
      <style:text-properties fo:text-transform="uppercase"/>
    </style:style>
    <style:style style:name="P1270" style:parent-style-name="Normal" style:family="paragraph">
      <style:paragraph-properties fo:text-align="justify" fo:text-indent="0.3937in"/>
    </style:style>
    <style:style style:name="T1271" style:parent-style-name="DefaultParagraphFont" style:family="text">
      <style:text-properties fo:text-transform="uppercase" style:text-position="super 66.6%"/>
    </style:style>
    <style:style style:name="P1272" style:parent-style-name="Normal" style:family="paragraph">
      <style:paragraph-properties fo:text-align="justify" fo:text-indent="0.3937in"/>
    </style:style>
    <style:style style:name="T1273" style:parent-style-name="DefaultParagraphFont" style:family="text">
      <style:text-properties fo:text-transform="uppercase" style:text-position="super 66.6%"/>
    </style:style>
    <style:style style:name="P1274" style:parent-style-name="Normal" style:family="paragraph">
      <style:paragraph-properties fo:text-align="justify" fo:text-indent="0.3937in"/>
    </style:style>
    <style:style style:name="T1275" style:parent-style-name="DefaultParagraphFont" style:family="text">
      <style:text-properties fo:text-transform="uppercase" style:text-position="super 66.6%"/>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sub 66.6%"/>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fo:text-transform="uppercase"/>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tab-stops>
          <style:tab-stop style:type="left" style:position="0.125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end"/>
      <style:text-properties style:font-weight-complex="bold"/>
    </style:style>
    <style:style style:name="TableColumn1302" style:family="table-column">
      <style:table-column-properties style:column-width="1.609in"/>
    </style:style>
    <style:style style:name="TableColumn1303" style:family="table-column">
      <style:table-column-properties style:column-width="1.5631in"/>
    </style:style>
    <style:style style:name="TableColumn1304" style:family="table-column">
      <style:table-column-properties style:column-width="1.5631in"/>
    </style:style>
    <style:style style:name="TableColumn1305" style:family="table-column">
      <style:table-column-properties style:column-width="1.5631in"/>
    </style:style>
    <style:style style:name="Table1301" style:family="table">
      <style:table-properties style:width="6.2986in" fo:margin-left="0in" table:align="left"/>
    </style:style>
    <style:style style:name="TableRow1306" style:family="table-row">
      <style:table-row-properties style:min-row-height="0.0159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311" style:family="table-row">
      <style:table-row-properties style:min-row-height="0.0159in" fo:keep-together="always"/>
    </style:style>
    <style:style style:name="P1312" style:parent-style-name="Normal" style:family="paragraph">
      <style:paragraph-properties fo:text-align="center">
        <style:tab-stops>
          <style:tab-stop style:type="left" style:position="0.125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25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25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125in"/>
        </style:tab-stops>
      </style:paragraph-properties>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12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25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125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125in"/>
        </style:tab-stops>
      </style:paragraph-properties>
    </style:style>
    <style:style style:name="TableRow1328" style:family="table-row">
      <style:table-row-properties style:min-row-height="0.0159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125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125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125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125in"/>
        </style:tab-stops>
      </style:paragraph-properties>
    </style:style>
    <style:style style:name="TableRow1337" style:family="table-row">
      <style:table-row-properties style:min-row-height="0.0159in"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125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125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125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125in"/>
        </style:tab-stops>
      </style:paragraph-properties>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style:font-style-complex="italic"/>
    </style:style>
    <style:style style:name="T1357" style:parent-style-name="DefaultParagraphFont" style:family="text">
      <style:text-properties fo:font-weight="bold" style:font-weight-asian="bold" style:font-weight-complex="bold" style:font-style-complex="italic" fo:text-transform="uppercase"/>
    </style:style>
    <style:style style:name="T1358" style:parent-style-name="DefaultParagraphFont" style:family="text">
      <style:text-properties fo:font-weight="bold" style:font-weight-asian="bold" style:font-weight-complex="bold" style:font-style-complex="italic"/>
    </style:style>
    <style:style style:name="P1359" style:parent-style-name="Normal" style:family="paragraph">
      <style:paragraph-properties fo:text-align="end">
        <style:tab-stops>
          <style:tab-stop style:type="right" style:position="6.3194in"/>
        </style:tab-stops>
      </style:paragraph-properties>
    </style:style>
    <style:style style:name="TableColumn1361" style:family="table-column">
      <style:table-column-properties style:column-width="1.6687in" style:use-optimal-column-width="false"/>
    </style:style>
    <style:style style:name="TableColumn1362" style:family="table-column">
      <style:table-column-properties style:column-width="0.9256in" style:use-optimal-column-width="false"/>
    </style:style>
    <style:style style:name="TableColumn1363" style:family="table-column">
      <style:table-column-properties style:column-width="0.0055in" style:use-optimal-column-width="false"/>
    </style:style>
    <style:style style:name="TableColumn1364" style:family="table-column">
      <style:table-column-properties style:column-width="0.9312in" style:use-optimal-column-width="false"/>
    </style:style>
    <style:style style:name="TableColumn1365" style:family="table-column">
      <style:table-column-properties style:column-width="0.9305in" style:use-optimal-column-width="false"/>
    </style:style>
    <style:style style:name="TableColumn1366" style:family="table-column">
      <style:table-column-properties style:column-width="0.9312in" style:use-optimal-column-width="false"/>
    </style:style>
    <style:style style:name="TableColumn1367" style:family="table-column">
      <style:table-column-properties style:column-width="0.9055in" style:use-optimal-column-width="false"/>
    </style:style>
    <style:style style:name="Table1360" style:family="table">
      <style:table-properties style:width="6.2986in" fo:margin-left="0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Row1381" style:family="table-row">
      <style:table-row-properties style:min-row-height="0.0159in" style:use-optimal-row-height="false" fo:keep-together="always"/>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TableRow1387" style:family="table-row">
      <style:table-row-properties style:min-row-height="0.0159in" style:use-optimal-row-height="false" fo:keep-together="always"/>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text-position="super 66.6%"/>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justify" fo:text-indent="0.3937in"/>
      <style:text-properties fo:font-weight="bold" style:font-weight-asian="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language="en" fo:country="US"/>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P1431" style:parent-style-name="Normal" style:family="paragraph">
      <style:paragraph-properties fo:text-align="justify"/>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text-position="-30% 100%"/>
    </style:style>
    <style:style style:name="T1445" style:parent-style-name="DefaultParagraphFont" style:family="text">
      <style:text-properties fo:font-style="italic" style:font-style-asian="italic" text:display="none"/>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language="en" fo:country="US"/>
    </style:style>
    <style:style style:name="P1450" style:parent-style-name="Normal" style:family="paragraph">
      <style:paragraph-properties fo:text-align="justify" fo:text-indent="0.3937in"/>
    </style:style>
    <style:style style:name="T1451" style:parent-style-name="DefaultParagraphFont" style:family="text">
      <style:text-properties text:display="none"/>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style>
    <style:style style:name="T1454" style:parent-style-name="DefaultParagraphFont" style:family="text">
      <style:text-properties fo:language="en" fo:country="US"/>
    </style:style>
    <style:style style:name="P1455" style:parent-style-name="Normal" style:family="paragraph">
      <style:paragraph-properties fo:text-align="center"/>
    </style:style>
    <style:style style:name="P1456" style:parent-style-name="Normal" style:family="paragraph">
      <style:paragraph-properties fo:text-align="justify" fo:text-indent="0.3937in"/>
    </style:style>
    <style:style style:name="T1457" style:parent-style-name="DefaultParagraphFont" style:family="text">
      <style:text-properties text:display="none"/>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text-position="sub 66.6%"/>
    </style:style>
    <style:style style:name="T1472" style:parent-style-name="DefaultParagraphFont" style:family="text">
      <style:text-properties style:text-position="sub 66.6%"/>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style:text-position="sub 66.6%"/>
    </style:style>
    <style:style style:name="P1482" style:parent-style-name="Normal" style:family="paragraph">
      <style:paragraph-properties fo:text-align="justify" fo:text-indent="0.3937in">
        <style:tab-stops>
          <style:tab-stop style:type="left" style:position="6.6666in"/>
        </style:tab-stops>
      </style:paragraph-properties>
    </style:style>
    <style:style style:name="P1483" style:parent-style-name="Normal" style:family="paragraph">
      <style:paragraph-properties fo:text-align="justify" fo:text-indent="0.3937in">
        <style:tab-stops>
          <style:tab-stop style:type="left" style:position="6.6666in"/>
        </style:tab-stops>
      </style:paragraph-properties>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language="en" fo:country="US"/>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ableColumn1536" style:family="table-column">
      <style:table-column-properties style:column-width="1.975in" style:use-optimal-column-width="false"/>
    </style:style>
    <style:style style:name="TableColumn1537" style:family="table-column">
      <style:table-column-properties style:column-width="2.068in" style:use-optimal-column-width="false"/>
    </style:style>
    <style:style style:name="TableColumn1538" style:family="table-column">
      <style:table-column-properties style:column-width="2.2555in" style:use-optimal-column-width="false"/>
    </style:style>
    <style:style style:name="Table1535"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text-transform="uppercase" fo:language="en" fo:country="U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language="en" fo:country="U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language="en" fo:country="US"/>
    </style:style>
    <style:style style:name="TableRow1550" style:family="table-row">
      <style:table-row-properties style:min-row-height="0.0159in" style:use-optimal-row-height="false" fo:keep-together="alway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style:text-position="sub 66.6%"/>
    </style:style>
    <style:style style:name="P1564" style:parent-style-name="Normal" style:family="paragraph">
      <style:paragraph-properties fo:text-align="justify" fo:text-indent="0.3937in"/>
    </style:style>
    <style:style style:name="T1565" style:parent-style-name="DefaultParagraphFont" style:family="text">
      <style:text-properties style:text-position="sub 66.6%"/>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keep-with-next="always" fo:text-align="justify" fo:text-indent="0.3937in"/>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tab-stops>
          <style:tab-stop style:type="left" style:position="3.15in"/>
        </style:tab-stops>
      </style:paragraph-properties>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27" style:parent-style-name="Normal" style:family="paragraph">
      <style:paragraph-properties fo:text-indent="3.543in">
        <style:tab-stops>
          <style:tab-stop style:type="left" style:position="3.875in"/>
        </style:tab-stops>
      </style:paragraph-properties>
      <style:text-properties style:font-weight-complex="bold"/>
    </style:style>
    <style:style style:name="P1628" style:parent-style-name="Normal" style:family="paragraph">
      <style:paragraph-properties fo:text-indent="3.543in">
        <style:tab-stops>
          <style:tab-stop style:type="left" style:position="3.75in"/>
          <style:tab-stop style:type="left" style:position="3.875in"/>
        </style:tab-stops>
      </style:paragraph-properties>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keep-with-next="always" fo:text-indent="3.543in"/>
      <style:text-properties fo:font-weight="bold" style:font-weight-asian="bold" fo:text-transform="uppercase"/>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style:style>
    <style:style style:name="P1634" style:parent-style-name="Normal" style:family="paragraph">
      <style:paragraph-properties fo:text-align="justify" fo:text-indent="0.3937in"/>
      <style:text-properties fo:font-weight="bold" style:font-weight-asian="bold"/>
    </style:style>
    <style:style style:name="P1635" style:parent-style-name="Normal" style:family="paragraph">
      <style:paragraph-properties fo:text-align="justify" fo:text-indent="0.3937in">
        <style:tab-stops>
          <style:tab-stop style:type="left" style:position="0.75in"/>
        </style:tab-stops>
      </style:paragraph-properties>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T1640" style:parent-style-name="DefaultParagraphFont" style:family="text">
      <style:text-properties style:text-position="sub 66.6%"/>
    </style:style>
    <style:style style:name="P1641" style:parent-style-name="Normal" style:family="paragraph">
      <style:paragraph-properties fo:text-align="justify" fo:text-indent="0.3937in">
        <style:tab-stops>
          <style:tab-stop style:type="left" style:position="0.75in"/>
        </style:tab-stops>
      </style:paragraph-properties>
    </style:style>
    <style:style style:name="P1642" style:parent-style-name="Normal" style:family="paragraph">
      <style:paragraph-properties fo:text-align="justify" fo:text-indent="0.3937in">
        <style:tab-stops>
          <style:tab-stop style:type="left" style:position="0.75in"/>
        </style:tab-stops>
      </style:paragraph-properties>
    </style:style>
    <style:style style:name="P1643" style:parent-style-name="Normal" style:family="paragraph">
      <style:paragraph-properties fo:text-align="justify"/>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style:font-weight-complex="bold" style:font-style-complex="italic"/>
    </style:style>
    <style:style style:name="P1646" style:parent-style-name="Normal" style:family="paragraph">
      <style:paragraph-properties fo:text-align="end"/>
    </style:style>
    <style:style style:name="TableColumn1648" style:family="table-column">
      <style:table-column-properties style:column-width="0.9513in" style:use-optimal-column-width="false"/>
    </style:style>
    <style:style style:name="TableColumn1649" style:family="table-column">
      <style:table-column-properties style:column-width="5.3472in" style:use-optimal-column-width="false"/>
    </style:style>
    <style:style style:name="Table1647" style:family="table">
      <style:table-properties style:width="6.2986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text-position="sub 66.6%"/>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text-position="sub 66.6%"/>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text-position="sub 66.6%"/>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text-position="sub 66.6%"/>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text-position="sub 66.6%"/>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tab-stops>
          <style:tab-stop style:type="left" style:position="0.75in"/>
        </style:tab-stops>
      </style:paragraph-properties>
    </style:style>
    <style:style style:name="P1685" style:parent-style-name="Normal" style:family="paragraph">
      <style:paragraph-properties fo:text-align="justify" fo:text-indent="0.3937in">
        <style:tab-stops>
          <style:tab-stop style:type="left" style:position="0.75in"/>
        </style:tab-stops>
      </style:paragraph-properties>
    </style:style>
    <style:style style:name="P1686" style:parent-style-name="Normal" style:family="paragraph">
      <style:paragraph-properties fo:text-align="justify" fo:text-indent="0.3937in">
        <style:tab-stops>
          <style:tab-stop style:type="left" style:position="0.75in"/>
        </style:tab-stops>
      </style:paragraph-properties>
    </style:style>
    <style:style style:name="P1687" style:parent-style-name="Normal" style:family="paragraph">
      <style:paragraph-properties fo:text-align="justify" fo:text-indent="0.3937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style:font-weight-complex="bold" style:font-style-complex="italic"/>
    </style:style>
    <style:style style:name="P1690" style:parent-style-name="Normal" style:family="paragraph">
      <style:paragraph-properties fo:text-align="end"/>
    </style:style>
    <style:style style:name="TableColumn1692" style:family="table-column">
      <style:table-column-properties style:column-width="0.9513in" style:use-optimal-column-width="false"/>
    </style:style>
    <style:style style:name="TableColumn1693" style:family="table-column">
      <style:table-column-properties style:column-width="5.3472in" style:use-optimal-column-width="false"/>
    </style:style>
    <style:style style:name="Table1691"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weight="bold" style:font-weight-asian="bold"/>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text-position="sub 66.6%"/>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text-position="sub 66.6%"/>
    </style:style>
    <style:style style:name="T1708" style:parent-style-name="DefaultParagraphFont" style:family="text">
      <style:text-properties fo:font-weight="bold" style:font-weight-asian="bold" fo:font-style="italic" style:font-style-asian="italic"/>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text-position="sub 66.6%"/>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1720" style:parent-style-name="DefaultParagraphFont" style:family="text">
      <style:text-properties style:text-position="sub 66.6%"/>
    </style:style>
    <style:style style:name="T1721" style:parent-style-name="DefaultParagraphFont" style:family="text">
      <style:text-properties style:text-position="sub 66.6%"/>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text-position="sub 66.6%"/>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ableRow1738" style:family="table-row">
      <style:table-row-properties style:min-row-height="0.0159in" style:use-optimal-row-height="false" fo:keep-together="always"/>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text-position="sub 66.6%"/>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3" style:parent-style-name="DefaultParagraphFont" style:family="text">
      <style:text-properties style:text-position="sub 66.6%"/>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1750" style:parent-style-name="DefaultParagraphFont" style:family="text">
      <style:text-properties style:text-position="sub 66.6%"/>
    </style:style>
    <style:style style:name="T1751" style:parent-style-name="DefaultParagraphFont" style:family="text">
      <style:text-properties style:text-position="sub 66.6%"/>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1755" style:parent-style-name="DefaultParagraphFont" style:family="text">
      <style:text-properties style:text-position="sub 66.6%"/>
    </style:style>
    <style:style style:name="T1756" style:parent-style-name="DefaultParagraphFont" style:family="text">
      <style:text-properties style:text-position="sub 66.6%"/>
    </style:style>
    <style:style style:name="T1757" style:parent-style-name="DefaultParagraphFont" style:family="text">
      <style:text-properties style:text-position="sub 66.6%"/>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text-position="sub 66.6%"/>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1765" style:parent-style-name="DefaultParagraphFont" style:family="text">
      <style:text-properties style:text-position="sub 66.6%"/>
    </style:style>
    <style:style style:name="T1766" style:parent-style-name="DefaultParagraphFont" style:family="text">
      <style:text-properties style:text-position="sub 66.6%"/>
    </style:style>
    <style:style style:name="P1767" style:parent-style-name="Normal" style:family="paragraph">
      <style:paragraph-properties fo:text-align="justify" fo:text-indent="0.5in"/>
    </style:style>
    <style:style style:name="P1768" style:parent-style-name="Normal" style:family="paragraph">
      <style:paragraph-properties fo:text-align="center"/>
    </style:style>
    <style:style style:name="P1769"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76" style:parent-style-name="Normal" style:family="paragraph">
      <style:paragraph-properties fo:text-indent="3.543in">
        <style:tab-stops>
          <style:tab-stop style:type="left" style:position="3.875in"/>
        </style:tab-stops>
      </style:paragraph-properties>
      <style:text-properties style:font-weight-complex="bold"/>
    </style:style>
    <style:style style:name="P1777" style:parent-style-name="Normal" style:family="paragraph">
      <style:paragraph-properties fo:text-indent="3.543in">
        <style:tab-stops>
          <style:tab-stop style:type="left" style:position="3.75in"/>
          <style:tab-stop style:type="left" style:position="3.875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indent="3.543in"/>
      <style:text-properties fo:font-weight="bold" style:font-weight-asian="bold" fo:text-transform="uppercase"/>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text-transform="uppercase"/>
    </style:style>
    <style:style style:name="P1783" style:parent-style-name="Normal" style:family="paragraph">
      <style:paragraph-properties fo:text-align="justify" fo:text-indent="0.3937in"/>
      <style:text-properties fo:font-weight="bold" style:font-weight-asian="bold"/>
    </style:style>
    <style:style style:name="P1784" style:parent-style-name="Normal" style:family="paragraph">
      <style:paragraph-properties fo:text-align="justify" fo:text-indent="0.3937in">
        <style:tab-stops>
          <style:tab-stop style:type="left" style:position="0.75in"/>
        </style:tab-stops>
      </style:paragraph-properties>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1787" style:parent-style-name="DefaultParagraphFont" style:family="text">
      <style:text-properties style:text-position="sub 66.6%"/>
    </style:style>
    <style:style style:name="T1788" style:parent-style-name="DefaultParagraphFont" style:family="text">
      <style:text-properties style:text-position="sub 66.6%"/>
    </style:style>
    <style:style style:name="T1789" style:parent-style-name="DefaultParagraphFont" style:family="text">
      <style:text-properties style:text-position="sub 66.6%"/>
    </style:style>
    <style:style style:name="P1790" style:parent-style-name="Normal" style:family="paragraph">
      <style:paragraph-properties fo:text-align="justify" fo:text-indent="0.3937in">
        <style:tab-stops>
          <style:tab-stop style:type="left" style:position="0.75in"/>
        </style:tab-stops>
      </style:paragraph-properties>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3937in"/>
    </style:style>
    <style:style style:name="TableColumn1796" style:family="table-column">
      <style:table-column-properties style:column-width="0.9513in" style:use-optimal-column-width="false"/>
    </style:style>
    <style:style style:name="TableColumn1797" style:family="table-column">
      <style:table-column-properties style:column-width="5.3472in" style:use-optimal-column-width="false"/>
    </style:style>
    <style:style style:name="Table1795" style:family="table">
      <style:table-properties style:width="6.2986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text-position="sub 66.6%"/>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text-position="sub 66.6%"/>
    </style:style>
    <style:style style:name="TableCell1812" style:family="table-cell">
      <style:table-cell-properties fo:border="0.0069in solid #000000" style:writing-mode="lr-tb" fo:padding-top="0in" fo:padding-left="0.075in" fo:padding-bottom="0in" fo:padding-right="0.075in"/>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text-position="sub 66.6%"/>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text-position="sub 66.6%"/>
    </style:style>
    <style:style style:name="T1819" style:parent-style-name="DefaultParagraphFont" style:family="text">
      <style:text-properties style:text-position="sub 66.6%"/>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text-position="sub 66.6%"/>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text-position="sub 66.6%"/>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text-position="sub 66.6%"/>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T1833" style:parent-style-name="DefaultParagraphFont" style:family="text">
      <style:text-properties style:text-position="sub 66.6%"/>
    </style:style>
    <style:style style:name="P1834" style:parent-style-name="Normal" style:family="paragraph">
      <style:paragraph-properties fo:text-align="justify"/>
    </style:style>
    <style:style style:name="P1835" style:parent-style-name="Normal" style:family="paragraph">
      <style:paragraph-properties fo:text-align="center"/>
    </style:style>
    <style:style style:name="P1836" style:parent-style-name="Normal" style:master-page-name="MPF4" style:family="paragraph">
      <style:paragraph-properties fo:break-before="page" fo:margin-left="3.543in" style:page-number="1">
        <style:tab-stops/>
      </style:paragraph-properties>
      <style:text-properties style:font-weight-complex="bold"/>
    </style:style>
    <style:style style:name="P1843" style:parent-style-name="Normal" style:family="paragraph">
      <style:paragraph-properties fo:text-indent="3.543in"/>
      <style:text-properties style:font-weight-complex="bold"/>
    </style:style>
    <style:style style:name="P1844" style:parent-style-name="Normal" style:family="paragraph">
      <style:paragraph-properties fo:text-indent="3.543in">
        <style:tab-stops>
          <style:tab-stop style:type="left" style:position="3.75in"/>
        </style:tab-stops>
      </style:paragraph-propertie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indent="3.543in"/>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text-position="sub 66.6%"/>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text-properties fo:font-weight="bold" style:font-weight-asian="bold"/>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text-position="sub 66.6%"/>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text-position="sub 66.6%"/>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text-position="sub 66.6%"/>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3937in"/>
      <style:text-properties style:font-weight-complex="bold"/>
    </style:style>
    <style:style style:name="P1864" style:parent-style-name="Normal" style:family="paragraph">
      <style:paragraph-properties fo:text-align="justify" fo:text-indent="0.3937in"/>
      <style:text-properties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text-position="sub 66.6%"/>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position="sub 66.6%"/>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text-position="sub 66.6%"/>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text-position="sub 66.6%"/>
    </style:style>
    <style:style style:name="T1878" style:parent-style-name="DefaultParagraphFont" style:family="text">
      <style:text-properties style:font-weight-complex="bold"/>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T1881" style:parent-style-name="DefaultParagraphFont" style:family="text">
      <style:text-properties style:text-position="sub 66.6%"/>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b 66.6%"/>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weight-complex="bold"/>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text-position="sub 66.6%"/>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P1894" style:parent-style-name="Normal" style:family="paragraph">
      <style:paragraph-properties fo:text-align="justify" fo:text-indent="0.3937in"/>
    </style:style>
    <style:style style:name="T1895" style:parent-style-name="DefaultParagraphFont" style:family="text">
      <style:text-properties style:text-position="sub 66.6%"/>
    </style:style>
    <style:style style:name="T1896" style:parent-style-name="DefaultParagraphFont" style:family="text">
      <style:text-properties style:text-position="sub 66.6%"/>
    </style:style>
    <style:style style:name="T1897" style:parent-style-name="DefaultParagraphFont" style:family="text">
      <style:text-properties style:text-position="sub 66.6%"/>
    </style:style>
    <style:style style:name="P1898" style:parent-style-name="Normal" style:family="paragraph">
      <style:paragraph-properties fo:text-align="justify" fo:text-indent="0.3937in"/>
    </style:style>
    <style:style style:name="T1899" style:parent-style-name="DefaultParagraphFont" style:family="text">
      <style:text-properties style:text-position="sub 66.6%"/>
    </style:style>
    <style:style style:name="T1900" style:parent-style-name="DefaultParagraphFont" style:family="text">
      <style:text-properties style:text-position="sub 66.6%"/>
    </style:style>
    <style:style style:name="P1901" style:parent-style-name="Normal" style:family="paragraph">
      <style:paragraph-properties fo:text-align="justify" fo:text-indent="0.3937in"/>
    </style:style>
    <style:style style:name="T1902" style:parent-style-name="DefaultParagraphFont" style:family="text">
      <style:text-properties style:text-position="sub 66.6%"/>
    </style:style>
    <style:style style:name="T1903" style:parent-style-name="DefaultParagraphFont" style:family="text">
      <style:text-properties style:text-position="sub 66.6%"/>
    </style:style>
    <style:style style:name="T1904" style:parent-style-name="DefaultParagraphFont" style:family="text">
      <style:text-properties style:text-position="sub 66.6%"/>
    </style:style>
    <style:style style:name="P1905" style:parent-style-name="Normal" style:family="paragraph">
      <style:paragraph-properties fo:keep-with-next="always" fo:text-align="justify" fo:text-indent="0.3937in"/>
      <style:text-properties fo:font-weight="bold" style:font-weight-asian="bold" style:font-weight-complex="bold"/>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text-position="sub 66.6%"/>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text-position="sub 66.6%"/>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end"/>
    </style:style>
    <style:style style:name="TableColumn1915" style:family="table-column">
      <style:table-column-properties style:column-width="0.7069in" style:use-optimal-column-width="false"/>
    </style:style>
    <style:style style:name="TableColumn1916" style:family="table-column">
      <style:table-column-properties style:column-width="2.0986in" style:use-optimal-column-width="false"/>
    </style:style>
    <style:style style:name="TableColumn1917" style:family="table-column">
      <style:table-column-properties style:column-width="0.7076in" style:use-optimal-column-width="false"/>
    </style:style>
    <style:style style:name="TableColumn1918" style:family="table-column">
      <style:table-column-properties style:column-width="0.7076in" style:use-optimal-column-width="false"/>
    </style:style>
    <style:style style:name="TableColumn1919" style:family="table-column">
      <style:table-column-properties style:column-width="0.6298in" style:use-optimal-column-width="false"/>
    </style:style>
    <style:style style:name="TableColumn1920" style:family="table-column">
      <style:table-column-properties style:column-width="0.4784in" style:use-optimal-column-width="false"/>
    </style:style>
    <style:style style:name="TableColumn1921" style:family="table-column">
      <style:table-column-properties style:column-width="0.4729in" style:use-optimal-column-width="false"/>
    </style:style>
    <style:style style:name="TableColumn1922" style:family="table-column">
      <style:table-column-properties style:column-width="0.0055in" style:use-optimal-column-width="false"/>
    </style:style>
    <style:style style:name="TableColumn1923" style:family="table-column">
      <style:table-column-properties style:column-width="0.4909in" style:use-optimal-column-width="false"/>
    </style:style>
    <style:style style:name="Table1914" style:family="table">
      <style:table-properties style:width="6.2986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style>
    <style:style style:name="TableRow1932" style:family="table-row">
      <style:table-row-properties style:min-row-height="0.0159in" style:use-optimal-row-height="false" fo:keep-together="always"/>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style>
    <style:style style:name="TableRow1947" style:family="table-row">
      <style:table-row-properties style:min-row-height="0.0159in" style:use-optimal-row-height="false" fo:keep-together="always"/>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text-position="sub 66.6%"/>
    </style:style>
    <style:style style:name="T1954" style:parent-style-name="DefaultParagraphFont" style:family="text">
      <style:text-properties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b 66.6%"/>
    </style:style>
    <style:style style:name="T1959" style:parent-style-name="DefaultParagraphFont" style:family="text">
      <style:text-properties fo:font-weight="bold" style:font-weight-asian="bold"/>
    </style:style>
    <style:style style:name="TableRow1960" style:family="table-row">
      <style:table-row-properties style:min-row-height="0.0159in" style:use-optimal-row-height="false" fo:keep-together="always"/>
    </style:style>
    <style:style style:name="TableCell1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text-position="super 66.6%"/>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text-transform="upperca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text-transform="uppercase"/>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justify"/>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min-row-height="0.0159in" style:use-optimal-row-height="false" fo:keep-together="always"/>
    </style:style>
    <style:style style:name="P2048" style:parent-style-name="Normal" style:family="paragraph">
      <style:paragraph-properties fo:text-align="justify"/>
      <style:text-properties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ableRow2056" style:family="table-row">
      <style:table-row-properties style:min-row-height="0.0159in" style:use-optimal-row-height="false" fo:keep-together="always"/>
    </style:style>
    <style:style style:name="P2057" style:parent-style-name="Normal" style:family="paragraph">
      <style:paragraph-properties fo:text-align="justify"/>
      <style:text-properties fo:font-weight="bold" style:font-weight-asian="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Row2065" style:family="table-row">
      <style:table-row-properties style:min-row-height="0.0159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text-position="super 66.6%"/>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text-transform="uppercase"/>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text-position="super 66.6%"/>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min-row-height="0.0159in" style:use-optimal-row-height="false" fo:keep-together="always"/>
    </style:style>
    <style:style style:name="P2201" style:parent-style-name="Normal" style:family="paragraph">
      <style:paragraph-properties fo:text-align="justify"/>
      <style:text-properties fo:font-weight="bold" style:font-weight-asian="bold"/>
    </style:style>
    <style:style style:name="TableCell2202" style:family="table-cell">
      <style:table-cell-properties fo:border="0.0069in solid #000000" style:writing-mode="lr-tb" style:vertical-align="middle" fo:padding-top="0in" fo:padding-left="0.075in" fo:padding-bottom="0in" fo:padding-right="0.075in"/>
    </style:style>
    <style:style style:name="T2203" style:parent-style-name="DefaultParagraphFont" style:family="text">
      <style:text-properties style:text-position="sub 66.6%"/>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text-transform="upperca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text-transform="uppercase"/>
    </style:style>
    <style:style style:name="TableRow2218" style:family="table-row">
      <style:table-row-properties style:min-row-height="0.0159in" style:use-optimal-row-height="false" fo:keep-together="always"/>
    </style:style>
    <style:style style:name="P2219" style:parent-style-name="Normal" style:family="paragraph">
      <style:paragraph-properties fo:text-align="justify"/>
      <style:text-properties fo:font-weight="bold" style:font-weight-asian="bold"/>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style:text-position="sub 66.6%"/>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text-transform="upperca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text-transform="uppercase"/>
    </style:style>
    <style:style style:name="TableRow2236" style:family="table-row">
      <style:table-row-properties style:min-row-height="0.0159in" style:use-optimal-row-height="false" fo:keep-together="always"/>
    </style:style>
    <style:style style:name="P2237" style:parent-style-name="Normal" style:family="paragraph">
      <style:paragraph-properties fo:text-align="justify"/>
      <style:text-properties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DefaultParagraphFont" style:family="text">
      <style:text-properties style:text-position="sub 66.6%"/>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59in" style:use-optimal-row-height="false" fo:keep-together="always"/>
    </style:style>
    <style:style style:name="P2253" style:parent-style-name="Normal" style:family="paragraph">
      <style:paragraph-properties fo:text-align="justify"/>
      <style:text-properties fo:font-weight="bold" style:font-weight-asian="bold"/>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DefaultParagraphFont" style:family="text">
      <style:text-properties style:text-position="sub 66.6%"/>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Row2268" style:family="table-row">
      <style:table-row-properties style:min-row-height="0.0159in" style:use-optimal-row-height="false" fo:keep-together="always"/>
    </style:style>
    <style:style style:name="P2269" style:parent-style-name="Normal" style:family="paragraph">
      <style:paragraph-properties fo:text-align="justify"/>
      <style:text-properties fo:font-weight="bold" style:font-weight-asian="bold"/>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style:text-position="sub 66.6%"/>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0159in" style:use-optimal-row-height="false" fo:keep-together="always"/>
    </style:style>
    <style:style style:name="P2301" style:parent-style-name="Normal" style:family="paragraph">
      <style:paragraph-properties fo:text-align="justify"/>
      <style:text-properties fo:font-weight="bold" style:font-weight-asian="bold"/>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style:text-position="sub 66.6%"/>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text-transform="upperca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text-transform="uppercase"/>
    </style:style>
    <style:style style:name="TableRow2318" style:family="table-row">
      <style:table-row-properties style:min-row-height="0.0159in" style:use-optimal-row-height="false" fo:keep-together="always"/>
    </style:style>
    <style:style style:name="P2319" style:parent-style-name="Normal" style:family="paragraph">
      <style:paragraph-properties fo:text-align="justify"/>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style:text-position="sub 66.6%"/>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text-transform="upperca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text-transform="uppercase"/>
    </style:style>
    <style:style style:name="TableRow2336" style:family="table-row">
      <style:table-row-properties style:min-row-height="0.0159in" style:use-optimal-row-height="false" fo:keep-together="always"/>
    </style:style>
    <style:style style:name="P2337" style:parent-style-name="Normal" style:family="paragraph">
      <style:paragraph-properties fo:text-align="justify"/>
      <style:text-properties fo:font-weight="bold" style:font-weight-asian="bold"/>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style:text-position="sub 66.6%"/>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min-row-height="0.0159in" style:use-optimal-row-height="false" fo:keep-together="always"/>
    </style:style>
    <style:style style:name="P2353" style:parent-style-name="Normal" style:family="paragraph">
      <style:paragraph-properties fo:text-align="justify"/>
      <style:text-properties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style:text-position="sub 66.6%"/>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min-row-height="0.0159in" style:use-optimal-row-height="false" fo:keep-together="always"/>
    </style:style>
    <style:style style:name="P2369" style:parent-style-name="Normal" style:family="paragraph">
      <style:paragraph-properties fo:text-align="justify"/>
      <style:text-properties fo:font-weight="bold" style:font-weight-asian="bold"/>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style:text-position="sub 66.6%"/>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min-row-height="0.0159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text-position="super 66.6%"/>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weight-complex="bold" fo:text-transform="uppercase"/>
    </style:style>
    <style:style style:name="T2406" style:parent-style-name="DefaultParagraphFont" style:family="text">
      <style:text-properties style:font-weight-complex="bold"/>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text-position="super 66.6%"/>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text-position="super 66.6%"/>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language="en" fo:country="U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text-position="super 66.6%"/>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text-position="super 66.6%"/>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tab-stops>
          <style:tab-stop style:type="left" style:position="0in"/>
        </style:tab-stops>
      </style:paragraph-properties>
    </style:style>
    <style:style style:name="T2618" style:parent-style-name="DefaultParagraphFont" style:family="text">
      <style:text-properties style:text-position="super 66.6%"/>
    </style:style>
    <style:style style:name="T2619" style:parent-style-name="DefaultParagraphFont" style:family="text">
      <style:text-properties style:text-position="sub 66.6%"/>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text-position="super 66.6%"/>
    </style:style>
    <style:style style:name="P2622" style:parent-style-name="Normal" style:family="paragraph">
      <style:paragraph-properties fo:text-align="justify" fo:text-indent="0.3937in">
        <style:tab-stops>
          <style:tab-stop style:type="left" style:position="0in"/>
        </style:tab-stops>
      </style:paragraph-properties>
    </style:style>
    <style:style style:name="T2623" style:parent-style-name="DefaultParagraphFont" style:family="text">
      <style:text-properties style:text-position="super 66.6%"/>
    </style:style>
    <style:style style:name="P2624" style:parent-style-name="Normal" style:family="paragraph">
      <style:paragraph-properties fo:text-align="justify" fo:text-indent="0.3937in"/>
    </style:style>
    <style:style style:name="T2625" style:parent-style-name="DefaultParagraphFont" style:family="text">
      <style:text-properties fo:text-transform="uppercase"/>
    </style:style>
    <style:style style:name="P2626" style:parent-style-name="Normal" style:family="paragraph">
      <style:paragraph-properties fo:text-align="justify" fo:text-indent="0.3937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end"/>
    </style:style>
    <style:style style:name="TableColumn2640" style:family="table-column">
      <style:table-column-properties style:column-width="3.5229in" style:use-optimal-column-width="false"/>
    </style:style>
    <style:style style:name="TableColumn2641" style:family="table-column">
      <style:table-column-properties style:column-width="1.3402in" style:use-optimal-column-width="false"/>
    </style:style>
    <style:style style:name="TableColumn2642" style:family="table-column">
      <style:table-column-properties style:column-width="1.4354in" style:use-optimal-column-width="false"/>
    </style:style>
    <style:style style:name="Table2639" style:family="table">
      <style:table-properties style:width="6.2986in" fo:margin-left="0in" table:align="center"/>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text-position="sub 66.6%"/>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text-position="sub 66.6%"/>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text-position="sub 66.6%"/>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text-position="sub 66.6%"/>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text-position="sub 66.6%"/>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text-position="sub 66.6%"/>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text-position="sub 66.6%"/>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text-position="sub 66.6%"/>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P2715" style:parent-style-name="Normal" style:family="paragraph">
      <style:paragraph-properties fo:text-align="justify"/>
    </style:style>
    <style:style style:name="P2716" style:parent-style-name="Normal" style:family="paragraph">
      <style:paragraph-properties fo:text-align="center"/>
    </style:style>
    <style:style style:name="P2717" style:parent-style-name="Normal" style:family="paragraph">
      <style:paragraph-properties fo:text-align="justify"/>
    </style:style>
    <style:style style:name="P271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25" style:parent-style-name="Normal" style:family="paragraph">
      <style:paragraph-properties fo:text-indent="3.543in">
        <style:tab-stops>
          <style:tab-stop style:type="left" style:position="3.875in"/>
        </style:tab-stops>
      </style:paragraph-properties>
      <style:text-properties style:font-weight-complex="bold"/>
    </style:style>
    <style:style style:name="P2726" style:parent-style-name="Normal" style:family="paragraph">
      <style:paragraph-properties fo:text-indent="3.543in">
        <style:tab-stops>
          <style:tab-stop style:type="left" style:position="3.75in"/>
          <style:tab-stop style:type="left" style:position="3.875in"/>
        </style:tab-stops>
      </style:paragraph-properties>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text-indent="0.3937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text-position="sub 66.6%"/>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style:text-position="sub 66.6%"/>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2739" style:parent-style-name="DefaultParagraphFont" style:family="text">
      <style:text-properties style:text-position="sub 66.6%"/>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text-position="sub 66.6%"/>
    </style:style>
    <style:style style:name="T2748" style:parent-style-name="DefaultParagraphFont" style:family="text">
      <style:text-properties fo:font-weight="bold" style:font-weight-asian="bold"/>
    </style:style>
    <style:style style:name="P2749" style:parent-style-name="Normal" style:family="paragraph">
      <style:paragraph-properties fo:text-align="justify" fo:text-indent="0.3937in"/>
    </style:style>
    <style:style style:name="TableColumn2751" style:family="table-column">
      <style:table-column-properties style:column-width="4.5625in" style:use-optimal-column-width="false"/>
    </style:style>
    <style:style style:name="TableColumn2752" style:family="table-column">
      <style:table-column-properties style:column-width="1.7361in" style:use-optimal-column-width="false"/>
    </style:style>
    <style:style style:name="Table2750" style:family="table">
      <style:table-properties style:width="6.2986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text-position="sub 66.6%"/>
    </style:style>
    <style:style style:name="T2770" style:parent-style-name="DefaultParagraphFont" style:family="text">
      <style:text-properties style:text-position="sub 66.6%"/>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text-position="sub 66.6%"/>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text-position="sub 66.6%"/>
    </style:style>
    <style:style style:name="T2781" style:parent-style-name="DefaultParagraphFont" style:family="text">
      <style:text-properties style:text-position="sub 66.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P2792" style:parent-style-name="Normal" style:family="paragraph">
      <style:paragraph-properties fo:text-align="justify"/>
    </style:style>
    <style:style style:name="P2793" style:parent-style-name="Normal" style:family="paragraph">
      <style:paragraph-properties fo:text-align="center"/>
    </style:style>
    <style:style style:name="P2794"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01" style:parent-style-name="Normal" style:family="paragraph">
      <style:paragraph-properties fo:text-indent="3.543in">
        <style:tab-stops>
          <style:tab-stop style:type="left" style:position="3.875in"/>
        </style:tab-stops>
      </style:paragraph-properties>
      <style:text-properties style:font-weight-complex="bold"/>
    </style:style>
    <style:style style:name="P2802" style:parent-style-name="Normal" style:family="paragraph">
      <style:paragraph-properties fo:text-indent="3.543in">
        <style:tab-stops>
          <style:tab-stop style:type="left" style:position="3.75in"/>
          <style:tab-stop style:type="left" style:position="3.87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text-position="sub 66.6%"/>
    </style:style>
    <style:style style:name="T2842" style:parent-style-name="DefaultParagraphFont" style:family="text">
      <style:text-properties style:text-position="sub 66.6%"/>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style:text-position="sub 66.6%"/>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3937in"/>
    </style:style>
    <style:style style:name="TableColumn2873" style:family="table-column">
      <style:table-column-properties style:column-width="1.4916in" style:use-optimal-column-width="false"/>
    </style:style>
    <style:style style:name="TableColumn2874" style:family="table-column">
      <style:table-column-properties style:column-width="4.8069in" style:use-optimal-column-width="false"/>
    </style:style>
    <style:style style:name="Table2872" style:family="table">
      <style:table-properties style:width="6.2986in" fo:margin-left="0in" table:align="lef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left" style:position="0in"/>
          <style:tab-stop style:type="left" style:position="0.5833in"/>
        </style:tab-stops>
      </style:paragraph-properties>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left" style:position="0in"/>
          <style:tab-stop style:type="left" style:position="0.5833in"/>
        </style:tab-stops>
      </style:paragraph-properties>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ab-stops>
          <style:tab-stop style:type="left" style:position="0in"/>
          <style:tab-stop style:type="left" style:position="0.5833in"/>
        </style:tab-stops>
      </style:paragraph-properties>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in"/>
          <style:tab-stop style:type="left" style:position="0.5833in"/>
        </style:tab-stops>
      </style:paragraph-properties>
    </style:style>
    <style:style style:name="T2899" style:parent-style-name="DefaultParagraphFont" style:family="text">
      <style:text-properties fo:font-weight="bold" style:font-weight-asian="bold"/>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ab-stops>
          <style:tab-stop style:type="left" style:position="0in"/>
          <style:tab-stop style:type="left" style:position="0.5833in"/>
        </style:tab-stops>
      </style:paragraph-properties>
    </style:style>
    <style:style style:name="T2909" style:parent-style-name="DefaultParagraphFont" style:family="text">
      <style:text-properties style:language-asian="ru" style:country-asian="RU"/>
    </style:style>
    <style:style style:name="T2910" style:parent-style-name="DefaultParagraphFont" style:family="text">
      <style:text-properties style:language-asian="ru" style:country-asian="RU"/>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left" style:position="0in"/>
          <style:tab-stop style:type="left" style:position="0.5833in"/>
        </style:tab-stops>
      </style:paragraph-properties>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in"/>
          <style:tab-stop style:type="left" style:position="0.5833in"/>
        </style:tab-stops>
      </style:paragraph-properties>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ab-stops>
          <style:tab-stop style:type="left" style:position="0in"/>
          <style:tab-stop style:type="left" style:position="0.5833in"/>
        </style:tab-stops>
      </style:paragraph-properties>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in"/>
          <style:tab-stop style:type="left" style:position="0.5833in"/>
        </style:tab-stops>
      </style:paragraph-properties>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tab-stops>
          <style:tab-stop style:type="left" style:position="0in"/>
          <style:tab-stop style:type="left" style:position="0.5833in"/>
        </style:tab-stops>
      </style:paragraph-properties>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language-asian="ru" style:country-asian="RU"/>
    </style:style>
    <style:style style:name="T2947" style:parent-style-name="DefaultParagraphFont" style:family="text">
      <style:text-properties style:language-asian="ru" style:country-asian="RU"/>
    </style:style>
    <style:style style:name="P2948" style:parent-style-name="Normal" style:family="paragraph">
      <style:paragraph-properties>
        <style:tab-stops>
          <style:tab-stop style:type="left" style:position="0in"/>
          <style:tab-stop style:type="left" style:position="0.5833in"/>
        </style:tab-stops>
      </style:paragraph-properties>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in"/>
          <style:tab-stop style:type="left" style:position="0.5833in"/>
        </style:tab-stops>
      </style:paragraph-properties>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ab-stops>
          <style:tab-stop style:type="left" style:position="0in"/>
          <style:tab-stop style:type="left" style:position="0.5833in"/>
        </style:tab-stops>
      </style:paragraph-properties>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in"/>
          <style:tab-stop style:type="left" style:position="0.5833in"/>
        </style:tab-stops>
      </style:paragraph-properties>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left" style:position="0in"/>
          <style:tab-stop style:type="left" style:position="0.5833in"/>
        </style:tab-stops>
      </style:paragraph-properties>
    </style:style>
    <style:style style:name="P2972" style:parent-style-name="Normal" style:family="paragraph">
      <style:paragraph-properties fo:text-align="center"/>
    </style:style>
    <style:style style:name="P2973"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80" style:parent-style-name="Normal" style:family="paragraph">
      <style:paragraph-properties fo:text-indent="3.543in">
        <style:tab-stops>
          <style:tab-stop style:type="left" style:position="0.5833in"/>
        </style:tab-stops>
      </style:paragraph-properties>
    </style:style>
    <style:style style:name="P2981" style:parent-style-name="Normal" style:family="paragraph">
      <style:paragraph-properties fo:text-indent="3.543in">
        <style:tab-stops>
          <style:tab-stop style:type="left" style:position="3.75in"/>
          <style:tab-stop style:type="left" style:position="3.875in"/>
        </style:tab-stops>
      </style:paragraph-properties>
    </style:style>
    <style:style style:name="P2982"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83"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84" style:parent-style-name="DefaultParagraphFont" style:family="text">
      <style:text-properties fo:font-weight="bold" style:font-weight-asian="bold" fo:text-transform="uppercase"/>
    </style:style>
    <style:style style:name="P29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90" style:parent-style-name="Normal" style:family="paragraph">
      <style:paragraph-properties fo:text-align="center">
        <style:tab-stops>
          <style:tab-stop style:type="left" style:position="0in"/>
        </style:tab-stops>
      </style:paragraph-properties>
    </style:style>
    <style:style style:name="T2991" style:parent-style-name="DefaultParagraphFont" style:family="text">
      <style:text-properties fo:language="en" fo:country="US"/>
    </style:style>
    <style:style style:name="P2992" style:parent-style-name="Normal" style:family="paragraph">
      <style:paragraph-properties fo:text-align="center">
        <style:tab-stops>
          <style:tab-stop style:type="left" style:position="0in"/>
        </style:tab-stops>
      </style:paragraph-properties>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0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0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9" style:parent-style-name="Normal" style:family="paragraph">
      <style:paragraph-properties fo:text-align="center">
        <style:tab-stops>
          <style:tab-stop style:type="left" style:position="0in"/>
        </style:tab-stops>
      </style:paragraph-properties>
    </style:style>
    <style:style style:name="T3010" style:parent-style-name="DefaultParagraphFont" style:family="text">
      <style:text-properties style:text-position="-160% 100%"/>
    </style:style>
    <style:style style:name="T3011" style:parent-style-name="DefaultParagraphFont" style:family="text">
      <style:text-properties fo:font-style="italic" style:font-style-asian="italic" text:display="none"/>
    </style:style>
    <style:style style:name="T3012" style:parent-style-name="DefaultParagraphFont" style:family="text">
      <style:text-properties fo:font-style="italic" style:font-style-asian="italic" text:display="none" style:text-position="sub 66.6%"/>
    </style:style>
    <style:style style:name="T3013" style:parent-style-name="DefaultParagraphFont" style:family="text">
      <style:text-properties fo:font-style="italic" style:font-style-asian="italic" text:display="none"/>
    </style:style>
    <style:style style:name="P301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17" style:parent-style-name="DefaultParagraphFont" style:family="text">
      <style:text-properties style:text-position="sub 66.6%"/>
    </style:style>
    <style:style style:name="P30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2" style:parent-style-name="Normal" style:family="paragraph">
      <style:paragraph-properties fo:text-align="center">
        <style:tab-stops>
          <style:tab-stop style:type="left" style:position="0in"/>
        </style:tab-stops>
      </style:paragraph-properties>
    </style:style>
    <style:style style:name="T3023" style:parent-style-name="DefaultParagraphFont" style:family="text">
      <style:text-properties style:text-position="-150% 100%"/>
    </style:style>
    <style:style style:name="T3024" style:parent-style-name="DefaultParagraphFont" style:family="text">
      <style:text-properties fo:font-style="italic" style:font-style-asian="italic" text:display="none"/>
    </style:style>
    <style:style style:name="T3025" style:parent-style-name="DefaultParagraphFont" style:family="text">
      <style:text-properties fo:font-style="italic" style:font-style-asian="italic" text:display="none" style:text-position="sub 66.6%"/>
    </style:style>
    <style:style style:name="T3026" style:parent-style-name="DefaultParagraphFont" style:family="text">
      <style:text-properties fo:font-style="italic" style:font-style-asian="italic" text:display="none"/>
    </style:style>
    <style:style style:name="P30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30" style:parent-style-name="DefaultParagraphFont" style:family="text">
      <style:text-properties style:text-position="sub 66.6%"/>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35" style:parent-style-name="Normal" style:family="paragraph">
      <style:paragraph-properties fo:text-align="center">
        <style:tab-stops>
          <style:tab-stop style:type="left" style:position="0in"/>
          <style:tab-stop style:type="left" style:position="0.5833in"/>
        </style:tab-stops>
      </style:paragraph-properties>
    </style:style>
    <style:style style:name="T3036" style:parent-style-name="DefaultParagraphFont" style:family="text">
      <style:text-properties fo:font-weight="bold" style:font-weight-asian="bold"/>
    </style:style>
    <style:style style:name="P3037" style:parent-style-name="Normal" style:family="paragraph">
      <style:paragraph-properties fo:text-align="end">
        <style:tab-stops>
          <style:tab-stop style:type="left" style:position="0in"/>
          <style:tab-stop style:type="left" style:position="0.5833in"/>
        </style:tab-stops>
      </style:paragraph-properties>
    </style:style>
    <style:style style:name="T3038" style:parent-style-name="DefaultParagraphFont" style:family="text">
      <style:text-properties style:font-weight-complex="bold"/>
    </style:style>
    <style:style style:name="TableColumn3040" style:family="table-column">
      <style:table-column-properties style:column-width="1.7131in" style:use-optimal-column-width="false"/>
    </style:style>
    <style:style style:name="TableColumn3041" style:family="table-column">
      <style:table-column-properties style:column-width="1.5805in" style:use-optimal-column-width="false"/>
    </style:style>
    <style:style style:name="TableColumn3042" style:family="table-column">
      <style:table-column-properties style:column-width="1.5805in" style:use-optimal-column-width="false"/>
    </style:style>
    <style:style style:name="TableColumn3043" style:family="table-column">
      <style:table-column-properties style:column-width="1.4243in" style:use-optimal-column-width="false"/>
    </style:style>
    <style:style style:name="Table3039" style:family="table">
      <style:table-properties style:width="6.2986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0.5833in"/>
        </style:tab-stops>
      </style:paragraph-properties>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ab-stops>
          <style:tab-stop style:type="left" style:position="0in"/>
          <style:tab-stop style:type="left" style:position="0.5833in"/>
        </style:tab-stops>
      </style:paragraph-properti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style>
    <style:style style:name="TableRow3064" style:family="table-row">
      <style:table-row-properties style:min-row-height="0.0159in" style:use-optimal-row-height="false" fo:keep-together="always"/>
    </style:style>
    <style:style style:name="P3065" style:parent-style-name="Normal" style:family="paragraph">
      <style:paragraph-properties>
        <style:tab-stops>
          <style:tab-stop style:type="left" style:position="0in"/>
          <style:tab-stop style:type="left" style:position="0.5833in"/>
        </style:tab-stops>
      </style:paragraph-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0.5833in"/>
        </style:tab-stops>
      </style:paragraph-properties>
    </style:style>
    <style:style style:name="TableRow3072" style:family="table-row">
      <style:table-row-properties style:min-row-height="0.0159in" style:use-optimal-row-height="false" fo:keep-together="always"/>
    </style:style>
    <style:style style:name="P3073" style:parent-style-name="Normal" style:family="paragraph">
      <style:paragraph-properties>
        <style:tab-stops>
          <style:tab-stop style:type="left" style:position="0in"/>
          <style:tab-stop style:type="left" style:position="0.5833in"/>
        </style:tab-stops>
      </style:paragraph-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0.5833in"/>
        </style:tab-stops>
      </style:paragraph-properties>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left" style:position="0in"/>
          <style:tab-stop style:type="left" style:position="0.5833in"/>
        </style:tab-stops>
      </style:paragraph-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0.5833in"/>
        </style:tab-stops>
      </style:paragraph-properties>
    </style:style>
    <style:style style:name="TableRow3089" style:family="table-row">
      <style:table-row-properties style:min-row-height="0.0159in" style:use-optimal-row-height="false" fo:keep-together="always"/>
    </style:style>
    <style:style style:name="P309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 style:type="left" style:position="0.5833in"/>
        </style:tab-stops>
      </style:paragraph-properties>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0.5833in"/>
        </style:tab-stops>
      </style:paragraph-properties>
    </style:style>
    <style:style style:name="TableRow3105" style:family="table-row">
      <style:table-row-properties style:min-row-height="0.0159in" style:use-optimal-row-height="false" fo:keep-together="always"/>
    </style:style>
    <style:style style:name="P310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 style:type="left" style:position="0.5833in"/>
        </style:tab-stops>
      </style:paragraph-properties>
    </style:style>
    <style:style style:name="TableRow3113" style:family="table-row">
      <style:table-row-properties style:min-row-height="0.0159in" style:use-optimal-row-height="false" fo:keep-together="always"/>
    </style:style>
    <style:style style:name="P311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 style:type="left" style:position="0.5833in"/>
        </style:tab-stops>
      </style:paragraph-properties>
    </style:style>
    <style:style style:name="TableRow3121" style:family="table-row">
      <style:table-row-properties style:min-row-height="0.0159in" style:use-optimal-row-height="false" fo:keep-together="always"/>
    </style:style>
    <style:style style:name="P312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0.5833in"/>
        </style:tab-stops>
      </style:paragraph-properties>
    </style:style>
    <style:style style:name="P3129" style:parent-style-name="Normal" style:family="paragraph">
      <style:paragraph-properties fo:text-align="justify">
        <style:tab-stops>
          <style:tab-stop style:type="left" style:position="0in"/>
          <style:tab-stop style:type="left" style:position="0.5833in"/>
        </style:tab-stops>
      </style:paragraph-properties>
    </style:style>
    <style:style style:name="P313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34" style:parent-style-name="Normal" style:family="paragraph">
      <style:paragraph-properties fo:text-align="center">
        <style:tab-stops>
          <style:tab-stop style:type="left" style:position="0in"/>
          <style:tab-stop style:type="left" style:position="0.5833in"/>
        </style:tab-stops>
      </style:paragraph-properties>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end">
        <style:tab-stops>
          <style:tab-stop style:type="left" style:position="0in"/>
          <style:tab-stop style:type="left" style:position="0.5833in"/>
        </style:tab-stops>
      </style:paragraph-properties>
    </style:style>
    <style:style style:name="T3138" style:parent-style-name="DefaultParagraphFont" style:family="text">
      <style:text-properties style:font-weight-complex="bold"/>
    </style:style>
    <style:style style:name="TableColumn3140" style:family="table-column">
      <style:table-column-properties style:column-width="2.0993in" style:use-optimal-column-width="false"/>
    </style:style>
    <style:style style:name="TableColumn3141" style:family="table-column">
      <style:table-column-properties style:column-width="2.0993in" style:use-optimal-column-width="false"/>
    </style:style>
    <style:style style:name="TableColumn3142" style:family="table-column">
      <style:table-column-properties style:column-width="2.1in" style:use-optimal-column-width="false"/>
    </style:style>
    <style:style style:name="Table3139" style:family="table">
      <style:table-properties style:width="6.2986in" fo:margin-left="0in" table:align="center"/>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in"/>
          <style:tab-stop style:type="left" style:position="0.5833in"/>
        </style:tab-stops>
      </style:paragraph-properties>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text-position="super 66.6%"/>
    </style:style>
    <style:style style:name="T3152" style:parent-style-name="DefaultParagraphFont" style:family="text">
      <style:text-properties fo:font-weight="bold" style:font-weight-asian="bold"/>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ab-stops>
          <style:tab-stop style:type="left" style:position="0in"/>
          <style:tab-stop style:type="left" style:position="0.5833in"/>
        </style:tab-stops>
      </style:paragraph-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in"/>
          <style:tab-stop style:type="left" style:position="0.5833in"/>
        </style:tab-stops>
      </style:paragraph-properties>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tab-stops>
          <style:tab-stop style:type="left" style:position="0in"/>
          <style:tab-stop style:type="left" style:position="0.5833in"/>
        </style:tab-stops>
      </style:paragraph-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in"/>
          <style:tab-stop style:type="left" style:position="0.5833in"/>
        </style:tab-stops>
      </style:paragraph-properties>
    </style:style>
    <style:style style:name="P316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74" style:parent-style-name="Normal" style:family="paragraph">
      <style:paragraph-properties fo:text-align="center">
        <style:tab-stops>
          <style:tab-stop style:type="left" style:position="0in"/>
          <style:tab-stop style:type="left" style:position="0.5833in"/>
        </style:tab-stops>
      </style:paragraph-properties>
    </style:style>
    <style:style style:name="T3175" style:parent-style-name="DefaultParagraphFont" style:family="text">
      <style:text-properties fo:font-weight="bold" style:font-weight-asian="bold"/>
    </style:style>
    <style:style style:name="P3176" style:parent-style-name="Normal" style:family="paragraph">
      <style:paragraph-properties fo:text-align="end">
        <style:tab-stops>
          <style:tab-stop style:type="left" style:position="0in"/>
          <style:tab-stop style:type="left" style:position="0.5833in"/>
        </style:tab-stops>
      </style:paragraph-properties>
    </style:style>
    <style:style style:name="TableColumn3178" style:family="table-column">
      <style:table-column-properties style:column-width="0.8819in"/>
    </style:style>
    <style:style style:name="TableColumn3179" style:family="table-column">
      <style:table-column-properties style:column-width="1.7541in"/>
    </style:style>
    <style:style style:name="TableColumn3180" style:family="table-column">
      <style:table-column-properties style:column-width="1.1319in"/>
    </style:style>
    <style:style style:name="TableColumn3181" style:family="table-column">
      <style:table-column-properties style:column-width="1.7541in"/>
    </style:style>
    <style:style style:name="TableColumn3182" style:family="table-column">
      <style:table-column-properties style:column-width="1.1319in"/>
    </style:style>
    <style:style style:name="Table3177" style:family="table">
      <style:table-properties style:width="6.2986in" fo:margin-left="0in" table:align="left"/>
    </style:style>
    <style:style style:name="TableRow3183" style:family="table-row">
      <style:table-row-properties style:min-row-height="0.0159in"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 style:type="left" style:position="0.5833in"/>
        </style:tab-stops>
      </style:paragraph-properties>
    </style:style>
    <style:style style:name="T3186" style:parent-style-name="DefaultParagraphFont" style:family="text">
      <style:text-properties fo:font-weight="bold" style:font-weight-asian="bold"/>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 style:type="left" style:position="0.5833in"/>
        </style:tab-stops>
      </style:paragraph-properties>
    </style:style>
    <style:style style:name="T3189" style:parent-style-name="DefaultParagraphFont" style:family="text">
      <style:text-properties fo:font-weight="bold" style:font-weight-asian="bold"/>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in"/>
          <style:tab-stop style:type="left" style:position="0.5833in"/>
        </style:tab-stops>
      </style:paragraph-properties>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ableRow3194" style:family="table-row">
      <style:table-row-properties style:min-row-height="0.0159in" fo:keep-together="always"/>
    </style:style>
    <style:style style:name="P31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 style:type="left" style:position="0.5833in"/>
        </style:tab-stops>
      </style:paragraph-properties>
    </style:style>
    <style:style style:name="T3198" style:parent-style-name="DefaultParagraphFont" style:family="text">
      <style:text-properties fo:font-weight="bold" style:font-weight-asian="bold"/>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 style:type="left" style:position="0.5833in"/>
        </style:tab-stops>
      </style:paragraph-properties>
    </style:style>
    <style:style style:name="T3201" style:parent-style-name="DefaultParagraphFont" style:family="text">
      <style:text-properties fo:font-weight="bold" style:font-weight-asian="bol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 style:type="left" style:position="0.5833in"/>
        </style:tab-stops>
      </style:paragraph-properties>
    </style:style>
    <style:style style:name="T3204" style:parent-style-name="DefaultParagraphFont" style:family="text">
      <style:text-properties fo:font-weight="bold" style:font-weight-asian="bold"/>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 style:type="left" style:position="0.5833in"/>
        </style:tab-stops>
      </style:paragraph-properties>
    </style:style>
    <style:style style:name="T3207" style:parent-style-name="DefaultParagraphFont" style:family="text">
      <style:text-properties fo:font-weight="bold" style:font-weight-asian="bold"/>
    </style:style>
    <style:style style:name="TableRow3208" style:family="table-row">
      <style:table-row-properties style:min-row-height="0.0159in"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3211" style:parent-style-name="DefaultParagraphFont" style:family="text">
      <style:text-properties fo:font-weight="bold" style:font-weight-asian="bold"/>
    </style:style>
    <style:style style:name="TableRow3212" style:family="table-row">
      <style:table-row-properties style:min-row-height="0.0159in"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 style:type="left" style:position="0.5833in"/>
        </style:tab-stops>
      </style:paragraph-properties>
    </style:style>
    <style:style style:name="TableRow3223" style:family="table-row">
      <style:table-row-properties style:min-row-height="0.0159in"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0.5833in"/>
        </style:tab-stops>
      </style:paragraph-properties>
    </style:style>
    <style:style style:name="T3226" style:parent-style-name="DefaultParagraphFont" style:family="text">
      <style:text-properties style:text-position="sub 66.6%"/>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 style:type="left" style:position="0.5833in"/>
        </style:tab-stops>
      </style:paragraph-properties>
    </style:style>
    <style:style style:name="TableRow3235" style:family="table-row">
      <style:table-row-properties style:min-row-height="0.0159in"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5833in"/>
        </style:tab-stops>
      </style:paragraph-properties>
    </style:style>
    <style:style style:name="T3238" style:parent-style-name="DefaultParagraphFont" style:family="text">
      <style:text-properties style:text-position="sub 66.6%"/>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in"/>
          <style:tab-stop style:type="left" style:position="0.5833in"/>
        </style:tab-stops>
      </style:paragraph-properties>
    </style:style>
    <style:style style:name="TableRow3247" style:family="table-row">
      <style:table-row-properties style:min-row-height="0.0159in"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Row3258" style:family="table-row">
      <style:table-row-properties style:min-row-height="0.0159in"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5833in"/>
        </style:tab-stops>
      </style:paragraph-properties>
    </style:style>
    <style:style style:name="T3261" style:parent-style-name="DefaultParagraphFont" style:family="text">
      <style:text-properties fo:font-weight="bold" style:font-weight-asian="bold"/>
    </style:style>
    <style:style style:name="TableRow3262" style:family="table-row">
      <style:table-row-properties style:min-row-height="0.0159in"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5833in"/>
        </style:tab-stops>
      </style:paragraph-properties>
    </style:style>
    <style:style style:name="TableRow3273" style:family="table-row">
      <style:table-row-properties style:min-row-height="0.0159in"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Row3284" style:family="table-row">
      <style:table-row-properties style:min-row-height="0.0159in" fo:keep-together="alway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Row3295" style:family="table-row">
      <style:table-row-properties style:min-row-height="0.0159in"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ableRow3306" style:family="table-row">
      <style:table-row-properties style:min-row-height="0.0159in"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ableRow3317" style:family="table-row">
      <style:table-row-properties style:min-row-height="0.0159in"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style>
    <style:style style:name="P33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T3331" style:parent-style-name="DefaultParagraphFont" style:family="text">
      <style:text-properties style:text-position="super 66.6%"/>
    </style:style>
    <style:style style:name="P33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37" style:parent-style-name="Normal" style:family="paragraph">
      <style:paragraph-properties fo:text-align="center">
        <style:tab-stops>
          <style:tab-stop style:type="left" style:position="0in"/>
          <style:tab-stop style:type="left" style:position="0.5833in"/>
        </style:tab-stops>
      </style:paragraph-properties>
    </style:style>
    <style:style style:name="T3338" style:parent-style-name="DefaultParagraphFont" style:family="text">
      <style:text-properties fo:font-weight="bold" style:font-weight-asian="bold"/>
    </style:style>
    <style:style style:name="P3339" style:parent-style-name="Normal" style:family="paragraph">
      <style:paragraph-properties fo:text-align="end">
        <style:tab-stops>
          <style:tab-stop style:type="left" style:position="0in"/>
          <style:tab-stop style:type="left" style:position="0.5833in"/>
        </style:tab-stops>
      </style:paragraph-properties>
    </style:style>
    <style:style style:name="T3340" style:parent-style-name="DefaultParagraphFont" style:family="text">
      <style:text-properties style:font-weight-complex="bold"/>
    </style:style>
    <style:style style:name="TableColumn3342" style:family="table-column">
      <style:table-column-properties style:column-width="4.5479in"/>
    </style:style>
    <style:style style:name="TableColumn3343" style:family="table-column">
      <style:table-column-properties style:column-width="1.7506in"/>
    </style:style>
    <style:style style:name="Table3341" style:family="table">
      <style:table-properties style:width="6.2986in" fo:margin-left="0in" table:align="left"/>
    </style:style>
    <style:style style:name="TableRow3344" style:family="table-row">
      <style:table-row-properties style:min-row-height="0.0159in"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9" style:family="table-row">
      <style:table-row-properties style:min-row-height="0.0159in" fo:keep-together="alway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tab-stops>
          <style:tab-stop style:type="left" style:position="0in"/>
          <style:tab-stop style:type="left" style:position="0.5833in"/>
        </style:tab-stops>
      </style:paragraph-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in"/>
          <style:tab-stop style:type="left" style:position="0.5833in"/>
        </style:tab-stops>
      </style:paragraph-properties>
    </style:style>
    <style:style style:name="TableRow3354" style:family="table-row">
      <style:table-row-properties style:min-row-height="0.0159in"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 style:type="left" style:position="0.5833in"/>
        </style:tab-stops>
      </style:paragraph-properties>
    </style:style>
    <style:style style:name="TableRow3359" style:family="table-row">
      <style:table-row-properties style:min-row-height="0.0159in"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0.5833in"/>
        </style:tab-stops>
      </style:paragraph-properties>
    </style:style>
    <style:style style:name="TableRow3364" style:family="table-row">
      <style:table-row-properties style:min-row-height="0.0159in" fo:keep-together="alway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tab-stops>
          <style:tab-stop style:type="left" style:position="0in"/>
          <style:tab-stop style:type="left" style:position="0.5833in"/>
        </style:tab-stops>
      </style:paragraph-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 style:type="left" style:position="0.5833in"/>
        </style:tab-stops>
      </style:paragraph-properties>
    </style:style>
    <style:style style:name="TableRow3369" style:family="table-row">
      <style:table-row-properties style:min-row-height="0.0159in"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tab-stops>
          <style:tab-stop style:type="left" style:position="0in"/>
          <style:tab-stop style:type="left" style:position="0.5833in"/>
        </style:tab-stops>
      </style:paragraph-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in"/>
          <style:tab-stop style:type="left" style:position="0.5833in"/>
        </style:tab-stops>
      </style:paragraph-properties>
    </style:style>
    <style:style style:name="TableRow3374" style:family="table-row">
      <style:table-row-properties style:min-row-height="0.0159in" fo:keep-together="alway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tab-stops>
          <style:tab-stop style:type="left" style:position="0in"/>
          <style:tab-stop style:type="left" style:position="0.5833in"/>
        </style:tab-stops>
      </style:paragraph-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 style:type="left" style:position="0.5833in"/>
        </style:tab-stops>
      </style:paragraph-properties>
    </style:style>
    <style:style style:name="P3379" style:parent-style-name="Normal" style:family="paragraph">
      <style:paragraph-properties>
        <style:tab-stops>
          <style:tab-stop style:type="left" style:position="0in"/>
        </style:tab-stops>
      </style:paragraph-properties>
    </style:style>
    <style:style style:name="P3380" style:parent-style-name="Normal" style:family="paragraph">
      <style:paragraph-properties fo:text-align="center">
        <style:tab-stops>
          <style:tab-stop style:type="left" style:position="0in"/>
        </style:tab-stops>
      </style:paragraph-properties>
    </style:style>
    <style:style style:name="P3381"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88" style:parent-style-name="Normal" style:family="paragraph">
      <style:paragraph-properties fo:text-indent="3.543in">
        <style:tab-stops>
          <style:tab-stop style:type="left" style:position="3.875in"/>
        </style:tab-stops>
      </style:paragraph-properties>
    </style:style>
    <style:style style:name="P3389" style:parent-style-name="Normal" style:family="paragraph">
      <style:paragraph-properties fo:text-indent="3.543in">
        <style:tab-stops>
          <style:tab-stop style:type="left" style:position="3.75in"/>
          <style:tab-stop style:type="left" style:position="3.875in"/>
        </style:tab-stops>
      </style:paragraph-properties>
    </style:style>
    <style:style style:name="P3390" style:parent-style-name="Normal" style:family="paragraph">
      <style:paragraph-properties>
        <style:tab-stops>
          <style:tab-stop style:type="left" style:position="0in"/>
        </style:tab-stops>
      </style:paragraph-properties>
      <style:text-properties fo:font-weight="bold" style:font-weight-asian="bold"/>
    </style:style>
    <style:style style:name="P3391" style:parent-style-name="Normal" style:family="paragraph">
      <style:paragraph-properties fo:text-align="center">
        <style:tab-stops>
          <style:tab-stop style:type="left" style:position="0in"/>
        </style:tab-stops>
      </style:paragraph-properties>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99" style:parent-style-name="Normal" style:family="paragraph">
      <style:paragraph-properties fo:text-align="center">
        <style:tab-stops>
          <style:tab-stop style:type="left" style:position="0in"/>
        </style:tab-stops>
      </style:paragraph-properties>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end">
        <style:tab-stops>
          <style:tab-stop style:type="left" style:position="0in"/>
        </style:tab-stops>
      </style:paragraph-properties>
    </style:style>
    <style:style style:name="TableColumn3403" style:family="table-column">
      <style:table-column-properties style:column-width="0.5576in" style:use-optimal-column-width="false"/>
    </style:style>
    <style:style style:name="TableColumn3404" style:family="table-column">
      <style:table-column-properties style:column-width="1.9659in" style:use-optimal-column-width="false"/>
    </style:style>
    <style:style style:name="TableColumn3405" style:family="table-column">
      <style:table-column-properties style:column-width="1.809in" style:use-optimal-column-width="false"/>
    </style:style>
    <style:style style:name="TableColumn3406" style:family="table-column">
      <style:table-column-properties style:column-width="1.9659in" style:use-optimal-column-width="false"/>
    </style:style>
    <style:style style:name="Table3402" style:family="table">
      <style:table-properties style:width="6.2986in" fo:margin-left="0in" table:align="lef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tab-stops>
          <style:tab-stop style:type="left" style:position="0in"/>
        </style:tab-stops>
      </style:paragraph-properties>
    </style:style>
    <style:style style:name="T3410" style:parent-style-name="DefaultParagraphFont" style:family="text">
      <style:text-properties fo:font-weight="bold" style:font-weight-asian="bold" style:font-weight-complex="bold" style:font-size-complex="7.5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tab-stops>
          <style:tab-stop style:type="left" style:position="0in"/>
        </style:tab-stops>
      </style:paragraph-properties>
    </style:style>
    <style:style style:name="T3413" style:parent-style-name="DefaultParagraphFont" style:family="text">
      <style:text-properties fo:font-weight="bold" style:font-weight-asian="bold" style:font-weight-complex="bold" style:font-size-complex="7.5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style:tab-stops>
          <style:tab-stop style:type="left" style:position="0in"/>
        </style:tab-stops>
      </style:paragraph-properties>
    </style:style>
    <style:style style:name="T3416" style:parent-style-name="DefaultParagraphFont" style:family="text">
      <style:text-properties fo:font-weight="bold" style:font-weight-asian="bold" style:font-weight-complex="bold" style:font-size-complex="7.5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style:tab-stops>
          <style:tab-stop style:type="left" style:position="0in"/>
        </style:tab-stops>
      </style:paragraph-properties>
    </style:style>
    <style:style style:name="T3419" style:parent-style-name="DefaultParagraphFont" style:family="text">
      <style:text-properties fo:font-weight="bold" style:font-weight-asian="bold" style:font-weight-complex="bold" style:font-size-complex="7.5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style>
    <style:style style:name="T3423" style:parent-style-name="DefaultParagraphFont" style:family="text">
      <style:text-properties style:text-position="sub 66.6%" style:font-size-complex="6.5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style>
    <style:style style:name="T3428" style:parent-style-name="DefaultParagraphFont" style:family="text">
      <style:text-properties style:text-position="super 66.6%"/>
    </style:style>
    <style:style style:name="T3429" style:parent-style-name="DefaultParagraphFont" style:family="text">
      <style:text-properties style:text-position="super 66.6%" style:font-size-complex="5.5pt"/>
    </style:style>
    <style:style style:name="T3430" style:parent-style-name="DefaultParagraphFont" style:family="text">
      <style:text-properties style:text-position="super 66.6%"/>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in"/>
        </style:tab-stops>
      </style:paragraph-properties>
    </style:style>
    <style:style style:name="T3436" style:parent-style-name="DefaultParagraphFont" style:family="text">
      <style:text-properties style:text-position="sub 66.6%"/>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style>
    <style:style style:name="T3439" style:parent-style-name="DefaultParagraphFont" style:family="text">
      <style:text-properties style:text-position="sub 66.6%" style:font-size-complex="6.5pt"/>
    </style:style>
    <style:style style:name="T3440" style:parent-style-name="DefaultParagraphFont" style:family="text">
      <style:text-properties style:font-size-complex="6.5pt"/>
    </style:style>
    <style:style style:name="T3441" style:parent-style-name="DefaultParagraphFont" style:family="text">
      <style:text-properties style:text-position="super 66.6%"/>
    </style:style>
    <style:style style:name="T3442" style:parent-style-name="DefaultParagraphFont" style:family="text">
      <style:text-properties style:text-position="super 66.6%" style:font-size-complex="5.5pt"/>
    </style:style>
    <style:style style:name="T3443" style:parent-style-name="DefaultParagraphFont" style:family="text">
      <style:text-properties style:text-position="super 66.6%"/>
    </style:style>
    <style:style style:name="P3444" style:parent-style-name="Normal" style:family="paragraph">
      <style:paragraph-properties fo:text-align="center">
        <style:tab-stops>
          <style:tab-stop style:type="left" style:position="0in"/>
        </style:tab-stops>
      </style:paragraph-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style>
    <style:style style:name="T3447" style:parent-style-name="DefaultParagraphFont" style:family="text">
      <style:text-properties style:text-position="sub 66.6%" style:font-size-complex="6.5pt"/>
    </style:style>
    <style:style style:name="P3448" style:parent-style-name="Normal" style:family="paragraph">
      <style:paragraph-properties fo:text-align="center">
        <style:tab-stops>
          <style:tab-stop style:type="left" style:position="0in"/>
        </style:tab-stops>
      </style:paragraph-properties>
    </style:style>
    <style:style style:name="P3449" style:parent-style-name="Normal" style:family="paragraph">
      <style:paragraph-properties fo:text-align="center">
        <style:tab-stops>
          <style:tab-stop style:type="left" style:position="0in"/>
        </style:tab-stops>
      </style:paragraph-properties>
    </style:style>
    <style:style style:name="P3450" style:parent-style-name="Normal" style:family="paragraph">
      <style:paragraph-properties fo:text-align="center">
        <style:tab-stops>
          <style:tab-stop style:type="left" style:position="0in"/>
        </style:tab-stops>
      </style:paragraph-properties>
    </style:style>
    <style:style style:name="T3451" style:parent-style-name="DefaultParagraphFont" style:family="text">
      <style:text-properties style:text-position="super 66.6%" style:font-size-complex="6.5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style>
    <style:style style:name="T3454" style:parent-style-name="DefaultParagraphFont" style:family="text">
      <style:text-properties style:text-position="super 66.6%"/>
    </style:style>
    <style:style style:name="T3455" style:parent-style-name="DefaultParagraphFont" style:family="text">
      <style:text-properties style:text-position="super 66.6%" style:font-size-complex="5.5pt"/>
    </style:style>
    <style:style style:name="T3456" style:parent-style-name="DefaultParagraphFont" style:family="text">
      <style:text-properties style:text-position="super 66.6%"/>
    </style:style>
    <style:style style:name="T3457" style:parent-style-name="DefaultParagraphFont" style:family="text">
      <style:text-properties style:text-position="super 66.6%" style:font-size-complex="5.5pt"/>
    </style:style>
    <style:style style:name="T3458" style:parent-style-name="DefaultParagraphFont" style:family="text">
      <style:text-properties style:text-position="super 66.6%"/>
    </style:style>
    <style:style style:name="P3459" style:parent-style-name="Normal" style:family="paragraph">
      <style:paragraph-properties fo:text-align="center">
        <style:tab-stops>
          <style:tab-stop style:type="left" style:position="0in"/>
        </style:tab-stops>
      </style:paragraph-properties>
    </style:style>
    <style:style style:name="P3460" style:parent-style-name="Normal" style:family="paragraph">
      <style:paragraph-properties fo:text-align="center">
        <style:tab-stops>
          <style:tab-stop style:type="left" style:position="0in"/>
        </style:tab-stops>
      </style:paragraph-properties>
    </style:style>
    <style:style style:name="T3461" style:parent-style-name="DefaultParagraphFont" style:family="text">
      <style:text-properties style:text-position="super 66.6%"/>
    </style:style>
    <style:style style:name="T3462" style:parent-style-name="DefaultParagraphFont" style:family="text">
      <style:text-properties style:text-position="super 66.6%" style:font-size-complex="5.5pt"/>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style>
    <style:style style:name="T3465" style:parent-style-name="DefaultParagraphFont" style:family="text">
      <style:text-properties style:text-position="super 66.6%" style:font-size-complex="5.5pt"/>
    </style:style>
    <style:style style:name="T3466" style:parent-style-name="DefaultParagraphFont" style:family="text">
      <style:text-properties style:text-position="super 66.6%"/>
    </style:style>
    <style:style style:name="T3467" style:parent-style-name="DefaultParagraphFont" style:family="text">
      <style:text-properties style:text-position="super 66.6%" style:font-size-complex="5.5pt"/>
    </style:style>
    <style:style style:name="T3468" style:parent-style-name="DefaultParagraphFont" style:family="text">
      <style:text-properties style:text-position="super 66.6%"/>
    </style:style>
    <style:style style:name="TableRow3469" style:family="table-row">
      <style:table-row-properties style:min-row-height="0.0138in" style:use-optimal-row-height="false" fo:keep-together="always"/>
    </style:style>
    <style:style style:name="P3470" style:parent-style-name="Normal" style:family="paragraph">
      <style:paragraph-properties fo:text-align="center">
        <style:tab-stops>
          <style:tab-stop style:type="left" style:position="0in"/>
        </style:tab-stops>
      </style:paragraph-propertie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style>
    <style:style style:name="P3475" style:parent-style-name="Normal" style:family="paragraph">
      <style:paragraph-properties fo:text-align="center">
        <style:tab-stops>
          <style:tab-stop style:type="left" style:position="0in"/>
        </style:tab-stops>
      </style:paragraph-properties>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style>
    <style:style style:name="T3479" style:parent-style-name="DefaultParagraphFont" style:family="text">
      <style:text-properties style:text-position="sub 66.6%"/>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style>
    <style:style style:name="T3482" style:parent-style-name="DefaultParagraphFont" style:family="text">
      <style:text-properties style:text-position="sub 66.6%" style:font-size-complex="6.5pt"/>
    </style:style>
    <style:style style:name="T3483" style:parent-style-name="DefaultParagraphFont" style:family="text">
      <style:text-properties style:font-size-complex="6.5pt"/>
    </style:style>
    <style:style style:name="T3484" style:parent-style-name="DefaultParagraphFont" style:family="text">
      <style:text-properties style:text-position="super 66.6%"/>
    </style:style>
    <style:style style:name="T3485" style:parent-style-name="DefaultParagraphFont" style:family="text">
      <style:text-properties style:text-position="super 66.6%" style:font-size-complex="5.5pt"/>
    </style:style>
    <style:style style:name="T3486" style:parent-style-name="DefaultParagraphFont" style:family="text">
      <style:text-properties style:text-position="super 66.6%"/>
    </style:style>
    <style:style style:name="P3487" style:parent-style-name="Normal" style:family="paragraph">
      <style:paragraph-properties fo:text-align="center">
        <style:tab-stops>
          <style:tab-stop style:type="left" style:position="0in"/>
        </style:tab-stops>
      </style:paragraph-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style>
    <style:style style:name="T3490" style:parent-style-name="DefaultParagraphFont" style:family="text">
      <style:text-properties style:text-position="sub 66.6%" style:font-size-complex="6.5pt"/>
    </style:style>
    <style:style style:name="P3491" style:parent-style-name="Normal" style:family="paragraph">
      <style:paragraph-properties fo:text-align="center">
        <style:tab-stops>
          <style:tab-stop style:type="left" style:position="0in"/>
        </style:tab-stops>
      </style:paragraph-properties>
    </style:style>
    <style:style style:name="P3492" style:parent-style-name="Normal" style:family="paragraph">
      <style:paragraph-properties fo:text-align="center">
        <style:tab-stops>
          <style:tab-stop style:type="left" style:position="0in"/>
        </style:tab-stops>
      </style:paragraph-properties>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text-position="super 66.6%" style:font-size-complex="6.5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style>
    <style:style style:name="T3497" style:parent-style-name="DefaultParagraphFont" style:family="text">
      <style:text-properties style:text-position="super 66.6%"/>
    </style:style>
    <style:style style:name="T3498" style:parent-style-name="DefaultParagraphFont" style:family="text">
      <style:text-properties style:text-position="super 66.6%" style:font-size-complex="5.5pt"/>
    </style:style>
    <style:style style:name="T3499" style:parent-style-name="DefaultParagraphFont" style:family="text">
      <style:text-properties style:text-position="super 66.6%"/>
    </style:style>
    <style:style style:name="T3500" style:parent-style-name="DefaultParagraphFont" style:family="text">
      <style:text-properties style:text-position="super 66.6%" style:font-size-complex="5.5pt"/>
    </style:style>
    <style:style style:name="T3501" style:parent-style-name="DefaultParagraphFont" style:family="text">
      <style:text-properties style:text-position="super 66.6%"/>
    </style:style>
    <style:style style:name="P3502" style:parent-style-name="Normal" style:family="paragraph">
      <style:paragraph-properties fo:text-align="center">
        <style:tab-stops>
          <style:tab-stop style:type="left" style:position="0in"/>
        </style:tab-stops>
      </style:paragraph-properties>
    </style:style>
    <style:style style:name="P3503" style:parent-style-name="Normal" style:family="paragraph">
      <style:paragraph-properties fo:text-align="center">
        <style:tab-stops>
          <style:tab-stop style:type="left" style:position="0in"/>
        </style:tab-stops>
      </style:paragraph-properties>
    </style:style>
    <style:style style:name="T3504" style:parent-style-name="DefaultParagraphFont" style:family="text">
      <style:text-properties style:text-position="super 66.6%"/>
    </style:style>
    <style:style style:name="T3505" style:parent-style-name="DefaultParagraphFont" style:family="text">
      <style:text-properties style:text-position="super 66.6%" style:font-size-complex="5.5pt"/>
    </style:style>
    <style:style style:name="T3506" style:parent-style-name="DefaultParagraphFont" style:family="text">
      <style:text-properties style:text-position="super 66.6%"/>
    </style:style>
    <style:style style:name="T3507" style:parent-style-name="DefaultParagraphFont" style:family="text">
      <style:text-properties style:text-position="super 66.6%"/>
    </style:style>
    <style:style style:name="T3508" style:parent-style-name="DefaultParagraphFont" style:family="text">
      <style:text-properties style:text-position="super 66.6%" style:font-size-complex="5.5pt"/>
    </style:style>
    <style:style style:name="T3509" style:parent-style-name="DefaultParagraphFont" style:family="text">
      <style:text-properties style:text-position="super 66.6%"/>
    </style:style>
    <style:style style:name="T3510" style:parent-style-name="DefaultParagraphFont" style:family="text">
      <style:text-properties style:text-position="super 66.6%" style:font-size-complex="5.5pt"/>
    </style:style>
    <style:style style:name="T3511" style:parent-style-name="DefaultParagraphFont" style:family="text">
      <style:text-properties style:text-position="super 66.6%"/>
    </style:style>
    <style:style style:name="TableRow3512" style:family="table-row">
      <style:table-row-properties style:min-row-height="0.0138in" style:use-optimal-row-height="false" fo:keep-together="always"/>
    </style:style>
    <style:style style:name="P3513" style:parent-style-name="Normal" style:family="paragraph">
      <style:paragraph-properties fo:text-align="center">
        <style:tab-stops>
          <style:tab-stop style:type="left" style:position="0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s>
      </style:paragraph-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style>
    <style:style style:name="P3518" style:parent-style-name="Normal" style:family="paragraph">
      <style:paragraph-properties fo:text-align="center">
        <style:tab-stops>
          <style:tab-stop style:type="left" style:position="0in"/>
        </style:tab-stops>
      </style:paragraph-properties>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style>
    <style:style style:name="T3522" style:parent-style-name="DefaultParagraphFont" style:family="text">
      <style:text-properties style:text-position="sub 66.6%"/>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style>
    <style:style style:name="T3525" style:parent-style-name="DefaultParagraphFont" style:family="text">
      <style:text-properties style:text-position="sub 66.6%" style:font-size-complex="6.5pt"/>
    </style:style>
    <style:style style:name="T3526" style:parent-style-name="DefaultParagraphFont" style:family="text">
      <style:text-properties style:font-size-complex="6.5pt"/>
    </style:style>
    <style:style style:name="T3527" style:parent-style-name="DefaultParagraphFont" style:family="text">
      <style:text-properties style:text-position="super 66.6%"/>
    </style:style>
    <style:style style:name="T3528" style:parent-style-name="DefaultParagraphFont" style:family="text">
      <style:text-properties style:text-position="super 66.6%" style:font-size-complex="5.5pt"/>
    </style:style>
    <style:style style:name="T3529" style:parent-style-name="DefaultParagraphFont" style:family="text">
      <style:text-properties style:text-position="super 66.6%"/>
    </style:style>
    <style:style style:name="P3530" style:parent-style-name="Normal" style:family="paragraph">
      <style:paragraph-properties fo:text-align="center">
        <style:tab-stops>
          <style:tab-stop style:type="left" style:position="0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style>
    <style:style style:name="T3533" style:parent-style-name="DefaultParagraphFont" style:family="text">
      <style:text-properties style:text-position="sub 66.6%" style:font-size-complex="6.5pt"/>
    </style:style>
    <style:style style:name="P3534" style:parent-style-name="Normal" style:family="paragraph">
      <style:paragraph-properties fo:text-align="center">
        <style:tab-stops>
          <style:tab-stop style:type="left" style:position="0in"/>
        </style:tab-stops>
      </style:paragraph-properties>
    </style:style>
    <style:style style:name="P3535" style:parent-style-name="Normal" style:family="paragraph">
      <style:paragraph-properties fo:text-align="center">
        <style:tab-stops>
          <style:tab-stop style:type="left" style:position="0in"/>
        </style:tab-stops>
      </style:paragraph-properties>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style:text-position="super 66.6%" style:font-size-complex="6.5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style>
    <style:style style:name="T3540" style:parent-style-name="DefaultParagraphFont" style:family="text">
      <style:text-properties style:text-position="super 66.6%"/>
    </style:style>
    <style:style style:name="T3541" style:parent-style-name="DefaultParagraphFont" style:family="text">
      <style:text-properties style:text-position="super 66.6%" style:font-size-complex="5.5pt"/>
    </style:style>
    <style:style style:name="T3542" style:parent-style-name="DefaultParagraphFont" style:family="text">
      <style:text-properties style:text-position="super 66.6%"/>
    </style:style>
    <style:style style:name="T3543" style:parent-style-name="DefaultParagraphFont" style:family="text">
      <style:text-properties style:text-position="super 66.6%" style:font-size-complex="5.5pt"/>
    </style:style>
    <style:style style:name="T3544" style:parent-style-name="DefaultParagraphFont" style:family="text">
      <style:text-properties style:text-position="super 66.6%"/>
    </style:style>
    <style:style style:name="P3545" style:parent-style-name="Normal" style:family="paragraph">
      <style:paragraph-properties fo:text-align="center">
        <style:tab-stops>
          <style:tab-stop style:type="left" style:position="0in"/>
        </style:tab-stops>
      </style:paragraph-properties>
    </style:style>
    <style:style style:name="P3546" style:parent-style-name="Normal" style:family="paragraph">
      <style:paragraph-properties fo:text-align="center">
        <style:tab-stops>
          <style:tab-stop style:type="left" style:position="0in"/>
        </style:tab-stops>
      </style:paragraph-properties>
    </style:style>
    <style:style style:name="T3547" style:parent-style-name="DefaultParagraphFont" style:family="text">
      <style:text-properties style:text-position="super 66.6%"/>
    </style:style>
    <style:style style:name="T3548" style:parent-style-name="DefaultParagraphFont" style:family="text">
      <style:text-properties style:text-position="super 66.6%" style:font-size-complex="5.5pt"/>
    </style:style>
    <style:style style:name="T3549" style:parent-style-name="DefaultParagraphFont" style:family="text">
      <style:text-properties style:text-position="super 66.6%"/>
    </style:style>
    <style:style style:name="T3550" style:parent-style-name="DefaultParagraphFont" style:family="text">
      <style:text-properties style:text-position="super 66.6%"/>
    </style:style>
    <style:style style:name="T3551" style:parent-style-name="DefaultParagraphFont" style:family="text">
      <style:text-properties style:text-position="super 66.6%" style:font-size-complex="5.5pt"/>
    </style:style>
    <style:style style:name="T3552" style:parent-style-name="DefaultParagraphFont" style:family="text">
      <style:text-properties style:text-position="super 66.6%"/>
    </style:style>
    <style:style style:name="T3553" style:parent-style-name="DefaultParagraphFont" style:family="text">
      <style:text-properties style:text-position="super 66.6%" style:font-size-complex="5.5pt"/>
    </style:style>
    <style:style style:name="T3554" style:parent-style-name="DefaultParagraphFont" style:family="text">
      <style:text-properties style:text-position="super 66.6%"/>
    </style:style>
    <style:style style:name="TableRow3555" style:family="table-row">
      <style:table-row-properties style:min-row-height="0.0138in" style:use-optimal-row-height="false" fo:keep-together="always"/>
    </style:style>
    <style:style style:name="P3556" style:parent-style-name="Normal" style:family="paragraph">
      <style:paragraph-properties fo:text-align="center">
        <style:tab-stops>
          <style:tab-stop style:type="left" style:position="0in"/>
        </style:tab-stops>
      </style:paragraph-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style>
    <style:style style:name="P3561" style:parent-style-name="Normal" style:family="paragraph">
      <style:paragraph-properties fo:text-align="center">
        <style:tab-stops>
          <style:tab-stop style:type="left" style:position="0in"/>
        </style:tab-stops>
      </style:paragraph-properties>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ab-stops>
          <style:tab-stop style:type="left" style:position="0in"/>
        </style:tab-stops>
      </style:paragraph-properties>
    </style:style>
    <style:style style:name="T3565" style:parent-style-name="DefaultParagraphFont" style:family="text">
      <style:text-properties style:text-position="sub 66.6%"/>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tab-stops>
          <style:tab-stop style:type="left" style:position="0in"/>
        </style:tab-stops>
      </style:paragraph-properties>
    </style:style>
    <style:style style:name="T3568" style:parent-style-name="DefaultParagraphFont" style:family="text">
      <style:text-properties style:text-position="sub 66.6%" style:font-size-complex="6.5pt"/>
    </style:style>
    <style:style style:name="T3569" style:parent-style-name="DefaultParagraphFont" style:family="text">
      <style:text-properties style:font-size-complex="6.5pt"/>
    </style:style>
    <style:style style:name="T3570" style:parent-style-name="DefaultParagraphFont" style:family="text">
      <style:text-properties style:text-position="super 66.6%"/>
    </style:style>
    <style:style style:name="T3571" style:parent-style-name="DefaultParagraphFont" style:family="text">
      <style:text-properties style:text-position="super 66.6%" style:font-size-complex="5.5pt"/>
    </style:style>
    <style:style style:name="T3572" style:parent-style-name="DefaultParagraphFont" style:family="text">
      <style:text-properties style:text-position="super 66.6%"/>
    </style:style>
    <style:style style:name="P3573" style:parent-style-name="Normal" style:family="paragraph">
      <style:paragraph-properties fo:widows="0" fo:orphans="0" fo:text-align="center">
        <style:tab-stops>
          <style:tab-stop style:type="left" style:position="0in"/>
        </style:tab-stops>
      </style:paragraph-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ab-stops>
          <style:tab-stop style:type="left" style:position="0in"/>
        </style:tab-stops>
      </style:paragraph-properties>
    </style:style>
    <style:style style:name="T3576" style:parent-style-name="DefaultParagraphFont" style:family="text">
      <style:text-properties style:text-position="sub 66.6%" style:font-size-complex="6.5pt"/>
    </style:style>
    <style:style style:name="T3577" style:parent-style-name="DefaultParagraphFont" style:family="text">
      <style:text-properties style:font-size-complex="6.5pt"/>
    </style:style>
    <style:style style:name="P3578" style:parent-style-name="Normal" style:family="paragraph">
      <style:paragraph-properties fo:widows="0" fo:orphans="0" fo:text-align="center">
        <style:tab-stops>
          <style:tab-stop style:type="left" style:position="0in"/>
        </style:tab-stops>
      </style:paragraph-properties>
    </style:style>
    <style:style style:name="T3579" style:parent-style-name="DefaultParagraphFont" style:family="text">
      <style:text-properties text:display="none"/>
    </style:style>
    <style:style style:name="T3580" style:parent-style-name="DefaultParagraphFont" style:family="text">
      <style:text-properties text:display="none"/>
    </style:style>
    <style:style style:name="T3581" style:parent-style-name="DefaultParagraphFont" style:family="text">
      <style:text-properties style:text-position="super 66.6%" style:font-size-complex="6.5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ab-stops>
          <style:tab-stop style:type="left" style:position="0in"/>
        </style:tab-stops>
      </style:paragraph-properties>
    </style:style>
    <style:style style:name="T3584" style:parent-style-name="DefaultParagraphFont" style:family="text">
      <style:text-properties style:text-position="super 66.6%"/>
    </style:style>
    <style:style style:name="T3585" style:parent-style-name="DefaultParagraphFont" style:family="text">
      <style:text-properties style:text-position="super 66.6%" style:font-size-complex="5.5pt"/>
    </style:style>
    <style:style style:name="T3586" style:parent-style-name="DefaultParagraphFont" style:family="text">
      <style:text-properties style:text-position="super 66.6%"/>
    </style:style>
    <style:style style:name="T3587" style:parent-style-name="DefaultParagraphFont" style:family="text">
      <style:text-properties style:text-position="super 66.6%" style:font-size-complex="5.5pt"/>
    </style:style>
    <style:style style:name="T3588" style:parent-style-name="DefaultParagraphFont" style:family="text">
      <style:text-properties style:text-position="super 66.6%"/>
    </style:style>
    <style:style style:name="P3589" style:parent-style-name="Normal" style:family="paragraph">
      <style:paragraph-properties fo:widows="0" fo:orphans="0" fo:text-align="center">
        <style:tab-stops>
          <style:tab-stop style:type="left" style:position="0in"/>
        </style:tab-stops>
      </style:paragraph-properties>
    </style:style>
    <style:style style:name="P3590" style:parent-style-name="Normal" style:family="paragraph">
      <style:paragraph-properties fo:widows="0" fo:orphans="0" fo:text-align="center">
        <style:tab-stops>
          <style:tab-stop style:type="left" style:position="0in"/>
        </style:tab-stops>
      </style:paragraph-properties>
    </style:style>
    <style:style style:name="T3591" style:parent-style-name="DefaultParagraphFont" style:family="text">
      <style:text-properties style:text-position="super 66.6%"/>
    </style:style>
    <style:style style:name="T3592" style:parent-style-name="DefaultParagraphFont" style:family="text">
      <style:text-properties style:text-position="super 66.6%" style:font-size-complex="5.5pt"/>
    </style:style>
    <style:style style:name="T3593" style:parent-style-name="DefaultParagraphFont" style:family="text">
      <style:text-properties style:text-position="super 66.6%"/>
    </style:style>
    <style:style style:name="T3594" style:parent-style-name="DefaultParagraphFont" style:family="text">
      <style:text-properties style:text-position="super 66.6%"/>
    </style:style>
    <style:style style:name="T3595" style:parent-style-name="DefaultParagraphFont" style:family="text">
      <style:text-properties style:text-position="super 66.6%" style:font-size-complex="5.5pt"/>
    </style:style>
    <style:style style:name="T3596" style:parent-style-name="DefaultParagraphFont" style:family="text">
      <style:text-properties style:text-position="super 66.6%"/>
    </style:style>
    <style:style style:name="T3597" style:parent-style-name="DefaultParagraphFont" style:family="text">
      <style:text-properties style:text-position="super 66.6%" style:font-size-complex="5.5pt"/>
    </style:style>
    <style:style style:name="T3598" style:parent-style-name="DefaultParagraphFont" style:family="text">
      <style:text-properties style:text-position="super 66.6%"/>
    </style:style>
    <style:style style:name="TableRow3599" style:family="table-row">
      <style:table-row-properties style:min-row-height="0.0138in" style:use-optimal-row-height="false" fo:keep-together="always"/>
    </style:style>
    <style:style style:name="P3600" style:parent-style-name="Normal" style:family="paragraph">
      <style:paragraph-properties fo:text-align="center">
        <style:tab-stops>
          <style:tab-stop style:type="left" style:position="0in"/>
        </style:tab-stops>
      </style:paragraph-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style>
    <style:style style:name="P3605" style:parent-style-name="Normal" style:family="paragraph">
      <style:paragraph-properties fo:text-align="center">
        <style:tab-stops>
          <style:tab-stop style:type="left" style:position="0in"/>
        </style:tab-stops>
      </style:paragraph-properties>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style>
    <style:style style:name="T3609" style:parent-style-name="DefaultParagraphFont" style:family="text">
      <style:text-properties style:text-position="sub 66.6%"/>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style>
    <style:style style:name="T3619" style:parent-style-name="DefaultParagraphFont" style:family="text">
      <style:text-properties style:text-position="sub 66.6%"/>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style>
    <style:style style:name="TableRow3622" style:family="table-row">
      <style:table-row-properties style:min-row-height="0.0138in" style:use-optimal-row-height="false" fo:keep-together="always"/>
    </style:style>
    <style:style style:name="TableCell3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4" style:parent-style-name="Normal" style:family="paragraph">
      <style:paragraph-properties>
        <style:tab-stops>
          <style:tab-stop style:type="left" style:position="0in"/>
        </style:tab-stops>
      </style:paragraph-properties>
    </style:style>
    <style:style style:name="T3625" style:parent-style-name="DefaultParagraphFont" style:family="text">
      <style:text-properties style:text-position="super 66.6%" style:font-size-complex="7.5pt"/>
    </style:style>
    <style:style style:name="T3626" style:parent-style-name="DefaultParagraphFont" style:family="text">
      <style:text-properties style:text-position="super 66.6%" style:font-size-complex="5pt"/>
    </style:style>
    <style:style style:name="T3627" style:parent-style-name="DefaultParagraphFont" style:family="text">
      <style:text-properties style:text-position="super 66.6%" style:font-size-complex="7.5pt"/>
    </style:style>
    <style:style style:name="T3628" style:parent-style-name="DefaultParagraphFont" style:family="text">
      <style:text-properties style:font-size-complex="7.5pt"/>
    </style:style>
    <style:style style:name="P3629" style:parent-style-name="Normal" style:family="paragraph">
      <style:paragraph-properties>
        <style:tab-stops>
          <style:tab-stop style:type="left" style:position="0in"/>
        </style:tab-stops>
      </style:paragraph-properties>
    </style:style>
    <style:style style:name="T3630" style:parent-style-name="DefaultParagraphFont" style:family="text">
      <style:text-properties style:text-position="super 66.6%" style:font-size-complex="7.5pt"/>
    </style:style>
    <style:style style:name="T3631" style:parent-style-name="DefaultParagraphFont" style:family="text">
      <style:text-properties style:text-position="super 66.6%" style:font-size-complex="5pt"/>
    </style:style>
    <style:style style:name="T3632" style:parent-style-name="DefaultParagraphFont" style:family="text">
      <style:text-properties style:text-position="super 66.6%" style:font-size-complex="7.5pt"/>
    </style:style>
    <style:style style:name="T3633" style:parent-style-name="DefaultParagraphFont" style:family="text">
      <style:text-properties style:font-size-complex="7.5pt"/>
    </style:style>
    <style:style style:name="T3634" style:parent-style-name="DefaultParagraphFont" style:family="text">
      <style:text-properties style:text-position="sub 66.6%" style:font-size-complex="5.5pt"/>
    </style:style>
    <style:style style:name="T3635" style:parent-style-name="DefaultParagraphFont" style:family="text">
      <style:text-properties style:font-size-complex="5.5pt"/>
    </style:style>
    <style:style style:name="T3636" style:parent-style-name="DefaultParagraphFont" style:family="text">
      <style:text-properties style:font-size-complex="7.5pt"/>
    </style:style>
    <style:style style:name="T3637" style:parent-style-name="DefaultParagraphFont" style:family="text">
      <style:text-properties style:font-size-complex="5.5pt"/>
    </style:style>
    <style:style style:name="T3638" style:parent-style-name="DefaultParagraphFont" style:family="text">
      <style:text-properties style:font-size-complex="7.5pt"/>
    </style:style>
    <style:style style:name="P3639" style:parent-style-name="Normal" style:family="paragraph">
      <style:paragraph-properties>
        <style:tab-stops>
          <style:tab-stop style:type="left" style:position="0in"/>
        </style:tab-stops>
      </style:paragraph-properties>
    </style:style>
    <style:style style:name="T3640" style:parent-style-name="DefaultParagraphFont" style:family="text">
      <style:text-properties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font-size-complex="7.5pt"/>
    </style:style>
    <style:style style:name="T3644" style:parent-style-name="DefaultParagraphFont" style:family="text">
      <style:text-properties style:text-position="sub 66.6%" style:font-size-complex="5.5pt"/>
    </style:style>
    <style:style style:name="T3645" style:parent-style-name="DefaultParagraphFont" style:family="text">
      <style:text-properties style:font-size-complex="5.5pt"/>
    </style:style>
    <style:style style:name="T3646" style:parent-style-name="DefaultParagraphFont" style:family="text">
      <style:text-properties style:font-size-complex="7.5pt"/>
    </style:style>
    <style:style style:name="T3647" style:parent-style-name="DefaultParagraphFont" style:family="text">
      <style:text-properties style:font-size-complex="5.5pt"/>
    </style:style>
    <style:style style:name="T3648" style:parent-style-name="DefaultParagraphFont" style:family="text">
      <style:text-properties style:font-size-complex="7.5pt"/>
    </style:style>
    <style:style style:name="P3649" style:parent-style-name="Normal" style:family="paragraph">
      <style:paragraph-properties>
        <style:tab-stops>
          <style:tab-stop style:type="left" style:position="0in"/>
        </style:tab-stops>
      </style:paragraph-properties>
    </style:style>
    <style:style style:name="T3650" style:parent-style-name="DefaultParagraphFont" style:family="text">
      <style:text-properties style:text-position="super 66.6%" style:font-size-complex="7.5pt"/>
    </style:style>
    <style:style style:name="T3651" style:parent-style-name="DefaultParagraphFont" style:family="text">
      <style:text-properties style:text-position="super 66.6%" style:font-size-complex="5pt"/>
    </style:style>
    <style:style style:name="T3652" style:parent-style-name="DefaultParagraphFont" style:family="text">
      <style:text-properties style:text-position="super 66.6%" style:font-size-complex="7.5pt"/>
    </style:style>
    <style:style style:name="T3653" style:parent-style-name="DefaultParagraphFont" style:family="text">
      <style:text-properties style:font-size-complex="7.5pt"/>
    </style:style>
    <style:style style:name="T3654" style:parent-style-name="DefaultParagraphFont" style:family="text">
      <style:text-properties style:text-position="sub 66.6%" style:font-size-complex="5.5pt"/>
    </style:style>
    <style:style style:name="T3655" style:parent-style-name="DefaultParagraphFont" style:family="text">
      <style:text-properties style:font-size-complex="5.5pt"/>
    </style:style>
    <style:style style:name="T3656" style:parent-style-name="DefaultParagraphFont" style:family="text">
      <style:text-properties style:font-size-complex="7.5pt"/>
    </style:style>
    <style:style style:name="T3657" style:parent-style-name="DefaultParagraphFont" style:family="text">
      <style:text-properties style:font-size-complex="7.5pt"/>
    </style:style>
    <style:style style:name="P3658" style:parent-style-name="Normal" style:family="paragraph">
      <style:paragraph-properties>
        <style:tab-stops>
          <style:tab-stop style:type="left" style:position="0in"/>
        </style:tab-stops>
      </style:paragraph-properties>
    </style:style>
    <style:style style:name="T3659" style:parent-style-name="DefaultParagraphFont" style:family="text">
      <style:text-properties style:text-position="super 66.6%" style:font-size-complex="7.5pt"/>
    </style:style>
    <style:style style:name="T3660" style:parent-style-name="DefaultParagraphFont" style:family="text">
      <style:text-properties style:text-position="super 66.6%" style:font-size-complex="5pt"/>
    </style:style>
    <style:style style:name="T3661" style:parent-style-name="DefaultParagraphFont" style:family="text">
      <style:text-properties style:text-position="super 66.6%" style:font-size-complex="7.5pt"/>
    </style:style>
    <style:style style:name="T3662" style:parent-style-name="DefaultParagraphFont" style:family="text">
      <style:text-properties style:font-size-complex="7.5pt"/>
    </style:style>
    <style:style style:name="T3663" style:parent-style-name="DefaultParagraphFont" style:family="text">
      <style:text-properties style:font-size-complex="7.5pt"/>
    </style:style>
    <style:style style:name="T3664" style:parent-style-name="DefaultParagraphFont" style:family="text">
      <style:text-properties style:font-size-complex="7.5pt"/>
    </style:style>
    <style:style style:name="T3665" style:parent-style-name="DefaultParagraphFont" style:family="text">
      <style:text-properties style:font-size-complex="7.5pt"/>
    </style:style>
    <style:style style:name="P3666" style:parent-style-name="Normal" style:family="paragraph">
      <style:paragraph-properties>
        <style:tab-stops>
          <style:tab-stop style:type="left" style:position="0in"/>
        </style:tab-stops>
      </style:paragraph-properties>
      <style:text-properties style:font-size-complex="7.5pt"/>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text-position="super 66.6%" style:font-size-complex="7.5pt"/>
    </style:style>
    <style:style style:name="T3671" style:parent-style-name="DefaultParagraphFont" style:family="text">
      <style:text-properties style:text-position="super 66.6%" style:font-size-complex="5pt"/>
    </style:style>
    <style:style style:name="T3672" style:parent-style-name="DefaultParagraphFont" style:family="text">
      <style:text-properties style:text-position="super 66.6%" style:font-size-complex="7.5pt"/>
    </style:style>
    <style:style style:name="T3673" style:parent-style-name="DefaultParagraphFont" style:family="text">
      <style:text-properties style:font-size-complex="7.5pt"/>
    </style:style>
    <style:style style:name="P3674" style:parent-style-name="Normal" style:family="paragraph">
      <style:paragraph-properties>
        <style:tab-stops>
          <style:tab-stop style:type="left" style:position="0in"/>
        </style:tab-stops>
      </style:paragraph-properties>
    </style:style>
    <style:style style:name="T3675" style:parent-style-name="DefaultParagraphFont" style:family="text">
      <style:text-properties style:font-size-complex="7.5pt"/>
    </style:style>
    <style:style style:name="T3676" style:parent-style-name="DefaultParagraphFont" style:family="text">
      <style:text-properties style:text-position="sub 66.6%" style:font-size-complex="5.5pt"/>
    </style:style>
    <style:style style:name="T3677" style:parent-style-name="DefaultParagraphFont" style:family="text">
      <style:text-properties style:font-size-complex="5.5pt"/>
    </style:style>
    <style:style style:name="T3678" style:parent-style-name="DefaultParagraphFont" style:family="text">
      <style:text-properties style:font-size-complex="7.5pt"/>
    </style:style>
    <style:style style:name="P3679" style:parent-style-name="Normal" style:family="paragraph">
      <style:paragraph-properties>
        <style:tab-stops>
          <style:tab-stop style:type="left" style:position="0in"/>
        </style:tab-stops>
      </style:paragraph-properties>
    </style:style>
    <style:style style:name="T3680" style:parent-style-name="DefaultParagraphFont" style:family="text">
      <style:text-properties style:font-size-complex="7.5pt"/>
    </style:style>
    <style:style style:name="T3681" style:parent-style-name="DefaultParagraphFont" style:family="text">
      <style:text-properties style:text-position="sub 66.6%" style:font-size-complex="5.5pt"/>
    </style:style>
    <style:style style:name="T3682" style:parent-style-name="DefaultParagraphFont" style:family="text">
      <style:text-properties style:font-size-complex="5.5pt"/>
    </style:style>
    <style:style style:name="T3683" style:parent-style-name="DefaultParagraphFont" style:family="text">
      <style:text-properties style:font-size-complex="7.5pt"/>
    </style:style>
    <style:style style:name="T3684" style:parent-style-name="DefaultParagraphFont" style:family="text">
      <style:text-properties style:font-size-complex="7.5pt"/>
    </style:style>
    <style:style style:name="P3685" style:parent-style-name="Normal" style:family="paragraph">
      <style:paragraph-properties>
        <style:tab-stops>
          <style:tab-stop style:type="left" style:position="0in"/>
        </style:tab-stops>
      </style:paragraph-properties>
    </style:style>
    <style:style style:name="T3686" style:parent-style-name="DefaultParagraphFont" style:family="text">
      <style:text-properties style:text-position="super 66.6%" style:font-size-complex="7.5pt"/>
    </style:style>
    <style:style style:name="T3687" style:parent-style-name="DefaultParagraphFont" style:family="text">
      <style:text-properties style:text-position="super 66.6%" style:font-size-complex="5pt"/>
    </style:style>
    <style:style style:name="T3688" style:parent-style-name="DefaultParagraphFont" style:family="text">
      <style:text-properties style:text-position="super 66.6%" style:font-size-complex="7.5pt"/>
    </style:style>
    <style:style style:name="T3689" style:parent-style-name="DefaultParagraphFont" style:family="text">
      <style:text-properties style:font-size-complex="7.5pt"/>
    </style:style>
    <style:style style:name="T3690" style:parent-style-name="DefaultParagraphFont" style:family="text">
      <style:text-properties style:text-position="sub 66.6%" style:font-size-complex="7.5pt"/>
    </style:style>
    <style:style style:name="T3691" style:parent-style-name="DefaultParagraphFont" style:family="text">
      <style:text-properties style:text-position="sub 66.6%" style:font-size-complex="5.5pt"/>
    </style:style>
    <style:style style:name="T3692" style:parent-style-name="DefaultParagraphFont" style:family="text">
      <style:text-properties style:font-size-complex="5.5pt"/>
    </style:style>
    <style:style style:name="T3693" style:parent-style-name="DefaultParagraphFont" style:family="text">
      <style:text-properties style:font-size-complex="7.5pt"/>
    </style:style>
    <style:style style:name="T3694" style:parent-style-name="DefaultParagraphFont" style:family="text">
      <style:text-properties style:text-position="sub 66.6%" style:font-size-complex="5.5pt"/>
    </style:style>
    <style:style style:name="T3695" style:parent-style-name="DefaultParagraphFont" style:family="text">
      <style:text-properties style:font-size-complex="5.5pt"/>
    </style:style>
    <style:style style:name="T3696" style:parent-style-name="DefaultParagraphFont" style:family="text">
      <style:text-properties style:font-size-complex="7.5pt"/>
    </style:style>
    <style:style style:name="P3697" style:parent-style-name="Normal" style:family="paragraph">
      <style:paragraph-properties>
        <style:tab-stops>
          <style:tab-stop style:type="left" style:position="0in"/>
        </style:tab-stops>
      </style:paragraph-properties>
    </style:style>
    <style:style style:name="T3698" style:parent-style-name="DefaultParagraphFont" style:family="text">
      <style:text-properties style:text-position="super 66.6%" style:font-size-complex="7.5pt"/>
    </style:style>
    <style:style style:name="T3699" style:parent-style-name="DefaultParagraphFont" style:family="text">
      <style:text-properties style:text-position="super 66.6%" style:font-size-complex="5pt"/>
    </style:style>
    <style:style style:name="T3700" style:parent-style-name="DefaultParagraphFont" style:family="text">
      <style:text-properties style:text-position="super 66.6%" style:font-size-complex="7.5pt"/>
    </style:style>
    <style:style style:name="T3701" style:parent-style-name="DefaultParagraphFont" style:family="text">
      <style:text-properties style:font-size-complex="7.5pt"/>
    </style:style>
    <style:style style:name="T3702" style:parent-style-name="DefaultParagraphFont" style:family="text">
      <style:text-properties style:text-position="sub 66.6%" style:font-size-complex="7.5pt"/>
    </style:style>
    <style:style style:name="T3703" style:parent-style-name="DefaultParagraphFont" style:family="text">
      <style:text-properties style:text-position="sub 66.6%" style:font-size-complex="5.5pt"/>
    </style:style>
    <style:style style:name="T3704" style:parent-style-name="DefaultParagraphFont" style:family="text">
      <style:text-properties style:font-size-complex="7.5pt"/>
    </style:style>
    <style:style style:name="T3705" style:parent-style-name="DefaultParagraphFont" style:family="text">
      <style:text-properties style:text-position="sub 66.6%" style:font-size-complex="5.5pt"/>
    </style:style>
    <style:style style:name="T3706" style:parent-style-name="DefaultParagraphFont" style:family="text">
      <style:text-properties style:font-size-complex="7.5pt"/>
    </style:style>
    <style:style style:name="T3707" style:parent-style-name="DefaultParagraphFont" style:family="text">
      <style:text-properties style:text-position="sub 66.6%" style:font-size-complex="5.5pt"/>
    </style:style>
    <style:style style:name="T3708" style:parent-style-name="DefaultParagraphFont" style:family="text">
      <style:text-properties style:font-size-complex="5.5pt"/>
    </style:style>
    <style:style style:name="T3709" style:parent-style-name="DefaultParagraphFont" style:family="text">
      <style:text-properties style:font-size-complex="7.5pt"/>
    </style:style>
    <style:style style:name="T3710" style:parent-style-name="DefaultParagraphFont" style:family="text">
      <style:text-properties style:font-size-complex="7.5pt"/>
    </style:style>
    <style:style style:name="T3711" style:parent-style-name="DefaultParagraphFont" style:family="text">
      <style:text-properties style:text-position="sub 66.6%" style:font-size-complex="5.5pt"/>
    </style:style>
    <style:style style:name="T3712" style:parent-style-name="DefaultParagraphFont" style:family="text">
      <style:text-properties style:font-size-complex="5.5pt"/>
    </style:style>
    <style:style style:name="T3713" style:parent-style-name="DefaultParagraphFont" style:family="text">
      <style:text-properties style:font-size-complex="7.5pt"/>
    </style:style>
    <style:style style:name="P3714" style:parent-style-name="Normal" style:family="paragraph">
      <style:paragraph-properties>
        <style:tab-stops>
          <style:tab-stop style:type="left" style:position="0in"/>
        </style:tab-stops>
      </style:paragraph-properties>
    </style:style>
    <style:style style:name="T3715" style:parent-style-name="DefaultParagraphFont" style:family="text">
      <style:text-properties style:text-position="super 66.6%" style:font-size-complex="7.5pt"/>
    </style:style>
    <style:style style:name="T3716" style:parent-style-name="DefaultParagraphFont" style:family="text">
      <style:text-properties style:text-position="super 66.6%" style:font-size-complex="5pt"/>
    </style:style>
    <style:style style:name="T3717" style:parent-style-name="DefaultParagraphFont" style:family="text">
      <style:text-properties style:text-position="super 66.6%" style:font-size-complex="7.5pt"/>
    </style:style>
    <style:style style:name="T3718" style:parent-style-name="DefaultParagraphFont" style:family="text">
      <style:text-properties style:font-size-complex="7.5pt"/>
    </style:style>
    <style:style style:name="P3719" style:parent-style-name="Normal" style:family="paragraph">
      <style:paragraph-properties>
        <style:tab-stops>
          <style:tab-stop style:type="left" style:position="0in"/>
        </style:tab-stops>
      </style:paragraph-properties>
    </style:style>
    <style:style style:name="P3720" style:parent-style-name="Normal" style:family="paragraph">
      <style:paragraph-properties fo:text-align="center">
        <style:tab-stops>
          <style:tab-stop style:type="left" style:position="0in"/>
        </style:tab-stops>
      </style:paragraph-properties>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text-align="center">
        <style:tab-stops>
          <style:tab-stop style:type="left" style:position="0in"/>
        </style:tab-stops>
      </style:paragraph-properties>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style:tab-stops>
          <style:tab-stop style:type="left" style:position="0in"/>
        </style:tab-stops>
      </style:paragraph-properties>
    </style:style>
    <style:style style:name="P3727" style:parent-style-name="Normal" style:family="paragraph">
      <style:paragraph-properties fo:text-align="center">
        <style:tab-stops>
          <style:tab-stop style:type="left" style:position="0in"/>
        </style:tab-stops>
      </style:paragraph-properties>
    </style:style>
    <style:style style:name="T3728" style:parent-style-name="DefaultParagraphFont" style:family="text">
      <style:text-properties fo:font-weight="bold" style:font-weight-asian="bold"/>
    </style:style>
    <style:style style:name="P3729"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30" style:parent-style-name="Normal" style:family="paragraph">
      <style:paragraph-properties fo:text-align="justify" fo:text-indent="0.3937in"/>
    </style:style>
    <style:style style:name="T3731" style:parent-style-name="DefaultParagraphFont" style:family="text">
      <style:text-properties style:text-position="sub 66.6%"/>
    </style:style>
    <style:style style:name="T3732" style:parent-style-name="DefaultParagraphFont" style:family="text">
      <style:text-properties style:text-position="sub 66.6%" style:font-size-complex="6.5pt"/>
    </style:style>
    <style:style style:name="T3733" style:parent-style-name="DefaultParagraphFont" style:family="text">
      <style:text-properties style:text-position="sub 66.6%"/>
    </style:style>
    <style:style style:name="T3734" style:parent-style-name="DefaultParagraphFont" style:family="text">
      <style:text-properties style:text-position="sub 66.6%" style:font-size-complex="6.5pt"/>
    </style:style>
    <style:style style:name="T3735" style:parent-style-name="DefaultParagraphFont" style:family="text">
      <style:text-properties style:text-position="sub 66.6%" style:font-size-complex="6.5pt"/>
    </style:style>
    <style:style style:name="T3736" style:parent-style-name="DefaultParagraphFont" style:family="text">
      <style:text-properties style:font-size-complex="6.5pt"/>
    </style:style>
    <style:style style:name="T3737" style:parent-style-name="DefaultParagraphFont" style:family="text">
      <style:text-properties style:text-position="sub 66.6%" style:font-size-complex="6.5pt"/>
    </style:style>
    <style:style style:name="T3738" style:parent-style-name="DefaultParagraphFont" style:family="text">
      <style:text-properties style:font-size-complex="6.5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tab-stops>
          <style:tab-stop style:type="left" style:position="0in"/>
        </style:tab-stops>
      </style:paragraph-properties>
    </style:style>
    <style:style style:name="T3746" style:parent-style-name="DefaultParagraphFont" style:family="text">
      <style:text-properties style:text-position="sub 66.6%" style:font-size-complex="6.5pt"/>
    </style:style>
    <style:style style:name="T3747" style:parent-style-name="DefaultParagraphFont" style:family="text">
      <style:text-properties style:text-position="sub 66.6%" style:font-size-complex="6.5pt"/>
    </style:style>
    <style:style style:name="T3748" style:parent-style-name="DefaultParagraphFont" style:family="text">
      <style:text-properties style:font-size-complex="6.5pt"/>
    </style:style>
    <style:style style:name="T3749" style:parent-style-name="DefaultParagraphFont" style:family="text">
      <style:text-properties style:text-position="sub 66.6%" style:font-size-complex="6.5pt"/>
    </style:style>
    <style:style style:name="T3750" style:parent-style-name="DefaultParagraphFont" style:family="text">
      <style:text-properties style:font-size-complex="6.5pt"/>
    </style:style>
    <style:style style:name="P3751" style:parent-style-name="Normal" style:family="paragraph">
      <style:paragraph-properties fo:text-align="justify" fo:text-indent="0.3937in">
        <style:tab-stops>
          <style:tab-stop style:type="left" style:position="0in"/>
        </style:tab-stops>
      </style:paragraph-properties>
    </style:style>
    <style:style style:name="P3752" style:parent-style-name="Normal" style:family="paragraph">
      <style:paragraph-properties fo:text-align="center">
        <style:tab-stops>
          <style:tab-stop style:type="left" style:position="0in"/>
        </style:tab-stops>
      </style:paragraph-properties>
    </style:style>
    <style:style style:name="T3753" style:parent-style-name="DefaultParagraphFont" style:family="text">
      <style:text-properties fo:font-weight="bold" style:font-weight-asian="bold"/>
    </style:style>
    <style:style style:name="P3754" style:parent-style-name="Normal" style:family="paragraph">
      <style:paragraph-properties fo:text-align="end">
        <style:tab-stops>
          <style:tab-stop style:type="left" style:position="0in"/>
        </style:tab-stops>
      </style:paragraph-properties>
    </style:style>
    <style:style style:name="TableColumn3756" style:family="table-column">
      <style:table-column-properties style:column-width="1.9569in"/>
    </style:style>
    <style:style style:name="TableColumn3757" style:family="table-column">
      <style:table-column-properties style:column-width="4.3416in"/>
    </style:style>
    <style:style style:name="Table3755" style:family="table">
      <style:table-properties style:width="6.2986in" fo:margin-left="0in" table:align="left"/>
    </style:style>
    <style:style style:name="TableRow3758" style:family="table-row">
      <style:table-row-properties style:min-row-height="0.0159in"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style>
    <style:style style:name="T3761" style:parent-style-name="DefaultParagraphFont" style:family="text">
      <style:text-properties fo:font-weight="bold" style:font-weight-asian="bold" style:font-weight-complex="bold" style:font-size-complex="7.5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style>
    <style:style style:name="T3764" style:parent-style-name="DefaultParagraphFont" style:family="text">
      <style:text-properties fo:font-weight="bold" style:font-weight-asian="bold" style:font-weight-complex="bold" style:font-size-complex="7.5pt"/>
    </style:style>
    <style:style style:name="TableRow3765" style:family="table-row">
      <style:table-row-properties style:min-row-height="0.0159in"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tab-stops>
          <style:tab-stop style:type="left" style:position="0in"/>
        </style:tab-stops>
      </style:paragraph-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style:tab-stops>
          <style:tab-stop style:type="left" style:position="0in"/>
        </style:tab-stops>
      </style:paragraph-properties>
    </style:style>
    <style:style style:name="TableRow3770" style:family="table-row">
      <style:table-row-properties style:min-row-height="0.0159in"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tab-stops>
          <style:tab-stop style:type="left" style:position="0in"/>
        </style:tab-stops>
      </style:paragraph-propertie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tab-stops>
          <style:tab-stop style:type="left" style:position="0in"/>
        </style:tab-stops>
      </style:paragraph-properties>
    </style:style>
    <style:style style:name="TableRow3775" style:family="table-row">
      <style:table-row-properties style:min-row-height="0.0159in"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tab-stops>
          <style:tab-stop style:type="left" style:position="0in"/>
        </style:tab-stops>
      </style:paragraph-propertie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tab-stops>
          <style:tab-stop style:type="left" style:position="0in"/>
        </style:tab-stops>
      </style:paragraph-properties>
    </style:style>
    <style:style style:name="P3780" style:parent-style-name="Normal" style:family="paragraph">
      <style:paragraph-properties fo:text-align="justify" fo:text-indent="0.3937in">
        <style:tab-stops>
          <style:tab-stop style:type="left" style:position="0in"/>
        </style:tab-stops>
      </style:paragraph-properties>
    </style:style>
    <style:style style:name="P3781" style:parent-style-name="Normal" style:family="paragraph">
      <style:paragraph-properties fo:text-align="justify" fo:text-indent="0.3937in">
        <style:tab-stops>
          <style:tab-stop style:type="left" style:position="0in"/>
        </style:tab-stops>
      </style:paragraph-properties>
    </style:style>
    <style:style style:name="P3782" style:parent-style-name="Normal" style:family="paragraph">
      <style:paragraph-properties fo:text-align="justify" fo:text-indent="0.3937in">
        <style:tab-stops>
          <style:tab-stop style:type="left" style:position="0in"/>
        </style:tab-stops>
      </style:paragraph-properties>
    </style:style>
    <style:style style:name="P3783" style:parent-style-name="Normal" style:family="paragraph">
      <style:paragraph-properties fo:text-align="justify" fo:text-indent="0.3937in">
        <style:tab-stops>
          <style:tab-stop style:type="left" style:position="0in"/>
        </style:tab-stops>
      </style:paragraph-properties>
    </style:style>
    <style:style style:name="T3784" style:parent-style-name="DefaultParagraphFont" style:family="text">
      <style:text-properties fo:font-style="italic" style:font-style-asian="italic" style:font-style-complex="italic"/>
    </style:style>
    <style:style style:name="P3785" style:parent-style-name="Normal" style:family="paragraph">
      <style:paragraph-properties fo:text-align="justify" fo:text-indent="0.3937in">
        <style:tab-stops>
          <style:tab-stop style:type="left" style:position="0in"/>
        </style:tab-stops>
      </style:paragraph-properties>
    </style:style>
    <style:style style:name="P3786" style:parent-style-name="Normal" style:family="paragraph">
      <style:paragraph-properties fo:text-align="center">
        <style:tab-stops>
          <style:tab-stop style:type="left" style:position="0in"/>
        </style:tab-stops>
      </style:paragraph-properties>
    </style:style>
    <style:style style:name="T3787" style:parent-style-name="DefaultParagraphFont" style:family="text">
      <style:text-properties style:text-position="-160% 100%"/>
    </style:style>
    <style:style style:name="T3788" style:parent-style-name="DefaultParagraphFont" style:family="text">
      <style:text-properties fo:font-style="italic" style:font-style-asian="italic" text:display="none"/>
    </style:style>
    <style:style style:name="T3789" style:parent-style-name="DefaultParagraphFont" style:family="text">
      <style:text-properties fo:font-style="italic" style:font-style-asian="italic" text:display="none" style:text-position="sub 66.6%"/>
    </style:style>
    <style:style style:name="T3790" style:parent-style-name="DefaultParagraphFont" style:family="text">
      <style:text-properties fo:font-style="italic" style:font-style-asian="italic" text:display="none"/>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justify" fo:text-indent="0.3937in">
        <style:tab-stops>
          <style:tab-stop style:type="left" style:position="0in"/>
        </style:tab-stops>
      </style:paragraph-properties>
    </style:style>
    <style:style style:name="P3793" style:parent-style-name="Normal" style:family="paragraph">
      <style:paragraph-properties fo:text-align="justify" fo:text-indent="0.3937in">
        <style:tab-stops>
          <style:tab-stop style:type="left" style:position="0in"/>
        </style:tab-stops>
      </style:paragraph-properties>
    </style:style>
    <style:style style:name="T3794" style:parent-style-name="DefaultParagraphFont" style:family="text">
      <style:text-properties fo:font-style="italic" style:font-style-asian="italic" style:font-style-complex="italic"/>
    </style:style>
    <style:style style:name="T3795" style:parent-style-name="DefaultParagraphFont" style:family="text">
      <style:text-properties fo:font-style="italic" style:font-style-asian="italic" style:font-style-complex="italic" style:text-position="sub 66.6%" style:font-size-complex="6.5pt"/>
    </style:style>
    <style:style style:name="T3796" style:parent-style-name="DefaultParagraphFont" style:family="text">
      <style:text-properties fo:font-style="italic" style:font-style-asian="italic" style:font-style-complex="italic" style:font-size-complex="6.5pt"/>
    </style:style>
    <style:style style:name="P3797" style:parent-style-name="Normal" style:family="paragraph">
      <style:paragraph-properties fo:text-align="justify" fo:text-indent="0.3937in">
        <style:tab-stops>
          <style:tab-stop style:type="left" style:position="0in"/>
        </style:tab-stops>
      </style:paragraph-properties>
    </style:style>
    <style:style style:name="P3798" style:parent-style-name="Normal" style:family="paragraph">
      <style:paragraph-properties fo:text-align="justify" fo:text-indent="0.3937in">
        <style:tab-stops>
          <style:tab-stop style:type="left" style:position="0in"/>
        </style:tab-stops>
      </style:paragraph-properties>
    </style:style>
    <style:style style:name="T3799" style:parent-style-name="DefaultParagraphFont" style:family="text">
      <style:text-properties fo:font-style="italic" style:font-style-asian="italic" style:font-style-complex="italic"/>
    </style:style>
    <style:style style:name="P3800" style:parent-style-name="Normal" style:family="paragraph">
      <style:paragraph-properties fo:text-align="justify" fo:text-indent="0.3937in">
        <style:tab-stops>
          <style:tab-stop style:type="left" style:position="0in"/>
        </style:tab-stops>
      </style:paragraph-properties>
    </style:style>
    <style:style style:name="P3801" style:parent-style-name="Normal" style:family="paragraph">
      <style:paragraph-properties fo:text-align="center">
        <style:tab-stops>
          <style:tab-stop style:type="left" style:position="0in"/>
        </style:tab-stops>
      </style:paragraph-properties>
    </style:style>
    <style:style style:name="T3802" style:parent-style-name="DefaultParagraphFont" style:family="text">
      <style:text-properties style:text-position="-160% 100%"/>
    </style:style>
    <style:style style:name="T3803" style:parent-style-name="DefaultParagraphFont" style:family="text">
      <style:text-properties fo:font-style="italic" style:font-style-asian="italic" text:display="none"/>
    </style:style>
    <style:style style:name="T3804" style:parent-style-name="DefaultParagraphFont" style:family="text">
      <style:text-properties fo:font-style="italic" style:font-style-asian="italic" text:display="none" style:text-position="sub 66.6%"/>
    </style:style>
    <style:style style:name="T3805" style:parent-style-name="DefaultParagraphFont" style:family="text">
      <style:text-properties fo:font-style="italic" style:font-style-asian="italic" text:display="none"/>
    </style:style>
    <style:style style:name="T3806" style:parent-style-name="DefaultParagraphFont" style:family="text">
      <style:text-properties fo:font-style="italic" style:font-style-asian="italic" text:display="none" style:text-position="sub 66.6%"/>
    </style:style>
    <style:style style:name="T3807" style:parent-style-name="DefaultParagraphFont" style:family="text">
      <style:text-properties fo:font-style="italic" style:font-style-asian="italic" text:display="none"/>
    </style:style>
    <style:style style:name="P3808" style:parent-style-name="Normal" style:family="paragraph">
      <style:paragraph-properties fo:text-align="justify" fo:text-indent="0.3937in">
        <style:tab-stops>
          <style:tab-stop style:type="left" style:position="0in"/>
        </style:tab-stops>
      </style:paragraph-properties>
    </style:style>
    <style:style style:name="P3809" style:parent-style-name="Normal" style:family="paragraph">
      <style:paragraph-properties fo:text-align="justify" fo:text-indent="0.3937in">
        <style:tab-stops>
          <style:tab-stop style:type="left" style:position="0in"/>
        </style:tab-stops>
      </style:paragraph-properties>
    </style:style>
    <style:style style:name="P3810" style:parent-style-name="Normal" style:family="paragraph">
      <style:paragraph-properties fo:text-align="justify" fo:text-indent="0.3937in">
        <style:tab-stops>
          <style:tab-stop style:type="left" style:position="0in"/>
        </style:tab-stops>
      </style:paragraph-properties>
    </style:style>
    <style:style style:name="T3811" style:parent-style-name="DefaultParagraphFont" style:family="text">
      <style:text-properties fo:font-style="italic" style:font-style-asian="italic" style:font-style-complex="italic"/>
    </style:style>
    <style:style style:name="T3812" style:parent-style-name="DefaultParagraphFont" style:family="text">
      <style:text-properties fo:font-style="italic" style:font-style-asian="italic" style:font-style-complex="italic" style:text-position="sub 66.6%" style:font-size-complex="6.5pt"/>
    </style:style>
    <style:style style:name="T3813" style:parent-style-name="DefaultParagraphFont" style:family="text">
      <style:text-properties fo:font-style="italic" style:font-style-asian="italic" style:font-style-complex="italic" style:font-size-complex="6.5pt"/>
    </style:style>
    <style:style style:name="P3814" style:parent-style-name="Normal" style:family="paragraph">
      <style:paragraph-properties fo:text-align="justify" fo:text-indent="0.3937in">
        <style:tab-stops>
          <style:tab-stop style:type="left" style:position="0in"/>
        </style:tab-stops>
      </style:paragraph-properties>
    </style:style>
    <style:style style:name="T3815" style:parent-style-name="DefaultParagraphFont" style:family="text">
      <style:text-properties fo:font-style="italic" style:font-style-asian="italic" style:font-style-complex="italic"/>
    </style:style>
    <style:style style:name="T3816" style:parent-style-name="DefaultParagraphFont" style:family="text">
      <style:text-properties fo:font-style="italic" style:font-style-asian="italic" style:font-style-complex="italic" style:text-position="sub 66.6%" style:font-size-complex="6.5pt"/>
    </style:style>
    <style:style style:name="P3817" style:parent-style-name="Normal" style:family="paragraph">
      <style:paragraph-properties fo:text-align="justify" fo:text-indent="0.3937in">
        <style:tab-stops>
          <style:tab-stop style:type="left" style:position="0in"/>
        </style:tab-stops>
      </style:paragraph-properties>
    </style:style>
    <style:style style:name="P3818" style:parent-style-name="Normal" style:family="paragraph">
      <style:paragraph-properties fo:text-align="center">
        <style:tab-stops>
          <style:tab-stop style:type="left" style:position="0in"/>
        </style:tab-stops>
      </style:paragraph-properties>
    </style:style>
    <style:style style:name="T3819" style:parent-style-name="DefaultParagraphFont" style:family="text">
      <style:text-properties style:text-position="-140% 100%"/>
    </style:style>
    <style:style style:name="T3820" style:parent-style-name="DefaultParagraphFont" style:family="text">
      <style:text-properties fo:font-style="italic" style:font-style-asian="italic" text:display="none"/>
    </style:style>
    <style:style style:name="T3821" style:parent-style-name="DefaultParagraphFont" style:family="text">
      <style:text-properties fo:font-style="italic" style:font-style-asian="italic" text:display="none" style:text-position="sub 66.6%"/>
    </style:style>
    <style:style style:name="T3822" style:parent-style-name="DefaultParagraphFont" style:family="text">
      <style:text-properties fo:font-style="italic" style:font-style-asian="italic" text:display="none"/>
    </style:style>
    <style:style style:name="P3823" style:parent-style-name="Normal" style:family="paragraph">
      <style:paragraph-properties fo:text-align="justify" fo:text-indent="0.3937in">
        <style:tab-stops>
          <style:tab-stop style:type="left" style:position="0in"/>
        </style:tab-stops>
      </style:paragraph-properties>
    </style:style>
    <style:style style:name="P3824" style:parent-style-name="Normal" style:family="paragraph">
      <style:paragraph-properties fo:text-align="justify" fo:text-indent="0.3937in">
        <style:tab-stops>
          <style:tab-stop style:type="left" style:position="0in"/>
        </style:tab-stops>
      </style:paragraph-properties>
    </style:style>
    <style:style style:name="P3825" style:parent-style-name="Normal" style:family="paragraph">
      <style:paragraph-properties fo:text-align="justify" fo:text-indent="0.3937in">
        <style:tab-stops>
          <style:tab-stop style:type="left" style:position="0in"/>
        </style:tab-stops>
      </style:paragraph-properties>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text-align="justify" fo:text-indent="0.3937in">
        <style:tab-stops>
          <style:tab-stop style:type="left" style:position="0in"/>
        </style:tab-stops>
      </style:paragraph-properties>
    </style:style>
    <style:style style:name="P3828" style:parent-style-name="Normal" style:family="paragraph">
      <style:paragraph-properties fo:text-align="center">
        <style:tab-stops>
          <style:tab-stop style:type="left" style:position="0in"/>
        </style:tab-stops>
      </style:paragraph-properties>
    </style:style>
    <style:style style:name="T3829" style:parent-style-name="DefaultParagraphFont" style:family="text">
      <style:text-properties style:text-position="-190% 100%"/>
    </style:style>
    <style:style style:name="T3830" style:parent-style-name="DefaultParagraphFont" style:family="text">
      <style:text-properties fo:font-style="italic" style:font-style-asian="italic" text:display="none"/>
    </style:style>
    <style:style style:name="T3831" style:parent-style-name="DefaultParagraphFont" style:family="text">
      <style:text-properties text:display="none"/>
    </style:style>
    <style:style style:name="T3832" style:parent-style-name="DefaultParagraphFont" style:family="text">
      <style:text-properties fo:font-style="italic" style:font-style-asian="italic" text:display="none"/>
    </style:style>
    <style:style style:name="T3833" style:parent-style-name="DefaultParagraphFont" style:family="text">
      <style:text-properties fo:font-style="italic" style:font-style-asian="italic" text:display="none" style:text-position="sub 66.6%"/>
    </style:style>
    <style:style style:name="T3834" style:parent-style-name="DefaultParagraphFont" style:family="text">
      <style:text-properties text:display="none"/>
    </style:style>
    <style:style style:name="P3835" style:parent-style-name="Normal" style:family="paragraph">
      <style:paragraph-properties fo:text-align="justify" fo:text-indent="0.3937in">
        <style:tab-stops>
          <style:tab-stop style:type="left" style:position="0in"/>
        </style:tab-stops>
      </style:paragraph-properties>
    </style:style>
    <style:style style:name="P3836" style:parent-style-name="Normal" style:family="paragraph">
      <style:paragraph-properties fo:text-align="justify" fo:text-indent="0.3937in">
        <style:tab-stops>
          <style:tab-stop style:type="left" style:position="0in"/>
        </style:tab-stops>
      </style:paragraph-properties>
    </style:style>
    <style:style style:name="P3837" style:parent-style-name="Normal" style:family="paragraph">
      <style:paragraph-properties fo:text-align="justify" fo:text-indent="0.3937in">
        <style:tab-stops>
          <style:tab-stop style:type="left" style:position="0in"/>
        </style:tab-stops>
      </style:paragraph-properties>
    </style:style>
    <style:style style:name="T3838" style:parent-style-name="DefaultParagraphFont" style:family="text">
      <style:text-properties fo:font-style="italic" style:font-style-asian="italic" style:font-style-complex="italic"/>
    </style:style>
    <style:style style:name="T3839" style:parent-style-name="DefaultParagraphFont" style:family="text">
      <style:text-properties fo:font-style="italic" style:font-style-asian="italic" style:font-style-complex="italic" style:text-position="sub 66.6%" style:font-size-complex="6.5pt"/>
    </style:style>
    <style:style style:name="T3840" style:parent-style-name="DefaultParagraphFont" style:family="text">
      <style:text-properties fo:font-style="italic" style:font-style-asian="italic" style:font-style-complex="italic" style:font-size-complex="6.5pt"/>
    </style:style>
    <style:style style:name="P3841" style:parent-style-name="Normal" style:family="paragraph">
      <style:paragraph-properties fo:text-align="justify" fo:text-indent="0.3937in">
        <style:tab-stops>
          <style:tab-stop style:type="left" style:position="0in"/>
        </style:tab-stops>
      </style:paragraph-properties>
    </style:style>
    <style:style style:name="P3842" style:parent-style-name="Normal" style:family="paragraph">
      <style:paragraph-properties fo:text-align="justify" fo:text-indent="0.3937in">
        <style:tab-stops>
          <style:tab-stop style:type="left" style:position="0in"/>
        </style:tab-stops>
      </style:paragraph-properties>
    </style:style>
    <style:style style:name="T3843" style:parent-style-name="DefaultParagraphFont" style:family="text">
      <style:text-properties fo:font-style="italic" style:font-style-asian="italic" style:font-style-complex="italic"/>
    </style:style>
    <style:style style:name="P3844" style:parent-style-name="Normal" style:family="paragraph">
      <style:paragraph-properties fo:text-align="justify" fo:text-indent="0.3937in">
        <style:tab-stops>
          <style:tab-stop style:type="left" style:position="0in"/>
        </style:tab-stops>
      </style:paragraph-properties>
    </style:style>
    <style:style style:name="P3845" style:parent-style-name="Normal" style:family="paragraph">
      <style:paragraph-properties fo:text-align="center">
        <style:tab-stops>
          <style:tab-stop style:type="left" style:position="0in"/>
        </style:tab-stops>
      </style:paragraph-properties>
    </style:style>
    <style:style style:name="T3846" style:parent-style-name="DefaultParagraphFont" style:family="text">
      <style:text-properties fo:font-style="italic" style:font-style-asian="italic" style:font-style-complex="italic"/>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P3849" style:parent-style-name="Normal" style:family="paragraph">
      <style:paragraph-properties fo:text-align="justify" fo:text-indent="0.3937in">
        <style:tab-stops>
          <style:tab-stop style:type="left" style:position="0in"/>
        </style:tab-stops>
      </style:paragraph-properties>
    </style:style>
    <style:style style:name="T3850" style:parent-style-name="DefaultParagraphFont" style:family="text">
      <style:text-properties fo:font-style="italic" style:font-style-asian="italic" style:font-style-complex="italic"/>
    </style:style>
    <style:style style:name="P3851" style:parent-style-name="Normal" style:family="paragraph">
      <style:paragraph-properties fo:text-align="justify" fo:text-indent="0.3937in">
        <style:tab-stops>
          <style:tab-stop style:type="left" style:position="0in"/>
        </style:tab-stops>
      </style:paragraph-properties>
    </style:style>
    <style:style style:name="P3852" style:parent-style-name="Normal" style:family="paragraph">
      <style:paragraph-properties fo:text-align="center">
        <style:tab-stops>
          <style:tab-stop style:type="left" style:position="0in"/>
        </style:tab-stops>
      </style:paragraph-properties>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fo:font-style="italic" style:font-style-asian="italic" style:font-style-complex="italic"/>
    </style:style>
    <style:style style:name="T3855" style:parent-style-name="DefaultParagraphFont" style:family="text">
      <style:text-properties style:text-position="sub 66.6%" style:font-size-complex="6.5pt"/>
    </style:style>
    <style:style style:name="T3856" style:parent-style-name="DefaultParagraphFont" style:family="text">
      <style:text-properties style:font-size-complex="6.5pt"/>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fo:font-style="italic" style:font-style-asian="italic" style:font-style-complex="italic"/>
    </style:style>
    <style:style style:name="T3859" style:parent-style-name="DefaultParagraphFont" style:family="text">
      <style:text-properties style:text-position="sub 66.6%" style:font-size-complex="6.5pt"/>
    </style:style>
    <style:style style:name="T3860" style:parent-style-name="DefaultParagraphFont" style:family="text">
      <style:text-properties style:font-size-complex="6.5pt"/>
    </style:style>
    <style:style style:name="P3861" style:parent-style-name="Normal" style:family="paragraph">
      <style:paragraph-properties fo:text-align="justify" fo:text-indent="0.3937in">
        <style:tab-stops>
          <style:tab-stop style:type="left" style:position="0in"/>
        </style:tab-stops>
      </style:paragraph-properties>
    </style:style>
    <style:style style:name="P3862" style:parent-style-name="Normal" style:family="paragraph">
      <style:paragraph-properties fo:text-align="justify" fo:text-indent="0.3937in">
        <style:tab-stops>
          <style:tab-stop style:type="left" style:position="0in"/>
        </style:tab-stops>
      </style:paragraph-properties>
    </style:style>
    <style:style style:name="T3863" style:parent-style-name="DefaultParagraphFont" style:family="text">
      <style:text-properties style:text-position="sub 66.6%"/>
    </style:style>
    <style:style style:name="T3864" style:parent-style-name="DefaultParagraphFont" style:family="text">
      <style:text-properties style:text-position="sub 66.6%" style:font-size-complex="6.5pt"/>
    </style:style>
    <style:style style:name="T3865" style:parent-style-name="DefaultParagraphFont" style:family="text">
      <style:text-properties style:font-size-complex="6.5pt"/>
    </style:style>
    <style:style style:name="P3866" style:parent-style-name="Normal" style:family="paragraph">
      <style:paragraph-properties fo:text-align="justify" fo:text-indent="0.3937in">
        <style:tab-stops>
          <style:tab-stop style:type="left" style:position="0in"/>
        </style:tab-stops>
      </style:paragraph-properties>
    </style:style>
    <style:style style:name="P3867" style:parent-style-name="Normal" style:family="paragraph">
      <style:paragraph-properties fo:text-align="justify" fo:text-indent="0.3937in">
        <style:tab-stops>
          <style:tab-stop style:type="left" style:position="0in"/>
        </style:tab-stops>
      </style:paragraph-properties>
    </style:style>
    <style:style style:name="T3868" style:parent-style-name="DefaultParagraphFont" style:family="text">
      <style:text-properties style:text-position="sub 66.6%"/>
    </style:style>
    <style:style style:name="T3869" style:parent-style-name="DefaultParagraphFont" style:family="text">
      <style:text-properties style:text-position="sub 66.6%" style:font-size-complex="6.5pt"/>
    </style:style>
    <style:style style:name="T3870" style:parent-style-name="DefaultParagraphFont" style:family="text">
      <style:text-properties style:text-position="sub 66.6%" style:font-size-complex="6.5pt"/>
    </style:style>
    <style:style style:name="T3871" style:parent-style-name="DefaultParagraphFont" style:family="text">
      <style:text-properties style:font-size-complex="6.5pt"/>
    </style:style>
    <style:style style:name="T3872" style:parent-style-name="DefaultParagraphFont" style:family="text">
      <style:text-properties style:text-position="sub 66.6%" style:font-size-complex="6.5pt"/>
    </style:style>
    <style:style style:name="T3873" style:parent-style-name="DefaultParagraphFont" style:family="text">
      <style:text-properties style:font-size-complex="6.5pt"/>
    </style:style>
    <style:style style:name="P3874" style:parent-style-name="Normal" style:family="paragraph">
      <style:paragraph-properties fo:text-align="justify" fo:text-indent="0.3937in">
        <style:tab-stops>
          <style:tab-stop style:type="left" style:position="0in"/>
        </style:tab-stops>
      </style:paragraph-properties>
    </style:style>
    <style:style style:name="P3875" style:parent-style-name="Normal" style:family="paragraph">
      <style:paragraph-properties fo:text-align="justify" fo:text-indent="0.3937in">
        <style:tab-stops>
          <style:tab-stop style:type="left" style:position="0in"/>
        </style:tab-stops>
      </style:paragraph-properties>
    </style:style>
    <style:style style:name="P3876" style:parent-style-name="Normal" style:family="paragraph">
      <style:paragraph-properties fo:text-align="center">
        <style:tab-stops>
          <style:tab-stop style:type="left" style:position="0in"/>
        </style:tab-stops>
      </style:paragraph-properties>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text-position="sub 66.6%"/>
    </style:style>
    <style:style style:name="T3879" style:parent-style-name="DefaultParagraphFont" style:family="text">
      <style:text-properties fo:font-weight="bold" style:font-weight-asian="bold"/>
    </style:style>
    <style:style style:name="P3880" style:parent-style-name="Normal" style:family="paragraph">
      <style:paragraph-properties fo:text-align="end">
        <style:tab-stops>
          <style:tab-stop style:type="left" style:position="0in"/>
        </style:tab-stops>
      </style:paragraph-properties>
    </style:style>
    <style:style style:name="TableColumn3882" style:family="table-column">
      <style:table-column-properties style:column-width="1.3618in"/>
    </style:style>
    <style:style style:name="TableColumn3883" style:family="table-column">
      <style:table-column-properties style:column-width="4.9368in"/>
    </style:style>
    <style:style style:name="Table3881" style:family="table">
      <style:table-properties style:width="6.2986in" fo:margin-left="0in" table:align="left"/>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style>
    <style:style style:name="T3887" style:parent-style-name="DefaultParagraphFont" style:family="text">
      <style:text-properties fo:font-weight="bold" style:font-weight-asian="bold" style:font-weight-complex="bold" style:font-size-complex="7.5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style>
    <style:style style:name="T3890" style:parent-style-name="DefaultParagraphFont" style:family="text">
      <style:text-properties fo:font-weight="bold" style:font-weight-asian="bold" style:font-weight-complex="bold" style:font-size-complex="7.5pt"/>
    </style:style>
    <style:style style:name="TableRow3891" style:family="table-row">
      <style:table-row-properties style:min-row-height="0.0159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style>
    <style:style style:name="TableRow3896" style:family="table-row">
      <style:table-row-properties style:min-row-height="0.0159in" fo:keep-together="alway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style:tab-stops>
          <style:tab-stop style:type="left" style:position="0in"/>
        </style:tab-stops>
      </style:paragraph-propertie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style>
    <style:style style:name="TableRow3901" style:family="table-row">
      <style:table-row-properties style:min-row-height="0.0159in"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style>
    <style:style style:name="T3904" style:parent-style-name="DefaultParagraphFont" style:family="text">
      <style:text-properties style:text-position="sub 66.6%" style:font-size-complex="6.5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3910" style:parent-style-name="DefaultParagraphFont" style:family="text">
      <style:text-properties style:text-position="sub 66.6%" style:font-size-complex="6.5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style>
    <style:style style:name="TableRow3913" style:family="table-row">
      <style:table-row-properties style:min-row-height="0.0159in"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style:tab-stops>
          <style:tab-stop style:type="left" style:position="0in"/>
        </style:tab-stops>
      </style:paragraph-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style>
    <style:style style:name="T3918" style:parent-style-name="DefaultParagraphFont" style:family="text">
      <style:text-properties style:text-position="sub 66.6%" style:font-size-complex="6.5pt"/>
    </style:style>
    <style:style style:name="T3919" style:parent-style-name="DefaultParagraphFont" style:family="text">
      <style:text-properties style:font-size-complex="6.5pt"/>
    </style:style>
    <style:style style:name="TableRow3920" style:family="table-row">
      <style:table-row-properties style:min-row-height="0.0159in" fo:keep-together="alway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tab-stops>
          <style:tab-stop style:type="left" style:position="0in"/>
        </style:tab-stops>
      </style:paragraph-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tab-stops>
          <style:tab-stop style:type="left" style:position="0in"/>
        </style:tab-stops>
      </style:paragraph-properties>
    </style:style>
    <style:style style:name="T3925" style:parent-style-name="DefaultParagraphFont" style:family="text">
      <style:text-properties style:text-position="sub 66.6%" style:font-size-complex="6.5pt"/>
    </style:style>
    <style:style style:name="T3926" style:parent-style-name="DefaultParagraphFont" style:family="text">
      <style:text-properties style:font-size-complex="6.5pt"/>
    </style:style>
    <style:style style:name="TableRow3927" style:family="table-row">
      <style:table-row-properties style:min-row-height="0.0159in" fo:keep-together="alway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style>
    <style:style style:name="T3930" style:parent-style-name="DefaultParagraphFont" style:family="text">
      <style:text-properties style:text-position="sub 66.6%" style:font-size-complex="6.5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style>
    <style:style style:name="T3933" style:parent-style-name="DefaultParagraphFont" style:family="text">
      <style:text-properties style:text-position="sub 66.6%" style:font-size-complex="6.5pt"/>
    </style:style>
    <style:style style:name="TableRow3934" style:family="table-row">
      <style:table-row-properties style:min-row-height="0.0159in" fo:keep-together="alway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tab-stops>
          <style:tab-stop style:type="left" style:position="0in"/>
        </style:tab-stops>
      </style:paragraph-properties>
    </style:style>
    <style:style style:name="T3937" style:parent-style-name="DefaultParagraphFont" style:family="text">
      <style:text-properties style:text-position="sub 66.6%" style:font-size-complex="6.5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tab-stops>
          <style:tab-stop style:type="left" style:position="0in"/>
        </style:tab-stops>
      </style:paragraph-properties>
    </style:style>
    <style:style style:name="T3940" style:parent-style-name="DefaultParagraphFont" style:family="text">
      <style:text-properties style:text-position="sub 66.6%" style:font-size-complex="6.5pt"/>
    </style:style>
    <style:style style:name="TableRow3941" style:family="table-row">
      <style:table-row-properties style:min-row-height="0.0159in" fo:keep-together="alway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style>
    <style:style style:name="T3946" style:parent-style-name="DefaultParagraphFont" style:family="text">
      <style:text-properties style:text-position="sub 66.6%" style:font-size-complex="6.5pt"/>
    </style:style>
    <style:style style:name="T3947" style:parent-style-name="DefaultParagraphFont" style:family="text">
      <style:text-properties style:text-position="sub 66.6%" style:font-size-complex="6.5pt"/>
    </style:style>
    <style:style style:name="T3948" style:parent-style-name="DefaultParagraphFont" style:family="text">
      <style:text-properties style:font-size-complex="6.5pt"/>
    </style:style>
    <style:style style:name="TableRow3949" style:family="table-row">
      <style:table-row-properties style:min-row-height="0.0159in" fo:keep-together="alway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tab-stops>
          <style:tab-stop style:type="left" style:position="0in"/>
        </style:tab-stops>
      </style:paragraph-properties>
    </style:style>
    <style:style style:name="T3954" style:parent-style-name="DefaultParagraphFont" style:family="text">
      <style:text-properties style:text-position="sub 66.6%" style:font-size-complex="6.5pt"/>
    </style:style>
    <style:style style:name="T3955" style:parent-style-name="DefaultParagraphFont" style:family="text">
      <style:text-properties style:font-size-complex="6.5pt"/>
    </style:style>
    <style:style style:name="T3956" style:parent-style-name="DefaultParagraphFont" style:family="text">
      <style:text-properties style:text-position="sub 66.6%" style:font-size-complex="6.5pt"/>
    </style:style>
    <style:style style:name="T3957" style:parent-style-name="DefaultParagraphFont" style:family="text">
      <style:text-properties style:font-size-complex="6.5pt"/>
    </style:style>
    <style:style style:name="TableRow3958" style:family="table-row">
      <style:table-row-properties style:min-row-height="0.0159in"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tab-stops>
          <style:tab-stop style:type="left" style:position="0in"/>
        </style:tab-stops>
      </style:paragraph-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tab-stops>
          <style:tab-stop style:type="left" style:position="0in"/>
        </style:tab-stops>
      </style:paragraph-properties>
    </style:style>
    <style:style style:name="TableRow3963" style:family="table-row">
      <style:table-row-properties style:min-row-height="0.0159in"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ab-stops>
          <style:tab-stop style:type="left" style:position="0in"/>
        </style:tab-stops>
      </style:paragraph-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style:tab-stops>
          <style:tab-stop style:type="left" style:position="0in"/>
        </style:tab-stops>
      </style:paragraph-properties>
    </style:style>
    <style:style style:name="TableRow3968" style:family="table-row">
      <style:table-row-properties style:min-row-height="0.0159in" fo:keep-together="alway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tab-stops>
          <style:tab-stop style:type="left" style:position="0in"/>
        </style:tab-stops>
      </style:paragraph-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style:tab-stops>
          <style:tab-stop style:type="left" style:position="0in"/>
        </style:tab-stops>
      </style:paragraph-properties>
    </style:style>
    <style:style style:name="TableRow3973" style:family="table-row">
      <style:table-row-properties style:min-row-height="0.0159in" fo:keep-together="alway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tab-stops>
          <style:tab-stop style:type="left" style:position="0in"/>
        </style:tab-stops>
      </style:paragraph-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in"/>
        </style:tab-stops>
      </style:paragraph-properties>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justify" fo:text-indent="0.3937in">
        <style:tab-stops>
          <style:tab-stop style:type="left" style:position="0in"/>
        </style:tab-stops>
      </style:paragraph-properties>
    </style:style>
    <style:style style:name="P3980" style:parent-style-name="Normal" style:family="paragraph">
      <style:paragraph-properties fo:text-align="center">
        <style:tab-stops>
          <style:tab-stop style:type="left" style:position="0in"/>
        </style:tab-stops>
      </style:paragraph-properties>
    </style:style>
    <style:style style:name="P3981"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88" style:parent-style-name="Normal" style:family="paragraph">
      <style:paragraph-properties fo:text-indent="3.543in">
        <style:tab-stops>
          <style:tab-stop style:type="left" style:position="3.875in"/>
        </style:tab-stops>
      </style:paragraph-properties>
    </style:style>
    <style:style style:name="P3989" style:parent-style-name="Normal" style:family="paragraph">
      <style:paragraph-properties fo:text-indent="3.543in">
        <style:tab-stops>
          <style:tab-stop style:type="left" style:position="3.75in"/>
          <style:tab-stop style:type="left" style:position="3.875in"/>
        </style:tab-stops>
      </style:paragraph-properties>
    </style:style>
    <style:style style:name="P3990" style:parent-style-name="Normal" style:family="paragraph">
      <style:paragraph-properties fo:text-indent="3.543in">
        <style:tab-stops>
          <style:tab-stop style:type="left" style:position="0in"/>
        </style:tab-stops>
      </style:paragraph-properties>
    </style:style>
    <style:style style:name="P3991" style:parent-style-name="Normal" style:family="paragraph">
      <style:paragraph-properties fo:text-align="center">
        <style:tab-stops>
          <style:tab-stop style:type="left" style:position="0in"/>
        </style:tab-stops>
      </style:paragraph-properties>
    </style:style>
    <style:style style:name="T3992" style:parent-style-name="DefaultParagraphFont" style:family="text">
      <style:text-properties fo:font-weight="bold" style:font-weight-asian="bold" fo:text-transform="uppercase"/>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fo:text-transform="uppercase"/>
    </style:style>
    <style:style style:name="T3995" style:parent-style-name="DefaultParagraphFont" style:family="text">
      <style:text-properties fo:font-weight="bold" style:font-weight-asian="bold"/>
    </style:style>
    <style:style style:name="P3996" style:parent-style-name="Normal" style:family="paragraph">
      <style:paragraph-properties fo:text-align="justify" fo:text-indent="0.3937in">
        <style:tab-stops>
          <style:tab-stop style:type="left" style:position="0in"/>
        </style:tab-stops>
      </style:paragraph-properties>
    </style:style>
    <style:style style:name="P3997" style:parent-style-name="Normal" style:family="paragraph">
      <style:paragraph-properties fo:text-align="justify" fo:text-indent="0.3937in">
        <style:tab-stops>
          <style:tab-stop style:type="left" style:position="0in"/>
        </style:tab-stops>
      </style:paragraph-properties>
    </style:style>
    <style:style style:name="T3998" style:parent-style-name="DefaultParagraphFont" style:family="text">
      <style:text-properties fo:font-weight="bold" style:font-weight-asian="bold" fo:text-transform="uppercase"/>
    </style:style>
    <style:style style:name="P3999" style:parent-style-name="Normal" style:family="paragraph">
      <style:paragraph-properties fo:text-align="justify" fo:text-indent="0.3937in">
        <style:tab-stops>
          <style:tab-stop style:type="left" style:position="0in"/>
        </style:tab-stops>
      </style:paragraph-properties>
    </style:style>
    <style:style style:name="P4000" style:parent-style-name="Normal" style:family="paragraph">
      <style:paragraph-properties fo:text-align="justify" fo:text-indent="0.3937in">
        <style:tab-stops>
          <style:tab-stop style:type="left" style:position="0in"/>
        </style:tab-stops>
      </style:paragraph-properties>
    </style:style>
    <style:style style:name="P4001" style:parent-style-name="Normal" style:family="paragraph">
      <style:paragraph-properties fo:text-align="justify" fo:text-indent="0.3937in">
        <style:tab-stops>
          <style:tab-stop style:type="left" style:position="0in"/>
        </style:tab-stops>
      </style:paragraph-properties>
    </style:style>
    <style:style style:name="P4002" style:parent-style-name="Normal" style:family="paragraph">
      <style:paragraph-properties fo:text-align="center">
        <style:tab-stops>
          <style:tab-stop style:type="left" style:position="0in"/>
        </style:tab-stops>
      </style:paragraph-properties>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P4005" style:parent-style-name="Normal" style:family="paragraph">
      <style:paragraph-properties fo:text-align="end">
        <style:tab-stops>
          <style:tab-stop style:type="left" style:position="0in"/>
        </style:tab-stops>
      </style:paragraph-properties>
    </style:style>
    <style:style style:name="TableColumn4007" style:family="table-column">
      <style:table-column-properties style:column-width="1.8097in" style:use-optimal-column-width="false"/>
    </style:style>
    <style:style style:name="TableColumn4008" style:family="table-column">
      <style:table-column-properties style:column-width="1.575in" style:use-optimal-column-width="false"/>
    </style:style>
    <style:style style:name="TableColumn4009" style:family="table-column">
      <style:table-column-properties style:column-width="2.9138in" style:use-optimal-column-width="false"/>
    </style:style>
    <style:style style:name="Table4006" style:family="table">
      <style:table-properties style:width="6.2986in" fo:margin-left="0in" table:align="lef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4017" style:parent-style-name="DefaultParagraphFont" style:family="text">
      <style:text-properties fo:font-weight="bold" style:font-weight-asian="bold"/>
    </style:style>
    <style:style style:name="T4018" style:parent-style-name="DefaultParagraphFont" style:family="text">
      <style:text-properties style:text-position="super 66.6%"/>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style:text-position="super 66.6%"/>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P4027" style:parent-style-name="Normal" style:family="paragraph">
      <style:paragraph-properties fo:text-align="center">
        <style:tab-stops>
          <style:tab-stop style:type="left" style:position="0in"/>
        </style:tab-stops>
      </style:paragraph-properties>
    </style:style>
    <style:style style:name="P4028" style:parent-style-name="Normal" style:family="paragraph">
      <style:paragraph-properties fo:text-align="center">
        <style:tab-stops>
          <style:tab-stop style:type="left" style:position="0in"/>
        </style:tab-stops>
      </style:paragraph-properties>
    </style:style>
    <style:style style:name="T4029" style:parent-style-name="DefaultParagraphFont" style:family="text">
      <style:text-properties style:text-position="sub 66.6%"/>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style>
    <style:style style:name="T4037" style:parent-style-name="DefaultParagraphFont" style:family="text">
      <style:text-properties style:text-position="sub 66.6%"/>
    </style:style>
    <style:style style:name="P4038" style:parent-style-name="Normal" style:family="paragraph">
      <style:paragraph-properties fo:text-align="center">
        <style:tab-stops>
          <style:tab-stop style:type="left" style:position="0in"/>
        </style:tab-stops>
      </style:paragraph-properties>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style>
    <style:style style:name="T4046" style:parent-style-name="DefaultParagraphFont" style:family="text">
      <style:text-properties style:text-position="sub 66.6%"/>
    </style:style>
    <style:style style:name="P4047" style:parent-style-name="Normal" style:family="paragraph">
      <style:paragraph-properties fo:text-align="center">
        <style:tab-stops>
          <style:tab-stop style:type="left" style:position="0in"/>
        </style:tab-stops>
      </style:paragraph-properties>
    </style:style>
    <style:style style:name="P4048" style:parent-style-name="Normal" style:family="paragraph">
      <style:paragraph-properties fo:text-align="justify" fo:text-indent="0.3937in">
        <style:tab-stops>
          <style:tab-stop style:type="left" style:position="0in"/>
        </style:tab-stops>
      </style:paragraph-properties>
    </style:style>
    <style:style style:name="P4049" style:parent-style-name="Normal" style:family="paragraph">
      <style:paragraph-properties fo:text-align="justify" fo:text-indent="0.3937in">
        <style:tab-stops>
          <style:tab-stop style:type="left" style:position="0in"/>
        </style:tab-stops>
      </style:paragraph-properties>
    </style:style>
    <style:style style:name="T4050" style:parent-style-name="DefaultParagraphFont" style:family="text">
      <style:text-properties style:text-position="super 66.6%"/>
    </style:style>
    <style:style style:name="P4051" style:parent-style-name="Normal" style:family="paragraph">
      <style:paragraph-properties fo:text-align="justify" fo:text-indent="0.3937in">
        <style:tab-stops>
          <style:tab-stop style:type="left" style:position="0in"/>
        </style:tab-stops>
      </style:paragraph-properties>
    </style:style>
    <style:style style:name="T4052" style:parent-style-name="DefaultParagraphFont" style:family="text">
      <style:text-properties style:text-position="super 66.6%"/>
    </style:style>
    <style:style style:name="P4053" style:parent-style-name="Normal" style:family="paragraph">
      <style:paragraph-properties fo:text-align="justify" fo:text-indent="0.3937in">
        <style:tab-stops>
          <style:tab-stop style:type="left" style:position="0in"/>
        </style:tab-stops>
      </style:paragraph-properties>
    </style:style>
    <style:style style:name="P4054" style:parent-style-name="Normal" style:family="paragraph">
      <style:paragraph-properties fo:text-align="justify" fo:text-indent="0.3937in">
        <style:tab-stops>
          <style:tab-stop style:type="left" style:position="0in"/>
        </style:tab-stops>
      </style:paragraph-properties>
    </style:style>
    <style:style style:name="P4055" style:parent-style-name="Normal" style:family="paragraph">
      <style:paragraph-properties fo:text-align="justify" fo:text-indent="0.3937in">
        <style:tab-stops>
          <style:tab-stop style:type="left" style:position="0in"/>
        </style:tab-stops>
      </style:paragraph-properties>
    </style:style>
    <style:style style:name="T4056" style:parent-style-name="DefaultParagraphFont" style:family="text">
      <style:text-properties style:text-position="sub 66.6%"/>
    </style:style>
    <style:style style:name="P4057" style:parent-style-name="Normal" style:family="paragraph">
      <style:paragraph-properties fo:text-align="justify" fo:text-indent="0.3937in">
        <style:tab-stops>
          <style:tab-stop style:type="left" style:position="0in"/>
        </style:tab-stops>
      </style:paragraph-properties>
    </style:style>
    <style:style style:name="T4058" style:parent-style-name="DefaultParagraphFont" style:family="text">
      <style:text-properties style:text-position="sub 66.6%"/>
    </style:style>
    <style:style style:name="P4059" style:parent-style-name="Normal" style:family="paragraph">
      <style:paragraph-properties>
        <style:tab-stops>
          <style:tab-stop style:type="left" style:position="0in"/>
        </style:tab-stops>
      </style:paragraph-properties>
    </style:style>
    <style:style style:name="P4060" style:parent-style-name="Normal" style:family="paragraph">
      <style:paragraph-properties fo:text-align="center">
        <style:tab-stops>
          <style:tab-stop style:type="left" style:position="0in"/>
        </style:tab-stops>
      </style:paragraph-properties>
    </style:style>
    <style:style style:name="P4061" style:parent-style-name="Normal" style:family="paragraph">
      <style:paragraph-properties>
        <style:tab-stops>
          <style:tab-stop style:type="left" style:position="0in"/>
        </style:tab-stops>
      </style:paragraph-properties>
    </style:style>
    <style:style style:name="P4062"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69" style:parent-style-name="Normal" style:family="paragraph">
      <style:paragraph-properties fo:text-indent="3.543in">
        <style:tab-stops>
          <style:tab-stop style:type="left" style:position="3.875in"/>
        </style:tab-stops>
      </style:paragraph-properties>
    </style:style>
    <style:style style:name="P4070" style:parent-style-name="Normal" style:family="paragraph">
      <style:paragraph-properties fo:text-indent="3.543in">
        <style:tab-stops>
          <style:tab-stop style:type="left" style:position="3.75in"/>
          <style:tab-stop style:type="left" style:position="3.875in"/>
        </style:tab-stops>
      </style:paragraph-properties>
    </style:style>
    <style:style style:name="P40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72" style:parent-style-name="Normal" style:family="paragraph">
      <style:paragraph-properties fo:text-align="center">
        <style:tab-stops>
          <style:tab-stop style:type="left" style:position="0in"/>
        </style:tab-stops>
      </style:paragraph-properties>
    </style:style>
    <style:style style:name="T4073" style:parent-style-name="DefaultParagraphFont" style:family="text">
      <style:text-properties fo:font-weight="bold" style:font-weight-asian="bold" fo:text-transform="uppercase"/>
    </style:style>
    <style:style style:name="T4074" style:parent-style-name="DefaultParagraphFont" style:family="text">
      <style:text-properties fo:font-weight="bold" style:font-weight-asian="bold" fo:text-transform="uppercase"/>
    </style:style>
    <style:style style:name="P407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76" style:parent-style-name="Normal" style:family="paragraph">
      <style:paragraph-properties fo:text-align="justify" fo:text-indent="0.3937in">
        <style:tab-stops>
          <style:tab-stop style:type="left" style:position="0in"/>
        </style:tab-stops>
      </style:paragraph-properties>
    </style:style>
    <style:style style:name="P4077" style:parent-style-name="Normal" style:family="paragraph">
      <style:paragraph-properties fo:text-align="justify" fo:text-indent="0.3937in">
        <style:tab-stops>
          <style:tab-stop style:type="left" style:position="0in"/>
        </style:tab-stops>
      </style:paragraph-properties>
    </style:style>
    <style:style style:name="T4078" style:parent-style-name="DefaultParagraphFont" style:family="text">
      <style:text-properties fo:font-style="italic" style:font-style-asian="italic"/>
    </style:style>
    <style:style style:name="P4079" style:parent-style-name="Normal" style:family="paragraph">
      <style:paragraph-properties fo:text-align="justify" fo:text-indent="0.3937in">
        <style:tab-stops>
          <style:tab-stop style:type="left" style:position="0in"/>
        </style:tab-stops>
      </style:paragraph-properties>
    </style:style>
    <style:style style:name="T4080" style:parent-style-name="DefaultParagraphFont" style:family="text">
      <style:text-properties fo:font-style="italic" style:font-style-asian="italic"/>
    </style:style>
    <style:style style:name="P4081" style:parent-style-name="Normal" style:family="paragraph">
      <style:paragraph-properties fo:text-align="justify" fo:text-indent="0.3937in">
        <style:tab-stops>
          <style:tab-stop style:type="left" style:position="0in"/>
        </style:tab-stops>
      </style:paragraph-properties>
    </style:style>
    <style:style style:name="T4082" style:parent-style-name="DefaultParagraphFont" style:family="text">
      <style:text-properties fo:font-style="italic" style:font-style-asian="italic"/>
    </style:style>
    <style:style style:name="P4083" style:parent-style-name="Normal" style:family="paragraph">
      <style:paragraph-properties fo:text-align="justify" fo:text-indent="0.3937in">
        <style:tab-stops>
          <style:tab-stop style:type="left" style:position="0in"/>
        </style:tab-stops>
      </style:paragraph-properties>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style:style>
    <style:style style:name="P4086" style:parent-style-name="Normal" style:family="paragraph">
      <style:paragraph-properties fo:text-align="justify" fo:text-indent="0.3937in">
        <style:tab-stops>
          <style:tab-stop style:type="left" style:position="0in"/>
        </style:tab-stops>
      </style:paragraph-properties>
    </style:style>
    <style:style style:name="T4087" style:parent-style-name="DefaultParagraphFont" style:family="text">
      <style:text-properties fo:font-style="italic" style:font-style-asian="italic"/>
    </style:style>
    <style:style style:name="P4088" style:parent-style-name="Normal" style:family="paragraph">
      <style:paragraph-properties fo:text-align="justify" fo:text-indent="0.3937in">
        <style:tab-stops>
          <style:tab-stop style:type="left" style:position="0in"/>
        </style:tab-stops>
      </style:paragraph-properties>
    </style:style>
    <style:style style:name="T4089" style:parent-style-name="DefaultParagraphFont" style:family="text">
      <style:text-properties fo:font-style="italic" style:font-style-asian="italic"/>
    </style:style>
    <style:style style:name="P4090" style:parent-style-name="Normal" style:family="paragraph">
      <style:paragraph-properties fo:text-align="justify" fo:text-indent="0.3937in">
        <style:tab-stops>
          <style:tab-stop style:type="left" style:position="0in"/>
        </style:tab-stops>
      </style:paragraph-properties>
    </style:style>
    <style:style style:name="P4091" style:parent-style-name="Normal" style:family="paragraph">
      <style:paragraph-properties fo:text-align="justify" fo:text-indent="0.3937in">
        <style:tab-stops>
          <style:tab-stop style:type="left" style:position="0in"/>
        </style:tab-stops>
      </style:paragraph-properties>
    </style:style>
    <style:style style:name="P4092" style:parent-style-name="Normal" style:family="paragraph">
      <style:paragraph-properties fo:text-align="justify" fo:text-indent="0.3937in">
        <style:tab-stops>
          <style:tab-stop style:type="left" style:position="0in"/>
        </style:tab-stops>
      </style:paragraph-properties>
    </style:style>
    <style:style style:name="P4093" style:parent-style-name="Normal" style:family="paragraph">
      <style:paragraph-properties fo:text-align="justify" fo:text-indent="0.3937in">
        <style:tab-stops>
          <style:tab-stop style:type="left" style:position="0in"/>
        </style:tab-stops>
      </style:paragraph-properties>
    </style:style>
    <style:style style:name="P4094" style:parent-style-name="Normal" style:family="paragraph">
      <style:paragraph-properties fo:text-align="justify" fo:text-indent="0.3937in">
        <style:tab-stops>
          <style:tab-stop style:type="left" style:position="0in"/>
        </style:tab-stops>
      </style:paragraph-properties>
    </style:style>
    <style:style style:name="P4095" style:parent-style-name="Normal" style:family="paragraph">
      <style:paragraph-properties fo:text-align="justify" fo:text-indent="0.3937in">
        <style:tab-stops>
          <style:tab-stop style:type="left" style:position="0in"/>
        </style:tab-stops>
      </style:paragraph-properties>
    </style:style>
    <style:style style:name="P4096" style:parent-style-name="Normal" style:family="paragraph">
      <style:paragraph-properties fo:text-align="justify" fo:text-indent="0.3937in">
        <style:tab-stops>
          <style:tab-stop style:type="left" style:position="0in"/>
        </style:tab-stops>
      </style:paragraph-properties>
    </style:style>
    <style:style style:name="T4097" style:parent-style-name="DefaultParagraphFont" style:family="text">
      <style:text-properties style:font-weight-complex="bold"/>
    </style:style>
    <style:style style:name="P4098" style:parent-style-name="Normal" style:family="paragraph">
      <style:paragraph-properties fo:text-align="justify" fo:text-indent="0.3937in">
        <style:tab-stops>
          <style:tab-stop style:type="left" style:position="0in"/>
        </style:tab-stops>
      </style:paragraph-properties>
    </style:style>
    <style:style style:name="P4099" style:parent-style-name="Normal" style:family="paragraph">
      <style:paragraph-properties fo:text-align="justify" fo:text-indent="0.3937in">
        <style:tab-stops>
          <style:tab-stop style:type="left" style:position="0in"/>
        </style:tab-stops>
      </style:paragraph-properties>
    </style:style>
    <style:style style:name="P4100" style:parent-style-name="Normal" style:family="paragraph">
      <style:paragraph-properties fo:text-align="justify" fo:text-indent="0.3937in">
        <style:tab-stops>
          <style:tab-stop style:type="left" style:position="0in"/>
        </style:tab-stops>
      </style:paragraph-properties>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style="italic" style:font-style-asian="italic" style:font-style-complex="italic"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keep-with-next="always"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33"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40" style:parent-style-name="Normal" style:family="paragraph">
      <style:paragraph-properties fo:text-indent="3.543in">
        <style:tab-stops>
          <style:tab-stop style:type="left" style:position="3.875in"/>
        </style:tab-stops>
      </style:paragraph-properties>
    </style:style>
    <style:style style:name="P4141" style:parent-style-name="Normal" style:family="paragraph">
      <style:paragraph-properties fo:text-indent="3.543in">
        <style:tab-stops>
          <style:tab-stop style:type="left" style:position="3.75in"/>
          <style:tab-stop style:type="left" style:position="3.875in"/>
        </style:tab-stops>
      </style:paragraph-properties>
    </style:style>
    <style:style style:name="P4142" style:parent-style-name="Normal" style:family="paragraph">
      <style:paragraph-properties fo:text-align="justify" fo:text-indent="0.3937in">
        <style:tab-stops>
          <style:tab-stop style:type="left" style:position="0in"/>
        </style:tab-stops>
      </style:paragraph-properties>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fo:font-weight="bold" style:font-weight-asian="bold" fo:text-transform="uppercase"/>
    </style:style>
    <style:style style:name="T4145" style:parent-style-name="DefaultParagraphFont" style:family="text">
      <style:text-properties fo:font-weight="bold" style:font-weight-asian="bold" fo:text-transform="uppercase"/>
    </style:style>
    <style:style style:name="P414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4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49" style:parent-style-name="Normal" style:family="paragraph">
      <style:paragraph-properties fo:keep-with-next="always" fo:text-align="center">
        <style:tab-stops>
          <style:tab-stop style:type="left" style:position="0in"/>
        </style:tab-stops>
      </style:paragraph-properties>
    </style:style>
    <style:style style:name="T4150" style:parent-style-name="DefaultParagraphFont" style:family="text">
      <style:text-properties fo:font-weight="bold" style:font-weight-asian="bold" style:font-weight-complex="bold" style:font-style-complex="italic"/>
    </style:style>
    <style:style style:name="P415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53" style:family="table-column">
      <style:table-column-properties style:column-width="0.7944in" style:use-optimal-column-width="false"/>
    </style:style>
    <style:style style:name="TableColumn4154" style:family="table-column">
      <style:table-column-properties style:column-width="5.5041in" style:use-optimal-column-width="false"/>
    </style:style>
    <style:style style:name="Table4152" style:family="table">
      <style:table-properties style:width="6.2986in" fo:margin-left="0in" table:align="lef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 style:type="right" style:position="6.3194in"/>
        </style:tab-stops>
      </style:paragraph-properties>
    </style:style>
    <style:style style:name="T4160" style:parent-style-name="DefaultParagraphFont" style:family="text">
      <style:text-properties fo:font-weight="bold" style:font-weight-asian="bold"/>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style>
    <style:style style:name="T4172" style:parent-style-name="DefaultParagraphFont" style:family="text">
      <style:text-properties fo:font-weight="bold" style:font-weight-asian="bold"/>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 style:type="right" style:position="6.3194in"/>
        </style:tab-stops>
      </style:paragraph-properties>
    </style:style>
    <style:style style:name="T4178" style:parent-style-name="DefaultParagraphFont" style:family="text">
      <style:text-properties fo:font-weight="bold" style:font-weight-asian="bold"/>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 style:type="right" style:position="6.3194in"/>
        </style:tab-stops>
      </style:paragraph-properties>
    </style:style>
    <style:style style:name="T4184" style:parent-style-name="DefaultParagraphFont" style:family="text">
      <style:text-properties fo:font-weight="bold" style:font-weight-asian="bold"/>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in"/>
          <style:tab-stop style:type="right" style:position="6.3194in"/>
        </style:tab-stops>
      </style:paragraph-properties>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in"/>
          <style:tab-stop style:type="right" style:position="6.3194in"/>
        </style:tab-stops>
      </style:paragraph-properties>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 style:type="right" style:position="6.3194in"/>
        </style:tab-stops>
      </style:paragraph-properties>
    </style:style>
    <style:style style:name="TableRow4205" style:family="table-row">
      <style:table-row-properties style:min-row-height="0.0159in" style:use-optimal-row-height="false"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 style:type="right" style:position="6.3194in"/>
        </style:tab-stops>
      </style:paragraph-properties>
    </style:style>
    <style:style style:name="TableRow4210" style:family="table-row">
      <style:table-row-properties style:min-row-height="0.0486in" style:use-optimal-row-height="false"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0in"/>
          <style:tab-stop style:type="right" style:position="6.3194in"/>
        </style:tab-stops>
      </style:paragraph-properties>
    </style:style>
    <style:style style:name="T4213" style:parent-style-name="DefaultParagraphFont" style:family="text">
      <style:text-properties fo:font-weight="bold" style:font-weight-asian="bold"/>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tab-stops>
          <style:tab-stop style:type="left" style:position="0in"/>
          <style:tab-stop style:type="right" style:position="6.3194in"/>
        </style:tab-stops>
      </style:paragraph-properties>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in"/>
          <style:tab-stop style:type="right" style:position="6.3194in"/>
        </style:tab-stops>
      </style:paragraph-properties>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in"/>
          <style:tab-stop style:type="right" style:position="6.3194in"/>
        </style:tab-stops>
      </style:paragraph-properties>
    </style:style>
    <style:style style:name="TableRow4229" style:family="table-row">
      <style:table-row-properties style:min-row-height="0.0159in" style:use-optimal-row-height="false" fo:keep-together="alway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position="0in"/>
          <style:tab-stop style:type="right" style:position="6.3194in"/>
        </style:tab-stops>
      </style:paragraph-properties>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0in"/>
          <style:tab-stop style:type="right" style:position="6.3194in"/>
        </style:tab-stops>
      </style:paragraph-properties>
    </style:style>
    <style:style style:name="TableRow4239" style:family="table-row">
      <style:table-row-properties style:min-row-height="0.0159in" style:use-optimal-row-height="false" fo:keep-together="alway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0in"/>
          <style:tab-stop style:type="right" style:position="6.3194in"/>
        </style:tab-stops>
      </style:paragraph-properties>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in"/>
          <style:tab-stop style:type="right" style:position="6.3194in"/>
        </style:tab-stops>
      </style:paragraph-properties>
    </style:style>
    <style:style style:name="T4247" style:parent-style-name="DefaultParagraphFont" style:family="text">
      <style:text-properties fo:font-weight="bold" style:font-weight-asian="bold"/>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in"/>
          <style:tab-stop style:type="right" style:position="6.3194in"/>
        </style:tab-stops>
      </style:paragraph-properties>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in"/>
          <style:tab-stop style:type="right" style:position="6.3194in"/>
        </style:tab-stops>
      </style:paragraph-properties>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in"/>
          <style:tab-stop style:type="right" style:position="6.3194in"/>
        </style:tab-stops>
      </style:paragraph-properties>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left" style:position="0in"/>
          <style:tab-stop style:type="right" style:position="6.3194in"/>
        </style:tab-stops>
      </style:paragraph-properties>
    </style:style>
    <style:style style:name="TableRow4268" style:family="table-row">
      <style:table-row-properties style:min-row-height="0.0159in" style:use-optimal-row-height="false" fo:keep-together="alway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71" style:parent-style-name="DefaultParagraphFont" style:family="text">
      <style:text-properties fo:font-weight="bold" style:font-weight-asian="bold"/>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tab-stops>
          <style:tab-stop style:type="left" style:position="0in"/>
          <style:tab-stop style:type="right" style:position="6.3194in"/>
        </style:tab-stops>
      </style:paragraph-properties>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in"/>
          <style:tab-stop style:type="right" style:position="6.3194in"/>
        </style:tab-stops>
      </style:paragraph-properties>
    </style:style>
    <style:style style:name="TableRow4282" style:family="table-row">
      <style:table-row-properties style:min-row-height="0.0159in"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in"/>
          <style:tab-stop style:type="right" style:position="6.3194in"/>
        </style:tab-stops>
      </style:paragraph-properties>
    </style:style>
    <style:style style:name="P4287" style:parent-style-name="Normal" style:family="paragraph">
      <style:paragraph-properties fo:text-align="justify" fo:text-indent="0.3937in">
        <style:tab-stops>
          <style:tab-stop style:type="left" style:position="0in"/>
        </style:tab-stops>
      </style:paragraph-properties>
    </style:style>
    <style:style style:name="P42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8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90" style:parent-style-name="Normal" style:family="paragraph">
      <style:paragraph-properties fo:keep-with-next="always" fo:text-align="center">
        <style:tab-stops>
          <style:tab-stop style:type="left" style:position="0in"/>
        </style:tab-stops>
      </style:paragraph-properties>
    </style:style>
    <style:style style:name="T4291" style:parent-style-name="DefaultParagraphFont" style:family="text">
      <style:text-properties fo:font-weight="bold" style:font-weight-asian="bold" style:font-weight-complex="bold" style:font-style-complex="italic"/>
    </style:style>
    <style:style style:name="P42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94" style:family="table-column">
      <style:table-column-properties style:column-width="1.4187in" style:use-optimal-column-width="false"/>
    </style:style>
    <style:style style:name="TableColumn4295" style:family="table-column">
      <style:table-column-properties style:column-width="4.8798in" style:use-optimal-column-width="false"/>
    </style:style>
    <style:style style:name="Table4293" style:family="table">
      <style:table-properties style:width="6.2986in" fo:margin-left="0in" table:align="lef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21" style:parent-style-name="Normal" style:family="paragraph">
      <style:paragraph-properties fo:text-align="justify" fo:text-indent="0.3937in">
        <style:tab-stops>
          <style:tab-stop style:type="left" style:position="0in"/>
        </style:tab-stops>
      </style:paragraph-properties>
    </style:style>
    <style:style style:name="P43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2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24" style:parent-style-name="Normal" style:family="paragraph">
      <style:paragraph-properties fo:keep-with-next="always" fo:text-align="center">
        <style:tab-stops>
          <style:tab-stop style:type="left" style:position="0in"/>
        </style:tab-stops>
      </style:paragraph-properties>
    </style:style>
    <style:style style:name="T4325" style:parent-style-name="DefaultParagraphFont" style:family="text">
      <style:text-properties fo:font-weight="bold" style:font-weight-asian="bold" style:font-weight-complex="bold" style:font-style-complex="italic"/>
    </style:style>
    <style:style style:name="P432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28" style:family="table-column">
      <style:table-column-properties style:column-width="2.0993in" style:use-optimal-column-width="false"/>
    </style:style>
    <style:style style:name="TableColumn4329" style:family="table-column">
      <style:table-column-properties style:column-width="1.525in" style:use-optimal-column-width="false"/>
    </style:style>
    <style:style style:name="TableColumn4330" style:family="table-column">
      <style:table-column-properties style:column-width="2.6743in" style:use-optimal-column-width="false"/>
    </style:style>
    <style:style style:name="Table4327" style:family="table">
      <style:table-properties style:width="6.2986in" fo:margin-left="0in" table:align="lef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38" style:family="table-row">
      <style:table-row-properties style:min-row-height="0.0159in" style:use-optimal-row-height="false" fo:keep-together="alway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5" style:family="table-row">
      <style:table-row-properties style:min-row-height="0.0159in" style:use-optimal-row-height="false" fo:keep-together="always"/>
    </style:style>
    <style:style style:name="P43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1" style:family="table-row">
      <style:table-row-properties style:min-row-height="0.0159in" style:use-optimal-row-height="false" fo:keep-together="alway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8" style:family="table-row">
      <style:table-row-properties style:min-row-height="0.0159in" style:use-optimal-row-height="false" fo:keep-together="always"/>
    </style:style>
    <style:style style:name="P43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4" style:family="table-row">
      <style:table-row-properties style:min-row-height="0.0159in" style:use-optimal-row-height="false"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1" style:family="table-row">
      <style:table-row-properties style:min-row-height="0.0159in" style:use-optimal-row-height="false" fo:keep-together="always"/>
    </style:style>
    <style:style style:name="P43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77" style:family="table-row">
      <style:table-row-properties style:min-row-height="0.0159in" style:use-optimal-row-height="false" fo:keep-together="always"/>
    </style:style>
    <style:style style:name="P43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83" style:family="table-row">
      <style:table-row-properties style:min-row-height="0.0159in" style:use-optimal-row-height="false" fo:keep-together="always"/>
    </style:style>
    <style:style style:name="P43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89" style:parent-style-name="Normal" style:family="paragraph">
      <style:paragraph-properties fo:text-align="justify" fo:text-indent="0.3937in">
        <style:tab-stops>
          <style:tab-stop style:type="left" style:position="0in"/>
        </style:tab-stops>
      </style:paragraph-properties>
    </style:style>
    <style:style style:name="P439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92" style:parent-style-name="Normal" style:family="paragraph">
      <style:paragraph-properties fo:keep-with-next="always" fo:text-align="center">
        <style:tab-stops>
          <style:tab-stop style:type="left" style:position="0in"/>
        </style:tab-stops>
      </style:paragraph-properties>
    </style:style>
    <style:style style:name="T4393" style:parent-style-name="DefaultParagraphFont" style:family="text">
      <style:text-properties fo:font-weight="bold" style:font-weight-asian="bold" style:font-weight-complex="bold" style:font-style-complex="italic"/>
    </style:style>
    <style:style style:name="P439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6" style:family="table-column">
      <style:table-column-properties style:column-width="1.2152in" style:use-optimal-column-width="false"/>
    </style:style>
    <style:style style:name="TableColumn4397" style:family="table-column">
      <style:table-column-properties style:column-width="5.0833in" style:use-optimal-column-width="false"/>
    </style:style>
    <style:style style:name="Table4395" style:family="table">
      <style:table-properties style:width="6.2986in" fo:margin-left="0in" table:align="left"/>
    </style:style>
    <style:style style:name="TableRow4398" style:family="table-row">
      <style:table-row-properties style:min-row-height="0.0159in"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3" style:family="table-row">
      <style:table-row-properties style:min-row-height="0.0159in" style:use-optimal-row-height="false" fo:keep-together="alway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413" style:parent-style-name="Normal" style:family="paragraph">
      <style:paragraph-properties fo:text-align="justify" fo:text-indent="0.3937in">
        <style:tab-stops>
          <style:tab-stop style:type="left" style:position="0in"/>
        </style:tab-stops>
      </style:paragraph-properties>
    </style:style>
    <style:style style:name="P44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6" style:parent-style-name="Normal" style:family="paragraph">
      <style:paragraph-properties fo:keep-with-next="always" fo:text-align="center">
        <style:tab-stops>
          <style:tab-stop style:type="left" style:position="0in"/>
        </style:tab-stops>
      </style:paragraph-properties>
    </style:style>
    <style:style style:name="T4417" style:parent-style-name="DefaultParagraphFont" style:family="text">
      <style:text-properties fo:font-weight="bold" style:font-weight-asian="bold" style:font-weight-complex="bold" style:font-style-complex="italic"/>
    </style:style>
    <style:style style:name="P441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0" style:family="table-column">
      <style:table-column-properties style:column-width="3.1493in" style:use-optimal-column-width="false"/>
    </style:style>
    <style:style style:name="TableColumn4421" style:family="table-column">
      <style:table-column-properties style:column-width="3.1493in" style:use-optimal-column-width="false"/>
    </style:style>
    <style:style style:name="Table4419" style:family="table">
      <style:table-properties style:width="6.2986in" fo:margin-left="0in" table:align="left"/>
    </style:style>
    <style:style style:name="TableRow4422" style:family="table-row">
      <style:table-row-properties style:min-row-height="0.0159in" style:use-optimal-row-height="false"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style>
    <style:style style:name="TableRow4432" style:family="table-row">
      <style:table-row-properties style:min-row-height="0.0159in" style:use-optimal-row-height="false"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P4442" style:parent-style-name="Normal" style:family="paragraph">
      <style:paragraph-properties fo:text-align="justify" fo:text-indent="0.3937in">
        <style:tab-stops>
          <style:tab-stop style:type="left" style:position="0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45" style:parent-style-name="Normal" style:family="paragraph">
      <style:paragraph-properties fo:keep-with-next="always" fo:text-align="center">
        <style:tab-stops>
          <style:tab-stop style:type="left" style:position="0in"/>
        </style:tab-stops>
      </style:paragraph-properties>
    </style:style>
    <style:style style:name="T4446" style:parent-style-name="DefaultParagraphFont" style:family="text">
      <style:text-properties fo:font-weight="bold" style:font-weight-asian="bold" style:font-weight-complex="bold" style:font-style-complex="italic"/>
    </style:style>
    <style:style style:name="T4447" style:parent-style-name="DefaultParagraphFont" style:family="text">
      <style:text-properties fo:font-weight="bold" style:font-weight-asian="bold" style:font-weight-complex="bold" style:font-style-complex="italic"/>
    </style:style>
    <style:style style:name="P444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50" style:family="table-column">
      <style:table-column-properties style:column-width="3.1493in" style:use-optimal-column-width="false"/>
    </style:style>
    <style:style style:name="TableColumn4451" style:family="table-column">
      <style:table-column-properties style:column-width="3.1493in" style:use-optimal-column-width="false"/>
    </style:style>
    <style:style style:name="Table4449" style:family="table">
      <style:table-properties style:width="6.2986in" fo:margin-left="0in" table:align="left"/>
    </style:style>
    <style:style style:name="TableRow4452" style:family="table-row">
      <style:table-row-properties style:min-row-height="0.0159in"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57" style:family="table-row">
      <style:table-row-properties style:min-row-height="0.0159in" style:use-optimal-row-height="false"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in"/>
        </style:tab-stops>
      </style:paragraph-properties>
    </style:style>
    <style:style style:name="T4460" style:parent-style-name="DefaultParagraphFont" style:family="text">
      <style:text-properties style:text-position="sub 66.6%"/>
    </style:style>
    <style:style style:name="T4461" style:parent-style-name="DefaultParagraphFont" style:family="text">
      <style:text-properties style:text-position="sub 66.6%"/>
    </style:style>
    <style:style style:name="T4462" style:parent-style-name="DefaultParagraphFont" style:family="text">
      <style:text-properties style:text-position="sub 66.6%"/>
    </style:style>
    <style:style style:name="T4463" style:parent-style-name="DefaultParagraphFont" style:family="text">
      <style:text-properties style:text-position="sub 66.6%"/>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in"/>
        </style:tab-stops>
      </style:paragraph-properties>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s>
      </style:paragraph-properties>
    </style:style>
    <style:style style:name="T4469" style:parent-style-name="DefaultParagraphFont" style:family="text">
      <style:text-properties style:text-position="sub 66.6%"/>
    </style:style>
    <style:style style:name="T4470" style:parent-style-name="DefaultParagraphFont" style:family="text">
      <style:text-properties style:text-position="sub 66.6%"/>
    </style:style>
    <style:style style:name="T4471" style:parent-style-name="DefaultParagraphFont" style:family="text">
      <style:text-properties style:text-position="sub 66.6%"/>
    </style:style>
    <style:style style:name="T4472" style:parent-style-name="DefaultParagraphFont" style:family="text">
      <style:text-properties style:text-position="sub 66.6%"/>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style>
    <style:style style:name="T4478" style:parent-style-name="DefaultParagraphFont" style:family="text">
      <style:text-properties style:text-position="sub 66.6%"/>
    </style:style>
    <style:style style:name="T4479" style:parent-style-name="DefaultParagraphFont" style:family="text">
      <style:text-properties style:text-position="sub 66.6%"/>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style>
    <style:style style:name="TableRow4482" style:family="table-row">
      <style:table-row-properties style:min-row-height="0.0159in"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in"/>
        </style:tab-stops>
      </style:paragraph-properties>
    </style:style>
    <style:style style:name="T4485" style:parent-style-name="DefaultParagraphFont" style:family="text">
      <style:text-properties style:text-position="sub 66.6%"/>
    </style:style>
    <style:style style:name="T4486" style:parent-style-name="DefaultParagraphFont" style:family="text">
      <style:text-properties style:text-position="sub 66.6%"/>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tab-stops>
          <style:tab-stop style:type="left" style:position="0in"/>
        </style:tab-stops>
      </style:paragraph-properties>
    </style:style>
    <style:style style:name="TableRow4489" style:family="table-row">
      <style:table-row-properties style:min-row-height="0.0159in"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0in"/>
        </style:tab-stops>
      </style:paragraph-properties>
    </style:style>
    <style:style style:name="T4492" style:parent-style-name="DefaultParagraphFont" style:family="text">
      <style:text-properties style:text-position="sub 66.6%"/>
    </style:style>
    <style:style style:name="T4493" style:parent-style-name="DefaultParagraphFont" style:family="text">
      <style:text-properties style:text-position="sub 66.6%"/>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0in"/>
        </style:tab-stops>
      </style:paragraph-properties>
    </style:style>
    <style:style style:name="P4496" style:parent-style-name="Normal" style:family="paragraph">
      <style:paragraph-properties fo:text-align="justify" fo:text-indent="0.3937in"/>
    </style:style>
    <style:style style:name="P4497" style:parent-style-name="Normal" style:family="paragraph">
      <style:paragraph-properties fo:text-align="center"/>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text-properties fo:font-weight="bold" style:font-weight-asian="bold"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6-22 iki 2014-01-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text:s/></text:span><text:soft-page-break/><text:span text:style-name="T45">(pridedama).</text:span></text:p>
      <text:p text:style-name="P46"><text:span text:style-name="T47">2</text:span><text:span text:style-name="T48">. N u s t a<text:s/></text:span><text:span text:style-name="T49">t a u, kad įsakymas įsigalioja nuo 2011 m. sausio 1 d.<text:s/></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PATVIRTINTA<text:s/></text:p>
      <text:p text:style-name="P64">Priešgaisrinės apsaugos ir gelbėjimo<text:s/></text:p>
      <text:p text:style-name="P65">departamento prie Vidaus reikalų<text:s/></text:p>
      <text:p text:style-name="P66">ministerijos direktoriaus<text:s/></text:p>
      <text:p text:style-name="P67">2010 m. gruodžio 7 d.<text:s/></text:p>
      <text:p text:style-name="P68">įsakymu Nr. 1-338</text:p>
      <text:h text:style-name="P69" text:outline-level="8"/>
      <text:h text:style-name="P70" text:outline-level="8"><text:span text:style-name="T71">GAISRINĖS SAUGOS PAGRINDINIAI REIKALAVIMAI<text:s/></text:span></text:h>
      <text:h text:style-name="P72" text:outline-level="9"/>
      <text:p text:style-name="P73"><text:span text:style-name="T74">I</text:span><text:span text:style-name="T75">.<text:s/></text:span><text:span text:style-name="T76">BENDROSIOS NUOSTATOS</text:span></text:p>
      <text:p text:style-name="P77"/>
      <text:p text:style-name="P78">1. Gaisrinės saugos<text:s/>pagrindiniai reikalavimai (toliau – Taisyklės) parengti vadovaujantis Lietuvos Respublikos statybos įstatymu [10.3] ir statybos techniniu reglamentu STR 2.01.01(2):1999 [10.6].</text:p>
      <text:p text:style-name="P79">2. Taisyklės parengtos pagal 1998 m. birželio 22 d. Europos Parlamento ir Tarybos direktyvos 98/34/EB, nustatančios informacijos apie standartus ir techninius reglamentus pateikimo tvarką, reikalavimus (OL<text:s/><text:span text:style-name="T80">1998 m. specialusis leidimas</text:span>, 13 skyrius, 020 tomas, p. 337).</text:p>
      <text:p text:style-name="P81">3. Kiekviena prekė, įvežta iš Europos Bendrijos valstybės<text:s/>narės arba iš Europos ekonominės erdvės (EEE) sutartį pasirašiusios Europos laisvosios prekybos asociacijos (ELPA) valstybės, gali būti be apribojimų tiekiama Lietuvos Respublikos<text:s/><text:soft-page-break/>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4">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5">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text:s/><text:soft-page-break/>nereglamentuojantys rizikos vertinimo. Rizikos vertinimas turi būti atliekamas vadovaujantis Taisyklių 6 priedo reikalavimais.</text:p>
      <text:p text:style-name="P86">8. Taisyklėse nustatytos statybos produktų (medžiagų, gaminių, sistemų, rinkinių) charakteristikos, atsižvelgiant į jų galutinio panaudojimo statinyje principą, būdingą eksploatavimo sąlygoms ar artimą joms.</text:p>
      <text:p text:style-name="P87">9. Šių Taisyklių reikalavimai taikomi:</text:p>
      <text:p text:style-name="P88">9.1. projektuojant ir statant naujus statinius;</text:p>
      <text:p text:style-name="P89">9.2. rekonstruojamoms ir remontuojamoms statinių dalims;</text:p>
      <text:p text:style-name="P90">9.3. keičiant statinių ar statinių dalių naudojimo paskirtį.</text:p>
      <text:p text:style-name="P91"/>
      <text:p text:style-name="P92"><text:span text:style-name="T93">II</text:span><text:span text:style-name="T94">.<text:s/></text:span><text:span text:style-name="T95">NUORODOS</text:span></text:p>
      <text:p text:style-name="P96"/>
      <text:p text:style-name="P97">10. Taisyklėse pateikiamos nuorodos į šiuos dokumentus:</text:p>
      <text:p text:style-name="P98">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9">26-852</text:span></text:a>; 2010, Nr.<text:s/><text:a xlink:href="https://www.e-tar.lt/portal/lt/legalAct/TAR.5A958659DE95" office:target-frame-name="_blank" xlink:show="new"><text:span text:style-name="T100">99-5167</text:span></text:a>);</text:p>
      <text:p text:style-name="P101">10.2. Gyvenamųjų pastatų gaisrinės saugos taisykles;</text:p>
      <text:p text:style-name="P102">10.3. Lietuvos Respublikos statybos įstatymą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text:p>
      <text:p text:style-name="P105">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6">25-953</text:span></text:a>; 2009, Nr.<text:s/><text:a xlink:href="https://www.e-tar.lt/portal/lt/legalAct/TAR.099B99A47914" office:target-frame-name="_blank" xlink:show="new"><text:span text:style-name="T107">63-2538</text:span></text:a>);</text:p>
      <text:p text:style-name="P108">10.5. statybos techninį reglamentą STR 1.01.09:2003 „Statinių klasifikavimas pagal jų naudojimo paskirtį“ (Žin., 2003, Nr.<text:s/><text:a xlink:href="https://www.e-tar.lt/portal/lt/legalAct/TAR.358675FB0A82" office:target-frame-name="_blank" xlink:show="new"><text:span text:style-name="T109">58-2611</text:span></text:a>);</text:p>
      <text:p text:style-name="P110">10.6. statybos techninį reglamentą STR 2.01.01(2):1999 „Esminiai statinio reikalavimai. Gaisrinė sauga“ (Žin., 2000, Nr.<text:s/><text:a xlink:href="https://www.e-tar.lt/portal/lt/legalAct/TAR.6CA64A9DFF4C" office:target-frame-name="_blank" xlink:show="new"><text:span text:style-name="T111">17-424</text:span></text:a>);</text:p>
      <text:p text:style-name="P112">10.7. statybos techninį reglamentą STR 2.01.02:2004 „Gyvenamieji pastatai“ (Žin., 2004, Nr.<text:s/><text:a xlink:href="https://www.e-tar.lt/portal/lt/legalAct/TAR.20B8999D0CC7" office:target-frame-name="_blank" xlink:show="new"><text:span text:style-name="T113">23-721</text:span></text:a>);</text:p>
      <text:p text:style-name="P114">10.8. statybos techninį reglamentą STR 2.02.02:2004 „Visuomeninės paskirties statiniai“ (Žin., 2004, Nr.<text:s/><text:a xlink:href="https://www.e-tar.lt/portal/lt/legalAct/TAR.B7AFE0723734" office:target-frame-name="_blank" xlink:show="new"><text:span text:style-name="T115">54-1851</text:span></text:a>);</text:p>
      <text:p text:style-name="P116">10.9. statybos techninį reglamentą STR 2.03.01:2001 „Statiniai ir teritorijos. Reikalavimai žmonių su negalia reikmėms“ (Žin., 2001, Nr.<text:s/><text:a xlink:href="https://www.e-tar.lt/portal/lt/legalAct/TAR.3C24C4CAE7B1" office:target-frame-name="_blank" xlink:show="new"><text:span text:style-name="T117">53-1898</text:span></text:a>);</text:p>
      <text:p text:style-name="P118">10.10. statybos techninį<text:s/>reglamentą STR 2.06.01:1999 „Miestų, miestelių ir kaimų susisiekimo sistemos“ (Žin., 1999, Nr.<text:s/><text:a xlink:href="https://www.e-tar.lt/portal/lt/legalAct/TAR.F81C6C9CBD7C" office:target-frame-name="_blank" xlink:show="new"><text:span text:style-name="T119">27-773</text:span></text:a>);</text:p>
      <text:p text:style-name="P120">10.11. statybos techninį reglamentą STR 2.08.01:2004 „Dujų sistemos pastatuose“ (Žin., 2004, Nr.<text:s/><text:a xlink:href="https://www.e-tar.lt/portal/lt/legalAct/TAR.55F2655B811E" office:target-frame-name="_blank" xlink:show="new"><text:span text:style-name="T121">21-653</text:span></text:a>);</text:p>
      <text:p text:style-name="P122">10.12. statybos techninį reglamentą STR. 2.09.02:2005 „Šildymas, vėdinimas ir oro kondicionavimas“ (Žin., 2005, Nr.<text:s/><text:a xlink:href="https://www.e-tar.lt/portal/lt/legalAct/TAR.1F3FB56815CB" office:target-frame-name="_blank" xlink:show="new"><text:span text:style-name="T123">75-2729</text:span></text:a>);</text:p>
      <text:p text:style-name="P124">10.13. Visuomeninių pastatų gaisrinės saugos taisykles.</text:p>
      <text:p text:style-name="P125">11. Pasikeitus teisės akto, nurodyto šiose nuorodose, nuostatoms, taikoma aktuali teisės akto versija.</text:p>
      <text:p text:style-name="P126"/>
      <text:p text:style-name="P127"><text:span text:style-name="T128">III</text:span><text:span text:style-name="T129">.<text:s/></text:span><text:span text:style-name="T130">PAGRINDINĖS SĄVOKOS</text:span></text:p>
      <text:p text:style-name="P131"/>
      <text:p text:style-name="P132">12. Taisyklėse vartojamos sąvokos atitinka Statybos įstatyme [10.3], STR 2.01.01(2):1999 [10.6], LST EN ISO 13943 ir LST EN 13501 serijos standartuose vartojamas sąvokas.<text:s/></text:p>
      <text:p text:style-name="P133"/>
      <text:p text:style-name="P134"><text:span text:style-name="T135">IV</text:span><text:span text:style-name="T136">.<text:s/></text:span><text:span text:style-name="T137">STATYBOS PRODUKTŲ, STATINIO KO</text:span><text:span text:style-name="T138">NSTRUKCIJŲ, STATINIŲ GAISRINĖ TECHNINĖ KLASIFIKACIJA</text:span></text:p>
      <text:p text:style-name="P139"/>
      <text:p text:style-name="P140"><text:span text:style-name="T141">13</text:span><text:span text:style-name="T142">. Statybos produktų, statinio konstrukcijų, statinių gaisrinė techninė klasifikacija nustatoma bandymais, vadovaujantis LST EN 13501 serijos standartais, skaičiavimais, standartais, nurodytais Tai</text:span><text:span text:style-name="T143">syklių 14 punkte, Taisyklių 9 priedu, taip pat šiais Europos Komisijos sprendimais (toliau – sprendimas):</text:span></text:p>
      <text:p text:style-name="P144"><text:span text:style-name="T145">13.1</text:span><text:span text:style-name="T146">. 2000 m. gegužės 3 d. sprendimu Nr. 2000/367/EB, įgyvendinančiu Tarybos direktyvą 89/106/EEB dėl statybos produktų, statinių ir jų dalių atspar</text:span><text:span text:style-name="T147">umo ugniai klasifikavimo (OL<text:s/></text:span><text:span text:style-name="T148">2004 m. specialusis leidimas,<text:s/></text:span><text:span text:style-name="T149">13 skyrius, 25 tomas, p. 148);</text:span></text:p>
      <text:p text:style-name="P150"><text:span text:style-name="T151">13.2</text:span><text:span text:style-name="T152">. 2011 m. balandžio 11 d. sprendimu Nr. 2011/232/ES, kuriuo iš dalies keičiamas sprendimas 2000/367/EB, kuriuo nustatoma statybos produktų, statinių ir jų dal</text:span><text:span text:style-name="T153">ių atsparumo ugniai klasifikavimo sistema (OL 2011 L 97, p. 49).</text:span><text:s/></text:p>
      <text:p text:style-name="P154">Punkto pakeitimai:</text:p>
      <text:p text:style-name="P155"><text:span text:style-name="T156">Nr.<text:s/></text:span><text:a xlink:href="https://www.e-tar.lt/portal/legalAct.html?documentId=TAR.024FFF2D853F" office:target-frame-name="_top" xlink:show="replace"><text:span text:style-name="T157">1-201</text:span></text:a><text:span text:style-name="T158">, 2011-06-17, Žin., 2011, Nr. 75-3661 (2011-06-21), i. k. 111231GISAK0001-201</text:span></text:p>
      <text:p text:style-name="Normal"/>
      <text:p text:style-name="P159">14. Gaisro poveikis tarpusavyje sujungtų elementų kombinacijoms, numatytoms apkrovoms atlaikyti ir statinio stabilumui užtikrinti (toliau – konstrukcijos), skaičiuojamas vadovaujantis LST EN 1991-1-2 serijos standartais. Konstrukcijų gaisrinės saugos<text:s/>projektavimas atliekamas vadovaujantis šių serijų standartų nuostatomis:</text:p>
      <text:p text:style-name="P160">14.1. gelžbetoninių konstrukcijų LST EN 1992-1-2;</text:p>
      <text:p text:style-name="P161">14.2. plieninių konstrukcijų<text:s/><text:span text:style-name="T162">LST EN 1993</text:span>-<text:span text:style-name="T163">1</text:span>-<text:span text:style-name="T164">2;</text:span></text:p>
      <text:p text:style-name="P165">14.3. kompleksinių plieninių ir betoninių konstrukcijų LST EN 1994-1-2;</text:p>
      <text:p text:style-name="P166">14.4. medinių konstrukcijų LST EN 1995-1-2;</text:p>
      <text:p text:style-name="P167">14.5. mūrinių konstrukcijų LST EN 1996-1-2;</text:p>
      <text:p text:style-name="P168">14.6. aliumininių konstrukcijų LST EN 1999-1-2.</text:p>
      <text:p text:style-name="P169">15. Ugniagesių liftai, naudojami ugniagesių ir gesinimo bei gelbėjimo įrangai pervežti, projektuojami vadovaujantis šiomis Taisyklėmis ir LST EN 81 serijos standartų nuostatomis.<text:s/></text:p>
      <text:p text:style-name="P170">16. Elektros kabeliai, vadovaujantis Taisyklių 7 priedu, pagal degumą skirstomi į šias klases: A<text:span text:style-name="T171">ca</text:span>, B<text:span text:style-name="T172">1ca</text:span>, B<text:span text:style-name="T173">2ca</text:span>, C<text:span text:style-name="T174">ca</text:span>, D<text:span text:style-name="T175">ca</text:span>, E<text:span text:style-name="T176">ca</text:span>, F<text:span text:style-name="T177">ca</text:span>.</text:p>
      <text:p text:style-name="P178"><text:span text:style-name="T179">17</text:span><text:span text:style-name="T180">. Statybos produktai (išskyrus grindų dangas, vamzdynų izoliaciją ir elektros kabelius), vadovaujantis LST EN 13501</text:span><text:span text:style-name="T181"><text:s/></text:span><text:span text:style-name="T182">serijos standartu, skirstomi į šias klases: pagal gaisro pobūdį<text:s/></text:span>–<text:s/><text:span text:style-name="T183">A1, A2, B,</text:span><text:span text:style-name="T184"><text:s/>C, D, E, F; pagal dūmų susidarymą<text:s/></text:span><text:span text:style-name="T185">–<text:s/></text:span><text:span text:style-name="T186">s1, s2, s3; pagal liepsnojančių dalelių ir (arba) dalelių susidarymą<text:s/></text:span><text:span text:style-name="T187">–<text:s/></text:span><text:span text:style-name="T188">d0, d1, d2.<text:s/></text:span></text:p>
      <text:p text:style-name="P189"><text:span text:style-name="T190">18</text:span><text:span text:style-name="T191">. Statybos produktų, kurių nereikia papildomai bandyti, priskiriant degumo charakteristikos klases, sąrašas pateikiamas Taisyklių</text:span><text:span text:style-name="T192"><text:s/>9 priede.</text:span></text:p>
      <text:p text:style-name="P193">19. Grindų dangos, vadovaujantis LST EN 13501 serijos standartu, skirstomos į šias klases: pagal gaisro pobūdį<text:s/><text:span text:style-name="T194">–<text:s/></text:span>A1<text:span text:style-name="T195">FL,</text:span><text:s/>A2<text:span text:style-name="T196">FL</text:span>; B<text:span text:style-name="T197">FL,</text:span><text:s/>C<text:span text:style-name="T198">FL,</text:span><text:s/>D<text:span text:style-name="T199">FL,</text:span><text:s/>E<text:span text:style-name="T200">FL,</text:span><text:s/>F<text:span text:style-name="T201">FL</text:span>; pagal dūmų susidarymą – s1 ir s2.</text:p>
      <text:p text:style-name="P202">20. Vamzdynų izoliacija, vadovaujantis LST EN 13501 serijos standartu, skirstoma į šias klases: pagal gaisro pobūdį<text:s/><text:span text:style-name="T203">–<text:s/></text:span>A1<text:span text:style-name="T204">L,</text:span><text:s/>A2<text:span text:style-name="T205">L</text:span>; B<text:span text:style-name="T206">L,</text:span><text:s/>C<text:span text:style-name="T207">L,</text:span><text:s/>D<text:span text:style-name="T208">L,</text:span><text:s/>E<text:span text:style-name="T209">L,</text:span><text:s/>F<text:span text:style-name="T210">L</text:span>;<text:s/><text:span text:style-name="T211">pagal dūmų susidarymą – s1, s2, s3; pagal liepsnojančių dalelių ir (arba) dalelių susidarymą – d0, d1, d2</text:span>.</text:p>
      <text:p text:style-name="P212">21. Stogai ir jų dangos, vadovaujantis LST EN 13501 serijos standartu, pagal degumą, veikiant išoriniam gaisrui, skirstomos į šias klases: B<text:span text:style-name="T213">ROOF</text:span><text:s/>(t1) ir F<text:span text:style-name="T214">ROOF<text:s/></text:span>(t1).<text:s/></text:p>
      <text:p text:style-name="P215">22. Statinio konstrukcijų elementų atsparumas ugniai, vadovaujantis LST EN 13501 serijos standartu, nusako statinio konstrukcijų elementų gebėjimą gaisro metu tam tikrą laiką išlaikyti apkrovas – R, vientisumą (sandarumą) – E, izoliacines savybes – I, I<text:span text:style-name="T216">1</text:span>, I<text:span text:style-name="T217">2</text:span>, spinduliavimą, kai statybos produkto izoliacinės savybės priklauso nuo spinduliavimu perduodamos šilumos – W, atsparumą mechaniniam<text:s/>poveikiui, kai nagrinėjamas konkretus mechaninis poveikis – M, gebą užsidaryti durims (užsklandoms ir pan.) su savaiminio užsidarymo mechanizmais – C0, C1, C2, C3, C4, C5, dūmų plitimo ribojimą konstrukcijų elementams, skirtiems dūmų plitimui riboti – S<text:span text:style-name="T218">a</text:span><text:s/>ir S<text:span text:style-name="T219">m</text:span>.</text:p>
      <text:p text:style-name="P220">Liftų durų atsparumas ugniai klasifikuojamas ir nustatomas pagal LST EN 81-58 serijos standartų reikalavimus.</text:p>
      <text:p text:style-name="P221">Punkto pakeitimai:</text:p>
      <text:p text:style-name="P222"><text:span text:style-name="T223">Nr.<text:s/></text:span><text:a xlink:href="https://www.e-tar.lt/portal/legalAct.html?documentId=TAR.13580293A305" office:target-frame-name="_top" xlink:show="replace"><text:span text:style-name="T224">1-63</text:span></text:a><text:span text:style-name="T225">, 2011-02-21, Žin., 2011, Nr.<text:s/></text:span><text:span text:style-name="T226">23-1137 (2011-02-24), i. k. 111231GISAK00001-63</text:span></text:p>
      <text:p text:style-name="Normal"/>
      <text:p text:style-name="P227">23. Tekstilė ir tekstilės gaminiai (užuolaidos, apmušalai, žaliuzės), vadovaujantis LST EN 13773 serijos standartu, pagal degumą skirstomi į šias klases: 1, 2, 3, 4, 5.</text:p>
      <text:p text:style-name="P228">24. Kietos ir (ar) birios medžiagos ar gaminiai, nepriskirtos pavojingosioms medžiagoms ir statybos produktams, vadovaujantis Taisyklių 8 priedu, pagal degumą skirstomi į šias klases: nedegūs, sunkiai degūs ir degūs.</text:p>
      <text:p text:style-name="P229">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30">36-987</text:span></text:a>; 2008, Nr.<text:s/><text:a xlink:href="https://www.e-tar.lt/portal/lt/legalAct/TAR.7648B39FBE4C" office:target-frame-name="_blank" xlink:show="new"><text:span text:style-name="T231">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32">16-509</text:span></text:a>).</text:p>
      <text:p text:style-name="P233">26. Kėdės kino teatruose, teatruose, auditorijose, salėse, taip pat patalpose, kuriose vienu metu būna daugiau kaip 50 žmonių, turi atitikti LST<text:s/>EN 1021-1 ir LST EN 1021-2 serijos standartų reikalavimus.</text:p>
      <text:p text:style-name="P234">27. Dūmų užtvaros, vadovaujantis LST EN<text:s/><text:span text:style-name="T235">12101<text:s/></text:span>serijos standartu, skirstomos į šias klases: D, DH.</text:p>
      <text:p text:style-name="P236"/>
      <text:p text:style-name="P237"><text:span text:style-name="T238">V</text:span><text:span text:style-name="T239">.<text:s/></text:span><text:span text:style-name="T240">STATINIŲ GRUPĖS</text:span></text:p>
      <text:p text:style-name="P241"/>
      <text:p text:style-name="P242">28. Statiniuose aukščiausio aukšto (įskaitant mansardinį) grindų<text:s/>altitudė (toliau – aukščiausio aukšto grindų altitudė) skaičiuojama nuo gaisrų gesinimo ir gelbėjimo automobilių privažiavimo prie pastato žemiausios paviršiaus altitudės, o kai gaisrų gesinimo ir gelbėjimo automobilių privažiavimo įrengti nebūtina, – nuo<text:s/>nešiojamųjų gaisrinių kopėčių pastatymo žemiausios paviršiaus altitudės (toliau – žemės paviršiaus altitudė).</text:p>
      <text:p text:style-name="P243">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44">30. Taisyklėse aukštybiniai statiniai skirstomi į:</text:p>
      <text:p text:style-name="P245">30.1. aukštus statinius, kurių aukščiausio aukšto grindų altitudė viršija 26,5 m;</text:p>
      <text:p text:style-name="P246">30.2. labai aukštus statinius, kurių aukščiausio aukšto grindų altitudė viršija 54 m.</text:p>
      <text:p text:style-name="P247">31. Transporto, garažų, gamybos, pramonės,<text:s/>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48">sg</text:span>, B<text:span text:style-name="T249">sg</text:span>, C<text:span text:style-name="T250">g</text:span>, D<text:span text:style-name="T251">g</text:span>, E<text:span text:style-name="T252">g</text:span><text:s/>kategorijas (1 priedas), o išoriniai įrenginiai – į A<text:span text:style-name="T253">sgi</text:span>, B<text:span text:style-name="T254">sgi</text:span>, C<text:span text:style-name="T255">gi</text:span>, D<text:span text:style-name="T256">gi</text:span>, E<text:span text:style-name="T257">gi<text:s/></text:span>kategorijas (2 priedas).<text:s/></text:p>
      <text:p text:style-name="P258"/>
      <text:p text:style-name="P259"><text:span text:style-name="T260">VI</text:span><text:span text:style-name="T261">.<text:s/></text:span><text:span text:style-name="T262">GAISRO APKROVA</text:span></text:p>
      <text:p text:style-name="P263"/>
      <text:p text:style-name="P264">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65">33. Jeigu gaisrinio skyriaus apskaičiuota gaisro apkrova didesnė už nustatytą statiniui, apkrova nustatoma<text:s/>kiekvienam gaisriniam skyriui atskirai. Į šią sąlygą atsižvelgiama projektuojant už gaisrinio skyriaus ribų esančius statinio konstrukcijų elementus.</text:p>
      <text:p text:style-name="P266">34. Nustatant gaisro plėtimosi scenarijų (eigą), vertinami statinio (ar jo dalies) planavimo ir konstrukciniai sprendiniai, statybos produktų (konstrukcijų elementų) degumo charakteristikos, turinčios įtakos gaisro apkrovai.</text:p>
      <text:p text:style-name="P267">35. Gaisro apkrovą būtina apskaičiuoti I atsparumo ugniai laipsnio statiniams, taip pat kitais teisės aktais numatytais atvejais<text:s/>[10.2, 10.4, 10.13]. Neskaičiuojant gaisro apkrovos, laikoma, kad statinys yra 1 gaisro apkrovos kategorijos.</text:p>
      <text:p text:style-name="P268">36. Gaisro apkrovos kategorijos, atsižvelgiant į gaisro apkrovos tankį, nurodytos 1 lentelėje.<text:s/></text:p>
      <text:h text:style-name="P269" text:outline-level="2"/>
      <text:h text:style-name="P270" text:outline-level="2"><text:span text:style-name="T271">Gaisro apkrovos kategorijos</text:span></text:h>
      <text:p text:style-name="P272">1 lentelė<text:s/></text:p>
      <table:table table:style-name="Table273">
        <table:table-columns>
          <table:table-column table:style-name="TableColumn274"/>
          <table:table-column table:style-name="TableColumn275"/>
        </table:table-columns>
        <table:table-row table:style-name="TableRow276">
          <table:table-cell table:style-name="TableCell277">
            <text:p text:style-name="P278">Gaisro apkrovos kategorija</text:p>
          </table:table-cell>
          <table:table-cell table:style-name="TableCell279">
            <text:p text:style-name="P280">Gaisro apkrovos tankis (MJ/kv. m)<text:s/></text:p>
          </table:table-cell>
        </table:table-row>
        <table:table-row table:style-name="TableRow281">
          <table:table-cell table:style-name="TableCell282">
            <text:p text:style-name="P283">1</text:p>
          </table:table-cell>
          <table:table-cell table:style-name="TableCell284">
            <text:p text:style-name="P285">daugiau kaip 1200</text:p>
          </table:table-cell>
        </table:table-row>
        <table:table-row table:style-name="TableRow286">
          <table:table-cell table:style-name="TableCell287">
            <text:p text:style-name="P288">2</text:p>
          </table:table-cell>
          <table:table-cell table:style-name="TableCell289">
            <text:p text:style-name="P290">nuo 600 iki 1200</text:p>
          </table:table-cell>
        </table:table-row>
        <table:table-row table:style-name="TableRow291">
          <table:table-cell table:style-name="TableCell292">
            <text:p text:style-name="P293">3</text:p>
          </table:table-cell>
          <table:table-cell table:style-name="TableCell294">
            <text:p text:style-name="P295">iki 600</text:p>
          </table:table-cell>
        </table:table-row>
      </table:table>
      <text:p text:style-name="P296"/>
      <text:p text:style-name="P297">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98"/>
      <text:p text:style-name="P299"><text:span text:style-name="T300">VII</text:span><text:span text:style-name="T301">.<text:s/></text:span><text:span text:style-name="T302">Gaisro prevencija</text:span></text:p>
      <text:p text:style-name="P303"/>
      <text:p text:style-name="P304">38. Gaisro prevencijai keliami bendrieji reikalavimai:<text:s/></text:p>
      <text:p text:style-name="P305">38.1. statiniai turi būti suprojektuoti, pastatyti, įrengti ir naudojami taip, kad gaisro kilimo pavojus juose būtų kuo mažesnis. Projektuojant, statant ir naudojant statinius turi būti vertinamas gaisro pavojus iš išorės;</text:p>
      <text:p text:style-name="P306">38.2. statinio inžinerinės sistemos turi būti suprojektuotos ir sumontuotos taip, kad būtų saugios naudoti ir nesukeltų gaisro;</text:p>
      <text:p text:style-name="P307">38.3. židiniai, krosnys, jų dūmtraukiai ir šildymo prietaisai turi būti išdėstyti, pastatyti, įmontuoti taip, kad naudojami nesukeltų gaisro ar sprogimo pavojaus.<text:s/></text:p>
      <text:p text:style-name="P308">39. Kiti gaisro prevencijos reikalavimai pateikti Bendrosiose gaisrinės saugos taisyklėse [10.1].</text:p>
      <text:p text:style-name="P309"/>
      <text:p text:style-name="P310"><text:span text:style-name="T311">VIII</text:span><text:span text:style-name="T312">.<text:s/></text:span><text:span text:style-name="T313">STATINIų, statinių gaisrinių skyrių ATSPARUMO UGNIAI LAIPSNIai</text:span></text:p>
      <text:p text:style-name="P314"/>
      <text:p text:style-name="P315">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316"/>
      <text:h text:style-name="P317" text:outline-level="2"><text:span text:style-name="T318">Statinių, statinių gaisrinių skyrių atsparumo ugniai laipsniai</text:span></text:h>
      <text:p text:style-name="P319"/>
      <text:p text:style-name="P320">2 lentelė</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3">
            <text:p text:style-name="P334">Statinio atsparumo ugniai laipsnis</text:p>
          </table:table-cell>
          <table:table-cell table:style-name="TableCell335" table:number-rows-spanned="3">
            <text:p text:style-name="P336">Gaisro apkrovos kategorija</text:p>
          </table:table-cell>
          <table:table-cell table:style-name="TableCell337" table:number-columns-spanned="8">
            <text:p text:style-name="P338">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able:number-rows-spanned="2">
            <text:p text:style-name="P343">gaisrinių skyrių atskyrimo sienos ir perdangos</text:p>
          </table:table-cell>
          <table:table-cell table:style-name="TableCell344" table:number-rows-spanned="2">
            <text:p text:style-name="P345">laikančiosios konstrukcijos</text:p>
          </table:table-cell>
          <table:table-cell table:style-name="TableCell346" table:number-rows-spanned="2">
            <text:p text:style-name="P347">nelaikančiosios vidinės sienos</text:p>
          </table:table-cell>
          <table:table-cell table:style-name="TableCell348" table:number-rows-spanned="2">
            <text:p text:style-name="P349">lauko siena</text:p>
          </table:table-cell>
          <table:table-cell table:style-name="TableCell350" table:number-rows-spanned="2">
            <text:p text:style-name="P351">aukštų,<text:s/>pastogės patalpų, rūsio perdangos</text:p>
          </table:table-cell>
          <table:table-cell table:style-name="TableCell352" table:number-rows-spanned="2">
            <text:p text:style-name="P353">stogai</text:p>
          </table:table-cell>
          <table:table-cell table:style-name="TableCell354" table:number-columns-spanned="2">
            <text:p text:style-name="P355">laiptinės</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vidinės sienos</text:p>
          </table:table-cell>
          <table:table-cell table:style-name="TableCell367">
            <text:p text:style-name="P368">laiptatakiai ir aikštelės</text:p>
          </table:table-cell>
        </table:table-row>
        <table:table-row table:style-name="TableRow369">
          <table:table-cell table:style-name="TableCell370" table:number-rows-spanned="3">
            <text:p text:style-name="P371">I</text:p>
          </table:table-cell>
          <table:table-cell table:style-name="TableCell372">
            <text:p text:style-name="P373">1</text:p>
          </table:table-cell>
          <table:table-cell table:style-name="TableCell374">
            <text:p text:style-name="P375"><text:span text:style-name="T376">REI 180</text:span><text:span text:style-name="T377">(1)</text:span></text:p>
          </table:table-cell>
          <table:table-cell table:style-name="TableCell378">
            <text:p text:style-name="P379"><text:span text:style-name="T380">R 120</text:span><text:span text:style-name="T381">(1)</text:span></text:p>
          </table:table-cell>
          <table:table-cell table:style-name="TableCell382">
            <text:p text:style-name="P383">EI 30</text:p>
          </table:table-cell>
          <table:table-cell table:style-name="TableCell384">
            <text:p text:style-name="P385">EI 30</text:p>
            <text:p text:style-name="P386"><text:span text:style-name="T387">(o</text:span><text:span text:style-name="T388">&lt;–&gt;</text:span><text:span text:style-name="T389">i)</text:span><text:span text:style-name="T390">(3)</text:span></text:p>
          </table:table-cell>
          <table:table-cell table:style-name="TableCell391">
            <text:p text:style-name="P392"><text:span text:style-name="T393">REI 90</text:span><text:span text:style-name="T394">(1)</text:span></text:p>
          </table:table-cell>
          <table:table-cell table:style-name="TableCell395">
            <text:p text:style-name="P396"><text:span text:style-name="T397">RE 30</text:span><text:span text:style-name="T398">(4)</text:span></text:p>
          </table:table-cell>
          <table:table-cell table:style-name="TableCell399">
            <text:p text:style-name="P400">REI 120</text:p>
          </table:table-cell>
          <table:table-cell table:style-name="TableCell401">
            <text:p text:style-name="P402"><text:span text:style-name="T403">R 60</text:span><text:span text:style-name="T404">(5)</text:span></text:p>
          </table:table-cell>
        </table:table-row>
        <table:table-row table:style-name="TableRow405">
          <table:covered-table-cell>
            <text:p text:style-name="P406"/>
          </table:covered-table-cell>
          <table:table-cell table:style-name="TableCell407">
            <text:p text:style-name="P408">2</text:p>
          </table:table-cell>
          <table:table-cell table:style-name="TableCell409">
            <text:p text:style-name="P410"><text:span text:style-name="T411">REI 120</text:span><text:span text:style-name="T412">(1)</text:span></text:p>
          </table:table-cell>
          <table:table-cell table:style-name="TableCell413">
            <text:p text:style-name="P414"><text:span text:style-name="T415">R 90</text:span><text:span text:style-name="T416">(1)</text:span></text:p>
          </table:table-cell>
          <table:table-cell table:style-name="TableCell417">
            <text:p text:style-name="P418">EI 15</text:p>
          </table:table-cell>
          <table:table-cell table:style-name="TableCell419">
            <text:p text:style-name="P420">EI 15</text:p>
            <text:p text:style-name="P421"><text:span text:style-name="T422">(o</text:span><text:span text:style-name="T423">&lt;–&gt;</text:span><text:span text:style-name="T424">i)</text:span><text:span text:style-name="T425">(3)</text:span></text:p>
          </table:table-cell>
          <table:table-cell table:style-name="TableCell426">
            <text:p text:style-name="P427"><text:span text:style-name="T428">REI 60</text:span><text:span text:style-name="T429">(1)</text:span></text:p>
          </table:table-cell>
          <table:table-cell table:style-name="TableCell430">
            <text:p text:style-name="P431"><text:span text:style-name="T432">RE 20</text:span><text:span text:style-name="T433">(4)</text:span></text:p>
          </table:table-cell>
          <table:table-cell table:style-name="TableCell434">
            <text:p text:style-name="P435">REI 90</text:p>
          </table:table-cell>
          <table:table-cell table:style-name="TableCell436">
            <text:p text:style-name="P437"><text:span text:style-name="T438">R 60</text:span><text:span text:style-name="T439">(5)</text:span></text:p>
          </table:table-cell>
        </table:table-row>
        <table:table-row table:style-name="TableRow440">
          <table:covered-table-cell>
            <text:p text:style-name="P441"/>
          </table:covered-table-cell>
          <table:table-cell table:style-name="TableCell442">
            <text:p text:style-name="P443">3</text:p>
          </table:table-cell>
          <table:table-cell table:style-name="TableCell444">
            <text:p text:style-name="P445"><text:span text:style-name="T446">REI 90</text:span><text:span text:style-name="T447">(1)</text:span></text:p>
          </table:table-cell>
          <table:table-cell table:style-name="TableCell448">
            <text:p text:style-name="P449"><text:span text:style-name="T450">R 60</text:span><text:span text:style-name="T451">(2)</text:span></text:p>
          </table:table-cell>
          <table:table-cell table:style-name="TableCell452">
            <text:p text:style-name="P453">EI 15</text:p>
          </table:table-cell>
          <table:table-cell table:style-name="TableCell454">
            <text:p text:style-name="P455">EI 15</text:p>
            <text:p text:style-name="P456"><text:span text:style-name="T457">(o</text:span><text:span text:style-name="T458">&lt;–&gt;</text:span><text:span text:style-name="T459">i)</text:span><text:span text:style-name="T460">(3)</text:span></text:p>
          </table:table-cell>
          <table:table-cell table:style-name="TableCell461">
            <text:p text:style-name="P462"><text:span text:style-name="T463">REI 45</text:span><text:span text:style-name="T464">(1)</text:span></text:p>
          </table:table-cell>
          <table:table-cell table:style-name="TableCell465">
            <text:p text:style-name="P466"><text:span text:style-name="T467">RE 20</text:span><text:span text:style-name="T468">(4)</text:span></text:p>
          </table:table-cell>
          <table:table-cell table:style-name="TableCell469">
            <text:p text:style-name="P470">REI 60</text:p>
          </table:table-cell>
          <table:table-cell table:style-name="TableCell471">
            <text:p text:style-name="P472"><text:span text:style-name="T473">R 45</text:span><text:span text:style-name="T474">(5)</text:span></text:p>
          </table:table-cell>
        </table:table-row>
        <table:table-row table:style-name="TableRow475">
          <table:table-cell table:style-name="TableCell476">
            <text:p text:style-name="P477">II</text:p>
          </table:table-cell>
          <table:table-cell table:style-name="TableCell478">
            <text:p text:style-name="P479"><text:span text:style-name="T480">RN</text:span></text:p>
          </table:table-cell>
          <table:table-cell table:style-name="TableCell481">
            <text:p text:style-name="P482"><text:span text:style-name="T483">REI 60</text:span><text:span text:style-name="T484">(1)</text:span></text:p>
          </table:table-cell>
          <table:table-cell table:style-name="TableCell485">
            <text:p text:style-name="P486"><text:span text:style-name="T487">R 45</text:span><text:span text:style-name="T488">(2)</text:span></text:p>
          </table:table-cell>
          <table:table-cell table:style-name="TableCell489">
            <text:p text:style-name="P490">EI 15</text:p>
          </table:table-cell>
          <table:table-cell table:style-name="TableCell491">
            <text:p text:style-name="P492">EI 15</text:p>
            <text:p text:style-name="P493"><text:span text:style-name="T494">(o</text:span><text:span text:style-name="T495">&lt;–&gt;</text:span><text:span text:style-name="T496">i)</text:span><text:span text:style-name="T497">(3)</text:span></text:p>
          </table:table-cell>
          <table:table-cell table:style-name="TableCell498">
            <text:p text:style-name="P499"><text:span text:style-name="T500">REI 20</text:span><text:span text:style-name="T501">(2)</text:span></text:p>
          </table:table-cell>
          <table:table-cell table:style-name="TableCell502">
            <text:p text:style-name="P503"><text:span text:style-name="T504">RE 20</text:span><text:span text:style-name="T505">(4)</text:span></text:p>
          </table:table-cell>
          <table:table-cell table:style-name="TableCell506">
            <text:p text:style-name="P507">REI 30</text:p>
          </table:table-cell>
          <table:table-cell table:style-name="TableCell508">
            <text:p text:style-name="P509"><text:span text:style-name="T510">R 15</text:span><text:span text:style-name="T511">(5)</text:span></text:p>
          </table:table-cell>
        </table:table-row>
        <table:table-row table:style-name="TableRow512">
          <table:table-cell table:style-name="TableCell513">
            <text:p text:style-name="P514">III</text:p>
          </table:table-cell>
          <table:table-cell table:style-name="TableCell515">
            <text:p text:style-name="P516"><text:span text:style-name="T517">RN</text:span></text:p>
          </table:table-cell>
          <table:table-cell table:style-name="TableCell518">
            <text:p text:style-name="P519"><text:span text:style-name="T520">REI 30</text:span><text:span text:style-name="T521">(1)</text:span></text:p>
          </table:table-cell>
          <table:table-cell table:style-name="TableCell522" table:number-columns-spanned="7">
            <text:p text:style-name="P523"><text:span text:style-name="T524">RN</text:span></text:p>
          </table:table-cell>
          <table:covered-table-cell/>
          <table:covered-table-cell/>
          <table:covered-table-cell/>
          <table:covered-table-cell/>
          <table:covered-table-cell/>
          <table:covered-table-cell/>
        </table:table-row>
      </table:table>
      <text:p text:style-name="P525"/>
      <text:p text:style-name="P526"><text:span text:style-name="T527">(1)<text:s/></text:span>Konstrukcijoms įrengti naudojami ne žemesnės kaip A2–s3, d2<text:s/>degumo klasės statybos produktai.</text:p>
      <text:p text:style-name="P528"><text:span text:style-name="T529">(2)<text:s/></text:span>Konstrukcijoms įrengti naudojami ne žemesnės kaip B–s3, d2 degumo klasės statybos produktai.</text:p>
      <text:p text:style-name="P530"><text:span text:style-name="T531">(3)<text:s/></text:span>Atsparumo ugniai reikalavimai lauko sienoms netaikomi, kai:<text:s/></text:p>
      <text:p text:style-name="P532">a) statinio aukščiausio aukšto grindų altitudė neviršija 6 m;</text:p>
      <text:p text:style-name="P53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34">c) visame statinyje įrengiama stacionarioji gaisrų gesinimo sistema.</text:p>
      <text:p text:style-name="P535"><text:span text:style-name="T536">(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37"><text:span text:style-name="T538">(5)<text:s/></text:span>Netaikoma<text:s/>laiptatakiams ir aikštelėms, kurios nuo kitų pastato patalpų atskirtos nustatyto atsparumo ugniai vidinėmis priešgaisrinėmis sienomis ir angų užpildais, atitinkančiais 3 lentelės reikalavimus.</text:p>
      <text:p text:style-name="P539"><text:span text:style-name="T540">RN<text:s/></text:span>– reikalavimai netaikomi.</text:p>
      <text:p text:style-name="P541"/>
      <text:p text:style-name="P542">41. Labai aukštų<text:s/>statinių konstrukcijų atsparumo ugniai reikalavimai parenkami pagal 1 gaisro apkrovos kategoriją, o aukštų statinių – pagal 1 ar 2 gaisro apkrovos kategoriją, atsižvelgiant į apskaičiuotą statinio (gaisrinio skyriaus) gaisro apkrovą.</text:p>
      <text:p text:style-name="P543">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text:s/>produktams.</text:p>
      <text:p text:style-name="P544">43. Stogai B<text:span text:style-name="T545">ROOF</text:span><text:s/>(t1) degumo klasei priskiriami Taisyklių 4 priede nustatytais atvejais.</text:p>
      <text:p text:style-name="P54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4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48">46. Statinių stogo ir perdangas laikančiųjų konstrukcijų (sijų, santvarų, rygelių ir kt.) laikymo geba R gali būti laikoma analogiška stogo ar perdangos atsparumui ugniai, jei atlikus konstrukcijos ar viso statinio atsparumo ugniai skaičiavimus patvirtinama<text:s/>konstrukcijos ar statinio atitiktis numatytam atsparumui ugniai (2 lentelė).</text:p>
      <text:p text:style-name="P549">47. Angų (durų, vartų, langų ir liukų) užpildų atsparumas ugniai nenormuojamas, išskyrus angų užpildus priešgaisrinėse užtvarose (3 lentelė) ir teisės aktais nustatytus atvejus (pvz., kampu blokuojami pastatai).</text:p>
      <text:p text:style-name="P550">48. Jei diegiamos konstrukcinės statinio sistemos, kurių atsparumas ugniai ir (arba) konstrukcijų degumo klasė yra nežinomi, šias charakteristikas būtina nustatyti statinio (pastato) fragmentų gaisriniais bandymais<text:s/>arba skaičiavimais, atliekamais vadovaujantis LST EN 1991-1-2 serijos standartais.</text:p>
      <text:p text:style-name="P551">49. Parenkant pastato ar jų grupės gaisrinių skyrių matmenis, atstumus tarp pastatų, reikia atsižvelgti į pastato atsparumo ugniai laipsnį, paskirtį, naudotojų skaičių,<text:s/>gaisro apkrovos tankį, taip pat į naudojamų gaisrinės saugos ir gelbėjimo priemonių veiksmingumą, priešgaisrinės gelbėjimo tarnybos dislokacijos vietą ir technines galimybes.</text:p>
      <text:p text:style-name="P552"/>
      <text:p text:style-name="P553"><text:span text:style-name="T554">ix</text:span><text:span text:style-name="T555">.<text:s/></text:span><text:span text:style-name="T556">BENDRIEJI GAISRO PLITIMO RIBOJIMO REIKALAVIMAI</text:span></text:p>
      <text:p text:style-name="P557"/>
      <text:p text:style-name="P558">50. Gaisro plitimas statiniuose ribojamas degančio ploto, degimo intensyvumo ir trukmės mažinimo priemonėmis, kurios yra:</text:p>
      <text:p text:style-name="P55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60">50.2. B–s1, d0 ir žemesnės degumo klasės statybos produktų, naudojamų statinio (pastato) konstrukcijoms įrengti, ribojimas;</text:p>
      <text:p text:style-name="P561">50.3. technologinių įrenginių sprogimo ir gaisro atžvilgiu pavojaus mažinimas statiniuose, pastatuose ir patalpose;</text:p>
      <text:p text:style-name="P562">50.4. aprūpinimas gaisro gesinimo priemonėmis, tarp jų stacionariosiomis ir mobiliosiomis;</text:p>
      <text:p text:style-name="P563">50.5. veiksmingas stacionariųjų gaisrų gesinimo sistemų<text:s/>panaudojimas, laiku suveikus gaisro aptikimo ir signalizavimo, pranešimo apie gaisrą ir evakuacijos valdymo sistemoms;</text:p>
      <text:p text:style-name="P564">50.6. dūmų šalinimo iš patalpų sistemų panaudojimas.</text:p>
      <text:p text:style-name="P565"/>
      <text:p text:style-name="P566"><text:span text:style-name="T567">X</text:span><text:span text:style-name="T568">.<text:s/></text:span><text:span text:style-name="T569">GAISRO PLITIMO GAISRINIAME SKYRIUJE RIBOJIMAS</text:span></text:p>
      <text:p text:style-name="P570"/>
      <text:p text:style-name="P571">51. Gaisrinio skyriaus didžiausias plotas F<text:span text:style-name="T572">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73">52. Esant statinyje skirtingos paskirties arba sprogimo ir gaisro atžvilgiu pavojingoms patalpoms, gaisrinio skyriaus plotui nustatyti parenkami mažiausi Taisyklių 3 priede pateikti parametrai (sąlyginis gaisrinio skyriaus plotas (F<text:span text:style-name="T574">s</text:span>) ir skaičiuojamoji altitudė H<text:span text:style-name="T575">abs</text:span>). Šio punkto nuostatos netaikomos patalpoms, kurių bendras plotas neviršija 200 kv. m.</text:p>
      <text:p text:style-name="P576">53. Patalpos, kuriose<text:s/>naudojamos degiosios dujos, įrengiamos vadovaujantis STR 2.08.01:2000 [10.11].</text:p>
      <text:p text:style-name="P577"/>
      <text:p text:style-name="P578"><text:span text:style-name="T579">Xi</text:span><text:span text:style-name="T580">.<text:s/></text:span><text:span text:style-name="T581">GAISRO PLITIMO IŠ GAISRINIO SKYRIAUS RIBOJIMAS</text:span></text:p>
      <text:p text:style-name="P582"/>
      <text:p text:style-name="P583">54. Priešgaisrinės užtvaros – nustatyto atsparumo ugniai ir degumo klasės statybinės konstrukcijos, atskiriančios<text:s/>patalpas tarpusavyje, atsižvelgiant į patalpų paskirtį, gaisro apkrovos tankį, pastato atsparumo ugniai laipsnį, ir skirtos gaisro ir degimo produktų plitimui iš patalpos arba gaisrinio skyriaus į kitas patalpas apriboti.</text:p>
      <text:p text:style-name="P584">55. Priešgaisrinėms užtvaroms<text:s/>priskiriamos sienos, pertvaros, perdangos, stogai.<text:s/></text:p>
      <text:p text:style-name="P585">56. Priešgaisrinės užtvaros atsparumas ugniai nustatomas remiantis jos konstrukcijų elementų atsparumu ugniai:</text:p>
      <text:p text:style-name="P586">56.1. užtveriančios dalies;</text:p>
      <text:p text:style-name="P587">56.2. konstrukcijų, užtikrinančių užtvaros pastovumą;</text:p>
      <text:p text:style-name="P588">56.3. konstrukcijų, į kurias užtvara remiasi;</text:p>
      <text:p text:style-name="P589">56.4. tvirtinimo mazgų.</text:p>
      <text:p text:style-name="P590">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91">58. Nišos priešgaisrinėse užtvarose (įleidžiami elektros, gaisrinių čiaupų, šildymo kolektorių ar kt. skydeliai) neturi sumažinti priešgaisrinės užtvaros atsparumo ugniai.<text:s/></text:p>
      <text:p text:style-name="P592">59. Angų užpildų atsparumas ugniai parenkamas pagal 3 lentelę atsižvelgiant į priešgaisrinės užtvaros atsparumą ugniai ir jos kriterijus (pvz., jei priešgaisrinės užtvaros atsparumas ugniai EI 60, tai durys turi būti EW 60–C5 ir pan.).<text:s/></text:p>
      <text:p text:style-name="P593"/>
      <text:p text:style-name="P594"><text:span text:style-name="T595">Angų<text:s/></text:span><text:span text:style-name="T596">užpildų priešgaisrinėse užtvarose atsparumas ugniai</text:span><text:span text:style-name="T597">(1)</text:span></text:p>
      <text:p text:style-name="P598">3 lentelė<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Priešgaisrinės užtvaros atsparumas ugniai</text:p>
            </table:table-cell>
            <table:table-cell table:style-name="TableCell609">
              <text:p text:style-name="P610"><text:span text:style-name="T611">Durys, vartai, liukai</text:span><text:span text:style-name="T612">(2) (3) (4)</text:span></text:p>
            </table:table-cell>
            <table:table-cell table:style-name="TableCell613">
              <text:p text:style-name="P614">Angų, siūlių sandarinimo priemonės</text:p>
            </table:table-cell>
            <table:table-cell table:style-name="TableCell615">
              <text:p text:style-name="P616">Inžinerinių tinklų kanalų ir šachtų</text:p>
            </table:table-cell>
            <table:table-cell table:style-name="TableCell617">
              <text:p text:style-name="P618">Užsklandos ir konvejerio sistemų sąrankos</text:p>
            </table:table-cell>
            <table:table-cell table:style-name="TableCell619">
              <text:p text:style-name="P620">Langai</text:p>
            </table:table-cell>
          </table:table-row>
        </table:table-header-rows>
        <table:table-row table:style-name="TableRow621">
          <table:table-cell table:style-name="TableCell622">
            <text:p text:style-name="P623">15</text:p>
          </table:table-cell>
          <table:table-cell table:style-name="TableCell624">
            <text:p text:style-name="P625">EW 20–C5</text:p>
          </table:table-cell>
          <table:table-cell table:style-name="TableCell626">
            <text:p text:style-name="P627">EI 15</text:p>
          </table:table-cell>
          <table:table-cell table:style-name="TableCell628">
            <text:p text:style-name="P629">EI 15</text:p>
          </table:table-cell>
          <table:table-cell table:style-name="TableCell630">
            <text:p text:style-name="P631">EI<text:span text:style-name="T632">2<text:s/></text:span>15</text:p>
          </table:table-cell>
          <table:table-cell table:style-name="TableCell633">
            <text:p text:style-name="P634">EW 20</text:p>
          </table:table-cell>
        </table:table-row>
        <table:table-row table:style-name="TableRow635">
          <table:table-cell table:style-name="TableCell636">
            <text:p text:style-name="P637">20</text:p>
          </table:table-cell>
          <table:table-cell table:style-name="TableCell638">
            <text:p text:style-name="P639">EW 20–C5</text:p>
          </table:table-cell>
          <table:table-cell table:style-name="TableCell640">
            <text:p text:style-name="P641">EI 20</text:p>
          </table:table-cell>
          <table:table-cell table:style-name="TableCell642">
            <text:p text:style-name="P643">EI 20</text:p>
          </table:table-cell>
          <table:table-cell table:style-name="TableCell644">
            <text:p text:style-name="P645">EI<text:span text:style-name="T646">2<text:s/></text:span>20</text:p>
          </table:table-cell>
          <table:table-cell table:style-name="TableCell647">
            <text:p text:style-name="P648">EW 20</text:p>
          </table:table-cell>
        </table:table-row>
        <table:table-row table:style-name="TableRow649">
          <table:table-cell table:style-name="TableCell650">
            <text:p text:style-name="P651">30</text:p>
          </table:table-cell>
          <table:table-cell table:style-name="TableCell652">
            <text:p text:style-name="P653">EW 30–C5</text:p>
          </table:table-cell>
          <table:table-cell table:style-name="TableCell654">
            <text:p text:style-name="P655">EI 30</text:p>
          </table:table-cell>
          <table:table-cell table:style-name="TableCell656">
            <text:p text:style-name="P657">EI 30</text:p>
          </table:table-cell>
          <table:table-cell table:style-name="TableCell658">
            <text:p text:style-name="P659">EI<text:span text:style-name="T660">2<text:s/></text:span>30</text:p>
          </table:table-cell>
          <table:table-cell table:style-name="TableCell661">
            <text:p text:style-name="P662">EW 30</text:p>
          </table:table-cell>
        </table:table-row>
        <table:table-row table:style-name="TableRow663">
          <table:table-cell table:style-name="TableCell664">
            <text:p text:style-name="P665">45</text:p>
          </table:table-cell>
          <table:table-cell table:style-name="TableCell666">
            <text:p text:style-name="P667">EW 30–C5</text:p>
          </table:table-cell>
          <table:table-cell table:style-name="TableCell668">
            <text:p text:style-name="P669">EI 45</text:p>
          </table:table-cell>
          <table:table-cell table:style-name="TableCell670">
            <text:p text:style-name="P671">EI 45</text:p>
          </table:table-cell>
          <table:table-cell table:style-name="TableCell672">
            <text:p text:style-name="P673">EI<text:span text:style-name="T674">2<text:s/></text:span>30</text:p>
          </table:table-cell>
          <table:table-cell table:style-name="TableCell675">
            <text:p text:style-name="P676">EW 30</text:p>
          </table:table-cell>
        </table:table-row>
        <table:table-row table:style-name="TableRow677">
          <table:table-cell table:style-name="TableCell678">
            <text:p text:style-name="P679">60</text:p>
          </table:table-cell>
          <table:table-cell table:style-name="TableCell680">
            <text:p text:style-name="P681">EW 60–C5</text:p>
          </table:table-cell>
          <table:table-cell table:style-name="TableCell682">
            <text:p text:style-name="P683">EI 60</text:p>
          </table:table-cell>
          <table:table-cell table:style-name="TableCell684">
            <text:p text:style-name="P685">EI 60</text:p>
          </table:table-cell>
          <table:table-cell table:style-name="TableCell686">
            <text:p text:style-name="P687">EI<text:span text:style-name="T688">2<text:s/></text:span>45</text:p>
          </table:table-cell>
          <table:table-cell table:style-name="TableCell689">
            <text:p text:style-name="P690">EW 60</text:p>
          </table:table-cell>
        </table:table-row>
        <table:table-row table:style-name="TableRow691">
          <table:table-cell table:style-name="TableCell692">
            <text:p text:style-name="P693">90</text:p>
          </table:table-cell>
          <table:table-cell table:style-name="TableCell694">
            <text:p text:style-name="P695">EI<text:span text:style-name="T696">2</text:span><text:s/>60–C5</text:p>
          </table:table-cell>
          <table:table-cell table:style-name="TableCell697">
            <text:p text:style-name="P698">EI 90</text:p>
          </table:table-cell>
          <table:table-cell table:style-name="TableCell699">
            <text:p text:style-name="P700">EI 90</text:p>
          </table:table-cell>
          <table:table-cell table:style-name="TableCell701">
            <text:p text:style-name="P702">EI<text:span text:style-name="T703">2<text:s/></text:span>60</text:p>
          </table:table-cell>
          <table:table-cell table:style-name="TableCell704">
            <text:p text:style-name="P705">EI<text:span text:style-name="T706">2</text:span><text:s/>60</text:p>
          </table:table-cell>
        </table:table-row>
        <table:table-row table:style-name="TableRow707">
          <table:table-cell table:style-name="TableCell708">
            <text:p text:style-name="P709">120</text:p>
          </table:table-cell>
          <table:table-cell table:style-name="TableCell710">
            <text:p text:style-name="P711">EI<text:span text:style-name="T712">2</text:span><text:s/>90–C5</text:p>
          </table:table-cell>
          <table:table-cell table:style-name="TableCell713">
            <text:p text:style-name="P714">EI<text:s/>120</text:p>
          </table:table-cell>
          <table:table-cell table:style-name="TableCell715">
            <text:p text:style-name="P716">EI 120</text:p>
          </table:table-cell>
          <table:table-cell table:style-name="TableCell717">
            <text:p text:style-name="P718">EI<text:span text:style-name="T719">2<text:s/></text:span>90</text:p>
          </table:table-cell>
          <table:table-cell table:style-name="TableCell720">
            <text:p text:style-name="P721">EI<text:span text:style-name="T722">2</text:span><text:s/>90</text:p>
          </table:table-cell>
        </table:table-row>
        <table:table-row table:style-name="TableRow723">
          <table:table-cell table:style-name="TableCell724">
            <text:p text:style-name="P725">180</text:p>
          </table:table-cell>
          <table:table-cell table:style-name="TableCell726">
            <text:p text:style-name="P727">EI<text:span text:style-name="T728">2</text:span><text:s/>90–C5</text:p>
          </table:table-cell>
          <table:table-cell table:style-name="TableCell729">
            <text:p text:style-name="P730">EI 180</text:p>
          </table:table-cell>
          <table:table-cell table:style-name="TableCell731">
            <text:p text:style-name="P732">EI 180</text:p>
          </table:table-cell>
          <table:table-cell table:style-name="TableCell733">
            <text:p text:style-name="P734">EI<text:span text:style-name="T735">2<text:s/></text:span>90</text:p>
          </table:table-cell>
          <table:table-cell table:style-name="TableCell736">
            <text:p text:style-name="P737">EI<text:span text:style-name="T738">2</text:span><text:s/>90</text:p>
          </table:table-cell>
        </table:table-row>
        <table:table-row table:style-name="TableRow739">
          <table:table-cell table:style-name="TableCell740">
            <text:p text:style-name="P741">240</text:p>
          </table:table-cell>
          <table:table-cell table:style-name="TableCell742">
            <text:p text:style-name="P743">EI<text:span text:style-name="T744">2</text:span><text:s/>120–C5</text:p>
          </table:table-cell>
          <table:table-cell table:style-name="TableCell745">
            <text:p text:style-name="P746">EI 240</text:p>
          </table:table-cell>
          <table:table-cell table:style-name="TableCell747">
            <text:p text:style-name="P748">EI 240</text:p>
          </table:table-cell>
          <table:table-cell table:style-name="TableCell749">
            <text:p text:style-name="P750">EI<text:span text:style-name="T751">2<text:s/></text:span>120</text:p>
          </table:table-cell>
          <table:table-cell table:style-name="TableCell752">
            <text:p text:style-name="P753">EI<text:span text:style-name="T754">2</text:span><text:s/>120</text:p>
          </table:table-cell>
        </table:table-row>
      </table:table>
      <text:p text:style-name="P755"/>
      <text:p text:style-name="P756"><text:span text:style-name="T757">(1)<text:s/></text:span>Leidžiama angų užpildus įrengti nenormuojamo atsparumo ugniai statinių nelaikančiose vidinėse sienose, lauko sienose ir stoguose,<text:s/>išskyrus teisės aktuose nustatytus atvejus.</text:p>
      <text:p text:style-name="P758"><text:span text:style-name="T759">(2)<text:s/></text:span>Durims, pro kurias evakuojasi ne daugiau kaip 5 žmonės, gali būti taikoma C0 klasė.</text:p>
      <text:p text:style-name="P760"><text:span text:style-name="T761">(3)<text:s/></text:span>Durims, pro kurias evakuojasi ne daugiau kaip 15 žmonių, gali būti taikoma C1 klasė.</text:p>
      <text:p text:style-name="P762"><text:span text:style-name="T763">(4)<text:s/></text:span>Pastatuose, kuriuose<text:s/>įrengiama stacionarioji gaisrų gesinimo sistema, liftų durų atsparumui ugniai gali būti taikoma tik E klasė.</text:p>
      <text:p text:style-name="P764"/>
      <text:p text:style-name="P765">60. Priešgaisrinis šliuzas – patalpa, kurioje įrengiamos ne mažiau kaip dvejos durys arba dveji vartai ir gaisro apkrova neviršija 42<text:s/>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66"/>
      <text:h text:style-name="P767" text:outline-level="2"><text:span text:style-name="T768">Priešgaisrinių užtvarų tipai, atsižvelgiant į užtvarų angose įrengtus priešgaisrinius šliuzus</text:span></text:h>
      <text:p text:style-name="P769">4 lentelė<text:s/></text:p>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Priešgaisrinio šliuzo atsparumas ugniai</text:p>
            </table:table-cell>
            <table:table-cell table:style-name="TableCell777" table:number-columns-spanned="2">
              <text:p text:style-name="P778">Priešgaisrinio šliuzo konstrukcijų elementų tipas ne žemesnis kaip:</text:p>
            </table:table-cell>
            <table:covered-table-cell/>
          </table:table-row>
          <table:table-row table:style-name="TableRow779">
            <table:covered-table-cell>
              <text:p text:style-name="P780"/>
            </table:covered-table-cell>
            <table:table-cell table:style-name="TableCell781">
              <text:p text:style-name="P782">pertvaros</text:p>
            </table:table-cell>
            <table:table-cell table:style-name="TableCell783">
              <text:p text:style-name="P784">perdangos</text:p>
            </table:table-cell>
          </table:table-row>
        </table:table-header-rows>
        <table:table-row table:style-name="TableRow785">
          <table:table-cell table:style-name="TableCell786">
            <text:p text:style-name="P787">EI 45</text:p>
          </table:table-cell>
          <table:table-cell table:style-name="TableCell788">
            <text:p text:style-name="P789">EI 45</text:p>
          </table:table-cell>
          <table:table-cell table:style-name="TableCell790">
            <text:p text:style-name="P791">REI 45</text:p>
          </table:table-cell>
        </table:table-row>
        <table:table-row table:style-name="TableRow792">
          <table:table-cell table:style-name="TableCell793">
            <text:p text:style-name="P794">EI 15</text:p>
          </table:table-cell>
          <table:table-cell table:style-name="TableCell795">
            <text:p text:style-name="P796">EI 15</text:p>
          </table:table-cell>
          <table:table-cell table:style-name="TableCell797">
            <text:p text:style-name="P798">REI 15</text:p>
          </table:table-cell>
        </table:table-row>
      </table:table>
      <text:p text:style-name="P799"/>
      <text:p text:style-name="P800">61. Perdangos, dalijančios statinius į gaisrinius skyrius, atitinkančios 2 lentelėje nustatytus reikalavimus, įrengiamos<text:s/>pagal 1 paveiksle pateiktus reikalavimus. Šio punkto nuostatos netaikytinos, jeigu visame statinyje įrengiama stacionarioji gaisrų gesinimo sistema.</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809">
            <text:p text:style-name="P810"><text:span text:style-name="T811"><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812">
          <table:table-cell table:style-name="TableCell813">
            <text:p text:style-name="P814">a)</text:p>
          </table:table-cell>
          <table:table-cell table:style-name="TableCell815">
            <text:p text:style-name="P816">b)</text:p>
          </table:table-cell>
        </table:table-row>
      </table:table>
      <text:p text:style-name="P817"/>
      <text:p text:style-name="P818">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19"/>
      <text:p text:style-name="P820">62. Sienos, dalijančios statinius<text:s/>į gaisrinius skyrius, atitinkančios 2 lentelėje nustatytus reikalavimus, įrengiamos pagal 2 paveiksle pateiktus reikalavimus. Šio punkto nuostatos netaikytinos, jeigu visame statinyje įrengiama stacionarioji gaisrų gesinimo sistema.</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29">
            <text:p text:style-name="P830"><text:span text:style-name="T831"><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32">
          <table:table-cell table:style-name="TableCell833">
            <text:p text:style-name="P834">a)</text:p>
          </table:table-cell>
          <table:table-cell table:style-name="TableCell835">
            <text:p text:style-name="P836">b)</text:p>
          </table:table-cell>
        </table:table-row>
      </table:table>
      <text:p text:style-name="P837"/>
      <text:p text:style-name="P838">2<text:s/>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39">ROOF<text:s/></text:span>(t1) degumo klasės reikalavimus ir yra ne mažesnio kaip REI 60 atsparumo ugniai, minimalūs matmenys; B – išsikišančios priešgaisrinės sienos, atitinkančios 2 lentelėje nustatytus reikalavimus, virš stogo ar sienos minimalus atstumas</text:p>
      <text:p text:style-name="P840"/>
      <text:p text:style-name="P841">63. Įstiklintų laiptinių lauko sienų atsparumas ugniai nenormuojamas, kai atstumas tarp laiptinės įstiklinimo angos krašto iki patalpos lango yra ne mažesnis, kaip nurodyta 3 paveiksle.</text:p>
      <text:p text:style-name="P842"/>
      <text:p text:style-name="P843"><text:span text:style-name="T844"><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45"/>
      <text:p text:style-name="P846">3 paveikslas. Laiptinių lauko<text:s/>sienų įstiklinimas<text:s/></text:p>
      <text:p text:style-name="P847"/>
      <text:p text:style-name="P848">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49">65. Gaisro metu angos priešgaisrinėse užtvarose turi būti uždarytos. Durys, vartai, liukai ir sklendės, kurie eksploatuojami atidaryti, turi turėti savaiminius ir (ar)<text:s/>automatinius uždarymo įrenginius pagal 3 lentelės reikalavimus.</text:p>
      <text:p text:style-name="P850">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51"/>
      <table:table table:style-name="Table852">
        <table:table-columns>
          <table:table-column table:style-name="TableColumn853"/>
        </table:table-columns>
        <table:table-row table:style-name="TableRow854">
          <table:table-cell table:style-name="TableCell855">
            <text:p text:style-name="P856"><text:span text:style-name="T857"><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58">
          <table:table-cell table:style-name="TableCell859">
            <text:p text:style-name="P860">a)</text:p>
          </table:table-cell>
        </table:table-row>
        <table:table-row table:style-name="TableRow861">
          <table:table-cell table:style-name="TableCell862">
            <text:p text:style-name="P863"><text:span text:style-name="T864"><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65">
          <table:table-cell table:style-name="TableCell866">
            <text:p text:style-name="P867">b)</text:p>
          </table:table-cell>
        </table:table-row>
      </table:table>
      <text:p text:style-name="P868"/>
      <text:p text:style-name="P869">4 paveikslas. Horizontalaus ir vertikalaus ugnies plitimo ribojimo reikalavimai blokuotiems statiniams: a) statinių išdėstymas plane; b)<text:s/>blokuojamų statinių pjūvis. GS1 – statinys, gaisrinis skyrius Nr. 1; GS2 – statinys, gaisrinis skyrius Nr. 2; A<text:span text:style-name="T870">st</text:span><text:s/>– minimalus stogo, kuris atitinka ne mažesnio kaip REI 60 atsparumo ugniai ir B<text:span text:style-name="T871">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72"/>
      <text:p text:style-name="P873"><text:span text:style-name="T874">67</text:span><text:span text:style-name="T875">. Priešgaisrinėse užtvarose, skiriančiose A</text:span><text:span text:style-name="T876">sg</text:span><text:span text:style-name="T877"><text:s/>ar B</text:span><text:span text:style-name="T878">sg</text:span><text:span text:style-name="T879"><text:s/>ka</text:span><text:span text:style-name="T880">tegorijų pagal sprogimo ir gaisro pavojų patalpas nuo kitų patalpų, išskyrus tos pačios kategorijos pagal sprogimo ir gaisro pavojų patalpas, turi būti įrengti EI 45 atsparumo ugniai priešgaisriniai šliuzai, kuriuose nuolat sudaromas oro viršslėgis [10.12]</text:span><text:span text:style-name="T881">.</text:span><text:s/></text:p>
      <text:p text:style-name="P882">Punkto pakeitimai:</text:p>
      <text:p text:style-name="P883"><text:span text:style-name="T884">Nr.<text:s/></text:span><text:a xlink:href="https://www.e-tar.lt/portal/legalAct.html?documentId=TAR.13580293A305" office:target-frame-name="_top" xlink:show="replace"><text:span text:style-name="T885">1-63</text:span></text:a><text:span text:style-name="T886">, 2011-02-21, Žin., 2011, Nr. 23-1137 (2011-02-24), i. k. 111231GISAK00001-63</text:span></text:p>
      <text:p text:style-name="Normal"/>
      <text:p text:style-name="P887">68. Priešgaisrinės užtvaros angose, kurių negalima uždaryti priešgaisrinėmis durimis (vartais), skirtomis susisiekti tarp gretimų C<text:span text:style-name="T888">g,</text:span><text:s/>D<text:span text:style-name="T889">g</text:span><text:s/>ar E<text:span text:style-name="T890">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91">69. Liftų šachtų (išskyrus atvirus liftus) ir liftų mašinų skyrių atitvarinių konstrukcijų (išskyrus įrengtas ant stogo), taip pat kanalų, šachtų ir nišų, skirtų komunikacijoms tiesti, atsparumas ugniai turi būti:<text:s/><text:span text:style-name="T892">pertvarų – ne mažesnis</text:span><text:s/>kaip EI 45, perdangų – ne mažesnis kaip REI 45.</text:p>
      <text:p text:style-name="P893">70. Liftų šachtos atitvarinėse konstrukcijose įrengiamų<text:s/>liftų durų atsparumas ugniai parenkamas pagal 3 lentelės reikalavimus. Nesant galimybės įrengti priešgaisrinių lifto durų, įrengiamas išėjimas iš lifto į EI 45 priešgaisrinį šliuzą.</text:p>
      <text:p text:style-name="P894">71. Pastatuose su neuždūmijamomis laiptinėmis liftų šachtose arba<text:s/>priešgaisriniame šliuze prie įėjimo į liftą turi būti sudaromas 20–50 Pa papildomas oro viršslėgis [10.12].</text:p>
      <text:p text:style-name="P895">72. Šiukšlių išmetimo vamzdis ir liukas turi būti pagaminti iš statybos produktų, kurių degumo klasė ne žemesnė kaip A2–s3, d0.<text:s/></text:p>
      <text:p text:style-name="P896">73. Kai rūsyje ir cokoliniame aukšte įrengtos C<text:span text:style-name="T897">g<text:s/></text:span>kategorijos pagal sprogimo ir gaisro pavojų patalpos ir į jas tiesiogiai leidžiasi liftas, prieš liftus reikia įrengti EI 45 atsparumo ugniai priešgaisrinius šliuzus, kuriuose kilus gaisrui sudaromas oro viršslėgis.</text:p>
      <text:p text:style-name="P898">74. Evakuacinius išėjimus į pirmą aukštą iš vestibiulio, drabužinių, rūkyklų ir sanitarinio mazgo, esančių rūsyje arba cokoliniame aukšte, leidžiama įrengti be priešgaisrinio šliuzo.</text:p>
      <text:p text:style-name="P899">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900">75.1. gaisriniame skyriuje įrengta stacionarioji gaisrų gesinimo sistema [10.4];</text:p>
      <text:p text:style-name="P901">75.2. gaisrinio skyriaus aukščiausio aukšto grindų altitudė neviršija 6 m, o bet kurio aukšto plotas – ne didesnis kaip 300 kv. m.</text:p>
      <text:p text:style-name="P902">76. Jeigu priešgaisrines užtvaras kerta ar kitaip skirtingus gaisrinius skyrius jungia<text:s/>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903">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904"/>
      <text:p text:style-name="P905"><text:span text:style-name="T906">XiI</text:span><text:span text:style-name="T907">.<text:s/></text:span><text:span text:style-name="T908">GAISRO PLITIMO RIBOJIMAS PASTATO KONSTRUKCIJŲ ELEMENTAIS</text:span></text:p>
      <text:p text:style-name="P909"/>
      <text:p text:style-name="P910">78. Statinių konstrukcijoms ir (arba) jų apdailai būtina naudoti tokius statybos produktus, kurie nedidintų statinio gaisrinio pavojingumo.</text:p>
      <text:p text:style-name="P911">79. Vidinėms sienoms, luboms ir grindims įrengti naudojami statybos produktai turi tenkinti reikalavimus, pateiktus 5 lentelėje.</text:p>
      <text:p text:style-name="P912">80. I atsparumo ugniai laipsnio pastatų lauko sienų apdailai iš lauko draudžiama naudoti žemesnės kaip<text:s/>B–s1, d0 degumo klasės statybos produktus.</text:p>
      <text:p text:style-name="P913">81. I atsparumo ugniai laipsnio P2–P3 grupės pastatų, kurių aukščiausio aukšto grindų altitudė neviršija 17 m (išskyrus vaikų darželius, lopšelius; ligoninių, klinikų, slaugos namų miegamuosius korpusus) ir I<text:s/>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91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915">83. II atsparumo ugniai laipsnio pastatų lauko sienų apdailai ir apšiltinti iš lauko, įskaitant dvigubus (vėdinamus) fasadus, draudžiama naudoti žemesnės kaip D–s2, d1 degumo klasės statybos produktus.</text:p>
      <text:p text:style-name="P916"/>
      <text:p text:style-name="P917"><text:span text:style-name="T918">Statybos produktų, naudojamų vidinėms sienoms, luboms ir grindims įrengti, degumo klasės</text:span></text:p>
      <text:p text:style-name="P919">5 lentelė</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3">
              <text:p text:style-name="P928"><text:span text:style-name="T929">Patalpos</text:span></text:p>
            </table:table-cell>
            <table:table-cell table:style-name="TableCell930" table:number-rows-spanned="3">
              <text:p text:style-name="P931">Konstrukcijos</text:p>
            </table:table-cell>
            <table:table-cell table:style-name="TableCell932" table:number-columns-spanned="3">
              <text:p text:style-name="P933"><text:span text:style-name="T934">Statinio, statinio gaisrinio<text:s/></text:span><text:span text:style-name="T935">skyriaus atsparumo ugniai laipsnis</text:span></text:p>
            </table: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I</text:p>
            </table:table-cell>
            <table:table-cell table:style-name="TableCell941">
              <text:p text:style-name="P942">II</text:p>
            </table:table-cell>
            <table:table-cell table:style-name="TableCell943">
              <text:p text:style-name="P944">III</text:p>
            </table:table-cell>
          </table:table-row>
          <table:table-row table:style-name="TableRow945">
            <table:covered-table-cell>
              <text:p text:style-name="P946"/>
            </table:covered-table-cell>
            <table:covered-table-cell>
              <text:p text:style-name="P947"/>
            </table:covered-table-cell>
            <table:table-cell table:style-name="TableCell948" table:number-columns-spanned="3">
              <text:p text:style-name="P949"><text:span text:style-name="T950">statybos produktų degumo klasės</text:span></text:p>
            </table:table-cell>
            <table:covered-table-cell/>
            <table:covered-table-cell/>
          </table:table-row>
        </table:table-header-rows>
        <table:table-row table:style-name="TableRow951">
          <table:table-cell table:style-name="TableCell952" table:number-rows-spanned="2">
            <text:p text:style-name="Normal">Evakavimo(si) keliai (koridoriai, laiptinės, kitos patalpos ir pan.) vertinami už evakuacinio išėjimo iš patalpos, kai jais evakuojasi iki 15 žmonių</text:p>
          </table:table-cell>
          <table:table-cell table:style-name="TableCell953">
            <text:p text:style-name="Normal">sienos ir lubos</text:p>
          </table:table-cell>
          <table:table-cell table:style-name="TableCell954">
            <text:p text:style-name="P955">C–s1, d0</text:p>
          </table:table-cell>
          <table:table-cell table:style-name="TableCell956">
            <text:p text:style-name="P957">RN</text:p>
          </table:table-cell>
          <table:table-cell table:style-name="TableCell958">
            <text:p text:style-name="P959">RN</text:p>
          </table:table-cell>
        </table:table-row>
        <table:table-row table:style-name="TableRow960">
          <table:covered-table-cell>
            <text:p text:style-name="Normal"/>
          </table:covered-table-cell>
          <table:table-cell table:style-name="TableCell961">
            <text:p text:style-name="Normal">grindys</text:p>
          </table:table-cell>
          <table:table-cell table:style-name="TableCell962">
            <text:p text:style-name="P963">D<text:span text:style-name="T964">FL</text:span>–s1</text:p>
          </table:table-cell>
          <table:table-cell table:style-name="TableCell965">
            <text:p text:style-name="P966">RN</text:p>
          </table:table-cell>
          <table:table-cell table:style-name="TableCell967">
            <text:p text:style-name="P968">RN</text:p>
          </table:table-cell>
        </table:table-row>
        <table:table-row table:style-name="TableRow969">
          <table:table-cell table:style-name="TableCell970" table:number-rows-spanned="2">
            <text:p text:style-name="Normal">Evakavimo(si) keliai (koridoriai, laiptinės, kitos patalpos ir pan.) vertinami už evakuacinio išėjimo iš patalpos, kai jais evakuojasi nuo 15 iki 50 žmonių</text:p>
          </table:table-cell>
          <table:table-cell table:style-name="TableCell971">
            <text:p text:style-name="Normal">sienos ir lubos</text:p>
          </table:table-cell>
          <table:table-cell table:style-name="TableCell972">
            <text:p text:style-name="P973">B–s1, d0<text:span text:style-name="T974">(2)</text:span></text:p>
          </table:table-cell>
          <table:table-cell table:style-name="TableCell975">
            <text:p text:style-name="P976">C–s1, d0</text:p>
          </table:table-cell>
          <table:table-cell table:style-name="TableCell977">
            <text:p text:style-name="P978">RN</text:p>
          </table:table-cell>
        </table:table-row>
        <table:table-row table:style-name="TableRow979">
          <table:covered-table-cell>
            <text:p text:style-name="Normal"/>
          </table:covered-table-cell>
          <table:table-cell table:style-name="TableCell980">
            <text:p text:style-name="Normal">grindys</text:p>
          </table:table-cell>
          <table:table-cell table:style-name="TableCell981">
            <text:p text:style-name="P982">B<text:span text:style-name="T983">FL</text:span>–s1</text:p>
          </table:table-cell>
          <table:table-cell table:style-name="TableCell984">
            <text:p text:style-name="P985">D<text:span text:style-name="T986">FL</text:span>–s1</text:p>
          </table:table-cell>
          <table:table-cell table:style-name="TableCell987">
            <text:p text:style-name="P988">RN</text:p>
          </table:table-cell>
        </table:table-row>
        <table:table-row table:style-name="TableRow989">
          <table:table-cell table:style-name="TableCell990" table:number-rows-spanned="2">
            <text:p text:style-name="Normal">Evakavimo(si) keliai (koridoriai, laiptinės, kitos patalpos ir pan.) vertinami už evakuacinio išėjimo iš patalpos, kai jais evakuojasi 50 ir daugiau žmonių</text:p>
          </table:table-cell>
          <table:table-cell table:style-name="TableCell991">
            <text:p text:style-name="Normal">sienos ir lubos</text:p>
          </table:table-cell>
          <table:table-cell table:style-name="TableCell992">
            <text:p text:style-name="P993">A2–s1, d0<text:span text:style-name="T994">(3)</text:span></text:p>
          </table:table-cell>
          <table:table-cell table:style-name="TableCell995">
            <text:p text:style-name="P996">B–s1, d0<text:span text:style-name="T997">(2)</text:span></text:p>
          </table:table-cell>
          <table:table-cell table:style-name="TableCell998">
            <text:p text:style-name="P999">C–s1, d0</text:p>
          </table:table-cell>
        </table:table-row>
        <table:table-row table:style-name="TableRow1000">
          <table:covered-table-cell>
            <text:p text:style-name="Normal"/>
          </table:covered-table-cell>
          <table:table-cell table:style-name="TableCell1001">
            <text:p text:style-name="Normal">grindys</text:p>
          </table:table-cell>
          <table:table-cell table:style-name="TableCell1002">
            <text:p text:style-name="P1003">A2<text:span text:style-name="T1004">FL</text:span>–s1</text:p>
          </table:table-cell>
          <table:table-cell table:style-name="TableCell1005">
            <text:p text:style-name="P1006">B<text:span text:style-name="T1007">FL</text:span>–s1</text:p>
          </table:table-cell>
          <table:table-cell table:style-name="TableCell1008">
            <text:p text:style-name="P1009">C<text:span text:style-name="T1010">FL</text:span>–s1</text:p>
          </table:table-cell>
        </table:table-row>
        <table:table-row table:style-name="TableRow1011">
          <table:table-cell table:style-name="TableCell1012" table:number-rows-spanned="2">
            <text:p text:style-name="Normal">Patalpos, kuriose<text:s/>gali būti iki 15 žmonių</text:p>
          </table:table-cell>
          <table:table-cell table:style-name="TableCell1013">
            <text:p text:style-name="Normal">sienos ir lubos</text:p>
          </table:table-cell>
          <table:table-cell table:style-name="TableCell1014">
            <text:p text:style-name="P1015">C–s1, d0</text:p>
          </table:table-cell>
          <table:table-cell table:style-name="TableCell1016">
            <text:p text:style-name="P1017">D–s2, d2<text:span text:style-name="T1018">(1)</text:span></text:p>
          </table:table-cell>
          <table:table-cell table:style-name="TableCell1019">
            <text:p text:style-name="P1020">RN</text:p>
          </table:table-cell>
        </table:table-row>
        <table:table-row table:style-name="TableRow1021">
          <table:covered-table-cell>
            <text:p text:style-name="Normal"/>
          </table:covered-table-cell>
          <table:table-cell table:style-name="TableCell1022">
            <text:p text:style-name="Normal">grindys</text:p>
          </table:table-cell>
          <table:table-cell table:style-name="TableCell1023">
            <text:p text:style-name="P1024">D<text:span text:style-name="T1025">FL</text:span>–s1</text:p>
          </table:table-cell>
          <table:table-cell table:style-name="TableCell1026">
            <text:p text:style-name="P1027">RN</text:p>
          </table:table-cell>
          <table:table-cell table:style-name="TableCell1028">
            <text:p text:style-name="P1029">RN</text:p>
          </table:table-cell>
        </table:table-row>
        <table:table-row table:style-name="TableRow1030">
          <table:table-cell table:style-name="TableCell1031" table:number-rows-spanned="2">
            <text:p text:style-name="Normal">Patalpos, kuriose gali būti nuo 15 iki 50 žmonių</text:p>
          </table:table-cell>
          <table:table-cell table:style-name="TableCell1032">
            <text:p text:style-name="Normal">sienos ir lubos</text:p>
          </table:table-cell>
          <table:table-cell table:style-name="TableCell1033">
            <text:p text:style-name="P1034">B–s1, d0<text:span text:style-name="T1035">(2)</text:span></text:p>
          </table:table-cell>
          <table:table-cell table:style-name="TableCell1036">
            <text:p text:style-name="P1037">C–s1, d0</text:p>
          </table:table-cell>
          <table:table-cell table:style-name="TableCell1038">
            <text:p text:style-name="P1039">RN</text:p>
          </table:table-cell>
        </table:table-row>
        <table:table-row table:style-name="TableRow1040">
          <table:covered-table-cell>
            <text:p text:style-name="Normal"/>
          </table:covered-table-cell>
          <table:table-cell table:style-name="TableCell1041">
            <text:p text:style-name="Normal">grindys</text:p>
          </table:table-cell>
          <table:table-cell table:style-name="TableCell1042">
            <text:p text:style-name="P1043">B<text:span text:style-name="T1044">FL</text:span>–s1</text:p>
          </table:table-cell>
          <table:table-cell table:style-name="TableCell1045">
            <text:p text:style-name="P1046">D<text:span text:style-name="T1047">FL</text:span>–s1</text:p>
          </table:table-cell>
          <table:table-cell table:style-name="TableCell1048">
            <text:p text:style-name="P1049">RN</text:p>
          </table:table-cell>
        </table:table-row>
        <table:table-row table:style-name="TableRow1050">
          <table:table-cell table:style-name="TableCell1051" table:number-rows-spanned="2">
            <text:p text:style-name="Normal">Patalpos, kuriose gali būti nuo 50 iki 600 daugiau<text:s/>žmonių</text:p>
          </table:table-cell>
          <table:table-cell table:style-name="TableCell1052">
            <text:p text:style-name="Normal">sienos ir lubos</text:p>
          </table:table-cell>
          <table:table-cell table:style-name="TableCell1053">
            <text:p text:style-name="P1054">A2–s1, d0<text:span text:style-name="T1055">(3)</text:span></text:p>
          </table:table-cell>
          <table:table-cell table:style-name="TableCell1056">
            <text:p text:style-name="P1057">B–s1, d0<text:span text:style-name="T1058">(2)</text:span></text:p>
          </table:table-cell>
          <table:table-cell table:style-name="TableCell1059">
            <text:p text:style-name="P1060">C–s1, d0</text:p>
          </table:table-cell>
        </table:table-row>
        <table:table-row table:style-name="TableRow1061">
          <table:covered-table-cell>
            <text:p text:style-name="Normal"/>
          </table:covered-table-cell>
          <table:table-cell table:style-name="TableCell1062">
            <text:p text:style-name="Normal">grindys</text:p>
          </table:table-cell>
          <table:table-cell table:style-name="TableCell1063">
            <text:p text:style-name="P1064">B<text:span text:style-name="T1065">FL</text:span>–s1</text:p>
          </table:table-cell>
          <table:table-cell table:style-name="TableCell1066">
            <text:p text:style-name="P1067">B<text:span text:style-name="T1068">FL</text:span>–s1</text:p>
          </table:table-cell>
          <table:table-cell table:style-name="TableCell1069">
            <text:p text:style-name="P1070">C<text:span text:style-name="T1071">FL</text:span>–s1</text:p>
          </table:table-cell>
        </table:table-row>
        <table:table-row table:style-name="TableRow1072">
          <table:table-cell table:style-name="TableCell1073" table:number-rows-spanned="2">
            <text:p text:style-name="Normal">Patalpos, kuriose gali būti 600 ir daugiau žmonių</text:p>
          </table:table-cell>
          <table:table-cell table:style-name="TableCell1074">
            <text:p text:style-name="Normal">sienos ir lubos</text:p>
          </table:table-cell>
          <table:table-cell table:style-name="TableCell1075">
            <text:p text:style-name="P1076">A2–s1, d0</text:p>
          </table:table-cell>
          <table:table-cell table:style-name="TableCell1077">
            <text:p text:style-name="P1078">B–s1, d0</text:p>
          </table:table-cell>
          <table:table-cell table:style-name="TableCell1079">
            <text:p text:style-name="P1080">B–s1, d0</text:p>
          </table:table-cell>
        </table:table-row>
        <table:table-row table:style-name="TableRow1081">
          <table:covered-table-cell>
            <text:p text:style-name="Normal"/>
          </table:covered-table-cell>
          <table:table-cell table:style-name="TableCell1082">
            <text:p text:style-name="Normal">grindys</text:p>
          </table:table-cell>
          <table:table-cell table:style-name="TableCell1083">
            <text:p text:style-name="P1084"><text:span text:style-name="T1085">A2</text:span><text:span text:style-name="T1086">FL</text:span><text:span text:style-name="T1087">–</text:span>s1</text:p>
          </table:table-cell>
          <table:table-cell table:style-name="TableCell1088">
            <text:p text:style-name="P1089">B<text:span text:style-name="T1090">FL</text:span>–s1</text:p>
          </table:table-cell>
          <table:table-cell table:style-name="TableCell1091">
            <text:p text:style-name="P1092">B<text:span text:style-name="T1093">FL</text:span>–s1</text:p>
          </table:table-cell>
        </table:table-row>
        <table:table-row table:style-name="TableRow1094">
          <table:table-cell table:style-name="TableCell1095" table:number-rows-spanned="2">
            <text:p text:style-name="Normal">Vaikų darželiai, lopšeliai, ligoninės,<text:s/>ligoninės, klinikos, poliklinikos, sanatorijos, reabilitacijos centrai, specialiųjų įstaigų sveikatos apsaugos pastatai, gydyklų pastatai, medicininės priežiūros įstaigų slaugos namai</text:p>
          </table:table-cell>
          <table:table-cell table:style-name="TableCell1096">
            <text:p text:style-name="Normal">sienos ir lubos</text:p>
          </table:table-cell>
          <table:table-cell table:style-name="TableCell1097">
            <text:p text:style-name="P1098">A2–s1, d0<text:span text:style-name="T1099">(3)</text:span></text:p>
          </table:table-cell>
          <table:table-cell table:style-name="TableCell1100">
            <text:p text:style-name="P1101">B–s1, d0<text:span text:style-name="T1102">(2)</text:span></text:p>
          </table:table-cell>
          <table:table-cell table:style-name="TableCell1103">
            <text:p text:style-name="P1104">B–s1, d0<text:span text:style-name="T1105">(2)</text:span></text:p>
          </table:table-cell>
        </table:table-row>
        <table:table-row table:style-name="TableRow1106">
          <table:covered-table-cell>
            <text:p text:style-name="P1107"/>
          </table:covered-table-cell>
          <table:table-cell table:style-name="TableCell1108">
            <text:p text:style-name="Normal">grindys</text:p>
          </table:table-cell>
          <table:table-cell table:style-name="TableCell1109">
            <text:p text:style-name="P1110">B<text:span text:style-name="T1111">FL</text:span>–s1</text:p>
          </table:table-cell>
          <table:table-cell table:style-name="TableCell1112">
            <text:p text:style-name="P1113">B<text:span text:style-name="T1114">FL</text:span>–s1</text:p>
          </table:table-cell>
          <table:table-cell table:style-name="TableCell1115">
            <text:p text:style-name="P1116">B<text:span text:style-name="T1117">FL</text:span>–s1</text:p>
          </table:table-cell>
        </table:table-row>
        <table:table-row table:style-name="TableRow1118">
          <table:table-cell table:style-name="TableCell1119" table:number-rows-spanned="2">
            <text:p text:style-name="Normal">Gyvenamosios patalpos</text:p>
          </table:table-cell>
          <table:table-cell table:style-name="TableCell1120">
            <text:p text:style-name="Normal">sienos ir lubos<text:s/></text:p>
          </table:table-cell>
          <table:table-cell table:style-name="TableCell1121">
            <text:p text:style-name="P1122">B–s1, d0<text:span text:style-name="T1123">(2)</text:span></text:p>
          </table:table-cell>
          <table:table-cell table:style-name="TableCell1124">
            <text:p text:style-name="P1125">RN</text:p>
          </table:table-cell>
          <table:table-cell table:style-name="TableCell1126">
            <text:p text:style-name="P1127">RN</text:p>
          </table:table-cell>
        </table:table-row>
        <table:table-row table:style-name="TableRow1128">
          <table:covered-table-cell>
            <text:p text:style-name="Normal"/>
          </table:covered-table-cell>
          <table:table-cell table:style-name="TableCell1129">
            <text:p text:style-name="Normal">grindys</text:p>
          </table:table-cell>
          <table:table-cell table:style-name="TableCell1130">
            <text:p text:style-name="P1131">RN</text:p>
          </table:table-cell>
          <table:table-cell table:style-name="TableCell1132">
            <text:p text:style-name="P1133">RN</text:p>
          </table:table-cell>
          <table:table-cell table:style-name="TableCell1134">
            <text:p text:style-name="P1135">RN</text:p>
          </table:table-cell>
        </table:table-row>
        <table:table-row table:style-name="TableRow1136">
          <table:table-cell table:style-name="TableCell1137" table:number-rows-spanned="2">
            <text:p text:style-name="Normal">Techninės nišos, šachtos, taip pat erdvės virš kabamųjų lubų ar po dvigubomis grindimis ir pan.</text:p>
          </table:table-cell>
          <table:table-cell table:style-name="TableCell1138">
            <text:p text:style-name="Normal">sienos ir lubos</text:p>
          </table:table-cell>
          <table:table-cell table:style-name="TableCell1139">
            <text:p text:style-name="P1140">B–s1, d0</text:p>
          </table:table-cell>
          <table:table-cell table:style-name="TableCell1141">
            <text:p text:style-name="P1142">D–s2, d2</text:p>
          </table:table-cell>
          <table:table-cell table:style-name="TableCell1143">
            <text:p text:style-name="P1144">RN</text:p>
          </table:table-cell>
        </table:table-row>
        <table:table-row table:style-name="TableRow1145">
          <table:covered-table-cell>
            <text:p text:style-name="Normal"/>
          </table:covered-table-cell>
          <table:table-cell table:style-name="TableCell1146">
            <text:p text:style-name="Normal">grindys</text:p>
          </table:table-cell>
          <table:table-cell table:style-name="TableCell1147">
            <text:p text:style-name="P1148"><text:span text:style-name="T1149">A2</text:span><text:span text:style-name="T1150">FL</text:span><text:span text:style-name="T1151">–</text:span>s1</text:p>
          </table:table-cell>
          <table:table-cell table:style-name="TableCell1152">
            <text:p text:style-name="P1153">D<text:span text:style-name="T1154">FL</text:span>–s1</text:p>
          </table:table-cell>
          <table:table-cell table:style-name="TableCell1155">
            <text:p text:style-name="P1156">RN</text:p>
          </table:table-cell>
        </table:table-row>
        <table:table-row table:style-name="TableRow1157">
          <table:table-cell table:style-name="TableCell1158" table:number-rows-spanned="2">
            <text:p text:style-name="Normal">A<text:span text:style-name="T1159">sg</text:span>, B<text:span text:style-name="T1160">sg</text:span><text:s/>kategorijų gamybos ir sandėliavimo patalpos<text:s/></text:p>
          </table:table-cell>
          <table:table-cell table:style-name="TableCell1161">
            <text:p text:style-name="Normal">sienos ir lubos</text:p>
          </table:table-cell>
          <table:table-cell table:style-name="TableCell1162">
            <text:p text:style-name="P1163">A2–s1, d0</text:p>
          </table:table-cell>
          <table:table-cell table:style-name="TableCell1164">
            <text:p text:style-name="P1165">B–s1, d0</text:p>
          </table:table-cell>
          <table:table-cell table:style-name="TableCell1166">
            <text:p text:style-name="P1167">B–s1, d0</text:p>
          </table:table-cell>
        </table:table-row>
        <table:table-row table:style-name="TableRow1168">
          <table:covered-table-cell>
            <text:p text:style-name="P1169"/>
          </table:covered-table-cell>
          <table:table-cell table:style-name="TableCell1170">
            <text:p text:style-name="Normal">grindys</text:p>
          </table:table-cell>
          <table:table-cell table:style-name="TableCell1171">
            <text:p text:style-name="P1172"><text:span text:style-name="T1173">A2</text:span><text:span text:style-name="T1174">FL</text:span><text:span text:style-name="T1175">–</text:span>s1</text:p>
          </table:table-cell>
          <table:table-cell table:style-name="TableCell1176">
            <text:p text:style-name="P1177"><text:span text:style-name="T1178">A2</text:span><text:span text:style-name="T1179">FL</text:span><text:span text:style-name="T1180">–</text:span>s1</text:p>
          </table:table-cell>
          <table:table-cell table:style-name="TableCell1181">
            <text:p text:style-name="P1182"><text:span text:style-name="T1183">A2</text:span><text:span text:style-name="T1184">FL</text:span><text:span text:style-name="T1185">–</text:span>s1</text:p>
          </table:table-cell>
        </table:table-row>
        <table:table-row table:style-name="TableRow1186">
          <table:table-cell table:style-name="TableCell1187" table:number-rows-spanned="2">
            <text:p text:style-name="Normal">C<text:span text:style-name="T1188">g</text:span>, D<text:span text:style-name="T1189">g</text:span>, E<text:span text:style-name="T1190">g</text:span><text:s/>kategorijų gamybos ir sandėliavimo patalpos<text:s/></text:p>
          </table:table-cell>
          <table:table-cell table:style-name="TableCell1191">
            <text:p text:style-name="Normal">sienos ir lubos</text:p>
          </table:table-cell>
          <table:table-cell table:style-name="TableCell1192">
            <text:p text:style-name="P1193">B–s2, d2</text:p>
          </table:table-cell>
          <table:table-cell table:style-name="TableCell1194">
            <text:p text:style-name="P1195">D–s2, d2</text:p>
          </table:table-cell>
          <table:table-cell table:style-name="TableCell1196">
            <text:p text:style-name="P1197">D–s2, d2<text:span text:style-name="T1198">(1)</text:span></text:p>
          </table:table-cell>
        </table:table-row>
        <table:table-row table:style-name="TableRow1199">
          <table:covered-table-cell>
            <text:p text:style-name="P1200"/>
          </table:covered-table-cell>
          <table:table-cell table:style-name="TableCell1201">
            <text:p text:style-name="Normal">grindys</text:p>
          </table:table-cell>
          <table:table-cell table:style-name="TableCell1202">
            <text:p text:style-name="P1203">D<text:span text:style-name="T1204">FL</text:span>–s1</text:p>
          </table:table-cell>
          <table:table-cell table:style-name="TableCell1205">
            <text:p text:style-name="P1206">D<text:span text:style-name="T1207">FL</text:span>–s1</text:p>
          </table:table-cell>
          <table:table-cell table:style-name="TableCell1208">
            <text:p text:style-name="P1209">–</text:p>
          </table:table-cell>
        </table:table-row>
        <table:table-row table:style-name="TableRow1210">
          <table:table-cell table:style-name="TableCell1211" table:number-rows-spanned="3">
            <text:p text:style-name="Normal">Rūsiai ir buitinio aptarnavimo patalpos</text:p>
          </table:table-cell>
          <table:table-cell table:style-name="TableCell1212">
            <text:p text:style-name="Normal">sienos ir lubos</text:p>
          </table:table-cell>
          <table:table-cell table:style-name="TableCell1213">
            <text:p text:style-name="P1214">B–s1, d0</text:p>
          </table:table-cell>
          <table:table-cell table:style-name="TableCell1215">
            <text:p text:style-name="P1216">B–s1, d0</text:p>
          </table:table-cell>
          <table:table-cell table:style-name="TableCell1217">
            <text:p text:style-name="P1218">B–s1, d0<text:span text:style-name="T1219">(1)</text:span></text:p>
          </table:table-cell>
        </table:table-row>
        <table:table-row table:style-name="TableRow1220">
          <table:covered-table-cell>
            <text:p text:style-name="P1221"/>
          </table:covered-table-cell>
          <table:table-cell table:style-name="TableCell1222">
            <text:p text:style-name="Normal">grindys</text:p>
          </table:table-cell>
          <table:table-cell table:style-name="TableCell1223">
            <text:p text:style-name="P1224">D<text:span text:style-name="T1225">FL</text:span>–s1</text:p>
          </table:table-cell>
          <table:table-cell table:style-name="TableCell1226">
            <text:p text:style-name="P1227">D<text:span text:style-name="T1228">FL</text:span>–s1</text:p>
          </table:table-cell>
          <table:table-cell table:style-name="TableCell1229">
            <text:p text:style-name="P1230">D<text:span text:style-name="T1231">FL</text:span>–s1</text:p>
          </table:table-cell>
        </table:table-row>
        <table:table-row table:style-name="TableRow1232">
          <table:covered-table-cell>
            <text:p text:style-name="P1233"/>
          </table:covered-table-cell>
          <table:table-cell table:style-name="TableCell1234">
            <text:p text:style-name="Normal">šildymo įrenginių patalpų grindys</text:p>
          </table:table-cell>
          <table:table-cell table:style-name="TableCell1235">
            <text:p text:style-name="P1236"><text:span text:style-name="T1237">A2</text:span><text:span text:style-name="T1238">FL</text:span><text:span text:style-name="T1239">–</text:span>s1</text:p>
          </table:table-cell>
          <table:table-cell table:style-name="TableCell1240">
            <text:p text:style-name="P1241"><text:span text:style-name="T1242">A2</text:span><text:span text:style-name="T1243">FL</text:span><text:span text:style-name="T1244">–</text:span>s1</text:p>
          </table:table-cell>
          <table:table-cell table:style-name="TableCell1245">
            <text:p text:style-name="P1246"><text:span text:style-name="T1247">A2</text:span><text:span text:style-name="T1248">FL</text:span><text:span text:style-name="T1249">–</text:span>s1</text:p>
          </table:table-cell>
        </table:table-row>
        <table:table-row table:style-name="TableRow1250">
          <table:table-cell table:style-name="TableCell1251" table:number-rows-spanned="2">
            <text:p text:style-name="Normal">Pirtis (sauna)</text:p>
          </table:table-cell>
          <table:table-cell table:style-name="TableCell1252">
            <text:p text:style-name="Normal">sienos ir lubos</text:p>
          </table:table-cell>
          <table:table-cell table:style-name="TableCell1253">
            <text:p text:style-name="P1254">D–s2, d2</text:p>
          </table:table-cell>
          <table:table-cell table:style-name="TableCell1255">
            <text:p text:style-name="P1256">D–s2, d2</text:p>
          </table:table-cell>
          <table:table-cell table:style-name="TableCell1257">
            <text:p text:style-name="P1258">D–s2, d2<text:span text:style-name="T1259">(1)</text:span></text:p>
          </table:table-cell>
        </table:table-row>
        <table:table-row table:style-name="TableRow1260">
          <table:covered-table-cell>
            <text:p text:style-name="P1261"/>
          </table:covered-table-cell>
          <table:table-cell table:style-name="TableCell1262">
            <text:p text:style-name="Normal">grindys</text:p>
          </table:table-cell>
          <table:table-cell table:style-name="TableCell1263">
            <text:p text:style-name="P1264">RN</text:p>
          </table:table-cell>
          <table:table-cell table:style-name="TableCell1265">
            <text:p text:style-name="P1266">RN</text:p>
          </table:table-cell>
          <table:table-cell table:style-name="TableCell1267">
            <text:p text:style-name="P1268">RN</text:p>
          </table:table-cell>
        </table:table-row>
      </table:table>
      <text:p text:style-name="P1269"/>
      <text:p text:style-name="P1270"><text:span text:style-name="T1271">(1)<text:s/></text:span>Sienų paviršiai iki 15 proc. kiekvieno paviršiaus plokštumos ploto atskirai gali būti dengiami statybos produktais, kuriems degumo reikalavimai nekeliami.</text:p>
      <text:p text:style-name="P1272"><text:span text:style-name="T1273">(2)<text:s/></text:span>Sienų paviršiai iki 30 proc. kiekvieno paviršiaus plokštumos ploto atskirai gali<text:s/>būti dengiami D–s2, d2 degumo klasės statybos produktais.</text:p>
      <text:p text:style-name="P1274"><text:span text:style-name="T1275">(3)<text:s/></text:span>Sienų paviršiai iki 30 proc. kiekvieno paviršiaus plokštumos ploto atskirai gali būti dengiami B–s1, d0 degumo klasės statybos produktais.</text:p>
      <text:p text:style-name="P1276">RN – reikalavimai nekeliami.</text:p>
      <text:p text:style-name="P1277"/>
      <text:p text:style-name="P1278">84. I atsparumo ugniai laipsnio pastatų dvigubiems (vėdinamiems) fasadams įrengti naudojamų statybos produktų degumo klasės parenkamos pagal aukščiausio aukšto grindų altitudę:</text:p>
      <text:p text:style-name="P1279">84.1. aukštiems ir labai aukštiems statiniams turi būti naudojami ne žemesnės kaip A2–s2,<text:s/>d0 degumo klasės statybos produktai;</text:p>
      <text:p text:style-name="P1280">84.2. kitiems statiniams turi būti naudojami ne žemesnės kaip B–s2, d0 degumo klasės statybos produktai.</text:p>
      <text:p text:style-name="P1281">85. Gaisro plitimas gali būti ribojamas žemesnės degumo klasės statybos produktus, naudojamus statinio konstrukcijoms (lauko ir vidinėms), dengiant mažesnio gaisrinio pavojingumo statybos produktais.</text:p>
      <text:p text:style-name="P1282">86. Konstrukcijos turi būti pastatytos taip, kad gaisras ir jo produktai neplistų pastatų konstrukcijų viduje.</text:p>
      <text:p text:style-name="P1283">87. Dvigubų grindų karkasas patalpose, kuriose vienu metu būna daugiau kaip 15 žmonių, turi būti iš ne žemesnės kaip A2–s3, d2 degumo klasės statybos produktų.</text:p>
      <text:p text:style-name="P1284">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85">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text:s/>arba atnaujinti.</text:p>
      <text:p text:style-name="P1286">90. Priešgaisrinės pertvaros, skiriančios patalpas su kabamosiomis lubomis, turi atskirti erdvę tarp patalpų su kabamosiomis lubomis ir perdangos (stogo). Erdvėje virš kabamųjų lubų negalima tiesti vamzdynų ir kanalų, skirtų sprogimui<text:s/>ar gaisrui pavojingoms medžiagoms tiekti.</text:p>
      <text:p text:style-name="P1287">91. Draudžiama kabamąsias lubas ir dvigubas grindis ar įgilinimus grindyse įrengti A<text:span text:style-name="T1288">sg</text:span><text:s/>ir B<text:span text:style-name="T1289">sg</text:span><text:s/>kategorijų pagal sprogimo ir gaisro pavojų patalpose.</text:p>
      <text:p text:style-name="P1290"/>
      <text:p text:style-name="P1291"><text:span text:style-name="T1292">XIIi</text:span><text:span text:style-name="T1293">.<text:s/></text:span><text:span text:style-name="T1294">GAISRO PLITIMO Į GRETIMUS PASTATUS RIBOJIMAS</text:span></text:p>
      <text:p text:style-name="P1295"/>
      <text:p text:style-name="P1296">92. Gaisro plitimas į gretimus pastatus ribojamas, užtikrinant saugius atstumus tarp pastatų lauko sienų (toliau – priešgaisrinis atstumas), nustatomus pagal 6 lentelę.<text:s/></text:p>
      <text:p text:style-name="P1297"/>
      <text:p text:style-name="P1298"><text:span text:style-name="T1299">Minimalūs priešgaisriniai atstumai tarp pastatų</text:span></text:p>
      <text:p text:style-name="P1300">6 lentelė</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Pastato atsparumo ugniai laipsnis</text:p>
          </table:table-cell>
          <table:table-cell table:style-name="TableCell1309" table:number-columns-spanned="3">
            <text:p text:style-name="P1310">Atstumas (m) iki gretimų pastatų, kurių atsparumo ugniai laipsnis</text:p>
          </table:table-cell>
          <table:covered-table-cell/>
          <table:covered-table-cell/>
        </table:table-row>
        <table:table-row table:style-name="TableRow1311">
          <table:covered-table-cell>
            <text:p text:style-name="P1312"/>
          </table:covered-table-cell>
          <table:table-cell table:style-name="TableCell1313">
            <text:p text:style-name="P1314">I</text:p>
          </table:table-cell>
          <table:table-cell table:style-name="TableCell1315">
            <text:p text:style-name="P1316">II</text:p>
          </table:table-cell>
          <table:table-cell table:style-name="TableCell1317">
            <text:p text:style-name="P1318">III</text:p>
          </table:table-cell>
        </table:table-row>
        <table:table-row table:style-name="TableRow1319">
          <table:table-cell table:style-name="TableCell1320">
            <text:p text:style-name="P1321">I</text:p>
          </table:table-cell>
          <table:table-cell table:style-name="TableCell1322">
            <text:p text:style-name="P1323">6</text:p>
          </table:table-cell>
          <table:table-cell table:style-name="TableCell1324">
            <text:p text:style-name="P1325">8</text:p>
          </table:table-cell>
          <table:table-cell table:style-name="TableCell1326">
            <text:p text:style-name="P1327">10</text:p>
          </table:table-cell>
        </table:table-row>
        <table:table-row table:style-name="TableRow1328">
          <table:table-cell table:style-name="TableCell1329">
            <text:p text:style-name="P1330">II</text:p>
          </table:table-cell>
          <table:table-cell table:style-name="TableCell1331">
            <text:p text:style-name="P1332">8</text:p>
          </table:table-cell>
          <table:table-cell table:style-name="TableCell1333">
            <text:p text:style-name="P1334">8</text:p>
          </table:table-cell>
          <table:table-cell table:style-name="TableCell1335">
            <text:p text:style-name="P1336">10</text:p>
          </table:table-cell>
        </table:table-row>
        <table:table-row table:style-name="TableRow1337">
          <table:table-cell table:style-name="TableCell1338">
            <text:p text:style-name="P1339">III</text:p>
          </table:table-cell>
          <table:table-cell table:style-name="TableCell1340">
            <text:p text:style-name="P1341">10</text:p>
          </table:table-cell>
          <table:table-cell table:style-name="TableCell1342">
            <text:p text:style-name="P1343">10</text:p>
          </table:table-cell>
          <table:table-cell table:style-name="TableCell1344">
            <text:p text:style-name="P1345">15</text:p>
          </table:table-cell>
        </table:table-row>
      </table:table>
      <text:p text:style-name="P1346"/>
      <text:p text:style-name="P1347">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48">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49">93.2. priešgaisriniai atstumai tarp P.1.1, P.1.2 ir P.2.21 grupės pastatų ir kitos paskirties pastatų viename sklype nenormuojami;</text:p>
      <text:p text:style-name="P1350">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51">93.4. priešgaisrinį atstumą tarp pastatų, kurių priešpriešinėse lauko sienose nėra langų arba besiribojančiuose pastatuose yra stacionarioji<text:s/>gaisrų gesinimo sistema, arba besiribojančių pastatų gaisro apkrova neviršija 200 MJ/kv. m, arba gaisrinių žarnų ilgis nuo artimiausio vandens šaltinio (gaisrinio hidranto, vandens rezervuaro ar pan.) iki tolimiausio gaisro židinio pastate neviršija 100 m,<text:s/>leidžiama sumažinti 20 proc.</text:p>
      <text:p text:style-name="P1352">94. Jei priešgaisrinis atstumas tarp pastatų yra mažesnis už reikalaujamą, gaisro plitimas ribojamas priešgaisrinėmis užtvaromis, kurios atskiria gretimus pastatus ir savo konstrukcijos ypatumais užtikrina, kad kilus<text:s/>gaisrui vienoje priešgaisrinės užtvaros pusėje, jis neišplistų į už jos esantį gretimą pastatą (toliau – priešgaisrinė siena (ekranas).</text:p>
      <text:p text:style-name="P1353">95. Reikalavimai priešgaisrinėms sienoms (ekranams) tarp atskirų pastatų pateikti 7 lentelėje. Priešgaisrinių sienų<text:s/>(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54"/>
      <text:h text:style-name="P1355" text:outline-level="2"><text:span text:style-name="T1356">Priešgaisrinės sienos (ekrano)</text:span><text:span text:style-name="T1357"><text:s/></text:span><text:span text:style-name="T1358">atsparumas ugniai</text:span></text:h>
      <text:p text:style-name="P1359">7 lentelė</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4">
              <text:p text:style-name="P1370"/>
            </table:table-cell>
            <table:table-cell table:style-name="TableCell1371" table:number-columns-spanned="6">
              <text:p text:style-name="P1372">Pastato atsparumo ugniai laipsnis</text:p>
            </table: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4">
              <text:p text:style-name="P1376">I</text:p>
            </table:table-cell>
            <table:covered-table-cell/>
            <table:covered-table-cell/>
            <table:covered-table-cell/>
            <table:table-cell table:style-name="TableCell1377" table:number-rows-spanned="3">
              <text:p text:style-name="P1378">II</text:p>
            </table:table-cell>
            <table:table-cell table:style-name="TableCell1379" table:number-rows-spanned="3">
              <text:p text:style-name="P1380">III</text:p>
            </table:table-cell>
          </table:table-row>
          <table:table-row table:style-name="TableRow1381">
            <table:covered-table-cell>
              <text:p text:style-name="P1382"/>
            </table:covered-table-cell>
            <table:table-cell table:style-name="TableCell1383" table:number-columns-spanned="4">
              <text:p text:style-name="P1384">gaisro apkrovos kategorija</text:p>
            </table:table-cell>
            <table:covered-table-cell/>
            <table:covered-table-cell/>
            <table:covered-table-cell/>
            <table:covered-table-cell>
              <text:p text:style-name="P1385"/>
            </table:covered-table-cell>
            <table:covered-table-cell>
              <text:p text:style-name="P1386"/>
            </table:covered-table-cell>
          </table:table-row>
          <table:table-row table:style-name="TableRow1387">
            <table:covered-table-cell>
              <text:p text:style-name="P1388"/>
            </table:covered-table-cell>
            <table:table-cell table:style-name="TableCell1389" table:number-columns-spanned="2">
              <text:p text:style-name="P1390">1</text:p>
            </table:table-cell>
            <table:covered-table-cell/>
            <table:table-cell table:style-name="TableCell1391">
              <text:p text:style-name="P1392">2</text:p>
            </table:table-cell>
            <table:table-cell table:style-name="TableCell1393">
              <text:p text:style-name="P1394">3</text:p>
            </table:table-cell>
            <table:covered-table-cell>
              <text:p text:style-name="P1395"/>
            </table:covered-table-cell>
            <table:covered-table-cell>
              <text:p text:style-name="P1396"/>
            </table:covered-table-cell>
          </table:table-row>
        </table:table-header-rows>
        <table:table-row table:style-name="TableRow1397">
          <table:table-cell table:style-name="TableCell1398">
            <text:p text:style-name="P1399"><text:span text:style-name="T1400">Priešgaisrinės sienos (ekrano)</text:span><text:s/><text:span text:style-name="T1401">atsparumas ugniai EI– M</text:span></text:p>
            <text:p text:style-name="P1402"><text:span text:style-name="T1403">(ne mažesnis kaip)</text:span><text:span text:style-name="T1404">(1)</text:span></text:p>
          </table:table-cell>
          <table:table-cell table:style-name="TableCell1405">
            <text:p text:style-name="P1406">180</text:p>
          </table:table-cell>
          <table:table-cell table:style-name="TableCell1407" table:number-columns-spanned="2">
            <text:p text:style-name="P1408">120</text:p>
          </table:table-cell>
          <table:covered-table-cell/>
          <table:table-cell table:style-name="TableCell1409">
            <text:p text:style-name="P1410">90</text:p>
          </table:table-cell>
          <table:table-cell table:style-name="TableCell1411">
            <text:p text:style-name="P1412">60</text:p>
          </table:table-cell>
          <table:table-cell table:style-name="TableCell1413">
            <text:p text:style-name="P1414">30</text:p>
          </table:table-cell>
        </table:table-row>
      </table:table>
      <text:p text:style-name="P1415"/>
      <text:p text:style-name="P1416"><text:span text:style-name="T1417">(1)<text:s/></text:span>Priešgaisrinės sienos (ekrano) atsparumas ugniai, saugant skirtingo atsparumo ugniai laipsnio pastatus, parenkamas pagal aukštesnį atsparumo ugniai laipsnį turintį pastatą.</text:p>
      <text:p text:style-name="P1418"/>
      <text:h text:style-name="P1419" text:outline-level="8"><text:span text:style-name="T1420">XIV</text:span><text:span text:style-name="T1421">.<text:s/></text:span><text:span text:style-name="T1422">Žmonių EVAKavimas(IS)</text:span></text:h>
      <text:p text:style-name="P1423"/>
      <text:p text:style-name="P1424">96. Žmonių saugumas judant keliu iki evakuacinių išėjimų ir tarp jų (toliau – evakavimo(si) kelias) užtikrinamas planinėmis, ergonominėmis, konstrukcinėmis, inžinerinėmis techninėmis ir organizacinėmis priemonėmis.</text:p>
      <text:p text:style-name="P1425">97. Pastatuose, kurie pritaikyti fiziškai ir psichiškai neįgalių asmenų (toliau – neįgalieji) reikmėms, žmonių evakavimui(si) taikomi papildomi reikalavimai [10.9]. Atsižvelgiant į neįgaliųjų, kurie savarankiškai negali evakuotis, skaičių, pastato aukšte turi būti<text:s/>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26"/>
      <text:p text:style-name="P1427"><text:span text:style-name="T1428"><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29"/>
      <text:p text:style-name="P1430">5 paveikslas. Saugos zonos neįgaliesiems<text:s/>evakuoti įrengimas laiptinėje</text:p>
      <text:p text:style-name="P1431"/>
      <text:p text:style-name="P1432">98. Nustatant evakavimo(si) kelių apsaugą, turi būti užtikrintas saugus žmonių evakavimas(is), atsižvelgiant į patalpų, išeinančių į evakavimo(si) kelią, paskirtį, evakuojamųjų skaičių, pastato atsparumo ugniai laipsnį ir<text:s/>evakuacinių išėjimų iš aukšto ir pastato skaičių.</text:p>
      <text:p text:style-name="P1433">99. Evakavimo(si) kelias – kelias, vedantis iš patalpų:</text:p>
      <text:p text:style-name="P1434">99.1. pirmame aukšte: tiesiai į lauką arba koridoriumi, vestibiuliu, laiptine į lauką;</text:p>
      <text:p text:style-name="P1435">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36">99.3. į gretimą tame pat aukšte esančią pagal sprogimo ir gaisro pavojų nepavojingą gaisrinį skyrių ar patalpą, turinčią pirmiau nurodytus evakavimo(si) kelius.</text:p>
      <text:p text:style-name="P1437">100. Avarinis išėjimas – kelias, vedantis iš patalpų:</text:p>
      <text:p text:style-name="P1438">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39">100.2. į atvirą ne siauresnę kaip 0,6 m pločio<text:s/>perėją į priblokuotą gyvenamosios paskirties trijų ir daugiau butų daugiabučių pastatų sekciją arba į priblokuotą atskirą gaisrinį skyrių per lauko zoną;</text:p>
      <text:p text:style-name="P1440">100.3. į balkoną arba lodžiją, turinčią kopėčias, jungiančias skirtinguose aukštuose esančius balkonus arba lodžijas;</text:p>
      <text:p text:style-name="P1441">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42">101. Įrengiant evakavimo(si) kelius per dvi laiptines į bendrą vestibiulį, viena iš laiptinių, be išėjimo į vestibiulį, privalo turėti tiesioginį išėjimą į lauką.<text:s/></text:p>
      <text:p text:style-name="P1443">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44"><draw:frame draw:z-index="0" draw:id="id0" draw:style-name="a8" draw:name="Object 2" text:anchor-type="as-char" svg:x="0in" svg:y="0in" svg:width="0.70833in" svg:height="0.233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45">l&gt;=1.5*P^1/2</text:span>, kur P – patalpos perimetras.</text:p>
      <text:p text:style-name="P1446">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47"/>
      <text:p text:style-name="P1448"><text:span text:style-name="T1449"><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50">6 paveikslas. Žmonių evakavimo(si) kelių iš patalpos reikalavimų įgyvendinimo pavyzdys: tarp skirtingų evakavimo(si) kelių iš patalpos turi būti ne mažesnis kaip 45° kampas (ABD α<text:s/><text:span text:style-name="T1451">≥</text:span><text:s/>45°); CBA ar CBD (bet kuris trumpesnis) kelias neturi viršyti norminio evakavimo(si) kelio ilgio patalpoje; CB aklakelis neturi viršyti pusės norminio evakavimo(si) kelio ilgio patalpoje</text:p>
      <text:p text:style-name="P1452"/>
      <text:p text:style-name="P1453"><text:span text:style-name="T1454"><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55"/>
      <text:p text:style-name="P1456">7 paveikslas. Žmonių evakavimo(si) kelių iš patalpos reikalavimų įgyvendinimo pavyzdys: iš taško C yra du evakavimo(si) keliai, nes ACB α<text:s/><text:span text:style-name="T1457">≥</text:span><text:s/>45°; CA ar CB (bet kuris trumpesnis) kelias neturi viršyti norminio evakavimo(si) kelio ilgio patalpoje; iš<text:s/>taško D tėra vienas evakavimo(si) kelias, nes ADB β &lt; 45°; iš taško E taip pat tėra vienas evakavimo(si) kelias</text:p>
      <text:p text:style-name="P1458"/>
      <text:p text:style-name="P1459">104. Įrengiant du evakavimo(si) kelius, kiekvienas iš jų turi užtikrinti saugų visų patalpoje, aukšte ar pastate esančių žmonių<text:s/>evakavimą(si). Esant daugiau kaip dviem evakavimo(si) keliams, saugus visų žmonių, esančių patalpoje, aukšte ar pastate, evakavimas(is) turi būti užtikrinamas visais evakavimo(si) keliais, atsižvelgiant į tai, kad kiekvienas iš šių evakavimo(si) kelių gali<text:s/>būti užkirstas gaisro metu.</text:p>
      <text:p text:style-name="P1460">105. Leidžiama vieną evakavimo(si) kelią įrengti:</text:p>
      <text:p text:style-name="P1461">105.1. iš P.1.4 grupės patalpų, kuriose vienu metu gali būti ne daugiau kaip 10 žmonių;</text:p>
      <text:p text:style-name="P1462">105.2. iš rūsio ar cokolinio aukšto, kai jame vienu metu gali būti ne daugiau<text:s/>kaip 15 žmonių. Kai rūsyje ar cokoliniame aukšte būna nuo 6 iki 15 žmonių, reikia numatyti papildomą avarinį išėjimą į lauką vertikaliomis kopėčiomis pro 0,6×0,8 m dydžio liuką arba 0,75×1,5 m dydžio pritaikytą išlipti langą;</text:p>
      <text:p text:style-name="P1463">105.3. iš patalpų, kuriose<text:s/>vienu metu gali būti ne daugiau kaip 50 žmonių ir kai tolimiausia vieta nuo išėjimo nutolusi ne daugiau kaip 25 m;<text:s/></text:p>
      <text:p text:style-name="P1464">105.4. iš A<text:span text:style-name="T1465">sg</text:span><text:s/>ir B<text:span text:style-name="T1466">sg</text:span><text:s/>kategorijoms pagal sprogimo ir gaisro pavojų priskiriamų patalpų, kai jose būna ne daugiau kaip 5 žmonės;</text:p>
      <text:p text:style-name="P1467">105.5. C<text:span text:style-name="T1468">g</text:span><text:s/>kategorijai pagal sprogimo ir gaisro pavojų priskiriamų patalpų, kai jose būna ne daugiau kaip 25 žmonės arba patalpos plotas yra ne didesnis kaip 1000 kv. m;</text:p>
      <text:p text:style-name="P1469">105.6. iš patalpoje esančių atvirų aikštelių ar antresolių, skirtų įrangos priežiūrai,<text:s/>kai jų grindų plotas yra ne didesnis kaip:</text:p>
      <text:p text:style-name="P1470">105.6.1. 100 kv. m – A<text:span text:style-name="T1471">sg</text:span><text:s/>ir B<text:span text:style-name="T1472">sg</text:span><text:s/>kategorijoms pagal sprogimo ir gaisro pavojų priskiriamoms patalpoms;</text:p>
      <text:p text:style-name="P1473">105.6.2. 400 kv. m – kitų kategorijų pagal sprogimo ar gaisro pavojų priskiriamoms patalpoms;</text:p>
      <text:p text:style-name="P1474">105.7. iš P.1.1, P.1.2, P.2.2, P.2.3, P.2.5, P.2.10, P.2.11, P.2.12, P.2.13, P.2.16 grupės pastatų, kai pastato aukščiausio aukšto grindų altitudė neviršija 6 m, o žmonių aukšte yra ne daugiau kaip 20;</text:p>
      <text:p text:style-name="P1475">105.8. iš P.1.3 grupės pastatų, kai bendras butų plotas<text:s/>aukšte, o sekcijinių namų – sekcijos aukšte, – neviršija 500 kv. m [10.7]. Šiuo atveju kiekvienas butas, iki kurio grindų lygio nuo gaisrų gesinimo ir gelbėjimo automobilių privažiavimo paviršiaus lygio yra daugiau kaip 15 m, be evakuacinio išėjimo, turi<text:s/>turėti ir avarinį išėjimą;</text:p>
      <text:p text:style-name="P1476">105.9. iš P.1.3 grupės pastatuose įrengtų butų per du aukštus (lygius), kai buto aukščiausio aukšto (lygio) grindų altitudė viršija 15 m, evakuaciniai išėjimai rengiami iš kiekvieno buto aukšto (lygio).</text:p>
      <text:p text:style-name="P1477">106. Išėjimo keliai, neatitinkantys reikalavimų evakavimo(si) keliams, gali būti vertinami kaip avariniai, siekiant padidinti žmonių saugumą gaisro metu. Projektuojant avariniai išėjimai nevertinami kaip evakavimo(si) keliai.</text:p>
      <text:p text:style-name="P1478">107. Evakuacinių išėjimų iš pastato skaičius turi būti ne mažesnis kaip evakavimo(si) kelių iš bet kurio aukšto skaičius.</text:p>
      <text:p text:style-name="P1479">108. Evakuacinių išėjimų iš pastato plotis (žmonių srauto pralaidumas) turi būti ne mažesnis už evakavimo(si) kelių iš bet kurio aukšto (ar kelių aukštų, kurie sujungti atriumais, angomis ir 2 tipo laiptais) plotį (žmonių srauto pralaidumą).</text:p>
      <text:p text:style-name="P1480">109. Evakavimo(si) keliai iš rūsio ir cokolinio aukšto turi būti tiesiai į lauką. Laiptai, vedantys į pirmo aukšto patalpas iš rūsio arba cokolinio aukšto, kuriame yra C<text:span text:style-name="T1481">g</text:span><text:s/>kategorijai<text:s/>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82">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1483">111. Evakavimo(si) keliuose draudžiama įrengti laiptus, turinčius skirtingą pakopų aukštį ar plotį.</text:p>
      <text:p text:style-name="P1484">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85">113. Evakuacinių<text:s/>išėjimų durų spynos turi būti ne aukščiau kaip 1000 mm nuo grindų, o rankenos – ne aukščiau kaip 1100 mm.</text:p>
      <text:p text:style-name="P1486">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87">115. Naudojant dvivėres evakuacinių išėjimų duris, atidaromos dalies (toliau – varčia) plotis turi būti ne mažesnis kaip 1200 mm.<text:s/>Dvivėrių durų pagrindinės varčios plotis turi būti ne mažesnis kaip 900 mm.</text:p>
      <text:p text:style-name="P1488">116. Evakavimo(si) kelių koridoriuose neleidžiama įrengti sieninių spintų, išskyrus spintas inžinerinėms sistemoms ir gaisriniams čiaupams.</text:p>
      <text:p text:style-name="P1489">117. Evakuacinių išėjimų durų varčia turi atsidaryti evakuacijos kryptimi, o jos plotis turi būti ne mažesnis kaip:<text:s/></text:p>
      <text:p text:style-name="P1490">117.1. 0,8 m, kai pro ją evakuojasi ne daugiau kaip 15 žmonių;</text:p>
      <text:p text:style-name="P1491">117.2. 0,9 m, kai pro ją evakuojasi nuo 15 iki 50 žmonių;<text:s/></text:p>
      <text:p text:style-name="P1492">117.3. 1,2 m, kai pro ją evakuojasi 50<text:s/>ir daugiau žmonių.</text:p>
      <text:p text:style-name="P1493">118. Leidžiama projektuoti duris, atidaromas į patalpų vidų:</text:p>
      <text:p text:style-name="P1494">118.1. jei pro jas evakuojasi ne daugiau kaip 15 žmonių;</text:p>
      <text:p text:style-name="P1495">118.2. sandėliuose, kurių plotas ne didesnis kaip 200 kv. m;</text:p>
      <text:p text:style-name="P1496">118.3. išėjimuose ant stogo, kai durys<text:s/>nėra skirtos žmonėms evakuoti(s);</text:p>
      <text:p text:style-name="P1497">118.4. voniose, tualetuose, lodžijose ir balkonuose, jei jie nenaudojami patekti į neuždūmijamą laiptinę.</text:p>
      <text:p text:style-name="P149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9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500">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501">122. Evakavimo(si) keliuose draudžiama įrengti veidrodžius, durų imitaciją.</text:p>
      <text:p text:style-name="P1502">123. Statinių, kurių aukščiausio aukšto grindų<text:s/>altitudė viršija 9 m, evakavimo(si) keliuose esančios priešgaisrinių šliuzų, kuriuose kilus gaisrui nesudaromas oro viršslėgis, liftų holų, laiptinių, vestibiulių durys privalo būti priešdūminės, ne žemesnės kaip C5S<text:span text:style-name="T1503">m<text:s/></text:span>klasės.<text:s/></text:p>
      <text:p text:style-name="P1504">124. Evakuoti(s) skirtose<text:s/>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505">125. Evakavimo(si) kelių, kuriuose įrengiami turėklai, plotis nustatomas pagal 8 paveikslą.</text:p>
      <text:p text:style-name="P1506"/>
      <text:p text:style-name="P1507"><text:span text:style-name="T1508"><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509">8 paveikslas. Evakavimo(si) kelių plotis. A – turėklo įrengimo aukštis; B, C – evakavimo(si) kelio plotis; D – atstumas nuo sienos iki turėklo krašto</text:p>
      <text:p text:style-name="P1510"/>
      <text:p text:style-name="P1511">126. Neuždūmijamose laiptinėse liftus įrengti<text:s/>draudžiama.</text:p>
      <text:p text:style-name="P1512">127. Žmonėms evakuoti(s) skirti laiptai ir laiptinės skirstomi į tipus:</text:p>
      <text:p text:style-name="P1513">127.1. laiptų tipai:</text:p>
      <text:p text:style-name="P1514">127.1.1. 1 tipo – vidiniai, įrengti laiptinėse;</text:p>
      <text:p text:style-name="P1515">127.1.2. 2 tipo – vidiniai, atviri;</text:p>
      <text:p text:style-name="P1516">127.1.3. 3 tipo – lauko, atviri;</text:p>
      <text:p text:style-name="P1517">127.2. įprastų laiptinių tipai:</text:p>
      <text:p text:style-name="P1518">127.2.1. L1 – su įstiklintomis angomis kiekvieno aukšto lauko sienose;</text:p>
      <text:p text:style-name="P1519">127.2.2. L2 – natūraliai apšviestos per įstiklintas angas stoge;</text:p>
      <text:p text:style-name="P1520">127.3. neuždūmijamų laiptinių tipai:</text:p>
      <text:p text:style-name="P1521">127.3.1. N1 – įėjimas į laiptinę iš aukšto per lauko zoną atviromis perėjomis. Perėja per oro zoną turi būti neuždūmijama;</text:p>
      <text:p text:style-name="P1522">127.3.2. N2 – gaisro metu laiptinėje sudaromas oro viršslėgis;</text:p>
      <text:p text:style-name="P1523">127.3.3. N3 – išėjimas į laiptinę iš aukšto per priešgaisrinį šliuzą su oro viršslėgiu jame.</text:p>
      <text:p text:style-name="P1524">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25">129. Į liftus ir kitas mechanizuotas priemones žmonėms pervežti projektuojant<text:s/>evakavimo(si) kelius neatsižvelgiama. Jei eskalatoriai numatomi žmonėms evakuoti(s), juos reikia projektuoti pagal laiptams nustatytus reikalavimus.</text:p>
      <text:p text:style-name="P1526">130. Pastatų evakavimo(si) keliuose draudžiama naudoti 2 ir 3 tipo laiptus, išskyrus teisės aktuose nustatytus atvejus.</text:p>
      <text:p text:style-name="P1527">131.<text:s/><text:span text:style-name="T1528">Evakavimo(si) 2 tipo laiptais kelio ilgis nustatomas dauginant laiptų aukštį iš trijų.</text:span></text:p>
      <text:p text:style-name="P1529">132. 3 tipo laiptai turi būti įrengiami iš ne žemesnės kaip A2– s3, d2 degumo klasės statybos produktų ir statomi prie pastato lauko sienų,<text:s/>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30">133. 3 tipo laiptai turi turėti aikšteles evakuacinių išėjimų aukštyje, ne mažesnio kaip 1,2 m aukščio apsauginius turėklus. Laiptų nuolydis turi būti ne didesnis kaip 1:1, plotis – ne mažesnis kaip 0,85 m. Durys išeiti į šiuos laiptus<text:s/>turi atsidaryti iš patalpų vidaus.</text:p>
      <text:p text:style-name="P1531">134. Laiptinių vidinėse sienose draudžiama įrengti angas (išskyrus duris). Laiptinių viršutiniuose aukštuose, bet ne rečiau kaip kas 5 aukštai, turi būti numatyti ne mažesni kaip 1,2 kv. m atidaromi langai dūmams išleisti.</text:p>
      <text:p text:style-name="P1532">135. Laiptinės, neturinčios natūralaus apšvietimo, privalo būti N tipo (neuždūmijamos).</text:p>
      <text:p text:style-name="P1533">136. Neuždūmijamos laiptinės pirmame aukšte turi turėti tiesioginį išėjimą į lauką. N1 tipo neuždūmijamos laiptinės su pirmu aukštu gali turėti ryšį tik per lauką. N1 tipo laiptinių įrengimo pavyzdžiai pateikti 9 paveiksle.</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43">
            <text:p text:style-name="P1544"/>
            <text:p text:style-name="P1545"><text:span text:style-name="T1546"><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47">
            <text:p text:style-name="P1548"><text:span text:style-name="T1549"><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50">
          <table:table-cell table:style-name="TableCell1551">
            <text:p text:style-name="P1552">a)</text:p>
          </table:table-cell>
          <table:table-cell table:style-name="TableCell1553">
            <text:p text:style-name="P1554">b)</text:p>
          </table:table-cell>
          <table:table-cell table:style-name="TableCell1555">
            <text:p text:style-name="P1556">c)</text:p>
          </table:table-cell>
        </table:table-row>
      </table:table>
      <text:p text:style-name="P1557">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58"/>
      <text:p text:style-name="P1559">137. N2 tipo laiptinių lauko sienose įrengiami langai turi būti nevarstomi.</text:p>
      <text:p text:style-name="P1560">138. Aukštuose ir labai aukštuose statiniuose, N2 tipo neuždūmijamos laiptinės su oro<text:s/>viršslėgiu suskirstomos į sekcijas ne mažesnio kaip EI 45 atsparumo ugniai pertvaromis, kurios įrengiamos viduriniame pastato aukšte, tačiau ne rečiau kaip kas dešimt pastato aukštų. Oro viršslėgis sekcijos viršutinėje dalyje turi būti ne didesnis kaip 150<text:s/>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61">139. Aukštuose ir labai aukštuose statiniuose su neuždūmijamomis laiptinėmis būtina numatyti dūmų pašalinimą iš kiekvieno aukšto koridorių.<text:s/></text:p>
      <text:p text:style-name="P1562">140. Pastato koridoriai turi būti kas 60 metrų suskirstyti ne mažesnio kaip EI 15 atsparumo ugniai pertvaromis su ne žemesnės kaip C5S<text:span text:style-name="T1563">m<text:s/></text:span>klasės priešdūminėmis durimis.<text:s/></text:p>
      <text:p text:style-name="P1564">141. Įėjimus į neuždūmijamas laiptines draudžiama projektuoti per liftų holus (išskyrus atvejus, kai liftų šachtose įrengiamos EI<text:span text:style-name="T1565">2</text:span> 30 atsparumo ugniai durys). Balkonus, koridorius ar<text:s/>galerijas, vedančias į neuždūmijamas N1 tipo laiptines, draudžiama projektuoti pastato lauko sienų vidaus kampuose.</text:p>
      <text:p text:style-name="P1566">142. Balkonai, koridoriai ar galerijos, vedančios į neuždūmijamas N1 tipo laiptines, turi būti ne siauresnės kaip 1,2 m ir turėti 1,2 m<text:s/>aukščio apsauginę tvorelę. Atstumas tarp durų, skiriančių lauką ir patalpas, matuojant tarp durų angų centrų, turi būti ne mažesnis kaip 2,5 m.<text:s/></text:p>
      <text:p text:style-name="P1567">143.<text:s/><text:span text:style-name="T1568">Statiniuose liftų valdymas kilus gaisrui turi būti įrengiamas vadovaujantis LST EN 81-73 serijos stand</text:span><text:span text:style-name="T1569">artų reikalavimais. Viena lifto skirtoji aikštelė projektuojama pirmame aukšte tik tuo atveju, kai išėjimas iš lifto pirmame aukšte veda į EI 45 priešgaisrinį šliuzą, iš kurio įrengtas išėjimas tiesiai į lauką. Kai minėtas priešgaisrinis šliuzas nenumatoma</text:span><text:span text:style-name="T1570">s ir (ar) iš jo nėra išėjimo tiesiai į lauką, vadovaujantis LST EN 81-73 serijos standartų reikalavimais, turi būti įrengiamos pagrindinė ir atsarginė skirtosios aikštelės. Šio punkto nuostatos netaikomos ugniagesių liftams.</text:span></text:p>
      <text:p text:style-name="P15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72">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73">146. Žmonėms gelbėti skirtos priemonės, neatitinkančios reikalavimų,<text:s/>organizuojant ir projektuojant evakavimą(si) iš visų patalpų ir pastatų, neįvertinamos.</text:p>
      <text:p text:style-name="P1574"/>
      <text:p text:style-name="P1575"><text:span text:style-name="T1576">XV</text:span><text:span text:style-name="T1577">.<text:s/></text:span><text:span text:style-name="T1578">GAISRO GESINIMAS IR GELBĖJIMO DARBAI</text:span></text:p>
      <text:p text:style-name="P1579"/>
      <text:p text:style-name="P1580">147. Gaisro gesinimas ir gelbėjimo darbai užtikrinami konstrukcinėmis, tūrinio suplanavimo, inžinerinėmis techninėmis ir organizacinėmis priemonėmis. Prie jų priskiriama:</text:p>
      <text:p text:style-name="P1581">147.1. gaisrų gesinimo ir gelbėjimo automobilių įvažiavimo ir privažiavimo prie objekto kelių, sujungtų su funkciniais įvažiavimo ir privažiavimo keliais, arba specialių kelių įrengimas;</text:p>
      <text:p text:style-name="P1582">147.2.<text:s/>lauko gaisrinių laiptų ir lifto, turinčio ugniagesių pervežimo režimą, įrengimas ir specialių automobilinių keltuvų, skirtų priešgaisrinės gelbėjimo tarnybos personalui ir gaisrų gesinimo ir gelbėjimo įrangai pakelti į reikiamą aukštą ar ant pastato stogo,<text:s/>įsigijimas;</text:p>
      <text:p text:style-name="P1583">147.3. gaisrinio vandentiekio, sujungto su buitiniu vandentiekiu, arba specialaus vandentiekio, o prireikus – sausvamzdžių ir gaisrinių (vandens) rezervuarų įrengimas;</text:p>
      <text:p text:style-name="P1584">147.4. ugniagesių gelbėtojų judėjimo kelių pastato viduje apsauga nuo dūmų;</text:p>
      <text:p text:style-name="P1585">147.5. asmeninės ir kolektyvinės žmonių apsaugos priemonės (esant būtinybei);</text:p>
      <text:p text:style-name="P1586">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87">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88">148.1. privažiuoti prie pastatų, gaisro gesinimo šaltinio ir gaisrinio hidranto turi būti naudojamos motorizuoto susisiekimo gatvės ir keliai, įvairių tipų eismo zonos ir aikštės, atitinkančios teisės aktų nustatytus reikalavimus [10.10];</text:p>
      <text:p text:style-name="P1589">148.2. kelias privažiuoti prie pastatų, kurių aukščiausio aukšto grindų altitudė mažesnė arba lygi 15 m, gali būti įrengiamas ne didesniu kaip 25 m atstumu iki pastatų;<text:s/></text:p>
      <text:p text:style-name="P1590">148.3. keliai privažiuoti prie pastatų, kurių aukščiausio aukšto grindų altitudė viršija 15 m, turi būti įrengiami iš dviejų išilginių pastato pusių, kad ugniagesiai gelbėtojai automobilinėmis kopėčiomis patektų į visus pastato langus ir<text:s/>avarinius išėjimus;</text:p>
      <text:p text:style-name="P1591">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92">148.5. turi būti numatyti keliai įvažiuoti į uždarus ar pusiau uždarus kiemus, kai juose esančių pastatų aukščiausio aukšto grindų altitudė viršija 15 m. Keliai įvažiuoti į uždarą kiemą įrengiami ne rečiau kaip kas 800 m<text:s/>išorinio statinio perimetro ilgio;</text:p>
      <text:p text:style-name="P1593">148.6. kelių plotis turi būti ne mažesnis kaip 3,5 m, aukštis – ne mažesnis kaip 4,5 m;</text:p>
      <text:p text:style-name="P1594">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95">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96">148.9. tarp statinių ir kelių gaisrų gesinimo ir<text:s/>gelbėjimo automobiliams privažiuoti negali būti sodinami medžiai ar statomos kitos kliūtys;</text:p>
      <text:p text:style-name="P1597">148.10. aikštelės ir keliai gaisrų gesinimo ir gelbėjimo automobiliams privažiuoti turi būti visada laisvi, tam užtikrinti būtina statyti specialius ženklus ir<text:s/>aptvarus (iki 20 cm aukščio);</text:p>
      <text:p text:style-name="P1598">148.11. gaisrų gesinimo ir gelbėjimo automobiliams privažiuoti prie statinių leidžiama panaudoti priestatų eksploatuojamus stogus, kurie įrengiami atsižvelgiant į gaisrų gesinimo ir gelbėjimo automobilių sukeliamą apkrovą.</text:p>
      <text:p text:style-name="P1599">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600">150. Pastatuose, kurių aukštis nuo žemės paviršiaus altitudės iki stogo karnizo arba lauko sienos viršaus (parapeto) yra didesnis kaip 10 m, būtina numatyti tinkamus vidinius ir išorinius išėjimus ugniagesiams gelbėtojams ant stogo.<text:s/></text:p>
      <text:p text:style-name="P160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60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603">153. Leidžiama neįrengti išorinio išėjimo kelio ant pastato pagrindinio fasado stogo stacionariosiomis lauko kopėčiomis, jei pastato plotis ne didesnis kaip 150 m, o priešingoje pagrindiniam fasadui pusėje yra lauko gaisrinis vandentiekis<text:s/>su hidrantais.</text:p>
      <text:p text:style-name="P1604">154. Vienaukščiuose pastatuose, kurių stogo plotas ne didesnis kaip 100 kv. m, išėjimo ant stogo kelio įrengti nebūtina.</text:p>
      <text:p text:style-name="P160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60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607">157. Gaisrui gesinti ir gelbėjimo darbams atlikti turi būti naudojami ne mažesnio kaip 1 m pločio 3 tipo laiptai su nuolydžiu (ne didesniu kaip 6:1) arba ne mažesnio kaip 0,7 m pločio vertikalios kopėčios.<text:s/></text:p>
      <text:p text:style-name="P1608">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text:s/>kelius iš laiptinės pro ne mažesnius kaip 0,6×0,8 m liukus stacionariosiomis kopėčiomis. Šios kopėčios turi būti įrengiamos iš ne žemesnės kaip A2–s3, d2 degumo klasės statybos produktų.</text:p>
      <text:p text:style-name="P1609">159. Techniniuose aukštuose, techniniuose pogrindžiuose ir<text:s/>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610">160. Pastatuose su mansardomis pastoges atitveriančiose konstrukcijose reikia įrengti ne mažesnius kaip 0,6×0,8 m liukus.</text:p>
      <text:p text:style-name="P1611">161. Aukštuose ir labai aukštuose pastatuose, kiekviename gaisriniame skyriuje būtina įrengti ne mažiau kaip<text:s/>vieną ugniagesių liftą pagal LST EN 81-72 serijos standartų reikalavimus.<text:s/></text:p>
      <text:p text:style-name="P1612">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text:s/>skyrius.</text:p>
      <text:p text:style-name="P1613">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614">164. Labai aukštuose pastatuose ugniagesių liftų kabina turi būti ne mažesnė kaip 1100 mm pločio ir 2100 mm gylio, o vardinė apkrova – 1000 kg.</text:p>
      <text:p text:style-name="P1615">165. Turi būti numatomas ugniagesių lifto autonominis elektros energijos šaltinis, užtikrinantis lifto darbą ne mažiau kaip 1 val.</text:p>
      <text:p text:style-name="P1616">166. Pastate turi būti numatytos priemonės (grindų nuolydis, trapai, borteliai ir kt.), neleidžiančios vandeniui, naudojamam gaisrui gesinti, patekti į ugniagesių lifto šachtą.</text:p>
      <text:p text:style-name="P1617">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618"/>
      <text:p text:style-name="P1619">_________________</text:p>
      <text:p text:style-name="P1620">Gaisrinės saugos pagrindinių<text:s/></text:p>
      <text:p text:style-name="P1627">reikalavimų</text:p>
      <text:p text:style-name="P1628"><text:span text:style-name="T1629">1</text:span><text:span text:style-name="T1630"><text:s/>priedas</text:span></text:p>
      <text:p text:style-name="P1631"/>
      <text:p text:style-name="P1632"><text:span text:style-name="T1633">PASTATŲ IR PATALPŲ KATEGORIJOS PAGAL SPROGIMO IR GAISRO PAVOJŲ</text:span></text:p>
      <text:p text:style-name="P1634"/>
      <text:p text:style-name="P1635">1. Pastatai ir patalpos pagal sprogimo ir gaisro pavojų skirstomi į A<text:span text:style-name="T1636">sg</text:span>, B<text:span text:style-name="T1637">sg</text:span>, C<text:span text:style-name="T1638">g</text:span>, D<text:span text:style-name="T1639">g</text:span>, E<text:span text:style-name="T1640">g</text:span><text:s/>kategorijas. Šios kategorijos netaikomos sprogiosioms medžiagoms gaminti ir saugoti.</text:p>
      <text:p text:style-name="P1641">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1642">3. Patalpų kategorijos pagal sprogimo ir gaisro pavojų,<text:s/>atsižvelgiant į jose esančias ar naudojamas medžiagas ir jų charakteristikas, pateiktos 1 lentelėje.</text:p>
      <text:p text:style-name="P1643"/>
      <text:h text:style-name="P1644" text:outline-level="2"><text:span text:style-name="T1645">Patalpų kategorijos pagal sprogimo ir gaisro pavojų</text:span></text:h>
      <text:p text:style-name="P1646">1 lentelė</text:p>
      <table:table table:style-name="Table1647">
        <table:table-columns>
          <table:table-column table:style-name="TableColumn1648"/>
          <table:table-column table:style-name="TableColumn1649"/>
        </table:table-columns>
        <table:table-row table:style-name="TableRow1650">
          <table:table-cell table:style-name="TableCell1651">
            <text:p text:style-name="P1652">Patalpos kategorija</text:p>
          </table:table-cell>
          <table:table-cell table:style-name="TableCell1653">
            <text:p text:style-name="P1654">Medžiagų, esančių patalpoje ar naudojamų technologiniame procese,</text:p>
            <text:p text:style-name="P1655">apibūdinimas</text:p>
          </table:table-cell>
        </table:table-row>
        <table:table-row table:style-name="TableRow1656">
          <table:table-cell table:style-name="TableCell1657">
            <text:p text:style-name="P1658">A<text:span text:style-name="T1659">sg</text:span></text:p>
          </table:table-cell>
          <table:table-cell table:style-name="TableCell1660">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61">
          <table:table-cell table:style-name="TableCell1662">
            <text:p text:style-name="P1663">B<text:span text:style-name="T1664">sg</text:span></text:p>
          </table:table-cell>
          <table:table-cell table:style-name="TableCell1665">
            <text:p text:style-name="Normal">Degios dulkės arba pluoštas,<text:s/>degūs ir labai degūs skysčiai, kurių pliūpsnio temperatūra 28 °C ir aukštesnė, degūs skysčiai, įkaitinti iki jų pliūpsnio temperatūros ir daugiau, degūs skysčiai, kurie kilus avarijai gali sudaryti sprogius aerozolius, kai naudojama jų tiek, kad užsidegus<text:s/>sprogiam dulkių ar garų ir oro mišiniui, patalpoje susidaro didesnis kaip 5 kPa sprogimo momentinis viršslėgis.</text:p>
          </table:table-cell>
        </table:table-row>
        <table:table-row table:style-name="TableRow1666">
          <table:table-cell table:style-name="TableCell1667">
            <text:p text:style-name="P1668">C<text:span text:style-name="T1669">g</text:span></text:p>
          </table:table-cell>
          <table:table-cell table:style-name="TableCell1670">
            <text:p text:style-name="Normal">Degūs ir labai degūs skysčiai, degios ir sunkiai degios kietos medžiagos (taip pat dulkės ir pluoštas); medžiagos, kurios dega tik sąveikaudamos su vandeniu, deguonimi ar viena su kita, jei patalpa nepriskiriama A<text:span text:style-name="T1671">sg</text:span><text:s/>ir B<text:span text:style-name="T1672">sg</text:span><text:s/>kategorijoms ir kai medžiagų naudojama tiek, kad gaisro apkrova patalpoje didesnė arba lygi 42 MJ/kv. m.</text:p>
          </table:table-cell>
        </table:table-row>
        <table:table-row table:style-name="TableRow1673">
          <table:table-cell table:style-name="TableCell1674">
            <text:p text:style-name="P1675">D<text:span text:style-name="T1676">g</text:span></text:p>
          </table:table-cell>
          <table:table-cell table:style-name="TableCell1677">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78">
          <table:table-cell table:style-name="TableCell1679">
            <text:p text:style-name="P1680">E<text:span text:style-name="T1681">g</text:span></text:p>
          </table:table-cell>
          <table:table-cell table:style-name="TableCell1682">
            <text:p text:style-name="Normal">Nedegios medžiagos arba patalpos, kuriose gaisro apkrova mažesnė kaip 42 MJ/kv. m.</text:p>
          </table:table-cell>
        </table:table-row>
      </table:table>
      <text:p text:style-name="P1683"/>
      <text:p text:style-name="P1684">4. Visoms gaisrinio skyriaus patalpoms nustatoma bendra kategorija pagal sprogimo ir gaisro pavojų (2 lentelė).<text:s/></text:p>
      <text:p text:style-name="P1685">5. Technologinio proceso ir patalpos, kurioje jis vyksta, kategorija nustatoma vadovaujantis Taisyklių reikalavimais, standartais ir kitais metodiniais dokumentais.</text:p>
      <text:p text:style-name="P1686">6. Pastatų ar gaisrinių skyrių, kuriuose gali įvykti sprogimas arba gaisras, kategorijos nustatomos pagal 2 lentelėje pateiktus kriterijus.</text:p>
      <text:p text:style-name="P1687"/>
      <text:h text:style-name="P1688" text:outline-level="2"><text:span text:style-name="T1689">Pastatų kategorijos pagal sprogimo ir gaisro pavojų</text:span></text:h>
      <text:p text:style-name="P1690">2 lentelė</text:p>
      <table:table table:style-name="Table1691">
        <table:table-columns>
          <table:table-column table:style-name="TableColumn1692"/>
          <table:table-column table:style-name="TableColumn1693"/>
        </table:table-columns>
        <table:table-header-rows>
          <table:table-row table:style-name="TableRow1694">
            <table:table-cell table:style-name="TableCell1695">
              <text:p text:style-name="P1696"><text:span text:style-name="T1697">Pastato ar gaisrinio skyriaus</text:span><text:span text:style-name="T1698"><text:s/></text:span><text:span text:style-name="T1699">kategorija</text:span></text:p>
            </table:table-cell>
            <table:table-cell table:style-name="TableCell1700">
              <text:p text:style-name="P1701">Pastatų ar gaisrinių skyrių kategorijos pagal sprogimo ir gaisro pavojų nustatymo kriterijai</text:p>
            </table:table-cell>
          </table:table-row>
        </table:table-header-rows>
        <table:table-row table:style-name="TableRow1702">
          <table:table-cell table:style-name="TableCell1703">
            <text:p text:style-name="P1704">A<text:span text:style-name="T1705">sg</text:span></text:p>
          </table:table-cell>
          <table:table-cell table:style-name="TableCell1706">
            <text:p text:style-name="Normal">Kai pastate esančių A<text:span text:style-name="T1707">sg<text:s/></text:span>kategorijos patalpų bendras plotas viršija 5 proc. viso<text:span text:style-name="T1708"><text:s/></text:span>pastato patalpų ploto arba užima<text:s/>daugiau nei 200 kv. m.</text:p>
            <text:p text:style-name="Normal">Leidžiama nepriskirti pastato A<text:span text:style-name="T1709">sg</text:span><text:s/>kategorijai, jeigu A<text:span text:style-name="T1710">sg</text:span><text:s/>kategorijos patalpų bendras plotas neviršija 25 proc. pastato ploto (bet ne didesnis kaip 1000 kv. m) ir šiose patalpose įrengiama stacionarioji gaisrų gesinimo sistema [10.4].</text:p>
          </table:table-cell>
        </table:table-row>
        <table:table-row table:style-name="TableRow1711">
          <table:table-cell table:style-name="TableCell1712">
            <text:p text:style-name="P1713">B<text:span text:style-name="T1714">sg</text:span></text:p>
          </table:table-cell>
          <table:table-cell table:style-name="TableCell1715">
            <text:p text:style-name="Normal">Kai pastatas nepriskiriamas A<text:span text:style-name="T1716">sg</text:span><text:s/>kategorijai, o pastate esančių A<text:span text:style-name="T1717">sg<text:s/></text:span>ir B<text:span text:style-name="T1718">sg</text:span><text:s/>kategorijų patalpų bendras plotas viršija 5 proc. pastato patalpų ploto arba užima daugiau nei 200 kv. m.</text:p>
            <text:p text:style-name="Normal">Leidžiama nepriskirti pastato B<text:span text:style-name="T1719">sg</text:span><text:s/>kategorijai, jeigu A<text:span text:style-name="T1720">sg</text:span><text:s/>ir B<text:span text:style-name="T1721">sg</text:span><text:s/>kategorijos patalpų bendras plotas neviršija 25 proc. pastato ploto (bet ne didesnis kaip 1000 kv. m) ir šiose patalpose įrengiama stacionarioji gaisrų gesinimo sistema [10.4].</text:p>
          </table:table-cell>
        </table:table-row>
        <table:table-row table:style-name="TableRow1722">
          <table:table-cell table:style-name="TableCell1723">
            <text:p text:style-name="P1724">C<text:span text:style-name="T1725">g</text:span></text:p>
          </table:table-cell>
          <table:table-cell table:style-name="TableCell1726">
            <text:p text:style-name="Normal">Kai pastatas nepriskiriamas A<text:span text:style-name="T1727">sg</text:span><text:s/>ir B<text:span text:style-name="T1728">sg</text:span><text:s/>kategorijoms, o pastate esančių A<text:span text:style-name="T1729">sg</text:span>, B<text:span text:style-name="T1730">sg</text:span><text:s/>ir C<text:span text:style-name="T1731">g</text:span><text:s/>kategorijų patalpų bendras plotas viršija 5 proc. pastato patalpų ploto arba 10°proc. pastato patalpų ploto, jei pastate nėra A<text:span text:style-name="T1732">sg</text:span><text:s/>ir B<text:span text:style-name="T1733">sg</text:span><text:s/>kategorijų patalpų.</text:p>
            <text:p text:style-name="Normal">Leidžiama nepriskirti pastato C<text:span text:style-name="T1734">g</text:span><text:s/>kategorijai, jeigu A<text:span text:style-name="T1735">sg</text:span>, B<text:span text:style-name="T1736">sg</text:span><text:s/>ir C<text:span text:style-name="T1737">g</text:span><text:s/>kategorijų patalpų bendras plotas neviršija 25 proc. pastato ploto (bet ne didesnis kaip 3500 kv. m) ir šiose patalpose įrengiama stacionarioji gaisrų gesinimo sistema [10.4].</text:p>
          </table:table-cell>
        </table:table-row>
        <table:table-row table:style-name="TableRow1738">
          <table:table-cell table:style-name="TableCell1739">
            <text:p text:style-name="P1740">D<text:span text:style-name="T1741">g</text:span></text:p>
          </table:table-cell>
          <table:table-cell table:style-name="TableCell1742">
            <text:p text:style-name="Normal">Kai pastatas nepriskiriamas A<text:span text:style-name="T1743">sg</text:span>, B<text:span text:style-name="T1744">sg</text:span><text:s/>ir C<text:span text:style-name="T1745">g</text:span><text:s/>kategorijoms, o pastate esančių A<text:span text:style-name="T1746">sg</text:span>, B<text:span text:style-name="T1747">sg</text:span>, C<text:span text:style-name="T1748">g</text:span><text:s/>ir D<text:span text:style-name="T1749">g</text:span><text:s/>kategorijų patalpų bendras plotas viršija 5 proc. pastato patalpų ploto.</text:p>
            <text:p text:style-name="Normal">Leidžiama nepriskirti pastato D<text:span text:style-name="T1750">g</text:span><text:s/>kategorijai, jeigu A<text:span text:style-name="T1751">sg</text:span>, B<text:span text:style-name="T1752">sg</text:span>, C<text:span text:style-name="T1753">g</text:span><text:s/>ir D<text:span text:style-name="T1754">g</text:span><text:s/>kategorijų patalpų bendras plotas neviršija 25 proc. pastato ploto (bet ne didesnis kaip 5000 kv. m) ir A<text:span text:style-name="T1755">sg</text:span>, B<text:span text:style-name="T1756">sg</text:span><text:s/>ir C<text:span text:style-name="T1757">g</text:span><text:s/>kategorijų patalpose įrengiama stacionarioji gaisrų gesinimo sistema [10.4].</text:p>
          </table:table-cell>
        </table:table-row>
        <table:table-row table:style-name="TableRow1758">
          <table:table-cell table:style-name="TableCell1759">
            <text:p text:style-name="P1760">E<text:span text:style-name="T1761">g</text:span></text:p>
          </table:table-cell>
          <table:table-cell table:style-name="TableCell1762">
            <text:p text:style-name="Normal">Kai pastatas nepriskiriamas A<text:span text:style-name="T1763">sg</text:span>, B<text:span text:style-name="T1764">sg</text:span>, C<text:span text:style-name="T1765">g</text:span><text:s/>ir D<text:span text:style-name="T1766">g</text:span><text:s/>kategorijoms ir jame yra nedegių medžiagų arba patalpų, kuriose gaisro apkrova neviršija 42 MJ/kv. m.</text:p>
          </table:table-cell>
        </table:table-row>
      </table:table>
      <text:p text:style-name="P1767"/>
      <text:p text:style-name="P1768">_________________</text:p>
      <text:p text:style-name="P1769">Gaisrinės saugos pagrindinių<text:s/></text:p>
      <text:p text:style-name="P1776">reikalavimų</text:p>
      <text:p text:style-name="P1777"><text:span text:style-name="T1778">2</text:span><text:span text:style-name="T1779"><text:s/>priedas</text:span></text:p>
      <text:p text:style-name="P1780"/>
      <text:p text:style-name="P1781"><text:span text:style-name="T1782">IŠORINIŲ ĮRENGINIŲ KATEGORIJOS PAGAL SPROGIMO IR GAISRO PAVOJŲ</text:span></text:p>
      <text:p text:style-name="P1783"/>
      <text:p text:style-name="P1784">1. Išoriniai įrenginiai pagal sprogimo ir gaisro pavojų skirstomi į A<text:span text:style-name="T1785">sgi</text:span>, B<text:span text:style-name="T1786">sgi</text:span>, C<text:span text:style-name="T1787">gi</text:span>,<text:s/>D<text:span text:style-name="T1788">gi</text:span>, E<text:span text:style-name="T1789">gi</text:span><text:s/>kategorijas, kurios nustatomos statinio projekto technologinėje dalyje.<text:s/></text:p>
      <text:p text:style-name="P1790">2. Išorinio įrenginio kategorija nustatoma pagal lentelėje pateiktus kriterijus.</text:p>
      <text:p text:style-name="P1791"/>
      <text:p text:style-name="P1792"><text:span text:style-name="T1793">Išorinių įrenginių kategorijos pagal sprogimo ir gaisro pavojų</text:span></text:p>
      <text:p text:style-name="P1794"/>
      <table:table table:style-name="Table1795">
        <table:table-columns>
          <table:table-column table:style-name="TableColumn1796"/>
          <table:table-column table:style-name="TableColumn1797"/>
        </table:table-columns>
        <table:table-header-rows>
          <table:table-row table:style-name="TableRow1798">
            <table:table-cell table:style-name="TableCell1799">
              <text:p text:style-name="P1800">Įrenginio kategorija</text:p>
            </table:table-cell>
            <table:table-cell table:style-name="TableCell1801">
              <text:p text:style-name="P1802">Medžiagų, esančių įrangoje ar naudojamų technologiniame procese, apibūdinimas ir kiekis</text:p>
            </table:table-cell>
          </table:table-row>
        </table:table-header-rows>
        <table:table-row table:style-name="TableRow1803">
          <table:table-cell table:style-name="TableCell1804">
            <text:p text:style-name="P1805">A<text:span text:style-name="T1806">sgi</text:span></text:p>
          </table:table-cell>
          <table:table-cell table:style-name="TableCell1807">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1808">
          <table:table-cell table:style-name="TableCell1809">
            <text:p text:style-name="P1810">B<text:span text:style-name="T1811">sgi</text:span></text:p>
          </table:table-cell>
          <table:table-cell table:style-name="TableCell1812">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813">
          <table:table-cell table:style-name="TableCell1814">
            <text:p text:style-name="P1815">C<text:span text:style-name="T1816">gi</text:span></text:p>
          </table:table-cell>
          <table:table-cell table:style-name="TableCell1817">
            <text:p text:style-name="Normal">Jei įrenginys nepriskiriamas A<text:span text:style-name="T1818">sgi</text:span><text:s/>ir B<text:span text:style-name="T1819">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20">
          <table:table-cell table:style-name="TableCell1821">
            <text:p text:style-name="P1822">D<text:span text:style-name="T1823">gi</text:span></text:p>
          </table:table-cell>
          <table:table-cell table:style-name="TableCell1824">
            <text:p text:style-name="Normal">Jei įrangoje yra (laikomos, perdirbamos ar transportuojamos) karštų, įkaitusių ar išlydytų nedegių medžiagų, kurias apdorojant<text:s/>išspinduliuojama šiluma, išskiriamos kibirkštys ar liepsna, taip pat degių dujų, skysčių ir kietų medžiagų, kurios naudojamos kaip kuras arba sunaikinamos deginant.</text:p>
          </table:table-cell>
        </table:table-row>
        <table:table-row table:style-name="TableRow1825">
          <table:table-cell table:style-name="TableCell1826">
            <text:p text:style-name="P1827">E<text:span text:style-name="T1828">gi</text:span></text:p>
          </table:table-cell>
          <table:table-cell table:style-name="TableCell1829">
            <text:p text:style-name="Normal">Jei įrangoje yra (laikomos, perdirbamos ar transportuojamos) karštų, įkaitusių ar išlydytų nedegių medžiagų ir (ar) normalios būsenos medžiagų ir pagal pirmiau išvardytus kriterijus nepriskiriamų A<text:span text:style-name="T1830">sgi</text:span>, B<text:span text:style-name="T1831">sgi</text:span>, C<text:span text:style-name="T1832">gi</text:span><text:s/>ir D<text:span text:style-name="T1833">gi</text:span><text:s/>kategorijoms, taip pat šaltos būklės medžiagų.</text:p>
          </table:table-cell>
        </table:table-row>
      </table:table>
      <text:p text:style-name="P1834"/>
      <text:p text:style-name="P1835">_________________</text:p>
      <text:p text:style-name="P1836">Gaisrinės saugos pagrindinių<text:s/></text:p>
      <text:p text:style-name="P1843">reikalavimų</text:p>
      <text:p text:style-name="P1844"><text:span text:style-name="T1845">3</text:span><text:span text:style-name="T1846"><text:s/>priedas</text:span></text:p>
      <text:p text:style-name="P1847"/>
      <text:p text:style-name="P1848"><text:span text:style-name="T1849">GAISRINIO SKYRIAUS MAKSIMALAUS PLOTO F</text:span><text:span text:style-name="T1850">g<text:s/></text:span><text:span text:style-name="T1851">NUSTATYMAS</text:span></text:p>
      <text:p text:style-name="P1852"/>
      <text:p text:style-name="P1853">1. Kiekvienu atveju pastato gaisrinio skyriaus maksimalus plotas nustatomas pagal formulę:</text:p>
      <text:p text:style-name="P1854"/>
      <text:p text:style-name="P1855"><text:span text:style-name="T1856">F</text:span><text:span text:style-name="T1857">g</text:span><text:span text:style-name="T1858"><text:s/>= F</text:span><text:span text:style-name="T1859">s</text:span><text:span text:style-name="T1860">·G·cos(90K</text:span><text:span text:style-name="T1861">H</text:span><text:span text:style-name="T1862">)</text:span>,</text:p>
      <text:p text:style-name="P1863"/>
      <text:p text:style-name="P1864">čia:</text:p>
      <text:p text:style-name="P1865"><text:span text:style-name="T1866">F</text:span><text:span text:style-name="T1867">s<text:s/></text:span><text:span text:style-name="T1868">–<text:s/></text:span>sąlyginis<text:span text:style-name="T1869"><text:s/></text:span>gaisrinio skyriaus plotas,<text:s/>nurodytas šio priedo 1 lentelėje, priklausantis nuo statinio paskirties, kv. m;</text:p>
      <text:p text:style-name="P1870"><text:span text:style-name="T1871">K</text:span><text:span text:style-name="T1872">H</text:span><text:span text:style-name="T1873"><text:s/></text:span>– skaičiuojamojo aukščio koeficientas,<text:s/><text:span text:style-name="T1874">K</text:span><text:span text:style-name="T1875">H</text:span><text:span text:style-name="T1876"><text:s/>=H/H</text:span><text:span text:style-name="T1877">abs</text:span><text:span text:style-name="T1878">;</text:span></text:p>
      <text:p text:style-name="P1879"><text:span text:style-name="T1880">H<text:s/></text:span>– aukštis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81">abs</text:span>), m;</text:p>
      <text:p text:style-name="P1882"><text:span text:style-name="T1883">H</text:span><text:span text:style-name="T1884">abs</text:span><text:span text:style-name="T1885"><text:s/></text:span>– skaičiuojamoji altitudė, nurodyta 1 lentelėje, priklausanti nuo statinio paskirties, m;</text:p>
      <text:p text:style-name="P1886"><text:span text:style-name="T1887">G<text:s/></text:span><text:span text:style-name="T1888">–<text:s/></text:span>pastato gaisrinės saugos įvertinimo koeficientas, bendruoju atveju laikomas lygus 1.</text:p>
      <text:p text:style-name="P1889">Koeficientas G nustatomas taip:</text:p>
      <text:p text:style-name="P1890">G = G<text:span text:style-name="T1891">1</text:span>+…+G<text:span text:style-name="T1892">8</text:span>, jeigu yra įvertinamas G<text:span text:style-name="T1893">1</text:span><text:s/>koeficientas;</text:p>
      <text:p text:style-name="P1894">G = 1+(G<text:span text:style-name="T1895">2</text:span>+…+G<text:span text:style-name="T1896">8</text:span>), jeigu G<text:span text:style-name="T1897">1</text:span><text:s/>koeficientas neįvertinamas;</text:p>
      <text:p text:style-name="P1898">čia: G<text:span text:style-name="T1899">1</text:span>…G<text:span text:style-name="T1900">8</text:span><text:s/>– statinio gaisrinės saugos įvertinimo daliniai koeficientai, priklausantys nuo pastate įdiegiamų gaisrinės saugos sistemų ir priešgaisrinės gelbėjimo<text:s/>tarnybos galimybių; jų skaitinės vertės pateiktos šio priedo 2 lentelėje.</text:p>
      <text:p text:style-name="P1901">G<text:span text:style-name="T1902">3</text:span>,<text:span text:style-name="T1903"><text:s/></text:span>G<text:span text:style-name="T1904">4</text:span><text:s/>dalinių koeficientų reikšmės taikomos tik pritarus valstybinei priešgaisrinei gelbėjimo tarnybai.</text:p>
      <text:h text:style-name="P1905" text:outline-level="5"/>
      <text:h text:style-name="P1906" text:outline-level="5"><text:span text:style-name="T1907">Sąlyginio gaisrinio skyriaus ploto F</text:span><text:span text:style-name="T1908">s</text:span><text:span text:style-name="T1909"><text:s/>ir skaičiuojamosios altitudės H</text:span><text:span text:style-name="T1910">abs</text:span><text:span text:style-name="T1911"><text:s/>ve</text:span><text:span text:style-name="T1912">rtės įvairios paskirties pastatuose</text:span></text:h>
      <text:p text:style-name="P1913">1 lentelė</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rows-spanned="3">
              <text:p text:style-name="P1926">Statinio grupė</text:p>
            </table:table-cell>
            <table:table-cell table:style-name="TableCell1927" table:number-rows-spanned="3">
              <text:p text:style-name="P1928"><text:span text:style-name="T1929">Naudojimo paskirtis<text:s/></text:span>[10.5]</text:p>
            </table:table-cell>
            <table:table-cell table:style-name="TableCell1930" table:number-columns-spanned="7">
              <text:p text:style-name="P1931">Statinio atsparumas ugniai</text:p>
            </table: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I</text:p>
            </table:table-cell>
            <table:table-cell table:style-name="TableCell1937">
              <text:p text:style-name="P1938">II</text:p>
            </table:table-cell>
            <table:table-cell table:style-name="TableCell1939">
              <text:p text:style-name="P1940">III</text:p>
            </table:table-cell>
            <table:table-cell table:style-name="TableCell1941">
              <text:p text:style-name="P1942">I</text:p>
            </table:table-cell>
            <table:table-cell table:style-name="TableCell1943">
              <text:p text:style-name="P1944">II</text:p>
            </table:table-cell>
            <table:table-cell table:style-name="TableCell1945" table:number-columns-spanned="2">
              <text:p text:style-name="P1946">III</text:p>
            </table:table-cell>
            <table:covered-table-cell/>
          </table:table-row>
          <table:table-row table:style-name="TableRow1947">
            <table:covered-table-cell>
              <text:p text:style-name="P1948"/>
            </table:covered-table-cell>
            <table:covered-table-cell>
              <text:p text:style-name="P1949"/>
            </table:covered-table-cell>
            <table:table-cell table:style-name="TableCell1950" table:number-columns-spanned="3">
              <text:p text:style-name="P1951"><text:span text:style-name="T1952">sąlyginis gaisrinio skyriaus plotas F</text:span><text:span text:style-name="T1953">S<text:s/></text:span><text:span text:style-name="T1954">(kv. m)</text:span></text:p>
            </table:table-cell>
            <table:covered-table-cell/>
            <table:covered-table-cell/>
            <table:table-cell table:style-name="TableCell1955" table:number-columns-spanned="4">
              <text:p text:style-name="P1956"><text:span text:style-name="T1957">skaičiuojamoji altitudė H</text:span><text:span text:style-name="T1958">abs</text:span><text:span text:style-name="T1959"><text:s/>(m)</text:span></text:p>
            </table:table-cell>
            <table:covered-table-cell/>
            <table:covered-table-cell/>
            <table:covered-table-cell/>
          </table:table-row>
        </table:table-header-rows>
        <table:table-row table:style-name="TableRow1960">
          <table:table-cell table:style-name="TableCell1961" table:number-columns-spanned="9">
            <text:p text:style-name="P1962">P.1 grupė</text:p>
          </table: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P.1.1</text:p>
          </table:table-cell>
          <table:table-cell table:style-name="TableCell1966">
            <text:p text:style-name="Normal">Gyvenamoji (vieno buto pastatai)<text:s/></text:p>
          </table:table-cell>
          <table:table-cell table:style-name="TableCell1967">
            <text:p text:style-name="P1968">2200</text:p>
          </table:table-cell>
          <table:table-cell table:style-name="TableCell1969">
            <text:p text:style-name="P1970">1400</text:p>
          </table:table-cell>
          <table:table-cell table:style-name="TableCell1971">
            <text:p text:style-name="P1972">1000</text:p>
          </table:table-cell>
          <table:table-cell table:style-name="TableCell1973">
            <text:p text:style-name="P1974">20</text:p>
          </table:table-cell>
          <table:table-cell table:style-name="TableCell1975" table:number-columns-spanned="2">
            <text:p text:style-name="P1976">10</text:p>
          </table:table-cell>
          <table:covered-table-cell/>
          <table:table-cell table:style-name="TableCell1977">
            <text:p text:style-name="P1978">5</text:p>
          </table:table-cell>
        </table:table-row>
        <table:table-row table:style-name="TableRow1979">
          <table:table-cell table:style-name="TableCell1980">
            <text:p text:style-name="P1981">P.1.2</text:p>
          </table:table-cell>
          <table:table-cell table:style-name="TableCell1982">
            <text:p text:style-name="Normal">Gyvenamoji (dviejų butų pastatai)<text:s/></text:p>
          </table:table-cell>
          <table:table-cell table:style-name="TableCell1983">
            <text:p text:style-name="P1984">2200</text:p>
          </table:table-cell>
          <table:table-cell table:style-name="TableCell1985">
            <text:p text:style-name="P1986">1400</text:p>
          </table:table-cell>
          <table:table-cell table:style-name="TableCell1987">
            <text:p text:style-name="P1988">1000</text:p>
          </table:table-cell>
          <table:table-cell table:style-name="TableCell1989">
            <text:p text:style-name="P1990">20</text:p>
          </table:table-cell>
          <table:table-cell table:style-name="TableCell1991" table:number-columns-spanned="2">
            <text:p text:style-name="P1992">10</text:p>
          </table:table-cell>
          <table:covered-table-cell/>
          <table:table-cell table:style-name="TableCell1993">
            <text:p text:style-name="P1994">5</text:p>
          </table:table-cell>
        </table:table-row>
        <table:table-row table:style-name="TableRow1995">
          <table:table-cell table:style-name="TableCell1996">
            <text:p text:style-name="P1997">P.1.3</text:p>
          </table:table-cell>
          <table:table-cell table:style-name="TableCell1998">
            <text:p text:style-name="Normal">Gyvenamoji (trijų ir daugiau butų – daugiabučiai pastatai)</text:p>
          </table:table-cell>
          <table:table-cell table:style-name="TableCell1999">
            <text:p text:style-name="P2000">5000</text:p>
          </table:table-cell>
          <table:table-cell table:style-name="TableCell2001">
            <text:p text:style-name="P2002">2000</text:p>
          </table:table-cell>
          <table:table-cell table:style-name="TableCell2003">
            <text:p text:style-name="P2004">1000</text:p>
          </table:table-cell>
          <table:table-cell table:style-name="TableCell2005">
            <text:p text:style-name="P2006">56<text:span text:style-name="T2007">(1)</text:span></text:p>
          </table:table-cell>
          <table:table-cell table:style-name="TableCell2008" table:number-columns-spanned="2">
            <text:p text:style-name="P2009">10</text:p>
          </table:table-cell>
          <table:covered-table-cell/>
          <table:table-cell table:style-name="TableCell2010">
            <text:p text:style-name="P2011">5</text:p>
          </table:table-cell>
        </table:table-row>
        <table:table-row table:style-name="TableRow2012">
          <table:table-cell table:style-name="TableCell2013" table:number-rows-spanned="4">
            <text:p text:style-name="P2014">P.1.4</text:p>
          </table:table-cell>
          <table:table-cell table:style-name="TableCell2015">
            <text:p text:style-name="Normal"><text:span text:style-name="T2016">Gyvenamoji (įvairioms socialinėms<text:s/></text:span><text:span text:style-name="T2017">grupėms)</text:span><text:s/>(vaikų namai, prieglaudos, globos namai ir panašiai)</text:p>
          </table:table-cell>
          <table:table-cell table:style-name="TableCell2018">
            <text:p text:style-name="P2019">3000</text:p>
          </table:table-cell>
          <table:table-cell table:style-name="TableCell2020">
            <text:p text:style-name="P2021">1500</text:p>
          </table:table-cell>
          <table:table-cell table:style-name="TableCell2022">
            <text:p text:style-name="P2023"><text:span text:style-name="T2024">DP</text:span></text:p>
          </table:table-cell>
          <table:table-cell table:style-name="TableCell2025">
            <text:p text:style-name="P2026">10</text:p>
          </table:table-cell>
          <table:table-cell table:style-name="TableCell2027" table:number-columns-spanned="2">
            <text:p text:style-name="P2028">5</text:p>
          </table:table-cell>
          <table:covered-table-cell/>
          <table:table-cell table:style-name="TableCell2029">
            <text:p text:style-name="P2030"><text:span text:style-name="T2031">DP</text:span><text:s/></text:p>
          </table:table-cell>
        </table:table-row>
        <table:table-row table:style-name="TableRow2032">
          <table:covered-table-cell>
            <text:p text:style-name="P2033"/>
          </table:covered-table-cell>
          <table:table-cell table:style-name="TableCell2034">
            <text:p text:style-name="Normal">Bendrabučiai<text:s/></text:p>
          </table:table-cell>
          <table:table-cell table:style-name="TableCell2035" table:number-rows-spanned="3">
            <text:p text:style-name="P2036">5000</text:p>
          </table:table-cell>
          <table:table-cell table:style-name="TableCell2037" table:number-rows-spanned="3">
            <text:p text:style-name="P2038">2000</text:p>
          </table:table-cell>
          <table:table-cell table:style-name="TableCell2039" table:number-rows-spanned="3">
            <text:p text:style-name="P2040">1000</text:p>
          </table:table-cell>
          <table:table-cell table:style-name="TableCell2041" table:number-rows-spanned="3">
            <text:p text:style-name="P2042">56</text:p>
          </table:table-cell>
          <table:table-cell table:style-name="TableCell2043" table:number-columns-spanned="2" table:number-rows-spanned="3">
            <text:p text:style-name="P2044">10</text:p>
          </table:table-cell>
          <table:covered-table-cell/>
          <table:table-cell table:style-name="TableCell2045" table:number-rows-spanned="3">
            <text:p text:style-name="P2046">5</text:p>
          </table:table-cell>
        </table:table-row>
        <table:table-row table:style-name="TableRow2047">
          <table:covered-table-cell>
            <text:p text:style-name="P2048"/>
          </table:covered-table-cell>
          <table:table-cell table:style-name="TableCell2049">
            <text:p text:style-name="Normal">Šeimos namai</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able:covered-table-cell>
            <text:p text:style-name="P2055"/>
          </table:covered-table-cell>
        </table:table-row>
        <table:table-row table:style-name="TableRow2056">
          <table:covered-table-cell>
            <text:p text:style-name="P2057"/>
          </table:covered-table-cell>
          <table:table-cell table:style-name="TableCell2058">
            <text:p text:style-name="Normal">Vienuolynai</text:p>
          </table: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able:covered-table-cell>
            <text:p text:style-name="P2064"/>
          </table:covered-table-cell>
        </table:table-row>
        <table:table-row table:style-name="TableRow2065">
          <table:table-cell table:style-name="TableCell2066" table:number-columns-spanned="9">
            <text:p text:style-name="P2067"><text:span text:style-name="T2068">P.2 grupė</text:span></text:p>
          </table: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P.2.1</text:p>
          </table:table-cell>
          <table:table-cell table:style-name="TableCell2072">
            <text:p text:style-name="Normal">Viešbučių, trumpalaikio apgyvendinimo pastatai (viešbučiai, moteliai ir<text:s/>svečių namai)</text:p>
          </table:table-cell>
          <table:table-cell table:style-name="TableCell2073">
            <text:p text:style-name="P2074">5000</text:p>
          </table:table-cell>
          <table:table-cell table:style-name="TableCell2075">
            <text:p text:style-name="P2076">2000</text:p>
          </table:table-cell>
          <table:table-cell table:style-name="TableCell2077">
            <text:p text:style-name="P2078">DP</text:p>
          </table:table-cell>
          <table:table-cell table:style-name="TableCell2079">
            <text:p text:style-name="P2080">56<text:span text:style-name="T2081">(1)</text:span></text:p>
          </table:table-cell>
          <table:table-cell table:style-name="TableCell2082">
            <text:p text:style-name="P2083">10</text:p>
          </table:table-cell>
          <table:table-cell table:style-name="TableCell2084" table:number-columns-spanned="2">
            <text:p text:style-name="P2085"><text:span text:style-name="T2086">DP</text:span></text:p>
          </table:table-cell>
          <table:covered-table-cell/>
        </table:table-row>
        <table:table-row table:style-name="TableRow2087">
          <table:table-cell table:style-name="TableCell2088">
            <text:p text:style-name="P2089">P.2.2</text:p>
          </table:table-cell>
          <table:table-cell table:style-name="TableCell2090">
            <text:p text:style-name="Normal">Administracinė – pastatai administraciniams tikslams (bankai, paštas, valstybės ir savivaldybės įstaigos, ambasados, teismai, kiti įstaigų ir organizacijų administraciniai pastatai)</text:p>
          </table:table-cell>
          <table:table-cell table:style-name="TableCell2091">
            <text:p text:style-name="P2092">6000</text:p>
          </table:table-cell>
          <table:table-cell table:style-name="TableCell2093">
            <text:p text:style-name="P2094">2000</text:p>
          </table:table-cell>
          <table:table-cell table:style-name="TableCell2095">
            <text:p text:style-name="P2096">1000</text:p>
          </table:table-cell>
          <table:table-cell table:style-name="TableCell2097">
            <text:p text:style-name="P2098">56<text:span text:style-name="T2099">(1)</text:span></text:p>
          </table:table-cell>
          <table:table-cell table:style-name="TableCell2100">
            <text:p text:style-name="P2101">10</text:p>
          </table:table-cell>
          <table:table-cell table:style-name="TableCell2102" table:number-columns-spanned="2">
            <text:p text:style-name="P2103">5</text:p>
          </table:table-cell>
          <table:covered-table-cell/>
        </table:table-row>
        <table:table-row table:style-name="TableRow2104">
          <table:table-cell table:style-name="TableCell2105">
            <text:p text:style-name="P2106">P.2.3</text:p>
          </table:table-cell>
          <table:table-cell table:style-name="TableCell2107">
            <text:p text:style-name="Normal">Prekybos pastatai didmeninei ir mažmeninei prekybai (parduotuvės, degalinės, vaistinės, prekybos paviljonai ir kita)</text:p>
          </table:table-cell>
          <table:table-cell table:style-name="TableCell2108">
            <text:p text:style-name="P2109">12000</text:p>
          </table:table-cell>
          <table:table-cell table:style-name="TableCell2110">
            <text:p text:style-name="P2111">4000</text:p>
          </table:table-cell>
          <table:table-cell table:style-name="TableCell2112">
            <text:p text:style-name="P2113">2000</text:p>
          </table:table-cell>
          <table:table-cell table:style-name="TableCell2114">
            <text:p text:style-name="P2115">20</text:p>
          </table:table-cell>
          <table:table-cell table:style-name="TableCell2116">
            <text:p text:style-name="P2117">10</text:p>
          </table:table-cell>
          <table:table-cell table:style-name="TableCell2118" table:number-columns-spanned="2">
            <text:p text:style-name="P2119">5</text:p>
          </table:table-cell>
          <table:covered-table-cell/>
        </table:table-row>
        <table:table-row table:style-name="TableRow2120">
          <table:table-cell table:style-name="TableCell2121">
            <text:p text:style-name="P2122">P.2.4</text:p>
          </table:table-cell>
          <table:table-cell table:style-name="TableCell2123">
            <text:p text:style-name="Normal">Paslaugų pastatai paslaugoms teikti ir buitiniam aptarnavimui (pirtys, grožio salonai, skalbyklos,<text:s/>taisyklos, laidojimo namai ir kita)</text:p>
          </table:table-cell>
          <table:table-cell table:style-name="TableCell2124">
            <text:p text:style-name="P2125">6000</text:p>
          </table:table-cell>
          <table:table-cell table:style-name="TableCell2126">
            <text:p text:style-name="P2127">2000</text:p>
          </table:table-cell>
          <table:table-cell table:style-name="TableCell2128">
            <text:p text:style-name="P2129">1000</text:p>
          </table:table-cell>
          <table:table-cell table:style-name="TableCell2130">
            <text:p text:style-name="P2131">20</text:p>
          </table:table-cell>
          <table:table-cell table:style-name="TableCell2132">
            <text:p text:style-name="P2133">10</text:p>
          </table:table-cell>
          <table:table-cell table:style-name="TableCell2134" table:number-columns-spanned="2">
            <text:p text:style-name="P2135">5</text:p>
          </table:table-cell>
          <table:covered-table-cell/>
        </table:table-row>
        <table:table-row table:style-name="TableRow2136">
          <table:table-cell table:style-name="TableCell2137">
            <text:p text:style-name="P2138">P.2.5</text:p>
          </table:table-cell>
          <table:table-cell table:style-name="TableCell2139">
            <text:p text:style-name="Normal">Maitinimo pastatai žmonėms maitinti (valgyklos, restoranai, kavinės, barai ir kita)</text:p>
          </table:table-cell>
          <table:table-cell table:style-name="TableCell2140">
            <text:p text:style-name="P2141">6000</text:p>
          </table:table-cell>
          <table:table-cell table:style-name="TableCell2142">
            <text:p text:style-name="P2143">2000</text:p>
          </table:table-cell>
          <table:table-cell table:style-name="TableCell2144">
            <text:p text:style-name="P2145">1000</text:p>
          </table:table-cell>
          <table:table-cell table:style-name="TableCell2146">
            <text:p text:style-name="P2147">20</text:p>
          </table:table-cell>
          <table:table-cell table:style-name="TableCell2148">
            <text:p text:style-name="P2149">10</text:p>
          </table:table-cell>
          <table:table-cell table:style-name="TableCell2150" table:number-columns-spanned="2">
            <text:p text:style-name="P2151">5</text:p>
          </table:table-cell>
          <table:covered-table-cell/>
        </table:table-row>
        <table:table-row table:style-name="TableRow2152">
          <table:table-cell table:style-name="TableCell2153">
            <text:p text:style-name="P2154">P.2.6</text:p>
          </table:table-cell>
          <table:table-cell table:style-name="TableCell2155">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156">
            <text:p text:style-name="P2157">6000</text:p>
          </table:table-cell>
          <table:table-cell table:style-name="TableCell2158">
            <text:p text:style-name="P2159">2000</text:p>
          </table:table-cell>
          <table:table-cell table:style-name="TableCell2160">
            <text:p text:style-name="P2161">1000</text:p>
          </table:table-cell>
          <table:table-cell table:style-name="TableCell2162">
            <text:p text:style-name="P2163">20</text:p>
          </table:table-cell>
          <table:table-cell table:style-name="TableCell2164">
            <text:p text:style-name="P2165">10</text:p>
          </table:table-cell>
          <table:table-cell table:style-name="TableCell2166" table:number-columns-spanned="2">
            <text:p text:style-name="P2167">5</text:p>
          </table:table-cell>
          <table:covered-table-cell/>
        </table:table-row>
        <table:table-row table:style-name="TableRow2168">
          <table:table-cell table:style-name="TableCell2169">
            <text:p text:style-name="P2170">P.2.7</text:p>
          </table:table-cell>
          <table:table-cell table:style-name="TableCell2171">
            <text:p text:style-name="Normal">Garažų pastatai transporto priemonėms laikyti (automobilių garažai, lėktuvų angarai, vagonų, autobusų ir troleibusų garažai)</text:p>
          </table:table-cell>
          <table:table-cell table:style-name="TableCell2172">
            <text:p text:style-name="P2173">14000</text:p>
          </table:table-cell>
          <table:table-cell table:style-name="TableCell2174">
            <text:p text:style-name="P2175">6000</text:p>
          </table:table-cell>
          <table:table-cell table:style-name="TableCell2176">
            <text:p text:style-name="P2177">4000</text:p>
          </table:table-cell>
          <table:table-cell table:style-name="TableCell2178">
            <text:p text:style-name="P2179">20</text:p>
          </table:table-cell>
          <table:table-cell table:style-name="TableCell2180">
            <text:p text:style-name="P2181">10</text:p>
          </table:table-cell>
          <table:table-cell table:style-name="TableCell2182" table:number-columns-spanned="2">
            <text:p text:style-name="P2183">5</text:p>
          </table:table-cell>
          <table:covered-table-cell/>
        </table:table-row>
        <table:table-row table:style-name="TableRow2184">
          <table:table-cell table:style-name="TableCell2185" table:number-rows-spanned="6">
            <text:p text:style-name="P2186">P.2.8</text:p>
          </table:table-cell>
          <table:table-cell table:style-name="TableCell2187">
            <text:p text:style-name="Normal">Gamybos, pramonės pastatai gamybai (gamyklos, dirbtuvės, produkcijos perdirbimo įmonės,<text:s/>kalvės, skerdyklos ir kit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covered-table-cell>
            <text:p text:style-name="P2201"/>
          </table:covered-table-cell>
          <table:table-cell table:style-name="TableCell2202">
            <text:p text:style-name="Normal">A<text:span text:style-name="T2203">sg</text:span><text:s/>kategorijos</text:p>
          </table:table-cell>
          <table:table-cell table:style-name="TableCell2204">
            <text:p text:style-name="P2205">10000</text:p>
          </table:table-cell>
          <table:table-cell table:style-name="TableCell2206">
            <text:p text:style-name="P2207">8000</text:p>
          </table:table-cell>
          <table:table-cell table:style-name="TableCell2208">
            <text:p text:style-name="P2209"><text:span text:style-name="T2210">DP</text:span><text:s/></text:p>
          </table:table-cell>
          <table:table-cell table:style-name="TableCell2211">
            <text:p text:style-name="P2212">20</text:p>
          </table:table-cell>
          <table:table-cell table:style-name="TableCell2213">
            <text:p text:style-name="P2214">10</text:p>
          </table:table-cell>
          <table:table-cell table:style-name="TableCell2215" table:number-columns-spanned="2">
            <text:p text:style-name="P2216"><text:span text:style-name="T2217">DP</text:span><text:s/></text:p>
          </table:table-cell>
          <table:covered-table-cell/>
        </table:table-row>
        <table:table-row table:style-name="TableRow2218">
          <table:covered-table-cell>
            <text:p text:style-name="P2219"/>
          </table:covered-table-cell>
          <table:table-cell table:style-name="TableCell2220">
            <text:p text:style-name="Normal">B<text:span text:style-name="T2221">sg</text:span><text:s/>kategorijos</text:p>
          </table:table-cell>
          <table:table-cell table:style-name="TableCell2222">
            <text:p text:style-name="P2223">12000</text:p>
          </table:table-cell>
          <table:table-cell table:style-name="TableCell2224">
            <text:p text:style-name="P2225">9000</text:p>
          </table:table-cell>
          <table:table-cell table:style-name="TableCell2226">
            <text:p text:style-name="P2227"><text:span text:style-name="T2228">DP</text:span><text:s/></text:p>
          </table:table-cell>
          <table:table-cell table:style-name="TableCell2229">
            <text:p text:style-name="P2230">20</text:p>
          </table:table-cell>
          <table:table-cell table:style-name="TableCell2231">
            <text:p text:style-name="P2232">10</text:p>
          </table:table-cell>
          <table:table-cell table:style-name="TableCell2233" table:number-columns-spanned="2">
            <text:p text:style-name="P2234"><text:span text:style-name="T2235">DP</text:span><text:s/></text:p>
          </table:table-cell>
          <table:covered-table-cell/>
        </table:table-row>
        <table:table-row table:style-name="TableRow2236">
          <table:covered-table-cell>
            <text:p text:style-name="P2237"/>
          </table:covered-table-cell>
          <table:table-cell table:style-name="TableCell2238">
            <text:p text:style-name="Normal">C<text:span text:style-name="T2239">g</text:span><text:s/>kategorijos</text:p>
          </table:table-cell>
          <table:table-cell table:style-name="TableCell2240">
            <text:p text:style-name="P2241">14000</text:p>
          </table:table-cell>
          <table:table-cell table:style-name="TableCell2242">
            <text:p text:style-name="P2243">10000</text:p>
          </table:table-cell>
          <table:table-cell table:style-name="TableCell2244">
            <text:p text:style-name="P2245">6000</text:p>
          </table:table-cell>
          <table:table-cell table:style-name="TableCell2246">
            <text:p text:style-name="P2247">20</text:p>
          </table:table-cell>
          <table:table-cell table:style-name="TableCell2248">
            <text:p text:style-name="P2249">10</text:p>
          </table:table-cell>
          <table:table-cell table:style-name="TableCell2250" table:number-columns-spanned="2">
            <text:p text:style-name="P2251">5</text:p>
          </table:table-cell>
          <table:covered-table-cell/>
        </table:table-row>
        <table:table-row table:style-name="TableRow2252">
          <table:covered-table-cell>
            <text:p text:style-name="P2253"/>
          </table:covered-table-cell>
          <table:table-cell table:style-name="TableCell2254">
            <text:p text:style-name="Normal">D<text:span text:style-name="T2255">g</text:span><text:s/>kategorijos</text:p>
          </table:table-cell>
          <table:table-cell table:style-name="TableCell2256">
            <text:p text:style-name="P2257">20000</text:p>
          </table:table-cell>
          <table:table-cell table:style-name="TableCell2258">
            <text:p text:style-name="P2259">15000</text:p>
          </table:table-cell>
          <table:table-cell table:style-name="TableCell2260">
            <text:p text:style-name="P2261">6000</text:p>
          </table:table-cell>
          <table:table-cell table:style-name="TableCell2262">
            <text:p text:style-name="P2263">20</text:p>
          </table:table-cell>
          <table:table-cell table:style-name="TableCell2264">
            <text:p text:style-name="P2265">10</text:p>
          </table:table-cell>
          <table:table-cell table:style-name="TableCell2266" table:number-columns-spanned="2">
            <text:p text:style-name="P2267">5</text:p>
          </table:table-cell>
          <table:covered-table-cell/>
        </table:table-row>
        <table:table-row table:style-name="TableRow2268">
          <table:covered-table-cell>
            <text:p text:style-name="P2269"/>
          </table:covered-table-cell>
          <table:table-cell table:style-name="TableCell2270">
            <text:p text:style-name="Normal">E<text:span text:style-name="T2271">g</text:span><text:s/>kategorijos</text:p>
          </table:table-cell>
          <table:table-cell table:style-name="TableCell2272">
            <text:p text:style-name="P2273">25000</text:p>
          </table:table-cell>
          <table:table-cell table:style-name="TableCell2274">
            <text:p text:style-name="P2275">15000</text:p>
          </table:table-cell>
          <table:table-cell table:style-name="TableCell2276">
            <text:p text:style-name="P2277">6000</text:p>
          </table:table-cell>
          <table:table-cell table:style-name="TableCell2278">
            <text:p text:style-name="P2279">20</text:p>
          </table:table-cell>
          <table:table-cell table:style-name="TableCell2280">
            <text:p text:style-name="P2281">10</text:p>
          </table:table-cell>
          <table:table-cell table:style-name="TableCell2282" table:number-columns-spanned="2">
            <text:p text:style-name="P2283">5</text:p>
          </table:table-cell>
          <table:covered-table-cell/>
        </table:table-row>
        <table:table-row table:style-name="TableRow2284">
          <table:table-cell table:style-name="TableCell2285" table:number-rows-spanned="6">
            <text:p text:style-name="P2286">P.2.9</text:p>
          </table:table-cell>
          <table:table-cell table:style-name="TableCell2287">
            <text:p text:style-name="Normal">Sandėliavimo pastatai, kurių tiesioginė paskirtis sandėliuoti ir saugoti</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row>
        <table:table-row table:style-name="TableRow2300">
          <table:covered-table-cell>
            <text:p text:style-name="P2301"/>
          </table:covered-table-cell>
          <table:table-cell table:style-name="TableCell2302">
            <text:p text:style-name="Normal">A<text:span text:style-name="T2303">sg</text:span><text:s/>kategorijos</text:p>
          </table:table-cell>
          <table:table-cell table:style-name="TableCell2304">
            <text:p text:style-name="P2305">5000</text:p>
          </table:table-cell>
          <table:table-cell table:style-name="TableCell2306">
            <text:p text:style-name="P2307">2500</text:p>
          </table:table-cell>
          <table:table-cell table:style-name="TableCell2308">
            <text:p text:style-name="P2309"><text:span text:style-name="T2310">DP</text:span><text:s/></text:p>
          </table:table-cell>
          <table:table-cell table:style-name="TableCell2311">
            <text:p text:style-name="P2312">20</text:p>
          </table:table-cell>
          <table:table-cell table:style-name="TableCell2313">
            <text:p text:style-name="P2314">10</text:p>
          </table:table-cell>
          <table:table-cell table:style-name="TableCell2315" table:number-columns-spanned="2">
            <text:p text:style-name="P2316"><text:span text:style-name="T2317">DP</text:span><text:s/></text:p>
          </table:table-cell>
          <table:covered-table-cell/>
        </table:table-row>
        <table:table-row table:style-name="TableRow2318">
          <table:covered-table-cell>
            <text:p text:style-name="P2319"/>
          </table:covered-table-cell>
          <table:table-cell table:style-name="TableCell2320">
            <text:p text:style-name="Normal">B<text:span text:style-name="T2321">sg</text:span><text:s/>kategorijos</text:p>
          </table:table-cell>
          <table:table-cell table:style-name="TableCell2322">
            <text:p text:style-name="P2323">6000</text:p>
          </table:table-cell>
          <table:table-cell table:style-name="TableCell2324">
            <text:p text:style-name="P2325">3000</text:p>
          </table:table-cell>
          <table:table-cell table:style-name="TableCell2326">
            <text:p text:style-name="P2327"><text:span text:style-name="T2328">DP</text:span><text:s/></text:p>
          </table:table-cell>
          <table:table-cell table:style-name="TableCell2329">
            <text:p text:style-name="P2330">20</text:p>
          </table:table-cell>
          <table:table-cell table:style-name="TableCell2331">
            <text:p text:style-name="P2332">10</text:p>
          </table:table-cell>
          <table:table-cell table:style-name="TableCell2333" table:number-columns-spanned="2">
            <text:p text:style-name="P2334"><text:span text:style-name="T2335">DP</text:span><text:s/></text:p>
          </table:table-cell>
          <table:covered-table-cell/>
        </table:table-row>
        <table:table-row table:style-name="TableRow2336">
          <table:covered-table-cell>
            <text:p text:style-name="P2337"/>
          </table:covered-table-cell>
          <table:table-cell table:style-name="TableCell2338">
            <text:p text:style-name="Normal">C<text:span text:style-name="T2339">g</text:span><text:s/>kategorijos</text:p>
          </table:table-cell>
          <table:table-cell table:style-name="TableCell2340">
            <text:p text:style-name="P2341">15000</text:p>
          </table:table-cell>
          <table:table-cell table:style-name="TableCell2342">
            <text:p text:style-name="P2343">10000</text:p>
          </table:table-cell>
          <table:table-cell table:style-name="TableCell2344">
            <text:p text:style-name="P2345">4000</text:p>
          </table:table-cell>
          <table:table-cell table:style-name="TableCell2346">
            <text:p text:style-name="P2347">20</text:p>
          </table:table-cell>
          <table:table-cell table:style-name="TableCell2348">
            <text:p text:style-name="P2349">10</text:p>
          </table:table-cell>
          <table:table-cell table:style-name="TableCell2350" table:number-columns-spanned="2">
            <text:p text:style-name="P2351">5</text:p>
          </table:table-cell>
          <table:covered-table-cell/>
        </table:table-row>
        <table:table-row table:style-name="TableRow2352">
          <table:covered-table-cell>
            <text:p text:style-name="P2353"/>
          </table:covered-table-cell>
          <table:table-cell table:style-name="TableCell2354">
            <text:p text:style-name="Normal">D<text:span text:style-name="T2355">g</text:span><text:s/>kategorijos</text:p>
          </table:table-cell>
          <table:table-cell table:style-name="TableCell2356">
            <text:p text:style-name="P2357">15000</text:p>
          </table:table-cell>
          <table:table-cell table:style-name="TableCell2358">
            <text:p text:style-name="P2359">12000</text:p>
          </table:table-cell>
          <table:table-cell table:style-name="TableCell2360">
            <text:p text:style-name="P2361">8000</text:p>
          </table:table-cell>
          <table:table-cell table:style-name="TableCell2362">
            <text:p text:style-name="P2363">20</text:p>
          </table:table-cell>
          <table:table-cell table:style-name="TableCell2364">
            <text:p text:style-name="P2365">10</text:p>
          </table:table-cell>
          <table:table-cell table:style-name="TableCell2366" table:number-columns-spanned="2">
            <text:p text:style-name="P2367">5</text:p>
          </table:table-cell>
          <table:covered-table-cell/>
        </table:table-row>
        <table:table-row table:style-name="TableRow2368">
          <table:covered-table-cell>
            <text:p text:style-name="P2369"/>
          </table:covered-table-cell>
          <table:table-cell table:style-name="TableCell2370">
            <text:p text:style-name="Normal">E<text:span text:style-name="T2371">g</text:span><text:s/>kategorijos</text:p>
          </table:table-cell>
          <table:table-cell table:style-name="TableCell2372">
            <text:p text:style-name="P2373">20000</text:p>
          </table:table-cell>
          <table:table-cell table:style-name="TableCell2374">
            <text:p text:style-name="P2375">15000</text:p>
          </table:table-cell>
          <table:table-cell table:style-name="TableCell2376">
            <text:p text:style-name="P2377">10000</text:p>
          </table:table-cell>
          <table:table-cell table:style-name="TableCell2378">
            <text:p text:style-name="P2379">20</text:p>
          </table:table-cell>
          <table:table-cell table:style-name="TableCell2380">
            <text:p text:style-name="P2381">10</text:p>
          </table:table-cell>
          <table:table-cell table:style-name="TableCell2382" table:number-columns-spanned="2">
            <text:p text:style-name="P2383">5</text:p>
          </table:table-cell>
          <table:covered-table-cell/>
        </table:table-row>
        <table:table-row table:style-name="TableRow2384">
          <table:table-cell table:style-name="TableCell2385">
            <text:p text:style-name="P2386">P.2.10</text:p>
          </table:table-cell>
          <table:table-cell table:style-name="TableCell2387">
            <text:p text:style-name="Normal">Kultūros pastatai kultūros tikslams (kino teatrai, kultūros namai, klubai, bibliotekos, archyvai, muziejai, parodų centrai, planetariumai, radijo ir televizijos pastatai ir kita)</text:p>
          </table:table-cell>
          <table:table-cell table:style-name="TableCell2388">
            <text:p text:style-name="P2389">6000</text:p>
          </table:table-cell>
          <table:table-cell table:style-name="TableCell2390">
            <text:p text:style-name="P2391">2000</text:p>
          </table:table-cell>
          <table:table-cell table:style-name="TableCell2392">
            <text:p text:style-name="P2393">1000</text:p>
          </table:table-cell>
          <table:table-cell table:style-name="TableCell2394">
            <text:p text:style-name="P2395">56<text:span text:style-name="T2396">(1)</text:span></text:p>
          </table:table-cell>
          <table:table-cell table:style-name="TableCell2397">
            <text:p text:style-name="P2398">10</text:p>
          </table:table-cell>
          <table:table-cell table:style-name="TableCell2399" table:number-columns-spanned="2">
            <text:p text:style-name="P2400">5</text:p>
          </table:table-cell>
          <table:covered-table-cell/>
        </table:table-row>
        <table:table-row table:style-name="TableRow2401">
          <table:table-cell table:style-name="TableCell2402">
            <text:p text:style-name="P2403">P.2.11</text:p>
          </table:table-cell>
          <table:table-cell table:style-name="TableCell2404">
            <text:p text:style-name="Normal"><text:span text:style-name="T2405">M</text:span><text:span text:style-name="T2406">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407">
            <text:p text:style-name="P2408">6000</text:p>
          </table:table-cell>
          <table:table-cell table:style-name="TableCell2409">
            <text:p text:style-name="P2410">2000</text:p>
          </table:table-cell>
          <table:table-cell table:style-name="TableCell2411">
            <text:p text:style-name="P2412">1000</text:p>
          </table:table-cell>
          <table:table-cell table:style-name="TableCell2413">
            <text:p text:style-name="P2414">40</text:p>
          </table:table-cell>
          <table:table-cell table:style-name="TableCell2415">
            <text:p text:style-name="P2416">10</text:p>
          </table:table-cell>
          <table:table-cell table:style-name="TableCell2417" table:number-columns-spanned="2">
            <text:p text:style-name="P2418">5</text:p>
          </table:table-cell>
          <table:covered-table-cell/>
        </table:table-row>
        <table:table-row table:style-name="TableRow2419">
          <table:table-cell table:style-name="TableCell2420">
            <text:p text:style-name="P2421">P.2.12</text:p>
          </table:table-cell>
          <table:table-cell table:style-name="TableCell2422">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23">
            <text:p text:style-name="P2424">6000</text:p>
          </table:table-cell>
          <table:table-cell table:style-name="TableCell2425">
            <text:p text:style-name="P2426">2000</text:p>
          </table:table-cell>
          <table:table-cell table:style-name="TableCell2427">
            <text:p text:style-name="P2428">1000</text:p>
          </table:table-cell>
          <table:table-cell table:style-name="TableCell2429">
            <text:p text:style-name="P2430">40</text:p>
          </table:table-cell>
          <table:table-cell table:style-name="TableCell2431">
            <text:p text:style-name="P2432">10</text:p>
          </table:table-cell>
          <table:table-cell table:style-name="TableCell2433" table:number-columns-spanned="2">
            <text:p text:style-name="P2434">5</text:p>
          </table:table-cell>
          <table:covered-table-cell/>
        </table:table-row>
        <table:table-row table:style-name="TableRow2435">
          <table:table-cell table:style-name="TableCell2436">
            <text:p text:style-name="P2437">P.2.13</text:p>
          </table:table-cell>
          <table:table-cell table:style-name="TableCell2438">
            <text:p text:style-name="Normal">Poilsio pastatai (kempingai, poilsio namai, vasarnamiai, medžioklės nameliai ir kiti poilsio<text:s/>pastatai)</text:p>
          </table:table-cell>
          <table:table-cell table:style-name="TableCell2439">
            <text:p text:style-name="P2440">6000</text:p>
          </table:table-cell>
          <table:table-cell table:style-name="TableCell2441">
            <text:p text:style-name="P2442">2000</text:p>
          </table:table-cell>
          <table:table-cell table:style-name="TableCell2443">
            <text:p text:style-name="P2444">1000</text:p>
          </table:table-cell>
          <table:table-cell table:style-name="TableCell2445">
            <text:p text:style-name="P2446">20</text:p>
          </table:table-cell>
          <table:table-cell table:style-name="TableCell2447">
            <text:p text:style-name="P2448">10</text:p>
          </table:table-cell>
          <table:table-cell table:style-name="TableCell2449" table:number-columns-spanned="2">
            <text:p text:style-name="P2450">5</text:p>
          </table:table-cell>
          <table:covered-table-cell/>
        </table:table-row>
        <table:table-row table:style-name="TableRow2451">
          <table:table-cell table:style-name="TableCell2452">
            <text:p text:style-name="P2453">P.2.14</text:p>
          </table:table-cell>
          <table:table-cell table:style-name="TableCell2454">
            <text:p text:style-name="Normal">Sporto pastatai (sporto halių, salių, teniso kortų, baseinų, čiuožyklų, jachtų klubų, šaudyklų, stadionų, maniežų ir kiti pastatai)</text:p>
          </table:table-cell>
          <table:table-cell table:style-name="TableCell2455">
            <text:p text:style-name="P2456">20000</text:p>
          </table:table-cell>
          <table:table-cell table:style-name="TableCell2457">
            <text:p text:style-name="P2458">2000</text:p>
          </table:table-cell>
          <table:table-cell table:style-name="TableCell2459">
            <text:p text:style-name="P2460">1000</text:p>
          </table:table-cell>
          <table:table-cell table:style-name="TableCell2461">
            <text:p text:style-name="P2462">20</text:p>
          </table:table-cell>
          <table:table-cell table:style-name="TableCell2463">
            <text:p text:style-name="P2464">10</text:p>
          </table:table-cell>
          <table:table-cell table:style-name="TableCell2465" table:number-columns-spanned="2">
            <text:p text:style-name="P2466">5</text:p>
          </table:table-cell>
          <table:covered-table-cell/>
        </table:table-row>
        <table:table-row table:style-name="TableRow2467">
          <table:table-cell table:style-name="TableCell2468">
            <text:p text:style-name="P2469">P.2.15</text:p>
          </table:table-cell>
          <table:table-cell table:style-name="TableCell2470">
            <text:p text:style-name="Normal">Religinė – pastatai religiniams tikslams<text:s/>(bažnyčios, cerkvės, koplyčios, sinagogos, maldos namai, katedros ir kiti religiniams tikslams naudojami pastatai)</text:p>
          </table:table-cell>
          <table:table-cell table:style-name="TableCell2471">
            <text:p text:style-name="P2472">5000</text:p>
          </table:table-cell>
          <table:table-cell table:style-name="TableCell2473">
            <text:p text:style-name="P2474">2000</text:p>
          </table:table-cell>
          <table:table-cell table:style-name="TableCell2475">
            <text:p text:style-name="P2476">1000</text:p>
          </table:table-cell>
          <table:table-cell table:style-name="TableCell2477">
            <text:p text:style-name="P2478">20</text:p>
          </table:table-cell>
          <table:table-cell table:style-name="TableCell2479">
            <text:p text:style-name="P2480">10</text:p>
          </table:table-cell>
          <table:table-cell table:style-name="TableCell2481" table:number-columns-spanned="2">
            <text:p text:style-name="P2482">5</text:p>
          </table:table-cell>
          <table:covered-table-cell/>
        </table:table-row>
        <table:table-row table:style-name="TableRow2483">
          <table:table-cell table:style-name="TableCell2484">
            <text:p text:style-name="P2485">P.2.16</text:p>
          </table:table-cell>
          <table:table-cell table:style-name="TableCell2486">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87">
            <text:p text:style-name="P2488">5000</text:p>
          </table:table-cell>
          <table:table-cell table:style-name="TableCell2489">
            <text:p text:style-name="P2490">2000</text:p>
          </table:table-cell>
          <table:table-cell table:style-name="TableCell2491">
            <text:p text:style-name="P2492">1000</text:p>
          </table:table-cell>
          <table:table-cell table:style-name="TableCell2493">
            <text:p text:style-name="P2494">56<text:span text:style-name="T2495">(1)</text:span></text:p>
          </table:table-cell>
          <table:table-cell table:style-name="TableCell2496">
            <text:p text:style-name="P2497">10</text:p>
          </table:table-cell>
          <table:table-cell table:style-name="TableCell2498" table:number-columns-spanned="2">
            <text:p text:style-name="P2499">5</text:p>
          </table:table-cell>
          <table:covered-table-cell/>
        </table:table-row>
        <table:table-row table:style-name="TableRow2500">
          <table:table-cell table:style-name="TableCell2501">
            <text:p text:style-name="P2502">P.2.17</text:p>
          </table:table-cell>
          <table:table-cell table:style-name="TableCell2503">
            <text:p text:style-name="Normal">Pagalbinio ūkio pastatai (sandėlis, garažas, dirbtuvės, pirtis (sauna), kieto kuro sandėlis (malkinė), vasaros virtuvė, tvartas,<text:s/>šiltnamis, daržinė, lauko tualetas, pavėsinė (altana) ir kiti pastatai)<text:span text:style-name="T2504"><text:s/>(2)</text:span></text:p>
          </table:table-cell>
          <table:table-cell table:style-name="TableCell2505">
            <text:p text:style-name="P2506">5000</text:p>
          </table:table-cell>
          <table:table-cell table:style-name="TableCell2507">
            <text:p text:style-name="P2508">4000</text:p>
          </table:table-cell>
          <table:table-cell table:style-name="TableCell2509">
            <text:p text:style-name="P2510">1000</text:p>
          </table:table-cell>
          <table:table-cell table:style-name="TableCell2511">
            <text:p text:style-name="P2512">15</text:p>
          </table:table-cell>
          <table:table-cell table:style-name="TableCell2513">
            <text:p text:style-name="P2514">10</text:p>
          </table:table-cell>
          <table:table-cell table:style-name="TableCell2515" table:number-columns-spanned="2">
            <text:p text:style-name="P2516">5</text:p>
          </table:table-cell>
          <table:covered-table-cell/>
        </table:table-row>
        <table:table-row table:style-name="TableRow2517">
          <table:table-cell table:style-name="TableCell2518">
            <text:p text:style-name="P2519">P.2.18</text:p>
          </table:table-cell>
          <table:table-cell table:style-name="TableCell2520">
            <text:p text:style-name="Normal">Kita (fermų) – pastatai ūkiniams gyvūnams laikyti (auginti) (kiaulidės, karvidės, arklidės, veršidės, paukštidės ir panašiai)</text:p>
          </table:table-cell>
          <table:table-cell table:style-name="TableCell2521">
            <text:p text:style-name="P2522">25000</text:p>
          </table:table-cell>
          <table:table-cell table:style-name="TableCell2523">
            <text:p text:style-name="P2524">15000</text:p>
          </table:table-cell>
          <table:table-cell table:style-name="TableCell2525">
            <text:p text:style-name="P2526"><text:span text:style-name="T2527">8</text:span>000</text:p>
          </table:table-cell>
          <table:table-cell table:style-name="TableCell2528">
            <text:p text:style-name="P2529">20</text:p>
          </table:table-cell>
          <table:table-cell table:style-name="TableCell2530">
            <text:p text:style-name="P2531">10</text:p>
          </table:table-cell>
          <table:table-cell table:style-name="TableCell2532" table:number-columns-spanned="2">
            <text:p text:style-name="P2533">5</text:p>
          </table:table-cell>
          <table:covered-table-cell/>
        </table:table-row>
        <table:table-row table:style-name="TableRow2534">
          <table:table-cell table:style-name="TableCell2535">
            <text:p text:style-name="P2536">P.2.19</text:p>
          </table:table-cell>
          <table:table-cell table:style-name="TableCell2537">
            <text:p text:style-name="Normal">Kita (ūkio) – pastatai, skirti žemės ūkiui tvarkyti (daržinė, svirnas, garažas ir kiti pastatai, skirti žemės ūkio reikmėms)<text:span text:style-name="T2538">(2</text:span></text:p>
          </table:table-cell>
          <table:table-cell table:style-name="TableCell2539">
            <text:p text:style-name="P2540">15000</text:p>
          </table:table-cell>
          <table:table-cell table:style-name="TableCell2541">
            <text:p text:style-name="P2542">12000</text:p>
          </table:table-cell>
          <table:table-cell table:style-name="TableCell2543">
            <text:p text:style-name="P2544">8000</text:p>
          </table:table-cell>
          <table:table-cell table:style-name="TableCell2545">
            <text:p text:style-name="P2546">20</text:p>
          </table:table-cell>
          <table:table-cell table:style-name="TableCell2547">
            <text:p text:style-name="P2548">10</text:p>
          </table:table-cell>
          <table:table-cell table:style-name="TableCell2549" table:number-columns-spanned="2">
            <text:p text:style-name="P2550">5</text:p>
          </table:table-cell>
          <table:covered-table-cell/>
        </table:table-row>
        <table:table-row table:style-name="TableRow2551">
          <table:table-cell table:style-name="TableCell2552">
            <text:p text:style-name="P2553">P.2.20</text:p>
          </table:table-cell>
          <table:table-cell table:style-name="TableCell2554">
            <text:p text:style-name="Normal">Kita (šiltnamių) pastatai augalams auginti (šiltnamiai, oranžerijos, žiemos sodai ir<text:s/>kita)</text:p>
          </table:table-cell>
          <table:table-cell table:style-name="TableCell2555" table:number-columns-spanned="7">
            <text:p text:style-name="P2556">Nenormuojama</text:p>
          </table:table-cell>
          <table:covered-table-cell/>
          <table:covered-table-cell/>
          <table:covered-table-cell/>
          <table:covered-table-cell/>
          <table:covered-table-cell/>
          <table:covered-table-cell/>
        </table:table-row>
        <table:table-row table:style-name="TableRow2557">
          <table:table-cell table:style-name="TableCell2558">
            <text:p text:style-name="P2559">P.2.21</text:p>
          </table:table-cell>
          <table:table-cell table:style-name="TableCell2560">
            <text:p text:style-name="Normal">Kita (sodų) pastatai, esantys sodininkų bendrijose (sodo nameliai ir kita)</text:p>
          </table:table-cell>
          <table:table-cell table:style-name="TableCell2561">
            <text:p text:style-name="P2562">2200</text:p>
          </table:table-cell>
          <table:table-cell table:style-name="TableCell2563">
            <text:p text:style-name="P2564">1400</text:p>
          </table:table-cell>
          <table:table-cell table:style-name="TableCell2565">
            <text:p text:style-name="P2566">1000</text:p>
          </table:table-cell>
          <table:table-cell table:style-name="TableCell2567">
            <text:p text:style-name="P2568">20</text:p>
          </table:table-cell>
          <table:table-cell table:style-name="TableCell2569">
            <text:p text:style-name="P2570">10</text:p>
          </table:table-cell>
          <table:table-cell table:style-name="TableCell2571" table:number-columns-spanned="2">
            <text:p text:style-name="P2572">5</text:p>
          </table:table-cell>
          <table:covered-table-cell/>
        </table:table-row>
        <table:table-row table:style-name="TableRow2573">
          <table:table-cell table:style-name="TableCell2574" table:number-columns-spanned="9">
            <text:p text:style-name="P2575"><text:span text:style-name="T2576">P.3 grupė</text:span></text:p>
          </table: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P.3</text:p>
          </table:table-cell>
          <table:table-cell table:style-name="TableCell2580">
            <text:p text:style-name="Normal">Kita – kiti pastatai, kurių negalima priskirti jokiai nurodytai pastatų paskirčiai</text:p>
          </table:table-cell>
          <table:table-cell table:style-name="TableCell2581">
            <text:p text:style-name="P2582">2200</text:p>
          </table:table-cell>
          <table:table-cell table:style-name="TableCell2583">
            <text:p text:style-name="P2584">1400</text:p>
          </table:table-cell>
          <table:table-cell table:style-name="TableCell2585">
            <text:p text:style-name="P2586">1000</text:p>
          </table:table-cell>
          <table:table-cell table:style-name="TableCell2587">
            <text:p text:style-name="P2588">20</text:p>
          </table:table-cell>
          <table:table-cell table:style-name="TableCell2589">
            <text:p text:style-name="P2590">10</text:p>
          </table:table-cell>
          <table:table-cell table:style-name="TableCell2591" table:number-columns-spanned="2">
            <text:p text:style-name="P2592">5</text:p>
          </table:table-cell>
          <table:covered-table-cell/>
        </table:table-row>
        <table:table-row table:style-name="TableRow2593">
          <table:table-cell table:style-name="TableCell2594" table:number-columns-spanned="9">
            <text:p text:style-name="P2595"><text:span text:style-name="T2596">P.4<text:s/></text:span><text:span text:style-name="T2597">grupė</text:span></text:p>
          </table: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P.4</text:p>
          </table:table-cell>
          <table:table-cell table:style-name="TableCell2601">
            <text:p text:style-name="P2602">Inžineriniai statiniai<text:span text:style-name="T2603">(3)</text:span></text:p>
          </table:table-cell>
          <table:table-cell table:style-name="TableCell2604">
            <text:p text:style-name="P2605">6000</text:p>
          </table:table-cell>
          <table:table-cell table:style-name="TableCell2606">
            <text:p text:style-name="P2607">2000</text:p>
          </table:table-cell>
          <table:table-cell table:style-name="TableCell2608">
            <text:p text:style-name="P2609">1000</text:p>
          </table:table-cell>
          <table:table-cell table:style-name="TableCell2610">
            <text:p text:style-name="P2611">20</text:p>
          </table:table-cell>
          <table:table-cell table:style-name="TableCell2612">
            <text:p text:style-name="P2613">10</text:p>
          </table:table-cell>
          <table:table-cell table:style-name="TableCell2614" table:number-columns-spanned="2">
            <text:p text:style-name="P2615">5</text:p>
          </table:table-cell>
          <table:covered-table-cell/>
        </table:table-row>
      </table:table>
      <text:p text:style-name="P2616"/>
      <text:p text:style-name="P2617"><text:span text:style-name="T2618">(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619">abs</text:span>) yra 56 m.</text:p>
      <text:p text:style-name="P2620"><text:span text:style-name="T2621">(2)<text:s/></text:span>Išskyrus daržinių, skirtų šienui, šiaudams, linų šiaudeliams, kraikui ir pan. laikyti, kurių sąlyginio gaisrinio skyriaus plotas negali būti didesnis kaip 1000 kv. m.</text:p>
      <text:p text:style-name="P2622"><text:span text:style-name="T2623">(3)<text:s/></text:span>Taikoma projektuojant visuomeninės paskirties inžinerinius statinius [10.8], gaisrinio skyriaus plotas vertinamas pagal užstatymo arba stogo plotą.</text:p>
      <text:p text:style-name="P2624"><text:span text:style-name="T2625">DP<text:s/></text:span>– draudžiama projektuoti nurodyto atsparumo ugniai laipsnio pastatus.</text:p>
      <text:p text:style-name="P2626"/>
      <text:p text:style-name="P2627">Lentelės pakeitimai:</text:p>
      <text:p text:style-name="P2628"><text:span text:style-name="T2629">Nr.<text:s/></text:span><text:a xlink:href="https://www.e-tar.lt/portal/legalAct.html?documentId=TAR.13580293A305" office:target-frame-name="_top" xlink:show="replace"><text:span text:style-name="T2630">1-63</text:span></text:a><text:span text:style-name="T2631">, 2011-02-21, Žin., 2011,</text:span><text:span text:style-name="T2632"><text:s/>Nr. 23-1137 (2011-02-24), i. k. 111231GISAK00001-63</text:span></text:p>
      <text:p text:style-name="Normal"/>
      <text:p text:style-name="P263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34">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35"/>
      <text:h text:style-name="P2636" text:outline-level="5"><text:span text:style-name="T2637">Gaisrinės saugos įvertinimo dalinių koeficientų vertės</text:span></text:h>
      <text:p text:style-name="P2638">2 lentelė</text:p>
      <table:table table:style-name="Table2639">
        <table:table-columns>
          <table:table-column table:style-name="TableColumn2640"/>
          <table:table-column table:style-name="TableColumn2641"/>
          <table:table-column table:style-name="TableColumn2642"/>
        </table:table-columns>
        <table:table-header-rows>
          <table:table-row table:style-name="TableRow2643">
            <table:table-cell table:style-name="TableCell2644">
              <text:p text:style-name="P2645"><text:span text:style-name="T2646">Priemonės, darančios įtaką gaisrinio skyriaus norminiam plotui</text:span></text:p>
            </table:table-cell>
            <table:table-cell table:style-name="TableCell2647">
              <text:p text:style-name="P2648">Gaisrinės saugos įvertinimo<text:s/>daliniai koeficientai</text:p>
            </table:table-cell>
            <table:table-cell table:style-name="TableCell2649">
              <text:p text:style-name="P2650">Gaisrinės saugos įvertinimo dalinių koeficientų reikšmės</text:p>
            </table:table-cell>
          </table:table-row>
        </table:table-header-rows>
        <table:table-row table:style-name="TableRow2651">
          <table:table-cell table:style-name="TableCell2652">
            <text:p text:style-name="Normal">Visose pastato patalpose vadovaujantis [10.4] įrengta stacionarioji gaisrų gesinimo sistema</text:p>
          </table:table-cell>
          <table:table-cell table:style-name="TableCell2653">
            <text:p text:style-name="P2654"><text:span text:style-name="T2655">G</text:span><text:span text:style-name="T2656">1</text:span></text:p>
          </table:table-cell>
          <table:table-cell table:style-name="TableCell2657">
            <text:p text:style-name="P2658">2,0</text:p>
          </table:table-cell>
        </table:table-row>
        <table:table-row table:style-name="TableRow2659">
          <table:table-cell table:style-name="TableCell2660">
            <text:p text:style-name="Normal">Pastato patalpų pastovioji ir laikinoji suminė gaisrinė apkrova neviršija<text:s/>200 MJ/kv. m</text:p>
          </table:table-cell>
          <table:table-cell table:style-name="TableCell2661">
            <text:p text:style-name="P2662"><text:span text:style-name="T2663">G</text:span><text:span text:style-name="T2664">2</text:span></text:p>
          </table:table-cell>
          <table:table-cell table:style-name="TableCell2665">
            <text:p text:style-name="P2666">0,15</text:p>
          </table:table-cell>
        </table:table-row>
        <table:table-row table:style-name="TableRow2667">
          <table:table-cell table:style-name="TableCell2668">
            <text:p text:style-name="Normal">Artimiausia priešgaisrinės gelbėjimo tarnybos komanda yra mažesniu kaip 2 km atstumu arba, neatsižvelgiant į atstumą, kai vykimo iki objekto laikas neviršija 10 min.</text:p>
          </table:table-cell>
          <table:table-cell table:style-name="TableCell2669">
            <text:p text:style-name="P2670"><text:span text:style-name="T2671">G</text:span><text:span text:style-name="T2672">3</text:span></text:p>
          </table:table-cell>
          <table:table-cell table:style-name="TableCell2673">
            <text:p text:style-name="P2674">0,27</text:p>
          </table:table-cell>
        </table:table-row>
        <table:table-row table:style-name="TableRow2675">
          <table:table-cell table:style-name="TableCell2676">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77">
            <text:p text:style-name="P2678"><text:span text:style-name="T2679">G</text:span><text:span text:style-name="T2680">4</text:span></text:p>
          </table:table-cell>
          <table:table-cell table:style-name="TableCell2681">
            <text:p text:style-name="P2682">0,13</text:p>
          </table:table-cell>
        </table:table-row>
        <table:table-row table:style-name="TableRow2683">
          <table:table-cell table:style-name="TableCell2684">
            <text:p text:style-name="Normal">Gaisrinių žarnų ilgis nuo artimiausio vandens šaltinio (gaisrinio hidranto, vandens rezervuaro ar pan.) iki tolimiausio gaisro židinio pastate neviršija 100 m</text:p>
          </table:table-cell>
          <table:table-cell table:style-name="TableCell2685">
            <text:p text:style-name="P2686"><text:span text:style-name="T2687">G</text:span><text:span text:style-name="T2688">5</text:span></text:p>
          </table:table-cell>
          <table:table-cell table:style-name="TableCell2689">
            <text:p text:style-name="P2690">0,12</text:p>
          </table:table-cell>
        </table:table-row>
        <table:table-row table:style-name="TableRow2691">
          <table:table-cell table:style-name="TableCell2692">
            <text:p text:style-name="Normal">Visose pastato patalpose įrengta adresinė gaisro aptikimo ir signalizavimo sistema</text:p>
          </table:table-cell>
          <table:table-cell table:style-name="TableCell2693">
            <text:p text:style-name="P2694"><text:span text:style-name="T2695">G</text:span><text:span text:style-name="T2696">6</text:span></text:p>
          </table:table-cell>
          <table:table-cell table:style-name="TableCell2697">
            <text:p text:style-name="P2698">0,12</text:p>
          </table:table-cell>
        </table:table-row>
        <table:table-row table:style-name="TableRow2699">
          <table:table-cell table:style-name="TableCell2700">
            <text:p text:style-name="Normal">Pastate<text:s/>įrengta mechaninė dūmų šalinimo sistema</text:p>
          </table:table-cell>
          <table:table-cell table:style-name="TableCell2701">
            <text:p text:style-name="P2702"><text:span text:style-name="T2703">G</text:span><text:span text:style-name="T2704">7</text:span></text:p>
          </table:table-cell>
          <table:table-cell table:style-name="TableCell2705">
            <text:p text:style-name="P2706">0,11</text:p>
          </table:table-cell>
        </table:table-row>
        <table:table-row table:style-name="TableRow2707">
          <table:table-cell table:style-name="TableCell2708">
            <text:p text:style-name="Normal">Objekte įrengtas automatinis pranešimas apie gaisrą valstybinei priešgaisrinei gelbėjimo tarnybai</text:p>
          </table:table-cell>
          <table:table-cell table:style-name="TableCell2709">
            <text:p text:style-name="P2710"><text:span text:style-name="T2711">G</text:span><text:span text:style-name="T2712">8</text:span></text:p>
          </table:table-cell>
          <table:table-cell table:style-name="TableCell2713">
            <text:p text:style-name="P2714">0,10</text:p>
          </table:table-cell>
        </table:table-row>
      </table:table>
      <text:p text:style-name="P2715"/>
      <text:p text:style-name="P2716">_________________</text:p>
      <text:p text:style-name="P2717"/>
      <text:p text:style-name="P2718">Gaisrinės saugos pagrindinių<text:s/></text:p>
      <text:p text:style-name="P2725">reikalavimų</text:p>
      <text:p text:style-name="P2726"><text:span text:style-name="T2727">4</text:span><text:span text:style-name="T2728"><text:s/>priedas</text:span></text:p>
      <text:p text:style-name="P2729"/>
      <text:p text:style-name="P2730"><text:span text:style-name="T2731">STOGŲ PRISKYRIMO B</text:span><text:span text:style-name="T2732">ROOF</text:span><text:span text:style-name="T2733"><text:s/>(t1) KLASEI NUSTATYMAS</text:span></text:p>
      <text:p text:style-name="P2734"/>
      <text:p text:style-name="P2735">1. Bet kurios paskirties I atsparumo ugniai laipsnio statinių stogai, neatsižvelgiant į jų aukštį ir gaisrinio skyriaus plotą, turi atitikti B<text:span text:style-name="T2736">ROOF</text:span><text:s/>(t1) klasės reikalavimus.</text:p>
      <text:p text:style-name="P2737">2. III atsparumo ugniai laipsnio statinių stogams degumo iš išorės reikalavimai nekeliami.</text:p>
      <text:p text:style-name="P2738">3. II atsparumo ugniai laipsnio statinių stogai turi būti ne žemesnės kaip B<text:span text:style-name="T2739">ROOF</text:span><text:s/>(t1) klasės, jei statinio stogo plotas, neatsižvelgiant į jų aukštį ir gaisrinio skyriaus plotą, didesnis už nurodytą lentelėje.<text:s/></text:p>
      <text:p text:style-name="P2740">4. Šio priedo reikalavimai netaikomi II atsparumo ugniai laipsnio statiniui, jei jis nuo kitų pastatų statomas ne mažesniu kaip 15 m atstumu.</text:p>
      <text:p text:style-name="P2741"/>
      <text:p text:style-name="P2742"><text:span text:style-name="T2743">Statinio stogo plotas viename gaisriniame skyriuje, kurį viršijus</text:span></text:p>
      <text:p text:style-name="P2744"><text:span text:style-name="T2745">privaloma į</text:span><text:span text:style-name="T2746">rengti B</text:span><text:span text:style-name="T2747">ROOF</text:span><text:span text:style-name="T2748"><text:s/>(t1) klasės statinio stogą</text:span></text:p>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Statinio grupė</text:span></text:p>
          </table:table-cell>
          <table:table-cell table:style-name="TableCell2757">
            <text:p text:style-name="P2758">Statinio stogo plotas (kv. m)</text:p>
          </table:table-cell>
        </table:table-row>
        <table:table-row table:style-name="TableRow2759">
          <table:table-cell table:style-name="TableCell2760">
            <text:p text:style-name="Normal">P.1</text:p>
          </table:table-cell>
          <table:table-cell table:style-name="TableCell2761">
            <text:p text:style-name="P2762">600</text:p>
          </table:table-cell>
        </table:table-row>
        <table:table-row table:style-name="TableRow2763">
          <table:table-cell table:style-name="TableCell2764">
            <text:p text:style-name="Normal">P.2.1, P.2.2, P.2.3, P.2.4, P.2.5, P.2.6, P.2.7, P.2.10, P.2.11, P.2.12, P.2.13, P.2.14, P.2.15, P.2.16</text:p>
          </table:table-cell>
          <table:table-cell table:style-name="TableCell2765">
            <text:p text:style-name="P2766">1400</text:p>
          </table:table-cell>
        </table:table-row>
        <table:table-row table:style-name="TableRow2767">
          <table:table-cell table:style-name="TableCell2768">
            <text:p text:style-name="Normal">P.2.8, P.2.9, P.2.19 (A<text:span text:style-name="T2769"><text:s/>sg ir<text:s/></text:span>B<text:span text:style-name="T2770"><text:s/>sg<text:s/></text:span>kategorijos)</text:p>
          </table:table-cell>
          <table:table-cell table:style-name="TableCell2771">
            <text:p text:style-name="P2772">600</text:p>
          </table:table-cell>
        </table:table-row>
        <table:table-row table:style-name="TableRow2773">
          <table:table-cell table:style-name="TableCell2774">
            <text:p text:style-name="Normal">P.2.8, P.2.9, P.2.19 (C<text:span text:style-name="T2775">sg<text:s/></text:span>kategorijos)</text:p>
          </table:table-cell>
          <table:table-cell table:style-name="TableCell2776">
            <text:p text:style-name="P2777">2000</text:p>
          </table:table-cell>
        </table:table-row>
        <table:table-row table:style-name="TableRow2778">
          <table:table-cell table:style-name="TableCell2779">
            <text:p text:style-name="Normal">P.2.8, P.2.9, P.2.19 (D<text:span text:style-name="T2780">g<text:s/></text:span>ir E<text:span text:style-name="T2781">g</text:span><text:s/>kategorijos)</text:p>
          </table:table-cell>
          <table:table-cell table:style-name="TableCell2782">
            <text:p text:style-name="P2783">6000</text:p>
          </table:table-cell>
        </table:table-row>
        <table:table-row table:style-name="TableRow2784">
          <table:table-cell table:style-name="TableCell2785">
            <text:p text:style-name="Normal">P.2.17, P.2.18, P.2.20, P.2.21</text:p>
          </table:table-cell>
          <table:table-cell table:style-name="TableCell2786">
            <text:p text:style-name="P2787">3000</text:p>
          </table:table-cell>
        </table:table-row>
        <table:table-row table:style-name="TableRow2788">
          <table:table-cell table:style-name="TableCell2789">
            <text:p text:style-name="Normal">P.3, P.4</text:p>
          </table:table-cell>
          <table:table-cell table:style-name="TableCell2790">
            <text:p text:style-name="P2791">2000</text:p>
          </table:table-cell>
        </table:table-row>
      </table:table>
      <text:p text:style-name="P2792"/>
      <text:p text:style-name="P2793">_________________</text:p>
      <text:p text:style-name="P2794">Gaisrinės saugos pagrindinių<text:s/></text:p>
      <text:p text:style-name="P2801">reikalavimų</text:p>
      <text:p text:style-name="P2802"><text:span text:style-name="T2803">5</text:span><text:span text:style-name="T2804"><text:s/>priedas</text:span></text:p>
      <text:p text:style-name="P2805"/>
      <text:p text:style-name="P2806"><text:span text:style-name="T2807">PERSPĖJIMO APIE GAISRĄ IR EVAKAVIMO(SI) VALDYMO SISTEMOS</text:span></text:p>
      <text:p text:style-name="P2808"/>
      <text:p text:style-name="P2809">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10">2. PGEVS klasifikuojamos pagal šiuos požymius:</text:p>
      <text:p text:style-name="P2811">2.1. atliekamas funkcijas (perspėjimas apie gaisrą ir (ar) evakavimo(si) valdymas);</text:p>
      <text:p text:style-name="P2812">2.2. perspėjimo metodus (garsinis, kalbos, šviesos, kombinuotasis);</text:p>
      <text:p text:style-name="P2813">2.3. techninio instaliavimo lygį (automatinis, automatizuotas, neautomatizuotas);</text:p>
      <text:p text:style-name="P2814">2.4. perspėjimo tekstų ir evakavimo(si) organizavimo schemų pasirinkimo variantus;</text:p>
      <text:p text:style-name="P2815">2.5. tarpusavio sąveiką su kitomis aktyviosiomis gaisro stabdymo sistemomis.</text:p>
      <text:p text:style-name="P2816">3. Pagal perspėjimo būdą PGEVS skirstomos į:</text:p>
      <text:p text:style-name="P2817">3.1. garso:</text:p>
      <text:p text:style-name="P2818">3.1.1. rankinio įjungimo (skambučiai, sirenos, švilpukai ir kiti<text:s/>mechaniniai bei elektriniai garsiniai įrenginiai);</text:p>
      <text:p text:style-name="P2819">3.1.2. automatines (skambučiai, sirenos, švilpukai ir kiti mechaniniai bei elektriniai garsiniai įrenginiai, sublokuoti su gaisro aptikimo ir signalizavimo sistema (arba) stacionariąja gaisrų gesinimo<text:s/>sistema) [10.4];</text:p>
      <text:p text:style-name="P2820">3.2. kalbos:</text:p>
      <text:p text:style-name="P2821">3.2.1. rankinio įjungimo (kai informuojama per mikrofonus ir stacionarius stiprinimo aparatūros įrenginius);</text:p>
      <text:p text:style-name="P2822">3.2.2. pusiau automatines, įjungiamas ranka (kai informuojama per mikrofonus ir stacionarius stiprinimo aparatūros įrenginius);</text:p>
      <text:p text:style-name="P2823">3.2.3. automatines (kai informuojama per mikrofonus ir stacionarius stiprinimo aparatūros įrenginius, sublokuotus su gaisro aptikimo ir signalizavimo sistema (arba) stacionariąja gaisrų gesinimo sistema);</text:p>
      <text:p text:style-name="P2824">3.3. šviesos:</text:p>
      <text:p text:style-name="P2825">3.3.1. rankinio įjungimo (švieslentės, rodyklės, ženklai ir kiti įrenginiai, kurie signalizuoja tik juos įjungus);</text:p>
      <text:p text:style-name="P2826">3.3.2. pusiau automatines (švieslentės, rodyklės, ženklai ir kiti įrenginiai), kurios įsijungia suveikus kalbos pusiau automatinei<text:s/>informavimo sistemai;</text:p>
      <text:p text:style-name="P2827">3.3.3. automatines (švieslentės, rodyklės, ženklai ir kiti įrenginiai), kurios sublokuotos su gaisro aptikimo ir signalizavimo sistema (arba) stacionariąja gaisrų gesinimo sistema.</text:p>
      <text:p text:style-name="P2828">4. Bendrieji PGEVS įrenginių reikalavimai:<text:s/></text:p>
      <text:p text:style-name="P2829">4.1. sistema turi užtikrinti perspėjimo apie gaisrą signalų perdavimą visame pastate vienu metu, o prireikus (neprivaloma funkcija) – paeiliui į atskiras jo dalis (aukštą, sekciją ir t. t.);</text:p>
      <text:p text:style-name="P2830">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31">4.3. pavojų skelbiančių įrenginių kiekis, jų išdėstymas ir galingumas turi užtikrinti būtiną girdimumą ir (arba) matomumą visose pastato nuolatinio ir laikino žmonių buvimo vietose;</text:p>
      <text:p text:style-name="P2832">4.4. pavojų skelbiantys įrenginiai (garsiakalbiai ir kt.) nustatomi tam tikru garso stiprumu ir įjungiami be kištukų, jungčių.</text:p>
      <text:p text:style-name="P2833">5. PGEVS perspėjimo signalai turi skirtis nuo kitos paskirties signalų (pagal toną, garso lygį, spalvą ir t. t.).</text:p>
      <text:p text:style-name="P2834">6. Kalbos automatinės, pusiau automatinės perspėjimo sistemos (evakuaciniams pranešimams įrašyti negalima naudoti juostų, magnetinių ir optinių diskų) privalo turėti galimybę tiesiogiai transliuoti kalbą ir perduoti nurodymus.</text:p>
      <text:p text:style-name="P2835">7. Aparatūros ir prietaisų tipai bei markės parenkami kiekvienai konkrečiai perspėjimo sistemai.</text:p>
      <text:p text:style-name="P2836">8. Elektros tiekimas turi atitikti LST EN 54-4 serijos standartą. Maitinimo šaltinis gali būti bendras PGEVS ir priešgaisrinės apsaugos sistemoms.</text:p>
      <text:p text:style-name="P2837">9. PGEVS turi būti sumontuota taip, kad pati savaime nesuveiktų.</text:p>
      <text:p text:style-name="P2838">10. PGEVS turi būti valdoma iš gaisrinio<text:s/>posto.</text:p>
      <text:p text:style-name="P2839">11. PGEVS valdymo pulto patalpa privalo turėti ryšį su ją techniškai prižiūrinčia įmone, objekto administracija, valstybine priešgaisrine gelbėjimo tarnyba.</text:p>
      <text:p text:style-name="P2840">12. Pastatuose, kuriuose sumontuotos aktyviosios gaisro stabdymo sistemos, PGEVS valdymo pultai turi būti sujungiami su šių sistemų valdymo pultais. Gamybiniuose A<text:span text:style-name="T2841">sg</text:span><text:s/>ir B<text:span text:style-name="T2842">sg</text:span><text:s/>kategorijų pagal sprogimo ir gaisro pavojų pastatuose žmonių perspėjimo apie gaisrą sistema privalo būti sublokuota su technologine arba gaisrine automatika. Gaisriniame poste turi būti:</text:p>
      <text:p text:style-name="P2843">12.1. valdymo pultas;</text:p>
      <text:p text:style-name="P2844">12.2. vaizdo įrenginiai informacijai pateikti;</text:p>
      <text:p text:style-name="P2845">12.3. spausdintuvas – įvykiams registruoti saugomuose objektuose;</text:p>
      <text:p text:style-name="P2846">12.4. telefono, garsinio ir televizinio ryšio aparatūra.</text:p>
      <text:p text:style-name="P2847">13. Valdymo pulte įrengiama:</text:p>
      <text:p text:style-name="P2848">13.1. PGEVS pranešimo ir evakavimo(si) valdymo įrenginiai;</text:p>
      <text:p text:style-name="P2849">13.2. registracijos ir įvykių pateikimo pultas;</text:p>
      <text:p text:style-name="P2850">13.3. laiko švieslentė;</text:p>
      <text:p text:style-name="P2851">13.4. komandų atmintis;</text:p>
      <text:p text:style-name="P2852">13.5. mikrofonai, garsiakalbiai, telefono aparatai.</text:p>
      <text:p text:style-name="P2853">14. Telefono ir garsinio ryšio aparatūra naudojama budinčio personalo ryšiui su inžinerinėmis tarnybomis, objekto administracija, valstybine priešgaisrine gelbėjimo tarnyba, policija, taip pat su patalpomis, kuriose nuolat būna žmonių, palaikyti.</text:p>
      <text:p text:style-name="P2854">15. Gaisrinio posto patalpos turi būti įrengiamos pastato cokoliniame ar pirmame aukšte, turinčiame atskirą išėjimą į lauką.</text:p>
      <text:p text:style-name="P2855">16. Gaisrinio posto pertvaros turi būti ne mažesnio kaip EI 45, o durys ne mažesnio kaip EI<text:span text:style-name="T2856">2</text:span> 30–C0 atsparumo ugniai.</text:p>
      <text:p text:style-name="P2857">17. Tiesiogiai sublokuoti<text:s/>gaisrinio posto patalpas su kitomis patalpomis draudžiama.</text:p>
      <text:p text:style-name="P2858">18. Gaisrinio posto patalpose turi būti iš A2–s2, d0 degumo klasės statybos produktų sumontuotos dvigubos grindys ar kanalai komunikacijoms tiesti ar kondicionuotam orui tiekti. Pogrindžio aukštis turi būti ne mažesnis kaip 200 mm.</text:p>
      <text:p text:style-name="P2859">19. Gaisrinio posto patalpose turi būti numatyta sienų ir lubų garso izoliacija iš A2–s2, d0 ar B–s1, d0 degumo klasės statybos produktų, neišskiriančių dulkių.</text:p>
      <text:p text:style-name="P2860">20. Oro parametrai gaisrinio posto patalpoje<text:s/>turi būti:</text:p>
      <text:p text:style-name="P2861">20.1. temperatūra – nuo 18°C iki 25°C;</text:p>
      <text:p text:style-name="P2862">20.2. santykinis drėgnumas – ne didesnis kaip 65 proc.;</text:p>
      <text:p text:style-name="P2863">20.3. oro srauto greitis – ne didesnis kaip 0,5 m/s;</text:p>
      <text:p text:style-name="P2864">20.4. dulkėtumas – ne didesnis kaip 0,75 g/kub. m.</text:p>
      <text:p text:style-name="P2865">21. Gaisrinio posto patalpose apšvietimas turi būti ne mažesnis kaip 400 lx.</text:p>
      <text:p text:style-name="P2866">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67">23. Pastatuose įrengiamoms PGEVS taikomi parinkimo reikalavimai pateikti lentelėje.<text:s/></text:p>
      <text:p text:style-name="P2868"/>
      <text:p text:style-name="P2869"><text:span text:style-name="T2870">Perspėjimo apie gaisrą ir evakuacijos valdymo sistemų parametrai</text:span></text:p>
      <text:p text:style-name="P2871"/>
      <table:table table:style-name="Table2872">
        <table:table-columns>
          <table:table-column table:style-name="TableColumn2873"/>
          <table:table-column table:style-name="TableColumn2874"/>
        </table:table-columns>
        <table:table-header-rows>
          <table:table-row table:style-name="TableRow2875">
            <table:table-cell table:style-name="TableCell2876" table:number-columns-spanned="2">
              <text:p text:style-name="P2877">PGEVS tipo parinkimo reikalavimai</text:p>
            </table:table-cell>
            <table:covered-table-cell/>
          </table:table-row>
        </table:table-header-rows>
        <table:table-row table:style-name="TableRow2878">
          <table:table-cell table:style-name="TableCell2879" table:number-columns-spanned="2">
            <text:p text:style-name="P2880">1 tipas</text:p>
          </table:table-cell>
          <table:covered-table-cell/>
        </table:table-row>
        <table:table-row table:style-name="TableRow2881">
          <table:table-cell table:style-name="TableCell2882">
            <text:p text:style-name="P2883">Panaudojimas</text:p>
          </table:table-cell>
          <table:table-cell table:style-name="TableCell2884">
            <text:p text:style-name="Normal">PGEVS naudojama žmonėms, esantiems vienoje patalpoje ir (arba) prireikus gretimose patalpose perspėti apie<text:s/>gaisrą.</text:p>
            <text:p text:style-name="P2885">PGEVS naudojama žmonėms, gerai susipažinusiems su pastato (pastato dalies patalpų), evakuacijos keliais, kuriais evakuojasi nedidelis žmonių kiekis (žmonių srautas 1 žm./kv. m ir mažesnis), perspėti</text:p>
          </table:table-cell>
        </table:table-row>
        <table:table-row table:style-name="TableRow2886">
          <table:table-cell table:style-name="TableCell2887">
            <text:p text:style-name="P2888">Priemonės</text:p>
          </table:table-cell>
          <table:table-cell table:style-name="TableCell2889">
            <text:p text:style-name="P2890">Naudojamas garsinis žmonių perspėjimas<text:s/>(skambutis, tonuotas signalas). Galimas papildomas šviesos signalas</text:p>
          </table:table-cell>
        </table:table-row>
        <table:table-row table:style-name="TableRow2891">
          <table:table-cell table:style-name="TableCell2892">
            <text:p text:style-name="P2893">Automatizavimo lygis</text:p>
          </table:table-cell>
          <table:table-cell table:style-name="TableCell2894">
            <text:p text:style-name="P2895">Automatinis. Perspėjimo priemonės įjungiamos automatiškai, suveikus gaisro detektoriams</text:p>
          </table:table-cell>
        </table:table-row>
        <table:table-row table:style-name="TableRow2896">
          <table:table-cell table:style-name="TableCell2897" table:number-columns-spanned="2">
            <text:p text:style-name="P2898"><text:span text:style-name="T2899">2 tipas</text:span></text:p>
          </table:table-cell>
          <table:covered-table-cell/>
        </table:table-row>
        <table:table-row table:style-name="TableRow2900">
          <table:table-cell table:style-name="TableCell2901">
            <text:p text:style-name="P2902">Panaudojimas</text:p>
          </table:table-cell>
          <table:table-cell table:style-name="TableCell2903">
            <text:p text:style-name="Normal">PGEVS naudojama pastatuose su sąlyga, kad per vieną<text:s/>išėjimą iš vieno aukšto reikia evakuoti(s) ne daugiau kaip 50 žmonių.</text:p>
            <text:p text:style-name="Normal">PGEVS naudojama pastatuose, turinčiuose sales, kuriose telpa iki 300 žmonių</text:p>
          </table:table-cell>
        </table:table-row>
        <table:table-row table:style-name="TableRow2904">
          <table:table-cell table:style-name="TableCell2905">
            <text:p text:style-name="P2906">Priemonės</text:p>
          </table:table-cell>
          <table:table-cell table:style-name="TableCell2907">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08"><text:span text:style-name="T2909">Šviesos rodyklės įrengiamos pastato koridoriuose, kai evakuaciniai išėjimai arba šviečianti rodyklė „Išėjima</text:span><text:span text:style-name="T2910">s“ nematomi iš kiekvieno koridoriaus taško (koridorius turi posūkius arba yra labai ilgas)</text:span></text:p>
          </table:table-cell>
        </table:table-row>
        <table:table-row table:style-name="TableRow2911">
          <table:table-cell table:style-name="TableCell2912">
            <text:p text:style-name="P2913">Automatizavimo lygis</text:p>
          </table:table-cell>
          <table:table-cell table:style-name="TableCell2914">
            <text:p text:style-name="Normal">Neautomatizuotas.</text:p>
            <text:p text:style-name="P2915">Garsinio perspėjimo priemones įjungia budintis personalas, gavęs informaciją apie gaisro detektorių suveikimą. Leidžiama<text:s/>numatyti galimybę PGEVS įjungti paspaudus rankinio perspėjimo apie gaisrą mygtuką arba automatiškai suveikus gaisro detektoriams</text:p>
          </table:table-cell>
        </table:table-row>
        <table:table-row table:style-name="TableRow2916">
          <table:table-cell table:style-name="TableCell2917" table:number-columns-spanned="2">
            <text:p text:style-name="P2918">3 tipas</text:p>
          </table:table-cell>
          <table:covered-table-cell/>
        </table:table-row>
        <table:table-row table:style-name="TableRow2919">
          <table:table-cell table:style-name="TableCell2920">
            <text:p text:style-name="P2921">Panaudojimas</text:p>
          </table:table-cell>
          <table:table-cell table:style-name="TableCell2922">
            <text:p text:style-name="Normal">PGEVS naudojama pastatuose, kuriuose yra žmonių grupės, skirtingai susipažinusios su evakavimo(si)<text:s/>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23">PGEVS naudojama aukštuose daugiaaukščiuose, gamybos, pramonės, sandėliavimo paskirties pastatuose, kuriuose įsteigtos nuolatinės darbo vietos</text:p>
          </table:table-cell>
        </table:table-row>
        <table:table-row table:style-name="TableRow2924">
          <table:table-cell table:style-name="TableCell2925">
            <text:p text:style-name="P2926">Priemonės</text:p>
          </table:table-cell>
          <table:table-cell table:style-name="TableCell2927">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text:s/>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text:s/>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28">Pastato patalpos, kuriose<text:s/>yra personalas, atsakingas už evakavimą(si), išskiriamos į savarankišką perspėjimo zoną. Personalas (visas arba dalis) turi būti perspėtas pirmiausia</text:p>
          </table:table-cell>
        </table:table-row>
        <table:table-row table:style-name="TableRow2929">
          <table:table-cell table:style-name="TableCell2930">
            <text:p text:style-name="P2931">Automatizavimo lygis</text:p>
          </table:table-cell>
          <table:table-cell table:style-name="TableCell2932">
            <text:p text:style-name="Normal">Neautomatizuotas.</text:p>
            <text:p text:style-name="P2933">Perspėjimo priemones įjungia gaisrinio posto budintis personalas,<text:s/>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34">
          <table:table-cell table:style-name="TableCell2935" table:number-columns-spanned="2">
            <text:p text:style-name="P2936">4 tipas</text:p>
          </table:table-cell>
          <table:covered-table-cell/>
        </table:table-row>
        <table:table-row table:style-name="TableRow2937">
          <table:table-cell table:style-name="TableCell2938">
            <text:p text:style-name="P2939">Panaudojimas</text:p>
          </table:table-cell>
          <table:table-cell table:style-name="TableCell2940">
            <text:p text:style-name="Normal">PGEVS naudojama daugiaaukščiuose pastatuose, kuriuose vienu metu gali būti 1000 ir daugiau žmonių.<text:s/></text:p>
            <text:p text:style-name="Normal">PGEVS<text:s/>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2941">PGEVS naudojama, kai daugiaaukščio pastato patalpų suplanavimas yra sudėtingas, o tai apsunkina žmonių orientaciją evakavimo(si) metu</text:p>
          </table:table-cell>
        </table:table-row>
        <table:table-row table:style-name="TableRow2942">
          <table:table-cell table:style-name="TableCell2943">
            <text:p text:style-name="P2944">Priemonės</text:p>
          </table:table-cell>
          <table:table-cell table:style-name="TableCell2945">
            <text:p text:style-name="Normal">Naudojamas kalbinis ir (arba) garsinis žmonių perspėjimas pastate, pusiau<text:s/>automatiniai šviesos signalai (švieslentės, rodyklės, ženklai ir kiti įrenginiai), kurie įsijungia suveikus kalbinei pusiau automatinei informavimo sistemai.<text:span text:style-name="T2946"><text:s/>Judėjimo krypties šviesinės rodyklės turi įsijungti atskirai kiekvienai zonai ir užtikrinti galimy</text:span><text:span text:style-name="T2947">bę valdyti žmonių judėjimą mažiausiai dviem kryptimis kiekvienoje horizontalių evakavimo(si) kelių atkarpoje.</text:span></text:p>
            <text:p text:style-name="P2948">Šviesinių rodyklių įjungimo schema turi turėti galimybę valdyti evakavimą(si) gaisrui užblokavus vieną iš pastato evakuoti(s) skirtų laiptinių</text:p>
          </table:table-cell>
        </table:table-row>
        <table:table-row table:style-name="TableRow2949">
          <table:table-cell table:style-name="TableCell2950">
            <text:p text:style-name="P2951">Automatizavimo lygis</text:p>
          </table:table-cell>
          <table:table-cell table:style-name="TableCell2952">
            <text:p text:style-name="Normal">Automatizuotas.</text:p>
            <text:p text:style-name="P2953">PGEVS atlieka automatizuotą kalbinį ir (arba) garsinį žmonių perspėjimą pastate ir aktyvų jų judėjimo valdymą šviesinėmis rodyklėmis</text:p>
          </table:table-cell>
        </table:table-row>
        <table:table-row table:style-name="TableRow2954">
          <table:table-cell table:style-name="TableCell2955" table:number-columns-spanned="2">
            <text:p text:style-name="P2956">5 tipas</text:p>
          </table:table-cell>
          <table:covered-table-cell/>
        </table:table-row>
        <table:table-row table:style-name="TableRow2957">
          <table:table-cell table:style-name="TableCell2958">
            <text:p text:style-name="P2959">Panaudojimas</text:p>
          </table:table-cell>
          <table:table-cell table:style-name="TableCell2960">
            <text:p text:style-name="P2961">PGEVS naudojama labai aukštuose pastatuose, taip pat žemesniuose<text:s/>daugiafunkciuose pastatuose, kuriuose vienu metu gali būti 2000 ir daugiau žmonių</text:p>
          </table:table-cell>
        </table:table-row>
        <table:table-row table:style-name="TableRow2962">
          <table:table-cell table:style-name="TableCell2963">
            <text:p text:style-name="P2964">Priemonės</text:p>
          </table:table-cell>
          <table:table-cell table:style-name="TableCell2965">
            <text:p text:style-name="Normal">Funkcinė PGEVS struktūra ir techninių priemonių kompleksas užtikrina galimybę realizuoti daugybę evakavimo(si) iš kiekvienos perspėjimo zonos organizavimo<text:s/>variantų. Varianto identifikavimas vykdomas automatiškai, atsižvelgiant į gaisro kilimo vietą.</text:p>
            <text:p text:style-name="Normal">Šviesinės evakavimo(si) valdymo priemonės įjungiamos, atsižvelgiant į pasirinktą evakavimo(si) organizavimo variantą.</text:p>
            <text:p text:style-name="P2966">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67">
          <table:table-cell table:style-name="TableCell2968">
            <text:p text:style-name="P2969">Automatizavimo lygis</text:p>
          </table:table-cell>
          <table:table-cell table:style-name="TableCell2970">
            <text:p text:style-name="Normal">Automatizuotas.</text:p>
            <text:p text:style-name="P2971">PGEVS atlieka automatizuotą kalbinį ir (arba) garsinį žmonių perspėjimą pastate ir aktyvų jų judėjimo valdymą šviesinėmis rodyklėmis</text:p>
          </table:table-cell>
        </table:table-row>
      </table:table>
      <text:p text:style-name="Normal"/>
      <text:p text:style-name="P2972">_________________</text:p>
      <text:p text:style-name="P2973">Gaisrinės saugos pagrindinių<text:s/></text:p>
      <text:p text:style-name="P2980">reikalavimų</text:p>
      <text:p text:style-name="P2981">6<text:s/>priedas</text:p>
      <text:p text:style-name="P2982"/>
      <text:p text:style-name="P2983"><text:span text:style-name="T2984">rizikos vertinimas</text:span></text:p>
      <text:p text:style-name="P2985"/>
      <text:p text:style-name="P2986">1. Atliekant rizikos vertinimą būtina vadovautis LST ISO/TR 13387 serijos standartų ir šių Taisyklių reikalavimais.</text:p>
      <text:p text:style-name="P2987">2. Atliekant rizikos vertinimą būtina įvertinti visus įvykius, kurių pasireiškimo<text:s/>tikimybė per metus yra 10<text:span text:style-name="T2988">-7</text:span><text:s/>(toliau vadinama – atrankos kriterijus). Socialinės rizikos priimtinumo kriterijai pateikti 1 paveiksle.</text:p>
      <text:p text:style-name="P2989"/>
      <text:p text:style-name="P2990"><text:span text:style-name="T2991"><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92">1 paveikslas. Socialinės rizikos kriterijų rodiklių priklausomybė nuo gaisrų dažnio</text:p>
      <text:p text:style-name="P2993"/>
      <text:p text:style-name="P2994">3. Atliekant rizikos vertinimą<text:s/>turi būti pateikiama ši informacija:</text:p>
      <text:p text:style-name="P2995">3.1. analogiškos paskirties statinių gaisrų statistikos analizė ir pagrindinės žinios bei patirtis gaisrų prevencijos, tyrimo, gaisrų gesinimo ir žmonių gelbėjimo srityse;</text:p>
      <text:p text:style-name="P2996">3.2. aprašoma rizikos vertinimo sritis: nurodomi konkretūs nagrinėjamo statinio projekto sprendiniai (pvz., atstumas tarp statinių, gaisrinio skyriaus plotas, evakavimo(si) laiko skaičiavimas ir pan.);</text:p>
      <text:p text:style-name="P2997">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2998">3.4. naudojamos tyrimo metodikos ir duomenų bazės<text:s/>aprašymas;</text:p>
      <text:p text:style-name="P2999">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000">3.6. nagrinėjamų gaisrų padarinių vertinimas (atliekant gaisro rizikos analizę būtina nurodyti socialinės rizikos ribas pastate ir teritorijoje);</text:p>
      <text:p text:style-name="P3001">3.7. išsamus numatomų techninių ir organizacinių priemonių gaisrui išvengti ar jo<text:s/>padariniams švelninti aprašymas, jų atitikties teisės aktams vertinimas ir gaisro padarinių palyginimas;</text:p>
      <text:p text:style-name="P3002">3.8. statinio saugaus naudojimo, gaisrų gesinimo ir žmonių gelbėjimo ypatumai.</text:p>
      <text:p text:style-name="P3003">4. Atliekant rizikos vertinimą turi būti vertinami visi šiame<text:s/>priede pateikti kriterijai.</text:p>
      <text:p text:style-name="P3004"/>
      <text:p text:style-name="P3005">Šilumos poveikio ribojimas</text:p>
      <text:p text:style-name="P3006"/>
      <text:p text:style-name="P3007">5. 2,5 kW/kv. m šilumos srauto tankis sukelia intensyvų odos skausmą ir nudegimus per kelias sekundes, tačiau žemesnį šilumos srautą žmogus gali toleruoti daugiau nei 5 min. Labai trumpiems<text:s/>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008"/>
      <text:p text:style-name="P3009"><text:span text:style-name="T3010"><draw:frame draw:z-index="0" draw:id="id1" draw:style-name="a16" draw:name="Object 3" text:anchor-type="as-char" svg:x="0in" svg:y="0in" svg:width="0.76667in" svg:height="0.50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11">t</text:span><text:span text:style-name="T3012">m</text:span><text:span text:style-name="T3013">=90/q^1,333</text:span>,      (1)</text:p>
      <text:p text:style-name="P3014"/>
      <text:p text:style-name="P3015">čia:<text:s/></text:p>
      <text:p text:style-name="P3016">t<text:span text:style-name="T3017">m</text:span><text:s/>– laikas iki žalingo poveikio, sukeliančio odos skausmą, s;</text:p>
      <text:p text:style-name="P3018">q – šilumos srauto tankis, kW/kv. m.</text:p>
      <text:p text:style-name="P3019"/>
      <text:p text:style-name="P3020">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text:s/>lygtį:</text:p>
      <text:p text:style-name="P3021"/>
      <text:p text:style-name="P3022"><text:span text:style-name="T3023"><draw:frame draw:z-index="0" draw:id="id2" draw:style-name="a17" draw:name="Object 4" text:anchor-type="as-char" svg:x="0in" svg:y="0in" svg:width="1.525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24">t</text:span><text:span text:style-name="T3025">m</text:span><text:span text:style-name="T3026">=179*exp(–T/36,6)</text:span>,      (2)</text:p>
      <text:p text:style-name="P3027"/>
      <text:p text:style-name="P3028">čia:<text:s/></text:p>
      <text:p text:style-name="P3029">t<text:span text:style-name="T3030">m</text:span><text:s/>– toleruotinas poveikio laikas, min.;</text:p>
      <text:p text:style-name="P3031">T – aplinkos temperatūra, °C.</text:p>
      <text:p text:style-name="P3032"/>
      <text:p text:style-name="P3033">7. Kontaktiniu būdu perduodama šiluma yra pavojinga tik tuo atveju, kai oda tiesiogiai liečiasi su karštu paviršiumi, pavyzdžiui, su durų rankena. Vienos sekundės kontaktas su 60°C temperatūros metalu gali nudeginti.</text:p>
      <text:p text:style-name="P3034"/>
      <text:p text:style-name="P3035"><text:span text:style-name="T3036">Ribinės šilumos srauto ir temperatūros vertės</text:span></text:p>
      <text:p text:style-name="P3037"><text:span text:style-name="T3038">2 lentelė</text:span></text:p>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Šilumos poveikio tipas</text:p>
          </table:table-cell>
          <table:table-cell table:style-name="TableCell3047">
            <text:p text:style-name="P3048">Šilumos srautas (kW/kv. m)</text:p>
          </table:table-cell>
          <table:table-cell table:style-name="TableCell3049">
            <text:p text:style-name="P3050"><text:span text:style-name="T3051">Temperatūra (</text:span>°<text:span text:style-name="T3052">C)</text:span></text:p>
          </table:table-cell>
          <table:table-cell table:style-name="TableCell3053">
            <text:p text:style-name="P3054">Toleravimo laikas (min.)</text:p>
          </table:table-cell>
        </table:table-row>
        <table:table-row table:style-name="TableRow3055">
          <table:table-cell table:style-name="TableCell3056" table:number-rows-spanned="3">
            <text:p text:style-name="P3057">Spinduliavimas</text:p>
          </table:table-cell>
          <table:table-cell table:style-name="TableCell3058">
            <text:p text:style-name="P3059">&lt;2,5</text:p>
          </table:table-cell>
          <table:table-cell table:style-name="TableCell3060">
            <text:p text:style-name="P3061">-</text:p>
          </table:table-cell>
          <table:table-cell table:style-name="TableCell3062">
            <text:p text:style-name="P3063">&gt;5</text:p>
          </table:table-cell>
        </table:table-row>
        <table:table-row table:style-name="TableRow3064">
          <table:covered-table-cell>
            <text:p text:style-name="P3065"/>
          </table:covered-table-cell>
          <table:table-cell table:style-name="TableCell3066">
            <text:p text:style-name="P3067">2,5</text:p>
          </table:table-cell>
          <table:table-cell table:style-name="TableCell3068">
            <text:p text:style-name="P3069">-</text:p>
          </table:table-cell>
          <table:table-cell table:style-name="TableCell3070">
            <text:p text:style-name="P3071">0,5</text:p>
          </table:table-cell>
        </table:table-row>
        <table:table-row table:style-name="TableRow3072">
          <table:covered-table-cell>
            <text:p text:style-name="P3073"/>
          </table:covered-table-cell>
          <table:table-cell table:style-name="TableCell3074">
            <text:p text:style-name="P3075">10</text:p>
          </table:table-cell>
          <table:table-cell table:style-name="TableCell3076">
            <text:p text:style-name="P3077">-</text:p>
          </table:table-cell>
          <table:table-cell table:style-name="TableCell3078">
            <text:p text:style-name="P3079">0,067</text:p>
          </table:table-cell>
        </table:table-row>
        <table:table-row table:style-name="TableRow3080">
          <table:table-cell table:style-name="TableCell3081" table:number-rows-spanned="6">
            <text:p text:style-name="P3082">Konvekcija</text:p>
          </table:table-cell>
          <table:table-cell table:style-name="TableCell3083">
            <text:p text:style-name="P3084">-</text:p>
          </table:table-cell>
          <table:table-cell table:style-name="TableCell3085">
            <text:p text:style-name="P3086">&lt;60</text:p>
          </table:table-cell>
          <table:table-cell table:style-name="TableCell3087">
            <text:p text:style-name="P3088">&gt;30</text:p>
          </table:table-cell>
        </table:table-row>
        <table:table-row table:style-name="TableRow3089">
          <table:covered-table-cell>
            <text:p text:style-name="P3090"/>
          </table:covered-table-cell>
          <table:table-cell table:style-name="TableCell3091">
            <text:p text:style-name="P3092">-</text:p>
          </table:table-cell>
          <table:table-cell table:style-name="TableCell3093">
            <text:p text:style-name="P3094">180</text:p>
          </table:table-cell>
          <table:table-cell table:style-name="TableCell3095">
            <text:p text:style-name="P3096">1</text:p>
          </table:table-cell>
        </table:table-row>
        <table:table-row table:style-name="TableRow3097">
          <table:covered-table-cell>
            <text:p text:style-name="P3098"/>
          </table:covered-table-cell>
          <table:table-cell table:style-name="TableCell3099">
            <text:p text:style-name="P3100">-</text:p>
          </table:table-cell>
          <table:table-cell table:style-name="TableCell3101">
            <text:p text:style-name="P3102">160</text:p>
          </table:table-cell>
          <table:table-cell table:style-name="TableCell3103">
            <text:p text:style-name="P3104">2</text:p>
          </table:table-cell>
        </table:table-row>
        <table:table-row table:style-name="TableRow3105">
          <table:covered-table-cell>
            <text:p text:style-name="P3106"/>
          </table:covered-table-cell>
          <table:table-cell table:style-name="TableCell3107">
            <text:p text:style-name="P3108">-</text:p>
          </table:table-cell>
          <table:table-cell table:style-name="TableCell3109">
            <text:p text:style-name="P3110">140</text:p>
          </table:table-cell>
          <table:table-cell table:style-name="TableCell3111">
            <text:p text:style-name="P3112">4</text:p>
          </table:table-cell>
        </table:table-row>
        <table:table-row table:style-name="TableRow3113">
          <table:covered-table-cell>
            <text:p text:style-name="P3114"/>
          </table:covered-table-cell>
          <table:table-cell table:style-name="TableCell3115">
            <text:p text:style-name="P3116">-</text:p>
          </table:table-cell>
          <table:table-cell table:style-name="TableCell3117">
            <text:p text:style-name="P3118">120</text:p>
          </table:table-cell>
          <table:table-cell table:style-name="TableCell3119">
            <text:p text:style-name="P3120">7</text:p>
          </table:table-cell>
        </table:table-row>
        <table:table-row table:style-name="TableRow3121">
          <table:covered-table-cell>
            <text:p text:style-name="P3122"/>
          </table:covered-table-cell>
          <table:table-cell table:style-name="TableCell3123">
            <text:p text:style-name="P3124">-</text:p>
          </table:table-cell>
          <table:table-cell table:style-name="TableCell3125">
            <text:p text:style-name="P3126">100</text:p>
          </table:table-cell>
          <table:table-cell table:style-name="TableCell3127">
            <text:p text:style-name="P3128">12</text:p>
          </table:table-cell>
        </table:table-row>
      </table:table>
      <text:p text:style-name="P3129"/>
      <text:p text:style-name="P3130">Matomumas ir optinis dūmų tankis</text:p>
      <text:p text:style-name="P3131"/>
      <text:p text:style-name="P3132">8. Gaisro metu susidarančių dūmų įtaka žmonių orientacijai patalpose ieškant evakuacinių išėjimų vertinama pagal matomumo ir optinio dūmų tankio rodiklius. Gaisro metu susidarančių dūmų skaidrumo ribos pateiktos 3 lentelėje.<text:s/></text:p>
      <text:p text:style-name="P3133"/>
      <text:p text:style-name="P3134"><text:span text:style-name="T3135">Ribinės matomumo ir optinio dū</text:span><text:span text:style-name="T3136">mų tankio vertės</text:span></text:p>
      <text:p text:style-name="P3137"><text:span text:style-name="T3138">3 lentelė</text:span></text:p>
      <table:table table:style-name="Table3139">
        <table:table-columns>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Vieta</text:p>
            </table:table-cell>
            <table:table-cell table:style-name="TableCell3146">
              <text:p text:style-name="P3147">Matomumas (m)</text:p>
            </table:table-cell>
            <table:table-cell table:style-name="TableCell3148">
              <text:p text:style-name="P3149"><text:span text:style-name="T3150">Optinis dūmų tankis (m</text:span><text:span text:style-name="T3151">-1</text:span><text:span text:style-name="T3152">)</text:span></text:p>
            </table:table-cell>
          </table:table-row>
        </table:table-header-rows>
        <table:table-row table:style-name="TableRow3153">
          <table:table-cell table:style-name="TableCell3154">
            <text:p text:style-name="P3155">Maža patalpa</text:p>
          </table:table-cell>
          <table:table-cell table:style-name="TableCell3156">
            <text:p text:style-name="P3157">5</text:p>
          </table:table-cell>
          <table:table-cell table:style-name="TableCell3158">
            <text:p text:style-name="P3159">0,2</text:p>
          </table:table-cell>
        </table:table-row>
        <table:table-row table:style-name="TableRow3160">
          <table:table-cell table:style-name="TableCell3161">
            <text:p text:style-name="P3162">Kitos patalpos ir erdvės</text:p>
          </table:table-cell>
          <table:table-cell table:style-name="TableCell3163">
            <text:p text:style-name="P3164">10</text:p>
          </table:table-cell>
          <table:table-cell table:style-name="TableCell3165">
            <text:p text:style-name="P3166">0,1</text:p>
          </table:table-cell>
        </table:table-row>
      </table:table>
      <text:p text:style-name="P3167"/>
      <text:p text:style-name="P3168">9. Mažiausias neuždūmijamas aukštis nuo grindų lygio yra 2,5 m, o žemose patalpose, kurių aukštis mažesnis nei 3 m,<text:s/>mažiausias neuždūmijamas aukštis – ne mažesnis kaip 2 m.</text:p>
      <text:p text:style-name="P3169"/>
      <text:p text:style-name="P3170">Nuodingų ir dirginančių medžiagų pavojaus ribojimas</text:p>
      <text:p text:style-name="P3171"/>
      <text:p text:style-name="P3172">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73"/>
      <text:p text:style-name="P3174"><text:span text:style-name="T3175">Nuodingų ir dirginančių medžiagų pavojingos poveikio dozės ir koncentracijos</text:span></text:p>
      <text:p text:style-name="P3176">4 lentelė</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2">
            <text:p text:style-name="P3185"><text:span text:style-name="T3186">Degimo produktas</text:span></text:p>
          </table:table-cell>
          <table:table-cell table:style-name="TableCell3187" table:number-columns-spanned="2">
            <text:p text:style-name="P3188"><text:span text:style-name="T3189">5 minučių poveikis</text:span></text:p>
          </table:table-cell>
          <table:covered-table-cell/>
          <table:table-cell table:style-name="TableCell3190" table:number-columns-spanned="2">
            <text:p text:style-name="P3191"><text:span text:style-name="T3192">30 minučių pov</text:span><text:span text:style-name="T3193">eikis</text:span></text:p>
          </table:table-cell>
          <table:covered-table-cell/>
        </table:table-row>
        <table:table-row table:style-name="TableRow3194">
          <table:covered-table-cell>
            <text:p text:style-name="P3195"/>
          </table:covered-table-cell>
          <table:table-cell table:style-name="TableCell3196">
            <text:p text:style-name="P3197"><text:span text:style-name="T3198">poveikio dozė (koncentracija×laikas) (proc. min.)</text:span></text:p>
          </table:table-cell>
          <table:table-cell table:style-name="TableCell3199">
            <text:p text:style-name="P3200"><text:span text:style-name="T3201">maksimali koncentracija (proc.)</text:span></text:p>
          </table:table-cell>
          <table:table-cell table:style-name="TableCell3202">
            <text:p text:style-name="P3203"><text:span text:style-name="T3204">poveikio dozė (koncentracija×laikas) (proc. min.)</text:span></text:p>
          </table:table-cell>
          <table:table-cell table:style-name="TableCell3205">
            <text:p text:style-name="P3206"><text:span text:style-name="T3207">maksimali koncentracija (proc.)</text:span></text:p>
          </table:table-cell>
        </table:table-row>
        <table:table-row table:style-name="TableRow3208">
          <table:table-cell table:style-name="TableCell3209" table:number-columns-spanned="5">
            <text:p text:style-name="P3210"><text:span text:style-name="T3211">Nuodingos medžiagos</text:span></text:p>
          </table:table-cell>
          <table:covered-table-cell/>
          <table:covered-table-cell/>
          <table:covered-table-cell/>
          <table:covered-table-cell/>
        </table:table-row>
        <table:table-row table:style-name="TableRow3212">
          <table:table-cell table:style-name="TableCell3213">
            <text:p text:style-name="P3214">CO</text:p>
          </table:table-cell>
          <table:table-cell table:style-name="TableCell3215">
            <text:p text:style-name="P3216">1,5</text:p>
          </table:table-cell>
          <table:table-cell table:style-name="TableCell3217">
            <text:p text:style-name="P3218">1</text:p>
          </table:table-cell>
          <table:table-cell table:style-name="TableCell3219">
            <text:p text:style-name="P3220">1,5</text:p>
          </table:table-cell>
          <table:table-cell table:style-name="TableCell3221">
            <text:p text:style-name="P3222">1</text:p>
          </table:table-cell>
        </table:table-row>
        <table:table-row table:style-name="TableRow3223">
          <table:table-cell table:style-name="TableCell3224">
            <text:p text:style-name="P3225">CO<text:span text:style-name="T3226">2</text:span></text:p>
          </table:table-cell>
          <table:table-cell table:style-name="TableCell3227">
            <text:p text:style-name="P3228">25</text:p>
          </table:table-cell>
          <table:table-cell table:style-name="TableCell3229">
            <text:p text:style-name="P3230">6</text:p>
          </table:table-cell>
          <table:table-cell table:style-name="TableCell3231">
            <text:p text:style-name="P3232">150</text:p>
          </table:table-cell>
          <table:table-cell table:style-name="TableCell3233">
            <text:p text:style-name="P3234">6</text:p>
          </table:table-cell>
        </table:table-row>
        <table:table-row table:style-name="TableRow3235">
          <table:table-cell table:style-name="TableCell3236">
            <text:p text:style-name="P3237">Žemas O<text:span text:style-name="T3238">2</text:span></text:p>
          </table:table-cell>
          <table:table-cell table:style-name="TableCell3239">
            <text:p text:style-name="P3240">45</text:p>
          </table:table-cell>
          <table:table-cell table:style-name="TableCell3241">
            <text:p text:style-name="P3242">9</text:p>
          </table:table-cell>
          <table:table-cell table:style-name="TableCell3243">
            <text:p text:style-name="P3244">360</text:p>
          </table:table-cell>
          <table:table-cell table:style-name="TableCell3245">
            <text:p text:style-name="P3246">9</text:p>
          </table:table-cell>
        </table:table-row>
        <table:table-row table:style-name="TableRow3247">
          <table:table-cell table:style-name="TableCell3248">
            <text:p text:style-name="P3249">HCN</text:p>
          </table:table-cell>
          <table:table-cell table:style-name="TableCell3250">
            <text:p text:style-name="P3251">0,05</text:p>
          </table:table-cell>
          <table:table-cell table:style-name="TableCell3252">
            <text:p text:style-name="P3253">0,01</text:p>
          </table:table-cell>
          <table:table-cell table:style-name="TableCell3254">
            <text:p text:style-name="P3255">0,225</text:p>
          </table:table-cell>
          <table:table-cell table:style-name="TableCell3256">
            <text:p text:style-name="P3257">0,01</text:p>
          </table:table-cell>
        </table:table-row>
        <table:table-row table:style-name="TableRow3258">
          <table:table-cell table:style-name="TableCell3259" table:number-columns-spanned="5">
            <text:p text:style-name="P3260"><text:span text:style-name="T3261">Dirginančios medžiagos</text:span></text:p>
          </table:table-cell>
          <table:covered-table-cell/>
          <table:covered-table-cell/>
          <table:covered-table-cell/>
          <table:covered-table-cell/>
        </table:table-row>
        <table:table-row table:style-name="TableRow3262">
          <table:table-cell table:style-name="TableCell3263">
            <text:p text:style-name="P3264">HCl</text:p>
          </table:table-cell>
          <table:table-cell table:style-name="TableCell3265">
            <text:p text:style-name="P3266">-</text:p>
          </table:table-cell>
          <table:table-cell table:style-name="TableCell3267">
            <text:p text:style-name="P3268">0,02</text:p>
          </table:table-cell>
          <table:table-cell table:style-name="TableCell3269">
            <text:p text:style-name="P3270">-</text:p>
          </table:table-cell>
          <table:table-cell table:style-name="TableCell3271">
            <text:p text:style-name="P3272">0,02</text:p>
          </table:table-cell>
        </table:table-row>
        <table:table-row table:style-name="TableRow3273">
          <table:table-cell table:style-name="TableCell3274">
            <text:p text:style-name="P3275">HBr</text:p>
          </table:table-cell>
          <table:table-cell table:style-name="TableCell3276">
            <text:p text:style-name="P3277">-</text:p>
          </table:table-cell>
          <table:table-cell table:style-name="TableCell3278">
            <text:p text:style-name="P3279">0,02</text:p>
          </table:table-cell>
          <table:table-cell table:style-name="TableCell3280">
            <text:p text:style-name="P3281">-</text:p>
          </table:table-cell>
          <table:table-cell table:style-name="TableCell3282">
            <text:p text:style-name="P3283">0,02</text:p>
          </table:table-cell>
        </table:table-row>
        <table:table-row table:style-name="TableRow3284">
          <table:table-cell table:style-name="TableCell3285">
            <text:p text:style-name="P3286">HF</text:p>
          </table:table-cell>
          <table:table-cell table:style-name="TableCell3287">
            <text:p text:style-name="P3288">-</text:p>
          </table:table-cell>
          <table:table-cell table:style-name="TableCell3289">
            <text:p text:style-name="P3290">0,012</text:p>
          </table:table-cell>
          <table:table-cell table:style-name="TableCell3291">
            <text:p text:style-name="P3292">-</text:p>
          </table:table-cell>
          <table:table-cell table:style-name="TableCell3293">
            <text:p text:style-name="P3294">0,012</text:p>
          </table:table-cell>
        </table:table-row>
        <table:table-row table:style-name="TableRow3295">
          <table:table-cell table:style-name="TableCell3296">
            <text:p text:style-name="P3297">SO2</text:p>
          </table:table-cell>
          <table:table-cell table:style-name="TableCell3298">
            <text:p text:style-name="P3299">-</text:p>
          </table:table-cell>
          <table:table-cell table:style-name="TableCell3300">
            <text:p text:style-name="P3301">0,003</text:p>
          </table:table-cell>
          <table:table-cell table:style-name="TableCell3302">
            <text:p text:style-name="P3303">-</text:p>
          </table:table-cell>
          <table:table-cell table:style-name="TableCell3304">
            <text:p text:style-name="P3305">0,003</text:p>
          </table:table-cell>
        </table:table-row>
        <table:table-row table:style-name="TableRow3306">
          <table:table-cell table:style-name="TableCell3307">
            <text:p text:style-name="P3308">NO2</text:p>
          </table:table-cell>
          <table:table-cell table:style-name="TableCell3309">
            <text:p text:style-name="P3310">-</text:p>
          </table:table-cell>
          <table:table-cell table:style-name="TableCell3311">
            <text:p text:style-name="P3312">0,008</text:p>
          </table:table-cell>
          <table:table-cell table:style-name="TableCell3313">
            <text:p text:style-name="P3314">-</text:p>
          </table:table-cell>
          <table:table-cell table:style-name="TableCell3315">
            <text:p text:style-name="P3316">0,003</text:p>
          </table:table-cell>
        </table:table-row>
        <table:table-row table:style-name="TableRow3317">
          <table:table-cell table:style-name="TableCell3318">
            <text:p text:style-name="P3319">Akroleinas</text:p>
          </table:table-cell>
          <table:table-cell table:style-name="TableCell3320">
            <text:p text:style-name="P3321">-</text:p>
          </table:table-cell>
          <table:table-cell table:style-name="TableCell3322">
            <text:p text:style-name="P3323">0,0002</text:p>
          </table:table-cell>
          <table:table-cell table:style-name="TableCell3324">
            <text:p text:style-name="P3325">-</text:p>
          </table:table-cell>
          <table:table-cell table:style-name="TableCell3326">
            <text:p text:style-name="P3327">0,0002</text:p>
          </table:table-cell>
        </table:table-row>
      </table:table>
      <text:p text:style-name="P3328"/>
      <text:p text:style-name="P3329">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30">12. Projektuojant įvertinamos visos kenksmingos medžiagos (nuodingos ir dirginančios), kad ribinės sąlygos nebūtų pasiektos per 30 min, kai dūmų optinis tankis neviršija 0,1 m<text:span text:style-name="T3331">-1</text:span>.</text:p>
      <text:p text:style-name="P3332"/>
      <text:p text:style-name="P3333">Sprogimo momentinio viršslėgio ribojimas</text:p>
      <text:p text:style-name="P3334"/>
      <text:p text:style-name="P3335">13. Sprogimo momentinio viršslėgio ribinės reikšmės, užsidegus sprogiam garų ar dujų ar dulkių ir oro mišiniui, pateiktos 5 lentelėje.</text:p>
      <text:p text:style-name="P3336"/>
      <text:p text:style-name="P3337"><text:span text:style-name="T3338">Ribinės sprogimo momentinio viršslėgio vertės</text:span></text:p>
      <text:p text:style-name="P3339"><text:span text:style-name="T3340">5 lentelė</text:span></text:p>
      <table:table table:style-name="Table3341">
        <table:table-columns>
          <table:table-column table:style-name="TableColumn3342"/>
          <table:table-column table:style-name="TableColumn3343"/>
        </table:table-columns>
        <table:table-header-rows>
          <table:table-row table:style-name="TableRow3344">
            <table:table-cell table:style-name="TableCell3345">
              <text:p text:style-name="P3346">Pažeidimo laipsnis</text:p>
            </table:table-cell>
            <table:table-cell table:style-name="TableCell3347">
              <text:p text:style-name="P3348">Momentinis sprogimo viršslėgis, kPa</text:p>
            </table:table-cell>
          </table:table-row>
        </table:table-header-rows>
        <table:table-row table:style-name="TableRow3349">
          <table:table-cell table:style-name="TableCell3350">
            <text:p text:style-name="P3351">Visiškas statinio sugriovimas</text:p>
          </table:table-cell>
          <table:table-cell table:style-name="TableCell3352">
            <text:p text:style-name="P3353">100</text:p>
          </table:table-cell>
        </table:table-row>
        <table:table-row table:style-name="TableRow3354">
          <table:table-cell table:style-name="TableCell3355">
            <text:p text:style-name="P3356">Sugriaunama 50 proc. statinio</text:p>
          </table:table-cell>
          <table:table-cell table:style-name="TableCell3357">
            <text:p text:style-name="P3358">53</text:p>
          </table:table-cell>
        </table:table-row>
        <table:table-row table:style-name="TableRow3359">
          <table:table-cell table:style-name="TableCell3360">
            <text:p text:style-name="P3361">Vidutinis statinio sugriovimas</text:p>
          </table:table-cell>
          <table:table-cell table:style-name="TableCell3362">
            <text:p text:style-name="P3363">28</text:p>
          </table:table-cell>
        </table:table-row>
        <table:table-row table:style-name="TableRow3364">
          <table:table-cell table:style-name="TableCell3365">
            <text:p text:style-name="P3366">Nežymūs statinio sugriovimai (vidinių nelaikančių sienų, durų sugriovimai ir pan.)</text:p>
          </table:table-cell>
          <table:table-cell table:style-name="TableCell3367">
            <text:p text:style-name="P3368">12</text:p>
          </table:table-cell>
        </table:table-row>
        <table:table-row table:style-name="TableRow3369">
          <table:table-cell table:style-name="TableCell3370">
            <text:p text:style-name="P3371">Žmogaus mirtis</text:p>
          </table:table-cell>
          <table:table-cell table:style-name="TableCell3372">
            <text:p text:style-name="P3373">5</text:p>
          </table:table-cell>
        </table:table-row>
        <table:table-row table:style-name="TableRow3374">
          <table:table-cell table:style-name="TableCell3375">
            <text:p text:style-name="P3376">Statinio langų išdužimas</text:p>
          </table:table-cell>
          <table:table-cell table:style-name="TableCell3377">
            <text:p text:style-name="P3378">3</text:p>
          </table:table-cell>
        </table:table-row>
      </table:table>
      <text:p text:style-name="P3379"/>
      <text:p text:style-name="P3380">_________________</text:p>
      <text:p text:style-name="P3381">Gaisrinės saugos pagrindinių<text:s/></text:p>
      <text:p text:style-name="P3388">reikalavimų</text:p>
      <text:p text:style-name="P3389">7<text:s/>priedas</text:p>
      <text:p text:style-name="P3390"/>
      <text:p text:style-name="P3391"><text:span text:style-name="T3392">I</text:span><text:span text:style-name="T3393">.<text:s/></text:span><text:span text:style-name="T3394">ELEKTROS</text:span><text:span text:style-name="T3395"><text:s/>KABELIŲ DEGUMAS</text:span></text:p>
      <text:p text:style-name="P3396"/>
      <text:p text:style-name="P3397">1. Elektros kabelių degumo klasės pateiktos 1 lentelėje.</text:p>
      <text:p text:style-name="P3398"/>
      <text:p text:style-name="P3399"><text:span text:style-name="T3400">Elektros kabelių degumo klasės</text:span></text:p>
      <text:p text:style-name="P3401">1 lentelė</text:p>
      <table:table table:style-name="Table3402">
        <table:table-columns>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text:span text:style-name="T3410">Klasė</text:span></text:p>
            </table:table-cell>
            <table:table-cell table:style-name="TableCell3411">
              <text:p text:style-name="P3412"><text:span text:style-name="T3413">Bandymo metodas (-ai)</text:span></text:p>
            </table:table-cell>
            <table:table-cell table:style-name="TableCell3414">
              <text:p text:style-name="P3415"><text:span text:style-name="T3416">Klasifikavimo kriterijai</text:span></text:p>
            </table:table-cell>
            <table:table-cell table:style-name="TableCell3417">
              <text:p text:style-name="P3418"><text:span text:style-name="T3419">Papildomas klasifikavimas</text:span></text:p>
            </table:table-cell>
          </table:table-row>
        </table:table-header-rows>
        <table:table-row table:style-name="TableRow3420">
          <table:table-cell table:style-name="TableCell3421">
            <text:p text:style-name="P3422">A<text:span text:style-name="T3423">ca</text:span></text:p>
          </table:table-cell>
          <table:table-cell table:style-name="TableCell3424">
            <text:p text:style-name="P3425">LST EN ISO 1716 serijos standartas</text:p>
          </table:table-cell>
          <table:table-cell table:style-name="TableCell3426">
            <text:p text:style-name="P3427">PCS ≤ 2,0<text:s/>MJ/kg<text:span text:style-name="T3428">(</text:span><text:span text:style-name="T3429">1</text:span><text:span text:style-name="T3430">)</text:span></text:p>
          </table:table-cell>
          <table:table-cell table:style-name="TableCell3431">
            <text:p text:style-name="P3432">-</text:p>
          </table:table-cell>
        </table:table-row>
        <table:table-row table:style-name="TableRow3433">
          <table:table-cell table:style-name="TableCell3434" table:number-rows-spanned="2">
            <text:p text:style-name="P3435">B<text:span text:style-name="T3436">1ca</text:span></text:p>
          </table:table-cell>
          <table:table-cell table:style-name="TableCell3437">
            <text:p text:style-name="P3438">FIPEC<text:span text:style-name="T3439">20</text:span><text:span text:style-name="T3440"><text:s/></text:span>scen. 2<text:span text:style-name="T3441">(</text:span><text:span text:style-name="T3442">5</text:span><text:span text:style-name="T3443">)</text:span></text:p>
            <text:p text:style-name="P3444">ir</text:p>
          </table:table-cell>
          <table:table-cell table:style-name="TableCell3445">
            <text:p text:style-name="P3446">FS ≤ 1,75 m; ir THR<text:span text:style-name="T3447">1200s</text:span></text:p>
            <text:p text:style-name="P3448">≤ 10 MJ; ir didžiausias</text:p>
            <text:p text:style-name="P3449">HRR ≤ 20 kW; ir</text:p>
            <text:p text:style-name="P3450">FIGRA ≤ 120 Ws<text:span text:style-name="T3451">-1</text:span></text:p>
          </table:table-cell>
          <table:table-cell table:style-name="TableCell3452" table:number-rows-spanned="2">
            <text:p text:style-name="P3453">dūmų susidarymas<text:span text:style-name="T3454">(</text:span><text:span text:style-name="T3455">2</text:span><text:span text:style-name="T3456">) (</text:span><text:span text:style-name="T3457">6</text:span><text:span text:style-name="T3458">)</text:span>,</text:p>
            <text:p text:style-name="P3459">liepsnojantys lašeliai arba</text:p>
            <text:p text:style-name="P3460">dalelės<text:span text:style-name="T3461">(</text:span><text:span text:style-name="T3462">3</text:span><text:span text:style-name="T3463">)</text:span><text:s/>ir rūgštingumas<text:span text:style-name="T3464">(</text:span><text:span text:style-name="T3465">4</text:span><text:span text:style-name="T3466">) (</text:span><text:span text:style-name="T3467">8</text:span><text:span text:style-name="T3468">)</text:span></text:p>
          </table:table-cell>
        </table:table-row>
        <table:table-row table:style-name="TableRow3469">
          <table:covered-table-cell>
            <text:p text:style-name="P3470"/>
          </table:covered-table-cell>
          <table:table-cell table:style-name="TableCell3471">
            <text:p text:style-name="P3472">LST EN 60332-1-2 serijos standartas</text:p>
          </table:table-cell>
          <table:table-cell table:style-name="TableCell3473">
            <text:p text:style-name="P3474">H ≤ 425 mm</text:p>
          </table:table-cell>
          <table:covered-table-cell>
            <text:p text:style-name="P3475"/>
          </table:covered-table-cell>
        </table:table-row>
        <table:table-row table:style-name="TableRow3476">
          <table:table-cell table:style-name="TableCell3477" table:number-rows-spanned="2">
            <text:p text:style-name="P3478">B<text:span text:style-name="T3479">2ca</text:span></text:p>
          </table:table-cell>
          <table:table-cell table:style-name="TableCell3480">
            <text:p text:style-name="P3481">FIPEC<text:span text:style-name="T3482">20</text:span><text:span text:style-name="T3483"><text:s/></text:span>scen. 1<text:span text:style-name="T3484">(</text:span><text:span text:style-name="T3485">5</text:span><text:span text:style-name="T3486">)</text:span></text:p>
            <text:p text:style-name="P3487">ir</text:p>
          </table:table-cell>
          <table:table-cell table:style-name="TableCell3488">
            <text:p text:style-name="P3489">FS ≤ 1,5 m; ir THR<text:span text:style-name="T3490">1200s</text:span></text:p>
            <text:p text:style-name="P3491">≤ 15 MJ; ir didžiausias</text:p>
            <text:p text:style-name="P3492">HRR ≤ 30 kW; ir</text:p>
            <text:p text:style-name="P3493">FIGRA ≤ 150 Ws<text:span text:style-name="T3494">-1</text:span></text:p>
          </table:table-cell>
          <table:table-cell table:style-name="TableCell3495" table:number-rows-spanned="2">
            <text:p text:style-name="P3496">dūmų susidarymas<text:span text:style-name="T3497">(</text:span><text:span text:style-name="T3498">2</text:span><text:span text:style-name="T3499">) (</text:span><text:span text:style-name="T3500">7</text:span><text:span text:style-name="T3501">)</text:span>,</text:p>
            <text:p text:style-name="P3502">liepsnojantys lašeliai arba</text:p>
            <text:p text:style-name="P3503">dalelės<text:span text:style-name="T3504">(</text:span><text:span text:style-name="T3505">3</text:span><text:span text:style-name="T3506">)</text:span><text:s/>ir rūgštingumas<text:span text:style-name="T3507">(</text:span><text:span text:style-name="T3508">4</text:span><text:span text:style-name="T3509">) (</text:span><text:span text:style-name="T3510">8</text:span><text:span text:style-name="T3511">)</text:span></text:p>
          </table:table-cell>
        </table:table-row>
        <table:table-row table:style-name="TableRow3512">
          <table:covered-table-cell>
            <text:p text:style-name="P3513"/>
          </table:covered-table-cell>
          <table:table-cell table:style-name="TableCell3514">
            <text:p text:style-name="P3515">LST EN 60332-1-2 serijos standartas</text:p>
          </table:table-cell>
          <table:table-cell table:style-name="TableCell3516">
            <text:p text:style-name="P3517">H ≤ 425 mm</text:p>
          </table:table-cell>
          <table:covered-table-cell>
            <text:p text:style-name="P3518"/>
          </table:covered-table-cell>
        </table:table-row>
        <table:table-row table:style-name="TableRow3519">
          <table:table-cell table:style-name="TableCell3520" table:number-rows-spanned="2">
            <text:p text:style-name="P3521">C<text:span text:style-name="T3522">ca</text:span></text:p>
          </table:table-cell>
          <table:table-cell table:style-name="TableCell3523">
            <text:p text:style-name="P3524">FIPEC<text:span text:style-name="T3525">20</text:span><text:span text:style-name="T3526"><text:s/></text:span>scen. 1<text:span text:style-name="T3527">(</text:span><text:span text:style-name="T3528">5</text:span><text:span text:style-name="T3529">)</text:span></text:p>
            <text:p text:style-name="P3530">ir</text:p>
          </table:table-cell>
          <table:table-cell table:style-name="TableCell3531">
            <text:p text:style-name="P3532">FS ≤ 2,0 m; ir THR<text:span text:style-name="T3533">1200s</text:span></text:p>
            <text:p text:style-name="P3534">≤ 30 MJ; ir didžiausias</text:p>
            <text:p text:style-name="P3535">HRR ≤ 60 kW; ir</text:p>
            <text:p text:style-name="P3536">FIGRA ≤ 300 Ws<text:span text:style-name="T3537">-1</text:span></text:p>
          </table:table-cell>
          <table:table-cell table:style-name="TableCell3538" table:number-rows-spanned="2">
            <text:p text:style-name="P3539">dūmų susidarymas<text:span text:style-name="T3540">(</text:span><text:span text:style-name="T3541">2</text:span><text:span text:style-name="T3542">) (</text:span><text:span text:style-name="T3543">7</text:span><text:span text:style-name="T3544">)</text:span>,</text:p>
            <text:p text:style-name="P3545">liepsnojantys lašeliai arba</text:p>
            <text:p text:style-name="P3546">dalelės<text:span text:style-name="T3547">(</text:span><text:span text:style-name="T3548">3</text:span><text:span text:style-name="T3549">)</text:span><text:s/>ir rūgštingumas<text:span text:style-name="T3550">(</text:span><text:span text:style-name="T3551">4</text:span><text:span text:style-name="T3552">) (</text:span><text:span text:style-name="T3553">8</text:span><text:span text:style-name="T3554">)</text:span></text:p>
          </table:table-cell>
        </table:table-row>
        <table:table-row table:style-name="TableRow3555">
          <table:covered-table-cell>
            <text:p text:style-name="P3556"/>
          </table:covered-table-cell>
          <table:table-cell table:style-name="TableCell3557">
            <text:p text:style-name="P3558">LST EN 60332-1-2 serijos standartas</text:p>
          </table:table-cell>
          <table:table-cell table:style-name="TableCell3559">
            <text:p text:style-name="P3560">H ≤ 425 mm</text:p>
          </table:table-cell>
          <table:covered-table-cell>
            <text:p text:style-name="P3561"/>
          </table:covered-table-cell>
        </table:table-row>
        <table:table-row table:style-name="TableRow3562">
          <table:table-cell table:style-name="TableCell3563" table:number-rows-spanned="2">
            <text:p text:style-name="P3564">D<text:span text:style-name="T3565">ca</text:span></text:p>
          </table:table-cell>
          <table:table-cell table:style-name="TableCell3566">
            <text:p text:style-name="P3567">FIPEC<text:span text:style-name="T3568">20</text:span><text:span text:style-name="T3569"><text:s/></text:span>scen. 1<text:span text:style-name="T3570">(</text:span><text:span text:style-name="T3571">5</text:span><text:span text:style-name="T3572">)</text:span></text:p>
            <text:p text:style-name="P3573">ir</text:p>
          </table:table-cell>
          <table:table-cell table:style-name="TableCell3574">
            <text:p text:style-name="P3575">THR<text:span text:style-name="T3576">1200s</text:span><text:span text:style-name="T3577"><text:s/></text:span>≤ 70 MJ; ir</text:p>
            <text:p text:style-name="P3578">didžiausias HRR ≤<text:span text:style-name="T3579"><text:s/></text:span>400 kW; ir FIGRA ≤<text:span text:style-name="T3580"><text:s/></text:span>1300 Ws<text:span text:style-name="T3581">-1</text:span></text:p>
          </table:table-cell>
          <table:table-cell table:style-name="TableCell3582" table:number-rows-spanned="2">
            <text:p text:style-name="P3583">dūmų susidarymas<text:span text:style-name="T3584">(</text:span><text:span text:style-name="T3585">2</text:span><text:span text:style-name="T3586">) (</text:span><text:span text:style-name="T3587">7</text:span><text:span text:style-name="T3588">)</text:span>,</text:p>
            <text:p text:style-name="P3589">liepsnojantys lašeliai arba</text:p>
            <text:p text:style-name="P3590">dalelės<text:span text:style-name="T3591">(</text:span><text:span text:style-name="T3592">3</text:span><text:span text:style-name="T3593">)</text:span><text:s/>ir rūgštingumas<text:span text:style-name="T3594">(</text:span><text:span text:style-name="T3595">4</text:span><text:span text:style-name="T3596">) (</text:span><text:span text:style-name="T3597">8</text:span><text:span text:style-name="T3598">)</text:span></text:p>
          </table:table-cell>
        </table:table-row>
        <table:table-row table:style-name="TableRow3599">
          <table:covered-table-cell>
            <text:p text:style-name="P3600"/>
          </table:covered-table-cell>
          <table:table-cell table:style-name="TableCell3601">
            <text:p text:style-name="P3602">LST EN 60332-1-2 serijos standartas</text:p>
          </table:table-cell>
          <table:table-cell table:style-name="TableCell3603">
            <text:p text:style-name="P3604">H ≤ 425 mm</text:p>
          </table:table-cell>
          <table:covered-table-cell>
            <text:p text:style-name="P3605"/>
          </table:covered-table-cell>
        </table:table-row>
        <table:table-row table:style-name="TableRow3606">
          <table:table-cell table:style-name="TableCell3607">
            <text:p text:style-name="P3608">E<text:span text:style-name="T3609">ca</text:span></text:p>
          </table:table-cell>
          <table:table-cell table:style-name="TableCell3610">
            <text:p text:style-name="P3611">LST EN 60332-1-2 serijos<text:s/>standartas</text:p>
          </table:table-cell>
          <table:table-cell table:style-name="TableCell3612">
            <text:p text:style-name="P3613">H ≤ 425 mm</text:p>
          </table:table-cell>
          <table:table-cell table:style-name="TableCell3614">
            <text:p text:style-name="P3615">-</text:p>
          </table:table-cell>
        </table:table-row>
        <table:table-row table:style-name="TableRow3616">
          <table:table-cell table:style-name="TableCell3617">
            <text:p text:style-name="P3618">F<text:span text:style-name="T3619">ca</text:span></text:p>
          </table:table-cell>
          <table:table-cell table:style-name="TableCell3620" table:number-columns-spanned="3">
            <text:p text:style-name="P3621">RN</text:p>
          </table:table-cell>
          <table:covered-table-cell/>
          <table:covered-table-cell/>
        </table:table-row>
        <table:table-row table:style-name="TableRow3622">
          <table:table-cell table:style-name="TableCell3623" table:number-columns-spanned="4">
            <text:p text:style-name="P3624"><text:span text:style-name="T3625">(</text:span><text:span text:style-name="T3626">1</text:span><text:span text:style-name="T3627">)</text:span><text:span text:style-name="T3628"><text:s/>Visam produktui, išskyrus metalines medžiagas, ir visoms išorinėms produkto sudedamosioms dalims (t. y. apvalkalui).</text:span></text:p>
            <text:p text:style-name="P3629"><text:span text:style-name="T3630">(</text:span><text:span text:style-name="T3631">2</text:span><text:span text:style-name="T3632">)<text:s/></text:span><text:span text:style-name="T3633">s1= TSP</text:span><text:span text:style-name="T3634">1200</text:span><text:span text:style-name="T3635"><text:s/></text:span><text:span text:style-name="T3636">≤ 50 kv. m</text:span><text:span text:style-name="T3637"><text:s/></text:span><text:span text:style-name="T3638">ir SPR ≤ 0,25 kv. m/s.</text:span></text:p>
            <text:p text:style-name="P3639"><text:span text:style-name="T3640">s1a= s1 ir praleidimo koeficientas pagal LST EN<text:s/></text:span><text:span text:style-name="T3641">61034</text:span>-<text:span text:style-name="T3642">2 serijos standartą ≥ 80 proc.; s1b= s1 ir praleidimo koeficientas pagal LST EN 61034</text:span>-<text:span text:style-name="T3643">2 serijos standartą ≥ 60 proc. &lt; 80 proc.; s2= TSP</text:span><text:span text:style-name="T3644">1200</text:span><text:span text:style-name="T3645"><text:s/></text:span><text:span text:style-name="T3646">≤ 400 kv. m</text:span><text:span text:style-name="T3647"><text:s/></text:span><text:span text:style-name="T3648">ir didžiausias SPR ≤ 1,5 kv. m/s; s3= ne s1 arba s2.</text:span></text:p>
            <text:p text:style-name="P3649"><text:span text:style-name="T3650">(</text:span><text:span text:style-name="T3651">3</text:span><text:span text:style-name="T3652">)</text:span><text:span text:style-name="T3653"><text:s/>FIPEC</text:span><text:span text:style-name="T3654">20</text:span><text:span text:style-name="T3655"><text:s/></text:span><text:span text:style-name="T3656">1 ir 2 scenarijai: d0 = nėra lie</text:span><text:span text:style-name="T3657">psnojančių lašelių arba dalelių per 1200 s laikotarpį; d1 = nėra liepsnojančių lašelių arba dalelių, išliekančių ilgiau kaip 10 s per 1200 s laikotarpį; d2 = ne d0 arba d1.</text:span></text:p>
            <text:p text:style-name="P3658"><text:span text:style-name="T3659">(</text:span><text:span text:style-name="T3660">4</text:span><text:span text:style-name="T3661">)</text:span><text:span text:style-name="T3662"><text:s/>LST EN 50267</text:span>-<text:span text:style-name="T3663">2</text:span>-<text:span text:style-name="T3664">3 serijos standartą: a1 = laidumas &lt; 2,5 µS/mm ir pH &gt; 4,3; a2 =</text:span><text:span text:style-name="T3665"><text:s/>laidumas &lt; 10 µS/mm ir pH &gt; 4,3; a3 = ne a1 arba a2.<text:s/></text:span></text:p>
            <text:p text:style-name="P3666">RN – reakcija nenustatyta.</text:p>
          </table:table-cell>
          <table:covered-table-cell/>
          <table:covered-table-cell/>
          <table:covered-table-cell/>
        </table:table-row>
        <table:table-row table:style-name="TableRow3667">
          <table:table-cell table:style-name="TableCell3668" table:number-columns-spanned="4">
            <text:p text:style-name="P3669"><text:span text:style-name="T3670">(</text:span><text:span text:style-name="T3671">5</text:span><text:span text:style-name="T3672">)</text:span><text:span text:style-name="T3673"><text:s/>Oro srauto į kamerą greitis – 8000 ± 800 l/min</text:span></text:p>
            <text:p text:style-name="P3674"><text:span text:style-name="T3675">FIPEC</text:span><text:span text:style-name="T3676">20</text:span><text:span text:style-name="T3677"><text:s/></text:span><text:span text:style-name="T3678">1 scenarijus = LST L 1993 serijos standarte, montavimo ir tvirtinimo sąlygos pateiktos II skyriuje;</text:span></text:p>
            <text:p text:style-name="P3679"><text:span text:style-name="T3680">FIPEC</text:span><text:span text:style-name="T3681">20</text:span><text:span text:style-name="T3682"><text:s/></text:span><text:span text:style-name="T3683">2<text:s/></text:span><text:span text:style-name="T3684">scenarijus = LST L 1993 serijos standarte, montavimo ir tvirtinimo sąlygos pateiktos II skyriuje;</text:span></text:p>
            <text:p text:style-name="P3685"><text:span text:style-name="T3686">(</text:span><text:span text:style-name="T3687">6</text:span><text:span text:style-name="T3688">)</text:span><text:span text:style-name="T3689"><text:s/>B</text:span><text:span text:style-name="T3690">1</text:span><text:span text:style-name="T3691">ca</text:span><text:span text:style-name="T3692"><text:s/></text:span><text:span text:style-name="T3693">klasės elektros kabeliams dūmų klasė nustatoma taikant FIPEC</text:span><text:span text:style-name="T3694">20</text:span><text:span text:style-name="T3695"><text:s/></text:span><text:span text:style-name="T3696">2 scenarijaus bandymą.</text:span></text:p>
            <text:p text:style-name="P3697"><text:span text:style-name="T3698">(</text:span><text:span text:style-name="T3699">7</text:span><text:span text:style-name="T3700">)</text:span><text:span text:style-name="T3701"><text:s/>B</text:span><text:span text:style-name="T3702">2</text:span><text:span text:style-name="T3703">ca</text:span><text:span text:style-name="T3704">, C</text:span><text:span text:style-name="T3705">ca</text:span><text:span text:style-name="T3706">, D</text:span><text:span text:style-name="T3707">ca</text:span><text:span text:style-name="T3708"><text:s/></text:span><text:span text:style-name="T3709">klasių elektros kabeliams dūmų klasė<text:s/></text:span><text:span text:style-name="T3710">nustatoma taikant FIPEC</text:span><text:span text:style-name="T3711">20</text:span><text:span text:style-name="T3712"><text:s/></text:span><text:span text:style-name="T3713">1 scenarijaus bandymą.</text:span></text:p>
            <text:p text:style-name="P3714"><text:span text:style-name="T3715">(</text:span><text:span text:style-name="T3716">8</text:span><text:span text:style-name="T3717">)</text:span><text:span text:style-name="T3718"><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19"/>
      <text:p text:style-name="P3720"><text:span text:style-name="T3721">II</text:span><text:span text:style-name="T3722">.<text:s/></text:span><text:span text:style-name="T3723">ELEKTROS KABELIŲ MONTAVIMO IR TVIRTINIMO SĄLYGOS.<text:s/></text:span></text:p>
      <text:p text:style-name="P3724"><text:span text:style-name="T3725">BANDYMŲ PARAMETRŲ APIBRĖŽTYS<text:s/></text:span></text:p>
      <text:p text:style-name="P3726"/>
      <text:p text:style-name="P3727"><text:span text:style-name="T3728">Montavimo ir tvirtinimo sąlygos</text:span></text:p>
      <text:p text:style-name="P3729"/>
      <text:p text:style-name="P3730">2. B<text:span text:style-name="T3731">1</text:span><text:span text:style-name="T3732">ca</text:span>, B<text:span text:style-name="T3733">2</text:span><text:span text:style-name="T3734">ca</text:span>, C<text:span text:style-name="T3735">ca</text:span><text:span text:style-name="T3736"><text:s/></text:span>ir D<text:span text:style-name="T3737">ca</text:span><text:span text:style-name="T3738"><text:s/></text:span>klasėms tinkamo bandymo pavyzdžio montavimas:</text:p>
      <text:p text:style-name="P3739">Elektros kabeliai (toliau – kabelis) montuojami priekinėje<text:s/>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3740">Kiekvienas bandinys ar ryšulys metaline viela (plieno arba vario) atskirai tvirtinamas prie kiekvieno kopėčių laiptelio. Kabeliams iki 50 mm (imtinai) skersmens reikėtų naudoti 0,5– 1,0 mm (imtinai) skersmens vielą. Didesnio kaip 50 mm skersmens<text:s/>kabeliams reikėtų naudoti 1,0– 1,5 mm skersmens vielą.</text:p>
      <text:p text:style-name="P3741">Montuojant bandinius, pirmoji dalis turėtų būti tvirtinama maždaug kopėčių viduryje, o kitos bandomosios dalys – bet kurioje pusėje taip, kad visas bandomųjų dalių rinkinys būtų maždaug ties kopėčių viduriu.</text:p>
      <text:p text:style-name="P3742">Kaip nustatyti tarpus tarp kabelių ir surišti kabelius į ryšulį, paaiškinta toliau.</text:p>
      <text:p text:style-name="P3743">Kas 25 cm turi būti nubrėžiama horizontali linija, kad liepsnos plitimą būtų galima matuoti kaip laiko funkciją. Pirmoji linija (t. y. nulinė linija) turi būti tokiame pat aukštyje, kaip ir degiklis.</text:p>
      <text:p text:style-name="P3744">Kabeliai montuojami priklausomai nuo taikomos klasifikacijos pagal šiuos reikalavimus:</text:p>
      <text:p text:style-name="P3745">2.1. B2<text:span text:style-name="T3746">ca</text:span>, C<text:span text:style-name="T3747">ca</text:span><text:span text:style-name="T3748"><text:s/></text:span>klasės ir D<text:span text:style-name="T3749">ca</text:span><text:span text:style-name="T3750"><text:s/></text:span>klasėms pasirinkta montavimo tvarka priklauso nuo elektros kabelio skersmens pagal 2 lentelę.</text:p>
      <text:p text:style-name="P3751"/>
      <text:p text:style-name="P3752"><text:span text:style-name="T3753">Montavimo priklausomybė nuo elektros kabelio skersmens<text:s/></text:span></text:p>
      <text:p text:style-name="P3754">2 lentelė</text:p>
      <table:table table:style-name="Table3755">
        <table:table-columns>
          <table:table-column table:style-name="TableColumn3756"/>
          <table:table-column table:style-name="TableColumn3757"/>
        </table:table-columns>
        <table:table-row table:style-name="TableRow3758">
          <table:table-cell table:style-name="TableCell3759">
            <text:p text:style-name="P3760"><text:span text:style-name="T3761">Kabelio skersmuo</text:span></text:p>
          </table:table-cell>
          <table:table-cell table:style-name="TableCell3762">
            <text:p text:style-name="P3763"><text:span text:style-name="T3764">Montavimas</text:span></text:p>
          </table:table-cell>
        </table:table-row>
        <table:table-row table:style-name="TableRow3765">
          <table:table-cell table:style-name="TableCell3766">
            <text:p text:style-name="P3767">20 mm arba didesnis</text:p>
          </table:table-cell>
          <table:table-cell table:style-name="TableCell3768">
            <text:p text:style-name="P3769">20 mm dydžio tarpai tarp kabelių</text:p>
          </table:table-cell>
        </table:table-row>
        <table:table-row table:style-name="TableRow3770">
          <table:table-cell table:style-name="TableCell3771">
            <text:p text:style-name="P3772">5–20 mm</text:p>
          </table:table-cell>
          <table:table-cell table:style-name="TableCell3773">
            <text:p text:style-name="P3774">vieno kabelio skersmens dydžio tarpas tarp kabelių</text:p>
          </table:table-cell>
        </table:table-row>
        <table:table-row table:style-name="TableRow3775">
          <table:table-cell table:style-name="TableCell3776">
            <text:p text:style-name="P3777">5 mm arba mažesnis</text:p>
          </table:table-cell>
          <table:table-cell table:style-name="TableCell3778">
            <text:p text:style-name="P3779">kabeliai surišami į 10 mm<text:s/>skersmens ryšulius. Ryšuliai turi būti nesusisukę. Tarpas tarp ryšulių – 10 mm</text:p>
          </table:table-cell>
        </table:table-row>
      </table:table>
      <text:p text:style-name="P3780"/>
      <text:p text:style-name="P3781">Slenkstinės vertės nustatomos suapvalinant skersmenį milimetrų tikslumu, išskyrus kabelius, kurių skersmuo mažesnis nei 5 mm. Šių kabelių skersmuo neapvalinamas.</text:p>
      <text:p text:style-name="P3782">Pateikta formulė taikoma siekiant nustatyti per bandymą naudojamų kabelių skaičių:</text:p>
      <text:p text:style-name="P3783">2.1.1. kabelių, kurių skersmuo 20 mm arba didesnis, skaičius<text:s/><text:span text:style-name="T3784">N</text:span><text:s/>išreiškiamas:</text:p>
      <text:p text:style-name="P3785"/>
      <text:p text:style-name="P3786"><text:span text:style-name="T3787"><draw:frame draw:z-index="0" draw:id="id3" draw:style-name="a18" draw:name="Object 5" text:anchor-type="as-char" svg:x="0in" svg:y="0in" svg:width="1.29931in" svg:height="0.5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88">N=int((300+20)/(d</text:span><text:span text:style-name="T3789">c</text:span><text:span text:style-name="T3790">+20))</text:span>,      (1)</text:p>
      <text:p text:style-name="P3791"/>
      <text:p text:style-name="P3792">čia:</text:p>
      <text:p text:style-name="P3793"><text:span text:style-name="T3794">d</text:span><text:span text:style-name="T3795">c</text:span><text:span text:style-name="T3796"><text:s/>–<text:s/></text:span>yra kabelio skersmuo<text:s/>(milimetrais, suapvalintas milimetrų tikslumu), sveikoji funkcija = sveikoji rezultato dalis (t. y. iki mažesnio skaičiaus suapvalinta vertė);</text:p>
      <text:p text:style-name="P3797"/>
      <text:p text:style-name="P3798">2.1.2. kabelių, kurių skersmuo didesnis nei 5 mm, bet mažesnis nei 20 mm, skaičius<text:s/><text:span text:style-name="T3799">N</text:span><text:s/>išreiškiamas:</text:p>
      <text:p text:style-name="P3800"/>
      <text:p text:style-name="P3801"><text:span text:style-name="T3802"><draw:frame draw:z-index="0" draw:id="id4" draw:style-name="a19" draw:name="Object 6" text:anchor-type="as-char" svg:x="0in" svg:y="0in" svg:width="1.32569in" svg:height="0.5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03">N=int((300+d</text:span><text:span text:style-name="T3804">c</text:span><text:span text:style-name="T3805">)/(2*d</text:span><text:span text:style-name="T3806">c</text:span><text:span text:style-name="T3807">))</text:span>,      (2)</text:p>
      <text:p text:style-name="P3808"/>
      <text:p text:style-name="P3809">čia:</text:p>
      <text:p text:style-name="P3810"><text:span text:style-name="T3811">d</text:span><text:span text:style-name="T3812">c</text:span><text:span text:style-name="T3813"><text:s/>–<text:s/></text:span>yra kabelio skersmuo (milimetrais, suapvalintas), sveikoji funkcija = sveikoji rezultato dalis (t. y. iki mažesnio skaičiaus suapvalinta vertė);</text:p>
      <text:p text:style-name="P3814">2.1.3. kabelių arba laidų, kurių skersmuo 5 mm arba mažesnis, 10 mm dydžio ryšulių skaičius<text:s/><text:span text:style-name="T3815">N</text:span><text:span text:style-name="T3816">bu</text:span><text:s/>išreiškiamas:</text:p>
      <text:p text:style-name="P3817"/>
      <text:p text:style-name="P3818"><text:span text:style-name="T3819"><draw:frame draw:z-index="0" draw:id="id5" draw:style-name="a20" draw:name="Object 7" text:anchor-type="as-char" svg:x="0in" svg:y="0in" svg:width="1.75in" svg:height="0.4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20">N</text:span><text:span text:style-name="T3821">bu</text:span><text:span text:style-name="T3822">=int((300+10)/20)</text:span>.     (3)</text:p>
      <text:p text:style-name="P3823"/>
      <text:p text:style-name="P3824">Montuojama 15 ryšulių, tarp kurių paliekami 10 mm dydžio tarpai.</text:p>
      <text:p text:style-name="P3825">Kabelių skaičius kiekviename ryšulyje (<text:span text:style-name="T3826">n</text:span>):</text:p>
      <text:p text:style-name="P3827"/>
      <text:p text:style-name="P3828"><text:span text:style-name="T3829"><draw:frame draw:z-index="0" draw:id="id6" draw:style-name="a21" draw:name="Object 8" text:anchor-type="as-char" svg:x="0in" svg:y="0in" svg:width="0.90833in" svg:height="0.6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30">n</text:span><text:span text:style-name="T3831">=int(100/</text:span><text:span text:style-name="T3832">d</text:span><text:span text:style-name="T3833">c</text:span><text:span text:style-name="T3834">^2)</text:span>,      (4)</text:p>
      <text:p text:style-name="P3835"/>
      <text:p text:style-name="P3836">čia:</text:p>
      <text:p text:style-name="P3837"><text:span text:style-name="T3838">d</text:span><text:span text:style-name="T3839">c</text:span><text:span text:style-name="T3840"><text:s/>–<text:s/></text:span>yra kabelio skersmuo (milimetrais, nesuapvalintas).</text:p>
      <text:p text:style-name="P3841"/>
      <text:p text:style-name="P3842">Kabelių ilgių (<text:span text:style-name="T3843">CL</text:span>) skaičius, taikomas laidams arba kabeliams, kurių skersmuo mažesnis nei 5°mm:</text:p>
      <text:p text:style-name="P3844"/>
      <text:p text:style-name="P3845"><text:span text:style-name="T3846">CL = n<text:s/></text:span>× 15;      (5)</text:p>
      <text:p text:style-name="P3847"/>
      <text:p text:style-name="P3848">2.1.4.<text:s/>bendras kabelių ilgis per bandymą:</text:p>
      <text:p text:style-name="P3849">Bendras ilgis<text:s/><text:span text:style-name="T3850">L</text:span><text:s/>(m) per bandymą:</text:p>
      <text:p text:style-name="P3851"/>
      <text:p text:style-name="P3852"><text:span text:style-name="T3853">L = n<text:s/></text:span>× 15 × 3,5<text:s/><text:span text:style-name="T3854">d</text:span><text:span text:style-name="T3855">c</text:span><text:span text:style-name="T3856"><text:s/></text:span>≤ 5 mm arba<text:s/><text:span text:style-name="T3857">L = N<text:s/></text:span>× 3,5<text:s/><text:span text:style-name="T3858">d</text:span><text:span text:style-name="T3859">c</text:span><text:span text:style-name="T3860"><text:s/></text:span>&gt; 5 mm;      (6)</text:p>
      <text:p text:style-name="P3861"/>
      <text:p text:style-name="P3862">2.2. B<text:span text:style-name="T3863">1</text:span><text:span text:style-name="T3864">ca</text:span><text:span text:style-name="T3865"><text:s/></text:span>klasė.</text:p>
      <text:p text:style-name="P3866">Galinėje kabelių lovio dalyje turi būti pritaisyta nedegi kalcio silikato plokštė, kurios tankis –<text:s/>870 ± 50 kg/kub. m, o storis – 11 ± 2 mm. Ši plokštė gali būti montuojama dviem dalimis.</text:p>
      <text:p text:style-name="P3867">Visais kitais požiūriais kabelių montavimas B<text:span text:style-name="T3868">2</text:span><text:span text:style-name="T3869">ca</text:span>, C<text:span text:style-name="T3870">ca</text:span><text:span text:style-name="T3871"><text:s/></text:span>ir D<text:span text:style-name="T3872">ca</text:span><text:span text:style-name="T3873"><text:s/></text:span>klasėms yra toks pat.</text:p>
      <text:p text:style-name="P3874">Bandymo parametrų apibrėžtys (kaip nurodyta šio priedo 1 lentelės 5 pastaboje)<text:s/>pateiktos 3 lentelėje.</text:p>
      <text:p text:style-name="P3875"/>
      <text:p text:style-name="P3876"><text:span text:style-name="T3877">FIPEC</text:span><text:span text:style-name="T3878">20</text:span><text:span text:style-name="T3879"><text:s/>1 ir 2 scenarijų bandymo parametrų apibrėžtys</text:span></text:p>
      <text:p text:style-name="P3880">3 lentelė</text:p>
      <table:table table:style-name="Table3881">
        <table:table-columns>
          <table:table-column table:style-name="TableColumn3882"/>
          <table:table-column table:style-name="TableColumn3883"/>
        </table:table-columns>
        <table:table-header-rows>
          <table:table-row table:style-name="TableRow3884">
            <table:table-cell table:style-name="TableCell3885">
              <text:p text:style-name="P3886"><text:span text:style-name="T3887">Parametras</text:span></text:p>
            </table:table-cell>
            <table:table-cell table:style-name="TableCell3888">
              <text:p text:style-name="P3889"><text:span text:style-name="T3890">Paaiškinimas</text:span></text:p>
            </table:table-cell>
          </table:table-row>
        </table:table-header-rows>
        <table:table-row table:style-name="TableRow3891">
          <table:table-cell table:style-name="TableCell3892">
            <text:p text:style-name="P3893">Bandymo pradžia</text:p>
          </table:table-cell>
          <table:table-cell table:style-name="TableCell3894">
            <text:p text:style-name="P3895">degiklio uždegimas</text:p>
          </table:table-cell>
        </table:table-row>
        <table:table-row table:style-name="TableRow3896">
          <table:table-cell table:style-name="TableCell3897">
            <text:p text:style-name="P3898">Bandymo pabaiga</text:p>
          </table:table-cell>
          <table:table-cell table:style-name="TableCell3899">
            <text:p text:style-name="P3900">20 minučių po degiklio uždegimo (parametrams apskaičiuoti skirto laikotarpio pabaiga)</text:p>
          </table:table-cell>
        </table:table-row>
        <table:table-row table:style-name="TableRow3901">
          <table:table-cell table:style-name="TableCell3902">
            <text:p text:style-name="P3903">HRR<text:span text:style-name="T3904">sm30</text:span>, kW</text:p>
          </table:table-cell>
          <table:table-cell table:style-name="TableCell3905">
            <text:p text:style-name="P3906">šilumos išskyrimo greitis, kurio vidurkis apskaičiuotas taikant 30 s slankųjį vidurkį</text:p>
          </table:table-cell>
        </table:table-row>
        <table:table-row table:style-name="TableRow3907">
          <table:table-cell table:style-name="TableCell3908">
            <text:p text:style-name="P3909">SPR<text:span text:style-name="T3910">sm60</text:span>, kv. m/s</text:p>
          </table:table-cell>
          <table:table-cell table:style-name="TableCell3911">
            <text:p text:style-name="P3912">dūmų susidarymo greitis, kurio vidurkis apskaičiuotas taikant 60 s slankųjį vidurkį</text:p>
          </table:table-cell>
        </table:table-row>
        <table:table-row table:style-name="TableRow3913">
          <table:table-cell table:style-name="TableCell3914">
            <text:p text:style-name="P3915">Didžiausias HRR, kW</text:p>
          </table:table-cell>
          <table:table-cell table:style-name="TableCell3916">
            <text:p text:style-name="P3917">HRR<text:span text:style-name="T3918">sm30</text:span><text:span text:style-name="T3919"><text:s/></text:span>maksimumas nuo bandymo<text:s/>pradžios iki pabaigos, išskyrus degimo šaltinio poveikį</text:p>
          </table:table-cell>
        </table:table-row>
        <table:table-row table:style-name="TableRow3920">
          <table:table-cell table:style-name="TableCell3921">
            <text:p text:style-name="P3922">Didžiausias SPR, kv. m/s</text:p>
          </table:table-cell>
          <table:table-cell table:style-name="TableCell3923">
            <text:p text:style-name="P3924">SPR<text:span text:style-name="T3925">sm60</text:span><text:span text:style-name="T3926"><text:s/></text:span>maksimumas nuo bandymo pradžios iki pabaigos</text:p>
          </table:table-cell>
        </table:table-row>
        <table:table-row table:style-name="TableRow3927">
          <table:table-cell table:style-name="TableCell3928">
            <text:p text:style-name="P3929">THR<text:span text:style-name="T3930">1200</text:span>, MJ</text:p>
          </table:table-cell>
          <table:table-cell table:style-name="TableCell3931">
            <text:p text:style-name="P3932">bendras šilumos išskyrimas (HRR<text:span text:style-name="T3933">sm30</text:span>) nuo bandymo pradžios iki pabaigos, išskyrus degimo šaltinio poveikį</text:p>
          </table:table-cell>
        </table:table-row>
        <table:table-row table:style-name="TableRow3934">
          <table:table-cell table:style-name="TableCell3935">
            <text:p text:style-name="P3936">TSP<text:span text:style-name="T3937">1200</text:span>, kv. m</text:p>
          </table:table-cell>
          <table:table-cell table:style-name="TableCell3938">
            <text:p text:style-name="P3939">bendras dūmų susidarymas (HRR<text:span text:style-name="T3940">sm60</text:span>) nuo bandymo pradžios iki pabaigos</text:p>
          </table:table-cell>
        </table:table-row>
        <table:table-row table:style-name="TableRow3941">
          <table:table-cell table:style-name="TableCell3942">
            <text:p text:style-name="P3943">FIGRA, W/s</text:p>
          </table:table-cell>
          <table:table-cell table:style-name="TableCell3944">
            <text:p text:style-name="P3945">ugnies augimo greičio indeksas apibrėžiamas kaip didžiausia HRR<text:span text:style-name="T3946">sm30</text:span>, išskyrus degimo šaltinio poveikį, ir laiko dalmens vertė. Slenkstinės vertės HRR<text:span text:style-name="T3947">sm30</text:span><text:span text:style-name="T3948"><text:s/></text:span>= 3 kW<text:s/>ir THR = 0,4 MJ</text:p>
          </table:table-cell>
        </table:table-row>
        <table:table-row table:style-name="TableRow3949">
          <table:table-cell table:style-name="TableCell3950">
            <text:p text:style-name="P3951">SMOGRA, kv. cm/kv. s</text:p>
          </table:table-cell>
          <table:table-cell table:style-name="TableCell3952">
            <text:p text:style-name="P3953">dūmų augimo greičio indeksas apibrėžiamas kaip didžiausia koeficiento tarp SPR<text:span text:style-name="T3954">sm60</text:span><text:span text:style-name="T3955"><text:s/></text:span>ir laiko dalmens vertė padauginta iš 10 000. Slenkstinė vertė – SPR<text:span text:style-name="T3956">sm60</text:span><text:span text:style-name="T3957"><text:s/></text:span>0,1 kv. m/s ir TSP = 6 kv. m</text:p>
          </table:table-cell>
        </table:table-row>
        <table:table-row table:style-name="TableRow3958">
          <table:table-cell table:style-name="TableCell3959">
            <text:p text:style-name="P3960">PCS</text:p>
          </table:table-cell>
          <table:table-cell table:style-name="TableCell3961">
            <text:p text:style-name="P3962">suminis šilumingumas</text:p>
          </table:table-cell>
        </table:table-row>
        <table:table-row table:style-name="TableRow3963">
          <table:table-cell table:style-name="TableCell3964">
            <text:p text:style-name="P3965">FS</text:p>
          </table:table-cell>
          <table:table-cell table:style-name="TableCell3966">
            <text:p text:style-name="P3967">liepsnos paplitimas (pažeistas ilgis)</text:p>
          </table:table-cell>
        </table:table-row>
        <table:table-row table:style-name="TableRow3968">
          <table:table-cell table:style-name="TableCell3969">
            <text:p text:style-name="P3970">H</text:p>
          </table:table-cell>
          <table:table-cell table:style-name="TableCell3971">
            <text:p text:style-name="P3972">liepsnos paplitimas</text:p>
          </table:table-cell>
        </table:table-row>
        <table:table-row table:style-name="TableRow3973">
          <table:table-cell table:style-name="TableCell3974">
            <text:p text:style-name="P3975">FIPEC</text:p>
          </table:table-cell>
          <table:table-cell table:style-name="TableCell3976">
            <text:p text:style-name="P3977">elektros kabelių degumas</text:p>
          </table:table-cell>
        </table:table-row>
      </table:table>
      <text:p text:style-name="P3978"/>
      <text:p text:style-name="P3979">Visi apskaičiuojami parametrai įvertinami per 20 minučių nuo bandymo pradžios (degiklio uždegimas).</text:p>
      <text:p text:style-name="P3980">_________________</text:p>
      <text:p text:style-name="P3981">Gaisrinės saugos pagrindinių<text:s/></text:p>
      <text:p text:style-name="P3988">reikalavimų</text:p>
      <text:p text:style-name="P3989">8<text:s/>priedas</text:p>
      <text:p text:style-name="P3990"/>
      <text:p text:style-name="P3991"><text:span text:style-name="T3992">KIETŲ ir (ar)</text:span><text:span text:style-name="T3993"><text:s/>BIRIŲ MEDŽIAGŲ AR GAMINIŲ,<text:s/></text:span><text:span text:style-name="T3994">nepriskiriamų pavojingosioms medžiagoms ir statybos produktams,<text:s/></text:span><text:span text:style-name="T3995">KLASIFIKAVIMAS PAGAL DEGUMO CHARAKTERISTIKAS</text:span></text:p>
      <text:p text:style-name="P3996"/>
      <text:p text:style-name="P3997">Šis klasifikavimas taikomas nepriskiriamiems<text:s/>pavojingoms medžiagoms ir statybos produktams<text:span text:style-name="T3998"><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99">Medžiaga suprantama kaip pavienė pagrindinė medžiaga arba tolygiai disperguotas medžiagų mišinys.<text:s/>Gaminys suprantamas kaip materialus, apčiuopiamas dalykas, tai, kas buvo gauta kaip gamybos proceso rezultatas. Kietoji medžiaga suprantama kaip cheminė medžiaga arba mišinys, kuris nepriskiriamas dujoms ar skysčiui. Nestatybinės medžiagos ir (ar) gaminiai<text:s/>suprantami kaip medžiagos ar gaminiai, kurie nepriskiriami statybos produktams ir jiems netaikoma statybos produktų gaisrinio pavojingumo klasifikacija.</text:p>
      <text:p text:style-name="P4000">Medžiagų ir gaminių degumo klasifikacija pateikta 1 lentelėje.</text:p>
      <text:p text:style-name="P4001"/>
      <text:p text:style-name="P4002"><text:span text:style-name="T4003">Medžiagų ir gaminių degumo klasifika</text:span><text:span text:style-name="T4004">cija</text:span></text:p>
      <text:p text:style-name="P4005">1 lentelė</text:p>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ext:p text:style-name="P4012">Degumo charakteristika</text:p>
          </table:table-cell>
          <table:table-cell table:style-name="TableCell4013">
            <text:p text:style-name="P4014">Bandymo metodas</text:p>
          </table:table-cell>
          <table:table-cell table:style-name="TableCell4015">
            <text:p text:style-name="P4016"><text:span text:style-name="T4017">Klasifikavimo kriterijai</text:span><text:span text:style-name="T4018">(2)</text:span></text:p>
          </table:table-cell>
        </table:table-row>
        <table:table-row table:style-name="TableRow4019">
          <table:table-cell table:style-name="TableCell4020">
            <text:p text:style-name="P4021">Nedegūs<text:span text:style-name="T4022">(1)</text:span></text:p>
          </table:table-cell>
          <table:table-cell table:style-name="TableCell4023">
            <text:p text:style-name="P4024">LST EN ISO 1182</text:p>
          </table:table-cell>
          <table:table-cell table:style-name="TableCell4025">
            <text:p text:style-name="P4026">∆T ≤ 30 °C ir</text:p>
            <text:p text:style-name="P4027">∆m ≤ 50 proc. ir</text:p>
            <text:p text:style-name="P4028">t<text:span text:style-name="T4029">f</text:span><text:s/>= 0 (t. y. nėra išsilaikomojo liepsnojimo)</text:p>
          </table:table-cell>
        </table:table-row>
        <table:table-row table:style-name="TableRow4030">
          <table:table-cell table:style-name="TableCell4031">
            <text:p text:style-name="P4032">Sunkiai degūs<text:s/></text:p>
          </table:table-cell>
          <table:table-cell table:style-name="TableCell4033">
            <text:p text:style-name="P4034">LST L 1958</text:p>
          </table:table-cell>
          <table:table-cell table:style-name="TableCell4035">
            <text:p text:style-name="P4036">∆t<text:span text:style-name="T4037">max</text:span><text:s/>&lt; 60 °C</text:p>
            <text:p text:style-name="P4038">∆m &lt; 60 proc.</text:p>
          </table:table-cell>
        </table:table-row>
        <table:table-row table:style-name="TableRow4039">
          <table:table-cell table:style-name="TableCell4040">
            <text:p text:style-name="P4041">Degūs</text:p>
          </table:table-cell>
          <table:table-cell table:style-name="TableCell4042">
            <text:p text:style-name="P4043">LST L<text:s/>1958</text:p>
          </table:table-cell>
          <table:table-cell table:style-name="TableCell4044">
            <text:p text:style-name="P4045">∆t<text:span text:style-name="T4046">max</text:span><text:s/>≥ 60 °C</text:p>
            <text:p text:style-name="P4047">∆m ≥ 60 proc.</text:p>
          </table:table-cell>
        </table:table-row>
      </table:table>
      <text:p text:style-name="P4048"/>
      <text:p text:style-name="P4049"><text:span text:style-name="T4050">(1)</text:span><text:s/>Medžiagos ar gaminiai, sudėtyje turintys mažiau kaip 1 proc. organinių medžiagų, pagal degumo charakteristiką priskiriami nedegiems.</text:p>
      <text:p text:style-name="P4051"><text:span text:style-name="T4052">(2)</text:span><text:s/>Kriterijų paaiškinimai:</text:p>
      <text:p text:style-name="P4053">∆T – temperatūros didėjimas, °C;</text:p>
      <text:p text:style-name="P4054">∆m – masės nuostolis, proc.;</text:p>
      <text:p text:style-name="P4055">∆t<text:span text:style-name="T4056">max<text:s/></text:span>– maksimalus temperatūros padidėjimas, °C;</text:p>
      <text:p text:style-name="P4057">t<text:span text:style-name="T4058">f</text:span><text:s/>– išsilaikomojo liepsnojimo trukmė, s.</text:p>
      <text:p text:style-name="P4059"/>
      <text:p text:style-name="P4060">_________________</text:p>
      <text:p text:style-name="P4061"/>
      <text:p text:style-name="P4062">Gaisrinės saugos pagrindinių<text:s/></text:p>
      <text:p text:style-name="P4069">reikalavimų</text:p>
      <text:p text:style-name="P4070">9<text:s/>priedas</text:p>
      <text:p text:style-name="P4071"/>
      <text:p text:style-name="P4072"><text:span text:style-name="T4073">STATYBOS PRODUKTŲ, KURIŲ NEREIKIA PAPILDOMAI<text:s/></text:span><text:span text:style-name="T4074">BANDYTI, PRISKIRIANT DEGUMO CHARAKTERISTIKOS KLASĖMS, SĄRAŠAS</text:span></text:p>
      <text:p text:style-name="P4075"/>
      <text:p text:style-name="P4076">Statybos produktai, kurių nereikia papildomai bandyti, priskiriami tam tikroms statybos produktų degumo charakteristikos klasėms, kaip nustatyta šiuose Europos Komisijos sprendimuose (toliau<text:s/>– sprendimas):</text:p>
      <text:p text:style-name="P4077">1. 1996 m. spalio 4 d. sprendime Nr. 96/603/EB, nustatančiame A klasei „Neturi įtakos gaisrui“ priklausančių produktų, numatytų sprendime 94/611/EB, įgyvendinančiame Tarybos direktyvos 89/106/EEB dėl statybos produktų 20 straipsnį, sąrašą<text:s/>(OL<text:span text:style-name="T4078"><text:s/>2004 m. specialusis leidimas,</text:span><text:s/>13 skyrius, 018 tomas, p. 30).</text:p>
      <text:p text:style-name="P4079">2. 2000 m. rugsėjo 6 d. sprendime Nr. 2000/553/EB, įgyvendinančiame Tarybos direktyvą 89/106/EEB dėl stogo dangų reakcijos į išorinį gaisrą (OL<text:s/><text:span text:style-name="T4080">2004 m. specialusis leidimas,</text:span><text:s/>13 skyrius, 25 tomas, p. 461).</text:p>
      <text:p text:style-name="P4081">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82">2004 m. specialusis leidimas,</text:span><text:s/>13 skyrius, 25 tomas, p. 465).</text:p>
      <text:p text:style-name="P4083">4. 2003 m. sausio 17 d. sprendime Nr. 2003/43/EB, nustatančiame tam tikrų statybos produktų degumo charakteristikos klases (OL<text:s/><text:span text:style-name="T4084">2004 m. sp</text:span><text:span text:style-name="T4085">ecialusis leidimas,</text:span><text:s/>13 skyrius, 31 tomas, p. 68).</text:p>
      <text:p text:style-name="P4086">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87">2004 m. specialusis leidimas,</text:span><text:s/>13 skyrius, 31 tomas, p. 199).</text:p>
      <text:p text:style-name="P4088">6. 2003 m. rugpjūčio 7 d. sprendime Nr. 2003/593/EB, iš dalies keičiančiame sprendimą 2003/43/EB, nustatantį tam tikrų statybos produktų degumo charakteristikų klases (OL<text:s/><text:span text:style-name="T4089">2004 m. specialusis leidimas,</text:span><text:s/>13 skyrius, 31 tomas, p. 399).</text:p>
      <text:p text:style-name="P4090">7. 2005 m. gegužės 25<text:s/>d. sprendime Nr. 2005/403/EB, nustatančiame stogų ir stogo dangų išorinių priešgaisrinių savybių klases tam tikriems statybos produktams, nurodytiems Tarybos direktyvoje 89/106/EB (OL 2005 L 135, p. 37).</text:p>
      <text:p text:style-name="P4091">8. 2005 m. rugpjūčio 9 d. sprendime Nr. 2005/610/EB, nustatančiame kai kurių statybos produktų degumo klases (OL 2005 L 208, p. 21).</text:p>
      <text:p text:style-name="P4092">9. 2006 m. kovo 6 d. sprendime Nr. 2006/213/EB, nustatančiame tam tikrų statybos produktų degumo klases medinių grindų, natūraliosios medienos skydinių apkalų ir apkalų dailylentėmis atžvilgiu (OL 2006 L 79, p. 27).</text:p>
      <text:p text:style-name="P4093">10. 2006 m. rugsėjo 4 d. sprendime Nr. 2006/600/EB, nustatančiame tam tikrų statybos produktų išorinių degumo charakteristikų klases trisluoksniams metalu dengtiems stogų paneliams (OL 2006 L 244, p. 24).</text:p>
      <text:p text:style-name="P4094">11. 2006 m. spalio 5 d. sprendime Nr. 2006/673/EB, iš dalies keičiančiame Komisijos sprendimą 2003/43/EB, nustatantį tam tikrų statybos produktų degumo charakteristikų klases, susijusias su gipso kartono plokštėmis (OL 2006 L 276, p. 77).</text:p>
      <text:p text:style-name="P4095">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96">13. 2010 m. vasario 9 d. sprendime Nr. 2010/81/EB,<text:s/><text:span text:style-name="T4097">kuriuo keraminių plytelių klijai suskirstomi į tam tikrų statybos produktų degumo klases (OL 2010 L38, p. 9)</text:span>.</text:p>
      <text:p text:style-name="P4098">14. 2010 m. vasario 9 d. sprendime Nr. 2010/82/EB, kuriuo dekoratyvinė sienų<text:s/>danga, susukta į ritinius ir lakštų pavidalu, suskirstoma į tam tikrų statybos produktų degumo klases (OL 2010 L 38, p. 11).</text:p>
      <text:p text:style-name="P4099">15. 2010 m. vasario 9 d. sprendime Nr. 2010/83/EB, kuriuo oru džiovinamas sandarinimo glaistas suskirstomas į tam tikrų statybos produktų degumo klases (OL 2010 L 38, p. 13).</text:p>
      <text:p text:style-name="P4100">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01"><text:span text:style-name="T4102">17</text:span><text:span text:style-name="T4103">. 1995 m. spalio 24 d. sprendime Nr. 95/467/EB, įgyvendinančiame Tarybos direktyvos 89/106/EEB dėl statybos produktų 20 straipsnio 2 dalį (OL</text:span><text:span text:style-name="T4104"><text:s/>2004 m. specialusis leidimas,</text:span><text:span text:style-name="T4105"><text:s/>13 skyrius, 01</text:span><text:span text:style-name="T4106">5 tomas, p. 349), su paskutiniais pakeitimais, padarytais 2010 m. lapkričio 8 d. Europos Komisijos sprendimu Nr. 2010/679/ES (OL 2010 L 292, p. 55).</text:span><text:s/></text:p>
      <text:p text:style-name="P4107">Punkto pakeitimai:</text:p>
      <text:p text:style-name="P4108"><text:span text:style-name="T4109">Nr.<text:s/></text:span><text:a xlink:href="https://www.e-tar.lt/portal/legalAct.html?documentId=TAR.13580293A305" office:target-frame-name="_top" xlink:show="replace"><text:span text:style-name="T4110">1</text:span><text:span text:style-name="T4111">-63</text:span></text:a><text:span text:style-name="T4112">, 2011-02-21, Žin., 2011, Nr. 23-1137 (2011-02-24), i. k. 111231GISAK00001-63</text:span></text:p>
      <text:p text:style-name="Normal"/>
      <text:p text:style-name="P4113"><text:span text:style-name="T4114">18</text:span><text:span text:style-name="T4115">. 2010 m. gruodžio 2 d. sprendime Nr. 2010/737/ES dėl poliesterio danga ir plastizolio danga padengtų plieno lakštų priskyrimo tam tikrų statybos produktų degumo klasėm</text:span><text:span text:style-name="T4116">s (OL 2010 L 317, p. 39).</text:span><text:s/></text:p>
      <text:p text:style-name="P4117">Papildyta punktu:</text:p>
      <text:p text:style-name="P4118"><text:span text:style-name="T4119">Nr.<text:s/></text:span><text:a xlink:href="https://www.e-tar.lt/portal/legalAct.html?documentId=TAR.13580293A305" office:target-frame-name="_top" xlink:show="replace"><text:span text:style-name="T4120">1-63</text:span></text:a><text:span text:style-name="T4121">, 2011-02-21, Žin., 2011, Nr. 23-1137 (2011-02-24), i. k. 111231GISAK00001-63</text:span></text:p>
      <text:p text:style-name="Normal"/>
      <text:p text:style-name="P4122"><text:span text:style-name="T4123">19</text:span><text:span text:style-name="T4124">. 2010 m. gruodžio 2 d. sprendime Nr</text:span><text:span text:style-name="T4125">. 2010/738/ES dėl pluoštinių gipsinio tinko liejimo formų priskyrimo tam tikroms statybos produktų degumo klasėms (OL 2010 L 317, p. 42).</text:span><text:s/></text:p>
      <text:p text:style-name="P4126">Papildyta punktu:</text:p>
      <text:p text:style-name="P4127"><text:span text:style-name="T4128">Nr.<text:s/></text:span><text:a xlink:href="https://www.e-tar.lt/portal/legalAct.html?documentId=TAR.13580293A305" office:target-frame-name="_top" xlink:show="replace"><text:span text:style-name="T4129">1-63</text:span></text:a><text:span text:style-name="T4130">, 2011-02</text:span><text:span text:style-name="T4131">-21, Žin., 2011, Nr. 23-1137 (2011-02-24), i. k. 111231GISAK00001-63</text:span></text:p>
      <text:p text:style-name="Normal"/>
      <text:p text:style-name="P4132">_________________</text:p>
      <text:p text:style-name="P4133">Gaisrinės saugos pagrindinių<text:s/></text:p>
      <text:p text:style-name="P4140">reikalavimų</text:p>
      <text:p text:style-name="P4141">10<text:s/>priedas</text:p>
      <text:p text:style-name="P4142"/>
      <text:p text:style-name="P4143"><text:span text:style-name="T4144">STATinių funkcinių grupių, statinio gaisrinio pavojingumo klasių, priešgaisrinių</text:span><text:span text:style-name="T4145"><text:s/>užtvarų, priešgaisrinių šliuzų tipų, statinių atsparumo ugniai laipsnių ir statybos produktų degumo klasių taikymo reikalavimai</text:span></text:p>
      <text:p text:style-name="P4146"/>
      <text:p text:style-name="P4147">1. Atsižvelgiant į šių Taisyklių reikalavimus, galiojančiuose teisės aktuose nurodytos statinių funkcinės grupės atitinkamoms statinių paskirtims prilyginamos pagal 1 lentelę.</text:p>
      <text:p text:style-name="P4148"/>
      <text:h text:style-name="P4149" text:outline-level="2"><text:span text:style-name="T4150">Statinių funkcinių grupių taikymo aiškinamoji lentelė</text:span></text:h>
      <text:p text:style-name="P4151">1 lentelė<text:s/></text:p>
      <table:table table:style-name="Table4152">
        <table:table-columns>
          <table:table-column table:style-name="TableColumn4153"/>
          <table:table-column table:style-name="TableColumn4154"/>
        </table:table-columns>
        <table:table-header-rows>
          <table:table-row table:style-name="TableRow4155">
            <table:table-cell table:style-name="TableCell4156">
              <text:p text:style-name="P4157">Statinio funkcinė grupė</text:p>
            </table:table-cell>
            <table:table-cell table:style-name="TableCell4158">
              <text:p text:style-name="P4159"><text:span text:style-name="T4160">Statinio paskirtis<text:s/></text:span>[10.5]</text:p>
            </table:table-cell>
          </table:table-row>
        </table:table-header-rows>
        <table:table-row table:style-name="TableRow4161">
          <table:table-cell table:style-name="TableCell4162" table:number-columns-spanned="2">
            <text:p text:style-name="P4163">P.1 funkcinė grupė</text:p>
          </table:table-cell>
          <table:covered-table-cell/>
        </table:table-row>
        <table:table-row table:style-name="TableRow4164">
          <table:table-cell table:style-name="TableCell4165">
            <text:p text:style-name="P4166">P.1.1</text:p>
          </table:table-cell>
          <table:table-cell table:style-name="TableCell4167">
            <text:p text:style-name="P4168">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69">
          <table:table-cell table:style-name="TableCell4170">
            <text:p text:style-name="P4171"><text:span text:style-name="T4172">P.1.2</text:span></text:p>
          </table:table-cell>
          <table:table-cell table:style-name="TableCell4173">
            <text:p text:style-name="P4174">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75">
          <table:table-cell table:style-name="TableCell4176">
            <text:p text:style-name="P4177"><text:span text:style-name="T4178">P.1.3</text:span></text:p>
          </table:table-cell>
          <table:table-cell table:style-name="TableCell4179">
            <text:p text:style-name="P4180">Daugiabučiai gyvenamieji pastatai</text:p>
          </table:table-cell>
        </table:table-row>
        <table:table-row table:style-name="TableRow4181">
          <table:table-cell table:style-name="TableCell4182">
            <text:p text:style-name="P4183"><text:span text:style-name="T4184">P.1.4</text:span></text:p>
          </table:table-cell>
          <table:table-cell table:style-name="TableCell4185">
            <text:p text:style-name="P4186">Vieno, dviejų butų gyvenamieji pastatai (atskiri ar keli sublokuoti)</text:p>
          </table:table-cell>
        </table:table-row>
        <table:table-row table:style-name="TableRow4187">
          <table:table-cell table:style-name="TableCell4188" table:number-columns-spanned="2">
            <text:p text:style-name="P4189">P.2 funkcinė grupė</text:p>
          </table:table-cell>
          <table:covered-table-cell/>
        </table:table-row>
        <table:table-row table:style-name="TableRow4190">
          <table:table-cell table:style-name="TableCell4191">
            <text:p text:style-name="P4192">P.2.1</text:p>
          </table:table-cell>
          <table:table-cell table:style-name="TableCell4193">
            <text:p text:style-name="P4194">Kultūros paskirties pastatai<text:s/>(viešųjų pramoginių renginių pastatai, bibliotekos, religinės paskirties ir kiti pastatai)</text:p>
          </table:table-cell>
        </table:table-row>
        <table:table-row table:style-name="TableRow4195">
          <table:table-cell table:style-name="TableCell4196">
            <text:p text:style-name="P4197">P.2.2</text:p>
          </table:table-cell>
          <table:table-cell table:style-name="TableCell4198">
            <text:p text:style-name="P4199">Muziejų, archyvų, parodų, šokių salių ir kiti panašios paskirties pastatai</text:p>
          </table:table-cell>
        </table:table-row>
        <table:table-row table:style-name="TableRow4200">
          <table:table-cell table:style-name="TableCell4201">
            <text:p text:style-name="P4202">P.2.3</text:p>
          </table:table-cell>
          <table:table-cell table:style-name="TableCell4203">
            <text:p text:style-name="P4204">P.2.1 funkcinės grupės inžineriniai statiniai</text:p>
          </table:table-cell>
        </table:table-row>
        <table:table-row table:style-name="TableRow4205">
          <table:table-cell table:style-name="TableCell4206">
            <text:p text:style-name="P4207">P.2.4</text:p>
          </table:table-cell>
          <table:table-cell table:style-name="TableCell4208">
            <text:p text:style-name="P4209">P.2.2 funkcinės grupės<text:s/>inžineriniai statiniai</text:p>
          </table:table-cell>
        </table:table-row>
        <table:table-row table:style-name="TableRow4210">
          <table:table-cell table:style-name="TableCell4211" table:number-columns-spanned="2">
            <text:p text:style-name="P4212"><text:span text:style-name="T4213">P.3 funkcinė grupė</text:span></text:p>
          </table:table-cell>
          <table:covered-table-cell/>
        </table:table-row>
        <table:table-row table:style-name="TableRow4214">
          <table:table-cell table:style-name="TableCell4215">
            <text:p text:style-name="P4216">P.3.1</text:p>
          </table:table-cell>
          <table:table-cell table:style-name="TableCell4217">
            <text:p text:style-name="P4218">Prekybos paskirties pastatai</text:p>
          </table:table-cell>
        </table:table-row>
        <table:table-row table:style-name="TableRow4219">
          <table:table-cell table:style-name="TableCell4220">
            <text:p text:style-name="P4221">P.3.2</text:p>
          </table:table-cell>
          <table:table-cell table:style-name="TableCell4222">
            <text:p text:style-name="P4223">Maitinimo paskirties pastatai</text:p>
          </table:table-cell>
        </table:table-row>
        <table:table-row table:style-name="TableRow4224">
          <table:table-cell table:style-name="TableCell4225">
            <text:p text:style-name="P4226">P.3.3</text:p>
          </table:table-cell>
          <table:table-cell table:style-name="TableCell4227">
            <text:p text:style-name="P4228">Transporto paskirties pastatai</text:p>
          </table:table-cell>
        </table:table-row>
        <table:table-row table:style-name="TableRow4229">
          <table:table-cell table:style-name="TableCell4230">
            <text:p text:style-name="P4231">P.3.4</text:p>
          </table:table-cell>
          <table:table-cell table:style-name="TableCell4232">
            <text:p text:style-name="P4233">Gydymo paskirties pastatai, išskyrus miegamuosius korpusus</text:p>
          </table:table-cell>
        </table:table-row>
        <table:table-row table:style-name="TableRow4234">
          <table:table-cell table:style-name="TableCell4235">
            <text:p text:style-name="P4236">P.3.5</text:p>
          </table:table-cell>
          <table:table-cell table:style-name="TableCell4237">
            <text:p text:style-name="P4238">Paslaugų paskirties pastatai</text:p>
          </table:table-cell>
        </table:table-row>
        <table:table-row table:style-name="TableRow4239">
          <table:table-cell table:style-name="TableCell4240">
            <text:p text:style-name="P4241">P.3.6</text:p>
          </table:table-cell>
          <table:table-cell table:style-name="TableCell4242">
            <text:p text:style-name="P4243">Sporto paskirties pastatai be tribūnų žiūrovams</text:p>
          </table:table-cell>
        </table:table-row>
        <table:table-row table:style-name="TableRow4244">
          <table:table-cell table:style-name="TableCell4245" table:number-columns-spanned="2">
            <text:p text:style-name="P4246"><text:span text:style-name="T4247">P.4 funkcinė grupė</text:span></text:p>
          </table:table-cell>
          <table:covered-table-cell/>
        </table:table-row>
        <table:table-row table:style-name="TableRow4248">
          <table:table-cell table:style-name="TableCell4249">
            <text:p text:style-name="P4250">P.4.1</text:p>
          </table:table-cell>
          <table:table-cell table:style-name="TableCell4251">
            <text:p text:style-name="P4252">Mokslo paskirties pastatai (bendrojo lavinimo, profesinės mokyklos)</text:p>
          </table:table-cell>
        </table:table-row>
        <table:table-row table:style-name="TableRow4253">
          <table:table-cell table:style-name="TableCell4254">
            <text:p text:style-name="P4255">P.4.2</text:p>
          </table:table-cell>
          <table:table-cell table:style-name="TableCell4256">
            <text:p text:style-name="P4257">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58">
          <table:table-cell table:style-name="TableCell4259">
            <text:p text:style-name="P4260">P.4.3</text:p>
          </table:table-cell>
          <table:table-cell table:style-name="TableCell4261">
            <text:p text:style-name="P4262">Administracinės paskirties pastatai</text:p>
          </table:table-cell>
        </table:table-row>
        <table:table-row table:style-name="TableRow4263">
          <table:table-cell table:style-name="TableCell4264">
            <text:p text:style-name="P4265">P.4.4</text:p>
          </table:table-cell>
          <table:table-cell table:style-name="TableCell4266">
            <text:p text:style-name="P4267">Specialiosios paskirties pastatai (policijos, priešgaisrinių ir gelbėjimo tarnybų pastatai)<text:s/></text:p>
          </table:table-cell>
        </table:table-row>
        <table:table-row table:style-name="TableRow4268">
          <table:table-cell table:style-name="TableCell4269" table:number-columns-spanned="2">
            <text:p text:style-name="P4270"><text:span text:style-name="T4271">P.5 funkcinė grupė</text:span></text:p>
          </table:table-cell>
          <table:covered-table-cell/>
        </table:table-row>
        <table:table-row table:style-name="TableRow4272">
          <table:table-cell table:style-name="TableCell4273">
            <text:p text:style-name="P4274">P.5.1</text:p>
          </table:table-cell>
          <table:table-cell table:style-name="TableCell4275">
            <text:p text:style-name="P4276">Gamybos ir pramonės paskirties pastatai</text:p>
          </table:table-cell>
        </table:table-row>
        <table:table-row table:style-name="TableRow4277">
          <table:table-cell table:style-name="TableCell4278">
            <text:p text:style-name="P4279">P.5.2</text:p>
          </table:table-cell>
          <table:table-cell table:style-name="TableCell4280">
            <text:p text:style-name="P4281">Sandėliavimo paskirties pastatai; garažų paskirties pastatai</text:p>
          </table:table-cell>
        </table:table-row>
        <table:table-row table:style-name="TableRow4282">
          <table:table-cell table:style-name="TableCell4283">
            <text:p text:style-name="P4284">P.5.3</text:p>
          </table:table-cell>
          <table:table-cell table:style-name="TableCell4285">
            <text:p text:style-name="P4286">Pagalbinio ūkio<text:s/>paskirties pastatai; kitos (fermų, ūkio, šiltnamių, sodų) paskirties pastatai; kitos paskirties pastatai</text:p>
          </table:table-cell>
        </table:table-row>
      </table:table>
      <text:p text:style-name="P4287"/>
      <text:p text:style-name="P4288">2. Atsižvelgiant į šių Taisyklių reikalavimus, galiojančiuose teisės aktuose nurodytos statinių gaisrinio pavojingumo klasės taikomos pagal 2 lentelę.</text:p>
      <text:p text:style-name="P4289"/>
      <text:h text:style-name="P4290" text:outline-level="2"><text:span text:style-name="T4291">Statinių gaisrinio pavojingumo klasių taikymo aiškinamoji lentelė</text:span></text:h>
      <text:p text:style-name="P4292">2 lentelė<text:s/></text:p>
      <table:table table:style-name="Table4293">
        <table:table-columns>
          <table:table-column table:style-name="TableColumn4294"/>
          <table:table-column table:style-name="TableColumn4295"/>
        </table:table-columns>
        <table:table-row table:style-name="TableRow4296">
          <table:table-cell table:style-name="TableCell4297">
            <text:p text:style-name="P4298">Statinio gaisrinio pavojingumo klasė</text:p>
          </table:table-cell>
          <table:table-cell table:style-name="TableCell4299">
            <text:p text:style-name="P4300">Taikymo reikalavimai</text:p>
          </table:table-cell>
        </table:table-row>
        <table:table-row table:style-name="TableRow4301">
          <table:table-cell table:style-name="TableCell4302">
            <text:p text:style-name="P4303">C0</text:p>
          </table:table-cell>
          <table:table-cell table:style-name="TableCell4304">
            <text:p text:style-name="P4305">Konstrukcijų degumo reikalavimai atitinka Taisyklių 2 lentelės I atsparumo ugniai laipsnio 1 gaisro<text:s/>apkrovos kategorijos pastatams nustatytus reikalavimus</text:p>
          </table:table-cell>
        </table:table-row>
        <table:table-row table:style-name="TableRow4306">
          <table:table-cell table:style-name="TableCell4307">
            <text:p text:style-name="P4308">C1</text:p>
          </table:table-cell>
          <table:table-cell table:style-name="TableCell4309">
            <text:p text:style-name="P4310">Konstrukcijų degumo reikalavimai priimami pagal Taisyklių 2 lentelės I atsparumo ugniai laipsnio 3 gaisro apkrovos kategorijos pastatams nustatytus reikalavimus</text:p>
          </table:table-cell>
        </table:table-row>
        <table:table-row table:style-name="TableRow4311">
          <table:table-cell table:style-name="TableCell4312">
            <text:p text:style-name="P4313">C2</text:p>
          </table:table-cell>
          <table:table-cell table:style-name="TableCell4314">
            <text:p text:style-name="P4315">Konstrukcijų degumo reikalavimai<text:s/>atitinka Taisyklių 2 lentelės II atsparumo ugniai laipsnio pastatams nustatytus reikalavimus</text:p>
          </table:table-cell>
        </table:table-row>
        <table:table-row table:style-name="TableRow4316">
          <table:table-cell table:style-name="TableCell4317">
            <text:p text:style-name="P4318">C3</text:p>
          </table:table-cell>
          <table:table-cell table:style-name="TableCell4319">
            <text:p text:style-name="P4320">Konstrukcijų degumo reikalavimai atitinka Taisyklių 2 lentelės III atsparumo ugniai laipsnio pastatams nustatytus reikalavimus</text:p>
          </table:table-cell>
        </table:table-row>
      </table:table>
      <text:p text:style-name="P4321"/>
      <text:p text:style-name="P4322">3. Atsižvelgiant į šių<text:s/>Taisyklių reikalavimus, galiojančiuose teisės aktuose nurodyti priešgaisrinių užtvarų tipai taikomi pagal 3 lentelę.</text:p>
      <text:p text:style-name="P4323"/>
      <text:h text:style-name="P4324" text:outline-level="2"><text:span text:style-name="T4325">Priešgaisrinių užtvarų tipų taikymo aiškinamoji lentelė</text:span></text:h>
      <text:p text:style-name="P4326">3 lentelė<text:s/></text:p>
      <table:table table:style-name="Table4327">
        <table:table-columns>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Priešgaisrinės užtvaros pavadinimas</text:p>
            </table:table-cell>
            <table:table-cell table:style-name="TableCell4334">
              <text:p text:style-name="P4335">Priešgaisrinės užtvaros tipas</text:p>
            </table:table-cell>
            <table:table-cell table:style-name="TableCell4336">
              <text:p text:style-name="P4337">Priešgaisrinės užtvaros atsparumas ugniai (ne žemesnis kaip)</text:p>
            </table:table-cell>
          </table:table-row>
        </table:table-header-rows>
        <table:table-row table:style-name="TableRow4338">
          <table:table-cell table:style-name="TableCell4339" table:number-rows-spanned="2">
            <text:p text:style-name="P4340">Siena</text:p>
          </table:table-cell>
          <table:table-cell table:style-name="TableCell4341">
            <text:p text:style-name="P4342">1</text:p>
          </table:table-cell>
          <table:table-cell table:style-name="TableCell4343">
            <text:p text:style-name="P4344">REI 180</text:p>
          </table:table-cell>
        </table:table-row>
        <table:table-row table:style-name="TableRow4345">
          <table:covered-table-cell>
            <text:p text:style-name="P4346"/>
          </table:covered-table-cell>
          <table:table-cell table:style-name="TableCell4347">
            <text:p text:style-name="P4348">2</text:p>
          </table:table-cell>
          <table:table-cell table:style-name="TableCell4349">
            <text:p text:style-name="P4350">REI 45</text:p>
          </table:table-cell>
        </table:table-row>
        <table:table-row table:style-name="TableRow4351">
          <table:table-cell table:style-name="TableCell4352" table:number-rows-spanned="2">
            <text:p text:style-name="P4353">Pertvara</text:p>
          </table:table-cell>
          <table:table-cell table:style-name="TableCell4354">
            <text:p text:style-name="P4355">1</text:p>
          </table:table-cell>
          <table:table-cell table:style-name="TableCell4356">
            <text:p text:style-name="P4357">EI 45</text:p>
          </table:table-cell>
        </table:table-row>
        <table:table-row table:style-name="TableRow4358">
          <table:covered-table-cell>
            <text:p text:style-name="P4359"/>
          </table:covered-table-cell>
          <table:table-cell table:style-name="TableCell4360">
            <text:p text:style-name="P4361">2</text:p>
          </table:table-cell>
          <table:table-cell table:style-name="TableCell4362">
            <text:p text:style-name="P4363">EI 15</text:p>
          </table:table-cell>
        </table:table-row>
        <table:table-row table:style-name="TableRow4364">
          <table:table-cell table:style-name="TableCell4365" table:number-rows-spanned="4">
            <text:p text:style-name="P4366">Perdanga</text:p>
          </table:table-cell>
          <table:table-cell table:style-name="TableCell4367">
            <text:p text:style-name="P4368">1</text:p>
          </table:table-cell>
          <table:table-cell table:style-name="TableCell4369">
            <text:p text:style-name="P4370">REI 180</text:p>
          </table:table-cell>
        </table:table-row>
        <table:table-row table:style-name="TableRow4371">
          <table:covered-table-cell>
            <text:p text:style-name="P4372"/>
          </table:covered-table-cell>
          <table:table-cell table:style-name="TableCell4373">
            <text:p text:style-name="P4374">2</text:p>
          </table:table-cell>
          <table:table-cell table:style-name="TableCell4375">
            <text:p text:style-name="P4376">REI 60</text:p>
          </table:table-cell>
        </table:table-row>
        <table:table-row table:style-name="TableRow4377">
          <table:covered-table-cell>
            <text:p text:style-name="P4378"/>
          </table:covered-table-cell>
          <table:table-cell table:style-name="TableCell4379">
            <text:p text:style-name="P4380">3</text:p>
          </table:table-cell>
          <table:table-cell table:style-name="TableCell4381">
            <text:p text:style-name="P4382">REI 45</text:p>
          </table:table-cell>
        </table:table-row>
        <table:table-row table:style-name="TableRow4383">
          <table:covered-table-cell>
            <text:p text:style-name="P4384"/>
          </table:covered-table-cell>
          <table:table-cell table:style-name="TableCell4385">
            <text:p text:style-name="P4386">4</text:p>
          </table:table-cell>
          <table:table-cell table:style-name="TableCell4387">
            <text:p text:style-name="P4388">REI 15</text:p>
          </table:table-cell>
        </table:table-row>
      </table:table>
      <text:p text:style-name="P4389"/>
      <text:p text:style-name="P4390">4. Atsižvelgiant į šių Taisyklių reikalavimus, galiojančiuose teisės aktuose<text:s/>nurodyti priešgaisrinių šliuzų tipai taikomi pagal 4 lentelę.</text:p>
      <text:p text:style-name="P4391"/>
      <text:h text:style-name="P4392" text:outline-level="2"><text:span text:style-name="T4393">Priešgaisrinių šliuzų taikymo aiškinamoji lentelė</text:span></text:h>
      <text:p text:style-name="P4394">4 lentelė<text:s/></text:p>
      <table:table table:style-name="Table4395">
        <table:table-columns>
          <table:table-column table:style-name="TableColumn4396"/>
          <table:table-column table:style-name="TableColumn4397"/>
        </table:table-columns>
        <table:table-header-rows>
          <table:table-row table:style-name="TableRow4398">
            <table:table-cell table:style-name="TableCell4399">
              <text:p text:style-name="P4400">Priešgaisrinio šliuzo tipas</text:p>
            </table:table-cell>
            <table:table-cell table:style-name="TableCell4401">
              <text:p text:style-name="P4402">Taikymo reikalavimai</text:p>
            </table:table-cell>
          </table:table-row>
        </table:table-header-rows>
        <table:table-row table:style-name="TableRow4403">
          <table:table-cell table:style-name="TableCell4404">
            <text:p text:style-name="P4405">1</text:p>
          </table:table-cell>
          <table:table-cell table:style-name="TableCell4406">
            <text:p text:style-name="P4407">EI 45 atsparumo ugniai priešgaisrinio šliuzo reikalavimai pateikti Taisyklių<text:s/>60 punkte</text:p>
          </table:table-cell>
        </table:table-row>
        <table:table-row table:style-name="TableRow4408">
          <table:table-cell table:style-name="TableCell4409">
            <text:p text:style-name="P4410">2</text:p>
          </table:table-cell>
          <table:table-cell table:style-name="TableCell4411">
            <text:p text:style-name="P4412">EI 15 atsparumo ugniai priešgaisrinio šliuzo reikalavimai pateikti Taisyklių 60 lentelėje</text:p>
          </table:table-cell>
        </table:table-row>
      </table:table>
      <text:p text:style-name="P4413"/>
      <text:p text:style-name="P4414">5. Atsižvelgiant į šių Taisyklių reikalavimus, galiojančiuose teisės aktuose nurodyti statinio atsparumo ugniai laipsniai prilyginami Taisyklių<text:s/>VIII skyriuje pateiktiems statinio atsparumo ugniai laipsniams pagal 5 lentelę.</text:p>
      <text:p text:style-name="P4415"/>
      <text:h text:style-name="P4416" text:outline-level="2"><text:span text:style-name="T4417">Statinių atsparumo ugniai laipsnių taikymo aiškinamoji lentelė</text:span></text:h>
      <text:p text:style-name="P4418">5 lentelė</text:p>
      <table:table table:style-name="Table4419">
        <table:table-columns>
          <table:table-column table:style-name="TableColumn4420"/>
          <table:table-column table:style-name="TableColumn4421"/>
        </table:table-columns>
        <table:table-row table:style-name="TableRow4422">
          <table:table-cell table:style-name="TableCell4423">
            <text:p text:style-name="P4424">Taisyklių klasifikavimas</text:p>
          </table:table-cell>
          <table:table-cell table:style-name="TableCell4425">
            <text:p text:style-name="P4426">Negaliojantis klasifikavimas</text:p>
          </table:table-cell>
        </table:table-row>
        <table:table-row table:style-name="TableRow4427">
          <table:table-cell table:style-name="TableCell4428">
            <text:p text:style-name="P4429">I</text:p>
          </table:table-cell>
          <table:table-cell table:style-name="TableCell4430">
            <text:p text:style-name="P4431">I, II, III</text:p>
          </table:table-cell>
        </table:table-row>
        <table:table-row table:style-name="TableRow4432">
          <table:table-cell table:style-name="TableCell4433">
            <text:p text:style-name="P4434">II</text:p>
          </table:table-cell>
          <table:table-cell table:style-name="TableCell4435">
            <text:p text:style-name="P4436">IIIa, IIIb, IV, IVa</text:p>
          </table:table-cell>
        </table:table-row>
        <table:table-row table:style-name="TableRow4437">
          <table:table-cell table:style-name="TableCell4438">
            <text:p text:style-name="P4439">III</text:p>
          </table:table-cell>
          <table:table-cell table:style-name="TableCell4440">
            <text:p text:style-name="P4441">V</text:p>
          </table:table-cell>
        </table:table-row>
      </table:table>
      <text:p text:style-name="P4442"/>
      <text:p text:style-name="P4443">6. Atsižvelgiant į šių Taisyklių reikalavimus, galiojančiuose teisės aktuose nurodytos statybos produktų degumo klasės prilyginamos Taisyklių IV skyriuje pateiktoms statybos produktų degumo klasėms pagal 6 lentelę.</text:p>
      <text:p text:style-name="P4444"/>
      <text:h text:style-name="P4445" text:outline-level="2"><text:span text:style-name="T4446">Statybos produktų degumo klasių<text:s/></text:span><text:span text:style-name="T4447">taikymo aiškinamoji lentelė</text:span></text:h>
      <text:p text:style-name="P4448">6 lentelė</text:p>
      <table:table table:style-name="Table4449">
        <table:table-columns>
          <table:table-column table:style-name="TableColumn4450"/>
          <table:table-column table:style-name="TableColumn4451"/>
        </table:table-columns>
        <table:table-row table:style-name="TableRow4452">
          <table:table-cell table:style-name="TableCell4453">
            <text:p text:style-name="P4454">Taisyklių klasifikavimas (neatsižvelgiant į papildomą klasifikavimą)</text:p>
          </table:table-cell>
          <table:table-cell table:style-name="TableCell4455">
            <text:p text:style-name="P4456">Negaliojantis klasifikavimas</text:p>
          </table:table-cell>
        </table:table-row>
        <table:table-row table:style-name="TableRow4457">
          <table:table-cell table:style-name="TableCell4458">
            <text:p text:style-name="P4459">A1, A2, A1<text:span text:style-name="T4460">FL,</text:span><text:s/>A2<text:span text:style-name="T4461">FL</text:span>, A1<text:span text:style-name="T4462">L</text:span>, A2<text:span text:style-name="T4463">L</text:span></text:p>
          </table:table-cell>
          <table:table-cell table:style-name="TableCell4464">
            <text:p text:style-name="P4465">nedegios</text:p>
          </table:table-cell>
        </table:table-row>
        <table:table-row table:style-name="TableRow4466">
          <table:table-cell table:style-name="TableCell4467">
            <text:p text:style-name="P4468">B, B<text:span text:style-name="T4469">FL,</text:span><text:s/>B<text:span text:style-name="T4470">L</text:span>, C, C<text:span text:style-name="T4471">FL,</text:span><text:s/>C<text:span text:style-name="T4472">L</text:span></text:p>
          </table:table-cell>
          <table:table-cell table:style-name="TableCell4473">
            <text:p text:style-name="P4474">sunkiai degiosios</text:p>
          </table:table-cell>
        </table:table-row>
        <table:table-row table:style-name="TableRow4475">
          <table:table-cell table:style-name="TableCell4476">
            <text:p text:style-name="P4477">D, D<text:span text:style-name="T4478">FL,</text:span><text:s/>D<text:span text:style-name="T4479">L</text:span></text:p>
          </table:table-cell>
          <table:table-cell table:style-name="TableCell4480">
            <text:p text:style-name="P4481">degiosios sunkiai<text:s/>užsiliepsnojančios</text:p>
          </table:table-cell>
        </table:table-row>
        <table:table-row table:style-name="TableRow4482">
          <table:table-cell table:style-name="TableCell4483">
            <text:p text:style-name="P4484">E, E<text:span text:style-name="T4485">FL,</text:span><text:s/>E<text:span text:style-name="T4486">L</text:span></text:p>
          </table:table-cell>
          <table:table-cell table:style-name="TableCell4487">
            <text:p text:style-name="P4488">degiosios vidutiniškai užsiliepsnojančios</text:p>
          </table:table-cell>
        </table:table-row>
        <table:table-row table:style-name="TableRow4489">
          <table:table-cell table:style-name="TableCell4490">
            <text:p text:style-name="P4491">F, F<text:span text:style-name="T4492">FL</text:span>, F<text:span text:style-name="T4493">L</text:span></text:p>
          </table:table-cell>
          <table:table-cell table:style-name="TableCell4494">
            <text:p text:style-name="P4495">degiosios lengvai užsiliepsnojančios</text:p>
          </table:table-cell>
        </table:table-row>
      </table:table>
      <text:p text:style-name="P4496"/>
      <text:p text:style-name="P4497">_________________</text:p>
      <text:p text:style-name="Normal"/>
      <text:p text:style-name="P4498"/>
      <text:p text:style-name="P4499"/>
      <text:p text:style-name="P4500"><text:span text:style-name="T4501">Pakeitimai:</text:span></text:p>
      <text:p text:style-name="P4502"/>
      <text:p text:style-name="P4503"><text:span text:style-name="T4504">1.</text:span></text:p>
      <text:p text:style-name="P4505"><text:span text:style-name="T4506">Priešgaisrinės apsaugos ir gelbėjimo departamentas prie Lietuvos Respublikos vidaus<text:s/></text:span><text:span text:style-name="T4507">reikalų ministerijos, Įsakymas</text:span></text:p>
      <text:p text:style-name="P4508"><text:span text:style-name="T4509">Nr.<text:s/></text:span><text:a xlink:href="https://www.e-tar.lt/portal/legalAct.html?documentId=TAR.13580293A305" office:target-frame-name="_top" xlink:show="replace"><text:span text:style-name="T4510">1-63</text:span></text:a><text:span text:style-name="T4511">, 2011-02-21, Žin., 2011, Nr. 23-1137 (2011-02-24), i. k. 111231GISAK00001-63</text:span></text:p>
      <text:p text:style-name="P4512"><text:span text:style-name="T4513">Dėl Priešgaisrinės apsaugos ir gelbėjimo departamento pri</text:span><text:span text:style-name="T4514">e Vidaus reikalų ministerijos direktoriaus 2010 m. gruodžio 7 d. įsakymo Nr. 1-338 „Dėl Gaisrinės saugos pagrindinių reikalavimų patvirtinimo" pakeitimo</text:span></text:p>
      <text:p text:style-name="P4515"/>
      <text:p text:style-name="P4516"><text:span text:style-name="T4517">2.</text:span></text:p>
      <text:p text:style-name="P4518"><text:span text:style-name="T4519">Priešgaisrinės apsaugos ir gelbėjimo departamentas prie Lietuvos Respublikos vidaus reikalų ministe</text:span><text:span text:style-name="T4520">rijos, Įsakymas</text:span></text:p>
      <text:p text:style-name="P4521"><text:span text:style-name="T4522">Nr.<text:s/></text:span><text:a xlink:href="https://www.e-tar.lt/portal/legalAct.html?documentId=TAR.024FFF2D853F" office:target-frame-name="_top" xlink:show="replace"><text:span text:style-name="T4523">1-201</text:span></text:a><text:span text:style-name="T4524">, 2011-06-17, Žin., 2011, Nr. 75-3661 (2011-06-21), i. k. 111231GISAK0001-201</text:span></text:p>
      <text:p text:style-name="P4525"><text:span text:style-name="T4526">Dėl Priešgaisrinės apsaugos ir gelbėjimo departamento prie Vidaus reika</text:span><text:span text:style-name="T4527">lų ministerijos direktoriaus 2010 m. gruodžio 7 d. įsakymo Nr. 1-338 „Dėl Gaisrinės saugos pagrindinių reikalavimų patvirtinimo" pakeitimo</text:span></text:p>
      <text:p text:style-name="P4528"/>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21" style:parent-style-name="Header" style:family="paragraph">
      <style:paragraph-properties fo:text-align="center"/>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Header" style:family="paragraph">
      <style:paragraph-properties fo:text-align="center"/>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37" style:parent-style-name="Header" style:family="paragraph">
      <style:paragraph-properties fo:text-align="center"/>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tab-stops>
          <style:tab-stop style:type="center" style:position="3.4625in"/>
          <style:tab-stop style:type="right" style:position="6.925in"/>
        </style:tab-stops>
      </style:paragraph-properties>
    </style:style>
    <style:style style:name="P2722" style:parent-style-name="Header" style:family="paragraph">
      <style:paragraph-properties fo:text-align="center"/>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74" style:parent-style-name="Header" style:family="paragraph">
      <style:paragraph-properties fo:text-align="center"/>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Header" style:family="paragraph">
      <style:paragraph-properties fo:text-align="center"/>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82" style:parent-style-name="Header" style:family="paragraph">
      <style:paragraph-properties fo:text-align="center"/>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Header" style:family="paragraph">
      <style:paragraph-properties fo:text-align="center"/>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82" style:parent-style-name="Header" style:family="paragraph">
      <style:paragraph-properties fo:text-align="center"/>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4" style:parent-style-name="Normal" style:family="paragraph">
      <style:paragraph-properties>
        <style:tab-stops>
          <style:tab-stop style:type="center" style:position="3.4625in"/>
          <style:tab-stop style:type="right" style:position="6.925in"/>
        </style:tab-stops>
      </style:paragraph-properties>
    </style:style>
    <style:style style:name="P3985" style:parent-style-name="Header" style:family="paragraph">
      <style:paragraph-properties fo:text-align="center"/>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5" style:parent-style-name="Normal" style:family="paragraph">
      <style:paragraph-properties>
        <style:tab-stops>
          <style:tab-stop style:type="center" style:position="3.4625in"/>
          <style:tab-stop style:type="right" style:position="6.925in"/>
        </style:tab-stops>
      </style:paragraph-properties>
    </style:style>
    <style:style style:name="P4066" style:parent-style-name="Header" style:family="paragraph">
      <style:paragraph-properties fo:text-align="center"/>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34" style:parent-style-name="Header" style:family="paragraph">
      <style:paragraph-properties fo:text-align="center"/>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21"><text:page-number text:fixed="false">2</text:page-number></text:p>
        <text:p text:style-name="P1622"/>
      </style:header>
      <style:footer>
        <text:p text:style-name="P1623"/>
      </style:footer>
    </style:master-page>
    <style:master-page style:next-style-name="MP2" style:name="MPF2" style:page-layout-name="PL2">
      <style:header>
        <text:p text:style-name="P1624"/>
        <text:p text:style-name="P1625"/>
      </style:header>
      <style:footer>
        <text:p text:style-name="P1626"/>
      </style:footer>
    </style:master-page>
    <style:master-page style:name="MP3" style:page-layout-name="PL3">
      <style:header>
        <text:p text:style-name="P1770"><text:page-number text:fixed="false">2</text:page-number></text:p>
        <text:p text:style-name="P1771"/>
      </style:header>
      <style:footer>
        <text:p text:style-name="P1772"/>
      </style:footer>
    </style:master-page>
    <style:master-page style:next-style-name="MP3" style:name="MPF3" style:page-layout-name="PL3">
      <style:header>
        <text:p text:style-name="P1773"/>
        <text:p text:style-name="P1774"/>
      </style:header>
      <style:footer>
        <text:p text:style-name="P1775"/>
      </style:footer>
    </style:master-page>
    <style:master-page style:name="MP4" style:page-layout-name="PL4">
      <style:header>
        <text:p text:style-name="P1837"><text:page-number text:fixed="false">2</text:page-number></text:p>
        <text:p text:style-name="P1838"/>
      </style:header>
      <style:footer>
        <text:p text:style-name="P1839"/>
      </style:footer>
    </style:master-page>
    <style:master-page style:next-style-name="MP4" style:name="MPF4" style:page-layout-name="PL4">
      <style:header>
        <text:p text:style-name="P1840"/>
        <text:p text:style-name="P1841"/>
      </style:header>
      <style:footer>
        <text:p text:style-name="P1842"/>
      </style:footer>
    </style:master-page>
    <style:master-page style:name="MP5" style:page-layout-name="PL5">
      <style:header>
        <text:p text:style-name="P2719"><text:page-number text:fixed="false">2</text:page-number></text:p>
        <text:p text:style-name="P2720"/>
      </style:header>
      <style:footer>
        <text:p text:style-name="P2721"/>
      </style:footer>
    </style:master-page>
    <style:master-page style:next-style-name="MP5" style:name="MPF5" style:page-layout-name="PL5">
      <style:header>
        <text:p text:style-name="P2722"/>
        <text:p text:style-name="P2723"/>
      </style:header>
      <style:footer>
        <text:p text:style-name="P2724"/>
      </style:footer>
    </style:master-page>
    <style:master-page style:name="MP6" style:page-layout-name="PL6">
      <style:header>
        <text:p text:style-name="P2795"><text:page-number text:fixed="false">2</text:page-number></text:p>
        <text:p text:style-name="P2796"/>
      </style:header>
      <style:footer>
        <text:p text:style-name="P2797"/>
      </style:footer>
    </style:master-page>
    <style:master-page style:next-style-name="MP6" style:name="MPF6" style:page-layout-name="PL6">
      <style:header>
        <text:p text:style-name="P2798"/>
        <text:p text:style-name="P2799"/>
      </style:header>
      <style:footer>
        <text:p text:style-name="P2800"/>
      </style:footer>
    </style:master-page>
    <style:master-page style:name="MP7" style:page-layout-name="PL7">
      <style:header>
        <text:p text:style-name="P2974"><text:page-number text:fixed="false">2</text:page-number></text:p>
        <text:p text:style-name="P2975"/>
      </style:header>
      <style:footer>
        <text:p text:style-name="P2976"/>
      </style:footer>
    </style:master-page>
    <style:master-page style:next-style-name="MP7" style:name="MPF7" style:page-layout-name="PL7">
      <style:header>
        <text:p text:style-name="P2977"/>
        <text:p text:style-name="P2978"/>
      </style:header>
      <style:footer>
        <text:p text:style-name="P2979"/>
      </style:footer>
    </style:master-page>
    <style:master-page style:name="MP8" style:page-layout-name="PL8">
      <style:header>
        <text:p text:style-name="P3382"><text:page-number text:fixed="false">2</text:page-number></text:p>
        <text:p text:style-name="P3383"/>
      </style:header>
      <style:footer>
        <text:p text:style-name="P3384"/>
      </style:footer>
    </style:master-page>
    <style:master-page style:next-style-name="MP8" style:name="MPF8" style:page-layout-name="PL8">
      <style:header>
        <text:p text:style-name="P3385"/>
        <text:p text:style-name="P3386"/>
      </style:header>
      <style:footer>
        <text:p text:style-name="P3387"/>
      </style:footer>
    </style:master-page>
    <style:master-page style:name="MP9" style:page-layout-name="PL9">
      <style:header>
        <text:p text:style-name="P3982"><text:page-number text:fixed="false">2</text:page-number></text:p>
        <text:p text:style-name="P3983"/>
      </style:header>
      <style:footer>
        <text:p text:style-name="P3984"/>
      </style:footer>
    </style:master-page>
    <style:master-page style:next-style-name="MP9" style:name="MPF9" style:page-layout-name="PL9">
      <style:header>
        <text:p text:style-name="P3985"/>
        <text:p text:style-name="P3986"/>
      </style:header>
      <style:footer>
        <text:p text:style-name="P3987"/>
      </style:footer>
    </style:master-page>
    <style:master-page style:name="MP10" style:page-layout-name="PL10">
      <style:header>
        <text:p text:style-name="P4063"><text:page-number text:fixed="false">2</text:page-number></text:p>
        <text:p text:style-name="P4064"/>
      </style:header>
      <style:footer>
        <text:p text:style-name="P4065"/>
      </style:footer>
    </style:master-page>
    <style:master-page style:next-style-name="MP10" style:name="MPF10" style:page-layout-name="PL10">
      <style:header>
        <text:p text:style-name="P4066"/>
        <text:p text:style-name="P4067"/>
      </style:header>
      <style:footer>
        <text:p text:style-name="P4068"/>
      </style:footer>
    </style:master-page>
    <style:master-page style:name="MP11" style:page-layout-name="PL11">
      <style:header>
        <text:p text:style-name="P4134"><text:page-number text:fixed="false">2</text:page-number></text:p>
        <text:p text:style-name="P4135"/>
      </style:header>
      <style:footer>
        <text:p text:style-name="P4136"/>
      </style:footer>
    </style:master-page>
    <style:master-page style:next-style-name="MP11" style:name="MPF11" style:page-layout-name="PL11">
      <style:header>
        <text:p text:style-name="P4137"/>
        <text:p text:style-name="P4138"/>
      </style:header>
      <style:footer>
        <text:p text:style-name="P4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7:00Z</meta:creation-date>
    <dc:date>2024-12-11T14:17:00Z</dc:date>
    <meta:template xlink:href="Normal.dotm" xlink:type="simple"/>
    <meta:editing-cycles>2</meta:editing-cycles>
    <meta:editing-duration>PT0S</meta:editing-duration>
    <meta:document-statistic meta:page-count="5" meta:paragraph-count="2102" meta:word-count="18339" meta:character-count="134530" meta:row-count="4549" meta:non-whitespace-character-count="118293"/>
  </office:meta>
</office:document-meta>
</file>