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fo:text-transform="upperca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text-transform="upperca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text-transform="uppercase"/>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ru" style:country-asian="RU"/>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with-next="always" fo:text-align="justify" fo:text-indent="0.3937in"/>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6" style:family="table-column">
      <style:table-column-properties style:column-width="3.1493in" style:use-optimal-column-width="false"/>
    </style:style>
    <style:style style:name="TableColumn337" style:family="table-column">
      <style:table-column-properties style:column-width="3.1493in" style:use-optimal-column-width="false"/>
    </style:style>
    <style:style style:name="Table335"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6.3194in"/>
        </style:tab-stops>
      </style:paragraph-properties>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right" style:position="6.3194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P358" style:parent-style-name="Normal" style:family="paragraph">
      <style:paragraph-properties fo:text-align="justify" fo:text-indent="0.3937in">
        <style:tab-stops>
          <style:tab-stop style:type="right" style:position="6.3194in"/>
        </style:tab-stops>
      </style:paragraph-properties>
    </style:style>
    <style:style style:name="P359" style:parent-style-name="Normal" style:family="paragraph">
      <style:paragraph-properties fo:text-align="justify" fo:text-indent="0.3937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6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61in" style:use-optimal-column-width="false"/>
    </style:style>
    <style:style style:name="TableColumn395" style:family="table-column">
      <style:table-column-properties style:column-width="0.7916in" style:use-optimal-column-width="false"/>
    </style:style>
    <style:style style:name="TableColumn396" style:family="table-column">
      <style:table-column-properties style:column-width="0.8854in" style:use-optimal-column-width="false"/>
    </style:style>
    <style:style style:name="Table387" style:family="table">
      <style:table-properties style:width="6.5958in" style:rel-width="96.38%" fo:margin-left="0.075in" table:align="left"/>
    </style:style>
    <style:style style:name="TableRow397" style:family="table-row">
      <style:table-row-properties style:min-row-height="0.2381in" style:use-optimal-row-height="false"/>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ru" style:country-asian="RU"/>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ableRow406" style:family="table-row">
      <style:table-row-properties style:min-row-height="0.25in" style:use-optimal-row-height="false"/>
    </style:style>
    <style:style style:name="P40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ru" style:country-asian="RU"/>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ru" style:country-asian="RU"/>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ru" style:country-asian="RU"/>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ru" style:country-asian="RU"/>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min-row-height="1.2583in" style:use-optimal-row-height="false" fo:keep-together="always"/>
    </style:style>
    <style:style style:name="P42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ru" style:country-asian="RU"/>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3937in" fo:text-indent="0.393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3937in" fo:text-indent="0.3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fo:line-height="115%" fo:margin-left="-0.3937in" fo:text-indent="0.393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3937in" fo:text-indent="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3937in" fo:text-indent="0.393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Row469" style:family="table-row">
      <style:table-row-properties style:use-optimal-row-height="false"/>
    </style:style>
    <style:style style:name="P47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fo:line-height="115%" fo:margin-left="-0.3937in" fo:text-indent="0.393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3937in" fo:text-indent="0.3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3937in" fo:text-indent="0.3937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line-height="115%" fo:margin-left="-0.3937in" fo:text-indent="0.393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3937in" fo:text-indent="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3937in" fo:text-indent="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3937in" fo:text-indent="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3937in" fo:text-indent="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fo:line-height="115%" fo:margin-left="-0.3937in" fo:text-indent="0.393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3937in" fo:text-indent="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3937in" fo:text-indent="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3937in" fo:text-indent="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justify" fo:text-indent="0.3937in">
        <style:tab-stops>
          <style:tab-stop style:type="right" style:position="6.3194in"/>
        </style:tab-stops>
      </style:paragraph-properties>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tab-stops>
          <style:tab-stop style:type="right" style:position="6.3194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3937in">
        <style:tab-stops>
          <style:tab-stop style:type="right" style:position="6.3194in"/>
        </style:tab-stops>
      </style:paragraph-properties>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text-transform="uppercase"/>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right" style:position="6.3194in"/>
        </style:tab-stops>
      </style:paragraph-properties>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3937in"/>
      <style:text-properties fo:font-weight="bold" style:font-weight-asian="bold"/>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ab-stops>
          <style:tab-stop style:type="right" style:position="6.3194in"/>
        </style:tab-stops>
      </style:paragraph-properties>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fo:margin-left="0.5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text-position="super 66.6%" style:font-size-complex="12pt" style:language-asian="lt" style:country-asian="LT"/>
    </style:style>
    <style:style style:name="P686" style:parent-style-name="Normal" style:family="paragraph">
      <style:paragraph-properties fo:text-align="end"/>
      <style:text-properties style:font-size-complex="12pt" style:language-asian="lt" style:country-asian="LT"/>
    </style:style>
    <style:style style:name="TableColumn688" style:family="table-column">
      <style:table-column-properties style:column-width="1.0597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1812in" style:use-optimal-column-width="false"/>
    </style:style>
    <style:style style:name="Table687" style:family="table">
      <style:table-properties style:width="6.6708in" fo:margin-left="0in" table:align="left"/>
    </style:style>
    <style:style style:name="TableRow694" style:family="table-row">
      <style:table-row-properties style:min-row-height="0.97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0" style:parent-style-name="DefaultParagraphFont" style:family="text">
      <style:text-properties style:font-name-asian="Calibri" fo:font-weight="bold" style:font-weight-asian="bold" style:letter-kerning="true" fo:font-size="11pt" style:font-size-asian="11pt" style:font-size-complex="11pt"/>
    </style:style>
    <style:style style:name="T70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1" style:family="table-row">
      <style:table-row-properties style:min-row-height="0.238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ru" style:country-asian="RU"/>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text-position="sub 66.6%" style:font-size-complex="12pt" style:language-asian="ru" style:country-asian="RU"/>
    </style:style>
    <style:style style:name="T724" style:parent-style-name="DefaultParagraphFont" style:family="text">
      <style:text-properties style:font-size-complex="12pt" style:language-asian="ru" style:country-asian="RU"/>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ru" style:country-asian="RU"/>
    </style:style>
    <style:style style:name="TableRow727" style:family="table-row">
      <style:table-row-properties style:min-row-height="0.238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ru" style:country-asian="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ru" style:country-asian="RU"/>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ru" style:country-asian="RU"/>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text-position="sub 66.6%" style:font-size-complex="12pt" style:language-asian="ru" style:country-asian="RU"/>
    </style:style>
    <style:style style:name="T740" style:parent-style-name="DefaultParagraphFont" style:family="text">
      <style:text-properties style:font-size-complex="12pt" style:language-asian="ru" style:country-asian="RU"/>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ru" style:country-asian="RU"/>
    </style:style>
    <style:style style:name="TableRow743" style:family="table-row">
      <style:table-row-properties style:min-row-height="0.2388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ru" style:country-asian="RU"/>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ru" style:country-asian="RU"/>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text-position="sub 66.6%" style:font-size-complex="12pt" style:language-asian="ru" style:country-asian="RU"/>
    </style:style>
    <style:style style:name="T756" style:parent-style-name="DefaultParagraphFont" style:family="text">
      <style:text-properties style:font-size-complex="12pt" style:language-asian="ru" style:country-asian="RU"/>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ru" style:country-asian="RU"/>
    </style:style>
    <style:style style:name="TableRow759" style:family="table-row">
      <style:table-row-properties style:min-row-height="0.227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ru" style:country-asian="RU"/>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ru" style:country-asian="RU"/>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ru" style:country-asian="RU"/>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style:text-position="sub 66.6%" style:font-size-complex="12pt" style:language-asian="ru" style:country-asian="RU"/>
    </style:style>
    <style:style style:name="T772" style:parent-style-name="DefaultParagraphFont" style:family="text">
      <style:text-properties style:font-size-complex="12pt" style:language-asian="ru" style:country-asian="RU"/>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ru" style:country-asian="RU"/>
    </style:style>
    <style:style style:name="TableRow775" style:family="table-row">
      <style:table-row-properties style:min-row-height="0.2388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ru" style:country-asian="RU"/>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text-position="sub 66.6%" style:font-size-complex="12pt" style:language-asian="ru" style:country-asian="RU"/>
    </style:style>
    <style:style style:name="T791" style:parent-style-name="DefaultParagraphFont" style:family="text">
      <style:text-properties style:font-size-complex="12pt" style:language-asian="ru" style:country-asian="RU"/>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text-position="sub 66.6%" style:font-size-complex="12pt" style:language-asian="ru" style:country-asian="RU"/>
    </style:style>
    <style:style style:name="T796" style:parent-style-name="DefaultParagraphFont" style:family="text">
      <style:text-properties style:font-size-complex="12pt" style:language-asian="ru" style:country-asian="RU"/>
    </style:style>
    <style:style style:name="TableRow797" style:family="table-row">
      <style:table-row-properties style:min-row-height="0.22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ru" style:country-asian="RU"/>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text-position="sub 66.6%" style:font-size-complex="12pt" style:language-asian="ru" style:country-asian="RU"/>
    </style:style>
    <style:style style:name="T804" style:parent-style-name="DefaultParagraphFont" style:family="text">
      <style:text-properties style:font-size-complex="12pt" style:language-asian="ru" style:country-asian="RU"/>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ru" style:country-asian="RU"/>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ru" style:country-asian="RU"/>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text-position="sub 66.6%" style:font-size-complex="12pt" style:language-asian="ru" style:country-asian="RU"/>
    </style:style>
    <style:style style:name="T813" style:parent-style-name="DefaultParagraphFont" style:family="text">
      <style:text-properties style:font-size-complex="12pt" style:language-asian="ru" style:country-asian="RU"/>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text-position="sub 66.6%" style:font-size-complex="12pt" style:language-asian="ru" style:country-asian="RU"/>
    </style:style>
    <style:style style:name="T818" style:parent-style-name="DefaultParagraphFont" style:family="text">
      <style:text-properties style:font-size-complex="12pt" style:language-asian="ru" style:country-asian="RU"/>
    </style:style>
    <style:style style:name="TableRow819" style:family="table-row">
      <style:table-row-properties style:min-row-height="0.238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ru" style:country-asian="RU"/>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493in"/>
    </style:style>
    <style:style style:name="T824" style:parent-style-name="DefaultParagraphFont" style:family="text">
      <style:text-properties style:font-size-complex="12pt" style:language-asian="ru" style:country-asian="RU"/>
    </style:style>
    <style:style style:name="T825" style:parent-style-name="DefaultParagraphFont" style:family="text">
      <style:text-properties style:text-position="sub 66.6%" style:font-size-complex="12pt" style:language-asian="ru" style:country-asian="RU"/>
    </style:style>
    <style:style style:name="T826" style:parent-style-name="DefaultParagraphFont" style:family="text">
      <style:text-properties style:font-size-complex="12pt" style:language-asian="ru" style:country-asian="RU"/>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ru" style:country-asian="RU"/>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ru" style:country-asian="RU"/>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style:text-position="sub 66.6%" style:font-size-complex="12pt" style:language-asian="ru" style:country-asian="RU"/>
    </style:style>
    <style:style style:name="T835" style:parent-style-name="DefaultParagraphFont" style:family="text">
      <style:text-properties style:font-size-complex="12pt" style:language-asian="ru" style:country-asian="RU"/>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text-position="sub 66.6%" style:font-size-complex="12pt" style:language-asian="ru" style:country-asian="RU"/>
    </style:style>
    <style:style style:name="T840" style:parent-style-name="DefaultParagraphFont" style:family="text">
      <style:text-properties style:font-size-complex="12pt" style:language-asian="ru" style:country-asian="RU"/>
    </style:style>
    <style:style style:name="TableRow841" style:family="table-row">
      <style:table-row-properties style:min-row-height="0.2388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ru" style:country-asian="RU"/>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text-position="sub 66.6%" style:font-size-complex="12pt" style:language-asian="ru" style:country-asian="RU"/>
    </style:style>
    <style:style style:name="T848" style:parent-style-name="DefaultParagraphFont" style:family="text">
      <style:text-properties style:font-size-complex="12pt" style:language-asian="ru" style:country-asian="RU"/>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493in"/>
      <style:text-properties style:font-size-complex="12pt" style:language-asian="ru" style:country-asian="RU"/>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ru" style:country-asian="RU"/>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text-position="sub 66.6%" style:font-size-complex="12pt" style:language-asian="ru" style:country-asian="RU"/>
    </style:style>
    <style:style style:name="T857" style:parent-style-name="DefaultParagraphFont" style:family="text">
      <style:text-properties style:font-size-complex="12pt" style:language-asian="ru" style:country-asian="RU"/>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text-position="sub 66.6%" style:font-size-complex="12pt" style:language-asian="ru" style:country-asian="RU"/>
    </style:style>
    <style:style style:name="T862" style:parent-style-name="DefaultParagraphFont" style:family="text">
      <style:text-properties style:font-size-complex="12pt" style:language-asian="ru" style:country-asian="RU"/>
    </style:style>
    <style:style style:name="TableRow863" style:family="table-row">
      <style:table-row-properties style:min-row-height="0.2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ru" style:country-asian="RU"/>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text-position="sub 66.6%" style:font-size-complex="12pt" style:language-asian="ru" style:country-asian="RU"/>
    </style:style>
    <style:style style:name="T870" style:parent-style-name="DefaultParagraphFont" style:family="text">
      <style:text-properties style:font-size-complex="12pt" style:language-asian="ru" style:country-asian="RU"/>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ru" style:country-asian="RU"/>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ru" style:country-asian="RU"/>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text-position="sub 66.6%" style:font-size-complex="12pt" style:language-asian="ru" style:country-asian="RU"/>
    </style:style>
    <style:style style:name="T879" style:parent-style-name="DefaultParagraphFont" style:family="text">
      <style:text-properties style:font-size-complex="12pt" style:language-asian="ru" style:country-asian="RU"/>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text-position="sub 66.6%" style:font-size-complex="12pt" style:language-asian="ru" style:country-asian="RU"/>
    </style:style>
    <style:style style:name="T884" style:parent-style-name="DefaultParagraphFont" style:family="text">
      <style:text-properties style:font-size-complex="12pt" style:language-asian="ru" style:country-asian="RU"/>
    </style:style>
    <style:style style:name="P88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font-style-complex="italic"/>
    </style:style>
    <style:style style:name="P925" style:parent-style-name="Normal" style:family="paragraph">
      <style:paragraph-properties fo:text-align="end"/>
    </style:style>
    <style:style style:name="TableColumn927" style:family="table-column">
      <style:table-column-properties style:column-width="2.0472in" style:use-optimal-column-width="false"/>
    </style:style>
    <style:style style:name="TableColumn928" style:family="table-column">
      <style:table-column-properties style:column-width="2.1256in" style:use-optimal-column-width="false"/>
    </style:style>
    <style:style style:name="TableColumn929" style:family="table-column">
      <style:table-column-properties style:column-width="2.1256in" style:use-optimal-column-width="false"/>
    </style:style>
    <style:style style:name="Table926" style:family="table">
      <style:table-properties style:width="6.2986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ableColumn959" style:family="table-column">
      <style:table-column-properties style:column-width="3.093in"/>
    </style:style>
    <style:style style:name="TableColumn960" style:family="table-column">
      <style:table-column-properties style:column-width="3.2055in"/>
    </style:style>
    <style:style style:name="Table958" style:family="table">
      <style:table-properties style:width="6.2986in" fo:margin-left="0in" table:align="left"/>
    </style:style>
    <style:style style:name="TableRow961" style:family="table-row">
      <style:table-row-properties style:min-row-height="0.0159in"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language="en" fo:country="U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language="en" fo:country="US"/>
    </style:style>
    <style:style style:name="TableRow968" style:family="table-row">
      <style:table-row-properties style:min-row-height="0.0159in"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indent="0.3937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Column979" style:family="table-column">
      <style:table-column-properties style:column-width="3.2145in"/>
    </style:style>
    <style:style style:name="TableColumn980" style:family="table-column">
      <style:table-column-properties style:column-width="3.468in"/>
    </style:style>
    <style:style style:name="Table978" style:family="table">
      <style:table-properties style:width="6.6826in" fo:margin-left="0in" table:align="left"/>
    </style:style>
    <style:style style:name="TableRow981" style:family="table-row">
      <style:table-row-properties style:min-row-height="0.0159in"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language="en" fo:country="U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language="en" fo:country="US"/>
    </style:style>
    <style:style style:name="TableRow988" style:family="table-row">
      <style:table-row-properties style:min-row-height="0.0159in" fo:keep-together="alway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indent="0.3937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style:style>
    <style:style style:name="T995" style:parent-style-name="DefaultParagraphFont" style:family="text">
      <style:text-properties style:text-position="sub 66.6%"/>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left="-0.3937in" fo:text-indent="0.3937in">
        <style:tab-stops/>
      </style:paragraph-properties>
    </style:style>
    <style:style style:name="T1008" style:parent-style-name="DefaultParagraphFont" style:family="text">
      <style:text-properties style:font-name-asian="Calibri" style:letter-kerning="true" style:font-size-complex="11pt" fo:language="en" fo:country="US"/>
    </style:style>
    <style:style style:name="T1009" style:parent-style-name="DefaultParagraphFont" style:family="text">
      <style:text-properties style:font-name-asian="Calibri" style:letter-kerning="true" style:font-size-complex="11pt" fo:language="en" fo:country="US"/>
    </style:style>
    <style:style style:name="P1010" style:parent-style-name="Normal" style:family="paragraph">
      <style:paragraph-properties fo:text-align="center"/>
      <style:text-properties fo:font-size="11pt" style:font-size-asian="11pt" style:font-size-complex="11pt"/>
    </style:style>
    <style:style style:name="T1011" style:parent-style-name="DefaultParagraphFont" style:family="text">
      <style:text-properties style:font-name-asian="Calibri" fo:font-weight="bold" style:font-weight-asian="bold" fo:font-style="italic" style:font-style-asian="italic" style:letter-kerning="true" style:font-size-complex="11pt"/>
    </style:style>
    <style:style style:name="P101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13" style:parent-style-name="Normal" style:family="paragraph">
      <style:paragraph-properties fo:text-align="justify" fo:margin-left="-0.3937in" fo:text-indent="0.3937in">
        <style:tab-stops/>
      </style:paragraph-properties>
    </style:style>
    <style:style style:name="T101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15" style:parent-style-name="Normal" style:family="paragraph">
      <style:paragraph-properties fo:text-align="justify" fo:text-indent="0.5006in"/>
      <style:text-properties style:font-size-complex="12pt"/>
    </style:style>
    <style:style style:name="P1016" style:parent-style-name="Normal" style:family="paragraph">
      <style:paragraph-properties fo:text-align="justify" fo:text-indent="0.5006in"/>
      <style:text-properties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ableColumn1027" style:family="table-column">
      <style:table-column-properties style:column-width="6.45in"/>
    </style:style>
    <style:style style:name="Table1026" style:family="table">
      <style:table-properties style:width="6.45in" fo:margin-left="0in" table:align="left"/>
    </style:style>
    <style:style style:name="TableRow1028" style:family="table-row">
      <style:table-row-properties style:min-row-height="0.0159in"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language="en" fo:country="US"/>
    </style:style>
    <style:style style:name="TableRow1032" style:family="table-row">
      <style:table-row-properties style:min-row-height="0.0159in" fo:keep-together="alway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min-row-height="0.0159in" fo:keep-together="alway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language="en" fo:country="US"/>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style:text-position="sub 66.6%"/>
    </style:style>
    <style:style style:name="T1045" style:parent-style-name="DefaultParagraphFont" style:family="text">
      <style:text-properties style:text-position="sub 66.6%"/>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b 66.6%"/>
    </style:style>
    <style:style style:name="T1062" style:parent-style-name="DefaultParagraphFont" style:family="text">
      <style:text-properties style:text-position="sub 66.6%"/>
    </style:style>
    <style:style style:name="T1063" style:parent-style-name="DefaultParagraphFont" style:family="text">
      <style:text-properties style:text-position="sub 66.6%"/>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style:text-position="sub 66.6%"/>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27" style:parent-style-name="Normal" style:family="paragraph">
      <style:paragraph-properties fo:text-align="center">
        <style:tab-stops>
          <style:tab-stop style:type="right" style:position="6.3194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end">
        <style:tab-stops>
          <style:tab-stop style:type="right" style:position="6.3194in"/>
        </style:tab-stops>
      </style:paragraph-properties>
    </style:style>
    <style:style style:name="TableColumn1131" style:family="table-column">
      <style:table-column-properties style:column-width="2.4083in" style:use-optimal-column-width="false"/>
    </style:style>
    <style:style style:name="TableColumn1132" style:family="table-column">
      <style:table-column-properties style:column-width="1.1173in" style:use-optimal-column-width="false"/>
    </style:style>
    <style:style style:name="TableColumn1133" style:family="table-column">
      <style:table-column-properties style:column-width="0.9326in" style:use-optimal-column-width="false"/>
    </style:style>
    <style:style style:name="TableColumn1134" style:family="table-column">
      <style:table-column-properties style:column-width="0.9333in" style:use-optimal-column-width="false"/>
    </style:style>
    <style:style style:name="TableColumn1135" style:family="table-column">
      <style:table-column-properties style:column-width="0.9069in" style:use-optimal-column-width="false"/>
    </style:style>
    <style:style style:name="Table1130"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ableRow1145" style:family="table-row">
      <style:table-row-properties style:min-row-height="0.0159in" style:use-optimal-row-height="false" fo:keep-together="always"/>
    </style:style>
    <style:style style:name="P1146" style:parent-style-name="Normal" style:family="paragraph">
      <style:paragraph-properties fo:text-align="center"/>
      <style:text-properties fo:font-weight="bold" style:font-weight-asian="bold" fo:text-transform="uppercase"/>
    </style:style>
    <style:style style:name="P1147" style:parent-style-name="Normal" style:family="paragraph">
      <style:paragraph-properties fo:text-align="center"/>
      <style:text-properties fo:font-weight="bold" style:font-weight-asian="bold" fo:text-transform="upperca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text-transform="upperca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text-transform="upperca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text-transform="uppercase"/>
    </style:style>
    <style:style style:name="TableRow1154" style:family="table-row">
      <style:table-row-properties style:min-row-height="0.0159in" style:use-optimal-row-height="false" fo:keep-together="always"/>
    </style:style>
    <style:style style:name="P1155" style:parent-style-name="Normal" style:family="paragraph">
      <style:paragraph-properties fo:text-align="center"/>
      <style:text-properties fo:font-weight="bold" style:font-weight-asian="bold" fo:text-transform="uppercase"/>
    </style:style>
    <style:style style:name="P1156" style:parent-style-name="Normal" style:family="paragraph">
      <style:paragraph-properties fo:text-align="center"/>
      <style:text-properties fo:font-weight="bold" style:font-weight-asian="bold" fo:text-transform="upperca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text-position="sub 66.6%"/>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text-position="super 66.6%"/>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text-position="sub 66.6%"/>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text-position="sub 66.6%"/>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per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per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b 66.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b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text-position="sub 66.6%"/>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per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text-position="sub 66.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style:vertical-align="middle" fo:padding-top="0in" fo:padding-left="0.075in" fo:padding-bottom="0in" fo:padding-right="0.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text-position="super 66.6%"/>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text-position="sub 66.6%"/>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text-position="sub 66.6%"/>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per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per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text-position="sub 66.6%"/>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text-position="sub 66.6%"/>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text-position="sub 66.6%"/>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text-transform="uppercase"/>
    </style:style>
    <style:style style:name="T1295" style:parent-style-name="DefaultParagraphFont" style:family="text">
      <style:text-properties fo:text-transform="uppercase" style:text-position="sub 66.6%"/>
    </style:style>
    <style:style style:name="T1296" style:parent-style-name="DefaultParagraphFont" style:family="text">
      <style:text-properties fo:text-transform="upperca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text-position="sub 66.6%"/>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text-position="sub 66.6%"/>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style:vertical-align="middle" fo:padding-top="0in" fo:padding-left="0.075in" fo:padding-bottom="0in" fo:padding-right="0.07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text-position="super 66.6%"/>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text-position="super 66.6%"/>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text-position="super 66.6%"/>
    </style:style>
    <style:style style:name="TableRow1315" style:family="table-row">
      <style:table-row-properties style:min-row-height="0.0159in" style:use-optimal-row-height="false" fo:keep-together="always"/>
    </style:style>
    <style:style style:name="P1316" style:parent-style-name="Normal" style:family="paragraph">
      <style:paragraph-properties fo:text-align="justify"/>
    </style:style>
    <style:style style:name="TableCell1317" style:family="table-cell">
      <style:table-cell-properties fo:border="0.0069in solid #000000" style:writing-mode="lr-tb" style:vertical-align="middle"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text-position="sub 66.6%"/>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text-position="sub 66.6%"/>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text-position="sub 66.6%"/>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text-position="super 66.6%"/>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text-transform="uppercase"/>
    </style:style>
    <style:style style:name="T1359" style:parent-style-name="DefaultParagraphFont" style:family="text">
      <style:text-properties fo:text-transform="uppercase" style:text-position="sub 66.6%"/>
    </style:style>
    <style:style style:name="T1360" style:parent-style-name="DefaultParagraphFont" style:family="text">
      <style:text-properties fo:text-transform="upperca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text-position="sub 66.6%"/>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P1378" style:parent-style-name="Normal" style:family="paragraph">
      <style:text-properties fo:font-weight="bold" style:font-weight-asian="bold" fo:text-transform="uppercase"/>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text-transform="uppercase"/>
    </style:style>
    <style:style style:name="T1383" style:parent-style-name="DefaultParagraphFont" style:family="text">
      <style:text-properties fo:text-transform="uppercase" style:text-position="sub 66.6%"/>
    </style:style>
    <style:style style:name="T1384" style:parent-style-name="DefaultParagraphFont" style:family="text">
      <style:text-properties fo:text-transform="upperca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text-transform="uppercase"/>
    </style:style>
    <style:style style:name="T1388" style:parent-style-name="DefaultParagraphFont" style:family="text">
      <style:text-properties fo:text-transform="uppercase" style:text-position="sub 66.6%"/>
    </style:style>
    <style:style style:name="T1389" style:parent-style-name="DefaultParagraphFont" style:family="text">
      <style:text-properties fo:text-transform="upperca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text-position="sub 66.6%"/>
    </style:style>
    <style:style style:name="T1394" style:parent-style-name="DefaultParagraphFont" style:family="text">
      <style:text-properties fo:text-transform="uppercase"/>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text-position="sub 66.6%"/>
    </style:style>
    <style:style style:name="T1398" style:parent-style-name="DefaultParagraphFont" style:family="text">
      <style:text-properties style:text-position="sub 66.6%"/>
    </style:style>
    <style:style style:name="T1399" style:parent-style-name="DefaultParagraphFont" style:family="text">
      <style:text-properties style:text-position="sub 66.6%"/>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text-transform="uppercase" style:text-position="super 66.6%"/>
    </style:style>
    <style:style style:name="TableRow1408" style:family="table-row">
      <style:table-row-properties style:min-row-height="0.0159in" style:use-optimal-row-height="false" fo:keep-together="always"/>
    </style:style>
    <style:style style:name="P1409" style:parent-style-name="Normal" style:family="paragraph">
      <style:text-properties fo:font-weight="bold" style:font-weight-asian="bold" fo:text-transform="uppercase"/>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text-position="sub 66.6%"/>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text-position="sub 66.6%"/>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min-row-height="0.0159in" style:use-optimal-row-height="false" fo:keep-together="always"/>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21" style:family="table-cell">
      <style:table-cell-properties fo:border="0.0069in solid #000000" style:writing-mode="lr-tb" style:vertical-align="middle"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text-transform="uppercase" style:text-position="super 66.6%"/>
    </style:style>
    <style:style style:name="TableRow1429" style:family="table-row">
      <style:table-row-properties style:min-row-height="0.0159in" style:use-optimal-row-height="false" fo:keep-together="always"/>
    </style:style>
    <style:style style:name="P1430" style:parent-style-name="Normal" style:family="paragraph">
      <style:text-properties fo:font-weight="bold" style:font-weight-asian="bold" fo:text-transform="uppercase"/>
    </style:style>
    <style:style style:name="TableCell1431" style:family="table-cell">
      <style:table-cell-properties fo:border="0.0069in solid #000000" style:writing-mode="lr-tb" style:vertical-align="middle"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text-position="sub 66.6%"/>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text-position="sub 66.6%"/>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text-position="sub 66.6%"/>
    </style:style>
    <style:style style:name="TableRow1441" style:family="table-row">
      <style:table-row-properties style:min-row-height="0.0159in" style:use-optimal-row-height="false" fo:keep-together="always"/>
    </style:style>
    <style:style style:name="P1442" style:parent-style-name="Normal" style:family="paragraph">
      <style:text-properties fo:font-weight="bold" style:font-weight-asian="bold" fo:text-transform="uppercase"/>
    </style:style>
    <style:style style:name="TableCell1443" style:family="table-cell">
      <style:table-cell-properties fo:border="0.0069in solid #000000" style:writing-mode="lr-tb" style:vertical-align="middle"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text-transform="uppercase"/>
    </style:style>
    <style:style style:name="T1447" style:parent-style-name="DefaultParagraphFont" style:family="text">
      <style:text-properties fo:text-transform="uppercase" style:text-position="sub 66.6%"/>
    </style:style>
    <style:style style:name="T1448" style:parent-style-name="DefaultParagraphFont" style:family="text">
      <style:text-properties fo:text-transform="uppercase"/>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text-transform="uppercase"/>
    </style:style>
    <style:style style:name="T1452" style:parent-style-name="DefaultParagraphFont" style:family="text">
      <style:text-properties fo:text-transform="uppercase" style:text-position="sub 66.6%"/>
    </style:style>
    <style:style style:name="T1453" style:parent-style-name="DefaultParagraphFont" style:family="text">
      <style:text-properties fo:text-transform="uppercase"/>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text-transform="uppercase"/>
    </style:style>
    <style:style style:name="T1457" style:parent-style-name="DefaultParagraphFont" style:family="text">
      <style:text-properties fo:text-transform="uppercase" style:text-position="sub 66.6%"/>
    </style:style>
    <style:style style:name="T1458" style:parent-style-name="DefaultParagraphFont" style:family="text">
      <style:text-properties fo:text-transform="uppercase"/>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text-transform="uppercase" style:text-position="super 66.6%"/>
    </style:style>
    <style:style style:name="TableRow1469" style:family="table-row">
      <style:table-row-properties style:min-row-height="0.0159in" style:use-optimal-row-height="false" fo:keep-together="always"/>
    </style:style>
    <style:style style:name="P1470" style:parent-style-name="Normal" style:family="paragraph">
      <style:paragraph-properties fo:text-align="justify"/>
      <style:text-properties fo:font-weight="bold" style:font-weight-asian="bold" fo:text-transform="uppercase"/>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text-properties fo:text-transform="uppercase"/>
    </style:style>
    <style:style style:name="P1479" style:parent-style-name="Normal" style:family="paragraph">
      <style:paragraph-properties fo:text-align="justify" fo:text-indent="0.3937in"/>
    </style:style>
    <style:style style:name="T1480" style:parent-style-name="DefaultParagraphFont" style:family="text">
      <style:text-properties fo:text-transform="uppercase" style:text-position="super 66.6%"/>
    </style:style>
    <style:style style:name="P1481" style:parent-style-name="Normal" style:family="paragraph">
      <style:paragraph-properties fo:text-align="justify" fo:text-indent="0.3937in"/>
    </style:style>
    <style:style style:name="T1482" style:parent-style-name="DefaultParagraphFont" style:family="text">
      <style:text-properties fo:text-transform="uppercase" style:text-position="super 66.6%"/>
    </style:style>
    <style:style style:name="P1483" style:parent-style-name="Normal" style:family="paragraph">
      <style:paragraph-properties fo:text-align="justify" fo:text-indent="0.3937in"/>
    </style:style>
    <style:style style:name="T1484" style:parent-style-name="DefaultParagraphFont" style:family="text">
      <style:text-properties fo:text-transform="uppercase" style:text-position="super 66.6%"/>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b 66.6%"/>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tab-stops>
          <style:tab-stop style:type="left" style:position="0.125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end"/>
      <style:text-properties style:font-weight-complex="bold"/>
    </style:style>
    <style:style style:name="TableColumn1517" style:family="table-column">
      <style:table-column-properties style:column-width="1.609in"/>
    </style:style>
    <style:style style:name="TableColumn1518" style:family="table-column">
      <style:table-column-properties style:column-width="1.5631in"/>
    </style:style>
    <style:style style:name="TableColumn1519" style:family="table-column">
      <style:table-column-properties style:column-width="1.5631in"/>
    </style:style>
    <style:style style:name="TableColumn1520" style:family="table-column">
      <style:table-column-properties style:column-width="1.5631in"/>
    </style:style>
    <style:style style:name="Table1516" style:family="table">
      <style:table-properties style:width="6.2986in" fo:margin-left="0in" table:align="left"/>
    </style:style>
    <style:style style:name="TableRow1521" style:family="table-row">
      <style:table-row-properties style:min-row-height="0.0159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26" style:family="table-row">
      <style:table-row-properties style:min-row-height="0.0159in" fo:keep-together="always"/>
    </style:style>
    <style:style style:name="P1527" style:parent-style-name="Normal" style:family="paragraph">
      <style:paragraph-properties fo:text-align="center">
        <style:tab-stops>
          <style:tab-stop style:type="left" style:position="0.125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125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125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125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Row1543" style:family="table-row">
      <style:table-row-properties style:min-row-height="0.0159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125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Row1552" style:family="table-row">
      <style:table-row-properties style:min-row-height="0.0159in"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125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10pt" style:font-size-asian="10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87" style:parent-style-name="Normal" style:family="paragraph">
      <style:paragraph-properties fo:text-align="center" fo:margin-left="0.5909in" fo:text-indent="0.5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591" style:family="table-column">
      <style:table-column-properties style:column-width="1.7722in" style:use-optimal-column-width="false"/>
    </style:style>
    <style:style style:name="TableColumn1592" style:family="table-column">
      <style:table-column-properties style:column-width="0.984in" style:use-optimal-column-width="false"/>
    </style:style>
    <style:style style:name="TableColumn1593" style:family="table-column">
      <style:table-column-properties style:column-width="0.9847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0.9847in" style:use-optimal-column-width="false"/>
    </style:style>
    <style:style style:name="TableColumn1596" style:family="table-column">
      <style:table-column-properties style:column-width="0.9569in" style:use-optimal-column-width="false"/>
    </style:style>
    <style:style style:name="Table1590" style:family="table">
      <style:table-properties style:width="6.6666in" fo:margin-left="0.075in" table:align="lef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Row1602" style:family="table-row">
      <style:table-row-properties style:use-optimal-row-height="false" fo:keep-together="always"/>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Row1610" style:family="table-row">
      <style:table-row-properties style:use-optimal-row-height="false" fo:keep-together="always"/>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TableRow1616" style:family="table-row">
      <style:table-row-properties style:use-optimal-row-height="false" fo:keep-together="always"/>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text-position="super 66.6%"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2958in"/>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fo:text-transform="uppercase"/>
    </style:style>
    <style:style style:name="P1661" style:parent-style-name="Normal" style:family="paragraph">
      <style:paragraph-properties fo:text-align="justify" fo:text-indent="0.3937in"/>
      <style:text-properties fo:font-weight="bold" style:font-weight-asian="bold"/>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P1670" style:parent-style-name="Normal" style:family="paragraph">
      <style:paragraph-properties fo:text-align="center" fo:text-indent="0.3937in"/>
    </style:style>
    <style:style style:name="T1671" style:parent-style-name="DefaultParagraphFont" style:family="text">
      <style:text-properties fo:language="en" fo:country="US"/>
    </style:style>
    <style:style style:name="P1672" style:parent-style-name="Normal" style:family="paragraph">
      <style:paragraph-properties fo:text-align="center" fo:text-indent="0.3937in"/>
    </style:style>
    <style:style style:name="P1673" style:parent-style-name="Normal" style:family="paragraph">
      <style:paragraph-properties fo:text-align="center" fo:text-indent="0.3937in"/>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text-position="-30% 100%"/>
    </style:style>
    <style:style style:name="T1693" style:parent-style-name="DefaultParagraphFont" style:family="text">
      <style:text-properties fo:font-style="italic" style:font-style-asian="italic" text:display="none"/>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language="en" fo:country="US"/>
    </style:style>
    <style:style style:name="P1698" style:parent-style-name="Normal" style:family="paragraph">
      <style:paragraph-properties fo:text-align="justify" fo:text-indent="0.3937in"/>
    </style:style>
    <style:style style:name="T1699" style:parent-style-name="DefaultParagraphFont" style:family="text">
      <style:text-properties text:display="none"/>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T1702" style:parent-style-name="DefaultParagraphFont" style:family="text">
      <style:text-properties fo:language="en" fo:country="US"/>
    </style:style>
    <style:style style:name="P1703" style:parent-style-name="Normal" style:family="paragraph">
      <style:paragraph-properties fo:text-align="center"/>
    </style:style>
    <style:style style:name="P1704" style:parent-style-name="Normal" style:family="paragraph">
      <style:paragraph-properties fo:text-align="justify" fo:text-indent="0.3937in"/>
    </style:style>
    <style:style style:name="T1705" style:parent-style-name="DefaultParagraphFont" style:family="text">
      <style:text-properties text:display="none"/>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P1715" style:parent-style-name="Normal" style:family="paragraph">
      <style:paragraph-properties fo:text-align="justify" fo:text-indent="0.3937in"/>
    </style:style>
    <style:style style:name="T1716" style:parent-style-name="DefaultParagraphFont" style:family="text">
      <style:text-properties style:text-position="sub 66.6%"/>
    </style:style>
    <style:style style:name="P1717" style:parent-style-name="Normal" style:family="paragraph">
      <style:paragraph-properties fo:text-align="justify" fo:text-indent="0.3937in"/>
    </style:style>
    <style:style style:name="T1718" style:parent-style-name="DefaultParagraphFont" style:family="text">
      <style:text-properties style:font-name="Arial" fo:font-size="11pt" style:font-size-asian="11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ize="10pt" style:font-size-asian="10pt"/>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name="Arial" fo:font-size="11pt" style:font-size-asian="11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style:text-position="sub 66.6%"/>
    </style:style>
    <style:style style:name="P1750" style:parent-style-name="Normal" style:family="paragraph">
      <style:paragraph-properties fo:text-align="justify" fo:text-indent="0.3937in">
        <style:tab-stops>
          <style:tab-stop style:type="left" style:position="6.6666in"/>
        </style:tab-stops>
      </style:paragraph-properties>
    </style:style>
    <style:style style:name="P1751" style:parent-style-name="Normal" style:family="paragraph">
      <style:paragraph-properties fo:text-align="justify" fo:text-indent="0.3937in">
        <style:tab-stops>
          <style:tab-stop style:type="left" style:position="6.6666in"/>
        </style:tab-stops>
      </style:paragraph-properties>
    </style:style>
    <style:style style:name="P1752" style:parent-style-name="Normal" style:family="paragraph">
      <style:paragraph-properties fo:text-align="justify" fo:text-indent="0.3937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ab-stops>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center"/>
    </style:style>
    <style:style style:name="T1810" style:parent-style-name="DefaultParagraphFont" style:family="text">
      <style:text-properties fo:language="en" fo:country="US"/>
    </style:style>
    <style:style style:name="P1811" style:parent-style-name="Normal" style:family="paragraph">
      <style:paragraph-properties fo:text-align="center"/>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1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ableColumn1843" style:family="table-column">
      <style:table-column-properties style:column-width="1.975in" style:use-optimal-column-width="false"/>
    </style:style>
    <style:style style:name="TableColumn1844" style:family="table-column">
      <style:table-column-properties style:column-width="2.068in" style:use-optimal-column-width="false"/>
    </style:style>
    <style:style style:name="TableColumn1845" style:family="table-column">
      <style:table-column-properties style:column-width="2.2555in" style:use-optimal-column-width="false"/>
    </style:style>
    <style:style style:name="Table1842" style:family="table">
      <style:table-properties style:width="6.2986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text-transform="uppercase" fo:language="en" fo:country="U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language="en" fo:country="U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text-transform="uppercase" fo:language="en" fo:country="US"/>
    </style:style>
    <style:style style:name="TableRow1857" style:family="table-row">
      <style:table-row-properties style:min-row-height="0.0159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style:text-position="sub 66.6%"/>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text-position="sub 66.6%"/>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keep-with-next="always" fo:text-align="justify" fo:text-indent="0.3937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text-transform="uppercase"/>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justify" fo:text-indent="0.3937in"/>
      <style:text-properties fo:font-weight="bold" style:font-weight-asian="bold"/>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tab-stops>
          <style:tab-stop style:type="left" style:position="3.15in"/>
        </style:tab-stops>
      </style:paragraph-properties>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1" style:parent-style-name="Normal" style:family="paragraph">
      <style:paragraph-properties fo:text-indent="3.543in">
        <style:tab-stops>
          <style:tab-stop style:type="left" style:position="3.875in"/>
        </style:tab-stops>
      </style:paragraph-properties>
      <style:text-properties style:font-weight-complex="bold"/>
    </style:style>
    <style:style style:name="P1992" style:parent-style-name="Normal" style:family="paragraph">
      <style:paragraph-properties fo:text-indent="3.543in">
        <style:tab-stops>
          <style:tab-stop style:type="left" style:position="3.75in"/>
          <style:tab-stop style:type="left" style:position="3.875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keep-with-next="always" fo:text-indent="3.543in"/>
      <style:text-properties fo:font-weight="bold" style:font-weight-asian="bold" fo:text-transform="uppercase"/>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text-transform="uppercase"/>
    </style:style>
    <style:style style:name="P1998" style:parent-style-name="Normal" style:family="paragraph">
      <style:paragraph-properties fo:text-align="justify" fo:text-indent="0.3937in"/>
      <style:text-properties fo:font-weight="bold" style:font-weight-asian="bold"/>
    </style:style>
    <style:style style:name="P1999" style:parent-style-name="Normal" style:family="paragraph">
      <style:paragraph-properties fo:text-align="justify" fo:text-indent="0.3937in">
        <style:tab-stops>
          <style:tab-stop style:type="left" style:position="0.75in"/>
        </style:tab-stops>
      </style:paragraph-properties>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P2005" style:parent-style-name="Normal" style:family="paragraph">
      <style:paragraph-properties fo:text-align="justify" fo:text-indent="0.3937in">
        <style:tab-stops>
          <style:tab-stop style:type="left" style:position="0.75in"/>
        </style:tab-stops>
      </style:paragraph-properties>
    </style:style>
    <style:style style:name="P2006" style:parent-style-name="Normal" style:family="paragraph">
      <style:paragraph-properties fo:text-align="justify" fo:text-indent="0.3937in">
        <style:tab-stops>
          <style:tab-stop style:type="left" style:position="0.75in"/>
        </style:tab-stops>
      </style:paragraph-properties>
    </style:style>
    <style:style style:name="P2007" style:parent-style-name="Normal" style:family="paragraph">
      <style:paragraph-properties fo:text-align="justify"/>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style:font-style-complex="italic"/>
    </style:style>
    <style:style style:name="P2010" style:parent-style-name="Normal" style:family="paragraph">
      <style:paragraph-properties fo:text-align="end"/>
    </style:style>
    <style:style style:name="TableColumn2012" style:family="table-column">
      <style:table-column-properties style:column-width="0.9513in" style:use-optimal-column-width="false"/>
    </style:style>
    <style:style style:name="TableColumn2013" style:family="table-column">
      <style:table-column-properties style:column-width="5.3472in" style:use-optimal-column-width="false"/>
    </style:style>
    <style:style style:name="Table2011" style:family="table">
      <style:table-properties style:width="6.2986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center"/>
      <style:text-properties fo:font-weight="bold" style:font-weight-asian="bold"/>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text-position="sub 66.6%"/>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text-position="sub 66.6%"/>
    </style:style>
    <style:style style:name="T2036" style:parent-style-name="DefaultParagraphFont" style:family="text">
      <style:text-properties style:text-position="sub 66.6%"/>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tab-stops>
          <style:tab-stop style:type="left" style:position="0.75in"/>
        </style:tab-stops>
      </style:paragraph-properties>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P2050" style:parent-style-name="Normal" style:family="paragraph">
      <style:paragraph-properties fo:text-align="justify" fo:text-indent="0.3937in">
        <style:tab-stops>
          <style:tab-stop style:type="left" style:position="0.75in"/>
        </style:tab-stops>
      </style:paragraph-properties>
    </style:style>
    <style:style style:name="P2051" style:parent-style-name="Normal" style:family="paragraph">
      <style:paragraph-properties fo:text-align="justify" fo:text-indent="0.3937in"/>
    </style:style>
    <style:style style:name="P2052" style:parent-style-name="Normal" style:family="paragraph">
      <style:paragraph-properties fo:keep-with-next="always" fo:text-align="center"/>
    </style:style>
    <style:style style:name="T2053" style:parent-style-name="DefaultParagraphFont" style:family="text">
      <style:text-properties fo:font-weight="bold" style:font-weight-asian="bold" style:font-weight-complex="bold" style:font-style-complex="italic"/>
    </style:style>
    <style:style style:name="P2054" style:parent-style-name="Normal" style:family="paragraph">
      <style:paragraph-properties fo:text-align="end"/>
    </style:style>
    <style:style style:name="TableColumn2056" style:family="table-column">
      <style:table-column-properties style:column-width="0.9513in" style:use-optimal-column-width="false"/>
    </style:style>
    <style:style style:name="TableColumn2057" style:family="table-column">
      <style:table-column-properties style:column-width="5.3472in" style:use-optimal-column-width="false"/>
    </style:style>
    <style:style style:name="Table2055" style:family="table">
      <style:table-properties style:width="6.2986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fo:font-style="italic" style:font-style-asian="italic"/>
    </style:style>
    <style:style style:name="T2064" style:parent-style-name="DefaultParagraphFont" style:family="text">
      <style:text-properties fo:font-weight="bold" style:font-weight-asian="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b 66.6%"/>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text-position="sub 66.6%"/>
    </style:style>
    <style:style style:name="T2073" style:parent-style-name="DefaultParagraphFont" style:family="text">
      <style:text-properties fo:font-weight="bold" style:font-weight-asian="bold" fo:font-style="italic" style:font-style-asian="italic"/>
    </style:style>
    <style:style style:name="T2074" style:parent-style-name="DefaultParagraphFont" style:family="text">
      <style:text-properties style:text-position="sub 66.6%"/>
    </style:style>
    <style:style style:name="T2075" style:parent-style-name="DefaultParagraphFont" style:family="text">
      <style:text-properties style:text-position="sub 66.6%"/>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text-position="sub 66.6%"/>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2083" style:parent-style-name="DefaultParagraphFont" style:family="text">
      <style:text-properties style:text-position="sub 66.6%"/>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2086" style:parent-style-name="DefaultParagraphFont" style:family="text">
      <style:text-properties style:text-position="sub 66.6%"/>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text-position="sub 66.6%"/>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ableRow2103" style:family="table-row">
      <style:table-row-properties style:min-row-height="0.0159in" style:use-optimal-row-height="false" fo:keep-together="always"/>
    </style:style>
    <style:style style:name="TableCell2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text-position="sub 66.6%"/>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ableRow2123" style:family="table-row">
      <style:table-row-properties style:min-row-height="0.0159in"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text-position="sub 66.6%"/>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P213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1" style:parent-style-name="Normal" style:family="paragraph">
      <style:paragraph-properties fo:text-indent="3.543in">
        <style:tab-stops>
          <style:tab-stop style:type="left" style:position="3.875in"/>
        </style:tab-stops>
      </style:paragraph-properties>
      <style:text-properties style:font-weight-complex="bold"/>
    </style:style>
    <style:style style:name="P2142" style:parent-style-name="Normal" style:family="paragraph">
      <style:paragraph-properties fo:text-indent="3.543in">
        <style:tab-stops>
          <style:tab-stop style:type="left" style:position="3.75in"/>
          <style:tab-stop style:type="left" style:position="3.875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indent="3.543in"/>
      <style:text-properties fo:font-weight="bold" style:font-weight-asian="bold" fo:text-transform="uppercase"/>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text-transform="uppercase"/>
    </style:style>
    <style:style style:name="P2148" style:parent-style-name="Normal" style:family="paragraph">
      <style:paragraph-properties fo:text-align="justify" fo:text-indent="0.3937in"/>
      <style:text-properties fo:font-weight="bold" style:font-weight-asian="bold"/>
    </style:style>
    <style:style style:name="P2149" style:parent-style-name="Normal" style:family="paragraph">
      <style:paragraph-properties fo:text-align="justify" fo:text-indent="0.3937in">
        <style:tab-stops>
          <style:tab-stop style:type="left" style:position="0.75in"/>
        </style:tab-stops>
      </style:paragraph-properties>
    </style:style>
    <style:style style:name="T2150" style:parent-style-name="DefaultParagraphFont" style:family="text">
      <style:text-properties style:text-position="sub 66.6%"/>
    </style:style>
    <style:style style:name="T2151" style:parent-style-name="DefaultParagraphFont" style:family="text">
      <style:text-properties style:text-position="sub 66.6%"/>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P2155" style:parent-style-name="Normal" style:family="paragraph">
      <style:paragraph-properties fo:text-align="justify" fo:text-indent="0.3937in">
        <style:tab-stops>
          <style:tab-stop style:type="left" style:position="0.75in"/>
        </style:tab-stops>
      </style:paragraph-properties>
    </style:style>
    <style:style style:name="P2156" style:parent-style-name="Normal" style:family="paragraph">
      <style:paragraph-properties fo:text-align="justify" fo:text-indent="0.3937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3937in"/>
    </style:style>
    <style:style style:name="TableColumn2161" style:family="table-column">
      <style:table-column-properties style:column-width="0.9513in" style:use-optimal-column-width="false"/>
    </style:style>
    <style:style style:name="TableColumn2162" style:family="table-column">
      <style:table-column-properties style:column-width="5.3472in" style:use-optimal-column-width="false"/>
    </style:style>
    <style:style style:name="Table2160" style:family="table">
      <style:table-properties style:width="6.2986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weight="bold" style:font-weight-asian="bold"/>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text-position="sub 66.6%"/>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position="sub 66.6%"/>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text-position="sub 66.6%"/>
    </style:style>
    <style:style style:name="T2184" style:parent-style-name="DefaultParagraphFont" style:family="text">
      <style:text-properties style:text-position="sub 66.6%"/>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text-position="sub 66.6%"/>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text-position="sub 66.6%"/>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text-position="sub 66.6%"/>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P2201" style:parent-style-name="Normal" style:master-page-name="MPF4" style:family="paragraph">
      <style:paragraph-properties fo:break-before="page" fo:margin-left="3.543in" style:page-number="1">
        <style:tab-stops/>
      </style:paragraph-properties>
      <style:text-properties style:font-weight-complex="bold"/>
    </style:style>
    <style:style style:name="P2208" style:parent-style-name="Normal" style:family="paragraph">
      <style:paragraph-properties fo:text-indent="3.543in"/>
      <style:text-properties style:font-weight-complex="bold"/>
    </style:style>
    <style:style style:name="P2209" style:parent-style-name="Normal" style:family="paragraph">
      <style:paragraph-properties fo:text-indent="3.543in">
        <style:tab-stops>
          <style:tab-stop style:type="left" style:position="3.75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indent="3.543in"/>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text-position="sub 66.6%"/>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3937in"/>
      <style:text-properties fo:font-weight="bold" style:font-weight-asian="bold"/>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text-position="sub 66.6%"/>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text-position="sub 66.6%"/>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text-position="sub 66.6%"/>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3937in"/>
      <style:text-properties style:font-weight-complex="bold"/>
    </style:style>
    <style:style style:name="P2229" style:parent-style-name="Normal" style:family="paragraph">
      <style:paragraph-properties fo:text-align="justify" fo:text-indent="0.3937in"/>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text-position="sub 66.6%"/>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text-position="sub 66.6%"/>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text-position="sub 66.6%"/>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text-position="sub 66.6%"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text-position="sub 66.6%"/>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P2263" style:parent-style-name="Normal" style:family="paragraph">
      <style:paragraph-properties fo:text-align="justify" fo:text-indent="0.3937in"/>
    </style:style>
    <style:style style:name="T2264" style:parent-style-name="DefaultParagraphFont" style:family="text">
      <style:text-properties style:text-position="sub 66.6%"/>
    </style:style>
    <style:style style:name="T2265" style:parent-style-name="DefaultParagraphFont" style:family="text">
      <style:text-properties style:text-position="sub 66.6%"/>
    </style:style>
    <style:style style:name="T2266" style:parent-style-name="DefaultParagraphFont" style:family="text">
      <style:text-properties style:text-position="sub 66.6%"/>
    </style:style>
    <style:style style:name="P2267" style:parent-style-name="Normal" style:family="paragraph">
      <style:paragraph-properties fo:text-align="justify" fo:text-indent="0.3937in"/>
    </style:style>
    <style:style style:name="T2268" style:parent-style-name="DefaultParagraphFont" style:family="text">
      <style:text-properties style:text-position="sub 66.6%"/>
    </style:style>
    <style:style style:name="T2269" style:parent-style-name="DefaultParagraphFont" style:family="text">
      <style:text-properties style:text-position="sub 66.6%"/>
    </style:style>
    <style:style style:name="P2270" style:parent-style-name="Normal" style:family="paragraph">
      <style:paragraph-properties fo:text-align="justify" fo:text-indent="0.3937in"/>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P2274" style:parent-style-name="Normal" style:family="paragraph">
      <style:paragraph-properties fo:keep-with-next="always" fo:text-align="justify" fo:text-indent="0.3937in"/>
      <style:text-properties fo:font-weight="bold" style:font-weight-asian="bold" style:font-weight-complex="bold"/>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text-position="sub 66.6%"/>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text-position="sub 66.6%"/>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end"/>
    </style:style>
    <style:style style:name="TableColumn2283" style:family="table-column">
      <style:table-column-properties style:column-width="0.7069in" style:use-optimal-column-width="false"/>
    </style:style>
    <style:style style:name="TableColumn2284" style:family="table-column">
      <style:table-column-properties style:column-width="2.0986in" style:use-optimal-column-width="false"/>
    </style:style>
    <style:style style:name="TableColumn2285" style:family="table-column">
      <style:table-column-properties style:column-width="0.7076in" style:use-optimal-column-width="false"/>
    </style:style>
    <style:style style:name="TableColumn2286" style:family="table-column">
      <style:table-column-properties style:column-width="0.7076in" style:use-optimal-column-width="false"/>
    </style:style>
    <style:style style:name="TableColumn2287" style:family="table-column">
      <style:table-column-properties style:column-width="0.6298in" style:use-optimal-column-width="false"/>
    </style:style>
    <style:style style:name="TableColumn2288" style:family="table-column">
      <style:table-column-properties style:column-width="0.4784in" style:use-optimal-column-width="false"/>
    </style:style>
    <style:style style:name="TableColumn2289" style:family="table-column">
      <style:table-column-properties style:column-width="0.4729in" style:use-optimal-column-width="false"/>
    </style:style>
    <style:style style:name="TableColumn2290" style:family="table-column">
      <style:table-column-properties style:column-width="0.0055in" style:use-optimal-column-width="false"/>
    </style:style>
    <style:style style:name="TableColumn2291" style:family="table-column">
      <style:table-column-properties style:column-width="0.4909in" style:use-optimal-column-width="false"/>
    </style:style>
    <style:style style:name="Table2282" style:family="table">
      <style:table-properties style:width="6.2986in" fo:margin-left="0in" table:align="lef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style>
    <style:style style:name="TableRow2300" style:family="table-row">
      <style:table-row-properties style:min-row-height="0.0159in" style:use-optimal-row-height="false" fo:keep-together="always"/>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Row2315" style:family="table-row">
      <style:table-row-properties style:min-row-height="0.0159in" style:use-optimal-row-height="false" fo:keep-together="always"/>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text-position="sub 66.6%"/>
    </style:style>
    <style:style style:name="T2322" style:parent-style-name="DefaultParagraphFont" style:family="text">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text-position="sub 66.6%"/>
    </style:style>
    <style:style style:name="T2327" style:parent-style-name="DefaultParagraphFont" style:family="text">
      <style:text-properties fo:font-weight="bold" style:font-weight-asian="bold"/>
    </style:style>
    <style:style style:name="TableRow2328" style:family="table-row">
      <style:table-row-properties style:min-row-height="0.0159in" style:use-optimal-row-height="false" fo:keep-together="always"/>
    </style:style>
    <style:style style:name="TableCell2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text-position="super 66.6%"/>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text-transform="upperca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text-transform="uppercase"/>
    </style:style>
    <style:style style:name="TableRow2400" style:family="table-row">
      <style:table-row-properties style:min-row-height="0.0159in" style:use-optimal-row-height="false" fo:keep-together="always"/>
    </style:style>
    <style:style style:name="P2401" style:parent-style-name="Normal" style:family="paragraph">
      <style:paragraph-properties fo:text-align="justify"/>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justify"/>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P2425" style:parent-style-name="Normal" style:family="paragraph">
      <style:paragraph-properties fo:text-align="justify"/>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text-position="super 66.6%"/>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text-transform="uppercase"/>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text-position="super 66.6%"/>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59in" style:use-optimal-row-height="false" fo:keep-together="always"/>
    </style:style>
    <style:style style:name="P2569" style:parent-style-name="Normal" style:family="paragraph">
      <style:paragraph-properties fo:text-align="justify"/>
      <style:text-properties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T2571" style:parent-style-name="DefaultParagraphFont" style:family="text">
      <style:text-properties style:text-position="sub 66.6%"/>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text-transform="upperca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text-transform="uppercase"/>
    </style:style>
    <style:style style:name="TableRow2586" style:family="table-row">
      <style:table-row-properties style:min-row-height="0.0159in" style:use-optimal-row-height="false" fo:keep-together="always"/>
    </style:style>
    <style:style style:name="P2587" style:parent-style-name="Normal" style:family="paragraph">
      <style:paragraph-properties fo:text-align="justify"/>
      <style:text-properties fo:font-weight="bold" style:font-weight-asian="bold"/>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text-position="sub 66.6%"/>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text-transform="upperca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text-transform="uppercase"/>
    </style:style>
    <style:style style:name="TableRow2604" style:family="table-row">
      <style:table-row-properties style:min-row-height="0.0159in" style:use-optimal-row-height="false" fo:keep-together="always"/>
    </style:style>
    <style:style style:name="P2605" style:parent-style-name="Normal" style:family="paragraph">
      <style:paragraph-properties fo:text-align="justify"/>
      <style:text-properties fo:font-weight="bold" style:font-weight-asian="bold"/>
    </style:style>
    <style:style style:name="TableCell2606" style:family="table-cell">
      <style:table-cell-properties fo:border="0.0069in solid #000000" style:writing-mode="lr-tb" style:vertical-align="middle" fo:padding-top="0in" fo:padding-left="0.075in" fo:padding-bottom="0in" fo:padding-right="0.075in"/>
    </style:style>
    <style:style style:name="T2607" style:parent-style-name="DefaultParagraphFont" style:family="text">
      <style:text-properties style:text-position="sub 66.6%"/>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min-row-height="0.0159in" style:use-optimal-row-height="false" fo:keep-together="always"/>
    </style:style>
    <style:style style:name="P2621" style:parent-style-name="Normal" style:family="paragraph">
      <style:paragraph-properties fo:text-align="justify"/>
      <style:text-properties fo:font-weight="bold" style:font-weight-asian="bold"/>
    </style:style>
    <style:style style:name="TableCell2622" style:family="table-cell">
      <style:table-cell-properties fo:border="0.0069in solid #000000" style:writing-mode="lr-tb" style:vertical-align="middle" fo:padding-top="0in" fo:padding-left="0.075in" fo:padding-bottom="0in" fo:padding-right="0.075in"/>
    </style:style>
    <style:style style:name="T2623" style:parent-style-name="DefaultParagraphFont" style:family="text">
      <style:text-properties style:text-position="sub 66.6%"/>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min-row-height="0.0159in" style:use-optimal-row-height="false" fo:keep-together="always"/>
    </style:style>
    <style:style style:name="P2637" style:parent-style-name="Normal" style:family="paragraph">
      <style:paragraph-properties fo:text-align="justify"/>
      <style:text-properties fo:font-weight="bold" style:font-weight-asian="bold"/>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style:text-position="sub 66.6%"/>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Row2668" style:family="table-row">
      <style:table-row-properties style:min-row-height="0.0159in" style:use-optimal-row-height="false" fo:keep-together="always"/>
    </style:style>
    <style:style style:name="P2669" style:parent-style-name="Normal" style:family="paragraph">
      <style:paragraph-properties fo:text-align="justify"/>
      <style:text-properties fo:font-weight="bold" style:font-weight-asian="bold"/>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DefaultParagraphFont" style:family="text">
      <style:text-properties style:text-position="sub 66.6%"/>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text-transform="upperca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text-transform="uppercase"/>
    </style:style>
    <style:style style:name="TableRow2686" style:family="table-row">
      <style:table-row-properties style:min-row-height="0.0159in" style:use-optimal-row-height="false" fo:keep-together="always"/>
    </style:style>
    <style:style style:name="P2687" style:parent-style-name="Normal" style:family="paragraph">
      <style:paragraph-properties fo:text-align="justify"/>
      <style:text-properties fo:font-weight="bold" style:font-weight-asian="bold"/>
    </style:style>
    <style:style style:name="TableCell2688" style:family="table-cell">
      <style:table-cell-properties fo:border="0.0069in solid #000000" style:writing-mode="lr-tb" style:vertical-align="middle" fo:padding-top="0in" fo:padding-left="0.075in" fo:padding-bottom="0in" fo:padding-right="0.075in"/>
    </style:style>
    <style:style style:name="T2689" style:parent-style-name="DefaultParagraphFont" style:family="text">
      <style:text-properties style:text-position="sub 66.6%"/>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text-transform="upperca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text-transform="uppercase"/>
    </style:style>
    <style:style style:name="TableRow2704" style:family="table-row">
      <style:table-row-properties style:min-row-height="0.0159in" style:use-optimal-row-height="false" fo:keep-together="always"/>
    </style:style>
    <style:style style:name="P2705" style:parent-style-name="Normal" style:family="paragraph">
      <style:paragraph-properties fo:text-align="justify"/>
      <style:text-properties fo:font-weight="bold" style:font-weight-asian="bold"/>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DefaultParagraphFont" style:family="text">
      <style:text-properties style:text-position="sub 66.6%"/>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Row2720" style:family="table-row">
      <style:table-row-properties style:min-row-height="0.0159in" style:use-optimal-row-height="false" fo:keep-together="always"/>
    </style:style>
    <style:style style:name="P2721" style:parent-style-name="Normal" style:family="paragraph">
      <style:paragraph-properties fo:text-align="justify"/>
      <style:text-properties fo:font-weight="bold" style:font-weight-asian="bold"/>
    </style:style>
    <style:style style:name="TableCell2722" style:family="table-cell">
      <style:table-cell-properties fo:border="0.0069in solid #000000" style:writing-mode="lr-tb" style:vertical-align="middle" fo:padding-top="0in" fo:padding-left="0.075in" fo:padding-bottom="0in" fo:padding-right="0.075in"/>
    </style:style>
    <style:style style:name="T2723" style:parent-style-name="DefaultParagraphFont" style:family="text">
      <style:text-properties style:text-position="sub 66.6%"/>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Row2736" style:family="table-row">
      <style:table-row-properties style:min-row-height="0.0159in" style:use-optimal-row-height="false" fo:keep-together="always"/>
    </style:style>
    <style:style style:name="P2737" style:parent-style-name="Normal" style:family="paragraph">
      <style:paragraph-properties fo:text-align="justify"/>
      <style:text-properties fo:font-weight="bold" style:font-weight-asian="bold"/>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DefaultParagraphFont" style:family="text">
      <style:text-properties style:text-position="sub 66.6%"/>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text-position="super 66.6%"/>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weight-complex="bold" fo:text-transform="uppercase"/>
    </style:style>
    <style:style style:name="T2774" style:parent-style-name="DefaultParagraphFont" style:family="text">
      <style:text-properties style:font-weight-complex="bold"/>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ableCell2822" style:family="table-cell">
      <style:table-cell-properties fo:border="0.0069in solid #000000" style:writing-mode="lr-tb" fo:padding-top="0in" fo:padding-left="0.075in" fo:padding-bottom="0in" fo:padding-right="0.075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style:writing-mode="lr-tb" fo:padding-top="0in" fo:padding-left="0.075in" fo:padding-bottom="0in" fo:padding-right="0.075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0.0069in solid #000000" style:writing-mode="lr-tb" fo:padding-top="0in" fo:padding-left="0.075in" fo:padding-bottom="0in" fo:padding-right="0.07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per 66.6%"/>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text-position="super 66.6%"/>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language="en" fo:country="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text-position="super 66.6%"/>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text-position="super 66.6%"/>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tab-stops>
          <style:tab-stop style:type="left" style:position="0in"/>
        </style:tab-stops>
      </style:paragraph-properties>
    </style:style>
    <style:style style:name="T2986" style:parent-style-name="DefaultParagraphFont" style:family="text">
      <style:text-properties style:text-position="super 66.6%"/>
    </style:style>
    <style:style style:name="T2987" style:parent-style-name="DefaultParagraphFont" style:family="text">
      <style:text-properties style:text-position="sub 66.6%"/>
    </style:style>
    <style:style style:name="P2988" style:parent-style-name="Normal" style:family="paragraph">
      <style:paragraph-properties fo:text-align="justify" fo:text-indent="0.3937in">
        <style:tab-stops>
          <style:tab-stop style:type="left" style:position="0in"/>
        </style:tab-stops>
      </style:paragraph-properties>
    </style:style>
    <style:style style:name="T2989" style:parent-style-name="DefaultParagraphFont" style:family="text">
      <style:text-properties style:text-position="super 66.6%"/>
    </style:style>
    <style:style style:name="P2990" style:parent-style-name="Normal" style:family="paragraph">
      <style:paragraph-properties fo:text-align="justify" fo:text-indent="0.3937in">
        <style:tab-stops>
          <style:tab-stop style:type="left" style:position="0in"/>
        </style:tab-stops>
      </style:paragraph-properties>
    </style:style>
    <style:style style:name="T2991" style:parent-style-name="DefaultParagraphFont" style:family="text">
      <style:text-properties style:text-position="super 66.6%"/>
    </style:style>
    <style:style style:name="P2992" style:parent-style-name="Normal" style:family="paragraph">
      <style:paragraph-properties fo:text-align="justify" fo:text-indent="0.3937in"/>
    </style:style>
    <style:style style:name="T2993" style:parent-style-name="DefaultParagraphFont" style:family="text">
      <style:text-properties fo:text-transform="uppercase"/>
    </style:style>
    <style:style style:name="P2994" style:parent-style-name="Normal" style:family="paragraph">
      <style:paragraph-properties fo:text-align="justify" fo:text-indent="0.3937in"/>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end"/>
    </style:style>
    <style:style style:name="TableColumn3008" style:family="table-column">
      <style:table-column-properties style:column-width="3.5229in" style:use-optimal-column-width="false"/>
    </style:style>
    <style:style style:name="TableColumn3009" style:family="table-column">
      <style:table-column-properties style:column-width="1.3402in" style:use-optimal-column-width="false"/>
    </style:style>
    <style:style style:name="TableColumn3010" style:family="table-column">
      <style:table-column-properties style:column-width="1.4354in" style:use-optimal-column-width="false"/>
    </style:style>
    <style:style style:name="Table3007" style:family="table">
      <style:table-properties style:width="6.2986in" fo:margin-left="0in" table:align="center"/>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text-position="sub 66.6%"/>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text-position="sub 66.6%"/>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text-position="sub 66.6%"/>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position="sub 66.6%"/>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text-position="sub 66.6%"/>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text-position="sub 66.6%"/>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text-position="sub 66.6%"/>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text-position="sub 66.6%"/>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P3083" style:parent-style-name="Normal" style:family="paragraph">
      <style:paragraph-properties fo:text-align="justify"/>
    </style:style>
    <style:style style:name="P3084" style:parent-style-name="Normal" style:family="paragraph">
      <style:paragraph-properties fo:text-align="center"/>
    </style:style>
    <style:style style:name="P3085" style:parent-style-name="Normal" style:family="paragraph">
      <style:paragraph-properties fo:text-align="justify"/>
    </style:style>
    <style:style style:name="P308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93" style:parent-style-name="Normal" style:family="paragraph">
      <style:paragraph-properties fo:text-indent="3.543in">
        <style:tab-stops>
          <style:tab-stop style:type="left" style:position="3.875in"/>
        </style:tab-stops>
      </style:paragraph-properties>
      <style:text-properties style:font-weight-complex="bold"/>
    </style:style>
    <style:style style:name="P3094" style:parent-style-name="Normal" style:family="paragraph">
      <style:paragraph-properties fo:text-indent="3.543in">
        <style:tab-stops>
          <style:tab-stop style:type="left" style:position="3.75in"/>
          <style:tab-stop style:type="left" style:position="3.87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text-position="sub 66.6%"/>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3104" style:parent-style-name="DefaultParagraphFont" style:family="text">
      <style:text-properties style:text-position="sub 66.6%"/>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style:text-position="sub 66.6%"/>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text-position="sub 66.6%"/>
    </style:style>
    <style:style style:name="T3115" style:parent-style-name="DefaultParagraphFont" style:family="text">
      <style:text-properties fo:font-weight="bold" style:font-weight-asian="bold" style:text-position="sub 66.6%"/>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3937in"/>
    </style:style>
    <style:style style:name="TableColumn3119" style:family="table-column">
      <style:table-column-properties style:column-width="4.5625in" style:use-optimal-column-width="false"/>
    </style:style>
    <style:style style:name="TableColumn3120" style:family="table-column">
      <style:table-column-properties style:column-width="1.7361in" style:use-optimal-column-width="false"/>
    </style:style>
    <style:style style:name="Table3118" style:family="table">
      <style:table-properties style:width="6.2986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text-position="sub 66.6%"/>
    </style:style>
    <style:style style:name="T3138" style:parent-style-name="DefaultParagraphFont" style:family="text">
      <style:text-properties style:text-position="sub 66.6%"/>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text-position="sub 66.6%"/>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style:text-position="sub 66.6%"/>
    </style:style>
    <style:style style:name="T3149" style:parent-style-name="DefaultParagraphFont" style:family="text">
      <style:text-properties style:text-position="sub 66.6%"/>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P3160" style:parent-style-name="Normal" style:family="paragraph">
      <style:paragraph-properties fo:text-align="justify"/>
    </style:style>
    <style:style style:name="P3161" style:parent-style-name="Normal" style:family="paragraph">
      <style:paragraph-properties fo:text-align="center"/>
    </style:style>
    <style:style style:name="P3162"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69" style:parent-style-name="Normal" style:family="paragraph">
      <style:paragraph-properties fo:text-indent="3.543in">
        <style:tab-stops>
          <style:tab-stop style:type="left" style:position="3.875in"/>
        </style:tab-stops>
      </style:paragraph-properties>
      <style:text-properties style:font-weight-complex="bold"/>
    </style:style>
    <style:style style:name="P3170" style:parent-style-name="Normal" style:family="paragraph">
      <style:paragraph-properties fo:text-indent="3.543in">
        <style:tab-stops>
          <style:tab-stop style:type="left" style:position="3.75in"/>
          <style:tab-stop style:type="left" style:position="3.875in"/>
        </style:tab-stops>
      </style:paragraph-properties>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3937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text-position="sub 66.6%"/>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3937in"/>
    </style:style>
    <style:style style:name="TableColumn3270" style:family="table-column">
      <style:table-column-properties style:column-width="1.4916in" style:use-optimal-column-width="false"/>
    </style:style>
    <style:style style:name="TableColumn3271" style:family="table-column">
      <style:table-column-properties style:column-width="4.8069in" style:use-optimal-column-width="false"/>
    </style:style>
    <style:style style:name="Table3269" style:family="table">
      <style:table-properties style:width="6.2986in" fo:margin-left="0in" table:align="lef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left" style:position="0in"/>
          <style:tab-stop style:type="left" style:position="0.5833in"/>
        </style:tab-stops>
      </style:paragraph-properties>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left" style:position="0in"/>
          <style:tab-stop style:type="left" style:position="0.5833in"/>
        </style:tab-stops>
      </style:paragraph-properties>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in"/>
          <style:tab-stop style:type="left" style:position="0.5833in"/>
        </style:tab-stops>
      </style:paragraph-properties>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0.5833in"/>
        </style:tab-stops>
      </style:paragraph-properties>
    </style:style>
    <style:style style:name="T3296" style:parent-style-name="DefaultParagraphFont" style:family="text">
      <style:text-properties fo:font-weight="bold" style:font-weight-asian="bold"/>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in"/>
          <style:tab-stop style:type="left" style:position="0.5833in"/>
        </style:tab-stops>
      </style:paragraph-properties>
    </style:style>
    <style:style style:name="T3306" style:parent-style-name="DefaultParagraphFont" style:family="text">
      <style:text-properties style:language-asian="ru" style:country-asian="RU"/>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in"/>
          <style:tab-stop style:type="left" style:position="0.5833in"/>
        </style:tab-stops>
      </style:paragraph-properties>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language-asian="ru" style:country-asian="RU"/>
    </style:style>
    <style:style style:name="P3343" style:parent-style-name="Normal" style:family="paragraph">
      <style:paragraph-properties>
        <style:tab-stops>
          <style:tab-stop style:type="left" style:position="0in"/>
          <style:tab-stop style:type="left" style:position="0.5833in"/>
        </style:tab-stops>
      </style:paragraph-properties>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 style:type="left" style:position="0.5833in"/>
        </style:tab-stops>
      </style:paragraph-properties>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style>
    <style:style style:name="P3367" style:parent-style-name="Normal" style:family="paragraph">
      <style:paragraph-properties fo:text-align="center"/>
    </style:style>
    <style:style style:name="P3368"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75" style:parent-style-name="Normal" style:family="paragraph">
      <style:paragraph-properties fo:text-indent="3.543in">
        <style:tab-stops>
          <style:tab-stop style:type="left" style:position="0.5833in"/>
        </style:tab-stops>
      </style:paragraph-properties>
    </style:style>
    <style:style style:name="P3376" style:parent-style-name="Normal" style:family="paragraph">
      <style:paragraph-properties fo:text-indent="3.543in">
        <style:tab-stops>
          <style:tab-stop style:type="left" style:position="3.75in"/>
          <style:tab-stop style:type="left" style:position="3.875in"/>
        </style:tab-stops>
      </style:paragraph-properties>
    </style:style>
    <style:style style:name="P3377"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7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79" style:parent-style-name="DefaultParagraphFont" style:family="text">
      <style:text-properties fo:font-weight="bold" style:font-weight-asian="bold" fo:text-transform="uppercase"/>
    </style:style>
    <style:style style:name="P33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T3383" style:parent-style-name="DefaultParagraphFont" style:family="text">
      <style:text-properties style:text-position="super 66.6%"/>
    </style:style>
    <style:style style:name="P338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85" style:parent-style-name="Normal" style:family="paragraph">
      <style:paragraph-properties fo:text-align="center">
        <style:tab-stops>
          <style:tab-stop style:type="left" style:position="0in"/>
        </style:tab-stops>
      </style:paragraph-properties>
    </style:style>
    <style:style style:name="T3386" style:parent-style-name="DefaultParagraphFont" style:family="text">
      <style:text-properties fo:language="en" fo:country="US"/>
    </style:style>
    <style:style style:name="P3387" style:parent-style-name="Normal" style:family="paragraph">
      <style:paragraph-properties fo:text-align="center">
        <style:tab-stops>
          <style:tab-stop style:type="left" style:position="0in"/>
        </style:tab-stops>
      </style:paragraph-properties>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0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style:text-position="-160% 100%"/>
    </style:style>
    <style:style style:name="T3406" style:parent-style-name="DefaultParagraphFont" style:family="text">
      <style:text-properties fo:font-style="italic" style:font-style-asian="italic" text:display="none"/>
    </style:style>
    <style:style style:name="T3407" style:parent-style-name="DefaultParagraphFont" style:family="text">
      <style:text-properties fo:font-style="italic" style:font-style-asian="italic" text:display="none" style:text-position="sub 66.6%"/>
    </style:style>
    <style:style style:name="T3408" style:parent-style-name="DefaultParagraphFont" style:family="text">
      <style:text-properties fo:font-style="italic" style:font-style-asian="italic" text:display="none"/>
    </style:style>
    <style:style style:name="P340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12" style:parent-style-name="DefaultParagraphFont" style:family="text">
      <style:text-properties style:text-position="sub 66.6%"/>
    </style:style>
    <style:style style:name="P34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7" style:parent-style-name="Normal" style:family="paragraph">
      <style:paragraph-properties fo:text-align="center">
        <style:tab-stops>
          <style:tab-stop style:type="left" style:position="0in"/>
        </style:tab-stops>
      </style:paragraph-properties>
    </style:style>
    <style:style style:name="T3418" style:parent-style-name="DefaultParagraphFont" style:family="text">
      <style:text-properties style:text-position="-150% 100%"/>
    </style:style>
    <style:style style:name="T3419" style:parent-style-name="DefaultParagraphFont" style:family="text">
      <style:text-properties fo:font-style="italic" style:font-style-asian="italic" text:display="none"/>
    </style:style>
    <style:style style:name="T3420" style:parent-style-name="DefaultParagraphFont" style:family="text">
      <style:text-properties fo:font-style="italic" style:font-style-asian="italic" text:display="none" style:text-position="sub 66.6%"/>
    </style:style>
    <style:style style:name="T3421" style:parent-style-name="DefaultParagraphFont" style:family="text">
      <style:text-properties fo:font-style="italic" style:font-style-asian="italic" text:display="none"/>
    </style:style>
    <style:style style:name="P342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5" style:parent-style-name="DefaultParagraphFont" style:family="text">
      <style:text-properties style:text-position="sub 66.6%"/>
    </style:style>
    <style:style style:name="P3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0" style:parent-style-name="Normal" style:family="paragraph">
      <style:paragraph-properties fo:text-align="center">
        <style:tab-stops>
          <style:tab-stop style:type="left" style:position="0in"/>
          <style:tab-stop style:type="left" style:position="0.5833in"/>
        </style:tab-stops>
      </style:paragraph-properties>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end">
        <style:tab-stops>
          <style:tab-stop style:type="left" style:position="0in"/>
          <style:tab-stop style:type="left" style:position="0.5833in"/>
        </style:tab-stops>
      </style:paragraph-properties>
    </style:style>
    <style:style style:name="T3434" style:parent-style-name="DefaultParagraphFont" style:family="text">
      <style:text-properties style:font-weight-complex="bold"/>
    </style:style>
    <style:style style:name="TableColumn3436" style:family="table-column">
      <style:table-column-properties style:column-width="1.7131in" style:use-optimal-column-width="false"/>
    </style:style>
    <style:style style:name="TableColumn3437" style:family="table-column">
      <style:table-column-properties style:column-width="1.5805in" style:use-optimal-column-width="false"/>
    </style:style>
    <style:style style:name="TableColumn3438" style:family="table-column">
      <style:table-column-properties style:column-width="1.5805in" style:use-optimal-column-width="false"/>
    </style:style>
    <style:style style:name="TableColumn3439" style:family="table-column">
      <style:table-column-properties style:column-width="1.4243in" style:use-optimal-column-width="false"/>
    </style:style>
    <style:style style:name="Table3435" style:family="table">
      <style:table-properties style:width="6.2986in" fo:margin-left="0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3" style:family="table-cell">
      <style:table-cell-properties fo:border="0.0069in solid #000000" fo:background-color="#FFFFFF"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 style:type="left" style:position="0.5833in"/>
        </style:tab-stops>
      </style:paragraph-properties>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ab-stops>
          <style:tab-stop style:type="left" style:position="0in"/>
          <style:tab-stop style:type="left" style:position="0.5833in"/>
        </style:tab-stops>
      </style:paragraph-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 style:type="left" style:position="0.5833in"/>
        </style:tab-stops>
      </style:paragraph-properties>
    </style:style>
    <style:style style:name="TableRow3460" style:family="table-row">
      <style:table-row-properties style:min-row-height="0.0159in" style:use-optimal-row-height="false" fo:keep-together="always"/>
    </style:style>
    <style:style style:name="P3461" style:parent-style-name="Normal" style:family="paragraph">
      <style:paragraph-properties>
        <style:tab-stops>
          <style:tab-stop style:type="left" style:position="0in"/>
          <style:tab-stop style:type="left" style:position="0.5833in"/>
        </style:tab-stops>
      </style:paragraph-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Row3468" style:family="table-row">
      <style:table-row-properties style:min-row-height="0.0159in" style:use-optimal-row-height="false" fo:keep-together="always"/>
    </style:style>
    <style:style style:name="P3469" style:parent-style-name="Normal" style:family="paragraph">
      <style:paragraph-properties>
        <style:tab-stops>
          <style:tab-stop style:type="left" style:position="0in"/>
          <style:tab-stop style:type="left" style:position="0.5833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tab-stops>
          <style:tab-stop style:type="left" style:position="0in"/>
          <style:tab-stop style:type="left" style:position="0.5833in"/>
        </style:tab-stops>
      </style:paragraph-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 style:type="left" style:position="0.5833in"/>
        </style:tab-stops>
      </style:paragraph-properties>
    </style:style>
    <style:style style:name="TableRow3485" style:family="table-row">
      <style:table-row-properties style:min-row-height="0.0159in" style:use-optimal-row-height="false" fo:keep-together="always"/>
    </style:style>
    <style:style style:name="P348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Row3493" style:family="table-row">
      <style:table-row-properties style:min-row-height="0.0159in" style:use-optimal-row-height="false" fo:keep-together="always"/>
    </style:style>
    <style:style style:name="P349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Row3501" style:family="table-row">
      <style:table-row-properties style:min-row-height="0.0159in" style:use-optimal-row-height="false" fo:keep-together="always"/>
    </style:style>
    <style:style style:name="P350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Row3517" style:family="table-row">
      <style:table-row-properties style:min-row-height="0.0159in" style:use-optimal-row-height="false" fo:keep-together="always"/>
    </style:style>
    <style:style style:name="P351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P3525" style:parent-style-name="Normal" style:family="paragraph">
      <style:paragraph-properties fo:text-align="justify">
        <style:tab-stops>
          <style:tab-stop style:type="left" style:position="0in"/>
          <style:tab-stop style:type="left" style:position="0.5833in"/>
        </style:tab-stops>
      </style:paragraph-properties>
    </style:style>
    <style:style style:name="P35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align="end">
        <style:tab-stops>
          <style:tab-stop style:type="left" style:position="0in"/>
          <style:tab-stop style:type="left" style:position="0.5833in"/>
        </style:tab-stops>
      </style:paragraph-properties>
    </style:style>
    <style:style style:name="T3534" style:parent-style-name="DefaultParagraphFont" style:family="text">
      <style:text-properties style:font-weight-complex="bold"/>
    </style:style>
    <style:style style:name="TableColumn3536" style:family="table-column">
      <style:table-column-properties style:column-width="2.0993in" style:use-optimal-column-width="false"/>
    </style:style>
    <style:style style:name="TableColumn3537" style:family="table-column">
      <style:table-column-properties style:column-width="2.0993in" style:use-optimal-column-width="false"/>
    </style:style>
    <style:style style:name="TableColumn3538" style:family="table-column">
      <style:table-column-properties style:column-width="2.1in" style:use-optimal-column-width="false"/>
    </style:style>
    <style:style style:name="Table3535" style:family="table">
      <style:table-properties style:width="6.2986in" fo:margin-left="0in" table:align="center"/>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in"/>
          <style:tab-stop style:type="left" style:position="0.5833in"/>
        </style:tab-stops>
      </style:paragraph-properties>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text-position="super 66.6%"/>
    </style:style>
    <style:style style:name="T3548" style:parent-style-name="DefaultParagraphFont" style:family="text">
      <style:text-properties fo:font-weight="bold" style:font-weight-asian="bold"/>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tab-stops>
          <style:tab-stop style:type="left" style:position="0in"/>
          <style:tab-stop style:type="left" style:position="0.5833in"/>
        </style:tab-stops>
      </style:paragraph-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in"/>
          <style:tab-stop style:type="left" style:position="0.5833in"/>
        </style:tab-stops>
      </style:paragraph-properties>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tab-stops>
          <style:tab-stop style:type="left" style:position="0in"/>
          <style:tab-stop style:type="left" style:position="0.5833in"/>
        </style:tab-stops>
      </style:paragraph-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0in"/>
          <style:tab-stop style:type="left" style:position="0.5833in"/>
        </style:tab-stops>
      </style:paragraph-properties>
    </style:style>
    <style:style style:name="P35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0" style:parent-style-name="Normal" style:family="paragraph">
      <style:paragraph-properties fo:text-align="center">
        <style:tab-stops>
          <style:tab-stop style:type="left" style:position="0in"/>
          <style:tab-stop style:type="left" style:position="0.5833in"/>
        </style:tab-stops>
      </style:paragraph-properties>
    </style:style>
    <style:style style:name="T3571" style:parent-style-name="DefaultParagraphFont" style:family="text">
      <style:text-properties fo:font-weight="bold" style:font-weight-asian="bold"/>
    </style:style>
    <style:style style:name="P3572" style:parent-style-name="Normal" style:family="paragraph">
      <style:paragraph-properties fo:text-align="end">
        <style:tab-stops>
          <style:tab-stop style:type="left" style:position="0in"/>
          <style:tab-stop style:type="left" style:position="0.5833in"/>
        </style:tab-stops>
      </style:paragraph-properties>
    </style:style>
    <style:style style:name="TableColumn3574" style:family="table-column">
      <style:table-column-properties style:column-width="0.8819in"/>
    </style:style>
    <style:style style:name="TableColumn3575" style:family="table-column">
      <style:table-column-properties style:column-width="1.7541in"/>
    </style:style>
    <style:style style:name="TableColumn3576" style:family="table-column">
      <style:table-column-properties style:column-width="1.1319in"/>
    </style:style>
    <style:style style:name="TableColumn3577" style:family="table-column">
      <style:table-column-properties style:column-width="1.7541in"/>
    </style:style>
    <style:style style:name="TableColumn3578" style:family="table-column">
      <style:table-column-properties style:column-width="1.1319in"/>
    </style:style>
    <style:style style:name="Table3573" style:family="table">
      <style:table-properties style:width="6.2986in" fo:margin-left="0in" table:align="left"/>
    </style:style>
    <style:style style:name="TableRow3579" style:family="table-row">
      <style:table-row-properties style:min-row-height="0.0159in"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 style:type="left" style:position="0.5833in"/>
        </style:tab-stops>
      </style:paragraph-properties>
    </style:style>
    <style:style style:name="T3582" style:parent-style-name="DefaultParagraphFont" style:family="text">
      <style:text-properties fo:font-weight="bold" style:font-weight-asian="bold"/>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0.5833in"/>
        </style:tab-stops>
      </style:paragraph-properties>
    </style:style>
    <style:style style:name="T3585" style:parent-style-name="DefaultParagraphFont" style:family="text">
      <style:text-properties fo:font-weight="bold" style:font-weight-asian="bold"/>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in"/>
          <style:tab-stop style:type="left" style:position="0.5833in"/>
        </style:tab-stops>
      </style:paragraph-properties>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TableRow3590" style:family="table-row">
      <style:table-row-properties style:min-row-height="0.0159in" fo:keep-together="always"/>
    </style:style>
    <style:style style:name="P35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0.5833in"/>
        </style:tab-stops>
      </style:paragraph-properties>
    </style:style>
    <style:style style:name="T3594" style:parent-style-name="DefaultParagraphFont" style:family="text">
      <style:text-properties fo:font-weight="bold" style:font-weight-asian="bol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 style:type="left" style:position="0.5833in"/>
        </style:tab-stops>
      </style:paragraph-properties>
    </style:style>
    <style:style style:name="T3597" style:parent-style-name="DefaultParagraphFont" style:family="text">
      <style:text-properties fo:font-weight="bold" style:font-weight-asian="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 style:type="left" style:position="0.5833in"/>
        </style:tab-stops>
      </style:paragraph-properties>
    </style:style>
    <style:style style:name="T3600" style:parent-style-name="DefaultParagraphFont" style:family="text">
      <style:text-properties fo:font-weight="bold" style:font-weight-asian="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 style:type="left" style:position="0.5833in"/>
        </style:tab-stops>
      </style:paragraph-properties>
    </style:style>
    <style:style style:name="T3603" style:parent-style-name="DefaultParagraphFont" style:family="text">
      <style:text-properties fo:font-weight="bold" style:font-weight-asian="bold"/>
    </style:style>
    <style:style style:name="TableRow3604" style:family="table-row">
      <style:table-row-properties style:min-row-height="0.0159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 style:type="left" style:position="0.5833in"/>
        </style:tab-stops>
      </style:paragraph-properties>
    </style:style>
    <style:style style:name="T3607" style:parent-style-name="DefaultParagraphFont" style:family="text">
      <style:text-properties fo:font-weight="bold" style:font-weight-asian="bold"/>
    </style:style>
    <style:style style:name="TableRow3608" style:family="table-row">
      <style:table-row-properties style:min-row-height="0.0159in"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5833in"/>
        </style:tab-stops>
      </style:paragraph-properties>
    </style:style>
    <style:style style:name="TableRow3619" style:family="table-row">
      <style:table-row-properties style:min-row-height="0.0159in"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5833in"/>
        </style:tab-stops>
      </style:paragraph-properties>
    </style:style>
    <style:style style:name="T3622" style:parent-style-name="DefaultParagraphFont" style:family="text">
      <style:text-properties style:text-position="sub 66.6%"/>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0.5833in"/>
        </style:tab-stops>
      </style:paragraph-properties>
    </style:style>
    <style:style style:name="TableRow3631" style:family="table-row">
      <style:table-row-properties style:min-row-height="0.0159in"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3634" style:parent-style-name="DefaultParagraphFont" style:family="text">
      <style:text-properties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5833in"/>
        </style:tab-stops>
      </style:paragraph-properties>
    </style:style>
    <style:style style:name="TableRow3643" style:family="table-row">
      <style:table-row-properties style:min-row-height="0.0159in"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 style:type="left" style:position="0.5833in"/>
        </style:tab-stops>
      </style:paragraph-properties>
    </style:style>
    <style:style style:name="TableRow3654" style:family="table-row">
      <style:table-row-properties style:min-row-height="0.0159in"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3657" style:parent-style-name="DefaultParagraphFont" style:family="text">
      <style:text-properties fo:font-weight="bold" style:font-weight-asian="bold"/>
    </style:style>
    <style:style style:name="TableRow3658" style:family="table-row">
      <style:table-row-properties style:min-row-height="0.0159in" fo:keep-together="alway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ableRow3669" style:family="table-row">
      <style:table-row-properties style:min-row-height="0.0159in" fo:keep-together="alway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0.5833in"/>
        </style:tab-stops>
      </style:paragraph-properties>
    </style:style>
    <style:style style:name="TableRow3680" style:family="table-row">
      <style:table-row-properties style:min-row-height="0.0159in" fo:keep-together="alway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0.5833in"/>
        </style:tab-stops>
      </style:paragraph-properties>
    </style:style>
    <style:style style:name="TableRow3691" style:family="table-row">
      <style:table-row-properties style:min-row-height="0.0159in" fo:keep-together="alway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0.5833in"/>
        </style:tab-stops>
      </style:paragraph-properties>
    </style:style>
    <style:style style:name="TableRow3702" style:family="table-row">
      <style:table-row-properties style:min-row-height="0.0159in"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0.5833in"/>
        </style:tab-stops>
      </style:paragraph-properties>
    </style:style>
    <style:style style:name="TableRow3713" style:family="table-row">
      <style:table-row-properties style:min-row-height="0.0159in"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0.5833in"/>
        </style:tab-stops>
      </style:paragraph-properties>
    </style:style>
    <style:style style:name="P37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T3727" style:parent-style-name="DefaultParagraphFont" style:family="text">
      <style:text-properties style:text-position="super 66.6%"/>
    </style:style>
    <style:style style:name="P37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2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T3734" style:parent-style-name="DefaultParagraphFont" style:family="text">
      <style:text-properties fo:font-weight="bold" style:font-weight-asian="bold"/>
    </style:style>
    <style:style style:name="P3735" style:parent-style-name="Normal" style:family="paragraph">
      <style:paragraph-properties fo:text-align="end">
        <style:tab-stops>
          <style:tab-stop style:type="left" style:position="0in"/>
          <style:tab-stop style:type="left" style:position="0.5833in"/>
        </style:tab-stops>
      </style:paragraph-properties>
    </style:style>
    <style:style style:name="T3736" style:parent-style-name="DefaultParagraphFont" style:family="text">
      <style:text-properties style:font-weight-complex="bold"/>
    </style:style>
    <style:style style:name="TableColumn3738" style:family="table-column">
      <style:table-column-properties style:column-width="4.5479in"/>
    </style:style>
    <style:style style:name="TableColumn3739" style:family="table-column">
      <style:table-column-properties style:column-width="1.7506in"/>
    </style:style>
    <style:style style:name="Table3737" style:family="table">
      <style:table-properties style:width="6.2986in" fo:margin-left="0in" table:align="left"/>
    </style:style>
    <style:style style:name="TableRow3740" style:family="table-row">
      <style:table-row-properties style:min-row-height="0.0159in"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45" style:family="table-row">
      <style:table-row-properties style:min-row-height="0.0159in"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tab-stops>
          <style:tab-stop style:type="left" style:position="0in"/>
          <style:tab-stop style:type="left" style:position="0.5833in"/>
        </style:tab-stops>
      </style:paragraph-propertie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in"/>
          <style:tab-stop style:type="left" style:position="0.5833in"/>
        </style:tab-stops>
      </style:paragraph-properties>
    </style:style>
    <style:style style:name="TableRow3750" style:family="table-row">
      <style:table-row-properties style:min-row-height="0.0159in" fo:keep-together="alway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tab-stops>
          <style:tab-stop style:type="left" style:position="0in"/>
          <style:tab-stop style:type="left" style:position="0.5833in"/>
        </style:tab-stops>
      </style:paragraph-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5833in"/>
        </style:tab-stops>
      </style:paragraph-properties>
    </style:style>
    <style:style style:name="TableRow3755" style:family="table-row">
      <style:table-row-properties style:min-row-height="0.0159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ab-stops>
          <style:tab-stop style:type="left" style:position="0in"/>
          <style:tab-stop style:type="left" style:position="0.5833in"/>
        </style:tab-stops>
      </style:paragraph-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 style:type="left" style:position="0.5833in"/>
        </style:tab-stops>
      </style:paragraph-properties>
    </style:style>
    <style:style style:name="TableRow3760" style:family="table-row">
      <style:table-row-properties style:min-row-height="0.0159in"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tab-stops>
          <style:tab-stop style:type="left" style:position="0in"/>
          <style:tab-stop style:type="left" style:position="0.5833in"/>
        </style:tab-stops>
      </style:paragraph-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 style:type="left" style:position="0.5833in"/>
        </style:tab-stops>
      </style:paragraph-properties>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ab-stops>
          <style:tab-stop style:type="left" style:position="0in"/>
          <style:tab-stop style:type="left" style:position="0.5833in"/>
        </style:tab-stops>
      </style:paragraph-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 style:type="left" style:position="0.5833in"/>
        </style:tab-stops>
      </style:paragraph-properties>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 style:type="left" style:position="0.5833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 style:type="left" style:position="0.5833in"/>
        </style:tab-stops>
      </style:paragraph-properties>
    </style:style>
    <style:style style:name="P3775" style:parent-style-name="Normal" style:family="paragraph">
      <style:paragraph-properties>
        <style:tab-stops>
          <style:tab-stop style:type="left" style:position="0in"/>
        </style:tab-stops>
      </style:paragraph-properties>
    </style:style>
    <style:style style:name="P3776" style:parent-style-name="Normal" style:family="paragraph">
      <style:paragraph-properties fo:text-align="center">
        <style:tab-stops>
          <style:tab-stop style:type="left" style:position="0in"/>
        </style:tab-stops>
      </style:paragraph-properties>
    </style:style>
    <style:style style:name="P3777"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84" style:parent-style-name="Normal" style:family="paragraph">
      <style:paragraph-properties fo:text-indent="3.543in">
        <style:tab-stops>
          <style:tab-stop style:type="left" style:position="3.875in"/>
        </style:tab-stops>
      </style:paragraph-properties>
    </style:style>
    <style:style style:name="P3785" style:parent-style-name="Normal" style:family="paragraph">
      <style:paragraph-properties fo:text-indent="3.543in">
        <style:tab-stops>
          <style:tab-stop style:type="left" style:position="3.75in"/>
          <style:tab-stop style:type="left" style:position="3.875in"/>
        </style:tab-stops>
      </style:paragraph-properties>
    </style:style>
    <style:style style:name="P3786" style:parent-style-name="Normal" style:family="paragraph">
      <style:paragraph-properties>
        <style:tab-stops>
          <style:tab-stop style:type="left" style:position="0in"/>
        </style:tab-stops>
      </style:paragraph-properties>
      <style:text-properties fo:font-weight="bold" style:font-weight-asian="bold"/>
    </style:style>
    <style:style style:name="P3787" style:parent-style-name="Normal" style:family="paragraph">
      <style:paragraph-properties fo:text-align="center">
        <style:tab-stops>
          <style:tab-stop style:type="left" style:position="0in"/>
        </style:tab-stops>
      </style:paragraph-properties>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end">
        <style:tab-stops>
          <style:tab-stop style:type="left" style:position="0in"/>
        </style:tab-stops>
      </style:paragraph-properties>
    </style:style>
    <style:style style:name="TableColumn3799" style:family="table-column">
      <style:table-column-properties style:column-width="0.5576in" style:use-optimal-column-width="false"/>
    </style:style>
    <style:style style:name="TableColumn3800" style:family="table-column">
      <style:table-column-properties style:column-width="1.9659in" style:use-optimal-column-width="false"/>
    </style:style>
    <style:style style:name="TableColumn3801" style:family="table-column">
      <style:table-column-properties style:column-width="1.809in" style:use-optimal-column-width="false"/>
    </style:style>
    <style:style style:name="TableColumn3802" style:family="table-column">
      <style:table-column-properties style:column-width="1.9659in" style:use-optimal-column-width="false"/>
    </style:style>
    <style:style style:name="Table3798" style:family="table">
      <style:table-properties style:width="6.2986in" fo:margin-left="0in" table:align="lef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style>
    <style:style style:name="T3806" style:parent-style-name="DefaultParagraphFont" style:family="text">
      <style:text-properties fo:font-weight="bold" style:font-weight-asian="bold" style:font-weight-complex="bold" style:font-size-complex="7.5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style>
    <style:style style:name="T3809" style:parent-style-name="DefaultParagraphFont" style:family="text">
      <style:text-properties fo:font-weight="bold" style:font-weight-asian="bold" style:font-weight-complex="bold" style:font-size-complex="7.5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style:tab-stops>
          <style:tab-stop style:type="left" style:position="0in"/>
        </style:tab-stops>
      </style:paragraph-properties>
    </style:style>
    <style:style style:name="T3812" style:parent-style-name="DefaultParagraphFont" style:family="text">
      <style:text-properties fo:font-weight="bold" style:font-weight-asian="bold" style:font-weight-complex="bold" style:font-size-complex="7.5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tab-stops>
          <style:tab-stop style:type="left" style:position="0in"/>
        </style:tab-stops>
      </style:paragraph-properties>
    </style:style>
    <style:style style:name="T3815" style:parent-style-name="DefaultParagraphFont" style:family="text">
      <style:text-properties fo:font-weight="bold" style:font-weight-asian="bold" style:font-weight-complex="bold" style:font-size-complex="7.5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style>
    <style:style style:name="T3819" style:parent-style-name="DefaultParagraphFont" style:family="text">
      <style:text-properties style:text-position="sub 66.6%" style:font-size-complex="6.5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DefaultParagraphFont" style:family="text">
      <style:text-properties style:text-position="super 66.6%"/>
    </style:style>
    <style:style style:name="T3825" style:parent-style-name="DefaultParagraphFont" style:family="text">
      <style:text-properties style:text-position="super 66.6%" style:font-size-complex="5.5pt"/>
    </style:style>
    <style:style style:name="T3826" style:parent-style-name="DefaultParagraphFont" style:family="text">
      <style:text-properties style:text-position="super 66.6%"/>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3832" style:parent-style-name="DefaultParagraphFont" style:family="text">
      <style:text-properties style:text-position="sub 66.6%"/>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style>
    <style:style style:name="T3835" style:parent-style-name="DefaultParagraphFont" style:family="text">
      <style:text-properties style:text-position="sub 66.6%" style:font-size-complex="6.5pt"/>
    </style:style>
    <style:style style:name="T3836" style:parent-style-name="DefaultParagraphFont" style:family="text">
      <style:text-properties style:font-size-complex="6.5pt"/>
    </style:style>
    <style:style style:name="T3837" style:parent-style-name="DefaultParagraphFont" style:family="text">
      <style:text-properties style:text-position="super 66.6%"/>
    </style:style>
    <style:style style:name="T3838" style:parent-style-name="DefaultParagraphFont" style:family="text">
      <style:text-properties style:text-position="super 66.6%" style:font-size-complex="5.5pt"/>
    </style:style>
    <style:style style:name="T3839" style:parent-style-name="DefaultParagraphFont" style:family="text">
      <style:text-properties style:text-position="super 66.6%"/>
    </style:style>
    <style:style style:name="P3840" style:parent-style-name="Normal" style:family="paragraph">
      <style:paragraph-properties fo:text-align="center">
        <style:tab-stops>
          <style:tab-stop style:type="left" style:position="0in"/>
        </style:tab-stops>
      </style:paragraph-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style>
    <style:style style:name="T3843" style:parent-style-name="DefaultParagraphFont" style:family="text">
      <style:text-properties style:text-position="sub 66.6%" style:font-size-complex="6.5pt"/>
    </style:style>
    <style:style style:name="P3844" style:parent-style-name="Normal" style:family="paragraph">
      <style:paragraph-properties fo:text-align="center">
        <style:tab-stops>
          <style:tab-stop style:type="left" style:position="0in"/>
        </style:tab-stops>
      </style:paragraph-properties>
    </style:style>
    <style:style style:name="P3845" style:parent-style-name="Normal" style:family="paragraph">
      <style:paragraph-properties fo:text-align="center">
        <style:tab-stops>
          <style:tab-stop style:type="left" style:position="0in"/>
        </style:tab-stops>
      </style:paragraph-properties>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text-position="super 66.6%" style:font-size-complex="6.5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style>
    <style:style style:name="T3850" style:parent-style-name="DefaultParagraphFont" style:family="text">
      <style:text-properties style:text-position="super 66.6%"/>
    </style:style>
    <style:style style:name="T3851" style:parent-style-name="DefaultParagraphFont" style:family="text">
      <style:text-properties style:text-position="super 66.6%" style:font-size-complex="5.5pt"/>
    </style:style>
    <style:style style:name="T3852" style:parent-style-name="DefaultParagraphFont" style:family="text">
      <style:text-properties style:text-position="super 66.6%"/>
    </style:style>
    <style:style style:name="T3853" style:parent-style-name="DefaultParagraphFont" style:family="text">
      <style:text-properties style:text-position="super 66.6%" style:font-size-complex="5.5pt"/>
    </style:style>
    <style:style style:name="T3854" style:parent-style-name="DefaultParagraphFont" style:family="text">
      <style:text-properties style:text-position="super 66.6%"/>
    </style:style>
    <style:style style:name="P3855" style:parent-style-name="Normal" style:family="paragraph">
      <style:paragraph-properties fo:text-align="center">
        <style:tab-stops>
          <style:tab-stop style:type="left" style:position="0in"/>
        </style:tab-stops>
      </style:paragraph-properties>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style:text-position="super 66.6%"/>
    </style:style>
    <style:style style:name="T3858" style:parent-style-name="DefaultParagraphFont" style:family="text">
      <style:text-properties style:text-position="super 66.6%" style:font-size-complex="5.5pt"/>
    </style:style>
    <style:style style:name="T3859" style:parent-style-name="DefaultParagraphFont" style:family="text">
      <style:text-properties style:text-position="super 66.6%"/>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TableRow3865" style:family="table-row">
      <style:table-row-properties style:min-row-height="0.0138in" style:use-optimal-row-height="false" fo:keep-together="always"/>
    </style:style>
    <style:style style:name="P3866" style:parent-style-name="Normal" style:family="paragraph">
      <style:paragraph-properties fo:text-align="center">
        <style:tab-stops>
          <style:tab-stop style:type="left" style:position="0in"/>
        </style:tab-stops>
      </style:paragraph-propertie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style>
    <style:style style:name="P3871" style:parent-style-name="Normal" style:family="paragraph">
      <style:paragraph-properties fo:text-align="center">
        <style:tab-stops>
          <style:tab-stop style:type="left" style:position="0in"/>
        </style:tab-stops>
      </style:paragraph-properties>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style>
    <style:style style:name="T3875" style:parent-style-name="DefaultParagraphFont" style:family="text">
      <style:text-properties style:text-position="sub 66.6%"/>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style>
    <style:style style:name="T3878" style:parent-style-name="DefaultParagraphFont" style:family="text">
      <style:text-properties style:text-position="sub 66.6%" style:font-size-complex="6.5pt"/>
    </style:style>
    <style:style style:name="T3879" style:parent-style-name="DefaultParagraphFont" style:family="text">
      <style:text-properties style:font-size-complex="6.5pt"/>
    </style:style>
    <style:style style:name="T3880" style:parent-style-name="DefaultParagraphFont" style:family="text">
      <style:text-properties style:text-position="super 66.6%"/>
    </style:style>
    <style:style style:name="T3881" style:parent-style-name="DefaultParagraphFont" style:family="text">
      <style:text-properties style:text-position="super 66.6%" style:font-size-complex="5.5pt"/>
    </style:style>
    <style:style style:name="T3882" style:parent-style-name="DefaultParagraphFont" style:family="text">
      <style:text-properties style:text-position="super 66.6%"/>
    </style:style>
    <style:style style:name="P3883" style:parent-style-name="Normal" style:family="paragraph">
      <style:paragraph-properties fo:text-align="center">
        <style:tab-stops>
          <style:tab-stop style:type="left" style:position="0in"/>
        </style:tab-stops>
      </style:paragraph-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style>
    <style:style style:name="T3886" style:parent-style-name="DefaultParagraphFont" style:family="text">
      <style:text-properties style:text-position="sub 66.6%" style:font-size-complex="6.5pt"/>
    </style:style>
    <style:style style:name="P3887" style:parent-style-name="Normal" style:family="paragraph">
      <style:paragraph-properties fo:text-align="center">
        <style:tab-stops>
          <style:tab-stop style:type="left" style:position="0in"/>
        </style:tab-stops>
      </style:paragraph-properties>
    </style:style>
    <style:style style:name="P3888" style:parent-style-name="Normal" style:family="paragraph">
      <style:paragraph-properties fo:text-align="center">
        <style:tab-stops>
          <style:tab-stop style:type="left" style:position="0in"/>
        </style:tab-stops>
      </style:paragraph-properties>
    </style:style>
    <style:style style:name="P3889" style:parent-style-name="Normal" style:family="paragraph">
      <style:paragraph-properties fo:text-align="center">
        <style:tab-stops>
          <style:tab-stop style:type="left" style:position="0in"/>
        </style:tab-stops>
      </style:paragraph-properties>
    </style:style>
    <style:style style:name="T3890" style:parent-style-name="DefaultParagraphFont" style:family="text">
      <style:text-properties style:text-position="super 66.6%" style:font-size-complex="6.5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style:text-position="super 66.6%"/>
    </style:style>
    <style:style style:name="T3894" style:parent-style-name="DefaultParagraphFont" style:family="text">
      <style:text-properties style:text-position="super 66.6%" style:font-size-complex="5.5pt"/>
    </style:style>
    <style:style style:name="T3895" style:parent-style-name="DefaultParagraphFont" style:family="text">
      <style:text-properties style:text-position="super 66.6%"/>
    </style:style>
    <style:style style:name="T3896" style:parent-style-name="DefaultParagraphFont" style:family="text">
      <style:text-properties style:text-position="super 66.6%" style:font-size-complex="5.5pt"/>
    </style:style>
    <style:style style:name="T3897" style:parent-style-name="DefaultParagraphFont" style:family="text">
      <style:text-properties style:text-position="super 66.6%"/>
    </style:style>
    <style:style style:name="P3898" style:parent-style-name="Normal" style:family="paragraph">
      <style:paragraph-properties fo:text-align="center">
        <style:tab-stops>
          <style:tab-stop style:type="left" style:position="0in"/>
        </style:tab-stops>
      </style:paragraph-properties>
    </style:style>
    <style:style style:name="P3899" style:parent-style-name="Normal" style:family="paragraph">
      <style:paragraph-properties fo:text-align="center">
        <style:tab-stops>
          <style:tab-stop style:type="left" style:position="0in"/>
        </style:tab-stops>
      </style:paragraph-properties>
    </style:style>
    <style:style style:name="T3900" style:parent-style-name="DefaultParagraphFont" style:family="text">
      <style:text-properties style:text-position="super 66.6%"/>
    </style:style>
    <style:style style:name="T3901" style:parent-style-name="DefaultParagraphFont" style:family="text">
      <style:text-properties style:text-position="super 66.6%" style:font-size-complex="5.5pt"/>
    </style:style>
    <style:style style:name="T3902" style:parent-style-name="DefaultParagraphFont" style:family="text">
      <style:text-properties style:text-position="super 66.6%"/>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TableRow3908" style:family="table-row">
      <style:table-row-properties style:min-row-height="0.0138in" style:use-optimal-row-height="false" fo:keep-together="always"/>
    </style:style>
    <style:style style:name="P3909" style:parent-style-name="Normal" style:family="paragraph">
      <style:paragraph-properties fo:text-align="center">
        <style:tab-stops>
          <style:tab-stop style:type="left" style:position="0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style>
    <style:style style:name="P3914" style:parent-style-name="Normal" style:family="paragraph">
      <style:paragraph-properties fo:text-align="center">
        <style:tab-stops>
          <style:tab-stop style:type="left" style:position="0in"/>
        </style:tab-stops>
      </style:paragraph-properties>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style>
    <style:style style:name="T3918" style:parent-style-name="DefaultParagraphFont" style:family="text">
      <style:text-properties style:text-position="sub 66.6%"/>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style>
    <style:style style:name="T3921" style:parent-style-name="DefaultParagraphFont" style:family="text">
      <style:text-properties style:text-position="sub 66.6%" style:font-size-complex="6.5pt"/>
    </style:style>
    <style:style style:name="T3922" style:parent-style-name="DefaultParagraphFont" style:family="text">
      <style:text-properties style:font-size-complex="6.5pt"/>
    </style:style>
    <style:style style:name="T3923" style:parent-style-name="DefaultParagraphFont" style:family="text">
      <style:text-properties style:text-position="super 66.6%"/>
    </style:style>
    <style:style style:name="T3924" style:parent-style-name="DefaultParagraphFont" style:family="text">
      <style:text-properties style:text-position="super 66.6%" style:font-size-complex="5.5pt"/>
    </style:style>
    <style:style style:name="T3925" style:parent-style-name="DefaultParagraphFont" style:family="text">
      <style:text-properties style:text-position="super 66.6%"/>
    </style:style>
    <style:style style:name="P3926" style:parent-style-name="Normal" style:family="paragraph">
      <style:paragraph-properties fo:text-align="center">
        <style:tab-stops>
          <style:tab-stop style:type="left" style:position="0in"/>
        </style:tab-stops>
      </style:paragraph-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P3930" style:parent-style-name="Normal" style:family="paragraph">
      <style:paragraph-properties fo:text-align="center">
        <style:tab-stops>
          <style:tab-stop style:type="left" style:position="0in"/>
        </style:tab-stops>
      </style:paragraph-properties>
    </style:style>
    <style:style style:name="P3931" style:parent-style-name="Normal" style:family="paragraph">
      <style:paragraph-properties fo:text-align="center">
        <style:tab-stops>
          <style:tab-stop style:type="left" style:position="0in"/>
        </style:tab-stops>
      </style:paragraph-properties>
    </style:style>
    <style:style style:name="P3932" style:parent-style-name="Normal" style:family="paragraph">
      <style:paragraph-properties fo:text-align="center">
        <style:tab-stops>
          <style:tab-stop style:type="left" style:position="0in"/>
        </style:tab-stops>
      </style:paragraph-properties>
    </style:style>
    <style:style style:name="T3933" style:parent-style-name="DefaultParagraphFont" style:family="text">
      <style:text-properties style:text-position="super 66.6%" style:font-size-complex="6.5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style>
    <style:style style:name="T3936" style:parent-style-name="DefaultParagraphFont" style:family="text">
      <style:text-properties style:text-position="super 66.6%"/>
    </style:style>
    <style:style style:name="T3937" style:parent-style-name="DefaultParagraphFont" style:family="text">
      <style:text-properties style:text-position="super 66.6%" style:font-size-complex="5.5pt"/>
    </style:style>
    <style:style style:name="T3938" style:parent-style-name="DefaultParagraphFont" style:family="text">
      <style:text-properties style:text-position="super 66.6%"/>
    </style:style>
    <style:style style:name="T3939" style:parent-style-name="DefaultParagraphFont" style:family="text">
      <style:text-properties style:text-position="super 66.6%" style:font-size-complex="5.5pt"/>
    </style:style>
    <style:style style:name="T3940" style:parent-style-name="DefaultParagraphFont" style:family="text">
      <style:text-properties style:text-position="super 66.6%"/>
    </style:style>
    <style:style style:name="P3941" style:parent-style-name="Normal" style:family="paragraph">
      <style:paragraph-properties fo:text-align="center">
        <style:tab-stops>
          <style:tab-stop style:type="left" style:position="0in"/>
        </style:tab-stops>
      </style:paragraph-properties>
    </style:style>
    <style:style style:name="P3942" style:parent-style-name="Normal" style:family="paragraph">
      <style:paragraph-properties fo:text-align="center">
        <style:tab-stops>
          <style:tab-stop style:type="left" style:position="0in"/>
        </style:tab-stops>
      </style:paragraph-properties>
    </style:style>
    <style:style style:name="T3943" style:parent-style-name="DefaultParagraphFont" style:family="text">
      <style:text-properties style:text-position="super 66.6%"/>
    </style:style>
    <style:style style:name="T3944" style:parent-style-name="DefaultParagraphFont" style:family="text">
      <style:text-properties style:text-position="super 66.6%" style:font-size-complex="5.5pt"/>
    </style:style>
    <style:style style:name="T3945" style:parent-style-name="DefaultParagraphFont" style:family="text">
      <style:text-properties style:text-position="super 66.6%"/>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TableRow3951" style:family="table-row">
      <style:table-row-properties style:min-row-height="0.0138in" style:use-optimal-row-height="false" fo:keep-together="always"/>
    </style:style>
    <style:style style:name="P3952" style:parent-style-name="Normal" style:family="paragraph">
      <style:paragraph-properties fo:text-align="center">
        <style:tab-stops>
          <style:tab-stop style:type="left" style:position="0in"/>
        </style:tab-stops>
      </style:paragraph-properti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style>
    <style:style style:name="P3957" style:parent-style-name="Normal" style:family="paragraph">
      <style:paragraph-properties fo:text-align="center">
        <style:tab-stops>
          <style:tab-stop style:type="left" style:position="0in"/>
        </style:tab-stops>
      </style:paragraph-properties>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tab-stops>
          <style:tab-stop style:type="left" style:position="0in"/>
        </style:tab-stops>
      </style:paragraph-properties>
    </style:style>
    <style:style style:name="T3961" style:parent-style-name="DefaultParagraphFont" style:family="text">
      <style:text-properties style:text-position="sub 66.6%"/>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left" style:position="0in"/>
        </style:tab-stops>
      </style:paragraph-properties>
    </style:style>
    <style:style style:name="T3964" style:parent-style-name="DefaultParagraphFont" style:family="text">
      <style:text-properties style:text-position="sub 66.6%" style:font-size-complex="6.5pt"/>
    </style:style>
    <style:style style:name="T3965" style:parent-style-name="DefaultParagraphFont" style:family="text">
      <style:text-properties style:font-size-complex="6.5pt"/>
    </style:style>
    <style:style style:name="T3966" style:parent-style-name="DefaultParagraphFont" style:family="text">
      <style:text-properties style:text-position="super 66.6%"/>
    </style:style>
    <style:style style:name="T3967" style:parent-style-name="DefaultParagraphFont" style:family="text">
      <style:text-properties style:text-position="super 66.6%" style:font-size-complex="5.5pt"/>
    </style:style>
    <style:style style:name="T3968" style:parent-style-name="DefaultParagraphFont" style:family="text">
      <style:text-properties style:text-position="super 66.6%"/>
    </style:style>
    <style:style style:name="P3969" style:parent-style-name="Normal" style:family="paragraph">
      <style:paragraph-properties fo:widows="0" fo:orphans="0" fo:text-align="center">
        <style:tab-stops>
          <style:tab-stop style:type="left" style:position="0in"/>
        </style:tab-stops>
      </style:paragraph-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tab-stops>
          <style:tab-stop style:type="left" style:position="0in"/>
        </style:tab-stops>
      </style:paragraph-properties>
    </style:style>
    <style:style style:name="T3972" style:parent-style-name="DefaultParagraphFont" style:family="text">
      <style:text-properties style:text-position="sub 66.6%" style:font-size-complex="6.5pt"/>
    </style:style>
    <style:style style:name="T3973" style:parent-style-name="DefaultParagraphFont" style:family="text">
      <style:text-properties style:font-size-complex="6.5pt"/>
    </style:style>
    <style:style style:name="P3974" style:parent-style-name="Normal" style:family="paragraph">
      <style:paragraph-properties fo:widows="0" fo:orphans="0" fo:text-align="center">
        <style:tab-stops>
          <style:tab-stop style:type="left" style:position="0in"/>
        </style:tab-stops>
      </style:paragraph-properties>
    </style:style>
    <style:style style:name="T3975" style:parent-style-name="DefaultParagraphFont" style:family="text">
      <style:text-properties text:display="none"/>
    </style:style>
    <style:style style:name="T3976" style:parent-style-name="DefaultParagraphFont" style:family="text">
      <style:text-properties text:display="none"/>
    </style:style>
    <style:style style:name="T3977" style:parent-style-name="DefaultParagraphFont" style:family="text">
      <style:text-properties style:text-position="super 66.6%" style:font-size-complex="6.5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tab-stops>
          <style:tab-stop style:type="left" style:position="0in"/>
        </style:tab-stops>
      </style:paragraph-properties>
    </style:style>
    <style:style style:name="T3980" style:parent-style-name="DefaultParagraphFont" style:family="text">
      <style:text-properties style:text-position="super 66.6%"/>
    </style:style>
    <style:style style:name="T3981" style:parent-style-name="DefaultParagraphFont" style:family="text">
      <style:text-properties style:text-position="super 66.6%" style:font-size-complex="5.5pt"/>
    </style:style>
    <style:style style:name="T3982" style:parent-style-name="DefaultParagraphFont" style:family="text">
      <style:text-properties style:text-position="super 66.6%"/>
    </style:style>
    <style:style style:name="T3983" style:parent-style-name="DefaultParagraphFont" style:family="text">
      <style:text-properties style:text-position="super 66.6%" style:font-size-complex="5.5pt"/>
    </style:style>
    <style:style style:name="T3984" style:parent-style-name="DefaultParagraphFont" style:family="text">
      <style:text-properties style:text-position="super 66.6%"/>
    </style:style>
    <style:style style:name="P3985" style:parent-style-name="Normal" style:family="paragraph">
      <style:paragraph-properties fo:widows="0" fo:orphans="0" fo:text-align="center">
        <style:tab-stops>
          <style:tab-stop style:type="left" style:position="0in"/>
        </style:tab-stops>
      </style:paragraph-properties>
    </style:style>
    <style:style style:name="P3986" style:parent-style-name="Normal" style:family="paragraph">
      <style:paragraph-properties fo:widows="0" fo:orphans="0" fo:text-align="center">
        <style:tab-stops>
          <style:tab-stop style:type="left" style:position="0in"/>
        </style:tab-stops>
      </style:paragraph-properties>
    </style:style>
    <style:style style:name="T3987" style:parent-style-name="DefaultParagraphFont" style:family="text">
      <style:text-properties style:text-position="super 66.6%"/>
    </style:style>
    <style:style style:name="T3988" style:parent-style-name="DefaultParagraphFont" style:family="text">
      <style:text-properties style:text-position="super 66.6%" style:font-size-complex="5.5pt"/>
    </style:style>
    <style:style style:name="T3989" style:parent-style-name="DefaultParagraphFont" style:family="text">
      <style:text-properties style:text-position="super 66.6%"/>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font-size-complex="5.5pt"/>
    </style:style>
    <style:style style:name="T3994" style:parent-style-name="DefaultParagraphFont" style:family="text">
      <style:text-properties style:text-position="super 66.6%"/>
    </style:style>
    <style:style style:name="TableRow3995" style:family="table-row">
      <style:table-row-properties style:min-row-height="0.0138in" style:use-optimal-row-height="false" fo:keep-together="always"/>
    </style:style>
    <style:style style:name="P3996" style:parent-style-name="Normal" style:family="paragraph">
      <style:paragraph-properties fo:text-align="center">
        <style:tab-stops>
          <style:tab-stop style:type="left" style:position="0in"/>
        </style:tab-stops>
      </style:paragraph-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style>
    <style:style style:name="P4001" style:parent-style-name="Normal" style:family="paragraph">
      <style:paragraph-properties fo:text-align="center">
        <style:tab-stops>
          <style:tab-stop style:type="left" style:position="0in"/>
        </style:tab-stops>
      </style:paragraph-properties>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style:text-position="sub 66.6%"/>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style:text-position="sub 66.6%"/>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ableRow4018" style:family="table-row">
      <style:table-row-properties style:min-row-height="0.0138in" style:use-optimal-row-height="false" fo:keep-together="always"/>
    </style:style>
    <style:style style:name="TableCell40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0" style:parent-style-name="Normal" style:family="paragraph">
      <style:paragraph-properties>
        <style:tab-stops>
          <style:tab-stop style:type="left" style:position="0in"/>
        </style:tab-stops>
      </style:paragraph-properties>
    </style:style>
    <style:style style:name="T4021" style:parent-style-name="DefaultParagraphFont" style:family="text">
      <style:text-properties style:text-position="super 66.6%" style:font-size-complex="7.5pt"/>
    </style:style>
    <style:style style:name="T4022" style:parent-style-name="DefaultParagraphFont" style:family="text">
      <style:text-properties style:text-position="super 66.6%" style:font-size-complex="5pt"/>
    </style:style>
    <style:style style:name="T4023" style:parent-style-name="DefaultParagraphFont" style:family="text">
      <style:text-properties style:text-position="super 66.6%" style:font-size-complex="7.5pt"/>
    </style:style>
    <style:style style:name="T4024" style:parent-style-name="DefaultParagraphFont" style:family="text">
      <style:text-properties style:font-size-complex="7.5pt"/>
    </style:style>
    <style:style style:name="P4025" style:parent-style-name="Normal" style:family="paragraph">
      <style:paragraph-properties>
        <style:tab-stops>
          <style:tab-stop style:type="left" style:position="0in"/>
        </style:tab-stops>
      </style:paragraph-properties>
    </style:style>
    <style:style style:name="T4026" style:parent-style-name="DefaultParagraphFont" style:family="text">
      <style:text-properties style:text-position="super 66.6%" style:font-size-complex="7.5pt"/>
    </style:style>
    <style:style style:name="T4027" style:parent-style-name="DefaultParagraphFont" style:family="text">
      <style:text-properties style:text-position="super 66.6%" style:font-size-complex="5pt"/>
    </style:style>
    <style:style style:name="T4028" style:parent-style-name="DefaultParagraphFont" style:family="text">
      <style:text-properties style:text-position="super 66.6%" style:font-size-complex="7.5pt"/>
    </style:style>
    <style:style style:name="T4029" style:parent-style-name="DefaultParagraphFont" style:family="text">
      <style:text-properties style:font-size-complex="7.5pt"/>
    </style:style>
    <style:style style:name="T4030" style:parent-style-name="DefaultParagraphFont" style:family="text">
      <style:text-properties style:text-position="sub 66.6%" style:font-size-complex="5.5pt"/>
    </style:style>
    <style:style style:name="T4031" style:parent-style-name="DefaultParagraphFont" style:family="text">
      <style:text-properties style:font-size-complex="5.5pt"/>
    </style:style>
    <style:style style:name="T4032" style:parent-style-name="DefaultParagraphFont" style:family="text">
      <style:text-properties style:font-size-complex="7.5pt"/>
    </style:style>
    <style:style style:name="T4033" style:parent-style-name="DefaultParagraphFont" style:family="text">
      <style:text-properties style:font-size-complex="5.5pt"/>
    </style:style>
    <style:style style:name="T4034" style:parent-style-name="DefaultParagraphFont" style:family="text">
      <style:text-properties style:font-size-complex="7.5pt"/>
    </style:style>
    <style:style style:name="P4035" style:parent-style-name="Normal" style:family="paragraph">
      <style:paragraph-properties>
        <style:tab-stops>
          <style:tab-stop style:type="left" style:position="0in"/>
        </style:tab-stops>
      </style:paragraph-properties>
    </style:style>
    <style:style style:name="T4036" style:parent-style-name="DefaultParagraphFont" style:family="text">
      <style:text-properties style:font-size-complex="7.5pt"/>
    </style:style>
    <style:style style:name="T4037" style:parent-style-name="DefaultParagraphFont" style:family="text">
      <style:text-properties style:font-size-complex="7.5pt"/>
    </style:style>
    <style:style style:name="T4038" style:parent-style-name="DefaultParagraphFont" style:family="text">
      <style:text-properties style:font-size-complex="7.5pt"/>
    </style:style>
    <style:style style:name="T4039" style:parent-style-name="DefaultParagraphFont" style:family="text">
      <style:text-properties style:font-size-complex="7.5pt"/>
    </style:style>
    <style:style style:name="T4040" style:parent-style-name="DefaultParagraphFont" style:family="text">
      <style:text-properties style:text-position="sub 66.6%" style:font-size-complex="5.5pt"/>
    </style:style>
    <style:style style:name="T4041" style:parent-style-name="DefaultParagraphFont" style:family="text">
      <style:text-properties style:font-size-complex="5.5pt"/>
    </style:style>
    <style:style style:name="T4042" style:parent-style-name="DefaultParagraphFont" style:family="text">
      <style:text-properties style:font-size-complex="7.5pt"/>
    </style:style>
    <style:style style:name="T4043" style:parent-style-name="DefaultParagraphFont" style:family="text">
      <style:text-properties style:font-size-complex="5.5pt"/>
    </style:style>
    <style:style style:name="T4044" style:parent-style-name="DefaultParagraphFont" style:family="text">
      <style:text-properties style:font-size-complex="7.5pt"/>
    </style:style>
    <style:style style:name="P4045" style:parent-style-name="Normal" style:family="paragraph">
      <style:paragraph-properties>
        <style:tab-stops>
          <style:tab-stop style:type="left" style:position="0in"/>
        </style:tab-stops>
      </style:paragraph-properties>
    </style:style>
    <style:style style:name="T4046" style:parent-style-name="DefaultParagraphFont" style:family="text">
      <style:text-properties style:text-position="super 66.6%" style:font-size-complex="7.5pt"/>
    </style:style>
    <style:style style:name="T4047" style:parent-style-name="DefaultParagraphFont" style:family="text">
      <style:text-properties style:text-position="super 66.6%" style:font-size-complex="5pt"/>
    </style:style>
    <style:style style:name="T4048" style:parent-style-name="DefaultParagraphFont" style:family="text">
      <style:text-properties style:text-position="super 66.6%" style:font-size-complex="7.5pt"/>
    </style:style>
    <style:style style:name="T4049" style:parent-style-name="DefaultParagraphFont" style:family="text">
      <style:text-properties style:font-size-complex="7.5pt"/>
    </style:style>
    <style:style style:name="T4050" style:parent-style-name="DefaultParagraphFont" style:family="text">
      <style:text-properties style:text-position="sub 66.6%" style:font-size-complex="5.5pt"/>
    </style:style>
    <style:style style:name="T4051" style:parent-style-name="DefaultParagraphFont" style:family="text">
      <style:text-properties style:font-size-complex="5.5pt"/>
    </style:style>
    <style:style style:name="T4052" style:parent-style-name="DefaultParagraphFont" style:family="text">
      <style:text-properties style:font-size-complex="7.5pt"/>
    </style:style>
    <style:style style:name="T4053" style:parent-style-name="DefaultParagraphFont" style:family="text">
      <style:text-properties style:font-size-complex="7.5pt"/>
    </style:style>
    <style:style style:name="P4054" style:parent-style-name="Normal" style:family="paragraph">
      <style:paragraph-properties>
        <style:tab-stops>
          <style:tab-stop style:type="left" style:position="0in"/>
        </style:tab-stops>
      </style:paragraph-properties>
    </style:style>
    <style:style style:name="T4055" style:parent-style-name="DefaultParagraphFont" style:family="text">
      <style:text-properties style:text-position="super 66.6%" style:font-size-complex="7.5pt"/>
    </style:style>
    <style:style style:name="T4056" style:parent-style-name="DefaultParagraphFont" style:family="text">
      <style:text-properties style:text-position="super 66.6%" style:font-size-complex="5pt"/>
    </style:style>
    <style:style style:name="T4057" style:parent-style-name="DefaultParagraphFont" style:family="text">
      <style:text-properties style:text-position="super 66.6%" style:font-size-complex="7.5pt"/>
    </style:style>
    <style:style style:name="T4058" style:parent-style-name="DefaultParagraphFont" style:family="text">
      <style:text-properties style:font-size-complex="7.5pt"/>
    </style:style>
    <style:style style:name="T4059" style:parent-style-name="DefaultParagraphFont" style:family="text">
      <style:text-properties style:font-size-complex="7.5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P4062" style:parent-style-name="Normal" style:family="paragraph">
      <style:paragraph-properties>
        <style:tab-stops>
          <style:tab-stop style:type="left" style:position="0in"/>
        </style:tab-stops>
      </style:paragraph-properties>
      <style:text-properties style:font-size-complex="7.5pt"/>
    </style:style>
    <style:style style:name="TableRow4063" style:family="table-row">
      <style:table-row-properties style:min-row-height="0.0138in" style:use-optimal-row-height="false" fo:keep-together="always"/>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style:tab-stops>
          <style:tab-stop style:type="left" style:position="0in"/>
        </style:tab-stops>
      </style:paragraph-properties>
    </style:style>
    <style:style style:name="T4066" style:parent-style-name="DefaultParagraphFont" style:family="text">
      <style:text-properties style:text-position="super 66.6%" style:font-size-complex="7.5pt"/>
    </style:style>
    <style:style style:name="T4067" style:parent-style-name="DefaultParagraphFont" style:family="text">
      <style:text-properties style:text-position="super 66.6%" style:font-size-complex="5pt"/>
    </style:style>
    <style:style style:name="T4068" style:parent-style-name="DefaultParagraphFont" style:family="text">
      <style:text-properties style:text-position="super 66.6%" style:font-size-complex="7.5pt"/>
    </style:style>
    <style:style style:name="T4069" style:parent-style-name="DefaultParagraphFont" style:family="text">
      <style:text-properties style:font-size-complex="7.5pt"/>
    </style:style>
    <style:style style:name="P4070" style:parent-style-name="Normal" style:family="paragraph">
      <style:paragraph-properties>
        <style:tab-stops>
          <style:tab-stop style:type="left" style:position="0in"/>
        </style:tab-stops>
      </style:paragraph-properties>
    </style:style>
    <style:style style:name="T4071" style:parent-style-name="DefaultParagraphFont" style:family="text">
      <style:text-properties style:font-size-complex="7.5pt"/>
    </style:style>
    <style:style style:name="T4072" style:parent-style-name="DefaultParagraphFont" style:family="text">
      <style:text-properties style:text-position="sub 66.6%" style:font-size-complex="5.5pt"/>
    </style:style>
    <style:style style:name="T4073" style:parent-style-name="DefaultParagraphFont" style:family="text">
      <style:text-properties style:font-size-complex="5.5pt"/>
    </style:style>
    <style:style style:name="T4074" style:parent-style-name="DefaultParagraphFont" style:family="text">
      <style:text-properties style:font-size-complex="7.5pt"/>
    </style:style>
    <style:style style:name="P4075" style:parent-style-name="Normal" style:family="paragraph">
      <style:paragraph-properties>
        <style:tab-stops>
          <style:tab-stop style:type="left" style:position="0in"/>
        </style:tab-stops>
      </style:paragraph-properties>
    </style:style>
    <style:style style:name="T4076" style:parent-style-name="DefaultParagraphFont" style:family="text">
      <style:text-properties style:font-size-complex="7.5pt"/>
    </style:style>
    <style:style style:name="T4077" style:parent-style-name="DefaultParagraphFont" style:family="text">
      <style:text-properties style:text-position="sub 66.6%" style:font-size-complex="5.5pt"/>
    </style:style>
    <style:style style:name="T4078" style:parent-style-name="DefaultParagraphFont" style:family="text">
      <style:text-properties style:font-size-complex="5.5pt"/>
    </style:style>
    <style:style style:name="T4079" style:parent-style-name="DefaultParagraphFont" style:family="text">
      <style:text-properties style:font-size-complex="7.5pt"/>
    </style:style>
    <style:style style:name="T4080" style:parent-style-name="DefaultParagraphFont" style:family="text">
      <style:text-properties style:font-size-complex="7.5pt"/>
    </style:style>
    <style:style style:name="P4081" style:parent-style-name="Normal" style:family="paragraph">
      <style:paragraph-properties>
        <style:tab-stops>
          <style:tab-stop style:type="left" style:position="0in"/>
        </style:tab-stops>
      </style:paragraph-properties>
    </style:style>
    <style:style style:name="T4082" style:parent-style-name="DefaultParagraphFont" style:family="text">
      <style:text-properties style:text-position="super 66.6%" style:font-size-complex="7.5pt"/>
    </style:style>
    <style:style style:name="T4083" style:parent-style-name="DefaultParagraphFont" style:family="text">
      <style:text-properties style:text-position="super 66.6%" style:font-size-complex="5pt"/>
    </style:style>
    <style:style style:name="T4084" style:parent-style-name="DefaultParagraphFont" style:family="text">
      <style:text-properties style:text-position="super 66.6%" style:font-size-complex="7.5pt"/>
    </style:style>
    <style:style style:name="T4085" style:parent-style-name="DefaultParagraphFont" style:family="text">
      <style:text-properties style:font-size-complex="7.5pt"/>
    </style:style>
    <style:style style:name="T4086" style:parent-style-name="DefaultParagraphFont" style:family="text">
      <style:text-properties style:text-position="sub 66.6%" style:font-size-complex="7.5pt"/>
    </style:style>
    <style:style style:name="T4087" style:parent-style-name="DefaultParagraphFont" style:family="text">
      <style:text-properties style:text-position="sub 66.6%" style:font-size-complex="5.5pt"/>
    </style:style>
    <style:style style:name="T4088" style:parent-style-name="DefaultParagraphFont" style:family="text">
      <style:text-properties style:font-size-complex="5.5pt"/>
    </style:style>
    <style:style style:name="T4089" style:parent-style-name="DefaultParagraphFont" style:family="text">
      <style:text-properties style:font-size-complex="7.5pt"/>
    </style:style>
    <style:style style:name="T4090" style:parent-style-name="DefaultParagraphFont" style:family="text">
      <style:text-properties style:text-position="sub 66.6%" style:font-size-complex="5.5pt"/>
    </style:style>
    <style:style style:name="T4091" style:parent-style-name="DefaultParagraphFont" style:family="text">
      <style:text-properties style:font-size-complex="5.5pt"/>
    </style:style>
    <style:style style:name="T4092" style:parent-style-name="DefaultParagraphFont" style:family="text">
      <style:text-properties style:font-size-complex="7.5pt"/>
    </style:style>
    <style:style style:name="P4093" style:parent-style-name="Normal" style:family="paragraph">
      <style:paragraph-properties>
        <style:tab-stops>
          <style:tab-stop style:type="left" style:position="0in"/>
        </style:tab-stops>
      </style:paragraph-properties>
    </style:style>
    <style:style style:name="T4094" style:parent-style-name="DefaultParagraphFont" style:family="text">
      <style:text-properties style:text-position="super 66.6%" style:font-size-complex="7.5pt"/>
    </style:style>
    <style:style style:name="T4095" style:parent-style-name="DefaultParagraphFont" style:family="text">
      <style:text-properties style:text-position="super 66.6%" style:font-size-complex="5pt"/>
    </style:style>
    <style:style style:name="T4096" style:parent-style-name="DefaultParagraphFont" style:family="text">
      <style:text-properties style:text-position="super 66.6%" style:font-size-complex="7.5pt"/>
    </style:style>
    <style:style style:name="T4097" style:parent-style-name="DefaultParagraphFont" style:family="text">
      <style:text-properties style:font-size-complex="7.5pt"/>
    </style:style>
    <style:style style:name="T4098" style:parent-style-name="DefaultParagraphFont" style:family="text">
      <style:text-properties style:text-position="sub 66.6%" style:font-size-complex="7.5pt"/>
    </style:style>
    <style:style style:name="T4099" style:parent-style-name="DefaultParagraphFont" style:family="text">
      <style:text-properties style:text-position="sub 66.6%" style:font-size-complex="5.5pt"/>
    </style:style>
    <style:style style:name="T4100" style:parent-style-name="DefaultParagraphFont" style:family="text">
      <style:text-properties style:font-size-complex="7.5pt"/>
    </style:style>
    <style:style style:name="T4101" style:parent-style-name="DefaultParagraphFont" style:family="text">
      <style:text-properties style:text-position="sub 66.6%" style:font-size-complex="5.5pt"/>
    </style:style>
    <style:style style:name="T4102" style:parent-style-name="DefaultParagraphFont" style:family="text">
      <style:text-properties style:font-size-complex="7.5pt"/>
    </style:style>
    <style:style style:name="T4103" style:parent-style-name="DefaultParagraphFont" style:family="text">
      <style:text-properties style:text-position="sub 66.6%" style:font-size-complex="5.5pt"/>
    </style:style>
    <style:style style:name="T4104" style:parent-style-name="DefaultParagraphFont" style:family="text">
      <style:text-properties style:font-size-complex="5.5pt"/>
    </style:style>
    <style:style style:name="T4105" style:parent-style-name="DefaultParagraphFont" style:family="text">
      <style:text-properties style:font-size-complex="7.5pt"/>
    </style:style>
    <style:style style:name="T4106" style:parent-style-name="DefaultParagraphFont" style:family="text">
      <style:text-properties style:font-size-complex="7.5pt"/>
    </style:style>
    <style:style style:name="T4107" style:parent-style-name="DefaultParagraphFont" style:family="text">
      <style:text-properties style:text-position="sub 66.6%" style:font-size-complex="5.5pt"/>
    </style:style>
    <style:style style:name="T4108" style:parent-style-name="DefaultParagraphFont" style:family="text">
      <style:text-properties style:font-size-complex="5.5pt"/>
    </style:style>
    <style:style style:name="T4109" style:parent-style-name="DefaultParagraphFont" style:family="text">
      <style:text-properties style:font-size-complex="7.5pt"/>
    </style:style>
    <style:style style:name="P4110" style:parent-style-name="Normal" style:family="paragraph">
      <style:paragraph-properties>
        <style:tab-stops>
          <style:tab-stop style:type="left" style:position="0in"/>
        </style:tab-stops>
      </style:paragraph-properties>
    </style:style>
    <style:style style:name="T4111" style:parent-style-name="DefaultParagraphFont" style:family="text">
      <style:text-properties style:text-position="super 66.6%" style:font-size-complex="7.5pt"/>
    </style:style>
    <style:style style:name="T4112" style:parent-style-name="DefaultParagraphFont" style:family="text">
      <style:text-properties style:text-position="super 66.6%" style:font-size-complex="5pt"/>
    </style:style>
    <style:style style:name="T4113" style:parent-style-name="DefaultParagraphFont" style:family="text">
      <style:text-properties style:text-position="super 66.6%" style:font-size-complex="7.5pt"/>
    </style:style>
    <style:style style:name="T4114" style:parent-style-name="DefaultParagraphFont" style:family="text">
      <style:text-properties style:font-size-complex="7.5pt"/>
    </style:style>
    <style:style style:name="P4115" style:parent-style-name="Normal" style:family="paragraph">
      <style:paragraph-properties>
        <style:tab-stops>
          <style:tab-stop style:type="left" style:position="0in"/>
        </style:tab-stops>
      </style:paragraph-properties>
    </style:style>
    <style:style style:name="P4116" style:parent-style-name="Normal" style:family="paragraph">
      <style:paragraph-properties fo:text-align="center">
        <style:tab-stops>
          <style:tab-stop style:type="left" style:position="0in"/>
        </style:tab-stops>
      </style:paragraph-properties>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center">
        <style:tab-stops>
          <style:tab-stop style:type="left" style:position="0in"/>
        </style:tab-stops>
      </style:paragraph-properties>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style:tab-stops>
          <style:tab-stop style:type="left" style:position="0in"/>
        </style:tab-stops>
      </style:paragraph-properties>
    </style:style>
    <style:style style:name="P4122" style:parent-style-name="Normal" style:family="paragraph">
      <style:paragraph-properties fo:text-align="center">
        <style:tab-stops>
          <style:tab-stop style:type="left" style:position="0in"/>
        </style:tab-stops>
      </style:paragraph-properties>
    </style:style>
    <style:style style:name="T4123" style:parent-style-name="DefaultParagraphFont" style:family="text">
      <style:text-properties fo:font-weight="bold" style:font-weight-asian="bold"/>
    </style:style>
    <style:style style:name="P4124"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25" style:parent-style-name="Normal" style:family="paragraph">
      <style:paragraph-properties fo:text-align="justify" fo:text-indent="0.3937in"/>
    </style:style>
    <style:style style:name="T4126" style:parent-style-name="DefaultParagraphFont" style:family="text">
      <style:text-properties style:text-position="sub 66.6%"/>
    </style:style>
    <style:style style:name="T4127" style:parent-style-name="DefaultParagraphFont" style:family="text">
      <style:text-properties style:text-position="sub 66.6%" style:font-size-complex="6.5pt"/>
    </style:style>
    <style:style style:name="T4128" style:parent-style-name="DefaultParagraphFont" style:family="text">
      <style:text-properties style:text-position="sub 66.6%"/>
    </style:style>
    <style:style style:name="T4129" style:parent-style-name="DefaultParagraphFont" style:family="text">
      <style:text-properties style:text-position="sub 66.6%" style:font-size-complex="6.5pt"/>
    </style:style>
    <style:style style:name="T4130" style:parent-style-name="DefaultParagraphFont" style:family="text">
      <style:text-properties style:text-position="sub 66.6%" style:font-size-complex="6.5pt"/>
    </style:style>
    <style:style style:name="T4131" style:parent-style-name="DefaultParagraphFont" style:family="text">
      <style:text-properties style:font-size-complex="6.5pt"/>
    </style:style>
    <style:style style:name="T4132" style:parent-style-name="DefaultParagraphFont" style:family="text">
      <style:text-properties style:text-position="sub 66.6%" style:font-size-complex="6.5pt"/>
    </style:style>
    <style:style style:name="T4133" style:parent-style-name="DefaultParagraphFont" style:family="text">
      <style:text-properties style:font-size-complex="6.5pt"/>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tab-stops>
          <style:tab-stop style:type="left" style:position="0in"/>
        </style:tab-stops>
      </style:paragraph-properties>
    </style:style>
    <style:style style:name="T4141" style:parent-style-name="DefaultParagraphFont" style:family="text">
      <style:text-properties style:text-position="sub 66.6%" style:font-size-complex="6.5pt"/>
    </style:style>
    <style:style style:name="T4142" style:parent-style-name="DefaultParagraphFont" style:family="text">
      <style:text-properties style:text-position="sub 66.6%" style:font-size-complex="6.5pt"/>
    </style:style>
    <style:style style:name="T4143" style:parent-style-name="DefaultParagraphFont" style:family="text">
      <style:text-properties style:font-size-complex="6.5pt"/>
    </style:style>
    <style:style style:name="T4144" style:parent-style-name="DefaultParagraphFont" style:family="text">
      <style:text-properties style:text-position="sub 66.6%" style:font-size-complex="6.5pt"/>
    </style:style>
    <style:style style:name="T4145" style:parent-style-name="DefaultParagraphFont" style:family="text">
      <style:text-properties style:font-size-complex="6.5pt"/>
    </style:style>
    <style:style style:name="P4146" style:parent-style-name="Normal" style:family="paragraph">
      <style:paragraph-properties fo:text-align="justify" fo:text-indent="0.3937in">
        <style:tab-stops>
          <style:tab-stop style:type="left" style:position="0in"/>
        </style:tab-stops>
      </style:paragraph-properties>
    </style:style>
    <style:style style:name="P4147" style:parent-style-name="Normal" style:family="paragraph">
      <style:paragraph-properties fo:text-align="center">
        <style:tab-stops>
          <style:tab-stop style:type="left" style:position="0in"/>
        </style:tab-stops>
      </style:paragraph-properties>
    </style:style>
    <style:style style:name="T4148" style:parent-style-name="DefaultParagraphFont" style:family="text">
      <style:text-properties fo:font-weight="bold" style:font-weight-asian="bold"/>
    </style:style>
    <style:style style:name="P4149" style:parent-style-name="Normal" style:family="paragraph">
      <style:paragraph-properties fo:text-align="end">
        <style:tab-stops>
          <style:tab-stop style:type="left" style:position="0in"/>
        </style:tab-stops>
      </style:paragraph-properties>
    </style:style>
    <style:style style:name="TableColumn4151" style:family="table-column">
      <style:table-column-properties style:column-width="1.9569in"/>
    </style:style>
    <style:style style:name="TableColumn4152" style:family="table-column">
      <style:table-column-properties style:column-width="4.3416in"/>
    </style:style>
    <style:style style:name="Table4150" style:family="table">
      <style:table-properties style:width="6.2986in" fo:margin-left="0in" table:align="left"/>
    </style:style>
    <style:style style:name="TableRow4153" style:family="table-row">
      <style:table-row-properties style:min-row-height="0.0159in"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style>
    <style:style style:name="T4156" style:parent-style-name="DefaultParagraphFont" style:family="text">
      <style:text-properties fo:font-weight="bold" style:font-weight-asian="bold" style:font-weight-complex="bold" style:font-size-complex="7.5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style>
    <style:style style:name="T4159" style:parent-style-name="DefaultParagraphFont" style:family="text">
      <style:text-properties fo:font-weight="bold" style:font-weight-asian="bold" style:font-weight-complex="bold" style:font-size-complex="7.5pt"/>
    </style:style>
    <style:style style:name="TableRow4160" style:family="table-row">
      <style:table-row-properties style:min-row-height="0.0159in"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style:tab-stops>
          <style:tab-stop style:type="left" style:position="0in"/>
        </style:tab-stops>
      </style:paragraph-propertie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style:tab-stops>
          <style:tab-stop style:type="left" style:position="0in"/>
        </style:tab-stops>
      </style:paragraph-properties>
    </style:style>
    <style:style style:name="TableRow4165" style:family="table-row">
      <style:table-row-properties style:min-row-height="0.0159in"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style:tab-stops>
          <style:tab-stop style:type="left" style:position="0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style:tab-stops>
          <style:tab-stop style:type="left" style:position="0in"/>
        </style:tab-stops>
      </style:paragraph-properties>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style>
    <style:style style:name="P4175" style:parent-style-name="Normal" style:family="paragraph">
      <style:paragraph-properties fo:text-align="justify" fo:text-indent="0.3937in">
        <style:tab-stops>
          <style:tab-stop style:type="left" style:position="0in"/>
        </style:tab-stops>
      </style:paragraph-properties>
    </style:style>
    <style:style style:name="P4176" style:parent-style-name="Normal" style:family="paragraph">
      <style:paragraph-properties fo:text-align="justify" fo:text-indent="0.3937in">
        <style:tab-stops>
          <style:tab-stop style:type="left" style:position="0in"/>
        </style:tab-stops>
      </style:paragraph-properties>
    </style:style>
    <style:style style:name="P4177" style:parent-style-name="Normal" style:family="paragraph">
      <style:paragraph-properties fo:text-align="justify" fo:text-indent="0.3937in">
        <style:tab-stops>
          <style:tab-stop style:type="left" style:position="0in"/>
        </style:tab-stops>
      </style:paragraph-properties>
    </style:style>
    <style:style style:name="P4178" style:parent-style-name="Normal" style:family="paragraph">
      <style:paragraph-properties fo:text-align="justify" fo:text-indent="0.3937in">
        <style:tab-stops>
          <style:tab-stop style:type="left" style:position="0in"/>
        </style:tab-stops>
      </style:paragraph-properties>
    </style:style>
    <style:style style:name="T4179" style:parent-style-name="DefaultParagraphFont" style:family="text">
      <style:text-properties fo:font-style="italic" style:font-style-asian="italic" style:font-style-complex="italic"/>
    </style:style>
    <style:style style:name="P4180" style:parent-style-name="Normal" style:family="paragraph">
      <style:paragraph-properties fo:text-align="justify" fo:text-indent="0.3937in">
        <style:tab-stops>
          <style:tab-stop style:type="left" style:position="0in"/>
        </style:tab-stops>
      </style:paragraph-properties>
    </style:style>
    <style:style style:name="P4181" style:parent-style-name="Normal" style:family="paragraph">
      <style:paragraph-properties fo:text-align="center">
        <style:tab-stops>
          <style:tab-stop style:type="left" style:position="0in"/>
        </style:tab-stops>
      </style:paragraph-properties>
    </style:style>
    <style:style style:name="T4182" style:parent-style-name="DefaultParagraphFont" style:family="text">
      <style:text-properties style:text-position="-160% 100%"/>
    </style:style>
    <style:style style:name="T4183" style:parent-style-name="DefaultParagraphFont" style:family="text">
      <style:text-properties fo:font-style="italic" style:font-style-asian="italic" text:display="none"/>
    </style:style>
    <style:style style:name="T4184" style:parent-style-name="DefaultParagraphFont" style:family="text">
      <style:text-properties fo:font-style="italic" style:font-style-asian="italic" text:display="none" style:text-position="sub 66.6%"/>
    </style:style>
    <style:style style:name="T4185" style:parent-style-name="DefaultParagraphFont" style:family="text">
      <style:text-properties fo:font-style="italic" style:font-style-asian="italic" text:display="none"/>
    </style:style>
    <style:style style:name="P4186" style:parent-style-name="Normal" style:family="paragraph">
      <style:paragraph-properties fo:text-align="justify" fo:text-indent="0.3937in">
        <style:tab-stops>
          <style:tab-stop style:type="left" style:position="0in"/>
        </style:tab-stops>
      </style:paragraph-properties>
    </style:style>
    <style:style style:name="P4187" style:parent-style-name="Normal" style:family="paragraph">
      <style:paragraph-properties fo:text-align="justify" fo:text-indent="0.3937in">
        <style:tab-stops>
          <style:tab-stop style:type="left" style:position="0in"/>
        </style:tab-stops>
      </style:paragraph-properties>
    </style:style>
    <style:style style:name="P4188" style:parent-style-name="Normal" style:family="paragraph">
      <style:paragraph-properties fo:text-align="justify" fo:text-indent="0.3937in">
        <style:tab-stops>
          <style:tab-stop style:type="left" style:position="0in"/>
        </style:tab-stops>
      </style:paragraph-properties>
    </style:style>
    <style:style style:name="T4189" style:parent-style-name="DefaultParagraphFont" style:family="text">
      <style:text-properties fo:font-style="italic" style:font-style-asian="italic" style:font-style-complex="italic"/>
    </style:style>
    <style:style style:name="T4190" style:parent-style-name="DefaultParagraphFont" style:family="text">
      <style:text-properties fo:font-style="italic" style:font-style-asian="italic" style:font-style-complex="italic" style:text-position="sub 66.6%" style:font-size-complex="6.5pt"/>
    </style:style>
    <style:style style:name="T4191" style:parent-style-name="DefaultParagraphFont" style:family="text">
      <style:text-properties fo:font-style="italic" style:font-style-asian="italic" style:font-style-complex="italic" style:font-size-complex="6.5pt"/>
    </style:style>
    <style:style style:name="P4192" style:parent-style-name="Normal" style:family="paragraph">
      <style:paragraph-properties fo:text-align="justify" fo:text-indent="0.3937in">
        <style:tab-stops>
          <style:tab-stop style:type="left" style:position="0in"/>
        </style:tab-stops>
      </style:paragraph-properties>
    </style:style>
    <style:style style:name="P4193" style:parent-style-name="Normal" style:family="paragraph">
      <style:paragraph-properties fo:text-align="justify" fo:text-indent="0.3937in">
        <style:tab-stops>
          <style:tab-stop style:type="left" style:position="0in"/>
        </style:tab-stops>
      </style:paragraph-properties>
    </style:style>
    <style:style style:name="T4194" style:parent-style-name="DefaultParagraphFont" style:family="text">
      <style:text-properties fo:font-style="italic" style:font-style-asian="italic" style:font-style-complex="italic"/>
    </style:style>
    <style:style style:name="P4195" style:parent-style-name="Normal" style:family="paragraph">
      <style:paragraph-properties fo:text-align="justify" fo:text-indent="0.3937in">
        <style:tab-stops>
          <style:tab-stop style:type="left" style:position="0in"/>
        </style:tab-stops>
      </style:paragraph-properties>
    </style:style>
    <style:style style:name="P4196" style:parent-style-name="Normal" style:family="paragraph">
      <style:paragraph-properties fo:text-align="center">
        <style:tab-stops>
          <style:tab-stop style:type="left" style:position="0in"/>
        </style:tab-stops>
      </style:paragraph-properties>
    </style:style>
    <style:style style:name="T4197" style:parent-style-name="DefaultParagraphFont" style:family="text">
      <style:text-properties style:text-position="-160% 100%"/>
    </style:style>
    <style:style style:name="T4198" style:parent-style-name="DefaultParagraphFont" style:family="text">
      <style:text-properties fo:font-style="italic" style:font-style-asian="italic" text:display="none"/>
    </style:style>
    <style:style style:name="T4199" style:parent-style-name="DefaultParagraphFont" style:family="text">
      <style:text-properties fo:font-style="italic" style:font-style-asian="italic" text:display="none" style:text-position="sub 66.6%"/>
    </style:style>
    <style:style style:name="T4200" style:parent-style-name="DefaultParagraphFont" style:family="text">
      <style:text-properties fo:font-style="italic" style:font-style-asian="italic" text:display="none"/>
    </style:style>
    <style:style style:name="T4201" style:parent-style-name="DefaultParagraphFont" style:family="text">
      <style:text-properties fo:font-style="italic" style:font-style-asian="italic" text:display="none" style:text-position="sub 66.6%"/>
    </style:style>
    <style:style style:name="T4202" style:parent-style-name="DefaultParagraphFont" style:family="text">
      <style:text-properties fo:font-style="italic" style:font-style-asian="italic" text:display="none"/>
    </style:style>
    <style:style style:name="P4203" style:parent-style-name="Normal" style:family="paragraph">
      <style:paragraph-properties fo:text-align="justify" fo:text-indent="0.3937in">
        <style:tab-stops>
          <style:tab-stop style:type="left" style:position="0in"/>
        </style:tab-stops>
      </style:paragraph-properties>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justify" fo:text-indent="0.3937in">
        <style:tab-stops>
          <style:tab-stop style:type="left" style:position="0in"/>
        </style:tab-stops>
      </style:paragraph-properties>
    </style:style>
    <style:style style:name="T4206" style:parent-style-name="DefaultParagraphFont" style:family="text">
      <style:text-properties fo:font-style="italic" style:font-style-asian="italic" style:font-style-complex="italic"/>
    </style:style>
    <style:style style:name="T4207" style:parent-style-name="DefaultParagraphFont" style:family="text">
      <style:text-properties fo:font-style="italic" style:font-style-asian="italic" style:font-style-complex="italic" style:text-position="sub 66.6%" style:font-size-complex="6.5pt"/>
    </style:style>
    <style:style style:name="T4208" style:parent-style-name="DefaultParagraphFont" style:family="text">
      <style:text-properties fo:font-style="italic" style:font-style-asian="italic" style:font-style-complex="italic" style:font-size-complex="6.5pt"/>
    </style:style>
    <style:style style:name="P4209" style:parent-style-name="Normal" style:family="paragraph">
      <style:paragraph-properties fo:text-align="justify" fo:text-indent="0.3937in">
        <style:tab-stops>
          <style:tab-stop style:type="left" style:position="0in"/>
        </style:tab-stops>
      </style:paragraph-properties>
    </style:style>
    <style:style style:name="T4210" style:parent-style-name="DefaultParagraphFont" style:family="text">
      <style:text-properties fo:font-style="italic" style:font-style-asian="italic" style:font-style-complex="italic"/>
    </style:style>
    <style:style style:name="T4211" style:parent-style-name="DefaultParagraphFont" style:family="text">
      <style:text-properties fo:font-style="italic" style:font-style-asian="italic" style:font-style-complex="italic" style:text-position="sub 66.6%" style:font-size-complex="6.5pt"/>
    </style:style>
    <style:style style:name="P4212" style:parent-style-name="Normal" style:family="paragraph">
      <style:paragraph-properties fo:text-align="justify" fo:text-indent="0.3937in">
        <style:tab-stops>
          <style:tab-stop style:type="left" style:position="0in"/>
        </style:tab-stops>
      </style:paragraph-properties>
    </style:style>
    <style:style style:name="P4213" style:parent-style-name="Normal" style:family="paragraph">
      <style:paragraph-properties fo:text-align="center">
        <style:tab-stops>
          <style:tab-stop style:type="left" style:position="0in"/>
        </style:tab-stops>
      </style:paragraph-properties>
    </style:style>
    <style:style style:name="T4214" style:parent-style-name="DefaultParagraphFont" style:family="text">
      <style:text-properties style:text-position="-140% 100%"/>
    </style:style>
    <style:style style:name="T4215" style:parent-style-name="DefaultParagraphFont" style:family="text">
      <style:text-properties fo:font-style="italic" style:font-style-asian="italic" text:display="none"/>
    </style:style>
    <style:style style:name="T4216" style:parent-style-name="DefaultParagraphFont" style:family="text">
      <style:text-properties fo:font-style="italic" style:font-style-asian="italic" text:display="none" style:text-position="sub 66.6%"/>
    </style:style>
    <style:style style:name="T4217" style:parent-style-name="DefaultParagraphFont" style:family="text">
      <style:text-properties fo:font-style="italic" style:font-style-asian="italic" text:display="none"/>
    </style:style>
    <style:style style:name="P4218" style:parent-style-name="Normal" style:family="paragraph">
      <style:paragraph-properties fo:text-align="justify" fo:text-indent="0.3937in">
        <style:tab-stops>
          <style:tab-stop style:type="left" style:position="0in"/>
        </style:tab-stops>
      </style:paragraph-properties>
    </style:style>
    <style:style style:name="P4219" style:parent-style-name="Normal" style:family="paragraph">
      <style:paragraph-properties fo:text-align="justify" fo:text-indent="0.3937in">
        <style:tab-stops>
          <style:tab-stop style:type="left" style:position="0in"/>
        </style:tab-stops>
      </style:paragraph-properties>
    </style:style>
    <style:style style:name="P4220" style:parent-style-name="Normal" style:family="paragraph">
      <style:paragraph-properties fo:text-align="justify" fo:text-indent="0.3937in">
        <style:tab-stops>
          <style:tab-stop style:type="left" style:position="0in"/>
        </style:tab-stops>
      </style:paragraph-properties>
    </style:style>
    <style:style style:name="T4221" style:parent-style-name="DefaultParagraphFont" style:family="text">
      <style:text-properties fo:font-style="italic" style:font-style-asian="italic" style:font-style-complex="italic"/>
    </style:style>
    <style:style style:name="P4222" style:parent-style-name="Normal" style:family="paragraph">
      <style:paragraph-properties fo:text-align="justify" fo:text-indent="0.3937in">
        <style:tab-stops>
          <style:tab-stop style:type="left" style:position="0in"/>
        </style:tab-stops>
      </style:paragraph-properties>
    </style:style>
    <style:style style:name="P4223" style:parent-style-name="Normal" style:family="paragraph">
      <style:paragraph-properties fo:text-align="center">
        <style:tab-stops>
          <style:tab-stop style:type="left" style:position="0in"/>
        </style:tab-stops>
      </style:paragraph-properties>
    </style:style>
    <style:style style:name="T4224" style:parent-style-name="DefaultParagraphFont" style:family="text">
      <style:text-properties style:text-position="-190% 100%"/>
    </style:style>
    <style:style style:name="T4225" style:parent-style-name="DefaultParagraphFont" style:family="text">
      <style:text-properties fo:font-style="italic" style:font-style-asian="italic" text:display="none"/>
    </style:style>
    <style:style style:name="T4226" style:parent-style-name="DefaultParagraphFont" style:family="text">
      <style:text-properties text:display="none"/>
    </style:style>
    <style:style style:name="T4227" style:parent-style-name="DefaultParagraphFont" style:family="text">
      <style:text-properties fo:font-style="italic" style:font-style-asian="italic" text:display="none"/>
    </style:style>
    <style:style style:name="T4228" style:parent-style-name="DefaultParagraphFont" style:family="text">
      <style:text-properties fo:font-style="italic" style:font-style-asian="italic" text:display="none" style:text-position="sub 66.6%"/>
    </style:style>
    <style:style style:name="T4229" style:parent-style-name="DefaultParagraphFont" style:family="text">
      <style:text-properties text:display="none"/>
    </style:style>
    <style:style style:name="P4230" style:parent-style-name="Normal" style:family="paragraph">
      <style:paragraph-properties fo:text-align="justify" fo:text-indent="0.3937in">
        <style:tab-stops>
          <style:tab-stop style:type="left" style:position="0in"/>
        </style:tab-stops>
      </style:paragraph-properties>
    </style:style>
    <style:style style:name="P4231" style:parent-style-name="Normal" style:family="paragraph">
      <style:paragraph-properties fo:text-align="justify" fo:text-indent="0.3937in">
        <style:tab-stops>
          <style:tab-stop style:type="left" style:position="0in"/>
        </style:tab-stops>
      </style:paragraph-properties>
    </style:style>
    <style:style style:name="P4232" style:parent-style-name="Normal" style:family="paragraph">
      <style:paragraph-properties fo:text-align="justify" fo:text-indent="0.3937in">
        <style:tab-stops>
          <style:tab-stop style:type="left" style:position="0in"/>
        </style:tab-stops>
      </style:paragraph-properties>
    </style:style>
    <style:style style:name="T4233" style:parent-style-name="DefaultParagraphFont" style:family="text">
      <style:text-properties fo:font-style="italic" style:font-style-asian="italic" style:font-style-complex="italic"/>
    </style:style>
    <style:style style:name="T4234" style:parent-style-name="DefaultParagraphFont" style:family="text">
      <style:text-properties fo:font-style="italic" style:font-style-asian="italic" style:font-style-complex="italic" style:text-position="sub 66.6%" style:font-size-complex="6.5pt"/>
    </style:style>
    <style:style style:name="T4235" style:parent-style-name="DefaultParagraphFont" style:family="text">
      <style:text-properties fo:font-style="italic" style:font-style-asian="italic" style:font-style-complex="italic" style:font-size-complex="6.5pt"/>
    </style:style>
    <style:style style:name="P4236" style:parent-style-name="Normal" style:family="paragraph">
      <style:paragraph-properties fo:text-align="justify" fo:text-indent="0.3937in">
        <style:tab-stops>
          <style:tab-stop style:type="left" style:position="0in"/>
        </style:tab-stops>
      </style:paragraph-properties>
    </style:style>
    <style:style style:name="P4237" style:parent-style-name="Normal" style:family="paragraph">
      <style:paragraph-properties fo:text-align="justify" fo:text-indent="0.3937in">
        <style:tab-stops>
          <style:tab-stop style:type="left" style:position="0in"/>
        </style:tab-stops>
      </style:paragraph-properties>
    </style:style>
    <style:style style:name="T4238" style:parent-style-name="DefaultParagraphFont" style:family="text">
      <style:text-properties fo:font-style="italic" style:font-style-asian="italic" style:font-style-complex="italic"/>
    </style:style>
    <style:style style:name="P4239" style:parent-style-name="Normal" style:family="paragraph">
      <style:paragraph-properties fo:text-align="justify" fo:text-indent="0.3937in">
        <style:tab-stops>
          <style:tab-stop style:type="left" style:position="0in"/>
        </style:tab-stops>
      </style:paragraph-properties>
    </style:style>
    <style:style style:name="P4240" style:parent-style-name="Normal" style:family="paragraph">
      <style:paragraph-properties fo:text-align="center">
        <style:tab-stops>
          <style:tab-stop style:type="left" style:position="0in"/>
        </style:tab-stops>
      </style:paragraph-properties>
    </style:style>
    <style:style style:name="T4241" style:parent-style-name="DefaultParagraphFont" style:family="text">
      <style:text-properties fo:font-style="italic" style:font-style-asian="italic" style:font-style-complex="italic"/>
    </style:style>
    <style:style style:name="P4242" style:parent-style-name="Normal" style:family="paragraph">
      <style:paragraph-properties fo:text-align="justify" fo:text-indent="0.3937in">
        <style:tab-stops>
          <style:tab-stop style:type="left" style:position="0in"/>
        </style:tab-stops>
      </style:paragraph-properties>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T4245" style:parent-style-name="DefaultParagraphFont" style:family="text">
      <style:text-properties fo:font-style="italic" style:font-style-asian="italic" style:font-style-complex="italic"/>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fo:font-style="italic" style:font-style-asian="italic" style:font-style-complex="italic"/>
    </style:style>
    <style:style style:name="T4249" style:parent-style-name="DefaultParagraphFont" style:family="text">
      <style:text-properties fo:font-style="italic" style:font-style-asian="italic" style:font-style-complex="italic"/>
    </style:style>
    <style:style style:name="T4250" style:parent-style-name="DefaultParagraphFont" style:family="text">
      <style:text-properties style:text-position="sub 66.6%" style:font-size-complex="6.5pt"/>
    </style:style>
    <style:style style:name="T4251" style:parent-style-name="DefaultParagraphFont" style:family="text">
      <style:text-properties style:font-size-complex="6.5pt"/>
    </style:style>
    <style:style style:name="T4252" style:parent-style-name="DefaultParagraphFont" style:family="text">
      <style:text-properties fo:font-style="italic" style:font-style-asian="italic" style:font-style-complex="italic"/>
    </style:style>
    <style:style style:name="T4253" style:parent-style-name="DefaultParagraphFont" style:family="text">
      <style:text-properties fo:font-style="italic" style:font-style-asian="italic" style:font-style-complex="italic"/>
    </style:style>
    <style:style style:name="T4254" style:parent-style-name="DefaultParagraphFont" style:family="text">
      <style:text-properties style:text-position="sub 66.6%" style:font-size-complex="6.5pt"/>
    </style:style>
    <style:style style:name="T4255" style:parent-style-name="DefaultParagraphFont" style:family="text">
      <style:text-properties style:font-size-complex="6.5pt"/>
    </style:style>
    <style:style style:name="P4256" style:parent-style-name="Normal" style:family="paragraph">
      <style:paragraph-properties fo:text-align="justify" fo:text-indent="0.3937in">
        <style:tab-stops>
          <style:tab-stop style:type="left" style:position="0in"/>
        </style:tab-stops>
      </style:paragraph-properties>
    </style:style>
    <style:style style:name="P4257" style:parent-style-name="Normal" style:family="paragraph">
      <style:paragraph-properties fo:text-align="justify" fo:text-indent="0.3937in">
        <style:tab-stops>
          <style:tab-stop style:type="left" style:position="0in"/>
        </style:tab-stops>
      </style:paragraph-properties>
    </style:style>
    <style:style style:name="T4258" style:parent-style-name="DefaultParagraphFont" style:family="text">
      <style:text-properties style:text-position="sub 66.6%"/>
    </style:style>
    <style:style style:name="T4259" style:parent-style-name="DefaultParagraphFont" style:family="text">
      <style:text-properties style:text-position="sub 66.6%" style:font-size-complex="6.5pt"/>
    </style:style>
    <style:style style:name="T4260" style:parent-style-name="DefaultParagraphFont" style:family="text">
      <style:text-properties style:font-size-complex="6.5pt"/>
    </style:style>
    <style:style style:name="P4261" style:parent-style-name="Normal" style:family="paragraph">
      <style:paragraph-properties fo:text-align="justify" fo:text-indent="0.3937in">
        <style:tab-stops>
          <style:tab-stop style:type="left" style:position="0in"/>
        </style:tab-stops>
      </style:paragraph-properties>
    </style:style>
    <style:style style:name="P4262" style:parent-style-name="Normal" style:family="paragraph">
      <style:paragraph-properties fo:text-align="justify" fo:text-indent="0.3937in">
        <style:tab-stops>
          <style:tab-stop style:type="left" style:position="0in"/>
        </style:tab-stops>
      </style:paragraph-properties>
    </style:style>
    <style:style style:name="T4263" style:parent-style-name="DefaultParagraphFont" style:family="text">
      <style:text-properties style:text-position="sub 66.6%"/>
    </style:style>
    <style:style style:name="T4264" style:parent-style-name="DefaultParagraphFont" style:family="text">
      <style:text-properties style:text-position="sub 66.6%" style:font-size-complex="6.5pt"/>
    </style:style>
    <style:style style:name="T4265" style:parent-style-name="DefaultParagraphFont" style:family="text">
      <style:text-properties style:text-position="sub 66.6%" style:font-size-complex="6.5pt"/>
    </style:style>
    <style:style style:name="T4266" style:parent-style-name="DefaultParagraphFont" style:family="text">
      <style:text-properties style:font-size-complex="6.5pt"/>
    </style:style>
    <style:style style:name="T4267" style:parent-style-name="DefaultParagraphFont" style:family="text">
      <style:text-properties style:text-position="sub 66.6%" style:font-size-complex="6.5pt"/>
    </style:style>
    <style:style style:name="T4268" style:parent-style-name="DefaultParagraphFont" style:family="text">
      <style:text-properties style:font-size-complex="6.5pt"/>
    </style:style>
    <style:style style:name="P4269" style:parent-style-name="Normal" style:family="paragraph">
      <style:paragraph-properties fo:text-align="justify" fo:text-indent="0.3937in">
        <style:tab-stops>
          <style:tab-stop style:type="left" style:position="0in"/>
        </style:tab-stops>
      </style:paragraph-properties>
    </style:style>
    <style:style style:name="P4270" style:parent-style-name="Normal" style:family="paragraph">
      <style:paragraph-properties fo:text-align="justify" fo:text-indent="0.3937in">
        <style:tab-stops>
          <style:tab-stop style:type="left" style:position="0in"/>
        </style:tab-stops>
      </style:paragraph-properties>
    </style:style>
    <style:style style:name="P4271" style:parent-style-name="Normal" style:family="paragraph">
      <style:paragraph-properties fo:text-align="center">
        <style:tab-stops>
          <style:tab-stop style:type="left" style:position="0in"/>
        </style:tab-stops>
      </style:paragraph-properties>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text-position="sub 66.6%"/>
    </style:style>
    <style:style style:name="T4274" style:parent-style-name="DefaultParagraphFont" style:family="text">
      <style:text-properties fo:font-weight="bold" style:font-weight-asian="bold"/>
    </style:style>
    <style:style style:name="P4275" style:parent-style-name="Normal" style:family="paragraph">
      <style:paragraph-properties fo:text-align="end">
        <style:tab-stops>
          <style:tab-stop style:type="left" style:position="0in"/>
        </style:tab-stops>
      </style:paragraph-properties>
    </style:style>
    <style:style style:name="TableColumn4277" style:family="table-column">
      <style:table-column-properties style:column-width="1.3618in"/>
    </style:style>
    <style:style style:name="TableColumn4278" style:family="table-column">
      <style:table-column-properties style:column-width="4.9368in"/>
    </style:style>
    <style:style style:name="Table4276" style:family="table">
      <style:table-properties style:width="6.2986in" fo:margin-left="0in" table:align="left"/>
    </style:style>
    <style:style style:name="TableRow4279" style:family="table-row">
      <style:table-row-properties style:min-row-height="0.0159in"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s>
      </style:paragraph-properties>
    </style:style>
    <style:style style:name="T4282" style:parent-style-name="DefaultParagraphFont" style:family="text">
      <style:text-properties fo:font-weight="bold" style:font-weight-asian="bold" style:font-weight-complex="bold" style:font-size-complex="7.5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in"/>
        </style:tab-stops>
      </style:paragraph-properties>
    </style:style>
    <style:style style:name="T4285" style:parent-style-name="DefaultParagraphFont" style:family="text">
      <style:text-properties fo:font-weight="bold" style:font-weight-asian="bold" style:font-weight-complex="bold" style:font-size-complex="7.5pt"/>
    </style:style>
    <style:style style:name="TableRow4286" style:family="table-row">
      <style:table-row-properties style:min-row-height="0.0159in"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tab-stops>
          <style:tab-stop style:type="left" style:position="0in"/>
        </style:tab-stops>
      </style:paragraph-propertie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style:tab-stops>
          <style:tab-stop style:type="left" style:position="0in"/>
        </style:tab-stops>
      </style:paragraph-properties>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style:tab-stops>
          <style:tab-stop style:type="left" style:position="0in"/>
        </style:tab-stops>
      </style:paragraph-propertie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tab-stops>
          <style:tab-stop style:type="left" style:position="0in"/>
        </style:tab-stops>
      </style:paragraph-properties>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style>
    <style:style style:name="T4299" style:parent-style-name="DefaultParagraphFont" style:family="text">
      <style:text-properties style:text-position="sub 66.6%" style:font-size-complex="6.5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tab-stops>
          <style:tab-stop style:type="left" style:position="0in"/>
        </style:tab-stops>
      </style:paragraph-properties>
    </style:style>
    <style:style style:name="TableRow4302" style:family="table-row">
      <style:table-row-properties style:min-row-height="0.0159in" fo:keep-together="alway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tab-stops>
          <style:tab-stop style:type="left" style:position="0in"/>
        </style:tab-stops>
      </style:paragraph-properties>
    </style:style>
    <style:style style:name="T4305" style:parent-style-name="DefaultParagraphFont" style:family="text">
      <style:text-properties style:text-position="sub 66.6%" style:font-size-complex="6.5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style:tab-stops>
          <style:tab-stop style:type="left" style:position="0in"/>
        </style:tab-stops>
      </style:paragraph-properties>
    </style:style>
    <style:style style:name="TableRow4308" style:family="table-row">
      <style:table-row-properties style:min-row-height="0.0159in" fo:keep-together="alway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tab-stops>
          <style:tab-stop style:type="left" style:position="0in"/>
        </style:tab-stops>
      </style:paragraph-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4313" style:parent-style-name="DefaultParagraphFont" style:family="text">
      <style:text-properties style:text-position="sub 66.6%" style:font-size-complex="6.5pt"/>
    </style:style>
    <style:style style:name="T4314" style:parent-style-name="DefaultParagraphFont" style:family="text">
      <style:text-properties style:font-size-complex="6.5pt"/>
    </style:style>
    <style:style style:name="TableRow4315" style:family="table-row">
      <style:table-row-properties style:min-row-height="0.0159in"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4320" style:parent-style-name="DefaultParagraphFont" style:family="text">
      <style:text-properties style:text-position="sub 66.6%" style:font-size-complex="6.5pt"/>
    </style:style>
    <style:style style:name="T4321" style:parent-style-name="DefaultParagraphFont" style:family="text">
      <style:text-properties style:font-size-complex="6.5pt"/>
    </style:style>
    <style:style style:name="TableRow4322" style:family="table-row">
      <style:table-row-properties style:min-row-height="0.0159in" fo:keep-together="alway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tab-stops>
          <style:tab-stop style:type="left" style:position="0in"/>
        </style:tab-stops>
      </style:paragraph-properties>
    </style:style>
    <style:style style:name="T4325" style:parent-style-name="DefaultParagraphFont" style:family="text">
      <style:text-properties style:text-position="sub 66.6%" style:font-size-complex="6.5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4328" style:parent-style-name="DefaultParagraphFont" style:family="text">
      <style:text-properties style:text-position="sub 66.6%" style:font-size-complex="6.5pt"/>
    </style:style>
    <style:style style:name="TableRow4329" style:family="table-row">
      <style:table-row-properties style:min-row-height="0.0159in"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tab-stops>
          <style:tab-stop style:type="left" style:position="0in"/>
        </style:tab-stops>
      </style:paragraph-properties>
    </style:style>
    <style:style style:name="T4332" style:parent-style-name="DefaultParagraphFont" style:family="text">
      <style:text-properties style:text-position="sub 66.6%" style:font-size-complex="6.5pt"/>
    </style:style>
    <style:style style:name="T4333" style:parent-style-name="DefaultParagraphFont" style:family="text">
      <style:text-properties style:text-position="sub 66.6%" style:font-size-complex="6.5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style:text-position="sub 66.6%" style:font-size-complex="6.5pt"/>
    </style:style>
    <style:style style:name="TableRow4337" style:family="table-row">
      <style:table-row-properties style:min-row-height="0.0159in"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style>
    <style:style style:name="T4342" style:parent-style-name="DefaultParagraphFont" style:family="text">
      <style:text-properties style:text-position="sub 66.6%" style:font-size-complex="6.5pt"/>
    </style:style>
    <style:style style:name="T4343" style:parent-style-name="DefaultParagraphFont" style:family="text">
      <style:text-properties style:text-position="sub 66.6%" style:font-size-complex="6.5pt"/>
    </style:style>
    <style:style style:name="T4344" style:parent-style-name="DefaultParagraphFont" style:family="text">
      <style:text-properties style:font-size-complex="6.5pt"/>
    </style:style>
    <style:style style:name="TableRow4345" style:family="table-row">
      <style:table-row-properties style:min-row-height="0.0159in" fo:keep-together="alway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4350" style:parent-style-name="DefaultParagraphFont" style:family="text">
      <style:text-properties style:text-position="sub 66.6%" style:font-size-complex="6.5pt"/>
    </style:style>
    <style:style style:name="T4351" style:parent-style-name="DefaultParagraphFont" style:family="text">
      <style:text-properties style:font-size-complex="6.5pt"/>
    </style:style>
    <style:style style:name="T4352" style:parent-style-name="DefaultParagraphFont" style:family="text">
      <style:text-properties style:text-position="sub 66.6%" style:font-size-complex="6.5pt"/>
    </style:style>
    <style:style style:name="T4353" style:parent-style-name="DefaultParagraphFont" style:family="text">
      <style:text-properties style:font-size-complex="6.5pt"/>
    </style:style>
    <style:style style:name="TableRow4354" style:family="table-row">
      <style:table-row-properties style:min-row-height="0.0159in"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style>
    <style:style style:name="TableRow4359" style:family="table-row">
      <style:table-row-properties style:min-row-height="0.0159in"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style>
    <style:style style:name="TableRow4364" style:family="table-row">
      <style:table-row-properties style:min-row-height="0.0159in"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style>
    <style:style style:name="TableRow4369" style:family="table-row">
      <style:table-row-properties style:min-row-height="0.0159in"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P4374" style:parent-style-name="Normal" style:family="paragraph">
      <style:paragraph-properties fo:text-align="justify" fo:text-indent="0.3937in">
        <style:tab-stops>
          <style:tab-stop style:type="left" style:position="0in"/>
        </style:tab-stops>
      </style:paragraph-properties>
    </style:style>
    <style:style style:name="P4375" style:parent-style-name="Normal" style:family="paragraph">
      <style:paragraph-properties fo:text-align="justify" fo:text-indent="0.3937in">
        <style:tab-stops>
          <style:tab-stop style:type="left" style:position="0in"/>
        </style:tab-stops>
      </style:paragraph-properties>
    </style:style>
    <style:style style:name="P4376" style:parent-style-name="Normal" style:family="paragraph">
      <style:paragraph-properties fo:text-align="center">
        <style:tab-stops>
          <style:tab-stop style:type="left" style:position="0in"/>
        </style:tab-stops>
      </style:paragraph-properties>
    </style:style>
    <style:style style:name="P437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84" style:parent-style-name="Normal" style:family="paragraph">
      <style:paragraph-properties fo:text-indent="3.543in">
        <style:tab-stops>
          <style:tab-stop style:type="left" style:position="3.875in"/>
        </style:tab-stops>
      </style:paragraph-properties>
    </style:style>
    <style:style style:name="P4385" style:parent-style-name="Normal" style:family="paragraph">
      <style:paragraph-properties fo:text-indent="3.543in">
        <style:tab-stops>
          <style:tab-stop style:type="left" style:position="3.75in"/>
          <style:tab-stop style:type="left" style:position="3.875in"/>
        </style:tab-stops>
      </style:paragraph-properties>
    </style:style>
    <style:style style:name="P4386" style:parent-style-name="Normal" style:family="paragraph">
      <style:paragraph-properties fo:text-indent="3.543in">
        <style:tab-stops>
          <style:tab-stop style:type="left" style:position="0in"/>
        </style:tab-stops>
      </style:paragraph-properties>
    </style:style>
    <style:style style:name="P4387" style:parent-style-name="Normal" style:family="paragraph">
      <style:paragraph-properties fo:text-align="center">
        <style:tab-stops>
          <style:tab-stop style:type="left" style:position="0in"/>
        </style:tab-stops>
      </style:paragraph-properties>
    </style:style>
    <style:style style:name="T4388" style:parent-style-name="DefaultParagraphFont" style:family="text">
      <style:text-properties fo:font-weight="bold" style:font-weight-asian="bold" fo:text-transform="uppercase"/>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fo:text-transform="uppercase"/>
    </style:style>
    <style:style style:name="T4391" style:parent-style-name="DefaultParagraphFont" style:family="text">
      <style:text-properties fo:font-weight="bold" style:font-weight-asian="bold"/>
    </style:style>
    <style:style style:name="P4392" style:parent-style-name="Normal" style:family="paragraph">
      <style:paragraph-properties fo:text-align="justify" fo:text-indent="0.3937in">
        <style:tab-stops>
          <style:tab-stop style:type="left" style:position="0in"/>
        </style:tab-stops>
      </style:paragraph-properties>
    </style:style>
    <style:style style:name="P4393" style:parent-style-name="Normal" style:family="paragraph">
      <style:paragraph-properties fo:text-align="justify" fo:text-indent="0.3937in">
        <style:tab-stops>
          <style:tab-stop style:type="left" style:position="0in"/>
        </style:tab-stops>
      </style:paragraph-properties>
    </style:style>
    <style:style style:name="T4394" style:parent-style-name="DefaultParagraphFont" style:family="text">
      <style:text-properties fo:font-weight="bold" style:font-weight-asian="bold" fo:text-transform="uppercase"/>
    </style:style>
    <style:style style:name="P4395" style:parent-style-name="Normal" style:family="paragraph">
      <style:paragraph-properties fo:text-align="justify" fo:text-indent="0.3937in">
        <style:tab-stops>
          <style:tab-stop style:type="left" style:position="0in"/>
        </style:tab-stops>
      </style:paragraph-properties>
    </style:style>
    <style:style style:name="P4396" style:parent-style-name="Normal" style:family="paragraph">
      <style:paragraph-properties fo:text-align="justify" fo:text-indent="0.3937in">
        <style:tab-stops>
          <style:tab-stop style:type="left" style:position="0in"/>
        </style:tab-stops>
      </style:paragraph-properties>
    </style:style>
    <style:style style:name="P4397" style:parent-style-name="Normal" style:family="paragraph">
      <style:paragraph-properties fo:text-align="justify" fo:text-indent="0.3937in">
        <style:tab-stops>
          <style:tab-stop style:type="left" style:position="0in"/>
        </style:tab-stops>
      </style:paragraph-properties>
    </style:style>
    <style:style style:name="P4398" style:parent-style-name="Normal" style:family="paragraph">
      <style:paragraph-properties fo:text-align="center">
        <style:tab-stops>
          <style:tab-stop style:type="left" style:position="0in"/>
        </style:tab-stops>
      </style:paragraph-properties>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text-align="end">
        <style:tab-stops>
          <style:tab-stop style:type="left" style:position="0in"/>
        </style:tab-stops>
      </style:paragraph-properties>
    </style:style>
    <style:style style:name="TableColumn4403" style:family="table-column">
      <style:table-column-properties style:column-width="1.8097in" style:use-optimal-column-width="false"/>
    </style:style>
    <style:style style:name="TableColumn4404" style:family="table-column">
      <style:table-column-properties style:column-width="1.575in" style:use-optimal-column-width="false"/>
    </style:style>
    <style:style style:name="TableColumn4405" style:family="table-column">
      <style:table-column-properties style:column-width="2.9138in" style:use-optimal-column-width="false"/>
    </style:style>
    <style:style style:name="Table4402" style:family="table">
      <style:table-properties style:width="6.2986in" fo:margin-left="0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style>
    <style:style style:name="T4413" style:parent-style-name="DefaultParagraphFont" style:family="text">
      <style:text-properties fo:font-weight="bold" style:font-weight-asian="bold"/>
    </style:style>
    <style:style style:name="T4414" style:parent-style-name="DefaultParagraphFont" style:family="text">
      <style:text-properties style:text-position="super 66.6%"/>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style>
    <style:style style:name="T4418" style:parent-style-name="DefaultParagraphFont" style:family="text">
      <style:text-properties style:text-position="super 66.6%"/>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style>
    <style:style style:name="P4423" style:parent-style-name="Normal" style:family="paragraph">
      <style:paragraph-properties fo:text-align="center">
        <style:tab-stops>
          <style:tab-stop style:type="left" style:position="0in"/>
        </style:tab-stops>
      </style:paragraph-properties>
    </style:style>
    <style:style style:name="P4424" style:parent-style-name="Normal" style:family="paragraph">
      <style:paragraph-properties fo:text-align="center">
        <style:tab-stops>
          <style:tab-stop style:type="left" style:position="0in"/>
        </style:tab-stops>
      </style:paragraph-properties>
    </style:style>
    <style:style style:name="T4425" style:parent-style-name="DefaultParagraphFont" style:family="text">
      <style:text-properties style:text-position="sub 66.6%"/>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text-position="sub 66.6%"/>
    </style:style>
    <style:style style:name="P4434" style:parent-style-name="Normal" style:family="paragraph">
      <style:paragraph-properties fo:text-align="center">
        <style:tab-stops>
          <style:tab-stop style:type="left" style:position="0in"/>
        </style:tab-stops>
      </style:paragraph-properties>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sub 66.6%"/>
    </style:style>
    <style:style style:name="P4443" style:parent-style-name="Normal" style:family="paragraph">
      <style:paragraph-properties fo:text-align="center">
        <style:tab-stops>
          <style:tab-stop style:type="left" style:position="0in"/>
        </style:tab-stops>
      </style:paragraph-properties>
    </style:style>
    <style:style style:name="P4444" style:parent-style-name="Normal" style:family="paragraph">
      <style:paragraph-properties fo:text-align="justify" fo:text-indent="0.3937in">
        <style:tab-stops>
          <style:tab-stop style:type="left" style:position="0in"/>
        </style:tab-stops>
      </style:paragraph-properties>
    </style:style>
    <style:style style:name="P4445" style:parent-style-name="Normal" style:family="paragraph">
      <style:paragraph-properties fo:text-align="justify" fo:text-indent="0.3937in">
        <style:tab-stops>
          <style:tab-stop style:type="left" style:position="0in"/>
        </style:tab-stops>
      </style:paragraph-properties>
    </style:style>
    <style:style style:name="T4446" style:parent-style-name="DefaultParagraphFont" style:family="text">
      <style:text-properties style:text-position="super 66.6%"/>
    </style:style>
    <style:style style:name="P4447" style:parent-style-name="Normal" style:family="paragraph">
      <style:paragraph-properties fo:text-align="justify" fo:text-indent="0.3937in">
        <style:tab-stops>
          <style:tab-stop style:type="left" style:position="0in"/>
        </style:tab-stops>
      </style:paragraph-properties>
    </style:style>
    <style:style style:name="T4448" style:parent-style-name="DefaultParagraphFont" style:family="text">
      <style:text-properties style:text-position="super 66.6%"/>
    </style:style>
    <style:style style:name="P4449" style:parent-style-name="Normal" style:family="paragraph">
      <style:paragraph-properties fo:text-align="justify" fo:text-indent="0.3937in">
        <style:tab-stops>
          <style:tab-stop style:type="left" style:position="0in"/>
        </style:tab-stops>
      </style:paragraph-properties>
    </style:style>
    <style:style style:name="P4450" style:parent-style-name="Normal" style:family="paragraph">
      <style:paragraph-properties fo:text-align="justify" fo:text-indent="0.3937in">
        <style:tab-stops>
          <style:tab-stop style:type="left" style:position="0in"/>
        </style:tab-stops>
      </style:paragraph-properties>
    </style:style>
    <style:style style:name="P4451" style:parent-style-name="Normal" style:family="paragraph">
      <style:paragraph-properties fo:text-align="justify" fo:text-indent="0.3937in">
        <style:tab-stops>
          <style:tab-stop style:type="left" style:position="0in"/>
        </style:tab-stops>
      </style:paragraph-properties>
    </style:style>
    <style:style style:name="T4452" style:parent-style-name="DefaultParagraphFont" style:family="text">
      <style:text-properties style:text-position="sub 66.6%"/>
    </style:style>
    <style:style style:name="P4453" style:parent-style-name="Normal" style:family="paragraph">
      <style:paragraph-properties fo:text-align="justify" fo:text-indent="0.3937in">
        <style:tab-stops>
          <style:tab-stop style:type="left" style:position="0in"/>
        </style:tab-stops>
      </style:paragraph-properties>
    </style:style>
    <style:style style:name="T4454" style:parent-style-name="DefaultParagraphFont" style:family="text">
      <style:text-properties style:text-position="sub 66.6%"/>
    </style:style>
    <style:style style:name="P4455" style:parent-style-name="Normal" style:family="paragraph">
      <style:paragraph-properties>
        <style:tab-stops>
          <style:tab-stop style:type="left" style:position="0in"/>
        </style:tab-stops>
      </style:paragraph-properties>
    </style:style>
    <style:style style:name="P4456" style:parent-style-name="Normal" style:family="paragraph">
      <style:paragraph-properties fo:text-align="center">
        <style:tab-stops>
          <style:tab-stop style:type="left" style:position="0in"/>
        </style:tab-stops>
      </style:paragraph-properties>
    </style:style>
    <style:style style:name="P4457" style:parent-style-name="Normal" style:family="paragraph">
      <style:paragraph-properties>
        <style:tab-stops>
          <style:tab-stop style:type="left" style:position="0in"/>
        </style:tab-stops>
      </style:paragraph-properties>
    </style:style>
    <style:style style:name="P4458"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65" style:parent-style-name="Normal" style:family="paragraph">
      <style:paragraph-properties fo:text-indent="3.543in">
        <style:tab-stops>
          <style:tab-stop style:type="left" style:position="3.875in"/>
        </style:tab-stops>
      </style:paragraph-properties>
    </style:style>
    <style:style style:name="P4466" style:parent-style-name="Normal" style:family="paragraph">
      <style:paragraph-properties fo:text-indent="3.543in">
        <style:tab-stops>
          <style:tab-stop style:type="left" style:position="3.75in"/>
          <style:tab-stop style:type="left" style:position="3.875in"/>
        </style:tab-stops>
      </style:paragraph-properties>
    </style:style>
    <style:style style:name="P446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68" style:parent-style-name="Normal" style:family="paragraph">
      <style:paragraph-properties fo:text-align="center">
        <style:tab-stops>
          <style:tab-stop style:type="left" style:position="0in"/>
        </style:tab-stops>
      </style:paragraph-properties>
    </style:style>
    <style:style style:name="T4469" style:parent-style-name="DefaultParagraphFont" style:family="text">
      <style:text-properties fo:font-weight="bold" style:font-weight-asian="bold" fo:text-transform="uppercase"/>
    </style:style>
    <style:style style:name="T4470" style:parent-style-name="DefaultParagraphFont" style:family="text">
      <style:text-properties fo:font-weight="bold" style:font-weight-asian="bold" fo:text-transform="uppercase"/>
    </style:style>
    <style:style style:name="P447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72" style:parent-style-name="Normal" style:family="paragraph">
      <style:paragraph-properties fo:text-align="justify" fo:text-indent="0.3937in">
        <style:tab-stops>
          <style:tab-stop style:type="left" style:position="0in"/>
        </style:tab-stops>
      </style:paragraph-properties>
    </style:style>
    <style:style style:name="P4473" style:parent-style-name="Normal" style:family="paragraph">
      <style:paragraph-properties fo:text-align="justify" fo:text-indent="0.3937in">
        <style:tab-stops>
          <style:tab-stop style:type="left" style:position="0in"/>
        </style:tab-stops>
      </style:paragraph-properties>
    </style:style>
    <style:style style:name="T4474" style:parent-style-name="DefaultParagraphFont" style:family="text">
      <style:text-properties fo:font-style="italic" style:font-style-asian="italic"/>
    </style:style>
    <style:style style:name="P4475" style:parent-style-name="Normal" style:family="paragraph">
      <style:paragraph-properties fo:text-align="justify" fo:text-indent="0.3937in">
        <style:tab-stops>
          <style:tab-stop style:type="left" style:position="0in"/>
        </style:tab-stops>
      </style:paragraph-properties>
    </style:style>
    <style:style style:name="T4476" style:parent-style-name="DefaultParagraphFont" style:family="text">
      <style:text-properties fo:font-style="italic" style:font-style-asian="italic"/>
    </style:style>
    <style:style style:name="P4477" style:parent-style-name="Normal" style:family="paragraph">
      <style:paragraph-properties fo:text-align="justify" fo:text-indent="0.3937in">
        <style:tab-stops>
          <style:tab-stop style:type="left" style:position="0in"/>
        </style:tab-stops>
      </style:paragraph-properties>
    </style:style>
    <style:style style:name="T4478" style:parent-style-name="DefaultParagraphFont" style:family="text">
      <style:text-properties fo:font-style="italic" style:font-style-asian="italic"/>
    </style:style>
    <style:style style:name="P4479" style:parent-style-name="Normal" style:family="paragraph">
      <style:paragraph-properties fo:text-align="justify" fo:text-indent="0.3937in">
        <style:tab-stops>
          <style:tab-stop style:type="left" style:position="0in"/>
        </style:tab-stops>
      </style:paragraph-properties>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P4482" style:parent-style-name="Normal" style:family="paragraph">
      <style:paragraph-properties fo:text-align="justify" fo:text-indent="0.3937in">
        <style:tab-stops>
          <style:tab-stop style:type="left" style:position="0in"/>
        </style:tab-stops>
      </style:paragraph-properties>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3937in">
        <style:tab-stops>
          <style:tab-stop style:type="left" style:position="0in"/>
        </style:tab-stops>
      </style:paragraph-properties>
    </style:style>
    <style:style style:name="T4485" style:parent-style-name="DefaultParagraphFont" style:family="text">
      <style:text-properties fo:font-style="italic" style:font-style-asian="italic"/>
    </style:style>
    <style:style style:name="P4486" style:parent-style-name="Normal" style:family="paragraph">
      <style:paragraph-properties fo:text-align="justify" fo:text-indent="0.3937in">
        <style:tab-stops>
          <style:tab-stop style:type="left" style:position="0in"/>
        </style:tab-stops>
      </style:paragraph-properties>
    </style:style>
    <style:style style:name="P4487" style:parent-style-name="Normal" style:family="paragraph">
      <style:paragraph-properties fo:text-align="justify" fo:text-indent="0.3937in">
        <style:tab-stops>
          <style:tab-stop style:type="left" style:position="0in"/>
        </style:tab-stops>
      </style:paragraph-properties>
    </style:style>
    <style:style style:name="P4488" style:parent-style-name="Normal" style:family="paragraph">
      <style:paragraph-properties fo:text-align="justify" fo:text-indent="0.3937in">
        <style:tab-stops>
          <style:tab-stop style:type="left" style:position="0in"/>
        </style:tab-stops>
      </style:paragraph-properties>
    </style:style>
    <style:style style:name="P4489" style:parent-style-name="Normal" style:family="paragraph">
      <style:paragraph-properties fo:text-align="justify" fo:text-indent="0.3937in">
        <style:tab-stops>
          <style:tab-stop style:type="left" style:position="0in"/>
        </style:tab-stops>
      </style:paragraph-properties>
    </style:style>
    <style:style style:name="P4490" style:parent-style-name="Normal" style:family="paragraph">
      <style:paragraph-properties fo:text-align="justify" fo:text-indent="0.3937in">
        <style:tab-stops>
          <style:tab-stop style:type="left" style:position="0in"/>
        </style:tab-stops>
      </style:paragraph-properties>
    </style:style>
    <style:style style:name="P4491" style:parent-style-name="Normal" style:family="paragraph">
      <style:paragraph-properties fo:text-align="justify" fo:text-indent="0.3937in">
        <style:tab-stops>
          <style:tab-stop style:type="left" style:position="0in"/>
        </style:tab-stops>
      </style:paragraph-properties>
    </style:style>
    <style:style style:name="P4492" style:parent-style-name="Normal" style:family="paragraph">
      <style:paragraph-properties fo:text-align="justify" fo:text-indent="0.3937in">
        <style:tab-stops>
          <style:tab-stop style:type="left" style:position="0in"/>
        </style:tab-stops>
      </style:paragraph-properties>
    </style:style>
    <style:style style:name="T4493" style:parent-style-name="DefaultParagraphFont" style:family="text">
      <style:text-properties style:font-weight-complex="bold"/>
    </style:style>
    <style:style style:name="P4494" style:parent-style-name="Normal" style:family="paragraph">
      <style:paragraph-properties fo:text-align="justify" fo:text-indent="0.3937in">
        <style:tab-stops>
          <style:tab-stop style:type="left" style:position="0in"/>
        </style:tab-stops>
      </style:paragraph-properties>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style:font-style-complex="italic"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keep-with-next="always"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29"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36" style:parent-style-name="Normal" style:family="paragraph">
      <style:paragraph-properties fo:text-indent="3.543in">
        <style:tab-stops>
          <style:tab-stop style:type="left" style:position="3.875in"/>
        </style:tab-stops>
      </style:paragraph-properties>
    </style:style>
    <style:style style:name="P4537" style:parent-style-name="Normal" style:family="paragraph">
      <style:paragraph-properties fo:text-indent="3.543in">
        <style:tab-stops>
          <style:tab-stop style:type="left" style:position="3.75in"/>
          <style:tab-stop style:type="left" style:position="3.875in"/>
        </style:tab-stops>
      </style:paragraph-properties>
    </style:style>
    <style:style style:name="P4538" style:parent-style-name="Normal" style:family="paragraph">
      <style:paragraph-properties fo:text-align="justify" fo:text-indent="0.3937in">
        <style:tab-stops>
          <style:tab-stop style:type="left" style:position="0in"/>
        </style:tab-stops>
      </style:paragraph-properties>
    </style:style>
    <style:style style:name="P4539" style:parent-style-name="Normal" style:family="paragraph">
      <style:paragraph-properties fo:text-align="center">
        <style:tab-stops>
          <style:tab-stop style:type="left" style:position="0in"/>
        </style:tab-stops>
      </style:paragraph-properties>
    </style:style>
    <style:style style:name="T4540" style:parent-style-name="DefaultParagraphFont" style:family="text">
      <style:text-properties fo:font-weight="bold" style:font-weight-asian="bold" fo:text-transform="uppercase"/>
    </style:style>
    <style:style style:name="T4541" style:parent-style-name="DefaultParagraphFont" style:family="text">
      <style:text-properties fo:font-weight="bold" style:font-weight-asian="bold" fo:text-transform="uppercase"/>
    </style:style>
    <style:style style:name="P454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3"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4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5" style:parent-style-name="Normal" style:family="paragraph">
      <style:paragraph-properties fo:keep-with-next="always" fo:text-align="center">
        <style:tab-stops>
          <style:tab-stop style:type="left" style:position="0in"/>
        </style:tab-stops>
      </style:paragraph-properties>
    </style:style>
    <style:style style:name="T4546" style:parent-style-name="DefaultParagraphFont" style:family="text">
      <style:text-properties fo:font-weight="bold" style:font-weight-asian="bold" style:font-weight-complex="bold" style:font-style-complex="italic"/>
    </style:style>
    <style:style style:name="P45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49" style:family="table-column">
      <style:table-column-properties style:column-width="0.7944in" style:use-optimal-column-width="false"/>
    </style:style>
    <style:style style:name="TableColumn4550" style:family="table-column">
      <style:table-column-properties style:column-width="5.5041in" style:use-optimal-column-width="false"/>
    </style:style>
    <style:style style:name="Table4548" style:family="table">
      <style:table-properties style:width="6.2986in" fo:margin-left="0in" table:align="left"/>
    </style:style>
    <style:style style:name="TableRow4551" style:family="table-row">
      <style:table-row-properties style:min-row-height="0.0159in" style:use-optimal-row-height="false" fo:keep-together="alway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right" style:position="6.3194in"/>
        </style:tab-stops>
      </style:paragraph-properties>
    </style:style>
    <style:style style:name="T4556" style:parent-style-name="DefaultParagraphFont" style:family="text">
      <style:text-properties fo:font-weight="bold" style:font-weight-asian="bold"/>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right" style:position="6.3194in"/>
        </style:tab-stops>
      </style:paragraph-properties>
    </style:style>
    <style:style style:name="T4568" style:parent-style-name="DefaultParagraphFont" style:family="text">
      <style:text-properties fo:font-weight="bold" style:font-weight-asian="bold"/>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 style:type="right" style:position="6.3194in"/>
        </style:tab-stops>
      </style:paragraph-properties>
    </style:style>
    <style:style style:name="T4574" style:parent-style-name="DefaultParagraphFont" style:family="text">
      <style:text-properties fo:font-weight="bold" style:font-weight-asian="bold"/>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 style:type="right" style:position="6.3194in"/>
        </style:tab-stops>
      </style:paragraph-properties>
    </style:style>
    <style:style style:name="T4580" style:parent-style-name="DefaultParagraphFont" style:family="text">
      <style:text-properties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right" style:position="6.3194in"/>
        </style:tab-stops>
      </style:paragraph-properties>
    </style:style>
    <style:style style:name="TableRow4591" style:family="table-row">
      <style:table-row-properties style:min-row-height="0.0159in" style:use-optimal-row-height="false" fo:keep-together="alway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in"/>
          <style:tab-stop style:type="right" style:position="6.3194in"/>
        </style:tab-stops>
      </style:paragraph-properties>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in"/>
          <style:tab-stop style:type="right" style:position="6.3194in"/>
        </style:tab-stops>
      </style:paragraph-properties>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in"/>
          <style:tab-stop style:type="right" style:position="6.3194in"/>
        </style:tab-stops>
      </style:paragraph-properties>
    </style:style>
    <style:style style:name="TableRow4606" style:family="table-row">
      <style:table-row-properties style:min-row-height="0.0486in" style:use-optimal-row-height="false"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right" style:position="6.3194in"/>
        </style:tab-stops>
      </style:paragraph-properties>
    </style:style>
    <style:style style:name="T4609" style:parent-style-name="DefaultParagraphFont" style:family="text">
      <style:text-properties fo:font-weight="bold" style:font-weight-asian="bold"/>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right" style:position="6.3194in"/>
        </style:tab-stops>
      </style:paragraph-properties>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right" style:position="6.3194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right" style:position="6.3194in"/>
        </style:tab-stops>
      </style:paragraph-properties>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in"/>
          <style:tab-stop style:type="right" style:position="6.3194in"/>
        </style:tab-stops>
      </style:paragraph-properties>
    </style:style>
    <style:style style:name="TableRow4630" style:family="table-row">
      <style:table-row-properties style:min-row-height="0.0159in" style:use-optimal-row-height="false" fo:keep-together="alway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in"/>
          <style:tab-stop style:type="right" style:position="6.3194in"/>
        </style:tab-stops>
      </style:paragraph-properties>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in"/>
          <style:tab-stop style:type="right" style:position="6.3194in"/>
        </style:tab-stops>
      </style:paragraph-properties>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style>
    <style:style style:name="T4643" style:parent-style-name="DefaultParagraphFont" style:family="text">
      <style:text-properties fo:font-weight="bold" style:font-weight-asian="bold"/>
    </style:style>
    <style:style style:name="TableRow4644" style:family="table-row">
      <style:table-row-properties style:min-row-height="0.0159in" style:use-optimal-row-height="false" fo:keep-together="alway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in"/>
          <style:tab-stop style:type="right" style:position="6.3194in"/>
        </style:tab-stops>
      </style:paragraph-properties>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left" style:position="0in"/>
          <style:tab-stop style:type="right" style:position="6.3194in"/>
        </style:tab-stops>
      </style:paragraph-properties>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in"/>
          <style:tab-stop style:type="right" style:position="6.3194in"/>
        </style:tab-stops>
      </style:paragraph-properties>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in"/>
          <style:tab-stop style:type="right" style:position="6.3194in"/>
        </style:tab-stops>
      </style:paragraph-properties>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67" style:parent-style-name="DefaultParagraphFont" style:family="text">
      <style:text-properties fo:font-weight="bold" style:font-weight-asian="bold"/>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in"/>
          <style:tab-stop style:type="right" style:position="6.3194in"/>
        </style:tab-stops>
      </style:paragraph-properties>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in"/>
          <style:tab-stop style:type="right" style:position="6.3194in"/>
        </style:tab-stops>
      </style:paragraph-properties>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in"/>
          <style:tab-stop style:type="right" style:position="6.3194in"/>
        </style:tab-stops>
      </style:paragraph-properties>
    </style:style>
    <style:style style:name="P4683" style:parent-style-name="Normal" style:family="paragraph">
      <style:paragraph-properties fo:text-align="justify" fo:text-indent="0.3937in">
        <style:tab-stops>
          <style:tab-stop style:type="left" style:position="0in"/>
        </style:tab-stops>
      </style:paragraph-properties>
    </style:style>
    <style:style style:name="P468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8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86" style:parent-style-name="Normal" style:family="paragraph">
      <style:paragraph-properties fo:keep-with-next="always" fo:text-align="center">
        <style:tab-stops>
          <style:tab-stop style:type="left" style:position="0in"/>
        </style:tab-stops>
      </style:paragraph-properties>
    </style:style>
    <style:style style:name="T4687" style:parent-style-name="DefaultParagraphFont" style:family="text">
      <style:text-properties fo:font-weight="bold" style:font-weight-asian="bold" style:font-weight-complex="bold" style:font-style-complex="italic"/>
    </style:style>
    <style:style style:name="P468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0" style:family="table-column">
      <style:table-column-properties style:column-width="1.4187in" style:use-optimal-column-width="false"/>
    </style:style>
    <style:style style:name="TableColumn4691" style:family="table-column">
      <style:table-column-properties style:column-width="4.8798in" style:use-optimal-column-width="false"/>
    </style:style>
    <style:style style:name="Table4689" style:family="table">
      <style:table-properties style:width="6.2986in" fo:margin-left="0in" table:align="left"/>
    </style:style>
    <style:style style:name="TableRow4692" style:family="table-row">
      <style:table-row-properties style:min-row-height="0.0159in" style:use-optimal-row-height="false"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97" style:family="table-row">
      <style:table-row-properties style:min-row-height="0.0159in" style:use-optimal-row-height="false" fo:keep-together="alway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7" style:family="table-row">
      <style:table-row-properties style:min-row-height="0.0159in"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7" style:parent-style-name="Normal" style:family="paragraph">
      <style:paragraph-properties fo:text-align="justify" fo:text-indent="0.3937in">
        <style:tab-stops>
          <style:tab-stop style:type="left" style:position="0in"/>
        </style:tab-stops>
      </style:paragraph-properties>
    </style:style>
    <style:style style:name="P471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1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0" style:parent-style-name="Normal" style:family="paragraph">
      <style:paragraph-properties fo:keep-with-next="always" fo:text-align="center">
        <style:tab-stops>
          <style:tab-stop style:type="left" style:position="0in"/>
        </style:tab-stops>
      </style:paragraph-properties>
    </style:style>
    <style:style style:name="T4721" style:parent-style-name="DefaultParagraphFont" style:family="text">
      <style:text-properties fo:font-weight="bold" style:font-weight-asian="bold" style:font-weight-complex="bold" style:font-style-complex="italic"/>
    </style:style>
    <style:style style:name="P472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4" style:family="table-column">
      <style:table-column-properties style:column-width="2.0993in" style:use-optimal-column-width="false"/>
    </style:style>
    <style:style style:name="TableColumn4725" style:family="table-column">
      <style:table-column-properties style:column-width="1.525in" style:use-optimal-column-width="false"/>
    </style:style>
    <style:style style:name="TableColumn4726" style:family="table-column">
      <style:table-column-properties style:column-width="2.6743in" style:use-optimal-column-width="false"/>
    </style:style>
    <style:style style:name="Table4723" style:family="table">
      <style:table-properties style:width="6.2986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4" style:family="table-row">
      <style:table-row-properties style:min-row-height="0.0159in" style:use-optimal-row-height="false" fo:keep-together="alway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1" style:family="table-row">
      <style:table-row-properties style:min-row-height="0.0159in" style:use-optimal-row-height="false" fo:keep-together="always"/>
    </style:style>
    <style:style style:name="P47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7" style:family="table-row">
      <style:table-row-properties style:min-row-height="0.0159in" style:use-optimal-row-height="false" fo:keep-together="alway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4" style:family="table-row">
      <style:table-row-properties style:min-row-height="0.0159in" style:use-optimal-row-height="false" fo:keep-together="always"/>
    </style:style>
    <style:style style:name="P47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7" style:family="table-row">
      <style:table-row-properties style:min-row-height="0.0159in" style:use-optimal-row-height="false" fo:keep-together="always"/>
    </style:style>
    <style:style style:name="P47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3" style:family="table-row">
      <style:table-row-properties style:min-row-height="0.0159in" style:use-optimal-row-height="false" fo:keep-together="always"/>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9" style:family="table-row">
      <style:table-row-properties style:min-row-height="0.0159in" style:use-optimal-row-height="false" fo:keep-together="always"/>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85" style:parent-style-name="Normal" style:family="paragraph">
      <style:paragraph-properties fo:text-align="justify" fo:text-indent="0.3937in">
        <style:tab-stops>
          <style:tab-stop style:type="left" style:position="0in"/>
        </style:tab-stops>
      </style:paragraph-properties>
    </style:style>
    <style:style style:name="P478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8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88" style:parent-style-name="Normal" style:family="paragraph">
      <style:paragraph-properties fo:keep-with-next="always" fo:text-align="center">
        <style:tab-stops>
          <style:tab-stop style:type="left" style:position="0in"/>
        </style:tab-stops>
      </style:paragraph-properties>
    </style:style>
    <style:style style:name="T4789" style:parent-style-name="DefaultParagraphFont" style:family="text">
      <style:text-properties fo:font-weight="bold" style:font-weight-asian="bold" style:font-weight-complex="bold" style:font-style-complex="italic"/>
    </style:style>
    <style:style style:name="P479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92" style:family="table-column">
      <style:table-column-properties style:column-width="1.2152in" style:use-optimal-column-width="false"/>
    </style:style>
    <style:style style:name="TableColumn4793" style:family="table-column">
      <style:table-column-properties style:column-width="5.0833in" style:use-optimal-column-width="false"/>
    </style:style>
    <style:style style:name="Table4791" style:family="table">
      <style:table-properties style:width="6.2986in" fo:margin-left="0in" table:align="left"/>
    </style:style>
    <style:style style:name="TableRow4794" style:family="table-row">
      <style:table-row-properties style:min-row-height="0.0159in" style:use-optimal-row-height="false"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04" style:family="table-row">
      <style:table-row-properties style:min-row-height="0.0159in" style:use-optimal-row-height="false"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09" style:parent-style-name="Normal" style:family="paragraph">
      <style:paragraph-properties fo:text-align="justify" fo:text-indent="0.3937in">
        <style:tab-stops>
          <style:tab-stop style:type="left" style:position="0in"/>
        </style:tab-stops>
      </style:paragraph-properties>
    </style:style>
    <style:style style:name="P481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2" style:parent-style-name="Normal" style:family="paragraph">
      <style:paragraph-properties fo:keep-with-next="always" fo:text-align="center">
        <style:tab-stops>
          <style:tab-stop style:type="left" style:position="0in"/>
        </style:tab-stops>
      </style:paragraph-properties>
    </style:style>
    <style:style style:name="T4813" style:parent-style-name="DefaultParagraphFont" style:family="text">
      <style:text-properties fo:font-weight="bold" style:font-weight-asian="bold" style:font-weight-complex="bold" style:font-style-complex="italic"/>
    </style:style>
    <style:style style:name="P481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6" style:family="table-column">
      <style:table-column-properties style:column-width="3.1493in" style:use-optimal-column-width="false"/>
    </style:style>
    <style:style style:name="TableColumn4817" style:family="table-column">
      <style:table-column-properties style:column-width="3.1493in" style:use-optimal-column-width="false"/>
    </style:style>
    <style:style style:name="Table4815" style:family="table">
      <style:table-properties style:width="6.2986in" fo:margin-left="0in" table:align="left"/>
    </style:style>
    <style:style style:name="TableRow4818" style:family="table-row">
      <style:table-row-properties style:min-row-height="0.0159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ab-stops>
          <style:tab-stop style:type="left" style:position="0in"/>
        </style:tab-stops>
      </style:paragraph-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P4838" style:parent-style-name="Normal" style:family="paragraph">
      <style:paragraph-properties fo:text-align="justify" fo:text-indent="0.3937in">
        <style:tab-stops>
          <style:tab-stop style:type="left" style:position="0in"/>
        </style:tab-stops>
      </style:paragraph-properties>
    </style:style>
    <style:style style:name="P483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1" style:parent-style-name="Normal" style:family="paragraph">
      <style:paragraph-properties fo:keep-with-next="always" fo:text-align="center">
        <style:tab-stops>
          <style:tab-stop style:type="left" style:position="0in"/>
        </style:tab-stops>
      </style:paragraph-properties>
    </style:style>
    <style:style style:name="T4842" style:parent-style-name="DefaultParagraphFont" style:family="text">
      <style:text-properties fo:font-weight="bold" style:font-weight-asian="bold" style:font-weight-complex="bold" style:font-style-complex="italic"/>
    </style:style>
    <style:style style:name="T4843" style:parent-style-name="DefaultParagraphFont" style:family="text">
      <style:text-properties fo:font-weight="bold" style:font-weight-asian="bold" style:font-weight-complex="bold" style:font-style-complex="italic"/>
    </style:style>
    <style:style style:name="P484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46" style:family="table-column">
      <style:table-column-properties style:column-width="3.1493in" style:use-optimal-column-width="false"/>
    </style:style>
    <style:style style:name="TableColumn4847" style:family="table-column">
      <style:table-column-properties style:column-width="3.1493in" style:use-optimal-column-width="false"/>
    </style:style>
    <style:style style:name="Table4845" style:family="table">
      <style:table-properties style:width="6.2986in" fo:margin-left="0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tab-stops>
          <style:tab-stop style:type="left" style:position="0in"/>
        </style:tab-stops>
      </style:paragraph-properties>
    </style:style>
    <style:style style:name="T4856" style:parent-style-name="DefaultParagraphFont" style:family="text">
      <style:text-properties style:text-position="sub 66.6%"/>
    </style:style>
    <style:style style:name="T4857" style:parent-style-name="DefaultParagraphFont" style:family="text">
      <style:text-properties style:text-position="sub 66.6%"/>
    </style:style>
    <style:style style:name="T4858" style:parent-style-name="DefaultParagraphFont" style:family="text">
      <style:text-properties style:text-position="sub 66.6%"/>
    </style:style>
    <style:style style:name="T4859" style:parent-style-name="DefaultParagraphFont" style:family="text">
      <style:text-properties style:text-position="sub 66.6%"/>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left" style:position="0in"/>
        </style:tab-stops>
      </style:paragraph-properties>
    </style:style>
    <style:style style:name="TableRow4862" style:family="table-row">
      <style:table-row-properties style:min-row-height="0.0159in" style:use-optimal-row-height="false" fo:keep-together="alway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s>
      </style:paragraph-properties>
    </style:style>
    <style:style style:name="T4865" style:parent-style-name="DefaultParagraphFont" style:family="text">
      <style:text-properties style:text-position="sub 66.6%"/>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4868" style:parent-style-name="DefaultParagraphFont" style:family="text">
      <style:text-properties style:text-position="sub 66.6%"/>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s>
      </style:paragraph-properties>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s>
      </style:paragraph-properties>
    </style:style>
    <style:style style:name="T4874" style:parent-style-name="DefaultParagraphFont" style:family="text">
      <style:text-properties style:text-position="sub 66.6%"/>
    </style:style>
    <style:style style:name="T4875" style:parent-style-name="DefaultParagraphFont" style:family="text">
      <style:text-properties style:text-position="sub 66.6%"/>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in"/>
        </style:tab-stops>
      </style:paragraph-properties>
    </style:style>
    <style:style style:name="TableRow4878" style:family="table-row">
      <style:table-row-properties style:min-row-height="0.0159in"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left" style:position="0in"/>
        </style:tab-stops>
      </style:paragraph-properties>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s>
      </style:paragraph-properties>
    </style:style>
    <style:style style:name="T4888" style:parent-style-name="DefaultParagraphFont" style:family="text">
      <style:text-properties style:text-position="sub 66.6%"/>
    </style:style>
    <style:style style:name="T4889" style:parent-style-name="DefaultParagraphFont" style:family="text">
      <style:text-properties style:text-position="sub 66.6%"/>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in"/>
        </style:tab-stops>
      </style:paragraph-properties>
    </style:style>
    <style:style style:name="P4892" style:parent-style-name="Normal" style:family="paragraph">
      <style:paragraph-properties fo:text-align="justify" fo:text-indent="0.3937in"/>
    </style:style>
    <style:style style:name="P4893" style:parent-style-name="Normal" style:family="paragraph">
      <style:paragraph-properties fo:text-align="center"/>
    </style:style>
    <style:style style:name="P4894" style:parent-style-name="Normal" style:family="paragraph">
      <style:paragraph-properties fo:text-align="justify"/>
      <style:text-properties style:font-name="Arial" fo:font-weight="bold" style:font-weight-asian="bold" fo:font-size="10pt" style:font-size-asian="10pt"/>
    </style:style>
    <style:style style:name="P4895" style:parent-style-name="Normal" style:family="paragraph">
      <style:paragraph-properties fo:text-align="justify"/>
      <style:text-properties style:font-name="Arial" fo:font-weight="bold" style:font-weight-asian="bold"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weight="bold" style:font-weight-asian="bold"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4-04 iki 2014-10-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soft-page-break/>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4">8. Taisyklėse nustatytos statybos produktų (medžiagų, gaminių, sistemų, rinkinių) charakteristikos, atsižvelgiant į jų galutinio panaudojimo statinyje principą, būdingą eksploatavimo sąlygoms ar artimą joms.</text:p>
      <text:p text:style-name="P85">9.<text:s/>Šių Taisyklių reikalavimai taikomi:</text:p>
      <text:p text:style-name="P86">9.1. projektuojant ir statant naujus statinius;</text:p>
      <text:p text:style-name="P87">9.2. rekonstruojamoms ir remontuojamoms statinių dalims;</text:p>
      <text:p text:style-name="P88">9.3. keičiant statinių ar statinių dalių naudojimo paskirtį.</text:p>
      <text:p text:style-name="P89"/>
      <text:p text:style-name="P90"><text:span text:style-name="T91">II</text:span><text:span text:style-name="T92">.<text:s/></text:span><text:span text:style-name="T93">NUORODOS</text:span></text:p>
      <text:p text:style-name="P94"/>
      <text:p text:style-name="P95">10. Taisyklėse pateikiamos nuorodos į šiuos dokumentus:</text:p>
      <text:p text:style-name="P96">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7">26-852</text:span></text:a>; 2010, Nr.<text:s/><text:a xlink:href="https://www.e-tar.lt/portal/lt/legalAct/TAR.5A958659DE95" office:target-frame-name="_blank" xlink:show="new"><text:span text:style-name="T98">99-5167</text:span></text:a>);</text:p>
      <text:p text:style-name="P99"><text:span text:style-name="T100">10.2</text:span><text:span text:style-name="T101">.<text:s/></text:span><text:span text:style-name="T102">Gyvenamųjų pastatų gaisrinės saugos taisykles,<text:s/></text:span><text:span text:style-name="T103">patvirtintas Priešgaisrinės apsaugos ir gelbėjimo departamento prie Vidaus reikalų ministerijos direktoriaus 2011 m. vasario 22 d. įsakymu Nr. 1-64 (</text:span><text:span text:style-name="T104">Žin., 2011, Nr.<text:s/></text:span><text:a xlink:href="https://www.e-tar.lt/portal/lt/legalAct/TAR.BEFF0DEBA3C9" office:target-frame-name="_blank" xlink:show="new"><text:span text:style-name="T105">23-113</text:span><text:span text:style-name="T106">8</text:span></text:a><text:span text:style-name="T107">);</text:span><text:s/></text:p>
      <text:p text:style-name="P108">Papunkčio pakeitimai:</text:p>
      <text:p text:style-name="P109"><text:span text:style-name="T110">Nr.<text:s/></text:span><text:a xlink:href="https://www.e-tar.lt/portal/legalAct.html?documentId=e4d3eee076cb11e38da4e231c7b4cf37" office:target-frame-name="_top" xlink:show="replace"><text:span text:style-name="T111">1-2</text:span></text:a><text:span text:style-name="T112">, 2014-01-06, paskelbta TAR 2014-01-06, i. k. 2014-00045</text:span></text:p>
      <text:p text:style-name="Normal"/>
      <text:p text:style-name="P113">10.3. Lietuvos Respublikos statybos įstatymą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text:p>
      <text:p text:style-name="P11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7">25-953</text:span></text:a>;<text:s/>2009, Nr.<text:s/><text:a xlink:href="https://www.e-tar.lt/portal/lt/legalAct/TAR.099B99A47914" office:target-frame-name="_blank" xlink:show="new"><text:span text:style-name="T118">63-2538</text:span></text:a>);</text:p>
      <text:p text:style-name="P119">10.5. statybos techninį reglamentą STR 1.01.09:2003 „Statinių klasifikavimas pagal jų naudojimo paskirtį“ (Žin., 2003, Nr.<text:s/><text:a xlink:href="https://www.e-tar.lt/portal/lt/legalAct/TAR.358675FB0A82" office:target-frame-name="_blank" xlink:show="new"><text:span text:style-name="T120">58-2611</text:span></text:a>);</text:p>
      <text:p text:style-name="P121">10.6. statybos techninį reglamentą STR 2.01.01(2):1999 „Esminiai statinio reikalavimai. Gaisrinė sauga“ (Žin., 2000, Nr.<text:s/><text:a xlink:href="https://www.e-tar.lt/portal/lt/legalAct/TAR.6CA64A9DFF4C" office:target-frame-name="_blank" xlink:show="new"><text:span text:style-name="T122">17-424</text:span></text:a>);</text:p>
      <text:p text:style-name="P123"><text:span text:style-name="T124">10.7</text:span><text:span text:style-name="T125">. Automobilių saugyklų gaisrinės saugos taisykles, patvirtintas Priešgaisrinės apsaugos ir gelbėjimo departamento prie Vidaus reikalų ministerijos direktori</text:span><text:span text:style-name="T126">aus 2012 m. vasario 6 d. įsakymu Nr. 1-44 (Žin., 2012, Nr. </text:span><text:a xlink:href="https://www.e-tar.lt/portal/lt/legalAct/TAR.81FB60EBD1FC" office:target-frame-name="_blank" xlink:show="new"><text:span text:style-name="T127">21-989</text:span></text:a><text:span text:style-name="T128">)</text:span><text:span text:style-name="T129">;</text:span><text:s/></text:p>
      <text:p text:style-name="P130">Papunkčio pakeitimai:</text:p>
      <text:p text:style-name="P131"><text:span text:style-name="T132">Nr.<text:s/></text:span><text:a xlink:href="https://www.e-tar.lt/portal/legalAct.html?documentId=e4d3eee076cb11e38da4e231c7b4cf37" office:target-frame-name="_top" xlink:show="replace"><text:span text:style-name="T133">1-2</text:span></text:a><text:span text:style-name="T134">, 2014-01-06, paskelbta TAR 2014-01-06, i. k. 2014-00045</text:span></text:p>
      <text:p text:style-name="Normal"/>
      <text:p text:style-name="P135">10.8. statybos techninį reglamentą STR 2.02.02:2004 „Visuomeninės paskirties statiniai“ (Žin., 2004, Nr.<text:s/><text:a xlink:href="https://www.e-tar.lt/portal/lt/legalAct/TAR.B7AFE0723734" office:target-frame-name="_blank" xlink:show="new"><text:span text:style-name="T136">54-1851</text:span></text:a>);</text:p>
      <text:p text:style-name="P137">10.9. statybos techninį reglamentą STR 2.03.01:2001 „Statiniai ir teritorijos. Reikalavimai žmonių su negalia reikmėms“ (Žin., 2001, Nr.<text:s/><text:a xlink:href="https://www.e-tar.lt/portal/lt/legalAct/TAR.3C24C4CAE7B1" office:target-frame-name="_blank" xlink:show="new"><text:span text:style-name="T138">53-1898</text:span></text:a>);</text:p>
      <text:p text:style-name="P139">10.10. statybos techninį reglamentą STR 2.06.01:1999 „Miestų, miestelių ir kaimų susisiekimo sistemos“ (Žin., 1999, Nr.<text:s/><text:a xlink:href="https://www.e-tar.lt/portal/lt/legalAct/TAR.F81C6C9CBD7C" office:target-frame-name="_blank" xlink:show="new"><text:span text:style-name="T140">27-773</text:span></text:a>);</text:p>
      <text:p text:style-name="P141"><text:span text:style-name="T142">10.11</text:span><text:span text:style-name="T143">. Dujų sistemų pas</text:span><text:span text:style-name="T144">tatuose įrengimo taisykles, patvirtintas Lietuvos Respublikos energetikos ministro 2012 m. sausio 2 d. įsakymu Nr. 1-2 (</text:span><text:span text:style-name="T145">Žin., 2012, Nr.<text:s/></text:span><text:a xlink:href="https://www.e-tar.lt/portal/lt/legalAct/TAR.92E5805D8852" office:target-frame-name="_blank" xlink:show="new"><text:span text:style-name="T146">3-96</text:span></text:a><text:span text:style-name="T147">);</text:span><text:s/></text:p>
      <text:p text:style-name="P148">Papunkčio pakeitimai:</text:p>
      <text:p text:style-name="P149"><text:span text:style-name="T150">Nr.<text:s/></text:span><text:a xlink:href="https://www.e-tar.lt/portal/legalAct.html?documentId=e4d3eee076cb11e38da4e231c7b4cf37" office:target-frame-name="_top" xlink:show="replace"><text:span text:style-name="T151">1-2</text:span></text:a><text:span text:style-name="T152">, 2014-01-06, paskelbta TAR 2014-01-06, i. k. 2014-00045</text:span></text:p>
      <text:p text:style-name="Normal"/>
      <text:p text:style-name="P153">10.12. statybos techninį reglamentą STR. 2.09.02:2005 „Šildymas, vėdinimas ir oro kondicionavimas“ (Žin., 2005, Nr.<text:s/><text:a xlink:href="https://www.e-tar.lt/portal/lt/legalAct/TAR.1F3FB56815CB" office:target-frame-name="_blank" xlink:show="new"><text:span text:style-name="T154">75-2729</text:span></text:a>);</text:p>
      <text:p text:style-name="P155"><text:span text:style-name="T156">10.13</text:span><text:span text:style-name="T157">.<text:s/></text:span><text:span text:style-name="T158">Visuomeninių statinių gaisrinės saugos taisykles, patvirtintas Priešgaisrinės apsaugos ir gelbėjimo departamento prie Vidaus rei</text:span><text:span text:style-name="T159">kalų ministerijos direktoriaus 2011 m. sausio<text:s/></text:span><text:span text:style-name="T160"><text:line-break/>17 d. įsakymu Nr. 1-14 <text:s/>(Žin., 2011, Nr.<text:s/></text:span><text:a xlink:href="https://www.e-tar.lt/portal/lt/legalAct/TAR.D17A78B2E98A" office:target-frame-name="_blank" xlink:show="new"><text:span text:style-name="T161">8-378</text:span></text:a><text:span text:style-name="T162">);</text:span><text:s/></text:p>
      <text:p text:style-name="P163">Papunkčio pakeitimai:</text:p>
      <text:p text:style-name="P164"><text:span text:style-name="T165">Nr.<text:s/></text:span><text:a xlink:href="https://www.e-tar.lt/portal/legalAct.html?documentId=e4d3eee076cb11e38da4e231c7b4cf37" office:target-frame-name="_top" xlink:show="replace"><text:span text:style-name="T166">1-2</text:span></text:a><text:span text:style-name="T167">, 2014-01-06, paskelbta TAR 2014-01-06, i. k. 2014-00045</text:span></text:p>
      <text:p text:style-name="Normal"/>
      <text:p text:style-name="P168"><text:span text:style-name="T169">10.14</text:span><text:span text:style-name="T170">. K</text:span><text:span text:style-name="T171">elių techninį reglamentą KTR 1.01:2008 „Automobilių keliai“, patvirtintą Lietuvos Respublikos aplinkos ministro ir Lietuvos Respublik</text:span><text:span text:style-name="T172">os susisiekimo ministro įsakymu<text:s/></text:span><text:span text:style-name="T173"><text:line-break/>Nr. D1-11/3-3 (Žin., 2008, Nr.<text:s/></text:span><text:a xlink:href="https://www.e-tar.lt/portal/lt/legalAct/TAR.3383DAEA9386" office:target-frame-name="_blank" xlink:show="new"><text:span text:style-name="T174">9-322</text:span></text:a><text:span text:style-name="T175">).</text:span><text:s/></text:p>
      <text:p text:style-name="P176">Papildyta papunkčiu:</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11. Pasikeitus teisės akto, nurodyto šiose nuorodose, nuostatoms, taikoma aktuali teisės akto<text:s/>versija.</text:p>
      <text:p text:style-name="P182"/>
      <text:p text:style-name="P183"><text:span text:style-name="T184">III</text:span><text:span text:style-name="T185">.<text:s/></text:span><text:span text:style-name="T186">PAGRINDINĖS SĄVOKOS</text:span></text:p>
      <text:p text:style-name="P187"/>
      <text:p text:style-name="P188">12. Taisyklėse vartojamos sąvokos atitinka Statybos įstatyme [10.3], STR 2.01.01(2):1999 [10.6], LST EN ISO 13943 ir LST EN 13501 serijos standartuose vartojamas sąvokas.<text:s/></text:p>
      <text:p text:style-name="P189"/>
      <text:p text:style-name="P190"><text:span text:style-name="T191">IV</text:span><text:span text:style-name="T192">.<text:s/></text:span><text:span text:style-name="T193">STATYBOS PRODUKTŲ,<text:s/></text:span><text:span text:style-name="T194">STATINIO KONSTRUKCIJŲ, STATINIŲ GAISRINĖ TECHNINĖ KLASIFIKACIJA</text:span></text:p>
      <text:p text:style-name="P195"/>
      <text:p text:style-name="P196"><text:span text:style-name="T197">13</text:span><text:span text:style-name="T198">. Statybos produktų, statinio konstrukcijų, statinių gaisrinė techninė klasifikacija nustatoma bandymais, vadovaujantis LST EN 13501 serijos standartais, skaičiavimais, standartais, nur</text:span><text:span text:style-name="T199">odytais Taisyklių 14 punkte, Taisyklių 9 priedu, taip pat šiais Europos Komisijos sprendimais (toliau – sprendimas):</text:span></text:p>
      <text:p text:style-name="P200"><text:span text:style-name="T201">13.1</text:span><text:span text:style-name="T202">. 2000 m. gegužės 3 d. sprendimu Nr. 2000/367/EB, įgyvendinančiu Tarybos direktyvą 89/106/EEB dėl statybos produktų, statinių ir jų d</text:span><text:span text:style-name="T203">alių atsparumo ugniai klasifikavimo (OL<text:s/></text:span><text:span text:style-name="T204">2004 m. specialusis leidimas,<text:s/></text:span><text:span text:style-name="T205">13 skyrius, 25 tomas, p. 148);</text:span></text:p>
      <text:p text:style-name="P206"><text:span text:style-name="T207">13.2</text:span><text:span text:style-name="T208">. 2011 m. balandžio 11 d. sprendimu Nr. 2011/232/ES, kuriuo iš dalies keičiamas sprendimas 2000/367/EB, kuriuo nustatoma statybos produktų, statini</text:span><text:span text:style-name="T209">ų ir jų dalių atsparumo ugniai klasifikavimo sistema (OL 2011 L 97, p. 49).</text:span><text:s/></text:p>
      <text:p text:style-name="P210">Punkto pakeitimai:</text:p>
      <text:p text:style-name="P211"><text:span text:style-name="T212">Nr.<text:s/></text:span><text:a xlink:href="https://www.e-tar.lt/portal/legalAct.html?documentId=TAR.024FFF2D853F" office:target-frame-name="_top" xlink:show="replace"><text:span text:style-name="T213">1-201</text:span></text:a><text:span text:style-name="T214">, 2011-06-17, Žin., 2011, Nr. 75-3661 (2011-06-21), i. k. 111231GIS</text:span><text:span text:style-name="T215">AK0001-201</text:span></text:p>
      <text:p text:style-name="Normal"/>
      <text:p text:style-name="P216">14. Gaisro poveikis tarpusavyje sujungtų elementų kombinacijoms, numatytoms apkrovoms atlaikyti ir statinio stabilumui užtikrinti (toliau – konstrukcijos), skaičiuojamas vadovaujantis LST EN 1991-1-2 serijos standartais. Konstrukcijų<text:s/>gaisrinės saugos projektavimas atliekamas vadovaujantis šių serijų standartų nuostatomis:</text:p>
      <text:p text:style-name="P217">14.1. gelžbetoninių konstrukcijų LST EN 1992-1-2;</text:p>
      <text:p text:style-name="P218">14.2. plieninių konstrukcijų<text:s/><text:span text:style-name="T219">LST EN 1993</text:span>-<text:span text:style-name="T220">1</text:span>-<text:span text:style-name="T221">2;</text:span></text:p>
      <text:p text:style-name="P222">14.3. kompleksinių plieninių ir betoninių konstrukcijų LST EN 1994-1-2;</text:p>
      <text:p text:style-name="P223">14.4. medinių konstrukcijų LST EN 1995-1-2;</text:p>
      <text:p text:style-name="P224">14.5. mūrinių konstrukcijų LST EN 1996-1-2;</text:p>
      <text:p text:style-name="P225">14.6. aliumininių konstrukcijų LST EN 1999-1-2.</text:p>
      <text:p text:style-name="P226">15. Ugniagesių liftai, naudojami ugniagesių ir gesinimo bei gelbėjimo įrangai pervežti, projektuojami vadovaujantis šiomis Taisyklėmis ir LST EN 81 serijos standartų nuostatomis.<text:s/></text:p>
      <text:p text:style-name="P227">16. Elektros kabeliai, vadovaujantis Taisyklių 7 priedu, pagal degumą skirstomi į šias klases: A<text:span text:style-name="T228">ca</text:span>, B<text:span text:style-name="T229">1ca</text:span>, B<text:span text:style-name="T230">2ca</text:span>, C<text:span text:style-name="T231">ca</text:span>, D<text:span text:style-name="T232">ca</text:span>, E<text:span text:style-name="T233">ca</text:span>, F<text:span text:style-name="T234">ca</text:span>.</text:p>
      <text:p text:style-name="P235"><text:span text:style-name="T236">17</text:span><text:span text:style-name="T237">. Statybos produktai (iš</text:span><text:span text:style-name="T238">skyrus grindų dangas, vamzdynų izoliaciją ir elektros kabelius), vadovaujantis LST EN 13501</text:span><text:span text:style-name="T239"><text:s/></text:span><text:span text:style-name="T240">serijos standartu, skirstomi į šias klases: pagal gaisro pobūdį<text:s/></text:span>–<text:s/><text:span text:style-name="T241">A1, A2, B, C, D, E, F; pagal dūmų susidarymą<text:s/></text:span><text:span text:style-name="T242">–<text:s/></text:span><text:span text:style-name="T243">s1, s2, s3; pagal liepsnojančių dalelių ir (arba) d</text:span><text:span text:style-name="T244">alelių susidarymą<text:s/></text:span><text:span text:style-name="T245">–<text:s/></text:span><text:span text:style-name="T246">d0, d1, d2.<text:s/></text:span></text:p>
      <text:p text:style-name="P247"><text:span text:style-name="T248">18</text:span><text:span text:style-name="T249">. Statybos produktų, kurių nereikia papildomai bandyti, priskiriant degumo charakteristikos klases, sąrašas pateikiamas Taisyklių 9 priede.</text:span></text:p>
      <text:p text:style-name="P250">19. Grindų dangos, vadovaujantis LST EN 13501 serijos standartu, skirstomos į šias klases: pagal gaisro pobūdį<text:s/><text:span text:style-name="T251">–<text:s/></text:span>A1<text:span text:style-name="T252">FL,</text:span><text:s/>A2<text:span text:style-name="T253">FL</text:span>; B<text:span text:style-name="T254">FL,</text:span><text:s/>C<text:span text:style-name="T255">FL,</text:span><text:s/>D<text:span text:style-name="T256">FL,</text:span><text:s/>E<text:span text:style-name="T257">FL,</text:span><text:s/>F<text:span text:style-name="T258">FL</text:span>; pagal dūmų susidarymą – s1 ir s2.</text:p>
      <text:p text:style-name="P259">20. Vamzdynų izoliacija, vadovaujantis LST EN 13501 serijos standartu, skirstoma į šias klases: pagal gaisro pobūdį<text:s/><text:span text:style-name="T260">–<text:s/></text:span>A1<text:span text:style-name="T261">L,</text:span><text:s/>A2<text:span text:style-name="T262">L</text:span>; B<text:span text:style-name="T263">L,</text:span><text:s/>C<text:span text:style-name="T264">L,</text:span><text:s/>D<text:span text:style-name="T265">L,</text:span><text:s/>E<text:span text:style-name="T266">L,</text:span><text:s/>F<text:span text:style-name="T267">L</text:span>;<text:s/><text:span text:style-name="T268">pagal dūmų susidarymą – s1, s2, s3; pagal liepsnojančių dalelių ir (arba) dalelių susidarymą – d0, d1, d2</text:span>.</text:p>
      <text:p text:style-name="P269">21. Stogai ir jų dangos, vadovaujantis LST EN 13501 serijos standartu, pagal degumą, veikiant išoriniam gaisrui, skirstomos į šias klases:<text:s/>B<text:span text:style-name="T270">ROOF</text:span><text:s/>(t1) ir F<text:span text:style-name="T271">ROOF<text:s/></text:span>(t1).<text:s/></text:p>
      <text:p text:style-name="P272">22. Statinio konstrukcijų elementų atsparumas ugniai, vadovaujantis LST EN 13501 serijos standartu, nusako statinio konstrukcijų elementų gebėjimą gaisro metu tam tikrą laiką išlaikyti apkrovas – R, vientisumą (sandarumą) –<text:s/>E, izoliacines savybes – I, I<text:span text:style-name="T273">1</text:span>, I<text:span text:style-name="T27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75">a</text:span><text:s/>ir S<text:span text:style-name="T276">m</text:span>.</text:p>
      <text:p text:style-name="P277">Liftų durų atsparumas ugniai klasifikuojamas ir nustatomas pagal LST EN 81-58 serijos standartų reikalavimus.</text:p>
      <text:p text:style-name="P278">Punkto pakeitimai:</text:p>
      <text:p text:style-name="P279"><text:span text:style-name="T280">Nr.<text:s/></text:span><text:a xlink:href="https://www.e-tar.lt/portal/legalAct.html?documentId=TAR.13580293A305" office:target-frame-name="_top" xlink:show="replace"><text:span text:style-name="T281">1-63</text:span></text:a><text:span text:style-name="T282">, 2011-02-21, Žin., 2011, Nr. 23-1137 (2011-02-24), i. k. 111231GISAK00001-63</text:span></text:p>
      <text:p text:style-name="Normal"/>
      <text:p text:style-name="P283">23. Tekstilė ir tekstilės gaminiai (užuolaidos, apmušalai, žaliuzės), vadovaujantis LST EN 13773 serijos standartu, pagal degumą skirstomi į šias klases: 1, 2, 3, 4, 5.</text:p>
      <text:p text:style-name="P284">24. Kietos ir (ar) birios medžiagos ar gaminiai, nepriskirtos pavojingosioms medžiagoms ir statybos produktams,<text:s/>vadovaujantis Taisyklių 8 priedu, pagal degumą skirstomi į šias klases: nedegūs, sunkiai degūs ir degūs.</text:p>
      <text:p text:style-name="P285">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6">36-987</text:span></text:a>; 2008, Nr.<text:s/><text:a xlink:href="https://www.e-tar.lt/portal/lt/legalAct/TAR.7648B39FBE4C" office:target-frame-name="_blank" xlink:show="new"><text:span text:style-name="T287">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8">16-509</text:span></text:a>).</text:p>
      <text:p text:style-name="P289">26. Kėdės kino teatruose, teatruose, auditorijose, salėse, taip pat patalpose, kuriose vienu metu būna daugiau kaip 50 žmonių, turi atitikti LST EN 1021-1 ir LST EN 1021-2 serijos standartų reikalavimus.</text:p>
      <text:p text:style-name="P290">27. Dūmų užtvaros,<text:s/>vadovaujantis LST EN<text:s/><text:span text:style-name="T291">12101<text:s/></text:span>serijos standartu, skirstomos į šias klases: D, DH.</text:p>
      <text:p text:style-name="P292"/>
      <text:p text:style-name="P293"><text:span text:style-name="T294">V</text:span><text:span text:style-name="T295">.<text:s/></text:span><text:span text:style-name="T296">STATINIŲ GRUPĖS</text:span></text:p>
      <text:p text:style-name="P297"/>
      <text:p text:style-name="P298">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text:s/>žemės paviršiaus altitudė).</text:p>
      <text:p text:style-name="P299">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0">30. Taisyklėse aukštybiniai statiniai skirstomi į:</text:p>
      <text:p text:style-name="P301">30.1. aukštus statinius, kurių aukščiausio aukšto grindų altitudė viršija 26,5 m;</text:p>
      <text:p text:style-name="P302">30.2. labai aukštus statinius, kurių aukščiausio aukšto grindų altitudė viršija 54 m.</text:p>
      <text:p text:style-name="P303"><text:span text:style-name="T304">31</text:span><text:span text:style-name="T305">. G</text:span><text:span text:style-name="T306">amybos, pramonės, sandėliavimo, kitos (ūkio) paskirties<text:s/></text:span><text:span text:style-name="T307">(P.2.8, P.2.9, P.2.19) pastatai ir patalpos pagal sprogimo ir gaisro</text:span><text:span text:style-name="T308"><text:s/>pavojų, atsižvelgiant į juose esančių medžiagų kiekį, sprogių ir pavojingų medžiagų savybes, gamybos technologinių procesų ypatumus, skirstomi į Asg, Bsg, Cg, Dg, Eg kategorijas (1 priedas), o išoriniai įrenginiai – į Asgi, Bsgi, Cgi, Dgi, Egi kategorijas</text:span><text:span text:style-name="T309"><text:s/>(2 priedas). Techninės patalpos (šilumos punktai, vandens įvado patalpos, elektros skydinės, elektros įvado patalpa) neskirstomos pagal sprogimo ir gaisro pavojų.</text:span></text:p>
      <text:p text:style-name="P310">Punkto pakeitimai:</text:p>
      <text:p text:style-name="P311"><text:span text:style-name="T312">Nr.<text:s/></text:span><text:a xlink:href="https://www.e-tar.lt/portal/legalAct.html?documentId=e4d3eee076cb11e38da4e231c7b4cf37" office:target-frame-name="_top" xlink:show="replace"><text:span text:style-name="T313">1-2</text:span></text:a><text:span text:style-name="T314">, 2014-01-06, paskelbta TAR 2014-01-06, i. k. 2014-00045</text:span></text:p>
      <text:p text:style-name="Normal"/>
      <text:p text:style-name="P315"><text:span text:style-name="T316">VI</text:span><text:span text:style-name="T317">.<text:s/></text:span><text:span text:style-name="T318">GAISRO APKROVA</text:span></text:p>
      <text:p text:style-name="P319"/>
      <text:p text:style-name="P320">32. Siekiant apriboti gaisro plitimą ir pavojingus gaisro veiksnius,<text:s/>užtikrinti saugų žmonių išėjimą iš gaisro apimto pastato, palengvinti ugniagesių atliekamus gelbėjimo ir gesinimo veiksmus ir sumažinti gaisro žalą, pastatai turi būti suskirstyti į gaisrinius skyrius (toliau – gaisrinis skyrius). Gaisro apkrova nustatoma<text:s/>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21">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2">34. Nustatant gaisro plėtimosi scenarijų (eigą), vertinami statinio (ar jo dalies) planavimo ir<text:s/>konstrukciniai sprendiniai, statybos produktų (konstrukcijų elementų) degumo charakteristikos, turinčios įtakos gaisro apkrovai.</text:p>
      <text:p text:style-name="P323">35. Gaisro apkrovą būtina apskaičiuoti I atsparumo ugniai laipsnio statiniams, taip pat kitais teisės aktais numatytais atvejais [10.2, 10.4, 10.13]. Neskaičiuojant gaisro apkrovos, laikoma, kad statinys yra 1 gaisro apkrovos kategorijos.<text:span text:style-name="T324"><text:s/></text:span>Pastatams, kurių bendras plotas neviršija 200 kv. m, leidžiama pasirinkti 2 arba 3 gaisro apkrovos kategoriją neatlikus skaičiavimų.</text:p>
      <text:p text:style-name="P325">Punkto<text:s/>pakeitimai:</text:p>
      <text:p text:style-name="P326"><text:span text:style-name="T327">Nr.<text:s/></text:span><text:a xlink:href="https://www.e-tar.lt/portal/legalAct.html?documentId=e4d3eee076cb11e38da4e231c7b4cf37" office:target-frame-name="_top" xlink:show="replace"><text:span text:style-name="T328">1-2</text:span></text:a><text:span text:style-name="T329">, 2014-01-06, paskelbta TAR 2014-01-06, i. k. 2014-00045</text:span></text:p>
      <text:p text:style-name="Normal"/>
      <text:p text:style-name="P330">36. Gaisro apkrovos kategorijos, atsižvelgiant į gaisro apkrovos tankį, nurodytos 1 lentelėje.<text:s/></text:p>
      <text:h text:style-name="P331" text:outline-level="2"/>
      <text:h text:style-name="P332" text:outline-level="2"><text:span text:style-name="T333">Gaisro apkrovos kategorijos</text:span></text:h>
      <text:p text:style-name="P334">1 lentelė<text:s/></text:p>
      <table:table table:style-name="Table335">
        <table:table-columns>
          <table:table-column table:style-name="TableColumn336"/>
          <table:table-column table:style-name="TableColumn337"/>
        </table:table-columns>
        <table:table-row table:style-name="TableRow338">
          <table:table-cell table:style-name="TableCell339">
            <text:p text:style-name="P340">Gaisro apkrovos kategorija</text:p>
          </table:table-cell>
          <table:table-cell table:style-name="TableCell341">
            <text:p text:style-name="P342">Gaisro apkrovos tankis (MJ/kv. m)<text:s/></text:p>
          </table:table-cell>
        </table:table-row>
        <table:table-row table:style-name="TableRow343">
          <table:table-cell table:style-name="TableCell344">
            <text:p text:style-name="P345">1</text:p>
          </table:table-cell>
          <table:table-cell table:style-name="TableCell346">
            <text:p text:style-name="P347">daugiau kaip 1200</text:p>
          </table:table-cell>
        </table:table-row>
        <table:table-row table:style-name="TableRow348">
          <table:table-cell table:style-name="TableCell349">
            <text:p text:style-name="P350">2</text:p>
          </table:table-cell>
          <table:table-cell table:style-name="TableCell351">
            <text:p text:style-name="P352">nuo 600 iki 1200</text:p>
          </table:table-cell>
        </table:table-row>
        <table:table-row table:style-name="TableRow353">
          <table:table-cell table:style-name="TableCell354">
            <text:p text:style-name="P355">3</text:p>
          </table:table-cell>
          <table:table-cell table:style-name="TableCell356">
            <text:p text:style-name="P357">iki 600</text:p>
          </table:table-cell>
        </table:table-row>
      </table:table>
      <text:p text:style-name="P358"/>
      <text:p text:style-name="P35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0">Punkto pakeitimai:</text:p>
      <text:p text:style-name="P361"><text:span text:style-name="T362">Nr.<text:s/></text:span><text:a xlink:href="https://www.e-tar.lt/portal/legalAct.html?documentId=e4d3eee076cb11e38da4e231c7b4cf37" office:target-frame-name="_top" xlink:show="replace"><text:span text:style-name="T363">1-2</text:span></text:a><text:span text:style-name="T364">, 2014-01-06, paskelbta TAR 2014-01-06, i. k. 2014-00045</text:span></text:p>
      <text:p text:style-name="Normal"/>
      <text:p text:style-name="P365"><text:span text:style-name="T366">VII</text:span><text:span text:style-name="T367">.<text:s/></text:span><text:span text:style-name="T368">Gaisro prevencija</text:span></text:p>
      <text:p text:style-name="P369"/>
      <text:p text:style-name="P370">38. Gaisro prevencijai keliami bendrieji reikalavimai:<text:s/></text:p>
      <text:p text:style-name="P371">38.1. statiniai turi būti suprojektuoti, pastatyti, įrengti ir naudojami taip, kad gaisro kilimo pavojus juose būtų kuo mažesnis. Projektuojant, statant ir naudojant statinius turi būti vertinamas gaisro pavojus iš išorės;</text:p>
      <text:p text:style-name="P372">38.2. statinio inžinerinės sistemos turi būti suprojektuotos ir sumontuotos taip, kad būtų saugios naudoti ir nesukeltų gaisro;</text:p>
      <text:p text:style-name="P373">38.3. židiniai, krosnys, jų dūmtraukiai ir šildymo prietaisai turi būti išdėstyti, pastatyti, įmontuoti taip, kad naudojami nesukeltų gaisro ar sprogimo pavojaus.<text:s/></text:p>
      <text:p text:style-name="P374">39. Kiti gaisro prevencijos reikalavimai pateikti Bendrosiose gaisrinės saugos taisyklėse [10.1].</text:p>
      <text:p text:style-name="P375"/>
      <text:p text:style-name="P376"><text:span text:style-name="T377">VIII</text:span><text:span text:style-name="T378">.<text:s/></text:span><text:span text:style-name="T379">STATINIų, statinių gaisrinių skyrių ATSPARUMO UGNIAI LAIPSNIai</text:span></text:p>
      <text:p text:style-name="P380"/>
      <text:p text:style-name="P38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2"/>
      <text:h text:style-name="P383" text:outline-level="2"><text:span text:style-name="T384">Statinių, statinių gaisrinių skyrių atsparumo ugniai laipsniai</text:span></text:h>
      <text:p text:style-name="P385"/>
      <text:p text:style-name="P386">2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h text:style-name="P399" text:outline-level="2">Statinio atsparumo ugniai laipsnis</text:h>
          </table:table-cell>
          <table:table-cell table:style-name="TableCell400" table:number-rows-spanned="3">
            <text:h text:style-name="P401" text:outline-level="2">Gaisro apkrovos kategorija</text:h>
          </table:table-cell>
          <table:table-cell table:style-name="TableCell402" table:number-columns-spanned="7">
            <text:p text:style-name="P403"><text:span text:style-name="T404">Statinio, statinio gaisrinio skyriaus konstrukcijų elementų (turinčių ugnies atskyrimo ir (ar) apsaugos<text:s/></text:span><text:span text:style-name="T405">funkcijas) atsparumas ugniai ne mažesnis kaip (min.)</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able:number-rows-spanned="2">
            <text:h text:style-name="P410" text:outline-level="2"><text:span text:style-name="T411">gaisrinių skyrių atskyrimo sienos</text:span><text:span text:style-name="T412"><text:s/></text:span><text:span text:style-name="T413">ir perdangos</text:span></text:h>
          </table:table-cell>
          <table:table-cell table:style-name="TableCell414" table:number-rows-spanned="2">
            <text:h text:style-name="P415" text:outline-level="2">laikančiosios konstrukcijos</text:h>
          </table:table-cell>
          <table:table-cell table:style-name="TableCell416" table:number-rows-spanned="2">
            <text:h text:style-name="P417" text:outline-level="2">lauko siena</text:h>
          </table:table-cell>
          <table:table-cell table:style-name="TableCell418" table:number-rows-spanned="2">
            <text:h text:style-name="P419" text:outline-level="2">aukštų, pastogės patalpų, rūsio perdangos</text:h>
          </table:table-cell>
          <table:table-cell table:style-name="TableCell420" table:number-rows-spanned="2">
            <text:h text:style-name="P421" text:outline-level="2">stogai</text:h>
          </table:table-cell>
          <table:table-cell table:style-name="TableCell422" table:number-columns-spanned="2">
            <text:h text:style-name="P423" text:outline-level="2">laiptinės</text:h>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h text:style-name="P431" text:outline-level="2"/>
          </table:covered-table-cell>
          <table:table-cell table:style-name="TableCell432">
            <text:h text:style-name="P433" text:outline-level="2">vidinės sienos</text:h>
          </table:table-cell>
          <table:table-cell table:style-name="TableCell434">
            <text:h text:style-name="P435" text:outline-level="2">laiptatakiai ir aikštelės, laiptus <text:s/>laikančiosios dalys</text:h>
          </table:table-cell>
        </table:table-row>
        <table:table-row table:style-name="TableRow436">
          <table:table-cell table:style-name="TableCell437" table:number-rows-spanned="3">
            <text:p text:style-name="P438">I</text:p>
            <text:p text:style-name="P439"/>
          </table:table-cell>
          <table:table-cell table:style-name="TableCell440">
            <text:p text:style-name="P441">1</text:p>
          </table:table-cell>
          <table:table-cell table:style-name="TableCell442">
            <text:p text:style-name="P443"><text:span text:style-name="T444">REI 180</text:span><text:span text:style-name="T445">(1)</text:span></text:p>
          </table:table-cell>
          <table:table-cell table:style-name="TableCell446">
            <text:p text:style-name="P447"><text:span text:style-name="T448">R 120</text:span><text:span text:style-name="T449">(1)</text:span></text:p>
          </table:table-cell>
          <table:table-cell table:style-name="TableCell450">
            <text:p text:style-name="P451">EI 30</text:p>
            <text:p text:style-name="P452"><text:span text:style-name="T453">(o↔i)</text:span><text:span text:style-name="T454">(3)</text:span></text:p>
          </table:table-cell>
          <table:table-cell table:style-name="TableCell455">
            <text:p text:style-name="P456"><text:span text:style-name="T457">REI 90</text:span><text:span text:style-name="T458">(1)</text:span></text:p>
          </table:table-cell>
          <table:table-cell table:style-name="TableCell459">
            <text:p text:style-name="P460"><text:span text:style-name="T461">RE 30</text:span><text:span text:style-name="T462">(4)</text:span></text:p>
          </table:table-cell>
          <table:table-cell table:style-name="TableCell463">
            <text:p text:style-name="P464">REI 120</text:p>
          </table:table-cell>
          <table:table-cell table:style-name="TableCell465">
            <text:p text:style-name="P466"><text:span text:style-name="T467">R 60</text:span><text:span text:style-name="T468">(5)</text:span></text:p>
          </table:table-cell>
        </table:table-row>
        <table:table-row table:style-name="TableRow469">
          <table:covered-table-cell>
            <text:p text:style-name="P470"/>
          </table:covered-table-cell>
          <table:table-cell table:style-name="TableCell471">
            <text:p text:style-name="P472">2</text:p>
          </table:table-cell>
          <table:table-cell table:style-name="TableCell473">
            <text:p text:style-name="P474"><text:span text:style-name="T475">REI 120</text:span><text:span text:style-name="T476">(1)</text:span></text:p>
          </table:table-cell>
          <table:table-cell table:style-name="TableCell477">
            <text:p text:style-name="P478"><text:span text:style-name="T479">R 90</text:span><text:span text:style-name="T480">(1)</text:span></text:p>
          </table:table-cell>
          <table:table-cell table:style-name="TableCell481">
            <text:p text:style-name="P482">EI 15</text:p>
            <text:p text:style-name="P483"><text:span text:style-name="T484">(o↔i)</text:span><text:span text:style-name="T485">(3)</text:span></text:p>
          </table:table-cell>
          <table:table-cell table:style-name="TableCell486">
            <text:p text:style-name="P487"><text:span text:style-name="T488">REI 60</text:span><text:span text:style-name="T489">(1)</text:span></text:p>
          </table:table-cell>
          <table:table-cell table:style-name="TableCell490">
            <text:p text:style-name="P491"><text:span text:style-name="T492">RE 20</text:span><text:span text:style-name="T493">(4)</text:span></text:p>
          </table:table-cell>
          <table:table-cell table:style-name="TableCell494">
            <text:p text:style-name="P495">REI 90</text:p>
          </table:table-cell>
          <table:table-cell table:style-name="TableCell496">
            <text:p text:style-name="P497"><text:span text:style-name="T498">R 60</text:span><text:span text:style-name="T499">(5)</text:span></text:p>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text:span text:style-name="T506">REI 90</text:span><text:span text:style-name="T507">(1)</text:span></text:p>
          </table:table-cell>
          <table:table-cell table:style-name="TableCell508">
            <text:p text:style-name="P509"><text:span text:style-name="T510">R 60</text:span><text:span text:style-name="T511">(2)</text:span></text:p>
          </table:table-cell>
          <table:table-cell table:style-name="TableCell512">
            <text:p text:style-name="P513">EI 15</text:p>
            <text:p text:style-name="P514"><text:span text:style-name="T515">(o↔i)</text:span><text:span text:style-name="T516">(3)</text:span></text:p>
          </table:table-cell>
          <table:table-cell table:style-name="TableCell517">
            <text:p text:style-name="P518"><text:span text:style-name="T519">REI 45</text:span><text:span text:style-name="T520">(2)</text:span></text:p>
          </table:table-cell>
          <table:table-cell table:style-name="TableCell521">
            <text:p text:style-name="P522"><text:span text:style-name="T523">RE 20</text:span><text:span text:style-name="T524">(4)</text:span></text:p>
          </table:table-cell>
          <table:table-cell table:style-name="TableCell525">
            <text:p text:style-name="P526">REI 60</text:p>
          </table:table-cell>
          <table:table-cell table:style-name="TableCell527">
            <text:p text:style-name="P528"><text:span text:style-name="T529">R 45</text:span><text:span text:style-name="T530">(5)</text:span></text:p>
          </table:table-cell>
        </table:table-row>
        <table:table-row table:style-name="TableRow531">
          <table:table-cell table:style-name="TableCell532">
            <text:p text:style-name="P533">II</text:p>
          </table:table-cell>
          <table:table-cell table:style-name="TableCell534">
            <text:p text:style-name="P535">RN</text:p>
          </table:table-cell>
          <table:table-cell table:style-name="TableCell536">
            <text:p text:style-name="P537"><text:span text:style-name="T538">REI 60</text:span><text:span text:style-name="T539">(1)</text:span></text:p>
          </table:table-cell>
          <table:table-cell table:style-name="TableCell540">
            <text:p text:style-name="P541"><text:span text:style-name="T542">R 45</text:span><text:span text:style-name="T543">(2)</text:span></text:p>
          </table:table-cell>
          <table:table-cell table:style-name="TableCell544">
            <text:p text:style-name="P545">EI 15</text:p>
            <text:p text:style-name="P546"><text:span text:style-name="T547">(o↔i)</text:span><text:span text:style-name="T548">(3)</text:span></text:p>
          </table:table-cell>
          <table:table-cell table:style-name="TableCell549">
            <text:p text:style-name="P550"><text:span text:style-name="T551">REI 20</text:span><text:span text:style-name="T552">(2)</text:span></text:p>
          </table:table-cell>
          <table:table-cell table:style-name="TableCell553">
            <text:p text:style-name="P554"><text:span text:style-name="T555">RE 20</text:span><text:span text:style-name="T556">(4)</text:span></text:p>
          </table:table-cell>
          <table:table-cell table:style-name="TableCell557">
            <text:p text:style-name="P558">REI 30</text:p>
          </table:table-cell>
          <table:table-cell table:style-name="TableCell559">
            <text:p text:style-name="P560"><text:span text:style-name="T561">R 15</text:span><text:span text:style-name="T562">(5)</text:span></text:p>
          </table:table-cell>
        </table:table-row>
        <table:table-row table:style-name="TableRow563">
          <table:table-cell table:style-name="TableCell564">
            <text:p text:style-name="P565">III</text:p>
          </table:table-cell>
          <table:table-cell table:style-name="TableCell566">
            <text:p text:style-name="P567">RN</text:p>
          </table:table-cell>
          <table:table-cell table:style-name="TableCell568">
            <text:p text:style-name="P569"><text:span text:style-name="T570">REI 30</text:span><text:span text:style-name="T571">(1)</text:span></text:p>
          </table:table-cell>
          <table:table-cell table:style-name="TableCell572" table:number-columns-spanned="6">
            <text:p text:style-name="P573">RN</text:p>
          </table:table-cell>
          <table:covered-table-cell/>
          <table:covered-table-cell/>
          <table:covered-table-cell/>
          <table:covered-table-cell/>
          <table:covered-table-cell/>
        </table:table-row>
      </table:table>
      <text:p text:style-name="P574"/>
      <text:p text:style-name="P575"><text:span text:style-name="T576">(1)<text:s/></text:span>Konstrukcijoms įrengti naudojami ne žemesnės kaip A2–s3, d2 degumo klasės statybos produktai.</text:p>
      <text:p text:style-name="P577"><text:span text:style-name="T578">(2)<text:s/></text:span>Konstrukcijoms įrengti naudojami ne<text:s/>žemesnės kaip B–s3, d2 degumo klasės statybos produktai.</text:p>
      <text:p text:style-name="P579"><text:span text:style-name="T580">(3)<text:s/></text:span>Atsparumo ugniai reikalavimai lauko sienoms netaikomi, kai:<text:s/></text:p>
      <text:p text:style-name="P581">a) statinio aukščiausio aukšto grindų altitudė neviršija 6 m;</text:p>
      <text:p text:style-name="P58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3">c) visame statinyje įrengiama stacionarioji gaisrų gesinimo sistema.</text:p>
      <text:p text:style-name="P584"><text:span text:style-name="T58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6"><text:span text:style-name="T587">(5)<text:s/></text:span><text:span text:style-name="T588">Netaikoma laiptatakiams ir aikštelėms, laiptus laikančiosioms dalims, kurios nuo kitų pastato pat</text:span><text:span text:style-name="T589">alpų atskirtos nustatyto atsparumo ugniai vidinėmis priešgaisrinėmis sienomis ir angų užpildais, atitinkančiais 3 lentelės reikalavimus</text:span>.</text:p>
      <text:p text:style-name="P590"><text:span text:style-name="T591">RN<text:s/></text:span>– reikalavimai netaikomi.</text:p>
      <text:p text:style-name="P592">Punkto pakeitimai:</text:p>
      <text:p text:style-name="P593"><text:span text:style-name="T594">Nr.<text:s/></text:span><text:a xlink:href="https://www.e-tar.lt/portal/legalAct.html?documentId=e4d3eee076cb11e38da4e231c7b4cf37" office:target-frame-name="_top" xlink:show="replace"><text:span text:style-name="T595">1-2</text:span></text:a><text:span text:style-name="T596">, 2014-01-06, paskelbta TAR 2014-01-06, i. k. 2014-00045</text:span></text:p>
      <text:p text:style-name="Normal"/>
      <text:p text:style-name="P597">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99">43. Stogai B<text:span text:style-name="T600">ROOF</text:span><text:s/>(t1) degumo klasei priskiriami Taisyklių 4 priede nustatytais atvejais.</text:p>
      <text:p text:style-name="P60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3"><text:span text:style-name="T604">46</text:span><text:span text:style-name="T605">. Statinių stogo ir perdangas laikančiųjų konstrukcijų (sijų, santvarų, rygel</text:span><text:span text:style-name="T606">ių ir kt.) laikymo geba R gali būti laikoma analogiška stogo ar perdangos atsparumui ugniai, jeigu šios konstrukcijos neturi įtakos viso statinio mechaniniam patvarumui ir pastovumui.</text:span><text:s/></text:p>
      <text:p text:style-name="P607">Punkto pakeitimai:</text:p>
      <text:p text:style-name="P608"><text:span text:style-name="T609">Nr.<text:s/></text:span><text:a xlink:href="https://www.e-tar.lt/portal/legalAct.html?documentId=e4d3eee076cb11e38da4e231c7b4cf37" office:target-frame-name="_top" xlink:show="replace"><text:span text:style-name="T610">1-2</text:span></text:a><text:span text:style-name="T611">, 2014-01-06, paskelbta TAR 2014-01-06, i. k. 2014-00045</text:span></text:p>
      <text:p text:style-name="Normal"/>
      <text:p text:style-name="P612">47. Angų (durų, vartų, langų ir liukų) užpildų atsparumas ugniai nenormuojamas, išskyrus angų užpildus priešgaisrinėse užtvarose (3 lentelė)<text:s/>ir teisės aktais nustatytus atvejus (pvz., kampu blokuojami pastatai).</text:p>
      <text:p text:style-name="P61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4">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5"/>
      <text:p text:style-name="P616"><text:span text:style-name="T617">ix</text:span><text:span text:style-name="T618">.<text:s/></text:span><text:span text:style-name="T619">BENDRIEJI GAISRO PLITIMO RIBOJIMO RE</text:span><text:span text:style-name="T620">IKALAVIMAI</text:span></text:p>
      <text:p text:style-name="P621"/>
      <text:p text:style-name="P622">50. Gaisro plitimas statiniuose ribojamas degančio ploto, degimo intensyvumo ir trukmės mažinimo priemonėmis, kurios yra:</text:p>
      <text:p text:style-name="P623">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4">50.2. B–s1, d0 ir žemesnės degumo klasės statybos produktų, naudojamų statinio (pastato) konstrukcijoms įrengti, ribojimas;</text:p>
      <text:p text:style-name="P625">50.3. technologinių įrenginių sprogimo ir gaisro atžvilgiu pavojaus mažinimas statiniuose, pastatuose ir patalpose;</text:p>
      <text:p text:style-name="P626">50.4. aprūpinimas gaisro gesinimo priemonėmis, tarp jų stacionariosiomis ir mobiliosiomis;</text:p>
      <text:p text:style-name="P627">50.5. veiksmingas stacionariųjų<text:s/>gaisrų gesinimo sistemų panaudojimas, laiku suveikus gaisro aptikimo ir signalizavimo, pranešimo apie gaisrą ir evakuacijos valdymo sistemoms;</text:p>
      <text:p text:style-name="P628">50.6. dūmų šalinimo iš patalpų sistemų panaudojimas.</text:p>
      <text:p text:style-name="P629"/>
      <text:p text:style-name="P630"><text:span text:style-name="T631">X</text:span><text:span text:style-name="T632">.<text:s/></text:span><text:span text:style-name="T633">GAISRO PLITIMO GAISRINIAME SKYRIUJE<text:s/></text:span><text:span text:style-name="T634">RIBOJIMAS</text:span></text:p>
      <text:p text:style-name="P635"/>
      <text:p text:style-name="P636"><text:span text:style-name="T637">51</text:span><text:span text:style-name="T638">. Gaisrinio skyriaus didžiausias plotas Fg nustatomas pagal Taisyklių 3 priedą. Gaisrinio skyriaus plotas yra didžiausią plotą turintis statinio aukšto plotas. Jeigu statinyje yra susisiekiančių tarpaukštinių erdvių (atriumai, angos, 2 tip</text:span><text:span text:style-name="T63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0">yrių atskyrimo sienomis ir (arba) perdangomis pagal 2 lentelės reikalavimus.<text:s/></text:span></text:p>
      <text:p text:style-name="P641">Punkto pakeitimai:</text:p>
      <text:p text:style-name="P642"><text:span text:style-name="T643">Nr.<text:s/></text:span><text:a xlink:href="https://www.e-tar.lt/portal/legalAct.html?documentId=e4d3eee076cb11e38da4e231c7b4cf37" office:target-frame-name="_top" xlink:show="replace"><text:span text:style-name="T644">1-2</text:span></text:a><text:span text:style-name="T645">, 2014-01-06, paskelbta TAR 2014-01-06, i. k. 2014-000</text:span><text:span text:style-name="T646">45</text:span></text:p>
      <text:p text:style-name="Normal"/>
      <text:p text:style-name="P647"><text:span text:style-name="T648">52</text:span><text:span text:style-name="T64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0">je yra kelių paskirčių patalpų,</text:span><text:span text:style-name="T651"><text:s/></text:span><text:span text:style-name="T652">neviršijančių 50 proc. bendro patalpų ploto, gaisrinio skyriaus didžiausias plotas Fg nustatomas pagal tos paskirties rodiklius, kurie užima didžiausią gaisrinio skyriaus dalį.</text:span><text:s/></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45</text:span></text:p>
      <text:p text:style-name="Normal"/>
      <text:p text:style-name="P658">53. Patalpos, kuriose naudojamos degiosios dujos, įrengiamos vadovaujantis STR 2.08.01:2000 [10.11].</text:p>
      <text:p text:style-name="P659"/>
      <text:p text:style-name="P660"><text:span text:style-name="T661">Xi</text:span><text:span text:style-name="T662">.<text:s/></text:span><text:span text:style-name="T663">GAISRO PLITIMO IŠ GAISRINIO SKYRIAUS RIBOJIMAS</text:span></text:p>
      <text:p text:style-name="P664"/>
      <text:p text:style-name="P6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6">55. Priešgaisrinėms užtvaroms priskiriamos sienos, pertvaros, perdangos, stogai.<text:s/></text:p>
      <text:p text:style-name="P667">56. Priešgaisrinės užtvaros atsparumas ugniai nustatomas remiantis jos konstrukcijų elementų atsparumu ugniai:</text:p>
      <text:p text:style-name="P668">56.1. užtveriančios dalies;</text:p>
      <text:p text:style-name="P669">56.2. konstrukcijų, užtikrinančių užtvaros pastovumą;</text:p>
      <text:p text:style-name="P670">56.3. konstrukcijų, į kurias užtvara remiasi;</text:p>
      <text:p text:style-name="P671">56.4. tvirtinimo mazgų.</text:p>
      <text:p text:style-name="P67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3">58. Nišos priešgaisrinėse užtvarose (įleidžiami elektros, gaisrinių čiaupų, šildymo kolektorių ar kt. skydeliai) neturi sumažinti priešgaisrinės užtvaros atsparumo ugniai.<text:s/></text:p>
      <text:p text:style-name="P674"><text:span text:style-name="T675">59</text:span><text:span text:style-name="T676">. Angų užpildų atsparumas ugniai parenkamas pagal 3 lentelę,<text:s/></text:span><text:span text:style-name="T677">atsižvelgiant į priešgaisrinės užtvaros atsparumą ugniai ir jos kriterijus (pvz., jeigu priešgaisrinės užtvaros atsparumas ugniai EI 60, durys turi būti EI</text:span><text:span text:style-name="T678">2</text:span><text:span text:style-name="T679"><text:s/>30–C3 ir pan.).</text:span><text:span text:style-name="T680"><text:s/></text:span></text:p>
      <text:p text:style-name="P681"/>
      <text:p text:style-name="P682"><text:span text:style-name="T683">Priešgaisrinių užtvarų ir angų užpildų priešgaisrinėse užtvarose atsparumas<text:s/></text:span><text:span text:style-name="T684">ugniai</text:span><text:span text:style-name="T685">(1)</text:span></text:p>
      <text:p text:style-name="P686">3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h text:style-name="P696" text:outline-level="2">Priešgaisrinės <text:s text:c="10"/>užtvaros</text:h>
            <text:h text:style-name="P697" text:outline-level="2">atsparumas <text:s text:c="3"/>ugniai</text:h>
          </table:table-cell>
          <table:table-cell table:style-name="TableCell698">
            <text:h text:style-name="P699" text:outline-level="2">Durys, vartai,</text:h>
            <text:p text:style-name="Normal"><text:span text:style-name="T700">liukai</text:span><text:span text:style-name="T701">(2)(3)(4)(5)(6)</text:span></text:p>
          </table:table-cell>
          <table:table-cell table:style-name="TableCell702">
            <text:h text:style-name="P703" text:outline-level="2">Angų, siūlių <text:s text:c="2"/>sandarinimo priemonės</text:h>
          </table:table-cell>
          <table:table-cell table:style-name="TableCell704">
            <text:h text:style-name="P705" text:outline-level="2">Inžinerinių tinklų kanalų <text:s/>ir šachtų<text:s/></text:h>
            <text:h text:style-name="P706" text:outline-level="2">atsparumas <text:s text:c="3"/>ugniai</text:h>
          </table:table-cell>
          <table:table-cell table:style-name="TableCell707">
            <text:h text:style-name="P708" text:outline-level="2">Užsklandos ir konvejerio sistemų sąrankos</text:h>
          </table:table-cell>
          <table:table-cell table:style-name="TableCell709">
            <text:h text:style-name="P710" text:outline-level="2">Langai</text:h>
          </table:table-cell>
        </table:table-row>
        <table:table-row table:style-name="TableRow711">
          <table:table-cell table:style-name="TableCell712">
            <text:h text:style-name="P713" text:outline-level="2">15</text:h>
          </table:table-cell>
          <table:table-cell table:style-name="TableCell714">
            <text:h text:style-name="P715" text:outline-level="2">EW 20–C3</text:h>
          </table:table-cell>
          <table:table-cell table:style-name="TableCell716">
            <text:h text:style-name="P717" text:outline-level="2">EI 15</text:h>
          </table:table-cell>
          <table:table-cell table:style-name="TableCell718">
            <text:h text:style-name="P719" text:outline-level="2">EI 15</text:h>
          </table:table-cell>
          <table:table-cell table:style-name="TableCell720">
            <text:h text:style-name="P721" text:outline-level="2"><text:span text:style-name="T722">EI</text:span><text:span text:style-name="T723">2</text:span><text:span text:style-name="T724"><text:s/>15</text:span></text:h>
          </table:table-cell>
          <table:table-cell table:style-name="TableCell725">
            <text:h text:style-name="P726" text:outline-level="2">EW 20</text:h>
          </table:table-cell>
        </table:table-row>
        <table:table-row table:style-name="TableRow727">
          <table:table-cell table:style-name="TableCell728">
            <text:h text:style-name="P729" text:outline-level="2">20</text:h>
          </table:table-cell>
          <table:table-cell table:style-name="TableCell730">
            <text:h text:style-name="P731" text:outline-level="2">EW 20–C3</text:h>
          </table:table-cell>
          <table:table-cell table:style-name="TableCell732">
            <text:h text:style-name="P733" text:outline-level="2">EI 20</text:h>
          </table:table-cell>
          <table:table-cell table:style-name="TableCell734">
            <text:h text:style-name="P735" text:outline-level="2">EI 20</text:h>
          </table:table-cell>
          <table:table-cell table:style-name="TableCell736">
            <text:h text:style-name="P737" text:outline-level="2"><text:span text:style-name="T738">EI</text:span><text:span text:style-name="T739">2</text:span><text:span text:style-name="T740"><text:s/>20</text:span></text:h>
          </table:table-cell>
          <table:table-cell table:style-name="TableCell741">
            <text:h text:style-name="P742" text:outline-level="2">EW 20</text:h>
          </table:table-cell>
        </table:table-row>
        <table:table-row table:style-name="TableRow743">
          <table:table-cell table:style-name="TableCell744">
            <text:h text:style-name="P745" text:outline-level="2">30</text:h>
          </table:table-cell>
          <table:table-cell table:style-name="TableCell746">
            <text:h text:style-name="P747" text:outline-level="2">EW 20–C3</text:h>
          </table:table-cell>
          <table:table-cell table:style-name="TableCell748">
            <text:h text:style-name="P749" text:outline-level="2">EI 30</text:h>
          </table:table-cell>
          <table:table-cell table:style-name="TableCell750">
            <text:h text:style-name="P751" text:outline-level="2">EI 30</text:h>
          </table:table-cell>
          <table:table-cell table:style-name="TableCell752">
            <text:h text:style-name="P753" text:outline-level="2"><text:span text:style-name="T754">EI</text:span><text:span text:style-name="T755">2</text:span><text:span text:style-name="T756"><text:s/>30</text:span></text:h>
          </table:table-cell>
          <table:table-cell table:style-name="TableCell757">
            <text:h text:style-name="P758" text:outline-level="2">EW 20</text:h>
          </table:table-cell>
        </table:table-row>
        <table:table-row table:style-name="TableRow759">
          <table:table-cell table:style-name="TableCell760">
            <text:h text:style-name="P761" text:outline-level="2">45</text:h>
          </table:table-cell>
          <table:table-cell table:style-name="TableCell762">
            <text:h text:style-name="P763" text:outline-level="2">EW 30–C3</text:h>
          </table:table-cell>
          <table:table-cell table:style-name="TableCell764">
            <text:h text:style-name="P765" text:outline-level="2">EI 45</text:h>
          </table:table-cell>
          <table:table-cell table:style-name="TableCell766">
            <text:h text:style-name="P767" text:outline-level="2">EI 45</text:h>
          </table:table-cell>
          <table:table-cell table:style-name="TableCell768">
            <text:h text:style-name="P769" text:outline-level="2"><text:span text:style-name="T770">EI</text:span><text:span text:style-name="T771">2</text:span><text:span text:style-name="T772"><text:s/>30</text:span></text:h>
          </table:table-cell>
          <table:table-cell table:style-name="TableCell773">
            <text:h text:style-name="P774" text:outline-level="2">EW 30</text:h>
          </table:table-cell>
        </table:table-row>
        <table:table-row table:style-name="TableRow775">
          <table:table-cell table:style-name="TableCell776">
            <text:h text:style-name="P777" text:outline-level="2">60</text:h>
          </table:table-cell>
          <table:table-cell table:style-name="TableCell778">
            <text:h text:style-name="P779" text:outline-level="2"><text:span text:style-name="T780">EI</text:span><text:span text:style-name="T781">2</text:span><text:span text:style-name="T782"><text:s/>30–C3</text:span></text:h>
          </table:table-cell>
          <table:table-cell table:style-name="TableCell783">
            <text:h text:style-name="P784" text:outline-level="2">EI 60</text:h>
          </table:table-cell>
          <table:table-cell table:style-name="TableCell785">
            <text:h text:style-name="P786" text:outline-level="2">EI 60</text:h>
          </table:table-cell>
          <table:table-cell table:style-name="TableCell787">
            <text:h text:style-name="P788" text:outline-level="2"><text:span text:style-name="T789">EI</text:span><text:span text:style-name="T790">2</text:span><text:span text:style-name="T791"><text:s/>45</text:span></text:h>
          </table:table-cell>
          <table:table-cell table:style-name="TableCell792">
            <text:h text:style-name="P793" text:outline-level="2"><text:span text:style-name="T794">EI</text:span><text:span text:style-name="T795">2</text:span><text:span text:style-name="T796"><text:s/>30</text:span></text:h>
          </table:table-cell>
        </table:table-row>
        <table:table-row table:style-name="TableRow797">
          <table:table-cell table:style-name="TableCell798">
            <text:h text:style-name="P799" text:outline-level="2">90</text:h>
          </table:table-cell>
          <table:table-cell table:style-name="TableCell800">
            <text:h text:style-name="P801" text:outline-level="2"><text:span text:style-name="T802">EI</text:span><text:span text:style-name="T803">2</text:span><text:span text:style-name="T804"><text:s/>60–C3</text:span></text:h>
          </table:table-cell>
          <table:table-cell table:style-name="TableCell805">
            <text:h text:style-name="P806" text:outline-level="2">EI 90</text:h>
          </table:table-cell>
          <table:table-cell table:style-name="TableCell807">
            <text:h text:style-name="P808" text:outline-level="2">EI 90</text:h>
          </table:table-cell>
          <table:table-cell table:style-name="TableCell809">
            <text:h text:style-name="P810" text:outline-level="2"><text:span text:style-name="T811">EI</text:span><text:span text:style-name="T812">2</text:span><text:span text:style-name="T813"><text:s/>60</text:span></text:h>
          </table:table-cell>
          <table:table-cell table:style-name="TableCell814">
            <text:h text:style-name="P815" text:outline-level="2"><text:span text:style-name="T816">EI</text:span><text:span text:style-name="T817">2</text:span><text:span text:style-name="T818"><text:s/>60</text:span></text:h>
          </table:table-cell>
        </table:table-row>
        <table:table-row table:style-name="TableRow819">
          <table:table-cell table:style-name="TableCell820">
            <text:h text:style-name="P821" text:outline-level="2">120</text:h>
          </table:table-cell>
          <table:table-cell table:style-name="TableCell822">
            <text:h text:style-name="P823" text:outline-level="2"><text:span text:style-name="T824">EI</text:span><text:span text:style-name="T825">2</text:span><text:span text:style-name="T826"><text:s/>60–C3</text:span></text:h>
          </table:table-cell>
          <table:table-cell table:style-name="TableCell827">
            <text:h text:style-name="P828" text:outline-level="2">EI 120</text:h>
          </table:table-cell>
          <table:table-cell table:style-name="TableCell829">
            <text:h text:style-name="P830" text:outline-level="2">EI 120</text:h>
          </table:table-cell>
          <table:table-cell table:style-name="TableCell831">
            <text:h text:style-name="P832" text:outline-level="2"><text:span text:style-name="T833">EI</text:span><text:span text:style-name="T834">2</text:span><text:span text:style-name="T835"><text:s/>60</text:span></text:h>
          </table:table-cell>
          <table:table-cell table:style-name="TableCell836">
            <text:h text:style-name="P837" text:outline-level="2"><text:span text:style-name="T838">EI</text:span><text:span text:style-name="T839">2<text:s/></text:span><text:span text:style-name="T840">60</text:span></text:h>
          </table:table-cell>
        </table:table-row>
        <table:table-row table:style-name="TableRow841">
          <table:table-cell table:style-name="TableCell842">
            <text:h text:style-name="P843" text:outline-level="2">180</text:h>
          </table:table-cell>
          <table:table-cell table:style-name="TableCell844">
            <text:h text:style-name="P845" text:outline-level="2"><text:span text:style-name="T846">EI</text:span><text:span text:style-name="T847">2</text:span><text:span text:style-name="T848"><text:s/>60–C3</text:span></text:h>
          </table:table-cell>
          <table:table-cell table:style-name="TableCell849">
            <text:h text:style-name="P850" text:outline-level="2">EI 180</text:h>
          </table:table-cell>
          <table:table-cell table:style-name="TableCell851">
            <text:h text:style-name="P852" text:outline-level="2">EI 180</text:h>
          </table:table-cell>
          <table:table-cell table:style-name="TableCell853">
            <text:h text:style-name="P854" text:outline-level="2"><text:span text:style-name="T855">EI</text:span><text:span text:style-name="T856">2</text:span><text:span text:style-name="T857"><text:s/>60</text:span></text:h>
          </table:table-cell>
          <table:table-cell table:style-name="TableCell858">
            <text:h text:style-name="P859" text:outline-level="2"><text:span text:style-name="T860">EI</text:span><text:span text:style-name="T861">2</text:span><text:span text:style-name="T862"><text:s/>60</text:span></text:h>
          </table:table-cell>
        </table:table-row>
        <table:table-row table:style-name="TableRow863">
          <table:table-cell table:style-name="TableCell864">
            <text:h text:style-name="P865" text:outline-level="2">240</text:h>
          </table:table-cell>
          <table:table-cell table:style-name="TableCell866">
            <text:h text:style-name="P867" text:outline-level="2"><text:span text:style-name="T868">EI</text:span><text:span text:style-name="T869">2<text:s/></text:span><text:span text:style-name="T870">90–C3</text:span></text:h>
          </table:table-cell>
          <table:table-cell table:style-name="TableCell871">
            <text:h text:style-name="P872" text:outline-level="2">EI 240</text:h>
          </table:table-cell>
          <table:table-cell table:style-name="TableCell873">
            <text:h text:style-name="P874" text:outline-level="2">EI 240</text:h>
          </table:table-cell>
          <table:table-cell table:style-name="TableCell875">
            <text:h text:style-name="P876" text:outline-level="2"><text:span text:style-name="T877">EI</text:span><text:span text:style-name="T878">2</text:span><text:span text:style-name="T879"><text:s/>90</text:span></text:h>
          </table:table-cell>
          <table:table-cell table:style-name="TableCell880">
            <text:h text:style-name="P881" text:outline-level="2"><text:span text:style-name="T882">EI</text:span><text:span text:style-name="T883">2</text:span><text:span text:style-name="T884"><text:s/>90</text:span></text:h>
          </table:table-cell>
        </table:table-row>
      </table:table>
      <text:p text:style-name="P885"/>
      <text:p text:style-name="P886"><text:span text:style-name="T887">(1)<text:s/></text:span><text:span text:style-name="T888">Leidžiama angų užpildus įrengti nenormuojamo atsparumo ugniai statinių nelaikančiose vidinėse sienose, lauko sienose ir stoguose, išskyrus<text:s/></text:span><text:span text:style-name="T889">teisės aktuose nustatytus atvejus.</text:span></text:p>
      <text:p text:style-name="P890"><text:span text:style-name="T891">(2)<text:s/></text:span><text:span text:style-name="T892">Durims, pro kurias evakuojasi ne daugiau kaip 5 žmonės, gali būti taikoma C0 klasė.</text:span></text:p>
      <text:p text:style-name="P893"><text:span text:style-name="T894">(3)<text:s/></text:span><text:span text:style-name="T895">Durims, pro kurias evakuojasi ne daugiau kaip 15 žmonių, gali būti taikoma C1 klasė.</text:span></text:p>
      <text:p text:style-name="P896"><text:span text:style-name="T897">(4)<text:s/></text:span><text:span text:style-name="T898">Pastatuose, kuriuose įrengiama sta</text:span><text:span text:style-name="T899">cionarioji gaisrų gesinimo sistema, liftų durų atsparumui ugniai gali būti taikoma tik E klasė.</text:span></text:p>
      <text:p text:style-name="P900"><text:span text:style-name="T901">(5)<text:s/></text:span><text:span text:style-name="T902">Vidinėse laiptinių sienose durų atsparumas ugniai nenormuojamas, jei durys į laiptinę veda per koridorius ar holus, kurie nuo<text:s/></text:span><text:span text:style-name="T903">besiribojančių patalpų atski</text:span><text:span text:style-name="T904">riami ne mažesnio kaip EI 15 atsparumo ugniai pertvaromis ir nenormuojamo atsparumo ugniai durimis</text:span><text:span text:style-name="T905">. Šiuo atveju laiptinės durys turi būti ne žemesnės kaip C3Sm klasės.</text:span></text:p>
      <text:p text:style-name="P906"><text:span text:style-name="T907">(6)<text:s/></text:span><text:span text:style-name="T908">Priešgaisrinėse užtvarose įrengiamiems liukams ir</text:span><text:span text:style-name="T909"><text:s/>liftų durims</text:span><text:span text:style-name="T910"><text:s/>savaiminio užsidarymo (C klasės) reikalavimai netaikomi.</text:span></text:p>
      <text:p text:style-name="P911">Lentelės pakeitimai:</text:p>
      <text:p text:style-name="P912"><text:span text:style-name="T913">Nr.<text:s/></text:span><text:a xlink:href="https://www.e-tar.lt/portal/legalAct.html?documentId=b21ea370ba7111e38766a859941f6073" office:target-frame-name="_top" xlink:show="replace"><text:span text:style-name="T914">1-144</text:span></text:a><text:span text:style-name="T915">, 2014-04-02, paskelbta TAR 2014-04-03, i. k. 2014-04078</text:span></text:p>
      <text:p text:style-name="Normal"/>
      <text:p text:style-name="P916">Punkto pakeitimai:</text:p>
      <text:p text:style-name="P917"><text:span text:style-name="T918">Nr.<text:s/></text:span><text:a xlink:href="https://www.e-tar.lt/portal/legalAct.html?documentId=e4d3eee076cb11e38da4e231c7b4cf37" office:target-frame-name="_top" xlink:show="replace"><text:span text:style-name="T919">1-2</text:span></text:a><text:span text:style-name="T920">, 2014-01-06, paskelbta TAR 2014-01-06, i. k. 2014-00045</text:span></text:p>
      <text:p text:style-name="Normal"/>
      <text:p text:style-name="P921">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22"/>
      <text:h text:style-name="P923" text:outline-level="2"><text:span text:style-name="T924">Priešgaisrinių užtvarų tipai, atsižvelgiant į užtvarų angose įrengtus priešgaisrinius šliuzus</text:span></text:h>
      <text:p text:style-name="P925">4<text:s/>lentelė<text:s/></text:p>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Priešgaisrinio šliuzo atsparumas ugniai</text:p>
            </table:table-cell>
            <table:table-cell table:style-name="TableCell933" table:number-columns-spanned="2">
              <text:p text:style-name="P934">Priešgaisrinio šliuzo konstrukcijų elementų tipas ne žemesnis kaip:</text:p>
            </table:table-cell>
            <table:covered-table-cell/>
          </table:table-row>
          <table:table-row table:style-name="TableRow935">
            <table:covered-table-cell>
              <text:p text:style-name="P936"/>
            </table:covered-table-cell>
            <table:table-cell table:style-name="TableCell937">
              <text:p text:style-name="P938">pertvaros</text:p>
            </table:table-cell>
            <table:table-cell table:style-name="TableCell939">
              <text:p text:style-name="P940">perdangos</text:p>
            </table:table-cell>
          </table:table-row>
        </table:table-header-rows>
        <table:table-row table:style-name="TableRow941">
          <table:table-cell table:style-name="TableCell942">
            <text:p text:style-name="P943">EI 45</text:p>
          </table:table-cell>
          <table:table-cell table:style-name="TableCell944">
            <text:p text:style-name="P945">EI 45</text:p>
          </table:table-cell>
          <table:table-cell table:style-name="TableCell946">
            <text:p text:style-name="P947">REI 45</text:p>
          </table:table-cell>
        </table:table-row>
        <table:table-row table:style-name="TableRow948">
          <table:table-cell table:style-name="TableCell949">
            <text:p text:style-name="P950">EI 15</text:p>
          </table:table-cell>
          <table:table-cell table:style-name="TableCell951">
            <text:p text:style-name="P952">EI 15</text:p>
          </table:table-cell>
          <table:table-cell table:style-name="TableCell953">
            <text:p text:style-name="P954">REI 15</text:p>
          </table:table-cell>
        </table:table-row>
      </table:table>
      <text:p text:style-name="P955"/>
      <text:p text:style-name="P956">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65">
            <text:p text:style-name="P966"><text:span text:style-name="T96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68">
          <table:table-cell table:style-name="TableCell969">
            <text:p text:style-name="P970">a)</text:p>
          </table:table-cell>
          <table:table-cell table:style-name="TableCell971">
            <text:p text:style-name="P972">b)</text:p>
          </table:table-cell>
        </table:table-row>
      </table:table>
      <text:p text:style-name="P973"/>
      <text:p text:style-name="P974">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75"/>
      <text:p text:style-name="P976">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85">
            <text:p text:style-name="P986"><text:span text:style-name="T98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88">
          <table:table-cell table:style-name="TableCell989">
            <text:p text:style-name="P990">a)</text:p>
          </table:table-cell>
          <table:table-cell table:style-name="TableCell991">
            <text:p text:style-name="P992">b)</text:p>
          </table:table-cell>
        </table:table-row>
      </table:table>
      <text:p text:style-name="P993"/>
      <text:p text:style-name="P99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99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996">Punkto pakeitimai:</text:p>
      <text:p text:style-name="P997"><text:span text:style-name="T998">Nr.<text:s/></text:span><text:a xlink:href="https://www.e-tar.lt/portal/legalAct.html?documentId=e4d3eee076cb11e38da4e231c7b4cf37" office:target-frame-name="_top" xlink:show="replace"><text:span text:style-name="T999">1-2</text:span></text:a><text:span text:style-name="T1000">, 2014-01-06, paskelbta TAR 2014-01-06</text:span><text:span text:style-name="T1001">, i. k. 2014-00045</text:span></text:p>
      <text:p text:style-name="Normal"/>
      <text:p text:style-name="P1002"><text:span text:style-name="T1003">63</text:span><text:span text:style-name="T1004">. Naujai statomų pastatų vidiniuose kampuose įrengiamų įstiklintų laiptinių ir pastato lauko sienų ir (ar) langų atsparumas ugniai nenormuojamas, kai atstumas tarp laiptinės įstiklintos angos krašto iki patalpos įstiklintos angos<text:s/></text:span><text:span text:style-name="T1005">yra ne mažesnis kaip 2 m (3 pav.). Kai evakuaciniams išėjimams iš kiekvieno pastato aukšto numatytos ne mažiau kaip dvi evakavimo(si) laiptinės, šio punkto nuostatų leidžiama netaikyti.</text:span><text:span text:style-name="T1006"><text:s text:c="2"/></text:span></text:p>
      <text:p text:style-name="P1007"><text:span text:style-name="T1008"><draw:connector draw:type="line" svg:x1="4.69931in" svg:y1="1.17361in" svg:x2="4.24722in" svg:y2="0.75625in" draw:z-index="251659776" draw:id="id0" draw:style-name="a4" draw:name="Tiesioji rodyklės jungtis 145" text:anchor-type="paragraph"><svg:title/><svg:desc/></draw:connector></text:span><text:span text:style-name="T1009"><draw:frame draw:z-index="251660800" draw:id="id1" draw:style-name="a5" draw:name="Teksto laukas 144" text:anchor-type="paragraph" svg:x="2.72292in" svg:y="0.48542in" svg:width="1.57569in" svg:height="0.32569in" style:rel-width="scale" style:rel-height="scale"><draw:text-box><text:p text:style-name="P1010">priešgaisrinė užtvara</text:p></draw:text-box><svg:title/><svg:desc/></draw:frame></text:span><text:span text:style-name="T1011"><text:s/></text:span></text:p>
      <text:p text:style-name="P1012"/>
      <text:p text:style-name="P1013"><text:span text:style-name="T101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15">3 paveikslas. Laiptinių lauko sienų<text:s/>įstiklinimas.</text:p>
      <text:p text:style-name="P1016"/>
      <text:p text:style-name="P1017">Punkto pakeitimai:</text:p>
      <text:p text:style-name="P1018"><text:span text:style-name="T1019">Nr.<text:s/></text:span><text:a xlink:href="https://www.e-tar.lt/portal/legalAct.html?documentId=e4d3eee076cb11e38da4e231c7b4cf37" office:target-frame-name="_top" xlink:show="replace"><text:span text:style-name="T1020">1-2</text:span></text:a><text:span text:style-name="T1021">, 2014-01-06, paskelbta TAR 2014-01-06, i. k. 2014-00045</text:span></text:p>
      <text:p text:style-name="Normal"/>
      <text:p text:style-name="P102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23">65. Gaisro metu angos priešgaisrinėse užtvarose turi būti uždarytos. Durys, vartai, liukai ir sklendės, kurie eksploatuojami atidaryti, turi turėti savaiminius ir (ar) automatinius uždarymo įrenginius pagal 3 lentelės reikalavimus.</text:p>
      <text:p text:style-name="P102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25"/>
      <table:table table:style-name="Table1026">
        <table:table-columns>
          <table:table-column table:style-name="TableColumn1027"/>
        </table:table-columns>
        <table:table-row table:style-name="TableRow1028">
          <table:table-cell table:style-name="TableCell1029">
            <text:p text:style-name="P1030"><text:span text:style-name="T103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32">
          <table:table-cell table:style-name="TableCell1033">
            <text:p text:style-name="P1034">a)</text:p>
          </table:table-cell>
        </table:table-row>
        <table:table-row table:style-name="TableRow1035">
          <table:table-cell table:style-name="TableCell1036">
            <text:p text:style-name="P1037"><text:span text:style-name="T103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39">
          <table:table-cell table:style-name="TableCell1040">
            <text:p text:style-name="P1041">b)</text:p>
          </table:table-cell>
        </table:table-row>
      </table:table>
      <text:p text:style-name="P1042"/>
      <text:p text:style-name="P1043">4 paveikslas. Horizontalaus ir vertikalaus ugnies plitimo ribojimo reikalavimai blokuotiems statiniams: a) statinių išdėstymas plane; b) blokuojamų statinių pjūvis. GS1 – statinys, gaisrinis skyrius Nr. 1; GS2 – statinys, gaisrinis<text:s/>skyrius Nr. 2; A<text:span text:style-name="T1044">st</text:span><text:s/>– minimalus stogo, kuris atitinka ne mažesnio kaip REI 60 atsparumo ugniai ir B<text:span text:style-name="T104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46"/>
      <text:p text:style-name="P1047"><text:span text:style-name="T1048">67</text:span><text:span text:style-name="T1049">. Priešgaisrinėse užtvarose, skiriančiose A</text:span><text:span text:style-name="T1050">sg</text:span><text:span text:style-name="T1051"><text:s/>ar B</text:span><text:span text:style-name="T1052">sg</text:span><text:span text:style-name="T1053"><text:s/>kategorijų pagal sprogimo ir gaisro pavojų patalpas nuo kitų patalpų, išskyrus tos pačios kategor</text:span><text:span text:style-name="T1054">ijos pagal sprogimo ir gaisro pavojų patalpas, turi būti įrengti EI 45 atsparumo ugniai priešgaisriniai šliuzai, kuriuose nuolat sudaromas oro viršslėgis [10.12].</text:span><text:s/></text:p>
      <text:p text:style-name="P1055">Punkto pakeitimai:</text:p>
      <text:p text:style-name="P1056"><text:span text:style-name="T1057">Nr.<text:s/></text:span><text:a xlink:href="https://www.e-tar.lt/portal/legalAct.html?documentId=TAR.13580293A305" office:target-frame-name="_top" xlink:show="replace"><text:span text:style-name="T1058">1-63</text:span></text:a><text:span text:style-name="T1059">, 2011-02-21, Žin., 2011, Nr. 23-1137 (2011-02-24), i. k. 111231GISAK00001-63</text:span></text:p>
      <text:p text:style-name="Normal"/>
      <text:p text:style-name="P1060">68. Priešgaisrinės užtvaros angose, kurių negalima uždaryti priešgaisrinėmis durimis (vartais), skirtomis susisiekti tarp gretimų C<text:span text:style-name="T1061">g,</text:span><text:s/>D<text:span text:style-name="T1062">g</text:span><text:s/>ar E<text:span text:style-name="T1063">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64">Šio punkto nuostatos netaikytinos, jeigu susisiekiančiose patalpose įrengiamos <text:s/>stacionariosios gaisrų gesinimo sistemos [10.4].</text:span></text:p>
      <text:p text:style-name="P1065">Punkto pakeitimai:</text:p>
      <text:p text:style-name="P1066"><text:span text:style-name="T1067">Nr.<text:s/></text:span><text:a xlink:href="https://www.e-tar.lt/portal/legalAct.html?documentId=e4d3eee076cb11e38da4e231c7b4cf37" office:target-frame-name="_top" xlink:show="replace"><text:span text:style-name="T1068">1-2</text:span></text:a><text:span text:style-name="T1069">, 2014-01-06, paskelbta TAR 2014-01-06, i. k. 2014-00045</text:span></text:p>
      <text:p text:style-name="Normal"/>
      <text:p text:style-name="P1070"><text:span text:style-name="T1071">69</text:span><text:span text:style-name="T1072">. Liftų šachtų (išskyrus atvirus liftus), kanalų, šachtų ir nišų, skirtų komunikacijoms tiesti, atsparumas ugniai turi būti pa</text:span><text:span text:style-name="T1073">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74">i, kai 124 punkte leistinos komunikacijos tiesiamos laiptinėse ar atriumuose.</text:span><text:s/></text:p>
      <text:p text:style-name="P1075">Punkto pakeitimai:</text:p>
      <text:p text:style-name="P1076"><text:span text:style-name="T1077">Nr.<text:s/></text:span><text:a xlink:href="https://www.e-tar.lt/portal/legalAct.html?documentId=e4d3eee076cb11e38da4e231c7b4cf37" office:target-frame-name="_top" xlink:show="replace"><text:span text:style-name="T1078">1-2</text:span></text:a><text:span text:style-name="T1079">, 2014-01-06, paskelbta TAR 2014-01-06, i. k. 2014-00</text:span><text:span text:style-name="T1080">045</text:span></text:p>
      <text:p text:style-name="Normal"/>
      <text:p text:style-name="P108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82">71.<text:s/>Pastatuose su neuždūmijamomis laiptinėmis liftų šachtose arba priešgaisriniame šliuze prie įėjimo į liftą turi būti sudaromas 20–50 Pa papildomas oro viršslėgis [10.12].</text:p>
      <text:p text:style-name="P1083">72. Šiukšlių išmetimo vamzdis ir liukas turi būti pagaminti iš statybos produktų, kurių degumo klasė ne žemesnė kaip A2–s3, d0.<text:s/></text:p>
      <text:p text:style-name="P1084">73. Kai rūsyje ir cokoliniame aukšte įrengtos C<text:span text:style-name="T1085">g<text:s/></text:span>kategorijos pagal sprogimo ir gaisro pavojų patalpos ir į jas tiesiogiai leidžiasi liftas, prieš liftus reikia įrengti EI 45 atsparumo ugniai priešgaisrinius šliuzus, kuriuose kilus gaisrui sudaromas oro viršslėgis.</text:p>
      <text:p text:style-name="P1086">74. Evakuacinius išėjimus į pirmą aukštą iš vestibiulio, drabužinių, rūkyklų ir sanitarinio mazgo, esančių rūsyje arba cokoliniame aukšte, leidžiama įrengti be priešgaisrinio šliuzo.</text:p>
      <text:p text:style-name="P1087"><text:span text:style-name="T1088">75</text:span><text:span text:style-name="T1089">. Pastatuose įrengiami atriumai, angos ir 2 tipo laiptai nuo besiribojančių koridorių ir kitų patalpų turi būti atskirti ne mažesnio kaip EI 45 atsparumo ugniai pertvaromis ir 2 l</text:span><text:span text:style-name="T1090">entelėje nustatyto atsparumo ugniai perdangomis. Atriumų, angų, 2 tipo laiptų ir pagal 69 punkto reikalavimus liftų šachtų leidžiama neatskirti, kai:</text:span></text:p>
      <text:p text:style-name="P1091"><text:span text:style-name="T1092">75.1</text:span><text:span text:style-name="T1093">.</text:span><text:span text:style-name="T1094"><text:tab/>gaisriniame skyriuje įrengta stacionarioji gaisrų gesinimo sistema [10.4];</text:span></text:p>
      <text:p text:style-name="P1095"><text:span text:style-name="T1096">75.2</text:span><text:span text:style-name="T1097">.</text:span><text:span text:style-name="T1098"><text:tab/>gaisrinio sky</text:span><text:span text:style-name="T1099">riaus aukščiausio aukšto grindų altitudė neviršija 9 m, o bet kurio aukšto plotas – ne didesnis kaip 300 kv. m.</text:span><text:s/></text:p>
      <text:p text:style-name="P1100">Punkto pakeitimai:</text:p>
      <text:p text:style-name="P1101"><text:span text:style-name="T1102">Nr.<text:s/></text:span><text:a xlink:href="https://www.e-tar.lt/portal/legalAct.html?documentId=e4d3eee076cb11e38da4e231c7b4cf37" office:target-frame-name="_top" xlink:show="replace"><text:span text:style-name="T1103">1-2</text:span></text:a><text:span text:style-name="T1104">, 2014-01-06, pas</text:span><text:span text:style-name="T1105">kelbta TAR 2014-01-06, i. k. 2014-00045</text:span></text:p>
      <text:p text:style-name="Normal"/>
      <text:p text:style-name="P1106">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07">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08"/>
      <text:p text:style-name="P1109"><text:span text:style-name="T1110">XiI</text:span><text:span text:style-name="T1111">.<text:s/></text:span><text:span text:style-name="T1112">GAISRO PLITIMO RIBOJIMAS PASTATO KONSTRUKCIJŲ ELEMENTAI</text:span><text:span text:style-name="T1113">S</text:span></text:p>
      <text:p text:style-name="P1114"/>
      <text:p text:style-name="P1115">78. Statinių konstrukcijoms ir (arba) jų apdailai būtina naudoti tokius statybos produktus, kurie nedidintų statinio gaisrinio pavojingumo.</text:p>
      <text:p text:style-name="P1116">79. Vidinėms sienoms, luboms ir grindims įrengti naudojami statybos produktai turi tenkinti reikalavimus,<text:s/>pateiktus 5 lentelėje.</text:p>
      <text:p text:style-name="P1117">80. I atsparumo ugniai laipsnio pastatų lauko sienų apdailai iš lauko draudžiama naudoti žemesnės kaip B–s3, d0 degumo klasės statybos produktus.</text:p>
      <text:p text:style-name="P1118">Punkto pakeitimai:</text:p>
      <text:p text:style-name="P1119"><text:span text:style-name="T1120">Nr.<text:s/></text:span><text:a xlink:href="https://www.e-tar.lt/portal/legalAct.html?documentId=e4d3eee076cb11e38da4e231c7b4cf37" office:target-frame-name="_top" xlink:show="replace"><text:span text:style-name="T1121">1-2</text:span></text:a><text:span text:style-name="T1122">, 2014-01-06, paskelbta TAR 2014-01-06, i. k. 2014-00045</text:span></text:p>
      <text:p text:style-name="Normal"/>
      <text:p text:style-name="P1123">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2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25">83. II atsparumo ugniai laipsnio pastatų lauko sienų apdailai ir apšiltinti iš lauko, įskaitant dvigubus (vėdinamus) fasadus, draudžiama naudoti žemesnės kaip D–s2, d1 degumo klasės statybos produktus.</text:p>
      <text:p text:style-name="P1126"/>
      <text:p text:style-name="P1127"><text:span text:style-name="T1128">Statybos produktų, naudojamų vidinėms sienoms, luboms ir grindims įrengti, degumo klasės</text:span></text:p>
      <text:p text:style-name="P1129">5<text:s/>lentelė</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3">
              <text:p text:style-name="P1138"><text:span text:style-name="T1139">Patalpos</text:span></text:p>
            </table:table-cell>
            <table:table-cell table:style-name="TableCell1140" table:number-rows-spanned="3">
              <text:p text:style-name="P1141">Konstrukcijos</text:p>
            </table:table-cell>
            <table:table-cell table:style-name="TableCell1142" table:number-columns-spanned="3">
              <text:p text:style-name="P1143"><text:span text:style-name="T1144">Statinio, statinio gaisrinio skyriaus atsparumo ugniai laipsnis</text:span></text:p>
            </table: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I</text:p>
            </table:table-cell>
            <table:table-cell table:style-name="TableCell1150">
              <text:p text:style-name="P1151">II</text:p>
            </table:table-cell>
            <table:table-cell table:style-name="TableCell1152">
              <text:p text:style-name="P1153">III</text:p>
            </table:table-cell>
          </table:table-row>
          <table:table-row table:style-name="TableRow1154">
            <table:covered-table-cell>
              <text:p text:style-name="P1155"/>
            </table:covered-table-cell>
            <table:covered-table-cell>
              <text:p text:style-name="P1156"/>
            </table:covered-table-cell>
            <table:table-cell table:style-name="TableCell1157" table:number-columns-spanned="3">
              <text:p text:style-name="P1158"><text:span text:style-name="T1159">statybos produktų degumo klasės</text:span></text:p>
            </table:table-cell>
            <table:covered-table-cell/>
            <table:covered-table-cell/>
          </table:table-row>
        </table:table-header-rows>
        <table:table-row table:style-name="TableRow1160">
          <table:table-cell table:style-name="TableCell1161" table:number-rows-spanned="2">
            <text:p text:style-name="Normal">Evakavimo(si) keliai (koridoriai, laiptinės, kitos patalpos ir pan.) vertinami už evakuacinio išėjimo iš<text:s/>patalpos, kai jais evakuojasi iki 15 žmonių</text:p>
          </table:table-cell>
          <table:table-cell table:style-name="TableCell1162">
            <text:p text:style-name="Normal">sienos ir lubos</text:p>
          </table:table-cell>
          <table:table-cell table:style-name="TableCell1163">
            <text:p text:style-name="P1164">C–s1, d0</text:p>
          </table:table-cell>
          <table:table-cell table:style-name="TableCell1165">
            <text:p text:style-name="P1166">RN</text:p>
          </table:table-cell>
          <table:table-cell table:style-name="TableCell1167">
            <text:p text:style-name="P1168">RN</text:p>
          </table:table-cell>
        </table:table-row>
        <table:table-row table:style-name="TableRow1169">
          <table:covered-table-cell>
            <text:p text:style-name="Normal"/>
          </table:covered-table-cell>
          <table:table-cell table:style-name="TableCell1170">
            <text:p text:style-name="Normal">grindys</text:p>
          </table:table-cell>
          <table:table-cell table:style-name="TableCell1171">
            <text:p text:style-name="P1172">D<text:span text:style-name="T1173">FL</text:span>–s1</text:p>
          </table:table-cell>
          <table:table-cell table:style-name="TableCell1174">
            <text:p text:style-name="P1175">RN</text:p>
          </table:table-cell>
          <table:table-cell table:style-name="TableCell1176">
            <text:p text:style-name="P1177">RN</text:p>
          </table:table-cell>
        </table:table-row>
        <table:table-row table:style-name="TableRow1178">
          <table:table-cell table:style-name="TableCell1179" table:number-rows-spanned="2">
            <text:p text:style-name="Normal">Evakavimo(si) keliai (koridoriai, laiptinės, kitos patalpos ir pan.) vertinami už evakuacinio išėjimo iš patalpos, kai jais evakuojasi nuo 15 iki 50 žmonių</text:p>
          </table:table-cell>
          <table:table-cell table:style-name="TableCell1180">
            <text:p text:style-name="Normal">sienos ir lubos</text:p>
          </table:table-cell>
          <table:table-cell table:style-name="TableCell1181">
            <text:p text:style-name="P1182">B–s1, d0<text:span text:style-name="T1183">(2)</text:span></text:p>
          </table:table-cell>
          <table:table-cell table:style-name="TableCell1184">
            <text:p text:style-name="P1185">C–s1, d0</text:p>
          </table:table-cell>
          <table:table-cell table:style-name="TableCell1186">
            <text:p text:style-name="P1187">RN</text:p>
          </table:table-cell>
        </table:table-row>
        <table:table-row table:style-name="TableRow1188">
          <table:covered-table-cell>
            <text:p text:style-name="Normal"/>
          </table:covered-table-cell>
          <table:table-cell table:style-name="TableCell1189">
            <text:p text:style-name="Normal">grindys</text:p>
          </table:table-cell>
          <table:table-cell table:style-name="TableCell1190">
            <text:p text:style-name="P1191">B<text:span text:style-name="T1192">FL</text:span>–s1</text:p>
          </table:table-cell>
          <table:table-cell table:style-name="TableCell1193">
            <text:p text:style-name="P1194">D<text:span text:style-name="T1195">FL</text:span>–s1</text:p>
          </table:table-cell>
          <table:table-cell table:style-name="TableCell1196">
            <text:p text:style-name="P1197">RN</text:p>
          </table:table-cell>
        </table:table-row>
        <table:table-row table:style-name="TableRow1198">
          <table:table-cell table:style-name="TableCell1199" table:number-rows-spanned="2">
            <text:p text:style-name="Normal">Evakavimo(si) keliai (koridoriai, laiptinės, kitos patalpos ir pan.) vertinami už evakuacinio išėjimo iš patalpos, kai jais evakuojasi 50 ir daugiau žmonių</text:p>
          </table:table-cell>
          <table:table-cell table:style-name="TableCell1200">
            <text:p text:style-name="Normal">sienos ir lubos</text:p>
          </table:table-cell>
          <table:table-cell table:style-name="TableCell1201">
            <text:p text:style-name="P1202">A2–s1, d0<text:span text:style-name="T1203">(3)</text:span></text:p>
          </table:table-cell>
          <table:table-cell table:style-name="TableCell1204">
            <text:p text:style-name="P1205">B–s1, d0<text:span text:style-name="T1206">(2)</text:span></text:p>
          </table:table-cell>
          <table:table-cell table:style-name="TableCell1207">
            <text:p text:style-name="P1208">C–s1, d0</text:p>
          </table:table-cell>
        </table:table-row>
        <table:table-row table:style-name="TableRow1209">
          <table:covered-table-cell>
            <text:p text:style-name="Normal"/>
          </table:covered-table-cell>
          <table:table-cell table:style-name="TableCell1210">
            <text:p text:style-name="Normal">grindys</text:p>
          </table:table-cell>
          <table:table-cell table:style-name="TableCell1211">
            <text:p text:style-name="P1212">A2<text:span text:style-name="T1213">FL</text:span>–s1</text:p>
          </table:table-cell>
          <table:table-cell table:style-name="TableCell1214">
            <text:p text:style-name="P1215">B<text:span text:style-name="T1216">FL</text:span>–s1</text:p>
          </table:table-cell>
          <table:table-cell table:style-name="TableCell1217">
            <text:p text:style-name="P1218">C<text:span text:style-name="T1219">FL</text:span>–s1</text:p>
          </table:table-cell>
        </table:table-row>
        <table:table-row table:style-name="TableRow1220">
          <table:table-cell table:style-name="TableCell1221" table:number-rows-spanned="2">
            <text:p text:style-name="Normal">Patalpos, kuriose gali būti iki 15 žmonių</text:p>
          </table:table-cell>
          <table:table-cell table:style-name="TableCell1222">
            <text:p text:style-name="Normal">sienos ir lubos</text:p>
          </table:table-cell>
          <table:table-cell table:style-name="TableCell1223">
            <text:p text:style-name="P1224">C–s1, d0</text:p>
          </table:table-cell>
          <table:table-cell table:style-name="TableCell1225">
            <text:p text:style-name="P1226">D–s2, d2<text:span text:style-name="T1227">(1)</text:span></text:p>
          </table:table-cell>
          <table:table-cell table:style-name="TableCell1228">
            <text:p text:style-name="P1229">RN</text:p>
          </table:table-cell>
        </table:table-row>
        <table:table-row table:style-name="TableRow1230">
          <table:covered-table-cell>
            <text:p text:style-name="Normal"/>
          </table:covered-table-cell>
          <table:table-cell table:style-name="TableCell1231">
            <text:p text:style-name="Normal">grindys</text:p>
          </table:table-cell>
          <table:table-cell table:style-name="TableCell1232">
            <text:p text:style-name="P1233">D<text:span text:style-name="T1234">FL</text:span>–s1</text:p>
          </table:table-cell>
          <table:table-cell table:style-name="TableCell1235">
            <text:p text:style-name="P1236">RN</text:p>
          </table:table-cell>
          <table:table-cell table:style-name="TableCell1237">
            <text:p text:style-name="P1238">RN</text:p>
          </table:table-cell>
        </table:table-row>
        <table:table-row table:style-name="TableRow1239">
          <table:table-cell table:style-name="TableCell1240" table:number-rows-spanned="2">
            <text:p text:style-name="Normal">Patalpos, kuriose gali būti nuo 15 iki 50 žmonių</text:p>
          </table:table-cell>
          <table:table-cell table:style-name="TableCell1241">
            <text:p text:style-name="Normal">sienos ir lubos</text:p>
          </table:table-cell>
          <table:table-cell table:style-name="TableCell1242">
            <text:p text:style-name="P1243">B–s1, d0<text:span text:style-name="T1244">(2)</text:span></text:p>
          </table:table-cell>
          <table:table-cell table:style-name="TableCell1245">
            <text:p text:style-name="P1246">C–s1, d0</text:p>
          </table:table-cell>
          <table:table-cell table:style-name="TableCell1247">
            <text:p text:style-name="P1248">RN</text:p>
          </table:table-cell>
        </table:table-row>
        <table:table-row table:style-name="TableRow1249">
          <table:covered-table-cell>
            <text:p text:style-name="Normal"/>
          </table:covered-table-cell>
          <table:table-cell table:style-name="TableCell1250">
            <text:p text:style-name="Normal">grindys</text:p>
          </table:table-cell>
          <table:table-cell table:style-name="TableCell1251">
            <text:p text:style-name="P1252">B<text:span text:style-name="T1253">FL</text:span>–s1</text:p>
          </table:table-cell>
          <table:table-cell table:style-name="TableCell1254">
            <text:p text:style-name="P1255">D<text:span text:style-name="T1256">FL</text:span>–s1</text:p>
          </table:table-cell>
          <table:table-cell table:style-name="TableCell1257">
            <text:p text:style-name="P1258">RN</text:p>
          </table:table-cell>
        </table:table-row>
        <table:table-row table:style-name="TableRow1259">
          <table:table-cell table:style-name="TableCell1260" table:number-rows-spanned="2">
            <text:p text:style-name="Normal">Patalpos, kuriose gali būti nuo 50 iki 600 daugiau žmonių</text:p>
          </table:table-cell>
          <table:table-cell table:style-name="TableCell1261">
            <text:p text:style-name="Normal">sienos ir lubos</text:p>
          </table:table-cell>
          <table:table-cell table:style-name="TableCell1262">
            <text:p text:style-name="P1263">A2–s1, d0<text:span text:style-name="T1264">(3)</text:span></text:p>
          </table:table-cell>
          <table:table-cell table:style-name="TableCell1265">
            <text:p text:style-name="P1266">B–s1, d0<text:span text:style-name="T1267">(2)</text:span></text:p>
          </table:table-cell>
          <table:table-cell table:style-name="TableCell1268">
            <text:p text:style-name="P1269">C–s1, d0</text:p>
          </table:table-cell>
        </table:table-row>
        <table:table-row table:style-name="TableRow1270">
          <table:covered-table-cell>
            <text:p text:style-name="Normal"/>
          </table:covered-table-cell>
          <table:table-cell table:style-name="TableCell1271">
            <text:p text:style-name="Normal">grindys</text:p>
          </table:table-cell>
          <table:table-cell table:style-name="TableCell1272">
            <text:p text:style-name="P1273">B<text:span text:style-name="T1274">FL</text:span>–s1</text:p>
          </table:table-cell>
          <table:table-cell table:style-name="TableCell1275">
            <text:p text:style-name="P1276">B<text:span text:style-name="T1277">FL</text:span>–s1</text:p>
          </table:table-cell>
          <table:table-cell table:style-name="TableCell1278">
            <text:p text:style-name="P1279">C<text:span text:style-name="T1280">FL</text:span>–s1</text:p>
          </table:table-cell>
        </table:table-row>
        <table:table-row table:style-name="TableRow1281">
          <table:table-cell table:style-name="TableCell1282" table:number-rows-spanned="2">
            <text:p text:style-name="Normal">Patalpos, kuriose gali būti 600 ir daugiau žmonių</text:p>
          </table:table-cell>
          <table:table-cell table:style-name="TableCell1283">
            <text:p text:style-name="Normal">sienos ir lubos</text:p>
          </table:table-cell>
          <table:table-cell table:style-name="TableCell1284">
            <text:p text:style-name="P1285">A2–s1, d0</text:p>
          </table:table-cell>
          <table:table-cell table:style-name="TableCell1286">
            <text:p text:style-name="P1287">B–s1, d0</text:p>
          </table:table-cell>
          <table:table-cell table:style-name="TableCell1288">
            <text:p text:style-name="P1289">B–s1, d0</text:p>
          </table:table-cell>
        </table:table-row>
        <table:table-row table:style-name="TableRow1290">
          <table:covered-table-cell>
            <text:p text:style-name="Normal"/>
          </table:covered-table-cell>
          <table:table-cell table:style-name="TableCell1291">
            <text:p text:style-name="Normal">grindys</text:p>
          </table:table-cell>
          <table:table-cell table:style-name="TableCell1292">
            <text:p text:style-name="P1293"><text:span text:style-name="T1294">A2</text:span><text:span text:style-name="T1295">FL</text:span><text:span text:style-name="T1296">–</text:span>s1</text:p>
          </table:table-cell>
          <table:table-cell table:style-name="TableCell1297">
            <text:p text:style-name="P1298">B<text:span text:style-name="T1299">FL</text:span>–s1</text:p>
          </table:table-cell>
          <table:table-cell table:style-name="TableCell1300">
            <text:p text:style-name="P1301">B<text:span text:style-name="T1302">FL</text:span>–s1</text:p>
          </table:table-cell>
        </table:table-row>
        <table:table-row table:style-name="TableRow1303">
          <table:table-cell table:style-name="TableCell1304"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05">
            <text:p text:style-name="Normal">sienos ir lubos</text:p>
          </table:table-cell>
          <table:table-cell table:style-name="TableCell1306">
            <text:p text:style-name="P1307">A2–s1, d0<text:span text:style-name="T1308">(3)</text:span></text:p>
          </table:table-cell>
          <table:table-cell table:style-name="TableCell1309">
            <text:p text:style-name="P1310">B–s1, d0<text:span text:style-name="T1311">(2)</text:span></text:p>
          </table:table-cell>
          <table:table-cell table:style-name="TableCell1312">
            <text:p text:style-name="P1313">B–s1, d0<text:span text:style-name="T1314">(2)</text:span></text:p>
          </table:table-cell>
        </table:table-row>
        <table:table-row table:style-name="TableRow1315">
          <table:covered-table-cell>
            <text:p text:style-name="P1316"/>
          </table:covered-table-cell>
          <table:table-cell table:style-name="TableCell1317">
            <text:p text:style-name="Normal">grindys</text:p>
          </table:table-cell>
          <table:table-cell table:style-name="TableCell1318">
            <text:p text:style-name="P1319">B<text:span text:style-name="T1320">FL</text:span>–s1</text:p>
          </table:table-cell>
          <table:table-cell table:style-name="TableCell1321">
            <text:p text:style-name="P1322">B<text:span text:style-name="T1323">FL</text:span>–s1</text:p>
          </table:table-cell>
          <table:table-cell table:style-name="TableCell1324">
            <text:p text:style-name="P1325">B<text:span text:style-name="T1326">FL</text:span>–s1</text:p>
          </table:table-cell>
        </table:table-row>
        <table:table-row table:style-name="TableRow1327">
          <table:table-cell table:style-name="TableCell1328" table:number-rows-spanned="2">
            <text:p text:style-name="Normal">Gyvenamosios patalpos</text:p>
          </table:table-cell>
          <table:table-cell table:style-name="TableCell1329">
            <text:p text:style-name="Normal">sienos ir lubos<text:s/></text:p>
          </table:table-cell>
          <table:table-cell table:style-name="TableCell1330">
            <text:p text:style-name="P1331">B–s1, d0<text:span text:style-name="T1332">(2)</text:span></text:p>
          </table:table-cell>
          <table:table-cell table:style-name="TableCell1333">
            <text:p text:style-name="P1334">RN</text:p>
          </table:table-cell>
          <table:table-cell table:style-name="TableCell1335">
            <text:p text:style-name="P1336">RN</text:p>
          </table:table-cell>
        </table:table-row>
        <table:table-row table:style-name="TableRow1337">
          <table:covered-table-cell>
            <text:p text:style-name="Normal"/>
          </table:covered-table-cell>
          <table:table-cell table:style-name="TableCell1338">
            <text:p text:style-name="Normal">grindys</text:p>
          </table:table-cell>
          <table:table-cell table:style-name="TableCell1339">
            <text:p text:style-name="P1340">RN</text:p>
          </table:table-cell>
          <table:table-cell table:style-name="TableCell1341">
            <text:p text:style-name="P1342">RN</text:p>
          </table:table-cell>
          <table:table-cell table:style-name="TableCell1343">
            <text:p text:style-name="P1344">RN</text:p>
          </table:table-cell>
        </table:table-row>
        <table:table-row table:style-name="TableRow1345">
          <table:table-cell table:style-name="TableCell1346" table:number-rows-spanned="2">
            <text:p text:style-name="Normal">Techninės nišos, šachtos, taip pat erdvės virš kabamųjų lubų ar po dvigubomis<text:s/>grindimis ir pan.</text:p>
          </table:table-cell>
          <table:table-cell table:style-name="TableCell1347">
            <text:p text:style-name="Normal">sienos ir lubos</text:p>
          </table:table-cell>
          <table:table-cell table:style-name="TableCell1348">
            <text:p text:style-name="P1349">B–s1, d0</text:p>
          </table:table-cell>
          <table:table-cell table:style-name="TableCell1350">
            <text:p text:style-name="P1351">D–s2, d2</text:p>
          </table:table-cell>
          <table:table-cell table:style-name="TableCell1352">
            <text:p text:style-name="P1353">RN</text:p>
          </table:table-cell>
        </table:table-row>
        <table:table-row table:style-name="TableRow1354">
          <table:covered-table-cell>
            <text:p text:style-name="Normal"/>
          </table:covered-table-cell>
          <table:table-cell table:style-name="TableCell1355">
            <text:p text:style-name="Normal">grindys</text:p>
          </table:table-cell>
          <table:table-cell table:style-name="TableCell1356">
            <text:p text:style-name="P1357"><text:span text:style-name="T1358">A2</text:span><text:span text:style-name="T1359">FL</text:span><text:span text:style-name="T1360">–</text:span>s1</text:p>
          </table:table-cell>
          <table:table-cell table:style-name="TableCell1361">
            <text:p text:style-name="P1362">D<text:span text:style-name="T1363">FL</text:span>–s1</text:p>
          </table:table-cell>
          <table:table-cell table:style-name="TableCell1364">
            <text:p text:style-name="P1365">RN</text:p>
          </table:table-cell>
        </table:table-row>
        <table:table-row table:style-name="TableRow1366">
          <table:table-cell table:style-name="TableCell1367" table:number-rows-spanned="2">
            <text:p text:style-name="Normal">A<text:span text:style-name="T1368">sg</text:span>, B<text:span text:style-name="T1369">sg</text:span><text:s/>kategorijų gamybos ir sandėliavimo patalpos<text:s/></text:p>
          </table:table-cell>
          <table:table-cell table:style-name="TableCell1370">
            <text:p text:style-name="Normal">sienos ir lubos</text:p>
          </table:table-cell>
          <table:table-cell table:style-name="TableCell1371">
            <text:p text:style-name="P1372">A2–s1, d0</text:p>
          </table:table-cell>
          <table:table-cell table:style-name="TableCell1373">
            <text:p text:style-name="P1374">B–s1, d0</text:p>
          </table:table-cell>
          <table:table-cell table:style-name="TableCell1375">
            <text:p text:style-name="P1376">B–s1, d0</text:p>
          </table:table-cell>
        </table:table-row>
        <table:table-row table:style-name="TableRow1377">
          <table:covered-table-cell>
            <text:p text:style-name="P1378"/>
          </table:covered-table-cell>
          <table:table-cell table:style-name="TableCell1379">
            <text:p text:style-name="Normal">grindys</text:p>
          </table:table-cell>
          <table:table-cell table:style-name="TableCell1380">
            <text:p text:style-name="P1381"><text:span text:style-name="T1382">A2</text:span><text:span text:style-name="T1383">FL</text:span><text:span text:style-name="T1384">–</text:span>s1</text:p>
          </table:table-cell>
          <table:table-cell table:style-name="TableCell1385">
            <text:p text:style-name="P1386"><text:span text:style-name="T1387">A2</text:span><text:span text:style-name="T1388">FL</text:span><text:span text:style-name="T1389">–</text:span>s1</text:p>
          </table:table-cell>
          <table:table-cell table:style-name="TableCell1390">
            <text:p text:style-name="P1391"><text:span text:style-name="T1392">A2</text:span><text:span text:style-name="T1393">FL</text:span><text:span text:style-name="T1394">–</text:span>s1</text:p>
          </table:table-cell>
        </table:table-row>
        <table:table-row table:style-name="TableRow1395">
          <table:table-cell table:style-name="TableCell1396" table:number-rows-spanned="2">
            <text:p text:style-name="Normal">C<text:span text:style-name="T1397">g</text:span>, D<text:span text:style-name="T1398">g</text:span>, E<text:span text:style-name="T1399">g</text:span><text:s/>kategorijų gamybos ir sandėliavimo patalpos<text:s/></text:p>
          </table:table-cell>
          <table:table-cell table:style-name="TableCell1400">
            <text:p text:style-name="Normal">sienos ir lubos</text:p>
          </table:table-cell>
          <table:table-cell table:style-name="TableCell1401">
            <text:p text:style-name="P1402">B–s2, d2</text:p>
          </table:table-cell>
          <table:table-cell table:style-name="TableCell1403">
            <text:p text:style-name="P1404">D–s2, d2</text:p>
          </table:table-cell>
          <table:table-cell table:style-name="TableCell1405">
            <text:p text:style-name="P1406">D–s2, d2<text:span text:style-name="T1407">(1)</text:span></text:p>
          </table:table-cell>
        </table:table-row>
        <table:table-row table:style-name="TableRow1408">
          <table:covered-table-cell>
            <text:p text:style-name="P1409"/>
          </table:covered-table-cell>
          <table:table-cell table:style-name="TableCell1410">
            <text:p text:style-name="Normal">grindys</text:p>
          </table:table-cell>
          <table:table-cell table:style-name="TableCell1411">
            <text:p text:style-name="P1412">D<text:span text:style-name="T1413">FL</text:span>–s1</text:p>
          </table:table-cell>
          <table:table-cell table:style-name="TableCell1414">
            <text:p text:style-name="P1415">D<text:span text:style-name="T1416">FL</text:span>–s1</text:p>
          </table:table-cell>
          <table:table-cell table:style-name="TableCell1417">
            <text:p text:style-name="P1418">–</text:p>
          </table:table-cell>
        </table:table-row>
        <table:table-row table:style-name="TableRow1419">
          <table:table-cell table:style-name="TableCell1420" table:number-rows-spanned="3">
            <text:p text:style-name="Normal">Rūsiai ir buitinio aptarnavimo patalpos</text:p>
          </table:table-cell>
          <table:table-cell table:style-name="TableCell1421">
            <text:p text:style-name="Normal">sienos ir lubos</text:p>
          </table:table-cell>
          <table:table-cell table:style-name="TableCell1422">
            <text:p text:style-name="P1423">B–s1, d0</text:p>
          </table:table-cell>
          <table:table-cell table:style-name="TableCell1424">
            <text:p text:style-name="P1425">B–s1, d0</text:p>
          </table:table-cell>
          <table:table-cell table:style-name="TableCell1426">
            <text:p text:style-name="P1427">B–s1, d0<text:span text:style-name="T1428">(1)</text:span></text:p>
          </table:table-cell>
        </table:table-row>
        <table:table-row table:style-name="TableRow1429">
          <table:covered-table-cell>
            <text:p text:style-name="P1430"/>
          </table:covered-table-cell>
          <table:table-cell table:style-name="TableCell1431">
            <text:p text:style-name="Normal">grindys</text:p>
          </table:table-cell>
          <table:table-cell table:style-name="TableCell1432">
            <text:p text:style-name="P1433">D<text:span text:style-name="T1434">FL</text:span>–s1</text:p>
          </table:table-cell>
          <table:table-cell table:style-name="TableCell1435">
            <text:p text:style-name="P1436">D<text:span text:style-name="T1437">FL</text:span>–s1</text:p>
          </table:table-cell>
          <table:table-cell table:style-name="TableCell1438">
            <text:p text:style-name="P1439">D<text:span text:style-name="T1440">FL</text:span>–s1</text:p>
          </table:table-cell>
        </table:table-row>
        <table:table-row table:style-name="TableRow1441">
          <table:covered-table-cell>
            <text:p text:style-name="P1442"/>
          </table:covered-table-cell>
          <table:table-cell table:style-name="TableCell1443">
            <text:p text:style-name="Normal">šildymo įrenginių<text:s/>patalpų grindys</text:p>
          </table:table-cell>
          <table:table-cell table:style-name="TableCell1444">
            <text:p text:style-name="P1445"><text:span text:style-name="T1446">A2</text:span><text:span text:style-name="T1447">FL</text:span><text:span text:style-name="T1448">–</text:span>s1</text:p>
          </table:table-cell>
          <table:table-cell table:style-name="TableCell1449">
            <text:p text:style-name="P1450"><text:span text:style-name="T1451">A2</text:span><text:span text:style-name="T1452">FL</text:span><text:span text:style-name="T1453">–</text:span>s1</text:p>
          </table:table-cell>
          <table:table-cell table:style-name="TableCell1454">
            <text:p text:style-name="P1455"><text:span text:style-name="T1456">A2</text:span><text:span text:style-name="T1457">FL</text:span><text:span text:style-name="T1458">–</text:span>s1</text:p>
          </table:table-cell>
        </table:table-row>
        <table:table-row table:style-name="TableRow1459">
          <table:table-cell table:style-name="TableCell1460" table:number-rows-spanned="2">
            <text:p text:style-name="Normal">Pirtis (sauna)</text:p>
          </table:table-cell>
          <table:table-cell table:style-name="TableCell1461">
            <text:p text:style-name="Normal">sienos ir lubos</text:p>
          </table:table-cell>
          <table:table-cell table:style-name="TableCell1462">
            <text:p text:style-name="P1463">D–s2, d2</text:p>
          </table:table-cell>
          <table:table-cell table:style-name="TableCell1464">
            <text:p text:style-name="P1465">D–s2, d2</text:p>
          </table:table-cell>
          <table:table-cell table:style-name="TableCell1466">
            <text:p text:style-name="P1467">D–s2, d2<text:span text:style-name="T1468">(1)</text:span></text:p>
          </table:table-cell>
        </table:table-row>
        <table:table-row table:style-name="TableRow1469">
          <table:covered-table-cell>
            <text:p text:style-name="P1470"/>
          </table:covered-table-cell>
          <table:table-cell table:style-name="TableCell1471">
            <text:p text:style-name="Normal">grindys</text:p>
          </table:table-cell>
          <table:table-cell table:style-name="TableCell1472">
            <text:p text:style-name="P1473">RN</text:p>
          </table:table-cell>
          <table:table-cell table:style-name="TableCell1474">
            <text:p text:style-name="P1475">RN</text:p>
          </table:table-cell>
          <table:table-cell table:style-name="TableCell1476">
            <text:p text:style-name="P1477">RN</text:p>
          </table:table-cell>
        </table:table-row>
      </table:table>
      <text:p text:style-name="P1478"/>
      <text:p text:style-name="P1479"><text:span text:style-name="T1480">(1)<text:s/></text:span>Sienų paviršiai iki 15 proc. kiekvieno paviršiaus plokštumos ploto atskirai gali būti dengiami statybos produktais, kuriems<text:s/>degumo reikalavimai nekeliami.</text:p>
      <text:p text:style-name="P1481"><text:span text:style-name="T1482">(2)<text:s/></text:span>Sienų paviršiai iki 30 proc. kiekvieno paviršiaus plokštumos ploto atskirai gali būti dengiami D–s2, d2 degumo klasės statybos produktais.</text:p>
      <text:p text:style-name="P1483"><text:span text:style-name="T1484">(3)<text:s/></text:span>Sienų paviršiai iki 30 proc. kiekvieno paviršiaus plokštumos ploto atskirai gali būti dengiami B–s1, d0 degumo klasės statybos produktais.</text:p>
      <text:p text:style-name="P1485">RN – reikalavimai nekeliami.</text:p>
      <text:p text:style-name="P1486"/>
      <text:p text:style-name="P1487">84. I atsparumo ugniai laipsnio pastatų dvigubiems (vėdinamiems) fasadams įrengti naudojamų statybos produktų degumo klasės parenkamos pagal aukščiausio aukšto grindų altitudę:</text:p>
      <text:p text:style-name="P1488">84.1. aukštiems ir labai aukštiems statiniams turi būti naudojami ne žemesnės kaip A2–s2, d0 degumo klasės statybos produktai;</text:p>
      <text:p text:style-name="P1489">84.2. kitiems statiniams turi būti naudojami ne žemesnės kaip B–s3, d0 degumo klasės statybos produktai.</text:p>
      <text:p text:style-name="P1490">Papunkčio pakeitimai:</text:p>
      <text:p text:style-name="P1491"><text:span text:style-name="T1492">Nr.<text:s/></text:span><text:a xlink:href="https://www.e-tar.lt/portal/legalAct.html?documentId=e4d3eee076cb11e38da4e231c7b4cf37" office:target-frame-name="_top" xlink:show="replace"><text:span text:style-name="T1493">1-2</text:span></text:a><text:span text:style-name="T1494">, 2014-01-06, paskelbta TAR 2014-01-06, i. k. 2014-00045</text:span></text:p>
      <text:p text:style-name="Normal"/>
      <text:p text:style-name="P1495">85. Gaisro plitimas gali būti ribojamas žemesnės degumo klasės statybos produktus, naudojamus statinio konstrukcijoms (lauko ir vidinėms), dengiant mažesnio gaisrinio pavojingumo statybos produktais.</text:p>
      <text:p text:style-name="P1496">86. Konstrukcijos turi būti pastatytos taip, kad gaisras ir jo produktai neplistų pastatų konstrukcijų viduje.</text:p>
      <text:p text:style-name="P1497">87. Dvigubų grindų karkasas patalpose, kuriose vienu metu būna daugiau kaip 15 žmonių, turi būti iš ne žemesnės kaip A2–s3, d2 degumo klasės statybos produktų.</text:p>
      <text:p text:style-name="P1498">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499">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00">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01">91. Draudžiama kabamąsias lubas ir dvigubas grindis ar įgilinimus grindyse įrengti A<text:span text:style-name="T1502">sg</text:span><text:s/>ir B<text:span text:style-name="T1503">sg</text:span><text:s/>kategorijų pagal sprogimo ir gaisro pavojų patalpose.</text:p>
      <text:p text:style-name="P1504"/>
      <text:p text:style-name="P1505"><text:span text:style-name="T1506">XIIi</text:span><text:span text:style-name="T1507">.<text:s/></text:span><text:span text:style-name="T1508">GAISRO PLITIMO Į GRETIMUS PASTATUS RIBOJIMAS</text:span></text:p>
      <text:p text:style-name="P1509"/>
      <text:p text:style-name="P1510">92. Gaisro plitimas į gretimus pastatus ribojamas, užtikrinant saugius atstumus tarp pastatų lauko sienų (toliau – priešgaisrinis atstumas), nustatomus pagal 6 lentelę.<text:s/></text:p>
      <text:p text:style-name="P1511"/>
      <text:p text:style-name="P1512"><text:span text:style-name="T1513">Minimalūs priešgaisriniai atstumai<text:s/></text:span><text:span text:style-name="T1514">tarp pastatų</text:span></text:p>
      <text:p text:style-name="P1515">6 lentelė</text:p>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Pastato atsparumo ugniai laipsnis</text:p>
          </table:table-cell>
          <table:table-cell table:style-name="TableCell1524" table:number-columns-spanned="3">
            <text:p text:style-name="P1525">Atstumas (m) iki gretimų pastatų, kurių atsparumo ugniai laipsnis</text:p>
          </table:table-cell>
          <table:covered-table-cell/>
          <table:covered-table-cell/>
        </table:table-row>
        <table:table-row table:style-name="TableRow1526">
          <table:covered-table-cell>
            <text:p text:style-name="P1527"/>
          </table:covered-table-cell>
          <table:table-cell table:style-name="TableCell1528">
            <text:p text:style-name="P1529">I</text:p>
          </table:table-cell>
          <table:table-cell table:style-name="TableCell1530">
            <text:p text:style-name="P1531">II</text:p>
          </table:table-cell>
          <table:table-cell table:style-name="TableCell1532">
            <text:p text:style-name="P1533">III</text:p>
          </table:table-cell>
        </table:table-row>
        <table:table-row table:style-name="TableRow1534">
          <table:table-cell table:style-name="TableCell1535">
            <text:p text:style-name="P1536">I</text:p>
          </table:table-cell>
          <table:table-cell table:style-name="TableCell1537">
            <text:p text:style-name="P1538">6</text:p>
          </table:table-cell>
          <table:table-cell table:style-name="TableCell1539">
            <text:p text:style-name="P1540">8</text:p>
          </table:table-cell>
          <table:table-cell table:style-name="TableCell1541">
            <text:p text:style-name="P1542">10</text:p>
          </table:table-cell>
        </table:table-row>
        <table:table-row table:style-name="TableRow1543">
          <table:table-cell table:style-name="TableCell1544">
            <text:p text:style-name="P1545">II</text:p>
          </table:table-cell>
          <table:table-cell table:style-name="TableCell1546">
            <text:p text:style-name="P1547">8</text:p>
          </table:table-cell>
          <table:table-cell table:style-name="TableCell1548">
            <text:p text:style-name="P1549">8</text:p>
          </table:table-cell>
          <table:table-cell table:style-name="TableCell1550">
            <text:p text:style-name="P1551">10</text:p>
          </table:table-cell>
        </table:table-row>
        <table:table-row table:style-name="TableRow1552">
          <table:table-cell table:style-name="TableCell1553">
            <text:p text:style-name="P1554">III</text:p>
          </table:table-cell>
          <table:table-cell table:style-name="TableCell1555">
            <text:p text:style-name="P1556">10</text:p>
          </table:table-cell>
          <table:table-cell table:style-name="TableCell1557">
            <text:p text:style-name="P1558">10</text:p>
          </table:table-cell>
          <table:table-cell table:style-name="TableCell1559">
            <text:p text:style-name="P1560">15</text:p>
          </table:table-cell>
        </table:table-row>
      </table:table>
      <text:p text:style-name="P1561"/>
      <text:p text:style-name="P1562">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63">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64">93.2. priešgaisriniai atstumai tarp P.1.1, P.1.2 ir P.2.21 grupės pastatų ir kitokios paskirties pastatų viename sklype nenormuojami;</text:p>
      <text:p text:style-name="P1565">Papunkčio pakeitimai:</text:p>
      <text:p text:style-name="P1566"><text:span text:style-name="T1567">Nr.<text:s/></text:span><text:a xlink:href="https://www.e-tar.lt/portal/legalAct.html?documentId=e4d3eee076cb11e38da4e231c7b4cf37" office:target-frame-name="_top" xlink:show="replace"><text:span text:style-name="T1568">1-2</text:span></text:a><text:span text:style-name="T1569">, 2014-01-06, paskelbta TAR 2014-01-06, i. k. 2014-00045</text:span></text:p>
      <text:p text:style-name="Normal"/>
      <text:p text:style-name="P1570">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71">Papunkčio pakeitimai:</text:p>
      <text:p text:style-name="P1572"><text:span text:style-name="T1573">Nr.<text:s/></text:span><text:a xlink:href="https://www.e-tar.lt/portal/legalAct.html?documentId=e4d3eee076cb11e38da4e231c7b4cf37" office:target-frame-name="_top" xlink:show="replace"><text:span text:style-name="T1574">1-2</text:span></text:a><text:span text:style-name="T1575">, 2014-01-06, paskelbta TAR 2014-01</text:span><text:span text:style-name="T1576">-06, i. k. 2014-00045</text:span></text:p>
      <text:p text:style-name="Normal"/>
      <text:p text:style-name="P1577">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78">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79"><text:span text:style-name="T1580">95</text:span><text:span text:style-name="T1581">. Reikalavimai priešgaisrinėms sienoms (ekranams) tarp atskirų pastatų pateikti 7 lentelėje. Priešgaisrinių sienų (ekranų) matmenys turi būti ne mažesni kaip didesniojo pastato išoriniai matmenys arba matm</text:span><text:span text:style-name="T1582">enys parenkami pagal gaisrinių skyrių</text:span><text:span text:style-name="T1583"><text:s/></text:span><text:span text:style-name="T1584">atskyrimo reikalavimus<text:s/></text:span><text:span text:style-name="T1585"><text:line-break/>(4 paveikslas). Priešgaisrinės sienos (ekranai) turi būti iš ne žemesnės kaip A2–s2, d0 degumo klasės statybos produktų.</text:span></text:p>
      <text:p text:style-name="P1586"/>
      <text:p text:style-name="P1587"><text:span text:style-name="T1588">Priešgaisrinės sienos (ekrano) atsparumas ugniai</text:span></text:p>
      <text:p text:style-name="P1589">7 lentelė</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4">
            <text:p text:style-name="P1599"/>
          </table:table-cell>
          <table:table-cell table:style-name="TableCell1600" table:number-columns-spanned="5">
            <text:p text:style-name="P1601">Pastato atsparumo ugniai laipsnis</text:p>
          </table: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3">
            <text:p text:style-name="P1605">I</text:p>
          </table:table-cell>
          <table:covered-table-cell/>
          <table:covered-table-cell/>
          <table:table-cell table:style-name="TableCell1606" table:number-rows-spanned="3">
            <text:p text:style-name="P1607">II</text:p>
          </table:table-cell>
          <table:table-cell table:style-name="TableCell1608" table:number-rows-spanned="3">
            <text:p text:style-name="P1609">III</text:p>
          </table:table-cell>
        </table:table-row>
        <table:table-row table:style-name="TableRow1610">
          <table:covered-table-cell>
            <text:p text:style-name="P1611"/>
          </table:covered-table-cell>
          <table:table-cell table:style-name="TableCell1612" table:number-columns-spanned="3">
            <text:p text:style-name="P1613">gaisro apkrovos kategorija</text:p>
          </table:table-cell>
          <table:covered-table-cell/>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1</text:p>
          </table:table-cell>
          <table:table-cell table:style-name="TableCell1620">
            <text:p text:style-name="P1621">2</text:p>
          </table:table-cell>
          <table:table-cell table:style-name="TableCell1622">
            <text:p text:style-name="P1623">3</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text:span text:style-name="T1629">Priešgaisrinės sienos (ekrano)</text:span><text:span text:style-name="T1630"><text:s/></text:span><text:span text:style-name="T1631">atsparumas ugniai EI–M arba REI</text:span></text:p>
            <text:p text:style-name="P1632"><text:span text:style-name="T1633">ne mažesnis kaip (min.)</text:span><text:span text:style-name="T1634">(1)</text:span></text:p>
          </table:table-cell>
          <table:table-cell table:style-name="TableCell1635">
            <text:p text:style-name="P1636">180</text:p>
          </table:table-cell>
          <table:table-cell table:style-name="TableCell1637">
            <text:p text:style-name="P1638">120</text:p>
          </table:table-cell>
          <table:table-cell table:style-name="TableCell1639">
            <text:p text:style-name="P1640">90</text:p>
          </table:table-cell>
          <table:table-cell table:style-name="TableCell1641">
            <text:p text:style-name="P1642">60</text:p>
          </table:table-cell>
          <table:table-cell table:style-name="TableCell1643">
            <text:p text:style-name="P1644">30</text:p>
          </table:table-cell>
        </table:table-row>
      </table:table>
      <text:p text:style-name="P1645"/>
      <text:p text:style-name="P1646"><text:span text:style-name="T1647">(1)<text:s/></text:span><text:span text:style-name="T1648">Priešgaisrinės sienos (ekrano) atsparumas ugniai, saugant<text:s/></text:span><text:span text:style-name="T1649">skirtingo atsparumo ugniai laipsnio pastatus, parenkamas pagal aukštesnį atsparumo ugniai laipsnį turintį pastatą.</text:span></text:p>
      <text:p text:style-name="P1650"/>
      <text:p text:style-name="P1651">Punkto pakeitimai:</text:p>
      <text:p text:style-name="P1652"><text:span text:style-name="T1653">Nr.<text:s/></text:span><text:a xlink:href="https://www.e-tar.lt/portal/legalAct.html?documentId=e4d3eee076cb11e38da4e231c7b4cf37" office:target-frame-name="_top" xlink:show="replace"><text:span text:style-name="T1654">1-2</text:span></text:a><text:span text:style-name="T1655">, 2014-01-06</text:span><text:span text:style-name="T1656">, paskelbta TAR 2014-01-06, i. k. 2014-00045</text:span></text:p>
      <text:p text:style-name="Normal"/>
      <text:h text:style-name="P1657" text:outline-level="8"><text:span text:style-name="T1658">XIV</text:span><text:span text:style-name="T1659">.<text:s/></text:span><text:span text:style-name="T1660">Žmonių EVAKavimas(IS)</text:span></text:h>
      <text:p text:style-name="P1661"/>
      <text:p text:style-name="P1662">96. Žmonių saugumas judant keliu iki evakuacinių išėjimų ir tarp jų (toliau – evakavimo(si) kelias) užtikrinamas planinėmis, ergonominėmis, konstrukcinėmis, inžinerinėmis techninėmis ir organizacinėmis priemonėmis.</text:p>
      <text:p text:style-name="P1663"><text:span text:style-name="T1664">97</text:span><text:span text:style-name="T1665">. Pastatuose, kurie pritaikyti fiziškai ir psichiškai neįgalių asmenų (toliau – neįgalieji) reikmėms, žmonių evakavimui(si) taikomi papildomi reikalavimai [10.9]. Atsižvelgiant į neįgaliųjų, kurie savarankiš</text:span><text:span text:style-name="T1666">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67">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68">siaurinti evakavimo(si) kelių norminio pločio.</text:span><text:s/></text:p>
      <text:p text:style-name="P1669"/>
      <text:p text:style-name="P1670"><text:span text:style-name="T1671"><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72"/>
      <text:p text:style-name="P1673">5 paveikslas. Saugos zonos neįgaliesiems evakuoti įrengimas laiptinėje</text:p>
      <text:p text:style-name="P1674">Punkto pakeitimai:</text:p>
      <text:p text:style-name="P1675"><text:span text:style-name="T1676">Nr.<text:s/></text:span><text:a xlink:href="https://www.e-tar.lt/portal/legalAct.html?documentId=e4d3eee076cb11e38da4e231c7b4cf37" office:target-frame-name="_top" xlink:show="replace"><text:span text:style-name="T1677">1-2</text:span></text:a><text:span text:style-name="T1678">,<text:s/></text:span><text:span text:style-name="T1679">2014-01-06, paskelbta TAR 2014-01-06, i. k. 2014-00045</text:span></text:p>
      <text:p text:style-name="Normal"/>
      <text:p text:style-name="P168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81">99. Evakavimo(si) kelias – kelias, vedantis iš patalpų:</text:p>
      <text:p text:style-name="P1682">99.1. pirmame aukšte: tiesiai į lauką arba koridoriumi, vestibiuliu, laiptine į lauką;</text:p>
      <text:p text:style-name="P168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84">99.3. į gretimą tame<text:s/>pat aukšte esančią pagal sprogimo ir gaisro pavojų nepavojingą gaisrinį skyrių ar patalpą, turinčią pirmiau nurodytus evakavimo(si) kelius.</text:p>
      <text:p text:style-name="P1685">100. Avarinis išėjimas – kelias, vedantis iš patalpų:</text:p>
      <text:p text:style-name="P1686">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87">100.2. į atvirą ne siauresnę kaip 0,6 m pločio perėją į priblokuotą gyvenamosios paskirties trijų ir daugiau butų daugiabučių pastatų sekciją arba į priblokuotą atskirą gaisrinį skyrių per lauko zoną;</text:p>
      <text:p text:style-name="P1688">100.3. į balkoną arba lodžiją, turinčią kopėčias, jungiančias skirtinguose aukštuose esančius balkonus arba lodžijas;</text:p>
      <text:p text:style-name="P168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690">101. Įrengiant evakavimo(si) kelius per dvi laiptines į bendrą vestibiulį, viena iš laiptinių, be išėjimo į vestibiulį, privalo turėti tiesioginį išėjimą į lauką.<text:s/></text:p>
      <text:p text:style-name="P169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692"><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693">l&gt;=1.5*P^1/2</text:span>, kur P – patalpos perimetras.</text:p>
      <text:p text:style-name="P169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695"/>
      <text:p text:style-name="P1696"><text:span text:style-name="T169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698">6 paveikslas. Žmonių evakavimo(si) kelių iš patalpos reikalavimų įgyvendinimo pavyzdys: tarp skirtingų evakavimo(si) kelių iš patalpos turi būti ne mažesnis kaip 45° kampas (ABD α<text:s/><text:span text:style-name="T1699">≥</text:span><text:s/>45°); CBA ar CBD (bet kuris trumpesnis) kelias neturi viršyti norminio evakavimo(si) kelio ilgio patalpoje; CB aklakelis neturi viršyti pusės norminio evakavimo(si) kelio ilgio patalpoje</text:p>
      <text:p text:style-name="P1700"/>
      <text:p text:style-name="P1701"><text:span text:style-name="T170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03"/>
      <text:p text:style-name="P1704">7 paveikslas. Žmonių evakavimo(si) kelių iš patalpos reikalavimų įgyvendinimo pavyzdys: iš taško C yra du evakavimo(si) keliai, nes ACB α<text:s/><text:span text:style-name="T1705">≥</text:span><text:s/>45°; CA ar CB (bet kuris trumpesnis) kelias neturi viršyti norminio evakavimo(si) kelio ilgio patalpoje; iš taško D tėra vienas evakavimo(si) kelias, nes ADB β &lt; 45°; iš taško E taip pat tėra vienas evakavimo(si) kelias</text:p>
      <text:p text:style-name="P1706"/>
      <text:p text:style-name="P170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08">105. Leidžiama vieną evakavimo(si) kelią įrengti:</text:p>
      <text:p text:style-name="P1709">105.1. iš P.1.4 grupės patalpų, kuriose vienu metu gali būti ne daugiau kaip 10 žmonių;</text:p>
      <text:p text:style-name="P171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11">105.3. iš patalpų, kuriose vienu metu gali būti ne daugiau kaip 50 žmonių ir kai tolimiausia vieta nuo išėjimo nutolusi ne daugiau kaip 25 m;<text:s/></text:p>
      <text:p text:style-name="P1712">105.4. iš A<text:span text:style-name="T1713">sg</text:span><text:s/>ir B<text:span text:style-name="T1714">sg</text:span><text:s/>kategorijoms pagal sprogimo ir gaisro pavojų priskiriamų patalpų, kai jose būna ne daugiau kaip 5 žmonės;</text:p>
      <text:p text:style-name="P1715">105.5. C<text:span text:style-name="T1716">g</text:span><text:s/>kategorijai pagal sprogimo ir gaisro pavojų priskiriamų patalpų, kai jose būna ne daugiau kaip 25 žmonės arba patalpos plotas yra ne didesnis kaip 1000 kv. m;</text:p>
      <text:p text:style-name="P1717"><text:span text:style-name="T1718">105.6.</text:span><text:span text:style-name="T1719"><text:s/>Neteko galios nuo 2014-02-03</text:span></text:p>
      <text:p text:style-name="P1720">Papunkčio naikinimas:</text:p>
      <text:p text:style-name="P1721"><text:span text:style-name="T1722">Nr.<text:s/></text:span><text:a xlink:href="https://www.e-tar.lt/portal/legalAct.html?documentId=e4d3eee076cb11e38da4e231c7b4cf37" office:target-frame-name="_top" xlink:show="replace"><text:span text:style-name="T1723">1-2</text:span></text:a><text:span text:style-name="T1724">, 2014-01-06, paskelbta TAR 2014-01-06, i. k. 2014-00045</text:span></text:p>
      <text:p text:style-name="Normal"/>
      <text:p text:style-name="P1725"><text:span text:style-name="T1726">105.7</text:span><text:span text:style-name="T1727">. iš P.1.1, P.1.2,</text:span><text:span text:style-name="T1728"><text:s/>P.2.2–P.2.6, P.2.10–P.2.21 grupės pastatų, kai pastato aukščiausio aukšto grindų altitudė neviršija 6 m, o žmonių aukšte, kuriame įrengiamas vienas evakavimo(si) kelias,</text:span><text:span text:style-name="T1729"><text:s/></text:span><text:span text:style-name="T1730">yra ne daugiau kaip 20;<text:s/></text:span></text:p>
      <text:p text:style-name="P1731">Papunkčio pakeitimai:</text:p>
      <text:p text:style-name="P1732"><text:span text:style-name="T1733">Nr.<text:s/></text:span><text:a xlink:href="https://www.e-tar.lt/portal/legalAct.html?documentId=e4d3eee076cb11e38da4e231c7b4cf37" office:target-frame-name="_top" xlink:show="replace"><text:span text:style-name="T1734">1-2</text:span></text:a><text:span text:style-name="T1735">, 2014-01-06, paskelbta TAR 2014-01-06, i. k. 2014-00045</text:span></text:p>
      <text:p text:style-name="Normal"/>
      <text:p text:style-name="P1736"><text:span text:style-name="T1737">105.8.</text:span><text:span text:style-name="T1738"><text:s/>Neteko galios nuo 2014-02-03</text:span></text:p>
      <text:p text:style-name="P1739">Papunkčio naikinimas:</text:p>
      <text:p text:style-name="P1740"><text:span text:style-name="T1741">Nr.<text:s/></text:span><text:a xlink:href="https://www.e-tar.lt/portal/legalAct.html?documentId=e4d3eee076cb11e38da4e231c7b4cf37" office:target-frame-name="_top" xlink:show="replace"><text:span text:style-name="T1742">1-2</text:span></text:a><text:span text:style-name="T1743">, 2014-01-06, paskelbta TAR 2014-01-06, i. k. 2014-00045</text:span></text:p>
      <text:p text:style-name="Normal"/>
      <text:p text:style-name="P1744">105.9. iš P.1.3 grupės pastatuose įrengtų butų per du aukštus (lygius), kai buto aukščiausio aukšto (lygio) grindų altitudė viršija 15 m, evakuaciniai išėjimai<text:s/>rengiami iš kiekvieno buto aukšto (lygio).</text:p>
      <text:p text:style-name="P1745">106. Išėjimo keliai, neatitinkantys reikalavimų evakavimo(si) keliams, gali būti vertinami kaip avariniai, siekiant padidinti žmonių saugumą gaisro metu. Projektuojant avariniai išėjimai nevertinami kaip evakavimo(si) keliai.</text:p>
      <text:p text:style-name="P1746">107. Evakuacinių išėjimų iš pastato skaičius turi būti ne mažesnis kaip evakavimo(si) kelių iš bet kurio aukšto skaičius.</text:p>
      <text:p text:style-name="P174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48">109. Evakavimo(si) keliai iš rūsio ir cokolinio aukšto turi būti tiesiai į lauką. Laiptai, vedantys į pirmo aukšto patalpas iš rūsio arba cokolinio aukšto, kuriame yra C<text:span text:style-name="T1749">g</text:span><text:s/>kategorijai pagal sprogimo ir gaisro pavojų priskiriamų patalpų, turi būti atskirti 2 lentelėje nurodytomis atsparumo ugniai vidinėmis sienomis ir perdangomis, o prieš laiptus turi būti įrengtas priešgaisrinis EI 45 atsparumo ugniai šliuzas, kuriame kilus<text:s/>gaisrui sudaromas oro viršslėgis.</text:p>
      <text:p text:style-name="P1750">110. Evakavimo(si) kelių grindys turi būti lygios, o slenksčiai gali būti tik durų angose. Durų angoje esančio slenksčio aukštis turi būti ne didesnis kaip 15 cm. Leidžiamas grindų aukščių skirtumas – ne mažesnis kaip<text:s/>45 cm, įrengiant ne mažiau kaip 3 pakopas. Evakavimo(si) kelių grindų nuolydis leidžiamas ne didesnis kaip 1:6.</text:p>
      <text:p text:style-name="P1751">111. Evakavimo(si) keliuose draudžiama įrengti laiptus, turinčius skirtingą pakopų aukštį ar plotį.</text:p>
      <text:p text:style-name="P1752">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text:s/>pro kurias evakuojasi 200 ir daugiau žmonių, – pagal LST EN 1125 standarto serijos reikalavimus. Visais atvejais evakavimo(si) kelių iš pastatų išorinės evakuacinės durys privalo turėti užraktus arba uždarymo mechanizmus, atidaromus iš vidaus.</text:p>
      <text:p text:style-name="P1753">Punkto pakeitimai:</text:p>
      <text:p text:style-name="P1754"><text:span text:style-name="T1755">Nr.<text:s/></text:span><text:a xlink:href="https://www.e-tar.lt/portal/legalAct.html?documentId=e4d3eee076cb11e38da4e231c7b4cf37" office:target-frame-name="_top" xlink:show="replace"><text:span text:style-name="T1756">1-2</text:span></text:a><text:span text:style-name="T1757">, 2014-01-06, paskelbta TAR 2014-01-06, i. k. 2014-00045</text:span></text:p>
      <text:p text:style-name="Normal"/>
      <text:p text:style-name="P1758">113. Evakuacinių išėjimų durų spynos turi būti ne aukščiau kaip 1000 mm nuo grindų, o rankenos – ne aukščiau kaip 1100 mm.</text:p>
      <text:p text:style-name="P175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text:s/>EN 179 ir LST EN 1125 serijos standartų reikalavimus.<text:s/></text:p>
      <text:p text:style-name="P1760">115. Naudojant dvivėres evakuacinių išėjimų duris, atidaromos dalies (toliau – varčia) plotis turi būti ne mažesnis kaip 1200 mm. Dvivėrių durų pagrindinės varčios plotis turi būti ne mažesnis kaip 900 mm.</text:p>
      <text:p text:style-name="P1761">116. Evakavimo(si) kelių koridoriuose neleidžiama įrengti sieninių spintų, išskyrus spintas inžinerinėms sistemoms ir gaisriniams čiaupams.</text:p>
      <text:p text:style-name="P1762">117. Evakuacinių išėjimų durų varčia turi atsidaryti evakuacijos kryptimi, o jos plotis turi būti<text:s/>ne mažesnis kaip:<text:s/></text:p>
      <text:p text:style-name="P1763">117.1. 0,8 m, kai pro ją evakuojasi ne daugiau kaip 15 žmonių;</text:p>
      <text:p text:style-name="P1764">117.2. 0,9 m, kai pro ją evakuojasi nuo 15 iki 50 žmonių;<text:s/></text:p>
      <text:p text:style-name="P1765">117.3. 1,2 m, kai pro ją evakuojasi 50 ir daugiau žmonių.</text:p>
      <text:p text:style-name="P1766">118. Leidžiama projektuoti duris, atidaromas į patalpų vidų:</text:p>
      <text:p text:style-name="P1767">118.1. jei pro jas evakuojasi ne daugiau kaip 15 žmonių;</text:p>
      <text:p text:style-name="P1768">118.2. sandėliuose, kurių plotas ne didesnis kaip 200 kv. m;</text:p>
      <text:p text:style-name="P1769">118.3. išėjimuose ant stogo, kai durys nėra skirtos žmonėms evakuoti(s);</text:p>
      <text:p text:style-name="P1770">118.4. voniose, tualetuose,<text:s/>lodžijose ir balkonuose, jei jie nenaudojami patekti į neuždūmijamą laiptinę.</text:p>
      <text:p text:style-name="P1771">119. Evakavimo(si) keliuose praeigos aukštis ir durų varčia turi būti ne žemesni kaip 2 m. Rūsio, cokolinio, techninio aukšto ir kitų patalpų, kuriose žmonių būna ne nuolat<text:s/>arba gali būti ne daugiau kaip 5 žmonės, praeigos ir durų varčios aukštį leidžiama sumažinti iki 1,9 m, o pastogės ir vedančios ant stogo durų varčios – iki 1,5 m.<text:s/></text:p>
      <text:p text:style-name="P1772">120. Evakavimo(si) kelių plotis turi būti ne mažesnis kaip 1 m, išskyrus durų varčios<text:s/>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77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74">122. Evakavimo(si) keliuose draudžiama įrengti veidrodžius, durų imitaciją.</text:p>
      <text:p text:style-name="P1775"><text:span text:style-name="T1776">123</text:span><text:span text:style-name="T1777">. Evakavimo(si) keliuose esančios priešgaisrinių šliuzų, kuriuose kilus gaisrui nesudaromas oro viršslėgis, liftų<text:s/></text:span><text:span text:style-name="T1778">holų, laiptinių, vestibiulių, holų durys turi būti priešdūminės, ne žemesnės kaip C3S</text:span><text:span text:style-name="T1779">m<text:s/></text:span><text:span text:style-name="T1780">klasės. Šio punkto nuostatos netaikomos<text:s/></text:span><text:span text:style-name="T1781">durims,</text:span><text:span text:style-name="T1782"><text:s/></text:span><text:span text:style-name="T1783">atskiriančioms</text:span><text:span text:style-name="T1784"><text:s/>patalpas,</text:span><text:span text:style-name="T1785"><text:s/></text:span><text:span text:style-name="T1786">kuriose gaisro apkrova viršija 250 MJ/kv. m, kai šių<text:s/></text:span><text:span text:style-name="T1787">durų atsparumas ugniai<text:s/></text:span><text:span text:style-name="T1788">parenkamas pagal Tai</text:span><text:span text:style-name="T1789">syklių 3 lentelės reikalavimus.</text:span><text:span text:style-name="T1790"><text:s/></text:span></text:p>
      <text:p text:style-name="P1791">Punkto pakeitimai:</text:p>
      <text:p text:style-name="P1792"><text:span text:style-name="T1793">Nr.<text:s/></text:span><text:a xlink:href="https://www.e-tar.lt/portal/legalAct.html?documentId=e4d3eee076cb11e38da4e231c7b4cf37" office:target-frame-name="_top" xlink:show="replace"><text:span text:style-name="T1794">1-2</text:span></text:a><text:span text:style-name="T1795">, 2014-01-06, paskelbta TAR 2014-01-06, i. k. 2014-00045</text:span></text:p>
      <text:p text:style-name="Normal"/>
      <text:p text:style-name="P1796"><text:span text:style-name="T1797">124</text:span><text:span text:style-name="T1798">. Evakuoti(s) skirtose laiptinėse<text:s/></text:span><text:span text:style-name="T1799">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1800">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1801">ršija 26,5 m, evakuoti(s) skirtose laiptinėse leidžiama įrengti ugniagesių ir keleivinius liftus, šiukšlių šalinimo vamzdžius, butų elektros instaliaciją.</text:span><text:s/></text:p>
      <text:p text:style-name="P1802">Punkto pakeitimai:</text:p>
      <text:p text:style-name="P1803"><text:span text:style-name="T1804">Nr.<text:s/></text:span><text:a xlink:href="https://www.e-tar.lt/portal/legalAct.html?documentId=e4d3eee076cb11e38da4e231c7b4cf37" office:target-frame-name="_top" xlink:show="replace"><text:span text:style-name="T1805">1-2</text:span></text:a><text:span text:style-name="T1806">, 2014-01-06, paskelbta TAR 2014-01-06, i. k. 2014-00045</text:span></text:p>
      <text:p text:style-name="Normal"/>
      <text:p text:style-name="P1807">125. Evakavimo(si) kelių, kuriuose įrengiami turėklai, plotis nustatomas pagal 8 paveikslą.</text:p>
      <text:p text:style-name="P1808"/>
      <text:p text:style-name="P1809"><text:span text:style-name="T181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11">8 paveikslas. Evakavimo(si) kelių plotis. A – turėklo įrengimo aukštis; B, C – evakavimo(si) kelio plotis; D – atstumas nuo sienos iki turėklo krašto</text:p>
      <text:p text:style-name="P1812"/>
      <text:p text:style-name="P1813">126. Neuždūmijamose laiptinėse liftus įrengti draudžiama.</text:p>
      <text:p text:style-name="P1814">127. Žmonėms evakuoti(s) skirti laiptai<text:s/>ir laiptinės skirstomi į tipus:</text:p>
      <text:p text:style-name="P1815">127.1. laiptų tipai:</text:p>
      <text:p text:style-name="P1816">127.1.1. 1 tipo – vidiniai, įrengti laiptinėse;</text:p>
      <text:p text:style-name="P1817">127.1.2. 2 tipo – vidiniai, atviri;</text:p>
      <text:p text:style-name="P1818">127.1.3. 3 tipo – lauko, atviri;</text:p>
      <text:p text:style-name="P1819">127.2. įprastų laiptinių tipai:</text:p>
      <text:p text:style-name="P1820">127.2.1. L1 – su įstiklintomis angomis kiekvieno aukšto lauko sienose;</text:p>
      <text:p text:style-name="P1821">127.2.2. L2 – natūraliai apšviestos per įstiklintas angas stoge;</text:p>
      <text:p text:style-name="P1822">127.3. neuždūmijamų laiptinių tipai:</text:p>
      <text:p text:style-name="P1823">127.3.1. N1 – įėjimas į laiptinę iš aukšto per lauko zoną atviromis perėjomis. Perėja per oro zoną turi<text:s/>būti neuždūmijama;</text:p>
      <text:p text:style-name="P1824">127.3.2. N2 – gaisro metu laiptinėje sudaromas oro viršslėgis;</text:p>
      <text:p text:style-name="P1825">127.3.3. N3 – išėjimas į laiptinę iš aukšto per priešgaisrinį šliuzą su oro viršslėgiu jame.</text:p>
      <text:p text:style-name="P182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27">Punkto pakeitimai:</text:p>
      <text:p text:style-name="P1828"><text:span text:style-name="T1829">Nr.<text:s/></text:span><text:a xlink:href="https://www.e-tar.lt/portal/legalAct.html?documentId=e4d3eee076cb11e38da4e231c7b4cf37" office:target-frame-name="_top" xlink:show="replace"><text:span text:style-name="T1830">1-2</text:span></text:a><text:span text:style-name="T1831">, 2014-01-06, paskelbta TAR 2014-01-06, i. k. 2014-00045</text:span></text:p>
      <text:p text:style-name="Normal"/>
      <text:p text:style-name="P1832">129. Į liftus ir kitas mechanizuotas priemones žmonėms pervežti projektuojant evakavimo(si) kelius neatsižvelgiama. Jei eskalatoriai numatomi žmonėms evakuoti(s), juos reikia projektuoti pagal laiptams nustatytus reikalavimus.</text:p>
      <text:p text:style-name="P1833">130. Pastatų evakavimo(si) keliuose draudžiama naudoti 2 ir 3 tipo laiptus, išskyrus teisės aktuose nustatytus atvejus.</text:p>
      <text:p text:style-name="P1834">131.<text:s/><text:span text:style-name="T1835">Evakavimo(si) 2 tipo laiptais kelio ilgis nustatomas dauginant laiptų aukštį iš trijų.</text:span></text:p>
      <text:p text:style-name="P183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3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38">134. Laiptinių vidinėse sienose draudžiama įrengti angas (išskyrus duris). Laiptinių viršutiniuose aukštuose, bet ne rečiau kaip kas 5 aukštai, turi būti numatyti ne<text:s/>mažesni kaip 1,2 kv. m atidaromi langai dūmams išleisti.</text:p>
      <text:p text:style-name="P1839">135. Laiptinės, neturinčios natūralaus apšvietimo, privalo būti N tipo (neuždūmijamos).</text:p>
      <text:p text:style-name="P1840">136. Neuždūmijamos laiptinės pirmame aukšte turi turėti tiesioginį išėjimą į lauką. N1 tipo neuždūmijamos laiptinės su pirmu aukštu gali turėti ryšį tik per lauką. N1 tipo laiptinių įrengimo pavyzdžiai pateikti 9 paveiksle.</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50">
            <text:p text:style-name="P1851"/>
            <text:p text:style-name="P1852"><text:span text:style-name="T185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54">
            <text:p text:style-name="P1855"><text:span text:style-name="T185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57">
          <table:table-cell table:style-name="TableCell1858">
            <text:p text:style-name="P1859">a)</text:p>
          </table:table-cell>
          <table:table-cell table:style-name="TableCell1860">
            <text:p text:style-name="P1861">b)</text:p>
          </table:table-cell>
          <table:table-cell table:style-name="TableCell1862">
            <text:p text:style-name="P1863">c)</text:p>
          </table:table-cell>
        </table:table-row>
      </table:table>
      <text:p text:style-name="P186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65"/>
      <text:p text:style-name="P1866">137. N2 tipo laiptinių lauko sienose įrengiami langai turi būti nevarstomi.</text:p>
      <text:p text:style-name="P186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68">139. Aukštuose ir labai aukštuose statiniuose su neuždūmijamomis laiptinėmis būtina numatyti dūmų pašalinimą iš kiekvieno aukšto koridorių.<text:s/></text:p>
      <text:p text:style-name="P1869">140. Pastato koridoriai turi būti kas 60 metrų suskirstyti ne mažesnio kaip EI 15 atsparumo ugniai pertvaromis su ne žemesnės kaip C3S<text:span text:style-name="T1870">m<text:s/></text:span>klasės priešdūminėmis durimis.<text:s/></text:p>
      <text:p text:style-name="P1871">Punkto pakeitimai:</text:p>
      <text:p text:style-name="P1872"><text:span text:style-name="T1873">Nr.<text:s/></text:span><text:a xlink:href="https://www.e-tar.lt/portal/legalAct.html?documentId=e4d3eee076cb11e38da4e231c7b4cf37" office:target-frame-name="_top" xlink:show="replace"><text:span text:style-name="T1874">1-2</text:span></text:a><text:span text:style-name="T1875">, 2014-01-06, pa</text:span><text:span text:style-name="T1876">skelbta TAR 2014-01-06, i. k. 2014-00045</text:span></text:p>
      <text:p text:style-name="Normal"/>
      <text:p text:style-name="P1877">141. Įėjimus į neuždūmijamas laiptines draudžiama projektuoti per liftų holus (išskyrus atvejus, kai liftų šachtose įrengiamos EI<text:span text:style-name="T1878">2</text:span> 30 atsparumo ugniai durys). Balkonus, koridorius ar galerijas, vedančias į neuždūmijamas N1 tipo laiptines, draudžiama projektuoti pastato lauko sienų vidaus kampuose.</text:p>
      <text:p text:style-name="P187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80">143.<text:s/><text:span text:style-name="T1881">Statiniuose liftų valdymas kilus gaisrui turi būti įrengiamas vadovaujantis LST EN 81-73 serijos standartų reikalavimais. Viena<text:s/></text:span><text:span text:style-name="T188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83">mo tiesiai į lauką, vadovaujantis LST EN 81-73 serijos standartų reikalavimais, turi būti įrengiamos pagrindinė ir atsarginė skirtosios aikštelės. Šio punkto nuostatos netaikomos ugniagesių liftams.</text:span></text:p>
      <text:p text:style-name="P188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8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86">146. Žmonėms gelbėti skirtos priemonės, neatitinkančios reikalavimų, organizuojant ir projektuojant evakavimą(si) iš visų patalpų ir pastatų, neįvertinamos.</text:p>
      <text:p text:style-name="P1887"/>
      <text:p text:style-name="P1888"><text:span text:style-name="T1889">XV</text:span><text:span text:style-name="T1890">.<text:s/></text:span><text:span text:style-name="T1891">GAISRO GESINIMAS IR GELBĖJIMO DARBAI</text:span></text:p>
      <text:p text:style-name="P1892"/>
      <text:p text:style-name="P1893">147. Gaisro gesinimas ir gelbėjimo darbai užtikrinami konstrukcinėmis, tūrinio suplanavimo, inžinerinėmis techninėmis ir organizacinėmis<text:s/>priemonėmis. Prie jų priskiriama:</text:p>
      <text:p text:style-name="P1894">147.1. gaisrų gesinimo ir gelbėjimo automobilių įvažiavimo ir privažiavimo prie objekto kelių, sujungtų su funkciniais įvažiavimo ir privažiavimo keliais, arba specialių kelių įrengimas;</text:p>
      <text:p text:style-name="P189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896">147.3. gaisrinio vandentiekio, sujungto su buitiniu vandentiekiu, arba specialaus vandentiekio, o prireikus – sausvamzdžių ir gaisrinių (vandens) rezervuarų įrengimas;</text:p>
      <text:p text:style-name="P1897">147.4. ugniagesių gelbėtojų judėjimo kelių pastato viduje apsauga nuo dūmų;</text:p>
      <text:p text:style-name="P1898">147.5. asmeninės ir kolektyvinės žmonių apsaugos priemonės (esant būtinybei);</text:p>
      <text:p text:style-name="P189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0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01">148.1. privažiuoti prie pastatų, gaisro gesinimo šaltinio ir gaisrinio hidranto turi būti naudojamos motorizuoto susisiekimo gatvės ir keliai, įvairių tipų eismo zonos<text:s/>ir aikštės, atitinkančios teisės aktų nustatytus reikalavimus [10.10]<text:s/><text:span text:style-name="T1902">ir pritaikytos kelio dangos [10.14];</text:span></text:p>
      <text:p text:style-name="P1903">Papunkčio pakeitimai:</text:p>
      <text:p text:style-name="P1904"><text:span text:style-name="T1905">Nr.<text:s/></text:span><text:a xlink:href="https://www.e-tar.lt/portal/legalAct.html?documentId=e4d3eee076cb11e38da4e231c7b4cf37" office:target-frame-name="_top" xlink:show="replace"><text:span text:style-name="T1906">1-2</text:span></text:a><text:span text:style-name="T1907">, 2014-01-06,<text:s/></text:span><text:span text:style-name="T1908">paskelbta TAR 2014-01-06, i. k. 2014-00045</text:span></text:p>
      <text:p text:style-name="Normal"/>
      <text:p text:style-name="P1909">148.2. kelias privažiuoti prie pastatų, kurių aukščiausio aukšto grindų altitudė mažesnė arba lygi 15 m, gali būti įrengiamas ne didesniu kaip 25 m atstumu iki pastatų;<text:s/></text:p>
      <text:p text:style-name="P1910">148.3. keliai privažiuoti prie pastatų, kurių aukščiausio aukšto grindų altitudė viršija 15 m, turi būti įrengiami iš dviejų išilginių pastato pusių, kad ugniagesiai gelbėtojai automobilinėmis kopėčiomis<text:s/><text:span text:style-name="T1911">ir (arba)<text:s/></text:span><text:span text:style-name="T1912">automobiliniais keltuvais, atsižvelgiant į jų technines galimybes,<text:s/></text:span>patektų į<text:s/>visus pastato langus ir avarinius išėjimus;</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 paskelbta TAR 2014-01-06, i. k. 2014-00045</text:span></text:p>
      <text:p text:style-name="Normal"/>
      <text:p text:style-name="P1918">148.4. keliai privažiuoti prie pastatų gali būti įrengiami tik iš vienos išilginės pastato pusės, jei iš jos per kiekvieno aukšto langus ugniagesiai gelbėtojai automobilinėmis kopėčiomis<text:s/><text:span text:style-name="T1919">ir (arba)<text:s/></text:span><text:span text:style-name="T1920">automobiliniais keltuvais, atsižvelgiant į jų technines galimybes</text:span><text:s/>galės patekti į<text:s/>visas kiekvieno aukšto patalpas ir avarinius išėjimus;</text:p>
      <text:p text:style-name="P1921">Papunkčio pakeitimai:</text:p>
      <text:p text:style-name="P1922"><text:span text:style-name="T1923">Nr.<text:s/></text:span><text:a xlink:href="https://www.e-tar.lt/portal/legalAct.html?documentId=e4d3eee076cb11e38da4e231c7b4cf37" office:target-frame-name="_top" xlink:show="replace"><text:span text:style-name="T1924">1-2</text:span></text:a><text:span text:style-name="T1925">, 2014-01-06, paskelbta TAR 2014-01-06, i. k. 2014-00045</text:span></text:p>
      <text:p text:style-name="Normal"/>
      <text:p text:style-name="P192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27">148.6.<text:s/>kelių plotis turi būti ne mažesnis kaip 3,5 m, aukštis – ne mažesnis kaip 4,5 m;</text:p>
      <text:p text:style-name="P192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29"><text:span text:style-name="T1930">148.8</text:span><text:span text:style-name="T1931">. automobilinėms kopėčioms ir (arba) automobiliniams keltuvams pastatyti prie pastatų, kurių aukščiausio aukšto grindų altitudė didesnė kaip 15 m, atsiž</text:span><text:span text:style-name="T1932">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33">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34">Papunkčio pakeitimai:</text:p>
      <text:p text:style-name="P1935"><text:span text:style-name="T1936">Nr</text:span><text:span text:style-name="T1937">.<text:s/></text:span><text:a xlink:href="https://www.e-tar.lt/portal/legalAct.html?documentId=e4d3eee076cb11e38da4e231c7b4cf37" office:target-frame-name="_top" xlink:show="replace"><text:span text:style-name="T1938">1-2</text:span></text:a><text:span text:style-name="T1939">, 2014-01-06, paskelbta TAR 2014-01-06, i. k. 2014-00045</text:span></text:p>
      <text:p text:style-name="P1940"><text:span text:style-name="T1941">Nr.<text:s/></text:span><text:a xlink:href="https://www.e-tar.lt/portal/legalAct.html?documentId=de7a84608a4311e3adad91663975b89f" office:target-frame-name="_top" xlink:show="replace"><text:span text:style-name="T1942">1-35</text:span></text:a><text:span text:style-name="T1943">, 2014-01-29, paskelbta TAR 2014-01-31, i. k. 2014-00848</text:span></text:p>
      <text:p text:style-name="P1944"><text:span text:style-name="T1945">Nr.<text:s/></text:span><text:a xlink:href="https://www.e-tar.lt/portal/legalAct.html?documentId=b21ea370ba7111e38766a859941f6073" office:target-frame-name="_top" xlink:show="replace"><text:span text:style-name="T1946">1-144</text:span></text:a><text:span text:style-name="T1947">, 2014-04-02, paskelbta TAR 2014-04-03, i. k. 2014-04078</text:span></text:p>
      <text:p text:style-name="Normal"/>
      <text:p text:style-name="P1948">148.9. tarp statinių ir kelių gaisrų gesinimo ir gelbėjimo automobiliams privažiuoti negali būti sodinami medžiai ar statomos kitos kliūtys;</text:p>
      <text:p text:style-name="P1949">148.10. aikštelės ir keliai gaisrų gesinimo ir gelbėjimo automobiliams privažiuoti turi būti visada laisvi, tam užtikrinti būtina statyti specialius ženklus ir aptvarus (iki 20 cm aukščio);</text:p>
      <text:p text:style-name="P1950">148.11. gaisrų gesinimo ir gelbėjimo automobiliams privažiuoti prie statinių leidžiama panaudoti priestatų eksploatuojamus stogus, kurie įrengiami atsižvelgiant į gaisrų gesinimo ir gelbėjimo automobilių sukeliamą apkrovą.</text:p>
      <text:p text:style-name="P1951">149. Naujai statomi pastatai, kurių aukščiausio aukšto grindų altitudė viršija 15 m, turi būti statomi priešgaisrinės gelbėjimo tarnybos, turinčios automobilines kopėčias<text:s/><text:span text:style-name="T1952">ir (arba) automobilinius keltuvus<text:s/></text:span>operacijų rajone. Šio punkto nuostatos netaikomos pastatams, kuriuose įrengiami ugniagesių liftai pagal LST EN 81-72 serijos standartų reikalavimus.</text:p>
      <text:p text:style-name="P1953">Punkto pakeitimai:</text:p>
      <text:p text:style-name="P1954"><text:span text:style-name="T1955">Nr.<text:s/></text:span><text:a xlink:href="https://www.e-tar.lt/portal/legalAct.html?documentId=e4d3eee076cb11e38da4e231c7b4cf37" office:target-frame-name="_top" xlink:show="replace"><text:span text:style-name="T1956">1-2</text:span></text:a><text:span text:style-name="T1957">, 2014-01-06, paskelbta TAR 2014-01-06, i. k. 2014-00045</text:span></text:p>
      <text:p text:style-name="Normal"/>
      <text:p text:style-name="P1958">150. Pastatuose, kurių aukštis nuo žemės paviršiaus altitudės iki stogo karnizo arba lauko sienos viršaus (parapeto) yra didesnis kaip 10 m, būtina numatyti tinkamus vidinius ir išorinius išėjimus ugniagesiams gelbėtojams ant stogo.<text:s/></text:p>
      <text:p text:style-name="P195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0">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61">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62">154. Vienaukščiuose pastatuose, kurių stogo plotas ne didesnis kaip 100 kv. m, išėjimo ant stogo kelio įrengti nebūtina.</text:p>
      <text:p text:style-name="P1963">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64">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65">157. Gaisrui gesinti ir gelbėjimo darbams atlikti turi būti naudojami ne mažesnio kaip 1 m pločio 3 tipo laiptai su nuolydžiu (ne didesniu kaip 6:1) arba ne mažesnio kaip 0,7 m pločio vertikalios kopėčios.<text:s/></text:p>
      <text:p text:style-name="P1966">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6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68">160. Pastatuose su mansardomis pastoges atitveriančiose konstrukcijose reikia įrengti ne mažesnius kaip 0,6×0,8 m liukus.</text:p>
      <text:p text:style-name="P1969">161. Aukštuose ir labai aukštuose pastatuose, kiekviename gaisriniame skyriuje būtina įrengti ne mažiau kaip vieną ugniagesių liftą pagal LST EN 81-72 serijos standartų reikalavimus.<text:s/></text:p>
      <text:p text:style-name="P1970">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1">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72">Punkto pakeitimai:</text:p>
      <text:p text:style-name="P1973"><text:span text:style-name="T1974">Nr.<text:s/></text:span><text:a xlink:href="https://www.e-tar.lt/portal/legalAct.html?documentId=e4d3eee076cb11e38da4e231c7b4cf37" office:target-frame-name="_top" xlink:show="replace"><text:span text:style-name="T1975">1-2</text:span></text:a><text:span text:style-name="T1976">, 20</text:span><text:span text:style-name="T1977">14-01-06, paskelbta TAR 2014-01-06, i. k. 2014-00045</text:span></text:p>
      <text:p text:style-name="Normal"/>
      <text:p text:style-name="P1978">164. Labai aukštuose pastatuose ugniagesių liftų kabina turi būti ne mažesnė kaip 1100 mm pločio ir 2100 mm gylio, o vardinė apkrova – 1000 kg.</text:p>
      <text:p text:style-name="P1979">165. Turi būti numatomas ugniagesių lifto autonominis elektros energijos šaltinis, užtikrinantis lifto darbą ne mažiau kaip 1 val.</text:p>
      <text:p text:style-name="P1980">166. Pastate turi būti numatytos priemonės (grindų nuolydis, trapai, borteliai ir kt.), neleidžiančios vandeniui, naudojamam gaisrui gesinti, patekti į ugniagesių lifto šachtą.</text:p>
      <text:p text:style-name="P1981">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82"/>
      <text:p text:style-name="P1983">_________________</text:p>
      <text:p text:style-name="P1984">Gaisrinės saugos pagrindinių<text:s/></text:p>
      <text:p text:style-name="P1991">reikalavimų</text:p>
      <text:p text:style-name="P1992"><text:span text:style-name="T1993">1</text:span><text:span text:style-name="T1994"><text:s/>priedas</text:span></text:p>
      <text:p text:style-name="P1995"/>
      <text:p text:style-name="P1996"><text:span text:style-name="T1997">PASTATŲ IR PATALPŲ KATEGORIJOS PAGAL SPROGIMO IR GAISRO PAVOJŲ</text:span></text:p>
      <text:p text:style-name="P1998"/>
      <text:p text:style-name="P1999">1. Pastatai<text:s/>ir patalpos pagal sprogimo ir gaisro pavojų skirstomi į A<text:span text:style-name="T2000">sg</text:span>, B<text:span text:style-name="T2001">sg</text:span>, C<text:span text:style-name="T2002">g</text:span>, D<text:span text:style-name="T2003">g</text:span>, E<text:span text:style-name="T2004">g</text:span><text:s/>kategorijas. Šios kategorijos netaikomos sprogiosioms medžiagoms gaminti ir saugoti.</text:p>
      <text:p text:style-name="P200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06">3. Patalpų kategorijos pagal sprogimo ir gaisro pavojų, atsižvelgiant<text:s/>į jose esančias ar naudojamas medžiagas ir jų charakteristikas, pateiktos 1 lentelėje.</text:p>
      <text:p text:style-name="P2007"/>
      <text:h text:style-name="P2008" text:outline-level="2"><text:span text:style-name="T2009">Patalpų kategorijos pagal sprogimo ir gaisro pavojų</text:span></text:h>
      <text:p text:style-name="P2010">1 lentelė</text:p>
      <table:table table:style-name="Table2011">
        <table:table-columns>
          <table:table-column table:style-name="TableColumn2012"/>
          <table:table-column table:style-name="TableColumn2013"/>
        </table:table-columns>
        <table:table-row table:style-name="TableRow2014">
          <table:table-cell table:style-name="TableCell2015">
            <text:p text:style-name="P2016">Patalpos kategorija</text:p>
          </table:table-cell>
          <table:table-cell table:style-name="TableCell2017">
            <text:p text:style-name="P2018">Medžiagų, esančių patalpoje ar naudojamų technologiniame procese,</text:p>
            <text:p text:style-name="P2019">apibūdinimas</text:p>
          </table:table-cell>
        </table:table-row>
        <table:table-row table:style-name="TableRow2020">
          <table:table-cell table:style-name="TableCell2021">
            <text:p text:style-name="P2022">A<text:span text:style-name="T2023">sg</text:span></text:p>
          </table:table-cell>
          <table:table-cell table:style-name="TableCell2024">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25">
          <table:table-cell table:style-name="TableCell2026">
            <text:p text:style-name="P2027">B<text:span text:style-name="T2028">sg</text:span></text:p>
          </table:table-cell>
          <table:table-cell table:style-name="TableCell2029">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text:s/>ar garų ir oro mišiniui, patalpoje susidaro didesnis kaip 5 kPa sprogimo momentinis viršslėgis.</text:p>
          </table:table-cell>
        </table:table-row>
        <table:table-row table:style-name="TableRow2030">
          <table:table-cell table:style-name="TableCell2031">
            <text:p text:style-name="P2032">C<text:span text:style-name="T2033">g</text:span></text:p>
          </table:table-cell>
          <table:table-cell table:style-name="TableCell2034">
            <text:p text:style-name="Normal">Degūs ir labai degūs skysčiai, degios ir sunkiai degios kietos medžiagos (taip pat dulkės ir pluoštas); medžiagos, kurios dega tik sąveikaudamos su<text:s/>vandeniu, deguonimi ar viena su kita, jei patalpa nepriskiriama A<text:span text:style-name="T2035">sg</text:span><text:s/>ir B<text:span text:style-name="T2036">sg</text:span><text:s/>kategorijoms ir kai medžiagų naudojama tiek, kad gaisro apkrova patalpoje didesnė arba lygi 42 MJ/kv. m.</text:p>
          </table:table-cell>
        </table:table-row>
        <table:table-row table:style-name="TableRow2037">
          <table:table-cell table:style-name="TableCell2038">
            <text:p text:style-name="P2039">D<text:span text:style-name="T2040">g</text:span></text:p>
          </table:table-cell>
          <table:table-cell table:style-name="TableCell204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42">
          <table:table-cell table:style-name="TableCell2043">
            <text:p text:style-name="P2044">E<text:span text:style-name="T2045">g</text:span></text:p>
          </table:table-cell>
          <table:table-cell table:style-name="TableCell2046">
            <text:p text:style-name="Normal">Nedegios medžiagos arba patalpos, kuriose gaisro apkrova mažesnė kaip 42 MJ/kv. m.</text:p>
          </table:table-cell>
        </table:table-row>
      </table:table>
      <text:p text:style-name="P2047"/>
      <text:p text:style-name="P2048">4. Visoms gaisrinio skyriaus patalpoms nustatoma bendra kategorija pagal sprogimo ir gaisro pavojų (2 lentelė).<text:s/></text:p>
      <text:p text:style-name="P2049">5. Technologinio proceso ir patalpos, kurioje jis vyksta, kategorija nustatoma vadovaujantis Taisyklių reikalavimais, standartais<text:s/>ir kitais metodiniais dokumentais.</text:p>
      <text:p text:style-name="P2050">6. Pastatų ar gaisrinių skyrių, kuriuose gali įvykti sprogimas arba gaisras, kategorijos nustatomos pagal 2 lentelėje pateiktus kriterijus.</text:p>
      <text:p text:style-name="P2051"/>
      <text:h text:style-name="P2052" text:outline-level="2"><text:span text:style-name="T2053">Pastatų kategorijos pagal sprogimo ir gaisro pavojų</text:span></text:h>
      <text:p text:style-name="P2054">2 lentelė</text:p>
      <table:table table:style-name="Table2055">
        <table:table-columns>
          <table:table-column table:style-name="TableColumn2056"/>
          <table:table-column table:style-name="TableColumn2057"/>
        </table:table-columns>
        <table:table-header-rows>
          <table:table-row table:style-name="TableRow2058">
            <table:table-cell table:style-name="TableCell2059">
              <text:p text:style-name="P2060"><text:span text:style-name="T2061">Pastato ar g</text:span><text:span text:style-name="T2062">aisrinio skyriaus</text:span><text:span text:style-name="T2063"><text:s/></text:span><text:span text:style-name="T2064">kategorija</text:span></text:p>
            </table:table-cell>
            <table:table-cell table:style-name="TableCell2065">
              <text:p text:style-name="P2066">Pastatų ar gaisrinių skyrių kategorijos pagal sprogimo ir gaisro pavojų nustatymo kriterijai</text:p>
            </table:table-cell>
          </table:table-row>
        </table:table-header-rows>
        <table:table-row table:style-name="TableRow2067">
          <table:table-cell table:style-name="TableCell2068">
            <text:p text:style-name="P2069">A<text:span text:style-name="T2070">sg</text:span></text:p>
          </table:table-cell>
          <table:table-cell table:style-name="TableCell2071">
            <text:p text:style-name="Normal">Kai pastate esančių A<text:span text:style-name="T2072">sg<text:s/></text:span>kategorijos patalpų bendras plotas viršija 5 proc. viso<text:span text:style-name="T2073"><text:s/></text:span>pastato patalpų ploto arba užima daugiau nei 200<text:s/>kv. m.</text:p>
            <text:p text:style-name="Normal">Leidžiama nepriskirti pastato A<text:span text:style-name="T2074">sg</text:span><text:s/>kategorijai, jeigu A<text:span text:style-name="T2075">sg</text:span><text:s/>kategorijos patalpų bendras plotas neviršija 25 proc. pastato ploto (bet ne didesnis kaip 1000 kv. m) ir šiose patalpose įrengiama stacionarioji gaisrų gesinimo sistema [10.4].</text:p>
          </table:table-cell>
        </table:table-row>
        <table:table-row table:style-name="TableRow2076">
          <table:table-cell table:style-name="TableCell2077">
            <text:p text:style-name="P2078">B<text:span text:style-name="T2079">sg</text:span></text:p>
          </table:table-cell>
          <table:table-cell table:style-name="TableCell2080">
            <text:p text:style-name="Normal">Kai<text:s/>pastatas nepriskiriamas A<text:span text:style-name="T2081">sg</text:span><text:s/>kategorijai, o pastate esančių A<text:span text:style-name="T2082">sg<text:s/></text:span>ir B<text:span text:style-name="T2083">sg</text:span><text:s/>kategorijų patalpų bendras plotas viršija 5 proc. pastato patalpų ploto arba užima daugiau nei 200 kv. m.</text:p>
            <text:p text:style-name="Normal">Leidžiama nepriskirti pastato B<text:span text:style-name="T2084">sg</text:span><text:s/>kategorijai, jeigu A<text:span text:style-name="T2085">sg</text:span><text:s/>ir B<text:span text:style-name="T2086">sg</text:span><text:s/>kategorijos patalpų bendras plotas neviršija 25 proc. pastato ploto (bet ne didesnis kaip 1000 kv. m) ir šiose patalpose įrengiama stacionarioji gaisrų gesinimo sistema [10.4].</text:p>
          </table:table-cell>
        </table:table-row>
        <table:table-row table:style-name="TableRow2087">
          <table:table-cell table:style-name="TableCell2088">
            <text:p text:style-name="P2089">C<text:span text:style-name="T2090">g</text:span></text:p>
          </table:table-cell>
          <table:table-cell table:style-name="TableCell2091">
            <text:p text:style-name="Normal">Kai pastatas nepriskiriamas A<text:span text:style-name="T2092">sg</text:span><text:s/>ir B<text:span text:style-name="T2093">sg</text:span><text:s/>kategorijoms, o pastate esančių A<text:span text:style-name="T2094">sg</text:span>, B<text:span text:style-name="T2095">sg</text:span><text:s/>ir C<text:span text:style-name="T2096">g</text:span><text:s/>kategorijų patalpų bendras plotas viršija 5 proc. pastato patalpų ploto arba 10°proc. pastato patalpų ploto, jei pastate nėra A<text:span text:style-name="T2097">sg</text:span><text:s/>ir B<text:span text:style-name="T2098">sg</text:span><text:s/>kategorijų patalpų.</text:p>
            <text:p text:style-name="Normal">Leidžiama nepriskirti pastato C<text:span text:style-name="T2099">g</text:span><text:s/>kategorijai, jeigu A<text:span text:style-name="T2100">sg</text:span>, B<text:span text:style-name="T2101">sg</text:span><text:s/>ir C<text:span text:style-name="T2102">g</text:span><text:s/>kategorijų patalpų bendras plotas neviršija 25 proc. pastato ploto (bet ne didesnis kaip 3500 kv. m) ir šiose patalpose įrengiama stacionarioji gaisrų gesinimo sistema [10.4].</text:p>
          </table:table-cell>
        </table:table-row>
        <table:table-row table:style-name="TableRow2103">
          <table:table-cell table:style-name="TableCell2104">
            <text:p text:style-name="P2105">D<text:span text:style-name="T2106">g</text:span></text:p>
          </table:table-cell>
          <table:table-cell table:style-name="TableCell2107">
            <text:p text:style-name="Normal">Kai pastatas nepriskiriamas A<text:span text:style-name="T2108">sg</text:span>, B<text:span text:style-name="T2109">sg</text:span><text:s/>ir C<text:span text:style-name="T2110">g</text:span><text:s/>kategorijoms, o pastate esančių A<text:span text:style-name="T2111">sg</text:span>, B<text:span text:style-name="T2112">sg</text:span>, C<text:span text:style-name="T2113">g</text:span><text:s/>ir D<text:span text:style-name="T2114">g</text:span><text:s/>kategorijų patalpų bendras plotas viršija 5 proc. pastato patalpų ploto.</text:p>
            <text:p text:style-name="Normal">Leidžiama nepriskirti pastato D<text:span text:style-name="T2115">g</text:span><text:s/>kategorijai, jeigu A<text:span text:style-name="T2116">sg</text:span>, B<text:span text:style-name="T2117">sg</text:span>, C<text:span text:style-name="T2118">g</text:span><text:s/>ir D<text:span text:style-name="T2119">g</text:span><text:s/>kategorijų patalpų bendras plotas neviršija 25 proc. pastato ploto (bet ne didesnis kaip 5000 kv. m) ir A<text:span text:style-name="T2120">sg</text:span>, B<text:span text:style-name="T2121">sg</text:span><text:s/>ir C<text:span text:style-name="T2122">g</text:span><text:s/>kategorijų patalpose įrengiama stacionarioji gaisrų gesinimo sistema [10.4].</text:p>
          </table:table-cell>
        </table:table-row>
        <table:table-row table:style-name="TableRow2123">
          <table:table-cell table:style-name="TableCell2124">
            <text:p text:style-name="P2125">E<text:span text:style-name="T2126">g</text:span></text:p>
          </table:table-cell>
          <table:table-cell table:style-name="TableCell2127">
            <text:p text:style-name="Normal">Kai pastatas nepriskiriamas A<text:span text:style-name="T2128">sg</text:span>, B<text:span text:style-name="T2129">sg</text:span>, C<text:span text:style-name="T2130">g</text:span><text:s/>ir D<text:span text:style-name="T2131">g</text:span><text:s/>kategorijoms ir jame yra nedegių medžiagų arba patalpų, kuriose gaisro apkrova neviršija 42 MJ/kv. m.</text:p>
          </table:table-cell>
        </table:table-row>
      </table:table>
      <text:p text:style-name="P2132"/>
      <text:p text:style-name="P2133">_________________</text:p>
      <text:p text:style-name="P2134">Gaisrinės saugos pagrindinių<text:s/></text:p>
      <text:p text:style-name="P2141">reikalavimų</text:p>
      <text:p text:style-name="P2142"><text:span text:style-name="T2143">2</text:span><text:span text:style-name="T2144"><text:s/>priedas</text:span></text:p>
      <text:p text:style-name="P2145"/>
      <text:p text:style-name="P2146"><text:span text:style-name="T2147">IŠORINIŲ ĮRENGINIŲ KATEGORIJOS PAGAL SPROGIMO IR GAISRO PAVOJŲ</text:span></text:p>
      <text:p text:style-name="P2148"/>
      <text:p text:style-name="P2149">1. Išoriniai įrenginiai pagal sprogimo ir gaisro pavojų skirstomi į A<text:span text:style-name="T2150">sgi</text:span>, B<text:span text:style-name="T2151">sgi</text:span>, C<text:span text:style-name="T2152">gi</text:span>, D<text:span text:style-name="T2153">gi</text:span>, E<text:span text:style-name="T2154">gi</text:span><text:s/>kategorijas, kurios nustatomos statinio projekto technologinėje dalyje.<text:s/></text:p>
      <text:p text:style-name="P2155">2. Išorinio įrenginio kategorija nustatoma pagal lentelėje pateiktus kriterijus.</text:p>
      <text:p text:style-name="P2156"/>
      <text:p text:style-name="P2157"><text:span text:style-name="T2158">Išorinių įrenginių kategorijos pagal sprogimo ir gaisro pavojų</text:span></text:p>
      <text:p text:style-name="P2159"/>
      <table:table table:style-name="Table2160">
        <table:table-columns>
          <table:table-column table:style-name="TableColumn2161"/>
          <table:table-column table:style-name="TableColumn2162"/>
        </table:table-columns>
        <table:table-header-rows>
          <table:table-row table:style-name="TableRow2163">
            <table:table-cell table:style-name="TableCell2164">
              <text:p text:style-name="P2165">Įrenginio kategorija</text:p>
            </table:table-cell>
            <table:table-cell table:style-name="TableCell2166">
              <text:p text:style-name="P2167">Medžiagų,<text:s/>esančių įrangoje ar naudojamų technologiniame procese, apibūdinimas ir kiekis</text:p>
            </table:table-cell>
          </table:table-row>
        </table:table-header-rows>
        <table:table-row table:style-name="TableRow2168">
          <table:table-cell table:style-name="TableCell2169">
            <text:p text:style-name="P2170">A<text:span text:style-name="T2171">sgi</text:span></text:p>
          </table:table-cell>
          <table:table-cell table:style-name="TableCell2172">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73">
          <table:table-cell table:style-name="TableCell2174">
            <text:p text:style-name="P2175">B<text:span text:style-name="T2176">sgi</text:span></text:p>
          </table:table-cell>
          <table:table-cell table:style-name="TableCell217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78">
          <table:table-cell table:style-name="TableCell2179">
            <text:p text:style-name="P2180">C<text:span text:style-name="T2181">gi</text:span></text:p>
          </table:table-cell>
          <table:table-cell table:style-name="TableCell2182">
            <text:p text:style-name="Normal">Jei įrenginys nepriskiriamas A<text:span text:style-name="T2183">sgi</text:span><text:s/>ir B<text:span text:style-name="T218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85">
          <table:table-cell table:style-name="TableCell2186">
            <text:p text:style-name="P2187">D<text:span text:style-name="T2188">gi</text:span></text:p>
          </table:table-cell>
          <table:table-cell table:style-name="TableCell2189">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190">
          <table:table-cell table:style-name="TableCell2191">
            <text:p text:style-name="P2192">E<text:span text:style-name="T2193">gi</text:span></text:p>
          </table:table-cell>
          <table:table-cell table:style-name="TableCell2194">
            <text:p text:style-name="Normal">Jei įrangoje yra (laikomos, perdirbamos ar transportuojamos) karštų, įkaitusių ar išlydytų nedegių medžiagų ir<text:s/>(ar) normalios būsenos medžiagų ir pagal pirmiau išvardytus kriterijus nepriskiriamų A<text:span text:style-name="T2195">sgi</text:span>, B<text:span text:style-name="T2196">sgi</text:span>, C<text:span text:style-name="T2197">gi</text:span><text:s/>ir D<text:span text:style-name="T2198">gi</text:span><text:s/>kategorijoms, taip pat šaltos būklės medžiagų.</text:p>
          </table:table-cell>
        </table:table-row>
      </table:table>
      <text:p text:style-name="P2199"/>
      <text:p text:style-name="P2200">_________________</text:p>
      <text:p text:style-name="P2201">Gaisrinės saugos pagrindinių<text:s/></text:p>
      <text:p text:style-name="P2208">reikalavimų</text:p>
      <text:p text:style-name="P2209"><text:span text:style-name="T2210">3</text:span><text:span text:style-name="T2211"><text:s/>priedas</text:span></text:p>
      <text:p text:style-name="P2212"/>
      <text:p text:style-name="P2213"><text:span text:style-name="T2214">GAISRINIO SKYRIAUS MAKSIMALAUS PLOTO F</text:span><text:span text:style-name="T2215">g<text:s/></text:span><text:span text:style-name="T2216">NUSTATYMAS</text:span></text:p>
      <text:p text:style-name="P2217"/>
      <text:p text:style-name="P2218">1. Kiekvienu atveju pastato gaisrinio skyriaus maksimalus plotas nustatomas pagal formulę:</text:p>
      <text:p text:style-name="P2219"/>
      <text:p text:style-name="P2220"><text:span text:style-name="T2221">F</text:span><text:span text:style-name="T2222">g</text:span><text:span text:style-name="T2223"><text:s/>= F</text:span><text:span text:style-name="T2224">s</text:span><text:span text:style-name="T2225">·G·cos(90K</text:span><text:span text:style-name="T2226">H</text:span><text:span text:style-name="T2227">)</text:span>,</text:p>
      <text:p text:style-name="P2228"/>
      <text:p text:style-name="P2229">čia:</text:p>
      <text:p text:style-name="P2230"><text:span text:style-name="T2231">F</text:span><text:span text:style-name="T2232">s<text:s/></text:span><text:span text:style-name="T2233">–<text:s/></text:span>sąlyginis<text:span text:style-name="T2234"><text:s/></text:span>gaisrinio skyriaus plotas, nurodytas šio priedo 1<text:s/>lentelėje, priklausantis nuo statinio paskirties, kv. m;</text:p>
      <text:p text:style-name="P2235"><text:span text:style-name="T2236">K</text:span><text:span text:style-name="T2237">H</text:span><text:span text:style-name="T2238"><text:s/></text:span>– skaičiuojamojo aukščio koeficientas,<text:s/><text:span text:style-name="T2239">K</text:span><text:span text:style-name="T2240">H</text:span><text:span text:style-name="T2241"><text:s/>=H/H</text:span><text:span text:style-name="T2242">abs</text:span><text:span text:style-name="T2243">;</text:span></text:p>
      <text:p text:style-name="P2244"><text:span text:style-name="T2245">H<text:s/></text:span><text:span text:style-name="T2246">– aukštis nuo gaisrų gesinimo ir gelbėjimo automobilių privažiavimo prie statinio žemiausios paviršiaus altitudės, o kai gaisrų gesinimo ir gel</text:span><text:span text:style-name="T2247">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48">čiuojamosios altitudės (H</text:span><text:span text:style-name="T2249">abs</text:span><text:span text:style-name="T2250">), m</text:span>;</text:p>
      <text:p text:style-name="P2251"><text:span text:style-name="T2252">H</text:span><text:span text:style-name="T2253">abs</text:span><text:span text:style-name="T2254"><text:s/></text:span>– skaičiuojamoji altitudė, nurodyta 1 lentelėje, priklausanti nuo statinio paskirties, m;</text:p>
      <text:p text:style-name="P2255"><text:span text:style-name="T2256">G<text:s/></text:span><text:span text:style-name="T2257">–<text:s/></text:span>pastato gaisrinės saugos įvertinimo koeficientas, bendruoju atveju laikomas lygus 1.</text:p>
      <text:p text:style-name="P2258">Koeficientas G nustatomas taip:</text:p>
      <text:p text:style-name="P2259">G = G<text:span text:style-name="T2260">1</text:span>+…+G<text:span text:style-name="T2261">8</text:span>, jeigu yra įvertinamas G<text:span text:style-name="T2262">1</text:span><text:s/>koeficientas;</text:p>
      <text:p text:style-name="P2263">G = 1+(G<text:span text:style-name="T2264">2</text:span>+…+G<text:span text:style-name="T2265">8</text:span>), jeigu G<text:span text:style-name="T2266">1</text:span><text:s/>koeficientas neįvertinamas;</text:p>
      <text:p text:style-name="P2267">čia: G<text:span text:style-name="T2268">1</text:span>…G<text:span text:style-name="T2269">8</text:span><text:s/>– statinio gaisrinės saugos įvertinimo daliniai koeficientai, priklausantys nuo pastate įdiegiamų gaisrinės saugos sistemų ir priešgaisrinės gelbėjimo tarnybos galimybių; jų skaitinės vertės pateiktos šio priedo 2 lentelėje.</text:p>
      <text:p text:style-name="P2270">G<text:span text:style-name="T2271">3</text:span>,<text:span text:style-name="T2272"><text:s/></text:span>G<text:span text:style-name="T2273">4</text:span><text:s/>dalinių koeficientų reikšmės taikomos tik pritarus valstybinei priešgaisrinei gelbėjimo tarnybai.</text:p>
      <text:h text:style-name="P2274" text:outline-level="5"/>
      <text:h text:style-name="P2275" text:outline-level="5"><text:span text:style-name="T2276">Sąlyginio gaisrinio skyriaus ploto F</text:span><text:span text:style-name="T2277">s</text:span><text:span text:style-name="T2278"><text:s/>ir skaičiuojamosios altitudės H</text:span><text:span text:style-name="T2279">abs</text:span><text:span text:style-name="T2280"><text:s/>vertės įvairios paskirties pastatuose</text:span></text:h>
      <text:p text:style-name="P2281">1 lentelė</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able:number-rows-spanned="3">
              <text:p text:style-name="P2294">Statinio grupė</text:p>
            </table:table-cell>
            <table:table-cell table:style-name="TableCell2295" table:number-rows-spanned="3">
              <text:p text:style-name="P2296"><text:span text:style-name="T2297">Naudojimo paskirtis<text:s/></text:span>[10.5]</text:p>
            </table:table-cell>
            <table:table-cell table:style-name="TableCell2298" table:number-columns-spanned="7">
              <text:p text:style-name="P2299">Statinio atsparumas ugniai</text:p>
            </table: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I</text:p>
            </table:table-cell>
            <table:table-cell table:style-name="TableCell2305">
              <text:p text:style-name="P2306">II</text:p>
            </table:table-cell>
            <table:table-cell table:style-name="TableCell2307">
              <text:p text:style-name="P2308">III</text:p>
            </table:table-cell>
            <table:table-cell table:style-name="TableCell2309">
              <text:p text:style-name="P2310">I</text:p>
            </table:table-cell>
            <table:table-cell table:style-name="TableCell2311">
              <text:p text:style-name="P2312">II</text:p>
            </table:table-cell>
            <table:table-cell table:style-name="TableCell2313" table:number-columns-spanned="2">
              <text:p text:style-name="P2314">III</text:p>
            </table:table-cell>
            <table:covered-table-cell/>
          </table:table-row>
          <table:table-row table:style-name="TableRow2315">
            <table:covered-table-cell>
              <text:p text:style-name="P2316"/>
            </table:covered-table-cell>
            <table:covered-table-cell>
              <text:p text:style-name="P2317"/>
            </table:covered-table-cell>
            <table:table-cell table:style-name="TableCell2318" table:number-columns-spanned="3">
              <text:p text:style-name="P2319"><text:span text:style-name="T2320">sąlyginis gaisrinio skyriaus plotas F</text:span><text:span text:style-name="T2321">S<text:s/></text:span><text:span text:style-name="T2322">(kv. m)</text:span></text:p>
            </table:table-cell>
            <table:covered-table-cell/>
            <table:covered-table-cell/>
            <table:table-cell table:style-name="TableCell2323" table:number-columns-spanned="4">
              <text:p text:style-name="P2324"><text:span text:style-name="T2325">skaičiuojamoji altitudė H</text:span><text:span text:style-name="T2326">abs</text:span><text:span text:style-name="T2327"><text:s/>(m)</text:span></text:p>
            </table:table-cell>
            <table:covered-table-cell/>
            <table:covered-table-cell/>
            <table:covered-table-cell/>
          </table:table-row>
        </table:table-header-rows>
        <table:table-row table:style-name="TableRow2328">
          <table:table-cell table:style-name="TableCell2329" table:number-columns-spanned="9">
            <text:p text:style-name="P2330">P.1 grupė</text:p>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P.1.1</text:p>
          </table:table-cell>
          <table:table-cell table:style-name="TableCell2334">
            <text:p text:style-name="Normal">Gyvenamoji (vieno buto pastatai)<text:s/></text:p>
          </table:table-cell>
          <table:table-cell table:style-name="TableCell2335">
            <text:p text:style-name="P2336">2200</text:p>
          </table:table-cell>
          <table:table-cell table:style-name="TableCell2337">
            <text:p text:style-name="P2338">1400</text:p>
          </table:table-cell>
          <table:table-cell table:style-name="TableCell2339">
            <text:p text:style-name="P2340">1000</text:p>
          </table:table-cell>
          <table:table-cell table:style-name="TableCell2341">
            <text:p text:style-name="P2342">20</text:p>
          </table:table-cell>
          <table:table-cell table:style-name="TableCell2343" table:number-columns-spanned="2">
            <text:p text:style-name="P2344">10</text:p>
          </table:table-cell>
          <table:covered-table-cell/>
          <table:table-cell table:style-name="TableCell2345">
            <text:p text:style-name="P2346">5</text:p>
          </table:table-cell>
        </table:table-row>
        <table:table-row table:style-name="TableRow2347">
          <table:table-cell table:style-name="TableCell2348">
            <text:p text:style-name="P2349">P.1.2</text:p>
          </table:table-cell>
          <table:table-cell table:style-name="TableCell2350">
            <text:p text:style-name="Normal">Gyvenamoji (dviejų butų pastatai)<text:s/></text:p>
          </table:table-cell>
          <table:table-cell table:style-name="TableCell2351">
            <text:p text:style-name="P2352">2200</text:p>
          </table:table-cell>
          <table:table-cell table:style-name="TableCell2353">
            <text:p text:style-name="P2354">1400</text:p>
          </table:table-cell>
          <table:table-cell table:style-name="TableCell2355">
            <text:p text:style-name="P2356">1000</text:p>
          </table:table-cell>
          <table:table-cell table:style-name="TableCell2357">
            <text:p text:style-name="P2358">20</text:p>
          </table:table-cell>
          <table:table-cell table:style-name="TableCell2359" table:number-columns-spanned="2">
            <text:p text:style-name="P2360">10</text:p>
          </table:table-cell>
          <table:covered-table-cell/>
          <table:table-cell table:style-name="TableCell2361">
            <text:p text:style-name="P2362">5</text:p>
          </table:table-cell>
        </table:table-row>
        <table:table-row table:style-name="TableRow2363">
          <table:table-cell table:style-name="TableCell2364">
            <text:p text:style-name="P2365">P.1.3</text:p>
          </table:table-cell>
          <table:table-cell table:style-name="TableCell2366">
            <text:p text:style-name="Normal">Gyvenamoji (trijų ir daugiau butų – daugiabučiai pastatai)</text:p>
          </table:table-cell>
          <table:table-cell table:style-name="TableCell2367">
            <text:p text:style-name="P2368">5000</text:p>
          </table:table-cell>
          <table:table-cell table:style-name="TableCell2369">
            <text:p text:style-name="P2370">2000</text:p>
          </table:table-cell>
          <table:table-cell table:style-name="TableCell2371">
            <text:p text:style-name="P2372">1000</text:p>
          </table:table-cell>
          <table:table-cell table:style-name="TableCell2373">
            <text:p text:style-name="P2374">56<text:span text:style-name="T2375">(1)</text:span></text:p>
          </table:table-cell>
          <table:table-cell table:style-name="TableCell2376" table:number-columns-spanned="2">
            <text:p text:style-name="P2377">10</text:p>
          </table:table-cell>
          <table:covered-table-cell/>
          <table:table-cell table:style-name="TableCell2378">
            <text:p text:style-name="P2379">5</text:p>
          </table:table-cell>
        </table:table-row>
        <table:table-row table:style-name="TableRow2380">
          <table:table-cell table:style-name="TableCell2381" table:number-rows-spanned="4">
            <text:p text:style-name="P2382">P.1.4</text:p>
          </table:table-cell>
          <table:table-cell table:style-name="TableCell2383">
            <text:p text:style-name="Normal"><text:span text:style-name="T2384">Gyvenamoji (įvairioms socialinėms<text:s/></text:span><text:span text:style-name="T2385">grupėms)</text:span><text:s/>(vaikų namai, prieglaudos, globos namai ir panašiai)</text:p>
          </table:table-cell>
          <table:table-cell table:style-name="TableCell2386">
            <text:p text:style-name="P2387">3000</text:p>
          </table:table-cell>
          <table:table-cell table:style-name="TableCell2388">
            <text:p text:style-name="P2389">1500</text:p>
          </table:table-cell>
          <table:table-cell table:style-name="TableCell2390">
            <text:p text:style-name="P2391"><text:span text:style-name="T2392">DP</text:span></text:p>
          </table:table-cell>
          <table:table-cell table:style-name="TableCell2393">
            <text:p text:style-name="P2394">10</text:p>
          </table:table-cell>
          <table:table-cell table:style-name="TableCell2395" table:number-columns-spanned="2">
            <text:p text:style-name="P2396">5</text:p>
          </table:table-cell>
          <table:covered-table-cell/>
          <table:table-cell table:style-name="TableCell2397">
            <text:p text:style-name="P2398"><text:span text:style-name="T2399">DP</text:span><text:s/></text:p>
          </table:table-cell>
        </table:table-row>
        <table:table-row table:style-name="TableRow2400">
          <table:covered-table-cell>
            <text:p text:style-name="P2401"/>
          </table:covered-table-cell>
          <table:table-cell table:style-name="TableCell2402">
            <text:p text:style-name="Normal">Bendrabučiai<text:s/></text:p>
          </table:table-cell>
          <table:table-cell table:style-name="TableCell2403" table:number-rows-spanned="3">
            <text:p text:style-name="P2404">5000</text:p>
          </table:table-cell>
          <table:table-cell table:style-name="TableCell2405" table:number-rows-spanned="3">
            <text:p text:style-name="P2406">2000</text:p>
          </table:table-cell>
          <table:table-cell table:style-name="TableCell2407" table:number-rows-spanned="3">
            <text:p text:style-name="P2408">1000</text:p>
          </table:table-cell>
          <table:table-cell table:style-name="TableCell2409" table:number-rows-spanned="3">
            <text:p text:style-name="P2410">56</text:p>
          </table:table-cell>
          <table:table-cell table:style-name="TableCell2411" table:number-columns-spanned="2" table:number-rows-spanned="3">
            <text:p text:style-name="P2412">10</text:p>
          </table:table-cell>
          <table:covered-table-cell/>
          <table:table-cell table:style-name="TableCell2413" table:number-rows-spanned="3">
            <text:p text:style-name="P2414">5</text:p>
          </table:table-cell>
        </table:table-row>
        <table:table-row table:style-name="TableRow2415">
          <table:covered-table-cell>
            <text:p text:style-name="P2416"/>
          </table:covered-table-cell>
          <table:table-cell table:style-name="TableCell2417">
            <text:p text:style-name="Normal">Šeimos namai</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able:covered-table-cell>
            <text:p text:style-name="P2423"/>
          </table:covered-table-cell>
        </table:table-row>
        <table:table-row table:style-name="TableRow2424">
          <table:covered-table-cell>
            <text:p text:style-name="P2425"/>
          </table:covered-table-cell>
          <table:table-cell table:style-name="TableCell2426">
            <text:p text:style-name="Normal">Vienuolynai</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able:covered-table-cell>
            <text:p text:style-name="P2432"/>
          </table:covered-table-cell>
        </table:table-row>
        <table:table-row table:style-name="TableRow2433">
          <table:table-cell table:style-name="TableCell2434" table:number-columns-spanned="9">
            <text:p text:style-name="P2435"><text:span text:style-name="T2436">P.2 grupė</text:span></text:p>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P.2.1</text:p>
          </table:table-cell>
          <table:table-cell table:style-name="TableCell2440">
            <text:p text:style-name="Normal">Viešbučių, trumpalaikio apgyvendinimo pastatai (viešbučiai, moteliai ir<text:s/>svečių namai)</text:p>
          </table:table-cell>
          <table:table-cell table:style-name="TableCell2441">
            <text:p text:style-name="P2442">5000</text:p>
          </table:table-cell>
          <table:table-cell table:style-name="TableCell2443">
            <text:p text:style-name="P2444">2000</text:p>
          </table:table-cell>
          <table:table-cell table:style-name="TableCell2445">
            <text:p text:style-name="P2446">DP</text:p>
          </table:table-cell>
          <table:table-cell table:style-name="TableCell2447">
            <text:p text:style-name="P2448">56<text:span text:style-name="T2449">(1)</text:span></text:p>
          </table:table-cell>
          <table:table-cell table:style-name="TableCell2450">
            <text:p text:style-name="P2451">10</text:p>
          </table:table-cell>
          <table:table-cell table:style-name="TableCell2452" table:number-columns-spanned="2">
            <text:p text:style-name="P2453"><text:span text:style-name="T2454">DP</text:span></text:p>
          </table:table-cell>
          <table:covered-table-cell/>
        </table:table-row>
        <table:table-row table:style-name="TableRow2455">
          <table:table-cell table:style-name="TableCell2456">
            <text:p text:style-name="P2457">P.2.2</text:p>
          </table:table-cell>
          <table:table-cell table:style-name="TableCell2458">
            <text:p text:style-name="Normal">Administracinė – pastatai administraciniams tikslams (bankai, paštas, valstybės ir savivaldybės įstaigos, ambasados, teismai, kiti įstaigų ir organizacijų administraciniai pastatai)</text:p>
          </table:table-cell>
          <table:table-cell table:style-name="TableCell2459">
            <text:p text:style-name="P2460">6000</text:p>
          </table:table-cell>
          <table:table-cell table:style-name="TableCell2461">
            <text:p text:style-name="P2462">2000</text:p>
          </table:table-cell>
          <table:table-cell table:style-name="TableCell2463">
            <text:p text:style-name="P2464">1000</text:p>
          </table:table-cell>
          <table:table-cell table:style-name="TableCell2465">
            <text:p text:style-name="P2466">56<text:span text:style-name="T2467">(1)</text:span></text:p>
          </table:table-cell>
          <table:table-cell table:style-name="TableCell2468">
            <text:p text:style-name="P2469">10</text:p>
          </table:table-cell>
          <table:table-cell table:style-name="TableCell2470" table:number-columns-spanned="2">
            <text:p text:style-name="P2471">5</text:p>
          </table:table-cell>
          <table:covered-table-cell/>
        </table:table-row>
        <table:table-row table:style-name="TableRow2472">
          <table:table-cell table:style-name="TableCell2473">
            <text:p text:style-name="P2474">P.2.3</text:p>
          </table:table-cell>
          <table:table-cell table:style-name="TableCell2475">
            <text:p text:style-name="Normal">Prekybos pastatai didmeninei ir mažmeninei prekybai (parduotuvės, degalinės, vaistinės, prekybos paviljonai ir kita)</text:p>
          </table:table-cell>
          <table:table-cell table:style-name="TableCell2476">
            <text:p text:style-name="P2477">12000</text:p>
          </table:table-cell>
          <table:table-cell table:style-name="TableCell2478">
            <text:p text:style-name="P2479">4000</text:p>
          </table:table-cell>
          <table:table-cell table:style-name="TableCell2480">
            <text:p text:style-name="P2481">2000</text:p>
          </table:table-cell>
          <table:table-cell table:style-name="TableCell2482">
            <text:p text:style-name="P2483">20</text:p>
          </table:table-cell>
          <table:table-cell table:style-name="TableCell2484">
            <text:p text:style-name="P2485">10</text:p>
          </table:table-cell>
          <table:table-cell table:style-name="TableCell2486" table:number-columns-spanned="2">
            <text:p text:style-name="P2487">5</text:p>
          </table:table-cell>
          <table:covered-table-cell/>
        </table:table-row>
        <table:table-row table:style-name="TableRow2488">
          <table:table-cell table:style-name="TableCell2489">
            <text:p text:style-name="P2490">P.2.4</text:p>
          </table:table-cell>
          <table:table-cell table:style-name="TableCell2491">
            <text:p text:style-name="Normal">Paslaugų pastatai paslaugoms teikti ir buitiniam aptarnavimui (pirtys, grožio salonai, skalbyklos,<text:s/>taisyklos, laidojimo namai ir kita)</text:p>
          </table:table-cell>
          <table:table-cell table:style-name="TableCell2492">
            <text:p text:style-name="P2493">6000</text:p>
          </table:table-cell>
          <table:table-cell table:style-name="TableCell2494">
            <text:p text:style-name="P2495">2000</text:p>
          </table:table-cell>
          <table:table-cell table:style-name="TableCell2496">
            <text:p text:style-name="P2497">1000</text:p>
          </table:table-cell>
          <table:table-cell table:style-name="TableCell2498">
            <text:p text:style-name="P2499">20</text:p>
          </table:table-cell>
          <table:table-cell table:style-name="TableCell2500">
            <text:p text:style-name="P2501">10</text:p>
          </table:table-cell>
          <table:table-cell table:style-name="TableCell2502" table:number-columns-spanned="2">
            <text:p text:style-name="P2503">5</text:p>
          </table:table-cell>
          <table:covered-table-cell/>
        </table:table-row>
        <table:table-row table:style-name="TableRow2504">
          <table:table-cell table:style-name="TableCell2505">
            <text:p text:style-name="P2506">P.2.5</text:p>
          </table:table-cell>
          <table:table-cell table:style-name="TableCell2507">
            <text:p text:style-name="Normal">Maitinimo pastatai žmonėms maitinti (valgyklos, restoranai, kavinės, barai ir kita)</text:p>
          </table:table-cell>
          <table:table-cell table:style-name="TableCell2508">
            <text:p text:style-name="P2509">6000</text:p>
          </table:table-cell>
          <table:table-cell table:style-name="TableCell2510">
            <text:p text:style-name="P2511">2000</text:p>
          </table:table-cell>
          <table:table-cell table:style-name="TableCell2512">
            <text:p text:style-name="P2513">1000</text:p>
          </table:table-cell>
          <table:table-cell table:style-name="TableCell2514">
            <text:p text:style-name="P2515">20</text:p>
          </table:table-cell>
          <table:table-cell table:style-name="TableCell2516">
            <text:p text:style-name="P2517">10</text:p>
          </table:table-cell>
          <table:table-cell table:style-name="TableCell2518" table:number-columns-spanned="2">
            <text:p text:style-name="P2519">5</text:p>
          </table:table-cell>
          <table:covered-table-cell/>
        </table:table-row>
        <table:table-row table:style-name="TableRow2520">
          <table:table-cell table:style-name="TableCell2521">
            <text:p text:style-name="P2522">P.2.6</text:p>
          </table:table-cell>
          <table:table-cell table:style-name="TableCell2523">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24">
            <text:p text:style-name="P2525">6000</text:p>
          </table:table-cell>
          <table:table-cell table:style-name="TableCell2526">
            <text:p text:style-name="P2527">2000</text:p>
          </table:table-cell>
          <table:table-cell table:style-name="TableCell2528">
            <text:p text:style-name="P2529">1000</text:p>
          </table:table-cell>
          <table:table-cell table:style-name="TableCell2530">
            <text:p text:style-name="P2531">20</text:p>
          </table:table-cell>
          <table:table-cell table:style-name="TableCell2532">
            <text:p text:style-name="P2533">10</text:p>
          </table:table-cell>
          <table:table-cell table:style-name="TableCell2534" table:number-columns-spanned="2">
            <text:p text:style-name="P2535">5</text:p>
          </table:table-cell>
          <table:covered-table-cell/>
        </table:table-row>
        <table:table-row table:style-name="TableRow2536">
          <table:table-cell table:style-name="TableCell2537">
            <text:p text:style-name="P2538">P.2.7</text:p>
          </table:table-cell>
          <table:table-cell table:style-name="TableCell2539">
            <text:p text:style-name="Normal">Garažų pastatai transporto priemonėms laikyti (automobilių garažai, lėktuvų angarai, vagonų, autobusų ir troleibusų garažai)</text:p>
          </table:table-cell>
          <table:table-cell table:style-name="TableCell2540">
            <text:p text:style-name="P2541">14000</text:p>
          </table:table-cell>
          <table:table-cell table:style-name="TableCell2542">
            <text:p text:style-name="P2543">6000</text:p>
          </table:table-cell>
          <table:table-cell table:style-name="TableCell2544">
            <text:p text:style-name="P2545">4000</text:p>
          </table:table-cell>
          <table:table-cell table:style-name="TableCell2546">
            <text:p text:style-name="P2547">20</text:p>
          </table:table-cell>
          <table:table-cell table:style-name="TableCell2548">
            <text:p text:style-name="P2549">10</text:p>
          </table:table-cell>
          <table:table-cell table:style-name="TableCell2550" table:number-columns-spanned="2">
            <text:p text:style-name="P2551">5</text:p>
          </table:table-cell>
          <table:covered-table-cell/>
        </table:table-row>
        <table:table-row table:style-name="TableRow2552">
          <table:table-cell table:style-name="TableCell2553" table:number-rows-spanned="6">
            <text:p text:style-name="P2554">P.2.8</text:p>
          </table:table-cell>
          <table:table-cell table:style-name="TableCell2555">
            <text:p text:style-name="Normal">Gamybos, pramonės pastatai gamybai (gamyklos, dirbtuvės, produkcijos perdirbimo įmonės,<text:s/>kalvės, skerdyklos ir kit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covered-table-cell>
            <text:p text:style-name="P2569"/>
          </table:covered-table-cell>
          <table:table-cell table:style-name="TableCell2570">
            <text:p text:style-name="Normal">A<text:span text:style-name="T2571">sg</text:span><text:s/>kategorijos</text:p>
          </table:table-cell>
          <table:table-cell table:style-name="TableCell2572">
            <text:p text:style-name="P2573">10000</text:p>
          </table:table-cell>
          <table:table-cell table:style-name="TableCell2574">
            <text:p text:style-name="P2575">8000</text:p>
          </table:table-cell>
          <table:table-cell table:style-name="TableCell2576">
            <text:p text:style-name="P2577"><text:span text:style-name="T2578">DP</text:span><text:s/></text:p>
          </table:table-cell>
          <table:table-cell table:style-name="TableCell2579">
            <text:p text:style-name="P2580">20</text:p>
          </table:table-cell>
          <table:table-cell table:style-name="TableCell2581">
            <text:p text:style-name="P2582">10</text:p>
          </table:table-cell>
          <table:table-cell table:style-name="TableCell2583" table:number-columns-spanned="2">
            <text:p text:style-name="P2584"><text:span text:style-name="T2585">DP</text:span><text:s/></text:p>
          </table:table-cell>
          <table:covered-table-cell/>
        </table:table-row>
        <table:table-row table:style-name="TableRow2586">
          <table:covered-table-cell>
            <text:p text:style-name="P2587"/>
          </table:covered-table-cell>
          <table:table-cell table:style-name="TableCell2588">
            <text:p text:style-name="Normal">B<text:span text:style-name="T2589">sg</text:span><text:s/>kategorijos</text:p>
          </table:table-cell>
          <table:table-cell table:style-name="TableCell2590">
            <text:p text:style-name="P2591">12000</text:p>
          </table:table-cell>
          <table:table-cell table:style-name="TableCell2592">
            <text:p text:style-name="P2593">9000</text:p>
          </table:table-cell>
          <table:table-cell table:style-name="TableCell2594">
            <text:p text:style-name="P2595"><text:span text:style-name="T2596">DP</text:span><text:s/></text:p>
          </table:table-cell>
          <table:table-cell table:style-name="TableCell2597">
            <text:p text:style-name="P2598">20</text:p>
          </table:table-cell>
          <table:table-cell table:style-name="TableCell2599">
            <text:p text:style-name="P2600">10</text:p>
          </table:table-cell>
          <table:table-cell table:style-name="TableCell2601" table:number-columns-spanned="2">
            <text:p text:style-name="P2602"><text:span text:style-name="T2603">DP</text:span><text:s/></text:p>
          </table:table-cell>
          <table:covered-table-cell/>
        </table:table-row>
        <table:table-row table:style-name="TableRow2604">
          <table:covered-table-cell>
            <text:p text:style-name="P2605"/>
          </table:covered-table-cell>
          <table:table-cell table:style-name="TableCell2606">
            <text:p text:style-name="Normal">C<text:span text:style-name="T2607">g</text:span><text:s/>kategorijos</text:p>
          </table:table-cell>
          <table:table-cell table:style-name="TableCell2608">
            <text:p text:style-name="P2609">14000</text:p>
          </table:table-cell>
          <table:table-cell table:style-name="TableCell2610">
            <text:p text:style-name="P2611">10000</text:p>
          </table:table-cell>
          <table:table-cell table:style-name="TableCell2612">
            <text:p text:style-name="P2613">6000</text:p>
          </table:table-cell>
          <table:table-cell table:style-name="TableCell2614">
            <text:p text:style-name="P2615">20</text:p>
          </table:table-cell>
          <table:table-cell table:style-name="TableCell2616">
            <text:p text:style-name="P2617">10</text:p>
          </table:table-cell>
          <table:table-cell table:style-name="TableCell2618" table:number-columns-spanned="2">
            <text:p text:style-name="P2619">5</text:p>
          </table:table-cell>
          <table:covered-table-cell/>
        </table:table-row>
        <table:table-row table:style-name="TableRow2620">
          <table:covered-table-cell>
            <text:p text:style-name="P2621"/>
          </table:covered-table-cell>
          <table:table-cell table:style-name="TableCell2622">
            <text:p text:style-name="Normal">D<text:span text:style-name="T2623">g</text:span><text:s/>kategorijos</text:p>
          </table:table-cell>
          <table:table-cell table:style-name="TableCell2624">
            <text:p text:style-name="P2625">20000</text:p>
          </table:table-cell>
          <table:table-cell table:style-name="TableCell2626">
            <text:p text:style-name="P2627">15000</text:p>
          </table:table-cell>
          <table:table-cell table:style-name="TableCell2628">
            <text:p text:style-name="P2629">6000</text:p>
          </table:table-cell>
          <table:table-cell table:style-name="TableCell2630">
            <text:p text:style-name="P2631">20</text:p>
          </table:table-cell>
          <table:table-cell table:style-name="TableCell2632">
            <text:p text:style-name="P2633">10</text:p>
          </table:table-cell>
          <table:table-cell table:style-name="TableCell2634" table:number-columns-spanned="2">
            <text:p text:style-name="P2635">5</text:p>
          </table:table-cell>
          <table:covered-table-cell/>
        </table:table-row>
        <table:table-row table:style-name="TableRow2636">
          <table:covered-table-cell>
            <text:p text:style-name="P2637"/>
          </table:covered-table-cell>
          <table:table-cell table:style-name="TableCell2638">
            <text:p text:style-name="Normal">E<text:span text:style-name="T2639">g</text:span><text:s/>kategorijos</text:p>
          </table:table-cell>
          <table:table-cell table:style-name="TableCell2640">
            <text:p text:style-name="P2641">25000</text:p>
          </table:table-cell>
          <table:table-cell table:style-name="TableCell2642">
            <text:p text:style-name="P2643">15000</text:p>
          </table:table-cell>
          <table:table-cell table:style-name="TableCell2644">
            <text:p text:style-name="P2645">6000</text:p>
          </table:table-cell>
          <table:table-cell table:style-name="TableCell2646">
            <text:p text:style-name="P2647">20</text:p>
          </table:table-cell>
          <table:table-cell table:style-name="TableCell2648">
            <text:p text:style-name="P2649">10</text:p>
          </table:table-cell>
          <table:table-cell table:style-name="TableCell2650" table:number-columns-spanned="2">
            <text:p text:style-name="P2651">5</text:p>
          </table:table-cell>
          <table:covered-table-cell/>
        </table:table-row>
        <table:table-row table:style-name="TableRow2652">
          <table:table-cell table:style-name="TableCell2653" table:number-rows-spanned="6">
            <text:p text:style-name="P2654">P.2.9</text:p>
          </table:table-cell>
          <table:table-cell table:style-name="TableCell2655">
            <text:p text:style-name="Normal">Sandėliavimo pastatai, kurių tiesioginė paskirtis sandėliuoti ir saugot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row>
        <table:table-row table:style-name="TableRow2668">
          <table:covered-table-cell>
            <text:p text:style-name="P2669"/>
          </table:covered-table-cell>
          <table:table-cell table:style-name="TableCell2670">
            <text:p text:style-name="Normal">A<text:span text:style-name="T2671">sg</text:span><text:s/>kategorijos</text:p>
          </table:table-cell>
          <table:table-cell table:style-name="TableCell2672">
            <text:p text:style-name="P2673">5000</text:p>
          </table:table-cell>
          <table:table-cell table:style-name="TableCell2674">
            <text:p text:style-name="P2675">2500</text:p>
          </table:table-cell>
          <table:table-cell table:style-name="TableCell2676">
            <text:p text:style-name="P2677"><text:span text:style-name="T2678">DP</text:span><text:s/></text:p>
          </table:table-cell>
          <table:table-cell table:style-name="TableCell2679">
            <text:p text:style-name="P2680">20</text:p>
          </table:table-cell>
          <table:table-cell table:style-name="TableCell2681">
            <text:p text:style-name="P2682">10</text:p>
          </table:table-cell>
          <table:table-cell table:style-name="TableCell2683" table:number-columns-spanned="2">
            <text:p text:style-name="P2684"><text:span text:style-name="T2685">DP</text:span><text:s/></text:p>
          </table:table-cell>
          <table:covered-table-cell/>
        </table:table-row>
        <table:table-row table:style-name="TableRow2686">
          <table:covered-table-cell>
            <text:p text:style-name="P2687"/>
          </table:covered-table-cell>
          <table:table-cell table:style-name="TableCell2688">
            <text:p text:style-name="Normal">B<text:span text:style-name="T2689">sg</text:span><text:s/>kategorijos</text:p>
          </table:table-cell>
          <table:table-cell table:style-name="TableCell2690">
            <text:p text:style-name="P2691">6000</text:p>
          </table:table-cell>
          <table:table-cell table:style-name="TableCell2692">
            <text:p text:style-name="P2693">3000</text:p>
          </table:table-cell>
          <table:table-cell table:style-name="TableCell2694">
            <text:p text:style-name="P2695"><text:span text:style-name="T2696">DP</text:span><text:s/></text:p>
          </table:table-cell>
          <table:table-cell table:style-name="TableCell2697">
            <text:p text:style-name="P2698">20</text:p>
          </table:table-cell>
          <table:table-cell table:style-name="TableCell2699">
            <text:p text:style-name="P2700">10</text:p>
          </table:table-cell>
          <table:table-cell table:style-name="TableCell2701" table:number-columns-spanned="2">
            <text:p text:style-name="P2702"><text:span text:style-name="T2703">DP</text:span><text:s/></text:p>
          </table:table-cell>
          <table:covered-table-cell/>
        </table:table-row>
        <table:table-row table:style-name="TableRow2704">
          <table:covered-table-cell>
            <text:p text:style-name="P2705"/>
          </table:covered-table-cell>
          <table:table-cell table:style-name="TableCell2706">
            <text:p text:style-name="Normal">C<text:span text:style-name="T2707">g</text:span><text:s/>kategorijos</text:p>
          </table:table-cell>
          <table:table-cell table:style-name="TableCell2708">
            <text:p text:style-name="P2709">15000</text:p>
          </table:table-cell>
          <table:table-cell table:style-name="TableCell2710">
            <text:p text:style-name="P2711">10000</text:p>
          </table:table-cell>
          <table:table-cell table:style-name="TableCell2712">
            <text:p text:style-name="P2713">4000</text:p>
          </table:table-cell>
          <table:table-cell table:style-name="TableCell2714">
            <text:p text:style-name="P2715">20</text:p>
          </table:table-cell>
          <table:table-cell table:style-name="TableCell2716">
            <text:p text:style-name="P2717">10</text:p>
          </table:table-cell>
          <table:table-cell table:style-name="TableCell2718" table:number-columns-spanned="2">
            <text:p text:style-name="P2719">5</text:p>
          </table:table-cell>
          <table:covered-table-cell/>
        </table:table-row>
        <table:table-row table:style-name="TableRow2720">
          <table:covered-table-cell>
            <text:p text:style-name="P2721"/>
          </table:covered-table-cell>
          <table:table-cell table:style-name="TableCell2722">
            <text:p text:style-name="Normal">D<text:span text:style-name="T2723">g</text:span><text:s/>kategorijos</text:p>
          </table:table-cell>
          <table:table-cell table:style-name="TableCell2724">
            <text:p text:style-name="P2725">15000</text:p>
          </table:table-cell>
          <table:table-cell table:style-name="TableCell2726">
            <text:p text:style-name="P2727">12000</text:p>
          </table:table-cell>
          <table:table-cell table:style-name="TableCell2728">
            <text:p text:style-name="P2729">8000</text:p>
          </table:table-cell>
          <table:table-cell table:style-name="TableCell2730">
            <text:p text:style-name="P2731">20</text:p>
          </table:table-cell>
          <table:table-cell table:style-name="TableCell2732">
            <text:p text:style-name="P2733">10</text:p>
          </table:table-cell>
          <table:table-cell table:style-name="TableCell2734" table:number-columns-spanned="2">
            <text:p text:style-name="P2735">5</text:p>
          </table:table-cell>
          <table:covered-table-cell/>
        </table:table-row>
        <table:table-row table:style-name="TableRow2736">
          <table:covered-table-cell>
            <text:p text:style-name="P2737"/>
          </table:covered-table-cell>
          <table:table-cell table:style-name="TableCell2738">
            <text:p text:style-name="Normal">E<text:span text:style-name="T2739">g</text:span><text:s/>kategorijos</text:p>
          </table:table-cell>
          <table:table-cell table:style-name="TableCell2740">
            <text:p text:style-name="P2741">20000</text:p>
          </table:table-cell>
          <table:table-cell table:style-name="TableCell2742">
            <text:p text:style-name="P2743">15000</text:p>
          </table:table-cell>
          <table:table-cell table:style-name="TableCell2744">
            <text:p text:style-name="P2745">10000</text:p>
          </table:table-cell>
          <table:table-cell table:style-name="TableCell2746">
            <text:p text:style-name="P2747">20</text:p>
          </table:table-cell>
          <table:table-cell table:style-name="TableCell2748">
            <text:p text:style-name="P2749">10</text:p>
          </table:table-cell>
          <table:table-cell table:style-name="TableCell2750" table:number-columns-spanned="2">
            <text:p text:style-name="P2751">5</text:p>
          </table:table-cell>
          <table:covered-table-cell/>
        </table:table-row>
        <table:table-row table:style-name="TableRow2752">
          <table:table-cell table:style-name="TableCell2753">
            <text:p text:style-name="P2754">P.2.10</text:p>
          </table:table-cell>
          <table:table-cell table:style-name="TableCell2755">
            <text:p text:style-name="Normal">Kultūros pastatai kultūros tikslams (kino teatrai, kultūros namai, klubai, bibliotekos, archyvai, muziejai, parodų centrai, planetariumai, radijo ir televizijos pastatai ir kita)</text:p>
          </table:table-cell>
          <table:table-cell table:style-name="TableCell2756">
            <text:p text:style-name="P2757">6000</text:p>
          </table:table-cell>
          <table:table-cell table:style-name="TableCell2758">
            <text:p text:style-name="P2759">2000</text:p>
          </table:table-cell>
          <table:table-cell table:style-name="TableCell2760">
            <text:p text:style-name="P2761">1000</text:p>
          </table:table-cell>
          <table:table-cell table:style-name="TableCell2762">
            <text:p text:style-name="P2763">56<text:span text:style-name="T2764">(1)</text:span></text:p>
          </table:table-cell>
          <table:table-cell table:style-name="TableCell2765">
            <text:p text:style-name="P2766">10</text:p>
          </table:table-cell>
          <table:table-cell table:style-name="TableCell2767" table:number-columns-spanned="2">
            <text:p text:style-name="P2768">5</text:p>
          </table:table-cell>
          <table:covered-table-cell/>
        </table:table-row>
        <table:table-row table:style-name="TableRow2769">
          <table:table-cell table:style-name="TableCell2770">
            <text:p text:style-name="P2771">P.2.11</text:p>
          </table:table-cell>
          <table:table-cell table:style-name="TableCell2772">
            <text:p text:style-name="Normal"><text:span text:style-name="T2773">M</text:span><text:span text:style-name="T2774">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75">
            <text:p text:style-name="P2776">6000</text:p>
          </table:table-cell>
          <table:table-cell table:style-name="TableCell2777">
            <text:p text:style-name="P2778">2000</text:p>
          </table:table-cell>
          <table:table-cell table:style-name="TableCell2779">
            <text:p text:style-name="P2780">1000</text:p>
          </table:table-cell>
          <table:table-cell table:style-name="TableCell2781">
            <text:p text:style-name="P2782">40</text:p>
          </table:table-cell>
          <table:table-cell table:style-name="TableCell2783">
            <text:p text:style-name="P2784">10</text:p>
          </table:table-cell>
          <table:table-cell table:style-name="TableCell2785" table:number-columns-spanned="2">
            <text:p text:style-name="P2786">5</text:p>
          </table:table-cell>
          <table:covered-table-cell/>
        </table:table-row>
        <table:table-row table:style-name="TableRow2787">
          <table:table-cell table:style-name="TableCell2788">
            <text:p text:style-name="P2789">P.2.12</text:p>
          </table:table-cell>
          <table:table-cell table:style-name="TableCell2790">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791">
            <text:p text:style-name="P2792">6000</text:p>
          </table:table-cell>
          <table:table-cell table:style-name="TableCell2793">
            <text:p text:style-name="P2794">2000</text:p>
          </table:table-cell>
          <table:table-cell table:style-name="TableCell2795">
            <text:p text:style-name="P2796">1000</text:p>
          </table:table-cell>
          <table:table-cell table:style-name="TableCell2797">
            <text:p text:style-name="P2798">40</text:p>
          </table:table-cell>
          <table:table-cell table:style-name="TableCell2799">
            <text:p text:style-name="P2800">10</text:p>
          </table:table-cell>
          <table:table-cell table:style-name="TableCell2801" table:number-columns-spanned="2">
            <text:p text:style-name="P2802">5</text:p>
          </table:table-cell>
          <table:covered-table-cell/>
        </table:table-row>
        <table:table-row table:style-name="TableRow2803">
          <table:table-cell table:style-name="TableCell2804">
            <text:p text:style-name="P2805">P.2.13</text:p>
          </table:table-cell>
          <table:table-cell table:style-name="TableCell2806">
            <text:p text:style-name="Normal">Poilsio pastatai (kempingai, poilsio namai, vasarnamiai, medžioklės nameliai ir kiti poilsio<text:s/>pastatai)</text:p>
          </table:table-cell>
          <table:table-cell table:style-name="TableCell2807">
            <text:p text:style-name="P2808">6000</text:p>
          </table:table-cell>
          <table:table-cell table:style-name="TableCell2809">
            <text:p text:style-name="P2810">2000</text:p>
          </table:table-cell>
          <table:table-cell table:style-name="TableCell2811">
            <text:p text:style-name="P2812">1000</text:p>
          </table:table-cell>
          <table:table-cell table:style-name="TableCell2813">
            <text:p text:style-name="P2814">20</text:p>
          </table:table-cell>
          <table:table-cell table:style-name="TableCell2815">
            <text:p text:style-name="P2816">10</text:p>
          </table:table-cell>
          <table:table-cell table:style-name="TableCell2817" table:number-columns-spanned="2">
            <text:p text:style-name="P2818">5</text:p>
          </table:table-cell>
          <table:covered-table-cell/>
        </table:table-row>
        <table:table-row table:style-name="TableRow2819">
          <table:table-cell table:style-name="TableCell2820">
            <text:p text:style-name="P2821">P.2.14</text:p>
          </table:table-cell>
          <table:table-cell table:style-name="TableCell2822">
            <text:p text:style-name="Normal">Sporto pastatai (sporto halių, salių, teniso kortų, baseinų, čiuožyklų, jachtų klubų, šaudyklų, stadionų, maniežų ir kiti pastatai)</text:p>
          </table:table-cell>
          <table:table-cell table:style-name="TableCell2823">
            <text:p text:style-name="P2824">20000</text:p>
          </table:table-cell>
          <table:table-cell table:style-name="TableCell2825">
            <text:p text:style-name="P2826">2000</text:p>
          </table:table-cell>
          <table:table-cell table:style-name="TableCell2827">
            <text:p text:style-name="P2828">1000</text:p>
          </table:table-cell>
          <table:table-cell table:style-name="TableCell2829">
            <text:p text:style-name="P2830">20</text:p>
          </table:table-cell>
          <table:table-cell table:style-name="TableCell2831">
            <text:p text:style-name="P2832">10</text:p>
          </table:table-cell>
          <table:table-cell table:style-name="TableCell2833" table:number-columns-spanned="2">
            <text:p text:style-name="P2834">5</text:p>
          </table:table-cell>
          <table:covered-table-cell/>
        </table:table-row>
        <table:table-row table:style-name="TableRow2835">
          <table:table-cell table:style-name="TableCell2836">
            <text:p text:style-name="P2837">P.2.15</text:p>
          </table:table-cell>
          <table:table-cell table:style-name="TableCell2838">
            <text:p text:style-name="Normal">Religinė – pastatai religiniams tikslams<text:s/>(bažnyčios, cerkvės, koplyčios, sinagogos, maldos namai, katedros ir kiti religiniams tikslams naudojami pastatai)</text:p>
          </table:table-cell>
          <table:table-cell table:style-name="TableCell2839">
            <text:p text:style-name="P2840">5000</text:p>
          </table:table-cell>
          <table:table-cell table:style-name="TableCell2841">
            <text:p text:style-name="P2842">2000</text:p>
          </table:table-cell>
          <table:table-cell table:style-name="TableCell2843">
            <text:p text:style-name="P2844">1000</text:p>
          </table:table-cell>
          <table:table-cell table:style-name="TableCell2845">
            <text:p text:style-name="P2846">20</text:p>
          </table:table-cell>
          <table:table-cell table:style-name="TableCell2847">
            <text:p text:style-name="P2848">10</text:p>
          </table:table-cell>
          <table:table-cell table:style-name="TableCell2849" table:number-columns-spanned="2">
            <text:p text:style-name="P2850">5</text:p>
          </table:table-cell>
          <table:covered-table-cell/>
        </table:table-row>
        <table:table-row table:style-name="TableRow2851">
          <table:table-cell table:style-name="TableCell2852">
            <text:p text:style-name="P2853">P.2.16</text:p>
          </table:table-cell>
          <table:table-cell table:style-name="TableCell2854">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55">
            <text:p text:style-name="P2856">5000</text:p>
          </table:table-cell>
          <table:table-cell table:style-name="TableCell2857">
            <text:p text:style-name="P2858">2000</text:p>
          </table:table-cell>
          <table:table-cell table:style-name="TableCell2859">
            <text:p text:style-name="P2860">1000</text:p>
          </table:table-cell>
          <table:table-cell table:style-name="TableCell2861">
            <text:p text:style-name="P2862">56<text:span text:style-name="T2863">(1)</text:span></text:p>
          </table:table-cell>
          <table:table-cell table:style-name="TableCell2864">
            <text:p text:style-name="P2865">10</text:p>
          </table:table-cell>
          <table:table-cell table:style-name="TableCell2866" table:number-columns-spanned="2">
            <text:p text:style-name="P2867">5</text:p>
          </table:table-cell>
          <table:covered-table-cell/>
        </table:table-row>
        <table:table-row table:style-name="TableRow2868">
          <table:table-cell table:style-name="TableCell2869">
            <text:p text:style-name="P2870">P.2.17</text:p>
          </table:table-cell>
          <table:table-cell table:style-name="TableCell2871">
            <text:p text:style-name="Normal">Pagalbinio ūkio pastatai (sandėlis, garažas, dirbtuvės, pirtis (sauna), kieto kuro sandėlis (malkinė), vasaros virtuvė, tvartas,<text:s/>šiltnamis, daržinė, lauko tualetas, pavėsinė (altana) ir kiti pastatai)<text:span text:style-name="T2872"><text:s/>(2)</text:span></text:p>
          </table:table-cell>
          <table:table-cell table:style-name="TableCell2873">
            <text:p text:style-name="P2874">5000</text:p>
          </table:table-cell>
          <table:table-cell table:style-name="TableCell2875">
            <text:p text:style-name="P2876">4000</text:p>
          </table:table-cell>
          <table:table-cell table:style-name="TableCell2877">
            <text:p text:style-name="P2878">1000</text:p>
          </table:table-cell>
          <table:table-cell table:style-name="TableCell2879">
            <text:p text:style-name="P2880">15</text:p>
          </table:table-cell>
          <table:table-cell table:style-name="TableCell2881">
            <text:p text:style-name="P2882">10</text:p>
          </table:table-cell>
          <table:table-cell table:style-name="TableCell2883" table:number-columns-spanned="2">
            <text:p text:style-name="P2884">5</text:p>
          </table:table-cell>
          <table:covered-table-cell/>
        </table:table-row>
        <table:table-row table:style-name="TableRow2885">
          <table:table-cell table:style-name="TableCell2886">
            <text:p text:style-name="P2887">P.2.18</text:p>
          </table:table-cell>
          <table:table-cell table:style-name="TableCell2888">
            <text:p text:style-name="Normal">Kita (fermų) – pastatai ūkiniams gyvūnams laikyti (auginti) (kiaulidės, karvidės, arklidės, veršidės, paukštidės ir panašiai)</text:p>
          </table:table-cell>
          <table:table-cell table:style-name="TableCell2889">
            <text:p text:style-name="P2890">25000</text:p>
          </table:table-cell>
          <table:table-cell table:style-name="TableCell2891">
            <text:p text:style-name="P2892">15000</text:p>
          </table:table-cell>
          <table:table-cell table:style-name="TableCell2893">
            <text:p text:style-name="P2894"><text:span text:style-name="T2895">8</text:span>000</text:p>
          </table:table-cell>
          <table:table-cell table:style-name="TableCell2896">
            <text:p text:style-name="P2897">20</text:p>
          </table:table-cell>
          <table:table-cell table:style-name="TableCell2898">
            <text:p text:style-name="P2899">10</text:p>
          </table:table-cell>
          <table:table-cell table:style-name="TableCell2900" table:number-columns-spanned="2">
            <text:p text:style-name="P2901">5</text:p>
          </table:table-cell>
          <table:covered-table-cell/>
        </table:table-row>
        <table:table-row table:style-name="TableRow2902">
          <table:table-cell table:style-name="TableCell2903">
            <text:p text:style-name="P2904">P.2.19</text:p>
          </table:table-cell>
          <table:table-cell table:style-name="TableCell2905">
            <text:p text:style-name="Normal">Kita (ūkio) – pastatai, skirti žemės ūkiui tvarkyti (daržinė, svirnas, garažas ir kiti pastatai, skirti žemės ūkio reikmėms)<text:span text:style-name="T2906">(2</text:span></text:p>
          </table:table-cell>
          <table:table-cell table:style-name="TableCell2907">
            <text:p text:style-name="P2908">15000</text:p>
          </table:table-cell>
          <table:table-cell table:style-name="TableCell2909">
            <text:p text:style-name="P2910">12000</text:p>
          </table:table-cell>
          <table:table-cell table:style-name="TableCell2911">
            <text:p text:style-name="P2912">8000</text:p>
          </table:table-cell>
          <table:table-cell table:style-name="TableCell2913">
            <text:p text:style-name="P2914">20</text:p>
          </table:table-cell>
          <table:table-cell table:style-name="TableCell2915">
            <text:p text:style-name="P2916">10</text:p>
          </table:table-cell>
          <table:table-cell table:style-name="TableCell2917" table:number-columns-spanned="2">
            <text:p text:style-name="P2918">5</text:p>
          </table:table-cell>
          <table:covered-table-cell/>
        </table:table-row>
        <table:table-row table:style-name="TableRow2919">
          <table:table-cell table:style-name="TableCell2920">
            <text:p text:style-name="P2921">P.2.20</text:p>
          </table:table-cell>
          <table:table-cell table:style-name="TableCell2922">
            <text:p text:style-name="Normal">Kita (šiltnamių) pastatai augalams auginti (šiltnamiai, oranžerijos, žiemos sodai ir<text:s/>kita)</text:p>
          </table:table-cell>
          <table:table-cell table:style-name="TableCell2923" table:number-columns-spanned="7">
            <text:p text:style-name="P2924">Nenormuojama</text:p>
          </table:table-cell>
          <table:covered-table-cell/>
          <table:covered-table-cell/>
          <table:covered-table-cell/>
          <table:covered-table-cell/>
          <table:covered-table-cell/>
          <table:covered-table-cell/>
        </table:table-row>
        <table:table-row table:style-name="TableRow2925">
          <table:table-cell table:style-name="TableCell2926">
            <text:p text:style-name="P2927">P.2.21</text:p>
          </table:table-cell>
          <table:table-cell table:style-name="TableCell2928">
            <text:p text:style-name="Normal">Kita (sodų) pastatai, esantys sodininkų bendrijose (sodo nameliai ir kita)</text:p>
          </table:table-cell>
          <table:table-cell table:style-name="TableCell2929">
            <text:p text:style-name="P2930">2200</text:p>
          </table:table-cell>
          <table:table-cell table:style-name="TableCell2931">
            <text:p text:style-name="P2932">1400</text:p>
          </table:table-cell>
          <table:table-cell table:style-name="TableCell2933">
            <text:p text:style-name="P2934">1000</text:p>
          </table:table-cell>
          <table:table-cell table:style-name="TableCell2935">
            <text:p text:style-name="P2936">20</text:p>
          </table:table-cell>
          <table:table-cell table:style-name="TableCell2937">
            <text:p text:style-name="P2938">10</text:p>
          </table:table-cell>
          <table:table-cell table:style-name="TableCell2939" table:number-columns-spanned="2">
            <text:p text:style-name="P2940">5</text:p>
          </table:table-cell>
          <table:covered-table-cell/>
        </table:table-row>
        <table:table-row table:style-name="TableRow2941">
          <table:table-cell table:style-name="TableCell2942" table:number-columns-spanned="9">
            <text:p text:style-name="P2943"><text:span text:style-name="T2944">P.3 grupė</text:span></text:p>
          </table: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P.3</text:p>
          </table:table-cell>
          <table:table-cell table:style-name="TableCell2948">
            <text:p text:style-name="Normal">Kita – kiti pastatai, kurių negalima priskirti jokiai nurodytai pastatų paskirčiai</text:p>
          </table:table-cell>
          <table:table-cell table:style-name="TableCell2949">
            <text:p text:style-name="P2950">2200</text:p>
          </table:table-cell>
          <table:table-cell table:style-name="TableCell2951">
            <text:p text:style-name="P2952">1400</text:p>
          </table:table-cell>
          <table:table-cell table:style-name="TableCell2953">
            <text:p text:style-name="P2954">1000</text:p>
          </table:table-cell>
          <table:table-cell table:style-name="TableCell2955">
            <text:p text:style-name="P2956">20</text:p>
          </table:table-cell>
          <table:table-cell table:style-name="TableCell2957">
            <text:p text:style-name="P2958">10</text:p>
          </table:table-cell>
          <table:table-cell table:style-name="TableCell2959" table:number-columns-spanned="2">
            <text:p text:style-name="P2960">5</text:p>
          </table:table-cell>
          <table:covered-table-cell/>
        </table:table-row>
        <table:table-row table:style-name="TableRow2961">
          <table:table-cell table:style-name="TableCell2962" table:number-columns-spanned="9">
            <text:p text:style-name="P2963"><text:span text:style-name="T2964">P.4<text:s/></text:span><text:span text:style-name="T2965">grupė</text:span></text:p>
          </table: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P.4</text:p>
          </table:table-cell>
          <table:table-cell table:style-name="TableCell2969">
            <text:p text:style-name="P2970">Inžineriniai statiniai<text:span text:style-name="T2971">(3)</text:span></text:p>
          </table:table-cell>
          <table:table-cell table:style-name="TableCell2972">
            <text:p text:style-name="P2973">6000</text:p>
          </table:table-cell>
          <table:table-cell table:style-name="TableCell2974">
            <text:p text:style-name="P2975">2000</text:p>
          </table:table-cell>
          <table:table-cell table:style-name="TableCell2976">
            <text:p text:style-name="P2977">1000</text:p>
          </table:table-cell>
          <table:table-cell table:style-name="TableCell2978">
            <text:p text:style-name="P2979">20</text:p>
          </table:table-cell>
          <table:table-cell table:style-name="TableCell2980">
            <text:p text:style-name="P2981">10</text:p>
          </table:table-cell>
          <table:table-cell table:style-name="TableCell2982" table:number-columns-spanned="2">
            <text:p text:style-name="P2983">5</text:p>
          </table:table-cell>
          <table:covered-table-cell/>
        </table:table-row>
      </table:table>
      <text:p text:style-name="P2984"/>
      <text:p text:style-name="P2985"><text:span text:style-name="T2986">(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87">abs</text:span>) yra 56 m.</text:p>
      <text:p text:style-name="P2988"><text:span text:style-name="T2989">(2)<text:s/></text:span>Išskyrus daržinių, skirtų šienui, šiaudams, linų šiaudeliams, kraikui ir pan. laikyti, kurių sąlyginio gaisrinio skyriaus plotas negali būti didesnis kaip 1000 kv. m.</text:p>
      <text:p text:style-name="P2990"><text:span text:style-name="T2991">(3)<text:s/></text:span>Taikoma projektuojant visuomeninės paskirties inžinerinius statinius [10.8], gaisrinio skyriaus plotas vertinamas pagal užstatymo arba stogo plotą.</text:p>
      <text:p text:style-name="P2992"><text:span text:style-name="T2993">DP<text:s/></text:span>– draudžiama projektuoti nurodyto atsparumo ugniai laipsnio pastatus.</text:p>
      <text:p text:style-name="P2994"/>
      <text:p text:style-name="P2995">Punkto pakeitimai:</text:p>
      <text:p text:style-name="P2996"><text:span text:style-name="T2997">Nr.<text:s/></text:span><text:a xlink:href="https://www.e-tar.lt/portal/legalAct.html?documentId=e4d3eee076cb11e38da4e231c7b4cf37" office:target-frame-name="_top" xlink:show="replace"><text:span text:style-name="T2998">1-2</text:span></text:a><text:span text:style-name="T2999">, 2014-01-</text:span><text:span text:style-name="T3000">06, paskelbta TAR 2014-01-06, i. k. 2014-00045</text:span></text:p>
      <text:p text:style-name="Normal"/>
      <text:p text:style-name="P300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02">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03"/>
      <text:h text:style-name="P3004" text:outline-level="5"><text:span text:style-name="T3005">Gaisrinės saugos įvertinimo dalinių koeficientų vertės</text:span></text:h>
      <text:p text:style-name="P3006">2 lentelė</text:p>
      <table:table table:style-name="Table3007">
        <table:table-columns>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text:span text:style-name="T3014">Priemonės, darančios įtaką gaisrinio skyriaus norminiam plotui</text:span></text:p>
            </table:table-cell>
            <table:table-cell table:style-name="TableCell3015">
              <text:p text:style-name="P3016">Gaisrinės saugos įvertinimo daliniai<text:s/>koeficientai</text:p>
            </table:table-cell>
            <table:table-cell table:style-name="TableCell3017">
              <text:p text:style-name="P3018">Gaisrinės saugos įvertinimo dalinių koeficientų reikšmės</text:p>
            </table:table-cell>
          </table:table-row>
        </table:table-header-rows>
        <table:table-row table:style-name="TableRow3019">
          <table:table-cell table:style-name="TableCell3020">
            <text:p text:style-name="Normal">Visose pastato patalpose vadovaujantis [10.4] įrengta stacionarioji gaisrų gesinimo sistema</text:p>
          </table:table-cell>
          <table:table-cell table:style-name="TableCell3021">
            <text:p text:style-name="P3022"><text:span text:style-name="T3023">G</text:span><text:span text:style-name="T3024">1</text:span></text:p>
          </table:table-cell>
          <table:table-cell table:style-name="TableCell3025">
            <text:p text:style-name="P3026">2,0</text:p>
          </table:table-cell>
        </table:table-row>
        <table:table-row table:style-name="TableRow3027">
          <table:table-cell table:style-name="TableCell3028">
            <text:p text:style-name="Normal">Pastato patalpų pastovioji ir laikinoji suminė gaisrinė apkrova neviršija 200 MJ/kv.<text:s/>m</text:p>
          </table:table-cell>
          <table:table-cell table:style-name="TableCell3029">
            <text:p text:style-name="P3030"><text:span text:style-name="T3031">G</text:span><text:span text:style-name="T3032">2</text:span></text:p>
          </table:table-cell>
          <table:table-cell table:style-name="TableCell3033">
            <text:p text:style-name="P3034">0,15</text:p>
          </table:table-cell>
        </table:table-row>
        <table:table-row table:style-name="TableRow3035">
          <table:table-cell table:style-name="TableCell3036">
            <text:p text:style-name="Normal">Artimiausia priešgaisrinės gelbėjimo tarnybos komanda yra mažesniu kaip 2 km atstumu arba, neatsižvelgiant į atstumą, kai vykimo iki objekto laikas neviršija 10 min.</text:p>
          </table:table-cell>
          <table:table-cell table:style-name="TableCell3037">
            <text:p text:style-name="P3038"><text:span text:style-name="T3039">G</text:span><text:span text:style-name="T3040">3</text:span></text:p>
          </table:table-cell>
          <table:table-cell table:style-name="TableCell3041">
            <text:p text:style-name="P3042">0,27</text:p>
          </table:table-cell>
        </table:table-row>
        <table:table-row table:style-name="TableRow3043">
          <table:table-cell table:style-name="TableCell3044">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45">
            <text:p text:style-name="P3046"><text:span text:style-name="T3047">G</text:span><text:span text:style-name="T3048">4</text:span></text:p>
          </table:table-cell>
          <table:table-cell table:style-name="TableCell3049">
            <text:p text:style-name="P3050">0,13</text:p>
          </table:table-cell>
        </table:table-row>
        <table:table-row table:style-name="TableRow3051">
          <table:table-cell table:style-name="TableCell3052">
            <text:p text:style-name="Normal">Gaisrinių žarnų ilgis<text:s/>nuo artimiausio vandens šaltinio (gaisrinio hidranto, vandens rezervuaro ar pan.) iki tolimiausio gaisro židinio pastate neviršija 100 m</text:p>
          </table:table-cell>
          <table:table-cell table:style-name="TableCell3053">
            <text:p text:style-name="P3054"><text:span text:style-name="T3055">G</text:span><text:span text:style-name="T3056">5</text:span></text:p>
          </table:table-cell>
          <table:table-cell table:style-name="TableCell3057">
            <text:p text:style-name="P3058">0,12</text:p>
          </table:table-cell>
        </table:table-row>
        <table:table-row table:style-name="TableRow3059">
          <table:table-cell table:style-name="TableCell3060">
            <text:p text:style-name="Normal">Visose pastato patalpose įrengta adresinė gaisro aptikimo ir signalizavimo sistema</text:p>
          </table:table-cell>
          <table:table-cell table:style-name="TableCell3061">
            <text:p text:style-name="P3062"><text:span text:style-name="T3063">G</text:span><text:span text:style-name="T3064">6</text:span></text:p>
          </table:table-cell>
          <table:table-cell table:style-name="TableCell3065">
            <text:p text:style-name="P3066">0,12</text:p>
          </table:table-cell>
        </table:table-row>
        <table:table-row table:style-name="TableRow3067">
          <table:table-cell table:style-name="TableCell3068">
            <text:p text:style-name="Normal">Pastate įrengta<text:s/>mechaninė dūmų šalinimo sistema</text:p>
          </table:table-cell>
          <table:table-cell table:style-name="TableCell3069">
            <text:p text:style-name="P3070"><text:span text:style-name="T3071">G</text:span><text:span text:style-name="T3072">7</text:span></text:p>
          </table:table-cell>
          <table:table-cell table:style-name="TableCell3073">
            <text:p text:style-name="P3074">0,11</text:p>
          </table:table-cell>
        </table:table-row>
        <table:table-row table:style-name="TableRow3075">
          <table:table-cell table:style-name="TableCell3076">
            <text:p text:style-name="Normal">Objekte įrengtas automatinis pranešimas apie gaisrą valstybinei priešgaisrinei gelbėjimo tarnybai</text:p>
          </table:table-cell>
          <table:table-cell table:style-name="TableCell3077">
            <text:p text:style-name="P3078"><text:span text:style-name="T3079">G</text:span><text:span text:style-name="T3080">8</text:span></text:p>
          </table:table-cell>
          <table:table-cell table:style-name="TableCell3081">
            <text:p text:style-name="P3082">0,10</text:p>
          </table:table-cell>
        </table:table-row>
      </table:table>
      <text:p text:style-name="P3083"/>
      <text:p text:style-name="P3084">_________________</text:p>
      <text:p text:style-name="P3085"/>
      <text:p text:style-name="P3086">Gaisrinės saugos pagrindinių<text:s/></text:p>
      <text:p text:style-name="P3093">reikalavimų</text:p>
      <text:p text:style-name="P3094"><text:span text:style-name="T3095">4</text:span><text:span text:style-name="T3096"><text:s/>priedas</text:span></text:p>
      <text:p text:style-name="P3097"/>
      <text:p text:style-name="P3098"><text:span text:style-name="T3099">STOGŲ PRISKYRIMO B</text:span><text:span text:style-name="T3100">ROOF</text:span><text:span text:style-name="T3101"><text:s/>(t1) KLASEI NUSTATYMAS</text:span></text:p>
      <text:p text:style-name="P3102"/>
      <text:p text:style-name="P3103">1. Bet kurios paskirties I atsparumo ugniai laipsnio statinių stogai, neatsižvelgiant į jų aukštį ir gaisrinio skyriaus plotą, turi atitikti B<text:span text:style-name="T3104">ROOF</text:span><text:s/>(t1) klasės reikalavimus.</text:p>
      <text:p text:style-name="P3105">2. III atsparumo ugniai laipsnio statinių stogams degumo iš išorės reikalavimai nekeliami.</text:p>
      <text:p text:style-name="P3106">3. II atsparumo ugniai laipsnio statinių stogai turi būti ne žemesnės kaip B<text:span text:style-name="T3107">ROOF</text:span><text:s/>(t1) klasės, jei statinio stogo plotas, neatsižvelgiant į jų aukštį ir gaisrinio skyriaus plotą, didesnis už nurodytą lentelėje.<text:s/></text:p>
      <text:p text:style-name="P3108">4. Šio priedo reikalavimai netaikomi II atsparumo ugniai laipsnio statiniui, jei jis nuo kitų pastatų statomas ne mažesniu kaip 15 m atstumu.</text:p>
      <text:p text:style-name="P3109"/>
      <text:p text:style-name="P3110"><text:span text:style-name="T3111">Statinio stogo plotas viename gaisriniame skyriuje, kurį viršijus</text:span></text:p>
      <text:p text:style-name="P3112"><text:span text:style-name="T3113">privaloma įrengti B</text:span><text:span text:style-name="T3114">R</text:span><text:span text:style-name="T3115">OOF</text:span><text:span text:style-name="T3116"><text:s/>(t1) klasės statinio stogą</text:span></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Statinio grupė</text:span></text:p>
          </table:table-cell>
          <table:table-cell table:style-name="TableCell3125">
            <text:p text:style-name="P3126">Statinio stogo plotas (kv. m)</text:p>
          </table:table-cell>
        </table:table-row>
        <table:table-row table:style-name="TableRow3127">
          <table:table-cell table:style-name="TableCell3128">
            <text:p text:style-name="Normal">P.1</text:p>
          </table:table-cell>
          <table:table-cell table:style-name="TableCell3129">
            <text:p text:style-name="P3130">600</text:p>
          </table:table-cell>
        </table:table-row>
        <table:table-row table:style-name="TableRow3131">
          <table:table-cell table:style-name="TableCell3132">
            <text:p text:style-name="Normal">P.2.1, P.2.2, P.2.3, P.2.4, P.2.5, P.2.6, P.2.7, P.2.10, P.2.11, P.2.12, P.2.13, P.2.14, P.2.15, P.2.16</text:p>
          </table:table-cell>
          <table:table-cell table:style-name="TableCell3133">
            <text:p text:style-name="P3134">1400</text:p>
          </table:table-cell>
        </table:table-row>
        <table:table-row table:style-name="TableRow3135">
          <table:table-cell table:style-name="TableCell3136">
            <text:p text:style-name="Normal">P.2.8, P.2.9, P.2.19 (A<text:span text:style-name="T3137"><text:s/>sg ir<text:s/></text:span>B<text:span text:style-name="T3138"><text:s/>sg<text:s/></text:span>kategorijos)</text:p>
          </table:table-cell>
          <table:table-cell table:style-name="TableCell3139">
            <text:p text:style-name="P3140">600</text:p>
          </table:table-cell>
        </table:table-row>
        <table:table-row table:style-name="TableRow3141">
          <table:table-cell table:style-name="TableCell3142">
            <text:p text:style-name="Normal">P.2.8, P.2.9, P.2.19 (C<text:span text:style-name="T3143">sg<text:s/></text:span>kategorijos)</text:p>
          </table:table-cell>
          <table:table-cell table:style-name="TableCell3144">
            <text:p text:style-name="P3145">2000</text:p>
          </table:table-cell>
        </table:table-row>
        <table:table-row table:style-name="TableRow3146">
          <table:table-cell table:style-name="TableCell3147">
            <text:p text:style-name="Normal">P.2.8, P.2.9, P.2.19 (D<text:span text:style-name="T3148">g<text:s/></text:span>ir E<text:span text:style-name="T3149">g</text:span><text:s/>kategorijos)</text:p>
          </table:table-cell>
          <table:table-cell table:style-name="TableCell3150">
            <text:p text:style-name="P3151">6000</text:p>
          </table:table-cell>
        </table:table-row>
        <table:table-row table:style-name="TableRow3152">
          <table:table-cell table:style-name="TableCell3153">
            <text:p text:style-name="Normal">P.2.17, P.2.18, P.2.20, P.2.21</text:p>
          </table:table-cell>
          <table:table-cell table:style-name="TableCell3154">
            <text:p text:style-name="P3155">3000</text:p>
          </table:table-cell>
        </table:table-row>
        <table:table-row table:style-name="TableRow3156">
          <table:table-cell table:style-name="TableCell3157">
            <text:p text:style-name="Normal">P.3, P.4</text:p>
          </table:table-cell>
          <table:table-cell table:style-name="TableCell3158">
            <text:p text:style-name="P3159">2000</text:p>
          </table:table-cell>
        </table:table-row>
      </table:table>
      <text:p text:style-name="P3160"/>
      <text:p text:style-name="P3161">_________________</text:p>
      <text:p text:style-name="P3162">Gaisrinės saugos pagrindinių<text:s/></text:p>
      <text:p text:style-name="P3169">reikalavimų</text:p>
      <text:p text:style-name="P3170"><text:span text:style-name="T3171">5</text:span><text:span text:style-name="T3172"><text:s/>priedas</text:span></text:p>
      <text:p text:style-name="P3173"/>
      <text:p text:style-name="P3174"><text:span text:style-name="T3175">PERSPĖJIMO APIE GAISRĄ IR EVAKAVIMO(SI) VALDYMO SISTEMOS</text:span></text:p>
      <text:p text:style-name="P3176"/>
      <text:p text:style-name="P3177">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78">2. PGEVS klasifikuojamos pagal šiuos požymius:</text:p>
      <text:p text:style-name="P3179">2.1. atliekamas funkcijas (perspėjimas apie gaisrą ir (ar) evakavimo(si) valdymas);</text:p>
      <text:p text:style-name="P3180">2.2. perspėjimo metodus (garsinis, kalbos, šviesos, kombinuotasis);</text:p>
      <text:p text:style-name="P3181">2.3. techninio instaliavimo lygį (automatinis, automatizuotas, neautomatizuotas);</text:p>
      <text:p text:style-name="P3182">2.4. perspėjimo tekstų ir evakavimo(si) organizavimo schemų pasirinkimo variantus;</text:p>
      <text:p text:style-name="P3183">2.5. tarpusavio sąveiką su kitomis aktyviosiomis gaisro stabdymo sistemomis.</text:p>
      <text:p text:style-name="P3184">3. Pagal perspėjimo būdą PGEVS skirstomos į:</text:p>
      <text:p text:style-name="P3185">3.1. garso:</text:p>
      <text:p text:style-name="P3186">3.1.1. rankinio įjungimo (skambučiai, sirenos, švilpukai ir kiti mechaniniai bei elektriniai garsiniai įrenginiai);</text:p>
      <text:p text:style-name="P3187">3.1.2. automatines (skambučiai, sirenos, švilpukai ir kiti mechaniniai bei elektriniai garsiniai įrenginiai, sublokuoti su gaisro aptikimo ir signalizavimo sistema (arba) stacionariąja gaisrų gesinimo sistema) [10.4];</text:p>
      <text:p text:style-name="P3188">3.2. kalbos:</text:p>
      <text:p text:style-name="P3189">3.2.1. rankinio įjungimo (kai informuojama per mikrofonus ir stacionarius stiprinimo aparatūros įrenginius);</text:p>
      <text:p text:style-name="P3190">3.2.2. pusiau automatines, įjungiamas ranka (kai informuojama per mikrofonus ir stacionarius stiprinimo aparatūros įrenginius);</text:p>
      <text:p text:style-name="P3191">3.2.3. automatines (kai informuojama per mikrofonus ir stacionarius stiprinimo aparatūros įrenginius, sublokuotus su gaisro aptikimo ir signalizavimo sistema (arba) stacionariąja gaisrų gesinimo sistema);</text:p>
      <text:p text:style-name="P3192">3.3. šviesos:</text:p>
      <text:p text:style-name="P3193">3.3.1. rankinio<text:s/>įjungimo (švieslentės, rodyklės, ženklai ir kiti įrenginiai, kurie signalizuoja tik juos įjungus);</text:p>
      <text:p text:style-name="P3194">3.3.2. pusiau automatines (švieslentės, rodyklės, ženklai ir kiti įrenginiai), kurios įsijungia suveikus kalbos pusiau automatinei informavimo sistemai;</text:p>
      <text:p text:style-name="P3195">3.3.3. automatines (švieslentės, rodyklės, ženklai ir kiti įrenginiai), kurios sublokuotos su gaisro aptikimo ir signalizavimo sistema (arba) stacionariąja gaisrų gesinimo sistema.</text:p>
      <text:p text:style-name="P3196">4. Bendrieji PGEVS įrenginių reikalavimai:<text:s/></text:p>
      <text:p text:style-name="P3197">4.1. sistema turi<text:s/>užtikrinti perspėjimo apie gaisrą signalų perdavimą visame pastate vienu metu, o prireikus (neprivaloma funkcija) – paeiliui į atskiras jo dalis (aukštą, sekciją ir t. t.);</text:p>
      <text:p text:style-name="P3198">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199">4.3. pavojų skelbiančių įrenginių kiekis, jų išdėstymas ir galingumas turi užtikrinti būtiną girdimumą ir (arba) matomumą visose pastato nuolatinio ir laikino žmonių buvimo vietose;</text:p>
      <text:p text:style-name="P3200">4.4. pavojų skelbiantys įrenginiai (garsiakalbiai ir kt.) nustatomi tam tikru garso stiprumu ir įjungiami be kištukų, jungčių.</text:p>
      <text:p text:style-name="P3201">5. PGEVS perspėjimo signalai turi skirtis nuo kitos paskirties signalų (pagal toną, garso lygį, spalvą ir t. t.).</text:p>
      <text:p text:style-name="P3202">6. Kalbos automatinės, pusiau automatinės perspėjimo sistemos (evakuaciniams pranešimams įrašyti negalima naudoti juostų, magnetinių ir optinių diskų) privalo turėti galimybę tiesiogiai transliuoti kalbą ir perduoti nurodymus.</text:p>
      <text:p text:style-name="P3203">7. Aparatūros ir prietaisų tipai bei markės parenkami kiekvienai konkrečiai perspėjimo sistemai.</text:p>
      <text:p text:style-name="P3204">8. Elektros tiekimas turi atitikti LST EN 54-4 serijos standartą. Maitinimo šaltinis gali būti bendras PGEVS ir priešgaisrinės apsaugos sistemoms.</text:p>
      <text:p text:style-name="P3205">9. PGEVS turi būti sumontuota taip, kad pati savaime nesuveiktų.</text:p>
      <text:p text:style-name="P3206"><text:span text:style-name="T3207">10</text:span><text:span text:style-name="T3208">. 4 ir 5 tipo PGEVS turi būti valdoma iš gaisrinio posto. Gai</text:span><text:span text:style-name="T3209">srinis postas įrengiamas, kai pastate numatomas aktyviųjų gaisrinės saugos priemonių distancinis valdymas gaisro metu.</text:span><text:s/></text:p>
      <text:p text:style-name="P3210">Punkto pakeitimai:</text:p>
      <text:p text:style-name="P3211"><text:span text:style-name="T3212">Nr.<text:s/></text:span><text:a xlink:href="https://www.e-tar.lt/portal/legalAct.html?documentId=e4d3eee076cb11e38da4e231c7b4cf37" office:target-frame-name="_top" xlink:show="replace"><text:span text:style-name="T3213">1-2</text:span></text:a><text:span text:style-name="T3214">,<text:s/></text:span><text:span text:style-name="T3215">2014-01-06, paskelbta TAR 2014-01-06, i. k. 2014-00045</text:span></text:p>
      <text:p text:style-name="Normal"/>
      <text:p text:style-name="P3216"><text:span text:style-name="T3217">11</text:span><text:span text:style-name="T3218">. Gaisriniame poste turi būti valdymo pultas visoms numatytoms sistemoms valdyti. Patalpoje privalo būti techninę priežiūrą atliekančios įmonės, objekto administracijos, priešgaisrinės gelbėjimo</text:span><text:span text:style-name="T3219"><text:s/>tarnybos kontaktai.</text:span><text:s/></text:p>
      <text:p text:style-name="P3220">Punkto pakeitimai:</text:p>
      <text:p text:style-name="P3221"><text:span text:style-name="T3222">Nr.<text:s/></text:span><text:a xlink:href="https://www.e-tar.lt/portal/legalAct.html?documentId=e4d3eee076cb11e38da4e231c7b4cf37" office:target-frame-name="_top" xlink:show="replace"><text:span text:style-name="T3223">1-2</text:span></text:a><text:span text:style-name="T3224">, 2014-01-06, paskelbta TAR 2014-01-06, i. k. 2014-00045</text:span></text:p>
      <text:p text:style-name="Normal"/>
      <text:p text:style-name="P3225"><text:span text:style-name="T3226">12</text:span><text:span text:style-name="T3227">. Pastatuose, kuriuose sumontuotos aktyviosios</text:span><text:span text:style-name="T3228"><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29">gine arba gaisrine automatika.</text:span><text:s/></text:p>
      <text:p text:style-name="P3230">Punkto pakeitimai:</text:p>
      <text:p text:style-name="P3231"><text:span text:style-name="T3232">Nr.<text:s/></text:span><text:a xlink:href="https://www.e-tar.lt/portal/legalAct.html?documentId=e4d3eee076cb11e38da4e231c7b4cf37" office:target-frame-name="_top" xlink:show="replace"><text:span text:style-name="T3233">1-2</text:span></text:a><text:span text:style-name="T3234">, 2014-01-06, paskelbta TAR 2014-01-06, i. k. 2014-00045</text:span></text:p>
      <text:p text:style-name="Normal"/>
      <text:p text:style-name="P3235">13. Valdymo pulte įrengiama:</text:p>
      <text:p text:style-name="P3236">13.1. PGEVS pranešimo ir evakavimo(si) valdymo įrenginiai;</text:p>
      <text:p text:style-name="P3237">13.2. registracijos ir įvykių pateikimo pultas;</text:p>
      <text:p text:style-name="P3238">13.3. laiko švieslentė;</text:p>
      <text:p text:style-name="P3239">13.4. komandų atmintis;</text:p>
      <text:p text:style-name="P3240">13.5. mikrofonai, garsiakalbiai, telefono aparatai.</text:p>
      <text:p text:style-name="P3241">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42"><text:span text:style-name="T3243">15</text:span><text:span text:style-name="T3244">. Gaisrinio posto patalpos turi<text:s/></text:span><text:span text:style-name="T3245">būti įrengiamos pastato cokoliniame arba pirmame aukšte. Išėjimas iš gaisrinio posto patalpos turi būti įrengiamas tiesiai į lauką arba į laiptinę, vestibiulį (holą), koridorių, turinčius tiesioginį išėjimą į lauką. Atstumas nuo gaisrinio posto patalpos du</text:span><text:span text:style-name="T3246">rų iki išėjimo į lauką negali būti didesnis kaip 25 m.</text:span><text:s/></text:p>
      <text:p text:style-name="P3247">Punkto pakeitimai:</text:p>
      <text:p text:style-name="P3248"><text:span text:style-name="T3249">Nr.<text:s/></text:span><text:a xlink:href="https://www.e-tar.lt/portal/legalAct.html?documentId=e4d3eee076cb11e38da4e231c7b4cf37" office:target-frame-name="_top" xlink:show="replace"><text:span text:style-name="T3250">1-2</text:span></text:a><text:span text:style-name="T3251">, 2014-01-06, paskelbta TAR 2014-01-06, i. k. 2014-00045</text:span></text:p>
      <text:p text:style-name="Normal"/>
      <text:p text:style-name="P3252">16. Gaisrinio<text:s/>posto pertvaros turi būti ne mažesnio kaip EI 45, o durys ne mažesnio kaip EI<text:span text:style-name="T3253">2</text:span> 30–C0 atsparumo ugniai.</text:p>
      <text:p text:style-name="P3254">17. Tiesiogiai sublokuoti gaisrinio posto patalpas su kitomis patalpomis draudžiama.</text:p>
      <text:p text:style-name="P3255">18. Gaisrinio posto patalpose turi būti iš A2–s2, d0 degumo<text:s/>klasės statybos produktų sumontuotos dvigubos grindys ar kanalai komunikacijoms tiesti ar kondicionuotam orui tiekti. Pogrindžio aukštis turi būti ne mažesnis kaip 200 mm.</text:p>
      <text:p text:style-name="P3256">19. Gaisrinio posto patalpose turi būti numatyta sienų ir lubų garso izoliacija<text:s/>iš A2–s2, d0 ar B–s1, d0 degumo klasės statybos produktų, neišskiriančių dulkių.</text:p>
      <text:p text:style-name="P3257">20. Oro parametrai gaisrinio posto patalpoje turi būti:</text:p>
      <text:p text:style-name="P3258">20.1. temperatūra – nuo 18°C iki 25°C;</text:p>
      <text:p text:style-name="P3259">20.2. santykinis drėgnumas – ne didesnis kaip 65 proc.;</text:p>
      <text:p text:style-name="P3260">20.3. oro<text:s/>srauto greitis – ne didesnis kaip 0,5 m/s;</text:p>
      <text:p text:style-name="P3261">20.4. dulkėtumas – ne didesnis kaip 0,75 g/kub. m.</text:p>
      <text:p text:style-name="P3262">21. Gaisrinio posto patalpose apšvietimas turi būti ne mažesnis kaip 400 lx.</text:p>
      <text:p text:style-name="P326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64">23. Pastatuose įrengiamoms PGEVS taikomi parinkimo reikalavimai pateikti lentelėje.<text:s/></text:p>
      <text:p text:style-name="P3265"/>
      <text:p text:style-name="P3266"><text:span text:style-name="T3267">Perspėjimo apie gaisrą ir evakuacijos valdymo sistemų parametrai</text:span></text:p>
      <text:p text:style-name="P3268"/>
      <table:table table:style-name="Table3269">
        <table:table-columns>
          <table:table-column table:style-name="TableColumn3270"/>
          <table:table-column table:style-name="TableColumn3271"/>
        </table:table-columns>
        <table:table-header-rows>
          <table:table-row table:style-name="TableRow3272">
            <table:table-cell table:style-name="TableCell3273" table:number-columns-spanned="2">
              <text:p text:style-name="P3274">PGEVS tipo parinkimo reikalavimai</text:p>
            </table:table-cell>
            <table:covered-table-cell/>
          </table:table-row>
        </table:table-header-rows>
        <table:table-row table:style-name="TableRow3275">
          <table:table-cell table:style-name="TableCell3276" table:number-columns-spanned="2">
            <text:p text:style-name="P3277">1 tipas</text:p>
          </table:table-cell>
          <table:covered-table-cell/>
        </table:table-row>
        <table:table-row table:style-name="TableRow3278">
          <table:table-cell table:style-name="TableCell3279">
            <text:p text:style-name="P3280">Panaudojimas</text:p>
          </table:table-cell>
          <table:table-cell table:style-name="TableCell3281">
            <text:p text:style-name="Normal">PGEVS naudojama žmonėms, esantiems vienoje patalpoje ir (arba) prireikus gretimose patalpose perspėti apie gaisrą.</text:p>
            <text:p text:style-name="P3282">PGEVS naudojama žmonėms, gerai susipažinusiems su pastato (pastato dalies patalpų), evakuacijos keliais, kuriais evakuojasi nedidelis žmonių kiekis (žmonių srautas 1 žm./kv. m ir mažesnis), perspėti</text:p>
          </table:table-cell>
        </table:table-row>
        <table:table-row table:style-name="TableRow3283">
          <table:table-cell table:style-name="TableCell3284">
            <text:p text:style-name="P3285">Priemonės</text:p>
          </table:table-cell>
          <table:table-cell table:style-name="TableCell3286">
            <text:p text:style-name="P3287">Naudojamas garsinis žmonių perspėjimas (skambutis, tonuotas signalas). Galimas papildomas šviesos signalas</text:p>
          </table:table-cell>
        </table:table-row>
        <table:table-row table:style-name="TableRow3288">
          <table:table-cell table:style-name="TableCell3289">
            <text:p text:style-name="P3290">Automatizavimo lygis</text:p>
          </table:table-cell>
          <table:table-cell table:style-name="TableCell3291">
            <text:p text:style-name="P3292">Automatinis. Perspėjimo priemonės<text:s/>įjungiamos automatiškai, suveikus gaisro detektoriams</text:p>
          </table:table-cell>
        </table:table-row>
        <table:table-row table:style-name="TableRow3293">
          <table:table-cell table:style-name="TableCell3294" table:number-columns-spanned="2">
            <text:p text:style-name="P3295"><text:span text:style-name="T3296">2 tipas</text:span></text:p>
          </table:table-cell>
          <table:covered-table-cell/>
        </table:table-row>
        <table:table-row table:style-name="TableRow3297">
          <table:table-cell table:style-name="TableCell3298">
            <text:p text:style-name="P3299">Panaudojimas</text:p>
          </table:table-cell>
          <table:table-cell table:style-name="TableCell3300">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01">
          <table:table-cell table:style-name="TableCell3302">
            <text:p text:style-name="P3303">Priemonės</text:p>
          </table:table-cell>
          <table:table-cell table:style-name="TableCell330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05"><text:span text:style-name="T3306">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07">
          <table:table-cell table:style-name="TableCell3308">
            <text:p text:style-name="P3309">Automatizavimo lygis</text:p>
          </table:table-cell>
          <table:table-cell table:style-name="TableCell3310">
            <text:p text:style-name="Normal">Neautomatizuotas.</text:p>
            <text:p text:style-name="P3311">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12">
          <table:table-cell table:style-name="TableCell3313" table:number-columns-spanned="2">
            <text:p text:style-name="P3314">3 tipas</text:p>
          </table:table-cell>
          <table:covered-table-cell/>
        </table:table-row>
        <table:table-row table:style-name="TableRow3315">
          <table:table-cell table:style-name="TableCell3316">
            <text:p text:style-name="P3317">Panaudojimas</text:p>
          </table:table-cell>
          <table:table-cell table:style-name="TableCell3318">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19">PGEVS naudojama aukštuose daugiaaukščiuose, gamybos, pramonės, sandėliavimo paskirties pastatuose,<text:s/>kuriuose įsteigtos nuolatinės darbo vietos</text:p>
          </table:table-cell>
        </table:table-row>
        <table:table-row table:style-name="TableRow3320">
          <table:table-cell table:style-name="TableCell3321">
            <text:p text:style-name="P3322">Priemonės</text:p>
          </table:table-cell>
          <table:table-cell table:style-name="TableCell3323">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24">Pastato patalpos, kuriose yra personalas, atsakingas už evakavimą(si), išskiriamos į savarankišką perspėjimo zoną. Personalas (visas arba dalis) turi būti perspėtas pirmiausia</text:p>
          </table:table-cell>
        </table:table-row>
        <table:table-row table:style-name="TableRow3325">
          <table:table-cell table:style-name="TableCell3326">
            <text:p text:style-name="P3327">Automatizavimo lygis</text:p>
          </table:table-cell>
          <table:table-cell table:style-name="TableCell3328">
            <text:p text:style-name="Normal">Neautomatizuotas.</text:p>
            <text:p text:style-name="P3329">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0">
          <table:table-cell table:style-name="TableCell3331" table:number-columns-spanned="2">
            <text:p text:style-name="P3332">4 tipas</text:p>
          </table:table-cell>
          <table:covered-table-cell/>
        </table:table-row>
        <table:table-row table:style-name="TableRow3333">
          <table:table-cell table:style-name="TableCell3334">
            <text:p text:style-name="P3335">Panaudojimas</text:p>
          </table:table-cell>
          <table:table-cell table:style-name="TableCell333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37">PGEVS naudojama, kai daugiaaukščio pastato patalpų suplanavimas yra sudėtingas, o tai apsunkina žmonių orientaciją evakavimo(si) metu</text:p>
          </table:table-cell>
        </table:table-row>
        <table:table-row table:style-name="TableRow3338">
          <table:table-cell table:style-name="TableCell3339">
            <text:p text:style-name="P3340">Priemonės</text:p>
          </table:table-cell>
          <table:table-cell table:style-name="TableCell3341">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42"><text:s/>Judėjimo krypties šviesinės rodyklės turi įsijungti atskirai kiekvienai zonai ir užtikrinti galimybę valdyti žmonių judėjimą mažiausiai dviem kryptimis kiekvienoje horizontalių evakavimo(si) kelių atkarpoje.</text:span></text:p>
            <text:p text:style-name="P3343">Šviesinių rodyklių įjungimo schema turi turėti galimybę valdyti evakavimą(si) gaisrui užblokavus vieną iš pastato evakuoti(s) skirtų laiptinių</text:p>
          </table:table-cell>
        </table:table-row>
        <table:table-row table:style-name="TableRow3344">
          <table:table-cell table:style-name="TableCell3345">
            <text:p text:style-name="P3346">Automatizavimo lygis</text:p>
          </table:table-cell>
          <table:table-cell table:style-name="TableCell3347">
            <text:p text:style-name="Normal">Automatizuotas.</text:p>
            <text:p text:style-name="P3348">PGEVS atlieka automatizuotą kalbinį ir (arba) garsinį žmonių perspėjimą pastate ir aktyvų<text:s/>jų judėjimo valdymą šviesinėmis rodyklėmis</text:p>
          </table:table-cell>
        </table:table-row>
        <table:table-row table:style-name="TableRow3349">
          <table:table-cell table:style-name="TableCell3350" table:number-columns-spanned="2">
            <text:p text:style-name="P3351">5 tipas</text:p>
          </table:table-cell>
          <table:covered-table-cell/>
        </table:table-row>
        <table:table-row table:style-name="TableRow3352">
          <table:table-cell table:style-name="TableCell3353">
            <text:p text:style-name="P3354">Panaudojimas</text:p>
          </table:table-cell>
          <table:table-cell table:style-name="TableCell3355">
            <text:p text:style-name="P3356">PGEVS naudojama labai aukštuose pastatuose, taip pat žemesniuose daugiafunkciuose pastatuose, kuriuose vienu metu gali būti 2000 ir daugiau žmonių</text:p>
          </table:table-cell>
        </table:table-row>
        <table:table-row table:style-name="TableRow3357">
          <table:table-cell table:style-name="TableCell3358">
            <text:p text:style-name="P3359">Priemonės</text:p>
          </table:table-cell>
          <table:table-cell table:style-name="TableCell3360">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61">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62">
          <table:table-cell table:style-name="TableCell3363">
            <text:p text:style-name="P3364">Automatizavimo lygis</text:p>
          </table:table-cell>
          <table:table-cell table:style-name="TableCell3365">
            <text:p text:style-name="Normal">Automatizuotas.</text:p>
            <text:p text:style-name="P3366">PGEVS atlieka automatizuotą kalbinį ir (arba) garsinį žmonių perspėjimą pastate ir aktyvų jų<text:s/>judėjimo valdymą šviesinėmis rodyklėmis</text:p>
          </table:table-cell>
        </table:table-row>
      </table:table>
      <text:p text:style-name="Normal"/>
      <text:p text:style-name="P3367">_________________</text:p>
      <text:p text:style-name="P3368">Gaisrinės saugos pagrindinių<text:s/></text:p>
      <text:p text:style-name="P3375">reikalavimų</text:p>
      <text:p text:style-name="P3376">6<text:s/>priedas</text:p>
      <text:p text:style-name="P3377"/>
      <text:p text:style-name="P3378"><text:span text:style-name="T3379">rizikos vertinimas</text:span></text:p>
      <text:p text:style-name="P3380"/>
      <text:p text:style-name="P3381">1. Atliekant rizikos vertinimą būtina vadovautis LST ISO/TR 13387 serijos<text:s/>standartų ir šių Taisyklių reikalavimais.</text:p>
      <text:p text:style-name="P3382">2. Atliekant rizikos vertinimą būtina įvertinti visus įvykius, kurių pasireiškimo tikimybė per metus yra 10<text:span text:style-name="T3383">-7</text:span><text:s/>(toliau vadinama – atrankos kriterijus). Socialinės rizikos priimtinumo kriterijai pateikti 1 paveiksle.</text:p>
      <text:p text:style-name="P3384"/>
      <text:p text:style-name="P3385"><text:span text:style-name="T3386"><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87">1 paveikslas. Socialinės rizikos kriterijų rodiklių priklausomybė nuo gaisrų dažnio</text:p>
      <text:p text:style-name="P3388"/>
      <text:p text:style-name="P3389">3. Atliekant rizikos vertinimą turi būti pateikiama ši informacija:</text:p>
      <text:p text:style-name="P3390">3.1. analogiškos paskirties statinių gaisrų statistikos analizė ir pagrindinės žinios bei<text:s/>patirtis gaisrų prevencijos, tyrimo, gaisrų gesinimo ir žmonių gelbėjimo srityse;</text:p>
      <text:p text:style-name="P3391">3.2. aprašoma rizikos vertinimo sritis: nurodomi konkretūs nagrinėjamo statinio projekto sprendiniai (pvz., atstumas tarp statinių, gaisrinio skyriaus plotas, evakavimo(si) laiko skaičiavimas ir pan.);</text:p>
      <text:p text:style-name="P3392">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393">3.4. naudojamos tyrimo metodikos ir duomenų bazės aprašymas;</text:p>
      <text:p text:style-name="P3394">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395">3.6. nagrinėjamų gaisrų padarinių vertinimas (atliekant gaisro rizikos analizę būtina nurodyti socialinės rizikos<text:s/>ribas pastate ir teritorijoje);</text:p>
      <text:p text:style-name="P3396">3.7. išsamus numatomų techninių ir organizacinių priemonių gaisrui išvengti ar jo padariniams švelninti aprašymas, jų atitikties teisės aktams vertinimas ir gaisro padarinių palyginimas;</text:p>
      <text:p text:style-name="P3397">3.8. statinio saugaus naudojimo, gaisrų gesinimo ir žmonių gelbėjimo ypatumai.</text:p>
      <text:p text:style-name="P3398">4. Atliekant rizikos vertinimą turi būti vertinami visi šiame priede pateikti kriterijai.</text:p>
      <text:p text:style-name="P3399"/>
      <text:p text:style-name="P3400">Šilumos poveikio ribojimas</text:p>
      <text:p text:style-name="P3401"/>
      <text:p text:style-name="P3402">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03"/>
      <text:p text:style-name="P3404"><text:span text:style-name="T3405"><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06">t</text:span><text:span text:style-name="T3407">m</text:span><text:span text:style-name="T3408">=90/q^1,333</text:span>,      (1)</text:p>
      <text:p text:style-name="P3409"/>
      <text:p text:style-name="P3410">čia:<text:s/></text:p>
      <text:p text:style-name="P3411">t<text:span text:style-name="T3412">m</text:span><text:s/>– laikas iki žalingo poveikio, sukeliančio odos skausmą, s;</text:p>
      <text:p text:style-name="P3413">q – šilumos srauto tankis, kW/kv. m.</text:p>
      <text:p text:style-name="P3414"/>
      <text:p text:style-name="P3415">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16"/>
      <text:p text:style-name="P3417"><text:span text:style-name="T3418"><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19">t</text:span><text:span text:style-name="T3420">m</text:span><text:span text:style-name="T3421">=179*exp(–T/36,6)</text:span>,      (2)</text:p>
      <text:p text:style-name="P3422"/>
      <text:p text:style-name="P3423">čia:<text:s/></text:p>
      <text:p text:style-name="P3424">t<text:span text:style-name="T3425">m</text:span><text:s/>– toleruotinas poveikio laikas, min.;</text:p>
      <text:p text:style-name="P3426">T<text:s/>– aplinkos temperatūra, °C.</text:p>
      <text:p text:style-name="P3427"/>
      <text:p text:style-name="P3428">7. Kontaktiniu būdu perduodama šiluma yra pavojinga tik tuo atveju, kai oda tiesiogiai liečiasi su karštu paviršiumi, pavyzdžiui, su durų rankena. Vienos sekundės kontaktas su 60°C temperatūros metalu gali nudeginti.</text:p>
      <text:p text:style-name="P3429"/>
      <text:p text:style-name="P3430"><text:span text:style-name="T3431">Ribi</text:span><text:span text:style-name="T3432">nės šilumos srauto ir temperatūros vertės</text:span></text:p>
      <text:p text:style-name="P3433"><text:span text:style-name="T3434">2 lentelė</text:span></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Šilumos poveikio tipas</text:p>
          </table:table-cell>
          <table:table-cell table:style-name="TableCell3443">
            <text:p text:style-name="P3444">Šilumos srautas (kW/kv. m)</text:p>
          </table:table-cell>
          <table:table-cell table:style-name="TableCell3445">
            <text:p text:style-name="P3446"><text:span text:style-name="T3447">Temperatūra (</text:span>°<text:span text:style-name="T3448">C)</text:span></text:p>
          </table:table-cell>
          <table:table-cell table:style-name="TableCell3449">
            <text:p text:style-name="P3450">Toleravimo laikas (min.)</text:p>
          </table:table-cell>
        </table:table-row>
        <table:table-row table:style-name="TableRow3451">
          <table:table-cell table:style-name="TableCell3452" table:number-rows-spanned="3">
            <text:p text:style-name="P3453">Spinduliavimas</text:p>
          </table:table-cell>
          <table:table-cell table:style-name="TableCell3454">
            <text:p text:style-name="P3455">&lt;2,5</text:p>
          </table:table-cell>
          <table:table-cell table:style-name="TableCell3456">
            <text:p text:style-name="P3457">-</text:p>
          </table:table-cell>
          <table:table-cell table:style-name="TableCell3458">
            <text:p text:style-name="P3459">&gt;5</text:p>
          </table:table-cell>
        </table:table-row>
        <table:table-row table:style-name="TableRow3460">
          <table:covered-table-cell>
            <text:p text:style-name="P3461"/>
          </table:covered-table-cell>
          <table:table-cell table:style-name="TableCell3462">
            <text:p text:style-name="P3463">2,5</text:p>
          </table:table-cell>
          <table:table-cell table:style-name="TableCell3464">
            <text:p text:style-name="P3465">-</text:p>
          </table:table-cell>
          <table:table-cell table:style-name="TableCell3466">
            <text:p text:style-name="P3467">0,5</text:p>
          </table:table-cell>
        </table:table-row>
        <table:table-row table:style-name="TableRow3468">
          <table:covered-table-cell>
            <text:p text:style-name="P3469"/>
          </table:covered-table-cell>
          <table:table-cell table:style-name="TableCell3470">
            <text:p text:style-name="P3471">10</text:p>
          </table:table-cell>
          <table:table-cell table:style-name="TableCell3472">
            <text:p text:style-name="P3473">-</text:p>
          </table:table-cell>
          <table:table-cell table:style-name="TableCell3474">
            <text:p text:style-name="P3475">0,067</text:p>
          </table:table-cell>
        </table:table-row>
        <table:table-row table:style-name="TableRow3476">
          <table:table-cell table:style-name="TableCell3477" table:number-rows-spanned="6">
            <text:p text:style-name="P3478">Konvekcija</text:p>
          </table:table-cell>
          <table:table-cell table:style-name="TableCell3479">
            <text:p text:style-name="P3480">-</text:p>
          </table:table-cell>
          <table:table-cell table:style-name="TableCell3481">
            <text:p text:style-name="P3482">&lt;60</text:p>
          </table:table-cell>
          <table:table-cell table:style-name="TableCell3483">
            <text:p text:style-name="P3484">&gt;30</text:p>
          </table:table-cell>
        </table:table-row>
        <table:table-row table:style-name="TableRow3485">
          <table:covered-table-cell>
            <text:p text:style-name="P3486"/>
          </table:covered-table-cell>
          <table:table-cell table:style-name="TableCell3487">
            <text:p text:style-name="P3488">-</text:p>
          </table:table-cell>
          <table:table-cell table:style-name="TableCell3489">
            <text:p text:style-name="P3490">180</text:p>
          </table:table-cell>
          <table:table-cell table:style-name="TableCell3491">
            <text:p text:style-name="P3492">1</text:p>
          </table:table-cell>
        </table:table-row>
        <table:table-row table:style-name="TableRow3493">
          <table:covered-table-cell>
            <text:p text:style-name="P3494"/>
          </table:covered-table-cell>
          <table:table-cell table:style-name="TableCell3495">
            <text:p text:style-name="P3496">-</text:p>
          </table:table-cell>
          <table:table-cell table:style-name="TableCell3497">
            <text:p text:style-name="P3498">160</text:p>
          </table:table-cell>
          <table:table-cell table:style-name="TableCell3499">
            <text:p text:style-name="P3500">2</text:p>
          </table:table-cell>
        </table:table-row>
        <table:table-row table:style-name="TableRow3501">
          <table:covered-table-cell>
            <text:p text:style-name="P3502"/>
          </table:covered-table-cell>
          <table:table-cell table:style-name="TableCell3503">
            <text:p text:style-name="P3504">-</text:p>
          </table:table-cell>
          <table:table-cell table:style-name="TableCell3505">
            <text:p text:style-name="P3506">140</text:p>
          </table:table-cell>
          <table:table-cell table:style-name="TableCell3507">
            <text:p text:style-name="P3508">4</text:p>
          </table:table-cell>
        </table:table-row>
        <table:table-row table:style-name="TableRow3509">
          <table:covered-table-cell>
            <text:p text:style-name="P3510"/>
          </table:covered-table-cell>
          <table:table-cell table:style-name="TableCell3511">
            <text:p text:style-name="P3512">-</text:p>
          </table:table-cell>
          <table:table-cell table:style-name="TableCell3513">
            <text:p text:style-name="P3514">120</text:p>
          </table:table-cell>
          <table:table-cell table:style-name="TableCell3515">
            <text:p text:style-name="P3516">7</text:p>
          </table:table-cell>
        </table:table-row>
        <table:table-row table:style-name="TableRow3517">
          <table:covered-table-cell>
            <text:p text:style-name="P3518"/>
          </table:covered-table-cell>
          <table:table-cell table:style-name="TableCell3519">
            <text:p text:style-name="P3520">-</text:p>
          </table:table-cell>
          <table:table-cell table:style-name="TableCell3521">
            <text:p text:style-name="P3522">100</text:p>
          </table:table-cell>
          <table:table-cell table:style-name="TableCell3523">
            <text:p text:style-name="P3524">12</text:p>
          </table:table-cell>
        </table:table-row>
      </table:table>
      <text:p text:style-name="P3525"/>
      <text:p text:style-name="P3526">Matomumas ir optinis dūmų tankis</text:p>
      <text:p text:style-name="P3527"/>
      <text:p text:style-name="P3528">8. Gaisro metu susidarančių dūmų įtaka žmonių orientacijai patalpose ieškant evakuacinių išėjimų vertinama pagal matomumo ir optinio dūmų tankio rodiklius. Gaisro metu susidarančių dūmų skaidrumo ribos pateiktos 3 lentelėje.<text:s/></text:p>
      <text:p text:style-name="P3529"/>
      <text:p text:style-name="P3530"><text:span text:style-name="T3531">Ribinės matomumo ir optinio dū</text:span><text:span text:style-name="T3532">mų tankio vertės</text:span></text:p>
      <text:p text:style-name="P3533"><text:span text:style-name="T3534">3 lentelė</text:span></text:p>
      <table:table table:style-name="Table3535">
        <table:table-columns>
          <table:table-column table:style-name="TableColumn3536"/>
          <table:table-column table:style-name="TableColumn3537"/>
          <table:table-column table:style-name="TableColumn3538"/>
        </table:table-columns>
        <table:table-header-rows>
          <table:table-row table:style-name="TableRow3539">
            <table:table-cell table:style-name="TableCell3540">
              <text:p text:style-name="P3541">Vieta</text:p>
            </table:table-cell>
            <table:table-cell table:style-name="TableCell3542">
              <text:p text:style-name="P3543">Matomumas (m)</text:p>
            </table:table-cell>
            <table:table-cell table:style-name="TableCell3544">
              <text:p text:style-name="P3545"><text:span text:style-name="T3546">Optinis dūmų tankis (m</text:span><text:span text:style-name="T3547">-1</text:span><text:span text:style-name="T3548">)</text:span></text:p>
            </table:table-cell>
          </table:table-row>
        </table:table-header-rows>
        <table:table-row table:style-name="TableRow3549">
          <table:table-cell table:style-name="TableCell3550">
            <text:p text:style-name="P3551">Maža patalpa</text:p>
          </table:table-cell>
          <table:table-cell table:style-name="TableCell3552">
            <text:p text:style-name="P3553">5</text:p>
          </table:table-cell>
          <table:table-cell table:style-name="TableCell3554">
            <text:p text:style-name="P3555">0,2</text:p>
          </table:table-cell>
        </table:table-row>
        <table:table-row table:style-name="TableRow3556">
          <table:table-cell table:style-name="TableCell3557">
            <text:p text:style-name="P3558">Kitos patalpos ir erdvės</text:p>
          </table:table-cell>
          <table:table-cell table:style-name="TableCell3559">
            <text:p text:style-name="P3560">10</text:p>
          </table:table-cell>
          <table:table-cell table:style-name="TableCell3561">
            <text:p text:style-name="P3562">0,1</text:p>
          </table:table-cell>
        </table:table-row>
      </table:table>
      <text:p text:style-name="P3563"/>
      <text:p text:style-name="P3564">9. Mažiausias neuždūmijamas aukštis nuo grindų lygio yra 2,5 m, o žemose patalpose, kurių aukštis mažesnis nei 3 m,<text:s/>mažiausias neuždūmijamas aukštis – ne mažesnis kaip 2 m.</text:p>
      <text:p text:style-name="P3565"/>
      <text:p text:style-name="P3566">Nuodingų ir dirginančių medžiagų pavojaus ribojimas</text:p>
      <text:p text:style-name="P3567"/>
      <text:p text:style-name="P3568">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69"/>
      <text:p text:style-name="P3570"><text:span text:style-name="T3571">Nuodingų ir dirginančių medžiagų pavojingos poveikio dozės ir koncentracijos</text:span></text:p>
      <text:p text:style-name="P3572">4 lentelė</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text:span text:style-name="T3582">Degimo produktas</text:span></text:p>
          </table:table-cell>
          <table:table-cell table:style-name="TableCell3583" table:number-columns-spanned="2">
            <text:p text:style-name="P3584"><text:span text:style-name="T3585">5 minučių poveikis</text:span></text:p>
          </table:table-cell>
          <table:covered-table-cell/>
          <table:table-cell table:style-name="TableCell3586" table:number-columns-spanned="2">
            <text:p text:style-name="P3587"><text:span text:style-name="T3588">30 minučių<text:s/></text:span><text:span text:style-name="T3589">poveikis</text:span></text:p>
          </table:table-cell>
          <table:covered-table-cell/>
        </table:table-row>
        <table:table-row table:style-name="TableRow3590">
          <table:covered-table-cell>
            <text:p text:style-name="P3591"/>
          </table:covered-table-cell>
          <table:table-cell table:style-name="TableCell3592">
            <text:p text:style-name="P3593"><text:span text:style-name="T3594">poveikio dozė (koncentracija×laikas) (proc. min.)</text:span></text:p>
          </table:table-cell>
          <table:table-cell table:style-name="TableCell3595">
            <text:p text:style-name="P3596"><text:span text:style-name="T3597">maksimali koncentracija (proc.)</text:span></text:p>
          </table:table-cell>
          <table:table-cell table:style-name="TableCell3598">
            <text:p text:style-name="P3599"><text:span text:style-name="T3600">poveikio dozė (koncentracija×laikas) (proc. min.)</text:span></text:p>
          </table:table-cell>
          <table:table-cell table:style-name="TableCell3601">
            <text:p text:style-name="P3602"><text:span text:style-name="T3603">maksimali koncentracija (proc.)</text:span></text:p>
          </table:table-cell>
        </table:table-row>
        <table:table-row table:style-name="TableRow3604">
          <table:table-cell table:style-name="TableCell3605" table:number-columns-spanned="5">
            <text:p text:style-name="P3606"><text:span text:style-name="T3607">Nuodingos medžiagos</text:span></text:p>
          </table:table-cell>
          <table:covered-table-cell/>
          <table:covered-table-cell/>
          <table:covered-table-cell/>
          <table:covered-table-cell/>
        </table:table-row>
        <table:table-row table:style-name="TableRow3608">
          <table:table-cell table:style-name="TableCell3609">
            <text:p text:style-name="P3610">CO</text:p>
          </table:table-cell>
          <table:table-cell table:style-name="TableCell3611">
            <text:p text:style-name="P3612">1,5</text:p>
          </table:table-cell>
          <table:table-cell table:style-name="TableCell3613">
            <text:p text:style-name="P3614">1</text:p>
          </table:table-cell>
          <table:table-cell table:style-name="TableCell3615">
            <text:p text:style-name="P3616">1,5</text:p>
          </table:table-cell>
          <table:table-cell table:style-name="TableCell3617">
            <text:p text:style-name="P3618">1</text:p>
          </table:table-cell>
        </table:table-row>
        <table:table-row table:style-name="TableRow3619">
          <table:table-cell table:style-name="TableCell3620">
            <text:p text:style-name="P3621">CO<text:span text:style-name="T3622">2</text:span></text:p>
          </table:table-cell>
          <table:table-cell table:style-name="TableCell3623">
            <text:p text:style-name="P3624">25</text:p>
          </table:table-cell>
          <table:table-cell table:style-name="TableCell3625">
            <text:p text:style-name="P3626">6</text:p>
          </table:table-cell>
          <table:table-cell table:style-name="TableCell3627">
            <text:p text:style-name="P3628">150</text:p>
          </table:table-cell>
          <table:table-cell table:style-name="TableCell3629">
            <text:p text:style-name="P3630">6</text:p>
          </table:table-cell>
        </table:table-row>
        <table:table-row table:style-name="TableRow3631">
          <table:table-cell table:style-name="TableCell3632">
            <text:p text:style-name="P3633">Žemas O<text:span text:style-name="T3634">2</text:span></text:p>
          </table:table-cell>
          <table:table-cell table:style-name="TableCell3635">
            <text:p text:style-name="P3636">45</text:p>
          </table:table-cell>
          <table:table-cell table:style-name="TableCell3637">
            <text:p text:style-name="P3638">9</text:p>
          </table:table-cell>
          <table:table-cell table:style-name="TableCell3639">
            <text:p text:style-name="P3640">360</text:p>
          </table:table-cell>
          <table:table-cell table:style-name="TableCell3641">
            <text:p text:style-name="P3642">9</text:p>
          </table:table-cell>
        </table:table-row>
        <table:table-row table:style-name="TableRow3643">
          <table:table-cell table:style-name="TableCell3644">
            <text:p text:style-name="P3645">HCN</text:p>
          </table:table-cell>
          <table:table-cell table:style-name="TableCell3646">
            <text:p text:style-name="P3647">0,05</text:p>
          </table:table-cell>
          <table:table-cell table:style-name="TableCell3648">
            <text:p text:style-name="P3649">0,01</text:p>
          </table:table-cell>
          <table:table-cell table:style-name="TableCell3650">
            <text:p text:style-name="P3651">0,225</text:p>
          </table:table-cell>
          <table:table-cell table:style-name="TableCell3652">
            <text:p text:style-name="P3653">0,01</text:p>
          </table:table-cell>
        </table:table-row>
        <table:table-row table:style-name="TableRow3654">
          <table:table-cell table:style-name="TableCell3655" table:number-columns-spanned="5">
            <text:p text:style-name="P3656"><text:span text:style-name="T3657">Dirginančios medžiagos</text:span></text:p>
          </table:table-cell>
          <table:covered-table-cell/>
          <table:covered-table-cell/>
          <table:covered-table-cell/>
          <table:covered-table-cell/>
        </table:table-row>
        <table:table-row table:style-name="TableRow3658">
          <table:table-cell table:style-name="TableCell3659">
            <text:p text:style-name="P3660">HCl</text:p>
          </table:table-cell>
          <table:table-cell table:style-name="TableCell3661">
            <text:p text:style-name="P3662">-</text:p>
          </table:table-cell>
          <table:table-cell table:style-name="TableCell3663">
            <text:p text:style-name="P3664">0,02</text:p>
          </table:table-cell>
          <table:table-cell table:style-name="TableCell3665">
            <text:p text:style-name="P3666">-</text:p>
          </table:table-cell>
          <table:table-cell table:style-name="TableCell3667">
            <text:p text:style-name="P3668">0,02</text:p>
          </table:table-cell>
        </table:table-row>
        <table:table-row table:style-name="TableRow3669">
          <table:table-cell table:style-name="TableCell3670">
            <text:p text:style-name="P3671">HBr</text:p>
          </table:table-cell>
          <table:table-cell table:style-name="TableCell3672">
            <text:p text:style-name="P3673">-</text:p>
          </table:table-cell>
          <table:table-cell table:style-name="TableCell3674">
            <text:p text:style-name="P3675">0,02</text:p>
          </table:table-cell>
          <table:table-cell table:style-name="TableCell3676">
            <text:p text:style-name="P3677">-</text:p>
          </table:table-cell>
          <table:table-cell table:style-name="TableCell3678">
            <text:p text:style-name="P3679">0,02</text:p>
          </table:table-cell>
        </table:table-row>
        <table:table-row table:style-name="TableRow3680">
          <table:table-cell table:style-name="TableCell3681">
            <text:p text:style-name="P3682">HF</text:p>
          </table:table-cell>
          <table:table-cell table:style-name="TableCell3683">
            <text:p text:style-name="P3684">-</text:p>
          </table:table-cell>
          <table:table-cell table:style-name="TableCell3685">
            <text:p text:style-name="P3686">0,012</text:p>
          </table:table-cell>
          <table:table-cell table:style-name="TableCell3687">
            <text:p text:style-name="P3688">-</text:p>
          </table:table-cell>
          <table:table-cell table:style-name="TableCell3689">
            <text:p text:style-name="P3690">0,012</text:p>
          </table:table-cell>
        </table:table-row>
        <table:table-row table:style-name="TableRow3691">
          <table:table-cell table:style-name="TableCell3692">
            <text:p text:style-name="P3693">SO2</text:p>
          </table:table-cell>
          <table:table-cell table:style-name="TableCell3694">
            <text:p text:style-name="P3695">-</text:p>
          </table:table-cell>
          <table:table-cell table:style-name="TableCell3696">
            <text:p text:style-name="P3697">0,003</text:p>
          </table:table-cell>
          <table:table-cell table:style-name="TableCell3698">
            <text:p text:style-name="P3699">-</text:p>
          </table:table-cell>
          <table:table-cell table:style-name="TableCell3700">
            <text:p text:style-name="P3701">0,003</text:p>
          </table:table-cell>
        </table:table-row>
        <table:table-row table:style-name="TableRow3702">
          <table:table-cell table:style-name="TableCell3703">
            <text:p text:style-name="P3704">NO2</text:p>
          </table:table-cell>
          <table:table-cell table:style-name="TableCell3705">
            <text:p text:style-name="P3706">-</text:p>
          </table:table-cell>
          <table:table-cell table:style-name="TableCell3707">
            <text:p text:style-name="P3708">0,008</text:p>
          </table:table-cell>
          <table:table-cell table:style-name="TableCell3709">
            <text:p text:style-name="P3710">-</text:p>
          </table:table-cell>
          <table:table-cell table:style-name="TableCell3711">
            <text:p text:style-name="P3712">0,003</text:p>
          </table:table-cell>
        </table:table-row>
        <table:table-row table:style-name="TableRow3713">
          <table:table-cell table:style-name="TableCell3714">
            <text:p text:style-name="P3715">Akroleinas</text:p>
          </table:table-cell>
          <table:table-cell table:style-name="TableCell3716">
            <text:p text:style-name="P3717">-</text:p>
          </table:table-cell>
          <table:table-cell table:style-name="TableCell3718">
            <text:p text:style-name="P3719">0,0002</text:p>
          </table:table-cell>
          <table:table-cell table:style-name="TableCell3720">
            <text:p text:style-name="P3721">-</text:p>
          </table:table-cell>
          <table:table-cell table:style-name="TableCell3722">
            <text:p text:style-name="P3723">0,0002</text:p>
          </table:table-cell>
        </table:table-row>
      </table:table>
      <text:p text:style-name="P3724"/>
      <text:p text:style-name="P3725">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26">12. Projektuojant įvertinamos visos kenksmingos medžiagos (nuodingos ir dirginančios), kad ribinės sąlygos nebūtų pasiektos per 30 min, kai dūmų optinis tankis neviršija 0,1 m<text:span text:style-name="T3727">-1</text:span>.</text:p>
      <text:p text:style-name="P3728"/>
      <text:p text:style-name="P3729">Sprogimo momentinio viršslėgio ribojimas</text:p>
      <text:p text:style-name="P3730"/>
      <text:p text:style-name="P3731">13. Sprogimo momentinio viršslėgio ribinės reikšmės, užsidegus sprogiam garų ar dujų ar dulkių ir oro mišiniui, pateiktos 5 lentelėje.</text:p>
      <text:p text:style-name="P3732"/>
      <text:p text:style-name="P3733"><text:span text:style-name="T3734">Ribinės sprogimo momentinio viršslėgio vertės</text:span></text:p>
      <text:p text:style-name="P3735"><text:span text:style-name="T3736">5 lentelė</text:span></text:p>
      <table:table table:style-name="Table3737">
        <table:table-columns>
          <table:table-column table:style-name="TableColumn3738"/>
          <table:table-column table:style-name="TableColumn3739"/>
        </table:table-columns>
        <table:table-header-rows>
          <table:table-row table:style-name="TableRow3740">
            <table:table-cell table:style-name="TableCell3741">
              <text:p text:style-name="P3742">Pažeidimo laipsnis</text:p>
            </table:table-cell>
            <table:table-cell table:style-name="TableCell3743">
              <text:p text:style-name="P3744">Momentinis sprogimo viršslėgis, kPa</text:p>
            </table:table-cell>
          </table:table-row>
        </table:table-header-rows>
        <table:table-row table:style-name="TableRow3745">
          <table:table-cell table:style-name="TableCell3746">
            <text:p text:style-name="P3747">Visiškas statinio sugriovimas</text:p>
          </table:table-cell>
          <table:table-cell table:style-name="TableCell3748">
            <text:p text:style-name="P3749">100</text:p>
          </table:table-cell>
        </table:table-row>
        <table:table-row table:style-name="TableRow3750">
          <table:table-cell table:style-name="TableCell3751">
            <text:p text:style-name="P3752">Sugriaunama 50 proc. statinio</text:p>
          </table:table-cell>
          <table:table-cell table:style-name="TableCell3753">
            <text:p text:style-name="P3754">53</text:p>
          </table:table-cell>
        </table:table-row>
        <table:table-row table:style-name="TableRow3755">
          <table:table-cell table:style-name="TableCell3756">
            <text:p text:style-name="P3757">Vidutinis statinio sugriovimas</text:p>
          </table:table-cell>
          <table:table-cell table:style-name="TableCell3758">
            <text:p text:style-name="P3759">28</text:p>
          </table:table-cell>
        </table:table-row>
        <table:table-row table:style-name="TableRow3760">
          <table:table-cell table:style-name="TableCell3761">
            <text:p text:style-name="P3762">Nežymūs statinio sugriovimai (vidinių nelaikančių sienų, durų sugriovimai ir pan.)</text:p>
          </table:table-cell>
          <table:table-cell table:style-name="TableCell3763">
            <text:p text:style-name="P3764">12</text:p>
          </table:table-cell>
        </table:table-row>
        <table:table-row table:style-name="TableRow3765">
          <table:table-cell table:style-name="TableCell3766">
            <text:p text:style-name="P3767">Žmogaus mirtis</text:p>
          </table:table-cell>
          <table:table-cell table:style-name="TableCell3768">
            <text:p text:style-name="P3769">5</text:p>
          </table:table-cell>
        </table:table-row>
        <table:table-row table:style-name="TableRow3770">
          <table:table-cell table:style-name="TableCell3771">
            <text:p text:style-name="P3772">Statinio langų išdužimas</text:p>
          </table:table-cell>
          <table:table-cell table:style-name="TableCell3773">
            <text:p text:style-name="P3774">3</text:p>
          </table:table-cell>
        </table:table-row>
      </table:table>
      <text:p text:style-name="P3775"/>
      <text:p text:style-name="P3776">_________________</text:p>
      <text:p text:style-name="P3777">Gaisrinės saugos pagrindinių<text:s/></text:p>
      <text:p text:style-name="P3784">reikalavimų</text:p>
      <text:p text:style-name="P3785">7<text:s/>priedas</text:p>
      <text:p text:style-name="P3786"/>
      <text:p text:style-name="P3787"><text:span text:style-name="T3788">I</text:span><text:span text:style-name="T3789">.<text:s/></text:span><text:span text:style-name="T3790">ELEKTROS</text:span><text:span text:style-name="T3791"><text:s/>KABELIŲ DEGUMAS</text:span></text:p>
      <text:p text:style-name="P3792"/>
      <text:p text:style-name="P3793">1. Elektros kabelių degumo klasės pateiktos 1 lentelėje.</text:p>
      <text:p text:style-name="P3794"/>
      <text:p text:style-name="P3795"><text:span text:style-name="T3796">Elektros kabelių degumo klasės</text:span></text:p>
      <text:p text:style-name="P3797">1 lentelė</text:p>
      <table:table table:style-name="Table3798">
        <table:table-columns>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ext:p text:style-name="P3805"><text:span text:style-name="T3806">Klasė</text:span></text:p>
            </table:table-cell>
            <table:table-cell table:style-name="TableCell3807">
              <text:p text:style-name="P3808"><text:span text:style-name="T3809">Bandymo metodas (-ai)</text:span></text:p>
            </table:table-cell>
            <table:table-cell table:style-name="TableCell3810">
              <text:p text:style-name="P3811"><text:span text:style-name="T3812">Klasifikavimo kriterijai</text:span></text:p>
            </table:table-cell>
            <table:table-cell table:style-name="TableCell3813">
              <text:p text:style-name="P3814"><text:span text:style-name="T3815">Papildomas klasifikavimas</text:span></text:p>
            </table:table-cell>
          </table:table-row>
        </table:table-header-rows>
        <table:table-row table:style-name="TableRow3816">
          <table:table-cell table:style-name="TableCell3817">
            <text:p text:style-name="P3818">A<text:span text:style-name="T3819">ca</text:span></text:p>
          </table:table-cell>
          <table:table-cell table:style-name="TableCell3820">
            <text:p text:style-name="P3821">LST EN ISO 1716 serijos standartas</text:p>
          </table:table-cell>
          <table:table-cell table:style-name="TableCell3822">
            <text:p text:style-name="P3823">PCS ≤ 2,0<text:s/>MJ/kg<text:span text:style-name="T3824">(</text:span><text:span text:style-name="T3825">1</text:span><text:span text:style-name="T3826">)</text:span></text:p>
          </table:table-cell>
          <table:table-cell table:style-name="TableCell3827">
            <text:p text:style-name="P3828">-</text:p>
          </table:table-cell>
        </table:table-row>
        <table:table-row table:style-name="TableRow3829">
          <table:table-cell table:style-name="TableCell3830" table:number-rows-spanned="2">
            <text:p text:style-name="P3831">B<text:span text:style-name="T3832">1ca</text:span></text:p>
          </table:table-cell>
          <table:table-cell table:style-name="TableCell3833">
            <text:p text:style-name="P3834">FIPEC<text:span text:style-name="T3835">20</text:span><text:span text:style-name="T3836"><text:s/></text:span>scen. 2<text:span text:style-name="T3837">(</text:span><text:span text:style-name="T3838">5</text:span><text:span text:style-name="T3839">)</text:span></text:p>
            <text:p text:style-name="P3840">ir</text:p>
          </table:table-cell>
          <table:table-cell table:style-name="TableCell3841">
            <text:p text:style-name="P3842">FS ≤ 1,75 m; ir THR<text:span text:style-name="T3843">1200s</text:span></text:p>
            <text:p text:style-name="P3844">≤ 10 MJ; ir didžiausias</text:p>
            <text:p text:style-name="P3845">HRR ≤ 20 kW; ir</text:p>
            <text:p text:style-name="P3846">FIGRA ≤ 120 Ws<text:span text:style-name="T3847">-1</text:span></text:p>
          </table:table-cell>
          <table:table-cell table:style-name="TableCell3848" table:number-rows-spanned="2">
            <text:p text:style-name="P3849">dūmų susidarymas<text:span text:style-name="T3850">(</text:span><text:span text:style-name="T3851">2</text:span><text:span text:style-name="T3852">) (</text:span><text:span text:style-name="T3853">6</text:span><text:span text:style-name="T3854">)</text:span>,</text:p>
            <text:p text:style-name="P3855">liepsnojantys lašeliai arba</text:p>
            <text:p text:style-name="P3856">dalelės<text:span text:style-name="T3857">(</text:span><text:span text:style-name="T3858">3</text:span><text:span text:style-name="T3859">)</text:span><text:s/>ir rūgštingumas<text:span text:style-name="T3860">(</text:span><text:span text:style-name="T3861">4</text:span><text:span text:style-name="T3862">) (</text:span><text:span text:style-name="T3863">8</text:span><text:span text:style-name="T3864">)</text:span></text:p>
          </table:table-cell>
        </table:table-row>
        <table:table-row table:style-name="TableRow3865">
          <table:covered-table-cell>
            <text:p text:style-name="P3866"/>
          </table:covered-table-cell>
          <table:table-cell table:style-name="TableCell3867">
            <text:p text:style-name="P3868">LST EN 60332-1-2 serijos standartas</text:p>
          </table:table-cell>
          <table:table-cell table:style-name="TableCell3869">
            <text:p text:style-name="P3870">H ≤ 425 mm</text:p>
          </table:table-cell>
          <table:covered-table-cell>
            <text:p text:style-name="P3871"/>
          </table:covered-table-cell>
        </table:table-row>
        <table:table-row table:style-name="TableRow3872">
          <table:table-cell table:style-name="TableCell3873" table:number-rows-spanned="2">
            <text:p text:style-name="P3874">B<text:span text:style-name="T3875">2ca</text:span></text:p>
          </table:table-cell>
          <table:table-cell table:style-name="TableCell3876">
            <text:p text:style-name="P3877">FIPEC<text:span text:style-name="T3878">20</text:span><text:span text:style-name="T3879"><text:s/></text:span>scen. 1<text:span text:style-name="T3880">(</text:span><text:span text:style-name="T3881">5</text:span><text:span text:style-name="T3882">)</text:span></text:p>
            <text:p text:style-name="P3883">ir</text:p>
          </table:table-cell>
          <table:table-cell table:style-name="TableCell3884">
            <text:p text:style-name="P3885">FS ≤ 1,5 m; ir THR<text:span text:style-name="T3886">1200s</text:span></text:p>
            <text:p text:style-name="P3887">≤ 15 MJ; ir didžiausias</text:p>
            <text:p text:style-name="P3888">HRR ≤ 30 kW; ir</text:p>
            <text:p text:style-name="P3889">FIGRA ≤ 150 Ws<text:span text:style-name="T3890">-1</text:span></text:p>
          </table:table-cell>
          <table:table-cell table:style-name="TableCell3891" table:number-rows-spanned="2">
            <text:p text:style-name="P3892">dūmų susidarymas<text:span text:style-name="T3893">(</text:span><text:span text:style-name="T3894">2</text:span><text:span text:style-name="T3895">) (</text:span><text:span text:style-name="T3896">7</text:span><text:span text:style-name="T3897">)</text:span>,</text:p>
            <text:p text:style-name="P3898">liepsnojantys lašeliai arba</text:p>
            <text:p text:style-name="P3899">dalelės<text:span text:style-name="T3900">(</text:span><text:span text:style-name="T3901">3</text:span><text:span text:style-name="T3902">)</text:span><text:s/>ir rūgštingumas<text:span text:style-name="T3903">(</text:span><text:span text:style-name="T3904">4</text:span><text:span text:style-name="T3905">) (</text:span><text:span text:style-name="T3906">8</text:span><text:span text:style-name="T3907">)</text:span></text:p>
          </table:table-cell>
        </table:table-row>
        <table:table-row table:style-name="TableRow3908">
          <table:covered-table-cell>
            <text:p text:style-name="P3909"/>
          </table:covered-table-cell>
          <table:table-cell table:style-name="TableCell3910">
            <text:p text:style-name="P3911">LST EN 60332-1-2 serijos standartas</text:p>
          </table:table-cell>
          <table:table-cell table:style-name="TableCell3912">
            <text:p text:style-name="P3913">H ≤ 425 mm</text:p>
          </table:table-cell>
          <table:covered-table-cell>
            <text:p text:style-name="P3914"/>
          </table:covered-table-cell>
        </table:table-row>
        <table:table-row table:style-name="TableRow3915">
          <table:table-cell table:style-name="TableCell3916" table:number-rows-spanned="2">
            <text:p text:style-name="P3917">C<text:span text:style-name="T3918">ca</text:span></text:p>
          </table:table-cell>
          <table:table-cell table:style-name="TableCell3919">
            <text:p text:style-name="P3920">FIPEC<text:span text:style-name="T3921">20</text:span><text:span text:style-name="T3922"><text:s/></text:span>scen. 1<text:span text:style-name="T3923">(</text:span><text:span text:style-name="T3924">5</text:span><text:span text:style-name="T3925">)</text:span></text:p>
            <text:p text:style-name="P3926">ir</text:p>
          </table:table-cell>
          <table:table-cell table:style-name="TableCell3927">
            <text:p text:style-name="P3928">FS ≤ 2,0 m; ir THR<text:span text:style-name="T3929">1200s</text:span></text:p>
            <text:p text:style-name="P3930">≤ 30 MJ; ir didžiausias</text:p>
            <text:p text:style-name="P3931">HRR ≤ 60 kW; ir</text:p>
            <text:p text:style-name="P3932">FIGRA ≤ 300 Ws<text:span text:style-name="T3933">-1</text:span></text:p>
          </table:table-cell>
          <table:table-cell table:style-name="TableCell3934" table:number-rows-spanned="2">
            <text:p text:style-name="P3935">dūmų susidarymas<text:span text:style-name="T3936">(</text:span><text:span text:style-name="T3937">2</text:span><text:span text:style-name="T3938">) (</text:span><text:span text:style-name="T3939">7</text:span><text:span text:style-name="T3940">)</text:span>,</text:p>
            <text:p text:style-name="P3941">liepsnojantys lašeliai arba</text:p>
            <text:p text:style-name="P3942">dalelės<text:span text:style-name="T3943">(</text:span><text:span text:style-name="T3944">3</text:span><text:span text:style-name="T3945">)</text:span><text:s/>ir rūgštingumas<text:span text:style-name="T3946">(</text:span><text:span text:style-name="T3947">4</text:span><text:span text:style-name="T3948">) (</text:span><text:span text:style-name="T3949">8</text:span><text:span text:style-name="T3950">)</text:span></text:p>
          </table:table-cell>
        </table:table-row>
        <table:table-row table:style-name="TableRow3951">
          <table:covered-table-cell>
            <text:p text:style-name="P3952"/>
          </table:covered-table-cell>
          <table:table-cell table:style-name="TableCell3953">
            <text:p text:style-name="P3954">LST EN 60332-1-2 serijos standartas</text:p>
          </table:table-cell>
          <table:table-cell table:style-name="TableCell3955">
            <text:p text:style-name="P3956">H ≤ 425 mm</text:p>
          </table:table-cell>
          <table:covered-table-cell>
            <text:p text:style-name="P3957"/>
          </table:covered-table-cell>
        </table:table-row>
        <table:table-row table:style-name="TableRow3958">
          <table:table-cell table:style-name="TableCell3959" table:number-rows-spanned="2">
            <text:p text:style-name="P3960">D<text:span text:style-name="T3961">ca</text:span></text:p>
          </table:table-cell>
          <table:table-cell table:style-name="TableCell3962">
            <text:p text:style-name="P3963">FIPEC<text:span text:style-name="T3964">20</text:span><text:span text:style-name="T3965"><text:s/></text:span>scen. 1<text:span text:style-name="T3966">(</text:span><text:span text:style-name="T3967">5</text:span><text:span text:style-name="T3968">)</text:span></text:p>
            <text:p text:style-name="P3969">ir</text:p>
          </table:table-cell>
          <table:table-cell table:style-name="TableCell3970">
            <text:p text:style-name="P3971">THR<text:span text:style-name="T3972">1200s</text:span><text:span text:style-name="T3973"><text:s/></text:span>≤ 70 MJ; ir</text:p>
            <text:p text:style-name="P3974">didžiausias HRR ≤<text:span text:style-name="T3975"><text:s/></text:span>400 kW; ir FIGRA ≤<text:span text:style-name="T3976"><text:s/></text:span>1300 Ws<text:span text:style-name="T3977">-1</text:span></text:p>
          </table:table-cell>
          <table:table-cell table:style-name="TableCell3978" table:number-rows-spanned="2">
            <text:p text:style-name="P3979">dūmų susidarymas<text:span text:style-name="T3980">(</text:span><text:span text:style-name="T3981">2</text:span><text:span text:style-name="T3982">) (</text:span><text:span text:style-name="T3983">7</text:span><text:span text:style-name="T3984">)</text:span>,</text:p>
            <text:p text:style-name="P3985">liepsnojantys lašeliai arba</text:p>
            <text:p text:style-name="P3986">dalelės<text:span text:style-name="T3987">(</text:span><text:span text:style-name="T3988">3</text:span><text:span text:style-name="T3989">)</text:span><text:s/>ir rūgštingumas<text:span text:style-name="T3990">(</text:span><text:span text:style-name="T3991">4</text:span><text:span text:style-name="T3992">) (</text:span><text:span text:style-name="T3993">8</text:span><text:span text:style-name="T3994">)</text:span></text:p>
          </table:table-cell>
        </table:table-row>
        <table:table-row table:style-name="TableRow3995">
          <table:covered-table-cell>
            <text:p text:style-name="P3996"/>
          </table:covered-table-cell>
          <table:table-cell table:style-name="TableCell3997">
            <text:p text:style-name="P3998">LST EN 60332-1-2 serijos standartas</text:p>
          </table:table-cell>
          <table:table-cell table:style-name="TableCell3999">
            <text:p text:style-name="P4000">H ≤ 425 mm</text:p>
          </table:table-cell>
          <table:covered-table-cell>
            <text:p text:style-name="P4001"/>
          </table:covered-table-cell>
        </table:table-row>
        <table:table-row table:style-name="TableRow4002">
          <table:table-cell table:style-name="TableCell4003">
            <text:p text:style-name="P4004">E<text:span text:style-name="T4005">ca</text:span></text:p>
          </table:table-cell>
          <table:table-cell table:style-name="TableCell4006">
            <text:p text:style-name="P4007">LST EN 60332-1-2 serijos<text:s/>standartas</text:p>
          </table:table-cell>
          <table:table-cell table:style-name="TableCell4008">
            <text:p text:style-name="P4009">H ≤ 425 mm</text:p>
          </table:table-cell>
          <table:table-cell table:style-name="TableCell4010">
            <text:p text:style-name="P4011">-</text:p>
          </table:table-cell>
        </table:table-row>
        <table:table-row table:style-name="TableRow4012">
          <table:table-cell table:style-name="TableCell4013">
            <text:p text:style-name="P4014">F<text:span text:style-name="T4015">ca</text:span></text:p>
          </table:table-cell>
          <table:table-cell table:style-name="TableCell4016" table:number-columns-spanned="3">
            <text:p text:style-name="P4017">RN</text:p>
          </table:table-cell>
          <table:covered-table-cell/>
          <table:covered-table-cell/>
        </table:table-row>
        <table:table-row table:style-name="TableRow4018">
          <table:table-cell table:style-name="TableCell4019" table:number-columns-spanned="4">
            <text:p text:style-name="P4020"><text:span text:style-name="T4021">(</text:span><text:span text:style-name="T4022">1</text:span><text:span text:style-name="T4023">)</text:span><text:span text:style-name="T4024"><text:s/>Visam produktui, išskyrus metalines medžiagas, ir visoms išorinėms produkto sudedamosioms dalims (t. y. apvalkalui).</text:span></text:p>
            <text:p text:style-name="P4025"><text:span text:style-name="T4026">(</text:span><text:span text:style-name="T4027">2</text:span><text:span text:style-name="T4028">)<text:s/></text:span><text:span text:style-name="T4029">s1= TSP</text:span><text:span text:style-name="T4030">1200</text:span><text:span text:style-name="T4031"><text:s/></text:span><text:span text:style-name="T4032">≤ 50 kv. m</text:span><text:span text:style-name="T4033"><text:s/></text:span><text:span text:style-name="T4034">ir SPR ≤ 0,25 kv. m/s.</text:span></text:p>
            <text:p text:style-name="P4035"><text:span text:style-name="T4036">s1a= s1 ir praleidimo koeficientas pagal LST EN<text:s/></text:span><text:span text:style-name="T4037">61034</text:span>-<text:span text:style-name="T4038">2 serijos standartą ≥ 80 proc.; s1b= s1 ir praleidimo koeficientas pagal LST EN 61034</text:span>-<text:span text:style-name="T4039">2 serijos standartą ≥ 60 proc. &lt; 80 proc.; s2= TSP</text:span><text:span text:style-name="T4040">1200</text:span><text:span text:style-name="T4041"><text:s/></text:span><text:span text:style-name="T4042">≤ 400 kv. m</text:span><text:span text:style-name="T4043"><text:s/></text:span><text:span text:style-name="T4044">ir didžiausias SPR ≤ 1,5 kv. m/s; s3= ne s1 arba s2.</text:span></text:p>
            <text:p text:style-name="P4045"><text:span text:style-name="T4046">(</text:span><text:span text:style-name="T4047">3</text:span><text:span text:style-name="T4048">)</text:span><text:span text:style-name="T4049"><text:s/>FIPEC</text:span><text:span text:style-name="T4050">20</text:span><text:span text:style-name="T4051"><text:s/></text:span><text:span text:style-name="T4052">1 ir 2 scenarijai: d0 = nėra lie</text:span><text:span text:style-name="T4053">psnojančių lašelių arba dalelių per 1200 s laikotarpį; d1 = nėra liepsnojančių lašelių arba dalelių, išliekančių ilgiau kaip 10 s per 1200 s laikotarpį; d2 = ne d0 arba d1.</text:span></text:p>
            <text:p text:style-name="P4054"><text:span text:style-name="T4055">(</text:span><text:span text:style-name="T4056">4</text:span><text:span text:style-name="T4057">)</text:span><text:span text:style-name="T4058"><text:s/>LST EN 50267</text:span>-<text:span text:style-name="T4059">2</text:span>-<text:span text:style-name="T4060">3 serijos standartą: a1 = laidumas &lt; 2,5 µS/mm ir pH &gt; 4,3; a2 =</text:span><text:span text:style-name="T4061"><text:s/>laidumas &lt; 10 µS/mm ir pH &gt; 4,3; a3 = ne a1 arba a2.<text:s/></text:span></text:p>
            <text:p text:style-name="P4062">RN – reakcija nenustatyta.</text:p>
          </table:table-cell>
          <table:covered-table-cell/>
          <table:covered-table-cell/>
          <table:covered-table-cell/>
        </table:table-row>
        <table:table-row table:style-name="TableRow4063">
          <table:table-cell table:style-name="TableCell4064" table:number-columns-spanned="4">
            <text:p text:style-name="P4065"><text:span text:style-name="T4066">(</text:span><text:span text:style-name="T4067">5</text:span><text:span text:style-name="T4068">)</text:span><text:span text:style-name="T4069"><text:s/>Oro srauto į kamerą greitis – 8000 ± 800 l/min</text:span></text:p>
            <text:p text:style-name="P4070"><text:span text:style-name="T4071">FIPEC</text:span><text:span text:style-name="T4072">20</text:span><text:span text:style-name="T4073"><text:s/></text:span><text:span text:style-name="T4074">1 scenarijus = LST L 1993 serijos standarte, montavimo ir tvirtinimo sąlygos pateiktos II skyriuje;</text:span></text:p>
            <text:p text:style-name="P4075"><text:span text:style-name="T4076">FIPEC</text:span><text:span text:style-name="T4077">20</text:span><text:span text:style-name="T4078"><text:s/></text:span><text:span text:style-name="T4079">2 scen</text:span><text:span text:style-name="T4080">arijus = LST L 1993 serijos standarte, montavimo ir tvirtinimo sąlygos pateiktos II skyriuje;</text:span></text:p>
            <text:p text:style-name="P4081"><text:span text:style-name="T4082">(</text:span><text:span text:style-name="T4083">6</text:span><text:span text:style-name="T4084">)</text:span><text:span text:style-name="T4085"><text:s/>B</text:span><text:span text:style-name="T4086">1</text:span><text:span text:style-name="T4087">ca</text:span><text:span text:style-name="T4088"><text:s/></text:span><text:span text:style-name="T4089">klasės elektros kabeliams dūmų klasė nustatoma taikant FIPEC</text:span><text:span text:style-name="T4090">20</text:span><text:span text:style-name="T4091"><text:s/></text:span><text:span text:style-name="T4092">2 scenarijaus bandymą.</text:span></text:p>
            <text:p text:style-name="P4093"><text:span text:style-name="T4094">(</text:span><text:span text:style-name="T4095">7</text:span><text:span text:style-name="T4096">)</text:span><text:span text:style-name="T4097"><text:s/>B</text:span><text:span text:style-name="T4098">2</text:span><text:span text:style-name="T4099">ca</text:span><text:span text:style-name="T4100">, C</text:span><text:span text:style-name="T4101">ca</text:span><text:span text:style-name="T4102">, D</text:span><text:span text:style-name="T4103">ca</text:span><text:span text:style-name="T4104"><text:s/></text:span><text:span text:style-name="T4105">klasių elektros kabeliams dūmų klasė nustatoma<text:s/></text:span><text:span text:style-name="T4106">taikant FIPEC</text:span><text:span text:style-name="T4107">20</text:span><text:span text:style-name="T4108"><text:s/></text:span><text:span text:style-name="T4109">1 scenarijaus bandymą.</text:span></text:p>
            <text:p text:style-name="P4110"><text:span text:style-name="T4111">(</text:span><text:span text:style-name="T4112">8</text:span><text:span text:style-name="T4113">)</text:span><text:span text:style-name="T4114"><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15"/>
      <text:p text:style-name="P4116"><text:span text:style-name="T4117">II</text:span><text:span text:style-name="T4118">. ELEKTROS KABELIŲ MONTAVIMO IR TVIRTINIMO SĄLYGOS.<text:s/></text:span></text:p>
      <text:p text:style-name="P4119"><text:span text:style-name="T4120">BANDYMŲ PARAMETRŲ APIBRĖŽTYS<text:s/></text:span></text:p>
      <text:p text:style-name="P4121"/>
      <text:p text:style-name="P4122"><text:span text:style-name="T4123">Montavimo ir tvirtinimo sąlygos</text:span></text:p>
      <text:p text:style-name="P4124"/>
      <text:p text:style-name="P4125">2. B<text:span text:style-name="T4126">1</text:span><text:span text:style-name="T4127">ca</text:span>, B<text:span text:style-name="T4128">2</text:span><text:span text:style-name="T4129">ca</text:span>, C<text:span text:style-name="T4130">ca</text:span><text:span text:style-name="T4131"><text:s/></text:span>ir D<text:span text:style-name="T4132">ca</text:span><text:span text:style-name="T4133"><text:s/></text:span>klasėms tinkamo bandymo pavyzdžio montavimas:</text:p>
      <text:p text:style-name="P4134">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35">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36">Montuojant bandinius, pirmoji dalis turėtų būti tvirtinama maždaug kopėčių viduryje, o kitos bandomosios dalys – bet kurioje pusėje taip, kad visas bandomųjų dalių rinkinys būtų maždaug ties kopėčių viduriu.</text:p>
      <text:p text:style-name="P4137">Kaip nustatyti tarpus tarp kabelių ir surišti kabelius į ryšulį, paaiškinta toliau.</text:p>
      <text:p text:style-name="P4138">Kas 25 cm turi būti nubrėžiama horizontali linija, kad liepsnos plitimą būtų galima matuoti kaip laiko funkciją. Pirmoji linija (t. y. nulinė linija) turi būti tokiame<text:s/>pat aukštyje, kaip ir degiklis.</text:p>
      <text:p text:style-name="P4139">Kabeliai montuojami priklausomai nuo taikomos klasifikacijos pagal šiuos reikalavimus:</text:p>
      <text:p text:style-name="P4140">2.1. B2<text:span text:style-name="T4141">ca</text:span>, C<text:span text:style-name="T4142">ca</text:span><text:span text:style-name="T4143"><text:s/></text:span>klasės ir D<text:span text:style-name="T4144">ca</text:span><text:span text:style-name="T4145"><text:s/></text:span>klasėms pasirinkta montavimo tvarka priklauso nuo elektros kabelio skersmens pagal 2 lentelę.</text:p>
      <text:p text:style-name="P4146"/>
      <text:p text:style-name="P4147"><text:span text:style-name="T4148">Montavimo priklausomybė nuo elektros kabelio skersmens<text:s/></text:span></text:p>
      <text:p text:style-name="P4149">2 lentelė</text:p>
      <table:table table:style-name="Table4150">
        <table:table-columns>
          <table:table-column table:style-name="TableColumn4151"/>
          <table:table-column table:style-name="TableColumn4152"/>
        </table:table-columns>
        <table:table-row table:style-name="TableRow4153">
          <table:table-cell table:style-name="TableCell4154">
            <text:p text:style-name="P4155"><text:span text:style-name="T4156">Kabelio skersmuo</text:span></text:p>
          </table:table-cell>
          <table:table-cell table:style-name="TableCell4157">
            <text:p text:style-name="P4158"><text:span text:style-name="T4159">Montavimas</text:span></text:p>
          </table:table-cell>
        </table:table-row>
        <table:table-row table:style-name="TableRow4160">
          <table:table-cell table:style-name="TableCell4161">
            <text:p text:style-name="P4162">20 mm arba didesnis</text:p>
          </table:table-cell>
          <table:table-cell table:style-name="TableCell4163">
            <text:p text:style-name="P4164">20 mm dydžio tarpai tarp kabelių</text:p>
          </table:table-cell>
        </table:table-row>
        <table:table-row table:style-name="TableRow4165">
          <table:table-cell table:style-name="TableCell4166">
            <text:p text:style-name="P4167">5–20 mm</text:p>
          </table:table-cell>
          <table:table-cell table:style-name="TableCell4168">
            <text:p text:style-name="P4169">vieno kabelio skersmens dydžio tarpas tarp kabelių</text:p>
          </table:table-cell>
        </table:table-row>
        <table:table-row table:style-name="TableRow4170">
          <table:table-cell table:style-name="TableCell4171">
            <text:p text:style-name="P4172">5 mm arba mažesnis</text:p>
          </table:table-cell>
          <table:table-cell table:style-name="TableCell4173">
            <text:p text:style-name="P4174">kabeliai surišami į 10 mm<text:s/>skersmens ryšulius. Ryšuliai turi būti nesusisukę. Tarpas tarp ryšulių – 10 mm</text:p>
          </table:table-cell>
        </table:table-row>
      </table:table>
      <text:p text:style-name="P4175"/>
      <text:p text:style-name="P4176">Slenkstinės vertės nustatomos suapvalinant skersmenį milimetrų tikslumu, išskyrus kabelius, kurių skersmuo mažesnis nei 5 mm. Šių kabelių skersmuo neapvalinamas.</text:p>
      <text:p text:style-name="P4177">Pateikta formulė taikoma siekiant nustatyti per bandymą naudojamų kabelių skaičių:</text:p>
      <text:p text:style-name="P4178">2.1.1. kabelių, kurių skersmuo 20 mm arba didesnis, skaičius<text:s/><text:span text:style-name="T4179">N</text:span><text:s/>išreiškiamas:</text:p>
      <text:p text:style-name="P4180"/>
      <text:p text:style-name="P4181"><text:span text:style-name="T4182"><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83">N=int((300+20)/(d</text:span><text:span text:style-name="T4184">c</text:span><text:span text:style-name="T4185">+20))</text:span>,      (1)</text:p>
      <text:p text:style-name="P4186"/>
      <text:p text:style-name="P4187">čia:</text:p>
      <text:p text:style-name="P4188"><text:span text:style-name="T4189">d</text:span><text:span text:style-name="T4190">c</text:span><text:span text:style-name="T4191"><text:s/>–<text:s/></text:span>yra kabelio skersmuo (milimetrais, suapvalintas milimetrų tikslumu), sveikoji funkcija = sveikoji rezultato dalis (t. y. iki mažesnio skaičiaus suapvalinta vertė);</text:p>
      <text:p text:style-name="P4192"/>
      <text:p text:style-name="P4193">2.1.2. kabelių, kurių skersmuo didesnis nei 5 mm, bet mažesnis nei 20 mm, skaičius<text:s/><text:span text:style-name="T4194">N</text:span><text:s/>išreiškiamas:</text:p>
      <text:p text:style-name="P4195"/>
      <text:p text:style-name="P4196"><text:span text:style-name="T4197"><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98">N=int((300+d</text:span><text:span text:style-name="T4199">c</text:span><text:span text:style-name="T4200">)/(2*d</text:span><text:span text:style-name="T4201">c</text:span><text:span text:style-name="T4202">))</text:span>,      (2)</text:p>
      <text:p text:style-name="P4203"/>
      <text:p text:style-name="P4204">čia:</text:p>
      <text:p text:style-name="P4205"><text:span text:style-name="T4206">d</text:span><text:span text:style-name="T4207">c</text:span><text:span text:style-name="T4208"><text:s/>–<text:s/></text:span>yra kabelio skersmuo (milimetrais, suapvalintas), sveikoji funkcija = sveikoji rezultato dalis (t. y. iki mažesnio skaičiaus suapvalinta vertė);</text:p>
      <text:p text:style-name="P4209">2.1.3. kabelių arba laidų, kurių skersmuo 5 mm arba mažesnis, 10 mm dydžio ryšulių skaičius<text:s/><text:span text:style-name="T4210">N</text:span><text:span text:style-name="T4211">bu</text:span><text:s/>išreiškiamas:</text:p>
      <text:p text:style-name="P4212"/>
      <text:p text:style-name="P4213"><text:span text:style-name="T4214"><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15">N</text:span><text:span text:style-name="T4216">bu</text:span><text:span text:style-name="T4217">=int((300+10)/20)</text:span>.     (3)</text:p>
      <text:p text:style-name="P4218"/>
      <text:p text:style-name="P4219">Montuojama 15 ryšulių, tarp kurių paliekami 10 mm dydžio tarpai.</text:p>
      <text:p text:style-name="P4220">Kabelių skaičius kiekviename<text:s/>ryšulyje (<text:span text:style-name="T4221">n</text:span>):</text:p>
      <text:p text:style-name="P4222"/>
      <text:p text:style-name="P4223"><text:span text:style-name="T4224"><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25">n</text:span><text:span text:style-name="T4226">=int(100/</text:span><text:span text:style-name="T4227">d</text:span><text:span text:style-name="T4228">c</text:span><text:span text:style-name="T4229">^2)</text:span>,      (4)</text:p>
      <text:p text:style-name="P4230"/>
      <text:p text:style-name="P4231">čia:</text:p>
      <text:p text:style-name="P4232"><text:span text:style-name="T4233">d</text:span><text:span text:style-name="T4234">c</text:span><text:span text:style-name="T4235"><text:s/>–<text:s/></text:span>yra kabelio skersmuo (milimetrais, nesuapvalintas).</text:p>
      <text:p text:style-name="P4236"/>
      <text:p text:style-name="P4237">Kabelių ilgių (<text:span text:style-name="T4238">CL</text:span>) skaičius, taikomas laidams arba kabeliams, kurių skersmuo mažesnis nei 5°mm:</text:p>
      <text:p text:style-name="P4239"/>
      <text:p text:style-name="P4240"><text:span text:style-name="T4241">CL = n<text:s/></text:span>× 15;      (5)</text:p>
      <text:p text:style-name="P4242"/>
      <text:p text:style-name="P4243">2.1.4. bendras kabelių ilgis per bandymą:</text:p>
      <text:p text:style-name="P4244">Bendras ilgis<text:s/><text:span text:style-name="T4245">L</text:span><text:s/>(m) per bandymą:</text:p>
      <text:p text:style-name="P4246"/>
      <text:p text:style-name="P4247"><text:span text:style-name="T4248">L = n<text:s/></text:span>× 15 × 3,5<text:s/><text:span text:style-name="T4249">d</text:span><text:span text:style-name="T4250">c</text:span><text:span text:style-name="T4251"><text:s/></text:span>≤ 5 mm arba<text:s/><text:span text:style-name="T4252">L = N<text:s/></text:span>× 3,5<text:s/><text:span text:style-name="T4253">d</text:span><text:span text:style-name="T4254">c</text:span><text:span text:style-name="T4255"><text:s/></text:span>&gt; 5 mm;      (6)</text:p>
      <text:p text:style-name="P4256"/>
      <text:p text:style-name="P4257">2.2. B<text:span text:style-name="T4258">1</text:span><text:span text:style-name="T4259">ca</text:span><text:span text:style-name="T4260"><text:s/></text:span>klasė.</text:p>
      <text:p text:style-name="P4261">Galinėje kabelių lovio dalyje turi būti pritaisyta nedegi kalcio silikato plokštė, kurios tankis<text:s/>– 870 ± 50 kg/kub. m, o storis – 11 ± 2 mm. Ši plokštė gali būti montuojama dviem dalimis.</text:p>
      <text:p text:style-name="P4262">Visais kitais požiūriais kabelių montavimas B<text:span text:style-name="T4263">2</text:span><text:span text:style-name="T4264">ca</text:span>, C<text:span text:style-name="T4265">ca</text:span><text:span text:style-name="T4266"><text:s/></text:span>ir D<text:span text:style-name="T4267">ca</text:span><text:span text:style-name="T4268"><text:s/></text:span>klasėms yra toks pat.</text:p>
      <text:p text:style-name="P4269">Bandymo parametrų apibrėžtys (kaip nurodyta šio priedo 1 lentelės 5 pastaboje)<text:s/>pateiktos 3 lentelėje.</text:p>
      <text:p text:style-name="P4270"/>
      <text:p text:style-name="P4271"><text:span text:style-name="T4272">FIPEC</text:span><text:span text:style-name="T4273">20</text:span><text:span text:style-name="T4274"><text:s/>1 ir 2 scenarijų bandymo parametrų apibrėžtys</text:span></text:p>
      <text:p text:style-name="P4275">3 lentelė</text:p>
      <table:table table:style-name="Table4276">
        <table:table-columns>
          <table:table-column table:style-name="TableColumn4277"/>
          <table:table-column table:style-name="TableColumn4278"/>
        </table:table-columns>
        <table:table-header-rows>
          <table:table-row table:style-name="TableRow4279">
            <table:table-cell table:style-name="TableCell4280">
              <text:p text:style-name="P4281"><text:span text:style-name="T4282">Parametras</text:span></text:p>
            </table:table-cell>
            <table:table-cell table:style-name="TableCell4283">
              <text:p text:style-name="P4284"><text:span text:style-name="T4285">Paaiškinimas</text:span></text:p>
            </table:table-cell>
          </table:table-row>
        </table:table-header-rows>
        <table:table-row table:style-name="TableRow4286">
          <table:table-cell table:style-name="TableCell4287">
            <text:p text:style-name="P4288">Bandymo pradžia</text:p>
          </table:table-cell>
          <table:table-cell table:style-name="TableCell4289">
            <text:p text:style-name="P4290">degiklio uždegimas</text:p>
          </table:table-cell>
        </table:table-row>
        <table:table-row table:style-name="TableRow4291">
          <table:table-cell table:style-name="TableCell4292">
            <text:p text:style-name="P4293">Bandymo pabaiga</text:p>
          </table:table-cell>
          <table:table-cell table:style-name="TableCell4294">
            <text:p text:style-name="P4295">20 minučių po degiklio uždegimo (parametrams apskaičiuoti skirto laikotarpio pabaiga)</text:p>
          </table:table-cell>
        </table:table-row>
        <table:table-row table:style-name="TableRow4296">
          <table:table-cell table:style-name="TableCell4297">
            <text:p text:style-name="P4298">HRR<text:span text:style-name="T4299">sm30</text:span>, kW</text:p>
          </table:table-cell>
          <table:table-cell table:style-name="TableCell4300">
            <text:p text:style-name="P4301">šilumos išskyrimo greitis, kurio vidurkis apskaičiuotas taikant 30 s slankųjį vidurkį</text:p>
          </table:table-cell>
        </table:table-row>
        <table:table-row table:style-name="TableRow4302">
          <table:table-cell table:style-name="TableCell4303">
            <text:p text:style-name="P4304">SPR<text:span text:style-name="T4305">sm60</text:span>, kv. m/s</text:p>
          </table:table-cell>
          <table:table-cell table:style-name="TableCell4306">
            <text:p text:style-name="P4307">dūmų susidarymo greitis, kurio vidurkis apskaičiuotas taikant 60 s slankųjį vidurkį</text:p>
          </table:table-cell>
        </table:table-row>
        <table:table-row table:style-name="TableRow4308">
          <table:table-cell table:style-name="TableCell4309">
            <text:p text:style-name="P4310">Didžiausias HRR, kW</text:p>
          </table:table-cell>
          <table:table-cell table:style-name="TableCell4311">
            <text:p text:style-name="P4312">HRR<text:span text:style-name="T4313">sm30</text:span><text:span text:style-name="T4314"><text:s/></text:span>maksimumas nuo bandymo pradžios iki pabaigos, išskyrus degimo šaltinio poveikį</text:p>
          </table:table-cell>
        </table:table-row>
        <table:table-row table:style-name="TableRow4315">
          <table:table-cell table:style-name="TableCell4316">
            <text:p text:style-name="P4317">Didžiausias SPR, kv. m/s</text:p>
          </table:table-cell>
          <table:table-cell table:style-name="TableCell4318">
            <text:p text:style-name="P4319">SPR<text:span text:style-name="T4320">sm60</text:span><text:span text:style-name="T4321"><text:s/></text:span>maksimumas nuo bandymo pradžios iki pabaigos</text:p>
          </table:table-cell>
        </table:table-row>
        <table:table-row table:style-name="TableRow4322">
          <table:table-cell table:style-name="TableCell4323">
            <text:p text:style-name="P4324">THR<text:span text:style-name="T4325">1200</text:span>, MJ</text:p>
          </table:table-cell>
          <table:table-cell table:style-name="TableCell4326">
            <text:p text:style-name="P4327">bendras šilumos išskyrimas (HRR<text:span text:style-name="T4328">sm30</text:span>) nuo bandymo pradžios iki pabaigos, išskyrus degimo šaltinio poveikį</text:p>
          </table:table-cell>
        </table:table-row>
        <table:table-row table:style-name="TableRow4329">
          <table:table-cell table:style-name="TableCell4330">
            <text:p text:style-name="P4331">TSP<text:span text:style-name="T4332">120</text:span><text:span text:style-name="T4333">0</text:span>, kv. m</text:p>
          </table:table-cell>
          <table:table-cell table:style-name="TableCell4334">
            <text:p text:style-name="P4335">bendras dūmų susidarymas (HRR<text:span text:style-name="T4336">sm60</text:span>) nuo bandymo pradžios iki pabaigos</text:p>
          </table:table-cell>
        </table:table-row>
        <table:table-row table:style-name="TableRow4337">
          <table:table-cell table:style-name="TableCell4338">
            <text:p text:style-name="P4339">FIGRA, W/s</text:p>
          </table:table-cell>
          <table:table-cell table:style-name="TableCell4340">
            <text:p text:style-name="P4341">ugnies augimo greičio indeksas apibrėžiamas kaip didžiausia HRR<text:span text:style-name="T4342">sm30</text:span>, išskyrus degimo šaltinio poveikį, ir laiko dalmens vertė. Slenkstinės vertės HRR<text:span text:style-name="T4343">sm30</text:span><text:span text:style-name="T4344"><text:s/></text:span>= 3 kW ir<text:s/>THR = 0,4 MJ</text:p>
          </table:table-cell>
        </table:table-row>
        <table:table-row table:style-name="TableRow4345">
          <table:table-cell table:style-name="TableCell4346">
            <text:p text:style-name="P4347">SMOGRA, kv. cm/kv. s</text:p>
          </table:table-cell>
          <table:table-cell table:style-name="TableCell4348">
            <text:p text:style-name="P4349">dūmų augimo greičio indeksas apibrėžiamas kaip didžiausia koeficiento tarp SPR<text:span text:style-name="T4350">sm60</text:span><text:span text:style-name="T4351"><text:s/></text:span>ir laiko dalmens vertė padauginta iš 10 000. Slenkstinė vertė – SPR<text:span text:style-name="T4352">sm60</text:span><text:span text:style-name="T4353"><text:s/></text:span>0,1 kv. m/s ir TSP = 6 kv. m</text:p>
          </table:table-cell>
        </table:table-row>
        <table:table-row table:style-name="TableRow4354">
          <table:table-cell table:style-name="TableCell4355">
            <text:p text:style-name="P4356">PCS</text:p>
          </table:table-cell>
          <table:table-cell table:style-name="TableCell4357">
            <text:p text:style-name="P4358">suminis šilumingumas</text:p>
          </table:table-cell>
        </table:table-row>
        <table:table-row table:style-name="TableRow4359">
          <table:table-cell table:style-name="TableCell4360">
            <text:p text:style-name="P4361">FS</text:p>
          </table:table-cell>
          <table:table-cell table:style-name="TableCell4362">
            <text:p text:style-name="P4363">liepsnos paplitimas (pažeistas ilgis)</text:p>
          </table:table-cell>
        </table:table-row>
        <table:table-row table:style-name="TableRow4364">
          <table:table-cell table:style-name="TableCell4365">
            <text:p text:style-name="P4366">H</text:p>
          </table:table-cell>
          <table:table-cell table:style-name="TableCell4367">
            <text:p text:style-name="P4368">liepsnos paplitimas</text:p>
          </table:table-cell>
        </table:table-row>
        <table:table-row table:style-name="TableRow4369">
          <table:table-cell table:style-name="TableCell4370">
            <text:p text:style-name="P4371">FIPEC</text:p>
          </table:table-cell>
          <table:table-cell table:style-name="TableCell4372">
            <text:p text:style-name="P4373">elektros kabelių degumas</text:p>
          </table:table-cell>
        </table:table-row>
      </table:table>
      <text:p text:style-name="P4374"/>
      <text:p text:style-name="P4375">Visi apskaičiuojami parametrai įvertinami per 20 minučių nuo bandymo pradžios (degiklio uždegimas).</text:p>
      <text:p text:style-name="P4376">_________________</text:p>
      <text:p text:style-name="P4377">Gaisrinės saugos pagrindinių<text:s/></text:p>
      <text:p text:style-name="P4384">reikalavimų</text:p>
      <text:p text:style-name="P4385">8<text:s/>priedas</text:p>
      <text:p text:style-name="P4386"/>
      <text:p text:style-name="P4387"><text:span text:style-name="T4388">KIETŲ ir (ar)</text:span><text:span text:style-name="T4389"><text:s/>BIRIŲ MEDŽIAGŲ AR GAMINIŲ,<text:s/></text:span><text:span text:style-name="T4390">nepriskiriamų pavojingosioms medžiagoms ir statybos produktams,<text:s/></text:span><text:span text:style-name="T4391">KLASIFIKAVIMAS PAGAL DEGUMO CHARAKTERISTIKAS</text:span></text:p>
      <text:p text:style-name="P4392"/>
      <text:p text:style-name="P4393">Šis klasifikavimas taikomas nepriskiriamiems pavojingoms medžiagoms ir statybos produktams<text:span text:style-name="T439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9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96">Medžiagų ir gaminių degumo klasifikacija pateikta 1 lentelėje.</text:p>
      <text:p text:style-name="P4397"/>
      <text:p text:style-name="P4398"><text:span text:style-name="T4399">Medžiagų ir gaminių degumo klasifikacij</text:span><text:span text:style-name="T4400">a</text:span></text:p>
      <text:p text:style-name="P4401">1 lentelė</text:p>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Degumo charakteristika</text:p>
          </table:table-cell>
          <table:table-cell table:style-name="TableCell4409">
            <text:p text:style-name="P4410">Bandymo metodas</text:p>
          </table:table-cell>
          <table:table-cell table:style-name="TableCell4411">
            <text:p text:style-name="P4412"><text:span text:style-name="T4413">Klasifikavimo kriterijai</text:span><text:span text:style-name="T4414">(2)</text:span></text:p>
          </table:table-cell>
        </table:table-row>
        <table:table-row table:style-name="TableRow4415">
          <table:table-cell table:style-name="TableCell4416">
            <text:p text:style-name="P4417">Nedegūs<text:span text:style-name="T4418">(1)</text:span></text:p>
          </table:table-cell>
          <table:table-cell table:style-name="TableCell4419">
            <text:p text:style-name="P4420">LST EN ISO 1182</text:p>
          </table:table-cell>
          <table:table-cell table:style-name="TableCell4421">
            <text:p text:style-name="P4422">∆T ≤ 30 °C ir</text:p>
            <text:p text:style-name="P4423">∆m ≤ 50 proc. ir</text:p>
            <text:p text:style-name="P4424">t<text:span text:style-name="T4425">f</text:span><text:s/>= 0 (t. y. nėra išsilaikomojo liepsnojimo)</text:p>
          </table:table-cell>
        </table:table-row>
        <table:table-row table:style-name="TableRow4426">
          <table:table-cell table:style-name="TableCell4427">
            <text:p text:style-name="P4428">Sunkiai degūs<text:s/></text:p>
          </table:table-cell>
          <table:table-cell table:style-name="TableCell4429">
            <text:p text:style-name="P4430">LST L 1958</text:p>
          </table:table-cell>
          <table:table-cell table:style-name="TableCell4431">
            <text:p text:style-name="P4432">∆t<text:span text:style-name="T4433">max</text:span><text:s/>&lt; 60 °C</text:p>
            <text:p text:style-name="P4434">∆m &lt; 60 proc.</text:p>
          </table:table-cell>
        </table:table-row>
        <table:table-row table:style-name="TableRow4435">
          <table:table-cell table:style-name="TableCell4436">
            <text:p text:style-name="P4437">Degūs</text:p>
          </table:table-cell>
          <table:table-cell table:style-name="TableCell4438">
            <text:p text:style-name="P4439">LST L<text:s/>1958</text:p>
          </table:table-cell>
          <table:table-cell table:style-name="TableCell4440">
            <text:p text:style-name="P4441">∆t<text:span text:style-name="T4442">max</text:span><text:s/>≥ 60 °C</text:p>
            <text:p text:style-name="P4443">∆m ≥ 60 proc.</text:p>
          </table:table-cell>
        </table:table-row>
      </table:table>
      <text:p text:style-name="P4444"/>
      <text:p text:style-name="P4445"><text:span text:style-name="T4446">(1)</text:span><text:s/>Medžiagos ar gaminiai, sudėtyje turintys mažiau kaip 1 proc. organinių medžiagų, pagal degumo charakteristiką priskiriami nedegiems.</text:p>
      <text:p text:style-name="P4447"><text:span text:style-name="T4448">(2)</text:span><text:s/>Kriterijų paaiškinimai:</text:p>
      <text:p text:style-name="P4449">∆T – temperatūros didėjimas, °C;</text:p>
      <text:p text:style-name="P4450">∆m – masės nuostolis,<text:s/>proc.;</text:p>
      <text:p text:style-name="P4451">∆t<text:span text:style-name="T4452">max<text:s/></text:span>– maksimalus temperatūros padidėjimas, °C;</text:p>
      <text:p text:style-name="P4453">t<text:span text:style-name="T4454">f</text:span><text:s/>– išsilaikomojo liepsnojimo trukmė, s.</text:p>
      <text:p text:style-name="P4455"/>
      <text:p text:style-name="P4456">_________________</text:p>
      <text:p text:style-name="P4457"/>
      <text:p text:style-name="P4458">Gaisrinės saugos pagrindinių<text:s/></text:p>
      <text:p text:style-name="P4465">reikalavimų</text:p>
      <text:p text:style-name="P4466">9<text:s/>priedas</text:p>
      <text:p text:style-name="P4467"/>
      <text:p text:style-name="P4468"><text:span text:style-name="T4469">STATYBOS PRODUKTŲ, KURIŲ NEREIKIA PAPILDOMAI<text:s/></text:span><text:span text:style-name="T4470">BANDYTI, PRISKIRIANT DEGUMO CHARAKTERISTIKOS KLASĖMS, SĄRAŠAS</text:span></text:p>
      <text:p text:style-name="P4471"/>
      <text:p text:style-name="P4472">Statybos produktai, kurių nereikia papildomai bandyti, priskiriami tam tikroms statybos produktų degumo charakteristikos klasėms, kaip nustatyta šiuose Europos Komisijos sprendimuose (toliau<text:s/>– sprendimas):</text:p>
      <text:p text:style-name="P4473">1. 1996 m. spalio 4 d. sprendime Nr. 96/603/EB, nustatančiame A klasei „Neturi įtakos gaisrui“ priklausančių produktų, numatytų sprendime 94/611/EB, įgyvendinančiame Tarybos direktyvos 89/106/EEB dėl statybos produktų 20 straipsnį, sąrašą<text:s/>(OL<text:span text:style-name="T4474"><text:s/>2004 m. specialusis leidimas,</text:span><text:s/>13 skyrius, 018 tomas, p. 30).</text:p>
      <text:p text:style-name="P4475">2. 2000 m. rugsėjo 6 d. sprendime Nr. 2000/553/EB, įgyvendinančiame Tarybos direktyvą 89/106/EEB dėl stogo dangų reakcijos į išorinį gaisrą (OL<text:s/><text:span text:style-name="T4476">2004 m. specialusis leidimas,</text:span><text:s/>13 skyrius, 25 tomas, p. 461).</text:p>
      <text:p text:style-name="P4477">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78">2004 m. specialusis leidimas,</text:span><text:s/>13 skyrius, 25 tomas, p. 465).</text:p>
      <text:p text:style-name="P4479">4. 2003 m. sausio 17 d. sprendime Nr. 2003/43/EB, nustatančiame tam tikrų statybos produktų degumo charakteristikos klases (OL<text:s/><text:span text:style-name="T4480">2004 m.<text:s/></text:span><text:span text:style-name="T4481">specialusis leidimas,</text:span><text:s/>13 skyrius, 31 tomas, p. 68).</text:p>
      <text:p text:style-name="P4482">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83">2004 m. specialusis leidimas,</text:span><text:s/>13 skyrius, 31 tomas, p. 199).</text:p>
      <text:p text:style-name="P4484">6. 2003 m. rugpjūčio 7 d. sprendime Nr. 2003/593/EB, iš dalies keičiančiame sprendimą 2003/43/EB, nustatantį tam tikrų statybos produktų degumo charakteristikų klases (OL<text:s/><text:span text:style-name="T4485">2004 m. specialusis leidimas,</text:span><text:s/>13 skyrius, 31 tomas, p. 399).</text:p>
      <text:p text:style-name="P4486">7. 2005 m. gegužės 25<text:s/>d. sprendime Nr. 2005/403/EB, nustatančiame stogų ir stogo dangų išorinių priešgaisrinių savybių klases tam tikriems statybos produktams, nurodytiems Tarybos direktyvoje 89/106/EB (OL 2005 L 135, p. 37).</text:p>
      <text:p text:style-name="P4487">8. 2005 m. rugpjūčio 9 d. sprendime Nr. 2005/610/EB, nustatančiame kai kurių statybos produktų degumo klases (OL 2005 L 208, p. 21).</text:p>
      <text:p text:style-name="P4488">9. 2006 m. kovo 6 d. sprendime Nr. 2006/213/EB, nustatančiame tam tikrų statybos produktų degumo klases medinių grindų, natūraliosios medienos skydinių apkalų ir apkalų dailylentėmis atžvilgiu (OL 2006 L 79, p. 27).</text:p>
      <text:p text:style-name="P4489">10. 2006 m. rugsėjo 4 d. sprendime Nr. 2006/600/EB, nustatančiame tam tikrų statybos produktų išorinių degumo charakteristikų klases trisluoksniams metalu dengtiems stogų paneliams (OL 2006 L 244, p. 24).</text:p>
      <text:p text:style-name="P4490">11. 2006 m. spalio 5 d. sprendime Nr. 2006/673/EB, iš dalies keičiančiame Komisijos sprendimą 2003/43/EB, nustatantį tam tikrų statybos produktų degumo charakteristikų klases, susijusias su gipso kartono plokštėmis (OL 2006 L 276, p. 77).</text:p>
      <text:p text:style-name="P4491">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492">13. 2010 m. vasario 9 d. sprendime Nr. 2010/81/EB,<text:s/><text:span text:style-name="T4493">kuriuo keraminių plytelių klijai suskirstomi į tam tikrų statybos produktų degumo klases (OL 2010 L38, p. 9)</text:span>.</text:p>
      <text:p text:style-name="P4494">14. 2010 m. vasario 9 d. sprendime Nr. 2010/82/EB, kuriuo dekoratyvinė sienų danga, susukta į ritinius ir lakštų pavidalu, suskirstoma į tam tikrų statybos produktų degumo klases (OL 2010 L 38, p. 11).</text:p>
      <text:p text:style-name="P4495">15. 2010 m. vasario 9 d. sprendime Nr. 2010/83/EB, kuriuo oru džiovinamas sandarinimo glaistas suskirstomas į tam tikrų statybos produktų degumo klases (OL 2010 L 38, p. 13).</text:p>
      <text:p text:style-name="P4496">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497"><text:span text:style-name="T4498">17</text:span><text:span text:style-name="T4499">. 1995 m. spalio 24 d. sprendime Nr. 95/467/EB, įgyvendinančiame Tarybos direktyvos 89/106/EEB dėl statybos produktų 20 straipsnio 2 dalį (OL</text:span><text:span text:style-name="T4500"><text:s/>2004 m. specialusis leidimas,</text:span><text:span text:style-name="T4501"><text:s/>13 skyrius, 015 tom</text:span><text:span text:style-name="T4502">as, p. 349), su paskutiniais pakeitimais, padarytais 2010 m. lapkričio 8 d. Europos Komisijos sprendimu Nr. 2010/679/ES (OL 2010 L 292, p. 55).</text:span><text:s/></text:p>
      <text:p text:style-name="P4503">Punkto pakeitimai:</text:p>
      <text:p text:style-name="P4504"><text:span text:style-name="T4505">Nr.<text:s/></text:span><text:a xlink:href="https://www.e-tar.lt/portal/legalAct.html?documentId=TAR.13580293A305" office:target-frame-name="_top" xlink:show="replace"><text:span text:style-name="T4506">1-63</text:span></text:a><text:span text:style-name="T4507">,<text:s/></text:span><text:span text:style-name="T4508">2011-02-21, Žin., 2011, Nr. 23-1137 (2011-02-24), i. k. 111231GISAK00001-63</text:span></text:p>
      <text:p text:style-name="Normal"/>
      <text:p text:style-name="P4509"><text:span text:style-name="T4510">18</text:span><text:span text:style-name="T4511">. 2010 m. gruodžio 2 d. sprendime Nr. 2010/737/ES dėl poliesterio danga ir plastizolio danga padengtų plieno lakštų priskyrimo tam tikrų statybos produktų degumo klasėms (OL</text:span><text:span text:style-name="T4512"><text:s/>2010 L 317, p. 39).</text:span><text:s/></text:p>
      <text:p text:style-name="P4513">Papildyta punktu:</text:p>
      <text:p text:style-name="P4514"><text:span text:style-name="T4515">Nr.<text:s/></text:span><text:a xlink:href="https://www.e-tar.lt/portal/legalAct.html?documentId=TAR.13580293A305" office:target-frame-name="_top" xlink:show="replace"><text:span text:style-name="T4516">1-63</text:span></text:a><text:span text:style-name="T4517">, 2011-02-21, Žin., 2011, Nr. 23-1137 (2011-02-24), i. k. 111231GISAK00001-63</text:span></text:p>
      <text:p text:style-name="Normal"/>
      <text:p text:style-name="P4518"><text:span text:style-name="T4519">19</text:span><text:span text:style-name="T4520">. 2010 m. gruodžio 2 d. sprendime Nr. 201</text:span><text:span text:style-name="T4521">0/738/ES dėl pluoštinių gipsinio tinko liejimo formų priskyrimo tam tikroms statybos produktų degumo klasėms (OL 2010 L 317, p. 42).</text:span><text:s/></text:p>
      <text:p text:style-name="P4522">Papildyta punktu:</text:p>
      <text:p text:style-name="P4523"><text:span text:style-name="T4524">Nr.<text:s/></text:span><text:a xlink:href="https://www.e-tar.lt/portal/legalAct.html?documentId=TAR.13580293A305" office:target-frame-name="_top" xlink:show="replace"><text:span text:style-name="T4525">1-63</text:span></text:a><text:span text:style-name="T4526">, 2011-02-21,<text:s/></text:span><text:span text:style-name="T4527">Žin., 2011, Nr. 23-1137 (2011-02-24), i. k. 111231GISAK00001-63</text:span></text:p>
      <text:p text:style-name="Normal"/>
      <text:p text:style-name="P4528">_________________</text:p>
      <text:p text:style-name="P4529">Gaisrinės saugos pagrindinių<text:s/></text:p>
      <text:p text:style-name="P4536">reikalavimų</text:p>
      <text:p text:style-name="P4537">10<text:s/>priedas</text:p>
      <text:p text:style-name="P4538"/>
      <text:p text:style-name="P4539"><text:span text:style-name="T4540">STATinių funkcinių grupių, statinio gaisrinio pavojingumo klasių, priešgaisrinių<text:s/></text:span><text:span text:style-name="T4541">užtvarų, priešgaisrinių šliuzų tipų, statinių atsparumo ugniai laipsnių ir statybos produktų degumo klasių taikymo reikalavimai</text:span></text:p>
      <text:p text:style-name="P4542"/>
      <text:p text:style-name="P4543">1. Atsižvelgiant į šių Taisyklių reikalavimus, galiojančiuose teisės aktuose nurodytos statinių funkcinės grupės atitinkamoms statinių paskirtims prilyginamos pagal 1 lentelę.</text:p>
      <text:p text:style-name="P4544"/>
      <text:h text:style-name="P4545" text:outline-level="2"><text:span text:style-name="T4546">Statinių funkcinių grupių taikymo aiškinamoji lentelė</text:span></text:h>
      <text:p text:style-name="P4547">1 lentelė<text:s/></text:p>
      <table:table table:style-name="Table4548">
        <table:table-columns>
          <table:table-column table:style-name="TableColumn4549"/>
          <table:table-column table:style-name="TableColumn4550"/>
        </table:table-columns>
        <table:table-header-rows>
          <table:table-row table:style-name="TableRow4551">
            <table:table-cell table:style-name="TableCell4552">
              <text:p text:style-name="P4553">Statinio funkcinė grupė</text:p>
            </table:table-cell>
            <table:table-cell table:style-name="TableCell4554">
              <text:p text:style-name="P4555"><text:span text:style-name="T4556">Statinio paskirtis<text:s/></text:span>[10.5]</text:p>
            </table:table-cell>
          </table:table-row>
        </table:table-header-rows>
        <table:table-row table:style-name="TableRow4557">
          <table:table-cell table:style-name="TableCell4558" table:number-columns-spanned="2">
            <text:p text:style-name="P4559">P.1 funkcinė grupė</text:p>
          </table:table-cell>
          <table:covered-table-cell/>
        </table:table-row>
        <table:table-row table:style-name="TableRow4560">
          <table:table-cell table:style-name="TableCell4561">
            <text:p text:style-name="P4562">P.1.1</text:p>
          </table:table-cell>
          <table:table-cell table:style-name="TableCell4563">
            <text:p text:style-name="P4564">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65">
          <table:table-cell table:style-name="TableCell4566">
            <text:p text:style-name="P4567"><text:span text:style-name="T4568">P.1.2</text:span></text:p>
          </table:table-cell>
          <table:table-cell table:style-name="TableCell4569">
            <text:p text:style-name="P4570">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71">
          <table:table-cell table:style-name="TableCell4572">
            <text:p text:style-name="P4573"><text:span text:style-name="T4574">P.1.3</text:span></text:p>
          </table:table-cell>
          <table:table-cell table:style-name="TableCell4575">
            <text:p text:style-name="P4576">Daugiabučiai gyvenamieji pastatai</text:p>
          </table:table-cell>
        </table:table-row>
        <table:table-row table:style-name="TableRow4577">
          <table:table-cell table:style-name="TableCell4578">
            <text:p text:style-name="P4579"><text:span text:style-name="T4580">P.1.4</text:span></text:p>
          </table:table-cell>
          <table:table-cell table:style-name="TableCell4581">
            <text:p text:style-name="P4582">Vieno, dviejų butų gyvenamieji pastatai (atskiri ar keli sublokuoti)</text:p>
          </table:table-cell>
        </table:table-row>
        <table:table-row table:style-name="TableRow4583">
          <table:table-cell table:style-name="TableCell4584" table:number-columns-spanned="2">
            <text:p text:style-name="P4585">P.2 funkcinė grupė</text:p>
          </table:table-cell>
          <table:covered-table-cell/>
        </table:table-row>
        <table:table-row table:style-name="TableRow4586">
          <table:table-cell table:style-name="TableCell4587">
            <text:p text:style-name="P4588">P.2.1</text:p>
          </table:table-cell>
          <table:table-cell table:style-name="TableCell4589">
            <text:p text:style-name="P4590">Kultūros paskirties pastatai<text:s/>(viešųjų pramoginių renginių pastatai, bibliotekos, religinės paskirties ir kiti pastatai)</text:p>
          </table:table-cell>
        </table:table-row>
        <table:table-row table:style-name="TableRow4591">
          <table:table-cell table:style-name="TableCell4592">
            <text:p text:style-name="P4593">P.2.2</text:p>
          </table:table-cell>
          <table:table-cell table:style-name="TableCell4594">
            <text:p text:style-name="P4595">Muziejų, archyvų, parodų, šokių salių ir kiti panašios paskirties pastatai</text:p>
          </table:table-cell>
        </table:table-row>
        <table:table-row table:style-name="TableRow4596">
          <table:table-cell table:style-name="TableCell4597">
            <text:p text:style-name="P4598">P.2.3</text:p>
          </table:table-cell>
          <table:table-cell table:style-name="TableCell4599">
            <text:p text:style-name="P4600">P.2.1 funkcinės grupės inžineriniai statiniai</text:p>
          </table:table-cell>
        </table:table-row>
        <table:table-row table:style-name="TableRow4601">
          <table:table-cell table:style-name="TableCell4602">
            <text:p text:style-name="P4603">P.2.4</text:p>
          </table:table-cell>
          <table:table-cell table:style-name="TableCell4604">
            <text:p text:style-name="P4605">P.2.2 funkcinės grupės<text:s/>inžineriniai statiniai</text:p>
          </table:table-cell>
        </table:table-row>
        <table:table-row table:style-name="TableRow4606">
          <table:table-cell table:style-name="TableCell4607" table:number-columns-spanned="2">
            <text:p text:style-name="P4608"><text:span text:style-name="T4609">P.3 funkcinė grupė</text:span></text:p>
          </table:table-cell>
          <table:covered-table-cell/>
        </table:table-row>
        <table:table-row table:style-name="TableRow4610">
          <table:table-cell table:style-name="TableCell4611">
            <text:p text:style-name="P4612">P.3.1</text:p>
          </table:table-cell>
          <table:table-cell table:style-name="TableCell4613">
            <text:p text:style-name="P4614">Prekybos paskirties pastatai</text:p>
          </table:table-cell>
        </table:table-row>
        <table:table-row table:style-name="TableRow4615">
          <table:table-cell table:style-name="TableCell4616">
            <text:p text:style-name="P4617">P.3.2</text:p>
          </table:table-cell>
          <table:table-cell table:style-name="TableCell4618">
            <text:p text:style-name="P4619">Maitinimo paskirties pastatai</text:p>
          </table:table-cell>
        </table:table-row>
        <table:table-row table:style-name="TableRow4620">
          <table:table-cell table:style-name="TableCell4621">
            <text:p text:style-name="P4622">P.3.3</text:p>
          </table:table-cell>
          <table:table-cell table:style-name="TableCell4623">
            <text:p text:style-name="P4624">Transporto paskirties pastatai</text:p>
          </table:table-cell>
        </table:table-row>
        <table:table-row table:style-name="TableRow4625">
          <table:table-cell table:style-name="TableCell4626">
            <text:p text:style-name="P4627">P.3.4</text:p>
          </table:table-cell>
          <table:table-cell table:style-name="TableCell4628">
            <text:p text:style-name="P4629">Gydymo paskirties pastatai, išskyrus miegamuosius korpusus</text:p>
          </table:table-cell>
        </table:table-row>
        <table:table-row table:style-name="TableRow4630">
          <table:table-cell table:style-name="TableCell4631">
            <text:p text:style-name="P4632">P.3.5</text:p>
          </table:table-cell>
          <table:table-cell table:style-name="TableCell4633">
            <text:p text:style-name="P4634">Paslaugų paskirties pastatai</text:p>
          </table:table-cell>
        </table:table-row>
        <table:table-row table:style-name="TableRow4635">
          <table:table-cell table:style-name="TableCell4636">
            <text:p text:style-name="P4637">P.3.6</text:p>
          </table:table-cell>
          <table:table-cell table:style-name="TableCell4638">
            <text:p text:style-name="P4639">Sporto paskirties pastatai be tribūnų žiūrovams</text:p>
          </table:table-cell>
        </table:table-row>
        <table:table-row table:style-name="TableRow4640">
          <table:table-cell table:style-name="TableCell4641" table:number-columns-spanned="2">
            <text:p text:style-name="P4642"><text:span text:style-name="T4643">P.4 funkcinė grupė</text:span></text:p>
          </table:table-cell>
          <table:covered-table-cell/>
        </table:table-row>
        <table:table-row table:style-name="TableRow4644">
          <table:table-cell table:style-name="TableCell4645">
            <text:p text:style-name="P4646">P.4.1</text:p>
          </table:table-cell>
          <table:table-cell table:style-name="TableCell4647">
            <text:p text:style-name="P4648">Mokslo paskirties pastatai (bendrojo lavinimo, profesinės mokyklos)</text:p>
          </table:table-cell>
        </table:table-row>
        <table:table-row table:style-name="TableRow4649">
          <table:table-cell table:style-name="TableCell4650">
            <text:p text:style-name="P4651">P.4.2</text:p>
          </table:table-cell>
          <table:table-cell table:style-name="TableCell4652">
            <text:p text:style-name="P4653">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54">
          <table:table-cell table:style-name="TableCell4655">
            <text:p text:style-name="P4656">P.4.3</text:p>
          </table:table-cell>
          <table:table-cell table:style-name="TableCell4657">
            <text:p text:style-name="P4658">Administracinės paskirties pastatai</text:p>
          </table:table-cell>
        </table:table-row>
        <table:table-row table:style-name="TableRow4659">
          <table:table-cell table:style-name="TableCell4660">
            <text:p text:style-name="P4661">P.4.4</text:p>
          </table:table-cell>
          <table:table-cell table:style-name="TableCell4662">
            <text:p text:style-name="P4663">Specialiosios paskirties pastatai (policijos, priešgaisrinių ir gelbėjimo tarnybų pastatai)<text:s/></text:p>
          </table:table-cell>
        </table:table-row>
        <table:table-row table:style-name="TableRow4664">
          <table:table-cell table:style-name="TableCell4665" table:number-columns-spanned="2">
            <text:p text:style-name="P4666"><text:span text:style-name="T4667">P.5 funkcinė grupė</text:span></text:p>
          </table:table-cell>
          <table:covered-table-cell/>
        </table:table-row>
        <table:table-row table:style-name="TableRow4668">
          <table:table-cell table:style-name="TableCell4669">
            <text:p text:style-name="P4670">P.5.1</text:p>
          </table:table-cell>
          <table:table-cell table:style-name="TableCell4671">
            <text:p text:style-name="P4672">Gamybos ir pramonės paskirties pastatai</text:p>
          </table:table-cell>
        </table:table-row>
        <table:table-row table:style-name="TableRow4673">
          <table:table-cell table:style-name="TableCell4674">
            <text:p text:style-name="P4675">P.5.2</text:p>
          </table:table-cell>
          <table:table-cell table:style-name="TableCell4676">
            <text:p text:style-name="P4677">Sandėliavimo paskirties pastatai; garažų paskirties pastatai</text:p>
          </table:table-cell>
        </table:table-row>
        <table:table-row table:style-name="TableRow4678">
          <table:table-cell table:style-name="TableCell4679">
            <text:p text:style-name="P4680">P.5.3</text:p>
          </table:table-cell>
          <table:table-cell table:style-name="TableCell4681">
            <text:p text:style-name="P4682">Pagalbinio ūkio<text:s/>paskirties pastatai; kitos (fermų, ūkio, šiltnamių, sodų) paskirties pastatai; kitos paskirties pastatai</text:p>
          </table:table-cell>
        </table:table-row>
      </table:table>
      <text:p text:style-name="P4683"/>
      <text:p text:style-name="P4684">2. Atsižvelgiant į šių Taisyklių reikalavimus, galiojančiuose teisės aktuose nurodytos statinių gaisrinio pavojingumo klasės taikomos pagal 2 lentelę.</text:p>
      <text:p text:style-name="P4685"/>
      <text:h text:style-name="P4686" text:outline-level="2"><text:span text:style-name="T4687">Statinių gaisrinio pavojingumo klasių taikymo aiškinamoji lentelė</text:span></text:h>
      <text:p text:style-name="P4688">2 lentelė<text:s/></text:p>
      <table:table table:style-name="Table4689">
        <table:table-columns>
          <table:table-column table:style-name="TableColumn4690"/>
          <table:table-column table:style-name="TableColumn4691"/>
        </table:table-columns>
        <table:table-row table:style-name="TableRow4692">
          <table:table-cell table:style-name="TableCell4693">
            <text:p text:style-name="P4694">Statinio gaisrinio pavojingumo klasė</text:p>
          </table:table-cell>
          <table:table-cell table:style-name="TableCell4695">
            <text:p text:style-name="P4696">Taikymo reikalavimai</text:p>
          </table:table-cell>
        </table:table-row>
        <table:table-row table:style-name="TableRow4697">
          <table:table-cell table:style-name="TableCell4698">
            <text:p text:style-name="P4699">C0</text:p>
          </table:table-cell>
          <table:table-cell table:style-name="TableCell4700">
            <text:p text:style-name="P4701">Konstrukcijų degumo reikalavimai atitinka Taisyklių 2 lentelės I atsparumo ugniai laipsnio 1 gaisro<text:s/>apkrovos kategorijos pastatams nustatytus reikalavimus</text:p>
          </table:table-cell>
        </table:table-row>
        <table:table-row table:style-name="TableRow4702">
          <table:table-cell table:style-name="TableCell4703">
            <text:p text:style-name="P4704">C1</text:p>
          </table:table-cell>
          <table:table-cell table:style-name="TableCell4705">
            <text:p text:style-name="P4706">Konstrukcijų degumo reikalavimai priimami pagal Taisyklių 2 lentelės I atsparumo ugniai laipsnio 3 gaisro apkrovos kategorijos pastatams nustatytus reikalavimus</text:p>
          </table:table-cell>
        </table:table-row>
        <table:table-row table:style-name="TableRow4707">
          <table:table-cell table:style-name="TableCell4708">
            <text:p text:style-name="P4709">C2</text:p>
          </table:table-cell>
          <table:table-cell table:style-name="TableCell4710">
            <text:p text:style-name="P4711">Konstrukcijų degumo reikalavimai<text:s/>atitinka Taisyklių 2 lentelės II atsparumo ugniai laipsnio pastatams nustatytus reikalavimus</text:p>
          </table:table-cell>
        </table:table-row>
        <table:table-row table:style-name="TableRow4712">
          <table:table-cell table:style-name="TableCell4713">
            <text:p text:style-name="P4714">C3</text:p>
          </table:table-cell>
          <table:table-cell table:style-name="TableCell4715">
            <text:p text:style-name="P4716">Konstrukcijų degumo reikalavimai atitinka Taisyklių 2 lentelės III atsparumo ugniai laipsnio pastatams nustatytus reikalavimus</text:p>
          </table:table-cell>
        </table:table-row>
      </table:table>
      <text:p text:style-name="P4717"/>
      <text:p text:style-name="P4718">3. Atsižvelgiant į šių<text:s/>Taisyklių reikalavimus, galiojančiuose teisės aktuose nurodyti priešgaisrinių užtvarų tipai taikomi pagal 3 lentelę.</text:p>
      <text:p text:style-name="P4719"/>
      <text:h text:style-name="P4720" text:outline-level="2"><text:span text:style-name="T4721">Priešgaisrinių užtvarų tipų taikymo aiškinamoji lentelė</text:span></text:h>
      <text:p text:style-name="P4722">3 lentelė<text:s/></text:p>
      <table:table table:style-name="Table4723">
        <table:table-columns>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Priešgaisrinės užtvaros pavadinimas</text:p>
            </table:table-cell>
            <table:table-cell table:style-name="TableCell4730">
              <text:p text:style-name="P4731">Priešgaisrinės užtvaros tipas</text:p>
            </table:table-cell>
            <table:table-cell table:style-name="TableCell4732">
              <text:p text:style-name="P4733">Priešgaisrinės užtvaros atsparumas ugniai (ne žemesnis kaip)</text:p>
            </table:table-cell>
          </table:table-row>
        </table:table-header-rows>
        <table:table-row table:style-name="TableRow4734">
          <table:table-cell table:style-name="TableCell4735" table:number-rows-spanned="2">
            <text:p text:style-name="P4736">Siena</text:p>
          </table:table-cell>
          <table:table-cell table:style-name="TableCell4737">
            <text:p text:style-name="P4738">1</text:p>
          </table:table-cell>
          <table:table-cell table:style-name="TableCell4739">
            <text:p text:style-name="P4740">REI 180</text:p>
          </table:table-cell>
        </table:table-row>
        <table:table-row table:style-name="TableRow4741">
          <table:covered-table-cell>
            <text:p text:style-name="P4742"/>
          </table:covered-table-cell>
          <table:table-cell table:style-name="TableCell4743">
            <text:p text:style-name="P4744">2</text:p>
          </table:table-cell>
          <table:table-cell table:style-name="TableCell4745">
            <text:p text:style-name="P4746">REI 45</text:p>
          </table:table-cell>
        </table:table-row>
        <table:table-row table:style-name="TableRow4747">
          <table:table-cell table:style-name="TableCell4748" table:number-rows-spanned="2">
            <text:p text:style-name="P4749">Pertvara</text:p>
          </table:table-cell>
          <table:table-cell table:style-name="TableCell4750">
            <text:p text:style-name="P4751">1</text:p>
          </table:table-cell>
          <table:table-cell table:style-name="TableCell4752">
            <text:p text:style-name="P4753">EI 45</text:p>
          </table:table-cell>
        </table:table-row>
        <table:table-row table:style-name="TableRow4754">
          <table:covered-table-cell>
            <text:p text:style-name="P4755"/>
          </table:covered-table-cell>
          <table:table-cell table:style-name="TableCell4756">
            <text:p text:style-name="P4757">2</text:p>
          </table:table-cell>
          <table:table-cell table:style-name="TableCell4758">
            <text:p text:style-name="P4759">EI 15</text:p>
          </table:table-cell>
        </table:table-row>
        <table:table-row table:style-name="TableRow4760">
          <table:table-cell table:style-name="TableCell4761" table:number-rows-spanned="4">
            <text:p text:style-name="P4762">Perdanga</text:p>
          </table:table-cell>
          <table:table-cell table:style-name="TableCell4763">
            <text:p text:style-name="P4764">1</text:p>
          </table:table-cell>
          <table:table-cell table:style-name="TableCell4765">
            <text:p text:style-name="P4766">REI 180</text:p>
          </table:table-cell>
        </table:table-row>
        <table:table-row table:style-name="TableRow4767">
          <table:covered-table-cell>
            <text:p text:style-name="P4768"/>
          </table:covered-table-cell>
          <table:table-cell table:style-name="TableCell4769">
            <text:p text:style-name="P4770">2</text:p>
          </table:table-cell>
          <table:table-cell table:style-name="TableCell4771">
            <text:p text:style-name="P4772">REI 60</text:p>
          </table:table-cell>
        </table:table-row>
        <table:table-row table:style-name="TableRow4773">
          <table:covered-table-cell>
            <text:p text:style-name="P4774"/>
          </table:covered-table-cell>
          <table:table-cell table:style-name="TableCell4775">
            <text:p text:style-name="P4776">3</text:p>
          </table:table-cell>
          <table:table-cell table:style-name="TableCell4777">
            <text:p text:style-name="P4778">REI 45</text:p>
          </table:table-cell>
        </table:table-row>
        <table:table-row table:style-name="TableRow4779">
          <table:covered-table-cell>
            <text:p text:style-name="P4780"/>
          </table:covered-table-cell>
          <table:table-cell table:style-name="TableCell4781">
            <text:p text:style-name="P4782">4</text:p>
          </table:table-cell>
          <table:table-cell table:style-name="TableCell4783">
            <text:p text:style-name="P4784">REI 15</text:p>
          </table:table-cell>
        </table:table-row>
      </table:table>
      <text:p text:style-name="P4785"/>
      <text:p text:style-name="P4786">4. Atsižvelgiant į šių Taisyklių reikalavimus, galiojančiuose teisės aktuose<text:s/>nurodyti priešgaisrinių šliuzų tipai taikomi pagal 4 lentelę.</text:p>
      <text:p text:style-name="P4787"/>
      <text:h text:style-name="P4788" text:outline-level="2"><text:span text:style-name="T4789">Priešgaisrinių šliuzų taikymo aiškinamoji lentelė</text:span></text:h>
      <text:p text:style-name="P4790">4 lentelė<text:s/></text:p>
      <table:table table:style-name="Table4791">
        <table:table-columns>
          <table:table-column table:style-name="TableColumn4792"/>
          <table:table-column table:style-name="TableColumn4793"/>
        </table:table-columns>
        <table:table-header-rows>
          <table:table-row table:style-name="TableRow4794">
            <table:table-cell table:style-name="TableCell4795">
              <text:p text:style-name="P4796">Priešgaisrinio šliuzo tipas</text:p>
            </table:table-cell>
            <table:table-cell table:style-name="TableCell4797">
              <text:p text:style-name="P4798">Taikymo reikalavimai</text:p>
            </table:table-cell>
          </table:table-row>
        </table:table-header-rows>
        <table:table-row table:style-name="TableRow4799">
          <table:table-cell table:style-name="TableCell4800">
            <text:p text:style-name="P4801">1</text:p>
          </table:table-cell>
          <table:table-cell table:style-name="TableCell4802">
            <text:p text:style-name="P4803">EI 45 atsparumo ugniai priešgaisrinio šliuzo reikalavimai pateikti Taisyklių<text:s/>60 punkte</text:p>
          </table:table-cell>
        </table:table-row>
        <table:table-row table:style-name="TableRow4804">
          <table:table-cell table:style-name="TableCell4805">
            <text:p text:style-name="P4806">2</text:p>
          </table:table-cell>
          <table:table-cell table:style-name="TableCell4807">
            <text:p text:style-name="P4808">EI 15 atsparumo ugniai priešgaisrinio šliuzo reikalavimai pateikti Taisyklių 60 lentelėje</text:p>
          </table:table-cell>
        </table:table-row>
      </table:table>
      <text:p text:style-name="P4809"/>
      <text:p text:style-name="P4810">5. Atsižvelgiant į šių Taisyklių reikalavimus, galiojančiuose teisės aktuose nurodyti statinio atsparumo ugniai laipsniai prilyginami Taisyklių<text:s/>VIII skyriuje pateiktiems statinio atsparumo ugniai laipsniams pagal 5 lentelę.</text:p>
      <text:p text:style-name="P4811"/>
      <text:h text:style-name="P4812" text:outline-level="2"><text:span text:style-name="T4813">Statinių atsparumo ugniai laipsnių taikymo aiškinamoji lentelė</text:span></text:h>
      <text:p text:style-name="P4814">5 lentelė</text:p>
      <table:table table:style-name="Table4815">
        <table:table-columns>
          <table:table-column table:style-name="TableColumn4816"/>
          <table:table-column table:style-name="TableColumn4817"/>
        </table:table-columns>
        <table:table-row table:style-name="TableRow4818">
          <table:table-cell table:style-name="TableCell4819">
            <text:p text:style-name="P4820">Taisyklių klasifikavimas</text:p>
          </table:table-cell>
          <table:table-cell table:style-name="TableCell4821">
            <text:p text:style-name="P4822">Negaliojantis klasifikavimas</text:p>
          </table:table-cell>
        </table:table-row>
        <table:table-row table:style-name="TableRow4823">
          <table:table-cell table:style-name="TableCell4824">
            <text:p text:style-name="P4825">I</text:p>
          </table:table-cell>
          <table:table-cell table:style-name="TableCell4826">
            <text:p text:style-name="P4827">I, II, III</text:p>
          </table:table-cell>
        </table:table-row>
        <table:table-row table:style-name="TableRow4828">
          <table:table-cell table:style-name="TableCell4829">
            <text:p text:style-name="P4830">II</text:p>
          </table:table-cell>
          <table:table-cell table:style-name="TableCell4831">
            <text:p text:style-name="P4832">IIIa, IIIb, IV, IVa</text:p>
          </table:table-cell>
        </table:table-row>
        <table:table-row table:style-name="TableRow4833">
          <table:table-cell table:style-name="TableCell4834">
            <text:p text:style-name="P4835">III</text:p>
          </table:table-cell>
          <table:table-cell table:style-name="TableCell4836">
            <text:p text:style-name="P4837">V</text:p>
          </table:table-cell>
        </table:table-row>
      </table:table>
      <text:p text:style-name="P4838"/>
      <text:p text:style-name="P4839">6. Atsižvelgiant į šių Taisyklių reikalavimus, galiojančiuose teisės aktuose nurodytos statybos produktų degumo klasės prilyginamos Taisyklių IV skyriuje pateiktoms statybos produktų degumo klasėms pagal 6 lentelę.</text:p>
      <text:p text:style-name="P4840"/>
      <text:h text:style-name="P4841" text:outline-level="2"><text:span text:style-name="T4842">Statybos produktų degumo klasių<text:s/></text:span><text:span text:style-name="T4843">taikymo aiškinamoji lentelė</text:span></text:h>
      <text:p text:style-name="P4844">6 lentelė</text:p>
      <table:table table:style-name="Table4845">
        <table:table-columns>
          <table:table-column table:style-name="TableColumn4846"/>
          <table:table-column table:style-name="TableColumn4847"/>
        </table:table-columns>
        <table:table-row table:style-name="TableRow4848">
          <table:table-cell table:style-name="TableCell4849">
            <text:p text:style-name="P4850">Taisyklių klasifikavimas (neatsižvelgiant į papildomą klasifikavimą)</text:p>
          </table:table-cell>
          <table:table-cell table:style-name="TableCell4851">
            <text:p text:style-name="P4852">Negaliojantis klasifikavimas</text:p>
          </table:table-cell>
        </table:table-row>
        <table:table-row table:style-name="TableRow4853">
          <table:table-cell table:style-name="TableCell4854">
            <text:p text:style-name="P4855">A1, A2, A1<text:span text:style-name="T4856">FL,</text:span><text:s/>A2<text:span text:style-name="T4857">FL</text:span>, A1<text:span text:style-name="T4858">L</text:span>, A2<text:span text:style-name="T4859">L</text:span></text:p>
          </table:table-cell>
          <table:table-cell table:style-name="TableCell4860">
            <text:p text:style-name="P4861">nedegios</text:p>
          </table:table-cell>
        </table:table-row>
        <table:table-row table:style-name="TableRow4862">
          <table:table-cell table:style-name="TableCell4863">
            <text:p text:style-name="P4864">B, B<text:span text:style-name="T4865">FL,</text:span><text:s/>B<text:span text:style-name="T4866">L</text:span>, C, C<text:span text:style-name="T4867">FL,</text:span><text:s/>C<text:span text:style-name="T4868">L</text:span></text:p>
          </table:table-cell>
          <table:table-cell table:style-name="TableCell4869">
            <text:p text:style-name="P4870">sunkiai degiosios</text:p>
          </table:table-cell>
        </table:table-row>
        <table:table-row table:style-name="TableRow4871">
          <table:table-cell table:style-name="TableCell4872">
            <text:p text:style-name="P4873">D, D<text:span text:style-name="T4874">FL,</text:span><text:s/>D<text:span text:style-name="T4875">L</text:span></text:p>
          </table:table-cell>
          <table:table-cell table:style-name="TableCell4876">
            <text:p text:style-name="P4877">degiosios sunkiai<text:s/>užsiliepsnojančios</text:p>
          </table:table-cell>
        </table:table-row>
        <table:table-row table:style-name="TableRow4878">
          <table:table-cell table:style-name="TableCell4879">
            <text:p text:style-name="P4880">E, E<text:span text:style-name="T4881">FL,</text:span><text:s/>E<text:span text:style-name="T4882">L</text:span></text:p>
          </table:table-cell>
          <table:table-cell table:style-name="TableCell4883">
            <text:p text:style-name="P4884">degiosios vidutiniškai užsiliepsnojančios</text:p>
          </table:table-cell>
        </table:table-row>
        <table:table-row table:style-name="TableRow4885">
          <table:table-cell table:style-name="TableCell4886">
            <text:p text:style-name="P4887">F, F<text:span text:style-name="T4888">FL</text:span>, F<text:span text:style-name="T4889">L</text:span></text:p>
          </table:table-cell>
          <table:table-cell table:style-name="TableCell4890">
            <text:p text:style-name="P4891">degiosios lengvai užsiliepsnojančios</text:p>
          </table:table-cell>
        </table:table-row>
      </table:table>
      <text:p text:style-name="P4892"/>
      <text:p text:style-name="P4893">_________________</text:p>
      <text:p text:style-name="Normal"/>
      <text:p text:style-name="P4894"/>
      <text:p text:style-name="P4895"/>
      <text:p text:style-name="P4896"><text:span text:style-name="T4897">Pakeitimai:</text:span></text:p>
      <text:p text:style-name="P4898"/>
      <text:p text:style-name="P4899"><text:span text:style-name="T4900">1.</text:span></text:p>
      <text:p text:style-name="P4901"><text:span text:style-name="T4902">Priešgaisrinės apsaugos ir gelbėjimo departamentas prie Lietuvos Respublikos vidaus<text:s/></text:span><text:span text:style-name="T4903">reikalų ministerijos, Įsakymas</text:span></text:p>
      <text:p text:style-name="P4904"><text:span text:style-name="T4905">Nr.<text:s/></text:span><text:a xlink:href="https://www.e-tar.lt/portal/legalAct.html?documentId=TAR.13580293A305" office:target-frame-name="_top" xlink:show="replace"><text:span text:style-name="T4906">1-63</text:span></text:a><text:span text:style-name="T4907">, 2011-02-21, Žin., 2011, Nr. 23-1137 (2011-02-24), i. k. 111231GISAK00001-63</text:span></text:p>
      <text:p text:style-name="P4908"><text:span text:style-name="T4909">Dėl Priešgaisrinės apsaugos ir gelbėjimo departamento pri</text:span><text:span text:style-name="T4910">e Vidaus reikalų ministerijos direktoriaus 2010 m. gruodžio 7 d. įsakymo Nr. 1-338 „Dėl Gaisrinės saugos pagrindinių reikalavimų patvirtinimo" pakeitimo</text:span></text:p>
      <text:p text:style-name="P4911"/>
      <text:p text:style-name="P4912"><text:span text:style-name="T4913">2.</text:span></text:p>
      <text:p text:style-name="P4914"><text:span text:style-name="T4915">Priešgaisrinės apsaugos ir gelbėjimo departamentas prie Lietuvos Respublikos vidaus reikalų ministe</text:span><text:span text:style-name="T4916">rijos, Įsakymas</text:span></text:p>
      <text:p text:style-name="P4917"><text:span text:style-name="T4918">Nr.<text:s/></text:span><text:a xlink:href="https://www.e-tar.lt/portal/legalAct.html?documentId=TAR.024FFF2D853F" office:target-frame-name="_top" xlink:show="replace"><text:span text:style-name="T4919">1-201</text:span></text:a><text:span text:style-name="T4920">, 2011-06-17, Žin., 2011, Nr. 75-3661 (2011-06-21), i. k. 111231GISAK0001-201</text:span></text:p>
      <text:p text:style-name="P4921"><text:span text:style-name="T4922">Dėl Priešgaisrinės apsaugos ir gelbėjimo departamento prie Vidaus reika</text:span><text:span text:style-name="T4923">lų ministerijos direktoriaus 2010 m. gruodžio 7 d. įsakymo Nr. 1-338 „Dėl Gaisrinės saugos pagrindinių reikalavimų patvirtinimo" pakeitimo</text:span></text:p>
      <text:p text:style-name="P4924"/>
      <text:p text:style-name="P4925"><text:span text:style-name="T4926">3.</text:span></text:p>
      <text:p text:style-name="P4927"><text:span text:style-name="T4928">Priešgaisrinės apsaugos ir gelbėjimo departamentas prie Vidaus reikalų ministerijos, Įsakymas</text:span></text:p>
      <text:p text:style-name="P4929"><text:span text:style-name="T4930">Nr.<text:s/></text:span><text:a xlink:href="https://www.e-tar.lt/portal/legalAct.html?documentId=e4d3eee076cb11e38da4e231c7b4cf37" office:target-frame-name="_top" xlink:show="replace"><text:span text:style-name="T4931">1-2</text:span></text:a><text:span text:style-name="T4932">, 2014-01-06, paskelbta TAR 2014-01-06, i. k. 2014-00045</text:span></text:p>
      <text:p text:style-name="P4933"><text:span text:style-name="T4934">Dėl Priešgaisrinės apsaugos ir gelbėjimo departamento prie Vidaus reikalų ministerijos direktoriaus 2010 m. gruod</text:span><text:span text:style-name="T4935">žio 7 d. įsakymo Nr. 1-338 „Dėl Gaisrinės saugos pagrindinių reikalavimų patvirtinimo“ pakeitimo</text:span></text:p>
      <text:p text:style-name="P4936"/>
      <text:p text:style-name="P4937"><text:span text:style-name="T4938">4.</text:span></text:p>
      <text:p text:style-name="P4939"><text:span text:style-name="T4940">Priešgaisrinės apsaugos ir gelbėjimo departamentas prie Vidaus reikalų ministerijos, Įsakymas</text:span></text:p>
      <text:p text:style-name="P4941"><text:span text:style-name="T4942">Nr.<text:s/></text:span><text:a xlink:href="https://www.e-tar.lt/portal/legalAct.html?documentId=de7a84608a4311e3adad91663975b89f" office:target-frame-name="_top" xlink:show="replace"><text:span text:style-name="T4943">1-35</text:span></text:a><text:span text:style-name="T4944">, 2014-01-29, paskelbta TAR 2014-01-31, i. k. 2014-00848</text:span></text:p>
      <text:p text:style-name="P4945"><text:span text:style-name="T4946">Dėl PAGD prie VRM direktoriaus 2010 m. gruodžio 7 d. įsakymo Nr. 1-338 „Dėl Gaisrinės saugos pagrindinių reikalavimų patvirtinimo“ pakeitimo</text:span></text:p>
      <text:p text:style-name="P4947"/>
      <text:p text:style-name="P4948"><text:span text:style-name="T4949">5.</text:span></text:p>
      <text:p text:style-name="P4950"><text:span text:style-name="T4951">Priešgais</text:span><text:span text:style-name="T4952">rinės apsaugos ir gelbėjimo departamentas prie Vidaus reikalų ministerijos, Įsakymas</text:span></text:p>
      <text:p text:style-name="P4953"><text:span text:style-name="T4954">Nr.<text:s/></text:span><text:a xlink:href="https://www.e-tar.lt/portal/legalAct.html?documentId=b21ea370ba7111e38766a859941f6073" office:target-frame-name="_top" xlink:show="replace"><text:span text:style-name="T4955">1-144</text:span></text:a><text:span text:style-name="T4956">, 2014-04-02, paskelbta TAR 2014-04-03, i. k. 2014-04078</text:span></text:p>
      <text:p text:style-name="P4957"><text:span text:style-name="T4958">Dėl Pri</text:span><text:span text:style-name="T4959">ešgaisrinės apsaugos ir gelbėjimo departamento prie Vidaus reikalų ministerijos direktoriaus 2010 m. gruodžio 7 d. įsakymo Nr. 1-338 „Dėl Gaisrinės saugos pagrindinių reikalavimų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02" style:parent-style-name="Header" style:family="paragraph">
      <style:paragraph-properties fo:text-align="center"/>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4625in"/>
          <style:tab-stop style:type="right" style:position="6.925in"/>
        </style:tab-stops>
      </style:paragraph-properties>
    </style:style>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9" style:parent-style-name="Normal" style:family="paragraph">
      <style:paragraph-properties>
        <style:tab-stops>
          <style:tab-stop style:type="center" style:position="3.4625in"/>
          <style:tab-stop style:type="right" style:position="6.925in"/>
        </style:tab-stops>
      </style:paragraph-properties>
    </style:style>
    <style:style style:name="P3090" style:parent-style-name="Header" style:family="paragraph">
      <style:paragraph-properties fo:text-align="center"/>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3" style:parent-style-name="Header" style:family="paragraph">
      <style:paragraph-properties fo:text-align="center"/>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Header" style:family="paragraph">
      <style:paragraph-properties fo:text-align="center"/>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69" style:parent-style-name="Header" style:family="paragraph">
      <style:paragraph-properties fo:text-align="center"/>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4625in"/>
          <style:tab-stop style:type="right" style:position="6.925in"/>
        </style:tab-stops>
      </style:paragraph-properties>
    </style:style>
    <style:style style:name="P3372" style:parent-style-name="Header" style:family="paragraph">
      <style:paragraph-properties fo:text-align="center"/>
    </style:style>
    <style:style style:name="P3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78" style:parent-style-name="Header" style:family="paragraph">
      <style:paragraph-properties fo:text-align="center"/>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0" style:parent-style-name="Normal" style:family="paragraph">
      <style:paragraph-properties>
        <style:tab-stops>
          <style:tab-stop style:type="center" style:position="3.4625in"/>
          <style:tab-stop style:type="right" style:position="6.925in"/>
        </style:tab-stops>
      </style:paragraph-properties>
    </style:style>
    <style:style style:name="P3781" style:parent-style-name="Header" style:family="paragraph">
      <style:paragraph-properties fo:text-align="center"/>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78" style:parent-style-name="Header" style:family="paragraph">
      <style:paragraph-properties fo:text-align="center"/>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0" style:parent-style-name="Normal" style:family="paragraph">
      <style:paragraph-properties>
        <style:tab-stops>
          <style:tab-stop style:type="center" style:position="3.4625in"/>
          <style:tab-stop style:type="right" style:position="6.925in"/>
        </style:tab-stops>
      </style:paragraph-properties>
    </style:style>
    <style:style style:name="P4381" style:parent-style-name="Header" style:family="paragraph">
      <style:paragraph-properties fo:text-align="center"/>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59" style:parent-style-name="Header" style:family="paragraph">
      <style:paragraph-properties fo:text-align="center"/>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1" style:parent-style-name="Normal" style:family="paragraph">
      <style:paragraph-properties>
        <style:tab-stops>
          <style:tab-stop style:type="center" style:position="3.4625in"/>
          <style:tab-stop style:type="right" style:position="6.925in"/>
        </style:tab-stops>
      </style:paragraph-properties>
    </style:style>
    <style:style style:name="P4462" style:parent-style-name="Header" style:family="paragraph">
      <style:paragraph-properties fo:text-align="center"/>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0" style:parent-style-name="Header" style:family="paragraph">
      <style:paragraph-properties fo:text-align="center"/>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2" style:parent-style-name="Normal" style:family="paragraph">
      <style:paragraph-properties>
        <style:tab-stops>
          <style:tab-stop style:type="center" style:position="3.4625in"/>
          <style:tab-stop style:type="right" style:position="6.925in"/>
        </style:tab-stops>
      </style:paragraph-properties>
    </style:style>
    <style:style style:name="P4533" style:parent-style-name="Header" style:family="paragraph">
      <style:paragraph-properties fo:text-align="center"/>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85"><text:page-number text:fixed="false">3</text:page-number></text:p>
        <text:p text:style-name="P1986"/>
      </style:header>
      <style:footer>
        <text:p text:style-name="P1987"/>
      </style:footer>
    </style:master-page>
    <style:master-page style:next-style-name="MP2" style:name="MPF2" style:page-layout-name="PL2">
      <style:header>
        <text:p text:style-name="P1988"/>
        <text:p text:style-name="P1989"/>
      </style:header>
      <style:footer>
        <text:p text:style-name="P1990"/>
      </style:footer>
    </style:master-page>
    <style:master-page style:name="MP3" style:page-layout-name="PL3">
      <style:header>
        <text:p text:style-name="P2135"><text:page-number text:fixed="false">3</text:page-number></text:p>
        <text:p text:style-name="P2136"/>
      </style:header>
      <style:footer>
        <text:p text:style-name="P2137"/>
      </style:footer>
    </style:master-page>
    <style:master-page style:next-style-name="MP3" style:name="MPF3" style:page-layout-name="PL3">
      <style:header>
        <text:p text:style-name="P2138"/>
        <text:p text:style-name="P2139"/>
      </style:header>
      <style:footer>
        <text:p text:style-name="P2140"/>
      </style:footer>
    </style:master-page>
    <style:master-page style:name="MP4" style:page-layout-name="PL4">
      <style:header>
        <text:p text:style-name="P2202"><text:page-number text:fixed="false">3</text:page-number></text:p>
        <text:p text:style-name="P2203"/>
      </style:header>
      <style:footer>
        <text:p text:style-name="P2204"/>
      </style:footer>
    </style:master-page>
    <style:master-page style:next-style-name="MP4" style:name="MPF4" style:page-layout-name="PL4">
      <style:header>
        <text:p text:style-name="P2205"/>
        <text:p text:style-name="P2206"/>
      </style:header>
      <style:footer>
        <text:p text:style-name="P2207"/>
      </style:footer>
    </style:master-page>
    <style:master-page style:name="MP5" style:page-layout-name="PL5">
      <style:header>
        <text:p text:style-name="P3087"><text:page-number text:fixed="false">3</text:page-number></text:p>
        <text:p text:style-name="P3088"/>
      </style:header>
      <style:footer>
        <text:p text:style-name="P3089"/>
      </style:footer>
    </style:master-page>
    <style:master-page style:next-style-name="MP5" style:name="MPF5" style:page-layout-name="PL5">
      <style:header>
        <text:p text:style-name="P3090"/>
        <text:p text:style-name="P3091"/>
      </style:header>
      <style:footer>
        <text:p text:style-name="P3092"/>
      </style:footer>
    </style:master-page>
    <style:master-page style:name="MP6" style:page-layout-name="PL6">
      <style:header>
        <text:p text:style-name="P3163"><text:page-number text:fixed="false">3</text:page-number></text:p>
        <text:p text:style-name="P3164"/>
      </style:header>
      <style:footer>
        <text:p text:style-name="P3165"/>
      </style:footer>
    </style:master-page>
    <style:master-page style:next-style-name="MP6" style:name="MPF6" style:page-layout-name="PL6">
      <style:header>
        <text:p text:style-name="P3166"/>
        <text:p text:style-name="P3167"/>
      </style:header>
      <style:footer>
        <text:p text:style-name="P3168"/>
      </style:footer>
    </style:master-page>
    <style:master-page style:name="MP7" style:page-layout-name="PL7">
      <style:header>
        <text:p text:style-name="P3369"><text:page-number text:fixed="false">3</text:page-number></text:p>
        <text:p text:style-name="P3370"/>
      </style:header>
      <style:footer>
        <text:p text:style-name="P3371"/>
      </style:footer>
    </style:master-page>
    <style:master-page style:next-style-name="MP7" style:name="MPF7" style:page-layout-name="PL7">
      <style:header>
        <text:p text:style-name="P3372"/>
        <text:p text:style-name="P3373"/>
      </style:header>
      <style:footer>
        <text:p text:style-name="P3374"/>
      </style:footer>
    </style:master-page>
    <style:master-page style:name="MP8" style:page-layout-name="PL8">
      <style:header>
        <text:p text:style-name="P3778"><text:page-number text:fixed="false">3</text:page-number></text:p>
        <text:p text:style-name="P3779"/>
      </style:header>
      <style:footer>
        <text:p text:style-name="P3780"/>
      </style:footer>
    </style:master-page>
    <style:master-page style:next-style-name="MP8" style:name="MPF8" style:page-layout-name="PL8">
      <style:header>
        <text:p text:style-name="P3781"/>
        <text:p text:style-name="P3782"/>
      </style:header>
      <style:footer>
        <text:p text:style-name="P3783"/>
      </style:footer>
    </style:master-page>
    <style:master-page style:name="MP9" style:page-layout-name="PL9">
      <style:header>
        <text:p text:style-name="P4378"><text:page-number text:fixed="false">3</text:page-number></text:p>
        <text:p text:style-name="P4379"/>
      </style:header>
      <style:footer>
        <text:p text:style-name="P4380"/>
      </style:footer>
    </style:master-page>
    <style:master-page style:next-style-name="MP9" style:name="MPF9" style:page-layout-name="PL9">
      <style:header>
        <text:p text:style-name="P4381"/>
        <text:p text:style-name="P4382"/>
      </style:header>
      <style:footer>
        <text:p text:style-name="P4383"/>
      </style:footer>
    </style:master-page>
    <style:master-page style:name="MP10" style:page-layout-name="PL10">
      <style:header>
        <text:p text:style-name="P4459"><text:page-number text:fixed="false">3</text:page-number></text:p>
        <text:p text:style-name="P4460"/>
      </style:header>
      <style:footer>
        <text:p text:style-name="P4461"/>
      </style:footer>
    </style:master-page>
    <style:master-page style:next-style-name="MP10" style:name="MPF10" style:page-layout-name="PL10">
      <style:header>
        <text:p text:style-name="P4462"/>
        <text:p text:style-name="P4463"/>
      </style:header>
      <style:footer>
        <text:p text:style-name="P4464"/>
      </style:footer>
    </style:master-page>
    <style:master-page style:name="MP11" style:page-layout-name="PL11">
      <style:header>
        <text:p text:style-name="P4530"><text:page-number text:fixed="false">3</text:page-number></text:p>
        <text:p text:style-name="P4531"/>
      </style:header>
      <style:footer>
        <text:p text:style-name="P4532"/>
      </style:footer>
    </style:master-page>
    <style:master-page style:next-style-name="MP11" style:name="MPF11" style:page-layout-name="PL11">
      <style:header>
        <text:p text:style-name="P4533"/>
        <text:p text:style-name="P4534"/>
      </style:header>
      <style:footer>
        <text:p text:style-name="P4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1:00Z</meta:creation-date>
    <dc:date>2024-06-05T15:11:00Z</dc:date>
    <meta:template xlink:href="Normal.dotm" xlink:type="simple"/>
    <meta:editing-cycles>2</meta:editing-cycles>
    <meta:editing-duration>PT0S</meta:editing-duration>
    <meta:document-statistic meta:page-count="3" meta:paragraph-count="2223" meta:word-count="19680" meta:character-count="146755" meta:row-count="4788" meta:non-whitespace-character-count="129298"/>
  </office:meta>
</office:document-meta>
</file>