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weight-complex="bold" fo:color="#000000" style:font-size-complex="12pt" fo:background-color="#FFFFFF" style:language-asian="ar" style:country-asian="SA"/>
    </style:style>
    <style:style style:name="T60" style:parent-style-name="DefaultParagraphFont" style:family="text">
      <style:text-properties style:font-weight-complex="bold" fo:color="#000000" style:font-size-complex="12pt" fo:background-color="#FFFFFF"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TableColumn79" style:family="table-column">
      <style:table-column-properties style:column-width="2.9916in"/>
    </style:style>
    <style:style style:name="TableColumn80" style:family="table-column">
      <style:table-column-properties style:column-width="3.3069in"/>
    </style:style>
    <style:style style:name="Table78" style:family="table">
      <style:table-properties style:width="6.2986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TableColumn92" style:family="table-column">
      <style:table-column-properties style:column-width="2.9916in"/>
    </style:style>
    <style:style style:name="TableColumn93" style:family="table-column">
      <style:table-column-properties style:column-width="3.3069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break-before="page" fo:margin-left="3.54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54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break-before="page" fo:margin-left="3.543in">
        <style:tab-stops/>
      </style:paragraph-properties>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break-before="page" fo:margin-left="3.543in">
        <style:tab-stops/>
      </style:paragraph-properties>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color="#000000" fo:hyphenate="false"/>
    </style:style>
    <style:style style:name="P455" style:parent-style-name="Normal" style:family="paragraph">
      <style:paragraph-properties fo:widows="0" fo:orphans="0" fo:text-indent="3.543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break-before="page" fo:margin-left="3.543in">
        <style:tab-stops/>
      </style:paragraph-properties>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indent="3.543in"/>
      <style:text-properties fo:color="#000000" fo:hyphenate="false"/>
    </style:style>
    <style:style style:name="P595" style:parent-style-name="Normal" style:family="paragraph">
      <style:paragraph-properties fo:widows="0" fo:orphans="0" fo:text-indent="3.543in"/>
      <style:text-properties fo:color="#000000" fo:hyphenate="false"/>
    </style:style>
    <style:style style:name="P596" style:parent-style-name="Normal" style:family="paragraph">
      <style:paragraph-properties fo:widows="0" fo:orphans="0" fo:text-indent="3.543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break-before="page" fo:margin-left="3.543in">
        <style:tab-stops/>
      </style:paragraph-properties>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indent="3.543in"/>
      <style:text-properties fo:color="#000000" fo:hyphenate="false"/>
    </style:style>
    <style:style style:name="P680" style:parent-style-name="Normal" style:family="paragraph">
      <style:paragraph-properties fo:widows="0" fo:orphans="0" fo:text-indent="3.543in"/>
      <style:text-properties fo:color="#000000" fo:hyphenate="false"/>
    </style:style>
    <style:style style:name="P681" style:parent-style-name="Normal" style:family="paragraph">
      <style:paragraph-properties fo:widows="0" fo:orphans="0" fo:text-indent="3.543in"/>
      <style:text-properties fo:color="#000000" fo:hyphenate="false"/>
    </style:style>
    <style:style style:name="P682" style:parent-style-name="Normal" style:family="paragraph">
      <style:paragraph-properties fo:widows="0" fo:orphans="0" fo:text-indent="3.543in"/>
      <style:text-properties fo:color="#000000" fo:hyphenate="false"/>
    </style:style>
    <style:style style:name="P683" style:parent-style-name="Normal" style:family="paragraph">
      <style:paragraph-properties fo:widows="0" fo:orphans="0" fo:text-indent="3.543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break-before="page" fo:margin-left="3.543in">
        <style:tab-stops/>
      </style:paragraph-properties>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indent="3.543in"/>
      <style:text-properties fo:color="#000000" fo:hyphenate="false"/>
    </style:style>
    <style:style style:name="P851" style:parent-style-name="Normal" style:family="paragraph">
      <style:paragraph-properties fo:widows="0" fo:orphans="0" fo:text-indent="3.543in"/>
      <style:text-properties fo:color="#000000" fo:hyphenate="false"/>
    </style:style>
    <style:style style:name="P852" style:parent-style-name="Normal" style:family="paragraph">
      <style:paragraph-properties fo:widows="0" fo:orphans="0" fo:text-indent="3.543in"/>
      <style:text-properties fo:color="#000000" fo:hyphenate="false"/>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indent="3.543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break-before="page" fo:margin-left="3.543in">
        <style:tab-stops/>
      </style:paragraph-properties>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indent="3.543in"/>
      <style:text-properties fo:color="#000000" fo:hyphenate="false"/>
    </style:style>
    <style:style style:name="P1097" style:parent-style-name="Normal" style:family="paragraph">
      <style:paragraph-properties fo:widows="0" fo:orphans="0" fo:text-indent="3.543in"/>
      <style:text-properties fo:color="#000000" fo:hyphenate="false"/>
    </style:style>
    <style:style style:name="P1098" style:parent-style-name="Normal" style:family="paragraph">
      <style:paragraph-properties fo:widows="0" fo:orphans="0" fo:text-indent="3.543in"/>
      <style:text-properties fo:color="#000000" fo:hyphenate="false"/>
    </style:style>
    <style:style style:name="P1099" style:parent-style-name="Normal" style:family="paragraph">
      <style:paragraph-properties fo:widows="0" fo:orphans="0" fo:text-indent="3.543in"/>
      <style:text-properties fo:color="#000000" fo:hyphenate="false"/>
    </style:style>
    <style:style style:name="P1100" style:parent-style-name="Normal" style:family="paragraph">
      <style:paragraph-properties fo:widows="0" fo:orphans="0" fo:text-indent="3.543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7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7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8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8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8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28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4"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1285" style:parent-style-name="Normal" style:family="paragraph">
      <style:paragraph-properties fo:keep-together="always" fo:text-align="center"/>
      <style:text-properties fo:hyphenate="false"/>
    </style:style>
    <style:style style:name="T1286" style:parent-style-name="DefaultParagraphFont" style:family="text">
      <style:text-properties fo:font-weight="bold" style:font-weight-asian="bold" style:font-weight-complex="bold" fo:text-transform="uppercase" style:font-size-complex="12pt"/>
    </style:style>
    <style:style style:name="P1287" style:parent-style-name="Normal" style:family="paragraph">
      <style:paragraph-properties fo:keep-together="always" fo:text-align="center"/>
      <style:text-properties fo:hyphenate="false"/>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393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0.393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BFBFB"/>
    </style:style>
    <style:style style:name="T1304" style:parent-style-name="DefaultParagraphFont" style:family="text">
      <style:text-properties style:font-size-complex="12pt" fo:background-color="#FBFBFB"/>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15%" fo:text-indent="0.2166in"/>
      <style:text-properties fo:hyphenate="false"/>
    </style:style>
    <style:style style:name="P1417" style:parent-style-name="Normal" style:family="paragraph">
      <style:paragraph-properties fo:text-align="center" fo:line-height="116%"/>
      <style:text-properties fo:hyphenate="false"/>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break-before="page" fo:margin-left="3.543in">
        <style:tab-stops/>
      </style:paragraph-properties>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indent="3.543in"/>
      <style:text-properties fo:color="#000000" fo:hyphenate="false"/>
    </style:style>
    <style:style style:name="P1428" style:parent-style-name="Normal" style:family="paragraph">
      <style:paragraph-properties fo:widows="0" fo:orphans="0" fo:text-indent="3.543in"/>
      <style:text-properties fo:color="#000000" fo:hyphenate="false"/>
    </style:style>
    <style:style style:name="P1429" style:parent-style-name="Normal" style:family="paragraph">
      <style:paragraph-properties fo:widows="0" fo:orphans="0" fo:text-indent="3.543in"/>
      <style:text-properties fo:color="#000000" fo:hyphenate="false"/>
    </style:style>
    <style:style style:name="P1430" style:parent-style-name="Normal" style:family="paragraph">
      <style:paragraph-properties fo:widows="0" fo:orphans="0" fo:text-indent="3.543in"/>
      <style:text-properties fo:color="#000000" fo:hyphenate="false"/>
    </style:style>
    <style:style style:name="P1431" style:parent-style-name="Normal" style:family="paragraph">
      <style:paragraph-properties fo:widows="0" fo:orphans="0" fo:text-indent="3.543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break-before="page" fo:margin-left="3.543in">
        <style:tab-stops/>
      </style:paragraph-properties>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indent="3.543in"/>
      <style:text-properties fo:color="#000000" fo:hyphenate="false"/>
    </style:style>
    <style:style style:name="P1486" style:parent-style-name="Normal" style:family="paragraph">
      <style:paragraph-properties fo:widows="0" fo:orphans="0" fo:text-indent="3.543in"/>
      <style:text-properties fo:color="#000000" fo:hyphenate="false"/>
    </style:style>
    <style:style style:name="P1487" style:parent-style-name="Normal" style:family="paragraph">
      <style:paragraph-properties fo:widows="0" fo:orphans="0" fo:text-indent="3.543in"/>
      <style:text-properties fo:color="#000000" fo:hyphenate="false"/>
    </style:style>
    <style:style style:name="P1488" style:parent-style-name="Normal" style:family="paragraph">
      <style:paragraph-properties fo:widows="0" fo:orphans="0" fo:text-indent="3.543in"/>
      <style:text-properties fo:color="#000000" fo:hyphenate="false"/>
    </style:style>
    <style:style style:name="P1489" style:parent-style-name="Normal" style:family="paragraph">
      <style:paragraph-properties fo:widows="0" fo:orphans="0" fo:text-indent="3.543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color="#000000"/>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Žin. 2010, Nr.<text:s/></text:span><text:a xlink:href="https://www.e-tar.lt/portal/legalAct.html?documentId=TAR.E54C8A6DC7A6" office:target-frame-name="_top" xlink:show="replace"><text:span text:style-name="T8">146-7508</text:span></text:a><text:span text:style-name="T9">, i. k. 110231GISAK0001-341</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CIVILINĖS SAUGOS REKOMENDACIJŲ, KAIP PADĖTI GYVENTOJAMS, VALSTYBĖS IR SAVIVALDYBIŲ INSTITUCIJOMS IR ĮSTAIGOMS, KITOMS ĮSTAIGOMS IR ŪKIO SUBJEKTAMS GRESIANT AR SUSIDARIUS EKSTREMALIAJAI SITUACIJAI IŠVENGTI AR PATIRTI KUO MAŽIAU ŽALOS, PATVIRTINIMO</text:p>
      <text:p text:style-name="P18"/>
      <text:p text:style-name="P19">2010 m. gruodžio 8 d. Nr. 1-341</text:p>
      <text:p text:style-name="P20">Vilnius</text:p>
      <text:p text:style-name="P21"/>
      <text:p text:style-name="P22"/>
      <text:p text:style-name="P23"><text:span text:style-name="T24">Vadovaudamasis Lietuvos Respublikos civilinės saugos įstatymo (Žin., 1</text:span><text:span text:style-name="T25">998, Nr.<text:s/></text:span><text:a xlink:href="https://www.e-tar.lt/portal/lt/legalAct/TAR.C15592B096FA" office:target-frame-name="_blank" xlink:show="new"><text:span text:style-name="T26">115-3230</text:span></text:a><text:span text:style-name="T27">; 2009, Nr.<text:s/></text:span><text:a xlink:href="https://www.e-tar.lt/portal/lt/legalAct/TAR.82ED30165077" office:target-frame-name="_blank" xlink:show="new"><text:span text:style-name="T28">159-7207</text:span></text:a><text:span text:style-name="T29">) 12 straipsnio 5 dalies 2 punktu,</text:span></text:p>
      <text:p text:style-name="P30"><text:span text:style-name="T31">t v i r t i<text:s/></text:span><text:span text:style-name="T32">n u pridedamas:</text:span></text:p>
      <text:p text:style-name="P33"><text:span text:style-name="T34">1</text:span><text:span text:style-name="T35">. Civilinės saugos rekomendacijas, kaip elgtis kilus gaisrui miške ar durpyne;</text:span></text:p>
      <text:p text:style-name="P36"><text:span text:style-name="T37">2</text:span><text:span text:style-name="T38">. Civilinės saugos rekomendacijas, kaip elgtis pavojingos ar ypač pavojingos užkrečiamosios ligos (epidemijos ar pandemijos) metu;</text:span></text:p>
      <text:p text:style-name="P39"><text:span text:style-name="T40">3</text:span><text:span text:style-name="T41">. Civilinės<text:s/></text:span><text:span text:style-name="T42">saugos rekomendacijas, kaip elgtis kaitros metu;</text:span></text:p>
      <text:p text:style-name="P43"><text:span text:style-name="T44">4</text:span><text:span text:style-name="T45">. Civilinės saugos rekomendacijas, kaip elgtis speigo metu;</text:span></text:p>
      <text:p text:style-name="P46"><text:span text:style-name="T47">5</text:span><text:span text:style-name="T48">. Civilinės saugos rekomendacijas, kaip elgtis kilus uraganui;</text:span></text:p>
      <text:p text:style-name="P49"><text:span text:style-name="T50">6</text:span><text:span text:style-name="T51">. Civilinės saugos rekomendacijas, kaip elgtis kilus potvyniui;</text:span></text:p>
      <text:p text:style-name="P52"><text:span text:style-name="T53">7</text:span><text:span text:style-name="T54">. Civilinės saugos rekomendacijas, kaip elgtis įvykus cheminei avarijai;</text:span></text:p>
      <text:p text:style-name="P55"><text:span text:style-name="T56">8</text:span><text:span text:style-name="T57">. Civilinės saugos rekomendacijas, kaip elgtis kilus radiaciniam pavojui;</text:span></text:p>
      <text:p text:style-name="P58"><text:span text:style-name="T59">9</text:span><text:span text:style-name="T60">. Civilinės saugos rekomendacijas, kaip elgtis kilus oro pavojui, kitoms karinėms grėsmėms;<text:s/></text:span></text:p>
      <text:p text:style-name="P61">Punkto<text:s/>pakeitimai:</text:p>
      <text:p text:style-name="P62"><text:span text:style-name="T63">Nr.<text:s/></text:span><text:a xlink:href="https://www.e-tar.lt/portal/legalAct.html?documentId=b3f71640af9911e5b12fbb7dc920ee2c" office:target-frame-name="_top" xlink:show="replace"><text:span text:style-name="T64">1-407</text:span></text:a><text:span text:style-name="T65">, 2015-12-31, paskelbta TAR 2015-12-31, i. k. 2015-21207</text:span></text:p>
      <text:p text:style-name="Normal"/>
      <text:p text:style-name="P66"><text:span text:style-name="T67">10</text:span><text:span text:style-name="T68">. Civilinės saugos rekomendacijas, kaip elgtis esant biologinei taršai;</text:span></text:p>
      <text:p text:style-name="P69"><text:span text:style-name="T70">11</text:span><text:span text:style-name="T71">. Civilinės saugos rekomendacijas, kaip elgtis gavus įtartiną laišką ar paketą su milteliais ir jiems išsibarsčius.</text:span></text:p>
      <text:p text:style-name="P72"/>
      <text:p text:style-name="P73"/>
      <text:p text:style-name="P74"/>
      <text:p text:style-name="P75">Direktorius</text:p>
      <text:p text:style-name="P76">vidaus tarnybos generolas<text:s/><text:tab/>Remigijus Baniuli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UDERINTA</text:p>
            <text:p text:style-name="P84">Aplinkos apsaugos agentūros</text:p>
            <text:p text:style-name="P85">2010-10-29 raštu Nr. (7)-A4-3677</text:p>
          </table:table-cell>
          <table:table-cell table:style-name="TableCell86">
            <text:p text:style-name="P87">SUDERINTA</text:p>
            <text:p text:style-name="P88">Lietuvos Respublikos</text:p>
            <text:p text:style-name="P89">krašto apsaugos ministerijos</text:p>
            <text:p text:style-name="P90">2010-10-29 raštu Nr. 12-01-1804</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SUDERINTA</text:p>
            <text:p text:style-name="P97">Lietuvos Respublikos</text:p>
            <text:p text:style-name="P98">žemės ūkio ministerijos</text:p>
            <text:p text:style-name="P99">2010-10-25 raštu Nr. 2D-5676(18.1)</text:p>
          </table:table-cell>
          <table:table-cell table:style-name="TableCell100">
            <text:p text:style-name="P101">SUDERINTA</text:p>
            <text:p text:style-name="P102">Lietuvos Respublikos</text:p>
            <text:p text:style-name="P103">sveikatos apsaugos ministerijos</text:p>
            <text:p text:style-name="P104">2010-12-07 raštu Nr. 10-(1.20-11)-8025</text:p>
          </table:table-cell>
        </table:table-row>
      </table:table>
      <text:p text:style-name="P105"/>
      <text:soft-page-break/>
      <text:p text:style-name="P106"><text:span text:style-name="T107">PATVIRTINTA</text:span></text:p>
      <text:p text:style-name="P108">Priešgaisrinės apsaugos ir gelbėjimo<text:s/></text:p>
      <text:p text:style-name="P109">departamento prie Vidaus reikalų<text:s/></text:p>
      <text:p text:style-name="P110">ministerijos direktoriaus<text:s/></text:p>
      <text:p text:style-name="P111">2010 m. gruodžio 8 d.</text:p>
      <text:p text:style-name="P112">įsakymu Nr. 1-341</text:p>
      <text:p text:style-name="P113"/>
      <text:p text:style-name="P114"><text:span text:style-name="T115">CIVILINĖS SAUGOS REKOMENDACIJOS, KAIP ELGTIS KILUS GAISRUI</text:span><text:span text:style-name="T116"><text:s/>MIŠKE AR DURPYNE</text:span></text:p>
      <text:p text:style-name="P117"/>
      <text:p text:style-name="P118"><text:span text:style-name="T119">1</text:span><text:span text:style-name="T120">. Kilus miško ar durpyno gaisrui:</text:span></text:p>
      <text:p text:style-name="P121"><text:span text:style-name="T122">1.1</text:span><text:span text:style-name="T123">. užsidegusį nedidelį miško paklotės ar durpyno plotą bandykite gesinti patys: plakite liepsną medžio šaka, drabužiais, trypkite kojomis, gesinkite vandeniu arba užberkite žemėmis ar smėliu;</text:span></text:p>
      <text:p text:style-name="P124"><text:span text:style-name="T125">1.2</text:span><text:span text:style-name="T126">. nepavykus ugnies užgesinti savo jėgomis, nedelsdami skambinkite bendruoju pagalbos telefono numeriu 112 ir mėginkite neleisti ugniai toliau plisti – sukaskite ne siauresnį kaip 0,5 m žemės ruožą;</text:span></text:p>
      <text:p text:style-name="P127"><text:span text:style-name="T128">1.3</text:span><text:span text:style-name="T129">. jei liepsna tapo nevaldoma ir matote, kad jo</text:span><text:span text:style-name="T130">s neįveiksite, pasišalinkite į tą pusę, iš kur vėjas pūstų į šoną, bėkite iš degančio miško ar durpyno į kelią, proskyną, prie vandens. Eikite pasilenkę kuo arčiau prie žemės, ten švaresnis oras. Jei įmanoma, užsidenkite drėgnais drabužiais, burną ir nosį<text:s/></text:span><text:span text:style-name="T131">pridenkite nosine ar darbužiais;</text:span></text:p>
      <text:p text:style-name="P132"><text:span text:style-name="T133">1.4</text:span><text:span text:style-name="T134">. kreipkitės pagalbos į artimiausius vietinius gyventojus. Jie padės greičiau susisiekti su specialiosiomis tarnybomis.</text:span></text:p>
      <text:p text:style-name="P135"><text:span text:style-name="T136">2</text:span><text:span text:style-name="T137">. Arti liepsnojančio miško ar durpyno gyvenantiems žmonėms kyla didelis pavojus dėl<text:s/></text:span><text:span text:style-name="T138">nudegimų ir apsinuodijimo, įkvėpus nuodingų dujų, todėl gyventojams patariama:</text:span></text:p>
      <text:p text:style-name="P139"><text:span text:style-name="T140">2.1</text:span><text:span text:style-name="T141">. išjunkite vėdinimo, oro tiekimo, kondicionavimo sistemas, uždarykite langus, orlaides, dūmtraukių sklendes, uždenkite vėdinimo angas drėgnu audiniu, patikrinkite, ar nėra</text:span><text:span text:style-name="T142"><text:s/>plyšių;</text:span></text:p>
      <text:p text:style-name="P143"><text:span text:style-name="T144">2.2</text:span><text:span text:style-name="T145">. nesiartinkite prie degančio miško ar durpyno, nes galite apsinuodyti;</text:span></text:p>
      <text:p text:style-name="P146"><text:span text:style-name="T147">2.3</text:span><text:span text:style-name="T148">. nukentėjusįjį nuo nuodingų dujų kuo greičiau išveskite ar išneškite iš gaisro židinio į gryną orą;</text:span></text:p>
      <text:p text:style-name="P149"><text:span text:style-name="T150">2.4</text:span><text:span text:style-name="T151">. jei išnešus į gryną orą nukentėjusiojo būklė negerė</text:span><text:span text:style-name="T152">ja ar blogėja, kuo skubiau kreipkitės į asmens ir visuomenės sveikatos priežiūros specialistus.</text:span></text:p>
      <text:p text:style-name="P153"><text:span text:style-name="T154">3</text:span><text:span text:style-name="T155">. Vykdykite kitus miškininkų, ugniagesių gelbėtojų ir visuomenės sveikatos specialistų nurodymus ar patarimus.</text:span></text:p>
      <text:p text:style-name="P156"/>
      <text:p text:style-name="P157"><text:span text:style-name="T158">_________________</text:span></text:p>
      <text:soft-page-break/>
      <text:p text:style-name="P159"><text:span text:style-name="T160">PATVIRTINTA</text:span></text:p>
      <text:p text:style-name="P161">Priešgaisrinės apsaugos ir gelbėjimo<text:s/></text:p>
      <text:p text:style-name="P162">departamento prie Vidaus reikalų<text:s/></text:p>
      <text:p text:style-name="P163">ministerijos direktoriaus<text:s/></text:p>
      <text:p text:style-name="P164">2010 m. gruodžio 8 d.</text:p>
      <text:p text:style-name="P165">įsakymu Nr. 1-341</text:p>
      <text:p text:style-name="P166"/>
      <text:p text:style-name="P167"><text:span text:style-name="T168">CIVILINĖS SAUGOS REKOMENDACIJOS, KAIP ELGTIS PAVOJINGOS AR YPAČ PAVOJINGOS UŽKREČIAMOSIOS LIGOS (EPIDEMIJOS AR PANDEMIJO</text:span><text:span text:style-name="T169">S) METU</text:span></text:p>
      <text:p text:style-name="P170"/>
      <text:p text:style-name="P171"><text:span text:style-name="T172">1</text:span><text:span text:style-name="T173">. Kilus pavojui užsikrėsti pavojinga ar ypač pavojinga užkrečiamąja liga:</text:span></text:p>
      <text:p text:style-name="P174"><text:span text:style-name="T175">1.1</text:span><text:span text:style-name="T176">. griežtai vykdykite asmens ir visuomenės sveikatos priežiūros specialistų ir (ar) Valstybinės maisto ir veterinarijos tarnybos nurodymus bei rekomendacijas;</text:span></text:p>
      <text:p text:style-name="P177"><text:span text:style-name="T178">1.2</text:span><text:span text:style-name="T179">. be reikalo neikite iš namų, prireikus išeiti, jei turite, dėvėkite respiratorių arba vienkartinę kaukę;</text:span></text:p>
      <text:p text:style-name="P180"><text:span text:style-name="T181">1.3</text:span><text:span text:style-name="T182">. venkite masinio susibūrimo vietų ir artimo kontakto su kitais asmenimis;</text:span></text:p>
      <text:p text:style-name="P183"><text:span text:style-name="T184">1.4</text:span><text:span text:style-name="T185">. jei Jūsų darbas reikalauja nuolatinio kontakto su klienta</text:span><text:span text:style-name="T186">is ar pirkėjais, dėvėkite vienkartinę kaukę;</text:span></text:p>
      <text:p text:style-name="P187"><text:span text:style-name="T188">1.5</text:span><text:span text:style-name="T189">. venkite naudotis viešuoju keleiviniu transportu, eikite pėsčiomis arba važiuokite savo transportu, jei vykstate viešuoju transportu – dėvėkite respiratorių arba vienkartinę kaukę;</text:span></text:p>
      <text:p text:style-name="P190"><text:span text:style-name="T191">1.6</text:span><text:span text:style-name="T192">. griežtai laik</text:span><text:span text:style-name="T193">ykitės asmens higienos reikalavimų, dažnai plaukite rankas su muilu tekančiu šiltu vandeniu, ypač prieš valgymą;</text:span></text:p>
      <text:p text:style-name="P194"><text:span text:style-name="T195">1.7</text:span><text:span text:style-name="T196">. stebėkite savo bei artimųjų sveikatos būklę, pvz., matuokite kūno temperatūrą rytais ir vakarais;</text:span></text:p>
      <text:p text:style-name="P197"><text:span text:style-name="T198">1.8</text:span><text:span text:style-name="T199">. vartokite gerai termiškai<text:s/></text:span><text:span text:style-name="T200">apdorotą maistą, maisto produktus laikykite tinkamoje temperatūroje, venkite kryžminio maisto užterštumo;</text:span></text:p>
      <text:p text:style-name="P201"><text:span text:style-name="T202">1.9</text:span><text:span text:style-name="T203">. kiekvieną dieną vėdinkite patalpas, valykite grindis ir liečiamus paviršius drėgna šluoste, jei yra, naikinkite vabzdžius ir graužikus;</text:span></text:p>
      <text:p text:style-name="P204"><text:span text:style-name="T205">1.1</text:span><text:span text:style-name="T206">0</text:span><text:span text:style-name="T207">. įspėkite vaikus, kad neliestų nugaišusių paukščių ir graužikų, nežaistų su sergančiais ar net sveikai atrodančiais paukščiais, naminiais gyvūnais, neneštų jų į namus.</text:span></text:p>
      <text:p text:style-name="P208"><text:span text:style-name="T209">2</text:span><text:span text:style-name="T210">. Pajutę pavojingos ar ypač pavojingos užkrečiamosios ligos požymius:</text:span></text:p>
      <text:p text:style-name="P211"><text:span text:style-name="T212">2.1</text:span><text:span text:style-name="T213">.<text:s/></text:span><text:span text:style-name="T214">jei pradėjote karščiuoti, pajutote nuovargį, galvos ir kūno raumenų skausmus, nedelsdami kreipkitės į asmens sveikatos priežiūros specialistus;</text:span></text:p>
      <text:p text:style-name="P215"><text:span text:style-name="T216">2.2</text:span><text:span text:style-name="T217">. ligonį izoliuokite nuo šeimos narių atskirame gerai vėdinamame kambaryje arba 1 m atstumu atitverkite n</text:span><text:span text:style-name="T218">uo aplinkinių ligonio lovą užuolaidomis ar pan.;</text:span></text:p>
      <text:p text:style-name="P219"><text:span text:style-name="T220">2.3</text:span><text:span text:style-name="T221">. su ligoniu turėtų bendrauti tik vienas šeimos narys, jis privalo dėvėti vienkartinę kaukę;</text:span></text:p>
      <text:p text:style-name="P222"><text:span text:style-name="T223">2.4</text:span><text:span text:style-name="T224">. ligonio slaugai naudokite vienkartines slaugos priemones, skirkite jam atskirus indus, patalynę, r</text:span><text:span text:style-name="T225">ankšluosčius, drabužius.</text:span></text:p>
      <text:p text:style-name="P226"/>
      <text:p text:style-name="P227"><text:span text:style-name="T228">_________________</text:span></text:p>
      <text:soft-page-break/>
      <text:p text:style-name="P229"><text:span text:style-name="T230">PATVIRTINTA</text:span></text:p>
      <text:p text:style-name="P231">Priešgaisrinės apsaugos ir gelbėjimo<text:s/></text:p>
      <text:p text:style-name="P232">departamento prie Vidaus reikalų<text:s/></text:p>
      <text:p text:style-name="P233">ministerijos direktoriaus<text:s/></text:p>
      <text:p text:style-name="P234">2010 m. gruodžio 8 d.</text:p>
      <text:p text:style-name="P235">įsakymu Nr. 1-341</text:p>
      <text:p text:style-name="P236"/>
      <text:p text:style-name="P237"><text:span text:style-name="T238">CIVILINĖS SAUGOS REKOMENDACIJOS, KAIP ELGTIS KAITRO</text:span><text:span text:style-name="T239">S METU</text:span></text:p>
      <text:p text:style-name="P240"/>
      <text:p text:style-name="P241"><text:span text:style-name="T242">1</text:span><text:span text:style-name="T243">. Artėjant kaitrai:</text:span></text:p>
      <text:p text:style-name="P244"><text:span text:style-name="T245">1.1</text:span><text:span text:style-name="T246">. apsirūpinkite šviesiais, natūralios medžiagos, laisvais, prakaitą sugeriančiais drabužiais;</text:span></text:p>
      <text:p text:style-name="P247"><text:span text:style-name="T248">1.2</text:span><text:span text:style-name="T249">. jei turite galimybę, įsirenkite namuose kondicionierių arba įsigykite ventiliatorių;</text:span></text:p>
      <text:p text:style-name="P250"><text:span text:style-name="T251">1.3</text:span><text:span text:style-name="T252">. pasirūpinkite<text:s/></text:span><text:span text:style-name="T253">geriamojo vandens atsargomis;</text:span></text:p>
      <text:p text:style-name="P254"><text:span text:style-name="T255">1.4</text:span><text:span text:style-name="T256">. jei gyvenate nuosavame name ir dažnai tenka būti lauke, pasirūpinkite pavėsine;</text:span></text:p>
      <text:p text:style-name="P257"><text:span text:style-name="T258">1.5</text:span><text:span text:style-name="T259">. pratinkite organizmą prie karščio palaipsniui, tai labai svarbu kūdikiams ir vaikams (iki 4 metų), vyresnio amžiaus, turintiems<text:s/></text:span><text:span text:style-name="T260">antsvorio, sergantiems širdies ir kraujagyslių ligomis žmonėms;</text:span></text:p>
      <text:p text:style-name="P261"><text:span text:style-name="T262">1.6</text:span><text:span text:style-name="T263">. jei turite galimybę, išvažiuokite iš didmiesčio, ypač tai patartina mamoms su kūdikiais ir vaikais (iki 4 metų), vyresnio amžiaus, turintiems antsvorio, sergantiems širdies ir kraujag</text:span><text:span text:style-name="T264">yslių ligomis žmonėms;</text:span></text:p>
      <text:p text:style-name="P265"><text:span text:style-name="T266">1.7</text:span><text:span text:style-name="T267">. pratinkite odą prie tiesioginių saulės spindulių palaipsniui ilgindami buvimo atokaitoje trukmę.</text:span></text:p>
      <text:p text:style-name="P268"><text:span text:style-name="T269">2</text:span><text:span text:style-name="T270">. Kaitros metu laikykitės bendrų rekomendacijų:</text:span></text:p>
      <text:p text:style-name="P271"><text:span text:style-name="T272">2.1</text:span><text:span text:style-name="T273">. dienos metu namuose langus uždenkite tamsiomis užuolaidomis, žali</text:span><text:span text:style-name="T274">uzėmis ar ritininėmis užuolaidomis. Vėdinti patalpas rekomenduojama nakties metu;</text:span></text:p>
      <text:p text:style-name="P275"><text:span text:style-name="T276">2.2</text:span><text:span text:style-name="T277">. daugiau laiko praleiskite vėsiose patalpose, be reikalo neikite į lauką, prireikus išeiti, stenkitės būti šešėlyje;</text:span></text:p>
      <text:p text:style-name="P278"><text:span text:style-name="T279">2.3</text:span><text:span text:style-name="T280">. ribokite buvimo karštyje trukmę, venkite</text:span><text:span text:style-name="T281"><text:s/>saulėkaitos, tiesioginių saulės spindulių poveikio, ypač pavojinga užmigti saulės atokaitoje;</text:span></text:p>
      <text:p text:style-name="P282"><text:span text:style-name="T283">2.4</text:span><text:span text:style-name="T284">. ribokite fizinį aktyvumą, pasivaikščiojimams rinkitės rytinį ar vakarinį laiką;</text:span></text:p>
      <text:p text:style-name="P285"><text:span text:style-name="T286">2.5</text:span><text:span text:style-name="T287">. atviras kūno vietas tepkite apsauginiu kremu nuo saulės, nešiok</text:span><text:span text:style-name="T288">ite akinius su ultravioletinių spindulių filtrais;</text:span></text:p>
      <text:p text:style-name="P289"><text:span text:style-name="T290">2.6</text:span><text:span text:style-name="T291">. dėvėkite šviesius, natūralaus pluošto, laisvus, prakaitą sugeriančius drabužius. Lauke būtinai pridenkite galvą apdangalu arba dėvėkite kepurę, avėkite odinę avalynę;</text:span></text:p>
      <text:p text:style-name="P292"><text:span text:style-name="T293">2.7</text:span><text:span text:style-name="T294">. gerkite dažniau nei<text:s/></text:span><text:span text:style-name="T295">troškina, geriausiai tinka stipresnės mineralizacijos be angliarūgšties vanduo (mineralinis, mineralizuotas ar pasūdytas). Smarkiai išprakaitavus patartina vartoti pomidorų, citrusinių vaisių, slyvų sulčių;</text:span></text:p>
      <text:p text:style-name="P296"><text:span text:style-name="T297">2.8</text:span><text:span text:style-name="T298">. venkite alaus ir kitų alkoholinių gėrimų</text:span><text:span text:style-name="T299">, skysčių su kofeinu, cukrumi ar saldikliais;</text:span></text:p>
      <text:p text:style-name="P300"><text:span text:style-name="T301">2.9</text:span><text:span text:style-name="T302">. valgykite lengvai pasisavinamą maistą, geriausiai – daug vaisių ir daržovių;</text:span></text:p>
      <text:p text:style-name="P303"><text:span text:style-name="T304">2.10</text:span><text:span text:style-name="T305">. jei turite gyvūnų, pasirūpinkite, kad jie neliktų be vandens ir pavėsio, nelaikykite jų atokaitoje.</text:span></text:p>
      <text:p text:style-name="P306"><text:span text:style-name="T307">3</text:span><text:span text:style-name="T308">. Patar</text:span><text:span text:style-name="T309">imai darbdaviams:</text:span></text:p>
      <text:p text:style-name="P310"><text:span text:style-name="T311">3.1</text:span><text:span text:style-name="T312">. atkreipkite ypatingą dėmesį į darbuotojus, dirbančius lauko sąlygomis: parūpinkite natūralios medžiagos, prakaitą sugeriančių darbo drabužių, neleiskite darbuotojams dirbti išsirengus iki pusės, be galvos apdangalų;</text:span></text:p>
      <text:p text:style-name="P313"><text:span text:style-name="T314">3.2</text:span><text:span text:style-name="T315">. asmeni</text:span><text:span text:style-name="T316">ms, dirbantiems fizinį darbą, patarkite judėti gerokai lėčiau negu paprastai. Sumažinkite darbo krūvį žmonėms, dirbantiems lauke, nes kuo sunkesnis darbas, tuo daugiau šilumos pasigamina žmogaus organizme;</text:span></text:p>
      <text:p text:style-name="P317"><text:span text:style-name="T318">3.3</text:span><text:span text:style-name="T319">. darbuotojams, dirbantiems karštyje, daryk</text:span><text:span text:style-name="T320">ite specialias pertraukas vėsioje vietoje, kurių trukmę ir dažnumą nustatykite savo nuožiūra, tačiau ne rečiau nei kas 1,5 val.;</text:span></text:p>
      <text:p text:style-name="P321"><text:span text:style-name="T322">3.4</text:span><text:span text:style-name="T323">. atkreipkite dėmesį, kad nuo perkaitimo dėl didelio fizinio krūvio karštyje<text:s/></text:span><text:soft-page-break/><text:span text:style-name="T324">daugiausia nukenčia žemdirbiai,<text:s/></text:span><text:span text:style-name="T325">statybininkai, kelininkai, sportininkai, kariai, pratybų metu dirbantys lauko sąlygomis.</text:span></text:p>
      <text:p text:style-name="P326"><text:span text:style-name="T327">4</text:span><text:span text:style-name="T328">. Per karščius žmonės dažniausiai nukenčia dėl nudegimų nuo saulės, perkaitimo, saulės smūgio:</text:span></text:p>
      <text:p text:style-name="P329"><text:span text:style-name="T330">4.1</text:span><text:span text:style-name="T331">. perkaitimo simptomai:</text:span></text:p>
      <text:p text:style-name="P332"><text:span text:style-name="T333">4.1.1</text:span><text:span text:style-name="T334">. aukšta kūno temperatūra (ga</text:span><text:span text:style-name="T335">li pakilti iki 38–41</text:span><text:span text:style-name="T336">o</text:span><text:span text:style-name="T337">C);</text:span></text:p>
      <text:p text:style-name="P338"><text:span text:style-name="T339">4.1.2</text:span><text:span text:style-name="T340">. odos paraudimas ir karščiavimas (oda neprakaituoja);</text:span></text:p>
      <text:p text:style-name="P341"><text:span text:style-name="T342">4.1.3</text:span><text:span text:style-name="T343">. galvos skausmas ir svaigimas, spengimas ausyse, pusiausvyros sutrikimas;</text:span></text:p>
      <text:p text:style-name="P344"><text:span text:style-name="T345">4.1.4</text:span><text:span text:style-name="T346">. stiprus ir padažnėjęs (iki 110–160 k/min.) pulsas ir kvėpavimas (per 20<text:s/></text:span><text:span text:style-name="T347">k/min.);</text:span></text:p>
      <text:p text:style-name="P348"><text:span text:style-name="T349">4.1.5</text:span><text:span text:style-name="T350">. troškulys;</text:span></text:p>
      <text:p text:style-name="P351"><text:span text:style-name="T352">4.1.6</text:span><text:span text:style-name="T353">. mieguistumas, vangumas, nenoras judėti;</text:span></text:p>
      <text:p text:style-name="P354"><text:span text:style-name="T355">4.1.7</text:span><text:span text:style-name="T356">. tokiai būklei užsitęsus, blogėja smegenų kraujotaka, gali aptemti sąmonė, atsiranda insulto rizika.</text:span></text:p>
      <text:p text:style-name="P357"><text:span text:style-name="T358">4.2</text:span><text:span text:style-name="T359">. Pirmoji pagalba perkaitus:</text:span></text:p>
      <text:p text:style-name="P360"><text:span text:style-name="T361">4.2.1</text:span><text:span text:style-name="T362">. jei pajutote per</text:span><text:span text:style-name="T363">kaitimo požymius ar pastebėjote kito žmogaus blogą savijautą, nelikite vienas ir nepalikite kito žmogaus vieno, o pasitelkite į pagalbą kitus asmenis;</text:span></text:p>
      <text:p text:style-name="P364"><text:span text:style-name="T365">4.2.2</text:span><text:span text:style-name="T366">. pajutę perkaitimo simptomus būtina kuo griečiau kviesti greitąją medicinos pagalbą arba nukent</text:span><text:span text:style-name="T367">ėjusįjį gabenti į artimiausią asmens sveikatos priežiūros įstaigą (ligoninę);</text:span></text:p>
      <text:p text:style-name="P368"><text:span text:style-name="T369">4.2.3</text:span><text:span text:style-name="T370">. apklokite ar įvyniokite nukentėjusįjį į sudrėkintą vandeniu (37</text:span><text:span text:style-name="T371">o</text:span><text:span text:style-name="T372">C) antklodę, paklodę, rankšluostį, nuolat juos drėkinkite, jo veidą vilgykite vėsiu vandeniu;</text:span></text:p>
      <text:p text:style-name="P373"><text:span text:style-name="T374">4.2.4</text:span><text:span text:style-name="T375">. kai kūno temperatūra nukris iki 37,5</text:span><text:span text:style-name="T376">o</text:span><text:span text:style-name="T377">C, drėgną antklodę, paklodę, rankšluostį pakeisite sausa ir duokite išgerti ko nors vėsaus;</text:span></text:p>
      <text:p text:style-name="P378"><text:span text:style-name="T379">4.2.5</text:span><text:span text:style-name="T380">. labai patogu naudoti specialią antklodę iš kelių motorinės transporto priemonės pirmosios pagalbos rinkinio, bet p</text:span><text:span text:style-name="T381">aguldyti ir apkloti nukentėjusįjį reikia taip, kad auksinė pusė šios antklodės būtų prie kūno (vėsintų jį), jei sidabrinė bus prie kūno, jį šildys;</text:span></text:p>
      <text:p text:style-name="P382"><text:span text:style-name="T383">4.2.6</text:span><text:span text:style-name="T384">. jei nukentėjusysis be sąmonės, guldykite jį ant šono, vėdinkite, niekuo negirdykite ir skubiai kv</text:span><text:span text:style-name="T385">ieskite greitąją medicinos pagalbą ar vežkite į artimiausią asmens sveikatos priežiūros įstaigą (ligoninę);</text:span></text:p>
      <text:p text:style-name="P386"><text:span text:style-name="T387">4.3</text:span><text:span text:style-name="T388">. saulės smūgio simptomai:</text:span></text:p>
      <text:p text:style-name="P389"><text:span text:style-name="T390">4.3.1</text:span><text:span text:style-name="T391">. galvos skausmas ir svaigimas, spengimas ausyse, mirgėjimas akyse;</text:span></text:p>
      <text:p text:style-name="P392"><text:span text:style-name="T393">4.3.2</text:span><text:span text:style-name="T394">. išbalusi oda, šaltas<text:s/></text:span><text:span text:style-name="T395">prakaitas, bendras silpnumas;</text:span></text:p>
      <text:p text:style-name="P396"><text:span text:style-name="T397">4.3.3</text:span><text:span text:style-name="T398">. pykinimas, vėmimas;</text:span></text:p>
      <text:p text:style-name="P399"><text:span text:style-name="T400">4.3.4</text:span><text:span text:style-name="T401">. padažnėjęs kvėpavimas ir pulsas;</text:span></text:p>
      <text:p text:style-name="P402"><text:span text:style-name="T403">4.3.5</text:span><text:span text:style-name="T404">. aukšta kūno temperatūra (gali pakilti iki 41</text:span><text:span text:style-name="T405">o</text:span><text:span text:style-name="T406">C);</text:span></text:p>
      <text:p text:style-name="P407"><text:span text:style-name="T408">4.3.6</text:span><text:span text:style-name="T409">. sąmonės netekimas, apalpimas;</text:span></text:p>
      <text:p text:style-name="P410"><text:span text:style-name="T411">4.3.7</text:span><text:span text:style-name="T412">. galima mirtis nuo edemos (smegenų pabur</text:span><text:span text:style-name="T413">kimo), jei nukentėjusiajam nesuteikiama pirmoji pagalba;</text:span></text:p>
      <text:p text:style-name="P414"><text:span text:style-name="T415">4.4</text:span><text:span text:style-name="T416">. pirmoji pagalba esant saulės smūgiui:</text:span></text:p>
      <text:p text:style-name="P417"><text:span text:style-name="T418">4.4.1</text:span><text:span text:style-name="T419">. skubiai išveskite ar išneškite nukentėjusįjį iš karštos aplinkos į pavėsį ar vėsią vietą;</text:span></text:p>
      <text:p text:style-name="P420"><text:span text:style-name="T421">4.4.2</text:span><text:span text:style-name="T422">. paguldykite jį truputį pakelta galva arb</text:span><text:span text:style-name="T423">a pasodinkite;</text:span></text:p>
      <text:p text:style-name="P424"><text:span text:style-name="T425">4.4.3</text:span><text:span text:style-name="T426">. atsagstykite ir atlaisvinkite drabužius, ypač apykaklę;</text:span></text:p>
      <text:p text:style-name="P427"><text:span text:style-name="T428">4.4.4</text:span><text:span text:style-name="T429">. vėdinkite vėduokle, ventiliatoriumi ar kita priemone;</text:span></text:p>
      <text:p text:style-name="P430"><text:span text:style-name="T431">4.4.5</text:span><text:span text:style-name="T432">. apipurkškite ar suvilgykite veidą vandeniu;</text:span></text:p>
      <text:p text:style-name="P433"><text:span text:style-name="T434">4.4.6</text:span><text:span text:style-name="T435">. ant galvos dėkite šaltą kompresą, jei yra g</text:span><text:span text:style-name="T436">alimybė, su ledu;</text:span></text:p>
      <text:p text:style-name="P437"><text:span text:style-name="T438">4.4.7</text:span><text:span text:style-name="T439">. pasiūlykite atsigerti;</text:span></text:p>
      <text:p text:style-name="P440"><text:span text:style-name="T441">4.4.8</text:span><text:span text:style-name="T442">. jei nukentėjusįjį pykina, duokite išgerti ko nors rūgštaus (pvz., vandens su citrinos sultimis);</text:span></text:p>
      <text:p text:style-name="P443"><text:span text:style-name="T444">4.4.9</text:span><text:span text:style-name="T445">. jei nukentėjusysis be sąmonės, guldykite ant šono, vėdinkite, nieko negirdykite ir<text:s/></text:span><text:span text:style-name="T446">skubiai kvieskite greitąją medicinos pagalbą ar vežkite į artimiausią asmens sveikatos priežiūros įstaigą (ligoninę).</text:span></text:p>
      <text:p text:style-name="P447"><text:span text:style-name="T448">_________________</text:span></text:p>
      <text:soft-page-break/>
      <text:p text:style-name="P449"><text:span text:style-name="T450">PATVIRTINTA</text:span></text:p>
      <text:p text:style-name="P451">Priešgaisrinės apsaugos ir gelbėjimo<text:s/></text:p>
      <text:p text:style-name="P452">departamento prie Vidaus reikalų<text:s/></text:p>
      <text:p text:style-name="P453">ministerijos direktoriaus<text:s/></text:p>
      <text:p text:style-name="P454">2010 m. gruodžio 8 d.</text:p>
      <text:p text:style-name="P455">įsakymu Nr. 1-341</text:p>
      <text:p text:style-name="P456"/>
      <text:p text:style-name="P457"><text:span text:style-name="T458">CIVILINĖS SAUGOS REKOMENDACIJOS, KAIP ELGTIS SPEIGO METU</text:span></text:p>
      <text:p text:style-name="P459"/>
      <text:p text:style-name="P460"><text:span text:style-name="T461">1</text:span><text:span text:style-name="T462">. Artėjant dideliam speigui:</text:span></text:p>
      <text:p text:style-name="P463"><text:span text:style-name="T464">1.1</text:span><text:span text:style-name="T465">. pasirūpinkite vandens, maisto ir kuro atsargomis;</text:span></text:p>
      <text:p text:style-name="P466"><text:span text:style-name="T467">1.2</text:span><text:span text:style-name="T468">. jei turite galimybę, įsigykite</text:span><text:span text:style-name="T469"><text:s/>šildymo prietaisus;</text:span></text:p>
      <text:p text:style-name="P470"><text:span text:style-name="T471">1.3</text:span><text:span text:style-name="T472">. pasirūpinkite šiltais drabužiais ir avalyne.</text:span></text:p>
      <text:p text:style-name="P473"><text:span text:style-name="T474">2</text:span><text:span text:style-name="T475">. Jei oras labai atšąla ir pučia stiprus vėjas:</text:span></text:p>
      <text:p text:style-name="P476"><text:span text:style-name="T477">2.1</text:span><text:span text:style-name="T478">. be reikalo neikite į lauką, stenkitės likti šiltose patalpose. Prireikus išeiti, būkite kuo trumpiau;</text:span></text:p>
      <text:p text:style-name="P479"><text:span text:style-name="T480">2.2</text:span><text:span text:style-name="T481">. be reika</text:span><text:span text:style-name="T482">lo nevykite į tolimas keliones, jei vykstate, važiuokite ne vienas;</text:span></text:p>
      <text:p text:style-name="P483"><text:span text:style-name="T484">2.3</text:span><text:span text:style-name="T485">. venkite didelio fizinio krūvio, nedirbkite jokių sunkių darbų šaltyje, ypač jei sergate širdies ligomis ar turite padidėjusį kraujospūdį;</text:span></text:p>
      <text:p text:style-name="P486"><text:span text:style-name="T487">2.4</text:span><text:span text:style-name="T488">. jei einate į lauką, patepkite ne</text:span><text:span text:style-name="T489">pridengtas kūno vietas (ausis, nosį, skruostus) riebiu kremu, į kurio sudėtį neįeina vanduo. Anksčiau nušalusias kūno vietas ypač gerai saugokite. Neikite į lauką ką tik nusiprausę ar išsimaudę. Apsirenkite šiltai ir patogiai (geriausiai tinka drabužiai iš</text:span><text:span text:style-name="T490"><text:s/>vilnos), viršutinis drabužių sluoksnis turėtų būti neperpučiamas vėjo. Avėkite šiltą ne per ankštą avalynę, mūvėkite vilnones kojines, tinkamai apsaugokite rankas (venkite pirštuotų pirštinių);</text:span></text:p>
      <text:p text:style-name="P491"><text:span text:style-name="T492">2.5</text:span><text:span text:style-name="T493">. jei šaltyje tenka ko nors laukti, negalima stovėti a</text:span><text:span text:style-name="T494">r sėdėti ramiai, reikia kuo daugiau judėti, mosuoti rankomis, šokinėti ar pan.;</text:span></text:p>
      <text:p text:style-name="P495"><text:span text:style-name="T496">2.6</text:span><text:span text:style-name="T497">. pajutę, kad šąla veidas, darykite grimasas, t. y. mankštinkite veido raumenis, patrinkite šąlančius skruostus, ausis, nosį, judinkite kojų pirštus;</text:span></text:p>
      <text:p text:style-name="P498"><text:span text:style-name="T499">2.7</text:span><text:span text:style-name="T500">. stenkitės<text:s/></text:span><text:span text:style-name="T501">nesuprakaituoti ir nesušlapti, jei drabužiai sušlapo, nedelsdami pakeiskite juos sausais;</text:span></text:p>
      <text:p text:style-name="P502"><text:span text:style-name="T503">2.8</text:span><text:span text:style-name="T504">. valgykite šiltą, kaloringesnį maistą, gerkite šiltų skysčių, venkite alkoholio;</text:span></text:p>
      <text:p text:style-name="P505"><text:span text:style-name="T506">2.9</text:span><text:span text:style-name="T507">. nesinaudokite savos gamybos elektros šildymo prietaisais, nejunkite<text:s/></text:span><text:span text:style-name="T508">kelių elektros prietaisų į vieną elektros lizdą ir nepalikite jų įjungtų į tinklą be priežiūros;</text:span></text:p>
      <text:p text:style-name="P509"><text:span text:style-name="T510">2.10</text:span><text:span text:style-name="T511">. sušalimo simptomai:</text:span></text:p>
      <text:p text:style-name="P512"><text:span text:style-name="T513">2.10.1</text:span><text:span text:style-name="T514">. šiurpulys;</text:span></text:p>
      <text:p text:style-name="P515"><text:span text:style-name="T516">2.10.2</text:span><text:span text:style-name="T517">. kūno temperatūros sumažėjimas (mažiau kaip +35</text:span><text:span text:style-name="T518">o</text:span><text:span text:style-name="T519">C);</text:span></text:p>
      <text:p text:style-name="P520"><text:span text:style-name="T521">2.10.3</text:span><text:span text:style-name="T522">. žmogus tampa abejingas,<text:s/></text:span><text:span text:style-name="T523">mieguistas, sustingęs, nebegali aiškiai mąstyti ir gerai judėti;</text:span></text:p>
      <text:p text:style-name="P524"><text:span text:style-name="T525">2.10.4</text:span><text:span text:style-name="T526">. sulėtėja širdies veikla ir kvėpavimas;</text:span></text:p>
      <text:p text:style-name="P527"><text:span text:style-name="T528">2.11</text:span><text:span text:style-name="T529">. pirmoji pagalba sušalus:</text:span></text:p>
      <text:p text:style-name="P530"><text:span text:style-name="T531">2.11.1</text:span><text:span text:style-name="T532">. eikite (neškite sušalusįjį) kuo greičiau į kambario temperatūros patalpą;</text:span></text:p>
      <text:p text:style-name="P533"><text:span text:style-name="T534">2.11.2</text:span><text:span text:style-name="T535">. nusiren</text:span><text:span text:style-name="T536">kite (nurenkite) drabužius;</text:span></text:p>
      <text:p text:style-name="P537"><text:span text:style-name="T538">2.11.3</text:span><text:span text:style-name="T539">. pamatuokite kūno temperatūrą, jei ji žemesnė nei +35</text:span><text:span text:style-name="T540">o</text:span><text:span text:style-name="T541">C, nedelsdami kvieskite greitąją medicinos pagalbą;</text:span></text:p>
      <text:p text:style-name="P542"><text:span text:style-name="T543">2.11.4</text:span><text:span text:style-name="T544">. pirmiausia sušildykite krūtinę, kaklą, galvą, kirkšnis. Sušalus galima šildytis vonioje +20</text:span><text:span text:style-name="T545">o</text:span><text:span text:style-name="T546">C vande</text:span><text:span text:style-name="T547">ns temperatūroje, per 10–30 min. vandens temperatūrą keliant iki +37</text:span><text:span text:style-name="T548">o</text:span><text:span text:style-name="T549">C. Jei vonios nėra, dėkite šiltus kompresus ant viso kūno (sudrėkinta drungname vandenyje antklodė arba tvarsčiai keičiami kas 2–3 min.). Ypač gerai sušildo kito, nesušalusio žmogaus, kūn</text:span><text:span text:style-name="T550">o šiluma. Po to sušalusįjį užklokite šilta sausa antklode;</text:span></text:p>
      <text:p text:style-name="P551"><text:span text:style-name="T552">2.12</text:span><text:span text:style-name="T553">. nušalimo simptomai – nepridengtų kūno vietų (dažniausiai – ausys, nosis, skruostai) audinių pakenkimas. Nušalusi vieta praranda jautrumą, pakinta jos spalva;</text:span></text:p>
      <text:p text:style-name="P554"><text:span text:style-name="T555">2.13</text:span><text:span text:style-name="T556">. pirmoji pagalba n</text:span><text:span text:style-name="T557">ušalus:</text:span></text:p>
      <text:p text:style-name="P558"><text:span text:style-name="T559">2.13.1</text:span><text:span text:style-name="T560">. kuo greičiau eikite (arba padėkite nukentėjusiajam patekti) į šiltą patalpą;</text:span></text:p>
      <text:p text:style-name="P561"><text:span text:style-name="T562">2.13.2</text:span><text:span text:style-name="T563">. sušildykite nušalusią kūno dalį: įmerkite pažeistą vietą į kambario temperatūros vandenį arba dėkite ant jos kambario temperatūros tvarsčius (pakanka</text:span><text:span text:style-name="T564"><text:s/>20–30 min.). Jei žmogus nušalo rankas, numaukite žiedus ir nusekite laikrodžius;</text:span></text:p>
      <text:p text:style-name="P565"><text:span text:style-name="T566">2.13.3</text:span><text:span text:style-name="T567">. gerkite šiltus ir saldžius gėrimus;</text:span></text:p>
      <text:p text:style-name="P568"><text:span text:style-name="T569">2.13.4</text:span><text:span text:style-name="T570">. nedaug nušalusias kūno vietas, kai arti nėra šiltų patalpų, šildykite delnais arba glauskite prie šiltos kūno dali</text:span><text:span text:style-name="T571">es;</text:span></text:p>
      <text:p text:style-name="P572"><text:span text:style-name="T573">2.13.5</text:span><text:span text:style-name="T574">. nušalusių vietų netrinkite (ypač sniegu). Draudžiama nušalusias vietas šildyti tiesiogine šiluma (glausti prie radiatorių, guminių šildyklių, merkti į karštą vandenį ir pan.);</text:span></text:p>
      <text:p text:style-name="P575"><text:span text:style-name="T576">2.13.6</text:span><text:span text:style-name="T577">. atšildymą galima užbaigti, kai nušalusių kūno dalių<text:s/></text:span><text:span text:style-name="T578">oda suminkštėja ir grįžta jutimai;</text:span></text:p>
      <text:p text:style-name="P579"><text:span text:style-name="T580">2.13.7</text:span><text:span text:style-name="T581">. jei šildant atsiranda pūslių, nustokite šildyti. Nušalusią vietą uždenkite steriliu tvarsčiu ir sutvarstykite. Sutvarstytą kūno dalį (jei tai įmanoma) susukite į minkštą, storą audinį. Malšinkite skausmą, skub</text:span><text:span text:style-name="T582">iai kreipkitės į greitąją medicinos pagalbą ar nukentėjusįjį vežkite į artimiausią asmens sveikatos priežiūros įstaigą (ligoninę);</text:span></text:p>
      <text:p text:style-name="P583"><text:span text:style-name="T584">2.13.8</text:span><text:span text:style-name="T585">. jei nušalusi vieta neatgauna jautrumo, kvieskite asmens sveikatos priežiūros specialistus.</text:span></text:p>
      <text:p text:style-name="P586"/>
      <text:p text:style-name="P587"><text:span text:style-name="T588">_______________</text:span><text:span text:style-name="T589">__</text:span></text:p>
      <text:soft-page-break/>
      <text:p text:style-name="P590"><text:span text:style-name="T591">PATVIRTINTA</text:span></text:p>
      <text:p text:style-name="P592">Priešgaisrinės apsaugos ir gelbėjimo<text:s/></text:p>
      <text:p text:style-name="P593">departamento prie Vidaus reikalų<text:s/></text:p>
      <text:p text:style-name="P594">ministerijos direktoriaus<text:s/></text:p>
      <text:p text:style-name="P595">2010 m. gruodžio 8 d.</text:p>
      <text:p text:style-name="P596">įsakymu Nr. 1-341</text:p>
      <text:p text:style-name="P597"/>
      <text:p text:style-name="P598"><text:span text:style-name="T599">CIVILINĖS SAUGOS REKOMENDACIJOS, KAIP ELGTIS KILUS URAGANUI</text:span></text:p>
      <text:p text:style-name="P600"/>
      <text:p text:style-name="P601"><text:span text:style-name="T602">1</text:span><text:span text:style-name="T603">. Artėjant uraganui (labai<text:s/></text:span><text:span text:style-name="T604">stipriam vėjui):</text:span></text:p>
      <text:p text:style-name="P605"><text:span text:style-name="T606">1.1</text:span><text:span text:style-name="T607">. uždarykite duris, langus, orlaides, dūmtraukių sklendes, uždenkite vėdinimo angas;</text:span></text:p>
      <text:p text:style-name="P608"><text:span text:style-name="T609">1.2</text:span><text:span text:style-name="T610">. užgesinkite ugnį krosnyje, išjunkite iš elektros tinklo naudojamus elektros prietaisus ir dujas, pasiruoškite galimiems elektros tiekimo sut</text:span><text:span text:style-name="T611">rikimams;</text:span></text:p>
      <text:p text:style-name="P612"><text:span text:style-name="T613">1.3</text:span><text:span text:style-name="T614">. iš balkonų išneškite lengvus daiktus arba juos gerai pritvirtinkite;</text:span></text:p>
      <text:p text:style-name="P615"><text:span text:style-name="T616">1.4</text:span><text:span text:style-name="T617">. sutvirtinkite laikinus pastatus, statinius, mechanizmus, laikinas konstrukcijas, įrenginius, pavėjinėje namo pusėje sutvirtinkite stogą;</text:span></text:p>
      <text:p text:style-name="P618"><text:span text:style-name="T619">1.5</text:span><text:span text:style-name="T620">. atidėkite pla</text:span><text:span text:style-name="T621">nuotas keliones;</text:span></text:p>
      <text:p text:style-name="P622"><text:span text:style-name="T623">1.6</text:span><text:span text:style-name="T624">. nepalikite automobilių prie didelių medžių;</text:span></text:p>
      <text:p text:style-name="P625"><text:span text:style-name="T626">1.7</text:span><text:span text:style-name="T627">. jei gyvenate kaime, gyvulius nuveskite į tvartus, uždarykite tvartų duris;</text:span></text:p>
      <text:p text:style-name="P628"><text:span text:style-name="T629">1.8</text:span><text:span text:style-name="T630">. pasirūpinkite maisto ir vandens atsargomis 2–3 dienoms, taip pat namuose turėkite mobilųjį te</text:span><text:span text:style-name="T631">lefoną, žibintuvėlį, atsarginių elementų, radijo imtuvą, žvakių.</text:span></text:p>
      <text:p text:style-name="P632"><text:span text:style-name="T633">2</text:span><text:span text:style-name="T634">. Uragano (labai stipraus vėjo) metu:</text:span></text:p>
      <text:p text:style-name="P635"><text:span text:style-name="T636">2.1</text:span><text:span text:style-name="T637">. likite uždarose patalpose arba, jei esate lauke, eikite į vidų;</text:span></text:p>
      <text:p text:style-name="P638"><text:span text:style-name="T639">2.2</text:span><text:span text:style-name="T640">. nepalikite gyvenamosios vietos be ypatingos priežasties;</text:span></text:p>
      <text:p text:style-name="P641"><text:span text:style-name="T642">2.3</text:span><text:span text:style-name="T643">.<text:s/></text:span><text:span text:style-name="T644">jei esate pastate, pasitraukite nuo langų į mažiau pavojingas vietas: prie vidinės pastato sienos, į koridorių, vonios kambarį ir pan.;</text:span></text:p>
      <text:p text:style-name="P645"><text:span text:style-name="T646">2.4</text:span><text:span text:style-name="T647">. jei esate gatvėje, laikykitės kaip galima toliau nuo lengvos konstrukcijos pastatų, tiltų, estakadų, elektros p</text:span><text:span text:style-name="T648">erdavimo linijų, medžių, upių, ežerų ir pramonės objektų. Kad apsisaugotumėte nuo lekiančių nuolaužų, naudokitės faneros, kartono ar plastikinėmis dėžėmis, lentomis ar kitais pasitaikiusiais daiktais. Neikite į apgriautus pastatus;</text:span></text:p>
      <text:p text:style-name="P649"><text:span text:style-name="T650">2.5</text:span><text:span text:style-name="T651">. jei gyvenate me</text:span><text:span text:style-name="T652">diniuose ar lengvos konstrukcijos namuose, slėpkitės rūsiuose;</text:span></text:p>
      <text:p text:style-name="P653"><text:span text:style-name="T654">2.6</text:span><text:span text:style-name="T655">. nesiartinkite prie nutrūkusių elektros laidų.</text:span></text:p>
      <text:p text:style-name="P656"><text:span text:style-name="T657">3</text:span><text:span text:style-name="T658">. Patarimai darbdaviams:</text:span></text:p>
      <text:p text:style-name="P659"><text:span text:style-name="T660">3.1</text:span><text:span text:style-name="T661">. perspėkite darbuotojus apie artėjantį pavojingą hidrometeorologinį reiškinį ir informuokite, kokie<text:s/></text:span><text:span text:style-name="T662">darbai turi būti nutraukti;</text:span></text:p>
      <text:p text:style-name="P663"><text:span text:style-name="T664">3.2</text:span><text:span text:style-name="T665">. pasirūpinkite, kad būtų sutvirtinti laikini pastatai ir konstrukcijos, taip pat mechanizmai ir įrenginiai;</text:span></text:p>
      <text:p text:style-name="P666"><text:span text:style-name="T667">3.3</text:span><text:span text:style-name="T668">. sustabdykite krovos darbus su kranais ir kituose objektuose, nedirbkite su atvira ugnimi;</text:span></text:p>
      <text:p text:style-name="P669"><text:span text:style-name="T670">3.4</text:span><text:span text:style-name="T671">.<text:s/></text:span><text:span text:style-name="T672">svarbesniuose objektuose patikrinkite avarinius elektros energijos šaltinius, pasirūpinkite kuro atsargomis ir pasirenkite gamybos proceso avariniam sustabdymui.</text:span></text:p>
      <text:p text:style-name="P673"/>
      <text:p text:style-name="P674"><text:span text:style-name="T675">_________________</text:span></text:p>
      <text:p text:style-name="P676"/>
      <text:soft-page-break/>
      <text:p text:style-name="P677"><text:span text:style-name="T678">PATVIRTINTA</text:span></text:p>
      <text:p text:style-name="P679">Priešgaisrinės apsaugos ir gelbėjimo<text:s/></text:p>
      <text:p text:style-name="P680">departamento prie Vidaus reikalų<text:s/></text:p>
      <text:p text:style-name="P681">ministerijos direktoriaus<text:s/></text:p>
      <text:p text:style-name="P682">2010 m. gruodžio 8 d.</text:p>
      <text:p text:style-name="P683">įsakymu Nr. 1-341</text:p>
      <text:p text:style-name="P684"/>
      <text:p text:style-name="P685"><text:span text:style-name="T686">CIVILINĖS SAUGOS REKOMENDACIJOS, KAIP ELGTIS KILUS POTVYNIUI</text:span></text:p>
      <text:p text:style-name="P687"/>
      <text:p text:style-name="P688"><text:span text:style-name="T689">1</text:span><text:span text:style-name="T690">. Iškilus potvynio grėsmei:</text:span></text:p>
      <text:p text:style-name="P691"><text:span text:style-name="T692">1.1</text:span><text:span text:style-name="T693">. būkite pasirengę apsaugoti savo gyvybes, gyvulius ir turtą (esant g</text:span><text:span text:style-name="T694">alimybei, iš anksto apdrauskite savo ir šeimos narių gyvybę bei turtą, gerai izoliuokite visus elektros laidus, kad neįvyktų trumpasis jungimas, paruoškite gyvuliams ir baldams pakylas, užsandarinkite šulinius);</text:span></text:p>
      <text:p text:style-name="P695"><text:span text:style-name="T696">1.2</text:span><text:span text:style-name="T697">. paruoškite visas turimas<text:s/></text:span><text:span text:style-name="T698">plaukiojimo priemones, apsirūpinkite paprasčiausiais plaustais;</text:span></text:p>
      <text:p text:style-name="P699"><text:span text:style-name="T700">1.3</text:span><text:span text:style-name="T701">. apsirūpinkite neperšlampama apranga (žvejų batais, apsiaustais ir kt.);</text:span></text:p>
      <text:p text:style-name="P702"><text:span text:style-name="T703">1.4</text:span><text:span text:style-name="T704">. sutvarkykite vandens nutekėjimo sistemas, išvalykite lietaus nutekėjimo groteles;</text:span></text:p>
      <text:p text:style-name="P705"><text:span text:style-name="T706">1.5</text:span><text:span text:style-name="T707">. parūpinkite</text:span><text:span text:style-name="T708"><text:s/>ne mažiau kaip 10-čiai parų:</text:span></text:p>
      <text:p text:style-name="P709"><text:span text:style-name="T710">1.5.1</text:span><text:span text:style-name="T711">. ilgai negendančių maisto produktų,</text:span></text:p>
      <text:p text:style-name="P712"><text:span text:style-name="T713">1.5.2</text:span><text:span text:style-name="T714">. būtiniausių medikamentų,</text:span></text:p>
      <text:p text:style-name="P715"><text:span text:style-name="T716">1.5.3</text:span><text:span text:style-name="T717">. geriamojo vandens,</text:span></text:p>
      <text:p text:style-name="P718"><text:span text:style-name="T719">1.5.4</text:span><text:span text:style-name="T720">. degtukų, žvakių, žibalinių lempų, žibalo, žibintų, malkų,</text:span></text:p>
      <text:p text:style-name="P721"><text:span text:style-name="T722">1.5.5</text:span><text:span text:style-name="T723">. mobiliojo ryšio telefoną;</text:span></text:p>
      <text:p text:style-name="P724"><text:span text:style-name="T725">1.6</text:span><text:span text:style-name="T726">.</text:span><text:span text:style-name="T727"><text:s/>iš rūsių išneškite daržoves, maisto atsargas, vertingus daiktus sukelkite kuo aukščiau;</text:span></text:p>
      <text:p text:style-name="P728"><text:span text:style-name="T729">1.7</text:span><text:span text:style-name="T730">. lengvesnius daiktus, kuriuos gali sugadinti vanduo, nuneškite į viršutinius aukštus, pastoges;</text:span></text:p>
      <text:p text:style-name="P731"><text:span text:style-name="T732">1.8</text:span><text:span text:style-name="T733">. apsaugokite namą nuo ledo lyčių, įkalkite apsauginius<text:s/></text:span><text:span text:style-name="T734">stulpus;</text:span></text:p>
      <text:p text:style-name="P735"><text:span text:style-name="T736">1.9</text:span><text:span text:style-name="T737">. pažymėkite vėliavėlėmis ar kitais ženklais, kaip privažiuoti nuo pagrindinio kelio iki namų;</text:span></text:p>
      <text:p text:style-name="P738"><text:span text:style-name="T739">1.10</text:span><text:span text:style-name="T740">. patikrinkite, kad garažuose, ūkiniuose pastatuose, sandėliukuose neliktų cheminių medžiagų (dažų, tepalų, degalų, chemikalų ir kt.), ku</text:span><text:span text:style-name="T741">rie gali užteršti aplinką;</text:span></text:p>
      <text:p text:style-name="P742"><text:span text:style-name="T743">1.11</text:span><text:span text:style-name="T744">. jei nutarėte išvykti į saugesnę vietovę, prieš palikdami namus, užsukite vandens, dujų sklendes, išjunkite elektrą, užrakinkite duris, uždarykite (užkalkite) langus. Pasiimkite būtiniausius daiktus:</text:span></text:p>
      <text:p text:style-name="P745"><text:span text:style-name="T746">1.11.1</text:span><text:span text:style-name="T747">. pirmosios<text:s/></text:span><text:span text:style-name="T748">medicinos pagalbos vaistinėlę. Nepamirškite reguliariai vartojamų vaistų;</text:span></text:p>
      <text:p text:style-name="P749"><text:span text:style-name="T750">1.11.2</text:span><text:span text:style-name="T751">. dokumentus (pasas, gimimo ir santuokos liudijimas, atestatas, diplomas, nuosavybės dokumentai);</text:span></text:p>
      <text:p text:style-name="P752"><text:span text:style-name="T753">1.11.3</text:span><text:span text:style-name="T754">. pinigus (grynieji pinigai, kreditinės kortelės, vertybiniai po</text:span><text:span text:style-name="T755">pieriai, brangenybės);</text:span></text:p>
      <text:p text:style-name="P756"><text:span text:style-name="T757">1.11.4</text:span><text:span text:style-name="T758">. šeimos relikvijas, kelias nuotraukas;</text:span></text:p>
      <text:p text:style-name="P759"><text:span text:style-name="T760">1.11.5</text:span><text:span text:style-name="T761">. ilgai negendančių maisto produktų (2–3 dienoms);</text:span></text:p>
      <text:p text:style-name="P762"><text:span text:style-name="T763">1.11.6</text:span><text:span text:style-name="T764">. geriamojo vandens;</text:span></text:p>
      <text:p text:style-name="P765"><text:span text:style-name="T766">1.11.7</text:span><text:span text:style-name="T767">. reikalingų drabužių (pagal sezoną);</text:span></text:p>
      <text:p text:style-name="P768"><text:span text:style-name="T769">1.11.8</text:span><text:span text:style-name="T770">. tualetinius reikmenis;</text:span></text:p>
      <text:p text:style-name="P771"><text:span text:style-name="T772">1.11.9</text:span><text:span text:style-name="T773">. asmeninės apsaugos priemones (jei turite);</text:span></text:p>
      <text:p text:style-name="P774"><text:span text:style-name="T775">1.11.10</text:span><text:span text:style-name="T776">. nešiojamąjį radijo imtuvą ir žibintuvėlį, atsarginius elementus, degtukus;</text:span></text:p>
      <text:p text:style-name="P777"><text:span text:style-name="T778">1.11.11</text:span><text:span text:style-name="T779">. mobilųjį telefoną.</text:span></text:p>
      <text:p text:style-name="P780"><text:span text:style-name="T781">2</text:span><text:span text:style-name="T782">. Jei kilus potvyniui nusprendėte nesikelti iš savo gyvenamosios vietos, pataria</text:span><text:span text:style-name="T783">ma:</text:span></text:p>
      <text:p text:style-name="P784"><text:span text:style-name="T785">2.1</text:span><text:span text:style-name="T786">. jei apie namus jau kyla vanduo, pakilkite į viršutinius aukštus, jeigu namas vienaukštis – įsitaisykite pastogėje esančiose patalpose;</text:span></text:p>
      <text:p text:style-name="P787"><text:span text:style-name="T788">2.2</text:span><text:span text:style-name="T789">. mokėkite pagalbos ženklus:</text:span></text:p>
      <text:p text:style-name="P790"><text:span text:style-name="T791">2.2.1</text:span><text:span text:style-name="T792">. ant stogo stovintis žmogus, V raidės forma pakėlęs rankas – gelbė</text:span><text:span text:style-name="T793">kite;</text:span></text:p>
      <text:p text:style-name="P794"><text:span text:style-name="T795">2.2.2</text:span><text:span text:style-name="T796">. iškeltas audeklo gabalas (naktį – žibinto šviesa) – reikalinga pagalba;</text:span></text:p>
      <text:p text:style-name="P797"><text:span text:style-name="T798">2.2.3</text:span><text:span text:style-name="T799">. mosavimas audeklo gabalu (naktį – mirksinti žibinto šviesa: trys trumpi, trys ilgi, trys trumpi, SOS) – reikalinga skubi pagalba;</text:span></text:p>
      <text:p text:style-name="P800"><text:span text:style-name="T801">2.3</text:span><text:span text:style-name="T802">. brisdami užliet</text:span><text:span text:style-name="T803">omis vietovėmis, kad neįsmuktumėte į atvirą šulinį, vandens išplautą duobę, kelią tikrinkite kartimi;</text:span></text:p>
      <text:p text:style-name="P804"><text:span text:style-name="T805">2.4</text:span><text:span text:style-name="T806">. jei tektų eiti keliese per užtvindytą vietovę, patartina susirišti virve;</text:span></text:p>
      <text:p text:style-name="P807"><text:span text:style-name="T808">2.5</text:span><text:span text:style-name="T809">. jei įkristumėte į vandenį, nusimeskite sunkius drabužius ir ap</text:span><text:span text:style-name="T810">avą, bandykite įsikibti į netoliese plaukiojančius ar virš vandens kyšančius daiktus, kuo tvirčiau laikykitės ir laukite pagalbos;</text:span></text:p>
      <text:p text:style-name="P811"><text:span text:style-name="T812">2.6</text:span><text:span text:style-name="T813">. neišleiskite iš namų vienų mažamečių vaikų, pagyvenusių ir neįgalių žmonių;</text:span></text:p>
      <text:p text:style-name="P814"><text:span text:style-name="T815">2.7</text:span><text:span text:style-name="T816">. atsargiai naudokitės elektros<text:s/></text:span><text:span text:style-name="T817">ir dujiniais prietaisais;</text:span></text:p>
      <text:p text:style-name="P818"><text:span text:style-name="T819">2.8</text:span><text:span text:style-name="T820">. palaikykite ryšį su kaimynais ir būkite pasiruošę padėti vieni kitiems;</text:span></text:p>
      <text:p text:style-name="P821"><text:span text:style-name="T822">2.9</text:span><text:span text:style-name="T823">. padėkite laukiniams žvėrims, iš pavienių sausumos salelių perkelkite juos į laukus.</text:span></text:p>
      <text:p text:style-name="P824"><text:span text:style-name="T825">3</text:span><text:span text:style-name="T826">. Atslūgus potvyniui:</text:span></text:p>
      <text:p text:style-name="P827"><text:span text:style-name="T828">3.1</text:span><text:span text:style-name="T829">. griežtai draudžiama<text:s/></text:span><text:span text:style-name="T830">liesti nutrūkusius laidus, patiems atlikti elektros tinklų ir elektros įrenginių remonto darbus, įjungti agregatus, stakles ir kitus įrenginius;</text:span></text:p>
      <text:p text:style-name="P831"><text:span text:style-name="T832">3.2</text:span><text:span text:style-name="T833">. praneškite atitinkamoms tarnyboms apie elektros tinklų, vandentiekio ir dujų sistemų gedimus ir laukit</text:span><text:span text:style-name="T834">e jų pagalbos;</text:span></text:p>
      <text:p text:style-name="P835"><text:span text:style-name="T836">3.3</text:span><text:span text:style-name="T837">. nevartokite šulinio vandens, kuris gali būti užterštas;</text:span></text:p>
      <text:p text:style-name="P838"><text:span text:style-name="T839">3.4</text:span><text:span text:style-name="T840">. nevalgykite vandenyje mirkusių maisto produktų;</text:span></text:p>
      <text:p text:style-name="P841"><text:span text:style-name="T842">3.5</text:span><text:span text:style-name="T843">. išvalykite šulinius (ištraukite šiukšles, pagalius, išsemkite nešvarų vandenį). Po paros atsiradusį vandenį iš</text:span><text:span text:style-name="T844">semkite. Vartoti vandenį galėsite pagal kompetentingų institucijų nurodymus pašalinus chlorą iš šulinių vandens ir atlikus laboratorinius tyrimus.</text:span></text:p>
      <text:p text:style-name="P845"/>
      <text:p text:style-name="P846"><text:span text:style-name="T847">_________________</text:span></text:p>
      <text:soft-page-break/>
      <text:p text:style-name="P848"><text:span text:style-name="T849">PATVIRTINTA</text:span></text:p>
      <text:p text:style-name="P850">Priešgaisrinės apsaugos ir gelbėjimo<text:s/></text:p>
      <text:p text:style-name="P851">departamento prie Vidaus reikalų<text:s/></text:p>
      <text:p text:style-name="P852">ministerijos direktoriaus<text:s/></text:p>
      <text:p text:style-name="P853">2010 m. gruodžio 8 d.</text:p>
      <text:p text:style-name="P854">įsakymu Nr. 1-341</text:p>
      <text:p text:style-name="P855"/>
      <text:p text:style-name="P856"><text:span text:style-name="T857">CIVILINĖS SAUGOS REKOMENDACIJOS, KAIP ELGTIS ĮVYKUS CHEMINEI AVARIJAI</text:span></text:p>
      <text:p text:style-name="P858"/>
      <text:p text:style-name="P859"><text:span text:style-name="T860">1</text:span><text:span text:style-name="T861">. Kilus cheminiam pavojui:</text:span></text:p>
      <text:p text:style-name="P862"><text:span text:style-name="T863">1.1</text:span><text:span text:style-name="T864">. klausykite pranešimų per Lietuvos nacionalinio radijo ar televizijos progra</text:span><text:span text:style-name="T865">mą;</text:span></text:p>
      <text:p text:style-name="P866"><text:span text:style-name="T867">1.2</text:span><text:span text:style-name="T868">. nepanikuokite, perspėkite artimuosius, kaimynus;</text:span></text:p>
      <text:p text:style-name="P869"><text:span text:style-name="T870">1.3</text:span><text:span text:style-name="T871">. esant cheminės taršos pavojui, labai svarbu veikti greitai;</text:span></text:p>
      <text:p text:style-name="P872"><text:span text:style-name="T873">1.4</text:span><text:span text:style-name="T874">. negalima valgyti, gerti, rūkyti, jei esate pavojingomis cheminėmis medžiagomis užterštoje teritorijoje.</text:span></text:p>
      <text:p text:style-name="P875"><text:span text:style-name="T876">2</text:span><text:span text:style-name="T877">. Jei</text:span><text:span text:style-name="T878"><text:s/>nurodyta pasišalinti (evakuotis) iš pavojingomis medžiagomis užterštų teritorijų:</text:span></text:p>
      <text:p text:style-name="P879"><text:span text:style-name="T880">2.1</text:span><text:span text:style-name="T881">. pavojingos cheminės medžiagos yra itin lakios ir stipriai dirgina kvėpavimo takus, akių gleivinę, odą, todėl būtinai saugokite šias kūno dalis:</text:span></text:p>
      <text:p text:style-name="P882"><text:span text:style-name="T883">2.1.1</text:span><text:span text:style-name="T884">. kvėpavimo<text:s/></text:span><text:span text:style-name="T885">takams ir akims apsaugoti, jei turite, dėvėkite viso veido panoraminę kaukę su sudėtiniu filtru arba pusės veido kaukę ir apsauginius akinius. Jei turite, lauke dėvėkite respiratorių, užsiriškite sudrėkintą vatos ir marlės raištį arba pridenkite burną ir n</text:span><text:span text:style-name="T886">osį drėgnu rankšluosčiu;</text:span></text:p>
      <text:p text:style-name="P887"><text:span text:style-name="T888">2.1.2</text:span><text:span text:style-name="T889">. odai apsaugoti geriausiai tinka vandens nepraleidžiantys drabužiai ir avalynė (vandeniui nepralaidžios sintetinės striukės, lietpalčiai, polietileniniai apsiaustai, guminiai batai), užsimaukite pirštines, užsidėkite kepu</text:span><text:span text:style-name="T890">rę, apsivyniokite kaklą šaliku, stenkitės nepalikti neapsaugotų kūno vietų;</text:span></text:p>
      <text:p text:style-name="P891"><text:span text:style-name="T892">2.2</text:span><text:span text:style-name="T893">. nedelsdami pasišalinkite iš užterštos teritorijos nurodyta kryptimi vengdami žemesnių vietų. Jei kryptis nenurodyta, judėkite statmenai vėjo krypčiai, kad vėjas pūstų į<text:s/></text:span><text:span text:style-name="T894">šoną ir tik atviromis vietomis (venkite daubų, uždarų kiemų, siaurų gatvelių, tankiai krūmais apaugusių vietų);</text:span></text:p>
      <text:p text:style-name="P895"><text:span text:style-name="T896">2.3</text:span><text:span text:style-name="T897">. eidami per užterštą vietovę nekelkite dulkių, nesilieskite prie pastatų sienų, tvorų, kitų daiktų;</text:span></text:p>
      <text:p text:style-name="P898"><text:span text:style-name="T899">2.4</text:span><text:span text:style-name="T900">. nesislėpkite rūsiuose, duob</text:span><text:span text:style-name="T901">ėse, grioviuose ar kitose žemose vietose, nes ten labai kaupiasi pavojingos medžiagos, pasitraukite į aukštesnes vietas, lipkite į viršutinius aukštus;</text:span></text:p>
      <text:p text:style-name="P902"><text:span text:style-name="T903">2.5</text:span><text:span text:style-name="T904">. išeidami iš namų (ar kitų patalpų) išjunkite vėdinimo, oro tiekimo, kondicionavimo ir šildymo o</text:span><text:span text:style-name="T905">ru sistemas, dujas, uždarykite langus, orlaides, dūmtraukių sklendes, uždenkite vėdinimo angas. Pasiimkite būtiniausius daiktus:</text:span></text:p>
      <text:p text:style-name="P906"><text:span text:style-name="T907">2.5.1</text:span><text:span text:style-name="T908">. pirmosios medicinos pagalbos vaistinėlę. Nepamirškite reguliariai vartojamų vaistų;</text:span></text:p>
      <text:p text:style-name="P909"><text:span text:style-name="T910">2.5.2</text:span><text:span text:style-name="T911">. dokumentus (pasas, gimi</text:span><text:span text:style-name="T912">mo ir santuokos liudijimas, atestatas, diplomas, nuosavybės dokumentai);</text:span></text:p>
      <text:p text:style-name="P913"><text:span text:style-name="T914">2.5.3</text:span><text:span text:style-name="T915">. pinigus (grynieji pinigai, kreditinės kortelės, vertybiniai popieriai, brangenybės);</text:span></text:p>
      <text:p text:style-name="P916"><text:span text:style-name="T917">2.5.4</text:span><text:span text:style-name="T918">. šeimos relikvijas, kelias nuotraukas;</text:span></text:p>
      <text:p text:style-name="P919"><text:span text:style-name="T920">2.5.5</text:span><text:span text:style-name="T921">. ilgai negendančių maisto pr</text:span><text:span text:style-name="T922">oduktų (2–3 dienoms);</text:span></text:p>
      <text:p text:style-name="P923"><text:span text:style-name="T924">2.5.6</text:span><text:span text:style-name="T925">. geriamojo vandens;</text:span></text:p>
      <text:p text:style-name="P926"><text:span text:style-name="T927">2.5.7</text:span><text:span text:style-name="T928">. reikalingų drabužių (pagal sezoną);</text:span></text:p>
      <text:p text:style-name="P929"><text:span text:style-name="T930">2.5.8</text:span><text:span text:style-name="T931">. tualetinius reikmenis;</text:span></text:p>
      <text:p text:style-name="P932"><text:span text:style-name="T933">2.5.9</text:span><text:span text:style-name="T934">. asmeninės apsaugos priemones (jei turite);</text:span></text:p>
      <text:p text:style-name="P935"><text:span text:style-name="T936">2.5.10</text:span><text:span text:style-name="T937">. nešiojamąjį radijo imtuvą ir žibintuvėlį, atsarginius ele</text:span><text:span text:style-name="T938">mentus, degtukus;</text:span></text:p>
      <text:p text:style-name="P939"><text:span text:style-name="T940">2.5.11</text:span><text:span text:style-name="T941">. mobilųjį telefoną.</text:span></text:p>
      <text:p text:style-name="P942"><text:span text:style-name="T943">2.6</text:span><text:span text:style-name="T944">. neužmirškite savo kaimynų, pasiteiraukite, ar jie girdėjo pranešimus. Pasidomėkite,<text:s/></text:span><text:soft-page-break/><text:span text:style-name="T945">ar yra kam pasirūpinti neįgaliaisiais, vienišais seneliais ar mažamečiais vaikais, esančiais namuose be tėvų, je</text:span><text:span text:style-name="T946">i ne – padėkite jiems arba praneškite bendruoju pagalbos telefonu;</text:span></text:p>
      <text:p text:style-name="P947"><text:span text:style-name="T948">2.7</text:span><text:span text:style-name="T949">. išėję iš užterštos zonos, prieš įeidami į švarias patalpas, nusivilkite viršutinius drabužius, nusiaukite batus ir sudėkite viską į polietileninį maišą ir išneškite jį iš<text:s/></text:span><text:span text:style-name="T950">gyvenamųjų patalpų. Nusiprauskite duše ir persirenkite švariais drabužiais. Ką daryti su sudėtais į maišą užterštais drabužiais, jums patars savivaldybės civilinės saugos skyriaus specialistai.</text:span></text:p>
      <text:p text:style-name="P951"><text:span text:style-name="T952">3</text:span><text:span text:style-name="T953">. Jei gyventojams rekomenduojama likti namuose, kuo sku</text:span><text:span text:style-name="T954">biau:</text:span></text:p>
      <text:p text:style-name="P955"><text:span text:style-name="T956">3.1</text:span><text:span text:style-name="T957">. išjunkite vėdinimo, oro tiekimo, kondicionavimo sistemas, dujas, uždarykite langus, orlaides, dūmtraukių sklendes, uždenkite vėdinimo angas, patikrinkite, ar nėra plyšių, sandarinkite būsto langus ir duris;</text:span></text:p>
      <text:p text:style-name="P958"><text:span text:style-name="T959">3.2</text:span><text:span text:style-name="T960">. pakilkite į viršutinius nam</text:span><text:span text:style-name="T961">o aukštus, nes daugelis pavojingų cheminių medžiagų kaupiasi žemose vietose.</text:span></text:p>
      <text:p text:style-name="P962"><text:span text:style-name="T963">4</text:span><text:span text:style-name="T964">. Dažniausiai inhaliacinius (pro kvėpavimo takus) apsinuodijimus sukeliančios medžiagos yra amoniakas ir chloras:</text:span></text:p>
      <text:p text:style-name="P965"><text:span text:style-name="T966">4.1</text:span><text:span text:style-name="T967">. apsinuodijimo amoniako garais požymiai:</text:span></text:p>
      <text:p text:style-name="P968"><text:span text:style-name="T969">4.1.1</text:span><text:span text:style-name="T970">. ko</text:span><text:span text:style-name="T971">sulys;</text:span></text:p>
      <text:p text:style-name="P972"><text:span text:style-name="T973">4.1.2</text:span><text:span text:style-name="T974">. akių perštėjimas, ašarojimas;</text:span></text:p>
      <text:p text:style-name="P975"><text:span text:style-name="T976">4.1.3</text:span><text:span text:style-name="T977">. nosies gleivinės dirginimas, sloga;</text:span></text:p>
      <text:p text:style-name="P978"><text:span text:style-name="T979">4.1.4</text:span><text:span text:style-name="T980">. seilėtekis;</text:span></text:p>
      <text:p text:style-name="P981"><text:span text:style-name="T982">4.1.5</text:span><text:span text:style-name="T983">. galvos skausmas ir svaigimas;</text:span></text:p>
      <text:p text:style-name="P984"><text:span text:style-name="T985">4.1.6</text:span><text:span text:style-name="T986">. pasunkėjęs kvėpavimas, dusulys;</text:span></text:p>
      <text:p text:style-name="P987"><text:span text:style-name="T988">4.1.7</text:span><text:span text:style-name="T989">. užkimimas, visiškas balso išnykimas;</text:span></text:p>
      <text:p text:style-name="P990"><text:span text:style-name="T991">4.1.8</text:span><text:span text:style-name="T992">. spaudimo jausmas krūtinės ląstoje;</text:span></text:p>
      <text:p text:style-name="P993"><text:span text:style-name="T994">4.1.9</text:span><text:span text:style-name="T995">. sujaudinimas;</text:span></text:p>
      <text:p text:style-name="P996"><text:span text:style-name="T997">4.1.10</text:span><text:span text:style-name="T998">. traukuliai;</text:span></text:p>
      <text:p text:style-name="P999"><text:span text:style-name="T1000">4.2</text:span><text:span text:style-name="T1001">. pirmoji pagalba apsinuodijus amoniako garais:</text:span></text:p>
      <text:p text:style-name="P1002"><text:span text:style-name="T1003">4.2.1</text:span><text:span text:style-name="T1004">. kuo skubiau išeikite iš užterštos aplinkos (sąmoningus nukentėjusiuosius – išvesti, nesąmoningus<text:s/></text:span><text:span text:style-name="T1005">– išnešti);</text:span></text:p>
      <text:p text:style-name="P1006"><text:span text:style-name="T1007">4.2.2</text:span><text:span text:style-name="T1008">. užtikrinkite kvėpavimą (atsagstykite drabužius, atlaisvinkite kvėpavimo takus);</text:span></text:p>
      <text:p text:style-name="P1009"><text:span text:style-name="T1010">4.2.3</text:span><text:span text:style-name="T1011">. praradusius sąmonę nukentėjusiuosius paguldykite ant šono, stebėkite, kad neužspringtų skrandžio turiniu;</text:span></text:p>
      <text:p text:style-name="P1012"><text:span text:style-name="T1013">4.2.4</text:span><text:span text:style-name="T1014">. išnykus kvėpavimui ir<text:s/></text:span><text:span text:style-name="T1015">širdies veiklai – pradėkite gaivinti;</text:span></text:p>
      <text:p text:style-name="P1016"><text:span text:style-name="T1017">4.2.5</text:span><text:span text:style-name="T1018">. teikiantis pagalbą asmuo turi dėvėti asmeninės apsaugos priemones;</text:span></text:p>
      <text:p text:style-name="P1019"><text:span text:style-name="T1020">4.2.6</text:span><text:span text:style-name="T1021">. sąmoningiems pacientams rekomenduojama tekančiu vandeniu 15–20 minučių plauti akis, burną ir nosį;</text:span></text:p>
      <text:p text:style-name="P1022"><text:span text:style-name="T1023">4.2.7</text:span><text:span text:style-name="T1024">. kuo skubiau kvieski</text:span><text:span text:style-name="T1025">te greitąją medicinos pagalbą arba nukentėjusįjį gabenkite į artimiausią asmens sveikatos priežiūros įstaigą (ligoninę);</text:span></text:p>
      <text:p text:style-name="P1026"><text:span text:style-name="T1027">4.3</text:span><text:span text:style-name="T1028">. apsinuodijimo chloro garais požymiai:</text:span></text:p>
      <text:p text:style-name="P1029"><text:span text:style-name="T1030">4.3.1</text:span><text:span text:style-name="T1031">. kosulys;</text:span></text:p>
      <text:p text:style-name="P1032"><text:span text:style-name="T1033">4.3.2</text:span><text:span text:style-name="T1034">. akių perštėjimas, ašarojimas;</text:span></text:p>
      <text:p text:style-name="P1035"><text:span text:style-name="T1036">4.3.3</text:span><text:span text:style-name="T1037">. nosies gleivinės</text:span><text:span text:style-name="T1038"><text:s/>dirginimas;</text:span></text:p>
      <text:p text:style-name="P1039"><text:span text:style-name="T1040">4.3.4</text:span><text:span text:style-name="T1041">. galvos skausmas ir svaigimas;</text:span></text:p>
      <text:p text:style-name="P1042"><text:span text:style-name="T1043">4.3.5</text:span><text:span text:style-name="T1044">. vėmimas;</text:span></text:p>
      <text:p text:style-name="P1045"><text:span text:style-name="T1046">4.3.6</text:span><text:span text:style-name="T1047">. dažnas kvėpavimas;</text:span></text:p>
      <text:p text:style-name="P1048"><text:span text:style-name="T1049">4.3.7</text:span><text:span text:style-name="T1050">. dažnas pulsas, širdies plakimas;</text:span></text:p>
      <text:p text:style-name="P1051"><text:span text:style-name="T1052">4.3.8</text:span><text:span text:style-name="T1053">. užkimimas;</text:span></text:p>
      <text:p text:style-name="P1054"><text:span text:style-name="T1055">4.3.9</text:span><text:span text:style-name="T1056">. sujaudinimas;</text:span></text:p>
      <text:p text:style-name="P1057"><text:span text:style-name="T1058">4.3.10</text:span><text:span text:style-name="T1059">. žemas kraujospūdis;</text:span></text:p>
      <text:p text:style-name="P1060"><text:span text:style-name="T1061">4.3.11</text:span><text:span text:style-name="T1062">. miokardo infarkta</text:span><text:span text:style-name="T1063">s;</text:span></text:p>
      <text:p text:style-name="P1064"><text:span text:style-name="T1065">4.4</text:span><text:span text:style-name="T1066">. pirmoji pagalba apsinuodijus chloro garais:</text:span></text:p>
      <text:p text:style-name="P1067"><text:span text:style-name="T1068">4.4.1</text:span><text:span text:style-name="T1069">. kuo skubiau išeikite iš užterštos aplinkos (sąmoningus nukentėjusiuosius – išveskite, nesąmoningus – išneškite);</text:span></text:p>
      <text:p text:style-name="P1070"><text:span text:style-name="T1071">4.4.2</text:span><text:span text:style-name="T1072">. užtikrinkite kvėpavimą (atsagstykite drabužius, atlaisvinkite<text:s/></text:span><text:span text:style-name="T1073">kvėpavimo takus);</text:span></text:p>
      <text:p text:style-name="P1074"><text:span text:style-name="T1075">4.4.3</text:span><text:span text:style-name="T1076">. sąmonę praradusius nukentėjusiuosius paguldykite ant šono, stebėkite, kad neužspringtų skrandžio turiniu;</text:span></text:p>
      <text:p text:style-name="P1077"><text:span text:style-name="T1078">4.4.4</text:span><text:span text:style-name="T1079">. išnykus kvėpavimui ir širdies veiklai – pradėkite gaivinti;</text:span></text:p>
      <text:p text:style-name="P1080"><text:span text:style-name="T1081">4.4.5</text:span><text:span text:style-name="T1082">. teikiantis pagalbą asmuo turi dėvėti<text:s/></text:span><text:span text:style-name="T1083">asmeninės apsaugos priemones;</text:span></text:p>
      <text:p text:style-name="P1084"><text:span text:style-name="T1085">4.4.6</text:span><text:span text:style-name="T1086">. sąmoningiems pacientams rekomenduojama tekančiu vandeniu 10–15 minučių plauti akis, burną, nosį;</text:span></text:p>
      <text:p text:style-name="P1087"><text:span text:style-name="T1088">4.4.7</text:span><text:span text:style-name="T1089">. kuo skubiau kvieskite greitąją medicinos pagalbą arba nukentėjusįjį gabenkite į artimiausią asmens sveikato</text:span><text:span text:style-name="T1090">s priežiūros įstaigą (ligoninę).</text:span></text:p>
      <text:p text:style-name="P1091"/>
      <text:p text:style-name="P1092"><text:span text:style-name="T1093">_________________</text:span></text:p>
      <text:p text:style-name="P1094"><text:span text:style-name="T1095">PATVIRTINTA</text:span></text:p>
      <text:p text:style-name="P1096">Priešgaisrinės apsaugos ir gelbėjimo<text:s/></text:p>
      <text:p text:style-name="P1097">departamento prie Vidaus reikalų<text:s/></text:p>
      <text:p text:style-name="P1098">ministerijos direktoriaus<text:s/></text:p>
      <text:p text:style-name="P1099">2010 m. gruodžio 8 d.</text:p>
      <text:p text:style-name="P1100">įsakymu Nr. 1-341</text:p>
      <text:p text:style-name="P1101"/>
      <text:p text:style-name="P1102"><text:span text:style-name="T1103">CIVILINĖS SAUGOS REKOMENDACIJOS, KAIP ELG</text:span><text:span text:style-name="T1104">TIS KILUS RADIACINIAM PAVOJUI</text:span></text:p>
      <text:p text:style-name="P1105"/>
      <text:p text:style-name="P1106"><text:span text:style-name="T1107">1</text:span><text:span text:style-name="T1108">. Kilus radiaciniam pavojui dėl branduolinės avarijos ar panaudoto branduolinio ar radiologinio sprogstamojo įtaiso ar bombos, dėl kurio susidarė radioaktyviųjų medžiagų dalelių debesis:</text:span></text:p>
      <text:p text:style-name="P1109"><text:span text:style-name="T1110">1.1</text:span><text:span text:style-name="T1111">. klausykite pranešimų per L</text:span><text:span text:style-name="T1112">ietuvos nacionalinio radijo ar televizijos programą;</text:span></text:p>
      <text:p text:style-name="P1113"><text:span text:style-name="T1114">1.2</text:span><text:span text:style-name="T1115">. nepasiduokite panikai, perspėkite artimuosius, kaimynus;</text:span></text:p>
      <text:p text:style-name="P1116"><text:span text:style-name="T1117">1.3</text:span><text:span text:style-name="T1118">. jei važiuojate automobiliu – sandariai uždarykite langus, išjunkite vėdinimo ir šildymo sistemas, ventiliatorius, užsidenkite kv</text:span><text:span text:style-name="T1119">ėpavimo takus. Skubėkite namo ar į darbą, ar į kitą visuomeninį pastatą, jei esate netoli. Jei visuomeninių pastatų pasiekti neįmanoma, sustokite saugioje vietoje, jei karšta – pavėsyje ir, išjungę automobilio variklį, klausykite radijo pranešimų. Toliau v</text:span><text:span text:style-name="T1120">ažiuoti ar išlipti galite, tik kai bus paskelbtas atitinkamas pranešimas;</text:span></text:p>
      <text:p text:style-name="P1121"><text:span text:style-name="T1122">1.4</text:span><text:span text:style-name="T1123">. jei esate netoli nelaimės, sprogimo vietos – nelieskite jokių daiktų, jie gali būti radioaktyvūs:</text:span></text:p>
      <text:p text:style-name="P1124"><text:span text:style-name="T1125">1.5</text:span><text:span text:style-name="T1126">. negerkite, nevalgykite, nerūkykite užterštoje vietoje ar šalia jos</text:span><text:span text:style-name="T1127">;</text:span></text:p>
      <text:p text:style-name="P1128"><text:span text:style-name="T1129">1.6</text:span><text:span text:style-name="T1130">. jei esate lauke, eikite į vidų;</text:span></text:p>
      <text:p text:style-name="P1131"><text:span text:style-name="T1132">1.7</text:span><text:span text:style-name="T1133">. jei esate uždarose patalpose, kurių sienos ir langai nepažeisti, pasirinkite slėptuve vidinėje pastato dalyje esančią patalpą su kuo mažiau langų arba eikite į rūsį. Jei langai išdužę – pagal galimybę<text:s/></text:span><text:span text:style-name="T1134">pasirinkite kitą saugų kambarį, esantį pastato gilumoje;</text:span></text:p>
      <text:p text:style-name="P1135"><text:span text:style-name="T1136">1.8</text:span><text:span text:style-name="T1137">. išjunkite vėdinimo, oro tiekimo, kondicionavimo sistemas, uždarykite langus, orlaides, dūmtraukių sklendes, uždenkite vėdinimo angas, patikrinkite, ar nėra plyšių, užsandarinkite lipnia<text:s/></text:span><text:span text:style-name="T1138">juosta būsto langus ir duris;</text:span></text:p>
      <text:p text:style-name="P1139"><text:span text:style-name="T1140">1.9</text:span><text:span text:style-name="T1141">. pasirūpinkite vaikais ir kitais artimaisiais, kuriems reikia pagalbos;</text:span></text:p>
      <text:p text:style-name="P1142"><text:span text:style-name="T1143">1.10</text:span><text:span text:style-name="T1144">. jei būtina išeiti į lauką, saugokite kvėpavimo takus nuo dulkių ir dūmų: užsidenkite vienkartine kauke, nosine ar rankšluosčiu. Jei turi</text:span><text:span text:style-name="T1145">te, dėvėkite dujokaukę ar respiratorių;</text:span></text:p>
      <text:p text:style-name="P1146"><text:span text:style-name="T1147">1.11</text:span><text:span text:style-name="T1148">. suvarykite netoli esančius gyvulius, naminius gyvūnus į tvartus, pastatus, uždarykite šiltnamius, uždenkite šulinius;</text:span></text:p>
      <text:p text:style-name="P1149"><text:span text:style-name="T1150">1.12</text:span><text:span text:style-name="T1151">. grįžę iš lauko, būtinai nusivilkite viršutinius drabužius, nusiaukite batus ir</text:span><text:span text:style-name="T1152">, sudėję juos į polietileninį maišą, išneškite iš gyvenamųjų patalpų. Tada kruopščiai su muilu nusiprauskite duše, ypač atidžiai būtina išsitrinkti galvą;</text:span></text:p>
      <text:p text:style-name="P1153"><text:span text:style-name="T1154">1.13</text:span><text:span text:style-name="T1155">. kruopščiai nuprauskite lauke buvusius naminius gyvūnus (kates, šunis ir kt.);</text:span></text:p>
      <text:p text:style-name="P1156"><text:span text:style-name="T1157">1.14</text:span><text:span text:style-name="T1158">. val</text:span><text:span text:style-name="T1159">gyti ir gerti galima tik maistą ir gėrimus, kurie buvo sandariai uždaryti – konservus, gėrimus buteliuose, sandariose pakuotėse. Kitą maistą ir vandenį bus galima vartoti leidus visuomenės sveikatos specialistams;</text:span></text:p>
      <text:p text:style-name="P1160"><text:span text:style-name="T1161">1.15</text:span><text:span text:style-name="T1162">. jei nurodyta evakuotis, pasiimki</text:span><text:span text:style-name="T1163">te būtiniausius daiktus:</text:span></text:p>
      <text:p text:style-name="P1164"><text:span text:style-name="T1165">1.15.1</text:span><text:span text:style-name="T1166">. pirmosios medicinos pagalbos vaistinėlę. Nepamirškite reguliariai vartojamų vaistų;</text:span></text:p>
      <text:p text:style-name="P1167"><text:span text:style-name="T1168">1.15.2</text:span><text:span text:style-name="T1169">. dokumentus (pasas, gimimo ir santuokos liudijimas, atestatas, diplomas, nuosavybės dokumentai);</text:span></text:p>
      <text:p text:style-name="P1170"><text:span text:style-name="T1171">1.15.3</text:span><text:span text:style-name="T1172">. pinigus (grynieji</text:span><text:span text:style-name="T1173"><text:s/>pinigai, kreditinės kortelės, vertybiniai popieriai, brangenybės);</text:span></text:p>
      <text:p text:style-name="P1174"><text:span text:style-name="T1175">1.15.4</text:span><text:span text:style-name="T1176">. šeimos relikvijas, kelias nuotraukas;</text:span></text:p>
      <text:p text:style-name="P1177"><text:span text:style-name="T1178">1.15.5</text:span><text:span text:style-name="T1179">. ilgai negendančių maisto produktų (2–3 dienoms);</text:span></text:p>
      <text:p text:style-name="P1180"><text:span text:style-name="T1181">1.15.6</text:span><text:span text:style-name="T1182">. geriamojo vandens;</text:span></text:p>
      <text:p text:style-name="P1183"><text:span text:style-name="T1184">1.15.7</text:span><text:span text:style-name="T1185">. reikalingų drabužių (pagal sezoną)</text:span><text:span text:style-name="T1186">;</text:span></text:p>
      <text:p text:style-name="P1187"><text:span text:style-name="T1188">1.15.8</text:span><text:span text:style-name="T1189">. tualetinius reikmenis;</text:span></text:p>
      <text:p text:style-name="P1190"><text:span text:style-name="T1191">1.15.9</text:span><text:span text:style-name="T1192">. asmeninės apsaugos priemones (jei turite);</text:span></text:p>
      <text:p text:style-name="P1193"><text:span text:style-name="T1194">1.15.10</text:span><text:span text:style-name="T1195">. nešiojamąjį radijo imtuvą ir žibintuvėlį, atsarginius elementus, degtukus, konservų atidarytuvą;</text:span></text:p>
      <text:p text:style-name="P1196"><text:span text:style-name="T1197">1.15.11</text:span><text:span text:style-name="T1198">. mobilųjį telefoną ir jo įkroviklį;</text:span></text:p>
      <text:p text:style-name="P1199"><text:span text:style-name="T1200">1.16</text:span><text:span text:style-name="T1201">. jei radioaktyviajame debesyje ar jo iškritose yra radioaktyviojo jodo, civilinės saugos specialistai, siekdami apsaugoti skydliaukę, rekomenduoja atlikti jodo profilaktiką. Jodo tabletes pradėkite vartoti tik tuomet, kai apie tai bus paskelbta per<text:s/></text:span><text:span text:style-name="T1202">visuomenės informavimo priemones. Jodo profilaktika – tai kalio jodido (KI) arba kalio jodato (KIO3) tablečių (kai jų nėra, tinka 5 % jodo tinktūra) vartojimas. Stabiliojo jodo preparatų vienkartinė paros dozė žmonių grupėms:</text:span></text:p>
      <text:p text:style-name="P1203"><text:span text:style-name="T1204">1.16.1</text:span><text:span text:style-name="T1205">. suaugusieji iki 40 m</text:span><text:span text:style-name="T1206">etų (tarp jų nėščios ir maitinančios moterys) ir 13–16 metų paaugliai išgeria 130 mg kalio jodido arba 170 mg kalio jodato;</text:span></text:p>
      <text:p text:style-name="P1207"><text:span text:style-name="T1208">1.16.2</text:span><text:span text:style-name="T1209">. vaikams nuo 3 iki 12 metų skiriama 65 mg kalio jodido arba 85 mg kalio jodato, tai sudaro pusė suaugusiųjų dozės;</text:span></text:p>
      <text:p text:style-name="P1210"><text:span text:style-name="T1211">1.16</text:span><text:span text:style-name="T1212">.3</text:span><text:span text:style-name="T1213">. kūdikiams nuo 1 mėnesio iki 3 metų duodama 30–35 mg kalio jodido arba 40–45 mg kalio jodato. Tai ketvirtis suaugusiųjų dozės;</text:span></text:p>
      <text:p text:style-name="P1214"><text:span text:style-name="T1215">1.16.4</text:span><text:span text:style-name="T1216">. naujagimiams iki 1 mėnesio skiriama 15 mg kalio jodido arba 20 mg kalio jodato. Tai aštuntadalis suaugusiųjų doz</text:span><text:span text:style-name="T1217">ės;</text:span></text:p>
      <text:p text:style-name="P1218"><text:span text:style-name="T1219">1.17</text:span><text:span text:style-name="T1220">. vienkartinė stabiliojo jodo dozė apsaugo skydliaukę 24 valandas. Naujagimiams iki 1 mėnesio amžiaus skiriama vienkartinė stabiliojo jodo dozė. Nėščioms ir maitinančioms moterims – ne daugiau kaip dvi vienkartinės dozės. Kitoms gyventojų gru</text:span><text:span text:style-name="T1221">pėms gali būti skiriamos kelios vienkartinės dozės, bet ne daugiau kaip 10. Geriausia jodo tabletes gerti po valgio. Vaikams patogu jas duoti ištirpintas bet kokiame gėrime ar skystuose vaikų maisto produktuose. Ištirpintos tabletės išgeriamos nedelsiant,<text:s/></text:span><text:span text:style-name="T1222">nes greitai tampa neaktyvios.</text:span></text:p>
      <text:p text:style-name="P1223"><text:span text:style-name="T1224">1.18</text:span><text:span text:style-name="T1225">. neturint tablečių, galima vartoti 5 % jodo tinktūrą: vaikams iki 2 metų 1–2 lašai 5 % jodo tinktūros skiriami 3 kartus per dieną ne ilgiau kaip 7 paras. Vaikams nuo 2 metų ir suaugusiesiems skiriami 3–5 lašai 5 % jod</text:span><text:span text:style-name="T1226">o tinktūros 3 kartus per dieną ne ilgiau kaip 7 paras;</text:span></text:p>
      <text:p text:style-name="P1227"><text:span text:style-name="T1228">1.19</text:span><text:span text:style-name="T1229">. stabiliojo jodo preparatai veikia tik skydliaukę, bet neapsaugo nuo kitų jonizuojančiosios spinduliuotės rūšių poveikio. Be to, dalis žmonių yra alergiški jodui ar turi skydliaukės susirgimų.</text:span><text:span text:style-name="T1230"><text:s/>Tokiu atveju siūlome iš anksto pasikonsultuoti su gydytoju;</text:span></text:p>
      <text:p text:style-name="P1231"><text:span text:style-name="T1232">1.20</text:span><text:span text:style-name="T1233">. būkite įsijungę Lietuvos nacionalinio radijo ar televizijos programą, klausykite skelbiamų pranešimų bei vykdykite civilinės saugos rekomendacijas.</text:span></text:p>
      <text:p text:style-name="P1234"><text:span text:style-name="T1235">2</text:span><text:span text:style-name="T1236">. Jei radote neįprastomis apli</text:span><text:span text:style-name="T1237">nkybėmis (transporto avarijos metu, viešoje vietoje ir t.t.) ar pamatėte daiktą, pažymėtą radioaktyviuoju ženklu:</text:span></text:p>
      <text:p text:style-name="P1238"><text:span text:style-name="T1239">2.1</text:span><text:span text:style-name="T1240">. nedelsdami skambinkite bendruoju pagalbos telefono numeriu 112 ir informuokite apie radinį;</text:span></text:p>
      <text:p text:style-name="P1241"><text:span text:style-name="T1242">2.2</text:span><text:span text:style-name="T1243">. laikykitės kuo toliau nuo daiktų,<text:s/></text:span><text:span text:style-name="T1244">pažymėtų radioaktyvumo ženklu, bet kokio regimo dūmų ar garų šaltinio;</text:span></text:p>
      <text:p text:style-name="P1245"><text:span text:style-name="T1246">2.3</text:span><text:span text:style-name="T1247">. nelieskite jokių daiktų, esančių aplinkui, nes jie gali būti radioaktyvūs;</text:span></text:p>
      <text:p text:style-name="P1248"><text:span text:style-name="T1249">2.4</text:span><text:span text:style-name="T1250">. kuo skubiau išeikite iš pavojingos zonos. Eikite prieš vėją nuo įvykio vietos. Saugus nuotol</text:span><text:span text:style-name="T1251">is nuo galimai užterštos zonos ribos – mažiausiai 30–50 metrų;</text:span></text:p>
      <text:p text:style-name="P1252"><text:span text:style-name="T1253">2.5</text:span><text:span text:style-name="T1254">. patarkite žmonėms kuo toliau pasitraukti nuo įvykio vietos, kol atvyks specialiosios tarnybos;</text:span></text:p>
      <text:p text:style-name="P1255"><text:span text:style-name="T1256">2.6</text:span><text:span text:style-name="T1257">. sužeistieji įvykio vietoje taip pat gali būti užteršti radioaktyviosiomis medžia</text:span><text:span text:style-name="T1258">gomis;</text:span></text:p>
      <text:p text:style-name="P1259"><text:span text:style-name="T1260">2.7</text:span><text:span text:style-name="T1261">. negerkite, nevalgykite, nerūkykite zonoje, kurioje esate, nes ji gali būti užteršta;</text:span></text:p>
      <text:p text:style-name="P1262"><text:span text:style-name="T1263">2.8</text:span><text:span text:style-name="T1264">. laukite, jei įmanoma, saugioje vietoje atvykstančių tarnybų ir informuokite jas apie įvykio aplinkybes;</text:span></text:p>
      <text:p text:style-name="P1265"><text:span text:style-name="T1266">2.9</text:span><text:span text:style-name="T1267">. jei išėjote anksčiau nei atvyko s</text:span><text:span text:style-name="T1268">pecialistai, grįžę namo, pasikeiskite viršutinius drabužius ir sudėkite juos į polietileninį maišą, nusiplaukite rankas, nusiprauskite veidą, jei turite galimybę – nusiprauskite duše ir klausykite skelbiamų per Lietuvos nacionalinį radiją ar televiziją pra</text:span><text:span text:style-name="T1269">nešimų ir vykdykite civilinės saugos rekomendacijas.</text:span></text:p>
      <text:p text:style-name="P1270"/>
      <text:p text:style-name="P1271"><text:span text:style-name="T1272">_________________</text:span></text:p>
      <text:p text:style-name="P1273"/>
      <text:p text:style-name="P1274"/>
      <text:p text:style-name="P1275">PATVIRTINTA</text:p>
      <text:p text:style-name="P1276">Priešgaisrinės apsaugos ir gelbėjimo departamento<text:s/></text:p>
      <text:p text:style-name="P1277">prie Vidaus reikalų ministerijos direktoriaus<text:s/></text:p>
      <text:p text:style-name="P1278">2010 m. gruodžio 8 d. įsakymu Nr. 1-341</text:p>
      <text:p text:style-name="P1279">(Priešgaisrinės apsaugos ir gelbėjimo departamento<text:s/></text:p>
      <text:p text:style-name="P1280">prie Vidaus reikalų ministerijos direktoriaus<text:s/></text:p>
      <text:p text:style-name="P1281">2015 m. gruodžio 31 d.</text:p>
      <text:p text:style-name="P1282">įsakymo <text:s/>Nr. 1-407 redakcija)</text:p>
      <text:p text:style-name="P1283"/>
      <text:p text:style-name="P1284"/>
      <text:p text:style-name="P1285"><text:span text:style-name="T1286">CIVILINĖS SAUGOS REKOMENDACIJOS, KAIP ELGTIS KILUS ORO PAVOJUI,</text:span></text:p>
      <text:p text:style-name="P1287"><text:span text:style-name="T1288">KITOMS KARINĖMS GRĖSMĖMS</text:span></text:p>
      <text:p text:style-name="P1289"/>
      <text:p text:style-name="P1290"><text:span text:style-name="T1291">1</text:span><text:span text:style-name="T1292">. Kilus</text:span><text:span text:style-name="T1293"><text:s/>priešo užpuolimo iš oro pavojui ar kitoms karinėms grėsmėms:</text:span></text:p>
      <text:p text:style-name="P1294"><text:span text:style-name="T1295">1.1</text:span><text:span text:style-name="T1296">. klausykitės pranešimų per Lietuvos nacionalinio radijo ar televizijos programą;</text:span></text:p>
      <text:p text:style-name="P1297"><text:span text:style-name="T1298">1.2</text:span><text:span text:style-name="T1299">. tikrinkite pranešimus <text:s/>mobiliajame telefone;</text:span></text:p>
      <text:p text:style-name="P1300"><text:span text:style-name="T1301">1.3</text:span><text:span text:style-name="T1302">. jei civilinės saugos<text:s/></text:span><text:span text:style-name="T1303">signalas „Oro pavojus“<text:s/></text:span><text:span text:style-name="T1304">užklumpa gatvėje ar kitoje vietoje, kuo skubiau susiraskite priedangą (daubą, griovį ir pan.), požeminę pėsčiųjų perėją, tunelį, rūsį ir ten pasislėpkite;</text:span></text:p>
      <text:p text:style-name="P1305"><text:span text:style-name="T1306">1.4</text:span><text:span text:style-name="T1307">. nepasiduokite panikai,<text:s/></text:span><text:span text:style-name="T1308">elkitės ramiai, nesinervinkite, susikaupkite ir nurimkite,</text:span><text:span text:style-name="T1309"><text:s/>perspėkite</text:span><text:span text:style-name="T1310"><text:s/>artimuosius, kaimynus;</text:span></text:p>
      <text:p text:style-name="P1311"><text:span text:style-name="T1312">1.5</text:span><text:span text:style-name="T1313">. be ypatingos priežasties nepalikite gyvenamosios vietos, nevaikščiokite gatvėmis ir atviromis teritorijomis;</text:span></text:p>
      <text:p text:style-name="P1314"><text:span text:style-name="T1315">1.6</text:span><text:span text:style-name="T1316">. gavę nurodymą slėptis, apsirenkite ir skubėkite į nurodytą, apsaugai nuo karo grėsmių pritaikytą,<text:s/></text:span><text:span text:style-name="T1317">kolektyvinės apsaugos statinį ar kitą priedangą. Su savimi pasiimkite dokumentus, pinigus, negendančių maisto produktų, vandens, turimas asmeninės apsaugos priemones, būtiniausių</text:span><text:span text:style-name="T1318"><text:s/>medikamentų</text:span><text:span text:style-name="T1319">,<text:s/></text:span><text:span text:style-name="T1320">tualetinius reikmenis, nešiojamąjį radijo imtuvą, mobilųjį telef</text:span><text:span text:style-name="T1321">oną, kuriuo galėsite siųsti ir gauti pranešimus;</text:span></text:p>
      <text:p text:style-name="P1322"><text:span text:style-name="T1323">1.7</text:span><text:span text:style-name="T1324">. jei liekate namuose, imkitės apsaugos priemonių: užgesinkite šviesą, užtraukite užuolaidas, lipnia juosta ar kt. apklijuokite langų stiklus, įleiskite į vidų savo augintinius, būkite kambaryje be la</text:span><text:span text:style-name="T1325">ngų (jei toks yra) arba slėpkitės rūsyje ar kitoje priedangoje;</text:span></text:p>
      <text:p text:style-name="P1326"><text:span text:style-name="T1327">1.8</text:span><text:span text:style-name="T1328">. automobilyje įsijunkite radiją, klausykitės informacinių pranešimų ir rekomendacijų;</text:span></text:p>
      <text:p text:style-name="P1329"><text:span text:style-name="T1330">1.9</text:span><text:span text:style-name="T1331">. gavę nurodymą evakuotis ar išvykti, išjunkite elektrą, užsukite dujų, vandens sklendes, u</text:span><text:span text:style-name="T1332">ždarykite langus, langines, užrakinkite duris ir atlikite visus įprastus veiksmus, kuriuos darote išvykdami bent kelioms dienoms;</text:span></text:p>
      <text:p text:style-name="P1333"><text:span text:style-name="T1334">1.10</text:span><text:span text:style-name="T1335">. stenkitės be būtino reikalo neskambinti savo artimiesiems, draugams ir pažįstamiems mobiliojo ar fiksuoto ryšio tele</text:span><text:span text:style-name="T1336">fonais, kad ryšio linijos nebūtų perkrautos ar užblokuotos. Skambinkite tik norėdami pranešti apie būtiną pagalbą, sužeistuosius ar netikėtą pavojų.</text:span></text:p>
      <text:p text:style-name="P1337"><text:span text:style-name="T1338">2</text:span><text:span text:style-name="T1339">. Sprogimo vietoje (arba po sprogimo):</text:span></text:p>
      <text:p text:style-name="P1340"><text:span text:style-name="T1341">2.1</text:span><text:span text:style-name="T1342">. kriskite ant žemės ir rankomis prisidenkite galvą, jei</text:span><text:span text:style-name="T1343"><text:s/>yra galimybė, pasinaudokite priedanga. Priedangą šiuo atveju reikėtų rinktis iš arčiausiai esančių daiktų, tai gali būti pastatas, griovys, dauba, medis ar net šaligatvio bortelis;</text:span></text:p>
      <text:p text:style-name="P1344"><text:span text:style-name="T1345">2.2</text:span><text:span text:style-name="T1346">. nugriaudėjus sprogimui neskubėkite palikti priedangos, kai kurios</text:span><text:span text:style-name="T1347"><text:s/>skeveldros nukrinta netoli sprogimo vietos po keliolikos sekundžių, taip pat gali sprogti kiti (antriniai) sprogstamieji užtaisai;</text:span></text:p>
      <text:p text:style-name="P1348"><text:span text:style-name="T1349">2.3</text:span><text:span text:style-name="T1350">. įsitikinę, kad skeveldros daugiau nekrinta, nedelsdami pasišalinkite saugiu atstumu. Jei sprogimas įvyko pastate, n</text:span><text:span text:style-name="T1351">audokitės avariniais išėjimais. Naudotis liftais griežtai draudžiama;</text:span></text:p>
      <text:p text:style-name="P1352"><text:span text:style-name="T1353">2.4</text:span><text:span text:style-name="T1354">. jei yra sužeistų asmenų, padėkite jiems evakuotis į saugią vietą ir suteikite pirmąją medicinos pagalbą. Pasirinkdami saugią vietą, atkreipkite dėmesį į pažeistas pastatų konstr</text:span><text:span text:style-name="T1355">ukcijas, nes pastatas ar jo dalis gali sugriūti;</text:span></text:p>
      <text:p text:style-name="P1356"><text:span text:style-name="T1357">2.5</text:span><text:span text:style-name="T1358">. nelieskite įtartino daikto ar sprogmens;</text:span></text:p>
      <text:p text:style-name="P1359"><text:span text:style-name="T1360">2.6</text:span><text:span text:style-name="T1361">. padėkite valyti griuvėsius, kelius, šalinti oro antpuolio padarinius.</text:span></text:p>
      <text:p text:style-name="P1362"><text:span text:style-name="T1363">3</text:span><text:span text:style-name="T1364">. Jeigu jūsų mieste ar gyvenvietėje pasirodė priešiški kariai:</text:span></text:p>
      <text:p text:style-name="P1365"><text:span text:style-name="T1366">3.1</text:span><text:span text:style-name="T1367">.<text:s/></text:span><text:span text:style-name="T1368">stenkitės išlikti ramūs. Bandykite išsiaiškinti, kas vyksta ir tik tuomet spręskite, ką daryti;</text:span></text:p>
      <text:p text:style-name="P1369"><text:span text:style-name="T1370">3.2</text:span><text:span text:style-name="T1371">. jeigu matote kieme kareivius, nesiartinkite prie jų, būdami šalia galite tapti taikiniu ar atsitiktinės kulkos auka;</text:span></text:p>
      <text:p text:style-name="P1372"><text:span text:style-name="T1373">3.3</text:span><text:span text:style-name="T1374">. nebūkite smalsūs, nepasid</text:span><text:span text:style-name="T1375">uokite pagundai pasižiūrėti į karinę techniką, ginklus ar ginkluotus žmones iš arčiau – smalsuoliai gali būti palaikyti šnipais;</text:span></text:p>
      <text:p text:style-name="P1376"><text:span text:style-name="T1377">3.4</text:span><text:span text:style-name="T1378">. neleiskite vaikų į gatves, jie smalsūs ir gali patekti po tanko vikšrais, rasti sprogmenį ar neiššovusių sprogmenų;</text:span></text:p>
      <text:p text:style-name="P1379"><text:span text:style-name="T1380">3.5</text:span><text:span text:style-name="T1381">. nefilmuokite ir nefotografuokite priešo kareivių arba darykite tai nepastebimai;</text:span></text:p>
      <text:p text:style-name="P1382"><text:span text:style-name="T1383">3.6</text:span><text:span text:style-name="T1384">. kalbėdami su ginkluotu žmogumi, nelaikykite rankų kišenėse, nedarykite staigių judesių. Nesiginčykite su žmogumi, kurio rankose ginklas;</text:span></text:p>
      <text:p text:style-name="P1385"><text:span text:style-name="T1386">3.7</text:span><text:span text:style-name="T1387">. jeigu į jūsų<text:s/></text:span><text:span text:style-name="T1388">namus įeina ginkluoti žmonės ir ketina juose įsikurti, išeikite iš namų;</text:span></text:p>
      <text:p text:style-name="P1389"><text:span text:style-name="T1390">3.8</text:span><text:span text:style-name="T1391">. jeigu jums reikia į miestą, verčiau eikite pėsčiomis, o ne važiuokite automobiliu.</text:span></text:p>
      <text:p text:style-name="P1392"><text:span text:style-name="T1393">4</text:span><text:span text:style-name="T1394">. Kai šalia aidi šūviai ar vyksta susišaudymas:</text:span></text:p>
      <text:p text:style-name="P1395"><text:span text:style-name="T1396">4.1</text:span><text:span text:style-name="T1397">. jeigu esate lauke, nebėkite,<text:s/></text:span><text:span text:style-name="T1398">o nedelsdami griūkite ant žemės ir rankomis prisidenkite galvą. Griūkite ten, kur stovite, neieškokite švaresnės vietos;</text:span></text:p>
      <text:p text:style-name="P1399"><text:span text:style-name="T1400">4.2</text:span><text:span text:style-name="T1401">. kol aidi šūviai, stenkitės kuo labiau prisispausti prie žemės, o jiems nutilus šliaužkite į patikimesnę vietą (požeminę perėją</text:span><text:span text:style-name="T1402">, rūsį, pastato pirmą aukštą, griovį, už šiukšlių konteinerio ir pan.);</text:span></text:p>
      <text:p text:style-name="P1403"><text:span text:style-name="T1404">4.3</text:span><text:span text:style-name="T1405">. pasigirdus šūviams jūsų name, nesiartinkite prie langų;</text:span></text:p>
      <text:p text:style-name="P1406"><text:span text:style-name="T1407">4.4</text:span><text:span text:style-name="T1408">. jeigu pasigirsta susišaudymas, o jūs esate namuose, nedelsdami griūkite ant grindų, nušliaužkite iki jungiklio</text:span><text:span text:style-name="T1409"><text:s/>ir išjunkite šviesą, kad nebūtumėte matomi, šluotos kotu (ar kuo nors panašiu) užtraukite užuolaidas, šliaužkite į patalpą be langų (pvz., vonios kambarį);</text:span></text:p>
      <text:p text:style-name="P1410"><text:span text:style-name="T1411">4.5</text:span><text:span text:style-name="T1412">. jeigu namuose nesaugu, eikite į artimiausią,<text:s/></text:span><text:span text:style-name="T1413">apsaugai nuo karo grėsmių pritaikytą, kolekty</text:span><text:span text:style-name="T1414">vinės apsaugos statinį,<text:s/></text:span><text:span text:style-name="T1415">kur jums bus suteiktas prieglobstis ir pagalba.</text:span></text:p>
      <text:p text:style-name="P1416"/>
      <text:p text:style-name="P1417"><text:span text:style-name="T1418">___________________</text:span></text:p>
      <text:p text:style-name="P1419">Priedo pakeitimai:</text:p>
      <text:p text:style-name="P1420"><text:span text:style-name="T1421">Nr.<text:s/></text:span><text:a xlink:href="https://www.e-tar.lt/portal/legalAct.html?documentId=b3f71640af9911e5b12fbb7dc920ee2c" office:target-frame-name="_top" xlink:show="replace"><text:span text:style-name="T1422">1-407</text:span></text:a><text:span text:style-name="T1423">, 2015-12-31, paskelbta TAR 201</text:span><text:span text:style-name="T1424">5-12-31, i. k. 2015-21207</text:span></text:p>
      <text:p text:style-name="Normal"/>
      <text:p text:style-name="P1425"><text:span text:style-name="T1426">PATVIRTINTA</text:span></text:p>
      <text:p text:style-name="P1427">Priešgaisrinės apsaugos ir gelbėjimo<text:s/></text:p>
      <text:p text:style-name="P1428">departamento prie Vidaus reikalų<text:s/></text:p>
      <text:p text:style-name="P1429">ministerijos direktoriaus<text:s/></text:p>
      <text:p text:style-name="P1430">2010 m. gruodžio 8 d.</text:p>
      <text:p text:style-name="P1431">įsakymu Nr. 1-341</text:p>
      <text:p text:style-name="P1432"/>
      <text:p text:style-name="P1433"><text:span text:style-name="T1434">CIVILINĖS SAUGOS REKOMENDACIJOS, KAIP ELGTIS ESANT BIOLOGINEI TARŠAI</text:span></text:p>
      <text:p text:style-name="P1435"/>
      <text:p text:style-name="P1436"><text:span text:style-name="T1437">1</text:span><text:span text:style-name="T1438">. Esant biologinei taršai:</text:span></text:p>
      <text:p text:style-name="P1439"><text:span text:style-name="T1440">1.1</text:span><text:span text:style-name="T1441">. klausykite pranešimų per Lietuvos nacionalinio radijo ar televizijos programą;</text:span></text:p>
      <text:p text:style-name="P1442"><text:span text:style-name="T1443">1.2</text:span><text:span text:style-name="T1444">. nepasiduokite panikai;</text:span></text:p>
      <text:p text:style-name="P1445"><text:span text:style-name="T1446">1.3</text:span><text:span text:style-name="T1447">. nevartokite produktų, kurie nėra termiškai apdoroti, arba naudokite tik tuos produktus, kurie buvo sa</text:span><text:span text:style-name="T1448">ndariai uždaryti, vartokite tik virintą vandenį;</text:span></text:p>
      <text:p text:style-name="P1449"><text:span text:style-name="T1450">1.4</text:span><text:span text:style-name="T1451">. laikykitės asmens higienos reikalavimų;</text:span></text:p>
      <text:p text:style-name="P1452"><text:span text:style-name="T1453">1.5</text:span><text:span text:style-name="T1454">. patalpas ir liečiamus paviršius valykite drėgna šluoste;</text:span></text:p>
      <text:p text:style-name="P1455"><text:span text:style-name="T1456">1.6</text:span><text:span text:style-name="T1457">. pajutę pirmuosius sveikatos sutrikimus: pykinimą, vėmimą, viduriavimą, kylančią tem</text:span><text:span text:style-name="T1458">peratūrą – tuoj pat kreipkitės į asmens sveikatos priežiūros specialistus.</text:span></text:p>
      <text:p text:style-name="P1459"><text:span text:style-name="T1460">2</text:span><text:span text:style-name="T1461">. Kilus įtarimui, kad į aplinką pateko biologinis agentas:</text:span></text:p>
      <text:p text:style-name="P1462"><text:span text:style-name="T1463">2.1</text:span><text:span text:style-name="T1464">. išjunkite patalpoje ar teritorijoje esančius ventiliatorius ir pastato oro kondicionavimo sistemą;</text:span></text:p>
      <text:p text:style-name="P1465"><text:span text:style-name="T1466">2.2</text:span><text:span text:style-name="T1467">.<text:s/></text:span><text:span text:style-name="T1468">nedelsdami palikite patalpą ar teritoriją;</text:span></text:p>
      <text:p text:style-name="P1469"><text:span text:style-name="T1470">2.3</text:span><text:span text:style-name="T1471">. patalpoje sandariai uždarykite duris ir langus arba aptverkite vietovę, kur gali būti biologinis agentas, stenkitės, kad į patalpą ar teritoriją niekas neįeitų;</text:span></text:p>
      <text:p text:style-name="P1472"><text:span text:style-name="T1473">2.4</text:span><text:span text:style-name="T1474">. nedelsdami praneškite savo institu</text:span><text:span text:style-name="T1475">cijos vadovui ir skambinkite bendruoju pagalbos telefono numeriu;</text:span></text:p>
      <text:p text:style-name="P1476"><text:span text:style-name="T1477">2.5</text:span><text:span text:style-name="T1478">. surašykite visus kambaryje, patalpoje ar teritorijoje buvusius asmenis, kad atsakingų institucijų specialistai galėtų nedelsdami vykdyti židinio lokalizavimo, padarinių šalinimo dar</text:span><text:span text:style-name="T1479">bus ir teikti skubią medicinos pagalbą.</text:span></text:p>
      <text:p text:style-name="P1480"/>
      <text:p text:style-name="P1481"><text:span text:style-name="T1482">_________________</text:span></text:p>
      <text:p text:style-name="P1483"><text:span text:style-name="T1484">PATVIRTINTA</text:span></text:p>
      <text:p text:style-name="P1485">Priešgaisrinės apsaugos ir gelbėjimo<text:s/></text:p>
      <text:p text:style-name="P1486">departamento prie Vidaus reikalų<text:s/></text:p>
      <text:p text:style-name="P1487">ministerijos direktoriaus<text:s/></text:p>
      <text:p text:style-name="P1488">2010 m. gruodžio 8 d.</text:p>
      <text:p text:style-name="P1489">įsakymu Nr. 1-341</text:p>
      <text:p text:style-name="P1490"/>
      <text:p text:style-name="P1491"><text:span text:style-name="T1492">CIVILINĖS SAUGOS REKOMENDACIJOS,<text:s/></text:span><text:span text:style-name="T1493">KAIP ELGTIS GAVUS ĮTARTINĄ LAIŠKĄ AR PAKETĄ SU MILTELIAIS IR JIEMS IŠSIBARSČIUS</text:span></text:p>
      <text:p text:style-name="P1494"/>
      <text:p text:style-name="P1495"><text:span text:style-name="T1496">1</text:span><text:span text:style-name="T1497">. Gavus įtartiną laišką ar paketą su milteliais ir jiems išsibarsčius:</text:span></text:p>
      <text:p text:style-name="P1498"><text:span text:style-name="T1499">1.1</text:span><text:span text:style-name="T1500">. nekratykite, nepurtykite, neprakirpkite ir neišimkite laiško ar paketo turinio;</text:span></text:p>
      <text:p text:style-name="P1501"><text:span text:style-name="T1502">1.2</text:span><text:span text:style-name="T1503">. neb</text:span><text:span text:style-name="T1504">andykite valyti miltelių, jų uostyti, liesti;</text:span></text:p>
      <text:p text:style-name="P1505"><text:span text:style-name="T1506">1.3</text:span><text:span text:style-name="T1507">. išjunkite ventiliatorius ir pastato oro kondicionavimo sistemą;</text:span></text:p>
      <text:p text:style-name="P1508"><text:span text:style-name="T1509">1.4</text:span><text:span text:style-name="T1510">. užsimaukite apsaugines pirštines;</text:span></text:p>
      <text:p text:style-name="P1511"><text:span text:style-name="T1512">1.5</text:span><text:span text:style-name="T1513">. nedelsdami uždenkite išsibarsčiusius miltelius drabužiais, popieriumi, šiukšlių dėže<text:s/></text:span><text:span text:style-name="T1514">ar kt.;</text:span></text:p>
      <text:p text:style-name="P1515"><text:span text:style-name="T1516">1.6</text:span><text:span text:style-name="T1517">. išeikite iš patalpos ir sandariai uždarykite duris ir langus arba aptverkite vietovę, kurioje rastas įtartinas laiškas ar paketas, neleiskite įeiti kitiems asmenims;</text:span></text:p>
      <text:p text:style-name="P1518"><text:span text:style-name="T1519">1.7</text:span><text:span text:style-name="T1520">. nusiplaukite rankas su muilu;</text:span></text:p>
      <text:p text:style-name="P1521"><text:span text:style-name="T1522">1.8</text:span><text:span text:style-name="T1523">. kuo greičiau nusivilkite<text:s/></text:span><text:span text:style-name="T1524">užterštus drabužius ir sudėkite juos į plastikinį maišą;</text:span></text:p>
      <text:p text:style-name="P1525"><text:span text:style-name="T1526">1.9</text:span><text:span text:style-name="T1527">. kuo greičiau nusiprauskite duše su muilu. Nenaudokite chlorkalkių ar kitų dezinfekavimo medžiagų;</text:span></text:p>
      <text:p text:style-name="P1528"><text:span text:style-name="T1529">1.10</text:span><text:span text:style-name="T1530">. surašykite visus žmones, buvusius tame kambaryje ar teritorijoje, ypač tuos, kurie</text:span><text:span text:style-name="T1531"><text:s/>turėjo tiesioginį kontaktą su milteliais;</text:span></text:p>
      <text:p text:style-name="P1532"><text:span text:style-name="T1533">1.11</text:span><text:span text:style-name="T1534">. jei esate namie, skambinkite bendruoju pagalbos telefono numeriu;</text:span></text:p>
      <text:p text:style-name="P1535"><text:span text:style-name="T1536">1.12</text:span><text:span text:style-name="T1537">. jei esate darbovietėje, praneškite apie įvykį savo institucijos vadovui ir skambinkite bendruoju pagalbos telefono numeriu.</text:span></text:p>
      <text:p text:style-name="P1538"><text:span text:style-name="T1539">2</text:span><text:span text:style-name="T1540">. Įtartino paketo ar laiško požymiai:</text:span></text:p>
      <text:p text:style-name="P1541"><text:span text:style-name="T1542">2.1</text:span><text:span text:style-name="T1543">. pernelyg didelės pašto išlaidos;</text:span></text:p>
      <text:p text:style-name="P1544"><text:span text:style-name="T1545">2.2</text:span><text:span text:style-name="T1546">. ranka rašytas ar prastai išspausdintas adresas;</text:span></text:p>
      <text:p text:style-name="P1547"><text:span text:style-name="T1548">2.3</text:span><text:span text:style-name="T1549">. iškirptos ir priklijuotos spausdintos raidės;</text:span></text:p>
      <text:p text:style-name="P1550"><text:span text:style-name="T1551">2.4</text:span><text:span text:style-name="T1552">. rašybos klaidos;</text:span></text:p>
      <text:p text:style-name="P1553"><text:span text:style-name="T1554">2.5</text:span><text:span text:style-name="T1555">. nėra atgalinio adreso;</text:span></text:p>
      <text:p text:style-name="P1556"><text:span text:style-name="T1557">2.6</text:span><text:span text:style-name="T1558">. riebalinės dėmės, išblukusios spalvos;</text:span></text:p>
      <text:p text:style-name="P1559"><text:span text:style-name="T1560">2.7</text:span><text:span text:style-name="T1561">. didelis svoris;</text:span></text:p>
      <text:p text:style-name="P1562"><text:span text:style-name="T1563">2.8</text:span><text:span text:style-name="T1564">. kreivas ar grublėtas vokas;</text:span></text:p>
      <text:p text:style-name="P1565"><text:span text:style-name="T1566">2.9</text:span><text:span text:style-name="T1567">. išsikišę laidai ar aliuminio folija;</text:span></text:p>
      <text:p text:style-name="P1568"><text:span text:style-name="T1569">2.10</text:span><text:span text:style-name="T1570">. pernelyg didelės saugos medžiagos (maskuojamosios juostos, virvės ir pan.);</text:span></text:p>
      <text:p text:style-name="P1571"><text:span text:style-name="T1572">2.11</text:span><text:span text:style-name="T1573">. tiksėj</text:span><text:span text:style-name="T1574">imo garsas;</text:span></text:p>
      <text:p text:style-name="P1575"><text:span text:style-name="T1576">2.12</text:span><text:span text:style-name="T1577">. pažymėtas užrašu „personalinis“ arba „konfidencialus“.</text:span></text:p>
      <text:p text:style-name="P1578"/>
      <text:p text:style-name="P1579"><text:span text:style-name="T1580">_________________</text:span></text:p>
      <text:p text:style-name="Normal"/>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Priešgaisrinės apsaugos ir gelbėjimo departamentas prie Vidaus reikalų ministerijos, Įsakymas</text:span></text:p>
      <text:p text:style-name="P1590"><text:span text:style-name="T1591">Nr.<text:s/></text:span><text:a xlink:href="https://www.e-tar.lt/portal/legalAct.html?documentId=b3f71640af9911e5b12fbb7dc920ee2c" office:target-frame-name="_top" xlink:show="replace"><text:span text:style-name="T1592">1-407</text:span></text:a><text:span text:style-name="T1593">, 2015-12-31, paskelbta TAR 2015-12-31, i. k. 2015-21207</text:span></text:p>
      <text:p text:style-name="P1594"><text:span text:style-name="T1595">Dėl Priešgaisrinės apsaugos ir gelbėjimo departamento prie Vidaus reikalų ministerijos direktoriau</text:span><text:span text:style-name="T1596">s 2010 m. gruodžio 8 d. įsakymo Nr. 1-341 „Dėl Civilinės saugos rekomendacijų, kaip padėti gyventojams, valstybės ir savivaldybių institucijoms ir įstaigoms, kitoms įstaigoms ir ūkio subjektams gresiant ar susidarius ekstremaliajai situacijai išvengti ar p</text:span><text:span text:style-name="T1597">atirti kuo mažiau žalos,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CLUSadmin</dc:creator>
    <meta:creation-date>2016-04-05T18:55:00Z</meta:creation-date>
    <dc:date>2016-04-05T18:55:00Z</dc:date>
    <meta:template xlink:href="Normal.dotm" xlink:type="simple"/>
    <meta:editing-cycles>2</meta:editing-cycles>
    <meta:editing-duration>PT0S</meta:editing-duration>
    <meta:document-statistic meta:page-count="14" meta:paragraph-count="628" meta:word-count="6095" meta:character-count="47769" meta:row-count="1762" meta:non-whitespace-character-count="42302"/>
  </office:meta>
</office:document-meta>
</file>