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Batang" style:font-size-complex="12pt" style:language-asian="lt" style:country-asian="LT"/>
    </style:style>
    <style:style style:name="T38" style:parent-style-name="DefaultParagraphFont" style:family="text">
      <style:text-properties style:font-name-asian="Batang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name-asian="Batang" style:font-size-complex="12pt" style:language-asian="lt" style:country-asian="LT"/>
    </style:style>
    <style:style style:name="T40" style:parent-style-name="DefaultParagraphFont" style:family="text">
      <style:text-properties style:font-name-asian="Batang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Batang" style:font-size-complex="12pt" style:language-asian="lt" style:country-asian="LT"/>
    </style:style>
    <style:style style:name="T91" style:parent-style-name="DefaultParagraphFont" style:family="text">
      <style:text-properties style:font-name-asian="Batang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with-next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6.6%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3-01-11:</text:span></text:p>
      <text:p text:style-name="P5"><text:span text:style-name="T6">Valstybinė vaistų kontrolės tarnyba prie Lietuvos Respublikos sveikatos apsaugos ministerijos, Įsakymas</text:span></text:p>
      <text:p text:style-name="P7"><text:span text:style-name="T8">Nr.<text:s/></text:span><text:a xlink:href="https://www.e-tar.lt/portal/legalAct.html?documentId=0a33a26090e511ed8df094f359a60216" office:target-frame-name="_top" xlink:show="replace"><text:span text:style-name="T9">(1.72E)1A-35</text:span></text:a><text:span text:style-name="T10">,</text:span><text:span text:style-name="T11"><text:s/>2023-01-10, paskelbta TAR 2023-01-10, i. k. 2023-00481</text:span></text:p>
      <text:p text:style-name="P12"><text:span text:style-name="T13">Dėl Valstybinės vaistų kontrolės tarnybos prie Lietuvos Respublikos sveikatos apsaugos ministerijos viršininko 2010 m. gruodžio 7 d. įsakymo Nr. 1A-1323 „Dėl Farmakologinio budrumo patikrinimų taisykl</text:span><text:span text:style-name="T14">ių patvirtinimo“ pripažinimo netekusiu galios</text:span></text:p>
      <text:p text:style-name="P15"/>
      <text:p text:style-name="P16"><text:span text:style-name="T17">Suvestinė redakcija nuo 2015-08-19 iki 2023-01-10</text:span></text:p>
      <text:p text:style-name="P18"/>
      <text:p text:style-name="P19"><text:span text:style-name="T20">Įsakymas paskelbtas: Žin. 2010, Nr.<text:s/></text:span><text:a xlink:href="https://www.e-tar.lt/portal/legalAct.html?documentId=TAR.FBD9721AE9AE" office:target-frame-name="_top" xlink:show="replace"><text:span text:style-name="T21">145-7475</text:span></text:a><text:span text:style-name="T22">, i. k. 110225BISAK01A-1323</text:span></text:p>
      <text:p text:style-name="P23"/>
      <text:p text:style-name="P24"><text:span text:style-name="T25"/><text:span text:style-name="T26">VALSTYBINĖS VAISTŲ KONTROLĖS TARNYBOS PRIE LIETUVOS RESPUBLIKOS SVEIKATOS APSAUGOS MINISTERIJOS VIRŠININKO</text:span></text:p>
      <text:p text:style-name="P27">ĮSAKYMAS</text:p>
      <text:p text:style-name="P28"/>
      <text:p text:style-name="P29"><text:span text:style-name="T30">DĖL FARMAKOLOGINIO BUDRUMO PATIKRINIMŲ TAISYKLIŲ PATVIRTINIMO</text:span></text:p>
      <text:p text:style-name="P31"/>
      <text:p text:style-name="P32">2010 m. gruodžio<text:s/>7 d. Nr. 1A-1323</text:p>
      <text:p text:style-name="P33">Vilnius</text:p>
      <text:p text:style-name="P34"/>
      <text:p text:style-name="P35"/>
      <text:p text:style-name="P36"><text:span text:style-name="T37">Vadovaudamasis Lietuvos Respublikos viešojo administravimo įstatymo 36</text:span><text:span text:style-name="T38">4</text:span><text:span text:style-name="T39"><text:s/>straipsnio 2 dalies 1 bei 2 punktais, Lietuvos Respublikos farmacijos įstatymo 61 straipsnio 4 dalimi, 62 straipsnio 3 dalies 9 punktu bei atsižvelgdamas į E</text:span><text:span text:style-name="T40">uropos Komisijos Taisyklių dėl vaistinių preparatų reglamentavimo Europos Sąjungoje 9A tome paskelbtas Žmonėms skirtų vaistinių preparatų farmakologinio budrumo gaires:</text:span><text:s/></text:p>
      <text:p text:style-name="P41">Preambulės pakeitimai:</text:p>
      <text:soft-page-break/>
      <text:p text:style-name="P42"><text:span text:style-name="T43">Nr.<text:s/></text:span><text:a xlink:href="https://www.e-tar.lt/portal/legalAct.html?documentId=e0ca734045a611e5a38cd6cdb94b0c51" office:target-frame-name="_top" xlink:show="replace"><text:span text:style-name="T44">(1.72E)1A-904</text:span></text:a><text:span text:style-name="T45">, 2015-08-18, paskelbta TAR 2015-08-18, i. k. 2015-12397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Farmakologinio budrumo patikrinimų taisykles (pridedama);</text:span></text:p>
      <text:p text:style-name="P51"><text:span text:style-name="T52">2</text:span><text:span text:style-name="T53">.<text:s/></text:span><text:span text:style-name="T54">Pripažįstu</text:span><text:span text:style-name="T55"><text:s/>netekusiais galios:</text:span></text:p>
      <text:p text:style-name="P56"><text:span text:style-name="T57">2.1</text:span><text:span text:style-name="T58">. Valstybinės vaistų kontrolės tarnybos prie Lietuvos Respublikos sveikatos apsaugos ministerijos viršininko 2006 m. spalio 27 d. įsakymą Nr. 1A-631 „Dėl Farmakologinio budrumo tikrinimo tvarkos aprašo patvirtinimo“ (Žin., 2006, Nr.<text:s/></text:span><text:a xlink:href="https://www.e-tar.lt/portal/lt/legalAct/TAR.46C6A1961D52" office:target-frame-name="_blank" xlink:show="new"><text:span text:style-name="T59">118-4533</text:span></text:a><text:span text:style-name="T60">);</text:span></text:p>
      <text:p text:style-name="P61"><text:span text:style-name="T62">2.2</text:span><text:span text:style-name="T63">. Valstybinės vaistų kontrolės tarnybos prie Lietuvos Respublikos sveikatos apsaugos ministerijos viršininko 2007 m. birželio 21 d. įsakymą Nr. 1A-758 „Dėl Valstybinės vaistų k</text:span><text:span text:style-name="T64">ontrolės tarnybos prie Lietuvos Respublikos sveikatos apsaugos ministerijos viršininko 2006 m. spalio 27 d. įsakymo Nr. 1A-631 „Dėl Farmakologinio budrumo tikrinimo tvarkos aprašo patvirtinimo“ papildymo“ (Žin., 2007, Nr.<text:s/></text:span><text:a xlink:href="https://www.e-tar.lt/portal/lt/legalAct/TAR.C57B8DE79EA9" office:target-frame-name="_blank" xlink:show="new"><text:span text:style-name="T65">71-2826</text:span></text:a><text:span text:style-name="T66">).</text:span></text:p>
      <text:p text:style-name="P67"/>
      <text:p text:style-name="P68"/>
      <text:p text:style-name="P69"/>
      <text:p text:style-name="P70"><text:span text:style-name="T71">Viršininkas<text:s/></text:span><text:span text:style-name="T72"><text:tab/>Gintautas Barcys</text:span></text:p>
      <text:soft-page-break/>
      <text:p text:style-name="P73"><text:span text:style-name="T74">PATVIRTINTA<text:s/></text:span></text:p>
      <text:p text:style-name="P75">Valstybinės vaistų kontrolės tarnybos<text:s/></text:p>
      <text:p text:style-name="P76">prie Lietuvos Respublikos sveikatos<text:s/></text:p>
      <text:p text:style-name="P77">apsaugos ministerijos viršininko<text:s/></text:p>
      <text:p text:style-name="P78">2010 m. gruodžio 7 d.<text:s/></text:p>
      <text:p text:style-name="P79">įsakymu<text:s/>Nr. 1A-1323</text:p>
      <text:p text:style-name="P80"/>
      <text:p text:style-name="P81"><text:span text:style-name="T82">FARMAKOLOGINIO BUDRUMO PATIKRINIMŲ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<text:s/></text:span><text:span text:style-name="T92">Farmakologinio budrumo patikrinimų taisyklės (toliau – Patikrinimų taisyklės) nustato Farmakologinio budrumo sistemų patikrinimų tvarką įmonėse, kurios yra Liet</text:span><text:span text:style-name="T93">uvos Respublikoje registruoto vaistinio preparato registruotojai ar kiti asmenys, su kuriais vaistinio preparato registruotojas sudarė sutartį dėl farmakologinio budrumo įgyvendinimo, ir Lietuvos Respublikos farmacijos įstatymo nustatyta tvarka privalo vyk</text:span><text:span text:style-name="T94">dyti farmakologinį budrumą (toliau – įmonės);</text:span><text:s/></text:p>
      <text:p text:style-name="P95">Punkto pakeitimai:</text:p>
      <text:p text:style-name="P96"><text:span text:style-name="T97">Nr.<text:s/></text:span><text:a xlink:href="https://www.e-tar.lt/portal/legalAct.html?documentId=e0ca734045a611e5a38cd6cdb94b0c51" office:target-frame-name="_top" xlink:show="replace"><text:span text:style-name="T98">(1.72E)1A-904</text:span></text:a><text:span text:style-name="T99">, 2015-08-18, paskelbta TAR 2015-08-18, i. k. 2015-12397</text:span></text:p>
      <text:p text:style-name="Normal"/>
      <text:p text:style-name="P100"><text:span text:style-name="T101">2</text:span><text:span text:style-name="T102">.<text:s/></text:span><text:span text:style-name="T103">Patikrinimai atliekami siekiant įvertinti, ar įmonės farmakologinio budrumo sistema atitinka jai nustatytus teisės aktų reikalavimus ir ar tinkamai užtikrina farmakologinio budrumo veiklos vykdymą.</text:span></text:p>
      <text:p text:style-name="P104"/>
      <text:p text:style-name="P105"><text:span text:style-name="T106">II</text:span><text:span text:style-name="T107">.<text:s/></text:span><text:span text:style-name="T108">PATIKRINIMŲ ATLIKIMO PAGRINDAI, TRUKMĖS NUSTATY</text:span><text:span text:style-name="T109">MO BEI PLANUOJAMŲ TIKRINTI ĮMONIŲ SĄRAŠŲ SUDARYMO KRITERIJAI</text:span></text:p>
      <text:p text:style-name="P110"/>
      <text:p text:style-name="P111"><text:span text:style-name="T112">3</text:span><text:span text:style-name="T113">. Patikrinimai gali būti planiniai ir neplaniniai.</text:span></text:p>
      <text:p text:style-name="P114"><text:span text:style-name="T115">4</text:span><text:span text:style-name="T116">. Be šių Patikrinimų taisyklių 2 punkte numatytų tikslų, planinių patikrinimų tikslas taip pat yra informacijos apie įmonę vertinimas</text:span><text:span text:style-name="T117"><text:s/>ir metodinės pagalbos įmonei teikimas.</text:span></text:p>
      <text:p text:style-name="P118"><text:span text:style-name="T119">4.1</text:span><text:span text:style-name="T120">. Planiniai patikrinimai, atliekami pagal Tarnybos viršininko ar jį pavaduojančio valstybės tarnautojo patvirtintą metinį įmonių, kuriose planuojama patikrinti farmakologinįo budrumo sistemą, sąrašą (toliau – Pa</text:span><text:span text:style-name="T121">tikrinimų planas), kuris gali būti keičiamas vadovaujantis Lietuvos Respublikos viešojo administravimo įstatymo (Žin., 1999, Nr.<text:s/></text:span><text:a xlink:href="https://www.e-tar.lt/portal/lt/legalAct/TAR.0BDFFD850A66" office:target-frame-name="_blank" xlink:show="new"><text:span text:style-name="T122">60-1945</text:span></text:a><text:span text:style-name="T123">; 2006, Nr. 77-2975; 2010, Nr.<text:s/></text:span><text:a xlink:href="https://www.e-tar.lt/portal/lt/legalAct/TAR.C6A20B677091" office:target-frame-name="_blank" xlink:show="new"><text:span text:style-name="T124">81-4228</text:span></text:a><text:span text:style-name="T125">) (toliau – Viešojo administravimo įstatymas) 36</text:span><text:span text:style-name="T126">4</text:span><text:span text:style-name="T127"><text:s/>straipsnio 3 dalies numatyta tvarka.</text:span></text:p>
      <text:p text:style-name="P128"><text:span text:style-name="T129">4.2</text:span><text:span text:style-name="T130">. Patikrinimų planas ir jo pakeitimai skelbiami Tarnybos interneto svetain</text:span><text:span text:style-name="T131">ėje arba į šį planą įtrauktos įmonės informuojamos individualiai ne vėliau kaip per 3 darbo dienas po Patikrinimų plano patvirtinimo ar jo pakeitimo.</text:span></text:p>
      <text:p text:style-name="P132"><text:span text:style-name="T133">4.3</text:span><text:span text:style-name="T134">. Kriterijai, kuriais vadovaujantis įmonė įtraukiama į Patikrinimų planą:</text:span></text:p>
      <text:p text:style-name="P135"><text:span text:style-name="T136">4.3.1</text:span><text:span text:style-name="T137">. įmonės farmakolo</text:span><text:span text:style-name="T138">ginio budrumo sistemos patikrinimas anksčiau nebuvo atliktas;</text:span></text:p>
      <text:p text:style-name="P139"><text:span text:style-name="T140">4.3.2</text:span><text:span text:style-name="T141">. anksčiau atlikto įmonės farmakologinio budrumo sistemos patikrinimo metu buvo rasta kritinių farmakologinio budrumo sistemos trūkumų;</text:span></text:p>
      <text:p text:style-name="P142"><text:span text:style-name="T143">4.3.3</text:span><text:span text:style-name="T144">. po paskutinio patikrinimo pasikeitė įm</text:span><text:span text:style-name="T145">onės kvalifikuotas asmuo, atsakingas už farmakologinį budrumą;</text:span></text:p>
      <text:p text:style-name="P146"><text:span text:style-name="T147">4.3.4</text:span><text:span text:style-name="T148">. įmonė turi vaistinio preparato, kuriam yra numatytos specialios rizikos valdymo / rizikos mažinimo priemonės, registracijos pažymėjimą;</text:span><text:s/></text:p>
      <text:p text:style-name="P149">Punkto pakeitimai:</text:p>
      <text:p text:style-name="P150"><text:span text:style-name="T151">Nr.<text:s/></text:span><text:a xlink:href="https://www.e-tar.lt/portal/legalAct.html?documentId=e0ca734045a611e5a38cd6cdb94b0c51" office:target-frame-name="_top" xlink:show="replace"><text:span text:style-name="T152">(1.72E)1A-904</text:span></text:a><text:span text:style-name="T153">, 2015-08-18, paskelbta TAR 2015-08-18, i. k. 2015-12397</text:span></text:p>
      <text:p text:style-name="Normal"/>
      <text:p text:style-name="P154"><text:span text:style-name="T155">4.3.5</text:span><text:span text:style-name="T156">. įmonė per paskutinius kalendorinius metus buvo reorganizuota;</text:span></text:p>
      <text:p text:style-name="P157"><text:span text:style-name="T158">4.3.6</text:span><text:span text:style-name="T159">. įmonės farmakologinio<text:s/></text:span><text:span text:style-name="T160">budrumo sistema per paskutinius kalendorinius metus reikšmingai keitėsi (pavyzdžiui, sudaryta nauja sutartis dėl farmakologinio budrumo veiklos vykdymo, pasikeitė duomenų bazė ir pan.);</text:span></text:p>
      <text:p text:style-name="P161"><text:span text:style-name="T162">4.3.7</text:span><text:span text:style-name="T163">. atsižvelgiant į Viešojo administravimo įstatymo 36</text:span><text:span text:style-name="T164">4</text:span><text:span text:style-name="T165"><text:s/>straips</text:span><text:span text:style-name="T166">nio 9 dalies nuostatą.</text:span></text:p>
      <text:p text:style-name="P167"><text:span text:style-name="T168">5</text:span><text:span text:style-name="T169">. Neplaninis patikrinimas atliekamas Tarnybos iniciatyva, kai Tarnybos viršininkas arba, jo nesant, jo pavaduojantis valstybės tarnautojas priima motyvuotą sprendimą atlikti šį patikrinimą.</text:span></text:p>
      <text:p text:style-name="P170"><text:span text:style-name="T171">6</text:span><text:span text:style-name="T172">. Neplaniniai patikrinimai at</text:span><text:span text:style-name="T173">liekami Viešojo administravimo įstatymo 36</text:span><text:span text:style-name="T174">4</text:span><text:span text:style-name="T175"><text:s/>straipsnio 12 dalyje numatytais pagrindais, taip pat vadovaujantis Viešojo administravimo įstatymo 36</text:span><text:span text:style-name="T176">4</text:span><text:span text:style-name="T177"><text:s/>straipsnio 13 dalimi.</text:span></text:p>
      <text:p text:style-name="P178"><text:span text:style-name="T179">7</text:span><text:span text:style-name="T180">. Patikrinimų trukmė ir atlikimo eiga planuojama atsižvelgiant į patikrinimo apimt</text:span><text:span text:style-name="T181">į, priežastį ir tikslą.</text:span></text:p>
      <text:p text:style-name="P182"/>
      <text:p text:style-name="P183"><text:span text:style-name="T184">III</text:span><text:span text:style-name="T185">.<text:s/></text:span><text:span text:style-name="T186">PASIRUOŠIMAS PATIKRINIMUI</text:span></text:p>
      <text:p text:style-name="P187"/>
      <text:p text:style-name="P188"><text:span text:style-name="T189">8</text:span><text:span text:style-name="T190">. Apie numatomą vykdyti planinį patikrinimą Tarnyba tikrinamą įmonę informuoja raštu arba elektroniniu būdu prieš 30 dienų. Pranešime nurodomas atliekamo patikrinimo pagrindas, terminas,<text:s/></text:span><text:span text:style-name="T191">tikslas, apimtis ir preliminarus dokumentų, kuriuos įmonė privalo pateikti Tarnybai, sąrašas bei šių dokumentų pateikimo terminas. Dokumentų pateikimo terminas negali būti ilgesnis nei 10 dienų nuo informavimo apie patikrinimą išsiuntimo datos.</text:span></text:p>
      <text:p text:style-name="P192"><text:span text:style-name="T193">9</text:span><text:span text:style-name="T194">. Apie</text:span><text:span text:style-name="T195"><text:s/>neplaninį tikrinimą įmonei iš anksto nepranešama, jeigu yra pagrindas manyti, kad toks pranešimas gali pakenkti tikrinimo rezultatams.</text:span></text:p>
      <text:p text:style-name="P196"/>
      <text:p text:style-name="P197"><text:span text:style-name="T198">IV</text:span><text:span text:style-name="T199">.<text:s/></text:span><text:span text:style-name="T200">PATIKRINIMO TVARKA</text:span></text:p>
      <text:p text:style-name="P201"/>
      <text:p text:style-name="P202"><text:span text:style-name="T203">10</text:span><text:span text:style-name="T204">. Įmonė turi sudaryti reikiamas sąlygas patikrinimui atlikti.</text:span></text:p>
      <text:p text:style-name="P205"><text:span text:style-name="T206">11</text:span><text:span text:style-name="T207">. Patikrinimą a</text:span><text:span text:style-name="T208">tlieka Tarnybos valstybės tarnautojas, kuriam patikrinti įmonę raštu pavesta Tarnybos viršininko arba, jo nesant, jį pavaduojančio valstybės tarnautojo (toliau – inspektorius).</text:span></text:p>
      <text:p text:style-name="P209"><text:span text:style-name="T210">12</text:span><text:span text:style-name="T211">. Inspektorius, atlikdamas patikrinimą, vadovaujasi Lietuvos Respublikos<text:s/></text:span><text:span text:style-name="T212">farmacijos įstatymo 61 straipsnio 3 dalimi, Viešojo administravimo įstatymo ketvirtojo skirsnio nuostatomis,<text:s/></text:span><text:soft-page-break/><text:span text:style-name="T213">Valstybinės vaistų kontrolės tarnybos prie Lietuvos Respublikos sveikatos apsaugos ministerijos nuostatais, patvirtintais Lietuvos Respublikos svei</text:span><text:span text:style-name="T214">katos apsaugos ministro 2007 m. lapkričio 27 d. įsakymu Nr. V-956 (Žin., 2007, Nr.<text:s/></text:span><text:a xlink:href="https://www.e-tar.lt/portal/lt/legalAct/TAR.01D0F77FCA89" office:target-frame-name="_blank" xlink:show="new"><text:span text:style-name="T215">126-5134</text:span></text:a><text:span text:style-name="T216">), (toliau – Tarnybos nuostatai), bei šiomis Patikrinimų taisyklėmis.</text:span></text:p>
      <text:p text:style-name="P217"><text:span text:style-name="T218">13</text:span><text:span text:style-name="T219">.<text:s/></text:span><text:span text:style-name="T220">Inspektorius, atliekantis patikrinimą, turi Farmacijos įstatymo 63 straipsnyje numatytas teises.</text:span></text:p>
      <text:p text:style-name="P221"><text:span text:style-name="T222">14</text:span><text:span text:style-name="T223">. Atvykęs į įmonę, inspektorius pateikia savo pažymėjimą ir raštišką Tarnybos viršininko arba jį pavaduojančio valstybės tarnautojo pavedimą atlikti pati</text:span><text:span text:style-name="T224">krinimą ar teisės aktų nustatyta tvarka patvirtintą šio pavedimo kopiją, neplaninio patikrinimo atveju – ir sprendimą atlikti šį patikrinimą ar teisės aktų nustatyta tvarka patvirtintą jo kopiją. Patikrinimas pradedamas įžanginiu pasitarimu su įmonės vadov</text:span><text:span text:style-name="T225">u ar jo įgaliotu asmeniu bei atsakingais darbuotojais. Šiame pasitarime inspektorius paaiškina tikrinimo tikslą bei apimtį, aptaria tolesnius tikrinimo veiksmus.</text:span></text:p>
      <text:p text:style-name="P226"><text:span text:style-name="T227">15</text:span><text:span text:style-name="T228">. Įmonės vadovas ar jo įgaliotas asmuo, inspektoriui paprašius, įžanginio pasitarimo met</text:span><text:span text:style-name="T229">u turi trumpai pristatyti įmonės farmakologinio budrumo sistemą, paaiškinti reikšmingus pakeitimus, padarytus įmonės farmakologinio budrumo veikloje po ankstesnio patikrinimo, informuoti, kaip buvo pašalinti trūkumai, jei tai nepadaryta anksčiau, paskirti<text:s/></text:span><text:span text:style-name="T230">įmonės darbuotojus, kurie dalyvaus patikrinime, pateikti visus reikalingus dokumentus. Aptariama darbotvarkė (tikrinimo trukmė, reikalingi dokumentai ir (arba) duomenų bazės).</text:span></text:p>
      <text:p text:style-name="P231"><text:span text:style-name="T232">16</text:span><text:span text:style-name="T233">. Inspektorius po įžanginio pasitarimo, tikrindamas įmonės farmakologinio<text:s/></text:span><text:span text:style-name="T234">budrumo sistemą, priklausomai nuo tikrinimo tikslo ir apimties išanalizuoja ir vertina farmakologinio budrumo veiklos vykdymą ir farmakologinio budrumo sistemos elementus, nurodytus Reikalavimų vaistinio preparato registruotojo farmakologinio budrumo siste</text:span><text:span text:style-name="T235">mai apraše, patvirtintame Valstybinės vaistų kontrolės tarnybos prie Lietuvos Respublikos sveikatos apsaugos ministerijos viršininko 2002 m. lapkričio 27 d. įsakymu Nr. 151 „Dėl Reikalavimų vaistinio preparato registruotojo farmakologinio budrumo sistemai<text:s/></text:span><text:span text:style-name="T236">aprašo patvirtinimo.</text:span><text:s/></text:p>
      <text:p text:style-name="P237">Punkto pakeitimai:</text:p>
      <text:soft-page-break/>
      <text:p text:style-name="P238"><text:span text:style-name="T239">Nr.<text:s/></text:span><text:a xlink:href="https://www.e-tar.lt/portal/legalAct.html?documentId=e0ca734045a611e5a38cd6cdb94b0c51" office:target-frame-name="_top" xlink:show="replace"><text:span text:style-name="T240">(1.72E)1A-904</text:span></text:a><text:span text:style-name="T241">, 2015-08-18, paskelbta TAR 2015-08-18, i. k. 2015-12397</text:span></text:p>
      <text:p text:style-name="Normal"/>
      <text:p text:style-name="P242"><text:span text:style-name="T243">17</text:span><text:span text:style-name="T244">. Įmonė su farmakologinio budrumo ve</text:span><text:span text:style-name="T245">ikla susijusius dokumentus ir informaciją inspektoriui pateikia pagal Viešojo administravimo įstatymo 36</text:span><text:span text:style-name="T246">6</text:span><text:span text:style-name="T247"><text:s/>straipsnio nuostatas.</text:span></text:p>
      <text:p text:style-name="P248"><text:span text:style-name="T249">18</text:span><text:span text:style-name="T250">. Inspektorius, baigęs patikrinimą, baigiamojo pasitarimo su įmonės vadovu ar jo įgaliotu asmeniu metu apibendrina patikri</text:span><text:span text:style-name="T251">nimo rezultatus, įvardija nustatytų trūkumų svarbumą.</text:span></text:p>
      <text:p text:style-name="P252"/>
      <text:p text:style-name="P253"><text:span text:style-name="T254">V</text:span><text:span text:style-name="T255">.<text:s/></text:span><text:span text:style-name="T256">PATIKRINIMŲ REZULTATŲ ĮFORMINIMAS IR PATIKRINIMO METU NUSTATYTŲ TRŪKUMŲ KLASIFIKAVIMAS</text:span></text:p>
      <text:p text:style-name="P257"/>
      <text:p text:style-name="P258"><text:span text:style-name="T259">19</text:span><text:span text:style-name="T260">. Atlikęs patikrinimą, inspektorius ne vėliau kaip per 15 darbo dienų nuo patikrinimo atlikimo<text:s/></text:span><text:span text:style-name="T261">dienos surašo ir išsiunčia įmonei pirminę patikrinimo pažymą.</text:span></text:p>
      <text:p text:style-name="P262"><text:span text:style-name="T263">20</text:span><text:span text:style-name="T264">. Pirminėje patikrinimo pažymoje turi būti nurodyta informacija apie tikrinamą įmonę (pavadinimas, teisinė forma, buveinės adresas), patikrinimo vietos adresas, nurodytas patikrinimo tiksl</text:span><text:span text:style-name="T265">as, apimtis, tikrinimo metu nustatyti trūkumai (jei yra).</text:span></text:p>
      <text:p text:style-name="P266"><text:span text:style-name="T267">21</text:span><text:span text:style-name="T268">. Trūkumai klasifikuojami:</text:span></text:p>
      <text:p text:style-name="P269"><text:span text:style-name="T270">21.1</text:span><text:span text:style-name="T271">. Kritinis trūkumas – esminis galiojančių teisės aktų nustatytų reikalavimų pažeidimas, sąlygojantis nesugebėjimą užtikrinti tinkamo farmakologinio budrumo<text:s/></text:span><text:span text:style-name="T272">sistemos ar jos dalies funkcionavimo ir keliantis riziką visuomenės sveikatai.</text:span></text:p>
      <text:p text:style-name="P273"><text:span text:style-name="T274">21.2</text:span><text:span text:style-name="T275">. Reikšmingas trūkumas – farmakologinio budrumo sistemos, veiklos ar proceso trūkumas, kuris nėra laikomas kritiniu, tačiau:</text:span></text:p>
      <text:p text:style-name="P276"><text:span text:style-name="T277">21.2.1</text:span><text:span text:style-name="T278">. parodo, kad įmonės farmakologinio<text:s/></text:span><text:span text:style-name="T279">budrumo sistema gali nesugebėti užtikrinti tinkamo farmakologinio budrumo veiklos vykdymo arba</text:span></text:p>
      <text:p text:style-name="P280"><text:span text:style-name="T281">21.2.2</text:span><text:span text:style-name="T282">. gali kelti riziką visuomenės sveikatai, arba</text:span></text:p>
      <text:p text:style-name="P283"><text:span text:style-name="T284">21.2.3</text:span><text:span text:style-name="T285">. yra kelių nereikšmingų trūkumų derinys, kuris gali būti laikomas reikšmingu trūkumu.</text:span></text:p>
      <text:p text:style-name="P286"><text:span text:style-name="T287">21.</text:span><text:span text:style-name="T288">3</text:span><text:span text:style-name="T289">. Nereikšmingas trūkumas – farmakologinio budrumo sistemos, veiklos ar proceso<text:s/></text:span><text:soft-page-break/><text:span text:style-name="T290">trūkumas, kuris nelaikomas kritiniu ar reikšmingu, tačiau parodo įmonės farmakologinio budrumo sistemos neatitikimą galiojančių teisės aktų nustatytiems reikalavimams.</text:span></text:p>
      <text:p text:style-name="P291"><text:span text:style-name="T292">22</text:span><text:span text:style-name="T293">. Tikrinta įmonė per 15 dienų nuo pirminės patikrinimo pažymos gavimo turi teisę Tarnybai raštu pateikti savo komentarus ar paaiškinimus.</text:span></text:p>
      <text:p text:style-name="P294"><text:span text:style-name="T295">23</text:span><text:span text:style-name="T296">. Ne vėliau kaip per 30 dienų nuo komentarų ir (ar) paaiškinimų iš patikrintos įmonės gavimo patikrinimą atlik</text:span><text:span text:style-name="T297">ęs inspektorius dviem egzemplioriais surašo galutinę patikrinimo pažymą (toliau – patikrinimo pažyma), kurioje turi būti nurodyta informacija apie patikrintą įmonę (pavadinimas, teisinė forma, buveinės adresas, patikrinimo vietos adresas, patikrinimo tiksl</text:span><text:span text:style-name="T298">as, apimtis, tikrinimo metu nustatyti trūkumai (jei yra) su nuorodomis į teisės aktų straipsnius, dalis. Vienas egzempliorius turi būti išsiunčiamas patikrintai įmonei (buveinės ir (arba) veiklos vietos adresu) registruotu laišku, kitas egzempliorius palie</text:span><text:span text:style-name="T299">kamas Tarnyboje.</text:span></text:p>
      <text:p text:style-name="P300"><text:span text:style-name="T301">24</text:span><text:span text:style-name="T302">. Išimtiniais atvejais Tarnybos viršininkas ar jo įgaliotas asmuo, atsižvelgdamas į patikrinimo apimtį, sudėtingumą bei kitas reikšmingas faktines aplinkybes, turi teisę Patikrinimų taisyklių 23 punkte nurodytą terminą pratęsti iki 6</text:span><text:span text:style-name="T303">0 dienų. Apie patikrinimo pažymos surašymo termino pratęsimą patikrinta įmonė informuojama elektroniniu paštu.</text:span></text:p>
      <text:p text:style-name="P304"><text:span text:style-name="T305">25</text:span><text:span text:style-name="T306">. Prie patikrinimo pažymos pridedamos su farmakologinio budrumo sistema susijusių dokumentų kopijos, jei jų reikia pažymos turiniui pagrįst</text:span><text:span text:style-name="T307">i.</text:span></text:p>
      <text:p text:style-name="P308"><text:span text:style-name="T309">26</text:span><text:span text:style-name="T310">. Jei patikrinimo metu nustatoma farmakologinio budrumo sistemos trūkumų, patikrinimą atlikęs inspektorius patikrinimo pažymoje nurodo terminą, per kurį patikrinta įmonė turi juos pašalinti. Terminas, skirtas trūkumams pašalinti, nustatomas atsižv</text:span><text:span text:style-name="T311">elgiant į trūkumų pobūdį, tačiau negali būti ilgesnis nei 3 mėnesiai. Pasibaigus nustatytam terminui, įmonė turi pateikti Tarnybai dokumentus ir kitus duomenis, įrodančius, kad trūkumai buvo pašalinti. Tarnyba turi teisę šių Patikrinimų taisyklių nustatyta</text:span><text:span text:style-name="T312"><text:s/>tvarka atlikti neplaninį patikrinimą, siekdama užtikrinti, kad ankstesnio patikrinimo metu nustatyti trūkumai buvo pašalinti.</text:span></text:p>
      <text:p text:style-name="P313"/>
      <text:p text:style-name="P314"><text:span text:style-name="T315">VI</text:span><text:span text:style-name="T316">.<text:s/></text:span><text:span text:style-name="T317">BAIGIAMOSIOS NUOSTATOS</text:span></text:p>
      <text:p text:style-name="P318"/>
      <text:p text:style-name="P319"><text:span text:style-name="T320">27</text:span><text:span text:style-name="T321">. Jei patikrinimo metu buvo nustatyta farmakologinio budrumo sistemos trūkumų ir jie per</text:span><text:span text:style-name="T322"><text:s/>nustatytą terminą nebuvo pašalinti, įmonei yra taikomos teisės aktuose numatytos sankcijos.</text:span></text:p>
      <text:p text:style-name="P323"><text:span text:style-name="T324">28</text:span><text:span text:style-name="T325">. Informacija apie patikrinimą visuomenės informavimo priemonėms, kitiems su patikrinimu nesusijusiems asmenims teikiama vadovaujantis Viešojo administravimo</text:span><text:span text:style-name="T326"><text:s/>įstatymo 36</text:span><text:span text:style-name="T327">4</text:span><text:span text:style-name="T328"><text:s/>straipsnio 14 dalies reikalavimais.</text:span></text:p>
      <text:p text:style-name="P329"><text:span text:style-name="T330">29</text:span><text:span text:style-name="T331">. Patikrinimo pažyma ir su patikrinimu susiję įmonės pateikti dokumentai ir kiti duomenys yra konfidenciali informacija, kuri saugoma, tvarkoma ir naudojama teisės aktų nustatyta tvarka.</text:span></text:p>
      <text:p text:style-name="P332"><text:span text:style-name="T333">30</text:span><text:span text:style-name="T334">. Įmonė</text:span><text:span text:style-name="T335"><text:s/>įstatymų nustatyta tvarka gali skųsti Tarnybos viršininko arba, jo nesant, jį pavaduojančio valstybės tarnautojo priimtą sprendimą atlikti neplaninį patikrinimą. Sprendimo atlikti neplaninį patikrinimą apskundimas nesustabdo patikrinimo atlikimo.</text:span></text:p>
      <text:p text:style-name="P336"/>
      <text:p text:style-name="P337"><text:span text:style-name="T338">___</text:span><text:span text:style-name="T339">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Valstybinė vaistų kontrolės tarnyba prie Lietuvos Respublikos sveikatos apsaugos ministerijos, Įsakymas</text:span></text:p>
      <text:p text:style-name="P349"><text:span text:style-name="T350">Nr.<text:s/></text:span><text:a xlink:href="https://www.e-tar.lt/portal/legalAct.html?documentId=e0ca734045a611e5a38cd6cdb94b0c51" office:target-frame-name="_top" xlink:show="replace"><text:span text:style-name="T351">(1.72E)1A-904</text:span></text:a><text:span text:style-name="T352">,<text:s/></text:span><text:span text:style-name="T353">2015-08-18, paskelbta TAR 2015-08-18, i. k. 2015-12397</text:span></text:p>
      <text:p text:style-name="P354"><text:span text:style-name="T355">Dėl Valstybinės vaistų kontrolės tarnybos prie Lietuvos Respublikos sveikatos apsaugos ministerijos viršininko 2010 m. gruodžio 7 d. įsakymo Nr.1A-1323 „Dėl Farmakologinio budrumo patikrinimų taisyklių</text:span><text:span text:style-name="T356"><text:s/>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3-01-11T06:16:00Z</meta:creation-date>
    <dc:date>2023-01-11T06:16:00Z</dc:date>
    <meta:template xlink:href="Normal.dotm" xlink:type="simple"/>
    <meta:editing-cycles>2</meta:editing-cycles>
    <meta:editing-duration>PT0S</meta:editing-duration>
    <meta:document-statistic meta:page-count="9" meta:paragraph-count="95" meta:word-count="1845" meta:character-count="15183" meta:row-count="363" meta:non-whitespace-character-count="13433"/>
  </office:meta>
</office:document-meta>
</file>