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/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AUTOMOBILIŲ KELIŲ DIREKCIJOS<text:s/></text:span></text:p>
      <text:p text:style-name="P6">PRIE SUSISIEKIMO MINISTERIJOS DIREKTORIAUS</text:p>
      <text:p text:style-name="P7">ĮSAKYMAS</text:p>
      <text:p text:style-name="P8"/>
      <text:p text:style-name="P9">DĖL LIETUVOS AUTOMOBILIŲ KELIŲ DIREKCIJOS PRIE SUSISIEKIMO MINISTERIJOS GENERALINIO DIREKTORIAUS 2008 M. BIRŽELIO 26 D. ĮSAKYMO Nr. V-130 „DĖL KELIŲ SAUGUMO AUDITO ATLIKIMO TVARKOS APRAŠO PATVIRTINIMO“ PAKEITIMO</text:p>
      <text:p text:style-name="P10"/>
      <text:p text:style-name="P11">2010 m. lapkričio 30 d. Nr. V-377</text:p>
      <text:p text:style-name="P12">Vilnius</text:p>
      <text:p text:style-name="P13"/>
      <text:p text:style-name="P14"/>
      <text:p text:style-name="P15"><text:span text:style-name="T16">Vadovaudamasis Lietuvos Respublikos saugaus eismo automobilių keliais įstatymo (Žin., 2000, Nr.<text:s/></text:span><text:a xlink:href="https://www.e-tar.lt/portal/lt/legalAct/TAR.5DC1759E42CB" office:target-frame-name="_blank" xlink:show="new"><text:span text:style-name="T17">92-2883</text:span></text:a><text:span text:style-name="T18">; 2007, Nr.<text:s/></text:span><text:a xlink:href="https://www.e-tar.lt/portal/lt/legalAct/TAR.8D97CD7E1857" office:target-frame-name="_blank" xlink:show="new"><text:span text:style-name="T19">128-5213</text:span></text:a><text:span text:style-name="T20">) 10 straipsnio 1 dalies 1 punktu, Lietuvos Respublikos susisiekimo ministro 2008 m. sausio</text:span><text:span text:style-name="T21"><text:s/>21 d. įsakymo Nr. 3-13 „Dėl Saugaus eismo automobilių keliais įstatymo įgyvendinimo“ (Žin., 2008, Nr.<text:s/></text:span><text:a xlink:href="https://www.e-tar.lt/portal/lt/legalAct/TAR.9B49E0923562" office:target-frame-name="_blank" xlink:show="new"><text:span text:style-name="T22">26-946</text:span></text:a><text:span text:style-name="T23">) 2.1.2 punktu, Lietuvos automobilių kelių direkcijos prie Sus</text:span><text:span text:style-name="T24">isiekimo ministerijos nuostatų, patvirtintų Lietuvos Respublikos susisiekimo ministro 2006 m. lapkričio 30 d. įsakymu Nr. 3-457 (Žin., 2006, Nr.<text:s/></text:span><text:a xlink:href="https://www.e-tar.lt/portal/lt/legalAct/TAR.D44627EE32C7" office:target-frame-name="_blank" xlink:show="new"><text:span text:style-name="T25">133-5041</text:span></text:a><text:span text:style-name="T26">), 13.4 punktu ir<text:s/></text:span><text:span text:style-name="T27">įgyvendindamas 2008 m. lapkričio 19 d. Europos Parlamento ir Tarybos direktyvą 2008/96/EB dėl kelių infrastruktūros saugumo valdymo (OL 2008 L 319, p. 59),</text:span></text:p>
      <text:p text:style-name="P28"><text:span text:style-name="T29">pakeičiu</text:span><text:span text:style-name="T30"><text:s/>Kelių saugumo audito atlikimo tvarkos aprašą, patvirtintą Lietuvos automobilių kelių dire</text:span><text:span text:style-name="T31">kcijos prie Susisiekimo ministerijos generalinio direktoriaus 2008 m. birželio 26 d. įsakymu Nr. V-130 „Dėl<text:s/></text:span><text:span text:style-name="T32">k</text:span><text:span text:style-name="T33">elių saugumo audito atlikimo tvarkos aprašo patvirtinimo“ (Žin., 2008, Nr.<text:s/></text:span><text:a xlink:href="https://www.e-tar.lt/portal/lt/legalAct/TAR.F1864BEA1E8E" office:target-frame-name="_blank" xlink:show="new"><text:span text:style-name="T34">73-2855</text:span></text:a><text:span text:style-name="T35">), ir išdėstau 35 punktą taip:</text:span></text:p>
      <text:p text:style-name="P36"><text:span text:style-name="T37">„</text:span><text:span text:style-name="T38">35</text:span><text:span text:style-name="T39">. Auditorius, atlikdamas projekto kelių saugumo auditą, turi būti nepriklausomas (negali būti audituojamo kelio projektuotojas, kelio valdytojas arba atsakingas už kelio priežiūrą).“</text:span></text:p>
      <text:p text:style-name="P40"/>
      <text:p text:style-name="P41"/>
      <text:p text:style-name="P42"/>
      <text:p text:style-name="P43">Direktoriaus pavaduotojas,</text:p>
      <text:p text:style-name="P44"><text:span text:style-name="T45">laikinai einantis direktoriaus pareigas<text:s/></text:span><text:span text:style-name="T46"><text:tab/>Algimantas J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AUTOMOBILIŲ KELIŲ DIREKCIJOS</dc:title>
    <meta:initial-creator>Sandra</meta:initial-creator>
    <dc:creator>adlibuser</dc:creator>
    <meta:creation-date>2022-02-28T22:41:00Z</meta:creation-date>
    <dc:date>2022-02-28T22:41:00Z</dc:date>
    <meta:template xlink:href="Normal.dotm" xlink:type="simple"/>
    <meta:editing-cycles>2</meta:editing-cycles>
    <meta:editing-duration>PT0S</meta:editing-duration>
    <meta:document-statistic meta:page-count="2" meta:paragraph-count="13" meta:word-count="261" meta:character-count="2088" meta:row-count="52" meta:non-whitespace-character-count="1840"/>
  </office:meta>
</office:document-meta>
</file>