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1.0833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44" style:parent-style-name="Normal" style:family="paragraph">
      <style:paragraph-properties fo:widows="0" fo:orphans="0" fo:margin-left="3.1493in">
        <style:tab-stops/>
      </style:paragraph-properties>
      <style:text-properties fo:color="#000000"/>
    </style:style>
    <style:style style:name="P345" style:parent-style-name="Normal" style:family="paragraph">
      <style:paragraph-properties fo:widows="0" fo:orphans="0" fo:margin-left="3.1493in">
        <style:tab-stops/>
      </style:paragraph-properties>
      <style:text-properties fo:color="#000000"/>
    </style:style>
    <style:style style:name="P346" style:parent-style-name="Normal" style:family="paragraph">
      <style:paragraph-properties fo:widows="0" fo:orphans="0" fo:margin-left="3.1493in">
        <style:tab-stops/>
      </style:paragraph-properties>
      <style:text-properties fo:color="#000000"/>
    </style:style>
    <style:style style:name="P347" style:parent-style-name="Normal" style:family="paragraph">
      <style:paragraph-properties fo:widows="0" fo:orphans="0" fo:margin-left="3.1493in">
        <style:tab-stops/>
      </style:paragraph-properties>
      <style:text-properties fo:color="#000000"/>
    </style:style>
    <style:style style:name="P348" style:parent-style-name="Normal" style:family="paragraph">
      <style:paragraph-properties fo:margin-left="3.1493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4">Suvestinė redakcija nuo 2022-04-02</text:span></text:p>
      <text:p text:style-name="P5"/>
      <text:p text:style-name="P6"><text:span text:style-name="T7">Nutarimas paskelbtas: Žin. 2010, Nr.<text:s/></text:span><text:a xlink:href="https://www.e-tar.lt/portal/legalAct.html?documentId=TAR.5E3ED0BB2EA7" office:target-frame-name="_top" xlink:show="replace"><text:span text:style-name="T8">142-7286</text:span></text:a><text:span text:style-name="T9">, i. k.<text:s/></text:span><text:span text:style-name="T10">1101100NUTA00001702</text:span></text:p>
      <text:p text:style-name="P11"/>
      <text:p text:style-name="P12">Nauja redakcija nuo 2013-07-01:</text:p>
      <text:p text:style-name="Normal"><text:span text:style-name="T13">Nr.<text:s/></text:span><text:a xlink:href="https://www.e-tar.lt/portal/legalAct.html?documentId=TAR.87C67128BD68" office:target-frame-name="_top" xlink:show="replace"><text:span text:style-name="T14">82</text:span></text:a><text:span text:style-name="T15">, 2013-01-29, Žin. 2013, Nr. 13-619 (2013-02-02) ; Žin. 2013, Nr. 18-0 (2013-02-16), i. k. 1131100NUTA00000082</text:span></text:p>
      <text:p text:style-name="P16"/>
      <text:p text:style-name="P17">LIETUVOS RESPUBLIKOS VYRIAUSYBĖ</text:p>
      <text:p text:style-name="P18"/>
      <text:p text:style-name="P19">NUTARIMAS</text:p>
      <text:p text:style-name="P20"><text:span text:style-name="T21">DĖL<text:s/></text:span><text:span text:style-name="T22">PASLAUGŲ IR GAMINIŲ KONTAKTINIO CENTRO VEIKLOS IR BENDRADARBIAVIMO SU LIETUVOS RESPUBLIKOS KOMPETENTINGOMIS INSTITUCIJOMIS TVARKOS APRAŠO IR<text:s/></text:span><text:span text:style-name="T23">STATYBOS SRITIES GAMINIŲ KONTAKTINIO CENTRO BENDRADARBIAVIMO SU VALSTYB</text:span><text:span text:style-name="T24">ĖS INSTITUCIJOMIS, PAGAL VYRIAUSYBĖS PRISKIRTĄ KOMPETENCIJĄ NUSTATANČIOMIS ESMINIUS STATINIŲ REIKALAVIMUS IR STATINIŲ TECHNINIUS PARAMETRUS PAGAL STATINIŲ AR STATYBOS PRODUKTŲ CHARAKTERISTIKŲ LYGIUS IR KLASES, TVARKOS APRAŠO<text:s/></text:span><text:span text:style-name="T25">PATVIRTINIMO</text:span></text:p>
      <text:p text:style-name="P26"/>
      <text:p text:style-name="P27">2010 m. gruodžio<text:s/>1 d. Nr. 1702</text:p>
      <text:p text:style-name="P28">Vilnius</text:p>
      <text:p text:style-name="P29"/>
      <text:p text:style-name="P30"><text:span text:style-name="T31">Vadovaudamasi Lietuvos Respublikos paslaugų įstatymo 2 straipsnio 4 dalimi, 18 straipsnio 1 dalimi, 19 straipsnio 1 dalimi ir 20 straipsniu, Lietuvos Respublikos statybos įstatymo 10 straipsnio<text:s/></text:span><text:soft-page-break/><text:span text:style-name="T32">1 dalimi ir 11 straipsnio 1 dalimi ir L</text:span><text:span text:style-name="T33">ietuvos Respublikos reglamentuojamų profesinių kvalifikacijų pripažinimo įstatymo 63 straipsniu, Lietuvos Respublikos Vyriausybė nutaria:</text:span><text:s/></text:p>
      <text:p text:style-name="P34">Preambulės pakeitimai:</text:p>
      <text:p text:style-name="P35"><text:span text:style-name="T36">Nr.<text:s/></text:span><text:a xlink:href="https://www.e-tar.lt/portal/legalAct.html?documentId=366e3bf00d4411e6bae4eb98746971fa" office:target-frame-name="_top" xlink:show="replace"><text:span text:style-name="T37">412</text:span></text:a><text:span text:style-name="T38">, 2016-04-27, paskelbta TAR 2016-04-28, i. k. 2016-10657</text:span></text:p>
      <text:p text:style-name="P39"><text:span text:style-name="T40">Nr.<text:s/></text:span><text:a xlink:href="https://www.e-tar.lt/portal/legalAct.html?documentId=1a13f900b1bb11ec8d9390588bf2de65" office:target-frame-name="_top" xlink:show="replace"><text:span text:style-name="T41">314</text:span></text:a><text:span text:style-name="T42">, 2022-03-30, paskelbta TAR 2022-04-01, i. k. 2022-06742</text:span></text:p>
      <text:p text:style-name="Normal"/>
      <text:p text:style-name="P43">1. Patvirtinti<text:s/>Paslaugų ir gaminių kontaktinio centro veiklos ir bendradarbiavimo su Lietuvos Respublikos kompetentingomis institucijomis tvarkos aprašą (pridedama).</text:p>
      <text:p text:style-name="P44">2. Patvirtinti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ą (pridedama).</text:p>
      <text:p text:style-name="P45"><text:span text:style-name="T46">3</text:span><text:span text:style-name="T47">. Įgalioti viešąją įstaigą I</text:span><text:span text:style-name="T48">novacijų agentūrą atlikti:</text:span><text:s/></text:p>
      <text:p text:style-name="P49">Punkto pakeitimai:</text:p>
      <text:p text:style-name="P50"><text:span text:style-name="T51">Nr.<text:s/></text:span><text:a xlink:href="https://www.e-tar.lt/portal/legalAct.html?documentId=1a13f900b1bb11ec8d9390588bf2de65" office:target-frame-name="_top" xlink:show="replace"><text:span text:style-name="T52">314</text:span></text:a><text:span text:style-name="T53">, 2022-03-30, paskelbta TAR 2022-04-01, i. k. 2022-06742</text:span></text:p>
      <text:p text:style-name="P54">3.1. Lietuvos Respublikos paslaugų įstatyme nustatytas kontaktinio centro funkcijas;</text:p>
      <text:p text:style-name="P55"><text:span text:style-name="T56">3.2</text:span><text:span text:style-name="T57">. Lietuvos Respublikos statybos įstatymo 10 straipsnio 1 dalyje nurodyto Statybos srities gaminių kontaktinio centro funkcijas Lietuvos Respublikoje;</text:span><text:s/></text:p>
      <text:p text:style-name="P58">Punkto pakeitimai:</text:p>
      <text:p text:style-name="P59"><text:span text:style-name="T60">Nr.<text:s/></text:span><text:a xlink:href="https://www.e-tar.lt/portal/legalAct.html?documentId=1a13f900b1bb11ec8d9390588bf2de65" office:target-frame-name="_top" xlink:show="replace"><text:span text:style-name="T61">314</text:span></text:a><text:span text:style-name="T62">, 2022-03-30, paskelbta TAR 2022-04-01, i. k. 2022-06742</text:span></text:p>
      <text:p text:style-name="Normal"/>
      <text:p text:style-name="P63"><text:span text:style-name="T64">3.3</text:span><text:span text:style-name="T65">. Lietuvos Respublikos reglamentuojamų profesinių kvalifikacijų pripažinimo įstatymo 63 straipsnyje nustatytas kontaktinio ce</text:span><text:span text:style-name="T66">ntro funkcijas.</text:span><text:s/></text:p>
      <text:p text:style-name="P67">Papildyta punktu:</text:p>
      <text:p text:style-name="P68"><text:span text:style-name="T69">Nr.<text:s/></text:span><text:a xlink:href="https://www.e-tar.lt/portal/legalAct.html?documentId=366e3bf00d4411e6bae4eb98746971fa" office:target-frame-name="_top" xlink:show="replace"><text:span text:style-name="T70">412</text:span></text:a><text:span text:style-name="T71">, 2016-04-27, paskelbta TAR 2016-04-28, i. k. 2016-10657</text:span></text:p>
      <text:p text:style-name="Normal"/>
      <text:p text:style-name="P72"/>
      <text:p text:style-name="P73"/>
      <text:p text:style-name="P74"/>
      <text:p text:style-name="P75">MINISTRAS PIRMININKAS<text:tab/>ANDRIUS KUBILIUS</text:p>
      <text:p text:style-name="Normal"/>
      <text:p text:style-name="Normal"/>
      <text:p text:style-name="Normal"/>
      <text:p text:style-name="Normal">FINANSŲ<text:s/>MINISTRĖ,</text:p>
      <text:p text:style-name="P76">PAVADUOJANTI ŪKIO MINISTRĄ<text:tab/>INGRIDA ŠIMONYTĖ</text:p>
      <text:p text:style-name="Normal"/>
      <text:soft-page-break/>
      <text:p text:style-name="P77">PATVIRTINTA</text:p>
      <text:p text:style-name="P80">Lietuvos Respublikos Vyriausybės<text:s/></text:p>
      <text:p text:style-name="P81">2010 m. gruodžio 1 d. nutarimu Nr. 1702</text:p>
      <text:p text:style-name="P82">(Lietuvos Respublikos Vyriausybės<text:s/></text:p>
      <text:p text:style-name="P83">2013 m. sausio 29 d.<text:s/>nutarimo Nr. 82</text:p>
      <text:p text:style-name="P84"><text:span text:style-name="T85">redakcija)</text:span></text:p>
      <text:p text:style-name="P86"/>
      <text:p text:style-name="P87"><text:span text:style-name="T88">PASLAUGŲ IR GAMINIŲ KONTAKTINIO CENTRO VEIKLOS IR BENDRADARBIAVIMO SU LIETUVOS RESPUBLIKOS KOMPETENTINGOMIS INSTITUCIJOMIS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slaugų ir gaminių kontaktinio centro veiklos ir b</text:span><text:span text:style-name="T98">endradarbiavimo su Lietuvos Respublikos kompetentingomis institucijomis tvarkos aprašas (toliau – Aprašas) nustato reikalavimus dėl Paslaugų ir gaminių kontaktinio centro (toliau – Kontaktinis centras) ir Lietuvos Respublikos kompetentingų institucijų bend</text:span><text:span text:style-name="T99">radarbiavimo, Lietuvos Respublikos kompetentingų institucijų informacijos pateikimo Kontaktiniam centrui, teikėjams ir gavėjams, Kontaktinio centro teikiamos informacijos, procedūrų ir formalumų, susijusių su teisės teikti paslaugas įgijimu arba paslaugų t</text:span><text:span text:style-name="T100">eikimo veiklos vykdymu, atlikimo elektroninėmis priemonėmis per atstumą.</text:span></text:p>
      <text:p text:style-name="P101"><text:span text:style-name="T102">2</text:span><text:span text:style-name="T103">. Apraše vartojamos sąvokos:</text:span></text:p>
      <text:p text:style-name="P104"><text:span text:style-name="T105">Dokumentai<text:s/></text:span><text:span text:style-name="T106">– prašymai ir informacija, būtini leidimams gauti arba ūkinei veiklai nutraukti, taip pat deklaracijos, pranešimai ar Lietuvos Respublikos</text:span><text:span text:style-name="T107"><text:s/>kompetentingoms institucijoms teikiami prašymai įrašyti į registrą, sąrašą, duomenų bazę arba įsiregistruoti profesinėje organizacijoje.</text:span></text:p>
      <text:p text:style-name="P108"><text:span text:style-name="T109">Kontaktinio centro portalas<text:s/></text:span><text:span text:style-name="T110">– informacinių ir ryšių technologijų priemonėmis sukurta<text:s/></text:span><text:soft-page-break/><text:span text:style-name="T111">Kontaktinio centro interneto svet</text:span><text:span text:style-name="T112">ainė, kurioje pateikiama informacija ūkio subjektams</text:span><text:span text:style-name="T113">.</text:span></text:p>
      <text:p text:style-name="P114"><text:span text:style-name="T115">Kontaktinio centro pranešimų sistema<text:s/></text:span><text:span text:style-name="T116">(toliau – Sistema) – informacinių ir ryšių technologijų priemonėmis sukurta sistema, skirta teikėjams ir gavėjams bendrauti su Lietuvos Respublikos kompetentingomis<text:s/></text:span><text:span text:style-name="T117">institucijomis, kai reikia pateikti dokumentus ir gauti Lietuvos Respublikos kompetentingų institucijų atsakymus apie priimtus sprendimus, išduotus leidimus ar kitokius dokumentus.</text:span></text:p>
      <text:p text:style-name="P118"><text:span text:style-name="T119">Pranešimų dėžutė<text:s/></text:span><text:span text:style-name="T120">– prieigos prie Sistemos priemonė.</text:span></text:p>
      <text:p text:style-name="P121"><text:span text:style-name="T122">Kitos Apraše vartojamos sąvokos apibrėžtos Lietuvos Respublikos paslaugų įstatyme (Žin., 2009, Nr.<text:s/></text:span><text:a xlink:href="https://www.e-tar.lt/portal/lt/legalAct/TAR.28F4561D519F" office:target-frame-name="_blank" xlink:show="new"><text:span text:style-name="T123">153-6901</text:span></text:a><text:span text:style-name="T124">) ir kituose teisės aktuose.</text:span></text:p>
      <text:p text:style-name="P125">Punkto pakeitimai:</text:p>
      <text:p text:style-name="P126"><text:span text:style-name="T127">Nr.<text:s/></text:span><text:a xlink:href="https://www.e-tar.lt/portal/legalAct.html?documentId=1a13f900b1bb11ec8d9390588bf2de65" office:target-frame-name="_top" xlink:show="replace"><text:span text:style-name="T128">314</text:span></text:a><text:span text:style-name="T129">, 2022-03-30, paskelbta TAR 2022-04-01, i. k. 2022-06742</text:span></text:p>
      <text:p text:style-name="Normal"/>
      <text:p text:style-name="P130"><text:span text:style-name="T131">II</text:span><text:span text:style-name="T132">.<text:s/></text:span><text:span text:style-name="T133">TEIKĖJŲ IR GAVĖJŲ INFORMAVIMAS</text:span></text:p>
      <text:p text:style-name="P134"/>
      <text:p text:style-name="P135"><text:span text:style-name="T136">3</text:span><text:span text:style-name="T137">. Dėl Lietuvos Respublikos paslaugų įstatymo (toliau</text:span><text:span text:style-name="T138"><text:s/>– Paslaugų įstatymas) 19 straipsnio 1 ir 2 dalyse nurodytos informacijos pateikimo teikėjai ir gavėjai turi teisę kreiptis į Kontaktinį centrą arba tiesiogiai į Lietuvos Respublikos kompetentingą instituciją.</text:span></text:p>
      <text:p text:style-name="P139"><text:span text:style-name="T140">4</text:span><text:span text:style-name="T141">. Kontaktinis centras informaciją teikėja</text:span><text:span text:style-name="T142">ms ir gavėjams teikia:</text:span></text:p>
      <text:p text:style-name="P143"><text:span text:style-name="T144">4.1</text:span><text:span text:style-name="T145">. Kontaktinio centro portale;</text:span></text:p>
      <text:p text:style-name="P146"><text:span text:style-name="T147">4.2</text:span><text:span text:style-name="T148">. žodžiu, raštu, elektroninėmis priemonėmis ar kitais telekomunikacijų galiniais įrenginiais.</text:span></text:p>
      <text:p text:style-name="P149"><text:span text:style-name="T150">5</text:span><text:span text:style-name="T151">. Kontaktinis centras į prašymą pateikti informaciją (toliau – prašymas) atsako per 5 darb</text:span><text:span text:style-name="T152">o dienas nuo prašymo gavimo.</text:span></text:p>
      <text:p text:style-name="P153"><text:span text:style-name="T154">6</text:span><text:span text:style-name="T155">. Jeigu prašymas klaidingas, Kontaktinis centras apie tai per 5 darbo dienas nuo jo gavimo informuoja teikėją arba gavėją.</text:span></text:p>
      <text:p text:style-name="P156"><text:span text:style-name="T157">7</text:span><text:span text:style-name="T158">. Jeigu prašymas pateiktas ne pagal kompetenciją arba prašomą informaciją gali pateikti tik Li</text:span><text:span text:style-name="T159">etuvos Respublikos kompetentinga institucija, Kontaktinis centras nedelsdamas, bet ne vėliau<text:s/></text:span><text:soft-page-break/><text:span text:style-name="T160">kaip per 5 darbo dienas, persiunčia jį Lietuvos Respublikos kompetentingai institucijai, įgaliotai teikti prašomą informaciją, apie tai informuoja teikėją arba gav</text:span><text:span text:style-name="T161">ėją ir paaiškina prašymo persiuntimo priežastis.</text:span></text:p>
      <text:p text:style-name="P162"><text:span text:style-name="T163">8</text:span><text:span text:style-name="T164">. Kontaktinis centras esant galimybei Kontaktinio centro portale skelbia, taip pat teikėjams ir gavėjams teikia informaciją ne tik valstybine, bet ir anglų kalba.</text:span><text:s/></text:p>
      <text:p text:style-name="P165">Punkto pakeitimai:</text:p>
      <text:p text:style-name="P166"><text:span text:style-name="T167">Nr.<text:s/></text:span><text:a xlink:href="https://www.e-tar.lt/portal/legalAct.html?documentId=1a13f900b1bb11ec8d9390588bf2de65" office:target-frame-name="_top" xlink:show="replace"><text:span text:style-name="T168">314</text:span></text:a><text:span text:style-name="T169">, 2022-03-30, paskelbta TAR 2022-04-01, i. k. 2022-06742</text:span></text:p>
      <text:p text:style-name="Normal"/>
      <text:p text:style-name="P170"><text:span text:style-name="T171">III</text:span><text:span text:style-name="T172">.<text:s/></text:span><text:span text:style-name="T173">PROCEDŪRŲ IR FORMALUMŲ ATLIKIMAS ELEKTRONINĖMIS PRIEMONĖMIS</text:span></text:p>
      <text:p text:style-name="P174"/>
      <text:p text:style-name="P175"><text:span text:style-name="T176">9</text:span><text:span text:style-name="T177">. Kontaktinis centras</text:span><text:span text:style-name="T178"><text:s/></text:span><text:span text:style-name="T179">užtikrina galimybę teikėjams ir gavėjams elektroninėmis priemonėmis per atstumą atlikti Paslaugų įstatymo 18 straipsnio 3 dalyje nurodytas su teisės teikti paslaugas įgijimu ir paslaugų teikimo veiklos vykdymu susijusias procedūras ir formalumus (toliau –<text:s/></text:span><text:span text:style-name="T180">procedūros ir formalumai).</text:span></text:p>
      <text:p text:style-name="P181"><text:span text:style-name="T182">10</text:span><text:span text:style-name="T183">. Procedūros ir formalumai atliekami naudojantis Sistema, kurios naudojimo instrukcijos pateikiamos Kontaktinio centro portale.</text:span></text:p>
      <text:p text:style-name="P184"><text:span text:style-name="T185">11</text:span><text:span text:style-name="T186">. Teikėjas arba gavėjas Sistemoje susikuria pranešimų dėžutę, per kurią turi teisę pateik</text:span><text:span text:style-name="T187">ti dokumentus Lietuvos Respublikos kompetentingai institucijai.</text:span></text:p>
      <text:p text:style-name="P188"><text:span text:style-name="T189">12</text:span><text:span text:style-name="T190">. Teikėjas arba gavėjas gali pateikti dokumentus per pranešimų dėžutę tik identifikavęs savo asmenį per Kontaktinio centro portalą. Jeigu teikėjas arba gavėjas yra juridinis asmuo, jo va</text:span><text:span text:style-name="T191">rdu dokumentus per pranešimų dėžutę pateikia įgaliotas fizinis asmuo.</text:span></text:p>
      <text:p text:style-name="P192"><text:span text:style-name="T193">13</text:span><text:span text:style-name="T194">. Per pranešimų dėžutę pateikiami dokumentai turi būti pasirašyti kvalifikuotu elektroniniu parašu arba, vadovaujantis Lietuvos Respublikos elektroninės atpažinties ir elektroninių</text:span><text:span text:style-name="T195"><text:s/>operacijų patikimumo užtikrinimo paslaugų įstatymo 5 straipsnio 1 dalimi, teisinę galią turinčiu nekvalifikuotu elektroniniu parašu, jeigu tokio elektroninio parašo naudotojai dėl to iš anksto<text:s/></text:span><text:soft-page-break/><text:span text:style-name="T196">susitaria raštu ir jeigu yra galimybė  šį susitarimą išsaugoti</text:span><text:span text:style-name="T197"><text:s/>patvariojoje laikmenoje.</text:span><text:s/></text:p>
      <text:p text:style-name="P198">Punkto pakeitimai:</text:p>
      <text:p text:style-name="P199"><text:span text:style-name="T200">Nr.<text:s/></text:span><text:a xlink:href="https://www.e-tar.lt/portal/legalAct.html?documentId=1a13f900b1bb11ec8d9390588bf2de65" office:target-frame-name="_top" xlink:show="replace"><text:span text:style-name="T201">314</text:span></text:a><text:span text:style-name="T202">, 2022-03-30, paskelbta TAR 2022-04-01, i. k. 2022-06742</text:span></text:p>
      <text:p text:style-name="Normal"/>
      <text:p text:style-name="P203"><text:span text:style-name="T204">14</text:span><text:span text:style-name="T205">. Teikėjas arba gavėjas iš pranešimų<text:s/></text:span><text:span text:style-name="T206">dėžutėje nurodyto Lietuvos Respublikos kompetentingų institucijų sąrašo turi pats pasirinkti Lietuvos Respublikos kompetentingą instituciją, kuriai nori pateikti dokumentus. Jeigu teikėjas arba gavėjas negali identifikuoti Lietuvos Respublikos kompetenting</text:span><text:span text:style-name="T207">os institucijos, prašymas identifikuoti kompetentingą instituciją gali būti pateiktas Kontaktiniam centrui.</text:span><text:s/></text:p>
      <text:p text:style-name="P208">Punkto pakeitimai:</text:p>
      <text:p text:style-name="P209"><text:span text:style-name="T210">Nr.<text:s/></text:span><text:a xlink:href="https://www.e-tar.lt/portal/legalAct.html?documentId=1a13f900b1bb11ec8d9390588bf2de65" office:target-frame-name="_top" xlink:show="replace"><text:span text:style-name="T211">314</text:span></text:a><text:span text:style-name="T212">, 2022-03-30, paskelbta</text:span><text:span text:style-name="T213"><text:s/>TAR 2022-04-01, i. k. 2022-06742</text:span></text:p>
      <text:p text:style-name="Normal"/>
      <text:p text:style-name="P214"><text:span text:style-name="T215">15</text:span><text:span text:style-name="T216">. Teikėjas arba gavėjas per pranešimų dėžutę gali stebėti Lietuvos Respublikos kompetentingai institucijai pateiktų dokumentų priėmimo laiką.</text:span></text:p>
      <text:p text:style-name="P217"><text:span text:style-name="T218">16</text:span><text:span text:style-name="T219">. Teikėjų ir gavėjų Lietuvos Respublikos kompetentingai institucija</text:span><text:span text:style-name="T220">i pateikti dokumentai laikomi gautais Lietuvos Respublikos kompetentingoje institucijoje nuo jų gavimo į šios institucijos pranešimų dėžutę dienos. Apie teikėjų arba gavėjų pateiktus į Lietuvos Respublikos kompetentingos institucijos pranešimų dėžutę dokum</text:span><text:span text:style-name="T221">entus Lietuvos Respublikos kompetentinga institucija per informacines technologijas informuojama nedelsiant, bet ne vėliau kaip kitą dieną – jai išsiunčiamas informacinis pranešimas šios institucijos nurodytu elektroninio pašto adresu.</text:span></text:p>
      <text:p text:style-name="P222"><text:span text:style-name="T223">17</text:span><text:span text:style-name="T224">. Kiekviena Li</text:span><text:span text:style-name="T225">etuvos Respublikos kompetentinga institucija savo pranešimų dėžutės nustatymuose turi nurodyti tikslų institucijos elektroninio pašto adresą, į kurį būtų perduodami Aprašo 16 punkte nurodyti informaciniai pranešimai, taip pat užtikrinti šio elektroninio pa</text:span><text:span text:style-name="T226">što adreso nepertraukiamą veikimą.</text:span></text:p>
      <text:p text:style-name="P227"><text:span text:style-name="T228">18</text:span><text:span text:style-name="T229">. Lietuvos Respublikos kompetentinga institucija nagrinėja teikėjų ir gavėjų į jos pranešimų dėžutę pateiktus dokumentus ir pateikia atsakymus apie priimtus sprendimus, išduotus leidimus ar<text:s/></text:span><text:soft-page-break/><text:span text:style-name="T230">kitus dokumentus Paslaugų</text:span><text:span text:style-name="T231"><text:s/>įstatymo 7 straipsnyje nustatyta tvarka ir terminais.</text:span></text:p>
      <text:p text:style-name="P232"><text:span text:style-name="T233">19</text:span><text:span text:style-name="T234">. Lietuvos Respublikos kompetentinga institucija į jos pranešimų dėžutę teikėjų arba gavėjų pateiktus dokumentus, taip pat teikėjams arba gavėjams per pranešimų dėžutę pateiktus atsakymus turi tv</text:span><text:span text:style-name="T235">arkyti, į apskaitą įtraukti ir saugoti Lietuvos Respublikos dokumentų ir archyvų įstatymo (Žin., 1995, Nr.<text:s/></text:span><text:a xlink:href="https://www.e-tar.lt/portal/lt/legalAct/TAR.1FEF229DA7C6" office:target-frame-name="_blank" xlink:show="new"><text:span text:style-name="T236">107-2389</text:span></text:a><text:span text:style-name="T237">; 2004, Nr. 57-1982) ir kitų Lietuvos Respublikos teisės</text:span><text:span text:style-name="T238"><text:s/>aktų nustatyta tvarka ir terminais.</text:span></text:p>
      <text:p text:style-name="P239"><text:span text:style-name="T240">20</text:span><text:span text:style-name="T241">. Jeigu teikėjų arba gavėjų dokumentai pateikti į Lietuvos Respublikos kompetentingos institucijos pranešimų dėžutę, Lietuvos Respublikos kompetentinga institucija atsakymą teikėjui arba gavėjui pateikia į prašymą</text:span><text:span text:style-name="T242"><text:s/>pateikusio teikėjo arba gavėjo pranešimų dėžutę arba tiesiogiai raštu, jeigu teikėjas arba gavėjas pageidavo rašytinio atsakymo.</text:span></text:p>
      <text:p text:style-name="P243"><text:span text:style-name="T244">21</text:span><text:span text:style-name="T245">. Kontaktinis centras neatsako už teikėjų ir gavėjų Lietuvos Respublikos kompetentingoms institucijoms, taip pat Lietuvo</text:span><text:span text:style-name="T246">s Respublikos kompetentingų institucijų teikėjams ir gavėjams per pranešimų dėžutę pateikiamų dokumentų turinį ir duomenų tikrumą.</text:span></text:p>
      <text:p text:style-name="P247"><text:span text:style-name="T248">22</text:span><text:span text:style-name="T249">. Kontaktinis centras užtikrina Sistemos nepertraukiamą veikimą, teikia techninę pagalbą, kurios reikia Sistemoje sukur</text:span><text:span text:style-name="T250">toms pranešimų dėžutėms prižiūrėti.</text:span></text:p>
      <text:p text:style-name="P251"><text:span text:style-name="T252">23</text:span><text:span text:style-name="T253">. Lietuvos Respublikos kompetentingos institucijos, naudodamosi Sistema, turi laikytis šių reikalavimų:</text:span></text:p>
      <text:p text:style-name="P254"><text:span text:style-name="T255">23.1</text:span><text:span text:style-name="T256">. Lietuvos Respublikos kompetentingos institucijos joms sukurtomis pranešimų dėžutėmis naudojasi<text:s/></text:span><text:span text:style-name="T257">atlikdamos pranešimų peržiūrą ir tvarkydamos dokumentus, atsakydamos teikėjams ir gavėjams apie priimtus sprendimus, išduotus leidimus ar kitus dokumentus.</text:span></text:p>
      <text:p text:style-name="P258"><text:span text:style-name="T259">23.2</text:span><text:span text:style-name="T260">. Lietuvos Respublikos kompetentingos institucijos prie Sistemos prijungiamos Sistemoje suku</text:span><text:span text:style-name="T261">riant Lietuvos Respublikos kompetentingos institucijos pranešimų dėžutę.</text:span></text:p>
      <text:p text:style-name="P262"><text:span text:style-name="T263">23.3</text:span><text:span text:style-name="T264">. Prie Sistemos prisijungiančios Lietuvos Respublikos kompetentingos institucijos pasirašo su viešąja įstaiga Inovacijų agentūra bendradarbiavimo sutartį ir prisijungimo prie<text:s/></text:span><text:span text:style-name="T265">Lietuvos Respublikos kompetentingos institucijos pranešimų dėžutės duomenų perdavimo ir<text:s/></text:span><text:soft-page-break/><text:span text:style-name="T266">priėmimo aktą. Lietuvos Respublikos kompetentinga institucija prisijungia prie jai sukurtos pranešimų dėžutės ne vėliau kaip per 2 darbo dienas nuo prisijungimo duomenų</text:span><text:span text:style-name="T267"><text:s/>perdavimo ir priėmimo akto pasirašymo, vadovaudamasi naudotojo instrukcija, kuri pateikiama Kontaktinio centro portale.</text:span><text:s/></text:p>
      <text:p text:style-name="P268">Punkto pakeitimai:</text:p>
      <text:p text:style-name="P269"><text:span text:style-name="T270">Nr.<text:s/></text:span><text:a xlink:href="https://www.e-tar.lt/portal/legalAct.html?documentId=1a13f900b1bb11ec8d9390588bf2de65" office:target-frame-name="_top" xlink:show="replace"><text:span text:style-name="T271">314</text:span></text:a><text:span text:style-name="T272">, 2022-03-</text:span><text:span text:style-name="T273">30, paskelbta TAR 2022-04-01, i. k. 2022-06742</text:span></text:p>
      <text:p text:style-name="Normal"/>
      <text:p text:style-name="P274"><text:span text:style-name="T275">23.4</text:span><text:span text:style-name="T276">. Lietuvos Respublikos kompetentingos institucijos turi teisę prireikus kurti atskiras pranešimų dėžutes savo padaliniams arba kitoms institucijoms, kurioms perduotos visos Lietuvos Respublikos kompet</text:span><text:span text:style-name="T277">entingos institucijos funkcijos, susijusios su leidimų išdavimu, arba jų dalis, taip pat suteikti teisę naudotis pranešimų dėžute keliems asmenims.</text:span></text:p>
      <text:p text:style-name="P278"><text:span text:style-name="T279">23.5</text:span><text:span text:style-name="T280">. Lietuvos Respublikos kompetentingos institucijos pranešimų dėžutes administruoja šios institucijos</text:span><text:span text:style-name="T281"><text:s/>paskirtas asmuo (administratorius), kuriam Kontaktinis centras suteikia dalį pranešimų dėžučių administravimo teisių.</text:span></text:p>
      <text:p text:style-name="P282"/>
      <text:p text:style-name="P283"><text:span text:style-name="T284">IV</text:span><text:span text:style-name="T285">.<text:s/></text:span><text:span text:style-name="T286">KONTAKTINIO CENTRO IR LIETUVOS RESPUBLIKOS KOMPETENTINGŲ INSTITUCIJŲ BENDRADARBIAVIMAS</text:span></text:p>
      <text:p text:style-name="P287"/>
      <text:p text:style-name="P288"><text:span text:style-name="T289">24</text:span><text:span text:style-name="T290">. Lietuvos Respublikos kompete</text:span><text:span text:style-name="T291">ntingos institucijos, siekdamos užtikrinti sklandų bendradarbiavimą su Kontaktiniu centru, paskiria kontaktinį asmenį ar asmenis, atsakingus už:</text:span></text:p>
      <text:p text:style-name="P292"><text:span text:style-name="T293">24.1</text:span><text:span text:style-name="T294">. Aprašo 25 punkte nurodytos informacijos pateikimą Kontaktiniam centrui nustatytais terminais;</text:span></text:p>
      <text:p text:style-name="P295"><text:span text:style-name="T296">24.2</text:span><text:span text:style-name="T297">.</text:span><text:span text:style-name="T298"><text:s/>bendradarbiavimą su Kontaktiniu centru sprendžiant klausimus, susijusius su Sistemos ir pranešimų dėžučių administravimu ir naudojimu pagal Aprašo 23 punkte nustatytus reikalavimus.</text:span></text:p>
      <text:p text:style-name="P299"><text:span text:style-name="T300">25</text:span><text:span text:style-name="T301">. Lietuvos Respublikos kompetentingos institucijos per<text:s/></text:span><text:span text:style-name="T302">Kontaktinio centro pranešimų dėžutę Kontaktiniam centrui teikia informaciją:</text:span></text:p>
      <text:p text:style-name="P303"><text:span text:style-name="T304">25.1</text:span><text:span text:style-name="T305">. ne vėliau kaip kitą darbo dieną po Lietuvos Respublikos kompetentingos institucijos kontaktinių duomenų ar nuorodos į interneto svetainę pasikeitimo;</text:span></text:p>
      <text:p text:style-name="P306"><text:span text:style-name="T307">25.2</text:span><text:span text:style-name="T308">. iš karto po</text:span><text:span text:style-name="T309"><text:s/>teisės akto, priskirtino Lietuvos Respublikos kompetentingos institucijos kompetencijai, priėmimo.</text:span></text:p>
      <text:p text:style-name="P310"><text:span text:style-name="T311">26</text:span><text:span text:style-name="T312">. Kontaktinis centras, iš Lietuvos Respublikos kompetentingų institucijų gavęs reikiamą informaciją, nedelsdamas (ne vėliau kaip kitą darbo dieną) a</text:span><text:span text:style-name="T313">tnaujina Kontaktinio centro portalo duomenis.</text:span></text:p>
      <text:p text:style-name="P314"><text:span text:style-name="T315">27</text:span><text:span text:style-name="T316">. Lietuvos Respublikos kompetentingos institucijos turi teisę siūlyti Kontaktiniam centrui papildyti Kontaktinio centro portalą nauja informacija, kuri būtų aktuali teikėjams arba gavėjams.</text:span></text:p>
      <text:p text:style-name="P317"><text:span text:style-name="T318">28</text:span><text:span text:style-name="T319">. Kiekvi</text:span><text:span text:style-name="T320">ena Lietuvos Respublikos kompetentinga institucija informaciją Kontaktiniam centrui pateikia vadovaudamasi vidaus reikalų ministro įsakymu patvirtintu viešųjų ir administracinių paslaugų teikimo aprašymų rengimo tvarkos aprašu.</text:span><text:s/></text:p>
      <text:p text:style-name="P321">Punkto pakeitimai:</text:p>
      <text:p text:style-name="P322"><text:span text:style-name="T323">Nr.<text:s/></text:span><text:a xlink:href="https://www.e-tar.lt/portal/legalAct.html?documentId=1a13f900b1bb11ec8d9390588bf2de65" office:target-frame-name="_top" xlink:show="replace"><text:span text:style-name="T324">314</text:span></text:a><text:span text:style-name="T325">, 2022-03-30, paskelbta TAR 2022-04-01, i. k. 2022-06742</text:span></text:p>
      <text:p text:style-name="Normal"/>
      <text:p text:style-name="P326"><text:span text:style-name="T327">29</text:span><text:span text:style-name="T328">. Lietuvos Respublikos kompetentingos institucijos atsako už jų pateiktos ir Kontaktinio centro</text:span><text:span text:style-name="T329"><text:s/>portale skelbiamos informacijos aktualumą ir teisingumą.</text:span></text:p>
      <text:p text:style-name="P330"><text:span text:style-name="T331">30</text:span><text:span text:style-name="T332">. Kontaktinis centras atlieka Kontaktinio centro portale esančios informacijos stebėseną ir prireikus Lietuvos Respublikos kompetentingas institucijas informuoja apie nustatytus informacijos n</text:span><text:span text:style-name="T333">etikslumus.</text:span></text:p>
      <text:p text:style-name="P334"><text:span text:style-name="T335">________________</text:span></text:p>
      <text:p text:style-name="P336">Priedo pakeitimai:</text:p>
      <text:p text:style-name="P337"><text:span text:style-name="T338">Nr.<text:s/></text:span><text:a xlink:href="https://www.e-tar.lt/portal/legalAct.html?documentId=TAR.87C67128BD68" office:target-frame-name="_top" xlink:show="replace"><text:span text:style-name="T339">82</text:span></text:a><text:span text:style-name="T340">, 2013-01-29, Žin., 2013, Nr. 13-619 (2013-02-02); Žin., 2013, Nr. 18-0 (2013-02-16), i. k. 1131100NUTA00000082</text:span></text:p>
      <text:p text:style-name="Normal"/>
      <text:soft-page-break/>
      <text:p text:style-name="P341">PATVIRTINTA</text:p>
      <text:p text:style-name="P344">Lietuvos Respublikos Vyriausybės<text:s/></text:p>
      <text:p text:style-name="P345">2010 m. gruodžio 1 d. nutarimu Nr. 1702</text:p>
      <text:p text:style-name="P346">(Lietuvos Respublikos Vyriausybės<text:s/></text:p>
      <text:p text:style-name="P347">2013 m. sausio 29 d. nutarimo Nr. 82</text:p>
      <text:p text:style-name="P348"><text:span text:style-name="T349">redakcija)</text:span></text:p>
      <text:p text:style-name="P350"/>
      <text:p text:style-name="P351"><text:span text:style-name="T352">STATYBOS SRITIES GAMINIŲ KONTAKTINIO CENTRO BENDRADARBIAVIMO<text:s/></text:span><text:span text:style-name="T353">SU VALSTYBĖS INSTITUCIJOMIS, PAGAL LIETUVOS RESPUBLIKOS VYRIAUSYBĖS PRISKIRTĄ KOMPETENCIJĄ NUSTATANČIOMIS ESMINIUS STATINIŲ REIKALAVIMUS IR STATINIŲ TECHNINIUS PARAMETRUS PAGAL STATINIŲ AR STATYBOS PRODUKTŲ CHARAKTERISTIKŲ LYGIUS IR KLASES, TVARKOS APRAŠAS</text:span></text:p>
      <text:p text:style-name="P354"/>
      <text:p text:style-name="P355"><text:span text:style-name="T356">I</text:span><text:span text:style-name="T357">.<text:s/></text:span><text:span text:style-name="T358">BENDROSIOS NUOSTATOS</text:span></text:p>
      <text:p text:style-name="P359"/>
      <text:p text:style-name="P360">1. Statybos srities gaminių kontaktinio centro bendradarbiavimo su valstybės institucijomis, pagal Lietuvos Respublikos Vyriausybės priskirtą kompetenciją nustatančiomis esminius statinių reikalavimus ir statinių<text:s/>techninius parametrus pagal statinių ar statybos produktų charakteristikų lygius ir klases, tvarkos aprašas (toliau – Aprašas) nustato statybos srities gaminių kontaktinio centro (toliau – Kontaktinis centras) funkcijas atliekančio viešojo juridinio asmens, informuojančio ekonominės veiklos vykdytojus, kitų Europos Sąjungos valstybių narių kompetentingas institucijas, bendradarbiavimo su valstybės institucijomis, pagal Lietuvos Respublikos Vyriausybės priskirtą kompetenciją nustatančiomis esminius statinių<text:s/>reikalavimus ir statinių<text:s/><text:soft-page-break/>techninius parametrus pagal statinių ar statybos produktų charakteristikų lygius ir klases (toliau – Esminius statinių reikalavimus ir statinių techninius parametrus nustatančios institucijos), tvarką.</text:p>
      <text:p text:style-name="P361">2. Apraše vartojamos sąvokos apibrėžtos 2011 m. kovo 9 d. Europos Parlamento ir Tarybos reglamente (ES) Nr. 305/2011, kuriuo nustatomos suderintos statybos produktų rinkodaros sąlygos ir panaikinama Tarybos direktyva 89/106/EEB (OL 2011 L 88, p. 5) (toliau – Reglamentas (ES) Nr. 305/2011<text:span text:style-name="T362">).</text:span></text:p>
      <text:p text:style-name="P363"/>
      <text:p text:style-name="P364"><text:span text:style-name="T365">II</text:span><text:span text:style-name="T366">.<text:s/></text:span><text:span text:style-name="T367">KONTAKTINIO CENTRO IR ESMINIUS STATINIŲ REIKALAVIMUS IR STATINIŲ TECHNINIUS PARAMETRUS NUSTATANČIŲ INSTITUCIJŲ BENDRADARBIAVIMAS</text:span></text:p>
      <text:p text:style-name="P368"/>
      <text:p text:style-name="P369">3. Kontaktinis centras turi teisę žodžiu, raštu, elektroninėmis priemonėmis ar kitais telekomunikacijų galiniais įrenginiais kreiptis į Esminius statinių reikalavimus ir statinių techninius parametrus nustatančias institucijas su prašymu pateikti Reglamento (ES) Nr. 305/2011 10 straipsnio 3 dalyje nustatytą informaciją. Šios informacijos pateikimo būdą (žodžiu, raštu, elektroninėmis priemonėmis ar kitais telekomunikacijų galiniais įrenginiais) prašyme nurodo Kontaktinis centras, atsižvelgdamas į tai, kokiu būdu jos paprašė ekonominės veiklos vykdytojas ar kitos Europos Sąjungos valstybės narės kompetentinga institucija, ir protingumo, ekonominio pagrįstumo ir efektyvumo kriterijus. Pirmenybė teikiama informacijos pateikimui elektroninėmis priemonėmis.</text:p>
      <text:p text:style-name="P370">4. Esminius statinių reikalavimus ir statinių techninius parametrus nustatančios institucijos Reglamento (ES) Nr. 305/2011 10 straipsnio 3 dalyje nustatytą informaciją Kontaktiniam centrui pateikia per 5 darbo dienas nuo prašymo pateikti informaciją gavimo.</text:p>
      <text:p text:style-name="P371">5. Esminius statinių reikalavimus ir statinių techninius parametrus nustatančios institucijos paskiria už Reglamento (ES) Nr. 305/2011 10 straipsnio 3 dalyje nustatytos informacijos teikimą<text:s/><text:soft-page-break/>Kontaktiniam centrui nustatytais terminais atsakingą ir jį pavaduojantį asmenis (kai atsakingi asmenys laikinai dėl tam tikrų aplinkybių negali atlikti informacijos teikimo Kontaktiniam centrui funkcijos) ir praneša Kontaktiniam centrui apie tokių asmenų paskyrimą.<text:s/></text:p>
      <text:p text:style-name="P372">6. Esminius statinių reikalavimus ir statinių techninius parametrus nustatančios institucijos turi teisę raštu ar elektroninėmis priemonėmis siūlyti<text:s/>Kontaktiniam centrui papildyti Kontaktinio centro interneto svetainę nauja informacija, aktualia ekonominės veiklos vykdytojams ar kitų Europos Sąjungos valstybių narių kompetentingoms institucijoms. Kontaktinis centras per 10 darbo dienų nuo Esminius statinių reikalavimus ir statinių techninius parametrus nustatančių institucijų pasiūlymų gavimo papildo Kontaktinio centro interneto svetainę siūloma nauja informacija.<text:s/></text:p>
      <text:p text:style-name="P373">7. Esminius statinių reikalavimus ir statinių techninius parametrus nustatančios institucijos atsako už jų pateiktos informacijos teisingumą. Kontaktinis centras atsako už tinkamą šios informacijos paskelbimą Kontaktinio centro interneto svetainėje.</text:p>
      <text:p text:style-name="P374">8. Kontaktinis centras atlieka Kontaktinio centro interneto svetainėje esančios informacijos stebėseną ir prireikus raštu ar elektroninėmis priemonėmis praneša Esminius statinių reikalavimus ir statinių techninius parametrus nustatančioms institucijoms apie nustatytus informacijos netikslumus. Esminius statinių reikalavimus ir statinių techninius parametrus nustatančios institucijos per 10 darbo dienų nuo Kontaktinio centro pranešimo apie nustatytus informacijos netikslumus gavimo pateikia Kontaktiniam centrui patikslintą informaciją.</text:p>
      <text:p text:style-name="P375">_________________</text:p>
      <text:p text:style-name="P376">Papildyta priedu:</text:p>
      <text:p text:style-name="P377"><text:span text:style-name="T378">Nr.<text:s/></text:span><text:a xlink:href="https://www.e-tar.lt/portal/legalAct.html?documentId=TAR.87C67128BD68" office:target-frame-name="_top" xlink:show="replace"><text:span text:style-name="T379">82</text:span></text:a><text:span text:style-name="T380">, 2013-01-29, Žin., 2013, Nr. 13-619 (2013-02-02); Žin., 2013, Nr. 18-0 (2013-02-16), i. k. 1131100NUTA00000082</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87C67128BD68" office:target-frame-name="_top" xlink:show="replace"><text:span text:style-name="T392">82</text:span></text:a><text:span text:style-name="T393">, 2013-01-29, Žin., 2013, Nr. 13-619 (2013-02-02); Žin., 2013, Nr. 18-0 (2013-02-16), i. k. 1131100NUTA00000082</text:span></text:p>
      <text:p text:style-name="P394"><text:span text:style-name="T395">Dėl Lietuvos Respublikos Vyriausybės 2010 m. gruodžio 1 d. nut</text:span><text:span text:style-name="T396">arimo Nr. 1702 "Dėl Paslaugų ir gaminių kontaktinio centro veiklos ir bendradarbiavimo su Lietuvos Respublikos kompetentingomis institucijomis tvarkos aprašo patvirtinimo" pakeitimo</text:span></text:p>
      <text:p text:style-name="P397"/>
      <text:p text:style-name="P398"><text:span text:style-name="T399">2.</text:span></text:p>
      <text:p text:style-name="P400"><text:span text:style-name="T401">Lietuvos Respublikos Vyriausybė, Nutarimas</text:span></text:p>
      <text:p text:style-name="P402"><text:span text:style-name="T403">Nr.<text:s/></text:span><text:a xlink:href="https://www.e-tar.lt/portal/legalAct.html?documentId=366e3bf00d4411e6bae4eb98746971fa" office:target-frame-name="_top" xlink:show="replace"><text:span text:style-name="T404">412</text:span></text:a><text:span text:style-name="T405">, 2016-04-27, paskelbta TAR 2016-04-28, i. k. 2016-10657</text:span></text:p>
      <text:p text:style-name="P406"><text:span text:style-name="T407">Dėl Lietuvos Respublikos Vyriausybės 2010 m. gruodžio 1 d. nutarimo Nr. 1702 „Dėl Paslaugų ir gamini</text:span><text:span text:style-name="T408">ų kontaktinio centro veiklos ir bendradarbiavimo su Lietuvos Respublikos kompetentingomis institucijomis tvarkos aprašo ir Statybos srities gaminių kontaktinio centro bendradarbiavimo su valstybės institucijomis, pagal Vyriausybės priskirtą kompetenciją nu</text:span><text:span text:style-name="T409">statančiomis esminius statinių reikalavimus ir statinių techninius parametrus pagal statinių ar statybos produktų charakteristikų lygius ir klases, tvarkos aprašo patvirtinimo“ pakeitimo</text:span></text:p>
      <text:p text:style-name="P410"/>
      <text:p text:style-name="P411"><text:span text:style-name="T412">3.</text:span></text:p>
      <text:p text:style-name="P413"><text:span text:style-name="T414">Lietuvos Respublikos Vyriausybė, Nutarimas</text:span></text:p>
      <text:p text:style-name="P415"><text:span text:style-name="T416">Nr.<text:s/></text:span><text:a xlink:href="https://www.e-tar.lt/portal/legalAct.html?documentId=1a13f900b1bb11ec8d9390588bf2de65" office:target-frame-name="_top" xlink:show="replace"><text:span text:style-name="T417">314</text:span></text:a><text:span text:style-name="T418">, 2022-03-30, paskelbta TAR 2022-04-01, i. k. 2022-06742</text:span></text:p>
      <text:p text:style-name="P419"><text:span text:style-name="T420">Dėl Lietuvos Respublikos Vyriausybės 2010 m. gruodžio 1 d. nutarimo Nr. 1702 „Dėl Paslaugų ir gaminių kontaktinio ce</text:span><text:span text:style-name="T421">ntro veiklos ir bendradarbiavimo su Lietuvos Respublikos kompetentingomis institucijomis tvarkos aprašo ir Statybos srities gaminių kontaktinio centro bendradarbiavimo su valstybės institucijomis, pagal Vyriausybės priskirtą kompetenciją nustatančiomis esm</text:span><text:span text:style-name="T422">inius statinių reikalavimus ir statinių techninius parametrus pagal statinių ar statybos produktų charakteristikų lygius ir klases,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2</text:page-number></text:p>
        <text:p text:style-name="Header"/>
      </style:header>
    </style:master-page>
    <style:master-page style:next-style-name="MP1" style:name="MPF1" style:page-layout-name="PL1">
      <style:header>
        <text:p text:style-name="P79"/>
      </style:header>
    </style:master-page>
    <style:master-page style:name="MP2" style:page-layout-name="PL2">
      <style:header>
        <text:p text:style-name="P342"><text:page-number text:fixed="false">2</text:page-number></text:p>
        <text:p text:style-name="Header"/>
      </style:header>
    </style:master-page>
    <style:master-page style:next-style-name="MP2" style:name="MPF2" style:page-layout-name="PL2">
      <style:header>
        <text:p text:style-name="P3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6T13:16:00Z</meta:creation-date>
    <dc:date>2022-04-06T13:16:00Z</dc:date>
    <meta:print-date>2010-12-02T08:41:00Z</meta:print-date>
    <meta:template xlink:href="Normal.dotm" xlink:type="simple"/>
    <meta:editing-cycles>2</meta:editing-cycles>
    <meta:editing-duration>PT0S</meta:editing-duration>
    <meta:document-statistic meta:page-count="14" meta:paragraph-count="46" meta:word-count="3462" meta:character-count="23156" meta:row-count="164" meta:non-whitespace-character-count="19740"/>
  </office:meta>
</office:document-meta>
</file>