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font-style-complex="italic"/>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style:text-position="super 66.6%"/>
    </style:style>
    <style:style style:name="T37" style:parent-style-name="DefaultParagraphFont" style:family="text">
      <style:text-properties style:text-position="super 66.6%"/>
    </style:style>
    <style:style style:name="T38" style:parent-style-name="DefaultParagraphFont" style:family="text">
      <style:text-properties fo:letter-spacing="0.0694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6.6%"/>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center"/>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break-before="page" fo:margin-left="3.1493in">
        <style:tab-stops/>
      </style:paragraph-properties>
    </style:style>
    <style:style style:name="T287" style:parent-style-name="DefaultParagraphFont" style:family="text">
      <style:text-properties fo:color="#000000"/>
    </style:style>
    <style:style style:name="P288" style:parent-style-name="Normal" style:family="paragraph">
      <style:paragraph-properties fo:widows="0" fo:orphans="0" fo:margin-left="3.1493in">
        <style:tab-stops/>
      </style:paragraph-properties>
      <style:text-properties fo:color="#000000"/>
    </style:style>
    <style:style style:name="P289" style:parent-style-name="Normal" style:family="paragraph">
      <style:paragraph-properties fo:widows="0" fo:orphans="0" fo:margin-left="3.1493in">
        <style:tab-stops/>
      </style:paragraph-properties>
      <style:text-properties fo:color="#000000"/>
    </style:style>
    <style:style style:name="P290" style:parent-style-name="Normal" style:family="paragraph">
      <style:paragraph-properties fo:widows="0" fo:orphans="0" fo:margin-left="3.1493in">
        <style:tab-stops/>
      </style:paragraph-properties>
      <style:text-properties fo:color="#000000"/>
    </style:style>
    <style:style style:name="P291" style:parent-style-name="Normal" style:family="paragraph">
      <style:paragraph-properties fo:widows="0" fo:orphans="0" fo:margin-left="3.1493in">
        <style:tab-stops/>
      </style:paragraph-properties>
      <style:text-properties fo:color="#000000"/>
    </style:style>
    <style:style style:name="P292" style:parent-style-name="Normal" style:family="paragraph">
      <style:paragraph-properties fo:margin-left="3.1493in">
        <style:tab-stops/>
      </style:paragraph-properties>
    </style:style>
    <style:style style:name="T293" style:parent-style-name="DefaultParagraphFont" style:family="text">
      <style:text-properties fo:color="#000000"/>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3">Suvestinė redakcija nuo 2013-07-01 iki 2016-04-28</text:span></text:p>
      <text:p text:style-name="P4"/>
      <text:p text:style-name="P5"><text:span text:style-name="T6">Nutarimas paskelbtas: Žin. 2010, Nr.<text:s/></text:span><text:a xlink:href="https://www.e-tar.lt/portal/legalAct.html?documentId=TAR.5E3ED0BB2EA7" office:target-frame-name="_top" xlink:show="replace"><text:span text:style-name="T7">142-7286</text:span></text:a><text:span text:style-name="T8">, i. k.</text:span><text:span text:style-name="T9"><text:s/>1101100NUTA00001702</text:span></text:p>
      <text:p text:style-name="P10"/>
      <text:p text:style-name="P11">Nauja redakcija nuo 2013-07-01:</text:p>
      <text:p text:style-name="Normal"><text:span text:style-name="T12">Nr.<text:s/></text:span><text:a xlink:href="https://www.e-tar.lt/portal/legalAct.html?documentId=TAR.87C67128BD68" office:target-frame-name="_top" xlink:show="replace"><text:span text:style-name="T13">82</text:span></text:a><text:span text:style-name="T14">, 2013-01-29, Žin. 2013, Nr. 13-619 (2013-02-02) ; Žin. 2013, Nr. 18-0 (2013-02-16), i. k. 1131100NUTA00000082</text:span></text:p>
      <text:p text:style-name="P15"/>
      <text:p text:style-name="P16">LIETUVOS RESPUBLIKOS VYRIAUSYBĖ</text:p>
      <text:p text:style-name="P17"/>
      <text:p text:style-name="P18">NUTARIMAS</text:p>
      <text:p text:style-name="P19"><text:span text:style-name="T20">DĖL<text:s/></text:span><text:span text:style-name="T21">PASLAUGŲ IR GAMINIŲ KONTAKTINIO CENTRO VEIKLOS IR BENDRADARBIAVIMO SU LIETUVOS RESPUBLIKOS KOMPETENTINGOMIS INSTITUCIJOMIS TVARKOS APRAŠO IR<text:s/></text:span><text:span text:style-name="T22">STATYBOS SRITIES GAMINIŲ KONTAKTINIO CENTRO BENDRADARBIAVIMO SU VALSTY</text:span><text:span text:style-name="T23">BĖS INSTITUCIJOMIS, PAGAL VYRIAUSYBĖS PRISKIRTĄ KOMPETENCIJĄ NUSTATANČIOMIS ESMINIUS STATINIŲ REIKALAVIMUS IR STATINIŲ TECHNINIUS PARAMETRUS PAGAL STATINIŲ AR STATYBOS PRODUKTŲ CHARAKTERISTIKŲ LYGIUS IR KLASES, TVARKOS APRAŠO<text:s/></text:span><text:span text:style-name="T24">PATVIRTINIMO</text:span></text:p>
      <text:p text:style-name="P25"/>
      <text:p text:style-name="P26">2010 m. gruodžio<text:s/>1 d. Nr. 1702</text:p>
      <text:p text:style-name="P27">Vilnius</text:p>
      <text:p text:style-name="P28"/>
      <text:p text:style-name="P29">Vadovaudamasi Lietuvos Respublikos paslaugų įstatymo (<text:span text:style-name="T30">Žin., 2009,<text:s/></text:span><text:span text:style-name="T31">Nr.<text:s/></text:span><text:a xlink:href="https://www.e-tar.lt/portal/lt/legalAct/TAR.28F4561D519F" office:target-frame-name="_blank" xlink:show="new"><text:span text:style-name="T32">153-6901</text:span></text:a>) 2 straipsnio 4 dalimi, 18 straipsnio 1 dalimi, 19 straipsnio 1 dalimi ir 20 straipsniu ir Lietuvos<text:s/><text:soft-page-break/>Respublikos statybos įstatymo (Žin., 1996, Nr.<text:s/><text:a xlink:href="https://www.e-tar.lt/portal/lt/legalAct/TAR.F31E79DEC55D" office:target-frame-name="_blank" xlink:show="new"><text:span text:style-name="T33">32-788</text:span></text:a>; 2001, Nr. <text:a xlink:href="https://www.e-tar.lt/portal/lt/legalAct/TAR.80A638E6C263" office:target-frame-name="_blank" xlink:show="new"><text:span text:style-name="T34">101-3597</text:span></text:a>; 2012, Nr. <text:a xlink:href="https://www.e-tar.lt/portal/lt/legalAct/TAR.22C9F75B9CB4" office:target-frame-name="_blank" xlink:show="new"><text:span text:style-name="T35">63-3170</text:span></text:a>) 9<text:span text:style-name="T36">1</text:span><text:s/>straipsnio 1 dalimi ir 9<text:span text:style-name="T37">2</text:span><text:s/>straipsnio 1 dalimi, Lietuvos<text:s/>Respublikos Vyriausybė<text:span text:style-name="T38"><text:s/>nutaria</text:span>:</text:p>
      <text:p text:style-name="P39">1. Patvirtinti Paslaugų ir gaminių kontaktinio centro veiklos ir bendradarbiavimo su Lietuvos Respublikos kompetentingomis institucijomis tvarkos aprašą (pridedama).</text:p>
      <text:p text:style-name="P40">2. Patvirtinti Statybos srities gaminių kontaktinio centro bendradarbiavimo su valstybės institucijomis, pagal Vyriausybės priskirtą kompetenciją nustatančiomis esminius statinių reikalavimus ir statinių techninius parametrus pagal statinių ar statybos produktų charakteristikų lygius ir klases, tvarkos aprašą (pridedama).</text:p>
      <text:p text:style-name="P41">3. Įgalioti viešąją įstaigą „Versli Lietuva“ atlikti:</text:p>
      <text:p text:style-name="P42">3.1. Lietuvos Respublikos paslaugų įstatyme nustatytas kontaktinio centro funkcijas;</text:p>
      <text:p text:style-name="P43">3.2. Lietuvos Respublikos statybos įstatymo 9<text:span text:style-name="T44">1<text:s/></text:span>straipsnio 1 dalyje numatyto Statybos srities gaminių kontaktinio centro funkcijas Lietuvos Respublikoje.<text:s/></text:p>
      <text:p text:style-name="P45"/>
      <text:p text:style-name="P46"/>
      <text:p text:style-name="P47"/>
      <text:p text:style-name="P48">MINISTRAS PIRMININKAS<text:tab/>ANDRIUS KUBILIUS</text:p>
      <text:p text:style-name="Normal"/>
      <text:p text:style-name="Normal"/>
      <text:p text:style-name="Normal"/>
      <text:p text:style-name="Normal">FINANSŲ MINISTRĖ,</text:p>
      <text:p text:style-name="P49">PAVADUOJANTI ŪKIO MINISTRĄ<text:tab/>INGRIDA ŠIMONYTĖ</text:p>
      <text:p text:style-name="Normal"/>
      <text:soft-page-break/>
      <text:p text:style-name="P50"><text:span text:style-name="T51">PATVIRTINTA</text:span></text:p>
      <text:p text:style-name="P52">Lietuvos Respublikos<text:s/>Vyriausybės<text:s/></text:p>
      <text:p text:style-name="P53">2010 m. gruodžio 1 d. nutarimu Nr. 1702</text:p>
      <text:p text:style-name="P54">(Lietuvos Respublikos Vyriausybės<text:s/></text:p>
      <text:p text:style-name="P55">2013 m. sausio 29 d. nutarimo Nr. 82</text:p>
      <text:p text:style-name="P56"><text:span text:style-name="T57">redakcija)</text:span></text:p>
      <text:p text:style-name="P58"/>
      <text:p text:style-name="P59"><text:span text:style-name="T60">PASLAUGŲ IR GAMINIŲ KONTAKTINIO CENTRO VEIKLOS IR BENDRADARBIAVIMO SU LIETUVOS RESPUBLIKOS KOMPETENTINGOMIS INSTITUCIJ</text:span><text:span text:style-name="T61">OMIS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aslaugų ir gaminių kontaktinio centro veiklos ir bendradarbiavimo su Lietuvos Respublikos kompetentingomis institucijomis tvarkos aprašas (toliau – Aprašas) nustato reikalavimus dėl Paslaugų ir<text:s/></text:span><text:span text:style-name="T71">gaminių kontaktinio centro (toliau – Kontaktinis centras) ir Lietuvos Respublikos kompetentingų institucijų bendradarbiavimo, Lietuvos Respublikos kompetentingų institucijų informacijos pateikimo Kontaktiniam centrui, teikėjams ir gavėjams, Kontaktinio cen</text:span><text:span text:style-name="T72">tro teikiamos informacijos, procedūrų ir formalumų, susijusių su teisės teikti paslaugas įgijimu arba paslaugų teikimo veiklos vykdymu, atlikimo elektroninėmis priemonėmis per atstumą.</text:span></text:p>
      <text:p text:style-name="P73"><text:span text:style-name="T74">2</text:span><text:span text:style-name="T75">. Apraše vartojamos sąvokos:</text:span></text:p>
      <text:p text:style-name="P76"><text:span text:style-name="T77">Dokumentai<text:s/></text:span><text:span text:style-name="T78">– prašymai ir informacija,</text:span><text:span text:style-name="T79"><text:s/>būtini leidimams gauti arba ūkinei veiklai nutraukti, taip pat deklaracijos, pranešimai ar Lietuvos Respublikos kompetentingoms institucijoms teikiami prašymai įrašyti į registrą, sąrašą, duomenų bazę arba įsiregistruoti profesinėje organizacijoje.</text:span></text:p>
      <text:p text:style-name="P80"><text:span text:style-name="T81">Kontak</text:span><text:span text:style-name="T82">tinio centro portalas<text:s/></text:span><text:span text:style-name="T83">– informacinių ir ryšių technologijų priemonėmis sukurta<text:s/></text:span><text:soft-page-break/><text:span text:style-name="T84">Kontaktinio centro interneto svetainė, kurioje pateikiama informacija ūkio subjektams (www.verslovartai.lt arba www.businessgateway.lt).</text:span></text:p>
      <text:p text:style-name="P85"><text:span text:style-name="T86">Kontaktinio centro pranešimų sistema<text:s/></text:span><text:span text:style-name="T87">(to</text:span><text:span text:style-name="T88">liau – Sistema) – informacinių ir ryšių technologijų priemonėmis sukurta sistema, skirta teikėjams ir gavėjams bendrauti su Lietuvos Respublikos kompetentingomis institucijomis, kai reikia pateikti dokumentus ir gauti Lietuvos Respublikos kompetentingų ins</text:span><text:span text:style-name="T89">titucijų atsakymus apie priimtus sprendimus, išduotus leidimus ar kitokius dokumentus.</text:span></text:p>
      <text:p text:style-name="P90"><text:span text:style-name="T91">Pranešimų dėžutė<text:s/></text:span><text:span text:style-name="T92">– prieigos prie Sistemos priemonė.</text:span></text:p>
      <text:p text:style-name="P93"><text:span text:style-name="T94">Kitos Apraše vartojamos sąvokos apibrėžtos Lietuvos Respublikos paslaugų įstatyme (Žin., 2009, Nr.<text:s/></text:span><text:a xlink:href="https://www.e-tar.lt/portal/lt/legalAct/TAR.28F4561D519F" office:target-frame-name="_blank" xlink:show="new"><text:span text:style-name="T95">153-6901</text:span></text:a><text:span text:style-name="T96">) ir kituose teisės aktuose.</text:span></text:p>
      <text:p text:style-name="P97"/>
      <text:p text:style-name="P98"><text:span text:style-name="T99">II</text:span><text:span text:style-name="T100">.<text:s/></text:span><text:span text:style-name="T101">TEIKĖJŲ IR GAVĖJŲ INFORMAVIMAS</text:span></text:p>
      <text:p text:style-name="P102"/>
      <text:p text:style-name="P103"><text:span text:style-name="T104">3</text:span><text:span text:style-name="T105">. Dėl Lietuvos Respublikos paslaugų įstatymo (toliau – Paslaugų įstatymas) 19 straipsnio 1 ir 2 dalyse n</text:span><text:span text:style-name="T106">urodytos informacijos pateikimo teikėjai ir gavėjai turi teisę kreiptis į Kontaktinį centrą arba tiesiogiai į Lietuvos Respublikos kompetentingą instituciją.</text:span></text:p>
      <text:p text:style-name="P107"><text:span text:style-name="T108">4</text:span><text:span text:style-name="T109">. Kontaktinis centras informaciją teikėjams ir gavėjams teikia:</text:span></text:p>
      <text:p text:style-name="P110"><text:span text:style-name="T111">4.1</text:span><text:span text:style-name="T112">. Kontaktinio centro por</text:span><text:span text:style-name="T113">tale;</text:span></text:p>
      <text:p text:style-name="P114"><text:span text:style-name="T115">4.2</text:span><text:span text:style-name="T116">. žodžiu, raštu, elektroninėmis priemonėmis ar kitais telekomunikacijų galiniais įrenginiais.</text:span></text:p>
      <text:p text:style-name="P117"><text:span text:style-name="T118">5</text:span><text:span text:style-name="T119">. Kontaktinis centras į prašymą pateikti informaciją (toliau – prašymas) atsako per 5 darbo dienas nuo prašymo gavimo.</text:span></text:p>
      <text:p text:style-name="P120"><text:span text:style-name="T121">6</text:span><text:span text:style-name="T122">. Jeigu prašymas k</text:span><text:span text:style-name="T123">laidingas, Kontaktinis centras apie tai per 5 darbo dienas nuo jo gavimo informuoja teikėją arba gavėją.</text:span></text:p>
      <text:p text:style-name="P124"><text:span text:style-name="T125">7</text:span><text:span text:style-name="T126">. Jeigu prašymas pateiktas ne pagal kompetenciją arba prašomą informaciją gali pateikti tik Lietuvos Respublikos kompetentinga institucija,<text:s/></text:span><text:span text:style-name="T127">Kontaktinis centras nedelsdamas, bet ne vėliau<text:s/></text:span><text:soft-page-break/><text:span text:style-name="T128">kaip per 5 darbo dienas, persiunčia jį Lietuvos Respublikos kompetentingai institucijai, įgaliotai teikti prašomą informaciją, apie tai informuoja teikėją arba gavėją ir paaiškina prašymo persiuntimo priežasti</text:span><text:span text:style-name="T129">s.</text:span></text:p>
      <text:p text:style-name="P130"><text:span text:style-name="T131">8</text:span><text:span text:style-name="T132">. Kontaktinis centras esant galimybei Kontaktinio centro portale skelbia, taip pat teikėjams ir gavėjams teikia informaciją ne tik valstybine, bet ir kitos valstybės narės kalba.</text:span></text:p>
      <text:p text:style-name="P133"/>
      <text:p text:style-name="P134"><text:span text:style-name="T135">III</text:span><text:span text:style-name="T136">.<text:s/></text:span><text:span text:style-name="T137">PROCEDŪRŲ IR FORMALUMŲ ATLIKIMAS ELEKTRONINĖMIS PRIEMONĖM</text:span><text:span text:style-name="T138">IS</text:span></text:p>
      <text:p text:style-name="P139"/>
      <text:p text:style-name="P140"><text:span text:style-name="T141">9</text:span><text:span text:style-name="T142">. Kontaktinis centras</text:span><text:span text:style-name="T143"><text:s/></text:span><text:span text:style-name="T144">užtikrina galimybę teikėjams ir gavėjams elektroninėmis priemonėmis per atstumą atlikti Paslaugų įstatymo 18 straipsnio 3 dalyje nurodytas su teisės teikti paslaugas įgijimu ir paslaugų teikimo veiklos vykdymu susijusias proc</text:span><text:span text:style-name="T145">edūras ir formalumus (toliau – procedūros ir formalumai).</text:span></text:p>
      <text:p text:style-name="P146"><text:span text:style-name="T147">10</text:span><text:span text:style-name="T148">. Procedūros ir formalumai atliekami naudojantis Sistema, kurios naudojimo instrukcijos pateikiamos Kontaktinio centro portale.</text:span></text:p>
      <text:p text:style-name="P149"><text:span text:style-name="T150">11</text:span><text:span text:style-name="T151">. Teikėjas arba gavėjas Sistemoje susikuria pranešimų dėžu</text:span><text:span text:style-name="T152">tę, per kurią turi teisę pateikti dokumentus Lietuvos Respublikos kompetentingai institucijai.</text:span></text:p>
      <text:p text:style-name="P153"><text:span text:style-name="T154">12</text:span><text:span text:style-name="T155">. Teikėjas arba gavėjas gali pateikti dokumentus per pranešimų dėžutę tik identifikavęs savo asmenį per Kontaktinio centro portalą. Jeigu teikėjas arba gav</text:span><text:span text:style-name="T156">ėjas yra juridinis asmuo, jo vardu dokumentus per pranešimų dėžutę pateikia įgaliotas fizinis asmuo.</text:span></text:p>
      <text:p text:style-name="P157"><text:span text:style-name="T158">13</text:span><text:span text:style-name="T159">. Per pranešimų dėžutę pateikiami dokumentai turi būti pasirašyti saugiu elektroniniu parašu, sukurtu saugia parašo formavimo įranga ir patvirtintu g</text:span><text:span text:style-name="T160">aliojančiu kvalifikuotu sertifikatu teisės aktų nustatyta tvarka, arba, vadovaujantis Lietuvos Respublikos elektroninio parašo įstatymo (Žin., 2000, Nr.<text:s/></text:span><text:a xlink:href="https://www.e-tar.lt/portal/lt/legalAct/TAR.382345294FBF" office:target-frame-name="_blank" xlink:show="new"><text:span text:style-name="T161">61-1827</text:span></text:a><text:span text:style-name="T162">) 8 straips</text:span><text:span text:style-name="T163">nio 3 dalimi, teisinę galią turinčiu elektroniniu parašu, jeigu parašų naudotojai dėl to susitaria.</text:span></text:p>
      <text:p text:style-name="P164"><text:span text:style-name="T165">14</text:span><text:span text:style-name="T166">. Teikėjas arba gavėjas iš pranešimų dėžutėje nurodyto Lietuvos Respublikos kompetentingų institucijų sąrašo turi pats pasirinkti Lietuvos Respublikos</text:span><text:span text:style-name="T167"><text:s/>kompetentingą instituciją, kuriai nori pateikti dokumentus. Jeigu teikėjas arba gavėjas negali identifikuoti Lietuvos Respublikos kompetentingos institucijos, prašymas identifikuoti kompetentingą instituciją gali būti pateiktas Kontaktiniam centrui į jo p</text:span><text:span text:style-name="T168">ranešimų dėžutę.</text:span></text:p>
      <text:p text:style-name="P169"><text:span text:style-name="T170">15</text:span><text:span text:style-name="T171">. Teikėjas arba gavėjas per pranešimų dėžutę gali stebėti Lietuvos Respublikos kompetentingai institucijai pateiktų dokumentų priėmimo laiką.</text:span></text:p>
      <text:p text:style-name="P172"><text:span text:style-name="T173">16</text:span><text:span text:style-name="T174">. Teikėjų ir gavėjų Lietuvos Respublikos kompetentingai institucijai pateikti dokumen</text:span><text:span text:style-name="T175">tai laikomi gautais Lietuvos Respublikos kompetentingoje institucijoje nuo jų gavimo į šios institucijos pranešimų dėžutę dienos. Apie teikėjų arba gavėjų pateiktus į Lietuvos Respublikos kompetentingos institucijos pranešimų dėžutę dokumentus Lietuvos Res</text:span><text:span text:style-name="T176">publikos kompetentinga institucija per informacines technologijas informuojama nedelsiant, bet ne vėliau kaip kitą dieną – jai išsiunčiamas informacinis pranešimas šios institucijos nurodytu elektroninio pašto adresu.</text:span></text:p>
      <text:p text:style-name="P177"><text:span text:style-name="T178">17</text:span><text:span text:style-name="T179">. Kiekviena Lietuvos Respublikos</text:span><text:span text:style-name="T180"><text:s/>kompetentinga institucija savo pranešimų dėžutės nustatymuose turi nurodyti tikslų institucijos elektroninio pašto adresą, į kurį būtų perduodami Aprašo 16 punkte nurodyti informaciniai pranešimai, taip pat užtikrinti šio elektroninio pašto adreso nepertr</text:span><text:span text:style-name="T181">aukiamą veikimą.</text:span></text:p>
      <text:p text:style-name="P182"><text:span text:style-name="T183">18</text:span><text:span text:style-name="T184">. Lietuvos Respublikos kompetentinga institucija nagrinėja teikėjų ir gavėjų į jos pranešimų dėžutę pateiktus dokumentus ir pateikia atsakymus apie priimtus sprendimus, išduotus leidimus ar kitus dokumentus Paslaugų įstatymo 7 straip</text:span><text:span text:style-name="T185">snyje nustatyta tvarka ir terminais.</text:span></text:p>
      <text:p text:style-name="P186"><text:span text:style-name="T187">19</text:span><text:span text:style-name="T188">. Lietuvos Respublikos kompetentinga institucija į jos pranešimų dėžutę teikėjų arba gavėjų pateiktus dokumentus, taip pat teikėjams arba gavėjams per pranešimų dėžutę pateiktus atsakymus turi tvarkyti, į apskaitą įtraukti ir saugoti Lietuvos Respublikos d</text:span><text:span text:style-name="T189">okumentų ir archyvų įstatymo (Žin., 1995, Nr.<text:s/></text:span><text:a xlink:href="https://www.e-tar.lt/portal/lt/legalAct/TAR.1FEF229DA7C6" office:target-frame-name="_blank" xlink:show="new"><text:span text:style-name="T190">107-2389</text:span></text:a><text:span text:style-name="T191">; 2004, Nr. 57-1982) ir kitų Lietuvos Respublikos teisės aktų nustatyta tvarka ir terminais.</text:span></text:p>
      <text:p text:style-name="P192"><text:span text:style-name="T193">20</text:span><text:span text:style-name="T194">. Jeigu teikėjų ar</text:span><text:span text:style-name="T195">ba gavėjų dokumentai pateikti į Lietuvos Respublikos kompetentingos institucijos pranešimų dėžutę, Lietuvos Respublikos kompetentinga institucija atsakymą teikėjui arba gavėjui pateikia į prašymą pateikusio teikėjo arba gavėjo pranešimų dėžutę arba tiesiog</text:span><text:span text:style-name="T196">iai raštu, jeigu teikėjas arba gavėjas pageidavo rašytinio atsakymo.</text:span></text:p>
      <text:p text:style-name="P197"><text:span text:style-name="T198">21</text:span><text:span text:style-name="T199">. Kontaktinis centras neatsako už teikėjų ir gavėjų Lietuvos Respublikos kompetentingoms institucijoms, taip pat Lietuvos Respublikos kompetentingų institucijų teikėjams ir gavėjams</text:span><text:span text:style-name="T200"><text:s/>per pranešimų dėžutę pateikiamų dokumentų turinį ir duomenų tikrumą.</text:span></text:p>
      <text:p text:style-name="P201"><text:span text:style-name="T202">22</text:span><text:span text:style-name="T203">. Kontaktinis centras užtikrina Sistemos nepertraukiamą veikimą, teikia techninę pagalbą, kurios reikia Sistemoje sukurtoms pranešimų dėžutėms prižiūrėti.</text:span></text:p>
      <text:p text:style-name="P204"><text:span text:style-name="T205">23</text:span><text:span text:style-name="T206">. Lietuvos Respubli</text:span><text:span text:style-name="T207">kos kompetentingos institucijos, naudodamosi Sistema, turi laikytis šių reikalavimų:</text:span></text:p>
      <text:p text:style-name="P208"><text:span text:style-name="T209">23.1</text:span><text:span text:style-name="T210">. Lietuvos Respublikos kompetentingos institucijos joms sukurtomis pranešimų dėžutėmis naudojasi atlikdamos pranešimų peržiūrą ir tvarkydamos dokumentus, atsakydamos</text:span><text:span text:style-name="T211"><text:s/>teikėjams ir gavėjams apie priimtus sprendimus, išduotus leidimus ar kitus dokumentus.</text:span></text:p>
      <text:p text:style-name="P212"><text:span text:style-name="T213">23.2</text:span><text:span text:style-name="T214">. Lietuvos Respublikos kompetentingos institucijos prie Sistemos prijungiamos Sistemoje sukuriant Lietuvos Respublikos kompetentingos institucijos pranešimų dėž</text:span><text:span text:style-name="T215">utę.</text:span></text:p>
      <text:p text:style-name="P216"><text:span text:style-name="T217">23.3</text:span><text:span text:style-name="T218">. Prie Sistemos prisijungiančios Lietuvos Respublikos kompetentingos institucijos pasirašo su viešąja įstaiga „Eksportuojančioji Lietuva“ bendradarbiavimo sutartį ir prisijungimo prie Lietuvos Respublikos kompetentingos institucijos pranešimų<text:s/></text:span><text:span text:style-name="T219">dėžutės duomenų perdavimo ir priėmimo aktą. Lietuvos Respublikos kompetentinga institucija prisijungia prie jai sukurtos pranešimų dėžutės ne vėliau kaip per 2 darbo dienas nuo prisijungimo duomenų perdavimo ir priėmimo akto pasirašymo, vadovaudamasi naudo</text:span><text:span text:style-name="T220">tojo instrukcija, kuri pateikiama Kontaktinio centro portale.</text:span></text:p>
      <text:p text:style-name="P221"><text:span text:style-name="T222">23.4</text:span><text:span text:style-name="T223">. Lietuvos Respublikos kompetentingos institucijos turi teisę prireikus kurti atskiras pranešimų dėžutes savo padaliniams arba kitoms institucijoms, kurioms perduotos visos Lietuvos<text:s/></text:span><text:soft-page-break/><text:span text:style-name="T224">Resp</text:span><text:span text:style-name="T225">ublikos kompetentingos institucijos funkcijos, susijusios su leidimų išdavimu, arba jų dalis, taip pat suteikti teisę naudotis pranešimų dėžute keliems asmenims.</text:span></text:p>
      <text:p text:style-name="P226"><text:span text:style-name="T227">23.5</text:span><text:span text:style-name="T228">. Lietuvos Respublikos kompetentingos institucijos pranešimų dėžutes administruoja šio</text:span><text:span text:style-name="T229">s institucijos paskirtas asmuo (administratorius), kuriam Kontaktinis centras suteikia dalį pranešimų dėžučių administravimo teisių.</text:span></text:p>
      <text:p text:style-name="P230"/>
      <text:p text:style-name="P231"><text:span text:style-name="T232">IV</text:span><text:span text:style-name="T233">.<text:s/></text:span><text:span text:style-name="T234">KONTAKTINIO CENTRO IR LIETUVOS RESPUBLIKOS KOMPETENTINGŲ INSTITUCIJŲ BENDRADARBIAVIMAS</text:span></text:p>
      <text:p text:style-name="P235"/>
      <text:p text:style-name="P236"><text:span text:style-name="T237">24</text:span><text:span text:style-name="T238">. Lietuvos Respu</text:span><text:span text:style-name="T239">blikos kompetentingos institucijos, siekdamos užtikrinti sklandų bendradarbiavimą su Kontaktiniu centru, paskiria kontaktinį asmenį ar asmenis, atsakingus už:</text:span></text:p>
      <text:p text:style-name="P240"><text:span text:style-name="T241">24.1</text:span><text:span text:style-name="T242">. Aprašo 25 punkte nurodytos informacijos pateikimą Kontaktiniam centrui nustatytais termin</text:span><text:span text:style-name="T243">ais;</text:span></text:p>
      <text:p text:style-name="P244"><text:span text:style-name="T245">24.2</text:span><text:span text:style-name="T246">. bendradarbiavimą su Kontaktiniu centru sprendžiant klausimus, susijusius su Sistemos ir pranešimų dėžučių administravimu ir naudojimu pagal Aprašo 23 punkte nustatytus reikalavimus.</text:span></text:p>
      <text:p text:style-name="P247"><text:span text:style-name="T248">25</text:span><text:span text:style-name="T249">. Lietuvos Respublikos kompetentingos institucijos<text:s/></text:span><text:span text:style-name="T250">per Kontaktinio centro pranešimų dėžutę Kontaktiniam centrui teikia informaciją:</text:span></text:p>
      <text:p text:style-name="P251"><text:span text:style-name="T252">25.1</text:span><text:span text:style-name="T253">. ne vėliau kaip kitą darbo dieną po Lietuvos Respublikos kompetentingos institucijos kontaktinių duomenų ar nuorodos į interneto svetainę pasikeitimo;</text:span></text:p>
      <text:p text:style-name="P254"><text:span text:style-name="T255">25.2</text:span><text:span text:style-name="T256">. iš<text:s/></text:span><text:span text:style-name="T257">karto po teisės akto, priskirtino Lietuvos Respublikos kompetentingos institucijos kompetencijai, priėmimo.</text:span></text:p>
      <text:p text:style-name="P258"><text:span text:style-name="T259">26</text:span><text:span text:style-name="T260">. Kontaktinis centras, iš Lietuvos Respublikos kompetentingų institucijų gavęs reikiamą informaciją, nedelsdamas (ne vėliau kaip kitą darbo<text:s/></text:span><text:span text:style-name="T261">dieną) atnaujina Kontaktinio centro portalo duomenis.</text:span></text:p>
      <text:p text:style-name="P262"><text:span text:style-name="T263">27</text:span><text:span text:style-name="T264">. Lietuvos Respublikos kompetentingos institucijos turi teisę siūlyti Kontaktiniam centrui<text:s/></text:span><text:soft-page-break/><text:span text:style-name="T265">papildyti Kontaktinio centro portalą nauja informacija, kuri būtų aktuali teikėjams arba gavėjams.</text:span></text:p>
      <text:p text:style-name="P266"><text:span text:style-name="T267">28</text:span><text:span text:style-name="T268">. Kiekviena Lietuvos Respublikos kompetentinga institucija informaciją Kontaktiniam centrui pateikia užpildydama ūkio ministro įsakymu patvirtintą informacijos surinkimo formą pagal ūkio ministro įsakymu patvirtintas informacijos surinkimo formos pildymo i</text:span><text:span text:style-name="T269">nstrukcijas. Informacijos surinkimo forma pateikiama Kontaktiniam centrui elektroninėmis priemonėmis Kontaktinio centro nurodytais elektroninio pašto adresais.</text:span></text:p>
      <text:p text:style-name="P270"><text:span text:style-name="T271">29</text:span><text:span text:style-name="T272">. Lietuvos Respublikos kompetentingos institucijos atsako už jų pateiktos ir Kontaktinio c</text:span><text:span text:style-name="T273">entro portale skelbiamos informacijos aktualumą ir teisingumą.</text:span></text:p>
      <text:p text:style-name="P274"><text:span text:style-name="T275">30</text:span><text:span text:style-name="T276">. Kontaktinis centras atlieka Kontaktinio centro portale esančios informacijos stebėseną ir prireikus Lietuvos Respublikos kompetentingas institucijas informuoja apie nustatytus informaci</text:span><text:span text:style-name="T277">jos netikslumus.</text:span></text:p>
      <text:p text:style-name="P278"><text:span text:style-name="T279">________________</text:span></text:p>
      <text:p text:style-name="P280">Priedo pakeitimai:</text:p>
      <text:p text:style-name="P281"><text:span text:style-name="T282">Nr.<text:s/></text:span><text:a xlink:href="https://www.e-tar.lt/portal/legalAct.html?documentId=TAR.87C67128BD68" office:target-frame-name="_top" xlink:show="replace"><text:span text:style-name="T283">82</text:span></text:a><text:span text:style-name="T284">, 2013-01-29, Žin., 2013, Nr. 13-619 (2013-02-02); Žin., 2013, Nr. 18-0 (2013-02-16), i. k.<text:s/></text:span><text:span text:style-name="T285">1131100NUTA00000082</text:span></text:p>
      <text:p text:style-name="Normal"/>
      <text:soft-page-break/>
      <text:p text:style-name="P286"><text:span text:style-name="T287">PATVIRTINTA</text:span></text:p>
      <text:p text:style-name="P288">Lietuvos Respublikos Vyriausybės<text:s/></text:p>
      <text:p text:style-name="P289">2010 m. gruodžio 1 d. nutarimu Nr. 1702</text:p>
      <text:p text:style-name="P290">(Lietuvos Respublikos Vyriausybės<text:s/></text:p>
      <text:p text:style-name="P291">2013 m. sausio 29 d. nutarimo Nr. 82</text:p>
      <text:p text:style-name="P292"><text:span text:style-name="T293">redakcija)</text:span></text:p>
      <text:p text:style-name="P294"/>
      <text:p text:style-name="P295"><text:span text:style-name="T296">STATYBOS SRITIES GAMINIŲ KONTAKTINIO CENTRO BENDRADARBIAVIMO S</text:span><text:span text:style-name="T297">U VALSTYBĖS INSTITUCIJOMIS, PAGAL LIETUVOS RESPUBLIKOS VYRIAUSYBĖS PRISKIRTĄ KOMPETENCIJĄ NUSTATANČIOMIS ESMINIUS STATINIŲ REIKALAVIMUS IR STATINIŲ TECHNINIUS PARAMETRUS PAGAL STATINIŲ AR STATYBOS PRODUKTŲ CHARAKTERISTIKŲ LYGIUS IR KLASES, TVARKOS APRAŠAS</text:span></text:p>
      <text:p text:style-name="P298"/>
      <text:p text:style-name="P299"><text:span text:style-name="T300">I</text:span><text:span text:style-name="T301">.<text:s/></text:span><text:span text:style-name="T302">BENDROSIOS NUOSTATOS</text:span></text:p>
      <text:p text:style-name="P303"/>
      <text:p text:style-name="P304">1. Statybos srities gaminių kontaktinio centro bendradarbiavimo su valstybės institucijomis, pagal Lietuvos Respublikos Vyriausybės priskirtą kompetenciją nustatančiomis esminius statinių reikalavimus ir statinių<text:s/>techninius parametrus pagal statinių ar statybos produktų charakteristikų lygius ir klases, tvarkos aprašas (toliau – Aprašas) nustato statybos srities gaminių kontaktinio centro (toliau – Kontaktinis centras) funkcijas atliekančio viešojo juridinio asmens, informuojančio ekonominės veiklos vykdytojus, kitų Europos Sąjungos valstybių narių kompetentingas institucijas, bendradarbiavimo su valstybės institucijomis, pagal Lietuvos Respublikos Vyriausybės priskirtą kompetenciją nustatančiomis esminius statinių<text:s/>reikalavimus ir statinių<text:s/><text:soft-page-break/>techninius parametrus pagal statinių ar statybos produktų charakteristikų lygius ir klases (toliau – Esminius statinių reikalavimus ir statinių techninius parametrus nustatančios institucijos), tvarką.</text:p>
      <text:p text:style-name="P305">2. Apraše vartojamos sąvokos apibrėžtos 2011 m. kovo 9 d. Europos Parlamento ir Tarybos reglamente (ES) Nr. 305/2011, kuriuo nustatomos suderintos statybos produktų rinkodaros sąlygos ir panaikinama Tarybos direktyva 89/106/EEB (OL 2011 L 88, p. 5) (toliau – Reglamentas (ES) Nr. 305/2011<text:span text:style-name="T306">).</text:span></text:p>
      <text:p text:style-name="P307"/>
      <text:p text:style-name="P308"><text:span text:style-name="T309">II</text:span><text:span text:style-name="T310">.<text:s/></text:span><text:span text:style-name="T311">KONTAKTINIO CENTRO IR ESMINIUS STATINIŲ REIKALAVIMUS IR STATINIŲ TECHNINIUS PARAMETRUS NUSTATANČIŲ INSTITUCIJŲ BENDRADARBIAVIMAS</text:span></text:p>
      <text:p text:style-name="P312"/>
      <text:p text:style-name="P313">3. Kontaktinis centras turi teisę žodžiu, raštu, elektroninėmis priemonėmis ar kitais telekomunikacijų galiniais įrenginiais kreiptis į Esminius statinių reikalavimus ir statinių techninius parametrus nustatančias institucijas su prašymu pateikti Reglamento (ES) Nr. 305/2011 10 straipsnio 3 dalyje nustatytą informaciją. Šios informacijos pateikimo būdą (žodžiu, raštu, elektroninėmis priemonėmis ar kitais telekomunikacijų galiniais įrenginiais) prašyme nurodo Kontaktinis centras, atsižvelgdamas į tai, kokiu būdu jos paprašė ekonominės veiklos vykdytojas ar kitos Europos Sąjungos valstybės narės kompetentinga institucija, ir protingumo, ekonominio pagrįstumo ir efektyvumo kriterijus. Pirmenybė teikiama informacijos pateikimui elektroninėmis priemonėmis.</text:p>
      <text:p text:style-name="P314">4. Esminius statinių reikalavimus ir statinių techninius parametrus nustatančios institucijos Reglamento (ES) Nr. 305/2011 10 straipsnio 3 dalyje nustatytą informaciją Kontaktiniam centrui pateikia per 5 darbo dienas nuo prašymo pateikti informaciją gavimo.</text:p>
      <text:p text:style-name="P315">5. Esminius statinių reikalavimus ir statinių techninius parametrus nustatančios institucijos paskiria už Reglamento (ES) Nr. 305/2011 10 straipsnio 3 dalyje nustatytos informacijos teikimą<text:s/><text:soft-page-break/>Kontaktiniam centrui nustatytais terminais atsakingą ir jį pavaduojantį asmenis (kai atsakingi asmenys laikinai dėl tam tikrų aplinkybių negali atlikti informacijos teikimo Kontaktiniam centrui funkcijos) ir praneša Kontaktiniam centrui apie tokių asmenų paskyrimą.<text:s/></text:p>
      <text:p text:style-name="P316">6. Esminius statinių reikalavimus ir statinių techninius parametrus nustatančios institucijos turi teisę raštu ar elektroninėmis priemonėmis siūlyti<text:s/>Kontaktiniam centrui papildyti Kontaktinio centro interneto svetainę nauja informacija, aktualia ekonominės veiklos vykdytojams ar kitų Europos Sąjungos valstybių narių kompetentingoms institucijoms. Kontaktinis centras per 10 darbo dienų nuo Esminius statinių reikalavimus ir statinių techninius parametrus nustatančių institucijų pasiūlymų gavimo papildo Kontaktinio centro interneto svetainę siūloma nauja informacija.<text:s/></text:p>
      <text:p text:style-name="P317">7. Esminius statinių reikalavimus ir statinių techninius parametrus nustatančios institucijos atsako už jų pateiktos informacijos teisingumą. Kontaktinis centras atsako už tinkamą šios informacijos paskelbimą Kontaktinio centro interneto svetainėje.</text:p>
      <text:p text:style-name="P318">8. Kontaktinis centras atlieka Kontaktinio centro interneto svetainėje esančios informacijos stebėseną ir prireikus raštu ar elektroninėmis priemonėmis praneša Esminius statinių reikalavimus ir statinių techninius parametrus nustatančioms institucijoms apie nustatytus informacijos netikslumus. Esminius statinių reikalavimus ir statinių techninius parametrus nustatančios institucijos per 10 darbo dienų nuo Kontaktinio centro pranešimo apie nustatytus informacijos netikslumus gavimo pateikia Kontaktiniam centrui patikslintą informaciją.</text:p>
      <text:p text:style-name="P319">_________________</text:p>
      <text:p text:style-name="P320">Papildyta priedu:</text:p>
      <text:p text:style-name="P321"><text:span text:style-name="T322">Nr.<text:s/></text:span><text:a xlink:href="https://www.e-tar.lt/portal/legalAct.html?documentId=TAR.87C67128BD68" office:target-frame-name="_top" xlink:show="replace"><text:span text:style-name="T323">82</text:span></text:a><text:span text:style-name="T324">, 2013-01-29, Žin., 2013, Nr. 13-619 (2013-02-02); Žin., 2013, Nr. 18-0 (2013-02-16), i. k. 1131100NUTA00000082</text:span></text:p>
      <text:p text:style-name="Normal"/>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Vyriausybė, Nutarimas</text:span></text:p>
      <text:p text:style-name="P334"><text:span text:style-name="T335">Nr.<text:s/></text:span><text:a xlink:href="https://www.e-tar.lt/portal/legalAct.html?documentId=TAR.87C67128BD68" office:target-frame-name="_top" xlink:show="replace"><text:span text:style-name="T336">82</text:span></text:a><text:span text:style-name="T337">, 2013-01-29, Žin., 2013, Nr. 13-619 (2013-02-02); Žin., 2013, Nr. 18-0 (2013-02-16), i. k. 1131100NUTA00000082</text:span></text:p>
      <text:p text:style-name="P338"><text:span text:style-name="T339">Dėl Lietuvos Respublikos Vyriausybės 2010 m. gruodžio 1<text:s/></text:span><text:span text:style-name="T340">d. nutarimo Nr. 1702 "Dėl Paslaugų ir gaminių kontaktinio centro veiklos ir bendradarbiavimo su Lietuvos Respublikos kompetentingomis institucijomis tvarkos aprašo patvirt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06T13:16:00Z</meta:creation-date>
    <dc:date>2022-04-06T13:16:00Z</dc:date>
    <meta:print-date>2010-12-02T08:41:00Z</meta:print-date>
    <meta:template xlink:href="Normal.dotm" xlink:type="simple"/>
    <meta:editing-cycles>2</meta:editing-cycles>
    <meta:editing-duration>PT0S</meta:editing-duration>
    <meta:document-statistic meta:page-count="13" meta:paragraph-count="104" meta:word-count="2469" meta:character-count="20122" meta:row-count="394" meta:non-whitespace-character-count="17757"/>
  </office:meta>
</office:document-meta>
</file>