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6.6%"/>
    </style:style>
    <style:style style:name="T50" style:parent-style-name="DefaultParagraphFont" style:family="text">
      <style:text-properties fo:font-weight="bold" style:font-weight-asian="bold"/>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font-style="italic" style:font-style-asian="italic" style:font-style-complex="italic"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fo:font-style="italic" style:font-style-asian="italic"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font-style="italic" style:font-style-asian="italic" style:font-style-complex="italic"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font-style="italic" style:font-style-asian="italic" style:font-style-complex="italic"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weight-complex="bold" style:font-style-complex="italic" style:font-size-complex="12pt" fo:background-color="#FFFFFF"/>
    </style:style>
    <style:style style:name="T182" style:parent-style-name="DefaultParagraphFont" style:family="text">
      <style:text-properties fo:font-weight="bold" style:font-weight-asian="bold"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keep-together="alway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text-align="justify" fo:text-indent="0.3937in"/>
    </style:style>
    <style:style style:name="P269" style:parent-style-name="Normal" style:family="paragraph">
      <style:paragraph-properties fo:keep-together="alway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3937in"/>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together="alway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P319"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text-position="super 66.6%" style:font-size-complex="12pt" style:language-asian="lt" style:country-asian="LT"/>
    </style:style>
    <style:style style:name="T446" style:parent-style-name="DefaultParagraphFont" style:family="text">
      <style:text-properties fo:font-weight="bold" style:font-weight-asian="bold" style:font-size-complex="12pt" fo:background-color="#FFFFFF" style:language-asian="lt" style:country-asian="LT"/>
    </style:style>
    <style:style style:name="T447" style:parent-style-name="DefaultParagraphFont" style:family="text">
      <style:text-properties fo:font-weight="bold" style:font-weight-asian="bold" style:font-size-complex="12pt" fo:background-color="#FFFFFF"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P481" style:parent-style-name="Normal" style:family="paragraph">
      <style:paragraph-properties fo:keep-together="always" fo:widows="0" fo:orphans="0" fo:text-align="justify"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P489" style:parent-style-name="Normal" style:family="paragraph">
      <style:paragraph-properties fo:text-align="justify" fo:margin-left="1.575in" fo:text-indent="-1.1736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3937in"/>
    </style:style>
    <style:style style:name="T494" style:parent-style-name="DefaultParagraphFont" style:family="text">
      <style:text-properties style:font-name="TimesL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text-align="justify" fo:text-indent="0.3937in"/>
    </style:style>
    <style:style style:name="P546" style:parent-style-name="Normal" style:family="paragraph">
      <style:paragraph-properties fo:keep-together="always" fo:widows="0" fo:orphans="0" fo:text-align="justify" fo:text-indent="0.3937in"/>
      <style:text-properties fo:hyphenate="false"/>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P57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P589" style:parent-style-name="Normal" style:family="paragraph">
      <style:paragraph-properties fo:text-align="justify" fo:margin-left="1.3784in" fo:text-indent="-0.9847in">
        <style:tab-stops/>
      </style:paragraph-properties>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3937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together="always" fo:widows="0" fo:orphans="0" fo:text-align="justify" fo:text-indent="0.3937in"/>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P625" style:parent-style-name="Normal" style:family="paragraph">
      <style:paragraph-properties fo:keep-together="always" fo:widows="0" fo:orphans="0" fo:text-align="justify" fo:text-indent="0.3937in"/>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style>
    <style:style style:name="P807" style:parent-style-name="Normal" style:family="paragraph">
      <style:paragraph-properties fo:keep-together="always" fo:widows="0" fo:orphans="0" fo:text-align="justify" fo:text-indent="0.3937in"/>
      <style:text-properties fo:hyphenate="false"/>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font-style="italic" style:font-style-asian="italic" style:font-style-complex="italic"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P842" style:parent-style-name="Normal" style:family="paragraph">
      <style:paragraph-properties fo:keep-together="always" fo:widows="0" fo:orphans="0" fo:text-align="justify" fo:text-indent="0.3937in"/>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keep-together="alway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fo:background-color="#FFFFFF"/>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margin-left="1.477in" fo:text-indent="-1.075in">
        <style:tab-stops/>
      </style:paragraph-properties>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text-position="super 66.6%" style:font-size-complex="12pt"/>
    </style:style>
    <style:style style:name="T911" style:parent-style-name="DefaultParagraphFont" style:family="text">
      <style:text-properties fo:font-weight="bold" style:font-weight-asian="bold" style:text-position="super 66.6%"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text-indent="0.3937in"/>
    </style:style>
    <style:style style:name="T950" style:parent-style-name="DefaultParagraphFont" style:family="text">
      <style:text-properties style:font-name="TimesLT"/>
    </style:style>
    <style:style style:name="T951" style:parent-style-name="DefaultParagraphFont" style:family="text">
      <style:text-properties style:font-name="TimesLT"/>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style="italic" style:font-style-asian="italic" style:font-style-complex="italic"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keep-together="always" fo:widows="0" fo:orphans="0"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keep-together="alway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text-align="justify" fo:text-indent="0.3937in"/>
    </style:style>
    <style:style style:name="P1049" style:parent-style-name="Normal" style:family="paragraph">
      <style:paragraph-properties fo:keep-together="always" fo:widows="0" fo:orphans="0" fo:text-align="justify" fo:text-indent="0.3937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fo:font-size="10pt" style:font-size-asian="10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keep-together="always" fo:widows="0" fo:orphans="0" fo:text-align="justify" fo:text-indent="0.3937in"/>
      <style:text-properties fo:hyphenate="false"/>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tab-stops>
          <style:tab-stop style:type="left" style:position="0.590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margin-left="1.6736in" fo:text-indent="-1.2798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name="TimesLT"/>
    </style:style>
    <style:style style:name="T1149" style:parent-style-name="DefaultParagraphFont" style:family="text">
      <style:text-properties style:font-name="Times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tyle-complex="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keep-together="always" fo:widows="0" fo:orphans="0" fo:text-align="center"/>
      <style:text-properties fo:hyphenate="false"/>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keep-together="always" fo:widows="0" fo:orphans="0"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margin-left="1.477in" fo:text-indent="-1.075in">
        <style:tab-stops/>
      </style:paragraph-properties>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keep-together="alway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keep-together="alway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text-align="justify" fo:text-indent="0.3937in"/>
    </style:style>
    <style:style style:name="P1230"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keep-together="always" fo:widows="0" fo:orphans="0" fo:text-align="justify" fo:text-indent="0.3937in"/>
      <style:text-properties fo:hyphenate="false"/>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3937in"/>
    </style:style>
    <style:style style:name="P1299" style:parent-style-name="Normal" style:family="paragraph">
      <style:paragraph-properties fo:keep-together="always" fo:widows="0" fo:orphans="0" fo:text-align="justify" fo:text-indent="0.3937in"/>
      <style:text-properties fo:hyphenate="false"/>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fo:background-color="#FFFFFF"/>
    </style:style>
    <style:style style:name="T1318" style:parent-style-name="DefaultParagraphFont" style:family="text">
      <style:text-properties style:font-size-complex="12pt" fo:background-color="#FFFFFF"/>
    </style:style>
    <style:style style:name="T1319" style:parent-style-name="DefaultParagraphFont" style:family="text">
      <style:text-properties style:font-weight-complex="bold" style:font-size-complex="12pt" fo:background-color="#FFFFFF"/>
    </style:style>
    <style:style style:name="T1320" style:parent-style-name="DefaultParagraphFont" style:family="text">
      <style:text-properties fo:font-weight="bold" style:font-weight-asian="bold" style:font-weight-complex="bold" style:font-size-complex="12pt" fo:background-color="#FFFFFF"/>
    </style:style>
    <style:style style:name="T1321" style:parent-style-name="DefaultParagraphFont" style:family="text">
      <style:text-properties style:font-size-complex="12pt" fo:background-color="#FFFFFF"/>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3937in"/>
    </style:style>
    <style:style style:name="P1362" style:parent-style-name="Normal" style:family="paragraph">
      <style:paragraph-properties fo:keep-together="always" fo:widows="0" fo:orphans="0" fo:text-align="justify" fo:text-indent="0.3937in"/>
      <style:text-properties fo:hyphenate="false"/>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3937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3937in"/>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keep-together="always" fo:widows="0" fo:orphans="0" fo:text-align="justify" fo:text-indent="0.3937in"/>
      <style:text-properties fo:hyphenate="false"/>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3937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tyle-complex="italic"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tyle-complex="italic"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style:font-name-asian="Arial Unicode MS" fo:color="#000000" style:font-size-complex="12pt"/>
    </style:style>
    <style:style style:name="T1517" style:parent-style-name="DefaultParagraphFont" style:family="text">
      <style:text-properties style:font-name-asian="Arial Unicode MS" fo:color="#000000"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keep-with-next="always" fo:text-align="justify" fo:text-indent="0.3937in"/>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keep-with-next="alway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keep-together="always" fo:widows="0" fo:orphans="0" fo:text-align="justify" fo:text-indent="0.3937in"/>
      <style:text-properties fo:hyphenate="false"/>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keep-together="always" fo:widows="0" fo:orphans="0" fo:text-align="center"/>
      <style:text-properties fo:hyphenate="false"/>
    </style:style>
    <style:style style:name="T1572" style:parent-style-name="DefaultParagraphFont" style:family="text">
      <style:text-properties fo:font-weight="bold" style:font-weight-asian="bold" style:font-weight-complex="bold" fo:text-transform="uppercase" fo:color="#000000"/>
    </style:style>
    <style:style style:name="T1573" style:parent-style-name="DefaultParagraphFont" style:family="text">
      <style:text-properties fo:font-weight="bold" style:font-weight-asian="bold" style:font-weight-complex="bold" fo:text-transform="uppercase" fo:color="#000000"/>
    </style:style>
    <style:style style:name="P1574" style:parent-style-name="Normal" style:family="paragraph">
      <style:paragraph-properties fo:keep-together="always" fo:widows="0" fo:orphans="0" fo:text-align="center"/>
      <style:text-properties fo:hyphenate="false"/>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margin-left="1.477in" fo:text-indent="-1.075in">
        <style:tab-stops/>
      </style:paragraph-properties>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fo:font-weight="bold" style:font-weight-asian="bold" style:font-weight-complex="bold"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keep-together="always" fo:widows="0" fo:orphans="0" fo:text-align="justify" fo:text-indent="0.3937in"/>
      <style:text-properties fo:hyphenate="false"/>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3937in"/>
    </style:style>
    <style:style style:name="P1728"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3937in"/>
    </style:style>
    <style:style style:name="P1794"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font-weight="bold" style:font-weight-asian="bold" style:font-weight-complex="bold"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3937in"/>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font-weight="bold" style:font-weight-asian="bold" style:font-weight-complex="bold" fo:color="#000000"/>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color="#000000"/>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text-position="super 66.6%" style:font-size-complex="12pt"/>
    </style:style>
    <style:style style:name="T1967" style:parent-style-name="DefaultParagraphFont" style:family="text">
      <style:text-properties fo:font-weight="bold" style:font-weight-asian="bold" style:text-position="super 66.6%"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ab-stops>
          <style:tab-stop style:type="left" style:position="0.4923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tab-stops>
          <style:tab-stop style:type="left" style:position="0.4923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tab-stops>
          <style:tab-stop style:type="left" style:position="0.4923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text-position="super 66.6%"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keep-together="always" fo:widows="0" fo:orphans="0" fo:text-align="justify" fo:text-indent="0.3937in"/>
      <style:text-properties fo:hyphenate="false"/>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font-weight="bold" style:font-weight-asian="bold" style:font-weight-complex="bold" fo:color="#000000"/>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font-weight="bold" style:font-weight-asian="bold" style:font-weight-complex="bold"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tab-stops>
          <style:tab-stop style:type="left" style:position="0.2958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tab-stops>
          <style:tab-stop style:type="left" style:position="0.787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ab-stops>
          <style:tab-stop style:type="left" style:position="0.787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tab-stops>
          <style:tab-stop style:type="left" style:position="0.787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tab-stops>
          <style:tab-stop style:type="left" style:position="0.787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keep-together="always" fo:widows="0" fo:orphans="0" fo:text-align="justify" fo:text-indent="0.3937in"/>
      <style:text-properties fo:hyphenate="false"/>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font-weight="bold" style:font-weight-asian="bold" style:font-weight-complex="bold" fo:color="#000000"/>
    </style:style>
    <style:style style:name="T2119" style:parent-style-name="DefaultParagraphFont" style:family="text">
      <style:text-properties fo:font-weight="bold" style:font-weight-asian="bold" style:font-weight-complex="bold"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P2146" style:parent-style-name="Normal" style:family="paragraph">
      <style:paragraph-properties fo:keep-together="always" fo:widows="0" fo:orphans="0" fo:text-align="center"/>
      <style:text-properties fo:hyphenate="false"/>
    </style:style>
    <style:style style:name="T2147" style:parent-style-name="DefaultParagraphFont" style:family="text">
      <style:text-properties fo:font-weight="bold" style:font-weight-asian="bold" style:font-weight-complex="bold" fo:text-transform="uppercase" fo:color="#000000"/>
    </style:style>
    <style:style style:name="T2148" style:parent-style-name="DefaultParagraphFont" style:family="text">
      <style:text-properties fo:font-weight="bold" style:font-weight-asian="bold" style:font-weight-complex="bold" fo:text-transform="uppercase" fo:color="#000000"/>
    </style:style>
    <style:style style:name="P2149" style:parent-style-name="Normal" style:family="paragraph">
      <style:paragraph-properties fo:keep-together="always" fo:widows="0" fo:orphans="0" fo:text-align="center"/>
      <style:text-properties fo:hyphenate="false"/>
    </style:style>
    <style:style style:name="T2150" style:parent-style-name="DefaultParagraphFont" style:family="text">
      <style:text-properties fo:font-weight="bold" style:font-weight-asian="bold" style:font-weight-complex="bold" fo:text-transform="uppercase" fo:color="#000000"/>
    </style:style>
    <style:style style:name="T2151" style:parent-style-name="DefaultParagraphFont" style:family="text">
      <style:text-properties fo:font-weight="bold" style:font-weight-asian="bold" style:font-weight-complex="bold" fo:text-transform="uppercase" fo:color="#000000"/>
    </style:style>
    <style:style style:name="P2152" style:parent-style-name="Normal" style:family="paragraph">
      <style:paragraph-properties fo:text-align="justify" fo:text-indent="0.3937in"/>
    </style:style>
    <style:style style:name="P2153" style:parent-style-name="Normal" style:family="paragraph">
      <style:paragraph-properties fo:keep-together="always" fo:widows="0" fo:orphans="0" fo:text-align="justify" fo:text-indent="0.3937in"/>
      <style:text-properties fo:hyphenate="false"/>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font-weight="bold" style:font-weight-asian="bold" style:font-weight-complex="bold"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3937in"/>
    </style:style>
    <style:style style:name="P2164" style:parent-style-name="Normal" style:family="paragraph">
      <style:paragraph-properties fo:keep-together="always" fo:widows="0" fo:orphans="0" fo:text-align="justify" fo:text-indent="0.3937in"/>
      <style:text-properties fo:hyphenate="false"/>
    </style:style>
    <style:style style:name="T2165" style:parent-style-name="DefaultParagraphFont" style:family="text">
      <style:text-properties fo:font-weight="bold" style:font-weight-asian="bold" style:font-weight-complex="bold" fo:color="#000000"/>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FF" style:text-underline-type="single" style:text-underline-style="solid" style:text-underline-width="auto" style:text-underline-mode="continuous"/>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FF" style:text-underline-type="single" style:text-underline-style="solid" style:text-underline-width="auto" style:text-underline-mode="continuous"/>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FF" style:text-underline-type="single" style:text-underline-style="solid" style:text-underline-width="auto" style:text-underline-mode="continuous"/>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5in"/>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fo:font-style="italic" style:font-style-asian="italic" fo:color="#000000" fo:font-size="10pt" style:font-size-asian="10pt"/>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3937in"/>
    </style:style>
    <style:style style:name="P2239" style:parent-style-name="Normal" style:family="paragraph">
      <style:paragraph-properties fo:keep-together="always" fo:widows="0" fo:orphans="0" fo:text-align="justify" fo:text-indent="0.3937in"/>
      <style:text-properties fo:hyphenate="false"/>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style:font-weight-complex="bold"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font-style="italic" style:font-style-asian="italic" style:font-style-complex="italic" fo:color="#000000"/>
    </style:style>
    <style:style style:name="P2260" style:parent-style-name="Normal" style:family="paragraph">
      <style:paragraph-properties fo:widows="0" fo:orphans="0" fo:text-align="justify" fo:text-indent="0.3937in"/>
      <style:text-properties fo:color="#000000" fo:hyphenate="false"/>
    </style:style>
    <style:style style:name="P2261" style:parent-style-name="Normal" style:family="paragraph">
      <style:paragraph-properties fo:widows="0" fo:orphans="0" fo:text-align="justify" fo:text-indent="0.3937in"/>
      <style:text-properties fo:color="#000000" fo:hyphenate="false"/>
    </style:style>
    <style:style style:name="P2262" style:parent-style-name="Normal" style:family="paragraph">
      <style:paragraph-properties fo:widows="0" fo:orphans="0" fo:text-align="justify" fo:text-indent="0.3937in"/>
      <style:text-properties fo:color="#000000" fo:hyphenate="false"/>
    </style:style>
    <style:style style:name="P22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64" style:parent-style-name="Normal" style:family="paragraph">
      <style:paragraph-properties fo:widows="0" fo:orphans="0" fo:text-align="justify" fo:text-indent="0.3937in"/>
      <style:text-properties fo:color="#000000" fo:hyphenate="false"/>
    </style:style>
    <style:style style:name="P2265" style:parent-style-name="Normal" style:family="paragraph">
      <style:paragraph-properties fo:text-align="justify"/>
      <style:text-properties fo:font-weight="bold" style:font-weight-asian="bold" fo:font-size="10pt" style:font-size-asian="10pt"/>
    </style:style>
    <style:style style:name="P2266" style:parent-style-name="Normal" style:family="paragraph">
      <style:paragraph-properties fo:text-align="justify"/>
      <style:text-properties fo:font-weight="bold" style:font-weight-asian="bold"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widows="0" fo:orphans="0"/>
    </style:style>
  </office:automatic-styles>
  <office:body>
    <office:text text:use-soft-page-breaks="true">
      <text:p text:style-name="P1"><text:span text:style-name="T6">Suvestinė redakcija nuo 2024-01-01</text:span></text:p>
      <text:p text:style-name="P7"/>
      <text:p text:style-name="P8"><text:span text:style-name="T9">Įstatymas paskelbtas: Žin. 2010, Nr.<text:s/></text:span><text:a xlink:href="https://www.e-tar.lt/portal/legalAct.html?documentId=TAR.F628061443C6" office:target-frame-name="_top" xlink:show="replace"><text:span text:style-name="T10">144-7361</text:span></text:a><text:span text:style-name="T11">, i. k. 1101010ISTA0XI-1196</text:span></text:p>
      <text:p text:style-name="P12"/>
      <text:p text:style-name="P13"><text:span text:style-name="T14"/><text:span text:style-name="T15">LIETUVOS RESPUBLIKOS<text:s/></text:span><text:span text:style-name="T16"><text:line-break/>PILIETYBĖS<text:s/></text:span><text:span text:style-name="T17"><text:line-break/>ĮSTATYMAS</text:span></text:p>
      <text:p text:style-name="P18"/>
      <text:p text:style-name="P19">2010 m. gruodžio 2 d. Nr. XI-1196</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apibrėžia Lietuvos Respublikos pilietybės prin</text:span><text:span text:style-name="T34">cipus, nustato Lietuvos Respublikos pilietybės įgijimo ir netekimo pagrindus, sąlygas ir tvarką, reglamentuoja kitus Lietuvos Respublikos pilietybės santykius.</text:span></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Asmuo be pilietybės<text:s/></text:span><text:span text:style-name="T44">–</text:span><text:span text:style-name="T45"><text:s/></text:span><text:span text:style-name="T46">asmuo, kuris<text:s/></text:span><text:span text:style-name="T47">nėra jokios valstybės pilietis.</text:span></text:p>
      <text:p text:style-name="P48">1<text:span text:style-name="T49">1</text:span>.<text:s/><text:span text:style-name="T50">Asmuo, iki 1940 m. birželio 15 d. turėjęs Lietuvos Respublikos pilietybę</text:span>, – asmuo, bet kuriuo metu iki 1940 m. birželio 15 d. turėjęs Lietuvos Respublikos pilietybę. Ši sąvoka neapima asmenų, kurie Lietuvos Respublikos pilietybės neteko atlikus Lietuvos Respublikos įstatymuose nustatytas privalomas procedūras ir dėl kurių yra priimti Lietuvos Respublikos įstatymuose numatyti sprendimai dėl Lietuvos Respublikos pilietybės netekimo.</text:p>
      <text:p text:style-name="P51">Papildyta straipsnio dalimi:</text:p>
      <text:soft-page-break/>
      <text:p text:style-name="P52"><text:span text:style-name="T53">Nr.<text:s/></text:span><text:a xlink:href="https://www.e-tar.lt/portal/legalAct.html?documentId=03b229907f7d11ec993ff5ca6e8ba60c" office:target-frame-name="_top" xlink:show="replace"><text:span text:style-name="T54">XIV-925</text:span></text:a><text:span text:style-name="T55">, 2022-01-20, paskelbta TAR 2022-01-27, i. k. 2022-01291</text:span></text:p>
      <text:p text:style-name="Normal"/>
      <text:p text:style-name="P56"><text:span text:style-name="T57">2</text:span><text:span text:style-name="T58">.</text:span><text:span text:style-name="T59"><text:s/>Asmuo, ištremtas iš okupuotos Lietuvos Respublikos iki 1990 m. kovo 11 d.,</text:span><text:span text:style-name="T60"><text:s/></text:span><text:span text:style-name="T61">–<text:s/></text:span><text:span text:style-name="T62">iki 1940 m.<text:s/></text:span><text:span text:style-name="T63">birželio 15 d. Lietuvos Respublikos pilietybę turėjęs asmuo ar jo palikuonis, kurie 1940 m. birželio 15 d. – 1990 m. kovo 11 d. okupacinių režimų institucijų arba teismų sprendimais buvo prievarta iškeldinti iš Lietuvos dėl pasipriešinimo okupaciniams reži</text:span><text:span text:style-name="T64">mams, politinių, socialinių ar kilmės motyvų.</text:span></text:p>
      <text:p text:style-name="P65"><text:span text:style-name="T66">3</text:span><text:span text:style-name="T67">.<text:s/></text:span><text:span text:style-name="T68">Asmuo, išvykęs iš Lietuvos iki 1990 m. kovo 11 d.</text:span><text:span text:style-name="T69">,</text:span><text:span text:style-name="T70"><text:s/></text:span><text:span text:style-name="T71">–</text:span><text:span text:style-name="T72"><text:s/></text:span><text:span text:style-name="T73">iki 1940 m. birželio 15 d. Lietuvos Respublikos pilietybę turėjęs asmuo ar jo palikuonis, iki 1990 m. kovo 11 d. išvykę iš dabartinės Lietuvos Respublikos teritorijos nuolat gyventi į kitą valstybę, jeigu 1990 m. kovo 11 d. jų nuolatinė gyvenamoji vieta bu</text:span><text:span text:style-name="T74">vo ne Lietuvoje.<text:s/></text:span><text:span text:style-name="T75">Ši sąvoka neapima asmenų, kurie po 1940 m. birželio 15 d. išvyko iš Lietuvos teritorijos į buvusią Sovietų Sąjungos teritoriją.</text:span></text:p>
      <text:p text:style-name="P76">Straipsnio dalies pakeitimai:</text:p>
      <text:p text:style-name="P77"><text:span text:style-name="T78">Nr.<text:s/></text:span><text:a xlink:href="https://www.e-tar.lt/portal/legalAct.html?documentId=899d4ff042b911e6a8ae9e1795984391" office:target-frame-name="_top" xlink:show="replace"><text:span text:style-name="T79">XII-2473</text:span></text:a><text:span text:style-name="T80">, 2016-06-23, paskelbta TAR 2016-07-05, i. k. 2016-18828</text:span></text:p>
      <text:p text:style-name="Normal"/>
      <text:p text:style-name="P81"><text:span text:style-name="T82">4</text:span><text:span text:style-name="T83">.<text:s/></text:span><text:span text:style-name="T84">Kitos valstybės pilietis</text:span><text:span text:style-name="T85"><text:s/>– asmuo, turintis kitos valstybės, ne Lietuvos Respublikos, pilietybę.</text:span></text:p>
      <text:p text:style-name="P86"><text:span text:style-name="T87">5</text:span><text:span text:style-name="T88">.</text:span><text:span text:style-name="T89"><text:s/></text:span><text:span text:style-name="T90">Kitos valstybės tarnyba</text:span><text:span text:style-name="T91"><text:s/></text:span><text:span text:style-name="T92">–<text:s/></text:span><text:span text:style-name="T93">tarnyba, kai kitos valstybės inst</text:span><text:span text:style-name="T94">itucijose einamos tos valstybės politiko, pareigūno ar kitos pareigos, susijusios su teisingumo ar viešojo administravimo funkcijų įgyvendinimu, ir toms pareigoms eiti reikalaujama turėti tos valstybės pilietybę ir (ar) duoti priesaiką tai valstybei. Kitos</text:span><text:span text:style-name="T95"><text:s/>valstybės tarnyba apima karo tarnybą ir kitokią statutinę tarnybą. Kitos valstybės tarnyba neapima politiko pareigų vietos savivaldos institucijose, į kurias Lietuvos Respublikos pilietis gali būti renkamas pagal Europos Sąjungos teisę.</text:span></text:p>
      <text:p text:style-name="P96"><text:span text:style-name="T97">6</text:span><text:span text:style-name="T98">.</text:span><text:span text:style-name="T99"><text:s/>Lietuvių ki</text:span><text:span text:style-name="T100">lmės asmuo<text:s/></text:span><text:span text:style-name="T101">–</text:span><text:span text:style-name="T102"><text:s/></text:span><text:span text:style-name="T103">asmuo, kurio tėvai ar seneliai arba vienas iš tėvų ar senelių yra ar buvo lietuviai ir kuris pats laiko save lietuviu ir deklaruoja tai rašytiniu pareiškimu.</text:span></text:p>
      <text:p text:style-name="P104"><text:span text:style-name="T105">7</text:span><text:span text:style-name="T106">.<text:s/></text:span><text:span text:style-name="T107">Lietuvos Respublikos piliečio palikuonis<text:s/></text:span><text:span text:style-name="T108">– iki 1940 m. birželio 15 d. Lietuvos</text:span><text:span text:style-name="T109"><text:s/></text:span><text:soft-page-break/><text:span text:style-name="T110">Respublikos pilietybę turėjusio asmens vaikas, vaikaitis ar provaikaitis.</text:span></text:p>
      <text:p text:style-name="P111"><text:span text:style-name="T112">8</text:span><text:span text:style-name="T113">.<text:s/></text:span><text:span text:style-name="T114">Lietuvos Respublikos pilietybė</text:span><text:span text:style-name="T115"><text:s/>– asmens nuolatinis teisinis ryšys su Lietuvos Respublika, grindžiamas abipusėmis teisėmis ir pareigomis.</text:span></text:p>
      <text:p text:style-name="P116"><text:span text:style-name="T117">9</text:span><text:span text:style-name="T118">.<text:s/></text:span><text:span text:style-name="T119">Lietuvos Respublikos pilietis</text:span><text:span text:style-name="T120"><text:s/>– asmuo, turintis Lietuvos Respublikos pilietybę.</text:span></text:p>
      <text:p text:style-name="P121"><text:span text:style-name="T122">10</text:span><text:span text:style-name="T123">.<text:s/></text:span><text:span text:style-name="T124">Lietuvos Respublikos pilietybės atkūrimas</text:span><text:span text:style-name="T125"><text:s/>– teisės atkurti Lietuvos Respublikos pilietybę įgyvendinimas šio įstatymo nustatytais pagrindais ir tvarka.</text:span></text:p>
      <text:p text:style-name="P126"><text:span text:style-name="T127">11</text:span><text:span text:style-name="T128">.<text:s/></text:span><text:span text:style-name="T129">Lietuvos Respublikos pilietybės grąžin</text:span><text:span text:style-name="T130">imas</text:span><text:span text:style-name="T131"><text:s/>–<text:s/></text:span><text:span text:style-name="T132">Lietuvos Respublikos pilietybės grąžinimas asmeniui, kuris yra netekęs turėtos Lietuvos Respublikos pilietybės.</text:span></text:p>
      <text:p text:style-name="P133"><text:span text:style-name="T134">11</text:span><text:span text:style-name="T135">1</text:span><text:span text:style-name="T136">.<text:s/></text:span><text:span text:style-name="T137">Lietuvos Respublikos pilietybės išsaugojimas</text:span><text:span text:style-name="T138"><text:s/>– Lietuvos Respublikos pilietybės išlaikymas ypatingų nuopelnų Lietuvos valstybei t</text:span><text:span text:style-name="T139">urinčiam Lietuvos Respublikos piliečiui, įgijusiam kitos valstybės pilietybę.</text:span><text:span text:style-name="T140"><text:s/></text:span></text:p>
      <text:p text:style-name="P141">Papildyta straipsnio dalimi:</text:p>
      <text:p text:style-name="P142"><text:span text:style-name="T143">Nr.<text:s/></text:span><text:a xlink:href="https://www.e-tar.lt/portal/legalAct.html?documentId=6ef74d70b48111e598c4c7724bda031b" office:target-frame-name="_top" xlink:show="replace"><text:span text:style-name="T144">XII-2210</text:span></text:a><text:span text:style-name="T145">, 2015-12-22, paskelbta TAR 2016-01-06</text:span><text:span text:style-name="T146">, i. k. 2016-00364</text:span></text:p>
      <text:p text:style-name="Normal"/>
      <text:p text:style-name="P147"><text:span text:style-name="T148">12</text:span><text:span text:style-name="T149">.<text:s/></text:span><text:span text:style-name="T150">Lietuvos Respublikos</text:span><text:span text:style-name="T151"><text:s/></text:span><text:span text:style-name="T152">pilietybės suteikimas</text:span><text:span text:style-name="T153"><text:s/>– Lietuvos Respublikos pilietybės suteikimas natūralizacijos, supaprastinta ar išimties tvarka.</text:span></text:p>
      <text:p text:style-name="P154"><text:span text:style-name="T155">13</text:span><text:span text:style-name="T156">.<text:s/></text:span><text:span text:style-name="T157">Lietuvos Respublikos</text:span><text:span text:style-name="T158"><text:s/></text:span><text:span text:style-name="T159">pilietybės suteikimas</text:span><text:span text:style-name="T160"><text:s/></text:span><text:span text:style-name="T161">natūralizacijos tvarka</text:span><text:span text:style-name="T162"><text:s/>– Lietuvos Respublikos pilietybės suteikimas asmeniui, atitinkančiam šiame įstatyme nustatytas Lietuvos Respublikos pilietybės suteikimo sąlygas.</text:span></text:p>
      <text:p text:style-name="P163"><text:span text:style-name="T164">14</text:span><text:span text:style-name="T165">.</text:span><text:span text:style-name="T166"><text:s/>Lietuvos Respublikos pilietybės suteikimas supaprastinta tvarka</text:span><text:span text:style-name="T167"><text:s/>–<text:s/></text:span><text:span text:style-name="T168">Lietuvos Respublikos pilietybės sut</text:span><text:span text:style-name="T169">eikimas netaikant natūralizacijos sąlygų lietuvių kilmės asmeniui, kuris nėra buvęs Lietuvos Respublikos piliečiu.</text:span></text:p>
      <text:p text:style-name="P170"><text:span text:style-name="T171">15</text:span><text:span text:style-name="T172">.<text:s/></text:span><text:span text:style-name="T173">Lietuvos Respublikos</text:span><text:span text:style-name="T174"><text:s/></text:span><text:span text:style-name="T175">pilietybės suteikimas išimties tvarka</text:span><text:span text:style-name="T176"><text:s/>– Lietuvos Respublikos pilietybės suteikimas ypatingų nuopelnų Lietuvos va</text:span><text:span text:style-name="T177">lstybei turinčiam kitos valstybės piliečiui ar asmeniui be pilietybės, kurie yra integravęsi į Lietuvos visuomenę, netaikant natūralizacijos sąlygų.</text:span></text:p>
      <text:p text:style-name="P178"><text:span text:style-name="T179">16</text:span><text:span text:style-name="T180">.</text:span><text:span text:style-name="T181"><text:s/></text:span><text:span text:style-name="T182">Prašymai dėl Lietuvos Respublikos pilietybės</text:span><text:span text:style-name="T183"><text:s/>– prašymai dėl Lietuvos Respublikos pilietybės atkūrim</text:span><text:span text:style-name="T184">o, suteikimo, atsisakymo, grąžinimo, išsaugojimo.</text:span></text:p>
      <text:p text:style-name="P185">Straipsnio dalies pakeitimai:</text:p>
      <text:p text:style-name="P186"><text:span text:style-name="T187">Nr.<text:s/></text:span><text:a xlink:href="https://www.e-tar.lt/portal/legalAct.html?documentId=6ef74d70b48111e598c4c7724bda031b" office:target-frame-name="_top" xlink:show="replace"><text:span text:style-name="T188">XII-2210</text:span></text:a><text:span text:style-name="T189">, 2015-12-22, paskelbta TAR 2016-01-06, i. k. 2016-00364</text:span></text:p>
      <text:p text:style-name="Normal"/>
      <text:p text:style-name="P190"><text:span text:style-name="T191">17</text:span><text:span text:style-name="T192">.</text:span><text:span text:style-name="T193"><text:s/>Teisė atkurti Lietuvos Respublikos pilietybę</text:span><text:span text:style-name="T194"><text:s/>–</text:span><text:span text:style-name="T195"><text:s/></text:span><text:span text:style-name="T196">iki 1940 m. birželio 15 d. turėjusio Lietuvos Respublikos pilietybę asmens ir jo palikuonių teisė atkurti Lietuvos Respublikos pilietybę šio įstatymo nustatyta tvarka.</text:span></text:p>
      <text:p text:style-name="P197"><text:span text:style-name="T198">18</text:span><text:span text:style-name="T199">.<text:s/></text:span><text:span text:style-name="T200">Teisėtas nuolatinis</text:span><text:span text:style-name="T201"><text:s/></text:span><text:span text:style-name="T202">gyvenimas<text:s/></text:span><text:span text:style-name="T203">Lietuvos Respublikoje</text:span><text:span text:style-name="T204"><text:s/></text:span><text:span text:style-name="T205">– kitos valstybės piliečio ar asmens be pilietybės, turinčių įstatymų nustatytą dokumentą, suteikiantį ar patvirtinantį teisę gyventi Lietuvos Respublikoje, gyvenimas Lietuvos Respublikoje be pertraukos šiame įstatyme nustatytą laiką.</text:span><text:span text:style-name="T206"><text:s/>Laikoma, kad asmuo gyvena Lietuvos Respublikoje be pertraukos vienus metus, jeigu jis per tuos metus yra gyvenęs Lietuvos Respublikoje ne mažiau kaip šešis mėnesius. Asmens pragyventą laikotarpį Lietuvos Respublikoje nutraukia teismo paskirtos laisvės atė</text:span><text:span text:style-name="T207">mimo bausmės atlikimo laikas.</text:span><text:s/></text:p>
      <text:p text:style-name="P208">Straipsnio dalies pakeitimai:</text:p>
      <text:p text:style-name="P209"><text:span text:style-name="T210">Nr.<text:s/></text:span><text:a xlink:href="https://www.e-tar.lt/portal/legalAct.html?documentId=b59f84b0450711eb8d9fe110e148c770" office:target-frame-name="_top" xlink:show="replace"><text:span text:style-name="T211">XIV-64</text:span></text:a><text:span text:style-name="T212">, 2020-12-10, paskelbta TAR 2020-12-23, i. k. 2020-28359</text:span></text:p>
      <text:p text:style-name="Normal"/>
      <text:p text:style-name="P213"><text:span text:style-name="T214">3</text:span><text:span text:style-name="T215"><text:s/>straipsnis.<text:s/></text:span><text:span text:style-name="T216">Lietuvos<text:s/></text:span><text:span text:style-name="T217">Respublikos pilietybės principai</text:span></text:p>
      <text:p text:style-name="P218"><text:span text:style-name="T219">1</text:span><text:span text:style-name="T220">. Lietuvos Respublikos pilietybė yra grindžiama Lietuvos Respublikos ir jos pilietybės tęstinumu.</text:span></text:p>
      <text:p text:style-name="P221"><text:span text:style-name="T222">2</text:span><text:span text:style-name="T223">. Kiekvienas lietuvis turi teisę į Lietuvos Respublikos pilietybę, kuri įgyvendinama šio įstatymo nustatyta tvarka.</text:span></text:p>
      <text:p text:style-name="P224"><text:span text:style-name="T225">3</text:span><text:span text:style-name="T226">. Lietuvos Respublikos pilietybė yra lygi neatsižvelgiant į jos įgijimo pagrindą.</text:span></text:p>
      <text:p text:style-name="P227"><text:span text:style-name="T228">4</text:span><text:span text:style-name="T229">. Lietuvos Respublikos pilietis negali būti kartu ir kitos valstybės pilietis, išskyrus šiame įstatyme numatytus atskirus</text:span><text:span text:style-name="T230"><text:s/></text:span><text:span text:style-name="T231">atvejus.</text:span></text:p>
      <text:p text:style-name="P232"><text:span text:style-name="T233">5</text:span><text:span text:style-name="T234">. Lietuvos Respublikos<text:s/></text:span><text:span text:style-name="T235">pilietis, gyvenantis kitoje valstybėje, nepraranda Lietuvos Respublikos pilietybės.</text:span></text:p>
      <text:p text:style-name="P236"><text:span text:style-name="T237">6</text:span><text:span text:style-name="T238">. Lietuvos Respublikos pilietis, sudaręs santuoką su kitos valstybės piliečiu, ją nutraukęs, taip pat pasikeitus jo sutuoktinio pilietybei, nepraranda Lietuvos Respubl</text:span><text:span text:style-name="T239">ikos pilietybės.</text:span></text:p>
      <text:p text:style-name="P240"><text:span text:style-name="T241">7</text:span><text:span text:style-name="T242">. Lietuvos Respublikos pilietis turi teisę atsisakyti Lietuvos Respublikos pilietybės, išskyrus šiame įstatyme</text:span><text:span text:style-name="T243"><text:s/></text:span><text:span text:style-name="T244">numatytus atvejus.</text:span></text:p>
      <text:p text:style-name="P245"><text:span text:style-name="T246">8</text:span><text:span text:style-name="T247">. Iš Lietuvos Respublikos piliečio pilietybė negali būti atimta.</text:span><text:span text:style-name="T248"><text:s/></text:span><text:span text:style-name="T249">Lietuvos Respublikos pilietybės ne</text:span><text:span text:style-name="T250">tenkama tik šiame įstatyme nustatytais pagrindais ir tvarka.</text:span></text:p>
      <text:p text:style-name="P251"><text:span text:style-name="T252">9</text:span><text:span text:style-name="T253">. Vaiko, kuris Lietuvos Respublikos pilietybę įgijo gimdamas, pilietybė nesikeičia pasikeitus jo tėvų ar vieno iš tėvų pilietybei.</text:span></text:p>
      <text:p text:style-name="P254"/>
      <text:p text:style-name="P255"><text:span text:style-name="T256">4</text:span><text:span text:style-name="T257"><text:s/>straipsnis.<text:s/></text:span><text:span text:style-name="T258">Tarptautinių sutarčių taikymas</text:span></text:p>
      <text:p text:style-name="P259"><text:span text:style-name="T260">Jeigu</text:span><text:span text:style-name="T261"><text:s/>įsigaliojusi Lietuvos Respublikos ratifikuota tarptautinė sutartis įtvirtina kitokias nuostatas negu šis įstatymas, taikomos Lietuvos Respublikos tarptautinės sutarties nuostatos.</text:span></text:p>
      <text:p text:style-name="P262"/>
      <text:p text:style-name="P263"><text:span text:style-name="T264">II</text:span><text:span text:style-name="T265"><text:s/>SKYRIUS</text:span></text:p>
      <text:p text:style-name="P266"><text:span text:style-name="T267">LIETUVOS RESPUBLIKOS PILIEČIAI</text:span></text:p>
      <text:p text:style-name="P268"/>
      <text:p text:style-name="P269"><text:span text:style-name="T270">5</text:span><text:span text:style-name="T271"><text:s/>straipsnis.<text:s/></text:span><text:span text:style-name="T272">Lietuvos Respublikos piliečiai</text:span></text:p>
      <text:p text:style-name="P273"><text:span text:style-name="T274">Lietuvos Respublikos piliečiai yra:</text:span></text:p>
      <text:p text:style-name="P275"><text:span text:style-name="T276">1</text:span><text:span text:style-name="T277">) asmenys, kurie šio įstatymo įsigaliojimo dieną yra Lietuvos Respublikos piliečiai;</text:span></text:p>
      <text:p text:style-name="P278"><text:span text:style-name="T279">2</text:span><text:span text:style-name="T280">) asmenys, atkūrę Lietuvos Respublikos pilietybę pagal šį įstatymą;</text:span></text:p>
      <text:p text:style-name="P281"><text:span text:style-name="T282">3</text:span><text:span text:style-name="T283">) asmenys, įgiję Liet</text:span><text:span text:style-name="T284">uvos Respublikos pilietybę pagal šį įstatymą;</text:span></text:p>
      <text:p text:style-name="P285"><text:span text:style-name="T286">4</text:span><text:span text:style-name="T287">) asmenys, išsaugoję<text:s/></text:span><text:span text:style-name="T288">Lietuvos Respublikos pilietybę pagal šį įstatymą.</text:span></text:p>
      <text:p text:style-name="P289">Papildyta straipsnio punktu:</text:p>
      <text:p text:style-name="P290"><text:span text:style-name="T291">Nr.<text:s/></text:span><text:a xlink:href="https://www.e-tar.lt/portal/legalAct.html?documentId=6ef74d70b48111e598c4c7724bda031b" office:target-frame-name="_top" xlink:show="replace"><text:span text:style-name="T292">XII-2210</text:span></text:a><text:span text:style-name="T293">, 2015-12-22, paskelbta TAR 2016-01-06, i. k. 2016-00364</text:span></text:p>
      <text:p text:style-name="Normal"/>
      <text:p text:style-name="P294"><text:span text:style-name="T295">6</text:span><text:span text:style-name="T296"><text:s/>straipsnis.<text:s/></text:span><text:span text:style-name="T297">Lietuvos Respublikos piliečių teisinis statusas</text:span></text:p>
      <text:p text:style-name="P298"><text:span text:style-name="T299">1</text:span><text:span text:style-name="T300">. Lietuvos Respublikos piliečiai turi visas teises, laisves ir pareigas, kurias nustato Lietuvos Respublikos Konsti</text:span><text:span text:style-name="T301">tucija, įstatymai ir kiti teisės aktai, taip pat Lietuvos Respublikos tarptautinės sutartys.</text:span></text:p>
      <text:p text:style-name="P302"><text:span text:style-name="T303">2</text:span><text:span text:style-name="T304">. Lietuvos Respublikos pilietis turi laikytis Lietuvos Respublikos Konstitucijos, įstatymų ir kitų teisės aktų, taip pat Lietuvos Respublikos tarptautinių sut</text:span><text:span text:style-name="T305">arčių, vykdyti juose nustatytas pareigas, saugoti Lietuvos Respublikos interesus, padėti stiprinti jos galią ir autoritetą, būti jai ištikimas.</text:span></text:p>
      <text:p text:style-name="P306"><text:span text:style-name="T307">3</text:span><text:span text:style-name="T308">. Lietuvos valstybė gina ir globoja savo piliečius už Lietuvos Respublikos teritorijos</text:span><text:span text:style-name="T309"><text:s/></text:span><text:span text:style-name="T310">ribų.</text:span></text:p>
      <text:p text:style-name="P311"><text:span text:style-name="T312">4</text:span><text:span text:style-name="T313">. Lietuvo</text:span><text:span text:style-name="T314">s Respublikos pilietis negali būti išsiųstas iš Lietuvos Respublikos teritorijos.</text:span></text:p>
      <text:p text:style-name="P315"><text:span text:style-name="T316">5</text:span><text:span text:style-name="T317">. Lietuvos Respublikos pilietis negali būti išduotas kitai valstybei, išskyrus Lietuvos Respublikos tarptautinėse sutartyse numatytus atvejus.</text:span></text:p>
      <text:p text:style-name="P318"/>
      <text:p text:style-name="P319"><text:span text:style-name="T320">7</text:span><text:span text:style-name="T321"><text:s/>straipsnis.<text:s/></text:span><text:span text:style-name="T322">Atvej</text:span><text:span text:style-name="T323">ai, kai Lietuvos Respublikos pilietis gali būti kartu ir kitos valstybės pilietis</text:span></text:p>
      <text:p text:style-name="P324"><text:span text:style-name="T325">Lietuvos Respublikos pilietis gali būti kartu ir kitos valstybės pilietis, jeigu jis atitinka bent vieną iš šių sąlygų:</text:span></text:p>
      <text:p text:style-name="P326"><text:span text:style-name="T327">1</text:span><text:span text:style-name="T328">) Lietuvos Respublikos pilietybę ir kitos<text:s/></text:span><text:span text:style-name="T329">valstybės pilietybę įgijo gimdamas;</text:span></text:p>
      <text:p text:style-name="P330">Straipsnio punkto pakeitimai:</text:p>
      <text:p text:style-name="P331"><text:span text:style-name="T332">Nr.<text:s/></text:span><text:a xlink:href="https://www.e-tar.lt/portal/legalAct.html?documentId=0db3089094d511e5a6f4e928c954d72b" office:target-frame-name="_top" xlink:show="replace"><text:span text:style-name="T333">XII-2050</text:span></text:a><text:span text:style-name="T334">, 2015-11-19, paskelbta TAR 2015-11-27, i. k. 2015-18859</text:span></text:p>
      <text:p text:style-name="Normal"/>
      <text:p text:style-name="P335"><text:span text:style-name="T336">2</text:span><text:span text:style-name="T337">) yra asmuo,<text:s/></text:span><text:span text:style-name="T338">ištremtas iš okupuotos Lietuvos Respublikos iki 1990 m. kovo 11 d.;</text:span></text:p>
      <text:p text:style-name="P339">Straipsnio punkto pakeitimai:</text:p>
      <text:p text:style-name="P340"><text:span text:style-name="T341">Nr.<text:s/></text:span><text:a xlink:href="https://www.e-tar.lt/portal/legalAct.html?documentId=899d4ff042b911e6a8ae9e1795984391" office:target-frame-name="_top" xlink:show="replace"><text:span text:style-name="T342">XII-2473</text:span></text:a><text:span text:style-name="T343">, 2016-06-23, paskelbta TAR 2016-07-05, i. k. 20</text:span><text:span text:style-name="T344">16-18828</text:span></text:p>
      <text:p text:style-name="Normal"/>
      <text:p text:style-name="P345"><text:span text:style-name="T346">3</text:span><text:span text:style-name="T347">) yra asmuo, išvykęs iš Lietuvos iki 1990 m. kovo 11 d.;</text:span></text:p>
      <text:p text:style-name="P348">Straipsnio punkto pakeitimai:</text:p>
      <text:p text:style-name="P349"><text:span text:style-name="T350">Nr.<text:s/></text:span><text:a xlink:href="https://www.e-tar.lt/portal/legalAct.html?documentId=899d4ff042b911e6a8ae9e1795984391" office:target-frame-name="_top" xlink:show="replace"><text:span text:style-name="T351">XII-2473</text:span></text:a><text:span text:style-name="T352">, 2016-06-23, paskelbta TAR 2016-07-05, i. k</text:span><text:span text:style-name="T353">. 2016-18828</text:span></text:p>
      <text:p text:style-name="Normal"/>
      <text:p text:style-name="P354"><text:span text:style-name="T355">4</text:span><text:span text:style-name="T356">) yra šio straipsnio 2 ar 3 punkte nurodyto asmens palikuonis;</text:span></text:p>
      <text:p text:style-name="P357"><text:span text:style-name="T358">5</text:span><text:span text:style-name="T359">) sudarydamas santuoką su kitos valstybės piliečiu dėl to savaime (</text:span><text:span text:style-name="T360">ipso facto</text:span><text:span text:style-name="T361">) įgijo tos valstybės pilietybę;</text:span></text:p>
      <text:p text:style-name="P362"><text:span text:style-name="T363">6</text:span><text:span text:style-name="T364">) yra asmuo, įvaikintas Lietuvos Respublikos piliečių<text:s/></text:span><text:span text:style-name="T365">(piliečio), iki jam sukako 18 metų, ir dėl to įgijęs Lietuvos Respublikos pilietybę pagal šio įstatymo 17 straipsnio 1 dalį;</text:span><text:s/></text:p>
      <text:p text:style-name="P366">Straipsnio punkto pakeitimai:</text:p>
      <text:p text:style-name="P367"><text:span text:style-name="T368">Nr.<text:s/></text:span><text:a xlink:href="https://www.e-tar.lt/portal/legalAct.html?documentId=7f26a900dc4e11e89a31865acf012092" office:target-frame-name="_top" xlink:show="replace"><text:span text:style-name="T369">XIII-1538</text:span></text:a><text:span text:style-name="T370">, 2018-10-18, paskelbta TAR 2018-10-30, i. k. 2018-17327</text:span></text:p>
      <text:p text:style-name="Normal"/>
      <text:p text:style-name="P371"><text:span text:style-name="T372">7</text:span><text:span text:style-name="T373">) yra asmuo – Lietuvos Respublikos pilietis, jeigu jį, iki jam sukako 18 metų, įvaikino kitos valstybės piliečiai (pilietis) ir dėl to jis įgijo kitos valstybės pilietybę;</text:span><text:s/></text:p>
      <text:p text:style-name="P374">Straipsnio punkto pakeitimai:</text:p>
      <text:p text:style-name="P375"><text:span text:style-name="T376">Nr.<text:s/></text:span><text:a xlink:href="https://www.e-tar.lt/portal/legalAct.html?documentId=7f26a900dc4e11e89a31865acf012092" office:target-frame-name="_top" xlink:show="replace"><text:span text:style-name="T377">XIII-1538</text:span></text:a><text:span text:style-name="T378">, 2018-10-18, paskelbta TAR 2018-10-30, i. k. 2018-17327</text:span></text:p>
      <text:p text:style-name="Normal"/>
      <text:p text:style-name="P379"><text:span text:style-name="T380">8</text:span><text:span text:style-name="T381">)</text:span><text:span text:style-name="T382"><text:s/></text:span><text:span text:style-name="T383">Lietuvos Respublikos pilietybę įgijo išimties tvar</text:span><text:span text:style-name="T384">ka, būdamas kitos valstybės pilietis;</text:span></text:p>
      <text:p text:style-name="P385"><text:span text:style-name="T386">9</text:span><text:span text:style-name="T387">) yra asmuo, kuris<text:s/></text:span><text:span text:style-name="T388">išsaugojo Lietuvos Respublikos pilietybę arba kuriam Lietuvos Respublikos pilietybė buvo grąžinta dėl to, kad jis turi ypatingų nuopelnų Lietuvos valstybei;</text:span><text:s/></text:p>
      <text:p text:style-name="P389">Papildyta straipsnio punktu:</text:p>
      <text:p text:style-name="P390"><text:span text:style-name="T391">Nr.<text:s/></text:span><text:a xlink:href="https://www.e-tar.lt/portal/legalAct.html?documentId=6ef74d70b48111e598c4c7724bda031b" office:target-frame-name="_top" xlink:show="replace"><text:span text:style-name="T392">XII-2210</text:span></text:a><text:span text:style-name="T393">, 2015-12-22, paskelbta TAR 2016-01-06, i. k. 2016-00364</text:span></text:p>
      <text:p text:style-name="Normal"/>
      <text:p text:style-name="P394"><text:span text:style-name="T395">10</text:span><text:span text:style-name="T396">) Lietuvos Respublikos pilietybę įgijo turėdamas pabėgėlio statusą Lietuvos Respublikoje;</text:span></text:p>
      <text:p text:style-name="P397">Straipsnio punkto numeracijos pakeitimas:</text:p>
      <text:p text:style-name="P398"><text:span text:style-name="T399">Nr.<text:s/></text:span><text:a xlink:href="https://www.e-tar.lt/portal/legalAct.html?documentId=6ef74d70b48111e598c4c7724bda031b" office:target-frame-name="_top" xlink:show="replace"><text:span text:style-name="T400">XII-2210</text:span></text:a><text:span text:style-name="T401">, 2015-12-22, paskelbta TAR 2016-01-06, i. k. 2016-00364</text:span></text:p>
      <text:p text:style-name="Normal"/>
      <text:p text:style-name="P402">11) yra asmuo, kuris gimdamas įgijo Lietuvos Respublikos pilietybę, o kitos valstybės pilietybę, iki jam sukako 18 metų, įgijo ne gimdamas.<text:s/></text:p>
      <text:p text:style-name="P403">Papildyta straipsnio punktu:</text:p>
      <text:p text:style-name="P404"><text:span text:style-name="T405">Nr.<text:s/></text:span><text:a xlink:href="https://www.e-tar.lt/portal/legalAct.html?documentId=b59f84b0450711eb8d9fe110e148c770" office:target-frame-name="_top" xlink:show="replace"><text:span text:style-name="T406">XIV-64</text:span></text:a><text:span text:style-name="T407">, 2020-12-10, paskelbta TAR 2020-12-23, i. k. 2020-28359</text:span></text:p>
      <text:p text:style-name="Normal"/>
      <text:p text:style-name="P408"><text:span text:style-name="T409">8</text:span><text:span text:style-name="T410"><text:s/>straipsnis.<text:s/></text:span><text:span text:style-name="T411">Lietuvos Respublikos piliečio, kartu turinčio ir kitos valstybės pilietybę</text:span><text:span text:style-name="T412">, statusas</text:span></text:p>
      <text:p text:style-name="P413"><text:span text:style-name="T414">Lietuvos Respublikos pilietį, kuris kartu yra ir kitos valstybės pilietis, Lietuvos valstybė laiko tik Lietuvos Respublikos piliečiu. Kitos valstybės pilietybės turėjimas neatleidžia jo nuo Lietuvos Respublikos Konstitucijoje, įstatymuose ir k</text:span><text:span text:style-name="T415">ituose teisės aktuose nustatytų Lietuvos Respublikos piliečio pareigų.</text:span></text:p>
      <text:p text:style-name="P416"/>
      <text:p text:style-name="P417"><text:span text:style-name="T418">9</text:span><text:span text:style-name="T419"><text:s/>straipsnis.<text:s/></text:span><text:span text:style-name="T420">Lietuvos Respublikos pilietybės atkūrimas</text:span></text:p>
      <text:p text:style-name="P421"><text:span text:style-name="T422">1</text:span><text:span text:style-name="T423">. Asmenys, iki 1940 m. birželio 15 d. turėję Lietuvos Respublikos pilietybę, ir jų palikuonys, kurie iki šio įstatymo</text:span><text:span text:style-name="T424"><text:s/>įsigaliojimo nėra įgiję Lietuvos Respublikos pilietybės, turi neterminuotą teisę atkurti</text:span><text:span text:style-name="T425"><text:s/></text:span><text:span text:style-name="T426">Lietuvos Respublikos pilietybę, neatsižvelgiant į tai, kokioje valstybėje – Lietuvos Respublikoje ar kitoje valstybėje – jie nuolat gyvena.</text:span></text:p>
      <text:p text:style-name="P427"><text:span text:style-name="T428">2</text:span><text:span text:style-name="T429">. Šio straipsnio 1 da</text:span><text:span text:style-name="T430">lyje nurodyti asmenys Lietuvos Respublikos pilietybę gali atkurti, jeigu jie nėra kitos valstybės piliečiai. Reikalavimas atsisakyti kitos valstybės pilietybės netaikomas asmenims, kurie pagal šio įstatymo 7 straipsnio 2, 3 ar 4 punktą gali būti kartu</text:span><text:span text:style-name="T431"><text:s/></text:span><text:span text:style-name="T432">Liet</text:span><text:span text:style-name="T433">uvos Respublikos ir kitos valstybės piliečiai.</text:span></text:p>
      <text:p text:style-name="P434"><text:span text:style-name="T435">3</text:span><text:span text:style-name="T436">. Lietuvos Respublikos pilietybė neatkuriama, jeigu yra šio įstatymo</text:span><text:span text:style-name="T437"><text:s/></text:span><text:span text:style-name="T438">22 straipsnio 1 ar 2 punkte nurodytų aplinkybių.</text:span></text:p>
      <text:p text:style-name="P439"><text:span text:style-name="T440">4</text:span><text:span text:style-name="T441">. Lietuvos Respublikos pilietybė gali būti atkurta tik vieną kartą.</text:span></text:p>
      <text:p text:style-name="P442"/>
      <text:p text:style-name="P443"><text:span text:style-name="T444">9</text:span><text:span text:style-name="T445">1</text:span><text:span text:style-name="T446"><text:s/>straipsnis.<text:s/></text:span><text:span text:style-name="T447">Lietuvos Respublikos pilietybės išsaugojimas</text:span></text:p>
      <text:p text:style-name="P448"><text:span text:style-name="T449">1</text:span><text:span text:style-name="T450">. Respublikos Prezidentas, vadovaudamasis šiuo įstatymu, gali priimti sprendimą, kad ypatingų nuopelnų Lietuvos valstybei turintis Lietuvos Respublikos pilietis, įgijęs kitos valstybės pilietyb</text:span><text:span text:style-name="T451">ę, Lietuvos Respublikos pilietybę išsaugo.</text:span></text:p>
      <text:p text:style-name="P452"><text:span text:style-name="T453">2</text:span><text:span text:style-name="T454">. Pagal šį įstatymą ypatingais nuopelnais Lietuvos valstybei laikoma Lietuvos Respublikos piliečio veikla, kuria jis ypač reikšmingai prisideda prie Lietuvos Respublikos valstybingumo stiprinimo, Lietuvos Res</text:span><text:span text:style-name="T455">publikos galios ir jos autoriteto tarptautinėje bendruomenėje didinimo.</text:span></text:p>
      <text:p text:style-name="P456"><text:span text:style-name="T457">3</text:span><text:span text:style-name="T458">. Lietuvos Respublikos pilietybė neišsaugoma, jeigu yra šio įstatymo 22 straipsnio<text:s/></text:span><text:span text:style-name="T459">1, 2 ir 3 punktuose<text:s/></text:span><text:span text:style-name="T460">nurodytų aplinkybių.</text:span></text:p>
      <text:p text:style-name="P461">Papildyta straipsniu:</text:p>
      <text:p text:style-name="P462"><text:span text:style-name="T463">Nr.<text:s/></text:span><text:a xlink:href="https://www.e-tar.lt/portal/legalAct.html?documentId=6ef74d70b48111e598c4c7724bda031b" office:target-frame-name="_top" xlink:show="replace"><text:span text:style-name="T464">XII-2210</text:span></text:a><text:span text:style-name="T465">, 2015-12-22, paskelbta TAR 2016-01-06, i. k. 2016-00364</text:span></text:p>
      <text:p text:style-name="Normal"/>
      <text:p text:style-name="P466"><text:span text:style-name="T467">10</text:span><text:span text:style-name="T468"><text:s/>straipsnis.<text:s/></text:span><text:span text:style-name="T469">Lietuvių kilmės asmenų teisė įgyti Lietuvos Respublikos pilietybę supaprastinta tvarka</text:span></text:p>
      <text:p text:style-name="P470"><text:span text:style-name="T471">1</text:span><text:span text:style-name="T472">.<text:s/></text:span><text:span text:style-name="T473">Lietuvių kilmės asmenys, niekada neturėję</text:span><text:span text:style-name="T474"><text:s/></text:span><text:span text:style-name="T475">Lietuvos Respublikos pilietybės, turi teisę supaprastinta tvarka įgyti Lietuvos Respublikos pilietybę, neatsižvelgiant į tai, kokioje valstybėje – Lietuvos Respublikoje ar kitoje valstybėje – jie nuolat gyvena.</text:span></text:p>
      <text:p text:style-name="P476"><text:span text:style-name="T477">2</text:span><text:span text:style-name="T478">. Šio straipsnio 1 dalyje nurodyti asmenys gali įgyti Lietuvos Respublikos pilietybę supaprastinta tvarka, jeigu jie nėra kitos valstybės piliečiai ir nėra šio įstatymo 22 straipsnyje nurodytų aplinkybių, dėl kurių Lietuvos Respublikos pilietybė neteikia</text:span><text:span text:style-name="T479">ma.</text:span></text:p>
      <text:p text:style-name="P480"/>
      <text:p text:style-name="P481"><text:span text:style-name="T482">11</text:span><text:span text:style-name="T483"><text:s/>straipsnis.<text:s/></text:span><text:span text:style-name="T484">Lietuvos Respublikos pilietybę patvirtinantys dokumentai</text:span></text:p>
      <text:p text:style-name="P485"><text:span text:style-name="T486">Lietuvos Respublikos pilietybę patvirtinantys dokumentai yra Lietuvos Respublikos teisės aktų nustatyta tvarka išduotas Lietuvos Respublikos piliečio pasas, asmens tapatyb</text:span><text:span text:style-name="T487">ės kortelė ar kitas dokumentas, patvirtinantis, kad asmuo yra Lietuvos Respublikos pilietis.</text:span></text:p>
      <text:p text:style-name="P488"/>
      <text:p text:style-name="P489"><text:span text:style-name="T490">12</text:span><text:span text:style-name="T491"><text:s/>straipsnis.<text:s/></text:span><text:span text:style-name="T492">Teisę atkurti Lietuvos Respublikos pilietybę ir lietuvių kilmę patvirtinantys dokumentai</text:span><text:s/></text:p>
      <text:p text:style-name="P493">1. Asmenų, turinčių teisę atkurti Lietuvos Respublikos pilietybę, prašymu Lietuvos<text:span text:style-name="T494"><text:s/>Respublikos Vyriausybės įgaliota institucija išduoda šią teisę patvirtinančius dokumentus Lietuvos Respublikos Vyriausybės nustatyta tvarka.<text:s/></text:span></text:p>
      <text:p text:style-name="P495">2. Lietuvių kilmės asmenų prašymu Lietuvos Respublikos Vyriausybės įgaliota institucija išduoda lietuvių kilmę patvirtinančius dokumentus Lietuvos Respublikos Vyriausybės nustatyta tvarka.</text:p>
      <text:p text:style-name="P496">3.<text:span text:style-name="T497"><text:s/>Lietuvos Respublikos Vyriausybės įgaliota institucija priima sprendimą nutraukti prašymo išduoti teisę atkurti Lietuvos Respublikos pi</text:span><text:span text:style-name="T498">lietybę ar lietuvių kilmę patvirtinantį dokumentą nagrinėjimą, jeigu:</text:span></text:p>
      <text:p text:style-name="P499"><text:span text:style-name="T500">1</text:span><text:span text:style-name="T501">) asmuo mirė;</text:span></text:p>
      <text:p text:style-name="P502"><text:span text:style-name="T503">2</text:span><text:span text:style-name="T504">) asmuo raštu pareiškė norą nutraukti prašymo išduoti teisę atkurti Lietuvos Respublikos pilietybę ar lietuvių kilmę patvirtinantį dokumentą nagrinėjimą;</text:span></text:p>
      <text:p text:style-name="P505"><text:span text:style-name="T506">3</text:span><text:span text:style-name="T507">) nus</text:span><text:span text:style-name="T508">tato, kad asmuo yra Lietuvos Respublikos pilietis;</text:span></text:p>
      <text:p text:style-name="P509"><text:span text:style-name="T510">4</text:span><text:span text:style-name="T511">) asmuo per vienus metus nuo Lietuvos Respublikos Vyriausybės įgaliotos institucijos prašymo pateikti papildomus dokumentus, patvirtinančius šiame įstatyme nurodytas aplinkybes, ir (ar) patikslinti du</text:span><text:span text:style-name="T512">omenis išsiuntimo dienos nepateikia prašomos informacijos ar dokumentų.</text:span></text:p>
      <text:p text:style-name="P513"><text:span text:style-name="T514">4</text:span><text:span text:style-name="T515">. Teisę atkurti Lietuvos Respublikos pilietybę ar lietuvių kilmę patvirtinantis dokumentas pripažįstamas negaliojančiu, jeigu:</text:span></text:p>
      <text:p text:style-name="P516"><text:span text:style-name="T517">1</text:span><text:span text:style-name="T518">) asmuo mirė;</text:span></text:p>
      <text:p text:style-name="P519"><text:span text:style-name="T520">2</text:span><text:span text:style-name="T521">) jis prarastas;</text:span></text:p>
      <text:p text:style-name="P522"><text:span text:style-name="T523">3</text:span><text:span text:style-name="T524">) jis<text:s/></text:span><text:span text:style-name="T525">neteisėtai išduotas;</text:span></text:p>
      <text:p text:style-name="P526"><text:span text:style-name="T527">4</text:span><text:span text:style-name="T528">) jis pakeistas;</text:span></text:p>
      <text:p text:style-name="P529"><text:span text:style-name="T530">5</text:span><text:span text:style-name="T531">) asmuo atkuria ar įgyja Lietuvos Respublikos pilietybę;</text:span></text:p>
      <text:p text:style-name="P532"><text:span text:style-name="T533">6</text:span><text:span text:style-name="T534">) asmuo neatsiima šio dokumento per vienus metus nuo jo išrašymo dienos.</text:span><text:s/></text:p>
      <text:p text:style-name="P535">Straipsnio pakeitimai:</text:p>
      <text:p text:style-name="P536"><text:span text:style-name="T537">Nr.<text:s/></text:span><text:a xlink:href="https://www.e-tar.lt/portal/legalAct.html?documentId=b59f84b0450711eb8d9fe110e148c770" office:target-frame-name="_top" xlink:show="replace"><text:span text:style-name="T538">XIV-64</text:span></text:a><text:span text:style-name="T539">, 2020-12-10, paskelbta TAR 2020-12-23, i. k. 2020-28359</text:span></text:p>
      <text:p text:style-name="Normal"/>
      <text:p text:style-name="P540"><text:span text:style-name="T541">III</text:span><text:span text:style-name="T542"><text:s/>SKYRIUS</text:span></text:p>
      <text:p text:style-name="P543"><text:span text:style-name="T544">LIETUVOS RESPUBLIKOS PILIETYBĖS ĮGIJIMAS</text:span></text:p>
      <text:p text:style-name="P545"/>
      <text:p text:style-name="P546"><text:span text:style-name="T547">13</text:span><text:span text:style-name="T548"><text:s/>straipsnis.<text:s/></text:span><text:span text:style-name="T549">Lietuvos Respubli</text:span><text:span text:style-name="T550">kos pilietybės įgijimo pagrindai</text:span></text:p>
      <text:p text:style-name="P551"><text:span text:style-name="T552">Lietuvos Respublikos pilietybė įgyjama:</text:span></text:p>
      <text:p text:style-name="P553"><text:span text:style-name="T554">1</text:span><text:span text:style-name="T555">) gimstant;</text:span></text:p>
      <text:p text:style-name="P556"><text:span text:style-name="T557">2</text:span><text:span text:style-name="T558">) suteikus Lietuvos Respublikos pilietybę supaprastinta tvarka;</text:span></text:p>
      <text:p text:style-name="P559"><text:span text:style-name="T560">3</text:span><text:span text:style-name="T561">) suteikus Lietuvos Respublikos pilietybę natūralizacijos tvarka;</text:span></text:p>
      <text:p text:style-name="P562"><text:span text:style-name="T563">4</text:span><text:span text:style-name="T564">) suteikus Lietuvos<text:s/></text:span><text:span text:style-name="T565">Respublikos pilietybę išimties tvarka;</text:span></text:p>
      <text:p text:style-name="P566"><text:span text:style-name="T567">5</text:span><text:span text:style-name="T568">) grąžinus Lietuvos Respublikos pilietybę;</text:span></text:p>
      <text:p text:style-name="P569"><text:span text:style-name="T570">6</text:span><text:span text:style-name="T571">) Lietuvos Respublikos tarptautinių sutarčių nustatytais pagrindais.</text:span></text:p>
      <text:p text:style-name="P572"/>
      <text:p text:style-name="P573"><text:span text:style-name="T574">14</text:span><text:span text:style-name="T575"><text:s/>straipsnis.<text:s/></text:span><text:span text:style-name="T576">Lietuvos Respublikos pilietybės įgijimas gimstant, kai vaiko tėvai arba</text:span><text:span text:style-name="T577"><text:s/>vienas iš jų yra Lietuvos Respublikos piliečiai</text:span></text:p>
      <text:p text:style-name="P578"><text:span text:style-name="T579">1</text:span><text:span text:style-name="T580">. Vaikas, kurio abu tėvai arba vienas iš jų yra Lietuvos Respublikos piliečiai, gimdamas įgyja Lietuvos Respublikos pilietybę, nesvarbu, ar jis gimė Lietuvos Respublikos teritorijoje, ar už jos ribų.</text:span></text:p>
      <text:p text:style-name="P581"><text:span text:style-name="T582">2</text:span><text:span text:style-name="T583">. Vaikas, kurio bent vienas iš tėvų buvo Lietuvos Respublikos pilietis, tačiau mirė iki vaiko gimimo, gimdamas įgyja Lietuvos Respublikos pilietybę, nesvarbu, ar jis gimė Lietuvos Respublikos teritorijoje, ar už jos ribų.</text:span></text:p>
      <text:p text:style-name="P584"><text:span text:style-name="T585">3</text:span><text:span text:style-name="T586">. Šiame straipsnyje nurody</text:span><text:span text:style-name="T587">tų vaikų Lietuvos Respublikos pilietybė įrašoma į vaiko gimimo faktą patvirtinantį dokumentą registruojant vaiko gimimą.</text:span></text:p>
      <text:p text:style-name="P588"/>
      <text:p text:style-name="P589"><text:span text:style-name="T590">15</text:span><text:span text:style-name="T591"><text:s/>straipsnis.<text:s/></text:span><text:span text:style-name="T592">Lietuvos Respublikos pilietybės įgijimas gimstant, kai vaiko tėvai arba vienas iš jų yra asmenys be pilietybės</text:span></text:p>
      <text:p text:style-name="P593"><text:span text:style-name="T594">1</text:span><text:span text:style-name="T595">. Asmenų be pilietybės, teisėtai gyvenančių Lietuvos Respublikoje, vaikas yra Lietuvos Respublikos pilietis, nesvarbu, ar jis gimė Lietuvos Respublikos teritorijoje, ar už jos ribų, jeigu jis gimdamas neįgijo kitos valstybės pilietybės.</text:span></text:p>
      <text:p text:style-name="P596">2. Vaikas, kurio vienas iš tėvų yra asmuo be pilietybės, teisėtai gyvenantis Lietuvos Respublikoje, o kitas nežinomas, yra Lietuvos Respublikos pilietis, nesvarbu, ar jis gimė Lietuvos Respublikos teritorijoje, ar už jos ribų, jeigu jis gimdamas neįgijo kitos valstybės pilietybės.</text:p>
      <text:p text:style-name="P597">3. Šiame straipsnyje nurodytų vaikų, jeigu jie gimdami neįgijo kitos valstybės pilietybės, Lietuvos Respublikos pilietybė įrašoma į vaiko gimimo faktą patvirtinantį dokumentą registruojant vaiko gimimą.<text:s/></text:p>
      <text:p text:style-name="P598">Straipsnio pakeitimai:</text:p>
      <text:p text:style-name="P599"><text:span text:style-name="T600">Nr.<text:s/></text:span><text:a xlink:href="https://www.e-tar.lt/portal/legalAct.html?documentId=b59f84b0450711eb8d9fe110e148c770" office:target-frame-name="_top" xlink:show="replace"><text:span text:style-name="T601">XIV-64</text:span></text:a><text:span text:style-name="T602">, 2020-12-10, paskelbta TAR 2020-12-23, i. k. 2020-28359</text:span></text:p>
      <text:p text:style-name="Normal"/>
      <text:p text:style-name="P603"><text:span text:style-name="T604">16</text:span><text:span text:style-name="T605"><text:s/>straipsnis.<text:s/></text:span><text:span text:style-name="T606">Vaiko, kurio tėvai nežinomi, pilietybė</text:span></text:p>
      <text:p text:style-name="P607">Lietuvos Respublikos teritorijoje rastas ar gyvenantis vaikas, kurio abu tėvai nežinomi, laikomas gimusiu Lietuvos Respublikos teritorijoje ir įgyja Lietuvos Respublikos pilietybę, jeigu nepaaiškėja, kad vaikas yra įgijęs kitos valstybės pilietybę, arba nepaaiškėja aplinkybių, dėl kurių vaikas įgytų kitos valstybės pilietybę. Ši nuostata taikoma ir vaikui, kurio abu tėvai ar turėtas vienintelis iš tėvų yra mirę arba pripažinti nežinia kur esančiais arba kurio abu tėvai ar turimas vienintelis iš tėvų teismo pripažinti neveiksniais tam tikroje<text:s/>srityje, arba kurio tėvams ar turimam vieninteliam iš tėvų neterminuotai apribota tėvų (tėvo ar motinos) valdžia ir vaikui nustatyta nuolatinė globa (rūpyba).<text:s/></text:p>
      <text:p text:style-name="P608">Straipsnio pakeitimai:</text:p>
      <text:p text:style-name="P609"><text:span text:style-name="T610">Nr.<text:s/></text:span><text:a xlink:href="https://www.e-tar.lt/portal/legalAct.html?documentId=b59f84b0450711eb8d9fe110e148c770" office:target-frame-name="_top" xlink:show="replace"><text:span text:style-name="T611">XIV-64</text:span></text:a><text:span text:style-name="T612">, 2020-12-10, paskelbta TAR 2020-12-23, i. k. 2020-28359</text:span></text:p>
      <text:p text:style-name="Normal"/>
      <text:p text:style-name="P613"><text:span text:style-name="T614">17</text:span><text:span text:style-name="T615"><text:s/>straipsnis.<text:s/></text:span><text:span text:style-name="T616">Įvaikinto vaiko pilietybė</text:span></text:p>
      <text:p text:style-name="P617"><text:span text:style-name="T618">1</text:span><text:span text:style-name="T619">. Lietuvos Respublikos piliečių (piliečio) įvaikintas vaikas Lietuvos Respublikos pilietybę įgyja nuo jo įvaiki</text:span><text:span text:style-name="T620">nimo dienos.</text:span></text:p>
      <text:p text:style-name="P621"><text:span text:style-name="T622">2</text:span><text:span text:style-name="T623">. Vaikas – Lietuvos Respublikos pilietis, kurį įsivaikina kitos valstybės piliečiai (pilietis), lieka Lietuvos Respublikos pilietis, nesvarbu, ar jis dėl įvaikinimo įgijo kitos valstybės pilietybę, ar ne.</text:span></text:p>
      <text:p text:style-name="P624"/>
      <text:p text:style-name="P625"><text:span text:style-name="T626">18</text:span><text:span text:style-name="T627"><text:s/>straipsnis.<text:s/></text:span><text:span text:style-name="T628">Lietuvos Re</text:span><text:span text:style-name="T629">spublikos pilietybės suteikimas natūralizacijos tvarka</text:span></text:p>
      <text:p text:style-name="P630"><text:span text:style-name="T631">1</text:span><text:span text:style-name="T632">. Lietuvos Respublikos pilietybė gali būti suteikiama asmeniui, jeigu jis atitinka šias sąlygas:</text:span></text:p>
      <text:p text:style-name="P633"><text:span text:style-name="T634">1</text:span><text:span text:style-name="T635">) pastaruosius 10 metų teisėtai nuolat gyvena Lietuvos Respublikoje;</text:span></text:p>
      <text:p text:style-name="P636"><text:span text:style-name="T637">2</text:span><text:span text:style-name="T638">) prašymo dėl Lietuvos</text:span><text:span text:style-name="T639"><text:s/>Respublikos pilietybės suteikimo pateikimo ir sprendimo dėl Lietuvos Respublikos pilietybės suteikimo priėmimo metu turi teisę nuolat gyventi Lietuvos Respublikoje;</text:span></text:p>
      <text:p text:style-name="P640"><text:span text:style-name="T641">3</text:span><text:span text:style-name="T642">) išlaikė valstybinės kalbos egzaminą;</text:span></text:p>
      <text:p text:style-name="P643"><text:span text:style-name="T644">4</text:span><text:span text:style-name="T645">) išlaikė Lietuvos Respublikos<text:s/></text:span><text:span text:style-name="T646">Konstitucijos pagrindų egzaminą;</text:span></text:p>
      <text:p text:style-name="P647"><text:span text:style-name="T648">5</text:span><text:span text:style-name="T649">) turi teisėtą pragyvenimo šaltinį;</text:span></text:p>
      <text:p text:style-name="P650"><text:span text:style-name="T651">6</text:span><text:span text:style-name="T652">) yra asmuo be pilietybės arba yra pilietis tokios valstybės, pagal kurios teisę</text:span><text:span text:style-name="T653"><text:s/></text:span><text:span text:style-name="T654">Lietuvos Respublikos pilietybės įgijimo atveju praranda tos valstybės pilietybę, arba raštu<text:s/></text:span><text:span text:style-name="T655">pareiškia savo valią atsisakyti turimos kitos valstybės pilietybės, kai jam bus suteikta Lietuvos Respublikos pilietybė;</text:span></text:p>
      <text:p text:style-name="P656"><text:span text:style-name="T657">7</text:span><text:span text:style-name="T658">) nėra šio įstatymo 22 straipsnyje nurodytų aplinkybių.</text:span></text:p>
      <text:p text:style-name="P659"><text:span text:style-name="T660">2</text:span><text:span text:style-name="T661">. Asmeniui be pilietybės, gimusiam Lietuvos Respublikos teritorijoj</text:span><text:span text:style-name="T662">e, Lietuvos Respublikos pilietybė gali būti suteikiama, jeigu jis teisėtai nuolat gyvena Lietuvos Respublikoje pastaruosius 5 metus, nebuvo įgijęs kitos valstybės pilietybės, prašymo dėl Lietuvos Respublikos pilietybės suteikimo pateikimo ir sprendimo dėl<text:s/></text:span><text:span text:style-name="T663">Lietuvos Respublikos pilietybės suteikimo priėmimo metu turi teisę gyventi Lietuvos Respublikoje ir atitinka šio straipsnio 1 dalies 3, 4, 5 ir 7 punktuose nustatytas sąlygas.</text:span><text:s/></text:p>
      <text:p text:style-name="P664">Papildyta straipsnio dalimi:</text:p>
      <text:p text:style-name="P665"><text:span text:style-name="T666">Nr.<text:s/></text:span><text:a xlink:href="https://www.e-tar.lt/portal/legalAct.html?documentId=TAR.BF99189987A3" office:target-frame-name="_top" xlink:show="replace"><text:span text:style-name="T667">XII-269</text:span></text:a><text:span text:style-name="T668">, 2013-05-09, Žin., 2013, Nr. 54-2674 (2013-05-25), i. k. 1131010ISTA0XII-269</text:span></text:p>
      <text:p text:style-name="Normal"/>
      <text:p text:style-name="P669"><text:span text:style-name="T670">3</text:span><text:span text:style-name="T671">. Valstybinės kalbos egzamino ir Lietuvos Respublikos Konstitucijos pagrindų egzamino taisykles, šių egzaminų išlaikymą patvirtin</text:span><text:span text:style-name="T672">ančius dokumentus ir jų išdavimo tvarką nustato Lietuvos Respublikos Vyriausybė.</text:span></text:p>
      <text:p text:style-name="P673">Straipsnio dalies numeracijos pakeitimas:</text:p>
      <text:p text:style-name="P674"><text:span text:style-name="T675">Nr.<text:s/></text:span><text:a xlink:href="https://www.e-tar.lt/portal/legalAct.html?documentId=TAR.BF99189987A3" office:target-frame-name="_top" xlink:show="replace"><text:span text:style-name="T676">XII-269</text:span></text:a><text:span text:style-name="T677">, 2013-05-09, Žin., 2013, Nr. 54-2674 (2</text:span><text:span text:style-name="T678">013-05-25), i. k. 1131010ISTA0XII-269</text:span></text:p>
      <text:p text:style-name="Normal"/>
      <text:p text:style-name="P679"><text:span text:style-name="T680">4</text:span><text:span text:style-name="T681">. Asmenims, kuriems sukako 65 metai, asmenims, kuriems nustatytas 0</text:span><text:span text:style-name="T682">–</text:span><text:span text:style-name="T683">55 procentų darbingumo lygis, ir asmenims, kuriems sukako senatvės pensijos amžius ir kuriems teisės aktų nustatyta tvarka yra nustatytas<text:s/></text:span><text:span text:style-name="T684">didelių ir vidutinių specialiųjų poreikių lygis, taip pat asmenims, turintiems sunkių lėtinių psichikos ir elgesio sutrikimų, netaikomos šio straipsnio 1 dalies 3 ir 4 punktų nuostatos, o vaikams iki 18 metų netaikomos šio straipsnio 1 dalies 3, 4 ir</text:span><text:span text:style-name="T685"><text:s/></text:span><text:span text:style-name="T686">5 pun</text:span><text:span text:style-name="T687">ktų nuostatos.</text:span><text:s/></text:p>
      <text:p text:style-name="P688">Straipsnio dalies pakeitimai:</text:p>
      <text:p text:style-name="P689"><text:span text:style-name="T690">Nr.<text:s/></text:span><text:a xlink:href="https://www.e-tar.lt/portal/legalAct.html?documentId=f12199c01d4911e9875cdc20105dd260" office:target-frame-name="_top" xlink:show="replace"><text:span text:style-name="T691">XIII-1916</text:span></text:a><text:span text:style-name="T692">, 2019-01-11, paskelbta TAR 2019-01-21, i. k. 2019-00849</text:span></text:p>
      <text:p text:style-name="P693"><text:span text:style-name="T694">Nr.<text:s/></text:span><text:a xlink:href="https://www.e-tar.lt/portal/legalAct.html?documentId=b59f84b0450711eb8d9fe110e148c770" office:target-frame-name="_top" xlink:show="replace"><text:span text:style-name="T695">XIV-64</text:span></text:a><text:span text:style-name="T696">, 2020-12-10, paskelbta TAR 2020-12-23, i. k. 2020-28359</text:span></text:p>
      <text:p text:style-name="P697">Straipsnio dalies numeracijos pakeitimas:</text:p>
      <text:p text:style-name="P698"><text:span text:style-name="T699">Nr.<text:s/></text:span><text:a xlink:href="https://www.e-tar.lt/portal/legalAct.html?documentId=TAR.BF99189987A3" office:target-frame-name="_top" xlink:show="replace"><text:span text:style-name="T700">XII-2</text:span><text:span text:style-name="T701">69</text:span></text:a><text:span text:style-name="T702">, 2013-05-09, Žin., 2013, Nr. 54-2674 (2013-05-25), i. k. 1131010ISTA0XII-269</text:span></text:p>
      <text:p text:style-name="Normal"/>
      <text:p text:style-name="P703"><text:span text:style-name="T704">5</text:span><text:span text:style-name="T705">. Kitų valstybių piliečiams ar asmenims be pilietybės, turintiems pabėgėlio statusą Lietuvos Respublikoje, šio straipsnio 1 dalies 6 punkto nuostatos netaikomos.</text:span></text:p>
      <text:p text:style-name="P706">Straipsnio dalies numeracijos pakeitimas:</text:p>
      <text:p text:style-name="P707"><text:span text:style-name="T708">Nr.<text:s/></text:span><text:a xlink:href="https://www.e-tar.lt/portal/legalAct.html?documentId=TAR.BF99189987A3" office:target-frame-name="_top" xlink:show="replace"><text:span text:style-name="T709">XII-269</text:span></text:a><text:span text:style-name="T710">, 2013-05-09, Žin., 2013, Nr. 54-2674 (2013-05-25), i. k. 1131010ISTA0XII-269</text:span></text:p>
      <text:p text:style-name="Normal"/>
      <text:p text:style-name="P711"><text:span text:style-name="T712">6.</text:span><text:span text:style-name="T713"><text:s/>Neteko galios nuo 2021-01-01</text:span></text:p>
      <text:p text:style-name="P714">Straipsnio dalies naikinimas:</text:p>
      <text:p text:style-name="P715"><text:span text:style-name="T716">Nr.<text:s/></text:span><text:a xlink:href="https://www.e-tar.lt/portal/legalAct.html?documentId=b59f84b0450711eb8d9fe110e148c770" office:target-frame-name="_top" xlink:show="replace"><text:span text:style-name="T717">XIV-64</text:span></text:a><text:span text:style-name="T718">, 2020-12-10, paskelbta TAR 2020-12-23, i. k. 2020-28359</text:span></text:p>
      <text:p text:style-name="P719">Straipsnio dalies numeracijos pakeitimas:</text:p>
      <text:p text:style-name="P720"><text:span text:style-name="T721">Nr.<text:s/></text:span><text:a xlink:href="https://www.e-tar.lt/portal/legalAct.html?documentId=TAR.BF99189987A3" office:target-frame-name="_top" xlink:show="replace"><text:span text:style-name="T722">XII-269</text:span></text:a><text:span text:style-name="T723">, 2013-05-09, Žin., 2013, Nr. 54-2674 (2013-05-25), i. k. 1131010ISTA0XII-269</text:span></text:p>
      <text:p text:style-name="Normal"/>
      <text:p text:style-name="P724"><text:span text:style-name="T725">19</text:span><text:span text:style-name="T726"><text:s/>straipsnis.<text:s/></text:span><text:span text:style-name="T727">Lietuvos Respublikos pilietybės suteikimas asmenims, sudariusiems san</text:span><text:span text:style-name="T728">tuoką su Lietuvos Respublikos piliečiais</text:span></text:p>
      <text:p text:style-name="P729"><text:span text:style-name="T730">1</text:span><text:span text:style-name="T731">. Asmeniui, sudariusiam santuoką su Lietuvos Respublikos piliečiu ir pastaruosius 7 metus bendrai su sutuoktiniu teisėtai nuolat gyvenančiam Lietuvos Respublikoje, Lietuvos Respublikos pilietybė gali būti sutei</text:span><text:span text:style-name="T732">kiama, jeigu jis atitinka šias sąlygas:</text:span></text:p>
      <text:p text:style-name="P733"><text:span text:style-name="T734">1</text:span><text:span text:style-name="T735">) prašymo dėl Lietuvos Respublikos pilietybės suteikimo pateikimo ir sprendimo dėl Lietuvos Respublikos pilietybės suteikimo priėmimo metu turi teisę nuolat gyventi Lietuvos Respublikoje;</text:span></text:p>
      <text:p text:style-name="P736"><text:span text:style-name="T737">2</text:span><text:span text:style-name="T738">) išlaikė valstybinė</text:span><text:span text:style-name="T739">s kalbos egzaminą;</text:span></text:p>
      <text:p text:style-name="P740"><text:span text:style-name="T741">3</text:span><text:span text:style-name="T742">) išlaikė Lietuvos Respublikos Konstitucijos pagrindų egzaminą;</text:span></text:p>
      <text:p text:style-name="P743"><text:span text:style-name="T744">4</text:span><text:span text:style-name="T745">) yra asmuo be pilietybės arba yra pilietis tokios valstybės, pagal kurios teisę Lietuvos Respublikos pilietybės įgijimo atveju praranda tos valstybės pilietybę, a</text:span><text:span text:style-name="T746">rba raštu pareiškia savo valią atsisakyti turimos kitos valstybės pilietybės, kai jam bus suteikta Lietuvos Respublikos pilietybė;</text:span></text:p>
      <text:p text:style-name="P747"><text:span text:style-name="T748">5</text:span><text:span text:style-name="T749">) nėra šio įstatymo 22 straipsnyje nurodytų aplinkybių.</text:span></text:p>
      <text:p text:style-name="P750"><text:span text:style-name="T751">2</text:span><text:span text:style-name="T752">. Asmeniui, sudariusiam</text:span><text:span text:style-name="T753"><text:s/></text:span><text:span text:style-name="T754">santuoką su Lietuvos Respublikos<text:s/></text:span><text:span text:style-name="T755">piliečiu: tremtiniu, politiniu kaliniu ar jų vaiku, gimusiu tremtyje, Lietuvos Respublikos pilietybė gali būti suteikiama, jeigu jis atitinka šias sąlygas:</text:span></text:p>
      <text:p text:style-name="P756"><text:span text:style-name="T757">1</text:span><text:span text:style-name="T758">) susituokęs</text:span><text:span text:style-name="T759"><text:s/></text:span><text:span text:style-name="T760">persikelia nuolat gyventi į Lietuvos Respubliką;</text:span></text:p>
      <text:p text:style-name="P761"><text:span text:style-name="T762">2</text:span><text:span text:style-name="T763">) pastaruosius 5 metus bendrai</text:span><text:span text:style-name="T764"><text:s/>su sutuoktiniu, kuris yra Lietuvos Respublikos pilietis, teisėtai nuolat gyvena Lietuvos Respublikoje;</text:span></text:p>
      <text:p text:style-name="P765"><text:span text:style-name="T766">3</text:span><text:span text:style-name="T767">) prašymo dėl Lietuvos Respublikos pilietybės suteikimo pateikimo ir sprendimo dėl Lietuvos Respublikos pilietybės suteikimo priėmimo metu turi tei</text:span><text:span text:style-name="T768">sę nuolat gyventi Lietuvos Respublikoje;</text:span></text:p>
      <text:p text:style-name="P769"><text:span text:style-name="T770">4</text:span><text:span text:style-name="T771">) išlaikė Lietuvos Respublikos Konstitucijos pagrindų egzaminą;</text:span></text:p>
      <text:p text:style-name="P772"><text:span text:style-name="T773">5</text:span><text:span text:style-name="T774">) yra asmuo be pilietybės arba yra pilietis tokios valstybės, pagal kurios teisę Lietuvos Respublikos pilietybės įgijimo atveju praranda tos<text:s/></text:span><text:span text:style-name="T775">valstybės pilietybę, arba raštu pareiškia savo valią atsisakyti turimos kitos valstybės pilietybės, kai jam bus suteikta Lietuvos Respublikos pilietybė;</text:span></text:p>
      <text:p text:style-name="P776"><text:span text:style-name="T777">6</text:span><text:span text:style-name="T778">) nėra šio įstatymo 22 straipsnyje nurodytų aplinkybių.</text:span></text:p>
      <text:p text:style-name="P779"><text:span text:style-name="T780">3</text:span><text:span text:style-name="T781">. Asmeniui, kuris pragyveno Lietuvo</text:span><text:span text:style-name="T782">s Respublikoje ilgiau kaip vienus metus susituokęs su Lietuvos Respublikos piliečiu, kuris vėliau mirė, Lietuvos Respublikos pilietybė gali būti suteikiama, jeigu jis atitinka šias sąlygas:</text:span></text:p>
      <text:p text:style-name="P783"><text:span text:style-name="T784">1</text:span><text:span text:style-name="T785">) teisėtai nuolat gyvena Lietuvos Respublikoje</text:span><text:span text:style-name="T786"><text:s/></text:span><text:span text:style-name="T787">pastaruosius 5 m</text:span><text:span text:style-name="T788">etus;</text:span></text:p>
      <text:p text:style-name="P789"><text:span text:style-name="T790">2</text:span><text:span text:style-name="T791">) prašymo dėl Lietuvos Respublikos pilietybės suteikimo pateikimo ir sprendimo dėl Lietuvos Respublikos pilietybės suteikimo priėmimo metu turi teisę nuolat gyventi Lietuvos Respublikoje;</text:span></text:p>
      <text:p text:style-name="P792"><text:span text:style-name="T793">3</text:span><text:span text:style-name="T794">) išlaikė valstybinės kalbos egzaminą;</text:span></text:p>
      <text:p text:style-name="P795"><text:span text:style-name="T796">4</text:span><text:span text:style-name="T797">) išlaik</text:span><text:span text:style-name="T798">ė Lietuvos Respublikos Konstitucijos pagrindų egzaminą;</text:span></text:p>
      <text:p text:style-name="P799"><text:span text:style-name="T800">5</text:span><text:span text:style-name="T801">) yra asmuo be pilietybės arba yra pilietis tokios valstybės, pagal kurios teisę Lietuvos Respublikos pilietybės įgijimo atveju praranda tos valstybės pilietybę, arba raštu pareiškia savo valią a</text:span><text:span text:style-name="T802">tsisakyti turimos kitos valstybės pilietybės, kai jam bus suteikta Lietuvos Respublikos pilietybė;</text:span></text:p>
      <text:p text:style-name="P803"><text:span text:style-name="T804">6</text:span><text:span text:style-name="T805">) nėra šio įstatymo 22 straipsnyje nurodytų aplinkybių.</text:span></text:p>
      <text:p text:style-name="P806"/>
      <text:p text:style-name="P807"><text:span text:style-name="T808">20</text:span><text:span text:style-name="T809"><text:s/>straipsnis.<text:s/></text:span><text:span text:style-name="T810">Lietuvos Respublikos</text:span><text:span text:style-name="T811"><text:s/></text:span><text:span text:style-name="T812">pilietybės suteikimas išimties tvarka</text:span></text:p>
      <text:p text:style-name="P813"><text:span text:style-name="T814">1</text:span><text:span text:style-name="T815">.<text:s/></text:span><text:span text:style-name="T816">Respublikos Prezidentas, vadovaudamasis šiuo įstatymu, gali išimties tvarka suteikti Lietuvos Respublikos pilietybę ypatingų nuopelnų Lietuvos valstybei turintiems kitų valstybių piliečiams ar asmenims be pilietybės, kurie integravosi į Lietuvos visuomenę,</text:span><text:span text:style-name="T817"><text:s/>netaikydamas jiems šio įstatymo 18 straipsnyje numatytų pilietybės suteikimo sąlygų.</text:span></text:p>
      <text:p text:style-name="P818"><text:span text:style-name="T819">2</text:span><text:span text:style-name="T820">. Pagal šį įstatymą ypatingais nuopelnais Lietuvos valstybei laikoma užsienio valstybės piliečio ar asmens be pilietybės veikla, kuria asmuo ypač reikšmingai priside</text:span><text:span text:style-name="T821">da prie Lietuvos Respublikos valstybingumo stiprinimo, Lietuvos Respublikos galios ir jos autoriteto tarptautinėje bendruomenėje didinimo. Pagal šį įstatymą laikoma, kad asmuo integravosi į Lietuvos visuomenę, jeigu jis nuolat gyvena Lietuvos Respublikoje<text:s/></text:span><text:span text:style-name="T822">ir sugeba bendrauti lietuvių kalba, o jeigu nuolat negyvena Lietuvos Respublikoje, – sugeba bendrauti lietuvių kalba ir yra kitų akivaizdžių įrodymų, patvirtinančių, kad asmuo yra integravęsis į Lietuvos visuomenę.</text:span></text:p>
      <text:p text:style-name="P823"><text:span text:style-name="T824">3</text:span><text:span text:style-name="T825">. Dėl Lietuvos Respublikos pilietybė</text:span><text:span text:style-name="T826">s suteikimo išimties tvarka savaime neatsiranda teisinių pasekmių Lietuvos Respublikos pilietybę įgijusio asmens vaikui, sutuoktiniui, kitiems šeimos nariams.</text:span></text:p>
      <text:p text:style-name="P827"><text:span text:style-name="T828">4</text:span><text:span text:style-name="T829">. Lietuvos Respublikos pilietybė išimties tvarka neteikiama, jeigu yra šio įstatymo 22 straipsnio<text:s/></text:span><text:span text:style-name="T830">1, 2 ir 3 punktuose<text:s/></text:span><text:span text:style-name="T831">nurodytų aplinkybių.</text:span></text:p>
      <text:p text:style-name="P832">Straipsnio dalies pakeitimai:</text:p>
      <text:p text:style-name="P833"><text:span text:style-name="T834">Nr.<text:s/></text:span><text:a xlink:href="https://www.e-tar.lt/portal/legalAct.html?documentId=6ef74d70b48111e598c4c7724bda031b" office:target-frame-name="_top" xlink:show="replace"><text:span text:style-name="T835">XII-2210</text:span></text:a><text:span text:style-name="T836">, 2015-12-22, paskelbta TAR 2016-01-06, i. k. 2016-00364</text:span></text:p>
      <text:p text:style-name="Normal"/>
      <text:p text:style-name="P837"><text:span text:style-name="T838">5</text:span><text:span text:style-name="T839">. Asmeniui, netekusiam Lietuvos Respublikos pilietybės šio įstatymo 24 straipsnyje nustatytais pagrindais, Lietuvos Respublikos pilietybė išimties tvarka negali būti sute</text:span><text:span text:style-name="T840">ikta.</text:span></text:p>
      <text:p text:style-name="P841"/>
      <text:p text:style-name="P842"><text:span text:style-name="T843">21</text:span><text:span text:style-name="T844"><text:s/>straipsnis.<text:s/></text:span><text:span text:style-name="T845">Lietuvos Respublikos pilietybės grąžinimas</text:span></text:p>
      <text:p text:style-name="P846"><text:span text:style-name="T847">1</text:span><text:span text:style-name="T848">. Asmeniui, netekusiam Lietuvos Respublikos pilietybės, Lietuvos Respublikos pilietybė gali būti grąžinta pagal jo prašymą. Asmeniui, netekusiam Lietuvos Respublikos pilietybės, Li</text:span><text:span text:style-name="T849">etuvos Respublikos pilietybė gali būti grąžinta tik vieną kartą. Asmeniui, kuriam Lietuvos Respublikos pilietybė buvo suteikta išimties tvarka, netekusiam Lietuvos Respublikos pilietybės, Lietuvos Respublikos pilietybė negali būti grąžinta.</text:span></text:p>
      <text:p text:style-name="P850"><text:span text:style-name="T851">2</text:span><text:span text:style-name="T852">. Asmeniui</text:span><text:span text:style-name="T853">, kuriam Lietuvos Respublikos pilietybė buvo suteikta natūralizacijos tvarka ir kuris Lietuvos Respublikos pilietybės neteko, Lietuvos Respublikos pilietybė gali būti grąžinta pagal jo prašymą, jeigu asmuo atitinka šias sąlygas:</text:span></text:p>
      <text:p text:style-name="P854"><text:span text:style-name="T855">1</text:span><text:span text:style-name="T856">) nėra kitos valstybės p</text:span><text:span text:style-name="T857">ilietis arba raštu pareiškia savo valią atsisakyti turimos kitos valstybės pilietybės, kai jam bus grąžinta Lietuvos Respublikos pilietybė;</text:span></text:p>
      <text:p text:style-name="P858"><text:span text:style-name="T859">2</text:span><text:span text:style-name="T860">) pastaruosius 5 metus teisėtai nuolat gyvena Lietuvos Respublikoje;</text:span></text:p>
      <text:p text:style-name="P861"><text:span text:style-name="T862">3</text:span><text:span text:style-name="T863">) prašymo dėl Lietuvos Respublikos pi</text:span><text:span text:style-name="T864">lietybės grąžinimo pateikimo ir sprendimo dėl Lietuvos Respublikos pilietybės grąžinimo priėmimo metu turi teisę nuolat gyventi Lietuvos Respublikoje;</text:span></text:p>
      <text:p text:style-name="P865"><text:span text:style-name="T866">4</text:span><text:span text:style-name="T867">) turi teisėtą pragyvenimo šaltinį;</text:span></text:p>
      <text:p text:style-name="P868"><text:span text:style-name="T869">5</text:span><text:span text:style-name="T870">) nėra šio įstatymo 22 straipsnyje nurodytų aplinkybių.</text:span></text:p>
      <text:p text:style-name="P871"><text:span text:style-name="T872">3</text:span><text:span text:style-name="T873">. Šio straipsnio 2 dalyje nurodytomis sąlygomis Lietuvos Respublikos pilietybė taip pat gali būti grąžinama Lietuvos Respublikos pilietybės netekusiam asmeniui, kuris buvo įgijęs Lietuvos Respublikos pilietybę iki jam sukako 18 metų dėl to, kad jo tėva</text:span><text:span text:style-name="T874">i ar vienas iš tėvų buvo įgiję Lietuvos Respublikos pilietybę natūralizacijos tvarka.</text:span></text:p>
      <text:p text:style-name="P875"><text:span text:style-name="T876">4</text:span><text:span text:style-name="T877">. Asmeniui, kuris Lietuvos Respublikos pilietybę įgijo gimdamas arba kuriam Lietuvos Respublikos pilietybė buvo atkurta arba suteikta supaprastinta tvarka ir kuris p</text:span><text:span text:style-name="T878">o to jos neteko, Lietuvos Respublikos pilietybė gali būti grąžinta, jeigu jis nėra kitos valstybės pilietis. Šis reikalavimas netaikomas asmeniui, kuris pagal šio įstatymo 7 straipsnio 1, 2, 3, 4, 7 ir 11 punktus gali būti kartu Lietuvos Respublikos ir kit</text:span><text:span text:style-name="T879">os valstybės pilietis.</text:span><text:s/></text:p>
      <text:p text:style-name="P880">Straipsnio dalies pakeitimai:</text:p>
      <text:p text:style-name="P881"><text:span text:style-name="T882">Nr.<text:s/></text:span><text:a xlink:href="https://www.e-tar.lt/portal/legalAct.html?documentId=7f26a900dc4e11e89a31865acf012092" office:target-frame-name="_top" xlink:show="replace"><text:span text:style-name="T883">XIII-1538</text:span></text:a><text:span text:style-name="T884">, 2018-10-18, paskelbta TAR 2018-10-30, i. k. 2018-17327</text:span></text:p>
      <text:p text:style-name="P885"><text:span text:style-name="T886">Nr.<text:s/></text:span><text:a xlink:href="https://www.e-tar.lt/portal/legalAct.html?documentId=b59f84b0450711eb8d9fe110e148c770" office:target-frame-name="_top" xlink:show="replace"><text:span text:style-name="T887">XIV-64</text:span></text:a><text:span text:style-name="T888">, 2020-12-10, paskelbta TAR 2020-12-23, i. k. 2020-28359</text:span></text:p>
      <text:p text:style-name="Normal"/>
      <text:p text:style-name="P889"><text:span text:style-name="T890">5</text:span><text:span text:style-name="T891">. Ypatingų nuopelnų Lietuvos valstybei,<text:s/></text:span><text:span text:style-name="T892">kaip jie apibrėžti šio įstatymo 9</text:span><text:span text:style-name="T893">1</text:span><text:span text:style-name="T894"><text:s/>straipsnio 2 dal</text:span><text:span text:style-name="T895">yje,</text:span><text:span text:style-name="T896"><text:s/>turinčiam asmeniui, kuris Lietuvos Respublikos pilietybę įgijo<text:s/></text:span><text:span text:style-name="T897">gimdamas, kuriam Lietuvos Respublikos pilietybė buvo atkurta, suteikta supaprastinta tvarka arba natūralizacijos tvarka<text:s/></text:span><text:span text:style-name="T898">ir kuris po to jos neteko, Lietuvos Respublikos pilietybė gali būti<text:s/></text:span><text:span text:style-name="T899">grąžinta, jeigu nėra šio įstatymo 22<text:s/></text:span><text:span text:style-name="T900">straipsnio<text:s/></text:span><text:span text:style-name="T901">1, 2 ir 3 punktuose nurodytų aplinkybių.</text:span></text:p>
      <text:p text:style-name="P902">Papildyta straipsnio dalimi:</text:p>
      <text:p text:style-name="P903"><text:span text:style-name="T904">Nr.<text:s/></text:span><text:a xlink:href="https://www.e-tar.lt/portal/legalAct.html?documentId=6ef74d70b48111e598c4c7724bda031b" office:target-frame-name="_top" xlink:show="replace"><text:span text:style-name="T905">XII-2210</text:span></text:a><text:span text:style-name="T906">, 2015-12-22, paskelbta TAR<text:s/></text:span><text:span text:style-name="T907">2016-01-06, i. k. 2016-00364</text:span></text:p>
      <text:p text:style-name="Normal"/>
      <text:p text:style-name="P908"><text:span text:style-name="T909">21</text:span><text:span text:style-name="T910">1</text:span><text:span text:style-name="T911"><text:s/></text:span><text:span text:style-name="T912">straipsnis.<text:s/></text:span><text:span text:style-name="T913">Lietuvos Respublikos pilietybės suteikimas ir grąžinimas atsižvelgiant į valstybės interesus</text:span></text:p>
      <text:p text:style-name="P914"><text:span text:style-name="T915">Lietuvos Respublikos pilietybė asmenims suteikiama ir grąžinama atsižvelgiant į Lietuvos Respublikos<text:s/></text:span><text:span text:style-name="T916">interesus.</text:span><text:s/></text:p>
      <text:p text:style-name="P917">Papildyta straipsniu:</text:p>
      <text:p text:style-name="P918"><text:span text:style-name="T919">Nr.<text:s/></text:span><text:a xlink:href="https://www.e-tar.lt/portal/legalAct.html?documentId=b59f84b0450711eb8d9fe110e148c770" office:target-frame-name="_top" xlink:show="replace"><text:span text:style-name="T920">XIV-64</text:span></text:a><text:span text:style-name="T921">, 2020-12-10, paskelbta TAR 2020-12-23, i. k. 2020-28359</text:span></text:p>
      <text:p text:style-name="Normal"/>
      <text:p text:style-name="P922"><text:span text:style-name="T923">22</text:span><text:span text:style-name="T924"><text:s/>straipsnis.<text:s/></text:span><text:span text:style-name="T925">Aplinkybės, dėl kurių Lietuvos Resp</text:span><text:span text:style-name="T926">ublikos pilietybė neteikiama ir negrąžinama</text:span></text:p>
      <text:p text:style-name="P927"><text:span text:style-name="T928">Lietuvos Respublikos pilietybė natūralizacijos tvarka, supaprastinta tvarka, išimties tvarka neteikiama, taip pat negrąžinama asmenims, kurie:</text:span></text:p>
      <text:p text:style-name="P929"><text:span text:style-name="T930">1</text:span><text:span text:style-name="T931">) rengėsi, kėsinosi padaryti ar padarė tarptautinius nusikaltimu</text:span><text:span text:style-name="T932">s – agresiją, genocidą, nusikaltimus žmoniškumui, karo nusikaltimus;</text:span></text:p>
      <text:p text:style-name="P933"><text:span text:style-name="T934">2</text:span><text:span text:style-name="T935">) rengėsi, kėsinosi padaryti ar padarė nusikalstamas veikas prieš Lietuvos Respubliką;</text:span></text:p>
      <text:p text:style-name="P936"><text:span text:style-name="T937">3</text:span><text:span text:style-name="T938">) iki atvykimo gyventi į Lietuvos Respubliką kitoje valstybėje buvo bausti laisvės atėmimo</text:span><text:span text:style-name="T939"><text:s/>bausme už tyčinį nusikaltimą, kuris pagal Lietuvos Respublikos įstatymus laikomas labai sunkiu nusikaltimu, arba Lietuvos Respublikoje buvo bausti už labai sunkų nusikaltimą, nesvarbu, ar išnyko teistumas už šiame punkte nurodytus nusikaltimus, ar neišnyk</text:span><text:span text:style-name="T940">o;</text:span></text:p>
      <text:p text:style-name="P941"><text:span text:style-name="T942">4</text:span><text:span text:style-name="T943">) įstatymų nustatyta tvarka neturi teisės gauti dokumento, patvirtinančio teisę nuolat gyventi Lietuvos Respublikoje.</text:span></text:p>
      <text:p text:style-name="P944"/>
      <text:p text:style-name="P945"><text:span text:style-name="T946">23</text:span><text:span text:style-name="T947"><text:s/>straipsnis.<text:s/></text:span><text:span text:style-name="T948">Priesaika Lietuvos Respublikai</text:span></text:p>
      <text:p text:style-name="P949">1. Asmuo, kuriam Lietuvos Respublikos pilietybė suteikta supaprastinta<text:s/>tvarka, natūralizacijos tvarka, išimties tvarka, ją grąžinus, taip pat Lietuvos Respublikos tarptautinių sutarčių nustatytais pagrindais, per šio straipsnio 4 dalyje nustatytą laiką turi viešai ir iškilmingai prisiekti Lietuvos<text:span text:style-name="T950"><text:s/>Respublikai. Reikalavimas pr</text:span><text:span text:style-name="T951">isiekti Lietuvos Respublikai netaikomas asmenims, teismo pripažintiems neveiksniais tam tikroje srityje, ir vaikams, nesukakusiems 18 metų.</text:span></text:p>
      <text:p text:style-name="P952"><text:span text:style-name="T953">2</text:span><text:span text:style-name="T954">. Nustatomas toks priesaikos Lietuvos Respublikai tekstas:</text:span></text:p>
      <text:p text:style-name="P955"><text:span text:style-name="T956">„Aš, (vardas, pavardė), tapdamas (tapdama) Lietuvos<text:s/></text:span><text:span text:style-name="T957">Respublikos piliečiu (piliete) be išlygų prisiekiu būti ištikimas (ištikima) Lietuvos Respublikai, laikytis Lietuvos Respublikos Konstitucijos ir įstatymų, ginti Lietuvos valstybės nepriklausomybę, teritorijos vientisumą ir konstitucinę santvarką. Pasižadu</text:span><text:span text:style-name="T958"><text:s/>gerbti Lietuvos valstybinę kalbą, kultūrą ir papročius, stiprinti Lietuvos demokratijos ir teisinės valstybės pagrindus. Tepadeda man Dievas.“</text:span></text:p>
      <text:p text:style-name="P959"><text:span text:style-name="T960">3</text:span><text:span text:style-name="T961">. Prisiekti Lietuvos Respublikai galima ir be paskutinio priesaikos Lietuvos Respublikai sakinio.</text:span></text:p>
      <text:p text:style-name="P962"><text:span text:style-name="T963">4</text:span><text:span text:style-name="T964">. Laikas, per kurį asmuo turi prisiekti<text:s/></text:span><text:span text:style-name="T965">Lietuvos Respublikai</text:span><text:span text:style-name="T966">:</text:span></text:p>
      <text:p text:style-name="P967"><text:span text:style-name="T968">1</text:span><text:span text:style-name="T969">) asmuo be pilietybės arba asmuo, kuris yra pilietis tokios valstybės, pagal kurios teisę Lietuvos Respublikos pilietybės įgijimo atveju praranda tos valstybės pilietybę, taip pat asmuo, kuri</text:span><text:span text:style-name="T970">am Lietuvos Respublikos pilietybė buvo suteikta išimties tvarka, turi prisiekti per 6 mėnesius nuo dienos, kurią įsigalioja Respublikos Prezidento dekretas dėl Lietuvos Respublikos pilietybės suteikimo;</text:span></text:p>
      <text:p text:style-name="P971"><text:span text:style-name="T972">2</text:span><text:span text:style-name="T973">) asmuo, kuris yra raštu pareiškęs savo valią at</text:span><text:span text:style-name="T974">sisakyti turimos kitos valstybės pilietybės, kai jam bus suteikta ar grąžinta Lietuvos Respublikos pilietybė, turi prisiekti per 2 metus nuo dienos, kurią įsigalioja Respublikos Prezidento dekretas dėl Lietuvos Respublikos pilietybės suteikimo ar grąžinimo</text:span><text:span text:style-name="T975">.</text:span></text:p>
      <text:p text:style-name="P976"><text:span text:style-name="T977">5</text:span><text:span text:style-name="T978">. Asmuo prisiekia Lietuvos Respublikos vidaus reikalų ministerijoje arba Lietuvos Respublikos diplomatinėje atstovybėje ar konsulinėje įstaigoje. Asmens priesaiką Vidaus reikalų ministerijoje priima vidaus reikalų ministras ar jo įgaliotas vicemin</text:span><text:span text:style-name="T979">istras, o diplomatinėje atstovybėje ar konsulinėje įstaigoje – diplomatinės atstovybės ar konsulinės įstaigos vadovas.</text:span></text:p>
      <text:p text:style-name="P980"><text:span text:style-name="T981">6</text:span><text:span text:style-name="T982">. Asmuo prisiekia stovėdamas priešais priesaiką priimantį asmenį, skaito priesaikos tekstą padėjęs ranką ant Lietuvos Respublikos Ko</text:span><text:span text:style-name="T983">nstitucijos. Baigęs skaityti priesaikos tekstą, asmuo pasirašo vardinį priesaikos lapą. Pasirašytas vardinis priesaikos lapas perduodamas priesaiką priėmusiam asmeniui.</text:span></text:p>
      <text:p text:style-name="P984"><text:span text:style-name="T985">7</text:span><text:span text:style-name="T986">. Šio straipsnio 5 ir 6 dalyse nustatyti reikalavimai netaikomi asmenims, kurie dė</text:span><text:span text:style-name="T987">l neįgalumo to padaryti negali.</text:span></text:p>
      <text:p text:style-name="P988"><text:span text:style-name="T989">8</text:span><text:span text:style-name="T990">. Priesaikos Lietuvos Respublikai tekstas netaisomas ir nekeičiamas. Šios nuostatos nesilaikymas, taip pat atsisakymas pasirašyti vardinį priesaikos lapą arba pasirašymas su išlyga reiškia, kad asmuo neprisiekė.</text:span></text:p>
      <text:p text:style-name="P991"><text:span text:style-name="T992">9</text:span><text:span text:style-name="T993">.<text:s/></text:span><text:span text:style-name="T994">Asmenys, kurie, įgydami Lietuvos Respublikos pilietybę, turėjo kitos valstybės pilietybę, prisiekia Lietuvos Respublikai tik po to, kai šio straipsnio 5 dalyje nurodytoms institucijoms pateikia įrodymus, kad jie nėra kitos valstybės piliečiai. Reikalavimas</text:span><text:span text:style-name="T995"><text:s/>pateikti įrodymus apie kitos valstybės pilietybės netekimą netaikomas asmenims, kurie pagal šio įstatymo 7 straipsnį gali būti kartu Lietuvos Respublikos ir kitos valstybės piliečiai. Reikalavimas pateikti įrodymus apie kitos valstybės pilietybės netekimą</text:span><text:span text:style-name="T996"><text:s/>netaikomas tais atvejais, kai kitos valstybės teisėje nenustatyta jos pilietybės atsisakymo ar netekimo įgijus kitos valstybės pilietybę procedūrų arba šios procedūros neatitinka protingumo kriterijų.</text:span></text:p>
      <text:p text:style-name="P997"><text:span text:style-name="T998">10</text:span><text:span text:style-name="T999">. Priesaikos Lietuvos Respublikai tvarką nustato</text:span><text:span text:style-name="T1000"><text:s/>Lietuvos Respublikos Vyriausybė.</text:span></text:p>
      <text:p text:style-name="P1001"><text:span text:style-name="T1002">11</text:span><text:span text:style-name="T1003">. Lietuvos Respublikos diplomatinės atstovybės, konsulinės įstaigos per<text:s/></text:span><text:span text:style-name="T1004">7 kalendorines dienas nuo priesaikos Lietuvos Respublikai davimo dienos<text:s/></text:span><text:span text:style-name="T1005">praneša Lietuvos Respublikos Vyriausybės įgaliotai institucijai apie asm</text:span><text:span text:style-name="T1006">enis, prisiekusius šiose diplomatinėse atstovybėse ir konsulinėse įstaigose.<text:s/></text:span></text:p>
      <text:p text:style-name="P1007"><text:span text:style-name="T1008">12</text:span><text:span text:style-name="T1009">.<text:s/></text:span><text:span text:style-name="T1010">Asmuo, kuris Lietuvos Respublikos pilietybę įgyja supaprastinta tvarka, natūralizacijos tvarka, išimties tvarka, ją grąžinus, taip pat Lietuvos Respublikos tarptautinių s</text:span><text:span text:style-name="T1011">utarčių nustatytais pagrindais,</text:span><text:span text:style-name="T1012"><text:s/></text:span><text:span text:style-name="T1013">Lietuvos Respublikos piliečiu tampa ir Lietuvos Respublikos piliečio teises, laisves ir pareigas įgyja tik po to, kai prisiekia Lietuvos Respublikai.<text:s/></text:span><text:span text:style-name="T1014">Asmuo, kuriam netaikomas reikalavimas prisiekti Lietuvos Respublikai,<text:s/></text:span><text:span text:style-name="T1015">Lietuvos Respublikos piliečiu tampa ir Lietuvos Respublikos piliečio teises ir pareigas įgyja nuo Respublikos Prezidento dekreto dėl Lietuvos Respublikos pilietybės suteikimo ar grąžinimo įsigaliojimo dienos.</text:span></text:p>
      <text:p text:style-name="P1016"><text:span text:style-name="T1017">13</text:span><text:span text:style-name="T1018">. Tais atvejais, kai kitos valstybės teis</text:span><text:span text:style-name="T1019">ėje nustatyta jos pilietybės atsisakymo ar netekimo procedūra tik įgijus kitos valstybės pilietybę,</text:span><text:span text:style-name="T1020"><text:s/>asmuo, kuriam buvo leista prisiekti Lietuvos Respublikai, netaikant reikalavimo pateikti įrodymus apie kitos valstybės pilietybės netekimą, per vienus metus</text:span><text:span text:style-name="T1021"><text:s/></text:span><text:span text:style-name="T1022">nuo priesaikos Lietuvos Respublikai davimo dienos privalo pateikti įrodymus apie kitos valstybės pilietybės netekimą</text:span><text:span text:style-name="T1023">. Asmuo, kuriam netaikomas reikalavimas prisiekti Lietuvos Respublikai ir kuris Lietuvos Respublikos piliečio teises ir pareigas įgijo nuo<text:s/></text:span><text:span text:style-name="T1024">Respublikos Prezidento dekreto dėl Lietuvos Respublikos pilietybės suteikimo ar grąžinimo įsigaliojimo dienos, turi atsisakyti kitos valstybės pilietybės per vienus metus<text:s/></text:span><text:span text:style-name="T1025">nuo</text:span><text:span text:style-name="T1026"><text:s/>Respublikos Prezidento dekreto dėl Lietuvos Respublikos pilietybės suteikimo ar g</text:span><text:span text:style-name="T1027">rąžinimo įsigaliojimo dienos</text:span><text:span text:style-name="T1028">, išskyrus atvejus, kai kitos valstybės teisėje nenustatyta jos pilietybės atsisakymo ar netekimo įgijus kitos valstybės pilietybę procedūrų</text:span><text:span text:style-name="T1029">.</text:span></text:p>
      <text:p text:style-name="P1030"><text:span text:style-name="T1031">14</text:span><text:span text:style-name="T1032">. Šio straipsnio 13 dalyje nurodytas terminas gali būti pratęstas Lietuvos Respu</text:span><text:span text:style-name="T1033">blikos Vyriausybės įgaliotos institucijos sprendimu, bet ne ilgiau kaip vieniems metams,<text:s/></text:span><text:span text:style-name="T1034">jeigu asmuo pateikia motyvuotą prašymą ir patvirtinančius dokumentus ir (ar) duomenis, kad per vienus metus</text:span><text:span text:style-name="T1035"><text:s/>nuo priesaikos Lietuvos Respublikai davimo dienos ar nuo</text:span><text:span text:style-name="T1036"><text:s/>Re</text:span><text:span text:style-name="T1037">spublikos Prezidento dekreto dėl Lietuvos Respublikos pilietybės suteikimo ar grąžinimo įsigaliojimo dienos negali atsisakyti kitos valstybės pilietybės.<text:s/></text:span></text:p>
      <text:p text:style-name="P1038">Straipsnio pakeitimai:</text:p>
      <text:p text:style-name="P1039"><text:span text:style-name="T1040">Nr.<text:s/></text:span><text:a xlink:href="https://www.e-tar.lt/portal/legalAct.html?documentId=b59f84b0450711eb8d9fe110e148c770" office:target-frame-name="_top" xlink:show="replace"><text:span text:style-name="T1041">XIV-64</text:span></text:a><text:span text:style-name="T1042">, 2020-12-10, paskelbta TAR 2020-12-23, i. k. 2020-28359</text:span></text:p>
      <text:p text:style-name="Normal"/>
      <text:p text:style-name="P1043"><text:span text:style-name="T1044">IV</text:span><text:span text:style-name="T1045"><text:s/>SKYRIUS</text:span></text:p>
      <text:p text:style-name="P1046"><text:span text:style-name="T1047">LIETUVOS RESPUBLIKOS PILIETYBĖS NETEKIMAS</text:span></text:p>
      <text:p text:style-name="P1048"/>
      <text:p text:style-name="P1049"><text:span text:style-name="T1050">24</text:span><text:span text:style-name="T1051"><text:s/>straipsnis.<text:s/></text:span><text:span text:style-name="T1052">Lietuvos Respublikos pilietybės netekimas</text:span></text:p>
      <text:p text:style-name="P1053"><text:span text:style-name="T1054">Lietuvos Respublikos pilietybės netenkama:</text:span></text:p>
      <text:p text:style-name="P1055"><text:span text:style-name="T1056">1</text:span><text:span text:style-name="T1057">) atsisakius Lietuvos Respublikos pilietybės;</text:span></text:p>
      <text:p text:style-name="P1058"><text:span text:style-name="T1059">2</text:span><text:span text:style-name="T1060">) įgijus kitos valstybės pilietybę, išskyrus šiame įstatyme numatytus atvejus;</text:span></text:p>
      <text:p text:style-name="P1061"><text:span text:style-name="T1062">3</text:span><text:span text:style-name="T1063">) Lietuvos Respublikos tarptautinių sutarčių nustatytais pagrindais;</text:span></text:p>
      <text:p text:style-name="P1064"><text:span text:style-name="T1065">4</text:span><text:span text:style-name="T1066">) jeigu Lietuvos Respublikos pilietis<text:s/></text:span><text:span text:style-name="T1067">tarnauja kitos valstybės tarnyboje neturėdamas Lietuvos Respublikos Vyriausybės leidimo;</text:span></text:p>
      <text:p text:style-name="P1068"><text:span text:style-name="T1069">5</text:span><text:span text:style-name="T1070">) įgijus Lietuvos Respublikos pilietybę pateikus suklastotus dokumentus ar kitokiu apgaulės būdu;</text:span></text:p>
      <text:p text:style-name="P1071"><text:span text:style-name="T1072">6</text:span><text:span text:style-name="T1073">) paaiškėjus šio įstatymo 22 straipsnyje nurodytoms aplinky</text:span><text:span text:style-name="T1074">bėms, dėl kurių šiam asmeniui Lietuvos Respublikos pilietybė negalėjo būti suteikta, atkurta, grąžinta ar išsaugota;</text:span></text:p>
      <text:p text:style-name="P1075">Straipsnio punkto pakeitimai:</text:p>
      <text:p text:style-name="P1076"><text:span text:style-name="T1077">Nr.<text:s/></text:span><text:a xlink:href="https://www.e-tar.lt/portal/legalAct.html?documentId=6ef74d70b48111e598c4c7724bda031b" office:target-frame-name="_top" xlink:show="replace"><text:span text:style-name="T1078">XII-221</text:span><text:span text:style-name="T1079">0</text:span></text:a><text:span text:style-name="T1080">, 2015-12-22, paskelbta TAR 2016-01-06, i. k. 2016-00364</text:span></text:p>
      <text:p text:style-name="Normal"/>
      <text:p text:style-name="P1081"><text:span text:style-name="T1082">7</text:span><text:span text:style-name="T1083">) paaiškėjus, kad sprendimas dėl asmens Lietuvos Respublikos pilietybės priimtas pažeidus šį ar kitus Lietuvos Respublikos įstatymus;</text:span></text:p>
      <text:p text:style-name="P1084"><text:span text:style-name="T1085">8</text:span><text:span text:style-name="T1086">)<text:s/></text:span><text:span text:style-name="T1087">neteko galios 2018-10-31;</text:span></text:p>
      <text:p text:style-name="P1088">Straipsnio punkto pakeitimai:</text:p>
      <text:p text:style-name="P1089"><text:span text:style-name="T1090">Nr.<text:s/></text:span><text:a xlink:href="https://www.e-tar.lt/portal/legalAct.html?documentId=0db3089094d511e5a6f4e928c954d72b" office:target-frame-name="_top" xlink:show="replace"><text:span text:style-name="T1091">XII-2050</text:span></text:a><text:span text:style-name="T1092">, 2015-11-19, paskelbta TAR 2015-11-27, i. k. 2015-18859</text:span></text:p>
      <text:p text:style-name="P1093"><text:span text:style-name="T1094">Nr.<text:s/></text:span><text:a xlink:href="https://www.e-tar.lt/portal/legalAct.html?documentId=7f26a900dc4e11e89a31865acf012092" office:target-frame-name="_top" xlink:show="replace"><text:span text:style-name="T1095">XIII-1538</text:span></text:a><text:span text:style-name="T1096">, 2018-10-18, paskelbta TAR 2018-10-30, i. k. 2018-17327</text:span></text:p>
      <text:p text:style-name="Normal"/>
      <text:p text:style-name="P1097">9) jeigu asmuo, kuriam taikomas reikalavimas pateikti įrodymus apie kitos valstybės pilietybės netekimą, jų nepateikė per šio įstatymo 23 straipsnio 13 ar 14 dalyje nustatytą terminą.<text:s/></text:p>
      <text:p text:style-name="P1098">Papildyta straipsnio punktu:</text:p>
      <text:p text:style-name="P1099"><text:span text:style-name="T1100">Nr.<text:s/></text:span><text:a xlink:href="https://www.e-tar.lt/portal/legalAct.html?documentId=b59f84b0450711eb8d9fe110e148c770" office:target-frame-name="_top" xlink:show="replace"><text:span text:style-name="T1101">XIV-64</text:span></text:a><text:span text:style-name="T1102">, 2020-12-10, paskelbta</text:span><text:span text:style-name="T1103"><text:s/>TAR 2020-12-23, i. k. 2020-28359</text:span></text:p>
      <text:p text:style-name="Normal"/>
      <text:p text:style-name="P1104"><text:span text:style-name="T1105">10</text:span><text:span text:style-name="T1106">) jeigu asmuo, kuris Lietuvos Respublikos pilietybę įgijo išimties tvarka, būdamas ir kitos valstybės pilietis, savo veiksmais kelia grėsmę Lietuvos Respublikos saugumo interesams, viešai reiškia palaikymą valstybei</text:span><text:span text:style-name="T1107">, keliančiai grėsmę Lietuvos Respublikos ir (ar) kitų Europos Sąjungos valstybių narių ir (ar) jų sąjungininkų saugumo interesams.</text:span></text:p>
      <text:p text:style-name="P1108">Papildyta straipsnio punktu:</text:p>
      <text:p text:style-name="P1109"><text:span text:style-name="T1110">Nr.<text:s/></text:span><text:a xlink:href="https://www.e-tar.lt/portal/legalAct.html?documentId=c105f3c0d44811ed9978886e85107ab2" office:target-frame-name="_top" xlink:show="replace"><text:span text:style-name="T1111">XIV-1830</text:span></text:a><text:span text:style-name="T1112">, 2023-03-23, paskelbta TAR 2023-04-06, i. k. 2023-06681</text:span></text:p>
      <text:p text:style-name="Normal"/>
      <text:p text:style-name="P1113"><text:span text:style-name="T1114">25</text:span><text:span text:style-name="T1115"><text:s/>straipsnis.<text:s/></text:span><text:span text:style-name="T1116">Lietuvos Respublikos piliečio teisė atsisakyti pilietybės</text:span></text:p>
      <text:p text:style-name="P1117"><text:span text:style-name="T1118">1</text:span><text:span text:style-name="T1119">. Lietuvos Respublikos piliečio teisė atsisakyti pilietybės negali būti varžoma, išskyrus šiame st</text:span><text:span text:style-name="T1120">raipsnyje numatytus atvejus.</text:span></text:p>
      <text:p text:style-name="P1121"><text:span text:style-name="T1122">2</text:span><text:span text:style-name="T1123">. Lietuvos Respublikos piliečio prašymas dėl Lietuvos Respublikos pilietybės atsisakymo negali būti nagrinėjamas, jeigu jis yra įtariamas ar kaltinamas padaręs nusikalstamą veiką arba jam yra įsiteisėjęs ir vykdytinas<text:s/></text:span><text:span text:style-name="T1124">teismo nuosprendis.</text:span></text:p>
      <text:p text:style-name="P1125"><text:span text:style-name="T1126">3</text:span><text:span text:style-name="T1127">. Lietuvos Respublikoje paskelbus mobilizaciją, į civilinio mobilizacinio personalo rezervą įrašyto ar karo prievolininku esančio Lietuvos Respublikos piliečio prašymas dėl Lietuvos Respublikos pilietybės atsisakymo iki demobilizac</text:span><text:span text:style-name="T1128">ijos paskelbimo negali būti nagrinėjamas.</text:span><text:s/></text:p>
      <text:p text:style-name="P1129">Papildyta straipsnio dalimi:</text:p>
      <text:p text:style-name="P1130"><text:span text:style-name="T1131">Nr.<text:s/></text:span><text:a xlink:href="https://www.e-tar.lt/portal/legalAct.html?documentId=28b9f430c75e11ea997c9ee767e856b4" office:target-frame-name="_top" xlink:show="replace"><text:span text:style-name="T1132">XIII-3241</text:span></text:a><text:span text:style-name="T1133">, 2020-06-30, paskelbta TAR 2020-07-16, i. k. 2020-15878</text:span></text:p>
      <text:p text:style-name="Normal"/>
      <text:p text:style-name="P1134"><text:span text:style-name="T1135">4</text:span><text:span text:style-name="T1136">. Lietuvos</text:span><text:span text:style-name="T1137"><text:s/>Respublikos piliečio prašymas dėl Lietuvos Respublikos pilietybės atsisakymo negali būti nagrinėjamas, jeigu jis liktų be pilietybės.</text:span></text:p>
      <text:p text:style-name="P1138">Straipsnio dalies numeracijos pakeitimas:</text:p>
      <text:p text:style-name="P1139"><text:span text:style-name="T1140">Nr.<text:s/></text:span><text:a xlink:href="https://www.e-tar.lt/portal/legalAct.html?documentId=28b9f430c75e11ea997c9ee767e856b4" office:target-frame-name="_top" xlink:show="replace"><text:span text:style-name="T1141">XIII-3241</text:span></text:a><text:span text:style-name="T1142">, 2020-06-30, paskelbta TAR 2020-07-16, i. k. 2020-15878</text:span></text:p>
      <text:p text:style-name="Normal"/>
      <text:p text:style-name="P1143"><text:span text:style-name="T1144">26</text:span><text:span text:style-name="T1145"><text:s/>straipsnis.<text:s/></text:span><text:span text:style-name="T1146">Lietuvos Respublikos pilietybės netekimas įgijus kitos valstybės pilietybę<text:s/></text:span></text:p>
      <text:p text:style-name="P1147">1. Lietuvos<text:span text:style-name="T1148"><text:s/>Respublikos pilietis, įgijęs kitos valstybės pilietyb</text:span><text:span text:style-name="T1149">ę, netenka Lietuvos Respublikos pilietybės nuo kitos valstybės pilietybės įgijimo dienos, išskyrus asmenis, kurie pagal šio įstatymo 7 straipsnio 1–5, 7, 9 ir 11 punktus gali būti kartu Lietuvos Respublikos ir kitos valstybės piliečiai.</text:span><text:s/></text:p>
      <text:p text:style-name="P1150">Straipsnio dalies<text:s/>pakeitimai:</text:p>
      <text:p text:style-name="P1151"><text:span text:style-name="T1152">Nr.<text:s/></text:span><text:a xlink:href="https://www.e-tar.lt/portal/legalAct.html?documentId=b59f84b0450711eb8d9fe110e148c770" office:target-frame-name="_top" xlink:show="replace"><text:span text:style-name="T1153">XIV-64</text:span></text:a><text:span text:style-name="T1154">, 2020-12-10, paskelbta TAR 2020-12-23, i. k. 2020-28359</text:span></text:p>
      <text:p text:style-name="Normal"/>
      <text:p text:style-name="P1155"><text:span text:style-name="T1156">2</text:span><text:span text:style-name="T1157">. Lietuvos Respublikos pilietis,<text:s/></text:span><text:span text:style-name="T1158">įgijęs kitos valstybės pilietybę</text:span><text:span text:style-name="T1159">, prival</text:span><text:span text:style-name="T1160">o per 2 mėnesius</text:span><text:span text:style-name="T1161"><text:s/></text:span><text:span text:style-name="T1162">nuo kitos valstybės pilietybės įgijimo dienos raštu pranešti apie tai Lietuvos Respublikos Vyriausybės įgaliotai institucijai arba Lietuvos Respublikos diplomatinei atstovybei ar konsulinei įstaigai. Lietuvos Respublikos pilietis, šio įsta</text:span><text:span text:style-name="T1163">tymo 41</text:span><text:span text:style-name="T1164">1</text:span><text:span text:style-name="T1165"><text:s/>straipsnyje nustatyta tvarka pateikęs prašymą dėl Lietuvos Respublikos pilietybės išsaugojimo, laikomas pranešusiu apie kitos valstybės pilietybės įgijimą.</text:span></text:p>
      <text:p text:style-name="P1166"><text:span text:style-name="T1167">3</text:span><text:span text:style-name="T1168">. Asmuo, nustatytu laiku neįvykdęs šio straipsnio 2 dalyje nustatytos pareigos, atsako</text:span><text:span text:style-name="T1169"><text:s/>pagal Lietuvos Respublikos įstatymus.</text:span></text:p>
      <text:p text:style-name="P1170">Straipsnio pakeitimai:</text:p>
      <text:p text:style-name="P1171"><text:span text:style-name="T1172">Nr.<text:s/></text:span><text:a xlink:href="https://www.e-tar.lt/portal/legalAct.html?documentId=6ef74d70b48111e598c4c7724bda031b" office:target-frame-name="_top" xlink:show="replace"><text:span text:style-name="T1173">XII-2210</text:span></text:a><text:span text:style-name="T1174">, 2015-12-22, paskelbta TAR 2016-01-06, i. k. 2016-00364</text:span></text:p>
      <text:p text:style-name="Normal"/>
      <text:p text:style-name="P1175"><text:span text:style-name="T1176">V</text:span><text:span text:style-name="T1177"><text:s/>SKYRIUS</text:span></text:p>
      <text:p text:style-name="P1178"><text:span text:style-name="T1179">VAIKŲ IK</text:span><text:span text:style-name="T1180">I 18 METŲ PILIETYBĖ PASIKEITUS TĖVŲ PILIETYBEI</text:span></text:p>
      <text:p text:style-name="P1181"/>
      <text:p text:style-name="P1182"><text:span text:style-name="T1183">27</text:span><text:span text:style-name="T1184"><text:s/>straipsnis.<text:s/></text:span><text:span text:style-name="T1185">Vaiko pilietybė jo tėvams ar vienam iš tėvų įgijus Lietuvos Respublikos pilietybę</text:span></text:p>
      <text:p text:style-name="P1186"><text:span text:style-name="T1187">1</text:span><text:span text:style-name="T1188">. Jeigu Lietuvos Respublikos pilietybę įgyja arba atkuria vienas iš vaiko tėvų ar abu tėvai, vaikas<text:s/></text:span><text:span text:style-name="T1189">iki 14 metų taip pat įgyja Lietuvos Respublikos pilietybę, jeigu jis nėra kitos valstybės pilietis. Šiame straipsnyje nurodytų asmenų vaikas nuo 14 iki 18 metų Lietuvos Respublikos pilietybę įgyja tik jo sutikimu, jeigu jis nėra kitos valstybės pilietis.</text:span></text:p>
      <text:p text:style-name="P1190"><text:span text:style-name="T1191">2</text:span><text:span text:style-name="T1192">.<text:s/></text:span><text:span text:style-name="T1193">Tais atvejais, kai kitos valstybės teisėje nenustatyta pilietybės atsisakymo ar netekimo įgijus kitos valstybės pilietybę procedūrų arba šios procedūros neatitinka protingumo kriterijų, pridedamas notaro<text:s/></text:span><text:span text:style-name="T1194">patvirtintas pareiškimas, kad vaikas atsisako<text:s/></text:span><text:span text:style-name="T1195">kitos valstybės pilietybės.<text:s/></text:span></text:p>
      <text:p text:style-name="P1196">Straipsnio pakeitimai:</text:p>
      <text:p text:style-name="P1197"><text:span text:style-name="T1198">Nr.<text:s/></text:span><text:a xlink:href="https://www.e-tar.lt/portal/legalAct.html?documentId=b59f84b0450711eb8d9fe110e148c770" office:target-frame-name="_top" xlink:show="replace"><text:span text:style-name="T1199">XIV-64</text:span></text:a><text:span text:style-name="T1200">, 2020-12-10, paskelbta TAR 2020-12-23, i. k. 2020-28359</text:span></text:p>
      <text:p text:style-name="Normal"/>
      <text:p text:style-name="P1201"><text:span text:style-name="T1202">28</text:span><text:span text:style-name="T1203"><text:s/>straipsnis.<text:s/></text:span><text:span text:style-name="T1204">Vaiko pilietybė<text:s/></text:span><text:span text:style-name="T1205">jo tėvams ar vienam iš tėvų netekus Lietuvos Respublikos pilietybės</text:span></text:p>
      <text:p text:style-name="P1206"><text:span text:style-name="T1207">1</text:span><text:span text:style-name="T1208">. Jeigu Lietuvos Respublikos pilietybės netenka abu vaiko tėvai ar vienas iš tėvų, vaikas, kuris Lietuvos Respublikos pilietybę įgijo gimdamas, lieka Lietuvos Respublikos pilietis.</text:span></text:p>
      <text:p text:style-name="P1209"><text:span text:style-name="T1210">2</text:span><text:span text:style-name="T1211">. Jeigu Lietuvos Respublikos pilietybės netenka abu vaiko tėvai, Lietuvos Respublikos pilietybę įgiję natūralizacijos tvarka, vaikas iki 18 metų, kuris Lietuvos Respublikos pilietybę įgijo ne gimdamas, netenka Lietuvos Respublikos pilietybės, išskyrus a</text:span><text:span text:style-name="T1212">tvejus, kuriais Lietuvos Respublikos pilietybės netekęs vaikas liktų be pilietybės. Vaikas nuo 14 iki 18 metų gali netekti Lietuvos Respublikos pilietybės tik jo sutikimu, išskyrus atvejus, kuriais Lietuvos Respublikos pilietybės netekęs vaikas liktų be pi</text:span><text:span text:style-name="T1213">lietybės.</text:span></text:p>
      <text:p text:style-name="P1214"><text:span text:style-name="T1215">3</text:span><text:span text:style-name="T1216">. Jeigu Lietuvos Respublikos pilietybės netenka vienas iš vaiko tėvų, įgijęs Lietuvos Respublikos pilietybę natūralizacijos tvarka, o kitas iš tėvų lieka Lietuvos Respublikos pilietis, vaikas, kuris Lietuvos Respublikos pilietybę įgijo ne gi</text:span><text:span text:style-name="T1217">mdamas, lieka Lietuvos Respublikos pilietis.</text:span></text:p>
      <text:p text:style-name="P1218"><text:span text:style-name="T1219">4</text:span><text:span text:style-name="T1220">. Jeigu Lietuvos Respublikos pilietybės netenka vienas iš vaiko tėvų, Lietuvos Respublikos pilietybę įgijęs natūralizacijos tvarka, o kitas iš tėvų nėra Lietuvos Respublikos pilietis arba yra nežinomas, vai</text:span><text:span text:style-name="T1221">kas iki 18 metų, kuris Lietuvos Respublikos pilietybę įgijo ne gimdamas, netenka Lietuvos Respublikos pilietybės, išskyrus atvejus, kuriais Lietuvos Respublikos pilietybės netekęs vaikas liktų be pilietybės. Vaikas nuo 14 iki 18 metų gali netekti Lietuvos<text:s/></text:span><text:span text:style-name="T1222">Respublikos pilietybės tik jo sutikimu, išskyrus atvejus, kuriais Lietuvos Respublikos pilietybės netekęs vaikas liktų be pilietybės.</text:span></text:p>
      <text:p text:style-name="P1223"/>
      <text:p text:style-name="P1224"><text:span text:style-name="T1225">VI</text:span><text:span text:style-name="T1226"><text:s/>SKYRIUS</text:span></text:p>
      <text:p text:style-name="P1227"><text:span text:style-name="T1228">LIETUVOS RESPUBLIKOS PILIETYBĖS KLAUSIMŲ NAGRINĖJIMAS IR SPRENDIMAS</text:span></text:p>
      <text:p text:style-name="P1229"/>
      <text:p text:style-name="P1230"><text:span text:style-name="T1231">29</text:span><text:span text:style-name="T1232"><text:s/>straipsnis.<text:s/></text:span><text:span text:style-name="T1233">Lietuvos Respu</text:span><text:span text:style-name="T1234">blikos pilietybės dokumentus rengiančios, pilietybės klausimus nagrinėjančios ir sprendžiančios institucijos</text:span></text:p>
      <text:p text:style-name="P1235"><text:span text:style-name="T1236">Lietuvos Respublikos pilietybės dokumentus rengia, pilietybės klausimus pagal jiems nustatytą kompetenciją nagrinėja ir sprendžia:</text:span></text:p>
      <text:p text:style-name="P1237"><text:span text:style-name="T1238">1</text:span><text:span text:style-name="T1239">) Respublik</text:span><text:span text:style-name="T1240">os Prezidentas;</text:span></text:p>
      <text:p text:style-name="P1241"><text:span text:style-name="T1242">2</text:span><text:span text:style-name="T1243">) Pilietybės reikalų komisija;</text:span></text:p>
      <text:p text:style-name="P1244"><text:span text:style-name="T1245">3</text:span><text:span text:style-name="T1246">) vidaus reikalų ministras;</text:span></text:p>
      <text:p text:style-name="P1247"><text:span text:style-name="T1248">4</text:span><text:span text:style-name="T1249">) Lietuvos Respublikos Vyriausybės įgaliota institucija;</text:span></text:p>
      <text:p text:style-name="P1250"><text:span text:style-name="T1251">5</text:span><text:span text:style-name="T1252">) pirmosios instancijos administracinis teismas.</text:span></text:p>
      <text:p text:style-name="P1253">Straipsnio punkto pakeitimai:</text:p>
      <text:p text:style-name="P1254"><text:span text:style-name="T1255">Nr.<text:s/></text:span><text:a xlink:href="https://www.e-tar.lt/portal/legalAct.html?documentId=2f61d800779411edbc04912defe897d1" office:target-frame-name="_top" xlink:show="replace"><text:span text:style-name="T1256">XIV-1602</text:span></text:a><text:span text:style-name="T1257">, 2022-11-24, paskelbta TAR 2022-12-09, i. k. 2022-25181</text:span></text:p>
      <text:p text:style-name="Normal"/>
      <text:p text:style-name="P1258"><text:span text:style-name="T1259">30</text:span><text:span text:style-name="T1260"><text:s/>straipsnis.<text:s/></text:span><text:span text:style-name="T1261">Respublikos Prezidento įgaliojimai sprendžiant pilietybės klausimus</text:span></text:p>
      <text:p text:style-name="P1262"><text:span text:style-name="T1263">1</text:span><text:span text:style-name="T1264">. Respublikos Prezidentas:</text:span></text:p>
      <text:p text:style-name="P1265"><text:span text:style-name="T1266">1</text:span><text:span text:style-name="T1267">) suteikia Lietuvos Respublikos pilietybę natūralizacijos tvarka;</text:span></text:p>
      <text:p text:style-name="P1268"><text:span text:style-name="T1269">2</text:span><text:span text:style-name="T1270">) suteikia Lietuvos Respublikos pilietybę supaprastinta tvarka;</text:span></text:p>
      <text:p text:style-name="P1271"><text:span text:style-name="T1272">3</text:span><text:span text:style-name="T1273">) suteikia Lietuvos Respublikos pilietybę išimties tvarka;</text:span></text:p>
      <text:p text:style-name="P1274"><text:span text:style-name="T1275">4</text:span><text:span text:style-name="T1276">) grąžina Lietuvos R</text:span><text:span text:style-name="T1277">espublikos pilietybę;</text:span></text:p>
      <text:p text:style-name="P1278"><text:span text:style-name="T1279">5</text:span><text:span text:style-name="T1280">) priima sprendimus dėl Lietuvos Respublikos pilietybės išsaugojimo.</text:span></text:p>
      <text:p text:style-name="P1281">Papildyta straipsnio punktu:</text:p>
      <text:p text:style-name="P1282"><text:span text:style-name="T1283">Nr.<text:s/></text:span><text:a xlink:href="https://www.e-tar.lt/portal/legalAct.html?documentId=6ef74d70b48111e598c4c7724bda031b" office:target-frame-name="_top" xlink:show="replace"><text:span text:style-name="T1284">XII-2210</text:span></text:a><text:span text:style-name="T1285">, 2015-12-22, paskelb</text:span><text:span text:style-name="T1286">ta TAR 2016-01-06, i. k. 2016-00364</text:span></text:p>
      <text:p text:style-name="Normal"/>
      <text:p text:style-name="P1287"><text:span text:style-name="T1288">6</text:span><text:span text:style-name="T1289">) priima sprendimus dėl išimties tvarka suteiktos Lietuvos Respublikos pilietybės netekimo šio įstatymo 24 straipsnio 10 punkte nustatytu pagrindu.</text:span></text:p>
      <text:p text:style-name="P1290">Papildyta straipsnio punktu:</text:p>
      <text:p text:style-name="P1291"><text:span text:style-name="T1292">Nr.<text:s/></text:span><text:a xlink:href="https://www.e-tar.lt/portal/legalAct.html?documentId=c105f3c0d44811ed9978886e85107ab2" office:target-frame-name="_top" xlink:show="replace"><text:span text:style-name="T1293">XIV-1830</text:span></text:a><text:span text:style-name="T1294">, 2023-03-23, paskelbta TAR 2023-04-06, i. k. 2023-06681</text:span></text:p>
      <text:p text:style-name="Normal"/>
      <text:p text:style-name="P1295"><text:span text:style-name="T1296">2</text:span><text:span text:style-name="T1297">. Spręsdamas šio straipsnio 1 dalyje nurodytus klausimus, Respublikos Prezidentas leidžia aktus – dekretus.</text:span></text:p>
      <text:p text:style-name="P1298"/>
      <text:p text:style-name="P1299"><text:span text:style-name="T1300">31</text:span><text:span text:style-name="T1301"><text:s/>straipsnis.<text:s/></text:span><text:span text:style-name="T1302">Pilietybės reikalų komisija</text:span></text:p>
      <text:p text:style-name="P1303"><text:span text:style-name="T1304">1</text:span><text:span text:style-name="T1305">. Pilietybės reikalų komisiją sudaro ir jos reglamentą tvirtina Respublikos Prezidentas.</text:span></text:p>
      <text:p text:style-name="P1306"><text:span text:style-name="T1307">2</text:span><text:span text:style-name="T1308">. Pilietybės reikalų komisija yra Respublikos Prezidento patariamoji institucija, padedanti jam spręsti pilietybės<text:s/></text:span><text:span text:style-name="T1309">klausimus.</text:span></text:p>
      <text:p text:style-name="P1310"><text:span text:style-name="T1311">3</text:span><text:span text:style-name="T1312">. Pilietybės reikalų komisija:</text:span></text:p>
      <text:p text:style-name="P1313"><text:span text:style-name="T1314">1</text:span><text:span text:style-name="T1315">) preliminariai nagrinėja prašymus dėl Lietuvos Respublikos pilietybės suteikimo natūralizacijos tvarka, supaprastinta tvarka ir išimties tvarka ir teikia Respublikos Prezidentui siūlymus šiais klausimais;</text:span></text:p>
      <text:p text:style-name="P1316"><text:span text:style-name="T1317">2</text:span><text:span text:style-name="T1318">) preliminariai nagrinėja prašymus dėl Lietuvos Respublikos pilietybės<text:s/></text:span><text:span text:style-name="T1319">išsaugojimo ir</text:span><text:span text:style-name="T1320"><text:s/></text:span><text:span text:style-name="T1321">grąžinimo ir teikia Respublikos Prezidentui siūlymus šiais klausimais;</text:span><text:s/></text:p>
      <text:p text:style-name="P1322">Straipsnio punkto pakeitimai:</text:p>
      <text:p text:style-name="P1323"><text:span text:style-name="T1324">Nr.<text:s/></text:span><text:a xlink:href="https://www.e-tar.lt/portal/legalAct.html?documentId=6ef74d70b48111e598c4c7724bda031b" office:target-frame-name="_top" xlink:show="replace"><text:span text:style-name="T1325">XII-2210</text:span></text:a><text:span text:style-name="T1326">, 2015-12-22, paskelbta TAR 2016-01-06, i. k. 2016-00364</text:span></text:p>
      <text:p text:style-name="Normal"/>
      <text:p text:style-name="P1327"><text:span text:style-name="T1328">3</text:span><text:span text:style-name="T1329">) preliminariai nagrinėja vidaus reikalų ministro kreipimąsi dėl sprendimo dėl išimties tvarka suteiktos Lietuvos Respublikos pilietybės netekimo šio įstatymo 24 straipsnio 10 punkte nustatytu pagrindu priėmimo ir teikia Respublikos Prezidentui siūlymus ši</text:span><text:span text:style-name="T1330">uo klausimu.<text:s/></text:span><text:span text:style-name="T1331">Asmuo</text:span><text:span text:style-name="T1332">, dėl kurio yra gautas vidaus reikalų ministro kreipimasis, ir (ar) jam atstovaujantis advokatas Pilietybės reikalų komisijos posėdyje turi teisę teikti paaiškinimus dėl šio įstatymo 24 straipsnio 10 punkte nurodytų aplinkybių;</text:span><text:s/></text:p>
      <text:p text:style-name="P1333">Papildyta<text:s/>straipsnio punktu:</text:p>
      <text:p text:style-name="P1334"><text:span text:style-name="T1335">Nr.<text:s/></text:span><text:a xlink:href="https://www.e-tar.lt/portal/legalAct.html?documentId=c105f3c0d44811ed9978886e85107ab2" office:target-frame-name="_top" xlink:show="replace"><text:span text:style-name="T1336">XIV-1830</text:span></text:a><text:span text:style-name="T1337">, 2023-03-23, paskelbta TAR 2023-04-06, i. k. 2023-06681</text:span></text:p>
      <text:p text:style-name="Normal"/>
      <text:p text:style-name="P1338"><text:span text:style-name="T1339">4</text:span><text:span text:style-name="T1340">) raštu praneša pareiškėjams, kurių prašymai dėl pilietybės sut</text:span><text:span text:style-name="T1341">eikimo</text:span><text:span text:style-name="T1342">,</text:span><text:span text:style-name="T1343"><text:s/>grąžinimo<text:s/></text:span><text:span text:style-name="T1344">ar išsaugojimo</text:span><text:span text:style-name="T1345"><text:s/>netenkinami, ir nurodo atsisakymo tenkinti prašymą motyvus.</text:span></text:p>
      <text:p text:style-name="P1346">Straipsnio punkto pakeitimai:</text:p>
      <text:p text:style-name="P1347"><text:span text:style-name="T1348">Nr.<text:s/></text:span><text:a xlink:href="https://www.e-tar.lt/portal/legalAct.html?documentId=6ef74d70b48111e598c4c7724bda031b" office:target-frame-name="_top" xlink:show="replace"><text:span text:style-name="T1349">XII-2210</text:span></text:a><text:span text:style-name="T1350">, 2015-12-22, paskelbta</text:span><text:span text:style-name="T1351"><text:s/>TAR 2016-01-06, i. k. 2016-00364</text:span></text:p>
      <text:p text:style-name="P1352">Straipsnio punkto numeracijos pakeitimas:</text:p>
      <text:p text:style-name="P1353"><text:span text:style-name="T1354">Nr.<text:s/></text:span><text:a xlink:href="https://www.e-tar.lt/portal/legalAct.html?documentId=c105f3c0d44811ed9978886e85107ab2" office:target-frame-name="_top" xlink:show="replace"><text:span text:style-name="T1355">XIV-1830</text:span></text:a><text:span text:style-name="T1356">, 2023-03-23, paskelbta TAR 2023-04-06, i. k. 2023-06681</text:span></text:p>
      <text:p text:style-name="Normal"/>
      <text:p text:style-name="P1357"><text:span text:style-name="T1358">4</text:span><text:span text:style-name="T1359">. Pil</text:span><text:span text:style-name="T1360">ietybės reikalų komisijos siūlymai Respublikos Prezidento nesaisto.</text:span></text:p>
      <text:p text:style-name="P1361"/>
      <text:p text:style-name="P1362"><text:span text:style-name="T1363">32</text:span><text:span text:style-name="T1364"><text:s/>straipsnis.<text:s/></text:span><text:span text:style-name="T1365">Vidaus reikalų ministras</text:span></text:p>
      <text:p text:style-name="P1366"><text:span text:style-name="T1367">Vidaus reikalų ministras:</text:span></text:p>
      <text:p text:style-name="P1368"><text:span text:style-name="T1369">1</text:span><text:span text:style-name="T1370">) pasirašo Respublikos Prezidento dekretus dėl Lietuvos Respublikos pilietybės suteikimo, išsaugojimo, grąžinimo,<text:s/></text:span><text:span text:style-name="T1371">taip pat<text:s/></text:span><text:span text:style-name="T1372">Respublikos Prezidento</text:span><text:span text:style-name="T1373"><text:s/>dekretus dėl<text:s/></text:span><text:span text:style-name="T1374">išimties tvarka suteiktos<text:s/></text:span><text:span text:style-name="T1375">Lietuvos Respublikos pilietybės</text:span><text:span text:style-name="T1376"><text:s/>netekimo šio įstatymo 24 straipsnio 10<text:s/></text:span><text:span text:style-name="T1377">punkte nustatytu pagrindu;</text:span><text:s/></text:p>
      <text:p text:style-name="P1378">Straipsnio punkto pakeitimai:</text:p>
      <text:p text:style-name="P1379"><text:span text:style-name="T1380">Nr.<text:s/></text:span><text:a xlink:href="https://www.e-tar.lt/portal/legalAct.html?documentId=6ef74d70b48111e598c4c7724bda031b" office:target-frame-name="_top" xlink:show="replace"><text:span text:style-name="T1381">XII-2210</text:span></text:a><text:span text:style-name="T1382">, 2015-12-22, paskelbta TAR 2016-01-06, i. k. 2016-00364</text:span></text:p>
      <text:p text:style-name="P1383"><text:span text:style-name="T1384">Nr.<text:s/></text:span><text:a xlink:href="https://www.e-tar.lt/portal/legalAct.html?documentId=c105f3c0d44811ed9978886e85107ab2" office:target-frame-name="_top" xlink:show="replace"><text:span text:style-name="T1385">XIV-1830</text:span></text:a><text:span text:style-name="T1386">, 2023-03-23, paskelbta TAR 2023-04-06, i. k. 2023-06681</text:span></text:p>
      <text:p text:style-name="Normal"/>
      <text:p text:style-name="P1387"><text:span text:style-name="T1388">2</text:span><text:span text:style-name="T1389">) priima sprendimus dėl Lietuvos Respublikos pilietybės atkūrimo;</text:span></text:p>
      <text:p text:style-name="P1390"><text:span text:style-name="T1391">3</text:span><text:span text:style-name="T1392">) priima sprendimu</text:span><text:span text:style-name="T1393">s dėl Lietuvos Respublikos pilietybės netekimo jos atsisakius, įgijus kitos valstybės pilietybę ar stojus į kitos valstybės tarnybą be Lietuvos Respublikos Vyriausybės leidimo, taip pat pagal šio įstatymo 28 straipsnio 2 ir 4 dalis;</text:span><text:s/></text:p>
      <text:p text:style-name="P1394">Straipsnio punkto pakeitimai:</text:p>
      <text:p text:style-name="P1395"><text:span text:style-name="T1396">Nr.<text:s/></text:span><text:a xlink:href="https://www.e-tar.lt/portal/legalAct.html?documentId=7f26a900dc4e11e89a31865acf012092" office:target-frame-name="_top" xlink:show="replace"><text:span text:style-name="T1397">XIII-1538</text:span></text:a><text:span text:style-name="T1398">, 2018-10-18, paskelbta TAR 2018-10-30, i. k. 2018-17327</text:span></text:p>
      <text:p text:style-name="Normal"/>
      <text:p text:style-name="P1399"><text:span text:style-name="T1400">4</text:span><text:span text:style-name="T1401">) kreipiasi į pirmosios instancijos administracinį teismą dėl Lietuvos Res</text:span><text:span text:style-name="T1402">publikos pilietybės netekimo paaiškėjus, kad asmuo įgijo Lietuvos Respublikos pilietybę pateikęs suklastotus dokumentus ar kitokiu apgaulės būdu, taip pat paaiškėjus šio įstatymo 22 straipsnyje nurodytoms aplinkybėms, dėl kurių Lietuvos Respublikos piliety</text:span><text:span text:style-name="T1403">bė negalėjo būti suteikta, atkurta ar grąžinta, arba paaiškėjus, kad sprendimas dėl asmens Lietuvos Respublikos pilietybės priimtas pažeidžiant šį ar kitus Lietuvos Respublikos įstatymus;</text:span></text:p>
      <text:p text:style-name="P1404">Straipsnio punkto pakeitimai:</text:p>
      <text:p text:style-name="P1405"><text:span text:style-name="T1406">Nr.<text:s/></text:span><text:a xlink:href="https://www.e-tar.lt/portal/legalAct.html?documentId=c105f3c0d44811ed9978886e85107ab2" office:target-frame-name="_top" xlink:show="replace"><text:span text:style-name="T1407">XIV-1830</text:span></text:a><text:span text:style-name="T1408">, 2023-03-23, paskelbta TAR 2023-04-06, i. k. 2023-06681</text:span></text:p>
      <text:p text:style-name="P1409"><text:span text:style-name="T1410">Nr.<text:s/></text:span><text:a xlink:href="https://www.e-tar.lt/portal/legalAct.html?documentId=2f61d800779411edbc04912defe897d1" office:target-frame-name="_top" xlink:show="replace"><text:span text:style-name="T1411">XIV-1602</text:span></text:a><text:span text:style-name="T1412">, 2022-11-24, paskelbta TAR 2022-12-09, i. k. 2022-25181</text:span></text:p>
      <text:p text:style-name="Normal"/>
      <text:p text:style-name="P1413"><text:span text:style-name="T1414">5</text:span><text:span text:style-name="T1415">) kreipiasi į Respublikos Prezidentą dėl sprendimo dėl išimties tvarka suteiktos Lietuvos Respublikos pilietybės netekimo šio įstatymo 24 straipsnio 10 punkte nustatytu pagrindu<text:s/></text:span><text:span text:style-name="T1416">priėmimo, gavęs atitinkamą informaciją iš kompetentingų valstybės institucijų;</text:span><text:s/></text:p>
      <text:p text:style-name="P1417">Papildyta straipsnio punktu:</text:p>
      <text:p text:style-name="P1418"><text:span text:style-name="T1419">Nr.<text:s/></text:span><text:a xlink:href="https://www.e-tar.lt/portal/legalAct.html?documentId=c105f3c0d44811ed9978886e85107ab2" office:target-frame-name="_top" xlink:show="replace"><text:span text:style-name="T1420">XIV-1830</text:span></text:a><text:span text:style-name="T1421">, 2023-03-23, paskelbta TAR 2023-04-0</text:span><text:span text:style-name="T1422">6, i. k. 2023-06681</text:span></text:p>
      <text:p text:style-name="Normal"/>
      <text:p text:style-name="P1423"><text:span text:style-name="T1424">6</text:span><text:span text:style-name="T1425">) priima asmenų, kuriems suteikta ar grąžinta Lietuvos Respublikos pilietybė, priesaiką Lietuvos Respublikai. Šių asmenų priesaiką Lietuvos Respublikai gali priimti ir vidaus reikalų ministro įgaliotas viceministras.</text:span></text:p>
      <text:p text:style-name="P1426"/>
      <text:p text:style-name="P1427">Straipsnio punkto numeracijos pakeitimas:</text:p>
      <text:p text:style-name="P1428"><text:span text:style-name="T1429">Nr.<text:s/></text:span><text:a xlink:href="https://www.e-tar.lt/portal/legalAct.html?documentId=c105f3c0d44811ed9978886e85107ab2" office:target-frame-name="_top" xlink:show="replace"><text:span text:style-name="T1430">XIV-1830</text:span></text:a><text:span text:style-name="T1431">, 2023-03-23, paskelbta TAR 2023-04-06, i. k. 2023-06681</text:span></text:p>
      <text:p text:style-name="Normal"/>
      <text:p text:style-name="P1432"><text:span text:style-name="T1433">33</text:span><text:span text:style-name="T1434"><text:s/>straipsnis.<text:s/></text:span><text:span text:style-name="T1435">Lietuvos Respublikos Vyriausybės įg</text:span><text:span text:style-name="T1436">aliota institucija</text:span></text:p>
      <text:p text:style-name="P1437"><text:span text:style-name="T1438">Lietuvos Respublikos Vyriausybės įgaliota institucija:</text:span></text:p>
      <text:p text:style-name="P1439"><text:span text:style-name="T1440">1</text:span><text:span text:style-name="T1441">) priima sprendimus dėl vaikų Lietuvos Respublikos pilietybės įgijimo</text:span><text:span text:style-name="T1442"><text:s/></text:span><text:span text:style-name="T1443">pagal šio įstatymo 16 straipsnį, 17 straipsnio 1 dalį ir 27 straipsnį;</text:span></text:p>
      <text:p text:style-name="P1444"><text:span text:style-name="T1445">2</text:span><text:span text:style-name="T1446">) nagrinėja prašymus dėl<text:s/></text:span><text:span text:style-name="T1447">Lietuvos Respublikos pilietybės atkūrimo ir teikia vidaus reikalų ministrui siūlymus šiuo klausimu;</text:span></text:p>
      <text:p text:style-name="P1448"><text:span text:style-name="T1449">3</text:span><text:span text:style-name="T1450">) nagrinėja klausimus ir dokumentus dėl Lietuvos Respublikos pilietybės netekimo jos atsisakius, įgijus kitos valstybės pilietybę ar stojus į kitos val</text:span><text:span text:style-name="T1451">stybės tarnybą be Lietuvos Respublikos Vyriausybės leidimo, taip pat pagal šio įstatymo 28 straipsnio 2 ir 4 dalis, ir teikia vidaus reikalų ministrui siūlymus – teikimus šiais klausimais;<text:s/></text:span></text:p>
      <text:p text:style-name="P1452">Straipsnio punkto pakeitimai:</text:p>
      <text:p text:style-name="P1453"><text:span text:style-name="T1454">Nr.<text:s/></text:span><text:a xlink:href="https://www.e-tar.lt/portal/legalAct.html?documentId=7f26a900dc4e11e89a31865acf012092" office:target-frame-name="_top" xlink:show="replace"><text:span text:style-name="T1455">XIII-1538</text:span></text:a><text:span text:style-name="T1456">, 2018-10-18, paskelbta TAR 2018-10-30, i. k. 2018-17327</text:span></text:p>
      <text:p text:style-name="Normal"/>
      <text:p text:style-name="P1457"><text:span text:style-name="T1458">4</text:span><text:span text:style-name="T1459">) rengia ir teikia asmenų dokumentus dėl Lietuvos Respublikos pilietybės suteikimo, išsaugojimo ar grąžinimo svarstyti</text:span><text:span text:style-name="T1460"><text:s/>Pilietybės reikalų komisijai;</text:span><text:s/></text:p>
      <text:p text:style-name="P1461">Straipsnio punkto pakeitimai:</text:p>
      <text:p text:style-name="P1462"><text:span text:style-name="T1463">Nr.<text:s/></text:span><text:a xlink:href="https://www.e-tar.lt/portal/legalAct.html?documentId=b59f84b0450711eb8d9fe110e148c770" office:target-frame-name="_top" xlink:show="replace"><text:span text:style-name="T1464">XIV-64</text:span></text:a><text:span text:style-name="T1465">, 2020-12-10, paskelbta TAR 2020-12-23, i. k. 2020-28359</text:span></text:p>
      <text:p text:style-name="Normal"/>
      <text:p text:style-name="P1466"><text:span text:style-name="T1467">5</text:span><text:span text:style-name="T1468">) nagrinėja klausimus i</text:span><text:span text:style-name="T1469">r dokumentus dėl Lietuvos Respublikos pilietybės netekimo paaiškėjus, kad asmuo įgijo Lietuvos Respublikos pilietybę pateikęs suklastotus dokumentus ar kitokiu apgaulės būdu, taip pat paaiškėjus šio įstatymo 22 straipsnyje nurodytoms aplinkybėms, dėl kurių</text:span><text:span text:style-name="T1470"><text:s/>Lietuvos Respublikos pilietybė negalėjo būti suteikta, atkurta, grąžinta ar išsaugota, arba paaiškėjus, kad sprendimas dėl asmens Lietuvos Respublikos pilietybės priimtas pažeidžiant šį ar kitus Lietuvos Respublikos įstatymus, ir teikia vidaus reikalų min</text:span><text:span text:style-name="T1471">istrui siūlymus kreiptis į pirmosios instancijos administracinį teismą šiais klausimais, taip pat<text:s/></text:span><text:span text:style-name="T1472">vidaus reikalų ministro pavedimu rengia dokumentus dėl suteiktos išimties tvarka Lietuvos Respublikos pilietybės netekimo<text:s/></text:span><text:span text:style-name="T1473">šio įstatymo 24 straipsnio 10 punkte</text:span><text:span text:style-name="T1474"><text:s/>nustatytu pagrindu</text:span><text:span text:style-name="T1475">;</text:span></text:p>
      <text:p text:style-name="P1476">Straipsnio punkto pakeitimai:</text:p>
      <text:p text:style-name="P1477"><text:span text:style-name="T1478">Nr.<text:s/></text:span><text:a xlink:href="https://www.e-tar.lt/portal/legalAct.html?documentId=c105f3c0d44811ed9978886e85107ab2" office:target-frame-name="_top" xlink:show="replace"><text:span text:style-name="T1479">XIV-1830</text:span></text:a><text:span text:style-name="T1480">, 2023-03-23, paskelbta TAR 2023-04-06, i. k. 2023-06681</text:span></text:p>
      <text:p text:style-name="P1481"><text:span text:style-name="T1482">Nr.<text:s/></text:span><text:a xlink:href="https://www.e-tar.lt/portal/legalAct.html?documentId=2f61d800779411edbc04912defe897d1" office:target-frame-name="_top" xlink:show="replace"><text:span text:style-name="T1483">XIV-1602</text:span></text:a><text:span text:style-name="T1484">, 2022-11-24, paskelbta TAR 2022-12-09, i. k. 2022-25181</text:span></text:p>
      <text:p text:style-name="Normal"/>
      <text:p text:style-name="P1485"><text:span text:style-name="T1486">6</text:span><text:span text:style-name="T1487">)</text:span><text:span text:style-name="T1488"><text:s/></text:span><text:span text:style-name="T1489">raštu praneša pareiškėjams, kurių prašymai dėl Lietuvos Respublikos pilietybės atkūrimo netenkinami, ir nurodo<text:s/></text:span><text:span text:style-name="T1490">atsisakymo tenkinti prašymą motyvus;</text:span></text:p>
      <text:p text:style-name="P1491"><text:span text:style-name="T1492">7</text:span><text:span text:style-name="T1493">)</text:span><text:span text:style-name="T1494"><text:s/></text:span><text:span text:style-name="T1495">teisės aktų nustatyta tvarka praneša suinteresuotiems asmenims ir institucijoms apie vaikų Lietuvos Respublikos pilietybės turėjimo faktą, taip pat vidaus reikalų ministro priimtus sprendimus dėl Lietuvos Respubl</text:span><text:span text:style-name="T1496">ikos pilietybės atkūrimo, dėl Lietuvos Respublikos pilietybės netekimo jos atsisakius, įgijus kitos valstybės pilietybę ar stojus į kitos valstybės tarnybą be Lietuvos Respublikos Vyriausybės leidimo;</text:span></text:p>
      <text:p text:style-name="P1497"><text:span text:style-name="T1498">8</text:span><text:span text:style-name="T1499">) per Lietuvos Respublikos užsienio reikalų minist</text:span><text:span text:style-name="T1500">eriją siunčia kompetentingoms užsienio valstybių institucijoms asmenų prašymus dėl kitos valstybės pilietybės atsisakymo, kai kitos valstybės teisėje nenustatyta pilietybės atsisakymo ar netekimo įgijus kitos valstybės pilietybę procedūrų arba šios procedū</text:span><text:span text:style-name="T1501">ros neatitinka protingumo kriterijų;</text:span></text:p>
      <text:p text:style-name="P1502"><text:span text:style-name="T1503">9</text:span><text:span text:style-name="T1504">)</text:span><text:span text:style-name="T1505"><text:s/></text:span><text:span text:style-name="T1506">priima sprendimą, kad</text:span><text:span text:style-name="T1507"><text:s/></text:span><text:span text:style-name="T1508">Lietuvos Respublikos pilietybės netekimas įgijus kitos valstybės pilietybę netaikomas, nes asmuo atitinka bent vieną iš šio įstatymo 7 straipsnio 1–5, 7, 9 ir 11 punktuose nurodytų sąlygų, i</text:span><text:span text:style-name="T1509">r praneša suinteresuotiems asmenims ir institucijoms;</text:span><text:s/></text:p>
      <text:p text:style-name="P1510">Straipsnio punkto pakeitimai:</text:p>
      <text:p text:style-name="P1511"><text:span text:style-name="T1512">Nr.<text:s/></text:span><text:a xlink:href="https://www.e-tar.lt/portal/legalAct.html?documentId=b59f84b0450711eb8d9fe110e148c770" office:target-frame-name="_top" xlink:show="replace"><text:span text:style-name="T1513">XIV-64</text:span></text:a><text:span text:style-name="T1514">, 2020-12-10, paskelbta TAR 2020-12-23, i. k. 2020-28359</text:span></text:p>
      <text:p text:style-name="Normal"/>
      <text:p text:style-name="P1515"><text:span text:style-name="T1516">10</text:span><text:span text:style-name="T1517">) atlieka kitas šiame įstatyme nustatytas funkcijas.</text:span><text:s/></text:p>
      <text:p text:style-name="P1518">Papildyta straipsnio punktu:</text:p>
      <text:p text:style-name="P1519"><text:span text:style-name="T1520">Nr.<text:s/></text:span><text:a xlink:href="https://www.e-tar.lt/portal/legalAct.html?documentId=b59f84b0450711eb8d9fe110e148c770" office:target-frame-name="_top" xlink:show="replace"><text:span text:style-name="T1521">XIV-64</text:span></text:a><text:span text:style-name="T1522">, 2020-12-10, paskelbta TAR 2020-12-23, i. k. 2020-28359</text:span></text:p>
      <text:p text:style-name="Normal"/>
      <text:p text:style-name="P1523"><text:span text:style-name="T1524">34</text:span><text:span text:style-name="T1525"><text:s/>straipsnis.<text:s/></text:span><text:span text:style-name="T1526">Pirmosios instancijos administracinis teismas</text:span></text:p>
      <text:p text:style-name="P1527"><text:span text:style-name="T1528">Pirmosios instancijos administracinis teismas vidaus reikalų ministro prašymu sprendžia dėl Lietuvos Respublikos pilietybės netekimo paaiškėjus, kad asmuo įgijo Lietuvos Respublikos pilietybę</text:span><text:span text:style-name="T1529"><text:s/>pateikęs suklastotus dokumentus ar kitokiu apgaulės būdu, taip pat paaiškėjus šio įstatymo 22 straipsnyje nurodytoms aplinkybėms, dėl kurių Lietuvos Respublikos pilietybė negalėjo būti suteikta, atkurta ar grąžinta, arba paaiškėjus, kad sprendimas dėl asm</text:span><text:span text:style-name="T1530">ens Lietuvos Respublikos pilietybės priimtas pažeidžiant šį ar kitus Lietuvos Respublikos įstatymus.</text:span></text:p>
      <text:p text:style-name="P1531">Straipsnio pakeitimai:</text:p>
      <text:p text:style-name="P1532"><text:span text:style-name="T1533">Nr.<text:s/></text:span><text:a xlink:href="https://www.e-tar.lt/portal/legalAct.html?documentId=2f61d800779411edbc04912defe897d1" office:target-frame-name="_top" xlink:show="replace"><text:span text:style-name="T1534">XIV-1602</text:span></text:a><text:span text:style-name="T1535">, 2022-11-24, paskel</text:span><text:span text:style-name="T1536">bta TAR 2022-12-09, i. k. 2022-25181</text:span></text:p>
      <text:p text:style-name="Normal"/>
      <text:p text:style-name="P1537"><text:span text:style-name="T1538">35</text:span><text:span text:style-name="T1539"><text:s/>straipsnis.<text:s/></text:span><text:span text:style-name="T1540">Kitų valstybės ir savivaldybių institucijų ir įstaigų teisės ir pareigos</text:span></text:p>
      <text:p text:style-name="P1541"><text:span text:style-name="T1542">Valstybės ir savivaldybių institucijos ir įstaigos pagal savo kompetenciją privalo šio įstatymo 29 straipsnyje nurodytų vals</text:span><text:span text:style-name="T1543">tybės institucijų prašymu suteikti visą turimą informaciją, būtiną Lietuvos Respublikos pilietybės klausimams nagrinėti ir spręsti.</text:span></text:p>
      <text:p text:style-name="P1544"/>
      <text:p text:style-name="P1545"><text:span text:style-name="T1546">36</text:span><text:span text:style-name="T1547"><text:s/>straipsnis.</text:span><text:span text:style-name="T1548"><text:s/></text:span><text:span text:style-name="T1549">Sprendimų dėl Lietuvos Respublikos pilietybės skelbimas</text:span></text:p>
      <text:p text:style-name="P1550"><text:span text:style-name="T1551">Respublikos Prezidento dekretai dėl Lietuvos</text:span><text:span text:style-name="T1552"><text:s/>Respublikos pilietybės suteikimo, Lietuvos Respublikos pilietybės išsaugojimo, Lietuvos Respublikos pilietybės grąžinimo ir suteiktos išimties tvarka Lietuvos Respublikos pilietybės netekimo</text:span><text:span text:style-name="T1553"><text:s/>šio įstatymo 24 straipsnio 10 punkte nustatytu pagrindu</text:span><text:span text:style-name="T1554">, vidaus<text:s/></text:span><text:span text:style-name="T1555">reikalų ministro įsakymai dėl Lietuvos Respublikos pilietybės atkūrimo ir Lietuvos Respublikos pilietybės netekimo, taip pat galutiniai ir neskundžiami administracinių teismų sprendimai dėl Lietuvos Respublikos pilietybės netekimo įstatymų nustatyta tvarka</text:span><text:span text:style-name="T1556"><text:s/>skelbiami Teisės aktų registre.</text:span></text:p>
      <text:p text:style-name="P1557">Straipsnio pakeitimai:</text:p>
      <text:p text:style-name="P1558"><text:span text:style-name="T1559">Nr.<text:s/></text:span><text:a xlink:href="https://www.e-tar.lt/portal/legalAct.html?documentId=TAR.AA6BBF955C96" office:target-frame-name="_top" xlink:show="replace"><text:span text:style-name="T1560">XI-2333</text:span></text:a><text:span text:style-name="T1561">, 2012-11-06, Žin., 2012, Nr. 132-6661 (2012-11-15), i. k. 1121010ISTA0XI-2333</text:span></text:p>
      <text:p text:style-name="P1562"><text:span text:style-name="T1563">Nr.<text:s/></text:span><text:a xlink:href="https://www.e-tar.lt/portal/legalAct.html?documentId=6ef74d70b48111e598c4c7724bda031b" office:target-frame-name="_top" xlink:show="replace"><text:span text:style-name="T1564">XII-2210</text:span></text:a><text:span text:style-name="T1565">, 2015-12-22, paskelbta TAR 2016-01-06, i. k. 2016-00364</text:span></text:p>
      <text:p text:style-name="P1566"><text:span text:style-name="T1567">Nr.<text:s/></text:span><text:a xlink:href="https://www.e-tar.lt/portal/legalAct.html?documentId=c105f3c0d44811ed9978886e85107ab2" office:target-frame-name="_top" xlink:show="replace"><text:span text:style-name="T1568">XIV-1830</text:span></text:a><text:span text:style-name="T1569">,<text:s/></text:span><text:span text:style-name="T1570">2023-03-23, paskelbta TAR 2023-04-06, i. k. 2023-06681</text:span></text:p>
      <text:p text:style-name="Normal"/>
      <text:p text:style-name="P1571"><text:span text:style-name="T1572">VII</text:span><text:span text:style-name="T1573"><text:s/>SKYRIUS</text:span></text:p>
      <text:p text:style-name="P1574"><text:span text:style-name="T1575">PRAŠYMAI DĖL LIETUVOS RESPUBLIKOS PILIETYBĖS</text:span></text:p>
      <text:p text:style-name="P1576"/>
      <text:p text:style-name="P1577"><text:span text:style-name="T1578">37</text:span><text:span text:style-name="T1579"><text:s/>straipsnis.<text:s/></text:span><text:span text:style-name="T1580">Prašymų dėl Lietuvos Respublikos pilietybės padavimo ir nagrinėjimo bendrosios taisyklės</text:span></text:p>
      <text:p text:style-name="P1581"><text:span text:style-name="T1582">1</text:span><text:span text:style-name="T1583">. Lietuvos Respublikos<text:s/></text:span><text:span text:style-name="T1584">pilietybės klausimai nagrinėjami tik pagal pačių asmenų rašytinius prašymus. Vaikų, nesukakusių 18 metų, ir asmenų, teismo pripažintų neveiksniais tam tikroje srityje, prašymus dėl Lietuvos Respublikos pilietybės paduoda jų atstovai.</text:span></text:p>
      <text:p text:style-name="P1585"><text:span text:style-name="T1586">2</text:span><text:span text:style-name="T1587">. Asmenys prašymu</text:span><text:span text:style-name="T1588">s dėl Lietuvos Respublikos pilietybės paduoda per Lietuvos Respublikos Vyriausybės įgaliotą instituciją. Lietuvos Respublikos Vyriausybės nustatytais atvejais asmenys, nuolat gyvenantys užsienyje, prašymus dėl Lietuvos Respublikos pilietybės asmeniškai gal</text:span><text:span text:style-name="T1589">i paduoti per Lietuvos Respublikos diplomatines atstovybes ir konsulines įstaigas,<text:s/></text:span><text:span text:style-name="T1590">kurios prašymus perduoda Lietuvos Respublikos Vyriausybės įgaliotai institucijai.</text:span><text:span text:style-name="T1591"><text:s/>Prašymai dėl Lietuvos Respublikos pilietybės paduodami ir perduodami Lietuvos Respublikos V</text:span><text:span text:style-name="T1592">yriausybės įgaliotai institucijai Lietuvos Respublikos Vyriausybės nustatyta tvarka.</text:span></text:p>
      <text:p text:style-name="P1593"><text:span text:style-name="T1594">3</text:span><text:span text:style-name="T1595">. Asmenų prašymai dėl Lietuvos Respublikos pilietybės pakartotinai priimami ne anksčiau kaip po vienų metų nuo atsisakymo patenkinti ankstesnį prašymą, išskyrus<text:s/></text:span><text:span text:style-name="T1596">atvejus, kai prašymas paduodamas kitu šiame įstatyme nustatytu Lietuvos Respublikos pilietybės įgijimo pagrindu arba pateikiami nauji dokumentai, patvirtinantys ankstesnio prašymo pagrįstumą.</text:span></text:p>
      <text:p text:style-name="P1597"><text:span text:style-name="T1598">4</text:span><text:span text:style-name="T1599">. Pilietybės reikalų komisija ar<text:s/></text:span><text:span text:style-name="T1600">Lietuvos Respublikos Vyria</text:span><text:span text:style-name="T1601">usybės įgaliota institucija priima sprendimą nutraukti prašymo dėl Lietuvos Respublikos pilietybės nagrinėjimą, jeigu:</text:span></text:p>
      <text:p text:style-name="P1602"><text:span text:style-name="T1603">1</text:span><text:span text:style-name="T1604">)<text:s/></text:span><text:span text:style-name="T1605">asmuo mirė;</text:span></text:p>
      <text:p text:style-name="P1606"><text:span text:style-name="T1607">2</text:span><text:span text:style-name="T1608">) asmuo raštu pareiškė norą nutraukti prašymo dėl Lietuvos Respublikos pilietybės nagrinėjimą;</text:span></text:p>
      <text:p text:style-name="P1609"><text:span text:style-name="T1610">3</text:span><text:span text:style-name="T1611">) nustato, kad<text:s/></text:span><text:span text:style-name="T1612">asmuo yra Lietuvos Respublikos pilietis;</text:span></text:p>
      <text:p text:style-name="P1613"><text:span text:style-name="T1614">4</text:span><text:span text:style-name="T1615">) asmuo per vienus metus nuo Pilietybės reikalų komisijos ar Lietuvos Respublikos Vyriausybės įgaliotos institucijos prašymo pateikti papildomus dokumentus, patvirtinančius šiame įstatyme nurodytas aplinkybes,<text:s/></text:span><text:span text:style-name="T1616">ir (ar) patikslinti duomenis išsiuntimo dienos nepateikia prašomos informacijos ar dokumentų.</text:span></text:p>
      <text:p text:style-name="P1617"><text:span text:style-name="T1618">5</text:span><text:span text:style-name="T1619">. Prašymai dėl Lietuvos Respublikos pilietybės, išskyrus prašymus, kuriuos nagrinėja Pilietybės reikalų komisija, nagrinėjami<text:s/></text:span><text:span text:style-name="T1620">Lietuvos Respublikos Vyriausy</text:span><text:span text:style-name="T1621">bės nustatyta tvarka.</text:span></text:p>
      <text:p text:style-name="P1622"><text:span text:style-name="T1623">6</text:span><text:span text:style-name="T1624">. Asmenų, šio įstatymo nustatytais terminais ir tvarka neprisiekusių Lietuvos Respublikai, pakartotinai paduoti prašymai dėl Lietuvos Respublikos pilietybės suteikimo ar grąžinimo nenagrinėjami, išskyrus atvejus, kai šį terminą a</text:span><text:span text:style-name="T1625">smuo praleido dėl ypač svarbių priežasčių.</text:span></text:p>
      <text:p text:style-name="P1626"><text:span text:style-name="T1627">7</text:span><text:span text:style-name="T1628">. Už prašymų dėl Lietuvos Respublikos pilietybės nagrinėjimą imama Lietuvos Respublikos Vyriausybės nustatyto dydžio valstybės rinkliava arba konsulinis mokestis už dokumentų dėl Lietuvos Respublikos pilietyb</text:span><text:span text:style-name="T1629">ės priėmimą ir perdavimą.</text:span></text:p>
      <text:p text:style-name="P1630"><text:span text:style-name="T1631">8</text:span><text:span text:style-name="T1632">. Šio straipsnio 2 dalyje nurodytos įstaigos turi teisę pareikalauti asmens pateikti papildomus dokumentus, patvirtinančius šiame įstatyme nurodytas aplinkybes dėl Lietuvos Respublikos pilietybės įgijimo ar atkūrimo.</text:span><text:s/></text:p>
      <text:p text:style-name="P1633">Straipsnio pakeitimai:</text:p>
      <text:p text:style-name="P1634"><text:span text:style-name="T1635">Nr.<text:s/></text:span><text:a xlink:href="https://www.e-tar.lt/portal/legalAct.html?documentId=b59f84b0450711eb8d9fe110e148c770" office:target-frame-name="_top" xlink:show="replace"><text:span text:style-name="T1636">XIV-64</text:span></text:a><text:span text:style-name="T1637">, 2020-12-10, paskelbta TAR 2020-12-23, i. k. 2020-28359</text:span></text:p>
      <text:p text:style-name="Normal"/>
      <text:p text:style-name="P1638"><text:span text:style-name="T1639">38</text:span><text:span text:style-name="T1640"><text:s/>straipsnis.<text:s/></text:span><text:span text:style-name="T1641">Prašymai dėl Lietuvos Respublikos pilietybės atkūrimo</text:span></text:p>
      <text:p text:style-name="P1642"><text:span text:style-name="T1643">1</text:span><text:span text:style-name="T1644">. Prašymai dėl Lietuvos Respublikos pilietybės atkūrimo paduodami vidaus reikalų ministrui per šio įstatymo 37 straipsnio 2 dalyje nurodytas įstaigas.</text:span></text:p>
      <text:p text:style-name="P1645"><text:span text:style-name="T1646">2</text:span><text:span text:style-name="T1647">. <text:s/>Asmuo, kuriam Lietuvos Respublikos Vyriausybės nustatyta tvarka nėra išduotas teisę atkurti Lietuvos Respublikos pilietybę patvirtinantis dokumentas, prie prašymo dėl Lietuvos Respublikos pilietybės atkūrimo prideda šiuos dokumentus:</text:span></text:p>
      <text:p text:style-name="P1648"><text:span text:style-name="T1649">1</text:span><text:span text:style-name="T1650">) asmens tapatyb</text:span><text:span text:style-name="T1651">ę patvirtinantį dokumentą;</text:span></text:p>
      <text:p text:style-name="P1652"><text:span text:style-name="T1653">2</text:span><text:span text:style-name="T1654">) dokumentus, patvirtinančius, kad asmuo iki 1940 m. birželio 15 d. turėjo Lietuvos Respublikos pilietybę arba yra asmens, iki 1940 m. birželio 15 d. turėjusio Lietuvos pilietybę, palikuonis;</text:span></text:p>
      <text:p text:style-name="P1655"><text:span text:style-name="T1656">3</text:span><text:span text:style-name="T1657">) vardo ar pavardės keitimą</text:span><text:span text:style-name="T1658"><text:s/>patvirtinančius dokumentus, jeigu šie asmens duomenys buvo keisti;</text:span></text:p>
      <text:p text:style-name="P1659"><text:span text:style-name="T1660">4</text:span><text:span text:style-name="T1661">) dokumentą, patvirtinantį, kad asmuo nėra kitos valstybės pilietis, išskyrus atvejus, kai pagal šio įstatymo 7 straipsnio 2, 3 ir 4 punktus asmuo gali būti Lietuvos Respublikos ir ki</text:span><text:span text:style-name="T1662">tos valstybės pilietis. Tais atvejais, kai kitos valstybės teisėje nenustatyta pilietybės atsisakymo ar netekimo įgijus kitos valstybės pilietybę procedūrų arba šios procedūros neatitinka protingumo kriterijų, pridedamas notaro patvirtintas asmens, kuris p</text:span><text:span text:style-name="T1663">rašo atkurti Lietuvos Respublikos pilietybę, pareiškimas, kad jis atsisako</text:span><text:span text:style-name="T1664"><text:s/></text:span><text:span text:style-name="T1665">kitos valstybės pilietybės;</text:span></text:p>
      <text:p text:style-name="P1666"><text:span text:style-name="T1667">5</text:span><text:span text:style-name="T1668">) dokumentus, patvirtinančius, kad yra bent viena iš šio įstatymo 7 straipsnio <text:s/>2, 3 ir 4 punktuose nurodytų sąlygų, jeigu asmuo yra kitos valstybės</text:span><text:span text:style-name="T1669"><text:s/>pilietis.</text:span></text:p>
      <text:p text:style-name="P1670"><text:span text:style-name="T1671">3</text:span><text:span text:style-name="T1672">. Asmuo, kuriam Lietuvos Respublikos Vyriausybės nustatyta tvarka yra išduotas teisę atkurti Lietuvos Respublikos pilietybę patvirtinantis dokumentas, prie prašymo dėl Lietuvos Respublikos pilietybės atkūrimo prideda šiuos dokumentus:</text:span></text:p>
      <text:p text:style-name="P1673"><text:span text:style-name="T1674">1</text:span><text:span text:style-name="T1675">) asmens tapatybę patvirtinantį dokumentą;</text:span></text:p>
      <text:p text:style-name="P1676"><text:span text:style-name="T1677">2</text:span><text:span text:style-name="T1678">) teisę atkurti Lietuvos Respublikos pilietybę patvirtinantį dokumentą (šis dokumentas grąžinamas šio straipsnio 1 dalyje nurodytoms įstaigoms);</text:span></text:p>
      <text:p text:style-name="P1679"><text:span text:style-name="T1680">3</text:span><text:span text:style-name="T1681">) vardo ar pavardės keitimą patvirtinantį dokumentą, jeigu</text:span><text:span text:style-name="T1682"><text:s/>šie asmens duomenys buvo keisti po teisę atkurti Lietuvos Respublikos pilietybę patvirtinančio dokumento išdavimo asmeniui;</text:span></text:p>
      <text:p text:style-name="P1683"><text:span text:style-name="T1684">4</text:span><text:span text:style-name="T1685">) dokumentą, patvirtinantį, kad asmuo nėra</text:span><text:span text:style-name="T1686"><text:s/></text:span><text:span text:style-name="T1687">kitos valstybės pilietis, išskyrus atvejus, kai pagal šio įstatymo 7 straipsnio 2,<text:s/></text:span><text:span text:style-name="T1688">3 ir 4 punktus asmuo gali būti Lietuvos Respublikos ir kitos valstybės pilietis. Tais atvejais, kai kitos valstybės teisėje nenustatyta pilietybės atsisakymo ar netekimo įgijus kitos valstybės pilietybę procedūrų arba šios procedūros neatitinka protingumo<text:s/></text:span><text:span text:style-name="T1689">kriterijų, pridedamas notaro patvirtintas asmens, kuris prašo atkurti Lietuvos Respublikos pilietybę, pareiškimas, kad jis atsisako</text:span><text:span text:style-name="T1690"><text:s/></text:span><text:span text:style-name="T1691">kitos valstybės pilietybės;</text:span></text:p>
      <text:p text:style-name="P1692"><text:span text:style-name="T1693">5</text:span><text:span text:style-name="T1694">) dokumentus, patvirtinančius, kad yra bent viena iš šio įstatymo 7 straipsnio 2, 3 ir 4 pu</text:span><text:span text:style-name="T1695">nktuose nurodytų sąlygų, jeigu asmuo yra kitos valstybės pilietis.</text:span></text:p>
      <text:p text:style-name="P1696"><text:span text:style-name="T1697">4</text:span><text:span text:style-name="T1698">. Dokumentai, patvirtinantys, kad asmuo iki 1940 m. birželio 15 d. turėjo Lietuvos pilietybę, yra:</text:span></text:p>
      <text:p text:style-name="P1699"><text:span text:style-name="T1700">1</text:span><text:span text:style-name="T1701">) Lietuvos Respublikos vidaus ar užsienio pasai, išduoti iki 1940 m. birželio <text:s/>1</text:span><text:span text:style-name="T1702">5 d.;</text:span></text:p>
      <text:p text:style-name="P1703"><text:span text:style-name="T1704">2</text:span><text:span text:style-name="T1705">) Lietuvos Respublikos užsienio pasai, išduoti Lietuvos Respublikos diplomatinių atstovybių ar konsulinių įstaigų po 1940 m. birželio 15 d.;</text:span></text:p>
      <text:p text:style-name="P1706"><text:span text:style-name="T1707">3</text:span><text:span text:style-name="T1708">) dokumentai, liudijantys asmens tarnybą Lietuvos kariuomenėje ar darbą valstybės tarnyboje;</text:span></text:p>
      <text:p text:style-name="P1709"><text:span text:style-name="T1710">4</text:span><text:span text:style-name="T1711">)</text:span><text:span text:style-name="T1712"><text:s/>gimimo liudijimai arba kiti dokumentai, kuriuose tiesiogiai nurodyta turėta Lietuvos Respublikos pilietybė;</text:span></text:p>
      <text:p text:style-name="P1713"><text:span text:style-name="T1714">5</text:span><text:span text:style-name="T1715">) asmens liudijimai, išduoti iki 1940 m. birželio 15 d. Lietuvoje, arba asmens liudijimai, išduoti pagal dokumentus, išduotus iki 1940 m. birž</text:span><text:span text:style-name="T1716">elio 15 d.</text:span></text:p>
      <text:p text:style-name="P1717"><text:span text:style-name="T1718">5</text:span><text:span text:style-name="T1719">. Jeigu šio straipsnio 4 dalyje nurodytų dokumentų nėra, asmens iki 1940 m. birželio 15 d. turėtai Lietuvos Respublikos pilietybei patvirtinti gali būti pateikiami dokumentai apie mokymąsi, darbą, gyvenimą Lietuvoje iki 1940 m. birželio<text:s/></text:span><text:span text:style-name="T1720">15 d., taip pat užsienio valstybės pasas</text:span><text:span text:style-name="T1721"><text:s/></text:span><text:span text:style-name="T1722">ir kiti dokumentai.</text:span></text:p>
      <text:p text:style-name="P1723"><text:span text:style-name="T1724">6</text:span><text:span text:style-name="T1725">. Jeigu Lietuvos Respublikos Vyriausybės įgaliota institucija konstatuoja, kad nėra pakankamai dokumentų, patvirtinančių, kad asmuo iki 1940 m. birželio 15 d. buvo Lietuvos Respublikos pilie</text:span><text:span text:style-name="T1726">tis ar yra jo palikuonis, taip pat dokumentų, patvirtinančių, kad asmuo gali būti kartu Lietuvos Respublikos ir kitos valstybės pilietis, šie duomenys gali būti nustatomi teismo tvarka.</text:span></text:p>
      <text:p text:style-name="P1727"/>
      <text:p text:style-name="P1728"><text:span text:style-name="T1729">39</text:span><text:span text:style-name="T1730"><text:s/>straipsnis.<text:s/></text:span><text:span text:style-name="T1731">Prašymai dėl Lietuvos Respublikos pilietybės sut</text:span><text:span text:style-name="T1732">eikimo supaprastinta tvarka</text:span></text:p>
      <text:p text:style-name="P1733"><text:span text:style-name="T1734">1</text:span><text:span text:style-name="T1735">. Prašymai dėl Lietuvos Respublikos pilietybės suteikimo supaprastinta tvarka paduodami Respublikos Prezidentui per šio įstatymo 37 straipsnio 2 dalyje nurodytas įstaigas.</text:span></text:p>
      <text:p text:style-name="P1736"><text:span text:style-name="T1737">2</text:span><text:span text:style-name="T1738">. Asmuo, kuriam Lietuvos Respublikos Vyriausyb</text:span><text:span text:style-name="T1739">ės nustatyta tvarka nėra išduotas lietuvių kilmę patvirtinantis dokumentas, prie prašymo dėl Lietuvos Respublikos pilietybės suteikimo supaprastinta tvarka prideda šiuos dokumentus:</text:span></text:p>
      <text:p text:style-name="P1740"><text:span text:style-name="T1741">1</text:span><text:span text:style-name="T1742">) asmens tapatybę patvirtinantį dokumentą;</text:span></text:p>
      <text:p text:style-name="P1743"><text:span text:style-name="T1744">2</text:span><text:span text:style-name="T1745">) lietuvių kilmę patvir</text:span><text:span text:style-name="T1746">tinantį dokumentą;</text:span></text:p>
      <text:p text:style-name="P1747"><text:span text:style-name="T1748">3</text:span><text:span text:style-name="T1749">) vardo ar pavardės keitimą patvirtinantį dokumentą, jeigu šie asmens duomenys buvo keisti;</text:span></text:p>
      <text:p text:style-name="P1750"><text:span text:style-name="T1751">4</text:span><text:span text:style-name="T1752">) dokumentą, patvirtinantį, kad asmuo nėra kitos valstybės pilietis. Tais atvejais, kai kitos valstybės teisėje nenustatyta pilietybės<text:s/></text:span><text:span text:style-name="T1753">atsisakymo ar netekimo įgijus kitos valstybės pilietybę procedūrų arba šios procedūros neatitinka protingumo kriterijų, pridedamas notaro patvirtintas asmens, kuris prašo suteikti Lietuvos Respublikos pilietybę supaprastinta tvarka, pareiškimas, kad jis at</text:span><text:span text:style-name="T1754">sisako</text:span><text:span text:style-name="T1755"><text:s/></text:span><text:span text:style-name="T1756">kitos valstybės pilietybės.</text:span></text:p>
      <text:p text:style-name="P1757"><text:span text:style-name="T1758">3</text:span><text:span text:style-name="T1759">. Asmuo, kuriam Lietuvos Respublikos Vyriausybės nustatyta tvarka yra išduotas lietuvių kilmę patvirtinantis dokumentas, prie prašymo dėl Lietuvos Respublikos pilietybės suteikimo supaprastinta tvarka prideda šiuos</text:span><text:span text:style-name="T1760"><text:s/>dokumentus:</text:span></text:p>
      <text:p text:style-name="P1761"><text:span text:style-name="T1762">1</text:span><text:span text:style-name="T1763">) asmens tapatybę patvirtinantį dokumentą;</text:span></text:p>
      <text:p text:style-name="P1764"><text:span text:style-name="T1765">2</text:span><text:span text:style-name="T1766">) lietuvių kilmę patvirtinantį dokumentą (šis dokumentas grąžinamas šio straipsnio 1 dalyje nurodytoms įstaigoms);</text:span></text:p>
      <text:p text:style-name="P1767"><text:span text:style-name="T1768">3</text:span><text:span text:style-name="T1769">) vardo ar pavardės keitimą patvirtinančius dokumentus, jeigu šie asmens</text:span><text:span text:style-name="T1770"><text:s/>duomenys buvo keisti po lietuvių kilmę patvirtinančio dokumento išdavimo asmeniui;</text:span></text:p>
      <text:p text:style-name="P1771"><text:span text:style-name="T1772">4</text:span><text:span text:style-name="T1773">) dokumentą, patvirtinantį, kad asmuo nėra</text:span><text:span text:style-name="T1774"><text:s/></text:span><text:span text:style-name="T1775">kitos valstybės pilietis. Tais atvejais, kai kitos valstybės teisėje nenustatyta pilietybės atsisakymo ar netekimo įgijus ki</text:span><text:span text:style-name="T1776">tos valstybės pilietybę procedūrų arba šios procedūros neatitinka protingumo kriterijų, pridedamas notaro patvirtintas asmens, kuris prašo suteikti Lietuvos Respublikos pilietybę supaprastinta tvarka, pareiškimas, kad jis atsisako</text:span><text:span text:style-name="T1777"><text:s/></text:span><text:span text:style-name="T1778">kitos valstybės pilietybė</text:span><text:span text:style-name="T1779">s.</text:span></text:p>
      <text:p text:style-name="P1780"><text:span text:style-name="T1781">4</text:span><text:span text:style-name="T1782">. Lietuvių kilmę patvirtina dokumentai, kuriuose nurodyta, kad asmens tėvai ar seneliai arba vienas iš tėvų ar senelių yra ar buvo lietuviai, taip pat asmens rašytinis pareiškimas, kuriuo</text:span><text:span text:style-name="T1783"><text:s/></text:span><text:span text:style-name="T1784">jis deklaruoja, kad laiko save lietuviu.</text:span></text:p>
      <text:p text:style-name="P1785"><text:span text:style-name="T1786">5</text:span><text:span text:style-name="T1787">. Jeigu<text:s/></text:span><text:span text:style-name="T1788">Pilietybės reikalų komisija konstatuoja, kad nėra pakankamai dokumentų, patvirtinančių asmens lietuvių kilmę, šie duomenys gali būti nustatomi teismo tvarka.</text:span></text:p>
      <text:p text:style-name="P1789"><text:span text:style-name="T1790">6</text:span><text:span text:style-name="T1791">. Jeigu dėl Lietuvos Respublikos pilietybės suteikimo supaprastinta tvarka kreipiasi asmuo, t</text:span><text:span text:style-name="T1792">urintis kitos valstybės pilietybę, jis pateikia rašytinį pareiškimą, kad atsisakys turimos kitos valstybės pilietybės, kai jam bus suteikta Lietuvos Respublikos pilietybė.</text:span></text:p>
      <text:p text:style-name="P1793"/>
      <text:p text:style-name="P1794"><text:span text:style-name="T1795">40</text:span><text:span text:style-name="T1796"><text:s/>straipsnis.<text:s/></text:span><text:span text:style-name="T1797">Prašymai dėl Lietuvos Respublikos pilietybės suteikimo natūral</text:span><text:span text:style-name="T1798">izacijos tvarka</text:span></text:p>
      <text:p text:style-name="P1799"><text:span text:style-name="T1800">1</text:span><text:span text:style-name="T1801">. Prašymai dėl Lietuvos Respublikos pilietybės suteikimo natūralizacijos tvarka paduodami Respublikos Prezidentui per Lietuvos Respublikos Vyriausybės įgaliotą instituciją.</text:span></text:p>
      <text:p text:style-name="P1802"><text:span text:style-name="T1803">2</text:span><text:span text:style-name="T1804">. Prie prašymo dėl Lietuvos Respublikos pilietybės suteik</text:span><text:span text:style-name="T1805">imo natūralizacijos tvarka asmuo prideda šiuos dokumentus:</text:span></text:p>
      <text:p text:style-name="P1806"><text:span text:style-name="T1807">1</text:span><text:span text:style-name="T1808">) asmens tapatybę patvirtinantį dokumentą;</text:span></text:p>
      <text:p text:style-name="P1809"><text:span text:style-name="T1810">2</text:span><text:span text:style-name="T1811">) dokumentą, patvirtinantį, kad asmuo šio prašymo pateikimo metu turi teisę nuolat gyventi Lietuvos Respublikoje;</text:span></text:p>
      <text:p text:style-name="P1812"><text:span text:style-name="T1813">3</text:span><text:span text:style-name="T1814">) dokumentus, patvirtinanči</text:span><text:span text:style-name="T1815">us, kad asmuo pastaruosius 10 metų teisėtai nuolat gyvena Lietuvos Respublikoje;</text:span></text:p>
      <text:p text:style-name="P1816"><text:span text:style-name="T1817">4</text:span><text:span text:style-name="T1818">) dokumentus, patvirtinančius, kad asmuo turi teisėtą pragyvenimo šaltinį;</text:span></text:p>
      <text:p text:style-name="P1819"><text:span text:style-name="T1820">5</text:span><text:span text:style-name="T1821">) dokumentus, patvirtinančius, kad asmuo išlaikė valstybinės kalbos ir Lietuvos Respubliko</text:span><text:span text:style-name="T1822">s Konstitucijos pagrindų egzaminus. Šių dokumentų nereikia pateikti asmenims, kuriems sukako 65 metai, asmenims, kuriems nustatytas 0–55 procentų darbingumo lygis, asmenims, kuriems sukako senatvės pensijos amžius ir kuriems Lietuvos Respublikos neįgaliųjų</text:span><text:span text:style-name="T1823"><text:s/>socialinės integracijos įstatymo nustatyta tvarka nustatyti nuolatinės slaugos ar nuolatinės priežiūros (pagalbos) poreikiai, asmenims, turintiems sunkių lėtinių psichikos ir elgesio sutrikimų, taip pat vaikams iki 18 metų.</text:span><text:s/></text:p>
      <text:p text:style-name="P1824">Straipsnio punkto pakeitimai:</text:p>
      <text:p text:style-name="P1825"><text:span text:style-name="T1826">Nr.<text:s/></text:span><text:a xlink:href="https://www.e-tar.lt/portal/legalAct.html?documentId=f12199c01d4911e9875cdc20105dd260" office:target-frame-name="_top" xlink:show="replace"><text:span text:style-name="T1827">XIII-1916</text:span></text:a><text:span text:style-name="T1828">, 2019-01-11, paskelbta TAR 2019-01-21, i. k. 2019-00849</text:span></text:p>
      <text:p text:style-name="P1829"><text:span text:style-name="T1830">Nr.<text:s/></text:span><text:a xlink:href="https://www.e-tar.lt/portal/legalAct.html?documentId=b59f84b0450711eb8d9fe110e148c770" office:target-frame-name="_top" xlink:show="replace"><text:span text:style-name="T1831">XIV-64</text:span></text:a><text:span text:style-name="T1832">, 2020-12-10, paskelbta TAR 2020-12-23, i. k. 2020-28359</text:span></text:p>
      <text:p text:style-name="Normal"/>
      <text:p text:style-name="P1833"><text:span text:style-name="T1834">3</text:span><text:span text:style-name="T1835">. Prie prašymo dėl Lietuvos Respublikos pilietybės suteikimo natūralizacijos tvarka sudarius santuoką su Lietuvos Respublikos piliečiu asmuo prideda šiuos dokumentus:</text:span></text:p>
      <text:p text:style-name="P1836"><text:span text:style-name="T1837">1</text:span><text:span text:style-name="T1838">)</text:span><text:span text:style-name="T1839"><text:s/>asmens tapatybę patvirtinantį dokumentą;</text:span></text:p>
      <text:p text:style-name="P1840"><text:span text:style-name="T1841">2</text:span><text:span text:style-name="T1842">) santuokos liudijimą;</text:span></text:p>
      <text:p text:style-name="P1843"><text:span text:style-name="T1844">3</text:span><text:span text:style-name="T1845">) sutuoktinio Lietuvos Respublikos pilietybę patvirtinantį dokumentą;</text:span></text:p>
      <text:p text:style-name="P1846"><text:span text:style-name="T1847">4</text:span><text:span text:style-name="T1848">) dokumentą, patvirtinantį, kad asmuo yra tremtinys ar politinis kalinys, jeigu dėl Lietuvos Respublikos p</text:span><text:span text:style-name="T1849">ilietybės suteikimo asmuo kreipiasi pagal šio įstatymo <text:s/>19</text:span><text:span text:style-name="T1850"><text:s/></text:span><text:span text:style-name="T1851">straipsnio 2 dalį;</text:span></text:p>
      <text:p text:style-name="P1852"><text:span text:style-name="T1853">5</text:span><text:span text:style-name="T1854">) sutuoktinio mirties liudijimą, jeigu dėl Lietuvos Respublikos pilietybės suteikimo asmuo kreipiasi pagal šio įstatymo 19 straipsnio 3 dalį;</text:span></text:p>
      <text:p text:style-name="P1855"><text:span text:style-name="T1856">6</text:span><text:span text:style-name="T1857">) dokumentą, patvirtinantį</text:span><text:span text:style-name="T1858">, kad asmuo šio prašymo padavimo</text:span><text:span text:style-name="T1859"><text:s/></text:span><text:span text:style-name="T1860">metu turi teisę nuolat gyventi Lietuvos Respublikoje;</text:span></text:p>
      <text:p text:style-name="P1861"><text:span text:style-name="T1862">7</text:span><text:span text:style-name="T1863">) dokumentą, patvirtinantį, kad asmuo teisėtai nuolat gyvena Lietuvos Respublikoje</text:span><text:span text:style-name="T1864"><text:s/></text:span><text:span text:style-name="T1865">šio įstatymo 19 straipsnyje nurodytą laikotarpį;</text:span></text:p>
      <text:p text:style-name="P1866"><text:span text:style-name="T1867">8</text:span><text:span text:style-name="T1868">) dokumentus, patvirtinanči</text:span><text:span text:style-name="T1869">us, kad asmuo išlaikė valstybinės kalbos egzaminą (jeigu jis pagal šio įstatymo 19 straipsnio 1 ir 3 dalis turi išlaikyti šį egzaminą) ir Lietuvos Respublikos Konstitucijos pagrindų egzaminą. Šių dokumentų nereikia pateikti asmenims, kuriems sukako 65 meta</text:span><text:span text:style-name="T1870">i, asmenims, kuriems nustatytas 0–55 procentų darbingumo lygis, asmenims, kuriems sukako senatvės pensijos amžius ir kuriems Neįgaliųjų socialinės integracijos įstatymo nustatyta tvarka nustatyti nuolatinės slaugos ar nuolatinės priežiūros (pagalbos) porei</text:span><text:span text:style-name="T1871">kiai, taip pat asmenims, turintiems sunkių lėtinių psichikos ir elgesio sutrikimų.</text:span><text:s/></text:p>
      <text:p text:style-name="P1872">Straipsnio punkto pakeitimai:</text:p>
      <text:p text:style-name="P1873"><text:span text:style-name="T1874">Nr.<text:s/></text:span><text:a xlink:href="https://www.e-tar.lt/portal/legalAct.html?documentId=f12199c01d4911e9875cdc20105dd260" office:target-frame-name="_top" xlink:show="replace"><text:span text:style-name="T1875">XIII-1916</text:span></text:a><text:span text:style-name="T1876">, 2019-01-11, paskelbta TAR<text:s/></text:span><text:span text:style-name="T1877">2019-01-21, i. k. 2019-00849</text:span></text:p>
      <text:p text:style-name="Normal"/>
      <text:p text:style-name="P1878"><text:span text:style-name="T1879">4</text:span><text:span text:style-name="T1880">. Prie prašymo dėl Lietuvos Respublikos pilietybės suteikimo natūralizacijos tvarka šio įstatymo 18 straipsnio 2 dalyje nurodytas asmuo prideda šiuos dokumentus:</text:span></text:p>
      <text:p text:style-name="P1881"><text:span text:style-name="T1882">1</text:span><text:span text:style-name="T1883">) asmens tapatybę patvirtinantį dokumentą;</text:span></text:p>
      <text:p text:style-name="P1884"><text:span text:style-name="T1885">2</text:span><text:span text:style-name="T1886">)<text:s/></text:span><text:span text:style-name="T1887">dokumentą, patvirtinantį, kad asmuo šio prašymo pateikimo metu turi teisę gyventi Lietuvos Respublikoje;</text:span></text:p>
      <text:p text:style-name="P1888"><text:span text:style-name="T1889">3</text:span><text:span text:style-name="T1890">) dokumentus, patvirtinančius, kad asmuo teisėtai gyvena Lietuvos Respublikoje pastaruosius 5 metus;</text:span></text:p>
      <text:p text:style-name="P1891"><text:span text:style-name="T1892">4</text:span><text:span text:style-name="T1893">) dokumentus, patvirtinančius, kad asmuo</text:span><text:span text:style-name="T1894"><text:s/>turi teisėtą pragyvenimo šaltinį;</text:span></text:p>
      <text:p text:style-name="P1895"><text:span text:style-name="T1896">5</text:span><text:span text:style-name="T1897">) dokumentus, patvirtinančius, kad asmuo nebuvo įgijęs kitos valstybės pilietybės;</text:span></text:p>
      <text:p text:style-name="P1898"><text:span text:style-name="T1899">6</text:span><text:span text:style-name="T1900">) dokumentus, patvirtinančius, kad asmuo išlaikė valstybinės kalbos ir Lietuvos Respublikos Konstitucijos pagrindų egzaminus. Ši</text:span><text:span text:style-name="T1901">ų dokumentų nereikia pateikti asmenims, kuriems sukako 65 metai, asmenims, kuriems nustatytas 0–55 procentų darbingumo lygis, asmenims, kuriems sukako senatvės pensijos amžius ir kuriems<text:s/></text:span>Neįgaliųjų socialinės integracijos įstatymo nustatyta tvarka nustatyti nuolatinės slaugos ar nuolatinės priežiūros (pagalbos) poreikiai<text:span text:style-name="T1902">, taip pat asmenims, turintiems<text:s/></text:span>sunkių lėtinių psichikos ir elgesio sutrikimų.<text:s/></text:p>
      <text:p text:style-name="P1903">Straipsnio punkto pakeitimai:</text:p>
      <text:p text:style-name="P1904"><text:span text:style-name="T1905">Nr.<text:s/></text:span><text:a xlink:href="https://www.e-tar.lt/portal/legalAct.html?documentId=f12199c01d4911e9875cdc20105dd260" office:target-frame-name="_top" xlink:show="replace"><text:span text:style-name="T1906">XIII-1916</text:span></text:a><text:span text:style-name="T1907">, 2019-01-11, paskelbta TAR 2019-01-21, i. k. 2019-00849</text:span></text:p>
      <text:p text:style-name="Normal"/>
      <text:p text:style-name="P1908">Papildyta straipsnio dalimi:</text:p>
      <text:p text:style-name="P1909"><text:span text:style-name="T1910">Nr.<text:s/></text:span><text:a xlink:href="https://www.e-tar.lt/portal/legalAct.html?documentId=TAR.BF99189987A3" office:target-frame-name="_top" xlink:show="replace"><text:span text:style-name="T1911">XII-269</text:span></text:a><text:span text:style-name="T1912">, 2013-05-09, Žin., 2013, Nr. 54-2674 (2013</text:span><text:span text:style-name="T1913">-05-25), i. k. 1131010ISTA0XII-269</text:span></text:p>
      <text:p text:style-name="Normal"/>
      <text:p text:style-name="P1914"><text:span text:style-name="T1915">5</text:span><text:span text:style-name="T1916">. Jeigu dėl Lietuvos Respublikos pilietybės suteikimo natūralizacijos tvarka kreipiasi asmuo, turintis kitos valstybės pilietybę, išskyrus asmenį, kuris pagal šio įstatymo 7 straipsnio 10 punktą gali būti kartu Liet</text:span><text:span text:style-name="T1917">uvos Respublikos ir kitos valstybės pilietis, jis pateikia rašytinį pareiškimą, kad atsisakys turimos kitos valstybės pilietybės, kai jam bus suteikta Lietuvos Respublikos pilietybė.</text:span><text:s/></text:p>
      <text:p text:style-name="P1918">Straipsnio dalies pakeitimai:</text:p>
      <text:p text:style-name="P1919"><text:span text:style-name="T1920">Nr.<text:s/></text:span><text:a xlink:href="https://www.e-tar.lt/portal/legalAct.html?documentId=b59f84b0450711eb8d9fe110e148c770" office:target-frame-name="_top" xlink:show="replace"><text:span text:style-name="T1921">XIV-64</text:span></text:a><text:span text:style-name="T1922">, 2020-12-10, paskelbta TAR 2020-12-23, i. k. 2020-28359</text:span></text:p>
      <text:p text:style-name="P1923">Straipsnio dalies numeracijos pakeitimas:</text:p>
      <text:p text:style-name="P1924"><text:span text:style-name="T1925">Nr.<text:s/></text:span><text:a xlink:href="https://www.e-tar.lt/portal/legalAct.html?documentId=TAR.BF99189987A3" office:target-frame-name="_top" xlink:show="replace"><text:span text:style-name="T1926">XII-269</text:span></text:a><text:span text:style-name="T1927">, 2013-05-09, Žin., 2013, Nr. 54-2674 (2013-05-25), i. k. 1131010ISTA0XII-269</text:span></text:p>
      <text:p text:style-name="Normal"/>
      <text:p text:style-name="P1928"><text:span text:style-name="T1929">41</text:span><text:span text:style-name="T1930"><text:s/>straipsnis.<text:s/></text:span><text:span text:style-name="T1931">Prašymai dėl Lietuvos Respublikos pilietybės suteikimo išimties tvarka</text:span></text:p>
      <text:p text:style-name="P1932"><text:span text:style-name="T1933">1</text:span><text:span text:style-name="T1934">. Prašymai dėl Lietuvos Respublikos piliet</text:span><text:span text:style-name="T1935">ybės išimties tvarka paduodami Respublikos Prezidentui per Lietuvos Respublikos Vyriausybės įgaliotą instituciją.</text:span><text:s/></text:p>
      <text:p text:style-name="P1936">Straipsnio dalies pakeitimai:</text:p>
      <text:p text:style-name="P1937"><text:span text:style-name="T1938">Nr.<text:s/></text:span><text:a xlink:href="https://www.e-tar.lt/portal/legalAct.html?documentId=b59f84b0450711eb8d9fe110e148c770" office:target-frame-name="_top" xlink:show="replace"><text:span text:style-name="T1939">XIV-64</text:span></text:a><text:span text:style-name="T1940">,<text:s/></text:span><text:span text:style-name="T1941">2020-12-10, paskelbta TAR 2020-12-23, i. k. 2020-28359</text:span></text:p>
      <text:p text:style-name="Normal"/>
      <text:p text:style-name="P1942"><text:span text:style-name="T1943">2</text:span><text:span text:style-name="T1944">. Prie prašymo dėl Lietuvos Respublikos pilietybės suteikimo išimties tvarka asmuo prideda šiuos dokumentus:</text:span></text:p>
      <text:p text:style-name="P1945"><text:span text:style-name="T1946">1</text:span><text:span text:style-name="T1947">) asmens tapatybę patvirtinantį dokumentą;</text:span></text:p>
      <text:p text:style-name="P1948"><text:span text:style-name="T1949">2</text:span><text:span text:style-name="T1950">) asmens turimą kitos valstybės pil</text:span><text:span text:style-name="T1951">ietybę patvirtinantį dokumentą;</text:span></text:p>
      <text:p text:style-name="P1952"><text:span text:style-name="T1953">3</text:span><text:span text:style-name="T1954">) Lietuvos Respublikos piliečių rekomendacijas, kuriose nurodoma asmens veikla, kuria jis ypač reikšmingai prisideda prie Lietuvos Respublikos valstybingumo stiprinimo, Lietuvos Respublikos galios ir jos autoriteto tarp</text:span><text:span text:style-name="T1955">tautinėje bendruomenėje didinimo;</text:span></text:p>
      <text:p text:style-name="P1956"><text:span text:style-name="T1957">4</text:span><text:span text:style-name="T1958">) kitus dokumentus, patvirtinančius</text:span><text:span text:style-name="T1959"><text:s/></text:span><text:span text:style-name="T1960">ypatingus nuopelnus</text:span><text:span text:style-name="T1961"><text:s/></text:span><text:span text:style-name="T1962">Lietuvos Respublikai ir jo integravimąsi į Lietuvos visuomenę.</text:span></text:p>
      <text:p text:style-name="P1963"/>
      <text:p text:style-name="P1964"><text:span text:style-name="T1965">41</text:span><text:span text:style-name="T1966">1</text:span><text:span text:style-name="T1967"><text:s/></text:span><text:span text:style-name="T1968">straipsnis.<text:s/></text:span><text:span text:style-name="T1969">Prašymai dėl Lietuvos Respublikos pilietybės išsaugojimo</text:span></text:p>
      <text:p text:style-name="P1970"><text:span text:style-name="T1971">1</text:span><text:span text:style-name="T1972">. Prašymai<text:s/></text:span><text:span text:style-name="T1973">dėl Lietuvos Respublikos pilietybės išsaugojimo paduodami Respublikos Prezidentui per Lietuvos Respublikos Vyriausybės įgaliotą instituciją. Prašymas dėl Lietuvos Respublikos pilietybės išsaugojimo turi būti paduotas per 2 mėnesius nuo kitos valstybės pili</text:span><text:span text:style-name="T1974">etybės įgijimo dienos.</text:span><text:s/></text:p>
      <text:p text:style-name="P1975">Straipsnio dalies pakeitimai:</text:p>
      <text:p text:style-name="P1976"><text:span text:style-name="T1977">Nr.<text:s/></text:span><text:a xlink:href="https://www.e-tar.lt/portal/legalAct.html?documentId=b59f84b0450711eb8d9fe110e148c770" office:target-frame-name="_top" xlink:show="replace"><text:span text:style-name="T1978">XIV-64</text:span></text:a><text:span text:style-name="T1979">, 2020-12-10, paskelbta TAR 2020-12-23, i. k. 2020-28359</text:span></text:p>
      <text:p text:style-name="Normal"/>
      <text:p text:style-name="P1980"><text:span text:style-name="T1981">2</text:span><text:span text:style-name="T1982">. Prie prašymo dėl Lietuvos Res</text:span><text:span text:style-name="T1983">publikos pilietybės išsaugojimo Lietuvos Respublikos pilietis prideda šiuos dokumentus:<text:s/></text:span></text:p>
      <text:p text:style-name="P1984"><text:span text:style-name="T1985">1</text:span><text:span text:style-name="T1986">) asmens tapatybę patvirtinantį dokumentą;<text:s/></text:span></text:p>
      <text:p text:style-name="P1987"><text:span text:style-name="T1988">2</text:span><text:span text:style-name="T1989">) kitos valstybės pilietybės įgijimą patvirtinantį dokumentą;<text:s/></text:span></text:p>
      <text:p text:style-name="P1990"><text:span text:style-name="T1991">3</text:span><text:span text:style-name="T1992">) Lietuvos Respublikos piliečių rekomendacijas,</text:span><text:span text:style-name="T1993"><text:s/>kuriose nurodoma asmens veikla, kaip ji apibrėžta šio įstatymo 9</text:span><text:span text:style-name="T1994">1</text:span><text:span text:style-name="T1995"><text:s/>straipsnio 2 dalyje, ir kitus dokumentus, patvirtinančius jo ypatingus nuopelnus Lietuvos valstybei.</text:span></text:p>
      <text:p text:style-name="P1996">Papildyta straipsniu:</text:p>
      <text:p text:style-name="P1997"><text:span text:style-name="T1998">Nr.<text:s/></text:span><text:a xlink:href="https://www.e-tar.lt/portal/legalAct.html?documentId=6ef74d70b48111e598c4c7724bda031b" office:target-frame-name="_top" xlink:show="replace"><text:span text:style-name="T1999">XII-2210</text:span></text:a><text:span text:style-name="T2000">, 2015-12-22, paskelbta TAR 2016-01-06, i. k. 2016-00364</text:span></text:p>
      <text:p text:style-name="Normal"/>
      <text:p text:style-name="P2001"><text:span text:style-name="T2002">42</text:span><text:span text:style-name="T2003"><text:s/>straipsnis.<text:s/></text:span><text:span text:style-name="T2004">Prašymai dėl Lietuvos Respublikos pilietybės grąžinimo</text:span></text:p>
      <text:p text:style-name="P2005"><text:span text:style-name="T2006">1</text:span><text:span text:style-name="T2007">. Prašymai dėl Lietuvos Respublikos pilietybės grąžinimo pagal šio<text:s/></text:span><text:span text:style-name="T2008">įstatymo 21 straipsnio 2, 3 ir 4 dalis paduodami Respublikos Prezidentui per šio įstatymo 37 straipsnio 2 dalyje nurodytas įstaigas, o prašymai dėl Lietuvos Respublikos pilietybės grąžinimo pagal šio įstatymo 21 straipsnio 5 dalį – per Lietuvos Respublikos</text:span><text:span text:style-name="T2009"><text:s/>Vyriausybės įgaliotą instituciją.</text:span><text:s/></text:p>
      <text:p text:style-name="P2010">Straipsnio dalies pakeitimai:</text:p>
      <text:p text:style-name="P2011"><text:span text:style-name="T2012">Nr.<text:s/></text:span><text:a xlink:href="https://www.e-tar.lt/portal/legalAct.html?documentId=6ef74d70b48111e598c4c7724bda031b" office:target-frame-name="_top" xlink:show="replace"><text:span text:style-name="T2013">XII-2210</text:span></text:a><text:span text:style-name="T2014">, 2015-12-22, paskelbta TAR 2016-01-06, i. k. 2016-00364</text:span></text:p>
      <text:p text:style-name="P2015"><text:span text:style-name="T2016">Nr.<text:s/></text:span><text:a xlink:href="https://www.e-tar.lt/portal/legalAct.html?documentId=b59f84b0450711eb8d9fe110e148c770" office:target-frame-name="_top" xlink:show="replace"><text:span text:style-name="T2017">XIV-64</text:span></text:a><text:span text:style-name="T2018">, 2020-12-10, paskelbta TAR 2020-12-23, i. k. 2020-28359</text:span></text:p>
      <text:p text:style-name="Normal"/>
      <text:p text:style-name="P2019"><text:span text:style-name="T2020">2</text:span><text:span text:style-name="T2021">. Asmuo, kuris buvo įgijęs Lietuvos Respublikos pilietybę natūralizacijos tvarka ir po to j</text:span><text:span text:style-name="T2022">os neteko, prie prašymo dėl Lietuvos Respublikos pilietybės grąžinimo prideda šiuos dokumentus:</text:span></text:p>
      <text:p text:style-name="P2023"><text:span text:style-name="T2024">1</text:span><text:span text:style-name="T2025">) asmens tapatybę patvirtinantį dokumentą;</text:span></text:p>
      <text:p text:style-name="P2026"><text:span text:style-name="T2027">2</text:span><text:span text:style-name="T2028">) dokumentą, patvirtinantį, kad asmuo prašymo dėl Lietuvos Respublikos pilietybės grąžinimo padavimo</text:span><text:span text:style-name="T2029"><text:s/></text:span><text:span text:style-name="T2030">metu tur</text:span><text:span text:style-name="T2031">i teisę nuolat gyventi Lietuvos Respublikoje;</text:span></text:p>
      <text:p text:style-name="P2032"><text:span text:style-name="T2033">3</text:span><text:span text:style-name="T2034">) dokumentą, patvirtinantį, kad asmuo pastaruosius 5 metus teisėtai nuolat gyvena Lietuvos Respublikoje;</text:span></text:p>
      <text:p text:style-name="P2035"><text:span text:style-name="T2036">4</text:span><text:span text:style-name="T2037">) dokumentus, patvirtinančius, kad asmuo turi teisėtą pragyvenimo šaltinį;</text:span></text:p>
      <text:p text:style-name="P2038"><text:span text:style-name="T2039">5</text:span><text:span text:style-name="T2040">) vardo ar pava</text:span><text:span text:style-name="T2041">rdės keitimą patvirtinantį dokumentą, jeigu šie asmens duomenys buvo keisti po Lietuvos Respublikos pilietybės netekimo;</text:span></text:p>
      <text:p text:style-name="P2042"><text:span text:style-name="T2043">6</text:span><text:span text:style-name="T2044">) dokumentą, patvirtinantį, kad asmuo nėra kitos valstybės pilietis. Jeigu dėl Lietuvos Respublikos pilietybės grąžinimo kreipiasi</text:span><text:span text:style-name="T2045"><text:s/>asmuo, turintis kitos valstybės pilietybę, jis pateikia rašytinį pareiškimą, kad atsisakys turimos kitos valstybės pilietybės, kai jam bus grąžinta Lietuvos Respublikos pilietybė.</text:span></text:p>
      <text:p text:style-name="P2046"><text:span text:style-name="T2047">3</text:span><text:span text:style-name="T2048">. Asmuo, kuris įgijo Lietuvos Respublikos pilietybę gimdamas, kuriam</text:span><text:span text:style-name="T2049"><text:s/>Lietuvos Respublikos pilietybė buvo atkurta ar suteikta supaprastinta tvarka ir kuris po to neteko Lietuvos Respublikos pilietybės, prie prašymo dėl Lietuvos Respublikos pilietybės grąžinimo prideda šiuos dokumentus:</text:span></text:p>
      <text:p text:style-name="P2050"><text:span text:style-name="T2051">1</text:span><text:span text:style-name="T2052">) asmens tapatybę patvirtinantį dok</text:span><text:span text:style-name="T2053">umentą;</text:span></text:p>
      <text:p text:style-name="P2054"><text:span text:style-name="T2055">2</text:span><text:span text:style-name="T2056">) vardo ar pavardės keitimą patvirtinantį dokumentą, jeigu šie asmens duomenys buvo keisti po Lietuvos Respublikos pilietybės netekimo;</text:span></text:p>
      <text:p text:style-name="P2057"><text:span text:style-name="T2058">3</text:span><text:span text:style-name="T2059">) dokumentą, patvirtinantį, kad asmuo nėra</text:span><text:span text:style-name="T2060"><text:s/></text:span><text:span text:style-name="T2061">kitos valstybės pilietis, išskyrus atvejus, kai pagal šio į</text:span><text:span text:style-name="T2062">statymo 7 straipsnio 1, 2, 3, 4, 7 ir 11 punktus asmuo gali būti kartu</text:span><text:span text:style-name="T2063"><text:s/></text:span><text:span text:style-name="T2064">Lietuvos Respublikos ir kitos valstybės pilietis;</text:span><text:s/></text:p>
      <text:p text:style-name="P2065">Straipsnio punkto pakeitimai:</text:p>
      <text:p text:style-name="P2066"><text:span text:style-name="T2067">Nr.<text:s/></text:span><text:a xlink:href="https://www.e-tar.lt/portal/legalAct.html?documentId=7f26a900dc4e11e89a31865acf012092" office:target-frame-name="_top" xlink:show="replace"><text:span text:style-name="T2068">XI</text:span><text:span text:style-name="T2069">II-1538</text:span></text:a><text:span text:style-name="T2070">, 2018-10-18, paskelbta TAR 2018-10-30, i. k. 2018-17327</text:span></text:p>
      <text:p text:style-name="P2071"><text:span text:style-name="T2072">Nr.<text:s/></text:span><text:a xlink:href="https://www.e-tar.lt/portal/legalAct.html?documentId=b59f84b0450711eb8d9fe110e148c770" office:target-frame-name="_top" xlink:show="replace"><text:span text:style-name="T2073">XIV-64</text:span></text:a><text:span text:style-name="T2074">, 2020-12-10, paskelbta TAR 2020-12-23, i. k. 2020-28359</text:span></text:p>
      <text:p text:style-name="Normal"/>
      <text:p text:style-name="P2075"><text:span text:style-name="T2076">4</text:span><text:span text:style-name="T2077">) dokumentus, patvirt</text:span><text:span text:style-name="T2078">inančius, kad yra bent viena iš šio įstatymo 7 straipsnio 1, 2, 3, 4, 7 ir 11</text:span><text:span text:style-name="T2079"><text:s/></text:span><text:span text:style-name="T2080">punktuose nurodytų sąlygų, jeigu asmuo yra kitos valstybės pilietis.</text:span><text:s/></text:p>
      <text:p text:style-name="P2081">Straipsnio punkto pakeitimai:</text:p>
      <text:p text:style-name="P2082"><text:span text:style-name="T2083">Nr.<text:s/></text:span><text:a xlink:href="https://www.e-tar.lt/portal/legalAct.html?documentId=7f26a900dc4e11e89a31865acf012092" office:target-frame-name="_top" xlink:show="replace"><text:span text:style-name="T2084">XIII-1538</text:span></text:a><text:span text:style-name="T2085">, 2018-10-18, paskelbta TAR 2018-10-30, i. k. 2018-17327</text:span></text:p>
      <text:p text:style-name="P2086"><text:span text:style-name="T2087">Nr.<text:s/></text:span><text:a xlink:href="https://www.e-tar.lt/portal/legalAct.html?documentId=b59f84b0450711eb8d9fe110e148c770" office:target-frame-name="_top" xlink:show="replace"><text:span text:style-name="T2088">XIV-64</text:span></text:a><text:span text:style-name="T2089">, 2020-12-10, paskelbta TAR 2020-12-23, i. k. 2020-28359</text:span></text:p>
      <text:p text:style-name="Normal"/>
      <text:p text:style-name="P2090"><text:span text:style-name="T2091">4</text:span><text:span text:style-name="T2092">. Jeigu dėl Lietuvos Respublikos pilietybės grąžinimo kreipiasi asmuo, turintis kitos valstybės pilietybę, jis pateikia rašytinį pareiškimą, kad atsisakys turimos kitos valstybės pilietybės, kai jam bus grąžinta Lietuvos Respublikos pilietybė.</text:span></text:p>
      <text:p text:style-name="P2093"><text:span text:style-name="T2094">5</text:span><text:span text:style-name="T2095">. Ypatingų nuopelnų Lietuvos valstybei turintis asmuo, kuris turėjo Lietuvos Respublikos pilietybę ir kuris po to jos neteko, prie prašymo dėl Lietuvos Respublikos pilietybės grąžinimo prideda šiuos dokumentus:</text:span></text:p>
      <text:p text:style-name="P2096"><text:span text:style-name="T2097">1</text:span><text:span text:style-name="T2098">) asmens tapatybę patvirtinantį dokumentą;</text:span></text:p>
      <text:p text:style-name="P2099"><text:span text:style-name="T2100">2</text:span><text:span text:style-name="T2101">) vardo ar pavardės keitimą patvirtinantį dokumentą, jeigu šie asmens duomenys buvo keisti po Lietuvos Respublikos pilietybės netekimo;<text:s/></text:span></text:p>
      <text:p text:style-name="P2102"><text:span text:style-name="T2103">3</text:span><text:span text:style-name="T2104">) asmens turimą kitos valstybės pilietybę patvirtinantį dokumentą;<text:s/></text:span></text:p>
      <text:p text:style-name="P2105"><text:span text:style-name="T2106">4</text:span><text:span text:style-name="T2107">) Lietuvos Respublikos piliečių rek</text:span><text:span text:style-name="T2108">omendacijas, kuriose nurodoma asmens veikla, kaip ji apibrėžta šio įstatymo 9</text:span><text:span text:style-name="T2109">1</text:span><text:span text:style-name="T2110"><text:s/>straipsnio 2 dalyje, ir kitus dokumentus, patvirtinančius jo ypatingus nuopelnus Lietuvos valstybei.</text:span></text:p>
      <text:p text:style-name="P2111">Papildyta straipsnio dalimi:</text:p>
      <text:p text:style-name="P2112"><text:span text:style-name="T2113">Nr.<text:s/></text:span><text:a xlink:href="https://www.e-tar.lt/portal/legalAct.html?documentId=6ef74d70b48111e598c4c7724bda031b" office:target-frame-name="_top" xlink:show="replace"><text:span text:style-name="T2114">XII-2210</text:span></text:a><text:span text:style-name="T2115">, 2015-12-22, paskelbta TAR 2016-01-06, i. k. 2016-00364</text:span></text:p>
      <text:p text:style-name="Normal"/>
      <text:p text:style-name="P2116"><text:span text:style-name="T2117">43</text:span><text:span text:style-name="T2118"><text:s/>straipsnis.<text:s/></text:span><text:span text:style-name="T2119">Prašymai dėl Lietuvos Respublikos pilietybės atsisakymo</text:span></text:p>
      <text:p text:style-name="P2120"><text:span text:style-name="T2121">1</text:span><text:span text:style-name="T2122">. Prašymai</text:span><text:span text:style-name="T2123"><text:s/></text:span><text:span text:style-name="T2124">dėl Lietuvos Respublikos pilietybės atsi</text:span><text:span text:style-name="T2125">sakymo paduodami</text:span><text:span text:style-name="T2126"><text:s/></text:span><text:span text:style-name="T2127">vidaus reikalų ministrui per šio įstatymo 37 straipsnio 2 dalyje nurodytas įstaigas.</text:span></text:p>
      <text:p text:style-name="P2128"><text:span text:style-name="T2129">2</text:span><text:span text:style-name="T2130">. Prie prašymo dėl Lietuvos Respublikos pilietybės atsisakymo asmuo prideda šiuos dokumentus:</text:span></text:p>
      <text:p text:style-name="P2131"><text:span text:style-name="T2132">1</text:span><text:span text:style-name="T2133">) asmens Lietuvos Respublikos pilietybę<text:s/></text:span><text:span text:style-name="T2134">patvirtinančius dokumentus. Jeigu asmeniui Lietuvos Respublikos pilietybę patvirtinantys dokumentai nebuvo išduoti, pridedamas Lietuvos Respublikos Vyriausybės įgaliotos institucijos arba Lietuvos Respublikos diplomatinės atstovybės ar konsulinės įstaigos<text:s/></text:span><text:span text:style-name="T2135">išduotas dokumentas, patvirtinantis, kad asmuo yra Lietuvos Respublikos pilietis ir dėl Lietuvos Respublikos pilietybę patvirtinančio dokumento gavimo nesikreipė;</text:span></text:p>
      <text:p text:style-name="P2136"><text:span text:style-name="T2137">2</text:span><text:span text:style-name="T2138">) asmens dokumentą, išduotą</text:span><text:span text:style-name="T2139"><text:s/></text:span><text:span text:style-name="T2140">užsienio valstybės institucijos, jeigu toks dokumentas asmen</text:span><text:span text:style-name="T2141">iui buvo išduotas;</text:span></text:p>
      <text:p text:style-name="P2142"><text:span text:style-name="T2143">3</text:span><text:span text:style-name="T2144">) užsienio valstybės kompetentingos institucijos išduotą dokumentą, patvirtinantį, kad asmuo yra tos valstybės pilietis arba įgis tos valstybės pilietybę po to, kai neteks Lietuvos Respublikos pilietybės.</text:span></text:p>
      <text:p text:style-name="P2145"/>
      <text:p text:style-name="P2146"><text:span text:style-name="T2147">VIII</text:span><text:span text:style-name="T2148"><text:s/>SKYRIUS</text:span></text:p>
      <text:p text:style-name="P2149"><text:span text:style-name="T2150">BAI</text:span><text:span text:style-name="T2151">GIAMOSIOS NUOSTATOS</text:span></text:p>
      <text:p text:style-name="P2152"/>
      <text:p text:style-name="P2153"><text:span text:style-name="T2154">44</text:span><text:span text:style-name="T2155"><text:s/>straipsnis.<text:s/></text:span><text:span text:style-name="T2156">Įstatymo įsigaliojimas</text:span></text:p>
      <text:p text:style-name="P2157"><text:span text:style-name="T2158">1</text:span><text:span text:style-name="T2159">. Šis įstatymas, išskyrus 12 ir 46 straipsnius, įsigalioja 2011 m. balandžio 1 d.</text:span></text:p>
      <text:p text:style-name="P2160"><text:span text:style-name="T2161">2</text:span><text:span text:style-name="T2162">. Šio įstatymo 12 straipsnis įsigalioja 2013 m. sausio 1 d.</text:span></text:p>
      <text:p text:style-name="P2163"/>
      <text:p text:style-name="P2164"><text:span text:style-name="T2165">45</text:span><text:span text:style-name="T2166"><text:s/>straipsnis.<text:s/></text:span><text:span text:style-name="T2167">Įstatymo<text:s/></text:span><text:span text:style-name="T2168">įgyvendinimas</text:span></text:p>
      <text:p text:style-name="P2169"><text:span text:style-name="T2170">1</text:span><text:span text:style-name="T2171">. Asmenys, kurie pagal šio įstatymo 7 straipsnį turi teisę būti kartu Lietuvos Respublikos ir kitos valstybės piliečiais ir kurie iki šio įstatymo įsigaliojimo neteko Lietuvos Respublikos pilietybės dėl to, kad įgijo kitos valstybės pili</text:span><text:span text:style-name="T2172">etybę, gali paduoti prašymus dėl Lietuvos Respublikos pilietybės grąžinimo šio įstatymo 21 straipsnyje nustatytais pagrindais ir 42 straipsnyje nustatyta tvarka. Tokie prašymai gali būti paduodami per trejus metus nuo šio įstatymo įsigaliojimo.</text:span></text:p>
      <text:p text:style-name="P2173"><text:span text:style-name="T2174">2</text:span><text:span text:style-name="T2175">. Asme</text:span><text:span text:style-name="T2176">nų prašymai dėl Lietuvos Respublikos pilietybės suteikimo natūralizacijos tvarka, dėl Lietuvos Respublikos pilietybės grąžinimo, pateikti 2008 m. liepos 15 d. priimto Lietuvos Respublikos pilietybės įstatymo pakeitimo įstatymo (Žin., 2008, <text:s/>Nr.<text:s/></text:span><text:a xlink:href="https://www.e-tar.lt/portal/lt/legalAct/TAR.355D7055FE91" office:target-frame-name="_blank" xlink:show="new"><text:span text:style-name="T2177">83-3293</text:span></text:a><text:span text:style-name="T2178">) nustatytais pagrindais ir tvarka, baigiami nagrinėti pagal tą įstatymą.</text:span></text:p>
      <text:p text:style-name="P2179"><text:span text:style-name="T2180">3</text:span><text:span text:style-name="T2181">. Asmenų prašymai dėl Lietuvos Respublikos pilietybės suteikimo išimties tvarka, pateikti iki ši</text:span><text:span text:style-name="T2182">o įstatymo įsigaliojimo, gali būti tenkinami tik tuo atveju, jeigu asmuo atitinka šio įstatymo 20 straipsnio reikalavimus.</text:span></text:p>
      <text:p text:style-name="P2183"><text:span text:style-name="T2184">4</text:span><text:span text:style-name="T2185">. Asmenų prašymai dėl teisės į Lietuvos Respublikos pilietybę įgyvendinimo, pateikti 2008 m. liepos 15 d. priimto Lietuvos Respublikos pilietybės įstatymo pakeitimo įstatymo (Žin., 2008, Nr.<text:s/></text:span><text:a xlink:href="https://www.e-tar.lt/portal/lt/legalAct/TAR.355D7055FE91" office:target-frame-name="_blank" xlink:show="new"><text:span text:style-name="T2186">83-3293</text:span></text:a><text:span text:style-name="T2187">) nustatytais pagrindais ir tvarka, baigiami nagrinėti pagal tą įstatymą.</text:span></text:p>
      <text:p text:style-name="P2188"><text:span text:style-name="T2189">5</text:span><text:span text:style-name="T2190">. Asmenų prašymai dėl teisės į Lietuvos Respublikos pilietybės išsaugojimą arba prašymai dėl teisės į Lietuvos Respublikos pilietybės išsaugojimą patv</text:span><text:span text:style-name="T2191">irtinančių dokumentų išdavimo, pateikti 2008 m. liepos 15 d. priimto Lietuvos Respublikos pilietybės įstatymo pakeitimo įstatymo (Žin., 2008, Nr.<text:s/></text:span><text:a xlink:href="https://www.e-tar.lt/portal/lt/legalAct/TAR.355D7055FE91" office:target-frame-name="_blank" xlink:show="new"><text:span text:style-name="T2192">83-3293</text:span></text:a><text:span text:style-name="T2193">) nustatytais pagr</text:span><text:span text:style-name="T2194">indais ir tvarka, baigiami nagrinėti pagal tą įstatymą.</text:span></text:p>
      <text:p text:style-name="P2195"><text:span text:style-name="T2196">6</text:span><text:span text:style-name="T2197">. Iki šio įstatymo 12 straipsnio įsigaliojimo asmenims, turintiems teisę atkurti Lietuvos Respublikos pilietybę, ir lietuvių kilmės asmenims jų prašymu Lietuvos Respublikos Vyriausybės nustatyta<text:s/></text:span><text:span text:style-name="T2198">tvarka išduodami teisės į Lietuvos Respublikos pilietybę išsaugojimą patvirtinantys dokumentai.</text:span></text:p>
      <text:p text:style-name="P2199"><text:span text:style-name="T2200">7</text:span><text:span text:style-name="T2201">. Asmenys, kuriems iki šio įstatymo įsigaliojimo yra išduoti teisės į Lietuvos Respublikos pilietybės išsaugojimą patvirtinantys dokumentai, turi teisę:</text:span></text:p>
      <text:p text:style-name="P2202"><text:span text:style-name="T2203">1</text:span><text:span text:style-name="T2204">) jeigu jie atitinka šio įstatymo 9 straipsnyje nustatytas Lietuvos Respublikos pilietybės atkūrimo sąlygas, atkurti Lietuvos Respublikos pilietybę pateikę šio įstatymo <text:s/>38 straipsnio 3 dalyje nurodytus prašymą ir dokumentus vidaus reikalų ministrui per š</text:span><text:span text:style-name="T2205">io įstatymo 37 straipsnio 2 dalyje nurodytas įstaigas. Asmeniui išduotas teisę į Lietuvos Respublikos pilietybės išsaugojimą patvirtinantis dokumentas prilyginamas šio įstatymo 38 straipsnio 3 dalies 2 punkte nurodytam teisę atkurti Lietuvos Respublikos pi</text:span><text:span text:style-name="T2206">lietybę patvirtinančiam dokumentui;</text:span></text:p>
      <text:p text:style-name="P2207"><text:span text:style-name="T2208">2</text:span><text:span text:style-name="T2209">) jeigu jie atitinka šio įstatymo 10 straipsnyje nustatytas Lietuvos Respublikos pilietybės suteikimo supaprastinta tvarka sąlygas, įgyti Lietuvos Respublikos pilietybę supaprastinta tvarka pateikę šio įstatymo 39 s</text:span><text:span text:style-name="T2210">traipsnio 3 dalyje nurodytus prašymą ir dokumentus Respublikos Prezidentui per šio įstatymo 37 straipsnio 2 dalyje nurodytas įstaigas. Asmeniui išduotas teisę į Lietuvos Respublikos pilietybės išsaugojimą patvirtinantis dokumentas prilyginamas šio įstatymo</text:span><text:span text:style-name="T2211"><text:s/>39 straipsnio 3 dalies 2 punkte nurodytam lietuvių kilmę patvirtinančiam dokumentui.</text:span></text:p>
      <text:p text:style-name="P2212"><text:span text:style-name="T2213">8</text:span><text:span text:style-name="T2214">. Lietuvos Respublikos piliečiams, kuriems iki šio įstatymo įsigaliojimo Lietuvos Respublikos Vyriausybė leido eiti pareigas kitos valstybės tarnyboje, iš naujo ga</text:span><text:span text:style-name="T2215">uti leidimą eiti pareigas kitos valstybės tarnyboje nereikia.</text:span></text:p>
      <text:p text:style-name="P2216"><text:span text:style-name="T2217">9</text:span><text:span text:style-name="T2218">. Lietuvos Respublikos piliečiams, kurie iki šio įstatymo įsigaliojimo pradėjo eiti pareigas kitos Europos Sąjungos valstybės narės valstybės tarnyboje, pagal šį įstatymą leidimo eiti parei</text:span><text:span text:style-name="T2219">gas tos valstybės tarnyboje nereikia.</text:span></text:p>
      <text:p text:style-name="P2220">10. Šio įstatymo 7 straipsnio 1 punktas taikomas Lietuvos Respublikos piliečių vaikams, kurie gimdami įgijo Lietuvos Respublikos pilietybę ir kitos valstybės pilietybę nuo 1990 m. kovo 11 d. iki 2008 m. liepos 22 d., jeigu jie patys arba, jeigu jie nesukakę 18 metų, jų teisėti atstovai raštu prašo laikyti juos Lietuvos Respublikos piliečiais. Toks prašymas gali būti paduodamas Lietuvos Respublikos Vyriausybės įgaliotai institucijai, Lietuvos Respublikos diplomatinėms atstovybėms ar konsulinėms įstaigoms. Prie prašymo pridedamas prašančio asmens arba asmens, kuriam atstovaujama, gimimo liudijimas ar jį atitinkantis dokumentas ir dokumentas, patvirtinantis, kad šio asmens tėvai ar vienas iš tėvų jo gimimo metu buvo Lietuvos Respublikos piliečiai, taip pat dokumentas, liudijantis, kad asmuo gimdamas įgijo kitos valstybės pilietybę. Jeigu asmuo atitinka šias sąlygas, Lietuvos Respublikos Vyriausybės įgaliota institucija konstatuoja Lietuvos Respublikos pilietybės turėjimo<text:s/>faktą.</text:p>
      <text:p text:style-name="P2221"><text:span text:style-name="T2222">TAR pastaba:</text:span><text:span text:style-name="T2223"><text:s/>1. Asmenų ar vaikų, nesukakusių 18 metų, teisėtų atstovų prašymai laikyti juos Lietuvos Respublikos piliečiais, pateikti iki 2023-11-16 įstatymo Nr. XIV-2240 įsigaliojimo dienos (2023-12-01), baigiami nagrinėti pagal šį įstatymą.</text:span></text:p>
      <text:p text:style-name="P2224"><text:span text:style-name="T2225">2. As</text:span><text:span text:style-name="T2226">menys, kurie gimdami įgijo Lietuvos Respublikos pilietybę ir kitos valstybės pilietybę nuo 1990 m. kovo 11 d. iki 2008 m. liepos 22 d. ir neteko Lietuvos Respublikos pilietybės Lietuvos Respublikos pilietybės įstatymo nustatytais atvejais iki 2023-11-16 įs</text:span><text:span text:style-name="T2227">tatymo Nr. XIV-2240 įsigaliojimo dienos (2023-12-01), gali paduoti prašymus dėl Lietuvos Respublikos pilietybės grąžinimo</text:span>.</text:p>
      <text:p text:style-name="P2228">Straipsnio dalies pakeitimai:</text:p>
      <text:p text:style-name="P2229"><text:span text:style-name="T2230">Nr.<text:s/></text:span><text:a xlink:href="https://www.e-tar.lt/portal/legalAct.html?documentId=7539c6208f4511eea5a28c81c82193a8" office:target-frame-name="_top" xlink:show="replace"><text:span text:style-name="T2231">X</text:span><text:span text:style-name="T2232">IV-2240</text:span></text:a><text:span text:style-name="T2233">, 2023-11-16, paskelbta TAR 2023-11-30, i. k. 2023-23058</text:span></text:p>
      <text:p text:style-name="Normal"/>
      <text:p text:style-name="P2234"><text:span text:style-name="T2235">11</text:span><text:span text:style-name="T2236">. Nuo 2008 m. liepos 22 d. iki šio įstatymo įsigaliojimo dienos gimę vaikai, kurių tėvai ar vienas iš jų vaiko gimimo metu buvo Lietuvos Respublikos piliečiai, nesvarbu, ar vaikas gimė<text:s/></text:span><text:span text:style-name="T2237">Lietuvos Respublikos teritorijoje ar už jos ribų ir ar gimdamas įgijo kitos valstybės pilietybę, ar ne, laikomi Lietuvos Respublikos piliečiais, įgijusiais Lietuvos Respublikos pilietybę gimstant.</text:span></text:p>
      <text:p text:style-name="P2238"/>
      <text:p text:style-name="P2239"><text:span text:style-name="T2240">46</text:span><text:span text:style-name="T2241"><text:s/>straipsnis.<text:s/></text:span><text:span text:style-name="T2242">Pasiūlymai Lietuvos Respublikos Vyria</text:span><text:span text:style-name="T2243">usybei</text:span></text:p>
      <text:p text:style-name="P2244"><text:span text:style-name="T2245">1</text:span><text:span text:style-name="T2246">. Lietuvos Respublikos Vyriausybė iki šio įstatymo įsigaliojimo priima šiam įstatymui įgyvendinti reikalingus teisės aktus.</text:span></text:p>
      <text:p text:style-name="P2247"><text:span text:style-name="T2248">2</text:span><text:span text:style-name="T2249">. Lietuvos Respublikos Vyriausybė:</text:span></text:p>
      <text:p text:style-name="P2250"><text:span text:style-name="T2251">1</text:span><text:span text:style-name="T2252">) nustato teisę atkurti Lietuvos Respublikos pilietybę ir lietuvių kilmę<text:s/></text:span><text:span text:style-name="T2253">patvirtinančių dokumentų formas ir jų išdavimo tvarką;</text:span></text:p>
      <text:p text:style-name="P2254"><text:span text:style-name="T2255">2</text:span><text:span text:style-name="T2256">) pateikia Lietuvos Respublikos Seimui įstatymų, reikalingų įgyvendinti šiam įstatymui, projektus.</text:span></text:p>
      <text:p text:style-name="P2257"/>
      <text:p text:style-name="P2258"><text:span text:style-name="T2259">Skelbiu šį Lietuvos Respublikos Seimo priimtą įstatymą.</text:span></text:p>
      <text:p text:style-name="P2260"/>
      <text:p text:style-name="P2261"/>
      <text:p text:style-name="P2262"/>
      <text:p text:style-name="P2263">RESPUBLIKOS PREZIDENTĖ<text:tab/>DALIA<text:s/>GRYBAUSKAITĖ</text:p>
      <text:p text:style-name="P2264"/>
      <text:p text:style-name="Normal"/>
      <text:p text:style-name="P2265"/>
      <text:p text:style-name="P2266"/>
      <text:p text:style-name="P2267"><text:span text:style-name="T2268">Pakeitimai:</text:span></text:p>
      <text:p text:style-name="P2269"/>
      <text:p text:style-name="P2270"><text:span text:style-name="T2271">1.</text:span></text:p>
      <text:p text:style-name="P2272"><text:span text:style-name="T2273">Lietuvos Respublikos Seimas, Įstatymas</text:span></text:p>
      <text:p text:style-name="P2274"><text:span text:style-name="T2275">Nr.<text:s/></text:span><text:a xlink:href="https://www.e-tar.lt/portal/legalAct.html?documentId=TAR.AA6BBF955C96" office:target-frame-name="_top" xlink:show="replace"><text:span text:style-name="T2276">XI-2333</text:span></text:a><text:span text:style-name="T2277">, 2012-11-06, Žin., 2012, Nr. 132-6661 (2012-11-15), i. k. 1121010ISTA0XI-2333</text:span></text:p>
      <text:p text:style-name="P2278"><text:span text:style-name="T2279">Lietuvos<text:s/></text:span><text:span text:style-name="T2280">Respublikos pilietybės įstatymo 36 straipsnio pakeitimo įstatymas</text:span></text:p>
      <text:p text:style-name="P2281"/>
      <text:p text:style-name="P2282"><text:span text:style-name="T2283">2.</text:span></text:p>
      <text:p text:style-name="P2284"><text:span text:style-name="T2285">Lietuvos Respublikos Seimas, Įstatymas</text:span></text:p>
      <text:p text:style-name="P2286"><text:span text:style-name="T2287">Nr.<text:s/></text:span><text:a xlink:href="https://www.e-tar.lt/portal/legalAct.html?documentId=TAR.BF99189987A3" office:target-frame-name="_top" xlink:show="replace"><text:span text:style-name="T2288">XII-269</text:span></text:a><text:span text:style-name="T2289">, 2013-05-09, Žin., 2013, Nr. 54-2674 (2013-05-25), i.</text:span><text:span text:style-name="T2290"><text:s/>k. 1131010ISTA0XII-269</text:span></text:p>
      <text:p text:style-name="P2291"><text:span text:style-name="T2292">Lietuvos Respublikos pilietybės įstatymo 18 ir 40 straipsnių papildymo ir pakeitimo įstatymas</text:span></text:p>
      <text:p text:style-name="P2293"/>
      <text:p text:style-name="P2294"><text:span text:style-name="T2295">3.</text:span></text:p>
      <text:p text:style-name="P2296"><text:span text:style-name="T2297">Lietuvos Respublikos Seimas, Įstatymas</text:span></text:p>
      <text:p text:style-name="P2298"><text:span text:style-name="T2299">Nr.<text:s/></text:span><text:a xlink:href="https://www.e-tar.lt/portal/legalAct.html?documentId=0db3089094d511e5a6f4e928c954d72b" office:target-frame-name="_top" xlink:show="replace"><text:span text:style-name="T2300">XII-2050</text:span></text:a><text:span text:style-name="T2301">, 2015-11-19, paskelbta TAR 2015-11-27, i. k. 2015-18859</text:span></text:p>
      <text:p text:style-name="P2302"><text:span text:style-name="T2303">Lietuvos Respublikos pilietybės įstatymo Nr. XI-1196 7 ir 24 straipsnių pakeitimo įstatymas</text:span></text:p>
      <text:p text:style-name="P2304"/>
      <text:p text:style-name="P2305"><text:span text:style-name="T2306">4.</text:span></text:p>
      <text:p text:style-name="P2307"><text:span text:style-name="T2308">Lietuvos Respublikos Seimas, Įstatymas</text:span></text:p>
      <text:p text:style-name="P2309"><text:span text:style-name="T2310">Nr.<text:s/></text:span><text:a xlink:href="https://www.e-tar.lt/portal/legalAct.html?documentId=6ef74d70b48111e598c4c7724bda031b" office:target-frame-name="_top" xlink:show="replace"><text:span text:style-name="T2311">XII-2210</text:span></text:a><text:span text:style-name="T2312">, 2015-12-22, paskelbta TAR 2016-01-06, i. k. 2016-00364</text:span></text:p>
      <text:p text:style-name="P2313"><text:span text:style-name="T2314">Lietuvos Respublikos pilietybės įstatymo Nr. XI-1</text:span><text:span text:style-name="T2315">196 2, 5, 7, 20, 21, 24, 26, 30, 31, 32, 36, 42 straipsnių pakeitimo ir Įstatymo papildymo 9-1, 41-1 straipsniais įstatymas</text:span></text:p>
      <text:p text:style-name="P2316"/>
      <text:p text:style-name="P2317"><text:span text:style-name="T2318">5.</text:span></text:p>
      <text:p text:style-name="P2319"><text:span text:style-name="T2320">Lietuvos Respublikos Seimas, Įstatymas</text:span></text:p>
      <text:p text:style-name="P2321"><text:span text:style-name="T2322">Nr.<text:s/></text:span><text:a xlink:href="https://www.e-tar.lt/portal/legalAct.html?documentId=899d4ff042b911e6a8ae9e1795984391" office:target-frame-name="_top" xlink:show="replace"><text:span text:style-name="T2323">XII-2473</text:span></text:a><text:span text:style-name="T2324">, 2016-06-23, paskelbta TAR 2016-07-05, i. k. 2016-18828</text:span></text:p>
      <text:p text:style-name="P2325"><text:span text:style-name="T2326">Lietuvos Respublikos pilietybės įstatymo Nr. XI-1196 2 ir 7 straipsnių pakeitimo įstatymas</text:span></text:p>
      <text:p text:style-name="P2327"/>
      <text:p text:style-name="P2328"><text:span text:style-name="T2329">6.</text:span></text:p>
      <text:p text:style-name="P2330"><text:span text:style-name="T2331">Lietuvos Respublikos Seimas, Įstatymas</text:span></text:p>
      <text:p text:style-name="P2332"><text:span text:style-name="T2333">Nr.<text:s/></text:span><text:a xlink:href="https://www.e-tar.lt/portal/legalAct.html?documentId=7f26a900dc4e11e89a31865acf012092" office:target-frame-name="_top" xlink:show="replace"><text:span text:style-name="T2334">XIII-1538</text:span></text:a><text:span text:style-name="T2335">, 2018-10-18, paskelbta TAR 2018-10-30, i. k. 2018-17327</text:span></text:p>
      <text:p text:style-name="P2336"><text:span text:style-name="T2337">Lietuvos Respublikos pilietybės įstatymo Nr. XI-1196 7, 21, 24, 32, 33 ir 42 straipsnių pakeitimo įstatymas</text:span></text:p>
      <text:p text:style-name="P2338"/>
      <text:p text:style-name="P2339"><text:span text:style-name="T2340">7.</text:span></text:p>
      <text:p text:style-name="P2341"><text:span text:style-name="T2342">Lietuvos Respublikos</text:span><text:span text:style-name="T2343"><text:s/>Seimas, Įstatymas</text:span></text:p>
      <text:p text:style-name="P2344"><text:span text:style-name="T2345">Nr.<text:s/></text:span><text:a xlink:href="https://www.e-tar.lt/portal/legalAct.html?documentId=f12199c01d4911e9875cdc20105dd260" office:target-frame-name="_top" xlink:show="replace"><text:span text:style-name="T2346">XIII-1916</text:span></text:a><text:span text:style-name="T2347">, 2019-01-11, paskelbta TAR 2019-01-21, i. k. 2019-00849</text:span></text:p>
      <text:p text:style-name="P2348"><text:span text:style-name="T2349">Lietuvos Respublikos pilietybės įstatymo Nr. XI-1196 18 ir 40 straips</text:span><text:span text:style-name="T2350">nių pakeitimo įstatymas</text:span></text:p>
      <text:p text:style-name="P2351"/>
      <text:p text:style-name="P2352"><text:span text:style-name="T2353">8.</text:span></text:p>
      <text:p text:style-name="P2354"><text:span text:style-name="T2355">Lietuvos Respublikos Seimas, Įstatymas</text:span></text:p>
      <text:p text:style-name="P2356"><text:span text:style-name="T2357">Nr.<text:s/></text:span><text:a xlink:href="https://www.e-tar.lt/portal/legalAct.html?documentId=28b9f430c75e11ea997c9ee767e856b4" office:target-frame-name="_top" xlink:show="replace"><text:span text:style-name="T2358">XIII-3241</text:span></text:a><text:span text:style-name="T2359">, 2020-06-30, paskelbta TAR 2020-07-16, i. k. 2020-15878</text:span></text:p>
      <text:p text:style-name="P2360"><text:span text:style-name="T2361">Lietuvos Respublikos<text:s/></text:span><text:span text:style-name="T2362">pilietybės įstatymo Nr. XI-1196 25 straipsnio pakeitimo įstatymas</text:span></text:p>
      <text:p text:style-name="P2363"/>
      <text:p text:style-name="P2364"><text:span text:style-name="T2365">9.</text:span></text:p>
      <text:p text:style-name="P2366"><text:span text:style-name="T2367">Lietuvos Respublikos Seimas, Įstatymas</text:span></text:p>
      <text:p text:style-name="P2368"><text:span text:style-name="T2369">Nr.<text:s/></text:span><text:a xlink:href="https://www.e-tar.lt/portal/legalAct.html?documentId=b59f84b0450711eb8d9fe110e148c770" office:target-frame-name="_top" xlink:show="replace"><text:span text:style-name="T2370">XIV-64</text:span></text:a><text:span text:style-name="T2371">, 2020-12-10, paskelbta TAR 2020-12-23,</text:span><text:span text:style-name="T2372"><text:s/>i. k. 2020-28359</text:span></text:p>
      <text:p text:style-name="P2373"><text:span text:style-name="T2374">Lietuvos Respublikos pilietybės įstatymo Nr. XI-1196 2, 7, 12, 15, 16, 18, 21, 23, 24, 26, 27, 33, 37, 40, 41, 41-1 ir 42 straipsnių pakeitimo ir Įstatymo papildymo 21-1 straipsniu įstatymas</text:span></text:p>
      <text:p text:style-name="P2375"/>
      <text:p text:style-name="P2376"><text:span text:style-name="T2377">10.</text:span></text:p>
      <text:p text:style-name="P2378"><text:span text:style-name="T2379">Lietuvos Respublikos Seimas, Įstatymas</text:span></text:p>
      <text:p text:style-name="P2380"><text:span text:style-name="T2381">Nr.</text:span><text:span text:style-name="T2382"><text:s/></text:span><text:a xlink:href="https://www.e-tar.lt/portal/legalAct.html?documentId=03b229907f7d11ec993ff5ca6e8ba60c" office:target-frame-name="_top" xlink:show="replace"><text:span text:style-name="T2383">XIV-925</text:span></text:a><text:span text:style-name="T2384">, 2022-01-20, paskelbta TAR 2022-01-27, i. k. 2022-01291</text:span></text:p>
      <text:p text:style-name="P2385"><text:span text:style-name="T2386">Lietuvos Respublikos pilietybės įstatymo Nr. XI-1196 2 straipsnio pakeitimo įstatymas</text:span></text:p>
      <text:p text:style-name="P2387"/>
      <text:p text:style-name="P2388"><text:span text:style-name="T2389">11.</text:span></text:p>
      <text:p text:style-name="P2390"><text:span text:style-name="T2391">Li</text:span><text:span text:style-name="T2392">etuvos Respublikos Seimas, Įstatymas</text:span></text:p>
      <text:p text:style-name="P2393"><text:span text:style-name="T2394">Nr.<text:s/></text:span><text:a xlink:href="https://www.e-tar.lt/portal/legalAct.html?documentId=c105f3c0d44811ed9978886e85107ab2" office:target-frame-name="_top" xlink:show="replace"><text:span text:style-name="T2395">XIV-1830</text:span></text:a><text:span text:style-name="T2396">, 2023-03-23, paskelbta TAR 2023-04-06, i. k. 2023-06681</text:span></text:p>
      <text:p text:style-name="P2397"><text:span text:style-name="T2398">Lietuvos Respublikos pilietybės įstatymo Nr. XI-1196</text:span><text:span text:style-name="T2399"><text:s/>24, 30, 31, 32, 33 ir 36 straipsnių pakeitimo įstatymas</text:span></text:p>
      <text:p text:style-name="P2400"/>
      <text:p text:style-name="P2401"><text:span text:style-name="T2402">12.</text:span></text:p>
      <text:p text:style-name="P2403"><text:span text:style-name="T2404">Lietuvos Respublikos Seimas, Įstatymas</text:span></text:p>
      <text:p text:style-name="P2405"><text:span text:style-name="T2406">Nr.<text:s/></text:span><text:a xlink:href="https://www.e-tar.lt/portal/legalAct.html?documentId=2f61d800779411edbc04912defe897d1" office:target-frame-name="_top" xlink:show="replace"><text:span text:style-name="T2407">XIV-1602</text:span></text:a><text:span text:style-name="T2408">, 2022-11-24, paskelbta TAR 2022-12-09, i. k.</text:span><text:span text:style-name="T2409"><text:s/>2022-25181</text:span></text:p>
      <text:p text:style-name="P2410"><text:span text:style-name="T2411">Lietuvos Respublikos pilietybės įstatymo Nr. XI-1196 29, 32, 33 ir 34 straipsnių pakeitimo įstatymas</text:span></text:p>
      <text:p text:style-name="P2412"/>
      <text:p text:style-name="P2413"><text:span text:style-name="T2414">13.</text:span></text:p>
      <text:p text:style-name="P2415"><text:span text:style-name="T2416">Lietuvos Respublikos Seimas, Įstatymas</text:span></text:p>
      <text:p text:style-name="P2417"><text:span text:style-name="T2418">Nr.<text:s/></text:span><text:a xlink:href="https://www.e-tar.lt/portal/legalAct.html?documentId=7539c6208f4511eea5a28c81c82193a8" office:target-frame-name="_top" xlink:show="replace"><text:span text:style-name="T2419">XIV-2240</text:span></text:a><text:span text:style-name="T2420">, 2023-11-16, paskelbta TAR 2023-11-30, i. k. 2023-23058</text:span></text:p>
      <text:p text:style-name="P2421"><text:span text:style-name="T2422">Lietuvos Respublikos pilietybės įstatymo Nr. XI-1196 45 straipsnio pakeitimo įstatymas</text:span></text:p>
      <text:p text:style-name="P2423"/>
      <text:p text:style-name="P2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ILIETYBĖS ĮSTATYMAS</dc:title>
    <meta:initial-creator>Rima</meta:initial-creator>
    <dc:creator>adlibuser</dc:creator>
    <meta:creation-date>2023-12-03T13:16:00Z</meta:creation-date>
    <dc:date>2023-12-03T13:16:00Z</dc:date>
    <meta:template xlink:href="Normal.dotm" xlink:type="simple"/>
    <meta:editing-cycles>2</meta:editing-cycles>
    <meta:editing-duration>PT0S</meta:editing-duration>
    <meta:document-statistic meta:page-count="3" meta:paragraph-count="1920" meta:word-count="10909" meta:character-count="96046" meta:row-count="5803" meta:non-whitespace-character-count="87057"/>
  </office:meta>
</office:document-meta>
</file>