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margin-right="0.0166in"/>
      <style:text-properties fo:color="#000000"/>
    </style:style>
    <style:style style:name="P28" style:parent-style-name="Normal" style:family="paragraph">
      <style:paragraph-properties fo:text-align="center" fo:margin-right="0.0166in"/>
      <style:text-properties fo:color="#000000"/>
    </style:style>
    <style:style style:name="P29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break-before="page" fo:margin-left="4.102in" fo:text-indent="0.0048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fo:language="en" fo:country="US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style:line-height-at-least="0.1666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ize="10pt" style:font-size-asian="10pt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 fo:language="en" fo:country="US"/>
    </style:style>
    <style:style style:name="T432" style:parent-style-name="DefaultParagraphFont" style:family="text">
      <style:text-properties style:font-size-complex="12pt" fo:language="en" fo:country="US"/>
    </style:style>
    <style:style style:name="T433" style:parent-style-name="DefaultParagraphFont" style:family="text">
      <style:text-properties style:font-weight-complex="bold" style:font-size-complex="12pt" fo:language="en" fo:country="US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 fo:language="en" fo:country="US"/>
    </style:style>
    <style:style style:name="T436" style:parent-style-name="DefaultParagraphFont" style:family="text">
      <style:text-properties style:font-size-complex="12pt" fo:language="en" fo:country="US"/>
    </style:style>
    <style:style style:name="T437" style:parent-style-name="DefaultParagraphFont" style:family="text">
      <style:text-properties style:font-size-complex="12pt" fo:language="en" fo:country="US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text-transform="uppercase"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margin-left="1.034in" fo:text-indent="-0.5416in">
        <style:tab-stops>
          <style:tab-stop style:type="left" style:position="-0.246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text-align="center" fo:text-indent="0.5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center" fo:text-indent="0.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 fo:language="en" fo:country="US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08 iki 2021-01-22</text:span></text:p>
      <text:p text:style-name="P8"/>
      <text:p text:style-name="P9"><text:span text:style-name="T10">Įsakymas paskelbtas: Žin. 2010, Nr.<text:s/></text:span><text:a xlink:href="https://www.e-tar.lt/portal/legalAct.html?documentId=TAR.D84B71F5554E" office:target-frame-name="_top" xlink:show="replace"><text:span text:style-name="T11">139-7161</text:span></text:a><text:span text:style-name="T12">, i. k. 1102060ISAK00V-1254</text:span></text:p>
      <text:p text:style-name="P13"/>
      <text:p text:style-name="P14">Nauja redakcija nuo 2016-11-09:</text:p>
      <text:p text:style-name="Normal"><text:span text:style-name="T15">Nr.<text:s/></text:span><text:a xlink:href="https://www.e-tar.lt/portal/legalAct.html?documentId=6211cdf0a58b11e69ad4c8713b612d0f" office:target-frame-name="_top" xlink:show="replace"><text:span text:style-name="T16">V-1016</text:span></text:a><text:span text:style-name="T17">, 2016-11-04, paskelbta TAR 2016-11-08, i. k. 2016-26422</text:span></text:p>
      <text:p text:style-name="P18"/>
      <text:p text:style-name="P19">LIETUVOS RESPUBLIKOS KRAŠTO APSAUGOS</text:p>
      <text:p text:style-name="P20"><text:span text:style-name="T21">MINISTRAS</text:span></text:p>
      <text:p text:style-name="P22"/>
      <text:p text:style-name="P23">ĮSAKYMAS</text:p>
      <text:p text:style-name="P24">DĖL AUKŠTESNIŲ KARINIŲ LAIPSNIŲ SUTEIKIMO KAREIVIAMS</text:p>
      <text:p text:style-name="P25">(JŪREIVIAMS) IR PUSKARININKIAMS TVARKOS APRAŠO PATVIRTINIMO</text:p>
      <text:p text:style-name="P26"/>
      <text:p text:style-name="P27">2010 m. lapkričio 17 d. Nr. V-1254</text:p>
      <text:p text:style-name="P28">Vilnius</text:p>
      <text:p text:style-name="P29"/>
      <text:p text:style-name="P30"/>
      <text:p text:style-name="P31"><text:span text:style-name="T32">Vadovaudamasis Lietuvos Respublikos krašto apsaugos sistemos organizavimo ir karo tarnybos įstatymo 10 straipsnio 2 dalies 13 punktu ir<text:s/></text:span><text:span text:style-name="T33">54 straipsnio 1 dalimi,</text:span></text:p>
      <text:p text:style-name="P34"><text:span text:style-name="T35">tvirtinu</text:span><text:span text:style-name="T36"><text:s/>Aukštesnių karinių laipsnių suteikimo kareiviams (jūreiviams) ir puskarininkiams tvarkos aprašą (pridedama).</text:span></text:p>
      <text:p text:style-name="P37"/>
      <text:p text:style-name="P38"/>
      <text:p text:style-name="P39"/>
      <text:p text:style-name="P40"><text:span text:style-name="T41">Krašto apsaugos ministrė<text:s/></text:span><text:span text:style-name="T42"><text:tab/>Rasa Juknevičienė</text:span></text:p>
      <text:p text:style-name="Normal"/>
      <text:soft-page-break/>
      <text:p text:style-name="P43">PATVIRTINTA</text:p>
      <text:p text:style-name="P49">Lietuvos Respublikos krašto<text:s/></text:p>
      <text:p text:style-name="P50">apsaugos ministro 2010 m.<text:s/></text:p>
      <text:p text:style-name="P51">lapkričio 17 d.</text:p>
      <text:p text:style-name="P52">įsakymu Nr. V-1254</text:p>
      <text:p text:style-name="P53">(Lietuvos Respublikos krašto<text:s/></text:p>
      <text:p text:style-name="P54">apsaugos ministro<text:s/></text:p>
      <text:p text:style-name="P55">2015 m. gruodžio 29 d.<text:s/></text:p>
      <text:p text:style-name="P56">įsakymo Nr. V-1359</text:p>
      <text:p text:style-name="P57">redakcija)</text:p>
      <text:p text:style-name="P58"/>
      <text:p text:style-name="P59"/>
      <text:p text:style-name="P60"><text:span text:style-name="T61">AUKŠTESNIŲ KARINIŲ LAIPSNIŲ SUTEIKIMO KAREIVIAMS (JŪREIVIAMS) IR PUSKARININKIAMS TVARKOS APRAŠAS<text:s/></text:span></text:p>
      <text:p text:style-name="P62"/>
      <text:p text:style-name="P63">Pakeistas priedo pavadinimas:</text:p>
      <text:p text:style-name="P64"><text:span text:style-name="T65">Nr.<text:s/></text:span><text:a xlink:href="https://www.e-tar.lt/portal/legalAct.html?documentId=6211cdf0a58b11e69ad4c8713b612d0f" office:target-frame-name="_top" xlink:show="replace"><text:span text:style-name="T66">V-1016</text:span></text:a><text:span text:style-name="T67">, 2016-11-04, paskelbta TAR 2016-11-08, i. k. 2016-26422</text:span></text:p>
      <text:p text:style-name="Normal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Aukštesnių karinių laipsnių suteikimo kareiviams (jūrei</text:span><text:span text:style-name="T77">viams) ir puskarininkiams tvarkos aprašas (toliau – Aprašas) reglamentuoja aukštesnių karinių laipsnių suteikimo tarnaujantiems nuolatinėje privalomojoje pradinėje karo tarnyboje (toliau – NPPKT),<text:s/></text:span><text:span text:style-name="T78">savanoriškoje nenuolatinėje karo tarnyboje kariams</text:span><text:span text:style-name="T79"><text:s/>ir profe</text:span><text:span text:style-name="T80">sinės karo tarnybos kareiviams (jūreiviams) ir puskarininkiams (toliau kartu – kandidatai), kandidatų teikimo, atrankos ir karinio laipsnio suteikimo tvarką.</text:span><text:s/></text:p>
      <text:soft-page-break/>
      <text:p text:style-name="P81">Punkto pakeitimai:</text:p>
      <text:p text:style-name="P82"><text:span text:style-name="T83">Nr.<text:s/></text:span><text:a xlink:href="https://www.e-tar.lt/portal/legalAct.html?documentId=6211cdf0a58b11e69ad4c8713b612d0f" office:target-frame-name="_top" xlink:show="replace"><text:span text:style-name="T84">V-1016</text:span></text:a><text:span text:style-name="T85">, 2016-11-04, paskelbta TAR 2016-11-08, i. k. 2016-26422</text:span></text:p>
      <text:p text:style-name="P86"><text:span text:style-name="T87">Nr.<text:s/></text:span><text:a xlink:href="https://www.e-tar.lt/portal/legalAct.html?documentId=270ee6f076ac11e7827cd63159af616c" office:target-frame-name="_top" xlink:show="replace"><text:span text:style-name="T88">V-682</text:span></text:a><text:span text:style-name="T89">, 2017-07-31, paskelbta TAR 2017-08-01, i. k. 2017-12935</text:span></text:p>
      <text:p text:style-name="P90"><text:span text:style-name="T91">Nr.<text:s/></text:span><text:a xlink:href="https://www.e-tar.lt/portal/legalAct.html?documentId=da562c70c06211ea9815f635b9c0dcef" office:target-frame-name="_top" xlink:show="replace"><text:span text:style-name="T92">V-579</text:span></text:a><text:span text:style-name="T93">, 2020-07-07, paskelbta TAR 2020-07-07, i. k. 2020-15146</text:span></text:p>
      <text:p text:style-name="Normal"/>
      <text:p text:style-name="P94"><text:span text:style-name="T95">2</text:span><text:span text:style-name="T96">.</text:span><text:span text:style-name="T97"><text:tab/>Kandidatams aukštesni kariniai laipsniai suteikiami vadovaujantis Lietuvos Respublikos kr</text:span><text:span text:style-name="T98">ašto apsaugos sistemos organizavimo ir karo tarnybos įstatymu (toliau – KASOKTĮ) ir Aprašu.</text:span></text:p>
      <text:p text:style-name="P99"><text:span text:style-name="T100">3</text:span><text:span text:style-name="T101">.</text:span><text:span text:style-name="T102"><text:tab/>Šis Aprašas netaikomas suteikiant aukštesnius karinius laipsnius Antrajame operatyvinių tarnybų departamente prie Krašto apsaugos ministerijos (toliau – AOTD</text:span><text:span text:style-name="T103">) tarnaujantiems kandidatams.<text:s/>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PATARIAMOSIOS ATRANKOS KOMISIJOS SUDARYMAS<text:s/></text:span></text:p>
      <text:p text:style-name="P110"/>
      <text:p text:style-name="P111"><text:span text:style-name="T112">4</text:span><text:span text:style-name="T113">. Kandidatų<text:s/></text:span><text:span text:style-name="T114">aukštesniam</text:span><text:span text:style-name="T115"><text:s/>kareivio (jūreivio) ir puskarininkio laipsniui suteikti atrankai sudaromos Lietuvos kariuomenės vado ir kitų vadovų, turinčių teisę suteikti karinius laipsnius, patariamosios komisijos (toliau – komisijos):</text:span></text:p>
      <text:p text:style-name="P116"><text:span text:style-name="T117">4.1</text:span><text:span text:style-name="T118">. tarnaujančių profesinėje karo tarnyboje:</text:span></text:p>
      <text:p text:style-name="P119"><text:span text:style-name="T120">4.1.1</text:span><text:span text:style-name="T121">. kandidatus aukštesniam eilinio (jūreivio), vyresniojo eilinio (vyresniojo jūreivio), grandinio ir seržanto laipsniui suteikti atrenka karinio dalinio ar KAS institucijos vadovo, turinčio teisę suteikti karinius laipsnius, sudaryta komisija;</text:span></text:p>
      <text:p text:style-name="P122"><text:span text:style-name="T123">4.1.</text:span><text:span text:style-name="T124">2</text:span><text:span text:style-name="T125">. kandidatus aukštesniam seržanto specialisto, vyresniojo seržanto, vyresniojo seržanto specialisto, štabo seržanto (štabo laivūno), štabo seržanto specialisto (štabo laivūno specialisto), viršilos (laivūno) ir seržanto majoro (vyresniojo laivūno) laips</text:span><text:span text:style-name="T126">niui suteikti atrenka Lietuvos kariuomenės vado sudaryta komisija;</text:span></text:p>
      <text:p text:style-name="P127"><text:span text:style-name="T128">4.2</text:span><text:span text:style-name="T129">. tarnaujančius<text:s/></text:span><text:span text:style-name="T130">savanoriškoje nenuolatinėje karo tarnyboje</text:span><text:span text:style-name="T131">:</text:span><text:s/></text:p>
      <text:p text:style-name="P132">Papunkčio pakeitimai:</text:p>
      <text:soft-page-break/>
      <text:p text:style-name="P133"><text:span text:style-name="T134">Nr.<text:s/></text:span><text:a xlink:href="https://www.e-tar.lt/portal/legalAct.html?documentId=da562c70c06211ea9815f635b9c0dcef" office:target-frame-name="_top" xlink:show="replace"><text:span text:style-name="T135">V-579</text:span></text:a><text:span text:style-name="T136">, 2020-07-07, paskelbta TAR 2020-07-07, i. k. 2020-15146</text:span></text:p>
      <text:p text:style-name="P137"><text:span text:style-name="T138">4.2.1</text:span><text:span text:style-name="T139">. kandidatus aukštesniam eilinio (jūreivio), vyresniojo eilinio (vyresniojo jūreivio), grandinio, seržanto, seržanto specialisto, vyresniojo seržanto ir vyresniojo seržanto specialis</text:span><text:span text:style-name="T140">to laipsniui suteikti atrenka karinio dalinio ar KAS institucijos vadovo, turinčio teisę suteikti karinius laipsnius, sudaryta komisija;</text:span></text:p>
      <text:p text:style-name="P141"><text:span text:style-name="T142">4.2.2</text:span><text:span text:style-name="T143">. kandidatus aukštesniam štabo seržanto (štabo laivūno), štabo seržanto specialisto (štabo laivūno specialisto</text:span><text:span text:style-name="T144">) ir viršilos (laivūno) laipsniui suteikti atrenka pagal pavaldumą aukštesniojo vado, turinčio teisę suteikti karinius laipsnius, sudaryta komisija;</text:span></text:p>
      <text:p text:style-name="P145"><text:span text:style-name="T146">4.2.3</text:span><text:span text:style-name="T147">. kandidatus aukštesniam seržanto majoro (vyresniojo laivūno) laipsniui suteikti atrenka Lietuvos<text:s/></text:span><text:span text:style-name="T148">kariuomenės vado sudaryta komisija.</text:span><text:s/></text:p>
      <text:p text:style-name="P149"><text:span text:style-name="T150">4.3</text:span><text:span text:style-name="T151">. tarnaujančius NPPKT kandidatus aukštesniam eilinio (jūreivio) laipsniui suteikti atrenka karinio dalinio ar kito karinio vieneto vadovo, turinčio teisę suteikti karinius laipsnius, sudaryta komisija.</text:span><text:s/></text:p>
      <text:p text:style-name="P152">Papildyta papunkčiu:</text:p>
      <text:p text:style-name="P153"><text:span text:style-name="T154">Nr.<text:s/></text:span><text:a xlink:href="https://www.e-tar.lt/portal/legalAct.html?documentId=270ee6f076ac11e7827cd63159af616c" office:target-frame-name="_top" xlink:show="replace"><text:span text:style-name="T155">V-682</text:span></text:a><text:span text:style-name="T156">, 2017-07-31, paskelbta TAR 2017-08-01, i. k. 2017-12935</text:span></text:p>
      <text:p text:style-name="Normal"/>
      <text:p text:style-name="P157">Punkto pakeitimai:</text:p>
      <text:p text:style-name="P158"><text:span text:style-name="T159">Nr.<text:s/></text:span><text:a xlink:href="https://www.e-tar.lt/portal/legalAct.html?documentId=6211cdf0a58b11e69ad4c8713b612d0f" office:target-frame-name="_top" xlink:show="replace"><text:span text:style-name="T160">V-1016</text:span></text:a><text:span text:style-name="T161">, 2016-11-04, paskelbta TAR 2016-11-08, i. k. 2016-26422</text:span></text:p>
      <text:p text:style-name="Normal"/>
      <text:p text:style-name="P162"><text:span text:style-name="T163">III</text:span><text:span text:style-name="T164"><text:s/>SKYRIUS</text:span></text:p>
      <text:p text:style-name="P165"><text:span text:style-name="T166">REIKALAVIMAI KANDIDATAMS AUKŠTESNIAM KARINIAM LAIPSNIUI ATRINKTI</text:span></text:p>
      <text:p text:style-name="P167"/>
      <text:p text:style-name="P168"><text:span text:style-name="T169">5</text:span><text:span text:style-name="T170">.</text:span><text:span text:style-name="T171"><text:tab/></text:span><text:span text:style-name="T172">Kandidatai gali būti atrinkti aukštesniam kariniam laipsniui suteikti, jeigu jie atitinka šiuos reikalavimus:</text:span></text:p>
      <text:p text:style-name="P173"><text:span text:style-name="T174">5.1</text:span><text:span text:style-name="T175">. yra ištarnavę KASOKTĮ 54 straipsnio 2 dalyje nustatytą laiką pagal turimą karinį laipsnį arba KASOKTĮ 54 straipsnio 3 dalyje nustatytą laik</text:span><text:span text:style-name="T176">ą.</text:span><text:s/></text:p>
      <text:soft-page-break/>
      <text:p text:style-name="P177">Punkto pakeitimai:</text:p>
      <text:p text:style-name="P178"><text:span text:style-name="T179">Nr.<text:s/></text:span><text:a xlink:href="https://www.e-tar.lt/portal/legalAct.html?documentId=6211cdf0a58b11e69ad4c8713b612d0f" office:target-frame-name="_top" xlink:show="replace"><text:span text:style-name="T180">V-1016</text:span></text:a><text:span text:style-name="T181">, 2016-11-04, paskelbta TAR 2016-11-08, i. k. 2016-26422</text:span></text:p>
      <text:p text:style-name="P182"><text:span text:style-name="T183">Nr.<text:s/></text:span><text:a xlink:href="https://www.e-tar.lt/portal/legalAct.html?documentId=270ee6f076ac11e7827cd63159af616c" office:target-frame-name="_top" xlink:show="replace"><text:span text:style-name="T184">V-682</text:span></text:a><text:span text:style-name="T185">, 2017-07-31, paskelbta TAR 2017-08-01, i. k. 2017-12935</text:span></text:p>
      <text:p text:style-name="Normal"/>
      <text:p text:style-name="P186"><text:span text:style-name="T187">5.2</text:span><text:span text:style-name="T188">. profesinės karo tarnybos ar<text:s/></text:span><text:span text:style-name="T189">savanoriškos nenuolatinės karo tarnybos</text:span><text:span text:style-name="T190"><text:s/>kario tarnyba įvertinta ne seniau kaip prieš 12 mėnesių, o vertinime pateiktas siū</text:span><text:span text:style-name="T191">lymas suteikti aukštesnį karinį laipsnį;</text:span><text:s/></text:p>
      <text:p text:style-name="P192">Punkto pakeitimai:</text:p>
      <text:p text:style-name="P193"><text:span text:style-name="T194">Nr.<text:s/></text:span><text:a xlink:href="https://www.e-tar.lt/portal/legalAct.html?documentId=270ee6f076ac11e7827cd63159af616c" office:target-frame-name="_top" xlink:show="replace"><text:span text:style-name="T195">V-682</text:span></text:a><text:span text:style-name="T196">, 2017-07-31, paskelbta TAR 2017-08-01, i. k. 2017-12935</text:span></text:p>
      <text:p text:style-name="P197"><text:span text:style-name="T198">Nr.<text:s/></text:span><text:a xlink:href="https://www.e-tar.lt/portal/legalAct.html?documentId=da562c70c06211ea9815f635b9c0dcef" office:target-frame-name="_top" xlink:show="replace"><text:span text:style-name="T199">V-579</text:span></text:a><text:span text:style-name="T200">, 2020-07-07, paskelbta TAR 2020-07-07, i. k. 2020-15146</text:span></text:p>
      <text:p text:style-name="Normal"/>
      <text:p text:style-name="P201"><text:span text:style-name="T202">5.3</text:span><text:span text:style-name="T203">. NPPKT kario tarnyba ne mažiau kaip šešis kartus įvertinta „labai gerai“, <text:s/>vadovaujantis<text:s/></text:span><text:span text:style-name="T204">Lietuvos Respublikos krašto apsaugos ministro 2015 m. rugsėjo 8 d. įsakymu Nr. 913 „Dėl Nuolatinę privalomąją pradinę karo tarnybą atliekančių karių tarnybos vertinimo ir piniginių išmokų mokėjimo tvarkos aprašo patvirtinimo“ nustatyta tvarka (toliau – NPP</text:span><text:span text:style-name="T205">KT kario tarnybos vertinimas). Šis reikalavimas netaikomas, kai NPPKT karys teikiamas aukštesniam kariniam laipsniui suteikti anksčiau <text:s/>KASOKTĮ 54 straipsnio 2 dalyje</text:span><text:span text:style-name="T206"><text:s/></text:span><text:span text:style-name="T207">nustatyto laiko, šiuo atveju visi NPPKT kario tarnybos įvertinimai turi būti „labai gerai</text:span><text:span text:style-name="T208"><text:s/></text:span></text:p>
      <text:p text:style-name="P209">Papildyta papunkčiu:</text:p>
      <text:p text:style-name="P210"><text:span text:style-name="T211">Nr.<text:s/></text:span><text:a xlink:href="https://www.e-tar.lt/portal/legalAct.html?documentId=270ee6f076ac11e7827cd63159af616c" office:target-frame-name="_top" xlink:show="replace"><text:span text:style-name="T212">V-682</text:span></text:a><text:span text:style-name="T213">, 2017-07-31, paskelbta TAR 2017-08-01, i. k. 2017-12935</text:span></text:p>
      <text:p text:style-name="Normal"/>
      <text:p text:style-name="P214"><text:span text:style-name="T215">5.4</text:span><text:span text:style-name="T216">. per paskutinius metus nebuvo įsiteisėjusių apkaltinamųjų nu</text:span><text:span text:style-name="T217">osprendžių, neturi galiojančių drausminių nuobaudų;</text:span></text:p>
      <text:p text:style-name="P218">Punkto numeracijos pakeitimas:</text:p>
      <text:p text:style-name="P219"><text:span text:style-name="T220">Nr.<text:s/></text:span><text:a xlink:href="https://www.e-tar.lt/portal/legalAct.html?documentId=270ee6f076ac11e7827cd63159af616c" office:target-frame-name="_top" xlink:show="replace"><text:span text:style-name="T221">V-682</text:span></text:a><text:span text:style-name="T222">, 2017-07-31, paskelbta TAR 2017-08-01, i. k. 2017-12935</text:span></text:p>
      <text:p text:style-name="Normal"/>
      <text:p text:style-name="P223"><text:span text:style-name="T224">5.5</text:span><text:span text:style-name="T225">.</text:span><text:span text:style-name="T226"><text:s/>turi einamoms pareigoms nustatytos žymos leidimą dirbti ar susipažinti su įslaptinta informacija (toliau – leidimas);</text:span></text:p>
      <text:soft-page-break/>
      <text:p text:style-name="P227">Punkto numeracijos pakeitimas:</text:p>
      <text:p text:style-name="P228"><text:span text:style-name="T229">Nr.<text:s/></text:span><text:a xlink:href="https://www.e-tar.lt/portal/legalAct.html?documentId=270ee6f076ac11e7827cd63159af616c" office:target-frame-name="_top" xlink:show="replace"><text:span text:style-name="T230">V-68</text:span><text:span text:style-name="T231">2</text:span></text:a><text:span text:style-name="T232">, 2017-07-31, paskelbta TAR 2017-08-01, i. k. 2017-12935</text:span></text:p>
      <text:p text:style-name="Normal"/>
      <text:p text:style-name="P233"><text:span text:style-name="T234">5.6</text:span><text:span text:style-name="T235">.<text:s/></text:span><text:span text:style-name="T236">savanoriškos nenuolatinės ar<text:s/></text:span><text:span text:style-name="T237">profesinės karo tarnybos karys turi galiojančią ekspertinio nutarimo pažymą dėl sveikatos būklės tinkamumo<text:s/></text:span><text:span text:style-name="T238">savanoriškai nenuolatinei karo tarnybai</text:span><text:span text:style-name="T239"><text:s text:c="2"/>ar profesinei karo tarnybai pagal nustatytą sveikatos grupę;</text:span><text:s/></text:p>
      <text:p text:style-name="P240">Punkto pakeitimai:</text:p>
      <text:p text:style-name="P241"><text:span text:style-name="T242">Nr.<text:s/></text:span><text:a xlink:href="https://www.e-tar.lt/portal/legalAct.html?documentId=6211cdf0a58b11e69ad4c8713b612d0f" office:target-frame-name="_top" xlink:show="replace"><text:span text:style-name="T243">V-1016</text:span></text:a><text:span text:style-name="T244">, 2016-11-04, paskelbta TAR 2016-11-08, i. k. 2016-26422</text:span></text:p>
      <text:p text:style-name="P245"><text:span text:style-name="T246">Nr.<text:s/></text:span><text:a xlink:href="https://www.e-tar.lt/portal/legalAct.html?documentId=270ee6f076ac11e7827cd63159af616c" office:target-frame-name="_top" xlink:show="replace"><text:span text:style-name="T247">V-682</text:span></text:a><text:span text:style-name="T248">, 2017-07-31, paskelbta TAR 2017-08-01, i. k. 2017-12935</text:span></text:p>
      <text:p text:style-name="P249"><text:span text:style-name="T250">Nr.<text:s/></text:span><text:a xlink:href="https://www.e-tar.lt/portal/legalAct.html?documentId=da562c70c06211ea9815f635b9c0dcef" office:target-frame-name="_top" xlink:show="replace"><text:span text:style-name="T251">V-579</text:span></text:a><text:span text:style-name="T252">, 2020-07-07, paskelbta TAR 2020-07-07, i. k. 2020-15146</text:span></text:p>
      <text:p text:style-name="P253">Punkto numeracijos pakeitimas:</text:p>
      <text:p text:style-name="P254"><text:span text:style-name="T255">Nr.<text:s/></text:span><text:a xlink:href="https://www.e-tar.lt/portal/legalAct.html?documentId=270ee6f076ac11e7827cd63159af616c" office:target-frame-name="_top" xlink:show="replace"><text:span text:style-name="T256">V-682</text:span></text:a><text:span text:style-name="T257">, 2017-07-31, paskelbta TAR 2017-08-01, i. k. 2017-129</text:span><text:span text:style-name="T258">35</text:span></text:p>
      <text:p text:style-name="Normal"/>
      <text:p text:style-name="P259"><text:span text:style-name="T260">5.7</text:span><text:span text:style-name="T261">.</text:span><text:span text:style-name="T262"><text:s/></text:span><text:span text:style-name="T263">įskaitytas fizinio parengtumo testas. Šis reikalavimas netaikomas, jei tarnaujantis<text:s/></text:span><text:span text:style-name="T264">savanoriškoje nenuolatinėje karo tarnyboje karys<text:s/></text:span><text:span text:style-name="T265">ar profesinės karo tarnybos kareivis (jūreivis) ar puskarininkis fizinio parengtumo testo nelaikė dėl pateisin</text:span><text:span text:style-name="T266">amos priežasties, tačiau paskutinis laikytas testas įvertintas teigiamai;</text:span><text:s/></text:p>
      <text:p text:style-name="P267">Punkto pakeitimai:</text:p>
      <text:p text:style-name="P268"><text:span text:style-name="T269">Nr.<text:s/></text:span><text:a xlink:href="https://www.e-tar.lt/portal/legalAct.html?documentId=270ee6f076ac11e7827cd63159af616c" office:target-frame-name="_top" xlink:show="replace"><text:span text:style-name="T270">V-682</text:span></text:a><text:span text:style-name="T271">, 2017-07-31, paskelbta TAR 2017-08-01, i. k. 2017-1293</text:span><text:span text:style-name="T272">5</text:span></text:p>
      <text:p text:style-name="P273"><text:span text:style-name="T274">Nr.<text:s/></text:span><text:a xlink:href="https://www.e-tar.lt/portal/legalAct.html?documentId=da562c70c06211ea9815f635b9c0dcef" office:target-frame-name="_top" xlink:show="replace"><text:span text:style-name="T275">V-579</text:span></text:a><text:span text:style-name="T276">, 2020-07-07, paskelbta TAR 2020-07-07, i. k. 2020-15146</text:span></text:p>
      <text:p text:style-name="P277">Punkto numeracijos pakeitimas:</text:p>
      <text:p text:style-name="P278"><text:span text:style-name="T279">Nr.<text:s/></text:span><text:a xlink:href="https://www.e-tar.lt/portal/legalAct.html?documentId=270ee6f076ac11e7827cd63159af616c" office:target-frame-name="_top" xlink:show="replace"><text:span text:style-name="T280">V-682</text:span></text:a><text:span text:style-name="T281">, 2017-07-31, paskelbta TAR 2017-08-01, i. k. 2017-12935</text:span></text:p>
      <text:p text:style-name="Normal"/>
      <text:p text:style-name="P282"><text:span text:style-name="T283">5.8</text:span><text:span text:style-name="T284">. turi aukštesniam laipsniui suteikti reikalingą išsilavinimą ir minimalų karinio parengimo lygį:</text:span></text:p>
      <text:p text:style-name="P285">Punkto numeracijos pakeitimas:</text:p>
      <text:p text:style-name="P286"><text:span text:style-name="T287">Nr.<text:s/></text:span><text:a xlink:href="https://www.e-tar.lt/portal/legalAct.html?documentId=270ee6f076ac11e7827cd63159af616c" office:target-frame-name="_top" xlink:show="replace"><text:span text:style-name="T288">V-682</text:span></text:a><text:span text:style-name="T289">, 2017-07-31, paskelbta TAR 2017-08-01, i. k. 2017-12935</text:span></text:p>
      <text:p text:style-name="Normal"/>
      <text:p text:style-name="P290"><text:span text:style-name="T291">5.8.1</text:span><text:span text:style-name="T292">. eilinio (jūreivio) ir vyresniojo eilinio (vyresniojo jūreivio) laipsniui – ne žemesnį, k</text:span><text:span text:style-name="T293">aip pagrindinį išsilavinimą;</text:span></text:p>
      <text:p text:style-name="P294"><text:span text:style-name="T295">5.8.2</text:span><text:span text:style-name="T296">.</text:span><text:span text:style-name="T297"><text:tab/>grandinio laipsniui – ne žemesnį kaip vidurinį išsilavinimą, sėkmingai baigtą einamoms pareigoms eiti reikalingą puskarininkių rengimo specialybės kursą arba Puskarininkių karjeros I (pirmosios) pakopos kursą (P1), a</text:span><text:span text:style-name="T298">rba šiam kursui Lietuvos kariuomenės vado įsakymu prilygintus kitus kursus;</text:span></text:p>
      <text:p text:style-name="P299"><text:span text:style-name="T300">5.8.3</text:span><text:span text:style-name="T301">.</text:span><text:span text:style-name="T302"><text:tab/>seržanto laipsniui – ne žemesnį kaip vidurinį išsilavinimą, sėkmingai baigtą Puskarininkių karjeros I (pirmosios) pakopos kursą (P1) arba šiam kursui Lietuvos<text:s/></text:span><text:span text:style-name="T303">kariuomenės vado įsakymu prilygintus kitus kursus;</text:span></text:p>
      <text:p text:style-name="P304"><text:span text:style-name="T305">5.8.4</text:span><text:span text:style-name="T306">.</text:span><text:span text:style-name="T307"><text:tab/>vyresniojo seržanto laipsniui – ne žemesnį kaip vidurinį išsilavinimą, sėkmingai baigtą Puskarininkių karjeros II (antrosios) pakopos kursą (P2) arba šiam kursui Lietuvos kariuomenės vado įsakym</text:span><text:span text:style-name="T308">u prilygintus kitus kursus;</text:span></text:p>
      <text:p text:style-name="P309"><text:span text:style-name="T310">5.8.5</text:span><text:span text:style-name="T311">.</text:span><text:span text:style-name="T312"><text:tab/>štabo seržanto (štabo laivūno) laipsniui – ne žemesnį kaip vidurinį išsilavinimą, sėkmingai baigtą Puskarininkių karjeros II (antrosios) pakopos kursą (P2) arba šiam kursui Lietuvos kariuomenės vado įsakymu prilygintu</text:span><text:span text:style-name="T313">s kitus kursus ir baziniu lygiu moka anglų kalbą;</text:span></text:p>
      <text:p text:style-name="P314"><text:span text:style-name="T315">5.8.6</text:span><text:span text:style-name="T316">. viršilos (laivūno) laipsniui – ne žemesnį kaip vidurinį išsilavinimą, sėkmingai baigtą Puskarininkių karjeros III (trečiosios) pakopos kursą (P3) arba šiam kursui Lietuvos kariuomenės vado įsakym</text:span><text:span text:style-name="T317">u prilygintus kitus kursus ir antru lygiu moka anglų kalbą;</text:span><text:span text:style-name="T318"><text:s/></text:span></text:p>
      <text:p text:style-name="P319">Punkto pakeitimai:</text:p>
      <text:p text:style-name="P320"><text:span text:style-name="T321">Nr.<text:s/></text:span><text:a xlink:href="https://www.e-tar.lt/portal/legalAct.html?documentId=be615a90702a11eabee4a336e7e6fdab" office:target-frame-name="_top" xlink:show="replace"><text:span text:style-name="T322">V-246</text:span></text:a><text:span text:style-name="T323">, 2020-03-26, paskelbta TAR 2020-03-27, i. k. 2020-06206</text:span></text:p>
      <text:p text:style-name="Normal"/>
      <text:p text:style-name="P324"><text:span text:style-name="T325">5.8.7</text:span><text:span text:style-name="T326">.<text:s/></text:span><text:span text:style-name="T327">seržanto majoro (vyresniojo laivūno) laipsniui – ne žemesnį kaip aukštąjį išsilavinimą, sėkmingai baigtą Puskarininkių karjeros III (trečiosios) pakopos kursą (P3) arba šiam kursui Lietuvos kariuomenės vado įsakymu prilygintus kitus kursus ir antru lygiu m</text:span><text:span text:style-name="T328">oka anglų kalbą;</text:span><text:s/></text:p>
      <text:p text:style-name="P329">Papildyta papunkčiu:</text:p>
      <text:p text:style-name="P330"><text:span text:style-name="T331">Nr.<text:s/></text:span><text:a xlink:href="https://www.e-tar.lt/portal/legalAct.html?documentId=be615a90702a11eabee4a336e7e6fdab" office:target-frame-name="_top" xlink:show="replace"><text:span text:style-name="T332">V-246</text:span></text:a><text:span text:style-name="T333">, 2020-03-26, paskelbta TAR 2020-03-27, i. k. 2020-06206</text:span></text:p>
      <text:p text:style-name="Normal"/>
      <text:p text:style-name="P334"><text:span text:style-name="T335">5.8.8</text:span><text:span text:style-name="T336">. seržanto specialisto laipsniui – ne žemesnį kaip aukštąjį koleginį (arba iki 2006 m. įgytą aukštesnįjį) išsilavinimą arba iki 1995 m. įgytą specialųjį vidurinį išsilavinimą, atitinkantį einamoms<text:s/></text:span><text:span text:style-name="T337">(planuojamoms eiti)</text:span><text:span text:style-name="T338"><text:s/>pareigoms nustatytus mokslų studijų kry</text:span><text:span text:style-name="T339">pties reikalavimus,</text:span><text:span text:style-name="T340"><text:s/>yra sėkmingai baigę būtinuosius karinius mokymus,<text:s/></text:span><text:span text:style-name="T341">privalomąją pradinę karo tarnybą ar Bazinį kario savanorio įgūdžių kursą</text:span><text:span text:style-name="T342">;</text:span><text:s/></text:p>
      <text:p text:style-name="P343">Punkto pakeitimai:</text:p>
      <text:p text:style-name="P344"><text:span text:style-name="T345">Nr.<text:s/></text:span><text:a xlink:href="https://www.e-tar.lt/portal/legalAct.html?documentId=73a77c40574b11e884cbc4327e55f3ca" office:target-frame-name="_top" xlink:show="replace"><text:span text:style-name="T346">V-442</text:span></text:a><text:span text:style-name="T347">, 2018-05-09, paskelbta TAR 2018-05-14, i. k. 2018-07729</text:span></text:p>
      <text:p text:style-name="P348">Punkto numeracijos pakeitimas:</text:p>
      <text:p text:style-name="P349"><text:span text:style-name="T350">Nr.<text:s/></text:span><text:a xlink:href="https://www.e-tar.lt/portal/legalAct.html?documentId=be615a90702a11eabee4a336e7e6fdab" office:target-frame-name="_top" xlink:show="replace"><text:span text:style-name="T351">V-246</text:span></text:a><text:span text:style-name="T352">, 2020-03-26, paskelbta TAR 2020-03-27, i. k.<text:s/></text:span><text:span text:style-name="T353">2020-06206</text:span></text:p>
      <text:p text:style-name="Normal"/>
      <text:p text:style-name="P354"><text:span text:style-name="T355">5.8.9</text:span><text:span text:style-name="T356">. vyresniojo seržanto specialisto laipsniui – ne žemesnį kaip aukštąjį koleginį (arba iki 2006 m. įgytą aukštesnįjį) išsilavinimą arba iki 1995 m. įgytą specialųjį vidurinį išsilavinimą, atitinkantį einamoms<text:s/></text:span><text:span text:style-name="T357">(planuojamoms eiti)</text:span><text:span text:style-name="T358"><text:s/>pareigo</text:span><text:span text:style-name="T359">ms nustatytus mokslų studijų krypties reikalavimus;</text:span><text:s/></text:p>
      <text:p text:style-name="P360">Punkto pakeitimai:</text:p>
      <text:p text:style-name="P361"><text:span text:style-name="T362">Nr.<text:s/></text:span><text:a xlink:href="https://www.e-tar.lt/portal/legalAct.html?documentId=73a77c40574b11e884cbc4327e55f3ca" office:target-frame-name="_top" xlink:show="replace"><text:span text:style-name="T363">V-442</text:span></text:a><text:span text:style-name="T364">, 2018-05-09, paskelbta TAR 2018-05-14, i. k. 2018-07729</text:span></text:p>
      <text:p text:style-name="P365">Punkto numeracijos pakeitimas:</text:p>
      <text:p text:style-name="P366"><text:span text:style-name="T367">Nr.<text:s/></text:span><text:a xlink:href="https://www.e-tar.lt/portal/legalAct.html?documentId=be615a90702a11eabee4a336e7e6fdab" office:target-frame-name="_top" xlink:show="replace"><text:span text:style-name="T368">V-246</text:span></text:a><text:span text:style-name="T369">, 2020-03-26, paskelbta TAR 2020-03-27, i. k. 2020-06206</text:span></text:p>
      <text:p text:style-name="Normal"/>
      <text:p text:style-name="P370"><text:span text:style-name="T371">5.8.10</text:span><text:span text:style-name="T372">. štabo seržanto specialisto (štabo laivūno specialisto) laipsniui – n</text:span><text:span text:style-name="T373">e žemesnį kaip aukštąjį koleginį išsilavinimą, atitinkantį einamoms pareigoms nustatytus mokslų studijų krypties reikalavimus, ir baziniu lygiu moka anglų kalbą;</text:span><text:s/></text:p>
      <text:p text:style-name="P374">Punkto pakeitimai:</text:p>
      <text:p text:style-name="P375"><text:span text:style-name="T376">Nr.<text:s/></text:span><text:a xlink:href="https://www.e-tar.lt/portal/legalAct.html?documentId=73a77c40574b11e884cbc4327e55f3ca" office:target-frame-name="_top" xlink:show="replace"><text:span text:style-name="T377">V-442</text:span></text:a><text:span text:style-name="T378">, 2018-05-09, paskelbta TAR 2018-05-14, i. k. 2018-07729</text:span></text:p>
      <text:p text:style-name="P379">Punkto numeracijos pakeitimas:</text:p>
      <text:p text:style-name="P380"><text:span text:style-name="T381">Nr.<text:s/></text:span><text:a xlink:href="https://www.e-tar.lt/portal/legalAct.html?documentId=be615a90702a11eabee4a336e7e6fdab" office:target-frame-name="_top" xlink:show="replace"><text:span text:style-name="T382">V-246</text:span></text:a><text:span text:style-name="T383">, 2020-03-26, paskelbta TAR 2020-03-27, i. k. 2020-06206</text:span></text:p>
      <text:p text:style-name="Normal"/>
      <text:p text:style-name="P384"><text:span text:style-name="T385">5.8.11</text:span><text:span text:style-name="T386">.</text:span><text:span text:style-name="T387"><text:tab/>seržanto specialisto, vyresniojo seržanto specialisto ar štabo seržanto specialisto (štabo laivūno specialisto) laipsniui – turima karinė specialy</text:span><text:span text:style-name="T388">bė atitinka kario užimamoms pareigoms nustatytą karinę specialybę.</text:span></text:p>
      <text:p text:style-name="P389">Punkto numeracijos pakeitimas:</text:p>
      <text:p text:style-name="P390"><text:span text:style-name="T391">Nr.<text:s/></text:span><text:a xlink:href="https://www.e-tar.lt/portal/legalAct.html?documentId=be615a90702a11eabee4a336e7e6fdab" office:target-frame-name="_top" xlink:show="replace"><text:span text:style-name="T392">V-246</text:span></text:a><text:span text:style-name="T393">, 2020-03-26, paskelbta TAR 2020-03-27, i. k. 2020-</text:span><text:span text:style-name="T394">06206</text:span></text:p>
      <text:p text:style-name="Normal"/>
      <text:p text:style-name="P395"><text:span text:style-name="T396">5.9</text:span><text:span text:style-name="T397">. karys, kurio kandidatūra pateikta seržanto majoro (vyresniojo laivūno) laipsniui, turi vykdyti Lietuvos kariuomenės vieneto vyriausiojo puskarininkio pareigas.</text:span><text:s/></text:p>
      <text:p text:style-name="P398">Papildyta papunkčiu:</text:p>
      <text:p text:style-name="P399"><text:span text:style-name="T400">Nr.<text:s/></text:span><text:a xlink:href="https://www.e-tar.lt/portal/legalAct.html?documentId=be615a90702a11eabee4a336e7e6fdab" office:target-frame-name="_top" xlink:show="replace"><text:span text:style-name="T401">V-246</text:span></text:a><text:span text:style-name="T402">, 2020-03-26, paskelbta TAR 2020-03-27, i. k. 2020-06206</text:span></text:p>
      <text:p text:style-name="Normal"/>
      <text:p text:style-name="P403"><text:span text:style-name="T404">6</text:span><text:span text:style-name="T405">. Jeigu tiesioginis vadas (viršininkas) teikia kandidatą <text:s/>aukštesniam kariniam laipsniui suteikti <text:s/>vadovaudamasis KASOKTĮ 54 straipsnio 3 da</text:span><text:span text:style-name="T406">lyje nustatyta tvarka:</text:span></text:p>
      <text:p text:style-name="P407"><text:span text:style-name="T408">6.1</text:span><text:span text:style-name="T409">. tarnaujančiam<text:s/></text:span><text:span text:style-name="T410">savanoriškoje nenuolatinėje<text:s/></text:span><text:span text:style-name="T411">ar profesinėje karo tarnyboje kareiviui (jūreiviui) ar puskarininkiui šį siūlymą pagrindžia kario vertinimo anketoje;</text:span><text:s/></text:p>
      <text:p text:style-name="P412">Papunkčio pakeitimai:</text:p>
      <text:p text:style-name="P413"><text:span text:style-name="T414">Nr.<text:s/></text:span><text:a xlink:href="https://www.e-tar.lt/portal/legalAct.html?documentId=da562c70c06211ea9815f635b9c0dcef" office:target-frame-name="_top" xlink:show="replace"><text:span text:style-name="T415">V-579</text:span></text:a><text:span text:style-name="T416">, 2020-07-07, paskelbta TAR 2020-07-07, i. k. 2020-15146</text:span></text:p>
      <text:p text:style-name="Normal"/>
      <text:p text:style-name="P417"><text:span text:style-name="T418">6.2</text:span><text:span text:style-name="T419">. tiesioginis vadas prašymą dėl NPPKT kario aukštesnio karinio laipsnio suteikimo <text:s/>teikia vadui, turinčiam teisę suteikti aukštesnį karinį laipsnį, pagrįsdamas šį siūlymą.</text:span><text:s/></text:p>
      <text:p text:style-name="P420">Punkto pakeitimai:</text:p>
      <text:p text:style-name="P421"><text:span text:style-name="T422">Nr.<text:s/></text:span><text:a xlink:href="https://www.e-tar.lt/portal/legalAct.html?documentId=6211cdf0a58b11e69ad4c8713b612d0f" office:target-frame-name="_top" xlink:show="replace"><text:span text:style-name="T423">V-1016</text:span></text:a><text:span text:style-name="T424">, 2016-11-04, paskelbta TAR 2016-11-08, i. k. 2016-26422</text:span></text:p>
      <text:p text:style-name="P425"><text:span text:style-name="T426">Nr.<text:s/></text:span><text:a xlink:href="https://www.e-tar.lt/portal/legalAct.html?documentId=270ee6f076ac11e7827cd63159af616c" office:target-frame-name="_top" xlink:show="replace"><text:span text:style-name="T427">V-682</text:span></text:a><text:span text:style-name="T428">, 2017-07-31, paskelbta TAR 2017-08-01, i. k.<text:s/></text:span><text:span text:style-name="T429">2017-12935</text:span></text:p>
      <text:p text:style-name="Normal"/>
      <text:p text:style-name="P430"><text:span text:style-name="T431">7</text:span><text:span text:style-name="T432">. Tvarkos aprašo 5.6 papunkčio reikalavimas netaikomas, jei tarnaujantis<text:s/></text:span><text:span text:style-name="T433">savanoriškoje<text:s/></text:span><text:span text:style-name="T434">nenuolatinėje karo tarnyboje karys<text:s/></text:span><text:span text:style-name="T435">ar profesinės karo tarnybos kareivis (jūreivis) ar puskarininkis<text:s/></text:span><text:soft-page-break/><text:span text:style-name="T436">fizinio parengtumo testo nelaikė dėl pateisinamos pr</text:span><text:span text:style-name="T437">iežasties, tačiau paskutinis laikytas testas įvertintas teigiamai.</text:span><text:s/></text:p>
      <text:p text:style-name="P438">Punkto pakeitimai:</text:p>
      <text:p text:style-name="P439"><text:span text:style-name="T440">Nr.<text:s/></text:span><text:a xlink:href="https://www.e-tar.lt/portal/legalAct.html?documentId=6211cdf0a58b11e69ad4c8713b612d0f" office:target-frame-name="_top" xlink:show="replace"><text:span text:style-name="T441">V-1016</text:span></text:a><text:span text:style-name="T442">, 2016-11-04, paskelbta TAR 2016-11-08, i. k. 2016-26422</text:span></text:p>
      <text:p text:style-name="P443"><text:span text:style-name="T444">Nr.<text:s/></text:span><text:a xlink:href="https://www.e-tar.lt/portal/legalAct.html?documentId=da562c70c06211ea9815f635b9c0dcef" office:target-frame-name="_top" xlink:show="replace"><text:span text:style-name="T445">V-579</text:span></text:a><text:span text:style-name="T446">, 2020-07-07, paskelbta TAR 2020-07-07, i. k. 2020-15146</text:span></text:p>
      <text:p text:style-name="Normal"/>
      <text:p text:style-name="P447"><text:span text:style-name="T448">8</text:span><text:span text:style-name="T449">. Aukštesniam kariniam laipsniui suteikti neteikiami šie tarnaujantys NPPKT, <text:s/></text:span><text:span text:style-name="T450">savanoriškoj</text:span><text:span text:style-name="T451">e nenuolatinėje karo tarnyboje kariai<text:s/></text:span><text:span text:style-name="T452">ar profesinės karo tarnybos kareiviai (jūreiviai) ir puskarininkiai:</text:span><text:s text:c="2"/></text:p>
      <text:p text:style-name="P453">Punkto pakeitimai:</text:p>
      <text:p text:style-name="P454"><text:span text:style-name="T455">Nr.<text:s/></text:span><text:a xlink:href="https://www.e-tar.lt/portal/legalAct.html?documentId=6211cdf0a58b11e69ad4c8713b612d0f" office:target-frame-name="_top" xlink:show="replace"><text:span text:style-name="T456">V-1016</text:span></text:a><text:span text:style-name="T457">, 2016-11-04,<text:s/></text:span><text:span text:style-name="T458">paskelbta TAR 2016-11-08, i. k. 2016-26422</text:span></text:p>
      <text:p text:style-name="P459"><text:span text:style-name="T460">Nr.<text:s/></text:span><text:a xlink:href="https://www.e-tar.lt/portal/legalAct.html?documentId=270ee6f076ac11e7827cd63159af616c" office:target-frame-name="_top" xlink:show="replace"><text:span text:style-name="T461">V-682</text:span></text:a><text:span text:style-name="T462">, 2017-07-31, paskelbta TAR 2017-08-01, i. k. 2017-12935</text:span></text:p>
      <text:p text:style-name="P463"><text:span text:style-name="T464">Nr.<text:s/></text:span><text:a xlink:href="https://www.e-tar.lt/portal/legalAct.html?documentId=da562c70c06211ea9815f635b9c0dcef" office:target-frame-name="_top" xlink:show="replace"><text:span text:style-name="T465">V-579</text:span></text:a><text:span text:style-name="T466">, 2020-07-07, paskelbta TAR 2020-07-07, i. k. 2020-15146</text:span></text:p>
      <text:p text:style-name="P467"><text:span text:style-name="T468">8.1</text:span><text:span text:style-name="T469">.</text:span><text:span text:style-name="T470"><text:tab/><text:s/>kuriems Lietuvos Respublikos baudžiamojo proceso kodekso nustatyta tvarka pareikšti įtarimai ar kaltinimai arba kurie pripažinti įtar</text:span><text:span text:style-name="T471">iamaisiais ar kaltinamaisiais, nepriklausomai nuo to, ar kandidatas dėl šių aplinkybių yra nušalintas nuo tiesioginių pareigų vykdymo ar ne;</text:span></text:p>
      <text:p text:style-name="P472"><text:span text:style-name="T473">8.2</text:span><text:span text:style-name="T474">.</text:span><text:span text:style-name="T475"><text:tab/>dėl kurių galimų drausmės pažeidimų ar padarytos materialinės žalos atliekamas tarnybinis patikrinimas;</text:span></text:p>
      <text:p text:style-name="P476"><text:span text:style-name="T477">8.3</text:span><text:span text:style-name="T478">.</text:span><text:span text:style-name="T479"><text:tab/>kurių siūlomas suteikti aukštesnis karinis laipsnis yra aukštesnis už einamų (planuojamų eiti) pareigų ir / ar siektiną pareigybinį karinį laipsnį.</text:span></text:p>
      <text:p text:style-name="P480"><text:span text:style-name="T481">9</text:span><text:span text:style-name="T482">.</text:span><text:span text:style-name="T483"><text:tab/>Aprašo 8.1 ar 8.2 papunkčiuose nustatytoms aplinkybėms paaiškėjus tuo metu, kai kandidatai j</text:span><text:span text:style-name="T484">au pateikti svarstyti vienai iš Aprašo 4 punkte nurodytųjų patariamųjų komisijų, patariamosios komisijos pirmininkas priima sprendimą sustabdyti laipsnio svarstymo ar suteikimo procedūrą iki išnyks 8.1 ar 8.2 papunkčiuose nustatytos aplinkybės.</text:span></text:p>
      <text:p text:style-name="P485"/>
      <text:p text:style-name="P486"><text:span text:style-name="T487">IV</text:span><text:span text:style-name="T488"><text:s/>S</text:span><text:span text:style-name="T489">KYRIUS</text:span></text:p>
      <text:p text:style-name="P490"><text:span text:style-name="T491">KANDIDATŲ, TARNAUJANČIŲ SAVANORIŠKOJE NENUOLATINĖJE AR PROFESINĖJE KARO TARNYBOJE, ATRANKOS AUKŠTESNIAM KARINIAM LAIPSNIUI SUTEIKTI KRITERIJAI<text:s/></text:span></text:p>
      <text:p text:style-name="P492">Pakeistas skyriaus pavadinimas:</text:p>
      <text:p text:style-name="P493"><text:span text:style-name="T494">Nr.<text:s/></text:span><text:a xlink:href="https://www.e-tar.lt/portal/legalAct.html?documentId=270ee6f076ac11e7827cd63159af616c" office:target-frame-name="_top" xlink:show="replace"><text:span text:style-name="T495">V-682</text:span></text:a><text:span text:style-name="T496">, 2017-07-31, paskelbta TAR 2017-08-01, i. k. 2017-12935</text:span></text:p>
      <text:p text:style-name="P497"><text:span text:style-name="T498">Nr.<text:s/></text:span><text:a xlink:href="https://www.e-tar.lt/portal/legalAct.html?documentId=da562c70c06211ea9815f635b9c0dcef" office:target-frame-name="_top" xlink:show="replace"><text:span text:style-name="T499">V-579</text:span></text:a><text:span text:style-name="T500">, 2020-07-07, paskelbta TAR 2020-07-07, i. k. 2020-15146</text:span></text:p>
      <text:p text:style-name="Normal"/>
      <text:p text:style-name="P501"><text:span text:style-name="T502">10</text:span><text:span text:style-name="T503">.</text:span><text:span text:style-name="T504"><text:tab/>Kandidatų atranka vykdoma atsižvelgiant į:</text:span></text:p>
      <text:p text:style-name="P505"><text:span text:style-name="T506">10.1</text:span><text:span text:style-name="T507"><text:tab/>. kariuomenės vystymo prioritetus ir poreikius;</text:span></text:p>
      <text:p text:style-name="P508"><text:span text:style-name="T509">10.2</text:span><text:span text:style-name="T510">.</text:span><text:span text:style-name="T511"><text:tab/><text:s/>ribinius skaičius;</text:span></text:p>
      <text:p text:style-name="P512"><text:span text:style-name="T513">10.3</text:span><text:span text:style-name="T514">.</text:span><text:span text:style-name="T515"><text:tab/><text:s/>KAS nustatytus pareigybių sąrašus;</text:span></text:p>
      <text:p text:style-name="P516"><text:span text:style-name="T517">10.4</text:span><text:span text:style-name="T518">. kario tarnybos vertinimo anketoje nurodomas tarnaujančio<text:s/></text:span><text:span text:style-name="T519">savanoriškoje nenuolatinėje <text:s/>karo tarnyboje kario<text:s/></text:span><text:span text:style-name="T520">ar profesinės karo tarnybos kareivio (jūreivio) ar puskarininkio tarnybos vertinimo išvadas ir rekomendacijas;</text:span><text:s/></text:p>
      <text:p text:style-name="P521">Punkto pakeitimai:</text:p>
      <text:p text:style-name="P522"><text:span text:style-name="T523">Nr.<text:s/></text:span><text:a xlink:href="https://www.e-tar.lt/portal/legalAct.html?documentId=6211cdf0a58b11e69ad4c8713b612d0f" office:target-frame-name="_top" xlink:show="replace"><text:span text:style-name="T524">V-1016</text:span></text:a><text:span text:style-name="T525">, 2016-11-04, paskelbta TAR 2016-11-08, i. k. 2016-26422</text:span></text:p>
      <text:p text:style-name="P526"><text:span text:style-name="T527">Nr.<text:s/></text:span><text:a xlink:href="https://www.e-tar.lt/portal/legalAct.html?documentId=da562c70c06211ea9815f635b9c0dcef" office:target-frame-name="_top" xlink:show="replace"><text:span text:style-name="T528">V-579</text:span></text:a><text:span text:style-name="T529">, 2020-07-07, paskelbta TAR 2020-07-07, i. k. 2020-15146</text:span></text:p>
      <text:p text:style-name="Normal"/>
      <text:p text:style-name="P530"><text:span text:style-name="T531">10.5</text:span><text:span text:style-name="T532">.</text:span><text:span text:style-name="T533"><text:tab/>kandidato aukštesniam kariniam laipsniui suteikti atrankos kriterijų balų sumą pagal šiuos nustatytus kriterijus:</text:span></text:p>
      <text:p text:style-name="P534"><text:span text:style-name="T535">10.5.1</text:span><text:span text:style-name="T536">.</text:span><text:span text:style-name="T537"><text:tab/>pareigų ir atsakomybės kriterijai:</text:span></text:p>
      <text:p text:style-name="P538"><text:span text:style-name="T539">10.5.1.1</text:span><text:span text:style-name="T540">.</text:span><text:span text:style-name="T541"><text:tab/>jeigu karys turi pavaldinių, jam skiriamas 1 balas;</text:span><text:span text:style-name="T542"><text:tab/></text:span></text:p>
      <text:p text:style-name="P543"><text:span text:style-name="T544">10.5.1.2</text:span><text:span text:style-name="T545">.</text:span><text:span text:style-name="T546"><text:tab/>jeigu kar</text:span><text:span text:style-name="T547">ys savo tarnybos metu buvo paskirtas į Vėliavų grupę ne trumpesniam kaip vienerių metų laikotarpiui, jam skiriamas 1 balas;</text:span></text:p>
      <text:p text:style-name="P548"><text:span text:style-name="T549">10.5.1.3</text:span><text:span text:style-name="T550">. jeigu karys pagal turimą karinį laipsnį <text:s/>buvo paskirtas neetatiniu instruktoriumi ar vadovaudamasis <text:s/>įsakymu vykdė<text:s/></text:span><text:span text:style-name="T551">NPP</text:span><text:span text:style-name="T552">KT</text:span><text:span text:style-name="T553"><text:s/>karių bazinį karinį rengimą, jam skiriamas 1 balas;</text:span><text:s/></text:p>
      <text:p text:style-name="P554">Papildyta papunkčiu:</text:p>
      <text:soft-page-break/>
      <text:p text:style-name="P555"><text:span text:style-name="T556">Nr.<text:s/></text:span><text:a xlink:href="https://www.e-tar.lt/portal/legalAct.html?documentId=270ee6f076ac11e7827cd63159af616c" office:target-frame-name="_top" xlink:show="replace"><text:span text:style-name="T557">V-682</text:span></text:a><text:span text:style-name="T558">, 2017-07-31, paskelbta TAR 2017-08-01, i. k. 2017-12935</text:span></text:p>
      <text:p text:style-name="Normal"/>
      <text:p text:style-name="P559"><text:span text:style-name="T560">10.5.2</text:span><text:span text:style-name="T561">.</text:span><text:span text:style-name="T562"><text:tab/></text:span><text:span text:style-name="T563">tarnybos tarptautinėje aplinkoje patirties kriterijai:</text:span></text:p>
      <text:p text:style-name="P564"><text:span text:style-name="T565">10.5.2.1</text:span><text:span text:style-name="T566">.</text:span><text:span text:style-name="T567"><text:tab/>jeigu karys savo tarnybos metu buvo paskirtas tarnauti tarptautinėje operacijoje, jam skiriamas 1 balas;</text:span></text:p>
      <text:p text:style-name="P568"><text:span text:style-name="T569">10.5.2.2</text:span><text:span text:style-name="T570">.</text:span><text:span text:style-name="T571"><text:tab/>jeigu karys savo tarnybos metu buvo paskirtas tarnauti tarptautiniame<text:s/></text:span><text:span text:style-name="T572">štabe, jam skiriamas 1 balas;</text:span></text:p>
      <text:p text:style-name="P573"><text:span text:style-name="T574">10.5.3</text:span><text:span text:style-name="T575">.</text:span><text:span text:style-name="T576"><text:tab/>tarnybos patirties kriterijus. Jeigu Kario tarnybos vertinimo anketoje III dalyje „Pagrindinio vertintojo vertinimo išvados ir rekomendacijos“ bendras kario tarnybos įvertinimas yra:</text:span></text:p>
      <text:p text:style-name="P577"><text:span text:style-name="T578">10.5.3.1</text:span><text:span text:style-name="T579">.</text:span><text:span text:style-name="T580"><text:tab/>„labai gerai“,<text:s/></text:span><text:span text:style-name="T581">jam skiriami 2 balai;</text:span></text:p>
      <text:p text:style-name="P582"><text:span text:style-name="T583">10.5.3.2</text:span><text:span text:style-name="T584">.</text:span><text:span text:style-name="T585"><text:tab/>„gerai“, jam skiriamas 1 balas;</text:span></text:p>
      <text:p text:style-name="P586"><text:span text:style-name="T587">10.5.4</text:span><text:span text:style-name="T588">.</text:span><text:span text:style-name="T589"><text:tab/>turimos kvalifikacijos, išsilavinimo ir pasiekimo kriterijus:</text:span></text:p>
      <text:p text:style-name="P590"><text:span text:style-name="T591">10.5.4.1</text:span><text:span text:style-name="T592">.</text:span><text:span text:style-name="T593"><text:tab/>jeigu karys baigė karjeros pakopos kursą, jam skiriama 0,7 balo;<text:s/></text:span></text:p>
      <text:p text:style-name="P594"><text:span text:style-name="T595">10.5.4.2</text:span><text:span text:style-name="T596">.</text:span><text:span text:style-name="T597"><text:tab/>už pasiektą vienos i</text:span><text:span text:style-name="T598">š oficialių NATO kalbų (anglų arba prancūzų) bazinį lygį skiriama 0,2 balo, už antrą kalbos mokėjimo lygį – 0,4 balo, už trečią kalbos mokėjimo lygį – 0,6 balo;</text:span></text:p>
      <text:p text:style-name="P599"><text:span text:style-name="T600">10.5.4.3</text:span><text:span text:style-name="T601">.</text:span><text:span text:style-name="T602"><text:tab/></text:span><text:span text:style-name="T603">jeigu karys turi<text:s/></text:span><text:span text:style-name="T604">aukštąjį</text:span><text:span text:style-name="T605"><text:s/>civilinį išsilavinimą, jam skiriamas 1 balas;</text:span></text:p>
      <text:p text:style-name="P606"><text:span text:style-name="T607">10.5.</text:span><text:span text:style-name="T608">5</text:span><text:span text:style-name="T609">.</text:span><text:span text:style-name="T610"><text:tab/>jeigu karys tris kartus ar daugiau sėkmingai išlaikė KFPT (pagrindinius pratimus), kai už kiekvieną atskirą pagrindinį pratimą gauna:</text:span></text:p>
      <text:p text:style-name="P611"><text:span text:style-name="T612">10.5.5.1</text:span><text:span text:style-name="T613">.</text:span><text:span text:style-name="T614"><text:tab/>nuo 80 taškų iki 89 taškų (viso ne mažiau kaip 240 taškų) – jam skiriama 0,2 balo;</text:span></text:p>
      <text:p text:style-name="P615"><text:span text:style-name="T616">10.5.5.2</text:span><text:span text:style-name="T617">.</text:span><text:span text:style-name="T618"><text:tab/>nuo 90<text:s/></text:span><text:span text:style-name="T619">taškų iki 99 taškų (viso ne mažiau kaip 270 taškų) – jam skiriama 0,4 balo;</text:span></text:p>
      <text:p text:style-name="P620"><text:span text:style-name="T621">10.5.5.3</text:span><text:span text:style-name="T622">.</text:span><text:span text:style-name="T623"><text:tab/>po 100 taškų (viso 300 taškų) – jam skiriama 0,6 balo;</text:span></text:p>
      <text:p text:style-name="P624"><text:span text:style-name="T625">10.5.5.4</text:span><text:span text:style-name="T626">.</text:span><text:span text:style-name="T627"><text:tab/>tuo atveju, kai karys už kiekvieną atskirą pagrindinį pratimą gauna skirtingus rezultatus, balai<text:s/></text:span><text:span text:style-name="T628">skaičiuojami pagal žemiausią įvertinimą. Jei karys yra pasiekęs visus 10.5.5.1–10.5.5.3 punktuose minėtus KFPT rezultatus, skiriamas tik vienas aukštesnio įvertinimo skaičius;</text:span></text:p>
      <text:p text:style-name="P629"><text:span text:style-name="T630">10.5.6</text:span><text:span text:style-name="T631">.</text:span><text:span text:style-name="T632"><text:tab/>skatinimų ir apdovanojimų turimame kariniame laipsnyje kriterijus.</text:span><text:span text:style-name="T633"><text:s/>Jeigu karys buvo skatintas<text:s/></text:span><text:span text:style-name="T634">ar apdovanotas<text:s/></text:span><text:span text:style-name="T635">turimame kariniame laipsnyje, už kiekvieną skatinimą ar apdovanojimą skiriama po 0,2 balo.</text:span></text:p>
      <text:p text:style-name="P636"><text:span text:style-name="T637">11</text:span><text:span text:style-name="T638">.</text:span><text:span text:style-name="T639"><text:tab/>Kandidatams surinkus vienodą balų skaičių, pirmenybė teikiama atsižvelgiant į:</text:span></text:p>
      <text:p text:style-name="P640"><text:span text:style-name="T641">11.1</text:span><text:span text:style-name="T642">.</text:span><text:span text:style-name="T643"><text:tab/>kario kandidatūrą, kuri</text:span><text:span text:style-name="T644"><text:s/>buvo pateikta svarstyti antrą kartą, ar daugiau kartų iš eilės (pirmenybė teikiama daugiau kartų pateiktam);</text:span></text:p>
      <text:p text:style-name="P645"><text:span text:style-name="T646">11.2</text:span><text:span text:style-name="T647">.</text:span><text:span text:style-name="T648"><text:tab/>tarnybos laipsnyje trukmę (pilnų metų (ilgiau ištarnavus pirmenybė);</text:span></text:p>
      <text:p text:style-name="P649"><text:span text:style-name="T650">11.3</text:span><text:span text:style-name="T651">.</text:span><text:span text:style-name="T652"><text:tab/>tarnybos trukmę KAS (pilnų metų (ilgiau ištarnavus pirmen</text:span><text:span text:style-name="T653">ybė).</text:span></text:p>
      <text:p text:style-name="P654"/>
      <text:p text:style-name="P655"><text:span text:style-name="T656">V</text:span><text:span text:style-name="T657"><text:s/>SKYRIUS</text:span></text:p>
      <text:p text:style-name="P658"><text:span text:style-name="T659">KANDIDATŲ, TARNAUJANČIŲ NPPKT, ATRANKOS AUKŠTESNIAM KARINIAM LAIPSNIUI SUTEIKTI KRITERIJAI</text:span></text:p>
      <text:p text:style-name="P660"/>
      <text:p text:style-name="P661"><text:span text:style-name="T662">12</text:span><text:span text:style-name="T663">.</text:span><text:span text:style-name="T664"><text:tab/><text:s/>Kandidatų atranka vykdoma atsižvelgiant į:</text:span></text:p>
      <text:p text:style-name="P665"><text:span text:style-name="T666">12.1</text:span><text:span text:style-name="T667"><text:tab/>kariuomenės plėtros prioritetus ir poreikius;</text:span></text:p>
      <text:p text:style-name="P668"><text:span text:style-name="T669">12.2</text:span><text:span text:style-name="T670">.</text:span><text:span text:style-name="T671"><text:tab/></text:span><text:span text:style-name="T672"><text:s/>ribinius karių skaičius;</text:span></text:p>
      <text:p text:style-name="P673"><text:span text:style-name="T674">12.3</text:span><text:span text:style-name="T675">.</text:span><text:span text:style-name="T676"><text:tab/><text:s/>KAS nustatytus pareigybių sąrašus;</text:span></text:p>
      <text:p text:style-name="P677"><text:span text:style-name="T678">12.4</text:span><text:span text:style-name="T679">.</text:span><text:span text:style-name="T680"><text:tab/><text:s/>kandidato aukštesniam kariniam laipsniui suteikti atrankos kriterijų balų sumą pagal šiuos nustatytus kriterijus:</text:span></text:p>
      <text:p text:style-name="P681"><text:span text:style-name="T682">12.4.1</text:span><text:span text:style-name="T683">.</text:span><text:span text:style-name="T684"><text:tab/><text:s/>pareigų ir atsakomybės kriterijai:</text:span></text:p>
      <text:p text:style-name="P685"><text:span text:style-name="T686">12.4.1.1</text:span><text:span text:style-name="T687">. j</text:span><text:span text:style-name="T688">eigu karys paskirtas valdyti skyriaus paramos ginklą (taiklaus šaulio ginklą, granatsvaidį, automatinį šaunamąjį ginklą (kulkosvaidį), skyriaus motorinę transporto priemonę ar kitą įrenginį, jam skiriamas 1 balas;</text:span></text:p>
      <text:p text:style-name="P689"><text:span text:style-name="T690">12.4.1.2</text:span><text:span text:style-name="T691">.</text:span><text:span text:style-name="T692"><text:tab/><text:s/>jeigu karys savo tarnybos m</text:span><text:span text:style-name="T693">etu buvo paskirtas į Vėliavų grupę kuopos vėliavininku ne trumpesniam kaip vieno mėnesio laikotarpiui, <text:s/>jam skiriama 0,5 balo;</text:span></text:p>
      <text:p text:style-name="P694"><text:span text:style-name="T695">12.4.2</text:span><text:span text:style-name="T696">.</text:span><text:span text:style-name="T697"><text:tab/><text:s/>tarnybos patirties kriterijai:</text:span></text:p>
      <text:p text:style-name="P698"><text:span text:style-name="T699">12.4.2.1</text:span><text:span text:style-name="T700">. jeigu <text:s/>karys <text:s/>dalyvavo tarptautiniuose mokymuose, jam skiriamas 1 balas;</text:span></text:p>
      <text:p text:style-name="P701"><text:span text:style-name="T702">12.4.2.2</text:span><text:span text:style-name="T703">. jeigu karys <text:s/>dalyvavo nacionaliniuose mokymuose, jam skiriamas 1 balas;</text:span></text:p>
      <text:p text:style-name="P704"><text:span text:style-name="T705">12.4.2.3</text:span><text:span text:style-name="T706">. jei karys dalyvavo „Geriausio skyriaus varžybose“, jam skiriamas 1 balas;</text:span></text:p>
      <text:p text:style-name="P707"><text:span text:style-name="T708">12.</text:span><text:span text:style-name="T709">4.3</text:span><text:span text:style-name="T710">.</text:span><text:span text:style-name="T711"><text:tab/><text:s/>turimos kvalifikacijos, išsilavinimo ir pasiekimo kriterijai:</text:span></text:p>
      <text:p text:style-name="P712"><text:span text:style-name="T713">12.4.3.1</text:span><text:span text:style-name="T714">. jeigu karys sėkmingai baigė specialybės kursą, jam skiriama 0,5 balo;<text:s/></text:span></text:p>
      <text:p text:style-name="P715"><text:span text:style-name="T716">12.4.3.2</text:span><text:span text:style-name="T717">. jeigu karys turi aukštąjį civilinį išsilavinimą, jam skiriamas 1 balas;</text:span></text:p>
      <text:p text:style-name="P718"><text:span text:style-name="T719">12.4.3.3</text:span><text:span text:style-name="T720">. jei</text:span><text:span text:style-name="T721">gu karys sėkmingai išlaikė fizinio parengtumo testą (pagrindinius pratimus) ir <text:s/>už kiekvieną atskirą pagrindinį pratimą gavo ne mažiau kaip 70 taškų (iš viso ne mažiau kaip 210 taškų), jam skiriamas 1 balas;</text:span></text:p>
      <text:p text:style-name="P722"><text:span text:style-name="T723">12.4.3. 4.</text:span><text:span text:style-name="T724"><text:s/>jeigu karys buvo skatintas ar apd</text:span><text:span text:style-name="T725">ovanotas, jam skiriama 0,5 balo už kiekvieną skatinimą ir apdovanojimą.</text:span><text:s/></text:p>
      <text:p text:style-name="P726">Papildyta skyriumi:</text:p>
      <text:p text:style-name="P727"><text:span text:style-name="T728">Nr.<text:s/></text:span><text:a xlink:href="https://www.e-tar.lt/portal/legalAct.html?documentId=270ee6f076ac11e7827cd63159af616c" office:target-frame-name="_top" xlink:show="replace"><text:span text:style-name="T729">V-682</text:span></text:a><text:span text:style-name="T730">, 2017-07-31, paskelbta TAR 2017-08-01, i. k. 20</text:span><text:span text:style-name="T731">17-12935</text:span></text:p>
      <text:p text:style-name="Normal"/>
      <text:p text:style-name="P732"><text:span text:style-name="T733">V.</text:span><text:span text:style-name="T734"><text:s/>SKYRIUS</text:span></text:p>
      <text:p text:style-name="P735"><text:span text:style-name="T736">AUKŠTESNIO KARINIO LAIPSNIO SUTEIKIMAS</text:span></text:p>
      <text:p text:style-name="P737"/>
      <text:p text:style-name="P738"><text:span text:style-name="T739">13</text:span><text:span text:style-name="T740">.</text:span><text:span text:style-name="T741"><text:tab/></text:span><text:span text:style-name="T742">Aukštesnius karinius laipsnius kariams suteikia KASOKTĮ nurodyti kariuomenės dalinių, KAS institucijų vadovai, turintys teisę suteikti karinius laipsnius, atsižvelgdami į komisijų siūlymus.<text:s/></text:span></text:p>
      <text:p text:style-name="P743">Punkto numeracijos pakeitimas:</text:p>
      <text:p text:style-name="P744"><text:span text:style-name="T745">Nr.<text:s/></text:span><text:a xlink:href="https://www.e-tar.lt/portal/legalAct.html?documentId=270ee6f076ac11e7827cd63159af616c" office:target-frame-name="_top" xlink:show="replace"><text:span text:style-name="T746">V-682</text:span></text:a><text:span text:style-name="T747">, 2017-07-31, paskelbta TAR 2017-08-01, i. k. 2017-12935</text:span></text:p>
      <text:p text:style-name="Normal"/>
      <text:p text:style-name="P748"><text:span text:style-name="T749">14</text:span><text:span text:style-name="T750">.</text:span><text:span text:style-name="T751"><text:tab/>Įsakymas suteikti aukštesnį karinį laipsnį turi būti priimtas per 20 darbo dienų nuo kariuomenės dalinio, KAS institu</text:span><text:span text:style-name="T752">cijos vadovo patariamosios komisijos protokolo ar Lietuvos kariuomenės vado sprendimo patvirtinimo.</text:span></text:p>
      <text:p text:style-name="P753">Punkto numeracijos pakeitimas:</text:p>
      <text:soft-page-break/>
      <text:p text:style-name="P754"><text:span text:style-name="T755">Nr.<text:s/></text:span><text:a xlink:href="https://www.e-tar.lt/portal/legalAct.html?documentId=270ee6f076ac11e7827cd63159af616c" office:target-frame-name="_top" xlink:show="replace"><text:span text:style-name="T756">V-682</text:span></text:a><text:span text:style-name="T757">, 2017-07-31, pask</text:span><text:span text:style-name="T758">elbta TAR 2017-08-01, i. k. 2017-12935</text:span></text:p>
      <text:p text:style-name="Normal"/>
      <text:p text:style-name="P759"><text:span text:style-name="T760">15</text:span><text:span text:style-name="T761">. Lietuvos kariuomenės vadui patvirtinus sprendimą, Lietuvos kariuomenės vyriausiojo kariuomenės puskarininkio grupė paskelbia jį Krašto apsaugos ministerijos intraneto svetainėje.<text:s/></text:span></text:p>
      <text:p text:style-name="P762">Punkto pakeitimai:</text:p>
      <text:p text:style-name="P763"><text:span text:style-name="T764">Nr.<text:s/></text:span><text:a xlink:href="https://www.e-tar.lt/portal/legalAct.html?documentId=6211cdf0a58b11e69ad4c8713b612d0f" office:target-frame-name="_top" xlink:show="replace"><text:span text:style-name="T765">V-1016</text:span></text:a><text:span text:style-name="T766">, 2016-11-04, paskelbta TAR 2016-11-08, i. k. 2016-26422</text:span></text:p>
      <text:p text:style-name="P767">Punkto numeracijos pakeitimas:</text:p>
      <text:p text:style-name="P768"><text:span text:style-name="T769">Nr.<text:s/></text:span><text:a xlink:href="https://www.e-tar.lt/portal/legalAct.html?documentId=270ee6f076ac11e7827cd63159af616c" office:target-frame-name="_top" xlink:show="replace"><text:span text:style-name="T770">V-682</text:span></text:a><text:span text:style-name="T771">, 2017-07-31, paskelbta TAR 2017-08-01, i. k. 2017-12935</text:span></text:p>
      <text:p text:style-name="Normal"/>
      <text:p text:style-name="P772"><text:span text:style-name="T773">–––––––––––––––</text:span></text:p>
      <text:p text:style-name="P774">Priedo pakeitimai:</text:p>
      <text:p text:style-name="P775"><text:span text:style-name="T776">Nr.<text:s/></text:span><text:a xlink:href="https://www.e-tar.lt/portal/legalAct.html?documentId=e72c1d50aec011e5b12fbb7dc920ee2c" office:target-frame-name="_top" xlink:show="replace"><text:span text:style-name="T777">V-1359</text:span></text:a><text:span text:style-name="T778">,<text:s/></text:span><text:span text:style-name="T779">2015-12-29, paskelbta TAR 2015-12-30, i. k. 2015-20933</text:span></text:p>
      <text:p text:style-name="Normal"/>
      <text:p text:style-name="P780"/>
      <text:p text:style-name="P781"/>
      <text:p text:style-name="P782"><text:span text:style-name="T783">Pakeitimai:</text:span></text:p>
      <text:p text:style-name="P784"/>
      <text:p text:style-name="P785"><text:span text:style-name="T786">1.</text:span></text:p>
      <text:p text:style-name="P787"><text:span text:style-name="T788">Lietuvos Respublikos krašto apsaugos ministerija, Įsakymas</text:span></text:p>
      <text:p text:style-name="P789"><text:span text:style-name="T790">Nr.<text:s/></text:span><text:a xlink:href="https://www.e-tar.lt/portal/legalAct.html?documentId=TAR.AC036DBAEEFE" office:target-frame-name="_top" xlink:show="replace"><text:span text:style-name="T791">V-643</text:span></text:a><text:span text:style-name="T792">, 2011-06-06, Žin., 2011, Nr.<text:s/></text:span><text:span text:style-name="T793">74-3567 (2011-06-18), i. k. 1112060ISAK000V-643</text:span></text:p>
      <text:p text:style-name="P794"><text:span text:style-name="T795">Dėl krašto apsaugos ministro 2010 m. lapkričio 17 d. įsakymo Nr. V-1254 "Dėl Aukštesnių karinių laipsnių suteikimo kareiviams (jūreiviams) ir puskarininkiams tvarkos aprašo tvirtinimo" pakeitimo</text:span></text:p>
      <text:p text:style-name="P796"/>
      <text:p text:style-name="P797"><text:span text:style-name="T798">2.</text:span></text:p>
      <text:p text:style-name="P799"><text:span text:style-name="T800">Lietuvos<text:s/></text:span><text:span text:style-name="T801">Respublikos krašto apsaugos ministerija, Įsakymas</text:span></text:p>
      <text:p text:style-name="P802"><text:span text:style-name="T803">Nr.<text:s/></text:span><text:a xlink:href="https://www.e-tar.lt/portal/legalAct.html?documentId=02345df042f311e4b328ee8724e3e13c" office:target-frame-name="_top" xlink:show="replace"><text:span text:style-name="T804">V-825</text:span></text:a><text:span text:style-name="T805">, 2014-09-12, paskelbta TAR 2014-09-23, i. k. 2014-12703</text:span></text:p>
      <text:p text:style-name="P806"><text:span text:style-name="T807">Dėl krašto apsaugos ministro 2010 m. lapkr</text:span><text:span text:style-name="T808">ičio 17 d. įsakymo Nr. V-1254 „Dėl aukštesnių karinių laipsnių suteikimo kareiviams (jūreiviams) ir puskarininkiams tvarkos aprašo tvirtinimo“ pakeitimo</text:span></text:p>
      <text:p text:style-name="P809"/>
      <text:p text:style-name="P810"><text:span text:style-name="T811">3.</text:span></text:p>
      <text:soft-page-break/>
      <text:p text:style-name="P812"><text:span text:style-name="T813">Lietuvos Respublikos krašto apsaugos ministerija, Įsakymas</text:span></text:p>
      <text:p text:style-name="P814"><text:span text:style-name="T815">Nr.<text:s/></text:span><text:a xlink:href="https://www.e-tar.lt/portal/legalAct.html?documentId=e72c1d50aec011e5b12fbb7dc920ee2c" office:target-frame-name="_top" xlink:show="replace"><text:span text:style-name="T816">V-1359</text:span></text:a><text:span text:style-name="T817">, 2015-12-29, paskelbta TAR 2015-12-30, i. k. 2015-20933</text:span></text:p>
      <text:p text:style-name="P818"><text:span text:style-name="T819">Dėl krašto apsaugos ministro 2010 m. lapkričio 17 d. įsakymo Nr. V-1254 „Dėl Aukštesnių karinių laipsnių suteikimo kareiviams<text:s/></text:span><text:span text:style-name="T820">(jūreiviams) ir puskarininkiams tvarkos aprašo tvirtinimo“ pakeitimo</text:span></text:p>
      <text:p text:style-name="P821"/>
      <text:p text:style-name="P822"><text:span text:style-name="T823">4.</text:span></text:p>
      <text:p text:style-name="P824"><text:span text:style-name="T825">Lietuvos Respublikos krašto apsaugos ministerija, Įsakymas</text:span></text:p>
      <text:p text:style-name="P826"><text:span text:style-name="T827">Nr.<text:s/></text:span><text:a xlink:href="https://www.e-tar.lt/portal/legalAct.html?documentId=6211cdf0a58b11e69ad4c8713b612d0f" office:target-frame-name="_top" xlink:show="replace"><text:span text:style-name="T828">V-1016</text:span></text:a><text:span text:style-name="T829">, 2016-11-04, pa</text:span><text:span text:style-name="T830">skelbta TAR 2016-11-08, i. k. 2016-26422</text:span></text:p>
      <text:p text:style-name="P831"><text:span text:style-name="T832">Dėl krašto apsaugos ministro 2010 m. lapkričio 17 d. įsakymo Nr. V-1254 „Dėl Aukštesnių karinių laipsnių suteikimo profesinės karo tarnybos kareiviams (jūreiviams) ir puskarininkiams tvarkos aprašo patvirtinimo“ pak</text:span><text:span text:style-name="T833">eitimo</text:span></text:p>
      <text:p text:style-name="P834"/>
      <text:p text:style-name="P835"><text:span text:style-name="T836">5.</text:span></text:p>
      <text:p text:style-name="P837"><text:span text:style-name="T838">Lietuvos Respublikos krašto apsaugos ministerija, Įsakymas</text:span></text:p>
      <text:p text:style-name="P839"><text:span text:style-name="T840">Nr.<text:s/></text:span><text:a xlink:href="https://www.e-tar.lt/portal/legalAct.html?documentId=270ee6f076ac11e7827cd63159af616c" office:target-frame-name="_top" xlink:show="replace"><text:span text:style-name="T841">V-682</text:span></text:a><text:span text:style-name="T842">, 2017-07-31, paskelbta TAR 2017-08-01, i. k. 2017-12935</text:span></text:p>
      <text:p text:style-name="P843"><text:span text:style-name="T844">Dėl Lietuvos Respublik</text:span><text:span text:style-name="T845">os krašto apsaugos ministro 2010 m. lapkričio 17 d. įsakymo Nr. V-1254 „Dėl Aukštesnių karinių laipsnių suteikimo kareiviams (jūreiviams) ir puskarininkiams tvarkos aprašo patvirtinimo“ pakeitimo</text:span></text:p>
      <text:p text:style-name="P846"/>
      <text:p text:style-name="P847"><text:span text:style-name="T848">6.</text:span></text:p>
      <text:p text:style-name="P849"><text:span text:style-name="T850">Lietuvos Respublikos krašto apsaugos ministerija, Įsakym</text:span><text:span text:style-name="T851">as</text:span></text:p>
      <text:p text:style-name="P852"><text:span text:style-name="T853">Nr.<text:s/></text:span><text:a xlink:href="https://www.e-tar.lt/portal/legalAct.html?documentId=73a77c40574b11e884cbc4327e55f3ca" office:target-frame-name="_top" xlink:show="replace"><text:span text:style-name="T854">V-442</text:span></text:a><text:span text:style-name="T855">, 2018-05-09, paskelbta TAR 2018-05-14, i. k. 2018-07729</text:span></text:p>
      <text:p text:style-name="P856"><text:span text:style-name="T857">Dėl krašto apsaugos ministro 2010 m. lapkričio 17 d. įsakymo Nr. V-1254 „Dėl Aukštesnių k</text:span><text:span text:style-name="T858">arinių laipsnių suteikimo kareiviams (jūreiviams) ir puskarininkiams tvarkos aprašo patvirtinimo“ pakeitimo</text:span></text:p>
      <text:p text:style-name="P859"/>
      <text:p text:style-name="P860"><text:span text:style-name="T861">7.</text:span></text:p>
      <text:p text:style-name="P862"><text:span text:style-name="T863">Lietuvos Respublikos krašto apsaugos ministerija, Įsakymas</text:span></text:p>
      <text:p text:style-name="P864"><text:span text:style-name="T865">Nr.<text:s/></text:span><text:a xlink:href="https://www.e-tar.lt/portal/legalAct.html?documentId=be615a90702a11eabee4a336e7e6fdab" office:target-frame-name="_top" xlink:show="replace"><text:span text:style-name="T866">V-246</text:span></text:a><text:span text:style-name="T867">, 2020-03-26, paskelbta TAR 2020-03-27, i. k. 2020-06206</text:span></text:p>
      <text:p text:style-name="P868"><text:span text:style-name="T869">Dėl Krašto apsaugos ministro 2010 m. lapkričio 17 d. įsakymo Nr. V-1254 „Dėl Aukštesnių karinių la</text:span><text:span text:style-name="T870">ipsnių suteikimo kareiviams (jūreiviams) ir puskarininkiams tvarkos aprašo patvirtinimo“ pakeitimo</text:span></text:p>
      <text:p text:style-name="P871"/>
      <text:p text:style-name="P872"><text:span text:style-name="T873">8.</text:span></text:p>
      <text:p text:style-name="P874"><text:span text:style-name="T875">Lietuvos Respublikos krašto apsaugos ministerija, Įsakymas</text:span></text:p>
      <text:p text:style-name="P876"><text:span text:style-name="T877">Nr.<text:s/></text:span><text:a xlink:href="https://www.e-tar.lt/portal/legalAct.html?documentId=da562c70c06211ea9815f635b9c0dcef" office:target-frame-name="_top" xlink:show="replace"><text:span text:style-name="T878">V-579</text:span></text:a><text:span text:style-name="T879">, 2020-07-07, paskelbta TAR 2020-07-07, i. k. 2020-15146</text:span></text:p>
      <text:p text:style-name="P880"><text:span text:style-name="T881">Dėl krašto apsaugos ministro 2010 m. lapkričio 17 d. įsakymo Nr. V-1254 „Dėl Aukštesnių karinių laipsnių suteikimo kareiviams (jūreiviams) ir puskarininkiams tvarkos aprašo patvirtinimo“</text:span><text:span text:style-name="T882"><text:s/>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3-03-28T09:16:00Z</meta:creation-date>
    <dc:date>2023-03-28T09:16:00Z</dc:date>
    <meta:template xlink:href="Normal.dotm" xlink:type="simple"/>
    <meta:editing-cycles>2</meta:editing-cycles>
    <meta:editing-duration>PT0S</meta:editing-duration>
    <meta:document-statistic meta:page-count="16" meta:paragraph-count="295" meta:word-count="3831" meta:character-count="29588" meta:row-count="964" meta:non-whitespace-character-count="26052"/>
  </office:meta>
</office:document-meta>
</file>