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letter-spacing="0.0416in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margin-right="0.0166in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margin-right="0.0166in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 fo:margin-right="0.0166in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margin-right="0.0166in"/>
      <style:text-properties fo:color="#000000"/>
    </style:style>
    <style:style style:name="P25" style:parent-style-name="Normal" style:family="paragraph">
      <style:paragraph-properties fo:text-align="center" fo:margin-right="0.0166in"/>
      <style:text-properties fo:color="#000000"/>
    </style:style>
    <style:style style:name="P26" style:parent-style-name="Normal" style:family="paragraph">
      <style:paragraph-properties fo:text-align="center" fo:margin-right="0.0166in"/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margin-left="4.102in" fo:text-indent="0.0048in">
        <style:tab-stops/>
      </style:paragraph-properties>
    </style:style>
    <style:style style:name="P41" style:parent-style-name="Normal" style:family="paragraph">
      <style:paragraph-properties fo:break-before="page"/>
    </style:style>
    <style:style style:name="P42" style:parent-style-name="Normal" style:family="paragraph">
      <style:paragraph-properties fo:margin-left="4.102in" fo:text-indent="0.0048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4.102in" fo:text-indent="0.0048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4.102in" fo:text-indent="0.0048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4.102in" fo:text-indent="0.0048in">
        <style:tab-stops>
          <style:tab-stop style:type="left" style:position="2.1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4.102in" fo:text-indent="0.0048in">
        <style:tab-stops>
          <style:tab-stop style:type="left" style:position="2.1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margin-left="4.102in" fo:text-indent="0.0048in">
        <style:tab-stops>
          <style:tab-stop style:type="left" style:position="2.0013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margin-left="4.102in" fo:text-indent="0.0048in">
        <style:tab-stops>
          <style:tab-stop style:type="left" style:position="2.0013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 fo:language="en" fo:country="US"/>
    </style:style>
    <style:style style:name="P50" style:parent-style-name="Normal" style:family="paragraph">
      <style:paragraph-properties fo:text-align="justify"/>
      <style:text-properties style:font-size-complex="12pt" fo:language="en" fo:country="US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1368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1368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8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 fo:language="en" fo:country="US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/>
    </style:style>
    <style:style style:name="P30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fo:text-transform="uppercase" style:font-size-complex="12pt"/>
    </style:style>
    <style:style style:name="T310" style:parent-style-name="DefaultParagraphFont" style:family="text">
      <style:text-properties fo:font-weight="bold" style:font-weight-asian="bold" fo:text-transform="uppercase" style:font-size-complex="12pt"/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P312" style:parent-style-name="Normal" style:family="paragraph">
      <style:paragraph-properties fo:text-align="justify" fo:margin-left="0.4722in">
        <style:tab-stops>
          <style:tab-stop style:type="left" style:position="0.3152in"/>
        </style:tab-stops>
      </style:paragraph-properties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margin-left="1.034in" fo:text-indent="-0.5416in">
        <style:tab-stops>
          <style:tab-stop style:type="left" style:position="-0.2465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margin-left="0.8333in" fo:text-indent="-0.3333in">
        <style:tab-stops>
          <style:tab-stop style:type="left" style:position="-0.0458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margin-left="0.8333in" fo:text-indent="-0.3333in">
        <style:tab-stops>
          <style:tab-stop style:type="left" style:position="-0.0458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weight-complex="bold" style:font-size-complex="12pt"/>
    </style:style>
    <style:style style:name="P40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weight-complex="bold"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text-indent="0.5in"/>
    </style:style>
    <style:style style:name="T465" style:parent-style-name="DefaultParagraphFont" style:family="text">
      <style:text-properties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font-size-complex="12pt" fo:language="en" fo:country="US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P4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weight="bold" style:font-weight-asian="bold"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11-09 iki 2017-08-01</text:span></text:p>
      <text:p text:style-name="P5"/>
      <text:p text:style-name="P6"><text:span text:style-name="T7">Įsakymas paskelbtas: Žin. 2010, Nr.<text:s/></text:span><text:a xlink:href="https://www.e-tar.lt/portal/legalAct.html?documentId=TAR.D84B71F5554E" office:target-frame-name="_top" xlink:show="replace"><text:span text:style-name="T8">139-7161</text:span></text:a><text:span text:style-name="T9">, i. k. 1102060ISAK00V-1254</text:span></text:p>
      <text:p text:style-name="P10"/>
      <text:p text:style-name="P11">Nauja redakcija nuo 2016-11-09:</text:p>
      <text:p text:style-name="Normal"><text:span text:style-name="T12">Nr.<text:s/></text:span><text:a xlink:href="https://www.e-tar.lt/portal/legalAct.html?documentId=6211cdf0a58b11e69ad4c8713b612d0f" office:target-frame-name="_top" xlink:show="replace"><text:span text:style-name="T13">V-1016</text:span></text:a><text:span text:style-name="T14">, 2016-11-04, paskelbta TAR 2016-11-08, i. k. 2016-26422</text:span></text:p>
      <text:p text:style-name="P15"/>
      <text:p text:style-name="P16">LIETUVOS RESPUBLIKOS KRAŠTO APSAUGOS</text:p>
      <text:p text:style-name="P17"><text:span text:style-name="T18">MINISTRAS</text:span></text:p>
      <text:p text:style-name="P19"/>
      <text:p text:style-name="P20">ĮSAKYMAS</text:p>
      <text:p text:style-name="P21">DĖL AUKŠTESNIŲ KARINIŲ LAIPSNIŲ SUTEIKIMO KAREIVIAMS</text:p>
      <text:p text:style-name="P22">(JŪREIVIAMS) IR PUSKARININKIAMS TVARKOS APRAŠO PATVIRTINIMO</text:p>
      <text:p text:style-name="P23"/>
      <text:p text:style-name="P24">2010 m. lapkričio 17 d. Nr. V-1254</text:p>
      <text:p text:style-name="P25">Vilnius</text:p>
      <text:p text:style-name="P26"/>
      <text:p text:style-name="P27"/>
      <text:p text:style-name="P28"><text:span text:style-name="T29">Vadovaudamasis Lietuvos Respublikos krašto apsaugos sistemos organizavimo ir karo tarnybos įstatymo 10 straipsnio 2 dalies 13 punktu ir<text:s/></text:span><text:span text:style-name="T30">54 straipsnio 1 dalimi,</text:span></text:p>
      <text:p text:style-name="P31"><text:span text:style-name="T32">tvirtinu</text:span><text:span text:style-name="T33"><text:s/>Aukštesnių karinių laipsnių suteikimo kareiviams (jūreiviams) ir puskarininkiams tvarkos aprašą (pridedama).</text:span></text:p>
      <text:p text:style-name="P34"/>
      <text:p text:style-name="P35"/>
      <text:p text:style-name="P36"/>
      <text:p text:style-name="P37"><text:span text:style-name="T38">Krašto apsaugos ministrė<text:s/></text:span><text:span text:style-name="T39"><text:tab/>Rasa Juknevičienė</text:span></text:p>
      <text:p text:style-name="Normal"/>
      <text:p text:style-name="P40"/>
      <text:p text:style-name="P41"/>
      <text:soft-page-break/>
      <text:p text:style-name="P42">PATVIRTINTA</text:p>
      <text:p text:style-name="P43">Lietuvos Respublikos krašto apsaugos<text:s/>ministro 2010 m. lapkričio 17 d.</text:p>
      <text:p text:style-name="P44">įsakymu Nr. V-1254</text:p>
      <text:p text:style-name="P45">(Lietuvos Respublikos krašto apsaugos ministro<text:s/></text:p>
      <text:p text:style-name="P46">2015 m. gruodžio 29 d.<text:s/></text:p>
      <text:p text:style-name="P47">įsakymo Nr. V-1359</text:p>
      <text:p text:style-name="P48">redakcija)</text:p>
      <text:p text:style-name="P49"/>
      <text:p text:style-name="P50"/>
      <text:p text:style-name="P51"><text:span text:style-name="T52">AUKŠTESNIŲ KARINIŲ LAIPSNIŲ SUTEIKIMO KAREIVIAMS (JŪREIVIAMS) IR PUSKARININKIAMS TVARKOS APRAŠAS<text:s/></text:span></text:p>
      <text:p text:style-name="P53"/>
      <text:p text:style-name="P54">Pakeistas priedo pavadinimas:</text:p>
      <text:p text:style-name="P55"><text:span text:style-name="T56">Nr.<text:s/></text:span><text:a xlink:href="https://www.e-tar.lt/portal/legalAct.html?documentId=6211cdf0a58b11e69ad4c8713b612d0f" office:target-frame-name="_top" xlink:show="replace"><text:span text:style-name="T57">V-1016</text:span></text:a><text:span text:style-name="T58">, 2016-11-04, paskelbta TAR 2016-11-08, i. k. 2016-26422</text:span></text:p>
      <text:p text:style-name="Normal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Aukštesnių karinių</text:span><text:span text:style-name="T68"><text:s/>laipsnių suteikimo kareiviams (jūreiviams) ir puskarininkiams tvarkos aprašas (toliau – Aprašas) reglamentuoja aukštesnių karinių laipsnių suteikimo tarnaujantiems aktyviajame rezerve ir profesinės karo tarnybos kareiviams (jūreiviams) ir puskarininkiams<text:s/></text:span><text:span text:style-name="T69">(toliau kartu – kandidatai), kandidatų teikimo, atrankos ir karinio laipsnio suteikimo tvarką.</text:span><text:s/></text:p>
      <text:p text:style-name="P70">Punkto pakeitimai:</text:p>
      <text:p text:style-name="P71"><text:span text:style-name="T72">Nr.<text:s/></text:span><text:a xlink:href="https://www.e-tar.lt/portal/legalAct.html?documentId=6211cdf0a58b11e69ad4c8713b612d0f" office:target-frame-name="_top" xlink:show="replace"><text:span text:style-name="T73">V-1016</text:span></text:a><text:span text:style-name="T74">, 2016-11-04, paskelbta TAR<text:s/></text:span><text:span text:style-name="T75">2016-11-08, i. k. 2016-26422</text:span></text:p>
      <text:p text:style-name="Normal"/>
      <text:p text:style-name="P76"><text:span text:style-name="T77">2</text:span><text:span text:style-name="T78">.</text:span><text:span text:style-name="T79"><text:tab/>Kandidatams aukštesni kariniai laipsniai suteikiami vadovaujantis Lietuvos Respublikos krašto apsaugos sistemos organizavimo ir karo tarnybos įstatymu (toliau – KASOKTĮ) ir Aprašu.</text:span></text:p>
      <text:p text:style-name="P80"><text:span text:style-name="T81">3</text:span><text:span text:style-name="T82">.</text:span><text:span text:style-name="T83"><text:tab/>Šis Aprašas netaikomas suteikia</text:span><text:span text:style-name="T84">nt aukštesnius karinius laipsnius Antrajame operatyvinių tarnybų departamente prie Krašto apsaugos ministerijos (toliau – AOTD) tarnaujantiems kandidatams.<text:s/></text:span></text:p>
      <text:p text:style-name="P85"/>
      <text:p text:style-name="P86"><text:span text:style-name="T87">II</text:span><text:span text:style-name="T88"><text:s/>SKYRIUS</text:span></text:p>
      <text:p text:style-name="P89"><text:span text:style-name="T90">PATARIAMOSIOS ATRANKOS KOMISIJOS SUDARYMAS<text:s/></text:span></text:p>
      <text:p text:style-name="P91"/>
      <text:p text:style-name="P92"><text:span text:style-name="T93">4</text:span><text:span text:style-name="T94">. Kandidatų<text:s/></text:span><text:span text:style-name="T95">aukštesniam</text:span><text:span text:style-name="T96"><text:s/>kareivi</text:span><text:span text:style-name="T97">o (jūreivio) ir puskarininkio laipsniui suteikti atrankai sudaromos Lietuvos kariuomenės vado ir kitų vadovų, turinčių teisę suteikti karinius laipsnius, patariamosios komisijos (toliau – komisijos):</text:span></text:p>
      <text:p text:style-name="P98"><text:span text:style-name="T99">4.1</text:span><text:span text:style-name="T100">. tarnaujančių profesinėje karo tarnyboje:</text:span></text:p>
      <text:p text:style-name="P101"><text:span text:style-name="T102">4.1.1</text:span><text:span text:style-name="T103">.</text:span><text:span text:style-name="T104"><text:s/>kandidatus aukštesniam eilinio (jūreivio), vyresniojo eilinio (vyresniojo jūreivio), grandinio ir seržanto laipsniui suteikti atrenka karinio dalinio ar KAS institucijos vadovo, turinčio teisę suteikti karinius laipsnius, sudaryta komisija;</text:span></text:p>
      <text:p text:style-name="P105"><text:span text:style-name="T106">4.1.2</text:span><text:span text:style-name="T107">. kan</text:span><text:span text:style-name="T108">didatus aukštesniam seržanto specialisto, vyresniojo seržanto, vyresniojo seržanto specialisto, štabo seržanto (štabo laivūno), štabo seržanto specialisto (štabo laivūno specialisto), viršilos (laivūno) ir seržanto majoro (vyresniojo laivūno) laipsniui sut</text:span><text:span text:style-name="T109">eikti atrenka Lietuvos kariuomenės vado sudaryta komisija;</text:span></text:p>
      <text:p text:style-name="P110"><text:span text:style-name="T111">4.2</text:span><text:span text:style-name="T112">. tarnaujančius aktyviajame rezerve:</text:span></text:p>
      <text:p text:style-name="P113"><text:span text:style-name="T114">4.2.1</text:span><text:span text:style-name="T115">. kandidatus aukštesniam eilinio (jūreivio), vyresniojo eilinio (vyresniojo jūreivio), grandinio, seržanto, seržanto specialisto, vyresniojo ser</text:span><text:span text:style-name="T116">žanto ir vyresniojo seržanto specialisto laipsniui suteikti atrenka karinio dalinio ar KAS institucijos vadovo, turinčio teisę suteikti karinius laipsnius, sudaryta komisija;</text:span></text:p>
      <text:p text:style-name="P117"><text:span text:style-name="T118">4.2.2</text:span><text:span text:style-name="T119">. kandidatus aukštesniam štabo seržanto (štabo laivūno), štabo seržanto<text:s/></text:span><text:span text:style-name="T120">specialisto (štabo laivūno specialisto) ir viršilos (laivūno) laipsniui suteikti atrenka pagal pavaldumą aukštesniojo vado, turinčio teisę suteikti karinius laipsnius, sudaryta komisija;</text:span></text:p>
      <text:p text:style-name="P121"><text:span text:style-name="T122">4.2.3</text:span><text:span text:style-name="T123">. kandidatus aukštesniam seržanto majoro (vyresniojo laivūno</text:span><text:span text:style-name="T124">) laipsniui suteikti atrenka Lietuvos kariuomenės vado sudaryta komisija.</text:span><text:s/></text:p>
      <text:p text:style-name="P125">Punkto pakeitimai:</text:p>
      <text:p text:style-name="P126"><text:span text:style-name="T127">Nr.<text:s/></text:span><text:a xlink:href="https://www.e-tar.lt/portal/legalAct.html?documentId=6211cdf0a58b11e69ad4c8713b612d0f" office:target-frame-name="_top" xlink:show="replace"><text:span text:style-name="T128">V-1016</text:span></text:a><text:span text:style-name="T129">, 2016-11-04, paskelbta TAR 2016-11-08, i. k. 2016</text:span><text:span text:style-name="T130">-26422</text:span></text:p>
      <text:p text:style-name="Normal"/>
      <text:p text:style-name="P131"><text:span text:style-name="T132">III</text:span><text:span text:style-name="T133"><text:s/>SKYRIUS</text:span></text:p>
      <text:p text:style-name="P134"><text:span text:style-name="T135">REIKALAVIMAI KANDIDATAMS AUKŠTESNIAM KARINIAM LAIPSNIUI ATRINKTI</text:span></text:p>
      <text:p text:style-name="P136"/>
      <text:p text:style-name="P137"><text:span text:style-name="T138">5</text:span><text:span text:style-name="T139">.</text:span><text:span text:style-name="T140"><text:tab/>Kandidatai gali būti atrinkti aukštesniam kariniam laipsniui suteikti, jeigu jie atitinka šiuos reikalavimus:</text:span></text:p>
      <text:p text:style-name="P141"><text:span text:style-name="T142">5.1</text:span><text:span text:style-name="T143">. yra ištarnavę KASOKTĮ 54 straipsnio 2<text:s/></text:span><text:span text:style-name="T144">dalyje nustatytą laiką pagal turimą karinį laipsnį;</text:span><text:s/></text:p>
      <text:p text:style-name="P145">Punkto pakeitimai:</text:p>
      <text:p text:style-name="P146"><text:span text:style-name="T147">Nr.<text:s/></text:span><text:a xlink:href="https://www.e-tar.lt/portal/legalAct.html?documentId=6211cdf0a58b11e69ad4c8713b612d0f" office:target-frame-name="_top" xlink:show="replace"><text:span text:style-name="T148">V-1016</text:span></text:a><text:span text:style-name="T149">, 2016-11-04, paskelbta TAR 2016-11-08, i. k. 2016-26422</text:span></text:p>
      <text:p text:style-name="Normal"/>
      <text:p text:style-name="P150"><text:span text:style-name="T151">5.2</text:span><text:span text:style-name="T152">. kario<text:s/></text:span><text:span text:style-name="T153">tarnyba įvertinta ne daugiau kaip prieš 12 mėnesių, o vertinime pateiktas siūlymas suteikti aukštesnį karinį laipsnį;</text:span></text:p>
      <text:p text:style-name="P154"><text:span text:style-name="T155">5.3</text:span><text:span text:style-name="T156">. per paskutinius metus nebuvo įsiteisėjusių apkaltinamųjų nuosprendžių, neturi galiojančių drausminių nuobaudų;</text:span></text:p>
      <text:p text:style-name="P157"><text:span text:style-name="T158">5.4</text:span><text:span text:style-name="T159">. turi eina</text:span><text:span text:style-name="T160">moms pareigoms nustatytos žymos leidimą dirbti ar susipažinti su įslaptinta informacija (toliau – leidimas);</text:span></text:p>
      <text:p text:style-name="P161"><text:span text:style-name="T162">5.5</text:span><text:span text:style-name="T163">. turi galiojančią ekspertinio nutarimo pažymą dėl sveikatos būklės tinkamumo tarnybai aktyviajame rezerve ar profesinei karo tarnybai pagal</text:span><text:span text:style-name="T164"><text:s/>nustatytą sveikatos grupę;</text:span><text:s/></text:p>
      <text:soft-page-break/>
      <text:p text:style-name="P165">Punkto pakeitimai:</text:p>
      <text:p text:style-name="P166"><text:span text:style-name="T167">Nr.<text:s/></text:span><text:a xlink:href="https://www.e-tar.lt/portal/legalAct.html?documentId=6211cdf0a58b11e69ad4c8713b612d0f" office:target-frame-name="_top" xlink:show="replace"><text:span text:style-name="T168">V-1016</text:span></text:a><text:span text:style-name="T169">, 2016-11-04, paskelbta TAR 2016-11-08, i. k. 2016-26422</text:span></text:p>
      <text:p text:style-name="Normal"/>
      <text:p text:style-name="P170"><text:span text:style-name="T171">5.6</text:span><text:span text:style-name="T172">. įskaitytas</text:span><text:span text:style-name="T173"><text:s/>fizinio parengtumo tes</text:span><text:span text:style-name="T174">tas;</text:span></text:p>
      <text:p text:style-name="P175"><text:span text:style-name="T176">5.7</text:span><text:span text:style-name="T177">. turi aukštesniam laipsniui suteikti reikalingą išsilavinimą ir minimalų karinio parengimo lygį:</text:span></text:p>
      <text:p text:style-name="P178"><text:span text:style-name="T179">5.7.1</text:span><text:span text:style-name="T180">. eilinio (jūreivio) ir vyresniojo eilinio (vyresniojo jūreivio) laipsniui – ne žemesnį, kaip pagrindinį išsilavinimą;</text:span></text:p>
      <text:p text:style-name="P181"><text:span text:style-name="T182">5.7.2</text:span><text:span text:style-name="T183">.</text:span><text:span text:style-name="T184"><text:tab/>grandinio</text:span><text:span text:style-name="T185"><text:s/>laipsniui – ne žemesnį kaip vidurinį išsilavinimą, sėkmingai baigtą einamoms pareigoms eiti reikalingą puskarininkių rengimo specialybės kursą arba Puskarininkių karjeros I (pirmosios) pakopos kursą (P1), arba šiam kursui Lietuvos kariuomenės vado įsakymu</text:span><text:span text:style-name="T186"><text:s/>prilygintus kitus kursus;</text:span></text:p>
      <text:p text:style-name="P187"><text:span text:style-name="T188">5.7.3</text:span><text:span text:style-name="T189">.</text:span><text:span text:style-name="T190"><text:tab/>seržanto laipsniui – ne žemesnį kaip vidurinį išsilavinimą, sėkmingai baigtą Puskarininkių karjeros I (pirmosios) pakopos kursą (P1) arba šiam kursui Lietuvos kariuomenės vado įsakymu prilygintus kitus kursus;</text:span></text:p>
      <text:p text:style-name="P191"><text:span text:style-name="T192">5.7.4</text:span><text:span text:style-name="T193">.</text:span><text:span text:style-name="T194"><text:tab/>vyresniojo seržanto laipsniui – ne žemesnį kaip vidurinį išsilavinimą, sėkmingai baigtą Puskarininkių karjeros II (antrosios) pakopos kursą (P2) arba šiam kursui Lietuvos kariuomenės vado įsakymu prilygintus kitus kursus;</text:span></text:p>
      <text:p text:style-name="P195"><text:span text:style-name="T196">5.7.5</text:span><text:span text:style-name="T197">.</text:span><text:span text:style-name="T198"><text:tab/>štabo seržanto (štab</text:span><text:span text:style-name="T199">o laivūno) laipsniui – ne žemesnį kaip vidurinį išsilavinimą, sėkmingai baigtą Puskarininkių karjeros II (antrosios) pakopos kursą (P2) arba šiam kursui Lietuvos kariuomenės vado įsakymu prilygintus kitus kursus ir baziniu lygiu moka anglų kalbą;</text:span></text:p>
      <text:p text:style-name="P200"><text:span text:style-name="T201">5.7.6</text:span><text:span text:style-name="T202">.</text:span><text:span text:style-name="T203"><text:tab/>viršilos (laivūno) ir seržanto majoro (vyresniojo laivūno) laipsniui – ne žemesnį kaip aukštąjį išsilavinimą, sėkmingai baigtą Puskarininkių karjeros III (trečiosios) pakopos kursą (P3) arba šiam kursui Lietuvos kariuomenės vado įsakymu prilygintus kitus</text:span><text:span text:style-name="T204"><text:s/>kursus ir antru lygiu moka anglų kalbą. Šiame papunktyje nustatytas reikalavimas dėl aukštojo išsilavinimo<text:s/></text:span><text:soft-page-break/><text:span text:style-name="T205">pakeičiamas reikalavimu turėti ne žemesnį kaip vidurinį išsilavinimą, esant bent vienai iš šių aplinkybių:</text:span></text:p>
      <text:p text:style-name="P206"><text:span text:style-name="T207">5.7.6.1</text:span><text:span text:style-name="T208">. karys iki 1997 m. gruodžio 31<text:s/></text:span><text:span text:style-name="T209">d. pradėjo tarnauti Krašto apsaugos savanorių karo tarnyboje ar profesinėje karo tarnyboje ir nepertraukiamai tarnauja Krašto apsaugos savanorių karo tarnyboje (nuo 2011 m. rugsėjo 1 d. ir aktyviajame rezerve) ar profesinėje karo tarnyboje;</text:span><text:s/></text:p>
      <text:p text:style-name="P210">Punkto<text:s/>pakeitimai:</text:p>
      <text:p text:style-name="P211"><text:span text:style-name="T212">Nr.<text:s/></text:span><text:a xlink:href="https://www.e-tar.lt/portal/legalAct.html?documentId=6211cdf0a58b11e69ad4c8713b612d0f" office:target-frame-name="_top" xlink:show="replace"><text:span text:style-name="T213">V-1016</text:span></text:a><text:span text:style-name="T214">, 2016-11-04, paskelbta TAR 2016-11-08, i. k. 2016-26422</text:span></text:p>
      <text:p text:style-name="Normal"/>
      <text:p text:style-name="P215"><text:span text:style-name="T216">5.7.6.2</text:span><text:span text:style-name="T217">.</text:span><text:span text:style-name="T218"><text:tab/>kariui, kurio kandidatūra pateikta viršilos (laivūno) laipsniui,<text:s/></text:span><text:span text:style-name="T219">ne vėliau kaip iki 2010 m. gruodžio 31 d. suteiktas jaunesniojo puskarininkio laipsnis, kuris nuo<text:s/></text:span><text:span text:style-name="T220">2011<text:s/></text:span><text:span text:style-name="T221">m. sausio 1 d. pakeistas į štabo seržanto (štabo laivūno) laipsnį;</text:span></text:p>
      <text:p text:style-name="P222"><text:span text:style-name="T223">5.7.6.3</text:span><text:span text:style-name="T224">.</text:span><text:span text:style-name="T225"><text:tab/>kariui, kurio kandidatūra pateikta seržanto majoro (vyresniojo laivūno) l</text:span><text:span text:style-name="T226">aipsniui, ne vėliau kaip iki 2010 m. gruodžio 31 d. suteiktas puskarininkio laipsnis, kuris nuo 2011 m. sausio 1 d. pakeistas į viršilos (laivūno) laipsnį;</text:span></text:p>
      <text:p text:style-name="P227"><text:span text:style-name="T228">5.7.7</text:span><text:span text:style-name="T229">.</text:span><text:span text:style-name="T230"><text:tab/>seržanto specialisto laipsniui – ne žemesnį kaip aukštesnįjį arba iki 1995 m. įgytą spe</text:span><text:span text:style-name="T231">cialųjį vidurinį išsilavinimą ir kvalifikaciją (specialybę), atitinkančią einamoms<text:s/></text:span><text:span text:style-name="T232">(planuojamoms eiti)</text:span><text:span text:style-name="T233"><text:s/>pareigoms nustatytus mokslų studijų srities ir krypties reikalavimus,</text:span><text:span text:style-name="T234"><text:s/>yra sėkmingai baigę būtinuosius karinius mokymus,<text:s/></text:span>privalomąją pradinę karo tarnybą<text:s/>ar Bazinį kario savanorio įgūdžių kursą<text:span text:style-name="T235">;</text:span></text:p>
      <text:p text:style-name="P236"><text:span text:style-name="T237">5.7.8</text:span><text:span text:style-name="T238">.</text:span><text:span text:style-name="T239"><text:tab/>vyresniojo seržanto specialisto laipsniui – ne žemesnį kaip aukštesnįjį arba iki 1995 m. įgytą specialųjį vidurinį išsilavinimą ir kvalifikaciją (specialybę), atitinkančią einamoms pareigoms nustatytus mo</text:span><text:span text:style-name="T240">kslų studijų srities ir krypties reikalavimus;<text:s/></text:span></text:p>
      <text:p text:style-name="P241"><text:span text:style-name="T242">5.7.9</text:span><text:span text:style-name="T243">.</text:span><text:span text:style-name="T244"><text:tab/>štabo seržanto specialisto (štabo laivūno specialisto) laipsniui – ne žemesnį kaip aukštąjį išsilavinimą ir kvalifikaciją (specialybę), atitinkančią einamoms pareigoms nustatytus mokslų studijų sri</text:span><text:span text:style-name="T245">ties ir krypties reikalavimus, ir baziniu lygiu moka anglų kalbą;</text:span></text:p>
      <text:p text:style-name="P246"><text:span text:style-name="T247">5.7.10</text:span><text:span text:style-name="T248">.</text:span><text:span text:style-name="T249"><text:tab/>seržanto specialisto, vyresniojo seržanto specialisto ar štabo seržanto specialisto (štabo laivūno specialisto) laipsniui – turima karinė specialybė atitinka kario užimamoms pare</text:span><text:span text:style-name="T250">igoms nustatytą karinę specialybę.</text:span></text:p>
      <text:p text:style-name="P251"><text:span text:style-name="T252">6</text:span><text:span text:style-name="T253">.<text:s/></text:span><text:span text:style-name="T254">Jei tarnaujančio<text:s/></text:span><text:span text:style-name="T255">aktyviajame rezerve</text:span><text:span text:style-name="T256"><text:s/>ar profesinės karo tarnybos kareivis (jūreivis) ar puskarininkis yra teikiamas suteikti aukštesnį laipsnį vadovaujantis KASOKTĮ 54 straipsnio 3 dalyje nustatyta tvarka, ties</text:span><text:span text:style-name="T257">ioginis vadas (viršininkas) pagrindžia šį siūlymą kario vertinimo anketoje.</text:span><text:s/></text:p>
      <text:p text:style-name="P258">Punkto pakeitimai:</text:p>
      <text:p text:style-name="P259"><text:span text:style-name="T260">Nr.<text:s/></text:span><text:a xlink:href="https://www.e-tar.lt/portal/legalAct.html?documentId=6211cdf0a58b11e69ad4c8713b612d0f" office:target-frame-name="_top" xlink:show="replace"><text:span text:style-name="T261">V-1016</text:span></text:a><text:span text:style-name="T262">, 2016-11-04, paskelbta TAR 2016-11-08, i. k.<text:s/></text:span><text:span text:style-name="T263">2016-26422</text:span></text:p>
      <text:p text:style-name="Normal"/>
      <text:p text:style-name="P264"><text:span text:style-name="T265">7</text:span><text:span text:style-name="T266">. Tvarkos aprašo 5.6 papunkčio reikalavimas netaikomas, jei tarnaujantis aktyviajame rezerve ar profesinės karo tarnybos kareivis (jūreivis) ar puskarininkis fizinio parengtumo testo nelaikė dėl pateisinamos priežasties, tačiau paskutinis<text:s/></text:span><text:span text:style-name="T267">laikytas testas įvertintas teigiamai.</text:span><text:s/></text:p>
      <text:p text:style-name="P268">Punkto pakeitimai:</text:p>
      <text:p text:style-name="P269"><text:span text:style-name="T270">Nr.<text:s/></text:span><text:a xlink:href="https://www.e-tar.lt/portal/legalAct.html?documentId=6211cdf0a58b11e69ad4c8713b612d0f" office:target-frame-name="_top" xlink:show="replace"><text:span text:style-name="T271">V-1016</text:span></text:a><text:span text:style-name="T272">, 2016-11-04, paskelbta TAR 2016-11-08, i. k. 2016-26422</text:span></text:p>
      <text:p text:style-name="Normal"/>
      <text:p text:style-name="P273"><text:span text:style-name="T274">8</text:span><text:span text:style-name="T275">. Aukštesniam kariniam laip</text:span><text:span text:style-name="T276">sniui suteikti neteikiami šie</text:span><text:span text:style-name="T277"><text:s/></text:span><text:span text:style-name="T278">tarnaujantys aktyviajame rezerve <text:s/>ar profesinės karo tarnybos kareiviai (jūreiviai) ir puskarininkiai:</text:span><text:s/></text:p>
      <text:p text:style-name="P279">Punkto pakeitimai:</text:p>
      <text:p text:style-name="P280"><text:span text:style-name="T281">Nr.<text:s/></text:span><text:a xlink:href="https://www.e-tar.lt/portal/legalAct.html?documentId=6211cdf0a58b11e69ad4c8713b612d0f" office:target-frame-name="_top" xlink:show="replace"><text:span text:style-name="T282">V</text:span><text:span text:style-name="T283">-1016</text:span></text:a><text:span text:style-name="T284">, 2016-11-04, paskelbta TAR 2016-11-08, i. k. 2016-26422</text:span></text:p>
      <text:p text:style-name="P285"><text:span text:style-name="T286">8.1</text:span><text:span text:style-name="T287">.</text:span><text:span text:style-name="T288"><text:tab/><text:s/>kuriems Lietuvos Respublikos baudžiamojo proceso kodekso nustatyta tvarka pareikšti įtarimai ar kaltinimai arba kurie pripažinti įtariamaisiais ar kaltinamaisiais, nepriklausomai nuo to,</text:span><text:span text:style-name="T289"><text:s/>ar kandidatas dėl šių aplinkybių yra nušalintas nuo tiesioginių pareigų vykdymo ar ne;</text:span></text:p>
      <text:p text:style-name="P290"><text:span text:style-name="T291">8.2</text:span><text:span text:style-name="T292">.</text:span><text:span text:style-name="T293"><text:tab/>dėl kurių galimų drausmės pažeidimų ar padarytos materialinės žalos atliekamas tarnybinis patikrinimas;</text:span></text:p>
      <text:p text:style-name="P294"><text:span text:style-name="T295">8.3</text:span><text:span text:style-name="T296">.</text:span><text:span text:style-name="T297"><text:tab/>kurių siūlomas suteikti aukštesnis karinis<text:s/></text:span><text:span text:style-name="T298">laipsnis yra aukštesnis už einamų (planuojamų eiti) pareigų ir / ar siektiną pareigybinį karinį laipsnį.</text:span></text:p>
      <text:p text:style-name="P299"><text:span text:style-name="T300">9</text:span><text:span text:style-name="T301">.</text:span><text:span text:style-name="T302"><text:tab/>Aprašo 8.1 ar 8.2 papunkčiuose nustatytoms aplinkybėms paaiškėjus tuo metu, kai kandidatai jau pateikti svarstyti vienai iš Aprašo 4 punkte nu</text:span><text:span text:style-name="T303">rodytųjų patariamųjų komisijų, patariamosios komisijos pirmininkas priima sprendimą sustabdyti laipsnio svarstymo ar suteikimo procedūrą iki išnyks 8.1 ar 8.2 papunkčiuose nustatytos aplinkybės.</text:span></text:p>
      <text:p text:style-name="P304"/>
      <text:p text:style-name="P305"><text:span text:style-name="T306">IV</text:span><text:span text:style-name="T307"><text:s/>SKYRIUS</text:span></text:p>
      <text:p text:style-name="P308"><text:span text:style-name="T309">Kandidatų atrankos aukštesniam kariniam<text:s/></text:span><text:span text:style-name="T310">laipsniui suteikti</text:span><text:span text:style-name="T311"><text:s/>KRITERIJAI</text:span></text:p>
      <text:p text:style-name="P312"/>
      <text:p text:style-name="P313"><text:span text:style-name="T314">10</text:span><text:span text:style-name="T315">.</text:span><text:span text:style-name="T316"><text:tab/>Kandidatų atranka vykdoma atsižvelgiant į:</text:span></text:p>
      <text:p text:style-name="P317"><text:span text:style-name="T318">10.1</text:span><text:span text:style-name="T319"><text:tab/>. kariuomenės vystymo prioritetus ir poreikius;</text:span></text:p>
      <text:p text:style-name="P320"><text:span text:style-name="T321">10.2</text:span><text:span text:style-name="T322">.</text:span><text:span text:style-name="T323"><text:tab/><text:s/>ribinius skaičius;</text:span></text:p>
      <text:p text:style-name="P324"><text:span text:style-name="T325">10.3</text:span><text:span text:style-name="T326">.</text:span><text:span text:style-name="T327"><text:tab/><text:s/>KAS nustatytus pareigybių sąrašus;</text:span></text:p>
      <text:p text:style-name="P328"><text:span text:style-name="T329">10.4</text:span><text:span text:style-name="T330">. kario tarnybos vertinimo anketoje</text:span><text:span text:style-name="T331"><text:s/>nurodomas tarnaujančio aktyviajame rezerve ar profesinės karo tarnybos kareivio (jūreivio) ar puskarininkio tarnybos vertinimo išvadas ir rekomendacijas;<text:s/></text:span></text:p>
      <text:p text:style-name="P332">Punkto pakeitimai:</text:p>
      <text:p text:style-name="P333"><text:span text:style-name="T334">Nr.<text:s/></text:span><text:a xlink:href="https://www.e-tar.lt/portal/legalAct.html?documentId=6211cdf0a58b11e69ad4c8713b612d0f" office:target-frame-name="_top" xlink:show="replace"><text:span text:style-name="T335">V-1016</text:span></text:a><text:span text:style-name="T336">, 2016-11-04, paskelbta TAR 2016-11-08, i. k. 2016-26422</text:span></text:p>
      <text:p text:style-name="Normal"/>
      <text:p text:style-name="P337"><text:span text:style-name="T338">10.5</text:span><text:span text:style-name="T339">.</text:span><text:span text:style-name="T340"><text:tab/>kandidato aukštesniam kariniam laipsniui suteikti atrankos kriterijų balų sumą pagal šiuos nustatytus kriterijus:</text:span></text:p>
      <text:p text:style-name="P341"><text:span text:style-name="T342">10.5.1</text:span><text:span text:style-name="T343">.</text:span><text:span text:style-name="T344"><text:tab/>pareigų ir atsakomybės kriterijai:</text:span></text:p>
      <text:p text:style-name="P345"><text:span text:style-name="T346">10.5.1.1</text:span><text:span text:style-name="T347">.</text:span><text:span text:style-name="T348"><text:tab/>jeigu karys turi pavaldinių, jam skiriamas 1 balas;</text:span><text:span text:style-name="T349"><text:tab/></text:span></text:p>
      <text:p text:style-name="P350"><text:span text:style-name="T351">10.5.1.2</text:span><text:span text:style-name="T352">.</text:span><text:span text:style-name="T353"><text:tab/>jeigu karys savo tarnybos metu buvo paskirtas į Vėliavų grupę ne trumpesniam kaip vienerių metų laikotarpiui, jam skiriamas 1 balas;</text:span></text:p>
      <text:p text:style-name="P354"><text:span text:style-name="T355">10.5.2</text:span><text:span text:style-name="T356">.</text:span><text:span text:style-name="T357"><text:tab/>tarnybos tarptautinėje<text:s/></text:span><text:span text:style-name="T358">aplinkoje patirties kriterijai:</text:span></text:p>
      <text:p text:style-name="P359"><text:span text:style-name="T360">10.5.2.1</text:span><text:span text:style-name="T361">.</text:span><text:span text:style-name="T362"><text:tab/>jeigu karys savo tarnybos metu buvo paskirtas tarnauti tarptautinėje operacijoje, jam skiriamas 1 balas;</text:span></text:p>
      <text:p text:style-name="P363"><text:span text:style-name="T364">10.5.2.2</text:span><text:span text:style-name="T365">.</text:span><text:span text:style-name="T366"><text:tab/>jeigu karys savo tarnybos metu buvo paskirtas tarnauti tarptautiniame štabe, jam skiriamas 1<text:s/></text:span><text:span text:style-name="T367">balas;</text:span></text:p>
      <text:p text:style-name="P368"><text:span text:style-name="T369">10.5.3</text:span><text:span text:style-name="T370">.</text:span><text:span text:style-name="T371"><text:tab/>tarnybos patirties kriterijus. Jeigu Kario tarnybos vertinimo anketoje III dalyje „Pagrindinio vertintojo vertinimo išvados ir rekomendacijos“ bendras kario tarnybos įvertinimas yra:</text:span></text:p>
      <text:p text:style-name="P372"><text:span text:style-name="T373">10.5.3.1</text:span><text:span text:style-name="T374">.</text:span><text:span text:style-name="T375"><text:tab/>„labai gerai“, jam skiriami 2 balai;</text:span></text:p>
      <text:p text:style-name="P376"><text:span text:style-name="T377">1</text:span><text:span text:style-name="T378">0.5.3.2</text:span><text:span text:style-name="T379">.</text:span><text:span text:style-name="T380"><text:tab/>„gerai“, jam skiriamas 1 balas;</text:span></text:p>
      <text:p text:style-name="P381"><text:span text:style-name="T382">10.5.4</text:span><text:span text:style-name="T383">.</text:span><text:span text:style-name="T384"><text:tab/>turimos kvalifikacijos, išsilavinimo ir pasiekimo kriterijus:</text:span></text:p>
      <text:p text:style-name="P385"><text:span text:style-name="T386">10.5.4.1</text:span><text:span text:style-name="T387">.</text:span><text:span text:style-name="T388"><text:tab/>jeigu karys baigė karjeros pakopos kursą, jam skiriama 0,7 balo;<text:s/></text:span></text:p>
      <text:p text:style-name="P389"><text:span text:style-name="T390">10.5.4.2</text:span><text:span text:style-name="T391">.</text:span><text:span text:style-name="T392"><text:tab/>už pasiektą vienos iš oficialių NATO kalbų (a</text:span><text:span text:style-name="T393">nglų arba prancūzų) bazinį lygį skiriama 0,2 balo, už antrą kalbos mokėjimo lygį – 0,4 balo, už trečią kalbos mokėjimo lygį – 0,6 balo;</text:span></text:p>
      <text:p text:style-name="P394"><text:span text:style-name="T395">10.5.4.3</text:span><text:span text:style-name="T396">.</text:span><text:span text:style-name="T397"><text:tab/></text:span><text:span text:style-name="T398">jeigu karys turi<text:s/></text:span><text:span text:style-name="T399">aukštąjį</text:span><text:span text:style-name="T400"><text:s/>civilinį išsilavinimą, jam skiriamas 1 balas;</text:span></text:p>
      <text:p text:style-name="P401"><text:span text:style-name="T402">10.5.5</text:span><text:span text:style-name="T403">.</text:span><text:span text:style-name="T404"><text:tab/>jeigu karys tris kar</text:span><text:span text:style-name="T405">tus ar daugiau sėkmingai išlaikė KFPT (pagrindinius pratimus), kai už kiekvieną atskirą pagrindinį pratimą gauna:</text:span></text:p>
      <text:p text:style-name="P406"><text:span text:style-name="T407">10.5.5.1</text:span><text:span text:style-name="T408">.</text:span><text:span text:style-name="T409"><text:tab/>nuo 80 taškų iki 89 taškų (viso ne mažiau kaip 240 taškų) – jam skiriama 0,2 balo;</text:span></text:p>
      <text:p text:style-name="P410"><text:span text:style-name="T411">10.5.5.2</text:span><text:span text:style-name="T412">.</text:span><text:span text:style-name="T413"><text:tab/>nuo 90 taškų iki 99 taškų (viso n</text:span><text:span text:style-name="T414">e mažiau kaip 270 taškų) – jam skiriama 0,4 balo;</text:span></text:p>
      <text:p text:style-name="P415"><text:span text:style-name="T416">10.5.5.3</text:span><text:span text:style-name="T417">.</text:span><text:span text:style-name="T418"><text:tab/>po 100 taškų (viso 300 taškų) – jam skiriama 0,6 balo;</text:span></text:p>
      <text:p text:style-name="P419"><text:span text:style-name="T420">10.5.5.4</text:span><text:span text:style-name="T421">.</text:span><text:span text:style-name="T422"><text:tab/>tuo atveju, kai karys už kiekvieną atskirą pagrindinį pratimą gauna skirtingus rezultatus, balai skaičiuojami pagal žemiaus</text:span><text:span text:style-name="T423">ią įvertinimą. Jei karys yra pasiekęs visus 10.5.5.1–10.5.5.3 punktuose minėtus KFPT rezultatus, skiriamas tik vienas aukštesnio įvertinimo skaičius;</text:span></text:p>
      <text:p text:style-name="P424"><text:span text:style-name="T425">10.5.6</text:span><text:span text:style-name="T426">.</text:span><text:span text:style-name="T427"><text:tab/>skatinimų ir apdovanojimų turimame kariniame laipsnyje kriterijus. Jeigu karys buvo skatinta</text:span><text:span text:style-name="T428">s<text:s/></text:span><text:span text:style-name="T429">ar apdovanotas<text:s/></text:span><text:span text:style-name="T430">turimame kariniame laipsnyje, už kiekvieną skatinimą ar apdovanojimą skiriama po 0,2 balo.</text:span></text:p>
      <text:p text:style-name="P431"><text:span text:style-name="T432">11</text:span><text:span text:style-name="T433">.</text:span><text:span text:style-name="T434"><text:tab/>Kandidatams surinkus vienodą balų skaičių, pirmenybė teikiama atsižvelgiant į:</text:span></text:p>
      <text:p text:style-name="P435"><text:span text:style-name="T436">11.1</text:span><text:span text:style-name="T437">.</text:span><text:span text:style-name="T438"><text:tab/>kario kandidatūrą, kuri buvo pateikta svarstyti a</text:span><text:span text:style-name="T439">ntrą kartą, ar daugiau kartų iš eilės (pirmenybė teikiama daugiau kartų pateiktam);</text:span></text:p>
      <text:p text:style-name="P440"><text:span text:style-name="T441">11.2</text:span><text:span text:style-name="T442">.</text:span><text:span text:style-name="T443"><text:tab/>tarnybos laipsnyje trukmę (pilnų metų (ilgiau ištarnavus pirmenybė);</text:span></text:p>
      <text:p text:style-name="P444"><text:span text:style-name="T445">11.3</text:span><text:span text:style-name="T446">.</text:span><text:span text:style-name="T447"><text:tab/>tarnybos trukmę KAS (pilnų metų (ilgiau ištarnavus pirmenybė).</text:span></text:p>
      <text:p text:style-name="P448"/>
      <text:p text:style-name="P449"><text:span text:style-name="T450">V.</text:span><text:span text:style-name="T451"><text:s/>SKYRIUS</text:span></text:p>
      <text:p text:style-name="P452"><text:span text:style-name="T453">AUKŠTESNIO KARINIO LAIPSNIO SUTEIKIMAS</text:span></text:p>
      <text:p text:style-name="P454"/>
      <text:p text:style-name="P455"><text:span text:style-name="T456">12</text:span><text:span text:style-name="T457">.</text:span><text:span text:style-name="T458"><text:tab/>Aukštesnius karinius laipsnius kariams suteikia KASOKTĮ nurodyti kariuomenės dalinių, KAS institucijų vadovai, turintys teisę suteikti karinius laipsnius, atsižvelgdami į komisijų siūlymus.<text:s/></text:span></text:p>
      <text:p text:style-name="P459"><text:span text:style-name="T460">13</text:span><text:span text:style-name="T461">.</text:span><text:span text:style-name="T462"><text:tab/>Įsakymas<text:s/></text:span><text:span text:style-name="T463">suteikti aukštesnį karinį laipsnį turi būti priimtas per 20 darbo dienų nuo kariuomenės dalinio, KAS institucijos vadovo patariamosios komisijos protokolo ar Lietuvos kariuomenės vado sprendimo patvirtinimo.</text:span></text:p>
      <text:p text:style-name="P464"><text:span text:style-name="T465">14</text:span><text:span text:style-name="T466">. Lietuvos kariuomenės vadui patvirtinus s</text:span><text:span text:style-name="T467">prendimą, Lietuvos kariuomenės vyriausiojo kariuomenės puskarininkio grupė paskelbia jį Krašto apsaugos ministerijos intraneto svetainėje.<text:s/></text:span></text:p>
      <text:p text:style-name="P468">Punkto pakeitimai:</text:p>
      <text:p text:style-name="P469"><text:span text:style-name="T470">Nr.<text:s/></text:span><text:a xlink:href="https://www.e-tar.lt/portal/legalAct.html?documentId=6211cdf0a58b11e69ad4c8713b612d0f" office:target-frame-name="_top" xlink:show="replace"><text:span text:style-name="T471">V-1016</text:span></text:a><text:span text:style-name="T472">, 2016-11-04, paskelbta TAR 2016-11-08, i. k. 2016-26422</text:span></text:p>
      <text:p text:style-name="Normal"/>
      <text:p text:style-name="P473"><text:span text:style-name="T474">–––––––––––––––</text:span></text:p>
      <text:p text:style-name="P475">Priedo pakeitimai:</text:p>
      <text:p text:style-name="P476"><text:span text:style-name="T477">Nr.<text:s/></text:span><text:a xlink:href="https://www.e-tar.lt/portal/legalAct.html?documentId=e72c1d50aec011e5b12fbb7dc920ee2c" office:target-frame-name="_top" xlink:show="replace"><text:span text:style-name="T478">V-1359</text:span></text:a><text:span text:style-name="T479">, 2015-12-29, paskelbta TAR 2015-12-30</text:span><text:span text:style-name="T480">, i. k. 2015-20933</text:span></text:p>
      <text:p text:style-name="Normal"/>
      <text:p text:style-name="P481"/>
      <text:p text:style-name="P482"/>
      <text:p text:style-name="P483"><text:span text:style-name="T484">Pakeitimai:</text:span></text:p>
      <text:p text:style-name="P485"/>
      <text:p text:style-name="P486"><text:span text:style-name="T487">1.</text:span></text:p>
      <text:p text:style-name="P488"><text:span text:style-name="T489">Lietuvos Respublikos krašto apsaugos ministerija, Įsakymas</text:span></text:p>
      <text:p text:style-name="P490"><text:span text:style-name="T491">Nr.<text:s/></text:span><text:a xlink:href="https://www.e-tar.lt/portal/legalAct.html?documentId=TAR.AC036DBAEEFE" office:target-frame-name="_top" xlink:show="replace"><text:span text:style-name="T492">V-643</text:span></text:a><text:span text:style-name="T493">, 2011-06-06, Žin., 2011, Nr. 74-3567 (2011-06-18), i. k.<text:s/></text:span><text:span text:style-name="T494">1112060ISAK000V-643</text:span></text:p>
      <text:p text:style-name="P495"><text:span text:style-name="T496">Dėl krašto apsaugos ministro 2010 m. lapkričio 17 d. įsakymo Nr. V-1254 "Dėl Aukštesnių karinių laipsnių suteikimo kareiviams (jūreiviams) ir puskarininkiams tvarkos aprašo tvirtinimo" pakeitimo</text:span></text:p>
      <text:p text:style-name="P497"/>
      <text:p text:style-name="P498"><text:span text:style-name="T499">2.</text:span></text:p>
      <text:p text:style-name="P500"><text:span text:style-name="T501">Lietuvos Respublikos krašto apsaugos<text:s/></text:span><text:span text:style-name="T502">ministerija, Įsakymas</text:span></text:p>
      <text:p text:style-name="P503"><text:span text:style-name="T504">Nr.<text:s/></text:span><text:a xlink:href="https://www.e-tar.lt/portal/legalAct.html?documentId=02345df042f311e4b328ee8724e3e13c" office:target-frame-name="_top" xlink:show="replace"><text:span text:style-name="T505">V-825</text:span></text:a><text:span text:style-name="T506">, 2014-09-12, paskelbta TAR 2014-09-23, i. k. 2014-12703</text:span></text:p>
      <text:p text:style-name="P507"><text:span text:style-name="T508">Dėl krašto apsaugos ministro 2010 m. lapkričio 17 d. įsakymo Nr. V-125</text:span><text:span text:style-name="T509">4 „Dėl aukštesnių karinių laipsnių suteikimo kareiviams (jūreiviams) ir puskarininkiams tvarkos aprašo tvirtinimo“ pakeitimo</text:span></text:p>
      <text:p text:style-name="P510"/>
      <text:p text:style-name="P511"><text:span text:style-name="T512">3.</text:span></text:p>
      <text:p text:style-name="P513"><text:span text:style-name="T514">Lietuvos Respublikos krašto apsaugos ministerija, Įsakymas</text:span></text:p>
      <text:p text:style-name="P515"><text:span text:style-name="T516">Nr.<text:s/></text:span><text:a xlink:href="https://www.e-tar.lt/portal/legalAct.html?documentId=e72c1d50aec011e5b12fbb7dc920ee2c" office:target-frame-name="_top" xlink:show="replace"><text:span text:style-name="T517">V-1359</text:span></text:a><text:span text:style-name="T518">, 2015-12-29, paskelbta TAR 2015-12-30, i. k. 2015-20933</text:span></text:p>
      <text:p text:style-name="P519"><text:span text:style-name="T520">Dėl krašto apsaugos ministro 2010 m. lapkričio 17 d. įsakymo Nr. V-1254 „Dėl Aukštesnių karinių laipsnių suteikimo kareiviams (jūreiviams) ir puskarininkiams t</text:span><text:span text:style-name="T521">varkos aprašo tvirtinimo“ pakeitimo</text:span></text:p>
      <text:p text:style-name="P522"/>
      <text:p text:style-name="P523"><text:span text:style-name="T524">4.</text:span></text:p>
      <text:p text:style-name="P525"><text:span text:style-name="T526">Lietuvos Respublikos krašto apsaugos ministerija, Įsakymas</text:span></text:p>
      <text:p text:style-name="P527"><text:span text:style-name="T528">Nr.<text:s/></text:span><text:a xlink:href="https://www.e-tar.lt/portal/legalAct.html?documentId=6211cdf0a58b11e69ad4c8713b612d0f" office:target-frame-name="_top" xlink:show="replace"><text:span text:style-name="T529">V-1016</text:span></text:a><text:span text:style-name="T530">, 2016-11-04, paskelbta TAR 2016-11-08, i. k. 201</text:span><text:span text:style-name="T531">6-26422</text:span></text:p>
      <text:p text:style-name="P532"><text:span text:style-name="T533">Dėl krašto apsaugos ministro 2010 m. lapkričio 17 d. įsakymo Nr. V-1254 „Dėl Aukštesnių karinių laipsnių suteikimo profesinės karo tarnybos kareiviams (jūreiviams) ir puskarininkiams tvarkos aprašo patvirtinimo“ pakeitimo</text:span></text:p>
      <text:p text:style-name="P534"/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RAŠTO APSAUGOS MINISTRO</dc:title>
    <meta:initial-creator>Sandra</meta:initial-creator>
    <dc:creator>adlibuser</dc:creator>
    <meta:creation-date>2023-03-28T09:16:00Z</meta:creation-date>
    <dc:date>2023-03-28T09:16:00Z</dc:date>
    <meta:template xlink:href="Normal.dotm" xlink:type="simple"/>
    <meta:editing-cycles>2</meta:editing-cycles>
    <meta:editing-duration>PT0S</meta:editing-duration>
    <meta:document-statistic meta:page-count="12" meta:paragraph-count="97" meta:word-count="2148" meta:character-count="17737" meta:row-count="402" meta:non-whitespace-character-count="15686"/>
  </office:meta>
</office:document-meta>
</file>