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break-before="page" fo:text-indent="3.543in"/>
      <style:text-properties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font-weight-complex="bold" fo:color="#000000" style:font-size-complex="12pt" fo:language="en" fo:country="US"/>
    </style:style>
    <style:style style:name="T97" style:parent-style-name="DefaultParagraphFont" style:family="text">
      <style:text-properties style:font-weight-complex="bold" fo:color="#000000" style:font-size-complex="12pt" fo:language="en" fo:country="US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 fo:language="en" fo:country="US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 fo:language="en" fo:country="US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29</text:span></text:p>
      <text:p text:style-name="P5"/>
      <text:p text:style-name="P6"><text:span text:style-name="T7">Įsakymas paskelbtas: Žin. 2010, Nr.<text:s/></text:span><text:a xlink:href="https://www.e-tar.lt/portal/legalAct.html?documentId=TAR.3A590EF16C53" office:target-frame-name="_top" xlink:show="replace"><text:span text:style-name="T8">138-7085</text:span></text:a><text:span text:style-name="T9">, i. k. 1102250ISAK000V-991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TYRIMŲ DĖL ŽMOGAUS IMUNODEFICITO VIRUSO INFEKCIJOS TVARKOS APRAŠO PATVIRTINIMO</text:p>
      <text:p text:style-name="P17"/>
      <text:p text:style-name="P18">2010 m. lapkričio 16 d. Nr. V-991</text:p>
      <text:p text:style-name="P19">Vilnius</text:p>
      <text:p text:style-name="P20"/>
      <text:p text:style-name="P21"/>
      <text:p text:style-name="P22"><text:span text:style-name="T23">Atsižvelgdamas į Pasaulio sveikato</text:span><text:span text:style-name="T24">s organizacijos rekomendacijas ir siekdamas pagerinti tyrimų dėl žmogaus imunodeficito viruso infekcijos prieinamumą:</text:span></text:p>
      <text:p text:style-name="P25"><text:span text:style-name="T26">1</text:span><text:span text:style-name="T27">.<text:s/></text:span><text:span text:style-name="T28">Tvirtinu</text:span><text:span text:style-name="T29"><text:s/>Tyrimų dėl žmogaus imunodeficito viruso infekcijos tvarkos aprašą (pridedama).</text:span></text:p>
      <text:p text:style-name="P30"><text:span text:style-name="T31">2</text:span><text:span text:style-name="T32">. P a v e d u <text:s/>šio įsakymo vykdymą kontroliuoti viceministrui pagal veiklos sritį.</text:span><text:s/></text:p>
      <text:p text:style-name="P33">Punkto pakeitimai:</text:p>
      <text:p text:style-name="P34"><text:span text:style-name="T35">Nr.<text:s/></text:span><text:a xlink:href="https://www.e-tar.lt/portal/legalAct.html?documentId=6b82bd50738e11e7827cd63159af616c" office:target-frame-name="_top" xlink:show="replace"><text:span text:style-name="T36">V-916</text:span></text:a><text:span text:style-name="T37">, 2017-07-27, paskelbta TAR 2017-07-28, i. k.<text:s/></text:span><text:span text:style-name="T38">2017-12786</text:span></text:p>
      <text:p text:style-name="Normal"/>
      <text:p text:style-name="P39"/>
      <text:p text:style-name="P40"/>
      <text:p text:style-name="P41"/>
      <text:p text:style-name="P42"><text:span text:style-name="T43">SVEIKATOS APSAUGOS MINISTRAS<text:s/></text:span><text:span text:style-name="T44"><text:tab/>RAIMONDAS ŠUKYS</text:span></text:p>
      <text:p text:style-name="P45"/>
      <text:soft-page-break/>
      <text:p text:style-name="P46">PATVIRTINTA</text:p>
      <text:p text:style-name="P47">Lietuvos Respublikos sveikatos<text:s/></text:p>
      <text:p text:style-name="P48">apsaugos ministro<text:s/></text:p>
      <text:p text:style-name="P49">2010 m. lapkričio 16 d.<text:s/></text:p>
      <text:p text:style-name="P50">įsakymu Nr. V-991</text:p>
      <text:p text:style-name="P51"/>
      <text:p text:style-name="P52"><text:span text:style-name="T53">TYRIMŲ DĖL ŽMOGAUS IMUNODEFICITO VIRUSO INFEKCIJOS TVARKOS APRAŠAS</text:span></text:p>
      <text:p text:style-name="P54"/>
      <text:p text:style-name="P55"><text:span text:style-name="T56">I</text:span><text:span text:style-name="T57"><text:s/></text:span><text:span text:style-name="T58">SKYRIUS<text:s/></text:span><text:span text:style-name="T59"><text:line-break/>BENDROSIOS NUOSTATOS<text:s/></text:span></text:p>
      <text:p text:style-name="P60">Pakeistas skyriaus pavadinimas:</text:p>
      <text:p text:style-name="P61"><text:span text:style-name="T62">Nr.<text:s/></text:span><text:a xlink:href="https://www.e-tar.lt/portal/legalAct.html?documentId=6b82bd50738e11e7827cd63159af616c" office:target-frame-name="_top" xlink:show="replace"><text:span text:style-name="T63">V-916</text:span></text:a><text:span text:style-name="T64">, 2017-07-27, paskelbta TAR 2017-07-28, i. k. 2017-12786</text:span></text:p>
      <text:p text:style-name="Normal"/>
      <text:p text:style-name="P65"><text:span text:style-name="T66">1</text:span><text:span text:style-name="T67">.</text:span><text:span text:style-name="T68"><text:s/></text:span><text:span text:style-name="T69">Tyrimų dėl žmogaus<text:s/></text:span><text:span text:style-name="T70">imunodeficito viruso (toliau – ŽIV) infekcijos tvarkos aprašas (toliau – tvarkos aprašas) nustato asmenų atrankinių tyrimų dėl ŽIV infekcijos organizavimą ir vykdymą. Šio tvarkos aprašo tikslas – pagerinti ŽIV tyrimo paslaugų prieinamumą bei priimtinumą.</text:span></text:p>
      <text:p text:style-name="P71"><text:span text:style-name="T72">2</text:span><text:span text:style-name="T73">. Asmuo dėl ŽIV yra tiriamas suteikus jam konsultacinę pagalbą prieš ŽIV tyrimą bei gavus jo raštišką sutikimą. Asmuo, kuris buvo tirtas dėl ŽIV, turi būti konsultuojamas ir po ŽIV tyrimo.</text:span></text:p>
      <text:p text:style-name="P74"><text:span text:style-name="T75">3</text:span><text:span text:style-name="T76">. Tvarkos apraše vartojamos sąvokos:</text:span></text:p>
      <text:p text:style-name="P77"><text:span text:style-name="T78">3.1</text:span><text:span text:style-name="T79">.<text:s/></text:span><text:span text:style-name="T80">Atrankiniai gr</text:span><text:span text:style-name="T81">eitieji tyrimai dėl ŽIV</text:span><text:span text:style-name="T82"><text:s/>– atrankiniai tyrimai, kuriems atlikti ir įvertinti nereikalinga laboratorinė įranga.</text:span></text:p>
      <text:p text:style-name="P83"><text:span text:style-name="T84">3.2</text:span><text:span text:style-name="T85">.<text:s/></text:span><text:span text:style-name="T86">Atrankiniai laboratoriniai tyrimai dėl ŽIV</text:span><text:span text:style-name="T87"><text:s/>– pirminiai ir pakartotiniai ŽIV antikūnų tyrimai, kurie nenustato galutinės ŽIV nešiojimo ir<text:s/></text:span><text:span text:style-name="T88">ŽIV ligos diagnozės.</text:span></text:p>
      <text:p text:style-name="P89"><text:span text:style-name="T90">3.3</text:span><text:span text:style-name="T91">.</text:span><text:span text:style-name="T92"><text:s/>Konsultacinė pagalba</text:span><text:span text:style-name="T93"><text:s/>– pasitikėjimu pagrįstas konsultaciją teikiančio ir gaunančio asmenų dialogas, kuriuo siekiama padėti asmeniui įveikti stresą, spręsti sveikatos ir psichosocialines problemas ir priimti su ŽIV/AIDS susijus</text:span><text:span text:style-name="T94">ius sprendimus.</text:span></text:p>
      <text:p text:style-name="P95"><text:span text:style-name="T96">3.4</text:span><text:span text:style-name="T97">.<text:s/></text:span><text:span text:style-name="T98">Patvirtinamieji laboratoriniai tyrimai dėl ŽIV</text:span><text:span text:style-name="T99"><text:s/>– ŽIV antikūnų ir virusologiniai tyrimai, kurie patvirtina ŽIV nešiojimo diagnozę ir nustato viruso tipą.</text:span><text:s/></text:p>
      <text:p text:style-name="P100">Punkto pakeitimai:</text:p>
      <text:p text:style-name="P101"><text:span text:style-name="T102">Nr.<text:s/></text:span><text:a xlink:href="https://www.e-tar.lt/portal/legalAct.html?documentId=6b82bd50738e11e7827cd63159af616c" office:target-frame-name="_top" xlink:show="replace"><text:span text:style-name="T103">V-916</text:span></text:a><text:span text:style-name="T104">, 2017-07-27, paskelbta TAR 2017-07-28, i. k. 2017-12786</text:span></text:p>
      <text:p text:style-name="Normal"/>
      <text:p text:style-name="P105"><text:span text:style-name="T106">II</text:span><text:span text:style-name="T107"><text:s/></text:span><text:span text:style-name="T108">SKYRIUS<text:s/></text:span><text:span text:style-name="T109"><text:line-break/>ATRANKINIŲ TYRIMŲ DĖL ŽIV ORGANIZAVIMAS IR VYKDYMAS<text:s/></text:span></text:p>
      <text:p text:style-name="P110">Pakeistas skyriaus<text:s/>pavadinimas:</text:p>
      <text:p text:style-name="P111"><text:span text:style-name="T112">Nr.<text:s/></text:span><text:a xlink:href="https://www.e-tar.lt/portal/legalAct.html?documentId=6b82bd50738e11e7827cd63159af616c" office:target-frame-name="_top" xlink:show="replace"><text:span text:style-name="T113">V-916</text:span></text:a><text:span text:style-name="T114">, 2017-07-27, paskelbta TAR 2017-07-28, i. k. 2017-12786</text:span></text:p>
      <text:p text:style-name="Normal"/>
      <text:p text:style-name="P115"><text:span text:style-name="T116">4</text:span><text:span text:style-name="T117">. Atrankiniai laboratoriniai ir greitieji tyrimai dėl ŽIV atliekami sveikat</text:span><text:span text:style-name="T118">os priežiūros įstaigose, turinčiose licenciją teikti asmens sveikatos priežiūros paslaugas.</text:span></text:p>
      <text:p text:style-name="P119"><text:span text:style-name="T120">5</text:span><text:span text:style-name="T121">. Atrankiniai greitieji tyrimai dėl ŽIV gali būti atliekami ne tik asmens sveikatos priežiūros įstaigos licencijoje asmens sveikatos priežiūros veiklai nurodyt</text:span><text:span text:style-name="T122">ais adresais, bet ir žemo slenksčio paslaugų kabinetuose, kurių veikla vykdoma vadovaujantis Lietuvos Respublikos sveikatos apsaugos ministro 2006 m. liepos 5 d. įsakymu Nr. V-584 „Dėl Žemo slenksčio paslaugų teikimo tvarkos aprašo patvirtinimo“.</text:span><text:s/></text:p>
      <text:p text:style-name="P123">Punkto pakeitimai:</text:p>
      <text:p text:style-name="P124"><text:span text:style-name="T125">Nr.<text:s/></text:span><text:a xlink:href="https://www.e-tar.lt/portal/legalAct.html?documentId=6b82bd50738e11e7827cd63159af616c" office:target-frame-name="_top" xlink:show="replace"><text:span text:style-name="T126">V-916</text:span></text:a><text:span text:style-name="T127">, 2017-07-27, paskelbta TAR 2017-07-28, i. k. 2017-12786</text:span></text:p>
      <text:p text:style-name="Normal"/>
      <text:p text:style-name="P128">6. Ėminių, naudojamų atrankiniams greitiesiems tyrimams dėl ŽIV atlikti ir įvertinti, paėmimo ir tiriamosios medžiagos reikalavimai nurodyti greitųjų testų dėl ŽIV rinkinių gamintojų instrukcijoje.</text:p>
      <text:p text:style-name="P129">7. Atrankiniai laboratoriniai ir greitieji tyrimai dėl ŽIV turi būti atliekami tik su testais ar jų rinkiniais, kurie turi<text:s/><text:span text:style-name="T130">CE</text:span><text:s/>žymę<text:s/>ir skirti<text:s/><text:span text:style-name="T131">in vitro</text:span><text:s/>diagnostikai.</text:p>
      <text:p text:style-name="P132"><text:span text:style-name="T133">8</text:span><text:span text:style-name="T134">. Konsultacinę pagalbą gali teikti visų profesinių kvalifikacijų gydytojai, odontologai, slaugytojai, akušeriai, psichologai, socialiniai darbuotojai, socialinių darbuotojų padėjėjai, išklausę</text:span><text:span text:style-name="T135"><text:s/></text:span><text:span text:style-name="T136">ne trumpesnę kaip 6<text:s/></text:span><text:span text:style-name="T137">valandų trukmės konsultacinės pagalbos prieš ŽIV tyrimą ir po jo mokymo programą, suderintą su Sveikatos apsaugos ministerija,</text:span><text:span text:style-name="T138"><text:s/></text:span><text:span text:style-name="T139">ir turintys tai patvirtinantį pažymėjimą.</text:span></text:p>
      <text:p text:style-name="P140"><text:span text:style-name="T141">9</text:span><text:span text:style-name="T142">. Siųsti pacientą atlikti atrankinio laboratorinio tyrimo dėl ŽIV turi teisę sveik</text:span><text:span text:style-name="T143">atos priežiūros specialistai (visų profesinių kvalifikacijų gydytojai, odontologai, slaugytojai ir akušeriai), užpildydami statistinės apskaitos formą Nr. 151-7/a „Siuntimas laboratoriniam ŽIV tyrimui ir tyrimo rezultatas“, patvirtintą<text:s/></text:span><text:span text:style-name="T144">Lietuvos Respublikos</text:span><text:span text:style-name="T145"><text:s/>sveikatos apsaugos ministro 2003 m. vasario <text:s/>25 d. įsakymu Nr. V-117 „Dėl Lytiškai plintančių infekcijų, ŽIV nešiojimo ir ŽIV ligos epidemiologinės priežiūros tvarkos aprašo patvirtinimo“ (toliau – forma Nr.<text:s/></text:span><text:span text:style-name="T146">151-7/a</text:span><text:span text:style-name="T147"><text:s/></text:span><text:span text:style-name="T148">). Atrankiniai greitieji tyrimai dėl ŽI</text:span><text:span text:style-name="T149">V gali būti atliekami be siuntimo.</text:span><text:s/></text:p>
      <text:p text:style-name="P150">Punkto pakeitimai:</text:p>
      <text:p text:style-name="P151"><text:span text:style-name="T152">Nr.<text:s/></text:span><text:a xlink:href="https://www.e-tar.lt/portal/legalAct.html?documentId=6b82bd50738e11e7827cd63159af616c" office:target-frame-name="_top" xlink:show="replace"><text:span text:style-name="T153">V-916</text:span></text:a><text:span text:style-name="T154">, 2017-07-27, paskelbta TAR 2017-07-28, i. k. 2017-12786</text:span></text:p>
      <text:p text:style-name="Normal"/>
      <text:p text:style-name="P155"><text:span text:style-name="T156">10</text:span><text:span text:style-name="T157">.</text:span><text:span text:style-name="T158"><text:s/></text:span><text:span text:style-name="T159">Atrankinius greituosius tyri</text:span><text:span text:style-name="T160">mus dėl ŽIV gali atlikti šio tvarkos aprašo 9 punkte nurodyti sveikatos priežiūros specialistai</text:span><text:span text:style-name="T161">.</text:span></text:p>
      <text:p text:style-name="P162"><text:span text:style-name="T163">11</text:span><text:span text:style-name="T164">. Atrankinius laboratorinius arba greituosius tyrimus dėl ŽIV siūloma atlikti:</text:span></text:p>
      <text:p text:style-name="P165"><text:span text:style-name="T166">11.1</text:span><text:span text:style-name="T167">. asmenims, kuriems diagnozuota viena iš AIDS indikacinių ligų (vado</text:span><text:span text:style-name="T168">vaujantis Lietuvos Respublikos sveikatos apsaugos ministro 2010 m. gegužės 3 d. įsakymu Nr. V-384 „Dėl Žmogaus imunodeficito viruso ligos diagnostikos ir gydymo, kompensuojamo iš Privalomojo sveikatos draudimo fondo biudžeto lėšų, tvarkos aprašo patvirtini</text:span><text:span text:style-name="T169">mo“);</text:span><text:s/></text:p>
      <text:p text:style-name="P170">Punkto pakeitimai:</text:p>
      <text:p text:style-name="P171"><text:span text:style-name="T172">Nr.<text:s/></text:span><text:a xlink:href="https://www.e-tar.lt/portal/legalAct.html?documentId=6b82bd50738e11e7827cd63159af616c" office:target-frame-name="_top" xlink:show="replace"><text:span text:style-name="T173">V-916</text:span></text:a><text:span text:style-name="T174">, 2017-07-27, paskelbta TAR 2017-07-28, i. k. 2017-12786</text:span></text:p>
      <text:p text:style-name="Normal"/>
      <text:p text:style-name="P175">11.2. asmenims, kuriems diagnozuota kita liga, kuri, gydytojo<text:s/>nuomone, gali būti ląstelinio imuniteto nepakankamumo priežastis;</text:p>
      <text:p text:style-name="P176">11.3. asmenims, kuriems pasireiškia ūmiai ŽIV infekcijai būdingi simptomai;</text:p>
      <text:p text:style-name="P177">11.4. asmenims, turėjusiems lytinių santykių su užsikrėtusiaisiais ŽIV;</text:p>
      <text:p text:style-name="P178">11.5. asmenims, vartojusiems<text:s/>ir (ar) vartojantiems narkotines ir psichotropines medžiagas;</text:p>
      <text:p text:style-name="P179">11.6. lytiniams partneriams asmenų, kurie yra vartoję ir (ar) vartoja narkotines ir psichotropines medžiagas;</text:p>
      <text:p text:style-name="P180">11.7. vyrams, turintiems lytinių santykių su vyrais;</text:p>
      <text:p text:style-name="P181">11.8. asmenims, kurie patys ar jų lytiniai partneriai turėjo daugiau negu vieną lytinį partnerį per pastaruosius 12 mėnesių;</text:p>
      <text:p text:style-name="P182">11.9. asmenims, teikiantiems seksualines paslaugas už atlygį;</text:p>
      <text:p text:style-name="P183">11.10. asmenims, užsikrėtusiems lytiškai plintančiomis infekcijomis ar sergantiems lytiškai plintančiomis ligomis;</text:p>
      <text:p text:style-name="P184">11.11. smurtą ar prievartą patyrusiems asmenims;</text:p>
      <text:p text:style-name="P185">11.12. vaikams, kuriuos pagimdė ŽIV užsikrėtusi motina;</text:p>
      <text:p text:style-name="P186">11.13. vaikams, kuriuos pagimdė narkotines ir psichotropines medžiagas vartojanti motina;</text:p>
      <text:p text:style-name="P187">11.14. asmenims, turėjusiems sąlytį (įskaitant ir profesinį) su ŽIV užsikrėtusio ar galimai užsikrėtusio asmens krauju ar kitais organizmo skysčiais;</text:p>
      <text:p text:style-name="P188">11.15. epidemiologinės stebėsenos tikslais ir kitais teisės aktų nustatytais atvejais.</text:p>
      <text:p text:style-name="P189"><text:span text:style-name="T190">12</text:span><text:span text:style-name="T191">. Atliktų atranki</text:span><text:span text:style-name="T192">nių laboratorinių ir (ar) greitųjų tyrimų dėl ŽIV duomenys</text:span><text:span text:style-name="T193">, išskyrus teikiant žemo slenksčio paslaugas atliktų atrankinių greitųjų tyrimų dėl ŽIV duomenis,<text:s/></text:span><text:span text:style-name="T194">įrašomi atitinkamuose medicinos dokumentuose (formoje Nr. 025/a „Ambulatorinė asmens sveikatos istor</text:span><text:span text:style-name="T195">ija“, patvirtintoje Lietuvos Respublikos sveikatos apsaugos ministro<text:s/></text:span><text:span text:style-name="T196">2014</text:span><text:span text:style-name="T197"><text:s/>m. sausio<text:s/></text:span><text:span text:style-name="T198">27</text:span><text:span text:style-name="T199"><text:s/>d. įsakymu Nr. V-120 „Dėl Privalomų sveikatos statistikos apskaitos ir kitų tipinių formų bei privalomų sveikatos statistikos ataskaitų formų patvirtinimo“ ir (ar) formo</text:span><text:span text:style-name="T200">je Nr. F003/a „Gydymo stacionare ligos istorija“). Teikiant žemo slenksčio paslaugas,<text:s/></text:span><text:span text:style-name="T201">atliktų<text:s/></text:span><text:soft-page-break/><text:span text:style-name="T202">atrankinių greitųjų tyrimų dėl ŽIV duomenys registruojami asmens sveikatos priežiūros įstaigos, su kuria žemo slenksčio paslaugų kabinetas yra sudaręs sutartį, va</text:span><text:span text:style-name="T203">dovo patvirtintos formos žurnale, kuriame nurodoma paslaugų gavėjo identifikaciniai duomenys, tyrimo atlikimo data, tyrimo rezultatas, tyrimą atlikusio asmens vardas, pavardė ir parašas.</text:span><text:s/></text:p>
      <text:p text:style-name="P204">Punkto pakeitimai:</text:p>
      <text:p text:style-name="P205"><text:span text:style-name="T206">Nr.<text:s/></text:span><text:a xlink:href="https://www.e-tar.lt/portal/legalAct.html?documentId=6b82bd50738e11e7827cd63159af616c" office:target-frame-name="_top" xlink:show="replace"><text:span text:style-name="T207">V-916</text:span></text:a><text:span text:style-name="T208">, 2017-07-27, paskelbta TAR 2017-07-28, i. k. 2017-12786</text:span></text:p>
      <text:p text:style-name="Normal"/>
      <text:p text:style-name="P209"><text:span text:style-name="T210">13</text:span><text:span text:style-name="T211">. Atlikus atrankinį laboratorinį ir (ar) greitąjį tyrimą dėl ŽIV ir gavus teigiamą rezultat</text:span><text:span text:style-name="T212">ą,<text:s/></text:span><text:span text:style-name="T213">išskyrus atvejį, kai atliktas atrankinis greitasis tyrimas dėl ŽIV</text:span><text:span text:style-name="T214"><text:s/></text:span><text:span text:style-name="T215">teikiant žemo slenksčio paslaugas</text:span><text:span text:style-name="T216">, tvarkos aprašo 9 punkte nurodytas sveikatos priežiūros specialistas užpildo formą Nr. 151-7/a ir organizuoja ėminio pristatymą į Nacionalinę visuomenės</text:span><text:span text:style-name="T217"><text:s/>sveikatos priežiūros laboratoriją patvirtinamajam laboratoriniam tyrimui dėl ŽIV atlikti. Gavus teigiamą rezultatą,</text:span><text:span text:style-name="T218"><text:s/>kai atliktas atrankinis greitasis tyrimas dėl ŽIV</text:span><text:span text:style-name="T219"><text:s/></text:span><text:span text:style-name="T220">teikiant žemo slenksčio paslaugas</text:span><text:span text:style-name="T221">, atliekami Žemo slenksčio paslaugų teikimo tvarkos apra</text:span><text:span text:style-name="T222">še, patvirtintame<text:s/></text:span><text:span text:style-name="T223">Lietuvos Respublikos sveikatos apsaugos ministro 2006 m. liepos 5 d. įsakymu Nr. V-584 „Dėl Žemo slenksčio paslaugų teikimo tvarkos aprašo patvirtinimo“, nurodyti veiksmai.</text:span><text:span text:style-name="T224"><text:s/>ŽIV laboratorinė diagnozė patvirtinama vadovaujantis<text:s/></text:span><text:span text:style-name="T225">Lietuvos Res</text:span><text:span text:style-name="T226">publikos sveikatos apsaugos ministro 2003 m. vasario 25 d. į</text:span><text:span text:style-name="T227">sakymu Nr. V-117</text:span><text:span text:style-name="T228"><text:s/>„Dėl Lytiškai plintančių infekcijų, ŽIV nešiojimo ir ŽIV ligos epidemiologinės priežiūros tvarkos aprašo patvirtinimo“</text:span><text:span text:style-name="T229">.</text:span><text:s/></text:p>
      <text:p text:style-name="P230">Punkto pakeitimai:</text:p>
      <text:p text:style-name="P231"><text:span text:style-name="T232">Nr.<text:s/></text:span><text:a xlink:href="https://www.e-tar.lt/portal/legalAct.html?documentId=6b82bd50738e11e7827cd63159af616c" office:target-frame-name="_top" xlink:show="replace"><text:span text:style-name="T233">V-916</text:span></text:a><text:span text:style-name="T234">, 2017-07-27, paskelbta TAR 2017-07-28, i. k. 2017-12786</text:span></text:p>
      <text:p text:style-name="Normal"/>
      <text:p text:style-name="P235">14. Tyrimai dėl ŽIV gali būti apmokami iš<text:span text:style-name="T236"><text:s/>Privalomojo sveikatos draudimo fondo biudžeto, Valstybės biudžeto, savivaldybių biud</text:span><text:span text:style-name="T237">žeto, tarptautinių projektų, labdaros ir paramos fondų ir kitų lėšų.</text:span></text:p>
      <text:p text:style-name="P238"/>
      <text:p text:style-name="P239"><text:span text:style-name="T240">_________________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6b82bd50738e11e7827cd63159af616c" office:target-frame-name="_top" xlink:show="replace"><text:span text:style-name="T252">V-916</text:span></text:a><text:span text:style-name="T253">, 2017-07-27, paskelbta TAR 2017-07-28, i. k. 2017-12786</text:span></text:p>
      <text:p text:style-name="P254"><text:span text:style-name="T255">Dėl Lietuvos respublikos sveikatos apsaugos ministro 2010 m. lapkričio 16 d. įsakymo Nr. V-991 "Dė</text:span><text:span text:style-name="T256">l Tyrimų dėl žmogaus imunodeficito viruso infekcijos tvarkos aprašo patvirtinimo"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7-31T08:04:00Z</meta:creation-date>
    <dc:date>2017-07-31T08:04:00Z</dc:date>
    <meta:template xlink:href="Normal.dotm" xlink:type="simple"/>
    <meta:editing-cycles>2</meta:editing-cycles>
    <meta:editing-duration>PT0S</meta:editing-duration>
    <meta:document-statistic meta:page-count="4" meta:paragraph-count="75" meta:word-count="1271" meta:character-count="10451" meta:row-count="264" meta:non-whitespace-character-count="9255"/>
  </office:meta>
</office:document-meta>
</file>