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T7" style:parent-style-name="Hyperlink" style:family="text">
      <style:text-properties style:font-name="Times New Roman" fo:font-size="10pt" style:font-size-asian="10pt" fo:language="lt" fo:country="LT"/>
    </style:style>
    <style:style style:name="P8" style:parent-style-name="Normal" style:family="paragraph">
      <style:text-properties style:font-name="Times New Roman" fo:font-size="10pt" style:font-size-asian="10pt" fo:language="lt" fo:country="LT"/>
    </style:style>
    <style:style style:name="P9" style:parent-style-name="Įstatymopavad." style:family="paragraph">
      <style:paragraph-properties fo:line-height="100%" fo:text-indent="0in"/>
      <style:text-properties style:font-name="Times New Roman"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font-size="11pt" style:font-size-asian="11pt" style:font-size-complex="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mënuo"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diena"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ĮstatymoNr."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5" style:parent-style-name="Normal" style:family="paragraph">
      <style:paragraph-properties fo:text-align="center"/>
      <style:text-properties style:font-name="Times New Roman" fo:font-size="11pt" style:font-size-asian="11pt" style:font-size-complex="11pt" fo:language="lt" fo:country="LT"/>
    </style:style>
    <style:style style:name="P26" style:parent-style-name="Normal" style:family="paragraph">
      <style:paragraph-properties fo:text-align="center"/>
      <style:text-properties style:font-name="Times New Roman" fo:font-size="11pt" style:font-size-asian="11pt" style:font-size-complex="11pt" fo:language="lt" fo:country="LT"/>
    </style:style>
    <style:style style:name="P27" style:parent-style-name="Normal" style:family="paragraph">
      <style:paragraph-properties fo:text-align="center"/>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Hyperlink" style:family="text">
      <style:text-properties style:font-name="Times New Roman" fo:font-size="11pt" style:font-size-asian="11pt" style:font-size-complex="11pt" fo:language="lt" fo:country="LT"/>
    </style:style>
    <style:style style:name="T33" style:parent-style-name="Hyperlink"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Normal" style:family="paragraph">
      <style:paragraph-properties fo:text-align="center"/>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Hyperlink"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Hyperlink"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Hyperlink" style:family="text">
      <style:text-properties style:font-name="Times New Roman" fo:font-size="11pt" style:font-size-asian="11pt" style:font-size-complex="11pt" fo:language="lt" fo:country="LT"/>
    </style:style>
    <style:style style:name="T47" style:parent-style-name="Hyperlink"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P49" style:parent-style-name="Normal" style:family="paragraph">
      <style:paragraph-properties fo:text-align="center"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margin-left="1.3784in" fo:text-indent="-0.8861in">
        <style:tab-stops/>
      </style:paragraph-properties>
      <style:text-properties style:font-name="Times New Roman" fo:font-weight="bold" style:font-weight-asian="bold" fo:font-size="11pt" style:font-size-asian="11pt" style:font-size-complex="11pt" fo:language="lt" fo:country="LT"/>
    </style:style>
    <style:style style:name="P51" style:parent-style-name="Įstatymopavad." style:family="paragraph">
      <style:paragraph-properties fo:text-align="justify" fo:line-height="100%"/>
    </style:style>
    <style:style style:name="T52" style:parent-style-name="DefaultParagraphFont" style:family="text">
      <style:text-properties style:font-name="Times New Roman" fo:text-transform="none" fo:font-size="11pt" style:font-size-asian="11pt" style:font-size-complex="11pt"/>
    </style:style>
    <style:style style:name="P53" style:parent-style-name="Įstatymopavad." style:family="paragraph">
      <style:paragraph-properties fo:line-height="100%"/>
      <style:text-properties style:font-name="Times New Roman" fo:font-size="11pt" style:font-size-asian="11pt" style:font-size-complex="11pt"/>
    </style:style>
    <style:style style:name="P54" style:parent-style-name="Įstatymopavad." style:family="paragraph">
      <style:paragraph-properties fo:line-height="100%" fo:text-indent="0in"/>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fo:font-size="11pt" style:font-size-asian="11pt" style:font-size-complex="11pt"/>
    </style:style>
    <style:style style:name="P57" style:parent-style-name="Įstatymopavad." style:family="paragraph">
      <style:paragraph-properties fo:line-height="100%" fo:text-indent="0in"/>
    </style:style>
    <style:style style:name="T58" style:parent-style-name="DefaultParagraphFont" style:family="text">
      <style:text-properties style:font-name="Times New Roman" fo:font-weight="bold" style:font-weight-asian="bold" fo:font-size="11pt" style:font-size-asian="11pt" style:font-size-complex="11pt"/>
    </style:style>
    <style:style style:name="P59" style:parent-style-name="Įstatymopavad." style:family="paragraph">
      <style:paragraph-properties fo:line-height="100%" fo:text-indent="0in"/>
    </style:style>
    <style:style style:name="T60" style:parent-style-name="DefaultParagraphFont" style:family="text">
      <style:text-properties style:font-name="Times New Roman" fo:font-weight="bold" style:font-weight-asian="bold" fo:letter-spacing="0.0138in" fo:font-size="11pt" style:font-size-asian="11pt" style:font-size-complex="11pt"/>
    </style:style>
    <style:style style:name="P61"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style:font-size-complex="11pt" fo:language="lt" fo:country="LT"/>
    </style:style>
    <style:style style:name="P62"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style:font-size-complex="11pt" fo:language="lt" fo:country="LT"/>
    </style:style>
    <style:style style:name="P63"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style:font-size-complex="11pt" fo:language="lt" fo:country="LT"/>
    </style:style>
    <style:style style:name="P64" style:parent-style-name="Normal" style:family="paragraph">
      <style:paragraph-properties fo:text-align="center" fo:text-indent="0.5in">
        <style:tab-stops>
          <style:tab-stop style:type="left" style:position="0.9055in"/>
        </style:tab-stops>
      </style:paragraph-properties>
      <style:text-properties style:font-name="Times New Roman" fo:font-weight="bold" style:font-weight-asian="bold"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 style:parent-style-name="BodyText" style:family="paragraph">
      <style:paragraph-properties fo:text-indent="0.5in"/>
      <style:text-properties style:font-name="Times New Roman" fo:font-size="11pt" style:font-size-asian="11pt" style:font-size-complex="11pt"/>
    </style:style>
    <style:style style:name="P67" style:parent-style-name="BodyText" style:family="paragraph">
      <style:paragraph-properties fo:text-indent="0.5in"/>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 style:parent-style-name="BodyText" style:family="paragraph">
      <style:paragraph-properties fo:text-indent="0.5in"/>
      <style:text-properties style:font-name="Times New Roman" fo:font-size="11pt" style:font-size-asian="11pt" style:font-size-complex="11p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BodyTextIndent2" style:family="paragraph">
      <style:paragraph-properties fo:margin-left="0in" fo:text-indent="0.5in">
        <style:tab-stops/>
      </style:paragraph-properties>
    </style:style>
    <style:style style:name="T92" style:parent-style-name="DefaultParagraphFont" style:family="text">
      <style:text-properties fo:font-size="11pt" style:font-size-asian="11pt" style:font-size-complex="11pt" fo:language="lt" fo:country="LT"/>
    </style:style>
    <style:style style:name="T93" style:parent-style-name="DefaultParagraphFont" style:family="text">
      <style:text-properties fo:font-weight="bold" style:font-weight-asian="bold" style:font-weight-complex="bold" fo:font-size="11pt" style:font-size-asian="11pt" style:font-size-complex="11pt" fo:language="lt" fo:country="LT"/>
    </style:style>
    <style:style style:name="T94" style:parent-style-name="DefaultParagraphFont" style:family="text">
      <style:text-properties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Header" style:family="paragraph">
      <style:paragraph-properties fo:text-align="justify" fo:text-indent="0.5in">
        <style:tab-stops/>
      </style:paragraph-properties>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Header" style:family="paragraph">
      <style:paragraph-properties fo:text-align="justify" fo:text-indent="0.5in">
        <style:tab-stops/>
      </style:paragraph-properties>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Header" style:family="paragraph">
      <style:paragraph-properties fo:text-align="justify" fo:text-indent="0.5in">
        <style:tab-stops/>
      </style:paragraph-properties>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fo:language="lt" fo:country="LT" style:language-asian="lt" style:country-asian="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22" style:parent-style-name="DefaultParagraphFont" style:family="text">
      <style:text-properties style:font-name="Times New Roman" fo:font-size="11pt" style:font-size-asian="11pt" style:font-size-complex="11pt" fo:language="lt" fo:country="LT" style:language-asian="lt" style:country-asian="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style:font-weight-complex="bold" fo:font-size="11pt" style:font-size-asian="11pt" style:font-size-complex="11pt" fo:language="lt" fo:country="LT"/>
    </style:style>
    <style:style style:name="P128" style:parent-style-name="Heading4" style:family="paragraph">
      <style:paragraph-properties fo:text-align="justify" fo:margin-bottom="0in" fo:text-indent="0.5in"/>
    </style:style>
    <style:style style:name="T129" style:parent-style-name="DefaultParagraphFont" style:family="text">
      <style:text-properties style:font-name="Times New Roman" fo:font-weight="normal" style:font-weight-asian="normal"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normal" style:font-weight-asian="normal" fo:font-size="11pt" style:font-size-asian="11pt" style:font-size-complex="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weight="bold" style:font-weight-asian="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BodyTextIndent" style:family="paragraph">
      <style:paragraph-properties fo:line-height="100%" fo:margin-left="0in" fo:text-indent="0.5in">
        <style:tab-stops/>
      </style:paragraph-properties>
    </style:style>
    <style:style style:name="T147" style:parent-style-name="DefaultParagraphFont" style:family="text">
      <style:text-properties style:font-name="Times New Roman" fo:font-weight="normal" style:font-weight-asian="normal" fo:font-size="11pt" style:font-size-asian="11pt" style:font-size-complex="11pt"/>
    </style:style>
    <style:style style:name="T148" style:parent-style-name="DefaultParagraphFont" style:family="text">
      <style:text-properties style:font-name="Times New Roman" style:font-weight-complex="bold" fo:font-size="11pt" style:font-size-asian="11pt" style:font-size-complex="11pt"/>
    </style:style>
    <style:style style:name="T149" style:parent-style-name="DefaultParagraphFont" style:family="text">
      <style:text-properties style:font-name="Times New Roman" fo:font-weight="normal" style:font-weight-asian="normal" fo:font-size="11pt" style:font-size-asian="11pt" style:font-size-complex="11pt"/>
    </style:style>
    <style:style style:name="P150" style:parent-style-name="Header" style:family="paragraph">
      <style:paragraph-properties fo:text-align="justify" fo:text-indent="0.5in">
        <style:tab-stops/>
      </style:paragraph-properties>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weight="bold" style:font-weight-asian="bold"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fo:language="lt" fo:country="LT" style:language-asian="lt" style:country-asian="LT"/>
    </style:style>
    <style:style style:name="T16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1" style:parent-style-name="DefaultParagraphFont" style:family="text">
      <style:text-properties style:font-name="Times New Roman" fo:font-size="11pt" style:font-size-asian="11pt" style:font-size-complex="11pt" fo:language="lt" fo:country="L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style:font-weight-complex="bold" fo:font-size="11pt" style:font-size-asian="11pt" style:font-size-complex="11pt" fo:language="lt" fo:country="LT"/>
    </style:style>
    <style:style style:name="T164" style:parent-style-name="DefaultParagraphFont" style:family="text">
      <style:text-properties style:font-name="Times New Roman" fo:font-weight="bold" style:font-weight-asian="bold"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fo:language="lt" fo:country="LT" style:language-asian="lt" style:country-asian="LT"/>
    </style:style>
    <style:style style:name="T16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9" style:parent-style-name="DefaultParagraphFont" style:family="text">
      <style:text-properties style:font-name="Times New Roman" fo:font-size="11pt" style:font-size-asian="11pt" style:font-size-complex="11pt" fo:language="lt" fo:country="L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weight="bold" style:font-weight-asian="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Header" style:family="paragraph">
      <style:paragraph-properties fo:text-align="justify" fo:text-indent="0.5in">
        <style:tab-stops/>
      </style:paragraph-properties>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Header" style:family="paragraph">
      <style:paragraph-properties fo:text-align="justify" fo:text-indent="0.5in">
        <style:tab-stops/>
      </style:paragraph-properties>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P186" style:parent-style-name="Header" style:family="paragraph">
      <style:paragraph-properties fo:text-align="justify" fo:text-indent="0.5in">
        <style:tab-stops/>
      </style:paragraph-properties>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Header" style:family="paragraph">
      <style:paragraph-properties fo:text-align="justify" fo:text-indent="0.5in">
        <style:tab-stops/>
      </style:paragraph-properties>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weight="bold" style:font-weight-asian="bold"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weight="bold" style:font-weight-asian="bold"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weight="bold" style:font-weight-asian="bold"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P210" style:parent-style-name="Header" style:family="paragraph">
      <style:paragraph-properties fo:text-align="justify" fo:text-indent="0.5in">
        <style:tab-stops/>
      </style:paragraph-properties>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fo:font-weight="bold" style:font-weight-asian="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Header" style:family="paragraph">
      <style:paragraph-properties fo:text-align="justify" fo:text-indent="0.5in">
        <style:tab-stops/>
      </style:paragraph-properties>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BodyTextIndent" style:family="paragraph">
      <style:paragraph-properties fo:line-height="100%" fo:margin-left="0in" fo:text-indent="0.5in">
        <style:tab-stops/>
      </style:paragraph-properties>
    </style:style>
    <style:style style:name="T235" style:parent-style-name="DefaultParagraphFont" style:family="text">
      <style:text-properties style:font-name="Times New Roman" fo:font-weight="normal" style:font-weight-asian="normal" fo:font-size="11pt" style:font-size-asian="11pt" style:font-size-complex="11pt"/>
    </style:style>
    <style:style style:name="T236" style:parent-style-name="DefaultParagraphFont" style:family="text">
      <style:text-properties style:font-name="Times New Roman" style:font-weight-complex="bold" fo:font-size="11pt" style:font-size-asian="11pt" style:font-size-complex="11pt"/>
    </style:style>
    <style:style style:name="T237" style:parent-style-name="DefaultParagraphFont" style:family="text">
      <style:text-properties style:font-name="Times New Roman" fo:font-weight="normal" style:font-weight-asian="normal"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5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fo:font-weight="bold" style:font-weight-asian="bold"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BodyTextIndent" style:family="paragraph">
      <style:paragraph-properties fo:line-height="100%" fo:margin-left="0in" fo:text-indent="0.5in">
        <style:tab-stops/>
      </style:paragraph-properties>
    </style:style>
    <style:style style:name="T265" style:parent-style-name="DefaultParagraphFont" style:family="text">
      <style:text-properties style:font-name="Times New Roman" fo:font-weight="normal" style:font-weight-asian="normal" fo:font-size="11pt" style:font-size-asian="11pt" style:font-size-complex="11pt"/>
    </style:style>
    <style:style style:name="T266" style:parent-style-name="DefaultParagraphFont" style:family="text">
      <style:text-properties style:font-name="Times New Roman" style:font-weight-complex="bold" fo:font-size="11pt" style:font-size-asian="11pt" style:font-size-complex="11pt"/>
    </style:style>
    <style:style style:name="T267" style:parent-style-name="DefaultParagraphFont" style:family="text">
      <style:text-properties style:font-name="Times New Roman" fo:font-weight="normal" style:font-weight-asian="normal" fo:font-size="11pt" style:font-size-asian="11pt" style:font-size-complex="11pt"/>
    </style:style>
    <style:style style:name="P268" style:parent-style-name="Heading4" style:family="paragraph">
      <style:paragraph-properties fo:text-align="justify" fo:margin-bottom="0in" fo:text-indent="0.5in"/>
    </style:style>
    <style:style style:name="T269" style:parent-style-name="DefaultParagraphFont" style:family="text">
      <style:text-properties style:font-name="Times New Roman" fo:font-weight="normal" style:font-weight-asian="normal" fo:font-size="11pt" style:font-size-asian="11pt" style:font-size-complex="11pt" fo:language="lt" fo:country="LT"/>
    </style:style>
    <style:style style:name="T270" style:parent-style-name="DefaultParagraphFont" style:family="text">
      <style:text-properties style:font-name="Times New Roman" style:font-weight-complex="bold" fo:font-size="11pt" style:font-size-asian="11pt" style:font-size-complex="11pt" fo:language="lt" fo:country="LT"/>
    </style:style>
    <style:style style:name="T271" style:parent-style-name="DefaultParagraphFont" style:family="text">
      <style:text-properties style:font-name="Times New Roman" fo:font-weight="normal" style:font-weight-asian="normal" fo:font-size="11pt" style:font-size-asian="11pt" style:font-size-complex="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1pt" fo:language="lt" fo:country="LT" style:language-asian="lt" style:country-asian="LT"/>
    </style:style>
    <style:style style:name="T274" style:parent-style-name="DefaultParagraphFont" style:family="text">
      <style:text-properties style:font-name="Times New Roman" fo:font-size="11pt" style:font-size-asian="11pt" style:font-size-complex="11pt" fo:language="lt" fo:country="LT" style:language-asian="lt" style:country-asian="LT"/>
    </style:style>
    <style:style style:name="T27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6" style:parent-style-name="DefaultParagraphFont" style:family="text">
      <style:text-properties style:font-name="Times New Roman" fo:font-size="11pt" style:font-size-asian="11pt" style:font-size-complex="11pt" fo:language="lt" fo:country="LT" style:language-asian="lt" style:country-asian="LT"/>
    </style:style>
    <style:style style:name="P277" style:parent-style-name="Footer" style:family="paragraph">
      <style:paragraph-properties fo:line-height="100%">
        <style:tab-stops/>
      </style:paragraph-properties>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weight="bold" style:font-weight-asian="bold" style:font-weight-complex="bold"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P282" style:parent-style-name="BodyTextIndent2" style:family="paragraph">
      <style:paragraph-properties fo:margin-left="0in" fo:text-indent="0.5in">
        <style:tab-stops/>
      </style:paragraph-properties>
    </style:style>
    <style:style style:name="T283" style:parent-style-name="DefaultParagraphFont" style:family="text">
      <style:text-properties fo:font-size="11pt" style:font-size-asian="11pt" style:font-size-complex="11pt" fo:language="lt" fo:country="LT"/>
    </style:style>
    <style:style style:name="T284" style:parent-style-name="DefaultParagraphFont" style:family="text">
      <style:text-properties fo:font-weight="bold" style:font-weight-asian="bold" style:font-weight-complex="bold" fo:font-size="11pt" style:font-size-asian="11pt" style:font-size-complex="11pt" fo:language="lt" fo:country="LT"/>
    </style:style>
    <style:style style:name="T285" style:parent-style-name="DefaultParagraphFont" style:family="text">
      <style:text-properties fo:font-size="11pt" style:font-size-asian="11pt" style:font-size-complex="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fo:language="lt" fo:country="LT" style:language-asian="lt" style:country-asian="LT"/>
    </style:style>
    <style:style style:name="T28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9" style:parent-style-name="DefaultParagraphFont" style:family="text">
      <style:text-properties style:font-name="Times New Roman" fo:font-size="11pt" style:font-size-asian="11pt" style:font-size-complex="11pt" fo:language="lt" fo:country="LT" style:language-asian="lt" style:country-asian="LT"/>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fo:font-weight="bold" style:font-weight-asian="bold"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font-weight="bold" style:font-weight-asian="bold"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fo:font-weight="bold" style:font-weight-asian="bold"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weight="bold" style:font-weight-asian="bold"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fo:language="lt" fo:country="LT" style:language-asian="lt" style:country-asian="LT"/>
    </style:style>
    <style:style style:name="T31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1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31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19" style:parent-style-name="DefaultParagraphFont" style:family="text">
      <style:text-properties style:font-name="Times New Roman" fo:font-size="11pt" style:font-size-asian="11pt" style:font-size-complex="11pt" fo:language="lt" fo:country="L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weight="bold" style:font-weight-asian="bold"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P328"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329" style:parent-style-name="Heading4" style:family="paragraph">
      <style:paragraph-properties fo:margin-bottom="0in"/>
      <style:text-properties style:font-name="Times New Roman" fo:font-size="11pt" style:font-size-asian="11pt" style:font-size-complex="11pt" fo:language="lt" fo:country="LT"/>
    </style:style>
    <style:style style:name="P33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3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4" style:parent-style-name="Footer" style:family="paragraph">
      <style:paragraph-properties fo:line-height="100%">
        <style:tab-stops/>
      </style:paragraph-properties>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fo:language="lt" fo:country="LT" style:language-asian="lt" style:country-asian="LT"/>
    </style:style>
    <style:style style:name="T3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40" style:parent-style-name="DefaultParagraphFont" style:family="text">
      <style:text-properties style:font-name="Times New Roman" fo:font-size="11pt" style:font-size-asian="11pt" style:font-size-complex="11pt" fo:language="lt" fo:country="LT" style:language-asian="lt" style:country-asian="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Footer" style:family="paragraph">
      <style:paragraph-properties fo:line-height="100%">
        <style:tab-stops/>
      </style:paragraph-properties>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BodyText" style:family="paragraph">
      <style:paragraph-properties fo:text-indent="0.5in"/>
      <style:text-properties style:font-name="Times New Roman" fo:font-size="11pt" style:font-size-asian="11pt" style:font-size-complex="11pt"/>
    </style:style>
    <style:style style:name="P361" style:parent-style-name="BodyText" style:family="paragraph">
      <style:paragraph-properties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BodyText" style:family="paragraph">
      <style:paragraph-properties fo:text-indent="0.5in"/>
      <style:text-properties style:font-name="Times New Roman" fo:font-size="11pt" style:font-size-asian="11pt" style:font-size-complex="11pt"/>
    </style:style>
    <style:style style:name="P364" style:parent-style-name="BodyText" style:family="paragraph">
      <style:paragraph-properties fo:text-indent="0.5in"/>
      <style:text-properties style:font-name="Times New Roman" fo:font-size="11pt" style:font-size-asian="11pt" style:font-size-complex="11pt"/>
    </style:style>
    <style:style style:name="P365" style:parent-style-name="BodyText" style:family="paragraph">
      <style:paragraph-properties fo:text-indent="0.5in"/>
      <style:text-properties style:font-name="Times New Roman" fo:font-size="11pt" style:font-size-asian="11pt" style:font-size-complex="11pt"/>
    </style:style>
    <style:style style:name="P366" style:parent-style-name="BodyText" style:family="paragraph">
      <style:paragraph-properties fo:text-indent="0.5in"/>
      <style:text-properties style:font-name="Times New Roman" fo:font-size="11pt" style:font-size-asian="11pt" style:font-size-complex="11pt"/>
    </style:style>
    <style:style style:name="P367" style:parent-style-name="BodyText" style:family="paragraph">
      <style:paragraph-properties fo:text-indent="0.5in"/>
      <style:text-properties style:font-name="Times New Roman"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0" style:parent-style-name="BodyText" style:family="paragraph">
      <style:paragraph-properties fo:text-indent="0.5in"/>
      <style:text-properties style:font-name="Times New Roman" fo:font-size="11pt" style:font-size-asian="11pt" style:font-size-complex="11pt"/>
    </style:style>
    <style:style style:name="P371" style:parent-style-name="BodyText" style:family="paragraph">
      <style:paragraph-properties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BodyText" style:family="paragraph">
      <style:paragraph-properties fo:text-indent="0.5in"/>
      <style:text-properties style:font-name="Times New Roman" fo:font-size="11pt" style:font-size-asian="11pt" style:font-size-complex="11pt"/>
    </style:style>
    <style:style style:name="P374" style:parent-style-name="BodyText" style:family="paragraph">
      <style:paragraph-properties fo:text-indent="0.5in"/>
      <style:text-properties style:font-name="Times New Roman" fo:font-size="11pt" style:font-size-asian="11pt" style:font-size-complex="11pt"/>
    </style:style>
    <style:style style:name="P375" style:parent-style-name="BodyText" style:family="paragraph">
      <style:paragraph-properties fo:text-indent="0.5in"/>
      <style:text-properties style:font-name="Times New Roman" fo:font-size="11pt" style:font-size-asian="11pt" style:font-size-complex="11pt"/>
    </style:style>
    <style:style style:name="P376" style:parent-style-name="BodyText" style:family="paragraph">
      <style:paragraph-properties fo:text-indent="0.5in"/>
      <style:text-properties style:font-name="Times New Roman" fo:font-size="11pt" style:font-size-asian="11pt" style:font-size-complex="11pt"/>
    </style:style>
    <style:style style:name="P377" style:parent-style-name="BodyText" style:family="paragraph">
      <style:paragraph-properties fo:text-indent="0.5in"/>
      <style:text-properties style:font-name="Times New Roman" fo:font-size="11pt" style:font-size-asian="11pt" style:font-size-complex="11pt"/>
    </style:style>
    <style:style style:name="P378" style:parent-style-name="BodyText" style:family="paragraph">
      <style:paragraph-properties fo:text-indent="0.5in"/>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style:font-weight-complex="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BodyText" style:family="paragraph">
      <style:paragraph-properties fo:text-indent="0.5in"/>
      <style:text-properties style:font-name="Times New Roman" fo:font-size="11pt" style:font-size-asian="11pt" style:font-size-complex="11pt"/>
    </style:style>
    <style:style style:name="P3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Footer" style:family="paragraph">
      <style:paragraph-properties fo:line-height="100%">
        <style:tab-stops/>
      </style:paragraph-properties>
      <style:text-properties style:font-name="Times New Roman"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style:font-weight-complex="bold" fo:font-size="11pt" style:font-size-asian="11pt" style:font-size-complex="11pt" fo:language="lt" fo:country="LT"/>
    </style:style>
    <style:style style:name="P3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style:font-weight-complex="bold"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5"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396" style:parent-style-name="Heading4" style:family="paragraph">
      <style:paragraph-properties fo:margin-bottom="0in"/>
      <style:text-properties style:font-name="Times New Roman" fo:font-size="11pt" style:font-size-asian="11pt" style:font-size-complex="11pt" fo:language="lt" fo:country="LT"/>
    </style:style>
    <style:style style:name="P39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Footer" style:family="paragraph">
      <style:paragraph-properties fo:line-height="100%">
        <style:tab-stops>
          <style:tab-stop style:type="left" style:position="4.6666in"/>
        </style:tab-stops>
      </style:paragraph-properties>
    </style:style>
    <style:style style:name="T400" style:parent-style-name="DefaultParagraphFont" style:family="text">
      <style:text-properties style:font-name="Times New Roman" fo:font-weight="bold" style:font-weight-asian="bold" fo:font-size="11pt" style:font-size-asian="11pt" style:font-size-complex="11pt"/>
    </style:style>
    <style:style style:name="P40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2"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3" style:parent-style-name="Normal" style:family="paragraph">
      <style:paragraph-properties fo:text-align="justify" fo:text-indent="0.5in">
        <style:tab-stops>
          <style:tab-stop style:type="left" style:position="4.6666in"/>
        </style:tab-stops>
      </style:paragraph-properties>
    </style:style>
    <style:style style:name="T404" style:parent-style-name="DefaultParagraphFont" style:family="text">
      <style:text-properties style:font-name="Times New Roman" style:font-weight-complex="bold" fo:font-size="11pt" style:font-size-asian="11pt" style:font-size-complex="11pt" fo:language="lt" fo:country="LT"/>
    </style:style>
    <style:style style:name="T405" style:parent-style-name="DefaultParagraphFont" style:family="text">
      <style:text-properties style:font-name="Times New Roman" fo:font-size="11pt" style:font-size-asian="11pt" style:font-size-complex="11pt" fo:language="lt" fo:country="LT"/>
    </style:style>
    <style:style style:name="T406" style:parent-style-name="DefaultParagraphFont" style:family="text">
      <style:text-properties style:font-name="Times New Roman" style:font-weight-complex="bold" fo:font-size="11pt" style:font-size-asian="11pt" style:font-size-complex="11pt" fo:language="lt" fo:country="LT"/>
    </style:style>
    <style:style style:name="P407" style:parent-style-name="BodyText" style:family="paragraph">
      <style:paragraph-properties fo:text-indent="0.5in">
        <style:tab-stops>
          <style:tab-stop style:type="left" style:position="4.6666in"/>
        </style:tab-stops>
      </style:paragraph-properties>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style:font-weight-complex="bold" fo:font-size="11pt" style:font-size-asian="11pt" style:font-size-complex="11pt"/>
    </style:style>
    <style:style style:name="P415"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font-size-complex="11pt"/>
    </style:style>
    <style:style style:name="P416"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17"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18" style:parent-style-name="Normal" style:family="paragraph">
      <style:paragraph-properties fo:text-align="justify" fo:text-indent="0.5in">
        <style:tab-stops>
          <style:tab-stop style:type="left" style:position="4.6666in"/>
        </style:tab-stops>
      </style:paragraph-properties>
    </style:style>
    <style:style style:name="T419" style:parent-style-name="DefaultParagraphFont" style:family="text">
      <style:text-properties style:font-name="Times New Roman" style:font-weight-complex="bold" fo:font-size="11pt" style:font-size-asian="11pt" style:font-size-complex="11pt" fo:language="lt" fo:country="LT"/>
    </style:style>
    <style:style style:name="P420"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21" style:parent-style-name="Normal" style:family="paragraph">
      <style:paragraph-properties fo:text-align="justify" fo:text-indent="0.5in">
        <style:tab-stops>
          <style:tab-stop style:type="left" style:position="4.6666in"/>
        </style:tab-stops>
      </style:paragraph-properties>
    </style:style>
    <style:style style:name="T422" style:parent-style-name="DefaultParagraphFont" style:family="text">
      <style:text-properties style:font-name="Times New Roman" style:font-weight-complex="bold" fo:font-size="11pt" style:font-size-asian="11pt" style:font-size-complex="11pt" fo:language="lt" fo:country="LT"/>
    </style:style>
    <style:style style:name="T423" style:parent-style-name="DefaultParagraphFont" style:family="text">
      <style:text-properties style:font-name="Times New Roman" fo:font-size="11pt" style:font-size-asian="11pt" style:font-size-complex="11pt" fo:language="lt" fo:country="LT"/>
    </style:style>
    <style:style style:name="T424" style:parent-style-name="DefaultParagraphFont" style:family="text">
      <style:text-properties style:font-name="Times New Roman" style:font-weight-complex="bold" fo:font-size="11pt" style:font-size-asian="11pt" style:font-size-complex="11pt" fo:language="lt" fo:country="LT"/>
    </style:style>
    <style:style style:name="P425" style:parent-style-name="Footer" style:family="paragraph">
      <style:paragraph-properties fo:line-height="100%">
        <style:tab-stops>
          <style:tab-stop style:type="left" style:position="4.6666in"/>
        </style:tab-stops>
      </style:paragraph-properties>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style:font-weight-complex="bold" fo:font-size="11pt" style:font-size-asian="11pt" style:font-size-complex="11pt"/>
    </style:style>
    <style:style style:name="P428" style:parent-style-name="Normal" style:family="paragraph">
      <style:paragraph-properties fo:text-align="justify" fo:text-indent="0.5in">
        <style:tab-stops>
          <style:tab-stop style:type="left" style:position="4.6666in"/>
        </style:tab-stops>
      </style:paragraph-properties>
    </style:style>
    <style:style style:name="T429" style:parent-style-name="DefaultParagraphFont" style:family="text">
      <style:text-properties style:font-name="Times New Roman" style:font-weight-complex="bold" fo:font-size="11pt" style:font-size-asian="11pt" style:font-size-complex="11pt" fo:language="lt" fo:country="LT"/>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style:font-weight-complex="bold" fo:font-size="11pt" style:font-size-asian="11pt" style:font-size-complex="11pt" fo:language="lt" fo:country="LT"/>
    </style:style>
    <style:style style:name="P432" style:parent-style-name="Normal" style:family="paragraph">
      <style:paragraph-properties fo:text-align="justify" fo:text-indent="0.5in">
        <style:tab-stops>
          <style:tab-stop style:type="left" style:position="4.6666in"/>
        </style:tab-stops>
      </style:paragraph-properties>
    </style:style>
    <style:style style:name="T433" style:parent-style-name="DefaultParagraphFont" style:family="text">
      <style:text-properties style:font-name="Times New Roman" style:font-weight-complex="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DefaultParagraphFont" style:family="text">
      <style:text-properties style:font-name="Times New Roman" style:font-weight-complex="bold" fo:font-size="11pt" style:font-size-asian="11pt" style:font-size-complex="11pt" fo:language="lt" fo:country="LT"/>
    </style:style>
    <style:style style:name="P436"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37" style:parent-style-name="Normal" style:family="paragraph">
      <style:paragraph-properties fo:text-align="justify" fo:text-indent="0.5in">
        <style:tab-stops>
          <style:tab-stop style:type="left" style:position="4.6666in"/>
        </style:tab-stops>
      </style:paragraph-properties>
    </style:style>
    <style:style style:name="T438" style:parent-style-name="DefaultParagraphFont" style:family="text">
      <style:text-properties style:font-name="Times New Roman" style:font-weight-complex="bold" fo:font-size="11pt" style:font-size-asian="11pt" style:font-size-complex="11pt" fo:language="lt" fo:country="LT"/>
    </style:style>
    <style:style style:name="P439"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40"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441" style:parent-style-name="Heading4" style:family="paragraph">
      <style:paragraph-properties fo:margin-bottom="0in"/>
      <style:text-properties style:font-name="Times New Roman" fo:font-size="11pt" style:font-size-asian="11pt" style:font-size-complex="11pt" fo:language="lt" fo:country="LT"/>
    </style:style>
    <style:style style:name="P442"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443" style:parent-style-name="Footer" style:family="paragraph">
      <style:paragraph-properties fo:line-height="100%">
        <style:tab-stops/>
      </style:paragraph-properties>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style:font-style-complex="italic"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BodyTextIndent" style:family="paragraph">
      <style:paragraph-properties fo:line-height="100%" fo:margin-left="0in" fo:text-indent="0.5in">
        <style:tab-stops/>
      </style:paragraph-properties>
      <style:text-properties style:font-name="Times New Roman" fo:font-size="11pt" style:font-size-asian="11pt" style:font-size-complex="11pt"/>
    </style:style>
    <style:style style:name="P451" style:parent-style-name="BodyText" style:family="paragraph">
      <style:paragraph-properties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Heading4" style:family="paragraph">
      <style:paragraph-properties fo:margin-bottom="0in"/>
      <style:text-properties style:font-name="Times New Roman" fo:font-size="11pt" style:font-size-asian="11pt" style:font-size-complex="11pt" fo:language="lt" fo:country="LT"/>
    </style:style>
    <style:style style:name="P455"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56" style:parent-style-name="Footer" style:family="paragraph">
      <style:paragraph-properties fo:line-height="100%">
        <style:tab-stops/>
      </style:paragraph-properties>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1pt" fo:language="lt" fo:country="LT"/>
    </style:style>
    <style:style style:name="T477" style:parent-style-name="DefaultParagraphFont" style:family="text">
      <style:text-properties style:font-name="Times New Roman" style:font-weight-complex="bold"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style:font-weight-complex="bold"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style:font-weight-complex="bold"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DefaultParagraphFont" style:family="text">
      <style:text-properties style:font-name="Times New Roman" style:font-weight-complex="bold" fo:font-size="11pt" style:font-size-asian="11pt" style:font-size-complex="11pt" fo:language="lt" fo:country="LT"/>
    </style:style>
    <style:style style:name="T497" style:parent-style-name="DefaultParagraphFont" style:family="text">
      <style:text-properties style:font-name="Times New Roman" style:font-weight-complex="bold" fo:font-size="11pt" style:font-size-asian="11pt" style:font-size-complex="11pt" fo:language="lt" fo:country="LT"/>
    </style:style>
    <style:style style:name="T498" style:parent-style-name="DefaultParagraphFont" style:family="text">
      <style:text-properties style:font-name="Times New Roman" style:font-weight-complex="bold"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style:font-weight-complex="bold"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fo:language="lt" fo:country="LT"/>
    </style:style>
    <style:style style:name="T508" style:parent-style-name="DefaultParagraphFont" style:family="text">
      <style:text-properties style:font-name="Times New Roman" style:font-weight-complex="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11" style:parent-style-name="BodyText" style:family="paragraph">
      <style:paragraph-properties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style:font-weight-complex="bold" fo:font-size="11pt" style:font-size-asian="11pt" style:font-size-complex="11pt" fo:language="lt" fo:country="LT"/>
    </style:style>
    <style:style style:name="T516" style:parent-style-name="DefaultParagraphFont" style:family="text">
      <style:text-properties style:font-name="Times New Roman" fo:font-size="11pt" style:font-size-asian="11pt" style:font-size-complex="11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BodyTextIndent3" style:family="paragraph">
      <style:paragraph-properties fo:line-height="100%" fo:margin-left="1.575in" fo:text-indent="-1.0826in">
        <style:tab-stops/>
      </style:paragraph-properties>
      <style:text-properties style:font-name="Times New Roman"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fo:language="lt" fo:country="LT"/>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style:font-weight-complex="bold" fo:font-size="11pt" style:font-size-asian="11pt" style:font-size-complex="11pt" fo:language="lt" fo:country="LT"/>
    </style:style>
    <style:style style:name="T526" style:parent-style-name="DefaultParagraphFont" style:family="text">
      <style:text-properties style:font-name="Times New Roman"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style:font-weight-complex="bold"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style:font-weight-complex="bold"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fo:language="lt" fo:country="LT"/>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T542" style:parent-style-name="DefaultParagraphFont" style:family="text">
      <style:text-properties style:font-name="Times New Roman" fo:font-size="11pt" style:font-size-asian="11pt" style:font-size-complex="11pt" fo:language="lt" fo:country="LT"/>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T544" style:parent-style-name="DefaultParagraphFont" style:family="text">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8"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49"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50" style:parent-style-name="BodyText" style:family="paragraph">
      <style:paragraph-properties fo:text-indent="0.5in"/>
      <style:text-properties style:font-name="Times New Roman" fo:font-size="11pt" style:font-size-asian="11pt" style:font-size-complex="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2" style:parent-style-name="BodyText" style:family="paragraph">
      <style:paragraph-properties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BodyText" style:family="paragraph">
      <style:paragraph-properties fo:text-indent="0.5in"/>
      <style:text-properties style:font-name="Times New Roman" fo:font-size="11pt" style:font-size-asian="11pt" style:font-size-complex="11pt"/>
    </style:style>
    <style:style style:name="P558" style:parent-style-name="BodyText" style:family="paragraph">
      <style:paragraph-properties fo:text-indent="0.5in"/>
      <style:text-properties style:font-name="Times New Roman" fo:font-size="11pt" style:font-size-asian="11pt" style:font-size-complex="11pt"/>
    </style:style>
    <style:style style:name="P559" style:parent-style-name="BodyText" style:family="paragraph">
      <style:paragraph-properties fo:text-indent="0.5in"/>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fo:font-size="11pt" style:font-size-asian="11pt" style:font-size-complex="11pt" style:language-asian="lt" style:country-asian="LT"/>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style:font-weight-complex="bold"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P567" style:parent-style-name="BodyText" style:family="paragraph">
      <style:paragraph-properties fo:text-indent="0.5in"/>
      <style:text-properties style:font-name="Times New Roman" fo:font-size="11pt" style:font-size-asian="11pt" style:font-size-complex="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style:font-weight-complex="bold" fo:font-size="11pt" style:font-size-asian="11pt" style:font-size-complex="11pt" fo:language="lt" fo:country="LT"/>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style:font-weight-complex="bold"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BodyText" style:family="paragraph">
      <style:paragraph-properties fo:text-indent="0.5in"/>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weight-complex="bold" fo:font-size="11pt" style:font-size-asian="11pt" style:font-size-complex="11pt"/>
    </style:style>
    <style:style style:name="P593" style:parent-style-name="BodyText" style:family="paragraph">
      <style:paragraph-properties fo:text-indent="0.5in"/>
      <style:text-properties style:font-name="Times New Roman" fo:font-weight="bold" style:font-weight-asian="bold" fo:font-size="11pt" style:font-size-asian="11pt" style:font-size-complex="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1pt" fo:language="lt" fo:country="LT"/>
    </style:style>
    <style:style style:name="T603" style:parent-style-name="DefaultParagraphFont" style:family="text">
      <style:text-properties style:font-name="Times New Roman" style:font-weight-complex="bold"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style:font-weight-complex="bold" fo:font-size="11pt" style:font-size-asian="11pt" style:font-size-complex="11pt" fo:language="lt" fo:country="LT"/>
    </style:style>
    <style:style style:name="T609" style:parent-style-name="DefaultParagraphFont" style:family="text">
      <style:text-properties style:font-name="Times New Roman" fo:font-size="11pt" style:font-size-asian="11pt" style:font-size-complex="11pt" fo:language="lt" fo:country="LT"/>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style:font-weight-complex="bold"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5" style:parent-style-name="BodyText" style:family="paragraph">
      <style:paragraph-properties fo:text-indent="0.5in"/>
      <style:text-properties style:font-name="Times New Roman" fo:font-size="11pt" style:font-size-asian="11pt" style:font-size-complex="11p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Footer" style:family="paragraph">
      <style:paragraph-properties fo:line-height="100%">
        <style:tab-stops/>
      </style:paragraph-properties>
    </style:style>
    <style:style style:name="T621" style:parent-style-name="DefaultParagraphFont" style:family="text">
      <style:text-properties style:font-name="Times New Roman" fo:font-weight="bold" style:font-weight-asian="bold" style:font-weight-complex="bold" fo:font-size="11pt" style:font-size-asian="11pt" style:font-size-complex="11p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T625" style:parent-style-name="DefaultParagraphFont" style:family="text">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style:font-weight-complex="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style:font-weight-complex="bold" fo:font-size="11pt" style:font-size-asian="11pt" style:font-size-complex="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fo:font-size="11pt" style:font-size-asian="11pt" style:font-size-complex="11pt" fo:language="lt" fo:country="LT"/>
    </style:style>
    <style:style style:name="T640" style:parent-style-name="DefaultParagraphFont" style:family="text">
      <style:text-properties style:font-name="Times New Roman" style:font-weight-complex="bold" fo:font-size="11pt" style:font-size-asian="11pt" style:font-size-complex="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style:font-weight-complex="bold"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style:font-weight-complex="bold" fo:font-size="11pt" style:font-size-asian="11pt" style:font-size-complex="11pt" fo:language="lt" fo:country="LT"/>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T649" style:parent-style-name="DefaultParagraphFont" style:family="text">
      <style:text-properties style:font-name="Times New Roman" style:font-weight-complex="bold"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65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654"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655"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65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style:font-weight-complex="bold" fo:font-size="11pt" style:font-size-asian="11pt" style:font-size-complex="11pt" fo:language="lt" fo:country="LT"/>
    </style:style>
    <style:style style:name="T65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5"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666" style:parent-style-name="Heading4" style:family="paragraph">
      <style:paragraph-properties fo:margin-bottom="0in"/>
      <style:text-properties style:font-name="Times New Roman" fo:font-size="11pt" style:font-size-asian="11pt" style:font-size-complex="11pt" fo:language="lt" fo:country="LT"/>
    </style:style>
    <style:style style:name="P66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font-weight-complex="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style:font-weight-complex="bold"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1pt" fo:language="lt" fo:country="LT"/>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margin-left="1.575in" fo:text-indent="-1.0826in">
        <style:tab-stops/>
      </style:paragraph-properties>
    </style:style>
    <style:style style:name="T7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style:font-weight-complex="bold"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style>
    <style:style style:name="T725" style:parent-style-name="DefaultParagraphFont" style:family="text">
      <style:text-properties style:font-name="Times New Roman" style:font-weight-complex="bold" fo:font-size="11pt" style:font-size-asian="11pt" style:font-size-complex="11pt" fo:language="lt" fo:country="LT"/>
    </style:style>
    <style:style style:name="T726" style:parent-style-name="DefaultParagraphFont" style:family="text">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T733" style:parent-style-name="DefaultParagraphFont" style:family="text">
      <style:text-properties style:font-name="Times New Roman" style:font-weight-complex="bold" fo:font-size="11pt" style:font-size-asian="11pt" style:font-size-complex="11pt" fo:language="lt" fo:country="LT"/>
    </style:style>
    <style:style style:name="T734" style:parent-style-name="DefaultParagraphFont" style:family="text">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style:font-weight-complex="bold" fo:font-size="11pt" style:font-size-asian="11pt" style:font-size-complex="11pt" fo:language="lt" fo:country="LT"/>
    </style:style>
    <style:style style:name="T747" style:parent-style-name="DefaultParagraphFont" style:family="text">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fo:language="lt" fo:country="L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fo:language="lt" fo:country="LT"/>
    </style:style>
    <style:style style:name="T752" style:parent-style-name="DefaultParagraphFont" style:family="text">
      <style:text-properties style:font-name="Times New Roman" fo:font-size="11pt" style:font-size-asian="11pt" style:font-size-complex="11pt" fo:language="lt" fo:country="LT" style:language-asian="lt" style:country-asian="LT"/>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fo:font-size="11pt" style:font-size-asian="11pt" style:font-size-complex="11pt" fo:language="lt" fo:country="LT"/>
    </style:style>
    <style:style style:name="T755" style:parent-style-name="DefaultParagraphFont" style:family="text">
      <style:text-properties style:font-name="Times New Roman" fo:font-size="11pt" style:font-size-asian="11pt" style:font-size-complex="11pt" fo:language="lt" fo:country="LT"/>
    </style:style>
    <style:style style:name="T756" style:parent-style-name="DefaultParagraphFont" style:family="text">
      <style:text-properties style:font-name="Times New Roman" fo:font-size="11pt" style:font-size-asian="11pt" style:font-size-complex="11pt" fo:language="lt" fo:country="LT"/>
    </style:style>
    <style:style style:name="T757" style:parent-style-name="DefaultParagraphFont" style:family="text">
      <style:text-properties style:font-name="Times New Roman" fo:font-size="11pt" style:font-size-asian="11pt" style:font-size-complex="11pt" fo:language="lt" fo:country="LT"/>
    </style:style>
    <style:style style:name="T758" style:parent-style-name="DefaultParagraphFont" style:family="text">
      <style:text-properties style:font-name="Times New Roman" fo:font-size="11pt" style:font-size-asian="11pt" style:font-size-complex="11pt" fo:language="lt" fo:country="LT"/>
    </style:style>
    <style:style style:name="T759" style:parent-style-name="DefaultParagraphFont" style:family="text">
      <style:text-properties style:font-name="Times New Roman" fo:font-size="11pt" style:font-size-asian="11pt" style:font-size-complex="11pt" fo:language="lt" fo:country="LT"/>
    </style:style>
    <style:style style:name="T760" style:parent-style-name="DefaultParagraphFont" style:family="text">
      <style:text-properties style:font-name="Times New Roman" fo:font-size="11pt" style:font-size-asian="11pt" style:font-size-complex="11pt" fo:language="lt" fo:country="LT"/>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DefaultParagraphFont" style:family="text">
      <style:text-properties style:font-name="Times New Roman"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T764" style:parent-style-name="DefaultParagraphFont" style:family="text">
      <style:text-properties style:font-name="Times New Roman" fo:font-size="11pt" style:font-size-asian="11pt" style:font-size-complex="11pt" fo:language="lt" fo:country="LT"/>
    </style:style>
    <style:style style:name="T765" style:parent-style-name="DefaultParagraphFont" style:family="text">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1pt" fo:language="lt" fo:country="LT"/>
    </style:style>
    <style:style style:name="T769" style:parent-style-name="DefaultParagraphFont" style:family="text">
      <style:text-properties style:font-name="Times New Roman" style:font-weight-complex="bold" fo:font-size="11pt" style:font-size-asian="11pt" style:font-size-complex="11pt" fo:language="lt" fo:country="LT"/>
    </style:style>
    <style:style style:name="T770" style:parent-style-name="DefaultParagraphFont" style:family="text">
      <style:text-properties style:font-name="Times New Roman" fo:font-size="11pt" style:font-size-asian="11pt" style:font-size-complex="11pt" fo:language="lt" fo:country="LT"/>
    </style:style>
    <style:style style:name="P771"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772"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fo:language="lt" fo:country="LT"/>
    </style:style>
    <style:style style:name="T777" style:parent-style-name="DefaultParagraphFont" style:family="text">
      <style:text-properties style:font-name="Times New Roman" style:font-weight-complex="bold" fo:font-size="11pt" style:font-size-asian="11pt" style:font-size-complex="11pt" fo:language="lt" fo:country="LT"/>
    </style:style>
    <style:style style:name="T778" style:parent-style-name="DefaultParagraphFont" style:family="text">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style:font-weight-complex="bold" fo:font-size="11pt" style:font-size-asian="11pt" style:font-size-complex="11pt" fo:language="lt" fo:country="LT"/>
    </style:style>
    <style:style style:name="T782" style:parent-style-name="DefaultParagraphFont" style:family="text">
      <style:text-properties style:font-name="Times New Roman" fo:font-size="11pt" style:font-size-asian="11pt" style:font-size-complex="11pt" fo:language="lt" fo:country="LT"/>
    </style:style>
    <style:style style:name="T783" style:parent-style-name="DefaultParagraphFont" style:family="text">
      <style:text-properties style:font-name="Times New Roman" style:font-weight-complex="bold" fo:font-size="11pt" style:font-size-asian="11pt" style:font-size-complex="11pt" fo:language="lt" fo:country="LT"/>
    </style:style>
    <style:style style:name="T784" style:parent-style-name="DefaultParagraphFont" style:family="text">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fo:language="lt" fo:country="LT"/>
    </style:style>
    <style:style style:name="T787" style:parent-style-name="DefaultParagraphFont" style:family="text">
      <style:text-properties style:font-name="Times New Roman" style:font-weight-complex="bold" fo:font-size="11pt" style:font-size-asian="11pt" style:font-size-complex="11pt" fo:language="lt" fo:country="LT"/>
    </style:style>
    <style:style style:name="T788" style:parent-style-name="DefaultParagraphFont" style:family="text">
      <style:text-properties style:font-name="Times New Roman" fo:font-size="11pt" style:font-size-asian="11pt" style:font-size-complex="11pt" fo:language="lt" fo:country="LT"/>
    </style:style>
    <style:style style:name="T789" style:parent-style-name="DefaultParagraphFont" style:family="text">
      <style:text-properties style:font-name="Times New Roman" style:font-weight-complex="bold" fo:font-size="11pt" style:font-size-asian="11pt" style:font-size-complex="11pt" fo:language="lt" fo:country="LT"/>
    </style:style>
    <style:style style:name="T790" style:parent-style-name="DefaultParagraphFont" style:family="text">
      <style:text-properties style:font-name="Times New Roman"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fo:language="lt" fo:country="LT"/>
    </style:style>
    <style:style style:name="T795" style:parent-style-name="DefaultParagraphFont" style:family="text">
      <style:text-properties style:font-name="Times New Roman" fo:font-size="11pt" style:font-size-asian="11pt" style:font-size-complex="11pt" fo:language="lt" fo:country="LT" style:language-asian="lt" style:country-asian="LT"/>
    </style:style>
    <style:style style:name="T796" style:parent-style-name="DefaultParagraphFont" style:family="text">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8" style:parent-style-name="BodyText" style:family="paragraph">
      <style:paragraph-properties fo:text-indent="0.5in"/>
      <style:text-properties style:font-name="Times New Roman" fo:font-size="11pt" style:font-size-asian="11pt" style:font-size-complex="11pt"/>
    </style:style>
    <style:style style:name="P8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11" style:parent-style-name="BodyText" style:family="paragraph">
      <style:paragraph-properties fo:margin-left="1.575in" fo:text-indent="-1.0826in">
        <style:tab-stops/>
      </style:paragraph-properties>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P814" style:parent-style-name="BodyText" style:family="paragraph">
      <style:paragraph-properties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style:font-weight-complex="bold"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style:font-weight-complex="bold"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P820" style:parent-style-name="BodyText" style:family="paragraph">
      <style:paragraph-properties fo:text-indent="0.5in"/>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style:font-weight-complex="bold"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style:font-weight-complex="bold"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P830" style:parent-style-name="BodyText" style:family="paragraph">
      <style:paragraph-properties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size="11pt" style:font-size-asian="11pt" style:font-size-complex="11pt" style:language-asian="lt" style:country-asian="LT"/>
    </style:style>
    <style:style style:name="T833" style:parent-style-name="DefaultParagraphFont" style:family="text">
      <style:text-properties style:font-name="Times New Roman" fo:font-size="11pt" style:font-size-asian="11pt" style:font-size-complex="11pt"/>
    </style:style>
    <style:style style:name="P834" style:parent-style-name="BodyText" style:family="paragraph">
      <style:paragraph-properties fo:text-indent="0.5in"/>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font-weight-complex="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P838" style:parent-style-name="BodyText" style:family="paragraph">
      <style:paragraph-properties fo:text-indent="0.5in"/>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size="11pt" style:font-size-asian="11pt" style:font-size-complex="11pt" style:language-asian="lt" style:country-asian="LT"/>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style:font-weight-complex="bold"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fo:language="lt" fo:country="LT" style:language-asian="lt" style:country-asian="LT"/>
    </style:style>
    <style:style style:name="T8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47" style:parent-style-name="DefaultParagraphFont" style:family="text">
      <style:text-properties style:font-name="Times New Roman" fo:font-size="11pt" style:font-size-asian="11pt" style:font-size-complex="11pt" fo:language="lt" fo:country="LT" style:language-asian="lt" style:country-asian="LT"/>
    </style:style>
    <style:style style:name="T848" style:parent-style-name="DefaultParagraphFont" style:family="text">
      <style:text-properties style:font-name="Times New Roman" style:font-weight-complex="bold"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language-asian="lt" style:country-asian="LT"/>
    </style:style>
    <style:style style:name="T85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52" style:parent-style-name="DefaultParagraphFont" style:family="text">
      <style:text-properties style:font-name="Times New Roman" fo:font-size="11pt" style:font-size-asian="11pt" style:font-size-complex="11pt" fo:language="lt" fo:country="LT" style:language-asian="lt" style:country-asian="LT"/>
    </style:style>
    <style:style style:name="T85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54" style:parent-style-name="DefaultParagraphFont" style:family="text">
      <style:text-properties style:font-name="Times New Roman" fo:font-size="11pt" style:font-size-asian="11pt" style:font-size-complex="11pt" fo:language="lt" fo:country="LT"/>
    </style:style>
    <style:style style:name="P855" style:parent-style-name="BodyText" style:family="paragraph">
      <style:paragraph-properties fo:text-indent="0.5in"/>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style:font-weight-complex="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style:font-weight-complex="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style:font-weight-complex="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fo:language="lt" fo:country="LT"/>
    </style:style>
    <style:style style:name="T865" style:parent-style-name="DefaultParagraphFont" style:family="text">
      <style:text-properties style:font-name="Times New Roman" style:font-weight-complex="bold" fo:font-size="11pt" style:font-size-asian="11pt" style:font-size-complex="11pt" fo:language="lt" fo:country="LT"/>
    </style:style>
    <style:style style:name="T866" style:parent-style-name="DefaultParagraphFont" style:family="text">
      <style:text-properties style:font-name="Times New Roman" fo:font-size="11pt" style:font-size-asian="11pt" style:font-size-complex="11pt" fo:language="lt" fo:country="LT"/>
    </style:style>
    <style:style style:name="T867" style:parent-style-name="DefaultParagraphFont" style:family="text">
      <style:text-properties style:font-name="Times New Roman" style:font-weight-complex="bold" fo:font-size="11pt" style:font-size-asian="11pt" style:font-size-complex="11pt" fo:language="lt" fo:country="LT"/>
    </style:style>
    <style:style style:name="T868" style:parent-style-name="DefaultParagraphFont" style:family="text">
      <style:text-properties style:font-name="Times New Roman" fo:font-size="11pt" style:font-size-asian="11pt" style:font-size-complex="11pt" fo:language="lt" fo:country="LT"/>
    </style:style>
    <style:style style:name="T869" style:parent-style-name="DefaultParagraphFont" style:family="text">
      <style:text-properties style:font-name="Times New Roman" fo:font-size="11pt" style:font-size-asian="11pt" style:font-size-complex="11pt" fo:language="lt" fo:country="LT" style:language-asian="lt" style:country-asian="LT"/>
    </style:style>
    <style:style style:name="T870" style:parent-style-name="DefaultParagraphFont" style:family="text">
      <style:text-properties style:font-name="Times New Roman" fo:font-size="11pt" style:font-size-asian="11pt" style:font-size-complex="11pt" fo:language="lt" fo:country="LT"/>
    </style:style>
    <style:style style:name="T871" style:parent-style-name="DefaultParagraphFont" style:family="text">
      <style:text-properties style:font-name="Times New Roman" style:font-weight-complex="bold" fo:font-size="11pt" style:font-size-asian="11pt" style:font-size-complex="11pt" fo:language="lt" fo:country="LT"/>
    </style:style>
    <style:style style:name="T872" style:parent-style-name="DefaultParagraphFont" style:family="text">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font-size-complex="11pt" fo:language="lt" fo:country="LT"/>
    </style:style>
    <style:style style:name="T877" style:parent-style-name="DefaultParagraphFont" style:family="text">
      <style:text-properties style:font-name="Times New Roman" style:font-weight-complex="bold" fo:font-size="11pt" style:font-size-asian="11pt" style:font-size-complex="11pt" fo:language="lt" fo:country="LT"/>
    </style:style>
    <style:style style:name="T878" style:parent-style-name="DefaultParagraphFont" style:family="text">
      <style:text-properties style:font-name="Times New Roman" fo:font-size="11pt" style:font-size-asian="11pt" style:font-size-complex="11pt" fo:language="lt" fo:country="LT"/>
    </style:style>
    <style:style style:name="T879" style:parent-style-name="DefaultParagraphFont" style:family="text">
      <style:text-properties style:font-name="Times New Roman" style:font-weight-complex="bold" fo:font-size="11pt" style:font-size-asian="11pt" style:font-size-complex="11pt" fo:language="lt" fo:country="LT"/>
    </style:style>
    <style:style style:name="T880" style:parent-style-name="DefaultParagraphFont" style:family="text">
      <style:text-properties style:font-name="Times New Roman" fo:font-size="11pt" style:font-size-asian="11pt" style:font-size-complex="11pt" fo:language="lt" fo:country="LT"/>
    </style:style>
    <style:style style:name="T881" style:parent-style-name="DefaultParagraphFont" style:family="text">
      <style:text-properties style:font-name="Times New Roman" style:font-weight-complex="bold" fo:font-size="11pt" style:font-size-asian="11pt" style:font-size-complex="11pt" fo:language="lt" fo:country="LT"/>
    </style:style>
    <style:style style:name="T882" style:parent-style-name="DefaultParagraphFont" style:family="text">
      <style:text-properties style:font-name="Times New Roman" fo:font-size="11pt" style:font-size-asian="11pt" style:font-size-complex="11pt" fo:language="lt" fo:country="LT"/>
    </style:style>
    <style:style style:name="P883" style:parent-style-name="BodyText" style:family="paragraph">
      <style:paragraph-properties fo:text-indent="0.5in"/>
      <style:text-properties style:font-name="Times New Roman"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fo:language="lt" fo:country="LT"/>
    </style:style>
    <style:style style:name="T886" style:parent-style-name="DefaultParagraphFont" style:family="text">
      <style:text-properties style:font-name="Times New Roman" style:font-weight-complex="bold" fo:font-size="11pt" style:font-size-asian="11pt" style:font-size-complex="11pt" fo:language="lt" fo:country="LT"/>
    </style:style>
    <style:style style:name="T887" style:parent-style-name="DefaultParagraphFont" style:family="text">
      <style:text-properties style:font-name="Times New Roman" fo:font-size="11pt" style:font-size-asian="11pt" style:font-size-complex="11pt" fo:language="lt" fo:country="LT"/>
    </style:style>
    <style:style style:name="T888" style:parent-style-name="DefaultParagraphFont" style:family="text">
      <style:text-properties style:font-name="Times New Roman" style:font-weight-complex="bold" fo:font-size="11pt" style:font-size-asian="11pt" style:font-size-complex="11pt" fo:language="lt" fo:country="LT"/>
    </style:style>
    <style:style style:name="T889" style:parent-style-name="DefaultParagraphFont" style:family="text">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fo:language="lt" fo:country="LT"/>
    </style:style>
    <style:style style:name="T894" style:parent-style-name="DefaultParagraphFont" style:family="text">
      <style:text-properties style:font-name="Times New Roman" style:font-weight-complex="bold" fo:font-size="11pt" style:font-size-asian="11pt" style:font-size-complex="11pt" fo:language="lt" fo:country="LT"/>
    </style:style>
    <style:style style:name="T895" style:parent-style-name="DefaultParagraphFont" style:family="text">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fo:language="lt" fo:country="LT"/>
    </style:style>
    <style:style style:name="T898" style:parent-style-name="DefaultParagraphFont" style:family="text">
      <style:text-properties style:font-name="Times New Roman" style:font-weight-complex="bold" fo:font-size="11pt" style:font-size-asian="11pt" style:font-size-complex="11pt" fo:language="lt" fo:country="LT"/>
    </style:style>
    <style:style style:name="T899" style:parent-style-name="DefaultParagraphFont" style:family="text">
      <style:text-properties style:font-name="Times New Roman" fo:font-size="11pt" style:font-size-asian="11pt" style:font-size-complex="11pt" fo:language="lt" fo:country="LT"/>
    </style:style>
    <style:style style:name="T900" style:parent-style-name="DefaultParagraphFont" style:family="text">
      <style:text-properties style:font-name="Times New Roman" style:font-weight-complex="bold" fo:font-size="11pt" style:font-size-asian="11pt" style:font-size-complex="11pt" fo:language="lt" fo:country="LT"/>
    </style:style>
    <style:style style:name="T901" style:parent-style-name="DefaultParagraphFont" style:family="text">
      <style:text-properties style:font-name="Times New Roman" fo:font-size="11pt" style:font-size-asian="11pt" style:font-size-complex="11pt" fo:language="lt" fo:country="LT"/>
    </style:style>
    <style:style style:name="T902" style:parent-style-name="DefaultParagraphFont" style:family="text">
      <style:text-properties style:font-name="Times New Roman" style:font-weight-complex="bold"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style>
    <style:style style:name="T904" style:parent-style-name="DefaultParagraphFont" style:family="text">
      <style:text-properties style:font-name="Times New Roman" fo:font-size="11pt" style:font-size-asian="11pt" style:font-size-complex="11pt" fo:language="lt" fo:country="LT"/>
    </style:style>
    <style:style style:name="T905" style:parent-style-name="DefaultParagraphFont" style:family="text">
      <style:text-properties style:font-name="Times New Roman" fo:font-size="11pt" style:font-size-asian="11pt" style:font-size-complex="11pt" fo:language="lt" fo:country="L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1pt" fo:language="lt" fo:country="LT"/>
    </style:style>
    <style:style style:name="T908" style:parent-style-name="DefaultParagraphFont" style:family="text">
      <style:text-properties style:font-name="Times New Roman" style:font-weight-complex="bold" fo:font-size="11pt" style:font-size-asian="11pt" style:font-size-complex="11pt" fo:language="lt" fo:country="LT"/>
    </style:style>
    <style:style style:name="T909" style:parent-style-name="DefaultParagraphFont" style:family="text">
      <style:text-properties style:font-name="Times New Roman" fo:font-size="11pt" style:font-size-asian="11pt" style:font-size-complex="11pt" fo:language="lt" fo:country="LT"/>
    </style:style>
    <style:style style:name="T910" style:parent-style-name="DefaultParagraphFont" style:family="text">
      <style:text-properties style:font-name="Times New Roman" style:font-weight-complex="bold" fo:font-size="11pt" style:font-size-asian="11pt" style:font-size-complex="11pt" fo:language="lt" fo:country="LT"/>
    </style:style>
    <style:style style:name="T911" style:parent-style-name="DefaultParagraphFont" style:family="text">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fo:language="lt" fo:country="LT"/>
    </style:style>
    <style:style style:name="T917" style:parent-style-name="DefaultParagraphFont" style:family="text">
      <style:text-properties style:font-name="Times New Roman" style:font-weight-complex="bold" fo:font-size="11pt" style:font-size-asian="11pt" style:font-size-complex="11pt" fo:language="lt" fo:country="LT"/>
    </style:style>
    <style:style style:name="T918" style:parent-style-name="DefaultParagraphFont" style:family="text">
      <style:text-properties style:font-name="Times New Roman" fo:font-size="11pt" style:font-size-asian="11pt" style:font-size-complex="11pt" fo:language="lt" fo:country="LT"/>
    </style:style>
    <style:style style:name="T919" style:parent-style-name="DefaultParagraphFont" style:family="text">
      <style:text-properties style:font-name="Times New Roman" style:font-weight-complex="bold" fo:font-size="11pt" style:font-size-asian="11pt" style:font-size-complex="11pt" fo:language="lt" fo:country="LT"/>
    </style:style>
    <style:style style:name="T920" style:parent-style-name="DefaultParagraphFont" style:family="text">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fo:language="lt" fo:country="LT"/>
    </style:style>
    <style:style style:name="T923" style:parent-style-name="DefaultParagraphFont" style:family="text">
      <style:text-properties style:font-name="Times New Roman" style:font-weight-complex="bold" fo:font-size="11pt" style:font-size-asian="11pt" style:font-size-complex="11pt" fo:language="lt" fo:country="LT"/>
    </style:style>
    <style:style style:name="T924" style:parent-style-name="DefaultParagraphFont" style:family="text">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1pt" fo:language="lt" fo:country="LT"/>
    </style:style>
    <style:style style:name="T928" style:parent-style-name="DefaultParagraphFont" style:family="text">
      <style:text-properties style:font-name="Times New Roman" style:font-weight-complex="bold" fo:font-size="11pt" style:font-size-asian="11pt" style:font-size-complex="11pt" fo:language="lt" fo:country="LT"/>
    </style:style>
    <style:style style:name="T929" style:parent-style-name="DefaultParagraphFont" style:family="text">
      <style:text-properties style:font-name="Times New Roman" fo:font-size="11pt" style:font-size-asian="11pt" style:font-size-complex="11pt" fo:language="lt" fo:country="LT"/>
    </style:style>
    <style:style style:name="P9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style:font-weight-complex="bold" fo:font-size="11pt" style:font-size-asian="11pt" style:font-size-complex="11pt" fo:language="lt" fo:country="LT"/>
    </style:style>
    <style:style style:name="T934" style:parent-style-name="DefaultParagraphFont" style:family="text">
      <style:text-properties style:font-name="Times New Roman" fo:font-size="11pt" style:font-size-asian="11pt" style:font-size-complex="11pt" fo:language="lt" fo:country="LT"/>
    </style:style>
    <style:style style:name="T935" style:parent-style-name="DefaultParagraphFont" style:family="text">
      <style:text-properties style:font-name="Times New Roman" style:font-weight-complex="bold" fo:font-size="11pt" style:font-size-asian="11pt" style:font-size-complex="11pt" fo:language="lt" fo:country="LT"/>
    </style:style>
    <style:style style:name="T936" style:parent-style-name="DefaultParagraphFont" style:family="text">
      <style:text-properties style:font-name="Times New Roman" fo:font-size="11pt" style:font-size-asian="11pt" style:font-size-complex="11pt" fo:language="lt" fo:country="LT"/>
    </style:style>
    <style:style style:name="T937" style:parent-style-name="DefaultParagraphFont" style:family="text">
      <style:text-properties style:font-name="Times New Roman" style:font-weight-complex="bold" fo:font-size="11pt" style:font-size-asian="11pt" style:font-size-complex="11pt" fo:language="lt" fo:country="LT"/>
    </style:style>
    <style:style style:name="T938" style:parent-style-name="DefaultParagraphFont" style:family="text">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43" style:parent-style-name="BodyTextIndent3" style:family="paragraph">
      <style:paragraph-properties fo:line-height="100%" fo:margin-left="1.575in" fo:text-indent="-1.0826in">
        <style:tab-stops/>
      </style:paragraph-properties>
      <style:text-properties style:font-name="Times New Roman"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font-size-complex="11pt" fo:language="lt" fo:country="LT" style:language-asian="lt" style:country-asian="LT"/>
    </style:style>
    <style:style style:name="T946" style:parent-style-name="DefaultParagraphFont" style:family="text">
      <style:text-properties style:font-name="Times New Roman" style:font-weight-complex="bold" fo:font-size="11pt" style:font-size-asian="11pt" style:font-size-complex="11pt" fo:language="lt" fo:country="LT"/>
    </style:style>
    <style:style style:name="T947" style:parent-style-name="DefaultParagraphFont" style:family="text">
      <style:text-properties style:font-name="Times New Roman" fo:font-size="11pt" style:font-size-asian="11pt" style:font-size-complex="11pt" fo:language="lt" fo:country="LT"/>
    </style:style>
    <style:style style:name="T948" style:parent-style-name="DefaultParagraphFont" style:family="text">
      <style:text-properties style:font-name="Times New Roman" fo:font-size="11pt" style:font-size-asian="11pt" style:font-size-complex="11pt" fo:language="lt" fo:country="LT" style:language-asian="lt" style:country-asian="LT"/>
    </style:style>
    <style:style style:name="T94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50" style:parent-style-name="DefaultParagraphFont" style:family="text">
      <style:text-properties style:font-name="Times New Roman" fo:font-size="11pt" style:font-size-asian="11pt" style:font-size-complex="11pt" fo:language="lt" fo:country="LT" style:language-asian="lt" style:country-asian="LT"/>
    </style:style>
    <style:style style:name="T951" style:parent-style-name="DefaultParagraphFont" style:family="text">
      <style:text-properties style:font-name="Times New Roman" style:font-weight-complex="bold" fo:font-size="11pt" style:font-size-asian="11pt" style:font-size-complex="11pt" fo:language="lt" fo:country="LT"/>
    </style:style>
    <style:style style:name="T952" style:parent-style-name="DefaultParagraphFont" style:family="text">
      <style:text-properties style:font-name="Times New Roman" fo:font-size="11pt" style:font-size-asian="11pt" style:font-size-complex="11pt" fo:language="lt" fo:country="LT"/>
    </style:style>
    <style:style style:name="T953" style:parent-style-name="DefaultParagraphFont" style:family="text">
      <style:text-properties style:font-name="Times New Roman" style:font-weight-complex="bold" fo:font-size="11pt" style:font-size-asian="11pt" style:font-size-complex="11pt" fo:language="lt" fo:country="LT"/>
    </style:style>
    <style:style style:name="T954" style:parent-style-name="DefaultParagraphFont" style:family="text">
      <style:text-properties style:font-name="Times New Roman" fo:font-size="11pt" style:font-size-asian="11pt" style:font-size-complex="11pt" fo:language="lt" fo:country="L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font-size-complex="11pt" fo:language="lt" fo:country="LT" style:language-asian="lt" style:country-asian="LT"/>
    </style:style>
    <style:style style:name="T957" style:parent-style-name="DefaultParagraphFont" style:family="text">
      <style:text-properties style:font-name="Times New Roman" style:font-weight-complex="bold" fo:font-size="11pt" style:font-size-asian="11pt" style:font-size-complex="11pt" fo:language="lt" fo:country="LT"/>
    </style:style>
    <style:style style:name="T958" style:parent-style-name="DefaultParagraphFont" style:family="text">
      <style:text-properties style:font-name="Times New Roman" fo:font-size="11pt" style:font-size-asian="11pt" style:font-size-complex="11pt" fo:language="lt" fo:country="LT" style:language-asian="lt" style:country-asian="LT"/>
    </style:style>
    <style:style style:name="T95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60" style:parent-style-name="DefaultParagraphFont" style:family="text">
      <style:text-properties style:font-name="Times New Roman" fo:font-size="11pt" style:font-size-asian="11pt" style:font-size-complex="11pt" fo:language="lt" fo:country="LT" style:language-asian="lt" style:country-asian="LT"/>
    </style:style>
    <style:style style:name="T96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62" style:parent-style-name="DefaultParagraphFont" style:family="text">
      <style:text-properties style:font-name="Times New Roman" fo:font-size="11pt" style:font-size-asian="11pt" style:font-size-complex="11pt" fo:language="lt" fo:country="LT" style:language-asian="lt" style:country-asian="LT"/>
    </style:style>
    <style:style style:name="P9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font-size-complex="11pt" fo:language="lt" fo:country="LT"/>
    </style:style>
    <style:style style:name="T966" style:parent-style-name="DefaultParagraphFont" style:family="text">
      <style:text-properties style:font-name="Times New Roman" fo:font-size="11pt" style:font-size-asian="11pt" style:font-size-complex="11pt" fo:language="lt" fo:country="LT"/>
    </style:style>
    <style:style style:name="T967" style:parent-style-name="DefaultParagraphFont" style:family="text">
      <style:text-properties style:font-name="Times New Roman" fo:font-size="11pt" style:font-size-asian="11pt" style:font-size-complex="11pt" fo:language="lt" fo:country="LT"/>
    </style:style>
    <style:style style:name="T96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69" style:parent-style-name="DefaultParagraphFont" style:family="text">
      <style:text-properties style:font-name="Times New Roman" style:font-weight-complex="bold" fo:font-size="11pt" style:font-size-asian="11pt" style:font-size-complex="11pt" fo:language="lt" fo:country="LT"/>
    </style:style>
    <style:style style:name="T970" style:parent-style-name="DefaultParagraphFont" style:family="text">
      <style:text-properties style:font-name="Times New Roman" fo:font-size="11pt" style:font-size-asian="11pt" style:font-size-complex="11pt" fo:language="lt" fo:country="LT"/>
    </style:style>
    <style:style style:name="T971" style:parent-style-name="DefaultParagraphFont" style:family="text">
      <style:text-properties style:font-name="Times New Roman" style:font-weight-complex="bold" fo:font-size="11pt" style:font-size-asian="11pt" style:font-size-complex="11pt" fo:language="lt" fo:country="LT"/>
    </style:style>
    <style:style style:name="T972" style:parent-style-name="DefaultParagraphFont" style:family="text">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font-size-complex="11pt" fo:language="lt" fo:country="LT"/>
    </style:style>
    <style:style style:name="T976" style:parent-style-name="DefaultParagraphFont" style:family="text">
      <style:text-properties style:font-name="Times New Roman" fo:font-size="11pt" style:font-size-asian="11pt" style:font-size-complex="11pt" fo:language="lt" fo:country="LT" style:language-asian="lt" style:country-asian="LT"/>
    </style:style>
    <style:style style:name="T977" style:parent-style-name="DefaultParagraphFont" style:family="text">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fo:language="lt" fo:country="LT"/>
    </style:style>
    <style:style style:name="T980" style:parent-style-name="DefaultParagraphFont" style:family="text">
      <style:text-properties style:font-name="Times New Roman" fo:font-size="11pt" style:font-size-asian="11pt" style:font-size-complex="11pt" fo:language="lt" fo:country="LT" style:language-asian="lt" style:country-asian="LT"/>
    </style:style>
    <style:style style:name="T981" style:parent-style-name="DefaultParagraphFont" style:family="text">
      <style:text-properties style:font-name="Times New Roman" fo:font-size="11pt" style:font-size-asian="11pt" style:font-size-complex="11pt" fo:language="lt" fo:country="LT"/>
    </style:style>
    <style:style style:name="P9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9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2" style:parent-style-name="BodyTextIndent" style:family="paragraph">
      <style:paragraph-properties fo:line-height="100%" fo:margin-left="0in" fo:text-indent="0.5in">
        <style:tab-stops/>
      </style:paragraph-properties>
    </style:style>
    <style:style style:name="T993" style:parent-style-name="DefaultParagraphFont" style:family="text">
      <style:text-properties style:font-name="Times New Roman" fo:font-weight="normal" style:font-weight-asian="normal" fo:font-size="11pt" style:font-size-asian="11pt" style:font-size-complex="11pt"/>
    </style:style>
    <style:style style:name="T99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995" style:parent-style-name="DefaultParagraphFont" style:family="text">
      <style:text-properties style:font-name="Times New Roman" fo:font-weight="normal" style:font-weight-asian="normal" fo:font-size="11pt" style:font-size-asian="11pt" style:font-size-complex="11pt"/>
    </style:style>
    <style:style style:name="P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font-size-complex="11pt" fo:language="lt" fo:country="LT"/>
    </style:style>
    <style:style style:name="T999" style:parent-style-name="DefaultParagraphFont" style:family="text">
      <style:text-properties style:font-name="Times New Roman" fo:font-size="11pt" style:font-size-asian="11pt" style:font-size-complex="11pt" fo:language="lt" fo:country="LT" style:language-asian="lt" style:country-asian="LT"/>
    </style:style>
    <style:style style:name="T1000" style:parent-style-name="DefaultParagraphFont" style:family="text">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3" style:parent-style-name="BodyText" style:family="paragraph">
      <style:paragraph-properties fo:text-indent="0.5in"/>
      <style:text-properties style:font-name="Times New Roman"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fo:language="lt" fo:country="LT"/>
    </style:style>
    <style:style style:name="T1006" style:parent-style-name="DefaultParagraphFont" style:family="text">
      <style:text-properties style:font-name="Times New Roman" style:font-weight-complex="bold" fo:font-size="11pt" style:font-size-asian="11pt" style:font-size-complex="11pt" fo:language="lt" fo:country="LT"/>
    </style:style>
    <style:style style:name="T1007" style:parent-style-name="DefaultParagraphFont" style:family="text">
      <style:text-properties style:font-name="Times New Roman" fo:font-size="11pt" style:font-size-asian="11pt" style:font-size-complex="11pt" fo:language="lt" fo:country="LT"/>
    </style:style>
    <style:style style:name="T1008" style:parent-style-name="DefaultParagraphFont" style:family="text">
      <style:text-properties style:font-name="Times New Roman" style:font-weight-complex="bold" fo:font-size="11pt" style:font-size-asian="11pt" style:font-size-complex="11pt" fo:language="lt" fo:country="LT"/>
    </style:style>
    <style:style style:name="T1009" style:parent-style-name="DefaultParagraphFont" style:family="text">
      <style:text-properties style:font-name="Times New Roman" fo:font-size="11pt" style:font-size-asian="11pt" style:font-size-complex="11pt" fo:language="lt" fo:country="LT"/>
    </style:style>
    <style:style style:name="T1010" style:parent-style-name="DefaultParagraphFont" style:family="text">
      <style:text-properties style:font-name="Times New Roman" style:font-weight-complex="bold" fo:font-size="11pt" style:font-size-asian="11pt" style:font-size-complex="11pt" fo:language="lt" fo:country="LT"/>
    </style:style>
    <style:style style:name="T1011" style:parent-style-name="DefaultParagraphFont" style:family="text">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fo:language="lt" fo:country="LT"/>
    </style:style>
    <style:style style:name="T1017" style:parent-style-name="DefaultParagraphFont" style:family="text">
      <style:text-properties style:font-name="Times New Roman" style:font-weight-complex="bold" fo:font-size="11pt" style:font-size-asian="11pt" style:font-size-complex="11pt" fo:language="lt" fo:country="LT"/>
    </style:style>
    <style:style style:name="T1018" style:parent-style-name="DefaultParagraphFont" style:family="text">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2" style:parent-style-name="BodyText" style:family="paragraph">
      <style:paragraph-properties fo:text-indent="0.5in"/>
      <style:text-properties style:font-name="Times New Roman" fo:font-size="11pt" style:font-size-asian="11pt" style:font-size-complex="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fo:language="lt" fo:country="LT" style:language-asian="lt" style:country-asian="LT"/>
    </style:style>
    <style:style style:name="T1027" style:parent-style-name="DefaultParagraphFont" style:family="text">
      <style:text-properties style:font-name="Times New Roman" fo:font-size="11pt" style:font-size-asian="11pt" style:font-size-complex="11pt" fo:language="lt" fo:country="LT"/>
    </style:style>
    <style:style style:name="T1028" style:parent-style-name="DefaultParagraphFont" style:family="text">
      <style:text-properties style:font-name="Times New Roman" fo:font-size="11pt" style:font-size-asian="11pt" style:font-size-complex="11pt" fo:language="lt" fo:country="LT" style:language-asian="lt" style:country-asian="LT"/>
    </style:style>
    <style:style style:name="T10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30" style:parent-style-name="DefaultParagraphFont" style:family="text">
      <style:text-properties style:font-name="Times New Roman" fo:font-size="11pt" style:font-size-asian="11pt" style:font-size-complex="11pt" fo:language="lt" fo:country="LT" style:language-asian="lt" style:country-asian="LT"/>
    </style:style>
    <style:style style:name="T1031" style:parent-style-name="DefaultParagraphFont" style:family="text">
      <style:text-properties style:font-name="Times New Roman" fo:font-size="11pt" style:font-size-asian="11pt" style:font-size-complex="11pt" fo:language="lt" fo:country="LT" style:language-asian="lt" style:country-asian="LT"/>
    </style:style>
    <style:style style:name="T1032" style:parent-style-name="DefaultParagraphFont" style:family="text">
      <style:text-properties style:font-name="Times New Roman" fo:font-size="11pt" style:font-size-asian="11pt" style:font-size-complex="11pt" fo:language="lt" fo:country="L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fo:language="lt" fo:country="LT" style:language-asian="lt" style:country-asian="LT"/>
    </style:style>
    <style:style style:name="T1035" style:parent-style-name="DefaultParagraphFont" style:family="text">
      <style:text-properties style:font-name="Times New Roman" fo:font-size="11pt" style:font-size-asian="11pt" style:font-size-complex="11pt" fo:language="lt" fo:country="LT"/>
    </style:style>
    <style:style style:name="T1036" style:parent-style-name="DefaultParagraphFont" style:family="text">
      <style:text-properties style:font-name="Times New Roman" fo:font-size="11pt" style:font-size-asian="11pt" style:font-size-complex="11pt" fo:language="lt" fo:country="LT" style:language-asian="lt" style:country-asian="LT"/>
    </style:style>
    <style:style style:name="T1037" style:parent-style-name="DefaultParagraphFont" style:family="text">
      <style:text-properties style:font-name="Times New Roman" fo:font-size="11pt" style:font-size-asian="11pt" style:font-size-complex="11pt" fo:language="lt" fo:country="LT" style:language-asian="lt" style:country-asian="LT"/>
    </style:style>
    <style:style style:name="T10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39" style:parent-style-name="BodyText" style:family="paragraph">
      <style:paragraph-properties fo:text-indent="0.5in"/>
      <style:text-properties style:font-name="Times New Roman" fo:font-size="11pt" style:font-size-asian="11pt" style:font-size-complex="11pt"/>
    </style:style>
    <style:style style:name="P10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45" style:parent-style-name="Heading4" style:family="paragraph">
      <style:paragraph-properties fo:margin-bottom="0in"/>
      <style:text-properties style:font-name="Times New Roman" fo:font-size="11pt" style:font-size-asian="11pt" style:font-size-complex="11pt" fo:language="lt" fo:country="LT"/>
    </style:style>
    <style:style style:name="P1046" style:parent-style-name="Heading4" style:family="paragraph">
      <style:paragraph-properties fo:margin-bottom="0in"/>
      <style:text-properties style:font-name="Times New Roman" fo:font-size="11pt" style:font-size-asian="11pt" style:font-size-complex="11pt" fo:language="lt" fo:country="LT"/>
    </style:style>
    <style:style style:name="P1047" style:parent-style-name="Normal" style:family="paragraph">
      <style:paragraph-properties fo:text-indent="0.5in"/>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BodyText" style:family="paragraph">
      <style:paragraph-properties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55" style:parent-style-name="BodyText" style:family="paragraph">
      <style:paragraph-properties fo:text-indent="0.5in"/>
      <style:text-properties style:font-name="Times New Roman"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8"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ab-stops>
          <style:tab-stop style:type="left" style:position="0.8861in"/>
        </style:tab-stops>
      </style:paragraph-properties>
    </style:style>
    <style:style style:name="T1073" style:parent-style-name="DefaultParagraphFont" style:family="text">
      <style:text-properties style:font-name="Times New Roman" fo:font-size="11pt" style:font-size-asian="11pt" style:font-size-complex="11pt" fo:language="lt" fo:country="LT" style:language-asian="lt" style:country-asian="LT"/>
    </style:style>
    <style:style style:name="T10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75" style:parent-style-name="DefaultParagraphFont" style:family="text">
      <style:text-properties style:font-name="Times New Roman" fo:font-size="11pt" style:font-size-asian="11pt" style:font-size-complex="11pt" fo:language="lt" fo:country="LT" style:language-asian="lt" style:country-asian="LT"/>
    </style:style>
    <style:style style:name="P107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weight="bold" style:font-weight-asian="bold" fo:font-size="11pt" style:font-size-asian="11pt" style:font-size-complex="11pt" fo:language="lt" fo:country="LT"/>
    </style:style>
    <style:style style:name="T1083" style:parent-style-name="DefaultParagraphFont" style:family="text">
      <style:text-properties style:font-name="Times New Roman" fo:font-size="11pt" style:font-size-asian="11pt" style:font-size-complex="11pt" fo:language="lt" fo:country="LT"/>
    </style:style>
    <style:style style:name="P1084" style:parent-style-name="BodyText" style:family="paragraph">
      <style:paragraph-properties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3"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94" style:parent-style-name="Normal" style:family="paragraph">
      <style:paragraph-properties fo:text-indent="0.5in"/>
      <style:text-properties style:font-name="Times New Roman" fo:font-size="11pt" style:font-size-asian="11pt" style:font-size-complex="11pt" fo:language="lt" fo:country="LT"/>
    </style:style>
    <style:style style:name="P1095" style:parent-style-name="Heading4" style:family="paragraph">
      <style:paragraph-properties fo:margin-bottom="0in"/>
      <style:text-properties style:font-name="Times New Roman" fo:font-size="11pt" style:font-size-asian="11pt" style:font-size-complex="11pt" fo:language="lt" fo:country="LT"/>
    </style:style>
    <style:style style:name="P109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7" style:parent-style-name="BodyText" style:family="paragraph">
      <style:paragraph-properties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1pt" fo:language="lt" fo:country="LT"/>
    </style:style>
    <style:style style:name="T1126" style:parent-style-name="DefaultParagraphFont" style:family="text">
      <style:text-properties style:font-name="Times New Roman" style:font-weight-complex="bold" fo:font-size="11pt" style:font-size-asian="11pt" style:font-size-complex="11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29" style:parent-style-name="BodyText" style:family="paragraph">
      <style:paragraph-properties fo:text-indent="0.5in"/>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fo:font-size="11pt" style:font-size-asian="11pt" style:font-size-complex="11pt" style:language-asian="lt" style:country-asian="LT"/>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9" style:parent-style-name="Heading4" style:family="paragraph">
      <style:paragraph-properties fo:margin-bottom="0in"/>
      <style:text-properties style:font-name="Times New Roman" fo:font-size="11pt" style:font-size-asian="11pt" style:font-size-complex="11pt" fo:language="lt" fo:country="LT"/>
    </style:style>
    <style:style style:name="P114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font-size-complex="11pt" fo:language="lt" fo:country="LT"/>
    </style:style>
    <style:style style:name="T1145" style:parent-style-name="DefaultParagraphFont" style:family="text">
      <style:text-properties style:font-name="Times New Roman" style:font-weight-complex="bold" fo:font-size="11pt" style:font-size-asian="11pt" style:font-size-complex="11pt" fo:language="lt" fo:country="LT"/>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DefaultParagraphFont" style:family="text">
      <style:text-properties style:font-name="Times New Roman" style:font-weight-complex="bold" fo:font-size="11pt" style:font-size-asian="11pt" style:font-size-complex="11pt" fo:language="lt" fo:country="LT"/>
    </style:style>
    <style:style style:name="T1148" style:parent-style-name="DefaultParagraphFont" style:family="text">
      <style:text-properties style:font-name="Times New Roman" fo:font-size="11pt" style:font-size-asian="11pt" style:font-size-complex="11pt" fo:language="lt" fo:country="LT"/>
    </style:style>
    <style:style style:name="T1149" style:parent-style-name="DefaultParagraphFont" style:family="text">
      <style:text-properties style:font-name="Times New Roman" style:font-weight-complex="bold" fo:font-size="11pt" style:font-size-asian="11pt" style:font-size-complex="11pt" fo:language="lt" fo:country="LT"/>
    </style:style>
    <style:style style:name="T1150" style:parent-style-name="DefaultParagraphFont" style:family="text">
      <style:text-properties style:font-name="Times New Roman" fo:font-size="11pt" style:font-size-asian="11pt" style:font-size-complex="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fo:language="lt" fo:country="LT"/>
    </style:style>
    <style:style style:name="T1153" style:parent-style-name="DefaultParagraphFont" style:family="text">
      <style:text-properties style:font-name="Times New Roman" fo:font-size="11pt" style:font-size-asian="11pt" style:font-size-complex="11pt" fo:language="lt" fo:country="LT" style:language-asian="lt" style:country-asian="LT"/>
    </style:style>
    <style:style style:name="T115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55" style:parent-style-name="DefaultParagraphFont" style:family="text">
      <style:text-properties style:font-name="Times New Roman" fo:font-size="11pt" style:font-size-asian="11pt" style:font-size-complex="11pt" fo:language="lt" fo:country="LT" style:language-asian="lt" style:country-asian="LT"/>
    </style:style>
    <style:style style:name="P1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fo:language="lt" fo:country="LT"/>
    </style:style>
    <style:style style:name="T1162" style:parent-style-name="DefaultParagraphFont" style:family="text">
      <style:text-properties style:font-name="Times New Roman" style:font-weight-complex="bold" fo:font-size="11pt" style:font-size-asian="11pt" style:font-size-complex="11pt" fo:language="lt" fo:country="LT"/>
    </style:style>
    <style:style style:name="T1163" style:parent-style-name="DefaultParagraphFont" style:family="text">
      <style:text-properties style:font-name="Times New Roman" fo:font-size="11pt" style:font-size-asian="11pt" style:font-size-complex="11pt" fo:language="lt" fo:country="LT"/>
    </style:style>
    <style:style style:name="T1164" style:parent-style-name="DefaultParagraphFont" style:family="text">
      <style:text-properties style:font-name="Times New Roman" style:font-weight-complex="bold" fo:font-size="11pt" style:font-size-asian="11pt" style:font-size-complex="11pt" fo:language="lt" fo:country="LT"/>
    </style:style>
    <style:style style:name="T1165" style:parent-style-name="DefaultParagraphFont" style:family="text">
      <style:text-properties style:font-name="Times New Roman" fo:font-size="11pt" style:font-size-asian="11pt" style:font-size-complex="11pt" fo:language="lt" fo:country="LT"/>
    </style:style>
    <style:style style:name="P1166" style:parent-style-name="BodyText" style:family="paragraph">
      <style:paragraph-properties fo:text-indent="0.5in"/>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style:font-weight-complex="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font-size="11pt" style:font-size-asian="11pt" style:font-size-complex="11pt" style:language-asian="lt" style:country-asian="LT"/>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style:font-weight-complex="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BodyText" style:family="paragraph">
      <style:paragraph-properties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fo:language="lt" fo:country="LT"/>
    </style:style>
    <style:style style:name="T1179" style:parent-style-name="DefaultParagraphFont" style:family="text">
      <style:text-properties style:font-name="Times New Roman" style:font-weight-complex="bold" fo:font-size="11pt" style:font-size-asian="11pt" style:font-size-complex="11pt" fo:language="lt" fo:country="LT"/>
    </style:style>
    <style:style style:name="T1180" style:parent-style-name="DefaultParagraphFont" style:family="text">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4" style:parent-style-name="BodyText" style:family="paragraph">
      <style:paragraph-properties fo:text-indent="0.5in"/>
      <style:text-properties style:font-name="Times New Roman" fo:font-size="11pt" style:font-size-asian="11pt" style:font-size-complex="11pt"/>
    </style:style>
    <style:style style:name="P1185" style:parent-style-name="Normal" style:family="paragraph">
      <style:paragraph-properties fo:text-indent="0.5in"/>
      <style:text-properties style:font-name="Times New Roman" fo:font-size="11pt" style:font-size-asian="11pt" style:font-size-complex="11pt" fo:language="lt" fo:country="LT"/>
    </style:style>
    <style:style style:name="P1186" style:parent-style-name="Heading4" style:family="paragraph">
      <style:paragraph-properties fo:margin-bottom="0in"/>
      <style:text-properties style:font-name="Times New Roman" fo:font-size="11pt" style:font-size-asian="11pt" style:font-size-complex="11pt" fo:language="lt" fo:country="LT"/>
    </style:style>
    <style:style style:name="P1187"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90" style:parent-style-name="BodyText" style:family="paragraph">
      <style:paragraph-properties fo:text-indent="0.5in"/>
      <style:text-properties style:font-name="Times New Roman" fo:font-size="11pt" style:font-size-asian="11pt" style:font-size-complex="11pt"/>
    </style:style>
    <style:style style:name="P1191" style:parent-style-name="BodyText" style:family="paragraph">
      <style:paragraph-properties fo:text-indent="0.5in"/>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style:font-weight-complex="bold" fo:font-size="11pt" style:font-size-asian="11pt" style:font-size-complex="11pt"/>
    </style:style>
    <style:style style:name="T1194" style:parent-style-name="DefaultParagraphFont" style:family="text">
      <style:text-properties style:font-name="Times New Roman" fo:font-size="11pt" style:font-size-asian="11pt" style:font-size-complex="11pt"/>
    </style:style>
    <style:style style:name="P1195" style:parent-style-name="BodyText" style:family="paragraph">
      <style:paragraph-properties fo:text-indent="0.5in"/>
      <style:text-properties style:font-name="Times New Roman" fo:font-size="11pt" style:font-size-asian="11pt" style:font-size-complex="11pt"/>
    </style:style>
    <style:style style:name="P1196" style:parent-style-name="BodyText" style:family="paragraph">
      <style:paragraph-properties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BodyText" style:family="paragraph">
      <style:paragraph-properties fo:text-indent="0.5in"/>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2" style:parent-style-name="BodyText" style:family="paragraph">
      <style:paragraph-properties fo:text-indent="0.5in"/>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4" style:parent-style-name="BodyText" style:family="paragraph">
      <style:paragraph-properties fo:text-indent="0.5in"/>
      <style:text-properties style:font-name="Times New Roman"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6" style:parent-style-name="BodyText" style:family="paragraph">
      <style:paragraph-properties fo:text-indent="0.5in"/>
      <style:text-properties style:font-name="Times New Roman" fo:font-weight="bold" style:font-weight-asian="bold" fo:font-size="11pt" style:font-size-asian="11pt" style:font-size-complex="11pt"/>
    </style:style>
    <style:style style:name="P1207" style:parent-style-name="BodyText" style:family="paragraph">
      <style:paragraph-properties fo:margin-left="1.575in" fo:text-indent="-1.0826in">
        <style:tab-stops/>
      </style:paragraph-properties>
      <style:text-properties style:font-name="Times New Roman" fo:font-weight="bold" style:font-weight-asian="bold" fo:font-size="11pt" style:font-size-asian="11pt" style:font-size-complex="11pt"/>
    </style:style>
    <style:style style:name="P1208" style:parent-style-name="BodyText" style:family="paragraph">
      <style:paragraph-properties fo:text-indent="0.5in"/>
      <style:text-properties style:font-name="Times New Roman" fo:font-size="11pt" style:font-size-asian="11pt" style:font-size-complex="11pt"/>
    </style:style>
    <style:style style:name="P1209" style:parent-style-name="BodyText" style:family="paragraph">
      <style:paragraph-properties fo:text-indent="0.5in"/>
      <style:text-properties style:font-name="Times New Roman" fo:font-size="11pt" style:font-size-asian="11pt" style:font-size-complex="11pt"/>
    </style:style>
    <style:style style:name="P1210" style:parent-style-name="BodyText" style:family="paragraph">
      <style:paragraph-properties fo:text-indent="0.5in"/>
      <style:text-properties style:font-name="Times New Roman" fo:font-size="11pt" style:font-size-asian="11pt" style:font-size-complex="11pt"/>
    </style:style>
    <style:style style:name="P1211" style:parent-style-name="BodyText" style:family="paragraph">
      <style:paragraph-properties fo:text-indent="0.5in"/>
      <style:text-properties style:font-name="Times New Roman" fo:font-size="11pt" style:font-size-asian="11pt" style:font-size-complex="11pt"/>
    </style:style>
    <style:style style:name="P121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213" style:parent-style-name="Heading4" style:family="paragraph">
      <style:paragraph-properties fo:margin-bottom="0in"/>
      <style:text-properties style:font-name="Times New Roman" fo:font-size="11pt" style:font-size-asian="11pt" style:font-size-complex="11pt" fo:language="lt" fo:country="LT"/>
    </style:style>
    <style:style style:name="P1214" style:parent-style-name="Normal" style:family="paragraph">
      <style:paragraph-properties fo:text-align="center"/>
    </style:style>
    <style:style style:name="T1215"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1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fo:language="lt" fo:country="LT"/>
    </style:style>
    <style:style style:name="T1225" style:parent-style-name="DefaultParagraphFont" style:family="text">
      <style:text-properties style:font-name="Times New Roman" style:font-weight-complex="bold"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style:font-weight-complex="bold" fo:font-size="11pt" style:font-size-asian="11pt" style:font-size-complex="11pt" fo:language="lt" fo:country="LT"/>
    </style:style>
    <style:style style:name="T1228" style:parent-style-name="DefaultParagraphFont" style:family="text">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style>
    <style:style style:name="T1231" style:parent-style-name="typewriter" style:family="text">
      <style:text-properties style:font-name="Times New Roman" fo:font-size="11pt" style:font-size-asian="11pt" style:font-size-complex="11pt" fo:language="lt" fo:country="LT"/>
    </style:style>
    <style:style style:name="P1232" style:parent-style-name="Normal" style:family="paragraph">
      <style:paragraph-properties fo:text-align="justify" fo:text-indent="0.5in"/>
    </style:style>
    <style:style style:name="T1233" style:parent-style-name="typewriter" style:family="text">
      <style:text-properties style:font-name="Times New Roman" fo:font-size="11pt" style:font-size-asian="11pt" style:font-size-complex="11pt" fo:language="lt" fo:country="L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font-size-complex="11pt" fo:language="lt" fo:country="LT"/>
    </style:style>
    <style:style style:name="T1236" style:parent-style-name="typewriter" style:family="text">
      <style:text-properties style:font-name="Times New Roman" fo:font-size="11pt" style:font-size-asian="11pt" style:font-size-complex="11pt" fo:language="lt" fo:country="LT"/>
    </style:style>
    <style:style style:name="T1237" style:parent-style-name="DefaultParagraphFont" style:family="text">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style:font-weight-complex="bold"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fo:language="lt" fo:country="LT"/>
    </style:style>
    <style:style style:name="T1245" style:parent-style-name="typewriter" style:family="text">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8"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249" style:parent-style-name="Heading4" style:family="paragraph">
      <style:paragraph-properties fo:margin-bottom="0in"/>
      <style:text-properties style:font-name="Times New Roman" fo:font-size="11pt" style:font-size-asian="11pt" style:font-size-complex="11pt" fo:language="lt" fo:country="LT"/>
    </style:style>
    <style:style style:name="P1250" style:parent-style-name="Heading4" style:family="paragraph">
      <style:paragraph-properties fo:margin-bottom="0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font-size-complex="11pt" fo:language="lt" fo:country="LT"/>
    </style:style>
    <style:style style:name="T1255" style:parent-style-name="DefaultParagraphFont" style:family="text">
      <style:text-properties style:font-name="Times New Roman" style:font-weight-complex="bold" fo:font-size="11pt" style:font-size-asian="11pt" style:font-size-complex="11pt" fo:language="lt" fo:country="LT"/>
    </style:style>
    <style:style style:name="T1256" style:parent-style-name="DefaultParagraphFont" style:family="text">
      <style:text-properties style:font-name="Times New Roman" fo:font-size="11pt" style:font-size-asian="11pt" style:font-size-complex="11pt" fo:language="lt" fo:country="L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fo:language="lt" fo:country="LT"/>
    </style:style>
    <style:style style:name="T1259" style:parent-style-name="DefaultParagraphFont" style:family="text">
      <style:text-properties style:font-name="Times New Roman" style:font-weight-complex="bold" fo:font-size="11pt" style:font-size-asian="11pt" style:font-size-complex="11pt" fo:language="lt" fo:country="LT"/>
    </style:style>
    <style:style style:name="T1260" style:parent-style-name="DefaultParagraphFont" style:family="text">
      <style:text-properties style:font-name="Times New Roman" fo:font-size="11pt" style:font-size-asian="11pt" style:font-size-complex="11pt" fo:language="lt" fo:country="LT"/>
    </style:style>
    <style:style style:name="P1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BodyText" style:family="paragraph">
      <style:paragraph-properties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1pt" fo:language="lt" fo:country="LT"/>
    </style:style>
    <style:style style:name="T1268" style:parent-style-name="DefaultParagraphFont" style:family="text">
      <style:text-properties style:font-name="Times New Roman" style:font-weight-complex="bold" fo:font-size="11pt" style:font-size-asian="11pt" style:font-size-complex="11pt" fo:language="lt" fo:country="LT"/>
    </style:style>
    <style:style style:name="T1269" style:parent-style-name="DefaultParagraphFont" style:family="text">
      <style:text-properties style:font-name="Times New Roman" fo:font-size="11pt" style:font-size-asian="11pt" style:font-size-complex="11pt" fo:language="lt" fo:country="LT"/>
    </style:style>
    <style:style style:name="T1270" style:parent-style-name="DefaultParagraphFont" style:family="text">
      <style:text-properties style:font-name="Times New Roman" style:font-weight-complex="bold" fo:font-size="11pt" style:font-size-asian="11pt" style:font-size-complex="11pt" fo:language="lt" fo:country="LT"/>
    </style:style>
    <style:style style:name="T1271" style:parent-style-name="DefaultParagraphFont" style:family="text">
      <style:text-properties style:font-name="Times New Roman" fo:font-size="11pt" style:font-size-asian="11pt" style:font-size-complex="11pt" fo:language="lt" fo:country="LT"/>
    </style:style>
    <style:style style:name="T1272" style:parent-style-name="DefaultParagraphFont" style:family="text">
      <style:text-properties style:font-name="Times New Roman" style:font-weight-complex="bold" fo:font-size="11pt" style:font-size-asian="11pt" style:font-size-complex="11pt" fo:language="lt" fo:country="LT"/>
    </style:style>
    <style:style style:name="T1273" style:parent-style-name="DefaultParagraphFont" style:family="text">
      <style:text-properties style:font-name="Times New Roman" fo:font-size="11pt" style:font-size-asian="11pt" style:font-size-complex="11pt" fo:language="lt" fo:country="LT"/>
    </style:style>
    <style:style style:name="P1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font-size-complex="11pt" fo:language="lt" fo:country="LT"/>
    </style:style>
    <style:style style:name="T1278" style:parent-style-name="DefaultParagraphFont" style:family="text">
      <style:text-properties style:font-name="Times New Roman" style:font-weight-complex="bold" fo:font-size="11pt" style:font-size-asian="11pt" style:font-size-complex="11pt" fo:language="lt" fo:country="LT"/>
    </style:style>
    <style:style style:name="P1279" style:parent-style-name="BodyText2" style:family="paragraph">
      <style:paragraph-properties fo:widows="2" fo:orphans="2" fo:text-indent="0.5in"/>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1pt" fo:language="lt" fo:country="LT"/>
    </style:style>
    <style:style style:name="T1282" style:parent-style-name="DefaultParagraphFont" style:family="text">
      <style:text-properties style:font-name="Times New Roman" style:font-weight-complex="bold" fo:font-size="11pt" style:font-size-asian="11pt" style:font-size-complex="11pt" fo:language="lt" fo:country="LT"/>
    </style:style>
    <style:style style:name="T1283" style:parent-style-name="DefaultParagraphFont" style:family="text">
      <style:text-properties style:font-name="Times New Roman" fo:font-size="11pt" style:font-size-asian="11pt" style:font-size-complex="11pt" fo:language="lt" fo:country="LT"/>
    </style:style>
    <style:style style:name="T1284" style:parent-style-name="DefaultParagraphFont" style:family="text">
      <style:text-properties style:font-name="Times New Roman" style:font-weight-complex="bold" fo:font-size="11pt" style:font-size-asian="11pt" style:font-size-complex="11pt" fo:language="lt" fo:country="LT"/>
    </style:style>
    <style:style style:name="T1285" style:parent-style-name="DefaultParagraphFont" style:family="text">
      <style:text-properties style:font-name="Times New Roman" fo:font-size="11pt" style:font-size-asian="11pt" style:font-size-complex="11pt" fo:language="lt" fo:country="LT"/>
    </style:style>
    <style:style style:name="T1286" style:parent-style-name="DefaultParagraphFont" style:family="text">
      <style:text-properties style:font-name="Times New Roman" style:font-weight-complex="bold" fo:font-size="11pt" style:font-size-asian="11pt" style:font-size-complex="11pt" fo:language="lt" fo:country="LT"/>
    </style:style>
    <style:style style:name="T1287" style:parent-style-name="DefaultParagraphFont" style:family="text">
      <style:text-properties style:font-name="Times New Roman" fo:font-size="11pt" style:font-size-asian="11pt" style:font-size-complex="11pt" fo:language="lt" fo:country="LT"/>
    </style:style>
    <style:style style:name="T1288" style:parent-style-name="DefaultParagraphFont" style:family="text">
      <style:text-properties style:font-name="Times New Roman" style:font-weight-complex="bold" fo:font-size="11pt" style:font-size-asian="11pt" style:font-size-complex="11pt" fo:language="lt" fo:country="LT"/>
    </style:style>
    <style:style style:name="T1289" style:parent-style-name="DefaultParagraphFont" style:family="text">
      <style:text-properties style:font-name="Times New Roman" fo:font-size="11pt" style:font-size-asian="11pt" style:font-size-complex="11pt" fo:language="lt" fo:country="LT"/>
    </style:style>
    <style:style style:name="P1290" style:parent-style-name="BodyText2" style:family="paragraph">
      <style:paragraph-properties fo:text-indent="0.5in"/>
    </style:style>
    <style:style style:name="T1291" style:parent-style-name="DefaultParagraphFont" style:family="text">
      <style:text-properties style:font-name="Times New Roman" fo:font-size="11pt" style:font-size-asian="11pt" style:font-size-complex="11pt" fo:language="lt" fo:country="LT"/>
    </style:style>
    <style:style style:name="T1292" style:parent-style-name="DefaultParagraphFont" style:family="text">
      <style:text-properties style:font-name="Times New Roman" style:font-weight-complex="bold" fo:font-size="11pt" style:font-size-asian="11pt" style:font-size-complex="11pt" fo:language="lt" fo:country="LT"/>
    </style:style>
    <style:style style:name="T1293" style:parent-style-name="DefaultParagraphFont" style:family="text">
      <style:text-properties style:font-name="Times New Roman" fo:font-size="11pt" style:font-size-asian="11pt" style:font-size-complex="11pt" fo:language="lt" fo:country="LT"/>
    </style:style>
    <style:style style:name="T1294" style:parent-style-name="DefaultParagraphFont" style:family="text">
      <style:text-properties style:font-name="Times New Roman" style:font-weight-complex="bold" fo:font-size="11pt" style:font-size-asian="11pt" style:font-size-complex="11pt" fo:language="lt" fo:country="LT"/>
    </style:style>
    <style:style style:name="T1295" style:parent-style-name="DefaultParagraphFont" style:family="text">
      <style:text-properties style:font-name="Times New Roman" fo:font-size="11pt" style:font-size-asian="11pt" style:font-size-complex="11pt" fo:language="lt" fo:country="LT"/>
    </style:style>
    <style:style style:name="T1296" style:parent-style-name="DefaultParagraphFont" style:family="text">
      <style:text-properties style:font-name="Times New Roman" style:font-weight-complex="bold" fo:font-size="11pt" style:font-size-asian="11pt" style:font-size-complex="11pt" fo:language="lt" fo:country="LT"/>
    </style:style>
    <style:style style:name="T1297" style:parent-style-name="DefaultParagraphFont" style:family="text">
      <style:text-properties style:font-name="Times New Roman" fo:font-size="11pt" style:font-size-asian="11pt" style:font-size-complex="11pt" fo:language="lt" fo:country="LT"/>
    </style:style>
    <style:style style:name="T1298" style:parent-style-name="DefaultParagraphFont" style:family="text">
      <style:text-properties style:font-name="Times New Roman" style:font-weight-complex="bold" fo:font-size="11pt" style:font-size-asian="11pt" style:font-size-complex="11pt" fo:language="lt" fo:country="LT"/>
    </style:style>
    <style:style style:name="T1299" style:parent-style-name="DefaultParagraphFont" style:family="text">
      <style:text-properties style:font-name="Times New Roman" fo:font-size="11pt" style:font-size-asian="11pt" style:font-size-complex="11pt" fo:language="lt" fo:country="LT"/>
    </style:style>
    <style:style style:name="T1300" style:parent-style-name="DefaultParagraphFont" style:family="text">
      <style:text-properties style:font-name="Times New Roman" style:font-weight-complex="bold" fo:font-size="11pt" style:font-size-asian="11pt" style:font-size-complex="11pt" fo:language="lt" fo:country="LT"/>
    </style:style>
    <style:style style:name="T1301" style:parent-style-name="DefaultParagraphFont" style:family="text">
      <style:text-properties style:font-name="Times New Roman" fo:font-size="11pt" style:font-size-asian="11pt" style:font-size-complex="11pt" fo:language="lt" fo:country="LT"/>
    </style:style>
    <style:style style:name="T1302" style:parent-style-name="DefaultParagraphFont" style:family="text">
      <style:text-properties style:font-name="Times New Roman" fo:font-size="11pt" style:font-size-asian="11pt" style:font-size-complex="11pt" fo:language="lt" fo:country="LT"/>
    </style:style>
    <style:style style:name="T1303" style:parent-style-name="DefaultParagraphFont" style:family="text">
      <style:text-properties style:font-name="Times New Roman" fo:font-size="11pt" style:font-size-asian="11pt" style:font-size-complex="11pt" fo:language="lt" fo:country="LT"/>
    </style:style>
    <style:style style:name="T1304" style:parent-style-name="DefaultParagraphFont" style:family="text">
      <style:text-properties style:font-name="Times New Roman" style:font-weight-complex="bold" fo:font-size="11pt" style:font-size-asian="11pt" style:font-size-complex="11pt" fo:language="lt" fo:country="LT"/>
    </style:style>
    <style:style style:name="T1305" style:parent-style-name="DefaultParagraphFont" style:family="text">
      <style:text-properties style:font-name="Times New Roman" fo:font-size="11pt" style:font-size-asian="11pt" style:font-size-complex="11pt" fo:language="lt" fo:country="LT"/>
    </style:style>
    <style:style style:name="P1306" style:parent-style-name="BodyText3" style:family="paragraph">
      <style:paragraph-properties fo:text-indent="0.5in"/>
    </style:style>
    <style:style style:name="T1307" style:parent-style-name="DefaultParagraphFont" style:family="text">
      <style:text-properties fo:font-style="normal" style:font-style-asian="normal" style:font-style-complex="italic" fo:font-size="11pt" style:font-size-asian="11pt" style:font-size-complex="11pt"/>
    </style:style>
    <style:style style:name="T1308" style:parent-style-name="DefaultParagraphFont" style:family="text">
      <style:text-properties style:font-weight-complex="bold" fo:font-style="normal" style:font-style-asian="normal" style:font-style-complex="italic" fo:font-size="11pt" style:font-size-asian="11pt" style:font-size-complex="11pt"/>
    </style:style>
    <style:style style:name="T1309" style:parent-style-name="DefaultParagraphFont" style:family="text">
      <style:text-properties fo:font-style="normal" style:font-style-asian="normal" style:font-style-complex="italic" fo:font-size="11pt" style:font-size-asian="11pt" style:font-size-complex="11pt"/>
    </style:style>
    <style:style style:name="T1310" style:parent-style-name="DefaultParagraphFont" style:family="text">
      <style:text-properties style:font-weight-complex="bold" fo:font-style="normal" style:font-style-asian="normal" style:font-style-complex="italic" fo:font-size="11pt" style:font-size-asian="11pt" style:font-size-complex="11pt"/>
    </style:style>
    <style:style style:name="T1311" style:parent-style-name="DefaultParagraphFont" style:family="text">
      <style:text-properties fo:font-style="normal" style:font-style-asian="normal" style:font-style-complex="italic" fo:font-size="11pt" style:font-size-asian="11pt" style:font-size-complex="11pt"/>
    </style:style>
    <style:style style:name="T1312" style:parent-style-name="DefaultParagraphFont" style:family="text">
      <style:text-properties style:font-weight-complex="bold" fo:font-style="normal" style:font-style-asian="normal" style:font-style-complex="italic" fo:font-size="11pt" style:font-size-asian="11pt" style:font-size-complex="11pt"/>
    </style:style>
    <style:style style:name="T1313" style:parent-style-name="DefaultParagraphFont" style:family="text">
      <style:text-properties fo:font-style="normal" style:font-style-asian="normal" style:font-style-complex="italic" fo:font-size="11pt" style:font-size-asian="11pt" style:font-size-complex="11pt"/>
    </style:style>
    <style:style style:name="T1314" style:parent-style-name="DefaultParagraphFont" style:family="text">
      <style:text-properties style:font-weight-complex="bold" fo:font-style="normal" style:font-style-asian="normal" style:font-style-complex="italic" fo:font-size="11pt" style:font-size-asian="11pt" style:font-size-complex="11pt"/>
    </style:style>
    <style:style style:name="T1315" style:parent-style-name="DefaultParagraphFont" style:family="text">
      <style:text-properties fo:font-style="normal" style:font-style-asian="normal" style:font-style-complex="italic" fo:font-size="11pt" style:font-size-asian="11pt" style:font-size-complex="11pt"/>
    </style:style>
    <style:style style:name="T1316" style:parent-style-name="DefaultParagraphFont" style:family="text">
      <style:text-properties style:font-weight-complex="bold" fo:font-style="normal" style:font-style-asian="normal" style:font-style-complex="italic" fo:font-size="11pt" style:font-size-asian="11pt" style:font-size-complex="11pt"/>
    </style:style>
    <style:style style:name="T1317" style:parent-style-name="DefaultParagraphFont" style:family="text">
      <style:text-properties fo:font-style="normal" style:font-style-asian="normal" style:font-style-complex="italic" fo:font-size="11pt" style:font-size-asian="11pt" style:font-size-complex="11pt"/>
    </style:style>
    <style:style style:name="T1318" style:parent-style-name="DefaultParagraphFont" style:family="text">
      <style:text-properties style:font-weight-complex="bold" fo:font-style="normal" style:font-style-asian="normal" style:font-style-complex="italic" fo:font-size="11pt" style:font-size-asian="11pt" style:font-size-complex="11pt"/>
    </style:style>
    <style:style style:name="T1319" style:parent-style-name="DefaultParagraphFont" style:family="text">
      <style:text-properties fo:font-style="normal" style:font-style-asian="normal" style:font-style-complex="italic"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font-size-complex="11pt" fo:language="lt" fo:country="LT"/>
    </style:style>
    <style:style style:name="T1322" style:parent-style-name="DefaultParagraphFont" style:family="text">
      <style:text-properties style:font-name="Times New Roman" style:font-weight-complex="bold" fo:font-size="11pt" style:font-size-asian="11pt" style:font-size-complex="11pt" fo:language="lt" fo:country="LT"/>
    </style:style>
    <style:style style:name="T1323" style:parent-style-name="DefaultParagraphFont" style:family="text">
      <style:text-properties style:font-name="Times New Roman" fo:font-size="11pt" style:font-size-asian="11pt" style:font-size-complex="11pt" fo:language="lt" fo:country="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fo:language="lt" fo:country="LT"/>
    </style:style>
    <style:style style:name="T1326" style:parent-style-name="DefaultParagraphFont" style:family="text">
      <style:text-properties style:font-name="Times New Roman" style:font-weight-complex="bold" fo:font-size="11pt" style:font-size-asian="11pt" style:font-size-complex="11pt" fo:language="lt" fo:country="LT"/>
    </style:style>
    <style:style style:name="T1327" style:parent-style-name="DefaultParagraphFont" style:family="text">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3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4" style:parent-style-name="BodyText" style:family="paragraph">
      <style:paragraph-properties fo:text-indent="0.5in"/>
      <style:text-properties style:font-name="Times New Roman" fo:font-size="11pt" style:font-size-asian="11pt" style:font-size-complex="11pt"/>
    </style:style>
    <style:style style:name="P1335" style:parent-style-name="BodyText" style:family="paragraph">
      <style:paragraph-properties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7" style:parent-style-name="BodyText" style:family="paragraph">
      <style:paragraph-properties fo:text-indent="0.5in"/>
      <style:text-properties style:font-name="Times New Roman" fo:font-size="11pt" style:font-size-asian="11pt" style:font-size-complex="11pt"/>
    </style:style>
    <style:style style:name="P1338" style:parent-style-name="BodyText" style:family="paragraph">
      <style:paragraph-properties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0" style:parent-style-name="Normal" style:family="paragraph">
      <style:paragraph-properties fo:text-indent="0.5in"/>
      <style:text-properties style:font-name="Times New Roman" fo:font-size="11pt" style:font-size-asian="11pt" style:font-size-complex="11pt" fo:language="lt" fo:country="LT"/>
    </style:style>
    <style:style style:name="P1341" style:parent-style-name="Heading4" style:family="paragraph">
      <style:paragraph-properties fo:margin-bottom="0in"/>
      <style:text-properties style:font-name="Times New Roman" fo:font-size="11pt" style:font-size-asian="11pt" style:font-size-complex="11pt" fo:language="lt" fo:country="LT"/>
    </style:style>
    <style:style style:name="P1342" style:parent-style-name="Heading4" style:family="paragraph">
      <style:paragraph-properties fo:margin-bottom="0in"/>
      <style:text-properties style:font-name="Times New Roman" fo:font-size="11pt" style:font-size-asian="11pt" style:font-size-complex="11pt" fo:language="lt" fo:country="LT"/>
    </style:style>
    <style:style style:name="P1343" style:parent-style-name="Normal" style:family="paragraph">
      <style:paragraph-properties fo:text-align="center" fo:text-indent="0.5in"/>
      <style:text-properties style:font-name="Times New Roman" fo:font-size="11pt" style:font-size-asian="11pt" style:font-size-complex="11pt" fo:language="lt" fo:country="L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7" style:parent-style-name="BodyText" style:family="paragraph">
      <style:paragraph-properties fo:text-indent="0.5in"/>
      <style:text-properties style:font-name="Times New Roman" fo:font-size="11pt" style:font-size-asian="11pt" style:font-size-complex="11pt"/>
    </style:style>
    <style:style style:name="P1348" style:parent-style-name="BodyText" style:family="paragraph">
      <style:paragraph-properties fo:text-indent="0.5in"/>
      <style:text-properties style:font-name="Times New Roman" fo:font-size="11pt" style:font-size-asian="11pt" style:font-size-complex="11pt"/>
    </style:style>
    <style:style style:name="P1349" style:parent-style-name="BodyText" style:family="paragraph">
      <style:paragraph-properties fo:text-indent="0.5in"/>
      <style:text-properties style:font-name="Times New Roman" fo:font-size="11pt" style:font-size-asian="11pt" style:font-size-complex="11pt"/>
    </style:style>
    <style:style style:name="P1350" style:parent-style-name="BodyText" style:family="paragraph">
      <style:paragraph-properties fo:text-indent="0.5in"/>
      <style:text-properties style:font-name="Times New Roman" fo:font-size="11pt" style:font-size-asian="11pt" style:font-size-complex="11pt"/>
    </style:style>
    <style:style style:name="P1351" style:parent-style-name="BodyText" style:family="paragraph">
      <style:paragraph-properties fo:text-indent="0.5in"/>
      <style:text-properties style:font-name="Times New Roman" fo:font-size="11pt" style:font-size-asian="11pt" style:font-size-complex="11pt"/>
    </style:style>
    <style:style style:name="P135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5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54" style:parent-style-name="Normal" style:family="paragraph">
      <style:paragraph-properties fo:text-align="center" fo:text-indent="0.5in"/>
      <style:text-properties style:font-name="Times New Roman" fo:font-weight="bold" style:font-weight-asian="bold" fo:text-transform="uppercase" fo:font-size="11pt" style:font-size-asian="11pt" style:font-size-complex="11pt" fo:language="lt" fo:country="L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font-size-complex="11pt" fo:language="lt" fo:country="LT"/>
    </style:style>
    <style:style style:name="P1358" style:parent-style-name="Normal" style:family="paragraph">
      <style:paragraph-properties fo:text-align="justify" fo:text-indent="0.5in"/>
      <style:text-properties style:font-name="Times New Roman" fo:text-transform="uppercase" fo:font-size="11pt" style:font-size-asian="11pt" style:font-size-complex="11pt" fo:language="lt" fo:country="LT"/>
    </style:style>
    <style:style style:name="P1359"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6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1" style:parent-style-name="BodyTextIndent3" style:family="paragraph">
      <style:paragraph-properties fo:line-height="100%" fo:margin-left="1.575in" fo:text-indent="-1.0826in">
        <style:tab-stops/>
      </style:paragraph-properties>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3" style:parent-style-name="BodyText" style:family="paragraph">
      <style:paragraph-properties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font-size-complex="11pt" fo:language="lt" fo:country="LT"/>
    </style:style>
    <style:style style:name="T1397" style:parent-style-name="DefaultParagraphFont" style:family="text">
      <style:text-properties style:font-name="Times New Roman" fo:font-style="italic" style:font-style-asian="italic" fo:font-size="11pt" style:font-size-asian="11pt" style:font-size-complex="11pt" fo:language="lt" fo:country="LT"/>
    </style:style>
    <style:style style:name="T1398" style:parent-style-name="DefaultParagraphFont" style:family="text">
      <style:text-properties style:font-name="Times New Roman" fo:font-size="11pt" style:font-size-asian="11pt" style:font-size-complex="11pt" fo:language="lt" fo:country="L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00" style:parent-style-name="Normal" style:family="paragraph">
      <style:paragraph-properties fo:text-align="justify" fo:text-indent="0.4923in"/>
      <style:text-properties style:font-name="Times New Roman" fo:font-weight="bold" style:font-weight-asian="bold" fo:font-size="11pt" style:font-size-asian="11pt" style:font-size-complex="11pt" fo:language="lt" fo:country="LT"/>
    </style:style>
    <style:style style:name="P1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font-size-complex="11pt" fo:language="lt" fo:country="LT"/>
    </style:style>
    <style:style style:name="T1404" style:parent-style-name="DefaultParagraphFont" style:family="text">
      <style:text-properties style:font-name="Times New Roman" style:font-weight-complex="bold" fo:font-size="11pt" style:font-size-asian="11pt" style:font-size-complex="11pt" fo:language="lt" fo:country="LT"/>
    </style:style>
    <style:style style:name="T1405" style:parent-style-name="DefaultParagraphFont" style:family="text">
      <style:text-properties style:font-name="Times New Roman" fo:font-size="11pt" style:font-size-asian="11pt" style:font-size-complex="11pt" fo:language="lt" fo:country="LT"/>
    </style:style>
    <style:style style:name="T1406" style:parent-style-name="DefaultParagraphFont" style:family="text">
      <style:text-properties style:font-name="Times New Roman" style:font-weight-complex="bold" fo:font-size="11pt" style:font-size-asian="11pt" style:font-size-complex="11pt" fo:language="lt" fo:country="L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font-size-complex="11pt" fo:language="lt" fo:country="LT"/>
    </style:style>
    <style:style style:name="T1409" style:parent-style-name="DefaultParagraphFont" style:family="text">
      <style:text-properties style:font-name="Times New Roman" style:font-weight-complex="bold" fo:font-size="11pt" style:font-size-asian="11pt" style:font-size-complex="11pt" fo:language="lt" fo:country="LT"/>
    </style:style>
    <style:style style:name="T1410" style:parent-style-name="DefaultParagraphFont" style:family="text">
      <style:text-properties style:font-name="Times New Roman" fo:font-size="11pt" style:font-size-asian="11pt" style:font-size-complex="11pt" fo:language="lt" fo:country="L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font-size-complex="11pt" fo:language="lt" fo:country="LT"/>
    </style:style>
    <style:style style:name="T1413" style:parent-style-name="DefaultParagraphFont" style:family="text">
      <style:text-properties style:font-name="Times New Roman" style:font-weight-complex="bold" fo:font-size="11pt" style:font-size-asian="11pt" style:font-size-complex="11pt" fo:language="lt" fo:country="LT"/>
    </style:style>
    <style:style style:name="T1414" style:parent-style-name="DefaultParagraphFont" style:family="text">
      <style:text-properties style:font-name="Times New Roman" fo:font-size="11pt" style:font-size-asian="11pt" style:font-size-complex="11pt" fo:language="lt" fo:country="LT"/>
    </style:style>
    <style:style style:name="P1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17" style:parent-style-name="Normal" style:family="paragraph">
      <style:paragraph-properties fo:text-align="justify"/>
    </style:style>
    <style:style style:name="T1418" style:parent-style-name="DefaultParagraphFont" style:family="text">
      <style:text-properties style:font-name="Times New Roman" fo:font-style="italic" style:font-style-asian="italic" fo:font-size="10pt" style:font-size-asian="10pt" fo:language="lt" fo:country="LT"/>
    </style:style>
    <style:style style:name="T1419" style:parent-style-name="Hyperlink" style:family="text">
      <style:text-properties style:font-name="Times New Roman" fo:font-style="italic" style:font-style-asian="italic" fo:font-size="10pt" style:font-size-asian="10pt" fo:language="lt" fo:country="LT"/>
    </style:style>
    <style:style style:name="T1420" style:parent-style-name="DefaultParagraphFont" style:family="text">
      <style:text-properties style:font-name="Times New Roman" fo:font-style="italic" style:font-style-asian="italic" fo:font-size="10pt" style:font-size-asian="10pt" fo:language="lt" fo:country="LT"/>
    </style:style>
    <style:style style:name="P1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tyle="italic" style:font-style-asian="italic" fo:font-size="11pt" style:font-size-asian="11pt" style:font-size-complex="11pt" fo:language="lt" fo:country="LT"/>
    </style:style>
    <style:style style:name="P142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2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2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427" style:parent-style-name="Normal" style:family="paragraph">
      <style:paragraph-properties>
        <style:tab-stops>
          <style:tab-stop style:type="right" style:position="6.0625in"/>
        </style:tab-stops>
      </style:paragraph-properties>
    </style:style>
    <style:style style:name="T1428" style:parent-style-name="Pareigos" style:family="text">
      <style:text-properties style:font-name="Times New Roman" fo:text-transform="none" fo:font-size="11pt" style:font-size-asian="11pt" style:font-size-complex="11pt" fo:language="lt" fo:country="LT"/>
    </style:style>
    <style:style style:name="T1429" style:parent-style-name="Pareigos" style:family="text">
      <style:text-properties style:font-name="Times New Roman" fo:font-size="11pt" style:font-size-asian="11pt" style:font-size-complex="11pt" fo:language="lt" fo:country="LT"/>
    </style:style>
    <style:style style:name="T1430" style:parent-style-name="DefaultParagraphFont" style:family="text">
      <style:text-properties style:font-name="Times New Roman" fo:font-size="11pt" style:font-size-asian="11pt" style:font-size-complex="11pt" fo:language="lt" fo:country="LT"/>
    </style:style>
    <style:style style:name="P1431" style:parent-style-name="Normal" style:family="paragraph">
      <style:text-properties style:font-name="Times New Roman" fo:font-size="11pt" style:font-size-asian="11pt" style:font-size-complex="11pt" fo:language="lt" fo:country="LT"/>
    </style:style>
    <style:style style:name="P1432" style:parent-style-name="Normal" style:family="paragraph">
      <style:text-properties style:font-name="Times New Roman" fo:font-size="11pt" style:font-size-asian="11pt" style:font-size-complex="11pt" fo:language="lt" fo:country="LT"/>
    </style:style>
    <style:style style:name="P1433" style:parent-style-name="Normal" style:family="paragraph">
      <style:paragraph-properties fo:text-align="justify"/>
      <style:text-properties style:font-name="Times New Roman" fo:font-size="10pt" style:font-size-asian="10pt" fo:language="lt" fo:country="LT"/>
    </style:style>
    <style:style style:name="P1434" style:parent-style-name="Normal" style:family="paragraph">
      <style:paragraph-properties fo:text-align="justify"/>
      <style:text-properties style:font-name="Times New Roman" fo:font-size="10pt" style:font-size-asian="10pt" fo:language="lt" fo:country="LT"/>
    </style:style>
    <style:style style:name="P1435" style:parent-style-name="Normal" style:family="paragraph">
      <style:paragraph-properties fo:text-align="justify"/>
      <style:text-properties style:font-name="Times New Roman" fo:font-size="10pt" style:font-size-asian="10pt" fo:language="lt" fo:country="LT"/>
    </style:style>
    <style:style style:name="P1436" style:parent-style-name="Normal" style:family="paragraph">
      <style:paragraph-properties fo:text-align="justify"/>
    </style:style>
    <style:style style:name="T1437" style:parent-style-name="DefaultParagraphFont" style:family="text">
      <style:text-properties style:font-name="Times New Roman" fo:font-size="10pt" style:font-size-asian="10pt" fo:language="lt" fo:country="LT"/>
    </style:style>
    <style:style style:name="T1438" style:parent-style-name="Hyperlink" style:family="text">
      <style:text-properties style:font-name="Times New Roman" fo:font-size="10pt" style:font-size-asian="10pt" fo:language="lt" fo:country="LT"/>
    </style:style>
    <style:style style:name="T1439" style:parent-style-name="DefaultParagraphFont" style:family="text">
      <style:text-properties style:font-name="Times New Roman" fo:font-size="10pt" style:font-size-asian="10pt" fo:language="lt" fo:country="LT"/>
    </style:style>
    <style:style style:name="P1440" style:parent-style-name="Normal" style:family="paragraph">
      <style:paragraph-properties fo:text-align="justify"/>
      <style:text-properties style:font-name="Times New Roman" fo:font-size="10pt" style:font-size-asian="10pt" fo:language="lt" fo:country="LT"/>
    </style:style>
    <style:style style:name="P1441" style:parent-style-name="Normal" style:family="paragraph">
      <style:paragraph-properties fo:text-align="justify"/>
      <style:text-properties style:font-name="Times New Roman" fo:font-size="10pt" style:font-size-asian="10pt" fo:language="lt" fo:country="LT"/>
    </style:style>
    <style:style style:name="P1442" style:parent-style-name="Normal" style:family="paragraph">
      <style:paragraph-properties fo:text-align="justify"/>
      <style:text-properties style:font-name="Times New Roman" fo:font-size="10pt" style:font-size-asian="10pt" fo:language="lt" fo:country="LT"/>
    </style:style>
    <style:style style:name="P1443" style:parent-style-name="Normal" style:family="paragraph">
      <style:paragraph-properties fo:text-align="justify"/>
      <style:text-properties style:font-name="Times New Roman" fo:font-size="10pt" style:font-size-asian="10pt" fo:language="lt" fo:country="LT"/>
    </style:style>
    <style:style style:name="P1444" style:parent-style-name="Normal" style:family="paragraph">
      <style:paragraph-properties fo:text-align="justify"/>
      <style:text-properties style:font-name="Times New Roman" fo:font-size="10pt" style:font-size-asian="10pt" fo:language="lt" fo:country="LT"/>
    </style:style>
    <style:style style:name="P1445" style:parent-style-name="Normal" style:family="paragraph">
      <style:paragraph-properties fo:text-align="justify"/>
      <style:text-properties style:font-name="Times New Roman" fo:font-size="10pt" style:font-size-asian="10pt" fo:language="lt" fo:country="LT"/>
    </style:style>
    <style:style style:name="P1446" style:parent-style-name="Normal" style:family="paragraph">
      <style:paragraph-properties fo:text-align="justify"/>
      <style:text-properties style:font-name="Times New Roman" fo:font-size="10pt" style:font-size-asian="10pt" fo:language="lt" fo:country="LT"/>
    </style:style>
    <style:style style:name="P144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 Žin., 2010, Nr.<text:s/></text:span><text:a xlink:href="http://www3.lrs.lt/pls/inter/dokpaieska.showdoc_l?p_id=387017" office:target-frame-name="_top" xlink:show="replace"><text:span text:style-name="T5">142-7</text:span><text:bookmark-start text:name="_Hlt309562350"/><text:bookmark-start text:name="_Hlt309562351"/><text:span text:style-name="T6">2</text:span><text:bookmark-end text:name="_Hlt309562350"/><text:bookmark-end text:name="_Hlt309562351"/><text:span text:style-name="T7">61</text:span></text:a></text:p>
      <text:p text:style-name="P8">Neoficialus įstatymo tekstas</text:p>
      <text:p text:style-name="P9"/>
      <text:p text:style-name="P10"><text:span text:style-name="T11">LIETUVOS RESPUBLIKOS</text:span></text:p>
      <text:p text:style-name="P12"><text:span text:style-name="T13">GINKLŲ IR ŠAUDMENŲ KONTROLĖS ĮSTATYMO PAKEITIMO</text:span></text:p>
      <text:p text:style-name="P14"><text:bookmark-start text:name="dok_tipas"/>ĮSTATYMAS<text:bookmark-end text:name="dok_tipas"/></text:p>
      <text:p text:style-name="P15"/>
      <text:p text:style-name="P16"><text:span text:style-name="T17">2010</text:span><text:span text:style-name="T18"><text:s/>m.<text:s/></text:span><text:span text:style-name="T19">lapkričio</text:span><text:span text:style-name="T20"><text:s/></text:span><text:span text:style-name="T21">18</text:span><text:span text:style-name="T22"><text:s/>d. Nr.<text:s/></text:span><text:span text:style-name="T23">XI-1146</text:span><text:span text:style-name="T24"><text:line-break/>Vilnius</text:span></text:p>
      <text:section text:name="Sect1" text:style-name="S1">
        <text:p text:style-name="P25"/>
        <text:p text:style-name="P26"/>
        <text:p text:style-name="P27"><text:span text:style-name="T28">(Žin., 2002, Nr.<text:s/></text:span><text:a xlink:href="http://www3.lrs.lt/pls/inter/dokpaieska.showdoc_l?p_id=159542" office:target-frame-name="_top" xlink:show="replace"><text:span text:style-name="T29">13-</text:span><text:bookmark-start text:name="_Hlt275247395"/><text:bookmark-start text:name="_Hlt275247396"/><text:bookmark-end text:name="_Hlt275247395"/><text:bookmark-end text:name="_Hlt275247396"/><text:span text:style-name="T30">467</text:span></text:a><text:span text:style-name="T31">; 2003, Nr.<text:s/></text:span><text:a xlink:href="http://www3.lrs.lt/pls/inter/dokpaieska.showdoc_l?p_id=209636" office:target-frame-name="_top" xlink:show="replace"><text:span text:style-name="T32">38</text:span><text:bookmark-start text:name="_Hlt275247714"/><text:bookmark-start text:name="_Hlt275247715"/><text:bookmark-end text:name="_Hlt275247714"/><text:bookmark-end text:name="_Hlt275247715"/><text:span text:style-name="T33">-1684</text:span></text:a><text:span text:style-name="T34">, Nr.<text:s/></text:span><text:a xlink:href="http://www3.lrs.lt/pls/inter/dokpaieska.showdoc_l?p_id=220092" office:target-frame-name="_top" xlink:show="replace"><text:span text:style-name="T35">10</text:span><text:bookmark-start text:name="_Hlt275247725"/><text:bookmark-start text:name="_Hlt275247726"/><text:bookmark-end text:name="_Hlt275247725"/><text:bookmark-end text:name="_Hlt275247726"/><text:span text:style-name="T36">1-4538</text:span></text:a><text:span text:style-name="T37">; 2004, Nr.<text:s/></text:span><text:a xlink:href="http://www3.lrs.lt/pls/inter/dokpaieska.showdoc_l?p_id=227725" office:target-frame-name="_top" xlink:show="replace"><text:span text:style-name="T38">32-1011</text:span></text:a><text:span text:style-name="T39">;<text:s/></text:span></text:p>
        <text:p text:style-name="P40"><text:span text:style-name="T41">2005, Nr.<text:s/></text:span><text:a xlink:href="http://www3.lrs.lt/pls/inter/dokpaieska.showdoc_l?p_id=256464" office:target-frame-name="_top" xlink:show="replace"><text:span text:style-name="T42">67-2397</text:span></text:a><text:span text:style-name="T43">; 2007, Nr.<text:s/></text:span><text:a xlink:href="http://www3.lrs.lt/pls/inter/dokpaieska.showdoc_l?p_id=311389" office:target-frame-name="_top" xlink:show="replace"><text:span text:style-name="T44">135-5452</text:span></text:a><text:span text:style-name="T45">; 2010, Nr.<text:s/></text:span><text:a xlink:href="http://www3.lrs.lt/pls/inter/dokpaieska.showdoc_l?p_id=363860" office:target-frame-name="_top" xlink:show="replace"><text:span text:style-name="T46">13-6</text:span><text:bookmark-start text:name="_Hlt274823426"/><text:bookmark-start text:name="_Hlt274823427"/><text:bookmark-end text:name="_Hlt274823426"/><text:bookmark-end text:name="_Hlt274823427"/><text:span text:style-name="T47">14</text:span></text:a><text:span text:style-name="T48">)</text:span></text:p>
        <text:p text:style-name="P49"/>
        <text:p text:style-name="P50"><text:bookmark-start text:name="straipsnis1"/>1 straipsnis. Lietuvos Respublikos ginklų ir šaudmenų kontrolės įstatymo nauja redakcija</text:p>
        <text:p text:style-name="P51"><text:bookmark-end text:name="straipsnis1"/><text:span text:style-name="T52">Pakeisti Lietuvos Respublikos ginklų ir šaudmenų kontrolės įstatymą ir jį išdėstyti taip:</text:span></text:p>
        <text:p text:style-name="P53"/>
        <text:p text:style-name="P54"><text:span text:style-name="T55">„</text:span><text:span text:style-name="T56">LIETUVOS RESPUBLIKOS</text:span></text:p>
        <text:p text:style-name="P57"><text:span text:style-name="T58">GINKLŲ IR ŠAUDMENŲ KONTROLĖS</text:span></text:p>
        <text:p text:style-name="P59"><text:span text:style-name="T60">ĮSTATYMAS</text:span></text:p>
        <text:h text:style-name="P61" text:outline-level="4"/>
        <text:h text:style-name="P62" text:outline-level="4"><text:bookmark-start text:name="skirsnis1"/>PIRMASIS SKIRSNIS</text:h>
        <text:p text:style-name="P63"><text:bookmark-end text:name="skirsnis1"/>BENDROSIOS NUOSTATOS</text:p>
        <text:p text:style-name="P64"/>
        <text:p text:style-name="P65"><text:bookmark-start text:name="straipsnis1_2"/>1 straipsnis. Įstatymo tikslas ir paskirtis</text:p>
        <text:p text:style-name="P66"><text:bookmark-end text:name="straipsnis1_2"/>1. Šio įstatymo tikslas – reglamentuoti ginklų, ginklų priedėlių ir šaudmenų apyvartą siekiant užtikrinti žmogaus, visuomenės ir valstybės saugumą.</text:p>
        <text:p text:style-name="P67">2. Šio įstatymo paskirtis – nustatyti ginklų, ginklų priedėlių ir šaudmenų klasifikavimo į kategorijas nuostatas, ginklų, ginklų priedėlių ir šaudmenų apyvartos ir apyvartos kontrolės teisinius pagrindus ir subjektų, kurių veikla susijusi su ginklais ir šaudmenimis, teises ir pareigas.</text:p>
        <text:p text:style-name="P68">3. Šio įstatymo nuostatos netaikomos:</text:p>
        <text:p text:style-name="P69">1) branduoliniams, cheminiams, biologiniams ar kitokiems masinio naikinimo ginklams;</text:p>
        <text:p text:style-name="P70">2) daiktams ir įrenginiams, kurių konstrukcija ar įranga nėra skirta naudoti juos kaip ginklus, bet jie gali būti naudojami kaip ginklai;</text:p>
        <text:p text:style-name="P71">3) ginklams, kurių sviedinio kinetinė energija yra iki 2,5 J;</text:p>
        <text:p text:style-name="P72">4) startiniams įtaisams;</text:p>
        <text:p text:style-name="P73">5) sportui skirtiems lankams ir jų strėlėms;</text:p>
        <text:p text:style-name="P74">6) karinei technikai ir jos įrangai;</text:p>
        <text:p text:style-name="P75">7) pirotechnikos priemonėms ir jų paleidimo įtaisams;</text:p>
        <text:p text:style-name="P76">8) civilinėje apyvartoje naudojamiems sprogmenims;</text:p>
        <text:p text:style-name="P77">9) sprogstamosioms medžiagoms.</text:p>
        <text:p text:style-name="P78">4. Daiktų ir įrenginių modelius ginklams ir konkrečiai jų kategorijai priskiria Lietuvos Respublikos Vyriausybės (toliau – Vyriausybė) arba jos įgaliotos institucijos sudaryta ekspertų komisija.</text:p>
        <text:p text:style-name="P79">5. Specialaus statuso subjektų veiklai, susijusiai su ginklų apyvarta, galioja jų veiklą reglamentuojantys įstatymai, išskyrus šio įstatymo nustatytus atvejus.</text:p>
        <text:p text:style-name="P80">6. Šio įstatymo nuostatos suderintos su Europos Sąjungos teisės aktais, nurodytais<text:s/>šio įstatymo priede.</text:p>
        <text:p text:style-name="P81"/>
        <text:p text:style-name="P82"><text:bookmark-start text:name="straipsnis2"/>2 straipsnis. Pagrindinės šio įstatymo sąvokos</text:p>
        <text:p text:style-name="P83"><text:bookmark-end text:name="straipsnis2"/><text:span text:style-name="T84">1.<text:s/></text:span><text:span text:style-name="T85">Automatinis šaunamasis ginklas</text:span><text:span text:style-name="T86"><text:s/>– šaunamasis ginklas, kuris po kiekvieno šūvio užsitaiso automatiškai ir kuriuo, vieną kartą nuspaudus nuleistuką, galima iššauti daugiau kaip vieną kartą.</text:span></text:p>
        <text:p text:style-name="P87"><text:span text:style-name="T88">2.</text:span><text:span text:style-name="T89"><text:s/>Civilinė ginklų, ginklų priedėlių, šaudmenų apyvarta</text:span><text:span text:style-name="T90"><text:s/>– ginklų, ginklų priedėlių, šaudmenų apyvarta, kurią vykdo fiziniai ir juridiniai asmenys, išskyrus specialaus statuso subjektus.</text:span></text:p>
        <text:p text:style-name="P91"><text:span text:style-name="T92">3.<text:s/></text:span><text:span text:style-name="T93">Dujinis ginklas</text:span><text:span text:style-name="T94"><text:s/>– nešaunamasis ginklas, iš kurio gali būti paleistos kenksmingosios, dirginančiosios medžiagos ar jų užtaisas. Dujiniai pistoletai (revolveriai) priskiriami šaunamiesiems ginklams.</text:span></text:p>
        <text:p text:style-name="P95"><text:span text:style-name="T96">4.<text:s/></text:span><text:span text:style-name="T97">Ekspansyvioji kulka</text:span><text:span text:style-name="T98"><text:s/>– kulka su susilpnintu smaigaliu, kuri skverbdamasi į kliūtį staiga deformuojasi.</text:span></text:p>
        <text:p text:style-name="P99"><text:span text:style-name="T100">5.<text:s/></text:span><text:span text:style-name="T101">Elektros šoko įtaisas</text:span><text:span text:style-name="T102"><text:s/>– nešaunamasis ginklas, sukonstruotas ar pritaikytas tiesiogiai prisilietus ar per atstumą paveikti taikinį elektros srove.</text:span></text:p>
        <text:p text:style-name="P103"><text:span text:style-name="T104">6.<text:s/></text:span><text:span text:style-name="T105">Europos fizinis asmuo</text:span><text:span text:style-name="T106"><text:s/>– Lietuvos Respublikos ar kitos valstybės narės pilietis ar nuolatinis gyventojas.<text:s/></text:span></text:p>
        <text:p text:style-name="P107"><text:span text:style-name="T108">7.<text:s/></text:span><text:span text:style-name="T109">Europos juridinis asmuo</text:span><text:span text:style-name="T110"><text:s/>– Lietuvos Respublikoje ar kitoje valstybėje narėje įsteigtas juridinis asmuo.</text:span></text:p>
        <text:p text:style-name="P111"><text:span text:style-name="T112">8.<text:s/></text:span><text:span text:style-name="T113">Europos šaunamojo ginklo leidimas</text:span><text:span text:style-name="T114"><text:s/>– dokumentas, patvirtinantis šaunamojo ginklo priklausymą asmeniui ir suteikiantis teisę šį ginklą bei jam skirtus šaudmenis įvežti į Europos Sąjungos valstybes nares.</text:span></text:p>
        <text:p text:style-name="P115"><text:span text:style-name="T116">9.<text:s/></text:span><text:span text:style-name="T117">Ginklas<text:s/></text:span><text:span text:style-name="T118">– įrenginys ar daiktas, sukonstruotas ar pritaikytas gyviesiems ar kitiems objektams, taikiniams naikinti, žaloti ar kitaip jiems paveikti.</text:span></text:p>
        <text:p text:style-name="P119"><text:span text:style-name="T120">10.<text:s/></text:span><text:span text:style-name="T121">Ginklininkas</text:span><text:span text:style-name="T122"><text:s/>–</text:span><text:span text:style-name="T123"><text:s/>fizinis asmuo, atsakingas už subjekto, kuris verčiasi šiame įstatyme nustatyta licencijuojama veikla, ar jo padalinio ginklų, šaudmenų gabenimą, priėmimą, laikymą, išdavimą, apskaitą.</text:span></text:p>
        <text:p text:style-name="P124"><text:span text:style-name="T125">11.<text:s/></text:span><text:span text:style-name="T126">Ginklo ir (ar) šaudmenų laikymas</text:span><text:span text:style-name="T127"><text:s/>– ginklo, šaudmenų valdymas (faktinis turėjimas savo žinioje) fizinio asmens būste ar juridinio asmens patalpose arba kitose vietose, turinčiose aiškiai apibrėžtas ribas.</text:span></text:p>
        <text:h text:style-name="P128" text:outline-level="4"><text:span text:style-name="T129">12.</text:span><text:span text:style-name="T130"><text:s/>Ginklo ir šaudmenų gabenimas</text:span><text:span text:style-name="T131"><text:s/>– ginklo transportavimas (pervežimas, pernešimas) tokiomis sąlygomis, kurios užtikrina, kad ginklo nebus galima panaudoti nedelsiant (ginklas neužtaisytas, įdėtas į dėklą ar kitą tam tinkamą daiktą, dėtuvė išimta iš ginklo, šaudmenys išimti iš dėtuvės, būgnelio ir vamzdžio).</text:span></text:h>
        <text:p text:style-name="P132"><text:span text:style-name="T133">13.<text:s/></text:span><text:span text:style-name="T134">Ginklo ir šaudmenų nešiojimasis<text:s/></text:span><text:span text:style-name="T135">– ginklo, šaudmenų turėjimas su savimi tokiomis sąlygomis, kuriomis ginklą galima panaudoti nedelsiant.<text:s/></text:span></text:p>
        <text:p text:style-name="P136"><text:span text:style-name="T137">14.<text:s/></text:span><text:span text:style-name="T138">Ginklo ir šaudmenų perdirbimas</text:span><text:span text:style-name="T139"><text:s/>– ginklo, šaudmenų kokybinių savybių pakeitimas.</text:span></text:p>
        <text:p text:style-name="P140"><text:span text:style-name="T141">15.<text:s/></text:span><text:span text:style-name="T142">Ginklo naudotojas</text:span><text:span text:style-name="T143"><text:s/>– fizinis asmuo,<text:s/></text:span><text:span text:style-name="T144">kuris<text:s/></text:span><text:span text:style-name="T145">turi teisę nešiotis ar laikyti tam tikros kategorijos ginklą ir kuriam ginklo savininkas suteikia teisę naudotis jo ginklu.<text:s/></text:span></text:p>
        <text:p text:style-name="P146"><text:span text:style-name="T147">16.<text:s/></text:span><text:span text:style-name="T148">Ginklo priedėlis</text:span><text:span text:style-name="T149"><text:s/>– duslintuvas, lazerinis, optinis ir naktinis taikikliai.</text:span></text:p>
        <text:p text:style-name="P150"><text:span text:style-name="T151">17.<text:s/></text:span><text:span text:style-name="T152">Ginklo, šaudmenų turėjimas</text:span><text:span text:style-name="T153"><text:s/>– ginklo, šaudmenų laikymas, nešiojimasis, saugojimas, naudojimas.<text:s/></text:span></text:p>
        <text:p text:style-name="P154"><text:span text:style-name="T155">18.<text:s/></text:span><text:span text:style-name="T156">Ginklo taisymas</text:span><text:span text:style-name="T157"><text:s/>– ginklo defektų pašalinimas.</text:span></text:p>
        <text:p text:style-name="P158"><text:span text:style-name="T159">19.<text:s/></text:span><text:span text:style-name="T160">Ginklų, ginklų priedėlių, šaudmenų apyvarta</text:span><text:span text:style-name="T161"><text:s/>– ginklų, ginklų priedėlių, šaudmenų gamyba, taisymas, pardavimas, perdavimas, įgijimas, dovanojimas, laikymas, saugojimas, gabenimas, nešiojimasis, naudojimas, paėmimas, realizavimas, sunaikinimas, eksportas (išvežimas iš Lietuvos Respublikos), importas (įvežimas į Lietuvos Respubliką), taip pat kiti šio įstatymo reglamentuojami veiksmai.</text:span></text:p>
        <text:p text:style-name="P162"><text:span text:style-name="T163">20.<text:s/></text:span><text:span text:style-name="T164">Ginklų, jų pagrindinių dalių, priedėlių ir šaudmenų gamyba</text:span><text:span text:style-name="T165"><text:s/>– ginklų, jų pagrindinių dalių, priedėlių ir šaudmenų gaminimas, jų dalių surinkimas į visumą.</text:span></text:p>
        <text:p text:style-name="P166"><text:span text:style-name="T167">21.<text:s/></text:span><text:span text:style-name="T168">Ginklų, jų priedėlių ir šaudmenų klasifikacija</text:span><text:span text:style-name="T169"><text:s/>–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170"><text:span text:style-name="T171">22.<text:s/></text:span><text:span text:style-name="T172">Ginklų, šaudmenų, tūtelių ar kulkų kolekcija</text:span><text:span text:style-name="T173"><text:s/>– ginklų, šaudmenų, jų dalių, turinčių istorinę, kultūrinę, kriminalistinę ar kitokią pažintinę vertę, rinkinys.</text:span></text:p>
        <text:p text:style-name="P174"><text:span text:style-name="T175">23.<text:s/></text:span><text:span text:style-name="T176">Ilgasis šaunamasis ginklas</text:span><text:span text:style-name="T177"><text:s/>– šaunamasis ginklas, kurio vamzdis ilgesnis kaip 30 cm arba kurio visas ilgis viršija 60 cm.</text:span></text:p>
        <text:p text:style-name="P178"><text:span text:style-name="T179">24.<text:s/></text:span><text:span text:style-name="T180">Imitacinis šaudmuo</text:span><text:span text:style-name="T181"><text:s/>– šaudmuo be sviedinio (susidedantis iš tūtos, kapsulės, parako užtaiso ir kamščio ar be kamščio) šūviui iš šaunamojo ginklo imituoti.</text:span></text:p>
        <text:p text:style-name="P182"><text:span text:style-name="T183">25.<text:s/></text:span><text:span text:style-name="T184">Išankstinis sutikimas dėl ginklų, šaudmenų, jų dalių įvežimo</text:span><text:span text:style-name="T185"><text:s/>– dokumentas, kuriuo Europos Sąjungos valstybės narės kompetentinga institucija patvirtina, kad neprieštarauja dėl dokumente nurodytų ginklų, šaudmenų, jų dalių įvežimo į šios valstybės teritoriją.</text:span></text:p>
        <text:p text:style-name="P186"><text:span text:style-name="T187">26.<text:s/></text:span><text:span text:style-name="T188">Karinės technikos įranga</text:span><text:span text:style-name="T189"><text:s/>– įrankiai, prietaisai, įtaisai karinės technikos veikimui ir jos sėkmingam naudojimui užtikrinti.</text:span></text:p>
        <text:p text:style-name="P190"><text:span text:style-name="T191">27.<text:s/></text:span><text:span text:style-name="T192">Karinė technika</text:span><text:span text:style-name="T193"><text:s/>– technikos priemonės kariniam naudojimui.</text:span></text:p>
        <text:p text:style-name="P194"><text:span text:style-name="T195">28.<text:s/></text:span><text:span text:style-name="T196">Kontroliuojantysis asmuo</text:span><text:span text:style-name="T197"><text:s/>– fizinis asmuo, kuris būdamas juridinio 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198"><text:span text:style-name="T199">29.<text:s/></text:span><text:span text:style-name="T200">Leidimas įsigyti ginklus, šaudmenis<text:s/></text:span><text:span text:style-name="T201">– dokumentas, patvirtinantis, kad juridinis ar fizinis asmuo gali įsigyti leidime įrašytus ginklus ir (ar) šaudmenis.<text:s/></text:span></text:p>
        <text:p text:style-name="P202"><text:span text:style-name="T203">30.<text:s/></text:span><text:span text:style-name="T204">Leidimas laikyti ginklus</text:span><text:span text:style-name="T205"><text:s/>– dokumentas, patvirtinantis, kad juridinis ar fizinis asmuo turi teisę laikyti jame nurodytus ginklus.</text:span></text:p>
        <text:p text:style-name="P206"><text:span text:style-name="T207">31.</text:span><text:span text:style-name="T208"><text:s/>Leidimas nešiotis ginklus</text:span><text:span text:style-name="T209"><text:s/>– dokumentas, patvirtinantis, kad fizinis asmuo turi teisę laikyti ir nešiotis jame nurodytus ginklus.</text:span></text:p>
        <text:p text:style-name="P210"><text:span text:style-name="T211">32.<text:s/></text:span><text:span text:style-name="T212">Leidimas vežti ginklus, šaudmenis, jų dalis</text:span><text:span text:style-name="T213"><text:s/>– dokumentas, kuriuo suteikiama teisė vežti ginklus, šaudmenis, jų dalis iš vienos Europos Sąjungos valstybės narės į kitą Europos Sąjungos valstybę narę.</text:span></text:p>
        <text:p text:style-name="P214"><text:span text:style-name="T215">33.<text:s/></text:span><text:span text:style-name="T216">Licencija</text:span><text:span text:style-name="T217"><text:s/>– valstybės institucijos išduotas oficialus dokumentas, suteikiantis teisę verstis licencijoje nurodyta veikla, laikantis nustatytų sąlygų.</text:span></text:p>
        <text:p text:style-name="P218"><text:span text:style-name="T219">34.<text:s/></text:span><text:span text:style-name="T220">Naktinis taikiklis</text:span><text:span text:style-name="T221"><text:s/>– tvirtinamas prie ginklo ir skirtas ginklui nutaikyti į taikinį prietaisas, kuriuo, pasinaudojus elektronika, išryškinamas silpnai apšviestas arba neapšviestas taikinys.</text:span></text:p>
        <text:p text:style-name="P222"><text:span text:style-name="T223">35.<text:s/></text:span><text:span text:style-name="T224">Nešaunamasis ginklas</text:span><text:span text:style-name="T225"><text:s/>– ginklas, kuriuo taikinys paveikiamas nenaudojant sprogstamųjų medžiagų degimo produktų slėgio jėgos. Nešaunamiesiems ginklams priskiriami ir visiškai netinkami naudoti ginklai bei svoriniai-gabaritiniai ginklų maketai.</text:span></text:p>
        <text:p text:style-name="P226"><text:span text:style-name="T227">36.<text:s/></text:span><text:span text:style-name="T228">Pertaisomas šaunamasis ginklas</text:span><text:span text:style-name="T229"><text:s/>– šaunamasis ginklas, kuris po kiekvieno šūvio ranka atliekamu veiksmu užtaisomas šaunamuoju mechanizmu iš dėtuvės ar būgnelio.<text:s/></text:span></text:p>
        <text:p text:style-name="P230"><text:span text:style-name="T231">37.<text:s/></text:span><text:span text:style-name="T232">Pneumatinis ginklas</text:span><text:span text:style-name="T233"><text:s/>– nešaunamasis ginklas, iš kurio paleidžiamos kulkos ar kitokio sviedinio kryptingas judėjimas atsiranda dėl suspausto oro ar kitų dujų jėgos.</text:span></text:p>
        <text:p text:style-name="P234"><text:span text:style-name="T235">38.<text:s/></text:span><text:span text:style-name="T236">Profesinė veikla<text:s/></text:span><text:span text:style-name="T237">– fizinio ar juridinio asmens veikla, už kurią šis asmuo gauna pajamų ir kuriai vykdyti įstatymų nustatyta tvarka reikia nešiotis (naudoti) ginklus.</text:span></text:p>
        <text:p text:style-name="P238"><text:span text:style-name="T239">39.<text:s/></text:span><text:span text:style-name="T240">Pusiau automatinis šaunamasis ginklas</text:span><text:span text:style-name="T241"><text:s/>– šaunamasis ginklas, kuris po kiekvieno šūvio užsitaiso automatiškai, tačiau vienu nuleistuko paspaudimu negalima iššauti daugiau kaip vieną kartą.</text:span></text:p>
        <text:p text:style-name="P242"><text:span text:style-name="T243">40.<text:s/></text:span><text:span text:style-name="T244">Senovinis ginklas</text:span><text:span text:style-name="T245"><text:s/>– šaunamasis ginklas, kurio modelis sukurtas iki 1870 metų.</text:span></text:p>
        <text:p text:style-name="P246"><text:span text:style-name="T247">41.<text:s/></text:span><text:span text:style-name="T248">Signalinis ginklas</text:span><text:span text:style-name="T249"><text:s/>– šaunamasis ginklas, skirtas garso, šviesos signalui sukurti signaliniu pirotechnikos įtaisu ar signaliniais šaudmenimis.</text:span></text:p>
        <text:p text:style-name="P250"><text:span text:style-name="T251">42.<text:s/></text:span><text:span text:style-name="T252">Specialaus statuso subjektai<text:s/></text:span><text:span text:style-name="T253">– Specialiųjų tyrimų tarnyba, Krašto apsaugos ministerija, Vidaus reikalų ministerija, vidaus reikalų statutinės įstaigos, Valstybės saugumo departamentas, Generalinė prokuratūra, Lietuvos Respublikos ginklų fondas prie Lietuvos Respublikos vidaus reikalų ministerijos (toliau – Ginklų fondas), Kalėjimų departamentas prie Teisingumo ministerijos, Lietuvos šaulių sąjunga, jų padaliniai ir pavaldžios įstaigos, taip pat Lietuvos Respublikos muitinė.</text:span></text:p>
        <text:p text:style-name="P254"><text:span text:style-name="T255">43.<text:s/></text:span><text:span text:style-name="T256">Sviedinys<text:s/></text:span><text:span text:style-name="T257">– šaudmens dalis (kulka, šratai, artilerijos sviedinys ar kt.), strėlė, skirti taikiniui paveikti.<text:s/></text:span></text:p>
        <text:p text:style-name="P258"><text:span text:style-name="T259">44.<text:s/></text:span><text:span text:style-name="T260">Svorinis-gabaritinis ginklo maketas</text:span><text:span text:style-name="T261"><text:s/>– nešaunamasis ginklas, pagamintas naudojant šaunamojo ginklo dalis ar jų pusgaminius (pagrindines šaunamojo ginklo dalis</text:span><text:span text:style-name="T262">,</text:span><text:span text:style-name="T263"><text:s/>tik netinkamas naudoti pagal paskirtį), savo išvaizda, matmenimis ir svoriu nesiskiriantis nuo to modelio šaunamojo ginklo.</text:span></text:p>
        <text:p text:style-name="P264"><text:span text:style-name="T265">45.<text:s/></text:span><text:span text:style-name="T266">Šaltasis ginklas</text:span><text:span text:style-name="T267"><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268" text:outline-level="4"><text:span text:style-name="T269">46.<text:s/></text:span><text:span text:style-name="T270">Šaudykla<text:s/></text:span><text:span text:style-name="T271">– vietovė, pritaikyta saugiai šaudyti.</text:span></text:h>
        <text:p text:style-name="P272"><text:span text:style-name="T273">47</text:span><text:span text:style-name="T274">.<text:s/></text:span><text:span text:style-name="T275">Šaudmens dalis</text:span><text:span text:style-name="T276"><text:s/>– sviedinys, užtaisas, kapsulė, kapsulinė tūtelė, tūtelė.</text:span></text:p>
        <text:p text:style-name="P277"><text:span text:style-name="T278">48</text:span><text:span text:style-name="T279">.<text:s/></text:span><text:span text:style-name="T280">Šaudmuo</text:span><text:span text:style-name="T281"><text:s/>– tai, kuo šaudoma iš šaunamųjų ginklų.</text:span></text:p>
        <text:p text:style-name="P282"><text:span text:style-name="T283">49.<text:s/></text:span><text:span text:style-name="T284">Šaunamasis ginklas<text:s/></text:span><text:span text:style-name="T285">– ginklas, iš kurio sprogstamųjų medžiagų degimo produktų slėgio jėga per vamzdį gali būti paleisti kulkos, sviediniai arba kenksmingosios, dirginančiosios medžiagos mechaniškai, termiškai, chemiškai ar kitaip taikiniui per atstumą paveikti arba duotas garso ar šviesos signalas. Šaunamaisiais ginklais šiame įstatyme laikomos ir pagrindinės šaunamųjų ginklų dalys.</text:span></text:p>
        <text:p text:style-name="P286"><text:span text:style-name="T287">50.<text:s/></text:span><text:span text:style-name="T288">Šaunamojo ginklo dalis</text:span><text:span text:style-name="T289"><text:s/>– bet kuri šaunamojo ginklo dalis, būtina tam, kad šaunamasis ginklas veiktų, įskaitant pistoleto (revolverio) rėmą, jo ir pagrindinių šaunamojo ginklo dalių pusgaminius. Vamzdis, būgnelis, spyna (užraktas), spynos (užrakto) rėmas, šovinio lizdas (kai jis yra atskira dalis) ir į šaunamojo ginklo vamzdį įdedamas įdėklas (</text:span><text:span text:style-name="T290">mažesnio kalibro vamzdis)</text:span><text:span text:style-name="T291"><text:s/></text:span><text:span text:style-name="T292">priskiriami pagrindinėms šaunamojo ginklo dalims</text:span><text:span text:style-name="T293">.</text:span></text:p>
        <text:p text:style-name="P294"><text:span text:style-name="T295">51.<text:s/></text:span><text:span text:style-name="T296">Šovinys</text:span><text:span text:style-name="T297"><text:s/>– šaudmuo, susidedantis iš tūtos ar tūtelės su kapsule, sviedžiamojo užtaiso, sviedinio.<text:s/></text:span></text:p>
        <text:p text:style-name="P298"><text:span text:style-name="T299">52.<text:s/></text:span><text:span text:style-name="T300">Templinis ginklas</text:span><text:span text:style-name="T301"><text:s/>– nešaunamasis ginklas, kurio sviediniui, naudojantis raumenų jėga ar mechaniniais įrenginiais, energiją suteikia tamprus elementas.</text:span></text:p>
        <text:p text:style-name="P302"><text:span text:style-name="T303">53.<text:s/></text:span><text:span text:style-name="T304">Tiras</text:span><text:span text:style-name="T305"><text:s/>– statinys, specialiai įrengtas saugiai šaudyti.</text:span></text:p>
        <text:p text:style-name="P306"><text:span text:style-name="T307">54.<text:s/></text:span><text:span text:style-name="T308">Trečiosios šalies gyventojas</text:span><text:span text:style-name="T309"><text:s/>– fizinis asmuo, kuris nėra Europos fizinis asmuo.</text:span></text:p>
        <text:p text:style-name="P310"><text:span text:style-name="T311">55.<text:s/></text:span><text:span text:style-name="T312">Trumpasis šaunamasis ginklas</text:span><text:span text:style-name="T313"><text:s/>– šaunamasis ginklas, kurio vamzdis ne ilgesnis kaip 30 cm arba kurio visas ilgis neviršija 60 cm.</text:span></text:p>
        <text:p text:style-name="P314"><text:span text:style-name="T315">56.</text:span><text:span text:style-name="T316"><text:s/></text:span><text:span text:style-name="T317">Valstybė narė</text:span><text:span text:style-name="T318"><text:s/>–<text:s/></text:span><text:span text:style-name="T319">Europos Sąjungos valstybė narė arba Europos ekonominės erdvės valstybė.</text:span></text:p>
        <text:p text:style-name="P320"><text:span text:style-name="T321">57.<text:s/></text:span><text:span text:style-name="T322">Vienašūvis šaunamasis ginklas</text:span><text:span text:style-name="T323"><text:s/>– šaunamasis ginklas su vienu ar keliais vamzdžiais be šovinių dėtuvės, kurį prieš kiekvieną šūvį reikia užtaisyti ranka šovinį įdedant į šovinio lizdą ar į užtaisymo mechanizmą.</text:span></text:p>
        <text:p text:style-name="P324"><text:span text:style-name="T325">58.<text:s/></text:span><text:span text:style-name="T326">Visiškai netinkamas naudoti ginklas</text:span><text:span text:style-name="T327"><text:s/>– nešaunamasis ginklas, kuris gaunamas perdirbant ar paveikiant šaunamąjį ginklą taip, kad visos jo pagrindinės dalys yra negrįžtamai sugadintos ar sugedusios ir jų neįmanoma atkurti, sutaisyti ar pakeisti, kad jis vėl taptų tinkamas naudoti pagal tiesioginę paskirtį.</text:span></text:p>
        <text:p text:style-name="P328"/>
        <text:h text:style-name="P329" text:outline-level="4"><text:bookmark-start text:name="skirsnis2"/>ANTRASIS SKIRSNIS</text:h>
        <text:p text:style-name="P330"><text:bookmark-end text:name="skirsnis2"/>GINKLŲ, ginklų priedėlių IR ŠAUDMENŲ klasifikacija</text:p>
        <text:p text:style-name="P331"/>
        <text:p text:style-name="P332"><text:bookmark-start text:name="straipsnis3_2"/><text:bookmark-start text:name="straipsnis3"/>3 straipsnis. A kategorijos ginklai, ginklų priedėliai ir šaudmenys<text:s/></text:p>
        <text:p text:style-name="P333"><text:bookmark-end text:name="straipsnis3_2"/><text:bookmark-end text:name="straipsnis3"/>A kategorijai priskiriami:</text:p>
        <text:p text:style-name="P334">1) karinės raketos su sprogstamaisiais užtaisais ir jų paleidimo įtaisai;</text:p>
        <text:p text:style-name="P335">2) automatiniai šaunamieji ginklai;</text:p>
        <text:p text:style-name="P336">3) ginklai, užmaskuoti kaip kiti daiktai;</text:p>
        <text:p text:style-name="P337"><text:span text:style-name="T338">4) šaudmenys su<text:s/></text:span><text:span text:style-name="T339">šarvamušiais,</text:span><text:span text:style-name="T340"><text:s/>sprogstamaisiais arba padegamaisiais sviediniais ir šių šaudmenų sviediniai bei jų paleidimo įtaisai;</text:span></text:p>
        <text:p text:style-name="P341">5) pistoletų ir revolverių šoviniai su ekspansyviosiomis kulkomis ir kulkos tokiems šoviniams, išskyrus atvejus, kai tokius šovinius ir kulkas medžioklei ar sportui naudoja turintys tam teisę asmenys;</text:p>
        <text:p text:style-name="P342">6) duslintuvai, naktiniai taikikliai;</text:p>
        <text:p text:style-name="P343">7) visų kalibrų patrankos, haubicos, mortyros, minosvaidžiai;</text:p>
        <text:p text:style-name="P344">8) granatos ir granatsvaidžiai, tarp jų ir ašarinės granatos bei jų paleidimo įtaisai;</text:p>
        <text:p text:style-name="P345">9) visų rūšių bombos, torpedos, minos, jų užtaisyti ir neužtaisyti sviediniai bei jų paleidimo įtaisai;</text:p>
        <text:p text:style-name="P346">10) liepsnosvaidžiai ir visi padegamieji sviediniai;</text:p>
        <text:p text:style-name="P347">11) ginklai, kurių lazerio spindulys naudojamas karo tikslams ar taikiniui sunaikinti;</text:p>
        <text:p text:style-name="P348">12) ginklai, skirti taikiniui chemiškai sunaikinti;<text:s/></text:p>
        <text:p text:style-name="P349">13) templiniai ginklai, kurių visa įtempimo jėga viršija 1 200 N;<text:s/></text:p>
        <text:p text:style-name="P350">14) šaunamieji ginklai, kurių konstrukcija leidžia panaudoti juos išardytus ar jie pakeičiami taip, kad tampa lengvai paslepiami;</text:p>
        <text:p text:style-name="P351"><text:span text:style-name="T352">15) ginklai, kuriuose kaip taikinį naikinanti ar kitaip jį<text:s/></text:span><text:span text:style-name="T353">žalojanti</text:span><text:span text:style-name="T354"><text:s/>priemonė naudojamas radioaktyvusis, elektromagnetinis, šviesos, šilumos, infragarso ar ultragarso spinduliavimas, pavojingas biologinis poveikis, pavojingos gyvybei dujos ar kitokios pavojingos sveikatai ar gyvybei medžiagos arba energija;</text:span></text:p>
        <text:p text:style-name="P355">16) šaudmenys, skirti tik A kategorijos ginklams;</text:p>
        <text:p text:style-name="P356">17) snaiperiniai šaunamieji ginklai, skirti kariniam naudojimui.</text:p>
        <text:p text:style-name="P357"/>
        <text:p text:style-name="P358"><text:bookmark-start text:name="straipsnis4"/>4 straipsnis. B kategorijos ginklai</text:p>
        <text:p text:style-name="P359"><text:bookmark-end text:name="straipsnis4"/>B kategorijai priskiriami:</text:p>
        <text:p text:style-name="P360">1) pusiau automatiniai arba pertaisomi trumpieji šaunamieji ginklai;</text:p>
        <text:p text:style-name="P361">2) vienašūviai trumpieji šaunamieji ginklai, šaudantys centrinio įskėlimo šoviniais;</text:p>
        <text:p text:style-name="P362">3) vienašūviai trumpieji šaunamieji ginklai, kurių visas ilgis yra mažesnis kaip<text:s/><text:line-break/>28 cm, šaudantys žiedinio įskėlimo šoviniais;</text:p>
        <text:p text:style-name="P363">4) pusiau automatiniai ilgieji šaunamieji ginklai, kurių dėtuvėje ir šovinio lizde kartu telpa daugiau kaip trys šoviniai;</text:p>
        <text:p text:style-name="P364">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65">6) pertaisomi arba pusiau automatiniai ilgieji lygiavamzdžiai šaunamieji ginklai ne ilgesniais kaip 60 cm vamzdžiais;</text:p>
        <text:p text:style-name="P366">7) pusiau automatiniai šaunamieji ginklai, neskirti kariniam naudojimui, panašūs į karinius ginklus su automatiniais mechanizmais;</text:p>
        <text:p text:style-name="P367">8) templiniai ginklai, kurių visa įtempimo jėga yra nuo 200 N iki 1 200 N.<text:s/></text:p>
        <text:p text:style-name="P368"/>
        <text:p text:style-name="P369"><text:bookmark-start text:name="straipsnis5"/>5 straipsnis. C kategorijos ginklai</text:p>
        <text:p text:style-name="P370"><text:bookmark-end text:name="straipsnis5"/>C kategorijai priskiriami:</text:p>
        <text:p text:style-name="P371">1) pertaisomi ilgieji šaunamieji ginklai, išskyrus pertaisomus ilguosius lygiavamzdžius šaunamuosius ginklus ne ilgesniais kaip 60 cm vamzdžiais;</text:p>
        <text:p text:style-name="P372">2) ilgieji vienašūviai graižtviniai ir lygiavamzdžiai šaunamieji ginklai;</text:p>
        <text:p text:style-name="P373">3) pusiau automatiniai ilgieji šaunamieji ginklai, išskyrus šio įstatymo 4 straipsnio 4–7 punktuose išvardytus ginklus;</text:p>
        <text:p text:style-name="P374">4) vienašūviai trumpieji šaunamieji ginklai, kurių bendras ilgis ne mažesnis kaip 28 cm, šaudantys žiedinio įskėlimo šoviniais;</text:p>
        <text:p text:style-name="P375">5) pneumatiniai ginklai, kurių sviedinio kinetinė energija viršija 7,5 J;</text:p>
        <text:p text:style-name="P376">6) dujiniai pistoletai (revolveriai);</text:p>
        <text:p text:style-name="P377">7) senoviniai ginklai;</text:p>
        <text:p text:style-name="P378"><text:span text:style-name="T379">8) šaunamieji ginklai, kurie atitinka<text:s/></text:span><text:span text:style-name="T380">kitų</text:span><text:span text:style-name="T381"><text:s/>kategorijų kriterijus, tačiau joms nepriskiriami dėl nedidelės nukaunamosios galios, ir kurių sviedinio kinetinė energija yra nuo 2,5 J iki 7,5 J.</text:span></text:p>
        <text:p text:style-name="P382"/>
        <text:p text:style-name="P383"><text:bookmark-start text:name="straipsnis6_2"/><text:bookmark-start text:name="straipsnis6"/>6 straipsnis. D kategorijos ginklai</text:p>
        <text:p text:style-name="P384"><text:bookmark-end text:name="straipsnis6_2"/><text:bookmark-end text:name="straipsnis6"/>D kategorijai priskiriami:</text:p>
        <text:p text:style-name="P385">1) signaliniai šautuvai, pistoletai (revolveriai);</text:p>
        <text:p text:style-name="P386">2) pneumatiniai ginklai, kurių sviedinio kinetinė energija yra nuo 2,5 J iki 7,5 J;</text:p>
        <text:p text:style-name="P387">3) dujiniai aerozoliniai įrenginiai, įtaisai;<text:s/></text:p>
        <text:p text:style-name="P388"><text:span text:style-name="T389">4)<text:s/></text:span><text:span text:style-name="T390">šaltieji ginklai, nepriskirti draudžiamiesiems ginklams;<text:s/></text:span></text:p>
        <text:p text:style-name="P391">5) elektros šoko įtaisai savigynai;</text:p>
        <text:p text:style-name="P392"><text:span text:style-name="T393">6) visiškai netinkami naudoti ginklai;<text:s/></text:span></text:p>
        <text:p text:style-name="P394">7) prietaisai ar daiktai, sukonstruoti kaip svoriniai-gabaritiniai ginklų maketai.</text:p>
        <text:h text:style-name="P395" text:outline-level="4"/>
        <text:h text:style-name="P396" text:outline-level="4"><text:bookmark-start text:name="skirsnis3"/>TREČIASIS SKIRSNIS</text:h>
        <text:p text:style-name="P397"><text:bookmark-end text:name="skirsnis3"/>DraudžIami GINKLai, GINKLŲ PRIEDĖLIAI IR ŠAUDMENys</text:p>
        <text:p text:style-name="P398"/>
        <text:p text:style-name="P399"><text:bookmark-start text:name="straipsnis7_2"/><text:bookmark-start text:name="straipsnis7"/><text:span text:style-name="T400">7 straipsnis. Draudžiami ginklai, ginklų priedėliai ir šaudmenys</text:span></text:p>
        <text:p text:style-name="P401"><text:bookmark-end text:name="straipsnis7_2"/><text:bookmark-end text:name="straipsnis7"/>1. Lietuvos Respublikoje draudžiami visi ginklai, ginklų priedėliai ir šaudmenys, kuriuos draudžia Lietuvos Respublikos tarptautinės sutartys.</text:p>
        <text:p text:style-name="P402">2.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403"><text:span text:style-name="T404">3.</text:span><text:span text:style-name="T405"><text:s/></text:span><text:span text:style-name="T406">Civilinėje apyvartoje draudžiami:</text:span></text:p>
        <text:p text:style-name="P407"><text:span text:style-name="T408">1) A kategorijos ginklai,<text:s/></text:span><text:span text:style-name="T409">ginklų priedėliai</text:span><text:span text:style-name="T410"><text:s/>ir šaudmenys</text:span><text:span text:style-name="T411">, skirti</text:span><text:span text:style-name="T412"><text:s/>tik A kategorijos ginklams, išskyrus atvejus, kai juos naudoja Lietuvos bankas,<text:s/></text:span><text:span text:style-name="T413">Lietuvos Respublikoje įregistruoti juridiniai asmenys, gaminantys A kategorijos</text:span><text:span text:style-name="T414"><text:s/>ginklus, ginklų priedėlius, šaudmenis A kategorijos ginklams, jų dalis, valstybinės kriminalistinės ekspertizės įstaigos, valstybiniai muziejai, A kategorijos ginklus, šaudmenis, jų dalis ir priedėlius tiriančios ir konstruojančios mokslinio tyrimo įstaigos;</text:span></text:p>
        <text:p text:style-name="P415">2) bet kokie savadarbiai šaunamieji ginklai;</text:p>
        <text:p text:style-name="P416">3) dujiniai ginklai su nuodingosiomis medžiagomis, šaunamųjų ginklų šaudmenys su nuodingosiomis medžiagomis;</text:p>
        <text:p text:style-name="P417">4) begarsiai šoviniai;</text:p>
        <text:p text:style-name="P418"><text:span text:style-name="T419">5) šoviniai, kurių kulkos yra su kieto metalo šerdimi ar kieto metalo apvalkalu;</text:span></text:p>
        <text:p text:style-name="P420">6) lazeriniai taikikliai, išskyrus sportui naudojamus lazerinius taikiklius;</text:p>
        <text:p text:style-name="P421"><text:span text:style-name="T422">7)<text:s/></text:span><text:span text:style-name="T423">kastetai, blakštai, mėtomosios žvaigždės ir kiti šaltieji</text:span><text:span text:style-name="T424"><text:s/>smogiamojo ir svaidomojo pobūdžio ginklai;</text:span></text:p>
        <text:p text:style-name="P425"><text:span text:style-name="T426">8)<text:s/></text:span><text:span text:style-name="T427">elektros šoko įtaisai su iššaunamosiomis adatomis, lanksčiais laidais sujungtomis su aukštosios įtampos elektros energijos šaltiniu.</text:span></text:p>
        <text:p text:style-name="P428"><text:span text:style-name="T429">4. Civilinėje apyvartoje draudžiami šaltieji</text:span><text:span text:style-name="T430"><text:s/></text:span><text:span text:style-name="T431">ginklai su automatiškai iššokančia ar atsilenkiančia geležte, kurie atitinka bent vieną iš šių kriterijų:</text:span></text:p>
        <text:p text:style-name="P432"><text:span text:style-name="T433">1) iššokanti<text:s/></text:span><text:span text:style-name="T434">ar atsilenkianti</text:span><text:span text:style-name="T435"><text:s/>geležtė yra ilgesnė kaip 8,5 cm;</text:span></text:p>
        <text:p text:style-name="P436">2) geležtė per vidurį yra siauresnė kaip 14 proc. jos ilgio;</text:p>
        <text:p text:style-name="P437"><text:span text:style-name="T438">3) geležtė yra paaštrinta iš abiejų pusių.</text:span></text:p>
        <text:p text:style-name="P439">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4 dalyje.</text:p>
        <text:h text:style-name="P440" text:outline-level="4"/>
        <text:h text:style-name="P441" text:outline-level="4"><text:bookmark-start text:name="skirsnis4"/>KETVIRTASIS SKIRSNIS</text:h>
        <text:h text:style-name="P442" text:outline-level="4"><text:bookmark-end text:name="skirsnis4"/>Ginklų registras ir Ginklų APSKAITA</text:h>
        <text:p text:style-name="P443"/>
        <text:p text:style-name="P444"><text:bookmark-start text:name="straipsnis8"/>8 straipsnis. Ginklų registras</text:p>
        <text:p text:style-name="P445"><text:bookmark-end text:name="straipsnis8"/><text:span text:style-name="T446">1.<text:s/></text:span><text:span text:style-name="T447">Visi teisėtai Lietuvos Respublikoje esantys A, B, C kategorijų ginklai Ginklų registro nuostatų nustatyta tvarka registruojami Ginklų registre.</text:span></text:p>
        <text:p text:style-name="P448">2. Ginklų registras yra valstybės registras. Ginklų registro vadovaujančioji tvarkymo įstaiga yra Ginklų fondas. Ginklų registro tvarkymo įstaigą (įstaigas) skiria Vyriausybė.<text:s/></text:p>
        <text:p text:style-name="P449"/>
        <text:p text:style-name="P450"><text:bookmark-start text:name="straipsnis9"/>9 straipsnis. Ginklų apskaita</text:p>
        <text:p text:style-name="P451"><text:bookmark-end text:name="straipsnis9"/>1. Specialaus statuso subjektai privalo tvarkyti savo ginklų apskaitą. Šie subjektai A, B, C kategorijų ginklų duomenis Ginklų registro nuostatų nustatyta tvarka privalo teikti Ginklų registrui.<text:s/></text:p>
        <text:p text:style-name="P452">2. Civilinėje apyvartoje esančių ginklų, jų savininkų ir valdytojų apskaitą tvarko policijos įstaigos. Duomenis apie civilinėje apyvartoje esančius A, B, C kategorijų ginklus, jų savininkus ir valdytojus Ginklų registro nuostatų nustatyta tvarka Ginklų registrui teikia vidaus reikalų ministro įgaliota įstaiga.</text:p>
        <text:p text:style-name="P453"/>
        <text:h text:style-name="P454" text:outline-level="4"><text:bookmark-start text:name="skirsnis5"/>PENKTASIS SKIRSNIS</text:h>
        <text:p text:style-name="P455"><text:bookmark-end text:name="skirsnis5"/>GINKLų IR ŠAUDMENų įSIgijimas IR TURĖJIMAS</text:p>
        <text:p text:style-name="P456"/>
        <text:p text:style-name="P457"><text:bookmark-start text:name="straipsnis10"/>10 straipsnis. Ginklų ir šaudmenų nuosavybės teisės subjektai<text:s/></text:p>
        <text:p text:style-name="P458"><text:bookmark-end text:name="straipsnis10"/>Ginklų ir šaudmenų nuosavybės teisės subjektais gali būti valstybė, fiziniai ir juridiniai asmenys.</text:p>
        <text:p text:style-name="P459"/>
        <text:p text:style-name="P460"><text:bookmark-start text:name="straipsnis11"/>11 straipsnis. Subjektų teisė gaminti, perdirbti, nuomoti, taisyti, įsigyti ir turėti ginklus bei šaudmenis ar eksploatuoti tirus, šaudyklas</text:p>
        <text:p text:style-name="P461"><text:bookmark-end text:name="straipsnis11"/>1. Lietuvos Respublikos nuolatiniai gyventojai ir Lietuvos Respublikoje įregistruoti juridiniai asmenys gali įsigyti ir turėti ginklus, šaudmenis šiems tikslams:</text:p>
        <text:p text:style-name="P462">1) medžioklei;</text:p>
        <text:p text:style-name="P463">2) sportui;</text:p>
        <text:p text:style-name="P464">3) savigynai;</text:p>
        <text:p text:style-name="P465">4) profesinei veiklai;</text:p>
        <text:p text:style-name="P466">5) kolekcijoms sudaryti;</text:p>
        <text:p text:style-name="P467">6) mokymui;</text:p>
        <text:p text:style-name="P468">7) moksliniam tyrimui;</text:p>
        <text:p text:style-name="P469">8) kitiems tikslams, jeigu tai neprieštarauja įstatymams, tarptautinėms sutartims ir susitarimams.</text:p>
        <text:p text:style-name="P470">2. Europos fiziniai ir Europos juridiniai asmenys, išskyrus asmenis, nurodytus šio straipsnio 1 dalyje, gali įsigyti ir turėti ginklus, šaudmenis šiems tikslams:</text:p>
        <text:p text:style-name="P471">1) profesinei veiklai;</text:p>
        <text:p text:style-name="P472">2) mokymui;</text:p>
        <text:p text:style-name="P473">3) kitiems tikslams, jeigu tai neprieštarauja įstatymams, tarptautinėms sutartims ir susitarimams.</text:p>
        <text:p text:style-name="P474">3. Europos fiziniai ir Europos juridiniai asmenys turi teisę įsigyti šaudmenų ginklams, kuriuos jie turi teisę turėti.<text:s/></text:p>
        <text:p text:style-name="P475"><text:span text:style-name="T476">4. Europos juridinio asmens, kuris nori gaminti, perdirbti, nuomoti, taisyti, įsigyti ir turėti ginklų, šaudmenų ar eksploatuoti tirus, šaudyklas, darbuotoju, tiesiogiai susijusiu su ginklų, šaudmenų apyvarta,</text:span><text:span text:style-name="T477"><text:s/></text:span><text:span text:style-name="T478">taip pat ginklininku negali būti asmuo, kuriam taikomi šio įstatymo 17 straipsnio 1 dalies 3 ir (ar) 4 punktuose ir (ar) 18 straipsnio 2 dalyje nustatyti apribojimai. Šioje dalyje nurodyto Europos juridinio asmens administracijos vadovu ar kontroliuojančiuoju asmeniu negali būti asmuo, kuriam taikomi šio įstatymo 18 straipsnio 2 dalyje nustatyti apribojimai.</text:span></text:p>
        <text:p text:style-name="P479">5. Draudžiama įsigyti ginklus, šaudmenis, jų dalis, ginklų priedėlius, išskyrus šaltuosius D kategorijos ginklus, iš subjektų, kurie neturi teisės verstis ginklų, šaudmenų, jų dalių, ginklų priedėlių prekyba ar ginklų, šaudmenų, jų dalių, ginklų priedėlių prekybos tarpininko veikla.</text:p>
        <text:p text:style-name="P480"/>
        <text:p text:style-name="P481"><text:bookmark-start text:name="straipsnis12"/>12 straipsnis. Bendrieji leidimų išdavimo reikalavimai</text:p>
        <text:p text:style-name="P482"><text:bookmark-end text:name="straipsnis12"/>1. Leidimus įsigyti A, B, C kategorijų ginklus išduoda policijos įstaigos.</text:p>
        <text:p text:style-name="P483">2. Leidimai įsigyti A, B, C kategorijų ginklus išduodami:</text:p>
        <text:p text:style-name="P484">1) asmenims, turintiems teisę įsigyti tokių kategorijų ginklus;</text:p>
        <text:p text:style-name="P485"><text:span text:style-name="T486">2) Europos fiziniams ir Europos juridiniams asmenims, gavusiems šio įstatymo 19 straipsnio 1 dalies 1</text:span><text:span text:style-name="T487">,</text:span><text:span text:style-name="T488"><text:s/>5 ir 6 punktuose nurodytos veiklos licencijas ir turintiems teisę įsigyti tokių kategorijų ginklus;</text:span></text:p>
        <text:p text:style-name="P489">3) Europos fiziniams ir Europos juridiniams asmenims, vykdantiems profesinę veiklą ir turintiems teisę įsigyti tokių kategorijų ginklus.</text:p>
        <text:p text:style-name="P490"><text:span text:style-name="T491">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30 kalendorinių dienų nuo</text:span><text:span text:style-name="T492"><text:s/></text:span><text:span text:style-name="T493">prašymo pateikimo dienos.</text:span></text:p>
        <text:p text:style-name="P494"><text:span text:style-name="T495">4.<text:s/></text:span><text:span text:style-name="T496">Gavusi prašymą įsigyti ginklus, policijos įstaiga ne vėliau kaip per 5 darbo dienas išsiunčia pareiškėjui patvirtinimą, kad prašymas gautas. Patvirtinime taip pat<text:s/></text:span><text:span text:style-name="T497">nurodoma šio straipsnio 3 dalyje nurodytas</text:span><text:span text:style-name="T498"><text:s/>terminas leidimui išduoti, sprendimo apskundimo tvarka bei terminai ir tai, kad tuo atveju, jeigu pareiškėjas ar jo įgaliotas asmuo per 30 kalendorinių dienų nuo prašymo pateikimo dienos negauna jokio atsakymo, yra laikoma, kad priimamas teigiamas sprendimas.</text:span><text:span text:style-name="T499"><text:s/></text:span></text:p>
        <text:p text:style-name="P500"><text:span text:style-name="T501">5. Asmenims, kurie turi galiojančius leidimus nešiotis ginklus ar leidimus laikyti ginklus, leidimus įsigyti naujus ginklus policijos įstaigos išduoda ne vėliau kaip per 5 kalendorines dienas nuo</text:span><text:span text:style-name="T502"><text:s/></text:span><text:span text:style-name="T503">prašymo pateikimo dienos.<text:s/></text:span><text:span text:style-name="T504">Tokiais atvejais<text:s/></text:span><text:span text:style-name="T505">patikrinimai, nurodyti šio straipsnio 3 dalyje, neatliekami.</text:span></text:p>
        <text:p text:style-name="P506"><text:span text:style-name="T507">6. Atsisakymas išduoti leidimą turi būti motyvuotas vadovaujantis šio įstatymo nustatytais reikalavimais. Pareiškėjas ar jo įgaliotas asmuo atsisakymą išduoti leidimą įsigyti ginklą turi teisę ne vėliau kaip per 30<text:s/></text:span><text:span text:style-name="T508">kalendorinių</text:span><text:span text:style-name="T509"><text:s/>dienų apskųsti teismui.</text:span></text:p>
        <text:p text:style-name="P510">7. Jeigu pareiškėjas ar jo įgaliotas asmuo per 30 kalendorinių dienų nuo prašymo pateikimo dienos negauna jokio atsakymo, yra laikoma, kad priimamas teigiamas sprendimas.</text:p>
        <text:p text:style-name="P511">8. Leidimas įsigyti ginklą galioja 6 mėnesius nuo leidimo įsigyti ginklą išdavimo dienos. Neįsigijus ginklo per 6 mėnesius, dėl kito leidimo įsigyti ginklą gavimo galima kreiptis bendra tvarka į policijos įstaigą.</text:p>
        <text:p text:style-name="P512">9. Leidimai įsigyti ginklus suteikia teisę įsigyti šaudmenų.</text:p>
        <text:p text:style-name="P513"><text:span text:style-name="T514">10. Leidimai įsigyti A, B, C kategorijų ginklus, jų šaudmenis fiziniams ir juridiniams asmenims išduodami Vyriausybės ar jos įgaliotos institucijos nustatyta tvarka. Įsigyti ginklai turi būti įregistruojami Ginklų registre ne vėliau kaip per 10<text:s/></text:span><text:span text:style-name="T515">kalendorinių</text:span><text:span text:style-name="T516"><text:s/>dienų nuo įsigijimo dienos. Įregistravus ginklus, išduodamas leidimas nešiotis ginklus arba leidimas laikyti ginklus. Fiziniams asmenims gali būti išduodamas tik vienas leidimas laikyti (nešiotis) ginklus. Jame nurodoma, kokius ginklus asmuo gali laikyti, kokius – nešiotis. Dėl šio įstatymo 5 straipsnio 5, 6, 7 ir 8 punktuose nurodytų ginklų gali būti išduodamas vienas bendras neterminuotas leidimas įsigyti ir laikyti (nešiotis) ginklus. Šiame leidime ginklų duomenys neįrašomi.</text:span></text:p>
        <text:p text:style-name="P517">11. Tvarką, reglamentuojančią A, B, C kategorijų ginklų įsigijimą, registravimą, perregistravimą trečiųjų šalių gyventojams, nustato Vyriausybė ar jos įgaliota institucija.</text:p>
        <text:p text:style-name="P518">12. Leidimas įsigyti A, B, C kategorijų ginklus nepaprastosios ir karo padėties metu, kitais šio įstatymo nustatytais atvejais neišduodamas.</text:p>
        <text:p text:style-name="P519"/>
        <text:p text:style-name="P520"><text:bookmark-start text:name="straipsnis13"/>13 straipsnis. Tam tikrų kategorijų ar rūšių ginklų, šaudmenų įsigijimo ir turėjimo reikalavimai</text:p>
        <text:p text:style-name="P521"><text:bookmark-end text:name="straipsnis13"/><text:span text:style-name="T522">1. Veikiančius A kategorijos ginklus, jų priedėlius, šaudmenis gali įsigyti ir turėti tik specialaus statuso subjektai, valstybinės kriminalistinės ekspertizės įstaigos,<text:s/></text:span><text:span text:style-name="T523">taip pat<text:s/></text:span><text:span text:style-name="T524">Lietuvos Respublikoje įregistruoti juridiniai asmenys, kurie</text:span><text:span text:style-name="T525"><text:s/>verčiasi A kategorijos ginklų, jų priedėlių, šaudmenų A kategorijos ginklams, jų dalių gamyba,</text:span><text:span text:style-name="T526"><text:s/>A kategorijos ginklų, šaudmenų, jų dalių ir priedėlių tyrimais i</text:span><text:span text:style-name="T527">r</text:span><text:span text:style-name="T528"><text:s/>konstravimu užsiimančios mokslinio tyrimo įstaigos, Lietuvos bankas.</text:span></text:p>
        <text:p text:style-name="P529">2. Medžioklei B ir C kategorijų ilguosius graižtvinius, lygiavamzdžius, pneumatinius ginklus, jų šaudmenis gali įsigyti ir turėti ne jaunesni kaip 18 metų Lietuvos Respublikos nuolatiniai gyventojai, turintys galiojantį medžiotojo bilietą, ir subjektai, turintys licenciją nuomoti ginklus, gavę leidimą.</text:p>
        <text:p text:style-name="P530">3. Sportui B ir C kategorijų ginklus, jų šaudmenis gali įsigyti ir turėti ne jaunesni kaip 16 metų Lietuvos Respublikos nuolatiniai gyventojai – šaudymo sporto organizacijų nariai ir<text:s/>Lietuvos Respublikoje įregistruoti juridiniai asmenys, gavę leidimą.</text:p>
        <text:p text:style-name="P531">4. Savigynai B ir C kategorijų trumpuosius šaunamuosius ginklus, jų šovinius gali įsigyti ir turėti ne jaunesni kaip 23 metų Lietuvos Respublikos nuolatiniai gyventojai, išlaikę egzaminą ir gavę leidimą. Savigynai šio įstatymo 5 straipsnio 6 ir 8 punktuose nurodytus ginklus gali įsigyti ir turėti ne jaunesni kaip 21 metų Lietuvos Respublikos nuolatiniai gyventojai, gavę leidimą.</text:p>
        <text:p text:style-name="P532">5. Savigynai B ir C kategorijų ilguosius lygiavamzdžius ginklus, jų šovinius gali įsigyti ir turėti ne jaunesni kaip 21 metų Lietuvos Respublikos nuolatiniai gyventojai, išlaikę egzaminą ir gavę leidimą.</text:p>
        <text:p text:style-name="P533"><text:span text:style-name="T534">6. Profesinei veiklai B ir C kategorijų ginklus, jų šaudmenis gali įsigyti ir turėti Europos<text:s/></text:span><text:span text:style-name="T535">fiziniai ir</text:span><text:span text:style-name="T536"><text:s/>Europos juridiniai asmenys, gavę leidimą. Nešiotis šiuos ginklus,<text:s/></text:span><text:span text:style-name="T537">vykdydami tarnybines pareigas,<text:s/></text:span><text:span text:style-name="T538">gali ne jaunesni kaip 21 metų Europos fiziniai asmenys, Europos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539"><text:span text:style-name="T540">7. Kolekcijoms sudaryti B ir C kategorijų ginklus, jų šaudmenis, perdirbtus taip, kad jų nebūtų galima panaudoti pagal paskirtį, gali įsigyti ir turėti ne jaunesni kaip<text:s/></text:span><text:span text:style-name="T541">23<text:s/></text:span><text:span text:style-name="T542">metų Lietuvos Respublikos nuolatiniai gyventojai,<text:s/></text:span><text:span text:style-name="T543">išlaikę egzaminą ir gavę leidimą, ir<text:s/></text:span><text:span text:style-name="T544">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kalendorinių dienų privalo perdirbti juos taip, kad jų nebūtų galima panaudoti pagal paskirtį. Ginklų perdirbimu į netinkamus naudoti pagal paskirtį laikomas toks ginklų perdirbimas, kai juos atkurti galima tik pakeičiant reikiamas dalis naujomis dalimis.</text:span></text:p>
        <text:p text:style-name="P545">8. Moksliniam tyrimui, savo pagamintų ginklų, jų priedėlių, šaudmenų ir jų dalių išbandymui A, B, C kategorijų ginklus, jų šaudmenis gali įsigyti ir turėti Lietuvos Respublikoje įregistruoti juridiniai asmenys, gavę leidimą.</text:p>
        <text:p text:style-name="P546">9.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547">10. Lazerinius taikiklius gali įsigyti, turėti ir naudoti asmenys, turintys šaunamąjį ginklą sportui.</text:p>
        <text:p text:style-name="P548">11. Mokymui B ir C kategorijų ginklus, jų šaudmenis gali įsigyti ir turėti Europos fiziniai ir Europos juridiniai asmenys, gavę leidimą.<text:s/></text:p>
        <text:p text:style-name="P549">12. Visų kategorijų šaunamuosius ginklus, gavę leidimą, gali įsigyti ir turėti teatrai ir kiti juridiniai asmenys, kurie verčiasi teatralizuotų vaidinimų kūrimu ar filmų gamyba arba televizijos laidų kūrimu. Jie privalo per 30 kalendorinių dienų nuo įsigijimo perdirbti šaunamuosius ginklus taip, kad jais būtų galima šaudyti tik imitaciniais šaudmenimis. Perdirbtus šaunamuosius ginklus galima naudoti tik vaidinimo ar filmavimo vietose. Ginklų perdirbimo ir naudojimo tvarką nustato Vyriausybė arba jos įgaliota institucija.</text:p>
        <text:p text:style-name="P550"/>
        <text:p text:style-name="P551"><text:bookmark-start text:name="straipsnis14"/>14 straipsnis. Tam tikrų asmenų teisė įsigyti ir turėti ginklus, šaudmenis</text:p>
        <text:p text:style-name="P552"><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asmenys, kuriems atitinkamas privilegijas suteikia tarptautiniai susitarimai, Lietuvos Respublikoje gali įsigyti ir turėti ginklus, šaudmenis šiems tikslams:</text:p>
        <text:p text:style-name="P553">1) medžioklei;</text:p>
        <text:p text:style-name="P554">2) sportui;</text:p>
        <text:p text:style-name="P555">3) savigynai;</text:p>
        <text:p text:style-name="P556">4) kolekcijoms sudaryti;</text:p>
        <text:p text:style-name="P557">5) kitiems tikslams, jeigu tai neprieštarauja įstatymams ir tarptautiniams susitarimams.</text:p>
        <text:p text:style-name="P558">2.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559"><text:span text:style-name="T560">3. Asmenys, nurodyti šio straipsnio 2 dalyje, norintys Lietuvos Respublikoje įsigyti B, C kategorijų ginklų</text:span><text:span text:style-name="T561"><text:s/></text:span><text:span text:style-name="T562">ir (ar) šaudmenų, privalo pateikti valstybės, kurios piliečiai jie yra ar kurioje nuolat gyvena, kompetentingos institucijos išduotą išankstinį sutikimą<text:s/></text:span><text:span text:style-name="T563">dėl ginklų ir (ar) šaudmenų įvežimo</text:span><text:span text:style-name="T564"><text:s/>arba kitą dokumentą, patvirtinantį teisę įvežti ginklą, šaudmenis į užsienio valstybę, i</text:span><text:span text:style-name="T565">r</text:span><text:span text:style-name="T566"><text:s/>Lietuvos Respublikos teisės aktų nustatyta tvarka gauti leidimą.</text:span></text:p>
        <text:p text:style-name="P567">4. Asmenims, nurodytiems šio straipsnio 2 dalyje, įsigyjantiems ginklą, šaudmenis šio straipsnio 2 ir 3 dalyse nustatyta tvarka, šio įstatymo 17 straipsnio 1 dalyje numatyti apribojimai netaikomi, išskyrus 17 straipsnio 1 dalies 1 punktą.</text:p>
        <text:p text:style-name="P568"/>
        <text:p text:style-name="P569"><text:bookmark-start text:name="straipsnis15_2"/><text:bookmark-start text:name="straipsnis15"/>15 straipsnis. Ginklų įsigijimo reikalavimai tam tikriems asmenims</text:p>
        <text:p text:style-name="P570"><text:bookmark-end text:name="straipsnis15_2"/><text:bookmark-end text:name="straipsnis15"/><text:span text:style-name="T571">1. Asmenys</text:span><text:span text:style-name="T572">, nurodyti<text:s/></text:span><text:span text:style-name="T573">šio įstatymo 14 straipsnio 1 dalyje,<text:s/></text:span><text:span text:style-name="T574">ginklus ir šaudmenis Lietuvos Respublikoje įsigyja, juos laiko, įveža į Lietuvos Respubliką, išveža iš Lietuvos Respublikos Vyriausybės arba jos įgaliotos institucijos nustatyta tvarka.</text:span></text:p>
        <text:p text:style-name="P575">2. Jeigu planuojama ginklus, kurie Lietuvos Respublikoje įsigyjami turint leidimus, laikyti ilgiau kaip 10 kalendorinių dienų, šie ginklai turi būti įregistruoti policijos įstaigoje ne vėliau kaip per 10 kalendorinių dienų nuo jų įsigijimo dienos.</text:p>
        <text:p text:style-name="P576"/>
        <text:p text:style-name="P577"><text:bookmark-start text:name="straipsnis16"/>16 straipsnis. Ginklo ir šaudmenų naudotojas</text:p>
        <text:p text:style-name="P578"><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579">2. Fizinis asmuo jam priklausantį B ar C kategorijos ginklą jam dalyvaujant<text:s/>gali laikinai perleisti naudoti<text:s/>kitam asmeniui, turinčiam teisę laikyti ir nešiotis tos kategorijos ginklą:</text:p>
        <text:p text:style-name="P580">1) medžioklės metu;</text:p>
        <text:p text:style-name="P581">2) sportinių varžybų ir pratybų metu;<text:s/></text:p>
        <text:p text:style-name="P582">3) mokymų metu.</text:p>
        <text:p text:style-name="P583">3. Juridinis asmuo jam priklausančius B ar C kategorijų ginklus, jų šaudmenis gali perleisti nuolat naudoti juridinio asmens darbuotojui, turinčiam teisę laikyti ir nešiotis tos kategorijos ginklą.</text:p>
        <text:p text:style-name="P584"><text:span text:style-name="T585">4.</text:span><text:span text:style-name="T586"><text:s/></text:span><text:span text:style-name="T587">Juridinis<text:s/></text:span><text:span text:style-name="T588">ar fizinis</text:span><text:span text:style-name="T589"><text:s/>asmuo jam priklausančius B ar C kategorijų ginklus, jų šaudmenis turi teisę šaudymo varžybų, pratybų, mokymų<text:s/></text:span><text:span text:style-name="T590">metu laikinai perleisti naudoti</text:span><text:span text:style-name="T591"><text:s/>fiziniams asmenims,<text:s/></text:span><text:span text:style-name="T592">prižiūrint treneriui ar kitam atsakingam už saugų šaudymą asmeniui.</text:span></text:p>
        <text:p text:style-name="P593"/>
        <text:p text:style-name="P594"><text:bookmark-start text:name="straipsnis17"/>17 straipsnis. Teisės įsigyti ir turėti ginklus ir šaudmenis apribojimai<text:s/></text:p>
        <text:p text:style-name="P595"><text:bookmark-end text:name="straipsnis17"/>1. B ir C kategorijų ginklų, jų šaudmenų negali įsigyti ir turėti fizinis asmuo:</text:p>
        <text:p text:style-name="P596">1) jaunesnis, negu šio įstatymo nustatyto amžiaus;</text:p>
        <text:p text:style-name="P597">2) nesantis nepriekaištingos reputacijos;</text:p>
        <text:p text:style-name="P598">3) sergantis kai kuriomis ligomis ar turintis fizinių trūkumų, trukdančių tinkamai elgtis su ginklu;</text:p>
        <text:p text:style-name="P599">4) įrašytas į sveikatos priežiūros įstaigos įskaitą dėl alkoholizmo, narkomanijos ar esantis sveikatos priežiūros įstaigos priežiūroje dėl psichikos ligos ar sutrikimo;</text:p>
        <text:p text:style-name="P600">5) nenurodęs gyvenamosios vietos;</text:p>
        <text:p text:style-name="P601"><text:span text:style-name="T602">6) nepateikęs ginklui įsigyti, registruoti, perregistruoti reikalingų dokumentų<text:s/></text:span><text:span text:style-name="T603">arba pateikęs sąmoningai klaidingą informaciją ar suklastotus dokumentus;</text:span></text:p>
        <text:p text:style-name="P604">7) neišlaikęs atitinkamo egzamino;</text:p>
        <text:p text:style-name="P605">8) neturintis tinkamų sąlygų laikyti ginklą;</text:p>
        <text:p text:style-name="P606">9) kuriam dėl ginklo praradimo buvo panaikintas leidimas laikyti ar leidimas nešiotis ginklą, ir nuo to laiko nėra praėję 3 metai;</text:p>
        <text:p text:style-name="P607"><text:span text:style-name="T608">10)</text:span><text:span text:style-name="T609"><text:s/>gyvenantis kartu su kitais asmenimis, kurie atitinka šio įstatymo 18 straipsnio 2 dalies<text:s/></text:span><text:span text:style-name="T610">1</text:span><text:span text:style-name="T611">–</text:span><text:span text:style-name="T612">12 punktų</text:span><text:span text:style-name="T613"><text:s/>nuostatas. Šis punktas netaikomas, jeigu asmuo, norintis įsigyti ginklą ar jį turintis, ginklą įsipareigoja laikyti ar laiko ne savo būste, o kitose tam pritaikytose vietose;</text:span></text:p>
        <text:p text:style-name="P614">11) apie kurį policija turi duomenų, kad jis kelia grėsmę kitų asmenų ar savo gyvybei ar sveikatai, nuosavybei, viešajai tvarkai ar visuomenės saugumui. Šiuo atveju policija nurodo atsisakymo išduoti leidimą (panaikinti leidimą) motyvus.</text:p>
        <text:p text:style-name="P615">2. Ligų ir fizinių trūkumų, dėl kurių asmuo negali įsigyti ar turėti ginklo, sąrašą nustato Sveikatos apsaugos ministerija.</text:p>
        <text:p text:style-name="P616">3. Fizinių asmenų, norinčių gauti leidimą įsigyti ginklus, medicininio patikrinimo tvarką nustato Sveikatos apsaugos ministerija, suderinusi su Vidaus reikalų ministerija.</text:p>
        <text:p text:style-name="P617">4. Šio straipsnio 1 dalies 3, 7, 8 ir 10 punktų nuostatos netaikomos asmenims, norintiems įsigyti ir turėti šio įstatymo 5 straipsnio 5, 6, 7 ir 8 punktuose nurodytus ginklus.</text:p>
        <text:p text:style-name="P618">5. Šio straipsnio 1 dalies 3, 4 ir 7 punktų nuostatos netaikomos specialaus statuso subjektų pareigūnams, turintiems teisę tarnybos metu nešiotis šaunamąjį ginklą ir norintiems gauti leidimą įsigyti ginklus.</text:p>
        <text:p text:style-name="P619"/>
        <text:p text:style-name="P620"><text:bookmark-start text:name="straipsnis18_2"/><text:bookmark-start text:name="straipsnis18"/><text:span text:style-name="T621">18 straipsnis. Nepriekaištingos reputacijos asmuo</text:span></text:p>
        <text:p text:style-name="P622"><text:bookmark-end text:name="straipsnis18_2"/><text:bookmark-end text:name="straipsnis18"/>1. Šiame įstatyme nepriekaištingos reputacijos asmeniu laikomas asmuo, kuriam netaikomos šio straipsnio 2 dalies nuostatos.</text:p>
        <text:p text:style-name="P623"><text:span text:style-name="T624">2.</text:span><text:span text:style-name="T625"><text:s/>Nepriekaištingos reputacijos asmeniu nelaikomas asmuo:</text:span></text:p>
        <text:p text:style-name="P626">1) įsiteisėjusiu teismo nuosprendžiu pripažintas padaręs tyčinį smurtinį nusikaltimą, už kurį Lietuvos Respublikos baudžiamajame kodekse (toliau – Baudžiamasis kodeksas) numatyta didžiausia bausmė viršija<text:s/>3<text:s/>metus laisvės atėmimo;</text:p>
        <text:p text:style-name="P627"><text:span text:style-name="T628">2) įsiteisėjusiu teismo nuosprendžiu pripažintas padaręs nusikaltimą, už kurį Baudžiamajame kodekse numatyta didžiausia bausmė viršija<text:s/></text:span><text:span text:style-name="T629">3</text:span><text:span text:style-name="T630"><text:s/>metus laisvės atėmimo</text:span><text:span text:style-name="T631"><text:s/></text:span><text:span text:style-name="T632">ir kurį padarė būdamas apsvaigęs nuo alkoholio, narkotinių, psichotropinių ar kitų<text:s/></text:span><text:span text:style-name="T633">psichiką veikiančių</text:span><text:span text:style-name="T634"><text:s/>medžiagų</text:span><text:span text:style-name="T635">;</text:span></text:p>
        <text:p text:style-name="P636"><text:span text:style-name="T637">3) įsiteisėjusiu teismo nuosprendžiu pripažintas padaręs nusikaltimą, už kurį Baudžiamajame kodekse numatyta didžiausia bausmė viršija<text:s/></text:span><text:span text:style-name="T638">3</text:span><text:span text:style-name="T639"><text:s/>metus laisvės atėmimo ir kuris padarytas naudojant sprogmenis, sprogstamąsias medžiagas arba šaunamuosius ginklus</text:span><text:span text:style-name="T640">;<text:s/></text:span></text:p>
        <text:p text:style-name="P641"><text:span text:style-name="T642">4) įsiteisėjusiu teismo nuosprendžiu pripažintas padaręs nusikaltimą,<text:s/></text:span><text:span text:style-name="T643">susijusį su disponavimu ginklais, šaudmenimis, sprogmenimis, sprogstamosiomis ar radioaktyviosiomis medžiagomis</text:span><text:span text:style-name="T644"><text:s/></text:span><text:span text:style-name="T645">arba karine įranga</text:span><text:span text:style-name="T646">, už kurį Baudžiamajame kodekse numatyta didžiausia bausmė viršija<text:s/></text:span><text:span text:style-name="T647">3</text:span><text:span text:style-name="T648"><text:s/>metus laisvės atėmimo</text:span><text:span text:style-name="T649">;</text:span></text:p>
        <text:p text:style-name="P650">5) turintis teistumą;</text:p>
        <text:p text:style-name="P651"><text:span text:style-name="T652">6) per pastaruosius 3 metus dėl šio</text:span><text:span text:style-name="T653">s</text:span><text:span text:style-name="T654"><text:s/></text:span><text:span text:style-name="T655">dalies<text:s/></text:span><text:span text:style-name="T656">1–4 punktuose nurodytų nusikaltimų teismo sprendimu atleistas nuo baudžiamosios atsakomybės pagal laidavimą arba dėl to, kad susitaikė su nukentėjusiuoju, arba dėl lengvinančių aplinkybių;</text:span></text:p>
        <text:p text:style-name="P657"><text:span text:style-name="T658">7)<text:s/></text:span><text:span text:style-name="T659">per pastaruosius metus teistas už baudžiamąjį nusižengimą;</text:span></text:p>
        <text:p text:style-name="P660">8) įstatymų nustatyta tvarka įtariamas arba kaltinamas padaręs nusikalstamą veiką;</text:p>
        <text:p text:style-name="P661">9) kuriam Lietuvos Respublikos organizuoto nusikalstamumo užkardymo įstatymo nustatyta tvarka taikomi teismo įpareigojimai;</text:p>
        <text:p text:style-name="P662">10) per pastaruosius 3 metus ne mažiau kaip 2 kartus baustas už šiurkštų teisės aktų, reglamentuojančių medžioklę, reikalavimų pažeidimą;</text:p>
        <text:p text:style-name="P663">11) kuris per pastaruosius 3 metus ne mažiau kaip 2 kartus padarė administracinius teisės pažeidimus, būdamas apsvaigęs nuo alkoholio, narkotinių, psichotropinių ar kitų psichiką veikiančių medžiagų;</text:p>
        <text:p text:style-name="P664">12) kuriam leidimas nešiotis, leidimas laikyti ginklą buvo panaikintas ar nepratęstas šio straipsnio pagrindais, taip pat už kitus ginklų apyvartos pažeidimus, ir nuo to laiko nėra praėję 3 metai.</text:p>
        <text:h text:style-name="P665" text:outline-level="4"/>
        <text:h text:style-name="P666" text:outline-level="4"><text:bookmark-start text:name="skirsnis6"/>ŠEŠTASIS SKIRSNIS</text:h>
        <text:p text:style-name="P667"><text:bookmark-end text:name="skirsnis6"/>ūkinė KOMERCINĖ VEIKLA, susijusi su ginklais, ginklų priedėliais ir šaudmenimis</text:p>
        <text:p text:style-name="P668"/>
        <text:p text:style-name="P669"><text:bookmark-start text:name="straipsnis19"/>19 straipsnis. Bendrieji ūkinės komercinės veiklos, susijusios su ginklais ir šaudmenimis, reikalavimai</text:p>
        <text:p text:style-name="P670"><text:bookmark-end text:name="straipsnis19"/>1. Licencijuojama ūkinė komercinė veikla yra:</text:p>
        <text:p text:style-name="P671"><text:span text:style-name="T672">1) ginklų,<text:s/></text:span><text:span text:style-name="T673">A kategorijos ginklų priedėlių,<text:s/></text:span><text:span text:style-name="T674">šaudmenų, jų dalių gamyba;</text:span></text:p>
        <text:p text:style-name="P675"><text:span text:style-name="T676">2) ginklų,<text:s/></text:span><text:span text:style-name="T677">ginklų priedėlių</text:span><text:span text:style-name="T678">, šaudmenų, jų dalių importas, eksportas;</text:span></text:p>
        <text:p text:style-name="P679"><text:span text:style-name="T680">3) prekyba civilinėje apyvartoje ginklais,<text:s/></text:span><text:span text:style-name="T681">ginklų priedėliais</text:span><text:span text:style-name="T682">, šaudmenimis, jų dalimis;</text:span></text:p>
        <text:p text:style-name="P683">4) ginklų taisymas, ginklų ir šaudmenų perdirbimas;</text:p>
        <text:p text:style-name="P684">5) tirų, šaudyklų eksploatavimas;</text:p>
        <text:p text:style-name="P685">6) ginklų nuoma.</text:p>
        <text:p text:style-name="P686">2. Licenciją verstis šio straipsnio 1 dalies 1 punkte nurodyta veikla turi teisę gauti tik Europos juridiniai asmenys. Licencijas verstis šio straipsnio 1 dalies 2, 3, 4, 5 ir 6 punktuose nurodyta veikla turi teisę gauti Europos fiziniai asmenys ir Europos juridiniai asmenys.</text:p>
        <text:p text:style-name="P687">3. Lietuvos Respublikoje verstis šio straipsnio 1 dalies 2, 3, 4, 5 ir 6 punktuose nurodyta veikla turi teisę kitų valstybių narių paslaugų teikėjai, pateikę licencijas išduodančiai institucijai savo registracijos valstybėje narėje gautas licencijas verstis atitinkama veikla. Licencijas išduodanti institucija, patikrinusi pateiktos licencijos galiojimą ir gavusi licenciją išdavusios valstybės narės patikrintų asmenų, kurie turi teisę dirbti su licencijuojama veikla tiesiogiai susijusį darbą, sąrašus, išduoda rašytinį sutikimą vykdyti Lietuvos Respublikoje licencijuojamą veiklą. Toks sutikimas neišduodamas, jeigu gaunama duomenų, kad juridinio asmens registracija ar licencija negalioja, taip pat jeigu į patikrintų asmenų sąrašus yra įtraukti asmenys, neturintys teisės dirbti su licencijuojama veikla tiesiogiai susijusį darbą. Jeigu per 30 kalendorinių dienų nuo licencijos pateikimo dienos negaunamas joks atsakymas, laikoma, kad priežasčių neišduoti sutikimo nėra.</text:p>
        <text:p text:style-name="P688"><text:span text:style-name="T689">4. Sprendimas dėl licencijos išdavimo priimamas ne vėliau kaip per 30 kalendorinių dienų nuo<text:s/></text:span><text:span text:style-name="T690">visų</text:span><text:span text:style-name="T691"><text:s/>dokumentų,<text:s/></text:span><text:span text:style-name="T692">reikalingų licencijai išduoti</text:span><text:span text:style-name="T693">, pateikimo dienos.</text:span></text:p>
        <text:p text:style-name="P694">5. Gavusi prašymą išduoti licenciją, licencijas išduodanti institucija ne vėliau kaip per 5 darbo dienas išsiunčia pareiškėjui patvirtinimą, kad prašymas gautas. Patvirtinime taip pat nurodoma šio straipsnio 4 dalyje nurodytas<text:s/>terminas licencijai išduoti, sprendimo apskundimo tvarka bei terminai ir tai, kad tuo atveju, jeigu pareiškėjas ar jo įgaliotas asmuo per 30 kalendorinių dienų nuo visų dokumentų, reikalingų licencijai išduoti, pateikimo dienos negauna jokio atsakymo, yra laikoma, kad priimamas teigiamas sprendimas.</text:p>
        <text:p text:style-name="P695">6. Atsisakymas išduoti licenciją turi būti motyvuotas vadovaujantis šio įstatymo nustatytais reikalavimais. Pareiškėjas ar jo įgaliotas asmuo atsisakymą išduoti licenciją turi teisę ne vėliau kaip per 30 kalendorinių dienų nuo sprendimo gavimo dienos apskųsti teismui.</text:p>
        <text:p text:style-name="P696">7. Jeigu pareiškėjas ar jo įgaliotas asmuo per 30 kalendorinių dienų nuo visų dokumentų, reikalingų licencijai išduoti, pateikimo dienos negauna jokio atsakymo, yra laikoma, kad priimamas teigiamas sprendimas.</text:p>
        <text:p text:style-name="P697">8. Ūkinės komercinės veiklos, nurodytos šio straipsnio 1 dalyje, licencijavimo taisykles tvirtina Vyriausybė.</text:p>
        <text:p text:style-name="P698"><text:s/>9. Sprendimas dėl sutikimo verstis licencijuojama veikla išdavimo ar neišdavimo paslaugų teikėjui, pateikusiam kitoje valstybėje narėje išduotą licenciją, priimamas ne vėliau kaip per 30 kalendorinių dienų nuo turimos licencijos pateikimo licencijas išduodančiai institucijai dienos. Jeigu paslaugų teikėjas per 30 kalendorinių dienų nuo licencijos pateikimo dienos negauna jokio atsakymo, yra laikoma, kad priimamas teigiamas sprendimas.</text:p>
        <text:p text:style-name="P699">10. Licencija turi būti patikslinta (papildyta), jeigu pasikeičia bent vienas juridinio (pavadinimas, teisinė forma, kodas, adresas) ar fizinio (vardas, pavardė, asmens kodas, licencijoje nurodytos vykdomos veiklos adresas) asmens, kuris verčiasi licencijuojama veikla, rekvizitas. Tokiu atveju<text:s/>juridinis ar fizinis asmuo, kuris verčiasi licencijuojama veikla, ne vėliau kaip per 15 kalendorinių dienų nuo duomenų pasikeitimo dienos turi pateikti licenciją išdavusiai institucijai rašytinį prašymą patikslinti (papildyti) išduotą licenciją, turimą licencijos originalą (dublikatą) ir dokumentus, patvirtinančius pasikeitusius duomenis. Licenciją išdavusi institucija per 10 darbo dienų nuo nurodytų dokumentų gavimo dienos patikslina (papildo) licenciją.</text:p>
        <text:p text:style-name="P700">11. Licencijos turėtojas licencijas išduodančios institucijos yra įspėjamas apie galimą licencijos ar rašytinio sutikimo galiojimo sustabdymą, jeigu jis pažeidžia<text:s/>šiame<text:s/>skirsnyje nustatytus ūkinės komercinės veiklos reikalavimus. Licencijos turėtojas, įspėtas apie galimą licencijos ar rašytinio sutikimo galiojimo sustabdymą, turi pašalinti licencijuojamos veiklos pažeidimus per licencijas išduodančios institucijos nustatytą laiką.</text:p>
        <text:p text:style-name="P701">12. Licencijos ar rašytinio sutikimo galiojimas yra sustabdomas, jeigu:<text:s/></text:p>
        <text:p text:style-name="P702">1) licencijos turėtojas, įspėtas apie galimą licencijos ar rašytinio sutikimo galiojimo sustabdymą, per nustatytą laiką nepašalina šių pažeidimų;</text:p>
        <text:p text:style-name="P703">2) paaiškėja, kad licencijos turėtojo kontroliuojančiajam asmeniui, administracijos vadovui iškilo bent viena šio įstatymo 18 straipsnio 2 dalyje nurodyta aplinkybė, o ginklininkui ar bet kuriam darbuotojui, kurio darbas tiesiogiai susijęs su licencijuojama veikla, – bent viena šio įstatymo 17 straipsnio 1 dalies 3 ir 4 punktuose ir 18 straipsnio 2 dalyje nurodyta aplinkybė;</text:p>
        <text:p text:style-name="P704">3) licencijas išduodančioje institucijoje gautas policijos įstaigų ar kitų kontroliuojančiųjų institucijų motyvuotas pasiūlymas sustabdyti licencijos ar rašytinio sutikimo galiojimą dėl įstatymų, kitų teisės aktų, nustatančių licencijuojamos veiklos sąlygas, pažeidimų.</text:p>
        <text:p text:style-name="P705">13. Rašytinio sutikimo galiojimas sustabdomas ir tuo atveju, kai iš licencijos registracijos valstybės narės gaunama informacija apie šioje valstybėje narėje priimtą sprendimą sustabdyti licencijos galiojimą.</text:p>
        <text:p text:style-name="P706">14. Licencijos ar rašytinio sutikimo galiojimas panaikinamas, jeigu:</text:p>
        <text:p text:style-name="P707">1) licencijos turėtojas raštu prašo panaikinti licenciją ar rašytinį sutikimą;</text:p>
        <text:p text:style-name="P708">2) licencijos turėtojas per 3 mėnesius nuo licencijos ar rašytinio sutikimo galiojimo sustabdymo nepašalina licencijuojamos veiklos pažeidimo (pažeidimų);</text:p>
        <text:p text:style-name="P709">3) licencijos turėtojas,<text:s/>kuris<text:s/>įspėtas apie galimą licencijos ar rašytinio sutikimo galiojimo sustabdymą arba kuriam sustabdytas licencijos ar rašytinio sutikimo galiojimas, per vienus metus antrą kartą padaro pažeidimą, susijusį su licencijuojama veikla;</text:p>
        <text:p text:style-name="P710">4) licencijos turėtojas – juridinis asmuo likviduotas;</text:p>
        <text:p text:style-name="P711">5) licencijos turėtojas miršta;</text:p>
        <text:p text:style-name="P712">6) nustatoma, kad licencijos turėtojas policijos įstaigai pateikė su licencijuojama veikla susijusią tikrovės neatitinkančią informaciją;</text:p>
        <text:p text:style-name="P713">7) licencijos turėtojas per 3 metus nuo licencijos ar rašytinio sutikimo išdavimo nepradeda licencijoje nurodytos veiklos arba daugiau kaip 3 metus iš eilės nevykdo licencijoje ar rašytiniame sutikime nurodytos veiklos;<text:s/></text:p>
        <text:p text:style-name="P714">8) licencijos turėtojas, kurio licencijos ar rašytinio sutikimo galiojimas sustabdytas, vykdo licencijuojamą veiklą.</text:p>
        <text:p text:style-name="P715">15. Rašytinio sutikimo galiojimas panaikinamas ir tuo atveju, kai iš licencijos registracijos valstybės narės gaunama informacija apie šioje valstybėje narėje priimtą sprendimą panaikinti licencijos galiojimą.</text:p>
        <text:p text:style-name="P716"><text:bookmark-start text:name="straipsnis121"/><text:bookmark-end text:name="straipsnis121"/></text:p>
        <text:p text:style-name="P717"><text:bookmark-start text:name="straipsnis20_2"/><text:bookmark-start text:name="straipsnis20"/><text:span text:style-name="T718">20 straipsnis. Teisės dirbti darbą, tiesiogiai susijusį su licencijuojama veikla,</text:span><text:span text:style-name="T719"><text:s/></text:span><text:span text:style-name="T720">apribojimai</text:span></text:p>
        <text:p text:style-name="P721"><text:bookmark-end text:name="straipsnis20_2"/><text:bookmark-end text:name="straipsnis20"/><text:span text:style-name="T722">Fiziniu asmeniu, kuris verčiasi licencijuojama veikla, ar juridinio asmens, kuris verčiasi licencijuojama veikla, darbuotoju, tiesiogiai susijusiu su licencijuojama veikla, taip pat ginklininku negali būti asmuo, kuriam taikomos šio įstatymo 17 straipsnio 1 dalies<text:s/></text:span><text:span text:style-name="T723">3 ir<text:s/></text:span><text:span text:style-name="T724">(ar)<text:s/></text:span><text:span text:style-name="T725">4 punktų<text:s/></text:span><text:span text:style-name="T726">ir (ar) 18 straipsnio 2 dalies nuostatos.</text:span></text:p>
        <text:p text:style-name="P727"/>
        <text:p text:style-name="P728"><text:bookmark-start text:name="straipsnis21"/>21 straipsnis. Bendrosios licencijos turėtojų pareigos<text:s/></text:p>
        <text:p text:style-name="P729"><text:bookmark-end text:name="straipsnis21"/><text:span text:style-name="T730">1. Už<text:s/></text:span><text:span text:style-name="T731">šiame<text:s/></text:span><text:span text:style-name="T732">skirsnyje nurodytų reikalavimų</text:span><text:span text:style-name="T733"><text:s/></text:span><text:span text:style-name="T734">laikymąsi yra atsakingas licencijos turėtojas.</text:span></text:p>
        <text:p text:style-name="P735">2. Licencijos turėtojas privalo:</text:p>
        <text:p text:style-name="P736">1) užtikrinti ginklų, šaudmenų, jų dalių apskaitą, laikymą ir apsaugą;</text:p>
        <text:p text:style-name="P737">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738">3) pasikeitus veiklos pobūdžiui ar kitoms sąlygoms, kurios buvo nurodytos dokumentuose, pateiktuose licencijai gauti, apie tai ne vėliau kaip per 10 darbo dienų informuoti licenciją išdavusią instituciją;</text:p>
        <text:p text:style-name="P739">4) paskirti ginklininką;</text:p>
        <text:p text:style-name="P740">5) kontroliuojančiųjų institucijų reikalavimu pateikti informaciją apie darbuotojus, dirbančius tiesiogiai su licencijuojama veikla susijusį darbą, ir jų asmens duomenis;</text:p>
        <text:p text:style-name="P741">6) sudaryti sąlygas kontroliuojančiųjų valstybės institucijų darbuotojams tikrinti su licencijuojama veikla susijusią veiklą;</text:p>
        <text:p text:style-name="P742">7) gaminti, sandėliuoti, laikyti, realizuoti, taisyti, perdirbti, naudoti ginklus, šaudmenis tik tose patalpose, kurios atitinka Vyriausybės ar jos įgaliotos institucijos nustatytus reikalavimus;</text:p>
        <text:p text:style-name="P743">8) prieš priimdamas į darbą naują darbuotoją, kurio darbas yra tiesiogiai susijęs su licencijuojama veikl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744"><text:span text:style-name="T745">9) ginklų, šaudmenų, jų dalių,<text:s/></text:span><text:span text:style-name="T746">ginklų priedėlių</text:span><text:span text:style-name="T747"><text:s/>apskaitos žurnalus ir kitus dokumentus saugoti ne mažiau kaip 20 metų nuo paskutinio įrašo padarymo dienos, neatsižvelgiant į tai, ar verčiamasi licencijuojama veikla, ar ne (likvidavus juridinį asmenį ar mirus fiziniam asmeniui, apskaitos dokumentai perduodami policijos įstaigoms, kurios tvarko civilinėje apyvartoje esančių ginklų, jų savininkų ir valdytojų apskaitą);</text:span></text:p>
        <text:p text:style-name="P748"><text:span text:style-name="T749">10) Vyriausybės ar jos įgaliotos institucijos nustatyta tvarka žymėti į Lietuvos Respubliką įvežtus B ir C kategorijų šaunamuosius ginklus, jeigu jie nėra nustatyta tvarka pažymėti;</text:span></text:p>
        <text:p text:style-name="P750"><text:span text:style-name="T751">11) Vyriausybės nustatyta tvarka įvežęs į Lietuvos Respubliką</text:span><text:span text:style-name="T752"><text:s/></text:span><text:span text:style-name="T753">ginklus, šaudmenis, ne vėliau kaip per 5 darbo dienas, o norėdamas išvežti ginklus, šaudmenis iš Lietuvos Respublikos, ne vėliau kaip prieš 5 darbo dienas iki numatomo ginklų, šaudmenų išvežimo, pateikti įvežtų ar numatomų išvežti B ir C kategorijų šaunamų</text:span><text:span text:style-name="T754">jų ginklų duomenis (ginklo šalį gamintoją ir gamybos vietą, markę, modelį, kalibrą, gamintojo pavadinimą</text:span><text:span text:style-name="T755">, pagaminim</text:span><text:span text:style-name="T756">o metus ir numerį</text:span><text:span text:style-name="T757">), ša</text:span><text:span text:style-name="T758">udmenų duomenis (identifikacinį gamintojo žymenį, gamintojo pavadinimą</text:span><text:span text:style-name="T759">, š</text:span><text:span text:style-name="T760">audmenų partijos identifikacinį numerį, kalibrą ir šaudmenų tipą, kiekį</text:span><text:span text:style-name="T761">), ginklų, šaudmenų tiekėjų</text:span><text:span text:style-name="T762"><text:s/>ar gavėjų duomenis (pavadinimą, vardą, pavardę</text:span><text:span text:style-name="T763">, adres</text:span><text:span text:style-name="T764">ą</text:span><text:span text:style-name="T765">) policijos įstaigoms, kurios tvarko civilinėje apyvartoje esančių ginklų, jų savininkų ir valdytojų apskaitą.</text:span></text:p>
        <text:p text:style-name="P766">3. Licencijos turėtojui draudžiama:</text:p>
        <text:p text:style-name="P767"><text:span text:style-name="T768">1) pavesti, įgalioti ar kitaip perleisti teisę verstis licencijoje nurodyta veikla kitam asmeniui, išskyrus sandorių sudarymą per tarpininkus, turinčius šio įstatymo nustatyta tvarka išduotą prekybos ginklais</text:span><text:span text:style-name="T769"><text:s/></text:span><text:span text:style-name="T770">tarpininko registravimo pažymėjimą;</text:span></text:p>
        <text:p text:style-name="P771">2) verstis licencijuojama veikla objektuose, kuriems neišduotas teritorinės policijos įstaigos leidimas.</text:p>
        <text:p text:style-name="P772">4. Ginklų apskaitos tvarką nustato Vyriausybės įgaliota institucija.</text:p>
        <text:p text:style-name="P773"/>
        <text:p text:style-name="P774"><text:bookmark-start text:name="straipsnis22"/>22 straipsnis. Ginklų, jų dalių ir šaudmenų gamyba</text:p>
        <text:p text:style-name="P775"><text:bookmark-end text:name="straipsnis22"/><text:span text:style-name="T776">1. Licenciją verstis ginklų,<text:s/></text:span><text:span text:style-name="T777">A kategorijos ginklų priedėlių</text:span><text:span text:style-name="T778">, šaudmenų, jų dalių gamyba Vyriausybės nustatyta tvarka išduoda Ginklų fondas.</text:span></text:p>
        <text:p text:style-name="P779"><text:span text:style-name="T780">2. A kategorijos ginklai, jų</text:span><text:span text:style-name="T781"><text:s/></text:span><text:span text:style-name="T782">šaudmenys,<text:s/></text:span><text:span text:style-name="T783">A kategorijos ginklų priedėliai</text:span><text:span text:style-name="T784"><text:s/>gali būti gaminami tik suderinus su Ginklų fondu.</text:span></text:p>
        <text:p text:style-name="P785"><text:span text:style-name="T786">3.<text:s/></text:span><text:span text:style-name="T787">Visi Europos juridiniai asmenys, gaminantys</text:span><text:span text:style-name="T788"><text:s/>ginklus,<text:s/></text:span><text:span text:style-name="T789">šaudmenis,</text:span><text:span text:style-name="T790"><text:s/>privalo užtikrinti gamybos saugumą, kontrolę ir gaminių kokybę. Pagamintas ginklas ir šaudmenys turi atitikti techniniuose dokumentuose nurodomus parametrus.</text:span></text:p>
        <text:p text:style-name="P791">4. Ginklų, šaudmenų, jų dalių gamintojas privalo:</text:p>
        <text:p text:style-name="P792">1) išbandyti pagamintus šaunamuosius ginklus šalies, prisijungusios prie 1969 m. liepos 1 d. Briuselio konvencijos „Dėl šaunamųjų ginklų išbandymo žymenų tarpusavio pripažinimo“, bandymų laboratorijoje, turinčioje teisę ženklinti ginklus savo žymeniu, ir užtikrinti, kad pagamintų ginklų ar šaudmenų parametrai atitiktų deklaruotus;</text:p>
        <text:p text:style-name="P793"><text:span text:style-name="T794">2) žymėti šaudmenis identifikaciniais gamintojo žymenimis</text:span><text:span text:style-name="T795"><text:s/></text:span><text:span text:style-name="T796">ir ant kiekvienos mažiausios šaudmenų pakuotės nurodyti gamintojo pavadinimą, šaudmenų partijos identifikacinį numerį, kalibrą ir šaudmenų tipą;<text:s/></text:span></text:p>
        <text:p text:style-name="P797">3) ant pagamintų ginklų ir priedėlių nurodyti šalį gamintoją, gamybos vietą, markę, modelį, kalibrą, gamintojo pavadinimą, pagaminimo metus (jeigu jie nėra serijinio numerio dalis) ir numerį, o ant pagrindinių ginklo dalių – numerį;</text:p>
        <text:p text:style-name="P798">4) tinkamai laikyti produkcijos gamybai naudojamas žaliavas ir medžiagas, nebaigtą ir pagamintą produkciją, užtikrinti jų saugumą ir nekenksmingumą žmonių sveikatai bei aplinkai;</text:p>
        <text:p text:style-name="P799">5) užtikrinti reikiamą produkcijos kokybę.</text:p>
        <text:p text:style-name="P800">5. Ginklų ir šaudmenų gamintojas turi teisę:</text:p>
        <text:p text:style-name="P801">1) taisyti paties pagamintus ginklus ir šaudmenis;</text:p>
        <text:p text:style-name="P802">2) konstruoti ginklus, šaudmenis, jų dalis, kuriuos gaminti jis turi licenciją, ir juos išbandyti;</text:p>
        <text:p text:style-name="P803">3) įsigyti ginklų, šaudmenų dalis Lietuvos Respublikoje ir jas importuoti;</text:p>
        <text:p text:style-name="P804">4) prekiauti paties pagamintais ginklais, šaudmenimis, jų dalimis;</text:p>
        <text:p text:style-name="P805">5) eksportuoti paties pagamintus ginklus, šaudmenis, jų dalis;</text:p>
        <text:p text:style-name="P806">6) įvežti ginklų, šaudmenų dalis iš Europos Sąjungos valstybių narių;</text:p>
        <text:p text:style-name="P807">7) išvežti paties pagamintus ginklus, šaudmenis į Europos Sąjungos valstybes nares.<text:s/></text:p>
        <text:p text:style-name="P808">6. Ginklų ir šaudmenų gamintojai privalo laikytis produktų saugos reikalavimų.<text:s/></text:p>
        <text:p text:style-name="P809">7. Ginklų savininkai ir valdytojai savo reikmėms šaudmenis gali gaminti patys. Asmenys, teisėtai turintys lygiavamzdžius ir graižtvinius ginklus, gali įsigyti ir laikyti kapsulių ir iki 1 kg parako.</text:p>
        <text:p text:style-name="P810"/>
        <text:p text:style-name="P811"><text:bookmark-start text:name="straipsnis23_2"/><text:bookmark-start text:name="straipsnis23"/><text:span text:style-name="T812">23 straipsnis. Ginklų, ginklų priedėlių, šaudmenų ar jų dalių eksportas (išvežimas), importas (įvežimas) ir tranzitas</text:span><text:span text:style-name="T813"><text:s/></text:span></text:p>
        <text:p text:style-name="P814"><text:bookmark-end text:name="straipsnis23_2"/><text:bookmark-end text:name="straipsnis23"/><text:span text:style-name="T815">1. Ginklų fondas turi teisę importuoti (įvežti), eksportuoti (išvežti) visų kategorijų ginklus, jų šaudmenis,<text:s/></text:span><text:span text:style-name="T816">ginklų priedėlius</text:span><text:span text:style-name="T817">,</text:span><text:span text:style-name="T818"><text:s/></text:span><text:span text:style-name="T819">ginklų ir šaudmenų dalis. Krašto apsaugos ministerija turi teisę importuoti (įvežti) visų kategorijų kariuomenei skirtus ginklus, jų šaudmenis, ginklų priedėlius, ginklų ir šaudmenų dalis.</text:span></text:p>
        <text:p text:style-name="P820"><text:span text:style-name="T821">2. Europos fizinis asmuo ar Europos juridinis asmuo, norintys importuoti (įvežti), eksportuoti (išvežti) B, C, D kategorijų ginklus,<text:s/></text:span><text:span text:style-name="T822">jų<text:s/></text:span><text:span text:style-name="T823">šaudmenis, jų dalis<text:s/></text:span><text:span text:style-name="T824">ir ginklų priedėlius</text:span><text:span text:style-name="T825"><text:s/>(išskyrus šio įstatymo 4 straipsnio 1, 2, 3 punktuose ir 5 straipsnio 4 punkte nurodytus ginklus, jų dalis</text:span><text:span text:style-name="T826">,<text:s/></text:span><text:span text:style-name="T827">kuriuos turi teisę importuoti (įvežti) tik Ginklų fondas<text:s/></text:span><text:span text:style-name="T828">ir Krašto apsaugos ministerija),</text:span><text:span text:style-name="T829"><text:s/>privalo turėti licenciją. Tokią licenciją Vyriausybės nustatyta tvarka išduoda Policijos departamentas prie Vidaus reikalų ministerijos (toliau – Policijos departamentas). Licencija importuoti, eksportuoti ginklus, šaudmenis, jų dalis ir ginklų priedėlius licencijos turėtojui suteikia teisę:</text:span></text:p>
        <text:p text:style-name="P830"><text:span text:style-name="T831">1) juos gabenti tranzitu per Lietuvos Respublik</text:span><text:span text:style-name="T832">ą</text:span><text:span text:style-name="T833">;</text:span></text:p>
        <text:p text:style-name="P834"><text:span text:style-name="T835">2) juos įvežti į Europos Sąjungos valstybę<text:s/></text:span><text:span text:style-name="T836">narę</text:span><text:span text:style-name="T837"><text:s/>ar iš jos išvežti.</text:span></text:p>
        <text:p text:style-name="P838"><text:span text:style-name="T839">3. Norintys importuoti, eksportuoti ar gabenti tranzitu per Lietuvos Respublik</text:span><text:span text:style-name="T840">ą<text:s/></text:span><text:span text:style-name="T841">B, C, D kategorijos ginklus,<text:s/></text:span><text:span text:style-name="T842">jų šaudmenis</text:span><text:span text:style-name="T843">, jų dalis importuotojas, eksportuotojas, užsienio valstybės ūkio subjektas (tik dėl gabenimo tranzitu per Lietuvos Respubliką) kiekvienai jų partijai turi gauti vienkartinį leidimą. Šiuos leidimus Vyriausybės arba jos įgaliotos institucijos nustatyta tvarka išduoda Policijos departamentas, suderinęs su Ginklų fondu.<text:s/></text:span></text:p>
        <text:p text:style-name="P844"><text:span text:style-name="T845">4. Tvarką, reglamentuojančią B, C, D kategorijų ginklų,<text:s/></text:span><text:span text:style-name="T846">jų</text:span><text:span text:style-name="T847"><text:s/>šaudmenų,<text:s/></text:span><text:span text:style-name="T848">jų dalių</text:span><text:span text:style-name="T849"><text:s/></text:span><text:span text:style-name="T850">eksportą<text:s/></text:span><text:span text:style-name="T851">(išvežimą), importą (įvežimą),</text:span><text:span text:style-name="T852"><text:s/>gabenimą tranzitu per Lietuvos Respubliką, nustato Vyriausybė</text:span><text:span text:style-name="T853">.</text:span><text:span text:style-name="T854"><text:s/></text:span></text:p>
        <text:p text:style-name="P855"><text:span text:style-name="T856">5. Licencijos turėtojas, norintis išvežti ginklus, šaudmenis,<text:s/></text:span><text:span text:style-name="T857">jų dalis</text:span><text:span text:style-name="T858"><text:s/>iš Lietuvos Respublikos į kitą Europos Sąjungos valstybę narę, turi gauti Policijos departamento leidimą vežti</text:span><text:span text:style-name="T859"><text:s/></text:span><text:span text:style-name="T860">ginklus, šaudmenis, jų dalis. Šis leidimas galioja ne ilgiau kaip 3 metus. Policijos departamentas leidimą vežti ginklus, šaudmenis, jų dalis išduoda tik gavęs išankstinį Europos Sąjungos valstybės narės sutikimą</text:span><text:span text:style-name="T861"><text:s/></text:span><text:span text:style-name="T862">dėl ginklų, šaudmenų, jų dalių įvežimo į Europos Sąjungos valstybę narę.</text:span></text:p>
        <text:p text:style-name="P863"><text:span text:style-name="T864">6. Licencijos turėtojas, norintis įvežti ginklus, šaudmenis,<text:s/></text:span><text:span text:style-name="T865">jų dalis</text:span><text:span text:style-name="T866"><text:s/>iš Europos Sąjungos valstybės narės į Lietuvos Respubliką, turi gauti išankstinį Policijos departamento sutikimą dėl ginklų, šaudmenų,<text:s/></text:span><text:span text:style-name="T867">jų dalių</text:span><text:span text:style-name="T868"><text:s/>įvežimo į Lietuvos Respublik</text:span><text:span text:style-name="T869">ą</text:span><text:span text:style-name="T870">. Šis leidimas<text:s/></text:span><text:span text:style-name="T871">galioja ne ilgiau kaip 3 metus.</text:span><text:span text:style-name="T872"><text:s/></text:span></text:p>
        <text:p text:style-name="P873"/>
        <text:p text:style-name="P874"><text:bookmark-start text:name="straipsnis24"/>24 straipsnis. Ginklų ir šaudmenų prekyba<text:s/></text:p>
        <text:p text:style-name="P875"><text:bookmark-end text:name="straipsnis24"/><text:span text:style-name="T876">1. Lietuvos Respublikoje šio įstatymo 4 straipsnio 1, 2, 3 punktuose ir 5 straipsnio 4 punkte nurodytais ginklais, jų dalimis, A kategorijos ginklais,<text:s/></text:span><text:span text:style-name="T877">ginklų priedėliais,</text:span><text:span text:style-name="T878"><text:s/>šaudmenimis, jų dalimis turi teisę prekiauti tik Ginklų fondas. Kitais B, C, D kategorijų ginklais, išskyrus D kategorijos šaltuosius ginklus, jų šaudmenimis, jų dalimis,<text:s/></text:span><text:span text:style-name="T879">ginklų priedėliais</text:span><text:span text:style-name="T880"><text:s/>turi teisę prekiauti Ginklų fondas, Europos fiziniai asmenys ir Europos juridiniai asmenys, turintys licenciją prekiauti civilinėje apyvartoje ginklais, šaudmenimis, jų dalimis<text:s/></text:span><text:span text:style-name="T881">ir ginklų priedėliais.</text:span><text:span text:style-name="T882"><text:s/>Tokią licenciją Vyriausybės nustatyta tvarka išduoda Policijos departamentas.</text:span></text:p>
        <text:p text:style-name="P883">2. Subjektai, prekiaujantys ginklais ir šaudmenimis, privalo:</text:p>
        <text:p text:style-name="P884"><text:span text:style-name="T885">1) turėti parduodamų ginklų,<text:s/></text:span><text:span text:style-name="T886">ginklų priedėlių</text:span><text:span text:style-name="T887"><text:s/>ir šaudmenų dokumentus, kuriuose nurodyti<text:s/></text:span><text:span text:style-name="T888">jų<text:s/></text:span><text:span text:style-name="T889">techniniai duomenys;</text:span></text:p>
        <text:p text:style-name="P890">2) reikalauti iš pirkėjo pateikti leidimą įsigyti B, C kategorijų ginklus;<text:s/></text:p>
        <text:p text:style-name="P891">3) reikalauti iš pirkėjo pateikti leidimą nešiotis, leidimą laikyti ginklą ar leidimą įsigyti šaudmenis, jeigu pirkėjas nori įsigyti B, C kategorijų ginklų šaudmenis;<text:s/></text:p>
        <text:p text:style-name="P892"><text:span text:style-name="T893">4) užtikrinti įsigyjamų ir parduodamų ginklų,<text:s/></text:span><text:span text:style-name="T894">ginklų priedėlių</text:span><text:span text:style-name="T895"><text:s/>ir šaudmenų apskaitą, saugoti įsigijimo ir apskaitos dokumentus;</text:span></text:p>
        <text:p text:style-name="P896"><text:span text:style-name="T897">5) registruoti visų kategorijų ginklų,<text:s/></text:span><text:span text:style-name="T898">ginklų priedėlių</text:span><text:span text:style-name="T899"><text:s/>ir šaudmenų<text:s/></text:span><text:span text:style-name="T900">(išskyrus šaudmenis D kategorijos ginklams, dujinius aerozolinius įrenginius</text:span><text:span text:style-name="T901"><text:s/>ir D kategorijos šaltuosius ginklus</text:span><text:span text:style-name="T902">), parako, kapsulių ir tūtelių su įstatytomis kapsulėmis</text:span><text:span text:style-name="T903"><text:s/>tiekėjus ir pirkėj</text:span><text:span text:style-name="T904">us nustatytos formos žurnale ir</text:span><text:span text:style-name="T905"><text:s/>ne vėliau kaip per 5 darbo dienas informuoti policijos įstaigą, kuri išdavė leidimą įsigyti ginklą, apie parduotą ginklą;</text:span></text:p>
        <text:p text:style-name="P906"><text:span text:style-name="T907">6) pateikti teritorinei policijos įstaigai vieną kartą per pusmetį duomenis apie visus fiziniams ir juridiniams asmenims parduotus ginklus,<text:s/></text:span><text:span text:style-name="T908">ginklų</text:span><text:span text:style-name="T909"><text:s/></text:span><text:span text:style-name="T910">priedėlius</text:span><text:span text:style-name="T911"><text:s/>ir šaudmenis pagal Policijos departamento nustatytą formą;</text:span></text:p>
        <text:p text:style-name="P912">7) informuoti policijos įstaigą, išdavusią leidimą nešiotis ar leidimą laikyti ginklą, apie priimtą parduoti komiso pagrindais ginklą ir<text:s/>apie jo pardavimą;<text:s/></text:p>
        <text:p text:style-name="P913">8) Vyriausybės arba jos įgaliotos institucijos nustatyta tvarka pateikti Policijos departamento tūtelių ir kulkų kolekcijai kulkas ir tūteles, iššautas iš parduodamų B, C kategorijų graižtvinių trumpųjų šaunamųjų ginklų.</text:p>
        <text:p text:style-name="P914">3. Draudžiama parduoti:</text:p>
        <text:p text:style-name="P915"><text:span text:style-name="T916">1) B, C kategorijų ginklus</text:span><text:span text:style-name="T917"><text:s/></text:span><text:span text:style-name="T918">fiziniams ir juridiniams</text:span><text:span text:style-name="T919"><text:s/></text:span><text:span text:style-name="T920">asmenims, nepateikusiems leidimo įsigyti ginklus;</text:span></text:p>
        <text:p text:style-name="P921"><text:span text:style-name="T922">2)<text:s/></text:span><text:span text:style-name="T923">B, C kategorijų ginklams skirtus šaudmenis ir ginklų priedėlius fiziniams ir<text:s/></text:span><text:span text:style-name="T924">juridiniams asmenims, nepateikusiems leidimo įsigyti ginklus ar šaudmenis arba leidimo laikyti ginklus, arba leidimo nešiotis ginklus;</text:span></text:p>
        <text:p text:style-name="P925">3) graižtvinius ir lygiavamzdžius šaunamuosius ginklus, kurie neturi identifikacinio numerio, bei ginklus ir šaudmenis be būtino žymens;<text:s/></text:p>
        <text:p text:style-name="P926"><text:span text:style-name="T927">4) B, C kategorijų ginklus, jiems skirtus šaudmenis ir ginklų priedėlius</text:span><text:span text:style-name="T928"><text:s/></text:span><text:span text:style-name="T929">fiziniams ir juridiniams asmenims, išskyrus specialaus statuso subjektus, nepaprastosios ar karo padėties atvejais.</text:span></text:p>
        <text:p text:style-name="P930">4. Be leidimų turi teisę įsigyti:</text:p>
        <text:p text:style-name="P931"><text:span text:style-name="T932">1) ginklus, šaudmenis, jų dalis,<text:s/></text:span><text:span text:style-name="T933">ginklų priedėlius</text:span><text:span text:style-name="T934"><text:s/>– specialaus statuso subjektai,<text:s/></text:span><text:span text:style-name="T935">valstybinės kriminalistinės ekspertizės įstaigos,</text:span><text:span text:style-name="T936"><text:s/>taip pat<text:s/></text:span><text:span text:style-name="T937">subjektai</text:span><text:span text:style-name="T938">, turintys licencijas verstis veikla, nurodyta šio įstatymo 19 straipsnio 1 dalies 1, 2 ir 3 punktuose;</text:span></text:p>
        <text:p text:style-name="P939">2) ginklų dalis – subjektai, turintys licencijas verstis veikla, nurodyta šio įstatymo 19 straipsnio 1 dalies 4 punkte;</text:p>
        <text:p text:style-name="P940">3) šaudmenis – subjektai, turintys licencijas verstis veikla, nurodyta šio įstatymo 19 straipsnio 1 dalies 5<text:s/>ir<text:s/>6 punktuose.</text:p>
        <text:p text:style-name="P941">5. Šio straipsnio 2, 3 ir 4 dalių reikalavimai taip pat taikomi ginklų, šaudmenų, jų dalių gamintojams ir importuotojams, kurie verčiasi ginklų, šaudmenų, jų dalių prekyba.</text:p>
        <text:p text:style-name="P942"/>
        <text:p text:style-name="P943"><text:bookmark-start text:name="straipsnis25_2"/><text:bookmark-start text:name="straipsnis25"/>25 straipsnis. Vertimasis ginklų, šaudmenų, jų dalių, ginklų priedėlių prekybos tarpininko veikla</text:p>
        <text:p text:style-name="P944"><text:bookmark-end text:name="straipsnis25_2"/><text:bookmark-end text:name="straipsnis25"/><text:span text:style-name="T945">1. Ginklų, šaudmenų, jų dalių,<text:s/></text:span><text:span text:style-name="T946">ginklų priedėlių</text:span><text:span text:style-name="T947"><text:s/></text:span><text:span text:style-name="T948">gamintojai, importuotojai, eksportuotojai, prekiautojai<text:s/></text:span><text:span text:style-name="T949">ar pirkėjai</text:span><text:span text:style-name="T950"><text:s/>turi teisę sudaryti sutartis dėl B, C, D kategorijų ginklų, šaudmenų, jų dalių,<text:s/></text:span><text:span text:style-name="T951">ginklų priedėlių</text:span><text:span text:style-name="T952"><text:s/>(išskyrus šio įstatymo 4 straipsnio 1, 2, 3 punktuose ir 5 straipsnio 4 punkte nurodytus ginklus, jų dalis</text:span><text:span text:style-name="T953">)</text:span><text:span text:style-name="T954"><text:s/>įsigijimo, importo, eksporto per tarpininkus.</text:span></text:p>
        <text:p text:style-name="P955"><text:span text:style-name="T956">2. Tarpininkais gali būti</text:span><text:span text:style-name="T957"><text:s/></text:span><text:span text:style-name="T958">Europos juridiniai<text:s/></text:span><text:span text:style-name="T959">asmenys</text:span><text:span text:style-name="T960"><text:s/>ir Europos fiziniai asmenys. Tarpininkai su užsakovais privalo sudaryti rašytines sutartis dėl gamintojo, importuotojo, eksportuotojo, prekiautojo<text:s/></text:span><text:span text:style-name="T961">ar pirkėjo</text:span><text:span text:style-name="T962"><text:s/>interesų atstovavimo.</text:span></text:p>
        <text:p text:style-name="P963">3. Tarpininkai privalo Vyriausybės nustatyta tvarka užsiregistruoti Policijos departamente.</text:p>
        <text:p text:style-name="P964"><text:span text:style-name="T965">4. Juridinio a</text:span><text:span text:style-name="T966">smens, kuris verčiasi tarpininko</text:span><text:span text:style-name="T967"><text:s/>veikla, darbuotoju, tiesiogiai susijusiu su ginklų, šaudmenų,<text:s/></text:span><text:span text:style-name="T968">jų dalių,<text:s/></text:span><text:span text:style-name="T969">ginklų priedėlių apyvarta</text:span><text:span text:style-name="T970">, tarpininku (kai tarpininkas fizinis asmuo) negali būti asmuo, kuriam taikomos šio įstatymo 17 straipsnio 1 dalies 3 ir (ar) 4 punktų</text:span><text:span text:style-name="T971"><text:s/></text:span><text:span text:style-name="T972">ir (ar) 18 straipsnio 2 dalies nuostatos. Juridinio asmens, kuris verčiasi tarpininko veikla, administracijos vadovu ar kontroliuojančiuoju asmeniu negali būti asmuo, kuriam taikomos šio įstatymo 18 straipsnio 2 dalies nuostatos.</text:span></text:p>
        <text:p text:style-name="P973">5. Tarpininkas, pagal rašytinę sutartį atstovaujantis ginklų, šaudmenų, jų dalių, ginklų priedėlių gamintojo, importuotojo, eksportuotojo, prekiautojo ar pirkėjo interesams, turi teisę:</text:p>
        <text:p text:style-name="P974"><text:span text:style-name="T975">1) savo ar atstovaujamojo vardu įsigyti, importuoti (įvežti) į Lietuvos Respublik</text:span><text:span text:style-name="T976">ą<text:s/></text:span><text:span text:style-name="T977">ar iš jos eksportuoti (išvežti) ginklus, šaudmenis, jų dalis, ginklų priedėlius;</text:span></text:p>
        <text:p text:style-name="P978"><text:span text:style-name="T979">2) realizuoti ginklus, šaudmenis,<text:s/></text:span><text:span text:style-name="T980">jų dalis,<text:s/></text:span><text:span text:style-name="T981">ginklų priedėlius ginklų, šaudmenų, jų dalių, ginklų priedėlių gamintojams, importuotojams, eksportuotojams, prekiautojams ar pirkėjams, kurių interesams pagal rašytinę sutartį jis atstovauja;</text:span></text:p>
        <text:p text:style-name="P982">3) tarpininkauti užsienio valstybių ginklų, šaudmenų, jų dalių, ginklų priedėlių gamintojams, importuotojams, eksportuotojams, prekiautojams ar pirkėjams (tik Vyriausybės nustatyta tvarka gavęs Policijos departamento sutikimą dėl kiekvienos ginklų, šaudmenų, jų dalių, ginklų priedėlių partijos perdavimo).<text:s/></text:p>
        <text:p text:style-name="P983">6. Tarpininkas privalo:</text:p>
        <text:p text:style-name="P984">1) užtikrinti ginklų, šaudmenų, jų dalių, ginklų priedėlių apskaitą, laikymą ir apsaugą;</text:p>
        <text:p text:style-name="P985">2) iki kiekvienų metų sausio 15 dienos pateikti Policijos departamentui ūkinės komercinės veiklos, susijusios su tarpininko veikla, Policijos departamento nustatytos formos ataskaitą;</text:p>
        <text:p text:style-name="P986">3) pasikeitus veiklos pobūdžiui ar kitoms sąlygoms, kurios buvo nurodytos dokumentuose, pateiktuose registruojantis Policijos departamente, apie tai ne vėliau kaip per 10 darbo dienų informuoti Policijos departamentą;<text:s/></text:p>
        <text:p text:style-name="P987">4) kontroliuojančiųjų valstybės institucijų reikalavimu pateikti informaciją apie darbuotojus, dirbančius tiesiogiai su ginklų, šaudmenų, jų dalių, ginklų priedėlių apyvarta susijusį darbą, ir jų asmens duomenis;</text:p>
        <text:p text:style-name="P988">5) sudaryti sąlygas kontroliuojančiųjų valstybės institucijų darbuotojams tikrinti veiklą, susijusią su tarpininko veikla;</text:p>
        <text:p text:style-name="P989">6) sandėliuoti, laikyti, realizuoti ginklus, šaudmenis, jų dalis tik tose patalpose, kurios atitinka Vyriausybės arba jos įgaliotos institucijos nustatytus reikalavimus;</text:p>
        <text:p text:style-name="P990">7) prieš priimdamas į darbą naują darbuotoją, kurio darbas yra tiesiogiai susijęs su ginklų, šaudmenų, jų dalių, ginklų priedėlių apyvart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991">8) ginklų, šaudmenų, jų dalių, ginklų priedėlių apskaitos žurnalus ir kitus su tarpininko veikla susijusius dokumentus saugoti ne mažiau kaip 20 metų nuo paskutinio įrašo padarymo dienos, neatsižvelgiant į tai, ar tarpininkas verčiasi tarpininko veikla, ar ne (nutraukus tarpininko veiklą, apskaitos dokumentai perduodami Policijos departamentui);<text:s/></text:p>
        <text:p text:style-name="P992"><text:span text:style-name="T993">9) Vyriausybės arba jos įgaliotos institucijos nustatyta tvarka žymėti į Lietuvos Respublik</text:span><text:span text:style-name="T994">ą<text:s/></text:span><text:span text:style-name="T995">įvežtus B ir C kategorijų šaunamuosius ginklus, jeigu jie nėra nustatyta tvarka pažymėti;</text:span></text:p>
        <text:p text:style-name="P996">10) prekiaudamas ginklais, šaudmenimis, ginklų priedėliais Lietuvos Respublikoje, laikytis šio įstatymo 24 straipsnio 2, 3 ir 4 dalyse nustatytų reikalavimų;<text:s/></text:p>
        <text:p text:style-name="P997"><text:span text:style-name="T998">11) įveždamas (importuodamas) į Lietuvos Respublik</text:span><text:span text:style-name="T999">ą<text:s/></text:span><text:span text:style-name="T1000">ar iš jos išveždamas (eksportuodamas) ginklus, šaudmenis, jų dalis, ginklų priedėlius, laikytis šio įstatymo 23 straipsnio 3–6 dalyse nustatytų reikalavimų.</text:span></text:p>
        <text:p text:style-name="P1001"/>
        <text:p text:style-name="P1002"><text:bookmark-start text:name="straipsnis26"/>26 straipsnis. Ginklų taisymas, ginklų ir šaudmenų perdirbimas</text:p>
        <text:p text:style-name="P1003"><text:bookmark-end text:name="straipsnis26"/>1. Europos fizinis asmuo ar Europos juridinis asmuo, norintys taisyti ginklus, perdirbti ginklus ir šaudmenis, privalo gauti licenciją. Šią licenciją Vyriausybės nustatyta tvarka išduoda Ginklų fondas. Licencija taisyti ginklus, perdirbti ginklus ir šaudmenis suteikia teisę įsigyti Lietuvos Respublikoje ir įsivežti iš užsienio valstybių šiai veiklai reikalingas ginklų dalis.</text:p>
        <text:p text:style-name="P1004"><text:span text:style-name="T1005">2.<text:s/></text:span><text:span text:style-name="T1006">Lietuvos Respublikoje</text:span><text:span text:style-name="T1007"><text:s/>ginklus, jų pagrindines dalis gali taisyti,<text:s/></text:span><text:span text:style-name="T1008">perdirbti tik<text:s/></text:span><text:span text:style-name="T1009">fizinis asmuo ar juridinis asmuo,<text:s/></text:span><text:span text:style-name="T1010">turintys</text:span><text:span text:style-name="T1011"><text:s/>licenciją taisyti ir perdirbti ginklus.</text:span></text:p>
        <text:p text:style-name="P1012">3. Perdirbti ginklai ir ginklai, į kuriuos remontuojant įstatomas neišbandytas (nepaženklintas atitinkamu žymeniu) vamzdis, turi būti išbandomi šio įstatymo 22 straipsnio 4 dalies 1 punkte nustatyta tvarka.</text:p>
        <text:p text:style-name="P1013"/>
        <text:p text:style-name="P1014"><text:bookmark-start text:name="straipsnis27"/>27 straipsnis. Tirų, šaudyklų eksploatavimas<text:s/></text:p>
        <text:p text:style-name="P1015"><text:bookmark-end text:name="straipsnis27"/><text:span text:style-name="T1016">1.<text:s/></text:span><text:span text:style-name="T1017">Europos fizinis asmuo ar Europos juridinis asmuo,</text:span><text:span text:style-name="T1018"><text:s/>norintys eksploatuoti tirą ar šaudyklą ūkinės komercinės veiklos tik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1019">2. Tiras ar šaudykla turi būti išdėstyti, pastatyti ir įrengti taip, kad būtų užtikrintas jų eksploatavimo saugumas, higienos ir aplinkos apsaugos normų reikalavimai.<text:s/></text:p>
        <text:p text:style-name="P1020">3. Ginklų savininkai ir naudotojai tiruose ir šaudyklose gali šaudyti iš jiems priklausančių ar perduotų naudotis ginklų. Šaudymo tiruose ar šaudyklose, jų teritorijoje reikalavimus bei ginklo naudojimo ir nuomos tire ar šaudykloje tvarką nustato Vyriausybė arba jos įgaliota institucija.</text:p>
        <text:p text:style-name="P1021">4. Veikla, susijusi su tirų ir šaudyklų, kuriuose šaudoma<text:s/>iš šio įstatymo 6 straipsnio 1<text:s/>ir<text:s/>2 punktuose nurodytų ginklų, eksploatavimu, nelicencijuojama. Asmenys, šaudantys iš šių ginklų, privalo užtikrinti šaudymo saugumą.</text:p>
        <text:p text:style-name="P1022">5. Fiziniams ir juridiniams asmenims, kurie nesiverčia ūkine komercine veikla eksploatuodami tirus, šaudyklas, licencija eksploatuoti tirus, šaudyklas nereikalinga. Tokie asmenys Vyriausybės arba jos įgaliotos institucijos nustatyta tvarka turi gauti teritorinės policijos įstaigos leidimą, patvirtinantį, kad tirų, šaudyklų patalpos atitinka šio straipsnio 2 dalyje nurodytus reikalavimus.</text:p>
        <text:p text:style-name="P1023"/>
        <text:p text:style-name="P1024"><text:bookmark-start text:name="straipsnis28"/>28 straipsnis. Ginklų nuoma<text:s/></text:p>
        <text:p text:style-name="P1025"><text:bookmark-end text:name="straipsnis28"/><text:span text:style-name="T1026">1.<text:s/></text:span><text:span text:style-name="T1027">Europos fizinis asmuo ar Europos juridinis asmuo, norintys<text:s/></text:span><text:span text:style-name="T1028">nuomoti ginklus medžioklei</text:span><text:span text:style-name="T1029">, sportui</text:span><text:span text:style-name="T1030">, profesinei veiklai ar mokymui, privalo gauti licenciją. Šią licenciją Vyriausybės nustatyta tvarka išduoda Policijos departamentas. Licencija nuomoti ginklus sute</text:span><text:span text:style-name="T1031">ikia teisę licencijos turėtojui</text:span><text:span text:style-name="T1032"><text:s/>įsigyti šaudmenų iš subjektų, turinčių teisę prekiauti šaudmenimis, ir juos parduoti asmeniui, išsinuomojusiam ginklą.</text:span></text:p>
        <text:p text:style-name="P1033"><text:span text:style-name="T1034">2.<text:s/></text:span><text:span text:style-name="T1035">Subjektas, turintis<text:s/></text:span><text:span text:style-name="T1036">licenciją nuomoti ginklus, turi teisę medžioklei nuomoti B ir C kategorijų medžioklinius ginklus,<text:s/></text:span><text:span text:style-name="T1037">o<text:s/></text:span><text:span text:style-name="T1038">sportui, profesinei veiklai ar mokymui – B, C ir D kategorijų ginklus.</text:span></text:p>
        <text:p text:style-name="P1039">3. Ginklus medžioklės sezono metu galima nuomoti fiziniams asmenims, turintiems teisę turėti tos kategorijos medžioklinį ginklą ir pateikusiems šią teisę įrodančius dokumentus bei galiojantį medžiotojo bilietą.</text:p>
        <text:p text:style-name="P1040">4. Ginklus sportui galima nuomoti fiziniams asmenims, turintiems teisę laikyti ir nešiotis tos kategorijos ginklą ir pateikusiems šią teisę įrodančius dokumentus bei galiojantį šaudymo sporto organizacijos nario pažymėjimą.</text:p>
        <text:p text:style-name="P1041">5. Ginklus profesinei veiklai ar mokymui galima nuomoti subjektams, turintiems teisę vykdyti tokią veiklą ir pateikusiems šią teisę įrodančius dokumentus.</text:p>
        <text:p text:style-name="P1042">6. Subjektas, nuomojantis ginklus, juos išsinuomojančiam asmeniui privalo nustatyta tvarka išduoti laikiną ginklo kortelę.</text:p>
        <text:p text:style-name="P1043">7. Ginklų nuomos tvarką nustato Vyriausybė arba jos įgaliota institucija.<text:s/></text:p>
        <text:p text:style-name="P1044"/>
        <text:h text:style-name="P1045" text:outline-level="4"><text:bookmark-start text:name="skirsnis7"/>SEPTINTASIS SKIRSNIS</text:h>
        <text:h text:style-name="P1046" text:outline-level="4"><text:bookmark-end text:name="skirsnis7"/>GINKLININKO, GINKLŲ SAVININKO, VALDYTOJO IR NAUDOTOJO PAREIGOS</text:h>
        <text:p text:style-name="P1047"/>
        <text:p text:style-name="P1048"><text:bookmark-start text:name="straipsnis29"/>29 straipsnis. Ginklininko pareigos</text:p>
        <text:p text:style-name="P1049"><text:bookmark-end text:name="straipsnis29"/>Ginklininkas privalo:</text:p>
        <text:p text:style-name="P1050">1) užtikrinti reikiamą ginklų, šaudmenų apsaugą;</text:p>
        <text:p text:style-name="P1051">2) išduoti ginklus ir šaudmenis, tvarkyti ginklų, šaudmenų apskaitą ir pildyti reikiamus dokumentus;</text:p>
        <text:p text:style-name="P1052">3) ginklus, šaudmenis išduoti tik asmenims, pateikusiems visus reikalingus dokumentus;<text:s/></text:p>
        <text:p text:style-name="P1053">4) įtaręs, kad asmuo yra apsvaigęs nuo alkoholio, narkotinių, psichotropinių ar kitų psichiką veikiančių medžiagų, neišduoti ginklo tokiam asmeniui;</text:p>
        <text:p text:style-name="P1054">5) nedelsdamas pranešti policijos įstaigai apie ginklų, šaudmenų, jų dalių vagystę ar praradimą;</text:p>
        <text:p text:style-name="P1055">6) sudaryti sąlygas kontroliuojančiųjų valstybės institucijų pareigūnams patekti į ginklų, šaudmenų gamybos, taisymo ir perdirbimo, prekybos, laikymo, nuomos, tirų, šaudyklų eksploatavimo vietas ir teikti jiems reikiamą pagalbą atliekant patikrinimą.</text:p>
        <text:p text:style-name="P1056"/>
        <text:p text:style-name="P1057"><text:bookmark-start text:name="straipsnis30"/>30 straipsnis. Ginklo, šaudmenų savininko, valdytojo, naudotojo pareigos</text:p>
        <text:h text:style-name="P1058" text:outline-level="4"><text:bookmark-end text:name="straipsnis30"/>1. A, B, C kategorijų ginklų, jų šaudmenų savininkas, valdytojas, naudotojas privalo:</text:h>
        <text:p text:style-name="P1059">1) trumpuosius šaunamuosius ginklus nešiotis taip, kad kiti asmenys jų nematytų. Matomoje vietoje dėkle ginklą gali nešiotis uniformuotas valstybės institucijos pareigūnas ar asmuo, turintis ginklą profesinei veiklai vykdyti;</text:p>
        <text:p text:style-name="P1060">2) įsirengti tinkamas sąlygas laikyti ginklą, šaudmenis ir laikytis ginklo, šaudmenų laikymo reikalavimų;</text:p>
        <text:p text:style-name="P1061">3) sudaryti sąlygas kontroliuojančiųjų valstybės institucijų tarnautojams patekti į ginklų, šaudmenų laikymo vietas ir jų reikalavimu pateikti patikrinti ginklą, šaudmenis ir<text:s/>leidimą nešiotis ar leidimą laikyti ginklus, šaudmenis;</text:p>
        <text:p text:style-name="P1062">4) teisėsaugos institucijų pareigūnų reikalavimu pateikti ginklus, šaudmenis ir<text:s/>leidimą juos nešiotis ar leidimą laikyti;<text:s/></text:p>
        <text:p text:style-name="P1063">5) ginklus gabenti į kitą vietą (ginklo laikymo vietą, šaudyklą ir kitur) neužtaisytus ir<text:s/>įdėtus į dėklą ar kitą tinkamą daiktą. Šovinys negali būti įdėtas į ginklo vamzdį, o dėtuvė turi būti išimta iš ginklo;</text:p>
        <text:p text:style-name="P1064">6) nedelsdamas pranešti policijos įstaigai apie ginklo, šaudmenų,<text:s/>leidimo nešiotis ar leidimo laikyti ginklą vagystę ar praradimą;</text:p>
        <text:p text:style-name="P1065">7) realizavęs paskutinį leidime įrašytą ginklą, leidimą nešiotis ar leidimą laikyti ginklą grąžinti policijos įstaigai, išdavusiai leidimą;</text:p>
        <text:p text:style-name="P1066">8) kreiptis į teritorinę policijos įstaigą dėl leidimo nešiotis ar leidimo laikyti ginklą galiojimo termino pratęsimo prieš pasibaigiant leidimo galiojimo laikui;</text:p>
        <text:p text:style-name="P1067">9) pasibaigus leidimo nešiotis ar leidimo laikyti ginklą galiojimo terminui, ginklą ir šaudmenis nedelsdamas pristatyti laikinai saugoti į teritorinę policijos įstaigą.</text:p>
        <text:p text:style-name="P1068">2. A, B, C kategorijų ginklų, jų šaudmenų savininkui, naudotojui draudžiama:<text:s/></text:p>
        <text:p text:style-name="P1069">1) ginklą nešiotis neturint su savimi leidimo jį nešiotis;</text:p>
        <text:p text:style-name="P1070">2) ginklą gabenti neturint su savimi leidimo jį nešiotis ar leidimo laikyti;</text:p>
        <text:p text:style-name="P1071">3) ginklą nešiotis,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p>
        <text:p text:style-name="P1072"><text:span text:style-name="T1073">4) panaudojus ginklą, vartoti alkoholinius gėrimus, narkotines, psichotropines ar kitas psichiką veikiančias medžiagas, iki bus patikrintas<text:s/></text:span><text:span text:style-name="T1074">blaivumas</text:span><text:span text:style-name="T1075"><text:s/>ar apsvaigimas arba bus atsisakyta tai atlikti;</text:span></text:p>
        <text:p text:style-name="P1076">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077">6) ginklą duoti asmeniui, neturinčiam teisės laikyti ar nešiotis tos kategorijos ir paskirties ginklus (šis reikalavimas netaikomas mokant asmenis naudotis ginklu per šaudymo varžybas, pratybas, mokymus);</text:p>
        <text:p text:style-name="P1078">7) ilgąjį šaunamąjį ginklą nešiotis medžioklės plotuose neturint teisės medžioti;<text:s/></text:p>
        <text:p text:style-name="P1079">8) sudaryti kliūtis kontroliuojančiųjų institucijų pareigūnams apžiūrėti ginklus, šaudmenis, jų laikymo vietas ir<text:s/>ginklų, šaudmenų įsigijimo, laikymo, apskaitos dokumentus.</text:p>
        <text:p text:style-name="P1080"/>
        <text:p text:style-name="P1081"><text:bookmark-start text:name="straipsnis31"/><text:span text:style-name="T1082">31 straipsnis. D kategorijos ginklo savininko pareigos</text:span><text:span text:style-name="T1083"><text:s/></text:span></text:p>
        <text:p text:style-name="P1084"><text:bookmark-end text:name="straipsnis31"/>1. D kategorijos ginklo savininkas privalo:</text:p>
        <text:p text:style-name="P1085">1) dujinį ginklą nešiotis taip, kad kiti asmenys jo nematytų. Matomoje vietoje dėkle ginklą gali nešiotis uniformuotas valstybės institucijų pareigūnas ar asmuo, turintis ginklą profesinei veiklai vykdyti;</text:p>
        <text:p text:style-name="P1086">2) ne vėliau kaip per 5 darbo dienas informuoti teritorinę policijos įstaigą apie kitam asmeniui perduotą naudoti D kategorijos ginklą, nurodydamas ginklo markę, modelį, numerį ir asmens, kuriam perduotas naudoti ginklas, vardą, pavardę ir gyvenamosios vietos adresą;</text:p>
        <text:p text:style-name="P1087">3) ginklą gabenti (transportuoti) į kitą vietą (ginklo laikymo vietą, šaudyklą ir kitur) neužtaisytą, įdėtą į dėklą ar kitą tinkamą daiktą. Šaudmenys negali būti sudėti į ginklo vamzdį, o dėtuvė turi būti išimta iš ginklo;</text:p>
        <text:p text:style-name="P1088">4) užtikrinti saugų ginklo ir šaudmenų laikymą, kad kiti asmenys juo negalėtų pasinaudoti;</text:p>
        <text:p text:style-name="P1089">5) panaudojęs ginklą, nevartoti alkoholinių gėrimų, narkotinių, psichotropinių ar kitų psichiką veikiančių medžiagų, iki bus patikrintas blaivumas ar apsvaigimas arba bus atsisakyta tai atlikti.</text:p>
        <text:p text:style-name="P1090">2. D kategorijos ginklo savininkui draudžiama:</text:p>
        <text:p text:style-name="P1091">1) ginklą ar šaudmenis perduoti naudoti be priežiūros asmenims, neturintiems 18 metų, o naudojant sportui, – asmenims, neturintiems 16 metų;</text:p>
        <text:p text:style-name="P1092">2) nešiotis D kategorijos ginklą, išskyrus gynybinio pobūdžio elektros šoko įtaisus, dujinius ginklus;</text:p>
        <text:h text:style-name="P1093" text:outline-level="4">3) ginklą nešiotis ar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h>
        <text:p text:style-name="P1094"/>
        <text:h text:style-name="P1095" text:outline-level="4"><text:bookmark-start text:name="skirsnis8"/>AŠTUNTASIS SKIRSNIS</text:h>
        <text:p text:style-name="P1096"><text:bookmark-end text:name="skirsnis8"/>GINKLŲ IR ŠAUDMENŲ laikymas, saugojimas, nešiojimasis ir naudojimas</text:p>
        <text:p text:style-name="P1097"/>
        <text:p text:style-name="P1098"><text:bookmark-start text:name="straipsnis32"/>32 straipsnis. Ginklų, šaudmenų laikymas ir saugojimas</text:p>
        <text:p text:style-name="P1099"><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100">2. Leidimas nešiotis ar leidimas laikyti ginklus suteikia teisę įsigyti šaudmenų tik tam ginklui ir juos nešiotis ar laikyti. Leidimas nešiotis ir leidimas laikyti ginklus, šaudmenis išduodamas 5 metams. Šio įstatymo 5 straipsnio 5, 6, 7 ir 8 punktuose nurodytiems ginklams laikyti (nešiotis) išduodamas vienas bendras neterminuotas leidimas. Leidimai nešiotis, laikyti ginklus išduodami Vyriausybės arba jos įgaliotos institucijos nustatyta tvarka.</text:p>
        <text:p text:style-name="P1101">3. Ginklų, šaudmenų savininkai ir naudotojai privalo užtikrinti, kad ginklai ir šaudmenys būtų saugomi. Ginklų ir šaudmenų laikymo ir<text:s/>saugojimo sąlygas ir reikalavimus nustato Vyriausybės įgaliota institucija.</text:p>
        <text:p text:style-name="P1102">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103">5. Asmuo gali parduoti teisėtai jam priklausantį A, B ar C kategorijos ginklą tik per subjektą, turintį teisę prekiauti atitinkamos kategorijos ginklais.</text:p>
        <text:p text:style-name="P1104">6. Ginklo savininkas gali ginklą pateikti perdirbti tik turėdamas leidimą perdirbti ginklą. Leidimą perdirbti ginklą išduoda policijos įstaiga, kuri išdavė leidimą nešiotis ginklus arba leidimą laikyti ginklus, pagal ginklo savininko ar teisėto valdytojo prašymą. Ginklui taisyti leidimas nereikalingas.</text:p>
        <text:p text:style-name="P1105">7. Leidimas perdirbti ginklą neišduodamas, jeigu prašymas pateiktas dėl perdirbimo, kuris pakeistų ginklo pirminius rūšies požymius. Išduodant leidimą perdirbti ginklą, nustatomos ribos, kiek leidžiama jį perdirbti.</text:p>
        <text:p text:style-name="P1106"/>
        <text:p text:style-name="P1107"><text:bookmark-start text:name="straipsnis33"/>33 straipsnis. Ginklų ir šaudmenų nešiojimasis, gabenimas</text:p>
        <text:p text:style-name="P1108"><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109">2. Leidimas įsigyti ginklus, šaudmenis suteikia teisę įsigytus ginklus, šaudmenis gabenti iki saugojimo vietos ir juos laikyti iki užregistravimo (ne ilgiau kaip 10 kalendorinių dienų).</text:p>
        <text:p text:style-name="P1110">3. Leidimas laikyti ginklą nesuteikia teisės nešiotis ginklą ir šaudmenis.</text:p>
        <text:p text:style-name="P1111">4. Medžioklės plotuose medžioklei skirti užtaisyti ginklai nešiojami medžioklę reglamentuojančių teisės aktų nustatyta tvarka.</text:p>
        <text:p text:style-name="P1112">5. Įstatymų nustatytais atvejais gali būti uždrausta nešiotis ginklus viešosiose vietose, jeigu tai gali kelti grėsmę žmogaus ir visuomenės saugumui. Ši nuostata netaikoma asmenims, vykdantiems profesinę veiklą, susijusią su asmens ir<text:s/>turto sauga.<text:s/></text:p>
        <text:p text:style-name="P1113"/>
        <text:p text:style-name="P1114"><text:bookmark-start text:name="straipsnis34"/>34 straipsnis. Ginklų ir šaudmenų naudojimas</text:p>
        <text:p text:style-name="P1115"><text:bookmark-end text:name="straipsnis34"/>1. Asmuo turi teisę ginklą ir šaudmenis naudoti šio įstatymo 11 straipsnyje nustatytiems tikslams.</text:p>
        <text:p text:style-name="P1116">2. Ginklo panaudojimas nelaikomas prieštaraujančiu žmogaus teisėms, jeigu tai įvyko neviršijant tokio jėgos panaudojim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1117">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118">4. Ginklą asmuo gali panaudoti ir prieš gyvūną, keliantį pavojų gyvybei ar sveikatai, taip pat norėdamas pasikviesti pagalbą ar perspėti.</text:p>
        <text:p text:style-name="P1119">5. Draudžiama panaudoti ginklą žmonių susibūrimo vietose, jeigu nuo to gali nukentėti pašaliniai asmenys, prieš moteris, jeigu akivaizdu, kad jos nėščios, taip pat prieš asmenis, jeigu akivaizdu, kad jie invalidai, prieš nepilnamečius, jeigu jų amžius žinomas arba išvaizda atitinka amžių, išskyrus atvejus, kai jie priešinasi pavojingu žmogaus gyvybei būdu arba kai užpuola tokių asmenų grupė ir šis užpuolimas kelia grėsmę gyvybei.</text:p>
        <text:p text:style-name="P1120">6. Apie kiekvieną ginklo panaudojimo atvejį, kai žuvo žmogus ar padaryta materialinė žala, padaryti kūno sužalojimai asmeniui, ginklo savininkas ar naudotojas nedelsdamas turi pranešti teritorinei policijos įstaigai ar prokuratūrai.</text:p>
        <text:p text:style-name="P1121">7. Medžioklės plotuose medžioklei skirti ginklai ir šaudmenys naudojami šio įstatymo ir medžioklę reglamentuojančių teisės aktų nustatyta tvarka.<text:s/></text:p>
        <text:p text:style-name="P1122">8. Sportui, profesinei veiklai vykdyti, kolekcijoms sudaryti, parodoms, mokymui, moksliniam tyrimui B, C, D kategorijų ginklai, šaudmenys naudojami kitų teisės aktų nustatyta tvarka.<text:s/></text:p>
        <text:p text:style-name="P1123">9. A kategorijos ginklų panaudojimo tvarką nustato įstatymai, kiti teisės aktai, reglamentuojantys juridinių asmenų, kurie naudoja šiuos ginklus, darbo tvarką.</text:p>
        <text:p text:style-name="P1124"><text:span text:style-name="T1125">10.<text:s/></text:span><text:span text:style-name="T1126">Masinių renginių metu šaudyti iš senovinių ginklų galima tik renginio organizatoriams tai suderinus su atitinkamos savivaldybės administracija ir nenaudojant sviedinių.</text:span></text:p>
        <text:p text:style-name="P1127"/>
        <text:p text:style-name="P1128"><text:bookmark-start text:name="straipsnis35"/>35 straipsnis. Ginklai ir šaudmenys kaip radiniai</text:p>
        <text:p text:style-name="P1129"><text:bookmark-end text:name="straipsnis35"/><text:span text:style-name="T1130">1. Asmuo, radęs ginklą ar šaudmenų, privalo nedelsdamas apie tai pranešti policijai.</text:span><text:span text:style-name="T1131"><text:s/></text:span><text:span text:style-name="T1132">Asmeniui draudžiama rastus ginklus ar šaudmenis gabenti į policijos įstaigą ar kitą vietą. Policija asmens rastus ginklus ar šaudmenis paima jų radimo vietoje.</text:span></text:p>
        <text:p text:style-name="P1133">2. Rasti ginklai ir šaudmenys, kurių savininkas nežinomas, radusio asmens pasirinkimu įstatymų ir kitų teisės aktų nustatyta tvarka:</text:p>
        <text:p text:style-name="P1134">1) pažymimi ir realizuojami arba</text:p>
        <text:p text:style-name="P1135">2) pažymimi ir išdavus leidimą laikyti ar leidimą nešiotis ginklus grąžinami juos radusiam asmeniui, arba</text:p>
        <text:p text:style-name="P1136">3) perdaromi į visiškai netinkamus naudoti ir<text:s/>grąžinami juos radusiam asmeniui, arba</text:p>
        <text:p text:style-name="P1137">4) sunaikinami.</text:p>
        <text:p text:style-name="P1138"/>
        <text:h text:style-name="P1139" text:outline-level="4"><text:bookmark-start text:name="skirsnis9"/>DEVINTASIS SKIRSNIS</text:h>
        <text:p text:style-name="P1140"><text:bookmark-end text:name="skirsnis9"/>ginklų IR ŠAUDMENų įvežimas, išvežimas,<text:s/><text:line-break/>GABENIMAS LIETUVOS RESPUBLIKOje</text:p>
        <text:p text:style-name="P1141"/>
        <text:p text:style-name="P1142"><text:bookmark-start text:name="straipsnis36"/>36 straipsnis. Europos šaunamojo ginklo leidimas</text:p>
        <text:p text:style-name="P1143"><text:bookmark-end text:name="straipsnis36"/><text:span text:style-name="T1144">1. Europos šaunamojo ginklo leidimą Lietuvos Respublikos nuolatiniam gyventojui, turinčiam ginklą ir norinčiam jį išvežti į Europos Sąjungos valstybę</text:span><text:span text:style-name="T1145"><text:s/></text:span><text:span text:style-name="T1146">narę,</text:span><text:span text:style-name="T1147"><text:s/></text:span><text:span text:style-name="T1148">Vyriausybės arba jos įgaliotos institucijos nustatyta tvarka išduoda Policijos departamentas.</text:span><text:span text:style-name="T1149"><text:s/></text:span><text:span text:style-name="T1150">Šis leidimas galioja ne ilgiau kaip 5 metus.</text:span></text:p>
        <text:p text:style-name="P1151"><text:span text:style-name="T1152">2.<text:s/></text:span><text:span text:style-name="T1153">Europos šaunamojo ginklo leidimo negalima perleisti kitiems asmenims. Asmuo, Europos Sąjungos valstybėje narėje</text:span><text:span text:style-name="T1154"><text:s/>turėdamas šaunamąjį ginklą</text:span><text:span text:style-name="T1155">, privalo su savimi turėti šį leidimą.</text:span></text:p>
        <text:p text:style-name="P1156">3. Ginklo savininkas, realizavęs ar praradęs ginklą, Europos šaunamojo ginklo leidimą privalo grąžinti Policijos departamentui.</text:p>
        <text:p text:style-name="P1157">4. Asmuo, praradęs Europos šaunamojo ginklo leidimą, apie tai privalo informuoti Policijos departamentą.</text:p>
        <text:p text:style-name="P1158"/>
        <text:p text:style-name="P1159"><text:bookmark-start text:name="straipsnis37"/>37 straipsnis. Pavienių ginklų įvežimas į Lietuvos Respubliką, išvežimas iš jos, gabenimas tranzitu per Lietuvos Respubliką</text:p>
        <text:p text:style-name="P1160"><text:bookmark-end text:name="straipsnis37"/><text:span text:style-name="T1161">1. Fiziniai ir juridiniai asmenys turi teisę įvežti į Lietuvos Respubliką, išvežti iš jos, gabenti tranzitu per Lietuvos Respubliką teisėtai įgytus B, C</text:span><text:span text:style-name="T1162">,</text:span><text:span text:style-name="T1163"><text:s/></text:span><text:span text:style-name="T1164">D</text:span><text:span text:style-name="T1165"><text:s/>kategorijų ginklus, jų šaudmenis, taip pat visų kategorijų kolekcinius pavienius ginklus, nustatyta tvarka gavę Policijos departamento leidimą. Be leidimo galima įvežti į Lietuvos Respubliką, išvežti iš jos, gabenti tranzitu per Lietuvos Respubliką vieną D kategorijos ginklą ir pneumatinio ginklo šaudmenis.</text:span></text:p>
        <text:p text:style-name="P1166"><text:span text:style-name="T1167">2. Fiziniai asmenys pavienius ginklus, jų šaudmenis taip pat gali įvežti į Lietuvos Respubliką ar išvežti iš jos turėdami Europos šaunamojo ginklo leidimą ir dokumento, patvirtinančio atvykimo tikslą, kopiją. Be to, fiziniai asmenys turi teisę įvežti iš Europos Sąjungos valstybės narės į Lietuvos Respubliką B, C, D kategorijų pavienius ginklus, jų šaudmenis, taip pat visų kategorijų kolekcinius pavienius ginklus, turėdami Policijos departamento išankstinį sutikimą dėl ginklų ir (ar) šaudmenų</text:span><text:span text:style-name="T1168"><text:s/></text:span><text:span text:style-name="T1169">įvežimo į Lietuvos Respublik</text:span><text:span text:style-name="T1170">ą</text:span><text:span text:style-name="T1171">, ir išvežti juos iš Lietuvos Respublikos į Europos Sąjungos valstybę narę, turėdami tam Policijos departamento išduotą leidimą. Policijos departamentas leidimą vežti ginklus ir (ar) šaudmenis išduoda po to, kai gauna Europos Sąjungos valstybės narės išankstinį sutikimą</text:span><text:span text:style-name="T1172"><text:s/></text:span><text:span text:style-name="T1173">dėl ginklų ir (ar) šaudmenų įvežimo.</text:span></text:p>
        <text:p text:style-name="P1174">3. Pavieniai A kategorijos ginklai, jų šaudmenys įvežami į Lietuvos Respubliką, išvežami iš jos, gabenami tranzitu per Lietuvos Respubliką gavus Krašto apsaugos ministerijos leidimą.<text:s/></text:p>
        <text:p text:style-name="P1175">4. Specialaus statuso subjektų pareigūnai, išskyrus Lietuvos šaulių sąjungą, tarnybinėms pareigoms atlikti jiems priklausančius B, C, D kategorijų ginklus, šaudmenis išveža iš Lietuvos Respublikos ir įveža į ją turėdami specialaus statuso subjekto vadovo išduotą leidimą.<text:s/></text:p>
        <text:p text:style-name="P1176">5. Užsienio valstybių teisėsaugos, saugumo ir gynybos institucijų pareigūnai tarnybinėms užduotims atlikti jiems priklausančius B, C kategorijų ginklus, šaudmenis gali įvežti į Lietuvos Respubliką, išvežti iš jos,<text:s/>gavę atitinkamai Policijos departamento, Valstybės saugumo departamento ar Krašto apsaugos ministerijos išduotą leidimą. Leidimai išduodami šių institucijų nustatyta tvarka.</text:p>
        <text:p text:style-name="P1177"><text:span text:style-name="T1178">6. Įvežamų į Lietuvos Respubliką, išvežamų iš jos, gabenamų tranzitu per Lietuvos Respubliką pavienių ginklų skaičius negali viršyti 3 vienetų vienam asmeniui,<text:s/></text:span><text:span text:style-name="T1179">500</text:span><text:span text:style-name="T1180"><text:s/>vienetų šaudmenų vienam įvežamam ar turimam to paties kalibro ginklui. Sportui (varžyboms, treniruotėms) įvežamų į Lietuvos Respubliką, išvežamų iš jos ginklų, šaudmenų skaičius neribojamas.</text:span></text:p>
        <text:p text:style-name="P1181">7. Kai ginklai, šaudmenys įvežami, išvežami parodoms organizuoti, jų skaičius neribojamas, tačiau ginklai, šaudmenys turi būti įvežti, išvežti po parodos. Už ginklų, šaudmenų įvežimą ir išvežimą atsako parodos organizatoriai.</text:p>
        <text:p text:style-name="P1182">8. Juridiniai asmenys, turėdami Policijos departamento išduotą leidimą, gali laikinai įvežti į Lietuvos Respubliką, išvežti iš jos ginklus, šaudmenis tik sportui (varžyboms, treniruotėms).<text:s/></text:p>
        <text:p text:style-name="P1183">9. Asmenys pavienius ginklus Lietuvos Respublikoje iš vienos vietos<text:s/>į kitą gali gabenti be leidimo<text:s/>laikydamiesi ginklų gabenimo reikalavimų.<text:s/></text:p>
        <text:p text:style-name="P1184">10. Tvarką, reglamentuojančią pavienių B, C, D kategorijų ginklų, jų šaudmenų įvežimą į Lietuvos Respubliką, išvežimą iš jos, vežimą Lietuvos Respublikoje ir<text:s/>informacijos apie ginklų gabenimą užsienio valstybėms pateikimą, nustato Vyriausybė arba jos įgaliota institucija.</text:p>
        <text:p text:style-name="P1185"/>
        <text:h text:style-name="P1186" text:outline-level="4"><text:bookmark-start text:name="skirsnis10"/>DEŠIMTASIS SKIRSNIS</text:h>
        <text:h text:style-name="P1187" text:outline-level="4"><text:bookmark-end text:name="skirsnis10"/>GINKLŲ IR ŠAUDMENų kolekcionavimas, Parodų organizavimas</text:h>
        <text:p text:style-name="P1188"/>
        <text:p text:style-name="P1189"><text:bookmark-start text:name="straipsnis38"/>38 straipsnis. Ginklų, šaudmenų, jų dalių kolekcionavimas</text:p>
        <text:p text:style-name="P1190"><text:bookmark-end text:name="straipsnis38"/>1. Asmenys gali kolekcionuoti:</text:p>
        <text:p text:style-name="P1191"><text:span text:style-name="T1192">1) šaunamuosius ginklus, jų šaudmenis, perdirbtus taip, kad jų nebūtų galima panaudoti<text:s/></text:span><text:span text:style-name="T1193">pagal paskirtį</text:span><text:span text:style-name="T1194">, taip pat jų dalis;</text:span></text:p>
        <text:p text:style-name="P1195">2) senovinius ginklus ir šaudmenis;</text:p>
        <text:p text:style-name="P1196">3) nešaunamuosius ginklus;<text:s/></text:p>
        <text:p text:style-name="P1197">4) visiškai netinkamus naudoti ginklus.</text:p>
        <text:p text:style-name="P1198">2. Šaunamieji ginklai turi būti perdirbti taip, kad jų nebūtų įmanoma naudoti pagal paskirtį. Šaudmenys turi būti perdirbti taip, kad jų nebūtų galima iššauti.</text:p>
        <text:p text:style-name="P1199">3. Ginklus, šaudmenis, jų dalis kolekcionuoti galima muziejuje, kitoje tam pritaikytoje patalpoje, atitinkančioje Vyriausybės arba jos įgaliotos institucijos nustatytus reikalavimus.</text:p>
        <text:p text:style-name="P1200">4. Įstaigos, atliekančios kriminalistines ekspertizes, mokslinius tyrimus, gali sudaryti šias ginklų, šaudmenų, tūtelių ir kulkų kriminalistines kolekcijas:</text:p>
        <text:p text:style-name="P1201">1) šaunamųjų ginklų šautų tūtelių ir iššautų kulkų kolekciją;</text:p>
        <text:p text:style-name="P1202">2) tinkamų naudoti ginklų ir šaudmenų pavyzdžių kolekciją.</text:p>
        <text:p text:style-name="P1203">5. Kriminalistinės ekspertizės įstaigos, kurios turi A, B, C kategorijų graižtvinius ir lygiavamzdžius šaunamuosius ginklus, ant kurių nėra numerio, privalo juos sunumeruoti, ant ginklo iškaldamos skaičius.</text:p>
        <text:p text:style-name="P1204">6. Tvarką, reglamentuojančią ginklų, šaudmenų, jų dalių kolekcijų sudarymą, laikymą, eksponavimą, likvidavimą, ginklų, šaudmenų perdirbimą kolekcijoms, nustato Vyriausybė arba jos įgaliota institucija.<text:s/></text:p>
        <text:p text:style-name="P1205">7. Pažymą, kad ginklas yra visiškai netinkamas naudoti, išduoda Ginklų fondas.</text:p>
        <text:p text:style-name="P1206"/>
        <text:p text:style-name="P1207"><text:bookmark-start text:name="straipsnis39"/>39 straipsnis. Ginklų, šaudmenų, jų dalių, ginklų priedėlių parodų organizavimas</text:p>
        <text:p text:style-name="P1208"><text:bookmark-end text:name="straipsnis39"/>1. Valstybės institucijos, įstaigos, Lietuvos Respublikoje ar užsienio šalyse registruotos įmonės, įstaigos, organizacijos, gavusios teritorinės policijos įstaigos leidimą, gali organizuoti B, C, D kategorijų ginklų, šaudmenų, jų dalių, ginklų priedėlių parodas.</text:p>
        <text:p text:style-name="P1209">2. A kategorijos tinkamų naudoti ginklų, šaudmenų, jų dalių, ginklų priedėlių parodas gali organizuoti tik specialaus statuso subjektai.<text:s/></text:p>
        <text:p text:style-name="P1210">3. Parodų organizatoriai privalo užtikrinti ginklų, šaudmenų, jų dalių, ginklų priedėlių eksponavimo ir laikymo saugumą.</text:p>
        <text:p text:style-name="P1211">4. Ginklų, šaudmenų, jų dalių, ginklų priedėlių parodų organizavimo tvarką ir reikalavimus nustato Vyriausybė arba jos įgaliota institucija.</text:p>
        <text:h text:style-name="P1212" text:outline-level="4"/>
        <text:h text:style-name="P1213" text:outline-level="4"><text:bookmark-start text:name="skirsnis11"/>VIENUOLIKTASIS SKIRSNIS</text:h>
        <text:p text:style-name="P1214"><text:bookmark-end text:name="skirsnis11"/><text:span text:style-name="T1215">leidimų nešiotis ir leidimų laikyti GINKLus, ŠAUDMENis panaikinimas</text:span></text:p>
        <text:p text:style-name="P1216"/>
        <text:p text:style-name="P1217"><text:bookmark-start text:name="straipsnis40"/>40 straipsnis. Leidimų nešiotis ir leidimų laikyti ginklus, šaudmenis panaikinimas</text:p>
        <text:p text:style-name="P1218"><text:bookmark-end text:name="straipsnis40"/>1. Leidimai nešiotis ir leidimai laikyti B, C kategorijų ginklus ir šaudmenis panaikinami:</text:p>
        <text:p text:style-name="P1219">1) ginklą turinčio asmens prašymu;</text:p>
        <text:p text:style-name="P1220">2) mirus leidimą turėjusiam asmeniui;<text:s/></text:p>
        <text:p text:style-name="P1221">3) likvidavus leidimą turėjusį juridinį asmenį;</text:p>
        <text:p text:style-name="P1222">4) panaikinus licenciją ar rašytinį sutikimą verstis veikla, susijusia su ginklų apyvarta, ar pasibaigus licencijos galiojimo laikui;</text:p>
        <text:p text:style-name="P1223"><text:span text:style-name="T1224">5) atsiradus šio įstatymo 17 straipsnio 1 dalies<text:s/></text:span><text:span text:style-name="T1225">3, 4, 5, 8, 10</text:span><text:span text:style-name="T1226"><text:s/>punktuose ir (ar) 18 straipsnio 2 dalyje, išskyrus<text:s/></text:span><text:span text:style-name="T1227">18 straipsnio 2 dalies 8<text:s/></text:span><text:span text:style-name="T1228">punktą, numatytoms sąlygoms;</text:span></text:p>
        <text:p text:style-name="P1229">6) kai asmuo naudojasi ginklu pažeisdamas įstatymų, kitų teisės aktų reikalavimus<text:s/>ir tas pažeidimas kelia grėsmę žmonių gyvybei, sveikatai, visuomenės saugumui ar viešajai tvarkai;</text:p>
        <text:p text:style-name="P1230"><text:span text:style-name="T1231">7) kai fizinis asmuo dėl ginklų ir šaudmenų apyvartos taisyklių pažeidimo praranda savo ginklą;</text:span></text:p>
        <text:p text:style-name="P1232"><text:span text:style-name="T1233">8) kai leidimas nešiotis ar leidimas laikyti ginklą buvo įgytas pateikus sąmoningai klaidingą informaciją ar suklastotus dokumentus;</text:span></text:p>
        <text:p text:style-name="P1234"><text:span text:style-name="T1235">9) kai asmuo, turintis leidimą nešiotis<text:s/></text:span><text:span text:style-name="T1236">ar leidimą laikyti ginklą,<text:s/></text:span><text:span text:style-name="T1237">akivaizdžiai neleidžia arba sudaro kliūtis kontroliuojančiųjų institucijų darbuotojams atlikti patikrinimą;</text:span></text:p>
        <text:p text:style-name="P1238"><text:span text:style-name="T1239">10) kai policija turi duomenų, kad asmuo kelia grėsmę kitų asmenų ar savo gyvybei ar sveikatai, nuosavybei, viešajai tvarkai ar visuomenės saugumui. Tokiu atveju policija nurodo leidimo panaikinimo motyvus.</text:span></text:p>
        <text:p text:style-name="P1240">2. Leidimas nešiotis ar leidimas laikyti ginklus panaikinamas, kai asmuo, turintis leidimą, laiku be svarbių priežasčių nepratęsia leidimo ir dėl to gavęs policijos įstaigos įspėjimą į jį nereaguoja.<text:s/></text:p>
        <text:p text:style-name="P1241">3. Fizinio asmens, turinčio ginklą medžioklei, leidimas laikyti ginklą taip pat panaikinamas netekus teisės medžioti.</text:p>
        <text:p text:style-name="P1242">4. Fizinio asmens, turinčio ginklą sportui, leidimas laikyti ginklą taip pat panaikinamas netekus narystės šaudymo sporto organizacijoje.</text:p>
        <text:p text:style-name="P1243"><text:span text:style-name="T1244">5.<text:s/></text:span><text:span text:style-name="T1245">Leidimo nešiotis ar leidimo laikyti ginklą panaikinimas įsigalioja iš karto po sprendimo jį panaikinti priėmimo, nors jis ir ginčijamas.</text:span></text:p>
        <text:p text:style-name="P1246">6. Sprendimą panaikinti leidimą nešiotis ar leidimą laikyti ginklus arba sprendimą nepratęsti leidimo galiojimo priima leidimą išdavusios policijos įstaigos vadovas. Sprendimas turi būti motyvuotas šio straipsnio 1 dalyje nurodytais pagrindais. Asmuo turi teisę ne vėliau kaip per 30 kalendorinių dienų apskųsti sprendimą teismui.</text:p>
        <text:p text:style-name="P1247">7. Asmuo, turintis leidimą nešiotis ar leidimą laikyti ginklą, turi teisę gauti paaiškinimus dėl leidimo panaikinimo.<text:s/></text:p>
        <text:h text:style-name="P1248" text:outline-level="4"/>
        <text:h text:style-name="P1249" text:outline-level="4"><text:bookmark-start text:name="skirsnis12"/>DVYLIKTASIS SKIRSNIS</text:h>
        <text:h text:style-name="P1250" text:outline-level="4"><text:bookmark-end text:name="skirsnis12"/>GINKLŲ, GINKLŲ PRIEDĖLIŲ, ŠAUDMENŲ, JŲ DALIŲ PAĖMIMAS, PAVELDĖJIMAS, DOVANOJIMAS, REALIZAVIMAS</text:h>
        <text:p text:style-name="P1251"/>
        <text:p text:style-name="P1252"><text:bookmark-start text:name="straipsnis41"/>41 straipsnis. Ginklų, ginklų priedėlių, šaudmenų, jų dalių paėmimas<text:s/></text:p>
        <text:p text:style-name="P1253"><text:bookmark-end text:name="straipsnis41"/><text:span text:style-name="T1254">1. Policija ar kitos įstatymų įgaliotos valstybės institucijos ginklus,<text:s/></text:span><text:span text:style-name="T1255">ginklų priedėlius,</text:span><text:span text:style-name="T1256"><text:s/>šaudmenis, jų dalis paima:</text:span></text:p>
        <text:p text:style-name="P1257"><text:span text:style-name="T1258">1) kai ginklai,<text:s/></text:span><text:span text:style-name="T1259">ginklų priedėliai</text:span><text:span text:style-name="T1260"><text:s/>ir šaudmenys, jų dalys gaminami, importuojami, eksportuojami, gabenami, laikomi ar nešiojami, jais prekiaujama neturint atitinkamo leidimo ar licencijos arba pasibaigus jų galiojimo laikui;</text:span></text:p>
        <text:p text:style-name="P1261">2) panaikinus licencijos, rašytinio sutikimo, leidimo nešiotis ginklus, leidimo laikyti ginklus, šaudmenis galiojimą;</text:p>
        <text:p text:style-name="P1262">3) pažeidus šio įstatymo reikalavimus, kai pažeidimas kelia grėsmę žmonių gyvybei, sveikatai, nuosavybei, visuomenės saugumui ar viešajai tvarkai;</text:p>
        <text:p text:style-name="P1263">4) mirus ginklo savininkui, iki bus išspręstas turto paveldėjimo klausimas;</text:p>
        <text:p text:style-name="P1264">5) kai asmuo įstatymų nustatyta tvarka įtariamas ar kaltinamas padaręs tyčinę nusikalstamą veiką ar jam paskirta kardomoji priemonė – suėmimas;</text:p>
        <text:p text:style-name="P1265">6) kai yra pakankamas pagrindas įtarti, kad asmuo serga ligomis ar turi fizinių trūkumų, trukdančių tinkamai elgtis su ginklu, ar turi sveikatos sutrikimų, problemų dėl alkoholizmo, narkomanijos, psichikos būklės;</text:p>
        <text:p text:style-name="P1266"><text:span text:style-name="T1267">7) jeigu įtariama, kad ginklas,<text:s/></text:span><text:span text:style-name="T1268">ginklo priedėlis,<text:s/></text:span><text:span text:style-name="T1269">šaudmenys galėjo būti teisės pažeidimo,<text:s/></text:span><text:span text:style-name="T1270">nusikalstamos veikos</text:span><text:span text:style-name="T1271"><text:s/>įrankis arba teisės pažeidimo ar<text:s/></text:span><text:span text:style-name="T1272">nusikalstamos veikos</text:span><text:span text:style-name="T1273"><text:s/>objektas;</text:span></text:p>
        <text:p text:style-name="P1274">8) kai asmuo raštu atsisako ginklo;</text:p>
        <text:p text:style-name="P1275">9) nepaprastosios ir karo padėties atvejais;</text:p>
        <text:p text:style-name="P1276"><text:span text:style-name="T1277">10) kai policija turi duomenų, kad asmuo kelia grėsmę kitų asmenų ar savo gyvybei ar sveikatai, nuosavybei, viešajai tvarkai ar visuomenės saugumui.<text:s/></text:span><text:span text:style-name="T1278">Tokiu atveju policija nurodo ginklų paėmimo motyvus.</text:span></text:p>
        <text:p text:style-name="P1279">2. Institucija ar įstaiga, šio straipsnio 1 dalies 1, 2 ir 3 punktuose nurodytais atvejais paėmusi ginklus ir priėmusi sprendimą juos realizuoti, privalo organizuoti, kad būtų nustatytas ginklų tinkamumas naudoti.<text:s/></text:p>
        <text:p text:style-name="P1280"><text:span text:style-name="T1281">3. Tinkami saugiai naudoti ginklai</text:span><text:span text:style-name="T1282">, ginklų priedėliai</text:span><text:span text:style-name="T1283"><text:s/>ar pramoninės gamybos šaudmenys asmens prašymu realizuojami per Ginklų fondą arba subjektus, turinčius teisę<text:s/></text:span><text:span text:style-name="T1284">prekiauti ginklais, ginklų priedėliais,</text:span><text:span text:style-name="T1285"><text:s/></text:span><text:span text:style-name="T1286">šaudmenimis.</text:span><text:span text:style-name="T1287"><text:s/>Jeigu asmuo, kuriam policijos įstaiga panaikino leidimą laikyti ginklus ar l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1288">ginklų priedėliai,</text:span><text:span text:style-name="T1289"><text:s/>šaudmenys, kurie nepriimami realizuoti, neatlygintinai (išskyrus turinčius istorinę ar kriminalistinę vertę ginklus, ginklų priedėlius ir šaudmenis) perduodami Ginklų fondui sunaikinti.</text:span></text:p>
        <text:p text:style-name="P1290"><text:span text:style-name="T1291">4. Per 10 kalendorinių dienų nuo ginklo,<text:s/></text:span><text:span text:style-name="T1292">ginklo priedėlio, šaudmenų</text:span><text:span text:style-name="T1293"><text:s/>realizavimo dienos<text:s/></text:span><text:span text:style-name="T1294">jų<text:s/></text:span><text:span text:style-name="T1295">savininkui pranešama apie realizuotą ginklą,<text:s/></text:span><text:span text:style-name="T1296">ginklo priedėlį, šaudmenis</text:span><text:span text:style-name="T1297"><text:s/>ir jam atvykus<text:s/></text:span><text:span text:style-name="T1298">sumokama realizavus šį ginklą, ginklo priedėlį, šaudmenis gauta</text:span><text:span text:style-name="T1299"><text:s/>pinigų suma,<text:s/></text:span><text:span text:style-name="T1300">atskaičius realizavimo išlaidas.</text:span><text:span text:style-name="T1301"><text:s/>Perduoto Ginklų fondui<text:s/></text:span><text:span text:style-name="T1302">realizuoti<text:s/></text:span><text:span text:style-name="T1303">ginklo,<text:s/></text:span><text:span text:style-name="T1304">ginklų priedėlių, šaudmenų</text:span><text:span text:style-name="T1305"><text:s/>tinkamumas naudoti nustatomas ir jų vertė apskaičiuojama Vyriausybės arba jos įgaliotos institucijos nustatyta tvarka.</text:span></text:p>
        <text:p text:style-name="P1306"><text:span text:style-name="T1307">5. Šio straipsnio 1 dalies 5 punkte nurodytais atvejais ginklai,<text:s/></text:span><text:span text:style-name="T1308">ginklo priedėliai</text:span><text:span text:style-name="T1309"><text:s/>ir šaudmenys,<text:s/></text:span><text:span text:style-name="T1310">leidimas laikyti ginklus, leidimas nešiotis ginklus</text:span><text:span text:style-name="T1311"><text:s/>paimami iki ikiteisminio tyrimo ar baudžiamosios bylos nutraukimo arba kardomosios priemonės – suėmimo – asmeniui panaikinimo įstatymų nustatyta tvarka. Šio straipsnio 1 dalies 6, 7 ir 10 punktuose nurodytais atvejais policijos įstaigos ginklus,<text:s/></text:span><text:span text:style-name="T1312">ginklo priedėlius,</text:span><text:span text:style-name="T1313"><text:s/>šaudmenis,<text:s/></text:span><text:span text:style-name="T1314">leidimą laikyti ginklus, leidimą nešiotis ginklus p</text:span><text:span text:style-name="T1315">aima, iki bus priimtas atitinkamas sprendimas dėl leidimo panaikinimo ar ginklo, ginklo priedėlio ar šaudmenų grąžinimo. Tais atvejais, kai ginklai,<text:s/></text:span><text:span text:style-name="T1316">ginklo priedėliai,<text:s/></text:span><text:span text:style-name="T1317">šaudmenys buvo paimti pasibaigus licencijos, rašytinio sutikimo ar leidimo galiojimo laikui, tačiau jų galiojimo terminas teisės aktų nustatyta tvarka buvo pratęstas, ginklai,<text:s/></text:span><text:span text:style-name="T1318">ginklų priedėliai</text:span><text:span text:style-name="T1319"><text:s/>ir šaudmenys grąžinami jų savininkui.</text:span></text:p>
        <text:p text:style-name="P1320"><text:span text:style-name="T1321">6. Jeigu sprendimas dėl leidimo panaikinimo ar nepratęsimo, licencijos, rašytinio sutikimo panaikinimo apskundžiamas įstatymų nustatyta tvarka, ginklas,<text:s/></text:span><text:span text:style-name="T1322">ginklo priedėlis</text:span><text:span text:style-name="T1323"><text:s/>ir šaudmenys laikinai paimami saugoti iki galutinio sprendimo priėmimo.</text:span></text:p>
        <text:p text:style-name="P1324"><text:span text:style-name="T1325">7. Mirus šaunamojo ginklo savininkui, ginklas,<text:s/></text:span><text:span text:style-name="T1326">ginklo priedėlis</text:span><text:span text:style-name="T1327"><text:s/>ir šaudmenys perduodami į teritorinę policijos įstaigą laikinai saugoti, iki bus išspręstas turto paveldėjimo klausimas.</text:span></text:p>
        <text:p text:style-name="P1328">8. Tvarką, reglamentuojančią ginklų paėmimą, tinkamumo naudoti nustatymą ir tolesnį jų panaudojimą, nustato Vyriausybė arba jos įgaliota institucija.</text:p>
        <text:p text:style-name="P1329"/>
        <text:p text:style-name="P1330"><text:bookmark-start text:name="straipsnis42"/>42 straipsnis. B, C, D kategorijų ginklai, jų šaudmenys kaip paveldėto turto dalis ar dovana</text:p>
        <text:p text:style-name="P1331"><text:bookmark-end text:name="straipsnis42"/>1. B, C, D kategorijų ginklai ir šaudmenys dovanojami ir paveldimi įstatymų nustatyta tvarka.</text:p>
        <text:p text:style-name="P1332">2. B ir C kategorijų ginklai, jų šaudmenys šio įstatymo nustatyta tvarka gali būti dovanojami asmenims, kurie turi teisę įsigyti ir turėti atitinkamos rūšies ginklą.</text:p>
        <text:p text:style-name="P1333">3. Paveldėtojas, gavęs paveldėjimo teisės liudijimą, turi teisę pateikti prašymą teritorinei policijos įstaigai šio įstatymo nustatyta tvarka išduoti leidimą nešiotis ginklą ar leidimą laikyti ginklą, leidimą jį parduoti ar perdirbti.<text:s/></text:p>
        <text:p text:style-name="P1334">4. Jeigu paveldėtojas leidimo nešiotis ginklą ar leidimo laikyti ginklą negauna arba atsisako ginklą perdirbti, išduodamas leidimas ginklą parduoti. Leidimas parduoti galioja ne ilgiau kaip 10 kalendorinių dienų. Ginklas ir šaudmenys realizuojami šio įstatymo 41 straipsnio 3 dalyje nustatyta tvarka. Per 10 kalendorinių dienų nuo ginklo atidavimo realizuoti dienos paveldėtojas teritorinei policijos įstaigai turi pateikti pažymą, kad ginklas pateiktas realizuoti Ginklų fondui ar subjektui, turinčiam teisę prekiauti tokios rūšies ginklais. Leidimas parduoti ginklą suteikia teisę laikyti ginklą 10 kalendorinių dienų ir per šį terminą jį pateikti realizuoti.</text:p>
        <text:p text:style-name="P1335">5. Per 10 kalendorinių dienų nuo paveldėto ginklo realizavimo dienos paveldėtojui pranešama apie realizuotą ginklą ir jam atvykus išmokama šio įstatymo 41 straipsnio 4 dalyje nurodyta pinigų suma. Perduoto Ginklų fondui realizuoti ginklo tinkamumas naudoti nustatomas ir vertė apskaičiuojama Vyriausybės arba jos įgaliotos institucijos nustatyta tvarka.</text:p>
        <text:p text:style-name="P1336">6. Jeigu paveldėtojas be svarbių priežasčių per vieną mėnesį nuo paveldėjimo teisės liudijimo gavimo nesikreipia į teritorinę policijos įstaigą dėl leidimo nešiotis ginklą ar leidimo laikyti ginklą gavimo arba leidimo jį parduoti ar perdirbti arba per 10 kalendorinių dienų, kai buvo gavęs leidimą parduoti ginklą, neperduoda ginklo realizuoti ir teritorinei policijos įstaigai nepateikia šio straipsnio 4 dalyje nurodytos pažymos, kad ginklas, šaudmenys yra perduoti realizuoti, ginklas, šaudmenys paimami neatlygintinai ir perduodami Ginklų fondui realizuoti.</text:p>
        <text:p text:style-name="P1337">7. Respublikos Prezidentas, Seimo Pirmininkas, Ministras Pirmininkas,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1338">8. Apdovanoti Lietuvos Respublikos nuolatinius gyventojus ginklais gali ir užsienio valstybių, vyriausybių vadovai, kiti oficialūs asmenys.<text:s/></text:p>
        <text:p text:style-name="P1339">9. Tvarką, reglamentuojančią apdovanojimą ginklais, jų laikymo, nešiojimosi, naudojimo reikalavimus,<text:s/>nustato Vyriausybė arba jos įgaliota institucija.</text:p>
        <text:p text:style-name="P1340"/>
        <text:h text:style-name="P1341" text:outline-level="4"><text:bookmark-start text:name="skirsnis13"/>TRYLIKTASIS SKIRSNIS</text:h>
        <text:h text:style-name="P1342" text:outline-level="4"><text:bookmark-end text:name="skirsnis13"/>GINKLŲ, ŠAUDMENŲ, JŲ DALIŲ SUNAIKINIMAS</text:h>
        <text:p text:style-name="P1343"/>
        <text:p text:style-name="P1344"><text:bookmark-start text:name="straipsnis43"/>43 straipsnis. Ginklų, šaudmenų, jų dalių sunaikinimas</text:p>
        <text:p text:style-name="P1345"><text:bookmark-end text:name="straipsnis43"/>1. Visi netinkami naudoti ginklai, kurių neįmanoma ar netikslinga taisyti, turi būti sunaikinami arba perdirbami į visiškai netinkamus naudoti ginklus.</text:p>
        <text:p text:style-name="P1346">2. Visos netinkamos naudoti ginklų dalys, kurių neįmanoma ar netikslinga taisyti, netinkami naudoti šaudmenys turi būti sunaikinami.</text:p>
        <text:p text:style-name="P1347">3. Asmenys norimus sunaikinti jiems priklausančius ginklus, šaudmenis, jų dalis perduoda teritorinei policijos įstaigai, o ši ne rečiau kaip kas 6 mėnesiai atiduotus sunaikinti ginklus, šaudmenis, jų dalis perduoda Ginklų fondui.<text:s/></text:p>
        <text:p text:style-name="P1348">4. Ginklų fondas jam perduotus sunaikinti ginklus, šaudmenis, jų dalis sunaikina Ginklų fondo nustatyta tvarka, dalyvaujant Ginklų fondo vadovo sudarytai komisijai.<text:s/></text:p>
        <text:p text:style-name="P1349">5. Ginklai, šaudmenys, jų dalys turi būti sunaikinti tokiu būdu, kuris garantuotų, kad jie tapo visiškai netinkami naudoti pagal paskirtį. Ginklai, šaudmenys, jų dalys turi būti naikinami taip, kad nekiltų pavojus žmonių sveikatai ir aplinkai.</text:p>
        <text:p text:style-name="P1350">6.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1351"/>
        <text:p text:style-name="P1352"><text:bookmark-start text:name="skirsnis14"/>KETURIOLIKTASIS SKIRSNIS</text:p>
        <text:p text:style-name="P1353"><text:bookmark-end text:name="skirsnis14"/>kRIMINALISTINĖ TŪTELIŲ IR KULKŲ KOLEKCIJA</text:p>
        <text:p text:style-name="P1354"/>
        <text:p text:style-name="P1355"><text:bookmark-start text:name="straipsnis44"/>44 straipsnis. Kriminalistinė tūtelių ir kulkų kolekcija</text:p>
        <text:p text:style-name="P1356"><text:bookmark-end text:name="straipsnis44"/><text:span text:style-name="T1357">Visi įsigyti A, B, C kategorijų graižtviniai 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1358"/>
        <text:p text:style-name="P1359"><text:bookmark-start text:name="skirsnis15"/>PENKIOLIKTASIS SKIRSNIS</text:p>
        <text:p text:style-name="P1360"><text:bookmark-end text:name="skirsnis15"/>BAIGIAMOSIOS NUOSTATOS</text:p>
        <text:p text:style-name="P1361"/>
        <text:p text:style-name="P1362"><text:bookmark-start text:name="straipsnis45"/>45 straipsnis. Ginklų ir šaudmenų apyvartos kontrolė</text:p>
        <text:p text:style-name="P1363"><text:bookmark-end text:name="straipsnis45"/>1. Ginklų ir šaudmenų apyvartą Lietuvos Respublikoje kontroliuoja Vidaus reikalų ministerijai pavaldžios įstaigos ir Lietuvos Respublikos muitinė.</text:p>
        <text:p text:style-name="P1364">2. Valstybės tarnautojai, įgalioti kontroliuoti ginklų ir šaudmenų apyvartą, turi teisę:</text:p>
        <text:p text:style-name="P1365">1) apžiūrėti ginklus ir jų gamybos, taisymo, prekybos, laikymo ir<text:s/>saugojimo vietas;</text:p>
        <text:p text:style-name="P1366">2) reikalauti, kad asmenys pateiktų dokumentus ir informaciją, reikalingą kontrolei atlikti;</text:p>
        <text:p text:style-name="P1367">3) nustatę pažeidimus, duoti privalomus nurodymus juridiniams ir fiziniams asmenims šiuos trūkumus pašalinti;</text:p>
        <text:p text:style-name="P1368">4) imtis kitų priemonių, numatytų įstatymuose ir kituose teisės aktuose;</text:p>
        <text:p text:style-name="P1369">5) įstatymų nustatyta tvarka įeiti į nuosavybės ar nuomos teise priklausančias patalpas.<text:s/></text:p>
        <text:p text:style-name="P1370"/>
        <text:p text:style-name="P1371"><text:bookmark-start text:name="straipsnis46"/>46 straipsnis. Keitimasis informacija su užsienio valstybėmis dėl ginklų, šaudmenų apyvartos<text:s/></text:p>
        <text:p text:style-name="P1372"><text:bookmark-end text:name="straipsnis46"/>1. Leidimą (licenciją) eksportuoti (išvežti) šaunamuosius ginklus, šaudmenis, jų dalis išdavusi institucija privalo informuoti bet kurią užsienio valstybę apie Lietuvos Respublikoje užsienio valstybės subjektui realizuotą, dovanotą ar visam laikui iš Lietuvos Respublikos išvežamą šaunamąjį ginklą ir<text:s/>šaudmenis. Tokia informacija užsienio valstybei turi būti perduodama nedelsiant.<text:s/></text:p>
        <text:p text:style-name="P1373">2. Užsienio valstybių ginklų apyvartą kontroliuojančiosioms institucijoms iki šaunamojo ginklo įvežimo į tas valstybes turi būti pateikti duomenys apie asmenį, kuris realizavo ginklą, ir apie asmenį, kuris jį įsigijo, taip pat šaunamojo ginklo, šaudmenų duomenys:</text:p>
        <text:p text:style-name="P1374">1) asmenų vardai, pavardės, gyvenamosios vietos adresai;</text:p>
        <text:p text:style-name="P1375">2) paso, kitų asmens dokumentų serija, numeris, jei yra, asmens kodas;</text:p>
        <text:p text:style-name="P1376">3) ginklo tipas, modelis, numeris, šaudmens tipas, šaudmenų kiekis;</text:p>
        <text:p text:style-name="P1377">4) kokiu būdu ginklas, šaudmenys bus išvežti iš Lietuvos Respublikos;</text:p>
        <text:p text:style-name="P1378">5) ginklo, šaudmenų išsiuntimo data ir numatomo gavimo data.</text:p>
        <text:p text:style-name="P1379">3. Informacija apie šaunamųjų ginklų ir šaudmenų importą, eksportą, tranzitą, įvežimą ar išvežimą iš Lietuvos Respublikos, sunaikinimą teikiama vadovaujantis Lietuvos Respublikos tarptautinėmis sutartimis Lietuvos Respublikos teisės aktų nustatyta tvarka.</text:p>
        <text:p text:style-name="P1380">4. Informaciją apie civilinėje apyvartoje esančių ginklų, šaudmenų, jų dalių įvežimą, išvežimą, taip pat ginklų, kurių į valstybės teritoriją negalima perduoti be išankstinio valstybės sutikimo, sąrašus ir kitą informaciją, susijusią su fiziniais asmenimis, turinčiais ginklų, Europos Sąjungos valstybėms narėms teikia ir iš Europos Sąjungos valstybių narių gauna Policijos departamentas.</text:p>
        <text:p text:style-name="P1381"/>
        <text:p text:style-name="P1382"><text:bookmark-start text:name="straipsnis47"/>47 straipsnis. Atsakomybė už ginklų ir šaudmenų apyvartos pažeidimus</text:p>
        <text:p text:style-name="P1383"><text:bookmark-end text:name="straipsnis47"/>Asmenys, pažeidę ginklų ir šaudmenų apyvartos, jos kontrolės tvarką, atsako įstatymų nustatyta tvarka.</text:p>
        <text:p text:style-name="P1384"/>
        <text:p text:style-name="P1385"><text:bookmark-start text:name="straipsnis48"/>48 straipsnis. Tarptautinių sutarčių taikymas</text:p>
        <text:p text:style-name="P1386"><text:bookmark-end text:name="straipsnis48"/>Jeigu Lietuvos Respublikos ratifikuota tarptautinė sutartis nustato kitokius<text:s/>negu<text:s/>šio įstatymo<text:s/>reikalavimai, taikomos tarptautinės sutarties nuostatos.</text:p>
        <text:p text:style-name="P1387"/>
        <text:p text:style-name="P1388"><text:bookmark-start text:name="straipsnis49"/><text:s/><text:tab/><text:tab/><text:tab/><text:tab/><text:tab/><text:tab/><text:tab/><text:tab/>Lietuvos Respublikos</text:p>
        <text:p text:style-name="P1389"><text:s/><text:tab/><text:tab/><text:tab/><text:tab/><text:tab/><text:tab/><text:tab/><text:tab/>ginklų ir šaudmenų</text:p>
        <text:p text:style-name="P1390"><text:s/><text:tab/><text:tab/><text:tab/><text:tab/><text:tab/><text:tab/><text:tab/><text:tab/>kontrolės įstatymo<text:s/></text:p>
        <text:p text:style-name="P1391"><text:bookmark-start text:name="priedas1"/><text:s/><text:tab/><text:tab/><text:tab/><text:tab/><text:tab/><text:tab/><text:tab/><text:tab/>priedas</text:p>
        <text:p text:style-name="P1392"><text:bookmark-end text:name="priedas1"/> </text:p>
        <text:p text:style-name="P1393">ĮGYVENDINAMI EUROPOS SĄJUNGOS TEISĖS AKTAI</text:p>
        <text:p text:style-name="P1394"> </text:p>
        <text:p text:style-name="P1395"><text:span text:style-name="T1396">1. 1991 m. birželio 18 d. Tarybos direktyva 91/477/EEB dėl ginklų įsigijimo ir laikymo kontrolės (OL 2004<text:s/></text:span><text:span text:style-name="T1397">specialusis leidimas</text:span><text:span text:style-name="T1398">, 13 skyrius, 11 tomas, p. 3) su paskutiniais pakeitimais, padarytais 2008 m. gegužės 21 d. Europos Parlamento ir Tarybos direktyva 2008/51/EB (OL 2008 L 179, p. 5).“</text:span></text:p>
        <text:p text:style-name="P1399"/>
        <text:p text:style-name="P1400"><text:bookmark-start text:name="straipsnis2_2"/>2 straipsnis. Įstatymo įsigaliojimas ir<text:s/>įgyvendinimas<text:s/></text:p>
        <text:p text:style-name="P1401"><text:bookmark-end text:name="straipsnis49"/><text:bookmark-end text:name="straipsnis2_2"/>1. Šis įstatymas, išskyrus šio straipsnio 2, 3, 4 ir 5 dalis, įsigalioja 2011 m. kovo 1 d.</text:p>
        <text:p text:style-name="P1402"><text:span text:style-name="T1403">2. Asmenys, kurie iki šio įstatymo įsigaliojimo turėjo šio įstatymo 1 straipsnyje išdėstyto Lietuvos Respublikos ginklų ir šaudmenų kontrolės įstatymo 5 straipsnio 6, 7 ar 8 punkte nurodytų šaunamųjų ginklų, privalo iki 2014 m. sausio 1 d. Lietuvos Respublikos Vyriausybės ar jos įgaliotos institucijos nustatyta tvarka pateikti prašymą ir gauti leidimą laikyti ginklus arba leidimą nešiotis ginklus. Šiems asmenims,<text:s/></text:span><text:span text:style-name="T1404">jeigu jie pateikia įsigijimą patvirtinančius dokumentus,</text:span><text:span text:style-name="T1405"><text:s/>netaikomas<text:s/></text:span><text:span text:style-name="T1406">šio įstatymo 1 straipsnyje išdėstyto Lietuvos Respublikos ginklų ir šaudmenų kontrolės įstatymo 13 straipsnio 4 dalyje nustatytas 21 metų amžiaus reikalavimas. Jiems taikomas 18 metų amžiaus reikalavimas.</text:span></text:p>
        <text:p text:style-name="P1407"><text:span text:style-name="T1408">3. Šio straipsnio 2 dalyje nurodyti asmenys iki šio straipsnio 2 dalyje nustatyto termino pabaigos turi teisę laikyti<text:s/></text:span><text:span text:style-name="T1409">šio įstatymo 1 straipsnyje išdėstyto Lietuvos Respublikos ginklų ir šaudmenų kontrolės įstatymo 5 straipsnio 6, 7 ar 8 punkte nurodytus šaunamuosius ginklus</text:span><text:span text:style-name="T1410"><text:s/>ar juos nešiotis be leidimo.</text:span></text:p>
        <text:p text:style-name="P1411"><text:span text:style-name="T1412">4. 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text:s/></text:span><text:span text:style-name="T1413">2011 m. vasario 28 d. turėjo leidimą laikyti ginklus ar leidimą nešiotis ginklus</text:span><text:span text:style-name="T1414">, jeigu aplinkybės, dėl kurių gali būti taikomi apribojimai, atsirado iki šio įstatymo įsigaliojimo.</text:span></text:p>
        <text:p text:style-name="P1415">5. Lietuvos Respublikos Vyriausybė arba jos įgaliotos institucijos iki šio įstatymo įsigaliojimo parengia ir patvirtina šio įstatymo įgyvendinamuosius teisės aktus.</text:p>
        <text:p text:style-name="P1416">Straipsnio pakeitimai:</text:p>
        <text:p text:style-name="P1417"><text:span text:style-name="T1418">Nr.<text:s/></text:span><text:a xlink:href="http://www3.lrs.lt/cgi-bin/preps2?a=429526&amp;b=" office:target-frame-name="_top" xlink:show="replace"><text:span text:style-name="T1419">XI-2156</text:span></text:a><text:span text:style-name="T1420">, 2012-06-29, Žin., 2012, Nr. 81-4222 (2012-07-12)</text:span></text:p>
        <text:p text:style-name="P1421"/>
        <text:p text:style-name="P1422"><text:span text:style-name="T1423">Skelbiu šį Lietuvos Respublikos Seimo priimtą įstatymą.<text:s/></text:span></text:p>
        <text:p text:style-name="P1424"/>
        <text:p text:style-name="P1425"/>
        <text:p text:style-name="P1426"/>
      </text:section>
      <text:section text:name="Sect2" text:style-name="S2">
        <text:p text:style-name="P1427"><text:span text:style-name="T1428">RESPUBLIKOS PREZIDENTĖ</text:span><text:span text:style-name="T1429"><text:tab/></text:span><text:span text:style-name="T1430">DALIA GRYBAUSKAITĖ</text:span></text:p>
        <text:p text:style-name="P1431"/>
        <text:p text:style-name="P1432"/>
        <text:p text:style-name="P1433">Pakeitimai:</text:p>
        <text:p text:style-name="P1434">1.</text:p>
        <text:p text:style-name="P1435">Lietuvos Respublikos Seimas, Įstatymas</text:p>
        <text:p text:style-name="P1436"><text:span text:style-name="T1437">Nr.<text:s/></text:span><text:a xlink:href="http://www3.lrs.lt/cgi-bin/preps2?a=429526&amp;b=" office:target-frame-name="_top" xlink:show="replace"><text:span text:style-name="T1438">XI-2156</text:span></text:a><text:span text:style-name="T1439">, 2012-06-29, Žin., 2012, Nr. 81-4222 (2012-07-12)</text:span></text:p>
        <text:p text:style-name="P1440">GINKLŲ IR ŠAUDMENŲ KONTROLĖS ĮSTATYMO PAKEITIMO ĮSTATYMO 2 STRAIPSNIO PAKEITIMO ĮSTATYMAS</text:p>
        <text:p text:style-name="P1441"/>
        <text:p text:style-name="P1442">*** Pabaiga ***</text:p>
        <text:p text:style-name="P1443"/>
        <text:p text:style-name="P1444"/>
        <text:p text:style-name="P1445">Redagavo Aušrinė Trapinskienė (2012-07-13)</text:p>
        <text:p text:style-name="P1446"><text:s text:c="18"/>ausrine.trapinskiene@lrs.lt</text:p>
        <text:p text:style-name="P14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Text" style:display-name="Comment Text" style:family="paragraph" style:parent-style-name="Normal">
      <style:text-properties style:font-name="Times New Roman" fo:font-size="10pt" style:font-size-asian="10pt" fo:language="lt" fo:country="LT" style:language-asian="lt" style:country-asian="LT" fo:hyphenate="false"/>
    </style:style>
    <style:style style:name="CommentTextChar" style:display-name="Comment Text Char" style:family="text">
      <style:text-properties fo:language="lt" fo:country="LT" style:language-asian="lt" style:country-asian="LT" style:language-complex="ar" style:country-complex="SA"/>
    </style:style>
    <style:style style:name="BodyText" style:display-name="Body Text" style:family="paragraph" style:parent-style-name="Normal">
      <style:paragraph-properties fo:text-align="justify"/>
      <style:text-properties fo:language="lt" fo:country="LT" fo:hyphenate="false"/>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CLUSadmin</dc:creator>
    <meta:creation-date>2016-02-03T09:29:00Z</meta:creation-date>
    <dc:date>2016-02-03T09:29:00Z</dc:date>
    <meta:print-date>2010-11-24T08:38:00Z</meta:print-date>
    <meta:template xlink:href="Istatym" xlink:type="simple"/>
    <meta:editing-cycles>2</meta:editing-cycles>
    <meta:editing-duration>PT0S</meta:editing-duration>
    <meta:document-statistic meta:page-count="1" meta:paragraph-count="739" meta:word-count="13301" meta:character-count="102749" meta:row-count="1528" meta:non-whitespace-character-count="90187"/>
  </office:meta>
</office:document-meta>
</file>