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5.020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2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P28"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Aptos" style:letter-kerning="true" style:font-size-complex="12pt"/>
    </style:style>
    <style:style style:name="T33" style:parent-style-name="DefaultParagraphFont" style:family="text">
      <style:text-properties style:font-name-asian="Aptos" style:letter-kerning="true" style:text-position="super 66.6%" style:font-size-complex="12pt"/>
    </style:style>
    <style:style style:name="T34" style:parent-style-name="DefaultParagraphFont" style:family="text">
      <style:text-properties style:font-name-asian="Aptos" style:letter-kerning="true" style:font-size-complex="12pt"/>
    </style:style>
    <style:style style:name="T3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36" style:parent-style-name="DefaultParagraphFont" style:family="text">
      <style:text-properties style:font-name-asian="Aptos" style:letter-kerning="true" style:font-size-complex="12pt"/>
    </style:style>
    <style:style style:name="T37"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38" style:parent-style-name="DefaultParagraphFont" style:family="text">
      <style:text-properties style:font-name-asian="Aptos" style:letter-kerning="true" style:font-size-complex="12pt"/>
    </style:style>
    <style:style style:name="T3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40"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41" style:parent-style-name="DefaultParagraphFont" style:family="text">
      <style:text-properties style:font-name-asian="Aptos" style:letter-kerning="true" style:font-size-complex="12pt"/>
    </style:style>
    <style:style style:name="T42"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43" style:parent-style-name="DefaultParagraphFont" style:family="text">
      <style:text-properties style:font-name-asian="Aptos" style:letter-kerning="true" style:font-size-complex="12pt"/>
    </style:style>
    <style:style style:name="T44" style:parent-style-name="DefaultParagraphFont" style:family="text">
      <style:text-properties style:font-name-asian="Aptos" style:letter-kerning="true" style:font-size-complex="12pt"/>
    </style:style>
    <style:style style:name="T4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46" style:parent-style-name="DefaultParagraphFont" style:family="text">
      <style:text-properties style:font-name-asian="Aptos" style:letter-kerning="true" style:font-size-complex="12pt"/>
    </style:style>
    <style:style style:name="T47"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48" style:parent-style-name="DefaultParagraphFont" style:family="text">
      <style:text-properties style:font-name-asian="Aptos" style:letter-kerning="true" style:font-size-complex="12pt"/>
    </style:style>
    <style:style style:name="T49" style:parent-style-name="DefaultParagraphFont" style:family="text">
      <style:text-properties style:font-name-asian="Aptos" style:letter-kerning="true" style:font-size-complex="12pt"/>
    </style:style>
    <style:style style:name="T50"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51" style:parent-style-name="DefaultParagraphFont" style:family="text">
      <style:text-properties style:font-name-asian="Aptos" style:letter-kerning="true" style:font-size-complex="12pt"/>
    </style:style>
    <style:style style:name="T52" style:parent-style-name="DefaultParagraphFont" style:family="text">
      <style:text-properties style:font-name-asian="Aptos" style:letter-kerning="true" style:font-size-complex="12pt"/>
    </style:style>
    <style:style style:name="T53" style:parent-style-name="DefaultParagraphFont" style:family="text">
      <style:text-properties style:font-name-asian="Aptos" style:letter-kerning="true" style:font-size-complex="12pt"/>
    </style:style>
    <style:style style:name="T54"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55" style:parent-style-name="DefaultParagraphFont" style:family="text">
      <style:text-properties style:font-name-asian="Aptos" style:letter-kerning="true" style:font-size-complex="12pt"/>
    </style:style>
    <style:style style:name="T5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57" style:parent-style-name="DefaultParagraphFont" style:family="text">
      <style:text-properties style:font-name-asian="Aptos" style:letter-kerning="true" style:font-size-complex="12pt"/>
    </style:style>
    <style:style style:name="T5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59" style:parent-style-name="DefaultParagraphFont" style:family="text">
      <style:text-properties style:font-name-asian="Aptos" style:letter-kerning="true" style:font-size-complex="12pt"/>
    </style:style>
    <style:style style:name="T60" style:parent-style-name="DefaultParagraphFont" style:family="text">
      <style:text-properties style:font-name-asian="Aptos" style:letter-kerning="true" style:font-size-complex="12pt"/>
    </style:style>
    <style:style style:name="T61"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62" style:parent-style-name="DefaultParagraphFont" style:family="text">
      <style:text-properties style:font-name-asian="Aptos" style:letter-kerning="true" style:font-size-complex="12pt"/>
    </style:style>
    <style:style style:name="T63" style:parent-style-name="DefaultParagraphFont" style:family="text">
      <style:text-properties style:font-name-asian="Aptos" style:letter-kerning="true" style:font-size-complex="12pt"/>
    </style:style>
    <style:style style:name="T64" style:parent-style-name="DefaultParagraphFont" style:family="text">
      <style:text-properties style:font-name-asian="Aptos" fo:font-weight="bold" style:font-weight-asian="bold" style:font-weight-complex="bold" style:letter-kerning="true" style:font-size-complex="12pt"/>
    </style:style>
    <style:style style:name="T65" style:parent-style-name="DefaultParagraphFont" style:family="text">
      <style:text-properties style:font-name-asian="Aptos" style:letter-kerning="true" style:font-size-complex="12pt"/>
    </style:style>
    <style:style style:name="T6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67" style:parent-style-name="DefaultParagraphFont" style:family="text">
      <style:text-properties style:font-name-asian="Aptos" style:letter-kerning="true" style:font-size-complex="12pt"/>
    </style:style>
    <style:style style:name="T6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69" style:parent-style-name="DefaultParagraphFont" style:family="text">
      <style:text-properties style:font-name-asian="Aptos" style:letter-kerning="true" style:font-size-complex="12pt"/>
    </style:style>
    <style:style style:name="T70"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71" style:parent-style-name="DefaultParagraphFont" style:family="text">
      <style:text-properties style:font-name-asian="Aptos" style:letter-kerning="true" style:font-size-complex="12pt"/>
    </style:style>
    <style:style style:name="T72"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73" style:parent-style-name="DefaultParagraphFont" style:family="text">
      <style:text-properties style:font-name-asian="Aptos" style:letter-kerning="true" style:font-size-complex="12pt"/>
    </style:style>
    <style:style style:name="T74"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75" style:parent-style-name="DefaultParagraphFont" style:family="text">
      <style:text-properties style:font-name-asian="Aptos" style:letter-kerning="true" style:font-size-complex="12pt"/>
    </style:style>
    <style:style style:name="T7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77" style:parent-style-name="DefaultParagraphFont" style:family="text">
      <style:text-properties style:font-name-asian="Aptos" style:letter-kerning="true" style:font-size-complex="12pt"/>
    </style:style>
    <style:style style:name="T78" style:parent-style-name="DefaultParagraphFont" style:family="text">
      <style:text-properties style:font-name-asian="Aptos" style:letter-kerning="true" style:font-size-complex="12pt"/>
    </style:style>
    <style:style style:name="T7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80" style:parent-style-name="DefaultParagraphFont" style:family="text">
      <style:text-properties style:font-name-asian="Aptos"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5.020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131" style:parent-style-name="Normal" style:family="paragraph">
      <style:paragraph-properties fo:margin-left="3.15in">
        <style:tab-stops/>
      </style:paragraph-properties>
      <style:text-properties style:font-size-complex="12pt" style:language-asian="lt" style:country-asian="LT"/>
    </style:style>
    <style:style style:name="P132" style:parent-style-name="Normal" style:family="paragraph">
      <style:paragraph-properties fo:margin-left="3.15in">
        <style:tab-stops/>
      </style:paragraph-properties>
      <style:text-properties style:font-size-complex="12pt" style:language-asian="lt" style:country-asian="LT"/>
    </style:style>
    <style:style style:name="P133" style:parent-style-name="Normal" style:family="paragraph">
      <style:paragraph-properties fo:margin-left="3.15in">
        <style:tab-stops/>
      </style:paragraph-properties>
      <style:text-properties style:font-size-complex="12pt" style:language-asian="lt" style:country-asian="LT"/>
    </style:style>
    <style:style style:name="P134" style:parent-style-name="Normal" style:family="paragraph">
      <style:paragraph-properties fo:margin-left="3.15in">
        <style:tab-stops/>
      </style:paragraph-properties>
      <style:text-properties style:font-size-complex="12pt" style:language-asian="lt" style:country-asian="LT"/>
    </style:style>
    <style:style style:name="P135" style:parent-style-name="Normal" style:family="paragraph">
      <style:paragraph-properties fo:margin-left="3.15in">
        <style:tab-stops/>
      </style:paragraph-properties>
      <style:text-properties style:font-size-complex="12pt" style:language-asian="lt" style:country-asian="LT"/>
    </style:style>
    <style:style style:name="P136" style:parent-style-name="Normal" style:family="paragraph">
      <style:paragraph-properties fo:text-indent="3.543in"/>
      <style:text-properties style:font-size-complex="12pt" style:language-asian="lt" style:country-asian="LT"/>
    </style:style>
    <style:style style:name="P137" style:parent-style-name="Normal" style:family="paragraph">
      <style:paragraph-properties fo:text-indent="3.543in"/>
      <style:text-properties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142" style:parent-style-name="Normal" style:family="paragraph">
      <style:paragraph-properties fo:text-align="center">
        <style:tab-stops>
          <style:tab-stop style:type="left" style:position="5.0208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5.0208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Aptos" style:letter-kerning="true" style:font-size-complex="12pt"/>
    </style:style>
    <style:style style:name="T150" style:parent-style-name="DefaultParagraphFont" style:family="text">
      <style:text-properties style:font-name-asian="Aptos" style:letter-kerning="true" style:font-size-complex="12pt"/>
    </style:style>
    <style:style style:name="T151" style:parent-style-name="DefaultParagraphFont" style:family="text">
      <style:text-properties style:font-name-asian="Aptos" style:letter-kerning="true" style:font-size-complex="12pt"/>
    </style:style>
    <style:style style:name="T152"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53" style:parent-style-name="DefaultParagraphFont" style:family="text">
      <style:text-properties style:font-name-asian="Aptos" style:letter-kerning="true" style:font-size-complex="12pt"/>
    </style:style>
    <style:style style:name="T154" style:parent-style-name="DefaultParagraphFont" style:family="text">
      <style:text-properties style:font-name-asian="Aptos" style:letter-kerning="true" style:font-size-complex="12pt"/>
    </style:style>
    <style:style style:name="T15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56" style:parent-style-name="DefaultParagraphFont" style:family="text">
      <style:text-properties style:font-name-asian="Aptos" style:letter-kerning="true" style:font-size-complex="12pt"/>
    </style:style>
    <style:style style:name="T157"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58" style:parent-style-name="DefaultParagraphFont" style:family="text">
      <style:text-properties style:font-name-asian="Aptos" style:letter-kerning="true" style:font-size-complex="12pt"/>
    </style:style>
    <style:style style:name="T15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60" style:parent-style-name="DefaultParagraphFont" style:family="text">
      <style:text-properties style:font-name-asian="Aptos" style:letter-kerning="true" style:font-size-complex="12pt"/>
    </style:style>
    <style:style style:name="T161" style:parent-style-name="DefaultParagraphFont" style:family="text">
      <style:text-properties style:font-name-asian="Aptos" style:letter-kerning="true" style:font-size-complex="12pt"/>
    </style:style>
    <style:style style:name="T162"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63" style:parent-style-name="DefaultParagraphFont" style:family="text">
      <style:text-properties style:font-name-asian="Aptos" style:letter-kerning="true" style:font-size-complex="12pt"/>
    </style:style>
    <style:style style:name="T164"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65" style:parent-style-name="DefaultParagraphFont" style:family="text">
      <style:text-properties style:font-name-asian="Aptos" style:letter-kerning="true" style:font-size-complex="12pt"/>
    </style:style>
    <style:style style:name="T16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67" style:parent-style-name="DefaultParagraphFont" style:family="text">
      <style:text-properties style:font-name-asian="Aptos" style:letter-kerning="true" style:font-size-complex="12pt"/>
    </style:style>
    <style:style style:name="T168" style:parent-style-name="DefaultParagraphFont" style:family="text">
      <style:text-properties style:font-name-asian="Aptos" style:letter-kerning="true" style:font-size-complex="12pt"/>
    </style:style>
    <style:style style:name="T16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70" style:parent-style-name="DefaultParagraphFont" style:family="text">
      <style:text-properties style:font-name-asian="Aptos" style:letter-kerning="true" style:font-size-complex="12pt"/>
    </style:style>
    <style:style style:name="T171" style:parent-style-name="DefaultParagraphFont" style:family="text">
      <style:text-properties style:font-name-asian="Aptos" style:letter-kerning="true" style:font-size-complex="12pt"/>
    </style:style>
    <style:style style:name="T172"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73" style:parent-style-name="DefaultParagraphFont" style:family="text">
      <style:text-properties style:font-name-asian="Aptos" style:letter-kerning="true" style:font-size-complex="12pt"/>
    </style:style>
    <style:style style:name="T174" style:parent-style-name="DefaultParagraphFont" style:family="text">
      <style:text-properties style:font-name-asian="Aptos" style:letter-kerning="true" style:font-size-complex="12pt"/>
    </style:style>
    <style:style style:name="T17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76" style:parent-style-name="DefaultParagraphFont" style:family="text">
      <style:text-properties style:font-name-asian="Aptos" style:letter-kerning="true" style:font-size-complex="12pt"/>
    </style:style>
    <style:style style:name="T177" style:parent-style-name="DefaultParagraphFont" style:family="text">
      <style:text-properties style:font-name-asian="Aptos" style:letter-kerning="true" style:font-size-complex="12pt"/>
    </style:style>
    <style:style style:name="T17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7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80" style:parent-style-name="DefaultParagraphFont" style:family="text">
      <style:text-properties style:font-name-asian="Aptos" style:letter-kerning="true" style:font-size-complex="12pt"/>
    </style:style>
    <style:style style:name="T181" style:parent-style-name="DefaultParagraphFont" style:family="text">
      <style:text-properties style:font-name-asian="Aptos" fo:font-weight="bold" style:font-weight-asian="bold" style:font-weight-complex="bold" style:letter-kerning="true" style:font-size-complex="12pt"/>
    </style:style>
    <style:style style:name="T182" style:parent-style-name="DefaultParagraphFont" style:family="text">
      <style:text-properties style:font-name-asian="Aptos" style:letter-kerning="true" style:font-size-complex="12pt"/>
    </style:style>
    <style:style style:name="T183" style:parent-style-name="DefaultParagraphFont" style:family="text">
      <style:text-properties style:font-name-asian="Aptos" style:letter-kerning="true" style:font-size-complex="12pt"/>
    </style:style>
    <style:style style:name="T184"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85" style:parent-style-name="DefaultParagraphFont" style:family="text">
      <style:text-properties style:font-name-asian="Aptos" style:letter-kerning="true" style:font-size-complex="12pt"/>
    </style:style>
    <style:style style:name="T186" style:parent-style-name="DefaultParagraphFont" style:family="text">
      <style:text-properties style:font-name-asian="Aptos" style:letter-kerning="true" style:font-size-complex="12pt"/>
    </style:style>
    <style:style style:name="T187"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88" style:parent-style-name="DefaultParagraphFont" style:family="text">
      <style:text-properties style:font-name-asian="Aptos" style:letter-kerning="true" style:font-size-complex="12pt"/>
    </style:style>
    <style:style style:name="T18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0" style:parent-style-name="DefaultParagraphFont" style:family="text">
      <style:text-properties style:font-name-asian="Aptos" style:letter-kerning="true" style:font-size-complex="12pt"/>
    </style:style>
    <style:style style:name="T191"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2" style:parent-style-name="DefaultParagraphFont" style:family="text">
      <style:text-properties style:font-name-asian="Aptos" style:letter-kerning="true" style:font-size-complex="12pt"/>
    </style:style>
    <style:style style:name="T193"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4" style:parent-style-name="DefaultParagraphFont" style:family="text">
      <style:text-properties style:font-name-asian="Aptos" style:letter-kerning="true" style:font-size-complex="12pt"/>
    </style:style>
    <style:style style:name="T19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7" style:parent-style-name="DefaultParagraphFont" style:family="text">
      <style:text-properties style:font-name-asian="Aptos" style:letter-kerning="true" style:font-size-complex="12pt"/>
    </style:style>
    <style:style style:name="T19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199" style:parent-style-name="DefaultParagraphFont" style:family="text">
      <style:text-properties style:font-name-asian="Aptos" style:letter-kerning="true"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center" fo:text-indent="0.4923in">
        <style:tab-stops>
          <style:tab-stop style:type="left" style:position="5.0208in"/>
        </style:tab-stops>
      </style:paragraph-properties>
    </style:style>
    <style:style style:name="P252" style:parent-style-name="Normal" style:family="paragraph">
      <style:paragraph-properties fo:widows="0" fo:orphans="0" fo:text-align="center">
        <style:tab-stops>
          <style:tab-stop style:type="left" style:position="5.0208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center">
        <style:tab-stops>
          <style:tab-stop style:type="left" style:position="5.0208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5.020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5.020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scale="95%" style:font-size-complex="12pt"/>
    </style:style>
    <style:style style:name="T313" style:parent-style-name="DefaultParagraphFont" style:family="text">
      <style:text-properties style:text-scale="95%"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text-scale="95%" style:font-size-complex="12pt"/>
    </style:style>
    <style:style style:name="T316" style:parent-style-name="DefaultParagraphFont" style:family="text">
      <style:text-properties style:text-scale="9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widows="0" fo:orphans="0" fo:text-align="justify" fo:text-indent="0.4923in">
        <style:tab-stops>
          <style:tab-stop style:type="left" style:position="5.020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Aptos" style:letter-kerning="true" style:font-size-complex="12pt"/>
    </style:style>
    <style:style style:name="T438" style:parent-style-name="DefaultParagraphFont" style:family="text">
      <style:text-properties style:font-name-asian="Aptos" style:letter-kerning="true" style:font-size-complex="12pt"/>
    </style:style>
    <style:style style:name="T439" style:parent-style-name="DefaultParagraphFont" style:family="text">
      <style:text-properties style:font-name-asian="Aptos" style:letter-kerning="true" style:font-size-complex="12pt"/>
    </style:style>
    <style:style style:name="T440" style:parent-style-name="DefaultParagraphFont" style:family="text">
      <style:text-properties style:font-name-asian="Aptos" style:letter-kerning="true" style:font-size-complex="12pt"/>
    </style:style>
    <style:style style:name="T441" style:parent-style-name="DefaultParagraphFont" style:family="text">
      <style:text-properties style:font-name-asian="Aptos" style:letter-kerning="true" style:font-size-complex="12pt"/>
    </style:style>
    <style:style style:name="T442" style:parent-style-name="DefaultParagraphFont" style:family="text">
      <style:text-properties style:font-name-asian="Aptos" fo:font-weight="bold" style:font-weight-asian="bold" style:font-weight-complex="bold" style:letter-kerning="true" style:font-size-complex="12pt"/>
    </style:style>
    <style:style style:name="T443" style:parent-style-name="DefaultParagraphFont" style:family="text">
      <style:text-properties style:font-name-asian="Aptos" style:letter-kerning="true" style:font-size-complex="12pt"/>
    </style:style>
    <style:style style:name="T444" style:parent-style-name="DefaultParagraphFont" style:family="text">
      <style:text-properties style:font-name-asian="Aptos" fo:font-weight="bold" style:font-weight-asian="bold" style:font-weight-complex="bold" style:letter-kerning="true" style:font-size-complex="12pt"/>
    </style:style>
    <style:style style:name="T445" style:parent-style-name="DefaultParagraphFont" style:family="text">
      <style:text-properties style:font-name-asian="Aptos" style:letter-kerning="true" style:font-size-complex="12pt"/>
    </style:style>
    <style:style style:name="T446" style:parent-style-name="DefaultParagraphFont" style:family="text">
      <style:text-properties style:font-name-asian="Aptos" style:letter-kerning="true"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ab-stops>
          <style:tab-stop style:type="left" style:position="5.020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5.020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scale="95%"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style="italic" style:font-style-asian="italic" style:font-size-complex="12pt" fo:background-color="#FFFFFF" style:language-asian="lt" style:country-asian="LT"/>
    </style:style>
    <style:style style:name="T623" style:parent-style-name="DefaultParagraphFont" style:family="text">
      <style:text-properties style:font-name-asian="Calibri" fo:font-style="italic" style:font-style-asian="italic" style:font-size-complex="12pt" fo:background-color="#FFFFFF" style:language-asian="lt" style:country-asian="LT"/>
    </style:style>
    <style:style style:name="T624" style:parent-style-name="DefaultParagraphFont" style:family="text">
      <style:text-properties style:font-name-asian="Calibri" style:font-size-complex="12pt" fo:background-color="#FFFFFF"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1944in" fo:text-indent="0.4923in"/>
    </style:style>
    <style:style style:name="T634" style:parent-style-name="DefaultParagraphFont" style:family="text">
      <style:text-properties style:font-name-asian="Aptos" style:letter-kerning="true" style:font-size-complex="12pt"/>
    </style:style>
    <style:style style:name="T635" style:parent-style-name="DefaultParagraphFont" style:family="text">
      <style:text-properties style:font-name-asian="Aptos" style:letter-kerning="true" style:font-size-complex="12pt"/>
    </style:style>
    <style:style style:name="T636" style:parent-style-name="DefaultParagraphFont" style:family="text">
      <style:text-properties style:font-name-asian="Aptos" style:letter-kerning="true" style:font-size-complex="12pt"/>
    </style:style>
    <style:style style:name="T637" style:parent-style-name="DefaultParagraphFont" style:family="text">
      <style:text-properties style:font-name-asian="Aptos" style:letter-kerning="true" style:text-position="super 66.6%" style:font-size-complex="12pt"/>
    </style:style>
    <style:style style:name="T638" style:parent-style-name="DefaultParagraphFont" style:family="text">
      <style:text-properties style:font-name-asian="Aptos" style:letter-kerning="true"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719" style:parent-style-name="DefaultParagraphFont" style:family="text">
      <style:text-properties style:font-name="TimesNewRomanPSMT" style:font-name-asian="Calibri" style:font-name-complex="TimesNewRomanPSMT" style:font-size-complex="12pt" style:language-asian="lt" style:country-asian="LT"/>
    </style:style>
    <style:style style:name="T720" style:parent-style-name="DefaultParagraphFont" style:family="text">
      <style:text-properties style:font-name="TimesNewRomanPSMT" style:font-name-asian="Calibri" style:font-name-complex="TimesNewRomanPSMT" style:font-size-complex="12pt" style:language-asian="lt" style:country-asian="LT"/>
    </style:style>
    <style:style style:name="T721" style:parent-style-name="DefaultParagraphFont" style:family="text">
      <style:text-properties style:font-name-asian="Calibri" fo:color="#000000" style:font-size-complex="11pt" style:language-asian="lt" style:country-asian="LT"/>
    </style:style>
    <style:style style:name="T722" style:parent-style-name="DefaultParagraphFont" style:family="text">
      <style:text-properties style:font-name-asian="Calibri" fo:color="#000000" style:text-position="super 66.6%" style:font-size-complex="11pt" style:language-asian="lt" style:country-asian="LT"/>
    </style:style>
    <style:style style:name="T723" style:parent-style-name="DefaultParagraphFont" style:family="text">
      <style:text-properties style:font-name-asian="Calibri" fo:color="#000000" style:font-size-complex="11pt" style:language-asian="lt" style:country-asian="LT"/>
    </style:style>
    <style:style style:name="T724" style:parent-style-name="DefaultParagraphFont" style:family="text">
      <style:text-properties style:font-name-asian="Calibri" fo:color="#000000" style:font-size-complex="11pt" style:language-asian="lt" style:country-asian="LT"/>
    </style:style>
    <style:style style:name="T725" style:parent-style-name="DefaultParagraphFont" style:family="text">
      <style:text-properties style:font-name-asian="Calibri" fo:color="#000000" style:text-position="super 66.6%" style:font-size-complex="11pt" style:language-asian="lt" style:country-asian="LT"/>
    </style:style>
    <style:style style:name="T726" style:parent-style-name="DefaultParagraphFont" style:family="text">
      <style:text-properties style:font-name-asian="Calibri" fo:color="#000000" style:font-size-complex="11pt" style:language-asian="lt" style:country-asian="L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language-asian="lt" style:country-asian="LT"/>
    </style:style>
    <style:style style:name="T728" style:parent-style-name="DefaultParagraphFont" style:family="text">
      <style:text-properties style:font-name-asian="Calibri" fo:color="#000000"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ab-stops>
          <style:tab-stop style:type="left" style:position="5.020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ab-stops>
          <style:tab-stop style:type="left" style:position="5.020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ab-stops>
          <style:tab-stop style:type="left" style:position="5.0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5.020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5.020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style:tab-stops>
          <style:tab-stop style:type="left" style:position="5.0208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center">
        <style:tab-stops>
          <style:tab-stop style:type="left" style:position="5.0208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text-indent="0.5354in"/>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Aptos" style:letter-kerning="true" style:font-size-complex="12pt"/>
    </style:style>
    <style:style style:name="T839" style:parent-style-name="DefaultParagraphFont" style:family="text">
      <style:text-properties style:font-name-asian="Aptos" style:letter-kerning="true" style:font-size-complex="12pt"/>
    </style:style>
    <style:style style:name="T840" style:parent-style-name="DefaultParagraphFont" style:family="text">
      <style:text-properties style:font-name-asian="Aptos" style:letter-kerning="true"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font-style="italic" style:font-style-asian="italic" style:font-style-complex="italic"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354in"/>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center" fo:text-indent="0.4923in">
        <style:tab-stops>
          <style:tab-stop style:type="left" style:position="5.0208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354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1944in" fo:text-indent="0.4923in">
        <style:tab-stops>
          <style:tab-stop style:type="left" style:position="0.7875in"/>
          <style:tab-stop style:type="left" style:position="0.984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text-position="super 66.6%"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tab-stops>
          <style:tab-stop style:type="left" style:position="5.0208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center">
        <style:tab-stops>
          <style:tab-stop style:type="left" style:position="5.0208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043in"/>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style:line-height-at-least="0.1944in">
        <style:tab-stops>
          <style:tab-stop style:type="left" style:position="0.6895in"/>
          <style:tab-stop style:type="left" style:position="0.8861in"/>
        </style:tab-stops>
      </style:paragraph-properties>
    </style:style>
    <style:style style:name="T1150" style:parent-style-name="DefaultParagraphFont" style:family="text">
      <style:text-properties fo:font-style="italic" style:font-style-asian="italic"/>
    </style:style>
    <style:style style:name="T1151" style:parent-style-name="DefaultParagraphFont" style:family="text">
      <style:text-properties fo:font-weight="bold" style:font-weight-asian="bold" fo:font-style="italic" style:font-style-asian="italic"/>
    </style:style>
    <style:style style:name="T1152" style:parent-style-name="DefaultParagraphFont" style:family="text">
      <style:text-properties style:font-name-asian="Calibri" fo:font-style="italic" style:font-style-asian="italic" style:font-size-complex="12pt" style:language-asian="lt" style:country-asian="LT"/>
    </style:style>
    <style:style style:name="T1153" style:parent-style-name="DefaultParagraphFont" style:family="text">
      <style:text-properties style:font-name-asian="Calibri" fo:font-style="italic" style:font-style-asian="italic" fo:color="#000000" style:font-size-complex="11pt" style:language-asian="lt" style:country-asian="LT"/>
    </style:style>
    <style:style style:name="T1154" style:parent-style-name="DefaultParagraphFont" style:family="text">
      <style:text-properties style:font-name-asian="Calibri" fo:font-style="italic" style:font-style-asian="italic" style:font-size-complex="12pt" style:language-asian="lt" style:country-asian="LT"/>
    </style:style>
    <style:style style:name="T1155" style:parent-style-name="DefaultParagraphFont" style:family="text">
      <style:text-properties style:font-name="TimesNewRomanPSMT" style:font-name-asian="Calibri" style:font-name-complex="TimesNewRomanPSMT" fo:font-style="italic" style:font-style-asian="italic"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text-indent="0.5354in"/>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text-indent="0.5354in"/>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5.020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5.020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5.0208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1350" style:parent-style-name="Normal" style:family="paragraph">
      <style:paragraph-properties fo:text-align="justify" fo:text-indent="0.4923in">
        <style:tab-stops>
          <style:tab-stop style:type="left" style:position="5.020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center" fo:text-indent="0.4923in">
        <style:tab-stops>
          <style:tab-stop style:type="left" style:position="5.0208in"/>
        </style:tab-stops>
      </style:paragraph-properties>
    </style:style>
    <style:style style:name="P1363" style:parent-style-name="Normal" style:family="paragraph">
      <style:paragraph-properties fo:text-align="center">
        <style:tab-stops>
          <style:tab-stop style:type="left" style:position="5.0208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ab-stops>
          <style:tab-stop style:type="left" style:position="5.0208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136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374" style:parent-style-name="Normal" style:family="paragraph">
      <style:paragraph-properties fo:text-align="center">
        <style:tab-stops>
          <style:tab-stop style:type="left" style:position="5.0208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ab-stops>
          <style:tab-stop style:type="left" style:position="5.0208in"/>
        </style:tab-stops>
      </style:paragraph-properties>
      <style:text-properties fo:hyphenate="false"/>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38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center"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5354in"/>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text-indent="0.5354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text-indent="0.5354in"/>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432" style:parent-style-name="Normal" style:family="paragraph">
      <style:paragraph-properties fo:text-align="center">
        <style:tab-stops>
          <style:tab-stop style:type="left" style:position="5.0208in"/>
        </style:tab-stops>
      </style:paragraph-properties>
      <style:text-properties fo:hyphenate="false"/>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tab-stops>
          <style:tab-stop style:type="left" style:position="5.0208in"/>
        </style:tab-stops>
      </style:paragraph-properties>
      <style:text-properties fo:hyphenate="false"/>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color="#FF4040" fo:letter-spacing="-0.0013in"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ab-stops>
          <style:tab-stop style:type="left" style:position="0.7875in"/>
          <style:tab-stop style:type="left" style:position="5.0208in"/>
        </style:tab-stops>
      </style:paragraph-properties>
    </style:style>
    <style:style style:name="P1612" style:parent-style-name="Normal" style:family="paragraph">
      <style:paragraph-properties fo:text-align="center">
        <style:tab-stops>
          <style:tab-stop style:type="left" style:position="0.7875in"/>
          <style:tab-stop style:type="left" style:position="5.0208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style:tab-stops>
          <style:tab-stop style:type="left" style:position="0.7875in"/>
          <style:tab-stop style:type="left" style:position="5.0208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5354in"/>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text-indent="0.5354in"/>
      <style:text-properties style:font-size-complex="12pt" style:language-asian="lt" style:country-asian="LT"/>
    </style:style>
    <style:style style:name="P1689" style:parent-style-name="Normal" style:family="paragraph">
      <style:paragraph-properties fo:widows="0" fo:orphans="0" fo:text-align="justify" fo:text-indent="0.4923in">
        <style:tab-stops>
          <style:tab-stop style:type="left" style:position="5.020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354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text-indent="0.5354in"/>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keep-with-next="always" fo:text-align="center" fo:text-indent="0.5354in"/>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keep-with-next="always" fo:text-align="justify" fo:text-indent="0.5354in"/>
      <style:text-properties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center">
        <style:tab-stops>
          <style:tab-stop style:type="left" style:position="5.0208in"/>
        </style:tab-stops>
      </style:paragraph-properties>
    </style:style>
    <style:style style:name="P1821" style:parent-style-name="Normal" style:family="paragraph">
      <style:paragraph-properties fo:widows="0" fo:orphans="0" fo:text-align="center">
        <style:tab-stops>
          <style:tab-stop style:type="left" style:position="5.0208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widows="0" fo:orphans="0" fo:text-align="center">
        <style:tab-stops>
          <style:tab-stop style:type="left" style:position="5.0208in"/>
        </style:tab-stops>
      </style:paragraph-properties>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text-indent="0.5354in"/>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text-indent="0.5354in"/>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5354in"/>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center" fo:text-indent="0.4923in">
        <style:tab-stops>
          <style:tab-stop style:type="left" style:position="5.0208in"/>
        </style:tab-stops>
      </style:paragraph-properties>
    </style:style>
    <style:style style:name="P1925" style:parent-style-name="Normal" style:family="paragraph">
      <style:paragraph-properties fo:text-align="center" style:line-height-at-least="0.1944in" fo:text-indent="0.4923in">
        <style:tab-stops>
          <style:tab-stop style:type="left" style:position="0.6895in"/>
          <style:tab-stop style:type="left" style:position="0.8861in"/>
        </style:tab-stops>
      </style:paragraph-properties>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P1927"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1928"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text-position="super 66.6%"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style:line-height-at-least="0.1944in" fo:text-indent="0.4923in">
        <style:tab-stops>
          <style:tab-stop style:type="left" style:position="0.6895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text-position="super 66.6%"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style:font-size-complex="11pt" style:language-asian="lt" style:country-asian="LT"/>
    </style:style>
    <style:style style:name="T1943" style:parent-style-name="DefaultParagraphFont" style:family="text">
      <style:text-properties style:font-name-asian="Calibri"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style:tab-stops>
          <style:tab-stop style:type="left" style:position="5.0208in"/>
        </style:tab-stops>
      </style:paragraph-properties>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center">
        <style:tab-stops>
          <style:tab-stop style:type="left" style:position="5.0208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956" style:parent-style-name="Normal" style:family="paragraph">
      <style:paragraph-properties fo:widows="0" fo:orphans="0" fo:text-align="justify" fo:text-indent="0.4923in">
        <style:tab-stops>
          <style:tab-stop style:type="left" style:position="5.020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4923in">
        <style:tab-stops>
          <style:tab-stop style:type="left" style:position="5.020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4923in">
        <style:tab-stops>
          <style:tab-stop style:type="left" style:position="5.020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4923in">
        <style:tab-stops>
          <style:tab-stop style:type="left" style:position="5.020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5.020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text-indent="0.5354in"/>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064" style:parent-style-name="Normal" style:family="paragraph">
      <style:paragraph-properties fo:text-align="center">
        <style:tab-stops>
          <style:tab-stop style:type="left" style:position="5.0208in"/>
        </style:tab-stops>
      </style:paragraph-properties>
      <style:text-properties fo:hyphenate="false"/>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style:tab-stops>
          <style:tab-stop style:type="left" style:position="5.0208in"/>
        </style:tab-stops>
      </style:paragraph-properties>
      <style:text-properties fo:hyphenate="false"/>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7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tab-stops>
          <style:tab-stop style:type="left" style:position="5.0208in"/>
        </style:tab-stops>
      </style:paragraph-properties>
      <style:text-properties fo:hyphenate="false"/>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center">
        <style:tab-stops>
          <style:tab-stop style:type="left" style:position="5.0208in"/>
        </style:tab-stops>
      </style:paragraph-properties>
      <style:text-properties fo:hyphenate="false"/>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189" style:parent-style-name="Normal" style:family="paragraph">
      <style:paragraph-properties fo:text-align="center">
        <style:tab-stops>
          <style:tab-stop style:type="left" style:position="5.0208in"/>
        </style:tab-stops>
      </style:paragraph-properties>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tab-stops>
          <style:tab-stop style:type="left" style:position="5.0208in"/>
        </style:tab-stops>
      </style:paragraph-properties>
      <style:text-properties fo:hyphenate="false"/>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219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217" style:parent-style-name="Normal" style:family="paragraph">
      <style:paragraph-properties fo:text-align="center">
        <style:tab-stops>
          <style:tab-stop style:type="left" style:position="5.0208in"/>
        </style:tab-stops>
      </style:paragraph-properties>
      <style:text-properties fo:hyphenate="false"/>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ab-stops>
          <style:tab-stop style:type="left" style:position="5.0208in"/>
        </style:tab-stops>
      </style:paragraph-properties>
      <style:text-properties fo:hyphenate="false"/>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tab-stops>
          <style:tab-stop style:type="left" style:position="5.0208in"/>
        </style:tab-stops>
      </style:paragraph-properties>
      <style:text-properties fo:hyphenate="false"/>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center">
        <style:tab-stops>
          <style:tab-stop style:type="left" style:position="5.0208in"/>
        </style:tab-stops>
      </style:paragraph-properties>
      <style:text-properties fo:hyphenate="false"/>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239" style:parent-style-name="Normal" style:family="paragraph">
      <style:paragraph-properties fo:text-align="center">
        <style:tab-stops>
          <style:tab-stop style:type="left" style:position="5.0208in"/>
        </style:tab-stops>
      </style:paragraph-properties>
      <style:text-properties fo:hyphenate="false"/>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tab-stops>
          <style:tab-stop style:type="left" style:position="5.0208in"/>
        </style:tab-stops>
      </style:paragraph-properties>
      <style:text-properties fo:hyphenate="false"/>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4923in">
        <style:tab-stops>
          <style:tab-stop style:type="left" style:position="5.020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tab-stops>
          <style:tab-stop style:type="left" style:position="5.0208in"/>
        </style:tab-stops>
      </style:paragraph-properties>
      <style:text-properties fo:hyphenate="false"/>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tab-stops>
          <style:tab-stop style:type="left" style:position="5.0208in"/>
        </style:tab-stops>
      </style:paragraph-properties>
      <style:text-properties fo:hyphenate="false"/>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1944in" fo:text-indent="0.4923in">
        <style:tab-stops>
          <style:tab-stop style:type="left" style:position="0.6895in"/>
        </style:tab-stops>
      </style:paragraph-properties>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5.020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6895in"/>
        </style:tab-stops>
      </style:paragraph-properties>
    </style:style>
    <style:style style:name="T2347" style:parent-style-name="DefaultParagraphFont" style:family="text">
      <style:text-properties style:font-name-asian="Calibri" style:font-weight-complex="bold" style:font-size-complex="12pt" style:language-asian="lt" style:country-asian="LT"/>
    </style:style>
    <style:style style:name="T2348" style:parent-style-name="DefaultParagraphFont" style:family="text">
      <style:text-properties style:font-name-asian="Calibri"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1" style:parent-style-name="Normal" style:family="paragraph">
      <style:paragraph-properties fo:text-align="justify" fo:text-indent="0.4923in">
        <style:tab-stops>
          <style:tab-stop style:type="left" style:position="0.6895in"/>
        </style:tab-stops>
      </style:paragraph-properties>
    </style:style>
    <style:style style:name="T2352" style:parent-style-name="DefaultParagraphFont" style:family="text">
      <style:text-properties style:font-name-asian="Calibri" style:font-weight-complex="bold" style:font-size-complex="12pt" style:language-asian="lt" style:country-asian="LT"/>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style:tab-stops>
          <style:tab-stop style:type="left" style:position="0.6895in"/>
        </style:tab-stops>
      </style:paragraph-properties>
    </style:style>
    <style:style style:name="T2357" style:parent-style-name="DefaultParagraphFont" style:family="text">
      <style:text-properties style:font-name-asian="Calibri" style:font-weight-complex="bold"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6.6%"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style:tab-stops>
          <style:tab-stop style:type="left" style:position="5.020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fo:line-height="115%"/>
    </style:style>
    <style:style style:name="T2420" style:parent-style-name="DefaultParagraphFont" style:family="text">
      <style:text-properties fo:font-weight="bold" style:font-weight-asian="bold" style:font-weight-complex="bold" style:letter-kerning="true" style:font-size-complex="12pt" style:language-asian="lt" style:country-asian="LT"/>
    </style:style>
    <style:style style:name="T242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422" style:parent-style-name="DefaultParagraphFont" style:family="text">
      <style:text-properties fo:font-weight="bold" style:font-weight-asian="bold" style:font-weight-complex="bold" style:letter-kerning="true" style:font-size-complex="12pt" style:language-asian="lt" style:country-asian="LT"/>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style:font-weight-complex="bold" style:letter-kerning="true" style:font-size-complex="12pt" style:language-asian="lt" style:country-asian="LT"/>
    </style:style>
    <style:style style:name="P2425" style:parent-style-name="Normal" style:family="paragraph">
      <style:paragraph-properties fo:text-align="justify" fo:line-height="115%" fo:text-indent="0.4923in"/>
      <style:text-properties fo:font-weight="bold" style:font-weight-asian="bold" style:font-weight-complex="bold" style:letter-kerning="true" style:font-size-complex="12pt" style:language-asian="lt" style:country-asian="LT"/>
    </style:style>
    <style:style style:name="P2426" style:parent-style-name="Normal" style:family="paragraph">
      <style:paragraph-properties fo:text-align="justify" fo:line-height="115%"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center" fo:text-indent="0.4923in"/>
      <style:text-properties style:font-size-complex="12pt" style:language-asian="lt" style:country-asian="LT"/>
    </style:style>
    <style:style style:name="P2446" style:parent-style-name="Normal" style:family="paragraph">
      <style:paragraph-properties fo:text-align="justify" style:line-height-at-least="0.1944in" fo:text-indent="0.4923in">
        <style:tab-stops>
          <style:tab-stop style:type="left" style:position="0.6895in"/>
        </style:tab-stops>
      </style:paragraph-properties>
    </style:style>
    <style:style style:name="T2447" style:parent-style-name="DefaultParagraphFont" style:family="text">
      <style:text-properties style:font-name-asian="Calibri" fo:color="#000000" style:font-size-complex="11pt" style:language-asian="lt" style:country-asian="LT"/>
    </style:style>
    <style:style style:name="T2448" style:parent-style-name="DefaultParagraphFont" style:family="text">
      <style:text-properties style:font-name-asian="Calibri" fo:color="#000000" style:font-size-complex="11pt" style:language-asian="lt" style:country-asian="LT"/>
    </style:style>
    <style:style style:name="T2449" style:parent-style-name="DefaultParagraphFont" style:family="text">
      <style:text-properties style:font-name-asian="Calibri" fo:color="#000000"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center" fo:text-indent="0.4923in"/>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center" fo:text-indent="0.4923in"/>
    </style:style>
    <style:style style:name="P2466" style:parent-style-name="Normal" style:family="paragraph">
      <style:paragraph-properties fo:widows="0" fo:orphans="0" fo:text-align="center">
        <style:tab-stops>
          <style:tab-stop style:type="left" style:position="5.0208in"/>
        </style:tab-stops>
      </style:paragraph-properties>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widows="0" fo:orphans="0" fo:text-align="center">
        <style:tab-stops>
          <style:tab-stop style:type="left" style:position="5.0208in"/>
        </style:tab-stops>
      </style:paragraph-properties>
    </style:style>
    <style:style style:name="T2471" style:parent-style-name="DefaultParagraphFont" style:family="text">
      <style:text-properties fo:font-weight="bold" style:font-weight-asian="bold" style:font-weight-complex="bold" style:font-style-complex="italic" style:font-size-complex="12pt"/>
    </style:style>
    <style:style style:name="P2472"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2473" style:parent-style-name="Normal" style:family="paragraph">
      <style:paragraph-properties fo:text-align="justify" fo:text-indent="0.4923in">
        <style:tab-stops>
          <style:tab-stop style:type="left" style:position="5.020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5.0208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8" style:parent-style-name="Normal" style:family="paragraph">
      <style:paragraph-properties fo:text-align="justify" fo:text-indent="0.4923in">
        <style:tab-stops>
          <style:tab-stop style:type="left" style:position="5.020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5.020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5.020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5.020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5.020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5.020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5.020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5.020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5.020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5.020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5.0208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5.020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5.0208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5.0208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weight-complex="bold" style:letter-kerning="true" style:font-size-complex="12pt" style:language-asian="lt" style:country-asian="LT"/>
    </style:style>
    <style:style style:name="T2570" style:parent-style-name="DefaultParagraphFont" style:family="text">
      <style:text-properties fo:font-weight="bold" style:font-weight-asian="bold" style:font-weight-complex="bold" style:letter-kerning="true" style:font-size-complex="12pt" style:language-asian="lt" style:country-asian="LT"/>
    </style:style>
    <style:style style:name="P2571" style:parent-style-name="Normal" style:family="paragraph">
      <style:paragraph-properties fo:text-align="center" fo:line-height="115%"/>
    </style:style>
    <style:style style:name="T2572" style:parent-style-name="DefaultParagraphFont" style:family="text">
      <style:text-properties fo:font-weight="bold" style:font-weight-asian="bold" style:font-weight-complex="bold" style:letter-kerning="true" style:font-size-complex="12pt" style:language-asian="lt" style:country-asian="LT"/>
    </style:style>
    <style:style style:name="P2573" style:parent-style-name="Normal" style:family="paragraph">
      <style:paragraph-properties fo:text-align="justify" fo:line-height="115%" fo:text-indent="0.4923in"/>
      <style:text-properties fo:font-weight="bold" style:font-weight-asian="bold" style:font-weight-complex="bold" style:letter-kerning="true"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letter-kerning="true" style:font-size-complex="12pt" style:language-asian="lt" style:country-asian="L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611"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2612"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2618" style:parent-style-name="Normal" style:family="paragraph">
      <style:paragraph-properties fo:text-align="justify" fo:margin-left="4.134in" fo:text-indent="0.0006in">
        <style:tab-stops>
          <style:tab-stop style:type="left" style:position="0.8868in"/>
        </style:tab-stops>
      </style:paragraph-properties>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style:vertical-align="middle" fo:margin-left="4.134in">
        <style:tab-stops>
          <style:tab-stop style:type="left" style:position="0.8868in"/>
        </style:tab-stops>
      </style:paragraph-properties>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2623" style:parent-style-name="Normal" style:family="paragraph">
      <style:paragraph-properties fo:text-align="center">
        <style:tab-stops>
          <style:tab-stop style:type="left" style:position="5.0208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2628" style:family="table-column">
      <style:table-column-properties style:column-width="0.3958in"/>
    </style:style>
    <style:style style:name="TableColumn2629" style:family="table-column">
      <style:table-column-properties style:column-width="3.1444in"/>
    </style:style>
    <style:style style:name="TableColumn2630" style:family="table-column">
      <style:table-column-properties style:column-width="3.3777in"/>
    </style:style>
    <style:style style:name="Table2627" style:family="table">
      <style:table-properties style:width="6.918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68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71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72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726"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2727" style:parent-style-name="Normal" style:family="paragraph">
      <style:paragraph-properties fo:text-align="center">
        <style:tab-stops>
          <style:tab-stop style:type="left" style:position="5.0208in"/>
        </style:tab-stops>
      </style:paragraph-properties>
      <style:text-properties fo:hyphenate="false"/>
    </style:style>
    <style:style style:name="T2728" style:parent-style-name="DefaultParagraphFont" style:family="text">
      <style:text-properties style:font-size-complex="12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22-05-11:</text:p>
      <text:p text:style-name="Normal"><text:span text:style-name="T15">Nr.<text:s/></text:span><text:a xlink:href="https://www.e-tar.lt/portal/legalAct.html?documentId=ec603760d05c11ec8d9390588bf2de65" office:target-frame-name="_top" xlink:show="replace"><text:span text:style-name="T16">480</text:span></text:a><text:span text:style-name="T17">, 2022-05-04, paskelbta TAR 2022-05-10, i. k. 2022-09901</text:span></text:p>
      <text:p text:style-name="P18"/>
      <text:p text:style-name="P19"><text:span text:style-name="T20">LIETUVOS RESPUBLIKOS VYRIAUSYBĖ</text:span></text:p>
      <text:p text:style-name="P21"/>
      <text:p text:style-name="P22">NUTARIMAS</text:p>
      <text:p text:style-name="P23"><text:span text:style-name="T24">DĖL NACIONALINĖS CIVILINĖS AVIACIJOS SAUGUMO PROGRAMOS P</text:span><text:span text:style-name="T25">ATVIRTINIMO</text:span></text:p>
      <text:p text:style-name="P26"/>
      <text:p text:style-name="P27">2010 m. lapkričio 10 d. Nr. 1613-7</text:p>
      <text:p text:style-name="P28"><text:span text:style-name="T29">Vilnius</text:span></text:p>
      <text:p text:style-name="P30"/>
      <text:p text:style-name="P31"><text:span text:style-name="T32">Vadovaudamasi Lietuvos Respublikos aviacijos įstatymo 40 straipsnio 1 dalimi, 41</text:span><text:span text:style-name="T33">1</text:span><text:span text:style-name="T34"><text:s/>straipsnio 3 dalimi, įgyvendindama 2008 m. kovo 11 d. Europos Parlamento ir Tarybos reglamentą<text:s/></text:span><text:a xlink:href="http://eur-lex.europa.eu/legal-content/LIT/TXT/?uri=CELEX:32008R0300&amp;locale=lt" office:target-frame-name="_blank" xlink:show="new"><text:span text:style-name="T35">(EB) Nr. 300/2008</text:span></text:a><text:span text:style-name="T36"><text:s/>dėl civilinės aviacijos saugumo bendrųjų taisyklių ir panaikinantį Reglamentą<text:s/></text:span><text:a xlink:href="http://eur-lex.europa.eu/legal-content/LIT/TXT/?uri=CELEX:32002R2320&amp;locale=lt" office:target-frame-name="_blank" xlink:show="new"><text:span text:style-name="T37">(EB) Nr. 2320/2002</text:span></text:a><text:span text:style-name="T38"><text:s/>su pakeitimais, padarytais 2010 m. sausio 8 d. Komisijos reglamentu<text:s/></text:span><text:a xlink:href="http://eur-lex.europa.eu/legal-content/LIT/TXT/?uri=CELEX:32010R0018&amp;locale=lt" office:target-frame-name="_blank" xlink:show="new"><text:span text:style-name="T39">(ES) Nr. 1</text:span><text:span text:style-name="T40">8/2010</text:span></text:a><text:span text:style-name="T41">, 2009 m. gruodžio 18 d. Komisijos reglamentą<text:s/></text:span><text:a xlink:href="http://eur-lex.europa.eu/legal-content/LIT/TXT/?uri=CELEX:32009R1254&amp;locale=lt" office:target-frame-name="_blank" xlink:show="new"><text:span text:style-name="T42">(ES) Nr. 1254/2009</text:span></text:a><text:span text:style-name="T43">, kuriuo nustatomi kriterijai, kurių laikydamosi valstybės narės gali netaikyti</text:span><text:span text:style-name="T44"><text:s/>bendrųjų pagrindinių civilinės aviacijos saugumo standartų ir imtis alternatyvių saugumo priemonių, su pakeitimais, padarytais 2016 m. lapkričio 30 d. Komisijos reglamentu<text:s/></text:span><text:a xlink:href="http://eur-lex.europa.eu/legal-content/LIT/TXT/?uri=CELEX:32016R2096&amp;locale=lt" office:target-frame-name="_blank" xlink:show="new"><text:span text:style-name="T45">(ES) 2016/2096</text:span></text:a><text:span text:style-name="T46">, 2015 m. lapkričio 5 d. Komisijos įgyvendinimo reglamentą<text:s/></text:span><text:a xlink:href="http://eur-lex.europa.eu/legal-content/LIT/TXT/?uri=CELEX:32015R1998&amp;locale=lt" office:target-frame-name="_blank" xlink:show="new"><text:span text:style-name="T47">(ES) 2015/1998</text:span></text:a><text:span text:style-name="T48">, kuriuo nustatomos išsamios bendrųjų<text:s/></text:span><text:span text:style-name="T49">pagrindinių aviacijos saugumo standartų įgyvendinimo priemonės, su paskutiniais pakeitimais, padarytais 2025 m. gegužės 19 d. Komisijos įgyvendinimo reglamentu<text:s/></text:span><text:a xlink:href="http://eur-lex.europa.eu/legal-content/LIT/TXT/?uri=CELEX:32025R0920&amp;locale=lt" office:target-frame-name="_blank" xlink:show="new"><text:span text:style-name="T50">(ES) 2025/920</text:span></text:a><text:span text:style-name="T51">, ir atsižvelgdama į<text:s/></text:span><text:soft-page-break/><text:span text:style-name="T52">Tarptautinės civilinės aviacijos konvencijos 17 priedo 3.1.1 papunkčio, Tarptautinės civilinės aviacijos organizacijos 8973 ir 9985 dokumentų, Europos civilinės aviacijos konferencijos 30 dokumento, 2009 m. bala</text:span><text:span text:style-name="T53">ndžio 2 d. Komisijos reglamento<text:s/></text:span><text:a xlink:href="http://eur-lex.europa.eu/legal-content/LIT/TXT/?uri=CELEX:32009R0272&amp;locale=lt" office:target-frame-name="_blank" xlink:show="new"><text:span text:style-name="T54">(EB) Nr. 272/2009</text:span></text:a><text:span text:style-name="T55">, kuriuo papildomi Reglamento<text:s/></text:span><text:a xlink:href="http://eur-lex.europa.eu/legal-content/LIT/TXT/?uri=CELEX:32008R0300&amp;locale=lt" office:target-frame-name="_blank" xlink:show="new"><text:span text:style-name="T56">(EB) Nr. 300/2008</text:span></text:a><text:span text:style-name="T57"><text:s/>Europos Parlamento ir Tarybos 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58">(ES) Nr. 245/2013</text:span></text:a><text:span text:style-name="T59">, 2015 m. lapkričio 16 d. Komisijos įgyvendinimo sprendimo, kuriuo nustatomos išsamios bendrųjų pagrindinių aviacijos saugumo standartų įgyvend</text:span><text:span text:style-name="T60">inimo priemonės, kuriose pateikiama Reglamento<text:s/></text:span><text:a xlink:href="http://eur-lex.europa.eu/legal-content/LIT/TXT/?uri=CELEX:32008R0300&amp;locale=lt" office:target-frame-name="_blank" xlink:show="new"><text:span text:style-name="T61">(EB) Nr. 300/2008</text:span></text:a><text:span text:style-name="T62"><text:s/>18 straipsnio a papunktyje nurodyta informacija (pranešta dokumentu Nr. C(2015) 8005</text:span><text:span text:style-name="T63">), su paskutiniais pakeitimais, padarytais 2025 m. gegužės 19 d.</text:span><text:span text:style-name="T64"><text:s/></text:span><text:span text:style-name="T65">Komisijos įgyvendinimo sprendimu (pranešta dokumentu Nr. C(2025) 3014), ir 2017 m. kovo 1 d. Komisijos įgyvendinimo reglamento<text:s/></text:span><text:a xlink:href="http://eur-lex.europa.eu/legal-content/LIT/TXT/?uri=CELEX:32017R0373&amp;locale=lt" office:target-frame-name="_blank" xlink:show="new"><text:span text:style-name="T66">(ES) 2017/373</text:span></text:a><text:span text:style-name="T67">,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68">(EB) Nr. 482/2008</text:span></text:a><text:span text:style-name="T69">, įgyvendinimo reglamentai<text:s/></text:span><text:a xlink:href="http://eur-lex.europa.eu/legal-content/LIT/TXT/?uri=CELEX:32011R1034&amp;locale=lt" office:target-frame-name="_blank" xlink:show="new"><text:span text:style-name="T70">(ES) Nr. 1034/2011</text:span></text:a><text:span text:style-name="T71">,<text:s/></text:span><text:a xlink:href="http://eur-lex.europa.eu/legal-content/LIT/TXT/?uri=CELEX:32011R1035&amp;locale=lt" office:target-frame-name="_blank" xlink:show="new"><text:span text:style-name="T72">(ES) Nr. 1035/2011</text:span></text:a><text:span text:style-name="T73"><text:s/>ir<text:s/></text:span><text:a xlink:href="http://eur-lex.europa.eu/legal-content/LIT/TXT/?uri=CELEX:32016R1377&amp;locale=lt" office:target-frame-name="_blank" xlink:show="new"><text:span text:style-name="T74">(ES) 2016/1377</text:span></text:a><text:span text:style-name="T75"><text:s/>ir iš dalies keičiamas Reglamentas<text:s/></text:span><text:a xlink:href="http://eur-lex.europa.eu/legal-content/LIT/TXT/?uri=CELEX:32011R0677&amp;locale=lt" office:target-frame-name="_blank" xlink:show="new"><text:span text:style-name="T76">(ES) Nr. 677/2011</text:span></text:a><text:span text:style-name="T77">, su paskutiniais pakeitimais, padarytais 2025 m. vasario 17 d. Komisijos įgyvendi</text:span><text:span text:style-name="T78">nimo reglamentu<text:s/></text:span><text:a xlink:href="http://eur-lex.europa.eu/legal-content/LIT/TXT/?uri=CELEX:32025R0343&amp;locale=lt" office:target-frame-name="_blank" xlink:show="new"><text:span text:style-name="T79">(ES) 2025/343</text:span></text:a><text:span text:style-name="T80">, nuostatas, Lietuvos Respublikos Vyriausybė n u t a r i a:</text:span><text:s/></text:p>
      <text:p text:style-name="P81">Preambulės pakeitimai:</text:p>
      <text:p text:style-name="P82"><text:span text:style-name="T83">Nr.<text:s/></text:span><text:a xlink:href="https://www.e-tar.lt/portal/legalAct.html?documentId=ff236ca01fd911eeb233e8b04dc9bb3d" office:target-frame-name="_top" xlink:show="replace"><text:span text:style-name="T84">537</text:span></text:a><text:span text:style-name="T85">, 2023-07-05, paskelbta TAR 2023-07-11, i. k. 2023-14356</text:span></text:p>
      <text:p text:style-name="P86"><text:span text:style-name="T87">Nr.<text:s/></text:span><text:a xlink:href="https://www.e-tar.lt/portal/legalAct.html?documentId=60be34703a2e11f0b070ee7f1ceefc75" office:target-frame-name="_top" xlink:show="replace"><text:span text:style-name="T88">345</text:span></text:a><text:span text:style-name="T89">, 2025-05-21, paskelbta T</text:span><text:span text:style-name="T90">AR 2025-05-26, i. k. 2025-09286</text:span></text:p>
      <text:p text:style-name="P91"><text:span text:style-name="T92">Nr.<text:s/></text:span><text:a xlink:href="https://www.e-tar.lt/portal/legalAct.html?documentId=fdcdad52e4af11f08918e1adc7c5b1ec" office:target-frame-name="_top" xlink:show="replace"><text:span text:style-name="T93">941</text:span></text:a><text:span text:style-name="T94">, 2025-12-29, paskelbta TAR 2025-12-29, i. k. 2025-22834</text:span></text:p>
      <text:p text:style-name="Normal"/>
      <text:p text:style-name="P95"><text:span text:style-name="T96">1</text:span><text:span text:style-name="T97">. Patvirtinti Nacionalinę civilinės aviacijos saugumo<text:s/></text:span><text:span text:style-name="T98">programą (toliau – Programa) (pridedama).</text:span></text:p>
      <text:p text:style-name="P99"><text:span text:style-name="T100">2</text:span><text:span text:style-name="T101">. Paskirti viešąją įstaigą<text:s/></text:span><text:span text:style-name="T102">Transporto kompetencijų agentūrą<text:s/></text:span><text:span text:style-name="T103">būti atsakingą už Reglamento (EB) Nr. 300/2008 4 straipsnyje nurodytų bendrųjų pagrindinių standartų įgyvendinimo koordinavimą ir stebėseną.<text:s/></text:span></text:p>
      <text:p text:style-name="P104"><text:span text:style-name="T105">3</text:span><text:span text:style-name="T106">.<text:s/></text:span><text:span text:style-name="T107">Pavesti susisiekimo ministrui tvirtinti personalinę Nacionalinės civilinės aviacijos saugumo komisijos sudėtį.</text:span></text:p>
      <text:p text:style-name="P108"><text:span text:style-name="T109">4</text:span><text:span text:style-name="T110">.<text:s/></text:span><text:span text:style-name="T111">Pavesti Lietuvos transporto saugos administracijai</text:span><text:span text:style-name="T112"><text:s/></text:span><text:span text:style-name="T113">priimti sprendimą dėl<text:s/></text:span><text:span text:style-name="T114">Sprendimo C(2015) 8005<text:s/></text:span><text:span text:style-name="T115">dalių, kurių nuostatas pagal Programą<text:s/></text:span><text:span text:style-name="T116">įgyvendina civilinės aviacijos srityje veikiantys ūkio subjektai, pateikimo šiems subjektams raštu pagal principą „būtina žinoti</text:span><text:s/></text:p>
      <text:p text:style-name="P117"/>
      <text:p text:style-name="P118"/>
      <text:p text:style-name="P119"/>
      <text:p text:style-name="P120">MINISTRAS PIRMININKAS<text:tab/>ANDRIUS KUBILIUS</text:p>
      <text:p text:style-name="P121"/>
      <text:p text:style-name="P122"/>
      <text:p text:style-name="P123"/>
      <text:p text:style-name="P124">SUSISIEKIMO MINISTRAS<text:tab/>ELIGIJUS MASIULIS</text:p>
      <text:p text:style-name="Normal"/>
      <text:p text:style-name="P125">PATVIRTINTA</text:p>
      <text:p text:style-name="P131">Lietuvos Respublikos Vyriausybės<text:s/></text:p>
      <text:p text:style-name="P132">2010 m. lapkričio 10 d. nutarimu Nr. 1613-7</text:p>
      <text:p text:style-name="P133">(Lietuvos Respublikos Vyriausybės<text:s/></text:p>
      <text:p text:style-name="P134">2022 m. gegužės 4 d. nutarimo Nr. 480<text:s/></text:p>
      <text:p text:style-name="P135">redakcija)</text:p>
      <text:p text:style-name="P136"/>
      <text:p text:style-name="P137"/>
      <text:p text:style-name="P138"/>
      <text:p text:style-name="P139"><text:span text:style-name="T140">NACIONALINĖ CIVILINĖS AVIACIJOS SAUGUMO PROGRAMA</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Nacionalinė civilinės aviacijos saugumo programa (toliau – Programa) parengta vadovaujantis Lietuvos Respublikos aviacijos įstatymu, įgyvendinant 200</text:span><text:span text:style-name="T151">8 m. kovo 11 d. Europos Parlamento ir Tarybos reglamentą </text:span><text:a xlink:href="http://eur-lex.europa.eu/legal-content/LIT/TXT/?uri=CELEX:32008R0300&amp;locale=lt" office:target-frame-name="_blank" xlink:show="new"><text:span text:style-name="T152">(EB) Nr. 300/2008</text:span></text:a><text:span text:style-name="T153"> dėl civilinės aviacijos saugumo bendrųjų taisyklių ir panaikinantį<text:s/></text:span><text:span text:style-name="T154">Reglamentą </text:span><text:a xlink:href="http://eur-lex.europa.eu/legal-content/LIT/TXT/?uri=CELEX:32002R2320&amp;locale=lt" office:target-frame-name="_blank" xlink:show="new"><text:span text:style-name="T155">(EB) Nr. 2320/2002</text:span></text:a><text:span text:style-name="T156"> su pakeitimais, padarytais 2010 m. sausio 8 d. Komisijos reglamentu </text:span><text:a xlink:href="http://eur-lex.europa.eu/legal-content/LIT/TXT/?uri=CELEX:32010R0018&amp;locale=lt" office:target-frame-name="_blank" xlink:show="new"><text:span text:style-name="T157">(ES) Nr. 18/2010</text:span></text:a><text:span text:style-name="T158">, 2009 m. gruodžio 18 d. Komisijos reglamentą </text:span><text:a xlink:href="http://eur-lex.europa.eu/legal-content/LIT/TXT/?uri=CELEX:32009R1254&amp;locale=lt" office:target-frame-name="_blank" xlink:show="new"><text:span text:style-name="T159">(ES) Nr. 1254/2009</text:span></text:a><text:span text:style-name="T160">, kuriuo nust</text:span><text:span text:style-name="T161">atomi kriterijai, kurių laikydamosi valstybės narės gali netaikyti bendrųjų pagrindinių civilinės aviacijos saugumo standartų ir imtis alternatyvių saugumo priemonių, su pakeitimais, padarytais 2016 m. lapkričio 30 d. Komisijos reglamentu </text:span><text:a xlink:href="http://eur-lex.europa.eu/legal-content/LIT/TXT/?uri=CELEX:32016R2096&amp;locale=lt" office:target-frame-name="_blank" xlink:show="new"><text:span text:style-name="T162">(ES) 2016/2096</text:span></text:a><text:span text:style-name="T163">, 2015 m. lapkričio 5 d. Komisijos įgyvendinimo reglamentą </text:span><text:a xlink:href="http://eur-lex.europa.eu/legal-content/LIT/TXT/?uri=CELEX:32015R1998&amp;locale=lt" office:target-frame-name="_blank" xlink:show="new"><text:span text:style-name="T164">(ES) 2015/1998</text:span></text:a><text:span text:style-name="T165">, kuriuo nustatomos išsamios bendrųjų pagrindinių aviacijos saugumo standartų įgyvendinimo priemonės, su paskutiniais pakeitimais, padarytais 2025 m. gegužės 19 d. Komisijos įgyvendinimo reglamentu </text:span><text:a xlink:href="http://eur-lex.europa.eu/legal-content/LIT/TXT/?uri=CELEX:32025R0920&amp;locale=lt" office:target-frame-name="_blank" xlink:show="new"><text:span text:style-name="T166">(ES) 2025/920</text:span></text:a><text:span text:style-name="T167">, ir atsižvelgiant į Tarptautinės civilinės aviacijos konvencijos 17 priedo, Tarptautinės civilinės aviacijos organizacijos (toliau – ICAO) 8973 dokumento, ICAO 9985 </text:span><text:span text:style-name="T168">dokumento, Europos civilinės aviacijos konferencijos (toliau – ECAC) 30 dokumento,  2009 m. balandžio 2 d. Komisijos reglamento </text:span><text:a xlink:href="http://eur-lex.europa.eu/legal-content/LIT/TXT/?uri=CELEX:32009R0272&amp;locale=lt" office:target-frame-name="_blank" xlink:show="new"><text:span text:style-name="T169">(EB) Nr. 272/2009</text:span></text:a><text:span text:style-name="T170">, ku</text:span><text:span text:style-name="T171">riuo papildomi Reglamento </text:span><text:a xlink:href="http://eur-lex.europa.eu/legal-content/LIT/TXT/?uri=CELEX:32008R0300&amp;locale=lt" office:target-frame-name="_blank" xlink:show="new"><text:span text:style-name="T172">(EB) Nr. 300/2008</text:span></text:a><text:span text:style-name="T173"> Europos Parlamento ir Tarybos priede nustatyti bendrieji pagrindiniai civilinės aviacijos saugumo standar</text:span><text:span text:style-name="T174">tai, su paskutiniais pakeitimais, padarytais 2013 m. kovo 19 d. Komisijos reglamentu </text:span><text:a xlink:href="http://eur-lex.europa.eu/legal-content/LIT/TXT/?uri=CELEX:32013R0245&amp;locale=lt" office:target-frame-name="_blank" xlink:show="new"><text:span text:style-name="T175">(ES) Nr. 245/2013</text:span></text:a><text:span text:style-name="T176">, 2015 m. lapkričio 16 d. Komisijos įgyvendinim</text:span><text:span text:style-name="T177">o sprendimo, kuriuo nustatomos išsamios bendrųjų pagrindinių aviacijos saugumo standartų įgyvendinimo priemonės, kuriose pateikiama Reglamento<text:s/></text:span><text:a xlink:href="http://eur-lex.europa.eu/legal-content/LIT/TXT/?uri=CELEX:32008R0300&amp;locale=lt" office:target-frame-name="_blank" xlink:show="new"><text:span text:style-name="T178">(EB) N</text:span><text:span text:style-name="T179">r. 300/2008</text:span></text:a><text:span text:style-name="T180"><text:s/>18 straipsnio a papunktyje nurodyta informacija (pranešta dokumentu Nr.</text:span><text:span text:style-name="T181"><text:s/></text:span><text:span text:style-name="T182">C(2015) 8005), su paskutiniais pakeitimais, padarytais 2025 m. gegužės 19 d. Komisijos įgyvendinimo sprendimu (pranešta dokumentu Nr. C(2025) 3014), ir 2017 m. kovo 1 d. Ko</text:span><text:span text:style-name="T183">misijos įgyvendinimo reglamento </text:span><text:a xlink:href="http://eur-lex.europa.eu/legal-content/LIT/TXT/?uri=CELEX:32017R0373&amp;locale=lt" office:target-frame-name="_blank" xlink:show="new"><text:span text:style-name="T184">(ES) 2017/373</text:span></text:a><text:span text:style-name="T185">, kuriuo nustatomi oro eismo valdymo ir oro navigacijos paslaugų teikėjų, kitų oro eismo valdymo tinklo<text:s/></text:span><text:span text:style-name="T186">funkcijų vykdytojų ir tų subjektų priežiūros bendrieji reikalavimai, panaikinamas Reglamentas </text:span><text:a xlink:href="http://eur-lex.europa.eu/legal-content/LIT/TXT/?uri=CELEX:32008R0482&amp;locale=lt" office:target-frame-name="_blank" xlink:show="new"><text:span text:style-name="T187">(EB) Nr. 482/2008</text:span></text:a><text:span text:style-name="T188">, įgyvendinimo reglamentai </text:span><text:a xlink:href="http://eur-lex.europa.eu/legal-content/LIT/TXT/?uri=CELEX:32011R1034&amp;locale=lt" office:target-frame-name="_blank" xlink:show="new"><text:span text:style-name="T189">(ES) Nr. 1034/2011</text:span></text:a><text:span text:style-name="T190">, </text:span><text:a xlink:href="http://eur-lex.europa.eu/legal-content/LIT/TXT/?uri=CELEX:32011R1035&amp;locale=lt" office:target-frame-name="_blank" xlink:show="new"><text:span text:style-name="T191">(ES) Nr. 1035/2011</text:span></text:a><text:span text:style-name="T192"> ir </text:span><text:a xlink:href="http://eur-lex.europa.eu/legal-content/LIT/TXT/?uri=CELEX:32016R1377&amp;locale=lt" office:target-frame-name="_blank" xlink:show="new"><text:span text:style-name="T193">(ES) 2016/1377</text:span></text:a><text:span text:style-name="T194"> ir iš dalies keičiamas Reglamentas </text:span><text:a xlink:href="http://eur-lex.europa.eu/legal-content/LIT/TXT/?uri=CELEX:32011R0677&amp;locale=lt" office:target-frame-name="_blank" xlink:show="new"><text:span text:style-name="T195">(ES</text:span><text:span text:style-name="T196">) Nr. 677/2011</text:span></text:a><text:span text:style-name="T197">, su paskutiniais pakeitimais, padarytais 2025 m. vasario 17 d. Komisijos įgyvendinimo reglamentu </text:span><text:a xlink:href="http://eur-lex.europa.eu/legal-content/LIT/TXT/?uri=CELEX:32025R0343&amp;locale=lt" office:target-frame-name="_blank" xlink:show="new"><text:span text:style-name="T198">(ES) 2025/343</text:span></text:a><text:span text:style-name="T199">, nuostatas.</text:span><text:s/></text:p>
      <text:p text:style-name="P200">Punkto<text:s/>pakeitimai:</text:p>
      <text:p text:style-name="P201"><text:span text:style-name="T202">Nr.<text:s/></text:span><text:a xlink:href="https://www.e-tar.lt/portal/legalAct.html?documentId=ff236ca01fd911eeb233e8b04dc9bb3d" office:target-frame-name="_top" xlink:show="replace"><text:span text:style-name="T203">537</text:span></text:a><text:span text:style-name="T204">, 2023-07-05, paskelbta TAR 2023-07-11, i. k. 2023-14356</text:span></text:p>
      <text:p text:style-name="P205"><text:span text:style-name="T206">Nr.<text:s/></text:span><text:a xlink:href="https://www.e-tar.lt/portal/legalAct.html?documentId=60be34703a2e11f0b070ee7f1ceefc75" office:target-frame-name="_top" xlink:show="replace"><text:span text:style-name="T207">345</text:span></text:a><text:span text:style-name="T208">, 2025-05-21, paskelbta TAR 2025-05-26, i. k. 2025-09286</text:span></text:p>
      <text:p text:style-name="P209"><text:span text:style-name="T210">Nr.<text:s/></text:span><text:a xlink:href="https://www.e-tar.lt/portal/legalAct.html?documentId=fdcdad52e4af11f08918e1adc7c5b1ec" office:target-frame-name="_top" xlink:show="replace"><text:span text:style-name="T211">941</text:span></text:a><text:span text:style-name="T212">, 2025-12-29, paskelbta TAR 2025-12-29, i. k. 2025-22834</text:span></text:p>
      <text:p text:style-name="Normal"/>
      <text:p text:style-name="P213"><text:span text:style-name="T214">2</text:span><text:span text:style-name="T215">.</text:span><text:span text:style-name="T216"><text:tab/></text:span><text:span text:style-name="T217">Progra</text:span><text:span text:style-name="T218">mos tikslas – nustatyti civilinės aviacijos saugumo užtikrinimo priemones ir apibrėžti atsakomybę už Reglamento (EB) Nr. 300/2008 4 straipsnyje nurodytų bendrųjų pagrindinių standartų įgyvendinimą, taip pat aprašyti priemones, kurias tuo tikslu turi taikyt</text:span><text:span text:style-name="T219">i oro uostus valdančios įmonės, oro navigacijos paslaugas teikiančios įmonės (toliau – oro navigacijos paslaugų teikėjai), oro vežėjai ir subjektai, taikantys aviacijos saugumo priemones ir veikiantys oro uosto teritorijoje ar už jos ribų ir tiekiantys pre</text:span><text:span text:style-name="T220">kes arba teikiantys paslaugas oro uostuose ar per juos (toliau – aviacijos saugumo priemones taikantys subjektai).</text:span></text:p>
      <text:p text:style-name="P221"><text:span text:style-name="T222">3</text:span><text:span text:style-name="T223">.</text:span><text:span text:style-name="T224"><text:tab/></text:span><text:span text:style-name="T225">Programa netaikoma Lietuvos Respublikos oro uostams ir jų dalims, naudojamiems išimtinai kariniais tikslais, oro uostų atribotosiose z</text:span><text:span text:style-name="T226">onose vykdomiems skrydžiams, nurodytiems Reglamento (ES) Nr. 1254/2009 1 straipsnyje, taip pat šiuos skrydžius vykdančiais orlaiviais vykstantiems oficialių delegacijų nariams, apie kurių atvykimą ir išvykimą Lietuvos Respublikos institucija, organizuojant</text:span><text:span text:style-name="T227">i oficialios delegacijos vizitą, iš anksto raštu praneša oro uostą valdančiai įmonei ir Lietuvos Respublikos užsienio reikalų ministerijai.</text:span></text:p>
      <text:p text:style-name="P228"><text:span text:style-name="T229">4</text:span><text:span text:style-name="T230">.</text:span><text:span text:style-name="T231"><text:tab/>Programoje vartojamos sąvokos:</text:span></text:p>
      <text:p text:style-name="P232"><text:span text:style-name="T233">4.1</text:span><text:span text:style-name="T234">.</text:span><text:span text:style-name="T235"><text:s/>Kontrolinė<text:s/></text:span><text:span text:style-name="T236">–</text:span><text:span text:style-name="T237"><text:s/></text:span><text:span text:style-name="T238">oro uosto specialiai įrengta vieta ar patalpa atvykstantie</text:span><text:span text:style-name="T239">ms į oro uosto riboto patekimo zonas ar iš jų išvykstantiems asmenims ir transporto priemonėms, taip pat jų vežamiems kroviniams, dokumentams, daiktams ir kitiems fiziniams objektams tikrinti.</text:span></text:p>
      <text:p text:style-name="P240"><text:span text:style-name="T241">4.2</text:span><text:span text:style-name="T242">.</text:span><text:span text:style-name="T243"><text:s/>Neteisėta veika</text:span><text:span text:style-name="T244"><text:s/>– nusikalstamas ar kitoks neteisėtas veikimas ar neveikimas, kuriais kėsinamasi pažeisti ar pažeidžiamas civilinės aviacijos saugumas (teroro aktas; orlaivio užgrobimas; žmogaus pagrobimas įkaitu; prievartinis įsibrovimas į orlaivį, oro uostą; neteisėtas<text:s/></text:span><text:span text:style-name="T245">ginklų, sprogmenų ar kitokių draudžiamų objektų įsinešimas į orlaivį ar oro uosto teritoriją; melagingos informacijos pranešimas siekiant pažeisti orlaivio, keleivių, civilinės aviacijos darbuotojų ar visuomenės saugumą; neteisėtas aviacijos saugumo funkci</text:span><text:span text:style-name="T246">jų neatlikimas ir kita).</text:span></text:p>
      <text:p text:style-name="P247"><text:span text:style-name="T248">4.3</text:span><text:span text:style-name="T249">. Kitos Programoje vartojamos sąvokos suprantamos taip, kaip jos apibrėžtos Aviacijos įstatyme, Reglamente (EB) Nr. 300/2008, Reglamente (EB) Nr. 272/2009, Reglamente (ES) Nr. 1254/2009, Reglamente (ES) 2015/1998 ir Sprendim</text:span><text:span text:style-name="T250">e C(2015) 8005.</text:span></text:p>
      <text:p text:style-name="P251"/>
      <text:p text:style-name="P252"><text:span text:style-name="T253">II</text:span><text:span text:style-name="T254"><text:s/>SKYRIUS</text:span></text:p>
      <text:p text:style-name="P255"><text:span text:style-name="T256">AVIACIJOS SAUGUMO ORGANIZAVIMAS IR ATSAKOMYBĖ</text:span></text:p>
      <text:p text:style-name="P257"/>
      <text:p text:style-name="P258"><text:span text:style-name="T259">5</text:span><text:span text:style-name="T260">. Programą pagal savo kompetenciją įgyvendinantys subjektai:</text:span></text:p>
      <text:p text:style-name="P261"><text:span text:style-name="T262">5.1</text:span><text:span text:style-name="T263">.<text:s/></text:span><text:span text:style-name="T264">Lietuvos transporto saugos administracija (toliau –<text:s/></text:span><text:span text:style-name="T265">LTSA) ir viešoji įstaiga<text:s/></text:span><text:span text:style-name="T266">Transporto kompetencijų</text:span><text:span text:style-name="T267"><text:s/>agentūra</text:span><text:span text:style-name="T268"><text:s/>(toliau – Agentūra)</text:span><text:span text:style-name="T269"><text:s/></text:span><text:span text:style-name="T270">atlieka šias funkcijas:</text:span></text:p>
      <text:p text:style-name="P271"><text:span text:style-name="T272">5.1.1</text:span><text:span text:style-name="T273">. LTSA:</text:span></text:p>
      <text:p text:style-name="P274"><text:span text:style-name="T275">5.1.1.1</text:span><text:span text:style-name="T276">. rengia ir teikia Lietuvos Respublikos susisiekimo ministerijai pasiūlymus, kaip tobulinti Programą;</text:span></text:p>
      <text:p text:style-name="P277"><text:span text:style-name="T278">5.1.1.2</text:span><text:span text:style-name="T279">. nustato oro uostus valdančių įmonių, oro navigacijos paslaugų t</text:span><text:span text:style-name="T280">eikėjų, oro vežėjų ir aviacijos saugumo priemones taikančių subjektų aviacijos saugumo ir aviacijos saugumo mokymo programų rengimo reikalavimus ir derina oro uostų aviacijos saugumo komisijų nuostatus;</text:span></text:p>
      <text:p text:style-name="P281"><text:span text:style-name="T282">5.1.1.3</text:span><text:span text:style-name="T283">. teikia už aviacijos saugumo priemonių<text:s/></text:span><text:span text:style-name="T284">įgyvendinimą atsakingoms institucijoms, oro uostus valdančioms įmonėms, oro navigacijos paslaugų teikėjams, oro vežėjams ir (ar) aviacijos saugumo priemones taikantiems subjektams pasiūlymus dėl aviacijos saugumo funkcijų paskirstymo;</text:span></text:p>
      <text:p text:style-name="P285"><text:span text:style-name="T286">5.1.1.4</text:span><text:span text:style-name="T287">. vadovaud</text:span><text:span text:style-name="T288">amasi Reglamento (ES) 2015/1998 priedo 1.2.3 ir 1.2.4 punktais, nustato civilinių orlaivių įgulos narių pažymėjimų išdavimo tvarką;</text:span><text:span text:style-name="T289"><text:s/></text:span></text:p>
      <text:p text:style-name="P290"><text:span text:style-name="T291">5.1.1.5</text:span><text:span text:style-name="T292">. tarpininkauja oro uostus valdančioms įmonėms ir kitoms Lietuvos Respublikos institucijoms, kad būtų išspręstos</text:span><text:span text:style-name="T293"><text:s/>aviacijos saugumo problemos, iškilusios dėl Programos ir kitų aviacijos saugumą reglamentuojančių teisės aktų įgyvendinimo;</text:span></text:p>
      <text:p text:style-name="P294"><text:span text:style-name="T295">5.1.1.6</text:span><text:span text:style-name="T296">. Aviacijos įstatymo 41</text:span><text:span text:style-name="T297">1</text:span><text:span text:style-name="T298"><text:s/>straipsnio nustatyta tvarka teikia oro navigacijos paslaugų teikėjams, oro vežėjams, aviacijos<text:s/></text:span><text:span text:style-name="T299">saugumo priemones taikantiems subjektams ir Agentūrai pažymas dėl Aviacijos įstatymo 41</text:span><text:span text:style-name="T300">1</text:span><text:span text:style-name="T301"><text:s/>straipsnio 2 dalies 5–8 punktuose nurodytų aplinkybių buvimo;</text:span><text:s/></text:p>
      <text:p text:style-name="P302">Papunkčio pakeitimai:</text:p>
      <text:p text:style-name="P303"><text:span text:style-name="T304">Nr.<text:s/></text:span><text:a xlink:href="https://www.e-tar.lt/portal/legalAct.html?documentId=ff236ca01fd911eeb233e8b04dc9bb3d" office:target-frame-name="_top" xlink:show="replace"><text:span text:style-name="T305">537</text:span></text:a><text:span text:style-name="T306">, 2023-07-05, paskelbta TAR 2023-07-11, i. k. 2023-14356</text:span></text:p>
      <text:p text:style-name="Normal"/>
      <text:p text:style-name="P307"><text:span text:style-name="T308">5.1.1.7</text:span><text:span text:style-name="T309">.<text:s/></text:span><text:span text:style-name="T310">gavusi iš Muitinės departamento prie Lietuvos Respublikos finansų ministerijos (toliau</text:span><text:span text:style-name="T311"><text:s/>– Muitinės departamentas) informaciją, kad pagal Reglamento (ES) 2015/1998 priedo 6.8.7.5 punktą yra pateiktas pranešimas, kad siunta negali būti kraunama, ir vadovaudamasi Reglamento (ES) 2015/1998 priedo 6.8.7.9 punktu</text:span><text:span text:style-name="T312"><text:s/>imasi jos kompetencijai priskirtų<text:s/></text:span><text:span text:style-name="T313">veiksmų ypatingomis aplinkybėmis Programos XVII skyriuje nustatyta tvarka;</text:span></text:p>
      <text:p text:style-name="P314"><text:span text:style-name="T315">5.1.1.8</text:span><text:span text:style-name="T316">.<text:s/></text:span><text:span text:style-name="T317">derina statinių statybos ir rekonstrukcijos aerodromų triukšmo apsauginėse zonose projektus;</text:span></text:p>
      <text:p text:style-name="P318"><text:span text:style-name="T319">5.1.1.9</text:span><text:span text:style-name="T320">. nustato civilinės aviacijos saugumo rizikos vertinimo metodolo</text:span><text:span text:style-name="T321">giją, nekontroliuojamos zonos identifikavimo nacionalinio lygmens gaires ir technologinių priemonių, naudojamų kontroliuojamos zonos vientisumui apsaugoti, įdiegimo technines rekomendacijas;</text:span><text:s/></text:p>
      <text:p text:style-name="P322">Papildyta papunkčiu:</text:p>
      <text:p text:style-name="P323"><text:span text:style-name="T324">Nr.<text:s/></text:span><text:a xlink:href="https://www.e-tar.lt/portal/legalAct.html?documentId=60be34703a2e11f0b070ee7f1ceefc75" office:target-frame-name="_top" xlink:show="replace"><text:span text:style-name="T325">345</text:span></text:a><text:span text:style-name="T326">, 2025-05-21, paskelbta TAR 2025-05-26, i. k. 2025-09286</text:span></text:p>
      <text:p text:style-name="Normal"/>
      <text:p text:style-name="P327"><text:span text:style-name="T328">5.1.1.10</text:span><text:span text:style-name="T329">.<text:s/></text:span><text:span text:style-name="T330">atlieka kitas Programoje nustatytas funkcijas.</text:span></text:p>
      <text:p text:style-name="P331">Papunkčio numeracijos pakeitimas:</text:p>
      <text:p text:style-name="P332"><text:span text:style-name="T333">Nr.<text:s/></text:span><text:a xlink:href="https://www.e-tar.lt/portal/legalAct.html?documentId=60be34703a2e11f0b070ee7f1ceefc75" office:target-frame-name="_top" xlink:show="replace"><text:span text:style-name="T334">345</text:span></text:a><text:span text:style-name="T335">, 2025-05-21, paskelbta TAR 2025-05-26, i. k. 2025-09286</text:span></text:p>
      <text:p text:style-name="Normal"/>
      <text:p text:style-name="P336"><text:span text:style-name="T337">5.1.2</text:span><text:span text:style-name="T338">. Agentūra:</text:span></text:p>
      <text:p text:style-name="P339"><text:span text:style-name="T340">5.1.2.1</text:span><text:span text:style-name="T341">. organizuoja Programos įgyvendinimą;</text:span></text:p>
      <text:p text:style-name="P342"><text:span text:style-name="T343">5.1.2.2</text:span><text:span text:style-name="T344">. koordinuoja ir prižiūri Programoje ir kituose<text:s/></text:span><text:span text:style-name="T345">nacionaliniuose ir tarptautiniuose teisės norminiuose aktuose, reglamentuojančiuose civilinės aviacijos saugumą, nustatytų aviacijos saugumo priemonių įgyvendinimą;</text:span></text:p>
      <text:p text:style-name="P346"><text:span text:style-name="T347">5.1.2.3</text:span><text:span text:style-name="T348">. teikia Susisiekimo ministerijai pasiūlymus, kaip tobulinti Programą;</text:span></text:p>
      <text:p text:style-name="P349"><text:span text:style-name="T350">5.1.2.4</text:span><text:span text:style-name="T351">. prižiūri, kaip fiziniai asmenys, juridiniai asmenys ir kitos organizacijos ar juridinių asmenų ir kitų organizacijų padaliniai laikosi Lietuvos Respublikoje galiojančių įstatymų, kitų teisės aktų, tarptautinių konvencijų ir sutarčių, reglamentuojančių<text:s/></text:span><text:span text:style-name="T352">civilinės aviacijos saugumą, reikalavimų;<text:s/></text:span></text:p>
      <text:p text:style-name="P353"><text:span text:style-name="T354">5.1.2.5</text:span><text:span text:style-name="T355">. prižiūri, kad oro uostus valdančių įmonių, oro vežėjų, oro navigacijos paslaugų teikėjų ir aviacijos saugumo priemones taikančių subjektų aviacijos saugumo programos ir aviacijos saugumo mokymo progra</text:span><text:span text:style-name="T356">mos atitiktų Programoje nustatytus reikalavimus, ir stebi, kaip jos įgyvendinamos, kad būtų užtikrinamas jų veiksmingumas;<text:s/></text:span></text:p>
      <text:p text:style-name="P357"><text:span text:style-name="T358">5.1.2.6</text:span><text:span text:style-name="T359">. kontroliuoja, kaip diegiama, naudojama ir prižiūrima aviacijos saugumo įranga;<text:s/></text:span></text:p>
      <text:p text:style-name="P360"><text:span text:style-name="T361">5.1.2.7</text:span><text:span text:style-name="T362">.<text:s/></text:span><text:span text:style-name="T363">derina oro<text:s/></text:span><text:span text:style-name="T364">uostus<text:s/></text:span><text:span text:style-name="T365">valdančių įmonių</text:span><text:span text:style-name="T366">, oro vežėjų ir<text:s/></text:span><text:span text:style-name="T367">aviacijos saugumo priemones taikančių</text:span><text:span text:style-name="T368"><text:s/>subjektų įsigyjamos saugumo įrangos, kuri nepatenka į Reglamento (ES) 2015/1998 priedo<text:s/></text:span><text:span text:style-name="T369">12.0.2.1 punkte nurodytą saugumo įrangos sąrašą,<text:s/></text:span><text:span text:style-name="T370">technines specifikacijas;</text:span></text:p>
      <text:p text:style-name="P371"><text:span text:style-name="T372">5.1.2.8</text:span><text:span text:style-name="T373">. derina civi</text:span><text:span text:style-name="T374">linių aerodromų statybos ir navigacijos įrenginių įrengimo arba rekonstrukcijos projektus;</text:span></text:p>
      <text:p text:style-name="P375"><text:span text:style-name="T376">5.1.2.9</text:span><text:span text:style-name="T377">. derina statinių statybos ir rekonstrukcijos aerodromų apsaugos zonose projektus;</text:span></text:p>
      <text:p text:style-name="P378"><text:span text:style-name="T379">5.1.2.10</text:span><text:span text:style-name="T380">. jeigu paaiškėja, kad prieš orlaivio išskridimą nebuvo tai</text:span><text:span text:style-name="T381">komos Programoje nurodytos aviacijos saugumo priemonės, praneša apie tai valstybės, į kurią orlaivis skrenda, atitinkamai įgaliotai institucijai;</text:span></text:p>
      <text:p text:style-name="P382"><text:span text:style-name="T383">5.1.2.11</text:span><text:span text:style-name="T384">. vadovaudamasi Reglamento (ES) 2015/1998 priedo 1.2.3 ir 1.2.4 punktais ir LTSA nustatyta tvarka<text:s/></text:span><text:span text:style-name="T385">išduoda orlaivių įgulos narių pažymėjimus;</text:span><text:span text:style-name="T386"><text:s/></text:span></text:p>
      <text:p text:style-name="P387"><text:span text:style-name="T388">5.1.2.12</text:span><text:span text:style-name="T389">.<text:s/></text:span><text:span text:style-name="T390">skelbia informaciją apie Lietuvos Respublikos reguliuojamus subjektus, žinomus siuntėjus, reguliuojamus orlaivio atsargų tiekėjus, Europos Sąjungos aviacijos saugumo tikrintojus ir oro vežėjus, veža</text:span><text:span text:style-name="T391">nčius krovinius arba paštą iš neįtrauktos į Reglamento (ES) 2015/1998 priedo 6-F priedėlio sąrašą trečiosios šalies oro uosto ir juos perduodančius, vežančius tranzitu ar iškraunančius bet kuriame oro uoste, kuriam taikomas Reglamentas (EB) Nr. 300/2008 (t</text:span><text:span text:style-name="T392">oliau – ACC3), Sąjungos tiekimo grandinės saugumo duomenų bazėje;</text:span></text:p>
      <text:p text:style-name="P393"><text:span text:style-name="T394">5.1.2.13</text:span><text:span text:style-name="T395">. skelbia informaciją apie Lietuvos Respublikos reguliuojamus orlaivių atsargų tiekėjus, reguliuojamus subjektus, žinomus siuntėjus Agentūros interneto svetainėje;<text:s/></text:span></text:p>
      <text:p text:style-name="P396"><text:span text:style-name="T397">5.1.2.14</text:span><text:span text:style-name="T398">.</text:span><text:span text:style-name="T399"><text:s/></text:span><text:span text:style-name="T400">atestuoja Reglamento (ES) 2015/1998 priedo 11.2.3.1–11.2.3.5 punktuose nustatytas užduotis atliekančius asmenis;<text:s/></text:span></text:p>
      <text:p text:style-name="P401"><text:span text:style-name="T402">5.1.2.15</text:span><text:span text:style-name="T403">. oro uostus valdančios įmonės motyvuotu prašymu ir vadovaudamasi Reglamento (ES)<text:s/></text:span><text:span text:style-name="T404">2015/1998<text:s/></text:span><text:span text:style-name="T405">priedo 1.3.2.1 punktu, priima sprendimą netikrinti asmenų, išskyrus keleivius, arba taikyti jiems specialias patikrinimo procedūras, jeigu juos lydi asmuo, įgaliotas lydėti pagal Reglamento (ES)<text:s/></text:span><text:span text:style-name="T406">2015/1998<text:s/></text:span><text:span text:style-name="T407">priedo 1.2.7.3 punktą;<text:s/></text:span></text:p>
      <text:p text:style-name="P408"><text:span text:style-name="T409">5.1.2.16</text:span><text:span text:style-name="T410">. vadovaudamasi</text:span><text:span text:style-name="T411"><text:s/>Reglamento (ES)<text:s/></text:span><text:span text:style-name="T412">2015/1998<text:s/></text:span><text:span text:style-name="T413">priedo 1.3.1.7 punktu ir remdamasi rizikos įvertinimu, nustato tikrinimo dažnumą, kai visi asmenys, išskyrus keleivius, ir jų nešami daiktai reguliariai tikrinami pasirinktine tvarka;<text:s/></text:span></text:p>
      <text:p text:style-name="P414"><text:span text:style-name="T415">5.1.2.17</text:span><text:span text:style-name="T416">. oro uostus valdančios įmonės m</text:span><text:span text:style-name="T417">otyvuotu prašymu ir vadovaudamasi Reglamento (ES)<text:s/></text:span><text:span text:style-name="T418">2015/1998<text:s/></text:span><text:span text:style-name="T419">priedo 1.4.4.1 punktu, priima sprendimą netikrinti transporto priemonių arba taikyti joms specialias tikrinimo procedūras, jeigu jas lydi asmuo, įgaliotas lydėti pagal Reglamento (ES)<text:s/></text:span><text:span text:style-name="T420">2015/1998<text:s/></text:span><text:span text:style-name="T421">pr</text:span><text:span text:style-name="T422">iedo 1.2.7.3 punktą;<text:s/></text:span></text:p>
      <text:p text:style-name="P423"><text:span text:style-name="T424">5.1.2.18</text:span><text:span text:style-name="T425">. remdamasi rizikos įvertinimu ir atsižvelgdama į Reglamento (ES)<text:s/></text:span><text:span text:style-name="T426">2015/1998<text:s/></text:span><text:span text:style-name="T427">priedo 1.5.2 punktą, oro uostus valdančios įmonės įgalioto asmens teikimu tvirtina stebėjimo ir patruliavimo dažnumą ir būdus;</text:span></text:p>
      <text:p text:style-name="P428"><text:span text:style-name="T429">5.1.2.19</text:span><text:span text:style-name="T430">. oro u</text:span><text:span text:style-name="T431">ostų atribotosiose zonose, aerodromuose ir lauko aikštelėse, iš kurių vykdomi skrydžiai, atitinkantys Reglamento (ES) Nr. 1254/2009 1 straipsnio reikalavimus, nustato kitas, nei nustatyta Programoje, aviacijos saugumo priemones;</text:span></text:p>
      <text:p text:style-name="P432"><text:span text:style-name="T433">5.1.2.20</text:span><text:span text:style-name="T434">. tarpininkauja</text:span><text:span text:style-name="T435"><text:s/>oro uostus valdančioms įmonėms ir kitoms Lietuvos Respublikos institucijoms, kad būtų išspręstos aviacijos saugumo problemos, iškilusios dėl Programos ir kitų aviacijos saugumą reglamentuojančių teisės aktų įgyvendinimo;</text:span></text:p>
      <text:p text:style-name="P436"><text:span text:style-name="T437">5.1.2.21</text:span><text:span text:style-name="T438">. derina ginklų vežimą</text:span><text:span text:style-name="T439"><text:s/>Lietuvos Respublikoje įregistruoto civilinio orlaivio pilotų kabinoje ir užsienio valstybėje įregistruoto civilinio orlaivio keleivių salone ar pilotų kabinoje Pavienių ginklų, ginklų priedėlių, šaudmenų, jų dalių įvežimo, išvežimo, vežimo, gabenimo tranz</text:span><text:span text:style-name="T440">itu, vežimo Lietuvos Respublikoje ir informacijos apie pavienių ginklų vežimą pateikimo užsienio valstybėms tvarkos aprašo, patvirtinto Lietuvos Respublikos Vyriausybės 2019 m. liepos 31 d. nutarimu Nr. 808 „Dėl Lietuvos Respublikos ginklų ir šaudmenų kont</text:span><text:span text:style-name="T441">rolės įstatymo įgyvendinimo“,</text:span><text:span text:style-name="T442"><text:s/></text:span><text:span text:style-name="T443">(toliau – Ginklų vežimo tvarkos aprašas)</text:span><text:span text:style-name="T444"><text:s/></text:span><text:span text:style-name="T445">35 punkte nurodytais atvejais, įvertinusi Lietuvos Respublikos oro uostuose skrydžius vykdančių ir vežėjo pažymėjimą turinčių vežėjų saugumo programose nurodytas ginklų vežimo civiliniu</text:span><text:span text:style-name="T446">ose orlaiviuose saugumo priemones;</text:span><text:s/></text:p>
      <text:p text:style-name="P447">Papunkčio pakeitimai:</text:p>
      <text:p text:style-name="P448"><text:span text:style-name="T449">Nr.<text:s/></text:span><text:a xlink:href="https://www.e-tar.lt/portal/legalAct.html?documentId=60be34703a2e11f0b070ee7f1ceefc75" office:target-frame-name="_top" xlink:show="replace"><text:span text:style-name="T450">345</text:span></text:a><text:span text:style-name="T451">, 2025-05-21, paskelbta TAR 2025-05-26, i. k. 2025-09286</text:span></text:p>
      <text:p text:style-name="P452"><text:span text:style-name="T453">Nr.<text:s/></text:span><text:a xlink:href="https://www.e-tar.lt/portal/legalAct.html?documentId=fdcdad52e4af11f08918e1adc7c5b1ec" office:target-frame-name="_top" xlink:show="replace"><text:span text:style-name="T454">941</text:span></text:a><text:span text:style-name="T455">, 2025-12-29, paskelbta TAR 2025-12-29, i. k. 2025-22834</text:span></text:p>
      <text:p text:style-name="Normal"/>
      <text:p text:style-name="P456"><text:span text:style-name="T457">5.1.2.22</text:span><text:span text:style-name="T458">. bendradarbiauja ir teikia Muitinės departamentui ekspertinę pagalbą dėl saugumo priem</text:span><text:span text:style-name="T459">onių taikymo ir vertinimo, kai Muitinės departamentas, išanalizavęs pateikiamą išankstinę informaciją apie kraunamus krovinius, <text:s/>pateikia pranešimą, kad siunta turi būti tvarkoma kaip didelės rizikos krovinys ar paštas pagal Reglamento (ES) 2015/1998 pried</text:span><text:span text:style-name="T460">o 6.8.7.2 punktą;</text:span></text:p>
      <text:p text:style-name="P461"><text:span text:style-name="T462">5.1.2.23</text:span><text:span text:style-name="T463">. gavusi iš Muitinės departamento informaciją, kad pagal Reglamento (ES) 2015/1998 priedo 6.8.7.5 punktą yra pateiktas pranešimas, kad siunta negali būti kraunama, ir vadovaudamasi (ES) 2015/1998 priedo 6.8.7.9 punktu, imasi j</text:span><text:span text:style-name="T464">os kompetencijai priskirtų veiksmų ypatingomis aplinkybėmis pagal Programos XVII skyriuje nustatytą tvarką</text:span><text:span text:style-name="T465">;</text:span></text:p>
      <text:p text:style-name="P466"><text:span text:style-name="T467">5.1.2.24</text:span><text:span text:style-name="T468">. atlieka Nacionalinės civilinės aviacijos saugumo kokybės kontrolės programos įgyvendinimo koordinavimą ir stebėseną;</text:span><text:s/></text:p>
      <text:p text:style-name="P469">Papildyta<text:s/>papunkčiu:</text:p>
      <text:p text:style-name="P470"><text:span text:style-name="T471">Nr.<text:s/></text:span><text:a xlink:href="https://www.e-tar.lt/portal/legalAct.html?documentId=ff236ca01fd911eeb233e8b04dc9bb3d" office:target-frame-name="_top" xlink:show="replace"><text:span text:style-name="T472">537</text:span></text:a><text:span text:style-name="T473">, 2023-07-05, paskelbta TAR 2023-07-11, i. k. 2023-14356</text:span></text:p>
      <text:p text:style-name="Normal"/>
      <text:p text:style-name="P474"><text:span text:style-name="T475">5.1.2.25</text:span><text:span text:style-name="T476">. vadovaudamasi Reglamento<text:s/></text:span><text:a xlink:href="http://eur-lex.europa.eu/legal-content/LIT/TXT/?uri=CELEX:32015R1998&amp;locale=lt" office:target-frame-name="_blank" xlink:show="new"><text:span text:style-name="T477">(ES) 2015/1998</text:span></text:a><text:span text:style-name="T478"><text:s/>priedo 6.5.1.1 ir 6.5.1.3  punktais atlieka patikrinimą vietoje ir tvirtina vežėjus;</text:span><text:s/></text:p>
      <text:p text:style-name="P479">Papildyta papunkčiu:</text:p>
      <text:p text:style-name="P480"><text:span text:style-name="T481">Nr.<text:s/></text:span><text:a xlink:href="https://www.e-tar.lt/portal/legalAct.html?documentId=60be34703a2e11f0b070ee7f1ceefc75" office:target-frame-name="_top" xlink:show="replace"><text:span text:style-name="T482">345</text:span></text:a><text:span text:style-name="T483">, 2025-05-21, paskelbta TAR 2025-05-26, i. k. 2025-09286</text:span></text:p>
      <text:p text:style-name="Normal"/>
      <text:p text:style-name="P484"><text:span text:style-name="T485">5.1.2.26</text:span><text:span text:style-name="T486">. atlieka kitas Programoje nustatytas funkcijas.</text:span></text:p>
      <text:p text:style-name="P487">Papunkčio numeracijos pakeitimas:</text:p>
      <text:p text:style-name="P488"><text:span text:style-name="T489">Nr.<text:s/></text:span><text:a xlink:href="https://www.e-tar.lt/portal/legalAct.html?documentId=ff236ca01fd911eeb233e8b04dc9bb3d" office:target-frame-name="_top" xlink:show="replace"><text:span text:style-name="T490">537</text:span></text:a><text:span text:style-name="T491">, 2023-07-05, paskelbta TAR 2023-07-11, i. k. 2023-14356</text:span></text:p>
      <text:p text:style-name="P492"><text:span text:style-name="T493">Nr.<text:s/></text:span><text:a xlink:href="https://www.e-tar.lt/portal/legalAct.html?documentId=60be34703a2e11f0b070ee7f1ceefc75" office:target-frame-name="_top" xlink:show="replace"><text:span text:style-name="T494">345</text:span></text:a><text:span text:style-name="T495">, 2025-05-21, paskelbta TAR 2025-05-26, i. k. 2025-09286</text:span></text:p>
      <text:p text:style-name="Normal"/>
      <text:p text:style-name="P496"><text:span text:style-name="T497">5.2</text:span><text:span text:style-name="T498">. Teisės aktų nustatyta tvarka atlikdama jai pavestas funkcijas:</text:span></text:p>
      <text:p text:style-name="P499"><text:span text:style-name="T500">5.2.1</text:span><text:span text:style-name="T501">. LTSA turi teisę:</text:span></text:p>
      <text:p text:style-name="P502"><text:span text:style-name="T503">5.2.1.1</text:span><text:span text:style-name="T504">. gauti iš valstybės ir savivaldybių institucijų, įstaigų, oro uostus valdančių įm</text:span><text:span text:style-name="T505">onių, oro navigacijos paslaugų teikėjų, oro vežėjų, aviacijos saugumo priemones taikančių subjektų ir kitų asmenų informaciją, pažymas ir dokumentus, susijusius su aviacijos saugumo užtikrinimu;<text:s/></text:span></text:p>
      <text:p text:style-name="P506"><text:span text:style-name="T507">5.2.1.2</text:span><text:span text:style-name="T508">. duoti privalomus vykdyti nurodymus dėl aviacijo</text:span><text:span text:style-name="T509">s saugumo užtikrinimo fiziniams asmenims, juridiniams asmenims ir kitoms organizacijoms ar jų padaliniams, vykdantiems civilinės aviacijos veiklą, ir už pažeidimus teisės aktų nustatyta tvarka asmenims taikyti nuobaudas bei veiklos apribojimus.</text:span></text:p>
      <text:p text:style-name="P510"><text:span text:style-name="T511">5.2.2</text:span><text:span text:style-name="T512">. Agentūra turi teisę:</text:span></text:p>
      <text:p text:style-name="P513"><text:span text:style-name="T514">5.2.2.1</text:span><text:span text:style-name="T515">. Aviacijos įstatymo nustatytais atvejais įgalioti atstovus įeiti ir apžiūrėti atitinkamus objektus, gamybos patalpas ir įrangą, taip pat gauti visą reikalingą informaciją ir dokumentus;</text:span></text:p>
      <text:p text:style-name="P516"><text:span text:style-name="T517">5.2.2.2</text:span><text:span text:style-name="T518">. nurodyti oro uostus vald</text:span><text:span text:style-name="T519">ančioms įmonėms, oro navigacijos paslaugų teikėjams, oro vežėjams ir aviacijos saugumo priemones taikantiems subjektams taikyti papildomas aviacijos saugumo priemones, kurių prašo kita valstybė. Agentūra, sužinojusi apie kitos valstybės civilinės aviacijos</text:span><text:span text:style-name="T520"><text:s/>objektams kylančią grėsmę, skubiai apie tai praneša šiai valstybei.<text:s/></text:span></text:p>
      <text:p text:style-name="P521"><text:span text:style-name="T522">5.3</text:span><text:span text:style-name="T523">. Oro uostus valdančios įmonės atlieka šias funkcijas:</text:span></text:p>
      <text:p text:style-name="P524"><text:span text:style-name="T525">5.3.1</text:span><text:span text:style-name="T526">.<text:s/></text:span><text:span text:style-name="T527">pagal LTSA nustatytus aviacijos saugumo programų rengimo reikalavimus rengia ir tvirtina oro uosto aviacijos sa</text:span><text:span text:style-name="T528">ugumo programą, organizuoja jos įgyvendinimą ir prižiūri, kaip jos laikomasi;</text:span><text:span text:style-name="T529"><text:s/></text:span><text:span text:style-name="T530">oro uosto aviacijos saugumo programos rengimo metu</text:span><text:span text:style-name="T531"><text:s/></text:span><text:span text:style-name="T532">informuoja<text:s/></text:span><text:span text:style-name="T533">Viešojo saugumo tarnybą prie Vidaus reikalų ministerijos (toliau – VST) apie planuojamas organizuoti oro uosto terit</text:span><text:span text:style-name="T534">orijos fizinės apsaugos priemones</text:span><text:span text:style-name="T535">; oro uosto aviacijos saugumo programoje aprašomi metodai ir procedūros, kurių turi laikytis oro<text:s/></text:span><text:span text:style-name="T536">uostus valdanti įmonė</text:span><text:span text:style-name="T537">, kad atitiktų Reglamento (EB) Nr. 300/2008 ir</text:span><text:span text:style-name="T538"><text:s/></text:span><text:span text:style-name="T539">jo įgyvendinamųjų Europos Sąjungos teisės aktų bei<text:s/></text:span><text:span text:style-name="T540">Programos reikalavimus; oro uosto aviacijos saugumo programa apima aviacijos saugumo kokybės kontrolės nuostatas, kuriose aprašoma, kaip laikomasi minėtų metodų ir procedūrų;</text:span><text:span text:style-name="T541"><text:s/></text:span></text:p>
      <text:p text:style-name="P542"><text:span text:style-name="T543">5.3.2</text:span><text:span text:style-name="T544">. teikia Agentūrai oro uosto aviacijos saugumo programą;<text:s/></text:span></text:p>
      <text:p text:style-name="P545"><text:span text:style-name="T546">5.3.3</text:span><text:span text:style-name="T547">. su</text:span><text:span text:style-name="T548">sisiekimo ministro tvirtinamos nacionalinės civilinės aviacijos saugumo mokymo programos (toliau – NCASMP) nustatyta tvarka ir sąlygomis paskiria asmenį, atsakingą už tinkamą ir veiksmingą oro uosto aviacijos saugumo ir aviacijos saugumo mokymo programų įg</text:span><text:span text:style-name="T549">yvendinimo organizavimą (aviacijos saugumo vadovą), ir tvirtina jo pareiginius nuostatus;</text:span><text:span text:style-name="T550"><text:s/></text:span></text:p>
      <text:p text:style-name="P551"><text:span text:style-name="T552">5.3.4</text:span><text:span text:style-name="T553">.<text:s/></text:span><text:span text:style-name="T554">derina su Agentūra oro uosto nekontroliuojamosios zonos, kontroliuojamosios zonos, riboto patekimo zonos, riboto patekimo zonos svarbiausių dalių ir<text:s/></text:span><text:span text:style-name="T555">atribotosios oro uosto zonos ribas, o jei veikla yra susijusi su pasienio ir (arba) muitinės kontrolės punktuose atliekamais patikrinimais, – ir su Valstybės sienos apsaugos tarnyba prie Lietuvos Respublikos vidaus reikalų ministerijos (toliau – VSAT), ir<text:s/></text:span><text:span text:style-name="T556">(ar) Muitinės departamentu, o atribotosios zonos ribas – ir su Lietuvos Respublikos krašto apsaugos ministerija;</text:span></text:p>
      <text:p text:style-name="P557"><text:span text:style-name="T558">5.3.5</text:span><text:span text:style-name="T559">. diegia oro uostui priklausančių nekontroliuojamosios zonos, kontroliuojamosios zonos, riboto patekimo zonos, riboto patekimo zonos s</text:span><text:span text:style-name="T560">varbiausių dalių ir atribotosios oro uosto zonos saugumo priemones, užtikrina jų saugumą;</text:span></text:p>
      <text:p text:style-name="P561"><text:span text:style-name="T562">5.3.6</text:span><text:span text:style-name="T563">. sudaro oro uosto aviacijos saugumo komisiją ir teikia LTSA derinti jos nuostatus;<text:s/></text:span></text:p>
      <text:p text:style-name="P564"><text:span text:style-name="T565">5.3.7</text:span><text:span text:style-name="T566">. atsižvelgia į aviacijos saugumo poreikius projektuojant ir re</text:span><text:span text:style-name="T567">konstruojant oro uostus, keleivių ir krovinių terminalus, kitus pastatus, iš kurių galima patekti į oro uosto kontroliuojamąją zoną, taip pat diegiant aviacijos saugumo įrangą; teisės aktų nustatyta tvarka statybų projektus derina su Agentūra ir kitomis or</text:span><text:span text:style-name="T568">o uoste savo funkcijas atliekančiomis valstybės institucijomis;<text:s/></text:span></text:p>
      <text:p text:style-name="P569"><text:span text:style-name="T570">5.3.8</text:span><text:span text:style-name="T571">. informuoja garsinėmis priemonėmis ir atitinkamais informaciniais ženklais, įrengtais šalia vežėjų ar kelionių agentūrų biurų, keleivius ir kitus asmenis apie pagrindinius aviacijos</text:span><text:span text:style-name="T572"><text:s/>saugumo reikalavimus, pavyzdžiui, keleivių turi būti prašoma nepalikti savo bagažo be priežiūros, nevežti kitų asmenų daiktų ir pranešti policijos pareigūnams ar oro uosto aviacijos saugumo darbuotojams apie įtartinus asmenis ar daiktus;</text:span></text:p>
      <text:p text:style-name="P573"><text:span text:style-name="T574">5.3.9</text:span><text:span text:style-name="T575">.<text:s/></text:span><text:span text:style-name="T576">nustat</text:span><text:span text:style-name="T577">o ir taiko neidentifikuoto bagažo ir įtartinų daiktų tvarkymo procedūras, remdamosi savo atliktu ir Agentūros patvirtintu saugumo rizikos vertinimu;</text:span><text:s/></text:p>
      <text:p text:style-name="P578">Papildyta papunkčiu:</text:p>
      <text:p text:style-name="P579"><text:span text:style-name="T580">Nr.<text:s/></text:span><text:a xlink:href="https://www.e-tar.lt/portal/legalAct.html?documentId=ff236ca01fd911eeb233e8b04dc9bb3d" office:target-frame-name="_top" xlink:show="replace"><text:span text:style-name="T581">537</text:span></text:a><text:span text:style-name="T582">, 2023-07-05, paskelbta TAR 2023-07-11, i. k. 2023-14356</text:span></text:p>
      <text:p text:style-name="Normal"/>
      <text:p text:style-name="P583"><text:span text:style-name="T584">5.3.10</text:span><text:span text:style-name="T585">. užtikrina, kad oro uostuose būtų atliekami periodiniai pažeidžiamumo vertinimai, į kurių rezultatus būtų atsižvelgiama atliekant rizikos vertinimus ir tobulinant aviacijos saugumo priemonių taikymą; pažeidžiamumo vertinimai atliekami<text:s/></text:span><text:span text:style-name="T586">bent vieną kartą per</text:span><text:span text:style-name="T587"><text:s/>12 mėnesių arba dažniau, jei oro uoste planuojami saugumo situaciją paveikti galintys reikšmingi pokyčiai; reikšmingais pokyčiais laikytini <text:s/>statybos darbai, naujos saugumo įrangos įdiegimas, 20 proc. ar didesnio skaičiaus saugumo funkcijas vykdančio pers</text:span><text:span text:style-name="T588">onalo keitimas ir kiti veiksniai, galintys turėti įtakos pažeidžiamumui; <text:s/></text:span></text:p>
      <text:p text:style-name="P589">Papildyta papunkčiu:</text:p>
      <text:p text:style-name="P590"><text:span text:style-name="T591">Nr.<text:s/></text:span><text:a xlink:href="https://www.e-tar.lt/portal/legalAct.html?documentId=ff236ca01fd911eeb233e8b04dc9bb3d" office:target-frame-name="_top" xlink:show="replace"><text:span text:style-name="T592">537</text:span></text:a><text:span text:style-name="T593">, 2023-07-05, paskelbta TAR 2023-07-11, i. k. 2023-1435</text:span><text:span text:style-name="T594">6</text:span></text:p>
      <text:p text:style-name="Normal"/>
      <text:p text:style-name="P595"><text:span text:style-name="T596">5.3.11</text:span><text:span text:style-name="T597">. atlieka kitas Programoje nustatytas funkcijas.</text:span></text:p>
      <text:p text:style-name="P598">Papunkčio numeracijos pakeitimas:</text:p>
      <text:p text:style-name="P599"><text:span text:style-name="T600">Nr.<text:s/></text:span><text:a xlink:href="https://www.e-tar.lt/portal/legalAct.html?documentId=ff236ca01fd911eeb233e8b04dc9bb3d" office:target-frame-name="_top" xlink:show="replace"><text:span text:style-name="T601">537</text:span></text:a><text:span text:style-name="T602">, 2023-07-05, paskelbta TAR 2023-07-11, i. k. 2023-1435</text:span><text:span text:style-name="T603">6</text:span></text:p>
      <text:p text:style-name="Normal"/>
      <text:p text:style-name="P604"><text:span text:style-name="T605">5.4</text:span><text:span text:style-name="T606">. Oro vežėjas atlieka šias funkcijas:</text:span></text:p>
      <text:p text:style-name="P607"><text:span text:style-name="T608">5.4.1</text:span><text:span text:style-name="T609">. pagal LTSA nustatytus aviacijos saugumo programų rengimo reikalavimus rengia ir tvirtina oro vežėjo aviacijos saugumo programą, organizuoja jos įgyvendinimą ir prižiūri, kaip jos laikomasi; oro vež</text:span><text:span text:style-name="T610">ėjo aviacijos saugumo programoje aprašomi metodai ir procedūros, kurių laikosi oro vežėjas, kad atitiktų Reglamento (EB) Nr. 300/2008 ir jo įgyvendinamųjų Europos Sąjungos teisės aktų bei Programos reikalavimus; oro vežėjo aviacijos saugumo programa apima<text:s/></text:span><text:span text:style-name="T611">aviacijos saugumo kokybės kontrolės nuostatas, kuriose aprašoma, kaip laikomasi minėtų metodų ir procedūrų;<text:s/></text:span></text:p>
      <text:p text:style-name="P612"><text:span text:style-name="T613">5.4.2</text:span><text:span text:style-name="T614">. gavęs Agentūros prašymą, pateikia oro vežėjo aviacijos saugumo programą;<text:s/></text:span></text:p>
      <text:p text:style-name="P615"><text:span text:style-name="T616">5.4.3</text:span><text:span text:style-name="T617">. NCASMP nustatyta tvarka paskiria asmenį, atsakingą<text:s/></text:span><text:span text:style-name="T618">už tinkamą ir veiksmingą oro vežėjo aviacijos saugumo ir aviacijos saugumo mokymo programų įgyvendinimo organizavimą (aviacijos saugumo vadovą), tvirtina jo pareiginius nuostatus;<text:s/></text:span></text:p>
      <text:p text:style-name="P619"><text:span text:style-name="T620">5.4.4</text:span><text:span text:style-name="T621">. planuodamas vykdyti skrydžius virš zonų, nurodytų<text:s/></text:span><text:span text:style-name="T622">Europos aviaci</text:span><text:span text:style-name="T623">jos saugos</text:span><text:span text:style-name="T624"> agentūros</text:span><text:span text:style-name="T625"><text:s/>konfliktinių zonų informacijos pranešimuose (CZIP), ar 100 jūrmylių spinduliu nuo šių zonų, atlieka rizikos vertinimą ir numato konkrečias rizikos mažinimo priemones</text:span><text:span text:style-name="T626">; minimalus rizikos vertinimo dokumentų saugojimo terminas 6 mėnesiai<text:s/></text:span><text:span text:style-name="T627">po skrydžio;</text:span><text:s/></text:p>
      <text:p text:style-name="P628">Papildyta papunkčiu:</text:p>
      <text:p text:style-name="P629"><text:span text:style-name="T630">Nr.<text:s/></text:span><text:a xlink:href="https://www.e-tar.lt/portal/legalAct.html?documentId=ff236ca01fd911eeb233e8b04dc9bb3d" office:target-frame-name="_top" xlink:show="replace"><text:span text:style-name="T631">537</text:span></text:a><text:span text:style-name="T632">, 2023-07-05, paskelbta TAR 2023-07-11, i. k. 2023-14356</text:span></text:p>
      <text:p text:style-name="Normal"/>
      <text:p text:style-name="P633"><text:span text:style-name="T634">5.4.5</text:span><text:span text:style-name="T635">. oro vežėjo aviacijos saugumo programoje nustato</text:span><text:span text:style-name="T636"><text:s/>Ginklų vežimo tvarkos aprašo 36</text:span><text:span text:style-name="T637">1</text:span><text:span text:style-name="T638"><text:s/>punkte nurodytų supažindinimų ar informacijos pateikimo, tvarkymo ir saugojimo tvarką;</text:span></text:p>
      <text:p text:style-name="P639">Papildyta papunkčiu:</text:p>
      <text:p text:style-name="P640"><text:span text:style-name="T641">Nr.<text:s/></text:span><text:a xlink:href="https://www.e-tar.lt/portal/legalAct.html?documentId=fdcdad52e4af11f08918e1adc7c5b1ec" office:target-frame-name="_top" xlink:show="replace"><text:span text:style-name="T642">941</text:span></text:a><text:span text:style-name="T643">, 2025-12</text:span><text:span text:style-name="T644">-29, paskelbta TAR 2025-12-29, i. k. 2025-22834</text:span></text:p>
      <text:p text:style-name="Normal"/>
      <text:p text:style-name="P645"><text:span text:style-name="T646">5.4.6</text:span><text:span text:style-name="T647">. atlieka kitas Programoje nustatytas funkcijas.</text:span></text:p>
      <text:p text:style-name="P648">Papunkčio numeracijos pakeitimas:</text:p>
      <text:p text:style-name="P649"><text:span text:style-name="T650">Nr.<text:s/></text:span><text:a xlink:href="https://www.e-tar.lt/portal/legalAct.html?documentId=ff236ca01fd911eeb233e8b04dc9bb3d" office:target-frame-name="_top" xlink:show="replace"><text:span text:style-name="T651">537</text:span></text:a><text:span text:style-name="T652">, 2023-07-</text:span><text:span text:style-name="T653">05, paskelbta TAR 2023-07-11, i. k. 2023-14356</text:span></text:p>
      <text:p text:style-name="P654"><text:span text:style-name="T655">Nr.<text:s/></text:span><text:a xlink:href="https://www.e-tar.lt/portal/legalAct.html?documentId=fdcdad52e4af11f08918e1adc7c5b1ec" office:target-frame-name="_top" xlink:show="replace"><text:span text:style-name="T656">941</text:span></text:a><text:span text:style-name="T657">, 2025-12-29, paskelbta TAR 2025-12-29, i. k. 2025-22834</text:span></text:p>
      <text:p text:style-name="Normal"/>
      <text:p text:style-name="P658"><text:span text:style-name="T659">5.4</text:span><text:span text:style-name="T660">1</text:span><text:span text:style-name="T661">.<text:s/></text:span><text:span text:style-name="T662">Užsienio valstybės oro vežėjas, vy</text:span><text:span text:style-name="T663">kdantis skydžius į Lietuvos Respubliką ir iš jos, turi užtikrinti, kad jo<text:s/></text:span><text:span text:style-name="T664">taikomos aviacijos saugumo priemonės atitinka Lietuvos Respublikos oro uostuose taikomus aviacijos saugumo reikalavimus. Jeigu šio oro vežėjo aviacijos saugumo programose aprašytos procedūros neatitinka Programoje numatytų aviacijos saugumo<text:s/></text:span><text:span text:style-name="T665">reikalavimų, ji</text:span><text:span text:style-name="T666">s privalo papildomai aprašyti, patvirtinti ir įg</text:span><text:span text:style-name="T667">yvendinti aviacijos saugumo priemonių taikymo procedūras, atitinkančias Programos reikalavimus, ir Agentūrai paprašius pateikti šių procedūrų aprašymus. Š</text:span><text:span text:style-name="T668">ios procedūros turi apimti bent jau šias sritis:<text:s/></text:span><text:span text:style-name="T669">orlai</text:span><text:span text:style-name="T670">vio apsaugos, orlaivio saugumo nuodugnaus patikrinimo, tranzitu vykstančių keleivių patikros, ginklų gabenimo, bagažo priklausomybės nustatymo, potencialiai pavojingų keleivių, pranešimų orlaivio vadui teikimo, oro vežėjo pašto ir medžiagų vežimo.</text:span><text:s/></text:p>
      <text:p text:style-name="P671">Papildyta papunkčiu:</text:p>
      <text:p text:style-name="P672"><text:span text:style-name="T673">Nr.<text:s/></text:span><text:a xlink:href="https://www.e-tar.lt/portal/legalAct.html?documentId=ff236ca01fd911eeb233e8b04dc9bb3d" office:target-frame-name="_top" xlink:show="replace"><text:span text:style-name="T674">537</text:span></text:a><text:span text:style-name="T675">, 2023-07-05, paskelbta TAR 2023-07-11, i. k. 2023-14356</text:span></text:p>
      <text:p text:style-name="Normal"/>
      <text:p text:style-name="P676"><text:span text:style-name="T677">5.5</text:span><text:span text:style-name="T678">. Aviacijos saugumo priemones taikantys subjektai atlieka šias funkcijas</text:span><text:span text:style-name="T679">:</text:span></text:p>
      <text:p text:style-name="P680"><text:span text:style-name="T681">5.5.1</text:span><text:span text:style-name="T682">. pagal LTSA nustatytus aviacijos saugumo programų rengimo reikalavimus rengia ir tvirtina aviacijos saugumo priemones taikančio subjekto aviacijos saugumo programą, organizuoja jos įgyvendinimą ir prižiūri, kaip jos laikomasi; aviacijos saugumo p</text:span><text:span text:style-name="T683">riemones taikančio subjekto aviacijos saugumo programoje aprašomi metodai ir procedūros, kurių turi laikytis subjektas, kad Lietuvos Respublikoje vykdoma veikla atitiktų Programos reikalavimus; aviacijos saugumo priemones taikančio subjekto aviacijos saugu</text:span><text:span text:style-name="T684">mo programa apima aviacijos saugumo kokybės kontrolės nuostatas, kuriose aprašoma, kaip laikomasi minėtų metodų ir procedūrų;<text:s/></text:span></text:p>
      <text:p text:style-name="P685"><text:span text:style-name="T686">5.5.2</text:span><text:span text:style-name="T687">. gavę Agentūros prašymą, pateikia aviacijos saugumo priemones taikančio subjekto aviacijos saugumo programą;<text:s/></text:span></text:p>
      <text:p text:style-name="P688"><text:span text:style-name="T689">5.5.3</text:span><text:span text:style-name="T690">. NCASMP nustatyta tvarka paskiria asmenį, atsakingą už tinkamą ir veiksmingą aviacijos saugumo priemones taikančio subjekto aviacijos saugumo ir aviacijos saugumo mokymo programų įgyvendinimo organizavimą (aviacijos saugumo vadovą), tvirtina jo pareiginiu</text:span><text:span text:style-name="T691">s nuostatus;<text:s/></text:span></text:p>
      <text:p text:style-name="P692"><text:span text:style-name="T693">5.5.4</text:span><text:span text:style-name="T694">. atlieka kitas Programoje nustatytas funkcijas.</text:span></text:p>
      <text:p text:style-name="P695"><text:span text:style-name="T696">5.6</text:span><text:span text:style-name="T697">. Policija atlieka šias funkcijas:</text:span></text:p>
      <text:p text:style-name="P698"><text:span text:style-name="T699">5.6.1</text:span><text:span text:style-name="T700">. užtikrina bendrą viešąją tvarką keleivių terminale ir oro uosto prieigose;</text:span></text:p>
      <text:p text:style-name="P701"><text:span text:style-name="T702">5.6.2</text:span><text:span text:style-name="T703">. pagal kompetenciją atlieka nusikalstamų veikų</text:span><text:span text:style-name="T704"><text:s/>ir kitų teisės pažeidimų civilinės aviacijos srityje tyrimą ir jų prevenciją;</text:span></text:p>
      <text:p text:style-name="P705"><text:span text:style-name="T706">5.6.3</text:span><text:span text:style-name="T707">. įstatymų nustatyta tvarka iš keleivių ar kitų asmenų paima neteisėtai apyvartoje esančius ginklus, sprogmenis, daiktus, medžiagas, dokumentus ir kitus fizinius objekt</text:span><text:span text:style-name="T708">us;</text:span></text:p>
      <text:p text:style-name="P709"><text:span text:style-name="T710">5.6.4</text:span><text:span text:style-name="T711">.<text:s/></text:span><text:span text:style-name="T712">pagal kompetenciją rengia planus, derina juos su VST, oro uostą valdančia įmone ir įgyvendina priemones neteisėtai veikai neutralizuoti;</text:span></text:p>
      <text:p text:style-name="P713"><text:span text:style-name="T714">5.6.5</text:span><text:span text:style-name="T715">.</text:span><text:span text:style-name="T716"><text:s/></text:span><text:span text:style-name="T717">atlieka kitas Programoje policijos kompetencijai priskirtas funkcijas.</text:span></text:p>
      <text:p text:style-name="P718"><text:span text:style-name="T719">5.7</text:span><text:span text:style-name="T720">.<text:s/></text:span><text:span text:style-name="T721">Informatikos ir ryšių departamentas prie Lietuvos Respublikos vidaus reikalų ministerijos Aviacijos įstatymo 41</text:span><text:span text:style-name="T722">1</text:span><text:span text:style-name="T723"> straipsnio nustatyta tvarka teikia oro uostus valdančioms įmonėms, oro vežėjams, aviacijos saugumo priemones taikantiems subjektams ar asmenims</text:span><text:span text:style-name="T724"><text:s/>duomenis apie Aviacijos įstatymo 41</text:span><text:span text:style-name="T725">1</text:span><text:span text:style-name="T726"> straipsnio 2 dalies 1</text:span><text:span text:style-name="T727">–</text:span><text:span text:style-name="T728">4 punktuose nurodytas aplinkybes.</text:span><text:s/></text:p>
      <text:p text:style-name="P729">Papunkčio pakeitimai:</text:p>
      <text:p text:style-name="P730"><text:span text:style-name="T731">Nr.<text:s/></text:span><text:a xlink:href="https://www.e-tar.lt/portal/legalAct.html?documentId=ff236ca01fd911eeb233e8b04dc9bb3d" office:target-frame-name="_top" xlink:show="replace"><text:span text:style-name="T732">537</text:span></text:a><text:span text:style-name="T733">, 2023-07-05, paskelbta TAR 2023-0</text:span><text:span text:style-name="T734">7-11, i. k. 2023-14356</text:span></text:p>
      <text:p text:style-name="Normal"/>
      <text:p text:style-name="P735"><text:span text:style-name="T736">5.8</text:span><text:span text:style-name="T737">. Lietuvos Respublikos valstybės saugumo departamentas (toliau – VSD) ir Antrasis operatyvinių tarnybų departamentas prie Krašto apsaugos ministerijos atlieka šias funkcijas:</text:span></text:p>
      <text:p text:style-name="P738"><text:span text:style-name="T739">5.8.1</text:span><text:span text:style-name="T740">. pagal kompetenciją teikia LTSA ir Agentūr</text:span><text:span text:style-name="T741">ai rekomendacijas dėl galimų grėsmių civilinei aviacijai valstybės saugumo užtikrinimo srityje;<text:s/></text:span></text:p>
      <text:p text:style-name="P742"><text:span text:style-name="T743">5.8.2</text:span><text:span text:style-name="T744">. pagal kompetenciją Aviacijos įstatymo 41</text:span><text:span text:style-name="T745">1<text:s/></text:span><text:span text:style-name="T746">straipsnio nustatyta tvarka teikia informaciją oro uostą valdančiai įmonei ir LTSA dėl aplinkybių,<text:s/></text:span><text:span text:style-name="T747">nurodytų Aviacijos įstatymo 41</text:span><text:span text:style-name="T748">1<text:s/></text:span><text:span text:style-name="T749"><text:s/>straipsnio 2 dalies 5–8 punktuose, buvimo;</text:span></text:p>
      <text:p text:style-name="P750"><text:span text:style-name="T751">5.8.3</text:span><text:span text:style-name="T752">. atlieka kitas Programoje nustatytas funkcijas.</text:span></text:p>
      <text:p text:style-name="P753"><text:span text:style-name="T754">5.9</text:span><text:span text:style-name="T755">. Muitinės departamentas atlieka šias funkcijas:</text:span></text:p>
      <text:p text:style-name="P756"><text:span text:style-name="T757">5.9.1</text:span><text:span text:style-name="T758">. tuojau pat informuoja Agentūros ir LTSA iš anksto jam p</text:span><text:span text:style-name="T759">ateiktais kontaktais apie tai,<text:s/></text:span><text:span text:style-name="T760">kad pagal Reglamento (ES) 2015/1998 priedo 6.8.7.5 punktą yra pateiktas pranešimas, kad siunta negali būti kraunama;<text:s/></text:span></text:p>
      <text:p text:style-name="P761"><text:span text:style-name="T762">5.9.2</text:span><text:span text:style-name="T763">. tuojau pat informuoja oro eismo paslaugų teikėją tais atvejais, kai<text:s/></text:span><text:span text:style-name="T764">orlaivis jau pakilęs į orą i</text:span><text:span text:style-name="T765">r jame yra siunta, dėl kurios<text:s/></text:span><text:span text:style-name="T766">pagal Reglamento (ES) 2015/1998 priedo 6.8.7.5 punktą yra pateiktas pranešimas, kad siunta negali būti kraunama;</text:span></text:p>
      <text:p text:style-name="P767"><text:span text:style-name="T768">5.9.3</text:span><text:span text:style-name="T769">. atlieka kitas Programoje nustatytas funkcijas.</text:span></text:p>
      <text:p text:style-name="P770"><text:span text:style-name="T771">5.10</text:span><text:span text:style-name="T772">.<text:s/></text:span><text:span text:style-name="T773">Nacionalinis kibernetinio saugumo centras p</text:span><text:span text:style-name="T774">rie Krašto apsaugos ministerijos (toliau – NKSC) bendradarbiauja su Agentūra ir LTSA kibernetinio saugumo užtikrinimo aviacijos srityje klausimais, teikia Agentūrai ir LTSA ekspertinę pagalbą, konsultacijas ir rekomendacijas, susijusias su kibernetinio sau</text:span><text:span text:style-name="T775">gumo užtikrinimu.</text:span></text:p>
      <text:p text:style-name="P776"/>
      <text:p text:style-name="P777"><text:span text:style-name="T778">III</text:span><text:span text:style-name="T779"><text:s/>SKYRIUS</text:span></text:p>
      <text:p text:style-name="P780"><text:span text:style-name="T781">KOORDINAVIMAS IR BENDRADARBIAVIMAS</text:span></text:p>
      <text:p text:style-name="P782"/>
      <text:p text:style-name="P783"><text:span text:style-name="T784">Nacionalinė civilinės aviacijos saugumo komisija</text:span></text:p>
      <text:p text:style-name="P785"/>
      <text:p text:style-name="P786"><text:span text:style-name="T787">6</text:span><text:span text:style-name="T788">. Nacionalinę civilinės aviacijos saugumo komisiją (toliau – Komisija) sudaro:</text:span></text:p>
      <text:p text:style-name="P789"><text:span text:style-name="T790">6.1</text:span><text:span text:style-name="T791">. susisiekimo ministras (Komisijos<text:s/></text:span><text:span text:style-name="T792">pirmininkas);</text:span></text:p>
      <text:p text:style-name="P793"><text:span text:style-name="T794">6.2</text:span><text:span text:style-name="T795">. susisiekimo viceministras (Komisijos pirmininko pavaduotojas);</text:span></text:p>
      <text:p text:style-name="P796"><text:span text:style-name="T797">6.3</text:span><text:span text:style-name="T798">. vidaus reikalų viceministras;</text:span></text:p>
      <text:p text:style-name="P799"><text:span text:style-name="T800">6.4</text:span><text:span text:style-name="T801">. LTSA direktorius;<text:s/></text:span></text:p>
      <text:p text:style-name="P802"><text:span text:style-name="T803">6.5</text:span><text:span text:style-name="T804">. LTSA aviacijos saugumo specialistas (Komisijos sekretorius);<text:s/></text:span></text:p>
      <text:p text:style-name="P805"><text:span text:style-name="T806">6.6</text:span><text:span text:style-name="T807">. policijos generalinio k</text:span><text:span text:style-name="T808">omisaro pavaduotojas;</text:span></text:p>
      <text:p text:style-name="P809"><text:span text:style-name="T810">6.7</text:span><text:span text:style-name="T811">. VSAT vado pavaduotojas;</text:span></text:p>
      <text:p text:style-name="P812"><text:span text:style-name="T813">6.8</text:span><text:span text:style-name="T814">. Muitinės departamento generalinio direktoriaus pavaduotojas;</text:span></text:p>
      <text:p text:style-name="P815"><text:span text:style-name="T816">6.9</text:span><text:span text:style-name="T817">. Priešgaisrinės apsaugos ir gelbėjimo departamento prie Vidaus reikalų ministerijos direktoriaus pavaduotojas;</text:span></text:p>
      <text:p text:style-name="P818"><text:span text:style-name="T819">6.10</text:span><text:span text:style-name="T820">. Li</text:span><text:span text:style-name="T821">etuvos kariuomenės Karinių oro pajėgų vadas;</text:span></text:p>
      <text:p text:style-name="P822"><text:span text:style-name="T823">6.11</text:span><text:span text:style-name="T824">. VSD direktoriaus pavaduotojas;<text:s/></text:span></text:p>
      <text:p text:style-name="P825"><text:span text:style-name="T826">6.12</text:span><text:span text:style-name="T827">. Agentūros direktorius;<text:s/></text:span></text:p>
      <text:p text:style-name="P828"><text:span text:style-name="T829">6.13</text:span><text:span text:style-name="T830">. Agentūros įgaliotas atstovas;<text:s/></text:span></text:p>
      <text:p text:style-name="P831"><text:span text:style-name="T832">6.14</text:span><text:span text:style-name="T833">. VST vado pavaduotojas;</text:span></text:p>
      <text:p text:style-name="P834"><text:span text:style-name="T835">6.15</text:span><text:span text:style-name="T836">. NKSC direktorius;</text:span></text:p>
      <text:p text:style-name="P837"><text:span text:style-name="T838">6.16</text:span><text:span text:style-name="T839">. Lietuvos Respublikos<text:s/></text:span><text:span text:style-name="T840">Vyriausybės kanceliarijos Nacionalinio krizių valdymo centro vadovas.</text:span><text:s/></text:p>
      <text:p text:style-name="P841">Papildyta papunkčiu:</text:p>
      <text:p text:style-name="P842"><text:span text:style-name="T843">Nr.<text:s/></text:span><text:a xlink:href="https://www.e-tar.lt/portal/legalAct.html?documentId=60be34703a2e11f0b070ee7f1ceefc75" office:target-frame-name="_top" xlink:show="replace"><text:span text:style-name="T844">345</text:span></text:a><text:span text:style-name="T845">, 2025-05-21, paskelbta TAR 2025-05-26, i. k. 2025-09286</text:span></text:p>
      <text:p text:style-name="P846">Papunkčio pakeitimai:</text:p>
      <text:p text:style-name="P847"><text:span text:style-name="T848">Nr.<text:s/></text:span><text:a xlink:href="https://www.e-tar.lt/portal/legalAct.html?documentId=fdcdad52e4af11f08918e1adc7c5b1ec" office:target-frame-name="_top" xlink:show="replace"><text:span text:style-name="T849">941</text:span></text:a><text:span text:style-name="T850">, 2025-12-29, paskelbta TAR 2025-12-29, i. k. 2025-22834</text:span></text:p>
      <text:p text:style-name="Normal"/>
      <text:p text:style-name="P851"><text:span text:style-name="T852">7</text:span><text:span text:style-name="T853">. Komisija atlieka šias funkcijas:</text:span></text:p>
      <text:p text:style-name="P854"><text:span text:style-name="T855">7.1</text:span><text:span text:style-name="T856">. atsižvelgdama į grėsmės<text:s/></text:span><text:span text:style-name="T857">civilinei aviacijai Lietuvos Respublikoje lygį, siūlo nustatyti atitinkamas aviacijos saugumo priemones;</text:span></text:p>
      <text:p text:style-name="P858"><text:span text:style-name="T859">7.2</text:span><text:span text:style-name="T860">. analizuoja, kaip įgyvendinamos aviacijos saugumo priemonės, ir teikia pasiūlymus, kaip šias priemones tobulinti, atsižvelgdama į duomenis apie</text:span><text:span text:style-name="T861"><text:s/>naujas grėsmes, mokslo pasiekimus aviacijos saugumo technologijų ir technikos srityje ir kita;</text:span></text:p>
      <text:p text:style-name="P862"><text:span text:style-name="T863">7.3</text:span><text:span text:style-name="T864">.<text:s/></text:span><text:span text:style-name="T865">koordinuoja valstybės institucijų, veikiančių oro uostų kontroliuojamosiose zonose ir riboto patekimo zonose, Programą įgyvendinančių oro uostus valdančių įmonių, oro navigacijos paslaugų teikėjų, oro vežėjų ir<text:s/></text:span><text:span text:style-name="T866">aviacijos saugumo priemones taikančių<text:s/></text:span><text:span text:style-name="T867">subjekt</text:span><text:span text:style-name="T868">ų veiksmus;</text:span></text:p>
      <text:p text:style-name="P869"><text:span text:style-name="T870">7.4</text:span><text:span text:style-name="T871">. teikia pasiūlymus dėl aviacijos saugumo politikos formavimo, atitinkamų teisės aktų priėmimo ir (ar) pakeitimo;</text:span></text:p>
      <text:p text:style-name="P872"><text:span text:style-name="T873">7.5</text:span><text:span text:style-name="T874">. teikia pasiūlymus, kaip užtikrinti civilinės aviacijos saugumą projektuojant naujus oro uostus ar rekonstruojant<text:s/></text:span><text:span text:style-name="T875">(plečiant) esamų oro uostų patalpas;</text:span></text:p>
      <text:p text:style-name="P876"><text:span text:style-name="T877">7.6</text:span><text:span text:style-name="T878">. svarsto Lietuvos tarptautinių oro uostų aviacijos saugumo komisijų pasiūlymus;</text:span></text:p>
      <text:p text:style-name="P879"><text:span text:style-name="T880">7.7</text:span><text:span text:style-name="T881">. nustato bendradarbiavimo su tarptautinėmis organizacijomis ir kitomis valstybėmis principus, kad būtų įgyvendinti bendri m</text:span><text:span text:style-name="T882">inimalūs aviacijos saugumo standartai ir užtikrinamas civilinės aviacijos saugumo sistemos veiksmingumas;</text:span></text:p>
      <text:p text:style-name="P883"><text:span text:style-name="T884">7.8</text:span><text:span text:style-name="T885">. nagrinėja kitus klausimus, susijusius su civilinės aviacijos saugumo užtikrinimu.</text:span></text:p>
      <text:p text:style-name="P886"><text:span text:style-name="T887">8</text:span><text:span text:style-name="T888">. Komisija, teisės aktų nustatyta tvarka atlikdama j</text:span><text:span text:style-name="T889">ai pavestas funkcijas, turi teisę:</text:span></text:p>
      <text:p text:style-name="P890"><text:span text:style-name="T891">8.1</text:span><text:span text:style-name="T892">. teikti suinteresuotoms valstybės institucijoms pagal jų kompetenciją pasiūlymus, kaip veiksmingiau organizuoti Programos įgyvendinimą;</text:span></text:p>
      <text:p text:style-name="P893"><text:span text:style-name="T894">8.2</text:span><text:span text:style-name="T895">. teisės aktų nustatyta tvarka gauti iš valstybės institucijų, fizinių a</text:span><text:span text:style-name="T896">smenų, juridinių asmenų ir kitų organizacijų ar jų padalinių informaciją, kurios reikia jos uždaviniams ir funkcijoms atlikti;</text:span></text:p>
      <text:p text:style-name="P897"><text:span text:style-name="T898">8.3</text:span><text:span text:style-name="T899">. teisės aktų nustatyta tvarka duoti valstybės institucijoms privalomus vykdyti nurodymus dėl civilinės aviacijos saugumo<text:s/></text:span><text:span text:style-name="T900">užtikrinimo;</text:span></text:p>
      <text:p text:style-name="P901"><text:span text:style-name="T902">8.4</text:span><text:span text:style-name="T903">. kviesti į savo posėdžius suinteresuotų valstybės institucijų ir įstaigų atstovus, kitus specialistus ir ekspertus.</text:span></text:p>
      <text:p text:style-name="P904"><text:span text:style-name="T905">9</text:span><text:span text:style-name="T906">. Komisijos darbo organizavimui<text:s/></text:span><text:span text:style-name="T907">mutatis mutandis</text:span><text:span text:style-name="T908"><text:s/>taikomos Lietuvos Respublikos Vyriausybės darbo reglamento, pat</text:span><text:span text:style-name="T909">virtinto Lietuvos Respublikos Vyriausybės 1994 m. rugpjūčio 11 d. nutarimu Nr. 728 „Dėl Lietuvos Respublikos Vyriausybės darbo reglamento patvirtinimo“, 3, 5–8 <text:s/>punktų nuostatos. Komisijos posėdžiai šaukiami ne rečiau kaip vieną kartą per metus.<text:s/></text:span></text:p>
      <text:p text:style-name="P910">Punkto pakeitimai:</text:p>
      <text:p text:style-name="P911"><text:span text:style-name="T912">Nr.<text:s/></text:span><text:a xlink:href="https://www.e-tar.lt/portal/legalAct.html?documentId=ff236ca01fd911eeb233e8b04dc9bb3d" office:target-frame-name="_top" xlink:show="replace"><text:span text:style-name="T913">537</text:span></text:a><text:span text:style-name="T914">, 2023-07-05, paskelbta TAR 2023-07-11, i. k. 2023-14356</text:span></text:p>
      <text:p text:style-name="Normal"/>
      <text:p text:style-name="P915"><text:span text:style-name="T916">Oro uosto aviacijos saugumo komisija</text:span></text:p>
      <text:p text:style-name="P917"/>
      <text:p text:style-name="P918"><text:span text:style-name="T919">10</text:span><text:span text:style-name="T920">. Oro uosto aviacijos saugumo<text:s/></text:span><text:span text:style-name="T921">komisija koordinuoja oro uostuose veiklą vykdančių ir aviacijos saugumo priemones taikančių subjektų ir institucijų veiksmus. Šią komisiją sudaro oro uostą valdančios įmonės vadovas, oro uosto saugumo, priešgaisrinės ir gelbėjimo tarnybų, policijos įstaigo</text:span><text:span text:style-name="T922">s, VSAT pasienio užkardos, oro uosto fizinę apsaugą vykdančio VST struktūrinio padalinio, muitinės posto, VSD, oro navigacijos paslaugų teikėjų ir prireikus kitų subjektų atstovai. Komisijai pirmininkauja oro uostą valdančios įmonės struktūrinio padalinio,</text:span><text:span text:style-name="T923"><text:s/>atsakingo už aviacijos saugumą oro uostuose, vadovas. Personalinę šios komisijos sudėtį tvirtina oro uostą valdančios įmonės vadovas. Oro uosto aviacijos saugumo komisijos posėdžiai šaukiami komisijos pirmininko iniciatyva arba kito komisijos nario inicia</text:span><text:span text:style-name="T924">tyva ir pritarus komisijos pirmininkui ne rečiau kaip 4 kartus per metus. Oro uosto aviacijos saugumo komisija atlieka šias funkcijas:“. </text:span><text:span text:style-name="T925"><text:s/></text:span></text:p>
      <text:p text:style-name="P926">Punkto pakeitimai:</text:p>
      <text:p text:style-name="P927"><text:span text:style-name="T928">Nr.<text:s/></text:span><text:a xlink:href="https://www.e-tar.lt/portal/legalAct.html?documentId=60be34703a2e11f0b070ee7f1ceefc75" office:target-frame-name="_top" xlink:show="replace"><text:span text:style-name="T929">345</text:span></text:a><text:span text:style-name="T930">, 2025-05-21, paskelbta TAR 2025-05-26, i. k. 2025-09286</text:span></text:p>
      <text:p text:style-name="P931"><text:span text:style-name="T932">10.1</text:span><text:span text:style-name="T933">. koordinuoja Programos įgyvendinimą oro uoste;</text:span></text:p>
      <text:p text:style-name="P934"><text:span text:style-name="T935">10.2</text:span><text:span text:style-name="T936">. prižiūri, kaip įgyvendinama oro uosto aviacijos saugumo programa, įskaitant griežtesnes, nei Programoje nustatyta, oro uostus va</text:span><text:span text:style-name="T937">ldančių įmonių, oro vežėjų ir<text:s/></text:span><text:span text:style-name="T938">aviacijos saugumo priemones taikančių<text:s/></text:span><text:span text:style-name="T939">subjektų taikomas aviacijos saugumo priemones;</text:span></text:p>
      <text:p text:style-name="P940"><text:span text:style-name="T941">10.3</text:span><text:span text:style-name="T942">. sudaro ir prireikus tikslina oro uosto pažeidžiamų vietų, įskaitant svarbią įrangą ir objektus, sąrašą ir reguliariai prižiūri, kaip užtikrinamas jų saugumas;<text:s/></text:span></text:p>
      <text:p text:style-name="P943"><text:span text:style-name="T944">10.4</text:span><text:span text:style-name="T945">. užtikrina, kad pagrindinės minimalios aviacijos saugumo priemonės ir procedūros atit</text:span><text:span text:style-name="T946">iktų nustatytą grėsmės lygį;</text:span></text:p>
      <text:p text:style-name="P947"><text:span text:style-name="T948">10.5</text:span><text:span text:style-name="T949">. užtikrina, kad būtų įgyvendinamos aviacijos saugumo priemonių ir procedūrų tobulinimo rekomendacijos ir privalomi nurodymai;</text:span></text:p>
      <text:p text:style-name="P950"><text:span text:style-name="T951">10.6</text:span><text:span text:style-name="T952">. informuoja Komisiją apie oro uoste taikomas aviacijos saugumo priemones ir procedū</text:span><text:span text:style-name="T953">ras bei su oro uosto ir jo tarnybų aviacijos saugumo užtikrinimu susijusias problemas.</text:span></text:p>
      <text:p text:style-name="P954"/>
      <text:p text:style-name="P955"><text:span text:style-name="T956">Bendravimas su žiniasklaida</text:span></text:p>
      <text:p text:style-name="P957"/>
      <text:p text:style-name="P958"><text:span text:style-name="T959">11</text:span><text:span text:style-name="T960">. LTSA, Agentūra, oro uostus valdančios įmonės, oro navigacijos paslaugų teikėjai, oro vežėjai ir<text:s/></text:span><text:span text:style-name="T961">aviacijos saugumo priemones taikantys<text:s/></text:span><text:span text:style-name="T962">subjektai skiria atstovą bendrauti su žiniasklaida civilinės aviacijos saugumo klausimais.</text:span></text:p>
      <text:p text:style-name="P963"/>
      <text:p text:style-name="P964"><text:span text:style-name="T965">Bendravimas ir bendradarbiavimas su kitomis valstybėmis</text:span></text:p>
      <text:p text:style-name="P966"/>
      <text:p text:style-name="P967"><text:span text:style-name="T968">12</text:span><text:span text:style-name="T969">. Jeigu kita valstybė pateikia prašymą gauti Programą arba<text:s/></text:span><text:span text:style-name="T970">Programos dalis, LTSA gali jas pateikti raštu (lietuvių kalba). Prireikus LTSA bendradarbiauja su kitomis valstybėmis, kad suderintų Programoje aprašytas aviacijos saugumo priemones su kitų valstybių taikomomis aviacijos saugumo priemonėmis.<text:s/></text:span></text:p>
      <text:p text:style-name="P971"><text:span text:style-name="T972">13</text:span><text:span text:style-name="T973">. Kitos</text:span><text:span text:style-name="T974"><text:s/>valstybės prašymu LTSA gali pateikti prašančiajai valstybei rašytinį atitinkamų Programos dalių vertimą.<text:s/></text:span></text:p>
      <text:p text:style-name="P975"><text:span text:style-name="T976">14</text:span><text:span text:style-name="T977">. Kitos valstybės prašymu Agentūra gali nurodyti oro uostams taikyti papildomas aviacijos saugumo priemones prašančiosios valstybės oro vežėjo<text:s/></text:span><text:span text:style-name="T978">skrydžiui. Agentūra, nurodydama oro uostams taikyti šias priemones, gali atsižvelgti į prašančiosios valstybės siūlomas konkrečias aviacijos saugumo priemones.<text:s/></text:span></text:p>
      <text:p text:style-name="P979"><text:span text:style-name="T980">14</text:span><text:span text:style-name="T981">1</text:span><text:span text:style-name="T982">. Agentūra, pateikusi kitai valstybei prašymą taikyti papildomas aviacijos saugumo priem</text:span><text:span text:style-name="T983">ones konkrečiam Lietuvos oro vežėjo skrydžiui, turi užtikrinti tinkamas tarpusavio konsultacijas su kita valstybe ir apsvarstyti alternatyvias kitos valstybės aviacijos saugumo priemones, kurios yra lygiavertės toms, kurių yra prašoma.</text:span><text:s/></text:p>
      <text:p text:style-name="P984">Papildyta punktu:</text:p>
      <text:p text:style-name="P985"><text:span text:style-name="T986">N</text:span><text:span text:style-name="T987">r.<text:s/></text:span><text:a xlink:href="https://www.e-tar.lt/portal/legalAct.html?documentId=ff236ca01fd911eeb233e8b04dc9bb3d" office:target-frame-name="_top" xlink:show="replace"><text:span text:style-name="T988">537</text:span></text:a><text:span text:style-name="T989">, 2023-07-05, paskelbta TAR 2023-07-11, i. k. 2023-14356</text:span></text:p>
      <text:p text:style-name="Normal"/>
      <text:p text:style-name="P990"><text:span text:style-name="T991">15</text:span><text:span text:style-name="T992">. LTSA bendradarbiauja su kitomis valstybėmis keisdamasi informacija, susijusia su nacio</text:span><text:span text:style-name="T993">nalinėmis civilinės aviacijos saugumo programomis, mokymo programomis ir kokybės kontrolės programomis.<text:s/></text:span></text:p>
      <text:p text:style-name="P994"><text:span text:style-name="T995">16</text:span><text:span text:style-name="T996">. Agentūra ir VSD bendradarbiauja su kitų valstybių atitinkamomis institucijomis keisdamiesi informacija apie taikomas technologijas, padedančias</text:span><text:span text:style-name="T997"><text:s/>nustatyti, ar laikomasi saugumo reikalavimų, saugumo priemones ir operacijas.<text:s/></text:span></text:p>
      <text:p text:style-name="P998"><text:span text:style-name="T999">17</text:span><text:span text:style-name="T1000">. Teisės aktų nustatyta tvarka ir sąlygomis VSD keičiasi informacija su kitų valstybių atitinkamomis institucijomis apie grėsmę civilinei aviacijai.</text:span></text:p>
      <text:p text:style-name="P1001"><text:span text:style-name="T1002">18</text:span><text:span text:style-name="T1003">. Jeigu VSD<text:s/></text:span><text:span text:style-name="T1004">turi atitinkamos informacijos apie galimą neteisėtos veikos grėsmę konkrečiam kitos valstybės oro vežėjui ar oro uostui, tokią informaciją tuojau pat perduoda:</text:span></text:p>
      <text:p text:style-name="P1005"><text:span text:style-name="T1006">18.1</text:span><text:span text:style-name="T1007">. valstybės, kurioje kyla neteisėtos veikos grėsmė, atitinkamoms institucijoms (informacij</text:span><text:span text:style-name="T1008">a perduodama per ICAO aviacijos saugumo kontaktinį tinklą (PoC) arba diplomatiniais keliais);</text:span></text:p>
      <text:p text:style-name="P1009"><text:span text:style-name="T1010">18.2</text:span><text:span text:style-name="T1011">. oro vežėjui, kuriam priklauso orlaivis ir kuris turi filialą ar atstovybę Lietuvos Respublikoje;</text:span></text:p>
      <text:p text:style-name="P1012"><text:span text:style-name="T1013">18.3</text:span><text:span text:style-name="T1014">. Interpolo Lietuvos nacionaliniam skyriui.</text:span></text:p>
      <text:p text:style-name="P1015"><text:span text:style-name="T1016">19</text:span><text:span text:style-name="T1017">. Jeigu atitinkamos informacijos apie galimą neteisėtos veikos grėsmę konkrečiam oro vežėjui ar oro uostui neįmanoma perduoti suinteresuotai valstybei, VSD prašo kitos šalies arba ICAO pagalbos perduodant šią informaciją.</text:span></text:p>
      <text:p text:style-name="P1018"><text:span text:style-name="T1019">20</text:span><text:span text:style-name="T1020">. Kitos valstybės prašy</text:span><text:span text:style-name="T1021">mu Agentūra gali jai pateikti ICAO atlikto aviacijos saugumo audito rezultatus ir nurodyti trūkumų taisymo veiksmus, kurių ėmėsi Lietuvos Respublika.<text:s/></text:span></text:p>
      <text:p text:style-name="P1022"><text:span text:style-name="T1023">21.</text:span><text:span text:style-name="T1024"><text:s/>Neteko galios nuo 2023-07-12</text:span></text:p>
      <text:p text:style-name="P1025">Punkto naikinimas:</text:p>
      <text:p text:style-name="P1026"><text:span text:style-name="T1027">Nr.<text:s/></text:span><text:a xlink:href="https://www.e-tar.lt/portal/legalAct.html?documentId=ff236ca01fd911eeb233e8b04dc9bb3d" office:target-frame-name="_top" xlink:show="replace"><text:span text:style-name="T1028">537</text:span></text:a><text:span text:style-name="T1029">, 2023-07-05, paskelbta TAR 2023-07-11, i. k. 2023-14356</text:span></text:p>
      <text:p text:style-name="Normal"/>
      <text:p text:style-name="P1030"><text:span text:style-name="T1031">22</text:span><text:span text:style-name="T1032">. Į Lietuvos Respublikos tarptautines sutartis dėl oro susisiekimo turi būti įtraukiamos tipinės nuostatos dėl aviacijos saugumo, nurodyto</text:span><text:span text:style-name="T1033">s ICAO 8973 dokumento 4 priedėlyje.<text:s/></text:span></text:p>
      <text:p text:style-name="P1034"><text:span text:style-name="T1035">23</text:span><text:span text:style-name="T1036">. Tarptautinės krizės ar visuotinių neramumų atveju, kai tai turi įtakos civilinei aviacijai, ECAC valstybėms narės prašymu LTSA pateikia veiksmų ypatingomis aplinkybėmis sąrašą, taikytiną tų valstybių narių nacio</text:span><text:span text:style-name="T1037">nalinių oro vežėjų skrydžiams (informacija teikiama naudojant ECAC 30 dokumento (2 dalis) 2-a priede nustatytą formą).<text:s/></text:span></text:p>
      <text:p text:style-name="P1038"><text:span text:style-name="T1039">24</text:span><text:span text:style-name="T1040">. Orlaivio užgrobimo ar kitos neteisėtos veikos, nukreiptos prieš civilinę aviaciją Lietuvos Respublikos teritorijoje, atveju LTSA</text:span><text:span text:style-name="T1041"><text:s/>visą žinomą informaciją apie įvykį praneša (teiktina informacija nurodyta ICAO 8973 dokumento 36 priedėlyje) orlaivio registracijos valstybei, orlaivio naudotojo valstybei, visoms valstybėms, kurių piliečiai (žuvę, sužeisti, sulaikyti ir paimti įkaitais)<text:s/></text:span><text:span text:style-name="T1042">yra orlaivyje, ir visoms valstybėms, kurios skyrė ekspertus, suteikė svarbią informaciją, įrangą ar kitokio pobūdžio pagalbą.</text:span></text:p>
      <text:p text:style-name="P1043"/>
      <text:p text:style-name="P1044"><text:span text:style-name="T1045">Bendravimas su Europos Sąjunga, ECAC ir ICAO</text:span></text:p>
      <text:p text:style-name="P1046"/>
      <text:p text:style-name="P1047"><text:span text:style-name="T1048">25</text:span><text:span text:style-name="T1049">. Agentūra teikia Europos Komisijai priemonių, kurių imtasi įsipareigojim</text:span><text:span text:style-name="T1050">ams pagal Reglamentą (ES) Nr. 18/2010 vykdyti, ataskaitas ir informuoja apie aviacijos saugumo padėtį Lietuvos Respublikos oro uostuose.<text:s/></text:span></text:p>
      <text:p text:style-name="P1051"><text:span text:style-name="T1052">26</text:span><text:span text:style-name="T1053">. Agentūra informuoja Europos Komisiją apie:<text:s/></text:span></text:p>
      <text:p text:style-name="P1054"><text:span text:style-name="T1055">26.1</text:span><text:span text:style-name="T1056">. pradėtas taikyti griežtesnes priemones, nei nustatyta Prog</text:span><text:span text:style-name="T1057">ramoje, kai Lietuvos Respublikos Vyriausybė nustato vidutinį, aukštą arba aukščiausią grėsmės lygį, išskyrus atvejus, kai atitinkamos priemonės tam tikrą laikotarpį taikomos tik konkrečiam skrydžiui;</text:span></text:p>
      <text:p text:style-name="P1058"><text:span text:style-name="T1059">26.2</text:span><text:span text:style-name="T1060">. trečiosios šalies reikalaujamas priemones, sus</text:span><text:span text:style-name="T1061">ijusias su skrydžiais iš Lietuvos Respublikos oro uosto į trečiąją šalį arba per ją, jei tos priemonės skiriasi nuo Reglamento (EB) Nr. 300/2008 4 straipsnyje nurodytų bendrųjų pagrindinių standartų, išskyrus atvejus, kai vadovaujantis Programa taikomos at</text:span><text:span text:style-name="T1062">itinkamos priemonės pagal Reglamento (EB) Nr. 300/2008 6 straipsnį arba trečiosios šalies reikalavimas susijęs tik su konkrečiu skrydžiu tam tikrą laikotarpį;</text:span></text:p>
      <text:p text:style-name="P1063"><text:span text:style-name="T1064">26.3</text:span><text:span text:style-name="T1065">. Programos 47 punkte nurodytus keleivius, kuriems netaikomos patikrinimo procedūros;</text:span></text:p>
      <text:p text:style-name="P1066"><text:span text:style-name="T1067">2</text:span><text:span text:style-name="T1068">6.4</text:span><text:span text:style-name="T1069">. Programos 50 punkte nurodytą rankinį bagažą, kuris netikrinamas;</text:span></text:p>
      <text:p text:style-name="P1070"><text:span text:style-name="T1071">26.5</text:span><text:span text:style-name="T1072">. Programos 60 punkte nurodytą bagažo skyriuje vežamą bagažą, kuris netikrinamas;</text:span></text:p>
      <text:p text:style-name="P1073"><text:span text:style-name="T1074">26.6</text:span><text:span text:style-name="T1075">. asmenis, taip pat jų turimus nešulius, kurie gali būti netikrinami arba jiems gali<text:s/></text:span><text:span text:style-name="T1076">būti taikomos specialios patikrinimo procedūros;</text:span></text:p>
      <text:p text:style-name="P1077"><text:span text:style-name="T1078">26.7</text:span><text:span text:style-name="T1079">. remiantis rizikos vertinimu pradėtas taikyti griežtesnes priemones, nei Reglamente (EB) Nr. 300/2008 nurodyti bendrieji pagrindiniai standartai.</text:span></text:p>
      <text:p text:style-name="P1080"><text:span text:style-name="T1081">27</text:span><text:span text:style-name="T1082">. LTSA informuoja ECAC apie asmenis, kurie:<text:s/></text:span></text:p>
      <text:p text:style-name="P1083"><text:span text:style-name="T1084">27.1</text:span><text:span text:style-name="T1085">. siekdami <text:s/>užtikrinti bendrą interesą, gali konsultuoti saugumo klausimais;</text:span></text:p>
      <text:p text:style-name="P1086"><text:span text:style-name="T1087">27.2</text:span><text:span text:style-name="T1088">. neteisėtos veikos, susijusios su civiline aviacija, atveju koordinuoja atsakomųjų veiksmų taikymą ir (ar) laikymąsi.</text:span></text:p>
      <text:p text:style-name="P1089"><text:span text:style-name="T1090">28</text:span><text:span text:style-name="T1091">. LTSA pagal ICAO 8973 dokumento 2 pr</text:span><text:span text:style-name="T1092">iedėlyje nustatytą formą informuoja ICAO apie asmenis, kurie Lietuvos Respublikoje gali priimti ir (ar) perduoti informaciją apie grėsmę civilinei aviacijai.<text:s/></text:span></text:p>
      <text:p text:style-name="P1093"><text:span text:style-name="T1094">29</text:span><text:span text:style-name="T1095">. Neteisėtos veikos, susijusios su civiline aviacija, atveju Lietuvos Respublikos teritorij</text:span><text:span text:style-name="T1096">oje LTSA per 30 dienų nuo įvykio išsiunčia ICAO ir atitinkamoms valstybėms preliminarią įvykio ataskaitą, o per 60 dienų – galutinę ataskaitą (tiek siunčiant preliminarią, tiek galutinę ataskaitą naudojama ataskaitos forma, nurodyta ICAO 8973 dokumento 42<text:s/></text:span><text:span text:style-name="T1097">priedėlyje).<text:s/></text:span></text:p>
      <text:p text:style-name="P1098"><text:span text:style-name="T1099">29</text:span><text:span text:style-name="T1100">1</text:span><text:span text:style-name="T1101">. Oro uostus valdančios įmonės privalo užtikrinti, kad<text:s/></text:span><text:span text:style-name="T1102">kiekviename oro uoste būtų tinkami ir pakankami</text:span><text:span text:style-name="T1103"><text:s/>finansiniai, žmogiškieji, techniniai ir infrastruktūros ištekliai ir priemonės, reikalingos Programoje numatytiems aviacijos saugumo reikalavimams užtikrinti.</text:span><text:s/></text:p>
      <text:p text:style-name="P1104">Papildyta punktu:</text:p>
      <text:p text:style-name="P1105"><text:span text:style-name="T1106">Nr.<text:s/></text:span><text:a xlink:href="https://www.e-tar.lt/portal/legalAct.html?documentId=60be34703a2e11f0b070ee7f1ceefc75" office:target-frame-name="_top" xlink:show="replace"><text:span text:style-name="T1107">345</text:span></text:a><text:span text:style-name="T1108">, 2025-05-21, paskelbta TAR 2025-05-26, i. k. 2025-09286</text:span></text:p>
      <text:p text:style-name="Normal"/>
      <text:p text:style-name="P1109"><text:span text:style-name="T1110">IV</text:span><text:span text:style-name="T1111"><text:s/>SKYRIUS</text:span></text:p>
      <text:p text:style-name="P1112"><text:span text:style-name="T1113">ORO UOSTO SAUGUMAS</text:span></text:p>
      <text:p text:style-name="P1114"/>
      <text:p text:style-name="P1115"><text:span text:style-name="T1116">Oro uosto planavimo reikalavimai</text:span></text:p>
      <text:p text:style-name="P1117"/>
      <text:p text:style-name="P1118"><text:span text:style-name="T1119">30</text:span><text:span text:style-name="T1120">.<text:s/></text:span><text:span text:style-name="T1121">Oro uosto planavimo reikalavimai, kurių turi laikytis oro uostus valdančios įmonės, nus</text:span><text:span text:style-name="T1122">tatyti:</text:span></text:p>
      <text:p text:style-name="P1123"><text:span text:style-name="T1124">30.1</text:span><text:span text:style-name="T1125">. Reglamento (EB) Nr. 300/2008 1 priedo 1.1 punkte;</text:span></text:p>
      <text:p text:style-name="P1126"><text:span text:style-name="T1127">30.2</text:span><text:span text:style-name="T1128">. Reglamento (EB) Nr. 272/2009 priedo A dalyje;</text:span></text:p>
      <text:p text:style-name="P1129"><text:span text:style-name="T1130">30.3</text:span><text:span text:style-name="T1131">. </text:span><text:span text:style-name="T1132">Reglamento (ES)<text:s/></text:span><text:span text:style-name="T1133">2015/1998<text:s/></text:span><text:span text:style-name="T1134">priedo 1.0.2 ir 1.1 punktuose</text:span><text:span text:style-name="T1135">.</text:span><text:span text:style-name="T1136"><text:s/></text:span></text:p>
      <text:p text:style-name="P1137"><text:span text:style-name="T1138">31</text:span><text:span text:style-name="T1139">.<text:s/></text:span><text:span text:style-name="T1140">Oro uostus valdančios įmonės, planuodamos savo teritorij</text:span><text:span text:style-name="T1141">ą, patalpų išdėstymą ir taikydamos jų apsaugos priemones:</text:span></text:p>
      <text:p text:style-name="P1142"><text:span text:style-name="T1143">31.1</text:span><text:span text:style-name="T1144">. aplink visą oro uosto kontroliuojamosios zonos aptvarą iš vidaus nutiesia patruliavimo kelią;</text:span></text:p>
      <text:p text:style-name="P1145"><text:span text:style-name="T1146">31.2</text:span><text:span text:style-name="T1147">. užtikrina, kad aptvarų iš išorės ir vidaus neužstotų medžiai, krūmai, kiti augalai ar<text:s/></text:span><text:span text:style-name="T1148">objektai; zona, kurioje negali būti medžių, krūmų ir kitų augalų ar objektų, turi būti numatyta ne mažesnė nei 3 metrai nuo aptvaro ar kitos fizinės užtvaros;</text:span></text:p>
      <text:p text:style-name="P1149"><text:span text:style-name="T1150"><text:s/></text:span><text:span text:style-name="T1151">TAR pastaba.<text:s/></text:span><text:span text:style-name="T1152">31.2 papunkčio nuostatos dėl zonos, kurioje negali būti medžių, krūmų ir kitų augalų ar objektų, dydžio<text:s/></text:span><text:span text:style-name="T1153">taikomos<text:s/></text:span><text:span text:style-name="T1154">rengiant naujus<text:s/></text:span><text:span text:style-name="T1155">oro uostų infrastruktūros plėtros projektus.</text:span></text:p>
      <text:p text:style-name="P1156">Papunkčio pakeitimai:</text:p>
      <text:p text:style-name="P1157"><text:span text:style-name="T1158">Nr.<text:s/></text:span><text:a xlink:href="https://www.e-tar.lt/portal/legalAct.html?documentId=ff236ca01fd911eeb233e8b04dc9bb3d" office:target-frame-name="_top" xlink:show="replace"><text:span text:style-name="T1159">537</text:span></text:a><text:span text:style-name="T1160">, 2023-07-05, paskelbta TAR 2023-07-11, i. k. 2023-14356</text:span></text:p>
      <text:p text:style-name="Normal"/>
      <text:p text:style-name="P1161"><text:span text:style-name="T1162">31.3</text:span><text:span text:style-name="T1163">. aptvarose įrengia transporto priemonių ir pėsčiųjų kontrolines;</text:span></text:p>
      <text:p text:style-name="P1164"><text:span text:style-name="T1165">31.4</text:span><text:span text:style-name="T1166">. riboto patekimo zonų ir riboto patekimo zonų svarbiausių dalių kontro</text:span><text:span text:style-name="T1167">lines suprojektuoja ir įrengia taip, kad jos neužstotų vaizdo ir netrukdytų kontrolinių darbuotojams atlikti savo pareigų ir kad būtų tinkamai apšviestos tamsiu paros metu;</text:span></text:p>
      <text:p text:style-name="P1168"><text:span text:style-name="T1169">31.5</text:span><text:span text:style-name="T1170">. užtikrina, kad perono apžvalgos aikštelės, viešbučiai, transporto priemon</text:span><text:span text:style-name="T1171">ių stovėjimo aikštelės ir kitos vietos, kurios yra šalia orlaivių peronų ir riedėjimo takų, arba vietos, iš kurių galima stebėti keleivius, būtų suprojektuotos ir įrengtos taip, kad prie orlaivių ir į keleiviams skirtas riboto patekimo zonas nepatektų toki</text:span><text:span text:style-name="T1172">os teisės neturintys asmenys arba į orlaivį ar riboto patekimo zoną nebūtų galima numesti kokių nors daiktų;</text:span></text:p>
      <text:p text:style-name="P1173"><text:span text:style-name="T1174">31.6</text:span><text:span text:style-name="T1175">. užtikrina, kad virš keleivių registravimo stalelių, asmenų saugumo patikrinimo įrenginių, įlaipinimo į orlaivius ir išlaipinimo iš orlaiv</text:span><text:span text:style-name="T1176">ių vietų, pasienio tikrinimo postų nebūtų vietų, į kurias patekimas nėra ribojamas;</text:span></text:p>
      <text:p text:style-name="P1177"><text:span text:style-name="T1178">31.7</text:span><text:span text:style-name="T1179">. labai svarbių asmenų patalpose įrengia keleivių registracijos, keleivių ir bagažo saugumo patikrinimo vietas;</text:span></text:p>
      <text:p text:style-name="P1180"><text:span text:style-name="T1181">31.8</text:span><text:span text:style-name="T1182">.<text:s/></text:span><text:span text:style-name="T1183">užtikrina, kad keleivių registracijos ir<text:s/></text:span><text:span text:style-name="T1184">pasienio tikrinimo vietos būtų suprojektuotos taip, kad pašaliniai asmenys negalėtų patekti į dokumentus tikrinančio pareigūno darbo vietą ir neturėtų neteisėtos prieigos prie keleivių registracijos vietose ir pasienio tikrinimo postuose esančių ypatingos<text:s/></text:span><text:span text:style-name="T1185">svarbos informacinių ir ryšių technologijų sistemų bei šiomis sistemomis tvarkomų duomenų</text:span><text:span text:style-name="T1186">;</text:span></text:p>
      <text:p text:style-name="P1187"><text:span text:style-name="T1188">31.9</text:span><text:span text:style-name="T1189">. užtikrina, kad kontroliuojamosios zonos aptvarą siekiančių pastatų durys, langai, ventiliacijos angos, stoglangiai, taip pat kontroliuojamosios zonos, ribo</text:span><text:span text:style-name="T1190">to patekimo zonos ar riboto patekimo zonos svarbiausių dalių ribas kertančių požeminių šachtų, kanalizacijos šulinių ar tunelių angos ir kontroliuojamosios zonos aptvare esantys atsarginiai vartai būtų tinkamai apsaugoti ir pro juos į kontroliuojamąją zoną</text:span><text:span text:style-name="T1191">, riboto patekimo zoną ar riboto patekimo zonos svarbiausias dalis nepatektų tokios teisės neturintys asmenys;</text:span></text:p>
      <text:p text:style-name="P1192"><text:span text:style-name="T1193">31.10</text:span><text:span text:style-name="T1194">. užtikrina, kad avarinės durys, pro kurias galima patekti į oro uosto kontroliuojamąją zoną, riboto patekimo zoną ar riboto patekimo zo</text:span><text:span text:style-name="T1195">nos svarbiausiąją dalį, būtų nuolat stebimos vaizdo kameromis, saugomos darbuotojų ar kitais būdais;</text:span></text:p>
      <text:p text:style-name="P1196"><text:span text:style-name="T1197">31.11</text:span><text:span text:style-name="T1198">. įrengia atitinkamus informacinius ženklus, įspėjančius keleivius, kad jie stebimi vaizdo kameromis, jeigu jos naudojamos;</text:span></text:p>
      <text:p text:style-name="P1199"><text:span text:style-name="T1200">31.12</text:span><text:span text:style-name="T1201">. įrengia asm</text:span><text:span text:style-name="T1202">enų, daiktų, kuriuos nešasi ne keleiviai, o kiti asmenys, keleivių rankinio bagažo ir bagažo skyriuje vežamo bagažo aviacijos saugumo patikrinimo vietas. Užtikrina, kad tikrinimo vietose:</text:span></text:p>
      <text:p text:style-name="P1203"><text:span text:style-name="T1204">31.12.1</text:span><text:span text:style-name="T1205">. asmenis ir jų nešamus daiktus ar vežamą rankinį bagažą bū</text:span><text:span text:style-name="T1206">tų įmanoma tikrinti kartu, kai jie šalia;</text:span></text:p>
      <text:p text:style-name="P1207"><text:span text:style-name="T1208">31.12.2</text:span><text:span text:style-name="T1209">. būtų galima lengvai kontroliuoti keleivius, jie negalėtų šių tikrinimo vietų apeiti, per jas galėtų eiti įvairaus dydžio keleivių srautas, netrikdydamas oro uosto darbo, ir nebūtų trukdoma keleivių reg</text:span><text:span text:style-name="T1210">istracija į reisus, keleivių įlaipinimo ir bagažo skyriaus bagažo pakrovimo į orlaivį procesas;</text:span></text:p>
      <text:p text:style-name="P1211"><text:span text:style-name="T1212">31.12.3</text:span><text:span text:style-name="T1213">. būtų įrengta saugumo įranga, skirta asmenims, daiktams ir bagažui tikrinti. Įrengiant tikrinimo įrangą, turi būti atsižvelgiama į elektros įrangos<text:s/></text:span><text:span text:style-name="T1214">ir kabelių tunelių skleidžiamų radijo bangų dažnių įtaką, taip pat į saugumo įrenginių įtaką oro uosto ryšių įrangai;</text:span></text:p>
      <text:p text:style-name="P1215"><text:span text:style-name="T1216">31.12.4</text:span><text:span text:style-name="T1217">. būtų įrengta kabina arba kilnojamoji sienelė, skirta keleiviams nuodugniai apieškoti rankomis;</text:span></text:p>
      <text:p text:style-name="P1218"><text:span text:style-name="T1219">31.12.5</text:span><text:span text:style-name="T1220">. būtų įrengti stal</text:span><text:span text:style-name="T1221">eliai, ant kurių būtų galima rankomis tikrinti daiktus ir bagažą;</text:span></text:p>
      <text:p text:style-name="P1222"><text:span text:style-name="T1223">31.12.6</text:span><text:span text:style-name="T1224">. būtų konteineriai draudžiamiems daiktams išmesti, padėklai ar skaidrūs plastikiniai maišeliai, kad keleiviai galėtų pasirengti ir iš anksto padėti ant padėklų ar įdėti į maišeli</text:span><text:span text:style-name="T1225">us metalinius daiktus, pavyzdžiui, monetas, rašiklius, akinius, raktus, mobiliojo ryšio telefonus;</text:span></text:p>
      <text:p text:style-name="P1226"><text:span text:style-name="T1227">31.12.7</text:span><text:span text:style-name="T1228">. būtų įrengtos viešos ir paslėptos ryšio priemonės;</text:span></text:p>
      <text:p text:style-name="P1229"><text:span text:style-name="T1230">31.12.8</text:span><text:span text:style-name="T1231">. įrengtos šildymo, apšvietimo ir ventiliacijos sistemos;</text:span></text:p>
      <text:p text:style-name="P1232"><text:span text:style-name="T1233">31.12.9</text:span><text:span text:style-name="T1234">. būtų ženkla</text:span><text:span text:style-name="T1235">i, informuojantys, kad keleivius ir rankinį bagažą tikrina aviacijos saugumo darbuotojai, ir pateiktas daiktų, kuriuos draudžiama vežtis su savimi ir rankiniame bagaže, sąrašas;</text:span></text:p>
      <text:p text:style-name="P1236"><text:span text:style-name="T1237">31.12.10</text:span><text:span text:style-name="T1238">. kai saugumo patikrinimo įranga gali turėti neigiamą poveikį kino</text:span><text:span text:style-name="T1239"><text:s/>ir fotojuostoms, būtų ženklai, informuojantys apie tai, kad šias juostas reikėtų išimti iš bagažo ir pateikti jas apžiūrėti įrenginio operatoriui;</text:span></text:p>
      <text:p text:style-name="P1240"><text:span text:style-name="T1241">31.12.11</text:span><text:span text:style-name="T1242">.<text:s/></text:span><text:span text:style-name="T1243">būtų ženklai, informuojantys, kad skysčiai, dideli elektroniniai ir elektros prietaisai turi b</text:span><text:span text:style-name="T1244">ūti išimti iš rankinio bagažo ir pateikiami tikrinti atskirai, nebent tame oro uoste yra naudojama saugumo įranga, kuria tikrinant nereikia iš rankinio bagažo išimti skysčių, didelių elektroninių ir elektros prietaisų</text:span><text:span text:style-name="T1245">.</text:span></text:p>
      <text:p text:style-name="P1246"/>
      <text:p text:style-name="P1247"><text:span text:style-name="T1248">Patekimo kontrolė</text:span></text:p>
      <text:p text:style-name="P1249"/>
      <text:p text:style-name="P1250"><text:span text:style-name="T1251">32</text:span><text:span text:style-name="T1252">.<text:s/></text:span><text:span text:style-name="T1253">Patekimo kontrolės priemonių reikalavimai, kurių turi laikytis oro uostus valdančios įmonės, nustatyti</text:span><text:span text:style-name="T1254">:</text:span></text:p>
      <text:p text:style-name="P1255"><text:span text:style-name="T1256">32.1</text:span><text:span text:style-name="T1257">. Reglamento (EB) Nr. 300/2008<text:s/></text:span><text:span text:style-name="T1258">1<text:s/></text:span><text:span text:style-name="T1259">priedo 1.2 punkte (išduodant oro uosto darbuotojo pažymėjimą);</text:span></text:p>
      <text:p text:style-name="P1260"><text:span text:style-name="T1261">32.2</text:span><text:span text:style-name="T1262">. Reglamento (EB) Nr. 272/2009 priedo C da</text:span><text:span text:style-name="T1263">lyje;</text:span></text:p>
      <text:p text:style-name="P1264"><text:span text:style-name="T1265">32.3</text:span><text:span text:style-name="T1266">. Reglamento (ES)<text:s/></text:span><text:span text:style-name="T1267">2015/1998<text:s/></text:span><text:span text:style-name="T1268">priedo 1.2.1–1.2.3 ir 1.2.5–1.2.7 punktuose;<text:s/></text:span></text:p>
      <text:p text:style-name="P1269"><text:span text:style-name="T1270">32.4</text:span><text:span text:style-name="T1271">. Sprendimo C(2015) 8005 priedo 1.2.1 (išduodant oro uosto darbuotojo pažymėjimą) punkte.<text:s/></text:span></text:p>
      <text:p text:style-name="P1272"/>
      <text:p text:style-name="P1273"><text:span text:style-name="T1274">Asmenų, išskyrus keleivius, ir jų nešamų daiktų patikrinimas</text:span></text:p>
      <text:p text:style-name="P1275"/>
      <text:p text:style-name="P1276"><text:span text:style-name="T1277">33</text:span><text:span text:style-name="T1278">. Asmenims, lydimiems į VSAT pasienio užkardos patalpas, esančias oro uosto riboto patekimo zonoje, netaikomi Reglamento (ES)<text:s/></text:span><text:span text:style-name="T1279">2015/1998<text:s/></text:span><text:span text:style-name="T1280">priedo 1.2.5.1 punkto reikalavimai ir prievolės atlikti asmens reputacijos patikrinimą, jeigu būdami riboto pateki</text:span><text:span text:style-name="T1281">mo zonose šie asmenys lydimi VSAT pareigūnų visą laiką. VSAT pareigūnai, lydintys asmenis ir potencialiai pavojingus keleivius, turi laikytis Reglamento (ES)<text:s/></text:span><text:span text:style-name="T1282">2015/1998<text:s/></text:span><text:span text:style-name="T1283">priedo 1.2.7.3</text:span><text:span text:style-name="T1284"><text:s/></text:span><text:span text:style-name="T1285">punkte nustatytos tvarkos ir sąlygų.<text:s/></text:span></text:p>
      <text:p text:style-name="P1286"><text:span text:style-name="T1287">34</text:span><text:span text:style-name="T1288">.<text:s/></text:span><text:span text:style-name="T1289">Oro uostus valdančios įmonė</text:span><text:span text:style-name="T1290">s užtikrina, kad į oro uosto riboto patekimo zoną patenkančių VSAT pareigūnų asmens tapatybės nustatymas atliekamas tokia tvarka ir sąlygomis kaip ir kitų asmenų, patenkančių į oro uosto riboto patekimo zoną.</text:span></text:p>
      <text:p text:style-name="P1291"><text:span text:style-name="T1292">35</text:span><text:span text:style-name="T1293">.<text:s/></text:span><text:span text:style-name="T1294">Asmenų, išskyrus keleivius, ir jų nešam</text:span><text:span text:style-name="T1295">ų daiktų patikrinimo reikalavimai, kurių turi laikytis oro uostus valdančios įmonės, nustatyti:</text:span></text:p>
      <text:p text:style-name="P1296"><text:span text:style-name="T1297">35.1</text:span><text:span text:style-name="T1298">. Reglamento (EB) Nr. 300/2008 1 priedo 1.3 punkte;</text:span></text:p>
      <text:p text:style-name="P1299"><text:span text:style-name="T1300">35.2</text:span><text:span text:style-name="T1301">. Reglamento (EB) Nr. 272/2009 priedo A dalies 1 ir 2 (tikrinant daiktus, kuriuos nešasi asmen</text:span><text:span text:style-name="T1302">ys, išskyrus keleivius) punktuose;</text:span></text:p>
      <text:p text:style-name="P1303"><text:span text:style-name="T1304">35.3</text:span><text:span text:style-name="T1305">. Reglamento (ES)<text:s/></text:span><text:span text:style-name="T1306">2015/1998<text:s/></text:span><text:span text:style-name="T1307">priedo 1.3 ir 1.6 punktuose;<text:s/></text:span></text:p>
      <text:p text:style-name="P1308"><text:span text:style-name="T1309">35.4</text:span><text:span text:style-name="T1310">. Sprendimo C(2015) 8005 priedo 1.3 punkte;<text:s/></text:span></text:p>
      <text:p text:style-name="P1311"><text:span text:style-name="T1312">35.5</text:span><text:span text:style-name="T1313">. Nacionalinėje civilinės aviacijos saugumo<text:s/></text:span><text:span text:style-name="T1314">programoje nurodytų<text:s/></text:span><text:span text:style-name="T1315">aviacijos saugumo reikalavimų<text:s/></text:span><text:span text:style-name="T1316">taikymo išimčių, papildomų reikalavimų potencialiai pavojingus keleivius lydintiems asmenims ir veiksmų ypatingomis aplinkybėmis aprašo</text:span><text:span text:style-name="T1317"><text:s/>(Riboto naudojimo), tvirtinamo Vyriausybės, (toliau – Aprašas) 4–8<text:s/></text:span><text:span text:style-name="T1318">punktuose.</text:span></text:p>
      <text:p text:style-name="P1319"/>
      <text:p text:style-name="P1320"><text:span text:style-name="T1321">Transporto priemonių patikrinimas</text:span></text:p>
      <text:p text:style-name="P1322"/>
      <text:p text:style-name="P1323"><text:span text:style-name="T1324">36</text:span><text:span text:style-name="T1325">. Transporto priemonių patikrinimo reikalavimai, kurių turi laikytis oro uostus valdančios įmonės, nustatyti:</text:span></text:p>
      <text:p text:style-name="P1326"><text:span text:style-name="T1327">36.1</text:span><text:span text:style-name="T1328">. Reglamento (EB) Nr. 300/2008 1 priedo 1.4 punkte;</text:span></text:p>
      <text:p text:style-name="P1329"><text:span text:style-name="T1330">36.2</text:span><text:span text:style-name="T1331">. Reglamento (EB) Nr. 272/2009 priedo D (tikrinant transporto priemones) d</text:span><text:span text:style-name="T1332">alyje;</text:span></text:p>
      <text:p text:style-name="P1333"><text:span text:style-name="T1334">36.3</text:span><text:span text:style-name="T1335">. Reglamento (ES)<text:s/></text:span><text:span text:style-name="T1336">2015/1998<text:s/></text:span><text:span text:style-name="T1337">priedo 1.4.1–1.4.4 punktuose;<text:s/></text:span></text:p>
      <text:p text:style-name="P1338"><text:span text:style-name="T1339">36.4</text:span><text:span text:style-name="T1340">. Sprendimo C(2015) 8005 priedo 1.4.1–1.4.3 punktuose;<text:s/></text:span></text:p>
      <text:p text:style-name="P1341"><text:span text:style-name="T1342">36.5</text:span><text:span text:style-name="T1343">.<text:s/></text:span><text:span text:style-name="T1344">Aprašo 9–11<text:s/></text:span><text:span text:style-name="T1345">punktuose.</text:span></text:p>
      <text:p text:style-name="P1346"/>
      <text:p text:style-name="P1347"><text:span text:style-name="T1348">Stebėjimas, patruliavimas ir kita fizinė kontrolė</text:span></text:p>
      <text:p text:style-name="P1349"/>
      <text:p text:style-name="P1350"><text:span text:style-name="T1351">37</text:span><text:span text:style-name="T1352">. Stebėjimo,<text:s/></text:span><text:span text:style-name="T1353">patruliavimo ir kitos fizinės kontrolės reikalavimai, kurių turi laikytis oro uostus valdančios įmonės, nustatyti:</text:span></text:p>
      <text:p text:style-name="P1354"><text:span text:style-name="T1355">37.1</text:span><text:span text:style-name="T1356">. Reglamento (EB) Nr. 300/2008 1 priedo 1.5 punkte;</text:span></text:p>
      <text:p text:style-name="P1357"><text:span text:style-name="T1358">37.2</text:span><text:span text:style-name="T1359">. Reglamento (ES)<text:s/></text:span><text:span text:style-name="T1360">2015/1998<text:s/></text:span><text:span text:style-name="T1361">priedo 1.5 punkte.<text:s/></text:span></text:p>
      <text:p text:style-name="P1362"/>
      <text:p text:style-name="P1363"><text:span text:style-name="T1364">V</text:span><text:span text:style-name="T1365"><text:s/>SKYRIUS</text:span></text:p>
      <text:p text:style-name="P1366"><text:span text:style-name="T1367">ATRIBOTOSIOS ORO UOSTŲ ZONOS</text:span></text:p>
      <text:p text:style-name="P1368"/>
      <text:p text:style-name="P1369"><text:span text:style-name="T1370">38</text:span><text:span text:style-name="T1371">. Oro uostą valdanti įmonė turi užtikrinti, kad pagal Reglamentą (ES) Nr. 1254/2009 nustatytose atribotosiose zonose būtų laikomasi Reglamento (EB) Nr. 300/2008 1 priedo 2 punkte nustatytų reikalavimų bei Agentūros nusta</text:span><text:span text:style-name="T1372">tytų alternatyvių saugumo priemonių.</text:span></text:p>
      <text:p text:style-name="P1373"/>
      <text:p text:style-name="P1374"><text:span text:style-name="T1375">VI</text:span><text:span text:style-name="T1376"><text:s/>SKYRIUS</text:span></text:p>
      <text:p text:style-name="P1377"><text:span text:style-name="T1378">ORLAIVIŲ SAUGUMO PRIEMONĖS</text:span></text:p>
      <text:p text:style-name="P1379"/>
      <text:p text:style-name="P1380"><text:span text:style-name="T1381">39</text:span><text:span text:style-name="T1382">. Orlaivių saugumo reikalavimai, kurių turi laikytis oro uostus valdančios įmonės, nustatyti Reglamento (ES)<text:s/></text:span><text:span text:style-name="T1383">2015/1998<text:s/></text:span><text:span text:style-name="T1384">priedo 3.0.5 punkte.</text:span></text:p>
      <text:p text:style-name="P1385"><text:span text:style-name="T1386">40</text:span><text:span text:style-name="T1387">. Orlaivių saugumo re</text:span><text:span text:style-name="T1388">ikalavimai, kurių turi laikytis oro vežėjai, nustatyti:</text:span></text:p>
      <text:p text:style-name="P1389"><text:span text:style-name="T1390">40.1</text:span><text:span text:style-name="T1391">. Reglamento (EB) Nr. 300/2008 1 priedo 3 punkte;</text:span></text:p>
      <text:p text:style-name="P1392"><text:span text:style-name="T1393">40.2</text:span><text:span text:style-name="T1394">. Reglamento (EB) Nr. 272/2009 priedo D (atliekant orlaivio saugumo patikrinimą ir nuodugnų orlaivio saugumo patikrinimą) dalyje;</text:span></text:p>
      <text:p text:style-name="P1395"><text:span text:style-name="T1396">40.3</text:span><text:span text:style-name="T1397">. Reglamento (ES)<text:s/></text:span><text:span text:style-name="T1398">2015/1998<text:s/></text:span><text:span text:style-name="T1399">priedo 3.0.1–3.0.4 punktuose.<text:s/></text:span></text:p>
      <text:p text:style-name="P1400"/>
      <text:p text:style-name="P1401"><text:span text:style-name="T1402">Orlaivio saugumo nuodugnus patikrinimas</text:span></text:p>
      <text:p text:style-name="P1403"/>
      <text:p text:style-name="P1404"><text:span text:style-name="T1405">41</text:span><text:span text:style-name="T1406">. Orlaivio saugumo nuodugnaus patikrinimo reikalavimai, kurių turi laikytis oro vežėjai, nustatyti:</text:span></text:p>
      <text:p text:style-name="P1407"><text:span text:style-name="T1408">41.1</text:span><text:span text:style-name="T1409">. Reglamento (ES)<text:s/></text:span><text:span text:style-name="T1410">2015/1998<text:s/></text:span><text:span text:style-name="T1411">priedo 3.</text:span><text:span text:style-name="T1412">1 punkte;<text:s/></text:span></text:p>
      <text:p text:style-name="P1413"><text:span text:style-name="T1414">41.2</text:span><text:span text:style-name="T1415">. Sprendimo C(2015) 8005 priedo 3.1 punkte.<text:s/></text:span></text:p>
      <text:p text:style-name="P1416"/>
      <text:p text:style-name="P1417"><text:span text:style-name="T1418">Orlaivio apsauga</text:span></text:p>
      <text:p text:style-name="P1419"/>
      <text:p text:style-name="P1420"><text:span text:style-name="T1421">42</text:span><text:span text:style-name="T1422">. Orlaivio apsaugos reikalavimai, kurių turi laikytis oro vežėjai, nustatyti:</text:span></text:p>
      <text:p text:style-name="P1423"><text:span text:style-name="T1424">42.1</text:span><text:span text:style-name="T1425">. Reglamento (ES)<text:s/></text:span><text:span text:style-name="T1426">2015/1998<text:s/></text:span><text:span text:style-name="T1427">priedo 3.2 punkte;<text:s/></text:span></text:p>
      <text:p text:style-name="P1428"><text:span text:style-name="T1429">42.2</text:span><text:span text:style-name="T1430">. Sprendimo C(2015) 8005 priedo 3.2 punkte.<text:s/></text:span></text:p>
      <text:p text:style-name="P1431"/>
      <text:p text:style-name="P1432"><text:span text:style-name="T1433">VII</text:span><text:span text:style-name="T1434"><text:s/>SKYRIUS</text:span></text:p>
      <text:p text:style-name="P1435"><text:span text:style-name="T1436">NAVIGACIJOS IR SKRYDŽIŲ VALDYMO ĮRENGINIŲ SAUGUMO IR PATEKIMO KONTROLĖ</text:span></text:p>
      <text:p text:style-name="P1437"/>
      <text:p text:style-name="P1438"><text:span text:style-name="T1439">43</text:span><text:span text:style-name="T1440">. Oro navigacijos paslaugų teikėjas užtikrina:</text:span></text:p>
      <text:p text:style-name="P1441"><text:span text:style-name="T1442">43.1</text:span><text:span text:style-name="T1443">. patekimo į oro navigacijos paslaugų teikėjo<text:s/></text:span><text:span text:style-name="T1444">kontroliuojamą zoną kontrolę, kad į šią zoną nepatektų pašaliniai asmenys ir transporto priemonės. Patekimą kontroliuoja:</text:span></text:p>
      <text:p text:style-name="P1445"><text:span text:style-name="T1446">43.1.1</text:span><text:span text:style-name="T1447">. arba elektroninė sistema, kuri vienu metu leidžia patekti tik vienam asmeniui;<text:s/></text:span></text:p>
      <text:p text:style-name="P1448"><text:span text:style-name="T1449">43.1.2</text:span><text:span text:style-name="T1450">. arba įgaliotieji asmenys, kurie<text:s/></text:span><text:span text:style-name="T1451">fiziškai kontroliuoja patekimą;</text:span></text:p>
      <text:p text:style-name="P1452"><text:span text:style-name="T1453">43.1.3</text:span><text:span text:style-name="T1454">. arba <text:s/>kitos fizinės priemonės;</text:span></text:p>
      <text:p text:style-name="P1455"><text:span text:style-name="T1456">43.2</text:span><text:span text:style-name="T1457">. kad į oro navigacijos paslaugų teikėjo kontroliuojamą zoną galėtų patekti tik asmenys ir transporto priemonės, kurie turi teisėtą ir pagrįstą priežastį ten būti;</text:span></text:p>
      <text:p text:style-name="P1458"><text:span text:style-name="T1459">43.3</text:span><text:span text:style-name="T1460">. kad į oro navigacijos paslaugų teikėjo kontroliuojamą zoną patenkantis asmuo pateiktų galiojantį oro navigacijos paslaugų teikėjo išduotą pažymėjimą;</text:span></text:p>
      <text:p text:style-name="P1461"><text:span text:style-name="T1462">43.4</text:span><text:span text:style-name="T1463">. kad į oro navigacijos paslaugų teikėjo kontroliuojamą zoną įvažiuojančioje transporto priemon</text:span><text:span text:style-name="T1464">ėje būtų galiojantis oro navigacijos paslaugų teikėjo išduotas transporto priemonės leidimas;</text:span></text:p>
      <text:p text:style-name="P1465"><text:span text:style-name="T1466">43.5</text:span><text:span text:style-name="T1467">. kad būtų patikrintas oro navigacijos paslaugų teikėjo transporto priemonės leidimo galiojimas ir priklausomybė prieš leidžiant jai patekti į oro navigac</text:span><text:span text:style-name="T1468">ijos paslaugų teikėjo kontroliuojamą zoną;</text:span></text:p>
      <text:p text:style-name="P1469"><text:span text:style-name="T1470">43.6</text:span><text:span text:style-name="T1471">.<text:s/></text:span><text:span text:style-name="T1472">kad prieš išduodant asmenims oro navigacijos paslaugų teikėjo pažymėjimą, kuriuo suteikiama teisė be priežiūros patekti į oro navigacijos paslaugų teikėjo kontroliuojamą zoną, būtų</text:span><text:span text:style-name="T1473">:</text:span></text:p>
      <text:p text:style-name="P1474"><text:span text:style-name="T1475">43.6.1</text:span><text:span text:style-name="T1476">. įsitikinta,</text:span><text:span text:style-name="T1477"><text:s/>kad asmuo atitinka išsamaus asmens reputacijos patikrinimo reikalavimus, nustatytus<text:s/></text:span><text:span text:style-name="T1478">Reglamente (ES) 2015/1998</text:span><text:span text:style-name="T1479"><text:s/>ir Aviacijos įstatymo 41</text:span><text:span text:style-name="T1480">1</text:span><text:span text:style-name="T1481"><text:s/>straipsnio 2 dalyje;</text:span></text:p>
      <text:p text:style-name="P1482"><text:span text:style-name="T1483">43.6.2</text:span><text:span text:style-name="T1484">. nustatyta, kad šis pažymėjimas yra būtinas asmeniui atlikti savo funkcijas;</text:span></text:p>
      <text:p text:style-name="P1485"><text:span text:style-name="T1486">43.7</text:span><text:span text:style-name="T1487">.<text:s/></text:span><text:span text:style-name="T1488">kad asmeniui, kuris nebeatitinka išsamaus asmens reputacijos patikrinimo reikalavimų, nustatytų Reglamente (ES) 2015/1998</text:span><text:span text:style-name="T1489"><text:s/>ir<text:s/></text:span><text:span text:style-name="T1490">Aviacijos įstatymo<text:s/></text:span><text:span text:style-name="T1491">41</text:span><text:span text:style-name="T1492">1</text:span><text:span text:style-name="T1493"><text:s/>straipsnio 2 dalyje</text:span><text:span text:style-name="T1494">, oro navigacijos paslaugų teikėjo pažymėjimas būtų tuojau pat panaikintas;</text:span></text:p>
      <text:p text:style-name="P1495"><text:span text:style-name="T1496">43.8</text:span><text:span text:style-name="T1497">.</text:span><text:span text:style-name="T1498"><text:s/>k</text:span><text:span text:style-name="T1499">ad asmeniui išduotas oro navigacijos paslaugų teikėjo pažymėjimas būtų tuojau pat grąžintas jį išdavusiam oro navigacijos paslaugų teikėjui</text:span><text:span text:style-name="T1500">:</text:span></text:p>
      <text:p text:style-name="P1501"><text:span text:style-name="T1502">43.8.1</text:span><text:span text:style-name="T1503">. oro navigacijos paslaugų teikėjo prašymu;</text:span></text:p>
      <text:p text:style-name="P1504"><text:span text:style-name="T1505">43.8.2</text:span><text:span text:style-name="T1506">. nutraukus darbo sutartį su pažymėjimo turėtoju;</text:span></text:p>
      <text:p text:style-name="P1507"><text:span text:style-name="T1508">4</text:span><text:span text:style-name="T1509">3.8.3</text:span><text:span text:style-name="T1510">. pasikeitus darbdaviui;</text:span></text:p>
      <text:p text:style-name="P1511"><text:span text:style-name="T1512">43.8.4</text:span><text:span text:style-name="T1513">. pasikeitus poreikiui patekti į tam tikras zonas;</text:span></text:p>
      <text:p text:style-name="P1514"><text:span text:style-name="T1515">43.8.5</text:span><text:span text:style-name="T1516">. pasibaigus pažymėjimo galiojimui;</text:span></text:p>
      <text:p text:style-name="P1517"><text:span text:style-name="T1518">43.8.6</text:span><text:span text:style-name="T1519">. panaikinus pažymėjimą;</text:span></text:p>
      <text:p text:style-name="P1520"><text:span text:style-name="T1521">43.9</text:span><text:span text:style-name="T1522">. kad oro navigacijos paslaugų teikėjo transporto priemonės leidimas būt</text:span><text:span text:style-name="T1523">ų<text:s/></text:span><text:span text:style-name="T1524">tuojau pat</text:span><text:span text:style-name="T1525"><text:s/>grąžintas jį išdavusiam oro navigacijos paslaugų teikėjui:</text:span></text:p>
      <text:p text:style-name="P1526"><text:span text:style-name="T1527">43.9.1</text:span><text:span text:style-name="T1528">. oro navigacijos paslaugų teikėjo prašymu;</text:span></text:p>
      <text:p text:style-name="P1529"><text:span text:style-name="T1530">43.9.2</text:span><text:span text:style-name="T1531">. kai transporto priemonė nebenaudojama patekti į oro navigacijos paslaugų teikėjo kontroliuojamą zoną;</text:span></text:p>
      <text:p text:style-name="P1532"><text:span text:style-name="T1533">43.9.3</text:span><text:span text:style-name="T1534">. pasiba</text:span><text:span text:style-name="T1535">igus leidimo galiojimo laikui;</text:span></text:p>
      <text:p text:style-name="P1536"><text:span text:style-name="T1537">43.10</text:span><text:span text:style-name="T1538">. kad būtų<text:s/></text:span><text:span text:style-name="T1539">tuojau pat</text:span><text:span text:style-name="T1540"><text:s/>informuojamas apie pamestą ar pavogtą asmeniui išduotą oro navigacijos paslaugų teikėjo pažymėjimą ar transporto priemonės leidimą;</text:span></text:p>
      <text:p text:style-name="P1541"><text:span text:style-name="T1542">43.11</text:span><text:span text:style-name="T1543">.<text:s/></text:span>kad<text:s/><text:span text:style-name="T1544">asmeniui išduotas oro navigacijos paslaugų teikėjo elektroninis pažymėjimas ar transporto priemonės elektroninis leidimas, grąžintas pasibaigus jo galiojimo laikui, panaikinus jį ar pranešus, jog jis pamestas, pavogtas ar negrąžintas, būtų<text:s/></text:span><text:span text:style-name="T1545">tuojau pat</text:span><text:span text:style-name="T1546"><text:s/>užblo</text:span><text:span text:style-name="T1547">kuotas;</text:span></text:p>
      <text:p text:style-name="P1548"><text:span text:style-name="T1549">43.12</text:span><text:span text:style-name="T1550">. kad būtų užkirstas kelias netinkamam asmenims išduotų oro navigacijos paslaugų teikėjo pažymėjimų ar transporto priemonės leidimų naudojimui, įdiegta sistema, užtikrinanti, kad bandymai pasinaudoti pamestais, pavogtais ar negrąžintais le</text:span><text:span text:style-name="T1551">idimais ar pažymėjimais bus atskleisti;</text:span></text:p>
      <text:p text:style-name="P1552"><text:span text:style-name="T1553">43.13</text:span><text:span text:style-name="T1554">. kad galiojančio oro navigacijos paslaugų teikėjo pažymėjimo neturintys asmenys patektų į oro navigacijos paslaugų teikėjo kontroliuojamą zoną tik su lydinčiuoju asmeniu, kuris privalo:</text:span></text:p>
      <text:p text:style-name="P1555"><text:span text:style-name="T1556">43.13.1</text:span><text:span text:style-name="T1557">. turėti ga</text:span><text:span text:style-name="T1558">liojantį oro navigacijos paslaugų teikėjo pažymėjimą;</text:span></text:p>
      <text:p text:style-name="P1559"><text:span text:style-name="T1560">43.13.2</text:span><text:span text:style-name="T1561">. visą laiką tiesiogiai matyti lydimą asmenį ar asmenis;</text:span></text:p>
      <text:p text:style-name="P1562"><text:span text:style-name="T1563">43.13.3</text:span><text:span text:style-name="T1564">. užtikrinti, kad lydimas asmuo ar asmenys nepažeistų jokių saugumo reikalavimų;</text:span></text:p>
      <text:p text:style-name="P1565"><text:span text:style-name="T1566">43.14</text:span><text:span text:style-name="T1567">. Sprendimo<text:s/></text:span><text:span text:style-name="T1568">C(2015) 8005<text:s/></text:span><text:span text:style-name="T1569">priedo 1.2.1 <text:s/>(išduodant oro navigacijos paslaugų teikėjo pažymėjimą nelydimam patekti į oro navigacijos paslaugų teikėjo kontroliuojamą zoną) punkte nustatytų reikalavimų įgyvendinimą;<text:s/></text:span></text:p>
      <text:p text:style-name="P1570"><text:span text:style-name="T1571">43.15</text:span><text:span text:style-name="T1572">. kad tais atvejais, kai į oro navigacijos paslaugų teikėjo<text:s/></text:span><text:span text:style-name="T1573">kontroliuojamą zoną įleidžiama transporto priemonė be oro navigacijos paslaugų teikėjo išduoto leidimo, ji lydima visą laiką;</text:span></text:p>
      <text:p text:style-name="P1574"><text:span text:style-name="T1575">43.16</text:span><text:span text:style-name="T1576">. kad oro navigacijos paslaugų teikėjo kontroliuojamoje zonoje ar saugomuose objektuose aptikus pašalinių asmenų, įtartin</text:span><text:span text:style-name="T1577">ų daiktų arba transporto priemonių, šie asmenys, įtartini daiktai ar transporto priemonės<text:s/></text:span><text:span text:style-name="T1578">tuojau pat</text:span><text:span text:style-name="T1579"><text:s/>būtų pašalinti ir oro navigacijos paslaugų teikėjo kontroliuojama zona ar saugomas objektas būtų apieškoti ir įsitikinta, jog juose neliko jokių draudžiamų</text:span><text:span text:style-name="T1580"><text:s/>daiktų;</text:span></text:p>
      <text:p text:style-name="P1581"><text:span text:style-name="T1582">43.17</text:span><text:span text:style-name="T1583">.<text:s/></text:span><text:span text:style-name="T1584">kad oro<text:s/></text:span><text:span text:style-name="T1585">navigacijos</text:span><text:span text:style-name="T1586"><text:s/>paslaugų teikėjo tvirtinama aviacijos saugumo</text:span><text:span text:style-name="T1587"><text:s/></text:span><text:span text:style-name="T1588">programa (toliau –<text:s/></text:span><text:span text:style-name="T1589">ONPT saugumo programa) atitiktų LTSA nustatytus aviacijos saugumo programų rengimo reikalavimus ir ICAO 9985 dokumente pateiktas rekomendacijas</text:span><text:span text:style-name="T1590">, kad ON</text:span><text:span text:style-name="T1591">PT saugumo programa taip pat apimtų aviacijos saugumo kokybės kontrolės nuostatas, kuriose būtų aprašyta, kaip oro navigacijos paslaugų teikėjas turi stebėti, ar laikomasi ONPT saugumo programos metodų ir procedūrų;</text:span><text:span text:style-name="T1592"><text:s/>kad<text:s/></text:span><text:span text:style-name="T1593">ONPT</text:span><text:span text:style-name="T1594"><text:s/>saugumo programa būtų įgyvendin</text:span><text:span text:style-name="T1595">ama ir<text:s/></text:span>būtų prižiūrima, kaip laikomasi programos reikalavimų<text:span text:style-name="T1596">; kad<text:s/></text:span><text:span text:style-name="T1597">ONPT</text:span><text:span text:style-name="T1598"><text:s/>saugumo programoje aprašomi metodai ir procedūros, kurių turi laikytis oro<text:s/></text:span><text:span text:style-name="T1599">navigacijos</text:span><text:span text:style-name="T1600"><text:s/>paslaugų teikėjai, atitiktų Reglamento (ES) Nr.</text:span><text:span text:style-name="T1601"> </text:span><text:span text:style-name="T1602">2017/373<text:s/></text:span><text:span text:style-name="T1603">I priedo 4 dalies III priedo D skyriaus d</text:span><text:span text:style-name="T1604">alies „Saugumo valdymas“ (</text:span><text:span text:style-name="T1605">ATM/ANS.OR.D.010)<text:s/></text:span><text:span text:style-name="T1606">nuostatas ir Programos reikalavimus;</text:span></text:p>
      <text:p text:style-name="P1607"><text:span text:style-name="T1608">43.18</text:span><text:span text:style-name="T1609">. kad būtų sukurta saugumo valdymo struktūra, kuriai vadovautų asmuo (saugumo vadovas), atsakingas už ONPT saugumo programoje nustatytų priemonių ir procedūrų<text:s/></text:span><text:span text:style-name="T1610">įgyvendinimo koordinavimą ir priežiūrą. Saugumo valdymo struktūroje turi būti aiškiai nustatytos visų asmenų, atsakingų už ONPT saugumo programoje nustatytų priemonių ir procedūrų įgyvendinimą, funkcijos, pareigos, teisės, atsakomybė ir pavaldumo ryšiai.</text:span></text:p>
      <text:p text:style-name="P1611"/>
      <text:p text:style-name="P1612"><text:span text:style-name="T1613">VIII</text:span><text:span text:style-name="T1614"><text:s/>SKYRIUS</text:span></text:p>
      <text:p text:style-name="P1615"><text:span text:style-name="T1616">KELEIVIAI IR RANKINIS BAGAŽAS</text:span></text:p>
      <text:p text:style-name="P1617"/>
      <text:p text:style-name="P1618"><text:span text:style-name="T1619">Keleivių patikrinimas</text:span></text:p>
      <text:p text:style-name="P1620"/>
      <text:p text:style-name="P1621"><text:span text:style-name="T1622">44</text:span><text:span text:style-name="T1623">. Jeigu keleiviai ir jų rankinis bagažas atvyksta iš Europos Sąjungos valstybės narės, į kurią orlaivis atskrido tranzitu iš trečiosios šalies, neįtrauktos į Reglamento (ES)</text:span><text:span text:style-name="T1624"><text:s/></text:span><text:span text:style-name="T1625">2015/1998<text:s/></text:span><text:span text:style-name="T1626">priedo<text:s/></text:span><text:span text:style-name="T1627"><text:line-break/>4-B priedėlio sąrašą, arba iš Europos Sąjungos oro uosto, jeigu ši valstybė narė nukrypsta nuo Reglamento (ES) Nr. 1254/2009 1 straipsnyje nustatytų bendrųjų standartų, orlaivio naudotojas iš anksto apie tokius keleivius ir jų rankinį ba</text:span><text:span text:style-name="T1628">gažą informuoja Lietuvos Respublikos oro uostą, į kurį atvyksta orlaivis, ir praneša, ar šie keleiviai ir jų rankinis bagažas buvo patikrinti tranzitiniame oro uoste.<text:s/></text:span></text:p>
      <text:p text:style-name="P1629"><text:span text:style-name="T1630">45</text:span><text:span text:style-name="T1631">. Keleivių patikrinimo reikalavimai, kurių turi laikytis oro uostus valdančios įmo</text:span><text:span text:style-name="T1632">nės, nustatyti:</text:span></text:p>
      <text:p text:style-name="P1633"><text:span text:style-name="T1634">45.1</text:span><text:span text:style-name="T1635">. Reglamento (EB) Nr. 300/2008 1 priedo 4.1 punkte;</text:span></text:p>
      <text:p text:style-name="P1636"><text:span text:style-name="T1637">45.2</text:span><text:span text:style-name="T1638">. Reglamento (EB) Nr. 272/2009 priedo A dalies 1 punkte;</text:span></text:p>
      <text:p text:style-name="P1639"><text:span text:style-name="T1640">45.3</text:span><text:span text:style-name="T1641">. Reglamento (ES)<text:s/></text:span><text:span text:style-name="T1642">2015/1998<text:s/></text:span><text:span text:style-name="T1643">priedo 4.0.2–4.0.6 ir 4.1.1 punktuose;<text:s/></text:span></text:p>
      <text:p text:style-name="P1644"><text:span text:style-name="T1645">46.4</text:span><text:span text:style-name="T1646">. Sprendimo C(2015) 8005 priedo 4</text:span><text:span text:style-name="T1647">.1.1 punkte.<text:s/></text:span></text:p>
      <text:p text:style-name="P1648"><text:span text:style-name="T1649">46</text:span><text:span text:style-name="T1650">. Oro uostus valdančios įmonės:</text:span></text:p>
      <text:p text:style-name="P1651"><text:span text:style-name="T1652">46.1</text:span><text:span text:style-name="T1653">. užtikrina, kad keleivio patikrinimo metu aptikti daiktai, kuriuos draudžiama įsinešti į riboto patekimo zoną ir orlaivio keleivių saloną, būtų vežami bagažo skyriuje vežamame bagaže tik tuo atve</text:span><text:span text:style-name="T1654">ju, jeigu tai nekeltų pavojaus ir nepažeistų teisės aktų reikalavimų. Galutinį sprendimą dėl tokių daiktų vežimo bagažo skyriuje priima oro vežėjas;</text:span></text:p>
      <text:p text:style-name="P1655"><text:span text:style-name="T1656">46.2</text:span><text:span text:style-name="T1657">. užtikrina, kad į oro uosto riboto patekimo zoną ar orlaivį būtų neįleistas keleivis, jeigu jis ne</text:span><text:span text:style-name="T1658">sutinka būti tikrinamas, atiduoti draudžiamą daiktą ar įdėti draudžiamą daiktą į bagažo skyriuje vežamą bagažą;</text:span></text:p>
      <text:p text:style-name="P1659"><text:span text:style-name="T1660">46.3</text:span><text:span text:style-name="T1661">. užtikrina, kad keleivio patikrinimo metu aptikus neteisėtai vežamus draudžiamus daiktus arba keleiviui nesutikus būti tikrinamam ar at</text:span><text:span text:style-name="T1662">iduoti draudžiamą daiktą arba jį įdėti į bagažo skyriuje vežamą bagažą, būtų kviečiami policijos pareigūnai. Iki policijos pareigūnų atvykimo keleivį sulaiko ir rastus draudžiamus daiktus bei medžiagas saugo VSAT pareigūnai;</text:span></text:p>
      <text:p text:style-name="P1663"><text:span text:style-name="T1664">46.4</text:span><text:span text:style-name="T1665">. aprašo ir registruoja</text:span><text:span text:style-name="T1666"><text:s/>saugumo patikrinimo vietose iš keleivių paimtus draudžiamus vežti daiktus, o keleiviams išduoda daiktų poėmį patvirtinančius dokumentus;</text:span></text:p>
      <text:p text:style-name="P1667"><text:span text:style-name="T1668">46.5</text:span><text:span text:style-name="T1669">. užtikrina, kad įtarus, jog keleivis turi įtartinų daiktų, kuriuos paimant gali būti įžeistas asmens orumas,<text:s/></text:span><text:span text:style-name="T1670">jis būtų apieškomas specialiai tam skirtoje kabinoje ar už kilnojamosios sienelės. Apieškant turi dalyvauti du tos pačios lyties kaip ir apieškomas keleivis oro uosto aviacijos saugumo darbuotojai. Keleivius apieškoti rankomis ir dalyvauti tai atliekant ga</text:span><text:span text:style-name="T1671">li tik tos pačios lyties asmenys;</text:span></text:p>
      <text:p text:style-name="P1672"><text:span text:style-name="T1673">46.6</text:span><text:span text:style-name="T1674">. užtikrina, kad vertingus daiktus vežantys asmenys, fizinių (pavyzdžiui, asmenys su širdies stimuliatoriais, ramentais, protezais, neįgaliųjų vežimėliuose, neštuvuose) ar protinių negalių turintys asmenys, kūdikia</text:span><text:span text:style-name="T1675">i vežimėliuose ir vaikai bei kiti asmenys būtų tikrinami atskirai nuo visų asmenų, jei šie to pageidauja. Fizinių negalių turintys asmenys, kurių negalima tikrinti metalo ieškikliais (pavyzdžiui, asmenys su širdies stimuliatoriais ar metaliniais protezais)</text:span><text:span text:style-name="T1676">, turi būti apieškomi rankomis.</text:span></text:p>
      <text:p text:style-name="P1677"><text:span text:style-name="T1678">47</text:span><text:span text:style-name="T1679">. Keleiviai, kuriems netaikomos patikrinimo procedūros, nurodyti Skrydžių, kuriais vežami labai svarbūs asmenys, vykdymo tvarkos aprašo, patvirtinto Lietuvos Respublikos Vyriausybės 2004 m. gruodžio 6 d. nutarimu Nr.</text:span><text:span text:style-name="T1680"><text:s/>1592<text:s/></text:span><text:span text:style-name="T1681">„Dėl Skrydžių, kuriais vežami labai svarbūs asmenys, vykdymo tvarkos aprašo patvirtinimo“</text:span><text:span text:style-name="T1682">, 6 ir 7 prieduose.<text:s/></text:span></text:p>
      <text:p text:style-name="P1683"/>
      <text:p text:style-name="P1684"><text:span text:style-name="T1685">Rankinio bagažo</text:span><text:span text:style-name="T1686"><text:s/></text:span><text:span text:style-name="T1687">patikrinimas</text:span></text:p>
      <text:p text:style-name="P1688"/>
      <text:p text:style-name="P1689"><text:span text:style-name="T1690">48</text:span><text:span text:style-name="T1691">.<text:s/></text:span><text:span text:style-name="T1692">Rankinio bagažo patikrinimo reikalavimai, kurių turi laikytis oro uostus valdančios įmonės, nusta</text:span><text:span text:style-name="T1693">tyti:</text:span></text:p>
      <text:p text:style-name="P1694"><text:span text:style-name="T1695">48.1</text:span><text:span text:style-name="T1696">. Reglamento (EB) Nr. 272/2009 priedo A dalies 2 (atliekant rankinio bagažo tikrinimą) punkte;</text:span></text:p>
      <text:p text:style-name="P1697"><text:span text:style-name="T1698">48.2</text:span><text:span text:style-name="T1699">. Reglamento (ES)<text:s/></text:span><text:span text:style-name="T1700">2015/1998<text:s/></text:span><text:span text:style-name="T1701">priedo 4.1.2 ir 4.1.3 punktuose;<text:s/></text:span></text:p>
      <text:p text:style-name="P1702"><text:span text:style-name="T1703">48.3</text:span><text:span text:style-name="T1704">. Sprendimo C(2015) 8005 priedo 4.1.2 ir 4.1.3 punktuose.<text:s/></text:span></text:p>
      <text:p text:style-name="P1705"><text:span text:style-name="T1706">49</text:span><text:span text:style-name="T1707">.<text:s/></text:span><text:span text:style-name="T1708">Or</text:span><text:span text:style-name="T1709">o uostus valdančios įmonės:</text:span></text:p>
      <text:p text:style-name="P1710"><text:span text:style-name="T1711">49.1</text:span><text:span text:style-name="T1712">. užtikrina, kad rankinio bagažo tikrinimo metu aptikti daiktai, kuriuos draudžiama įsinešti į riboto patekimo zoną ir vežti orlaivio keleivių salone, būtų vežami bagažo skyriuje vežamame bagaže tik tuo atveju, jei tai nek</text:span><text:span text:style-name="T1713">eltų pavojaus ir nepažeistų teisės aktų reikalavimų. Galutinį sprendimą dėl tokių daiktų vežimo bagažo skyriuje priima oro vežėjas (orlaivio naudotojas);</text:span></text:p>
      <text:p text:style-name="P1714"><text:span text:style-name="T1715">49.2</text:span><text:span text:style-name="T1716">. užtikrina, kad į oro uosto riboto patekimo zoną ar orlaivį būtų neįleistas keleivis, jeigu j</text:span><text:span text:style-name="T1717">is nesutinka pateikti tikrinti savo rankinį bagažą, atiduoti draudžiamą daiktą ar įdėti draudžiamą daiktą į bagažo skyriuje vežamą bagažą;</text:span></text:p>
      <text:p text:style-name="P1718"><text:span text:style-name="T1719">49.3</text:span><text:span text:style-name="T1720">. užtikrina, kad, rankinio bagažo tikrinimo metu aptikus neteisėtai vežamų draudžiamų daiktų arba keleiviui n</text:span><text:span text:style-name="T1721">esutikus būti tikrinamam ar atiduoti draudžiamą daiktą arba jį įdėti į bagažo skyriuje vežamą bagažą, būtų kviečiami policijos pareigūnai. Iki policijos pareigūnų atvykimo keleivį sulaiko ir rastus draudžiamus daiktus bei medžiagas saugo VSAT pareigūnai;</text:span></text:p>
      <text:p text:style-name="P1722"><text:span text:style-name="T1723">49.4</text:span><text:span text:style-name="T1724">. užtikrina, kad, tikrinant rankinį bagažą rankomis, dalyvautų jį pateikęs asmuo. Prieš pradedant tikrinti jo bagažą rankomis, turi būti gautas asmens sutikimas;</text:span></text:p>
      <text:p text:style-name="P1725"><text:span text:style-name="T1726">49.5</text:span><text:span text:style-name="T1727">. įvertinę oro uoste skrydžius vykdančių užsienio valstybių vežėjo pažymėjimą t</text:span><text:span text:style-name="T1728">urinčių vežėjų ir Lietuvos Respublikos vežėjo pažymėjimą turinčių vežėjų</text:span><text:span text:style-name="T1729"><text:s/></text:span><text:span text:style-name="T1730">saugumo programose nustatytas ginklų vežimo orlaiviuose procedūras, oro uosto aviacijos saugumo programoje nustato tvarką, kaip<text:s/></text:span><text:span text:style-name="T1731">Agentūros<text:s/></text:span><text:span text:style-name="T1732">suderinimą gavę užsienio valstybių ir Lietuvo</text:span><text:span text:style-name="T1733">s Respublikos teisėsaugos, saugumo ir gynybos institucijų pareigūnai ir jų ginklai patenka į šių vežėjų orlaivius.</text:span><text:span text:style-name="T1734"><text:s/></text:span></text:p>
      <text:p text:style-name="P1735"><text:span text:style-name="T1736">50</text:span><text:span text:style-name="T1737">. Programos 47 punkte nurodytų keleivių rankinis bagažas netikrinamas.</text:span></text:p>
      <text:p text:style-name="P1738"><text:span text:style-name="T1739">51</text:span><text:span text:style-name="T1740">. Diplomatinis paštas, atitinkantis Vyriausybės<text:s/></text:span><text:span text:style-name="T1741">nustatytus diplomatinio pašto vežimo reikalavimus, nuo saugumo patikrinimo atleidžiamas.</text:span></text:p>
      <text:p text:style-name="P1742"/>
      <text:p text:style-name="P1743"><text:span text:style-name="T1744">Keleivių ir rankinio bagažo apsauga</text:span></text:p>
      <text:p text:style-name="P1745"/>
      <text:p text:style-name="P1746"><text:span text:style-name="T1747">52</text:span><text:span text:style-name="T1748">.<text:s/></text:span><text:span text:style-name="T1749">Keleivių ir rankinio bagažo apsaugos reikalavimai, kurių turi laikytis oro uostus valdančios įmonės (nuo keleivių ir<text:s/></text:span><text:span text:style-name="T1750">rankinio bagažo patikrinimo momento iki jų perdavimo oro vežėjui, kuris veža šiuos keleivius ir jų rankinį bagažą), nustatyti:</text:span></text:p>
      <text:p text:style-name="P1751"><text:span text:style-name="T1752">52.1</text:span><text:span text:style-name="T1753">. Reglamento (EB) Nr. 300/2008 1 priedo 4.2 punkte;</text:span></text:p>
      <text:p text:style-name="P1754"><text:span text:style-name="T1755">52.2</text:span><text:span text:style-name="T1756">. </text:span><text:span text:style-name="T1757">Sprendimo C(2015) 8005 priedo 4.2 punkte</text:span><text:span text:style-name="T1758">.</text:span><text:span text:style-name="T1759"><text:s/></text:span></text:p>
      <text:p text:style-name="P1760"><text:span text:style-name="T1761">53</text:span><text:span text:style-name="T1762">. Keleivių</text:span><text:span text:style-name="T1763"><text:s/>ir rankinio bagažo apsaugos reikalavimai, kurių turi laikytis oro vežėjai (nuo patikrintų keleivių ir jų rankinio bagažo perdavimo oro vežėjui momento iki orlaivio, kuriuo jie vežami, išvykimo), nustatyti:</text:span></text:p>
      <text:p text:style-name="P1764"><text:span text:style-name="T1765">53.1</text:span><text:span text:style-name="T1766">. Reglamento (EB) Nr. 300/2008 1 priedo 4.2</text:span><text:span text:style-name="T1767"><text:s/>punkte;</text:span></text:p>
      <text:p text:style-name="P1768"><text:span text:style-name="T1769">53.2</text:span><text:span text:style-name="T1770">. Sprendimo C(2015) 8005 priedo 4.2 punkte.<text:s/></text:span></text:p>
      <text:p text:style-name="P1771"/>
      <text:p text:style-name="P1772"><text:span text:style-name="T1773">Potencialiai pavojingi keleiviai</text:span></text:p>
      <text:p text:style-name="P1774"/>
      <text:p text:style-name="P1775"><text:span text:style-name="T1776">54</text:span><text:span text:style-name="T1777">. Potencialiai pavojingų keleivių vežimo oro transportu reikalavimai, kurių turi laikytis šiuos keleivius siunčiančios institucijos, nustatyti:<text:s/></text:span></text:p>
      <text:p text:style-name="P1778"><text:span text:style-name="T1779">54</text:span><text:span text:style-name="T1780">.1</text:span><text:span text:style-name="T1781">. Reglamento (EB) Nr. 300/2008 1 priedo 4.3 punkte;</text:span></text:p>
      <text:p text:style-name="P1782"><text:span text:style-name="T1783">54.2</text:span><text:span text:style-name="T1784">. </text:span><text:span text:style-name="T1785">Reglamento (ES)<text:s/></text:span><text:span text:style-name="T1786">2015/1998<text:s/></text:span><text:span text:style-name="T1787">priedo 4.3 punkte</text:span><text:span text:style-name="T1788">.</text:span><text:span text:style-name="T1789"><text:s/></text:span></text:p>
      <text:p text:style-name="P1790"><text:span text:style-name="T1791">55</text:span><text:span text:style-name="T1792">. Institucijos, siunčiančios potencialiai pavojingus keleivius oro transportu:</text:span></text:p>
      <text:p text:style-name="P1793"><text:span text:style-name="T1794">55.1</text:span><text:span text:style-name="T1795">. užtikrina, kad potencialiai pavojingą keleivį lyd</text:span><text:span text:style-name="T1796">intys asmenys pateiktų tarnybinius pažymėjimus oro uoste savo funkcijas atliekantiems oro uosto aviacijos saugumo darbuotojams, VSAT pareigūnams, policijos pareigūnams, orlaivio palydovams, kad šie praneštų orlaivio vadui apie jų vietas orlaivyje;</text:span></text:p>
      <text:p text:style-name="P1797"><text:span text:style-name="T1798">55.2</text:span><text:span text:style-name="T1799">. užtikrina, kad jei, teisėtai suimtą asmenį konvojuojančios institucijos ar vežėjo nuomone, teisėtai suimtas asmuo yra pavojingas, jį lydėtų ne mažiau kaip du pareigūnai arba asmuo būtų vežamas ne keleiviniu orlaiviu. Vienu reisu gali būti vežamas tik vie</text:span><text:span text:style-name="T1800">nas pavojingas teisėtai suimtas asmuo;</text:span></text:p>
      <text:p text:style-name="P1801"><text:span text:style-name="T1802">55.3</text:span><text:span text:style-name="T1803">.<text:s/></text:span><text:span text:style-name="T1804">užtikrina Aprašo 12 punkte nustatytų reikalavimų įgyvendinimą</text:span><text:span text:style-name="T1805">;<text:s/></text:span></text:p>
      <text:p text:style-name="P1806"><text:span text:style-name="T1807">55.4</text:span><text:span text:style-name="T1808">. užtikrina, kad būtų laikomasi<text:s/></text:span><text:span text:style-name="T1809">Reglamento (ES)<text:s/></text:span><text:span text:style-name="T1810">2015/1998 priedo 4.3.2 punkto reikalavimų.<text:s/></text:span></text:p>
      <text:p text:style-name="P1811"><text:span text:style-name="T1812">56</text:span><text:span text:style-name="T1813">. Draudžiama į oro uosto riboto<text:s/></text:span><text:span text:style-name="T1814">patekimo zoną ir orlaivį įleisti potencialiai pavojingą keleivį, jeigu neįvykdytos Programos 54 ir 55 punktuose nurodytos sąlygos.</text:span></text:p>
      <text:p text:style-name="P1815"><text:span text:style-name="T1816">57</text:span><text:span text:style-name="T1817">. Oro vežėjas gali atsisakyti vežti orlaiviu potencialiai pavojingą asmenį, jeigu, jo nuomone, asmuo gali kelti grėsmę<text:s/></text:span><text:span text:style-name="T1818">skrydžio saugumui. Oro vežėjas ne vėliau kaip prieš 5 valandas iki numatomo potencialiai pavojingo keleivio įlaipinimo į orlaivį turi raštu pranešti institucijai, siunčiančiai potencialiai pavojingą keleivį oro transportu, apie atsisakymo vežti priežastis.</text:span><text:span text:style-name="T1819"><text:s/></text:span></text:p>
      <text:p text:style-name="P1820"/>
      <text:p text:style-name="P1821"><text:span text:style-name="T1822">IX</text:span><text:span text:style-name="T1823"><text:s/>SKYRIUS</text:span></text:p>
      <text:p text:style-name="P1824"><text:span text:style-name="T1825">BAGAŽO SKYRIUJE VEŽAMAS BAGAŽAS</text:span></text:p>
      <text:p text:style-name="P1826"/>
      <text:p text:style-name="P1827"><text:span text:style-name="T1828">Bagažo skyriuje vežamo bagažo patikrinimas</text:span></text:p>
      <text:p text:style-name="P1829"/>
      <text:p text:style-name="P1830"><text:span text:style-name="T1831">58</text:span><text:span text:style-name="T1832">. Jeigu bagažo skyriuje vežamas bagažas atvežamas iš Europos Sąjungos valstybės narės, į kurią orlaivis atskrido tranzitu iš trečiosios šalies, neįtrauktos į Reglamento (ES)<text:s/></text:span><text:span text:style-name="T1833">2015/1998<text:s/></text:span><text:span text:style-name="T1834">priedo<text:s/></text:span><text:span text:style-name="T1835"><text:line-break/>5-A priedėlio sąrašą, arba iš Europos Sąjungos oro uosto, jeigu<text:s/></text:span><text:span text:style-name="T1836">ši valstybė narė nukrypsta nuo Reglamento (ES) Nr. 1254/2009 1 straipsnyje nustatytų bendrųjų standartų, orlaivio naudotojas iš anksto apie tokį bagažo skyriuje vežamą bagažą informuoja Lietuvos Respublikos oro uostą, į kurį atvyksta orlaivis, ir praneša,<text:s/></text:span><text:span text:style-name="T1837">ar šis bagažo skyriuje vežamas bagažas buvo patikrintas tranzitiniame oro uoste.<text:s/></text:span></text:p>
      <text:p text:style-name="P1838"><text:span text:style-name="T1839">59</text:span><text:span text:style-name="T1840">. Bagažo skyriuje vežamo bagažo patikrinimo metodai turi užtikrinti, kad būtų aptikti sprogmenys ar sprogstamieji įtaisai. Patikrinimo reikalavimai, kurių turi laikytis</text:span><text:span text:style-name="T1841"><text:s/>oro uostus valdančios įmonės, nustatyti:</text:span><text:s/></text:p>
      <text:p text:style-name="P1842">Punkto pakeitimai:</text:p>
      <text:p text:style-name="P1843"><text:span text:style-name="T1844">Nr.<text:s/></text:span><text:a xlink:href="https://www.e-tar.lt/portal/legalAct.html?documentId=ff236ca01fd911eeb233e8b04dc9bb3d" office:target-frame-name="_top" xlink:show="replace"><text:span text:style-name="T1845">537</text:span></text:a><text:span text:style-name="T1846">, 2023-07-05, paskelbta TAR 2023-07-11, i. k. 2023-14356</text:span></text:p>
      <text:p text:style-name="P1847"><text:span text:style-name="T1848">59.1</text:span><text:span text:style-name="T1849">. Reglamento (EB) Nr.<text:s/></text:span><text:span text:style-name="T1850">300/2008 1 priedo 5.1 punkte;</text:span></text:p>
      <text:p text:style-name="P1851"><text:span text:style-name="T1852">59.2</text:span><text:span text:style-name="T1853">. Reglamento (EB) Nr. 272/2009 priedo A dalies 3 (tikrinant bagažo skyriuje vežamą bagažą) punkte;</text:span></text:p>
      <text:p text:style-name="P1854"><text:span text:style-name="T1855">59.3</text:span><text:span text:style-name="T1856">. Reglamento (ES)<text:s/></text:span><text:span text:style-name="T1857">2015/1998<text:s/></text:span><text:span text:style-name="T1858">priedo 5.0.2–5.0.6 ir 5.1 punktuose;<text:s/></text:span></text:p>
      <text:p text:style-name="P1859"><text:span text:style-name="T1860">59.4</text:span><text:span text:style-name="T1861">. </text:span><text:span text:style-name="T1862">Sprendimo C(2015) 8005 priedo 5.1 i</text:span><text:span text:style-name="T1863">r 5.3.3–5.3.5 punktuose</text:span><text:span text:style-name="T1864">.</text:span><text:span text:style-name="T1865"><text:s/></text:span></text:p>
      <text:p text:style-name="P1866"><text:span text:style-name="T1867">60</text:span><text:span text:style-name="T1868">. Programos 47 punkte nurodytų keleivių bagažo skyriuje vežamas bagažas netikrinamas.</text:span></text:p>
      <text:p text:style-name="P1869"/>
      <text:p text:style-name="P1870"><text:span text:style-name="T1871">Bagažo skyriuje vežamo bagažo apsauga</text:span></text:p>
      <text:p text:style-name="P1872"/>
      <text:p text:style-name="P1873"><text:span text:style-name="T1874">61</text:span><text:span text:style-name="T1875">.<text:s/></text:span><text:span text:style-name="T1876">Bagažo skyriuje vežamo bagažo apsaugos reikalavimai, kurių turi laikytis oro uostus<text:s/></text:span><text:span text:style-name="T1877">valdančios įmonės (nuo bagažo skyriuje vežamo bagažo patikrinimo momento iki jo perdavimo oro vežėjui), nustatyti:</text:span></text:p>
      <text:p text:style-name="P1878"><text:span text:style-name="T1879">61.1</text:span><text:span text:style-name="T1880">. Reglamento (EB) Nr. 300/2008 1 priedo 5.2 punkte;</text:span></text:p>
      <text:p text:style-name="P1881"><text:span text:style-name="T1882">61.2</text:span><text:span text:style-name="T1883">. Reglamento (ES)<text:s/></text:span><text:span text:style-name="T1884">2015/1998<text:s/></text:span><text:span text:style-name="T1885">priedo 5.2 punkte;<text:s/></text:span></text:p>
      <text:p text:style-name="P1886"><text:span text:style-name="T1887">61.3</text:span><text:span text:style-name="T1888">. Sprendimo C(2015)</text:span><text:span text:style-name="T1889"><text:s/>8005 priedo 5.2 punkte.<text:s/></text:span></text:p>
      <text:p text:style-name="P1890"><text:span text:style-name="T1891">62</text:span><text:span text:style-name="T1892">. Bagažo skyriuje vežamo bagažo apsaugos reikalavimai, kurių turi laikytis oro vežėjai (nuo patikrinto bagažo skyriuje vežamo bagažo perdavimo momento iki orlaivio, kuriuo jis vežamas, išvykimo), nustatyti:</text:span></text:p>
      <text:p text:style-name="P1893"><text:span text:style-name="T1894">62.1</text:span><text:span text:style-name="T1895">. Reglame</text:span><text:span text:style-name="T1896">nto (EB) Nr. 300/2008 1 priedo 5.2 punkte;</text:span></text:p>
      <text:p text:style-name="P1897"><text:span text:style-name="T1898">62.2</text:span><text:span text:style-name="T1899">. Reglamento (ES)<text:s/></text:span><text:span text:style-name="T1900">2015/1998<text:s/></text:span><text:span text:style-name="T1901">priedo 5.2 punkte;<text:s/></text:span></text:p>
      <text:p text:style-name="P1902"><text:span text:style-name="T1903">62.3</text:span><text:span text:style-name="T1904">. Sprendimo C(2015) 8005 priedo 5.2 punkte.<text:s/></text:span></text:p>
      <text:p text:style-name="P1905"/>
      <text:p text:style-name="P1906"><text:span text:style-name="T1907">Bagažo priklausomybės nustatymas</text:span></text:p>
      <text:p text:style-name="P1908"/>
      <text:p text:style-name="P1909"><text:span text:style-name="T1910">63</text:span><text:span text:style-name="T1911">. Bagažo priklausomybės nustatymo reikalavimai, kurių<text:s/></text:span><text:span text:style-name="T1912">turi laikytis subjektai, nustatantys bagažo priklausomybę, nustatyti:</text:span></text:p>
      <text:p text:style-name="P1913"><text:span text:style-name="T1914">63.1</text:span><text:span text:style-name="T1915">. Reglamento (EB) Nr. 300/2008 1 priedo 5.3 punkte;</text:span></text:p>
      <text:p text:style-name="P1916"><text:span text:style-name="T1917">63.2</text:span><text:span text:style-name="T1918">. Reglamento (ES)<text:s/></text:span><text:span text:style-name="T1919">2015/1998<text:s/></text:span><text:span text:style-name="T1920">priedo 5.3.1–5.3.3 punktuose;<text:s/></text:span></text:p>
      <text:p text:style-name="P1921"><text:span text:style-name="T1922">63.3</text:span><text:span text:style-name="T1923">. Sprendimo C(2015) 8005 priedo 5.3.1, 5.3.2 ir 5.3.6 punktuose.<text:s/></text:span></text:p>
      <text:p text:style-name="P1924"/>
      <text:p text:style-name="P1925"><text:span text:style-name="T1926">Šaunamojo ginklo patikrinimas</text:span></text:p>
      <text:p text:style-name="P1927"/>
      <text:p text:style-name="P1928"><text:span text:style-name="T1929">63</text:span><text:span text:style-name="T1930">1</text:span><text:span text:style-name="T1931">. Šaunamojo ginklo patikrinimo, kad jis neužtaisytas, reikalavimai, kurių turi laikytis oro vežėjas, numatyti Reglamento (ES)<text:s/></text:span><text:span text:style-name="T1932">2015/1998<text:s/></text:span><text:span text:style-name="T1933">priedo<text:s/></text:span><text:span text:style-name="T1934">5.</text:span><text:span text:style-name="T1935">4.2 punkto antrojoje pastraipoje.<text:s/></text:span><text:span text:style-name="T1936"><text:s/></text:span></text:p>
      <text:p text:style-name="P1937"><text:span text:style-name="T1938">63</text:span><text:span text:style-name="T1939">2</text:span><text:span text:style-name="T1940">.<text:s/></text:span><text:span text:style-name="T1941">Šaunamąjį ginklą turi patikrinti įgaliotas ir tinkamai kvalifikuotas asmuo arba ginklo savininkas įgalioto ir tinkamai kvalifikuoto asmens akivaizdoje. Įgaliotu ir tinkamai kvalifikuotu asmeniu laikomas oro uost</text:span><text:span text:style-name="T1942">o, vežėjo ar subjekto paskirtas arba pagal paslaugų sutartį veikiantis asmuo, turintis leidimą naudoti šaunamąjį ginklą arba baigęs su Agentūra suderintus mokymus, suteikiančius kvalifikaciją tikrinti šaunamąjį ginklą ir įvertinti, kad ginklas yra neužtais</text:span><text:span text:style-name="T1943">ytas. Šaunamojo ginklo patikrinimas atliekamas oro uostą valdančios įmonės paskirtoje vietoje, įrengtoje pagal teisės aktų nustatytus reikalavimus.</text:span><text:s/></text:p>
      <text:p text:style-name="P1944">Papildyta skirsniu:</text:p>
      <text:p text:style-name="P1945"><text:span text:style-name="T1946">Nr.<text:s/></text:span><text:a xlink:href="https://www.e-tar.lt/portal/legalAct.html?documentId=ff236ca01fd911eeb233e8b04dc9bb3d" office:target-frame-name="_top" xlink:show="replace"><text:span text:style-name="T1947">537</text:span></text:a><text:span text:style-name="T1948">, 2023-07-05, paskelbta TAR 2023-07-11, i. k. 2023-14356</text:span></text:p>
      <text:p text:style-name="Normal"/>
      <text:p text:style-name="P1949"><text:span text:style-name="T1950">X</text:span><text:span text:style-name="T1951"><text:s/>SKYRIUS</text:span><text:span text:style-name="T1952"><text:s/></text:span></text:p>
      <text:p text:style-name="P1953"><text:span text:style-name="T1954">KROVINIAI IR PAŠTAS</text:span></text:p>
      <text:p text:style-name="P1955"/>
      <text:p text:style-name="P1956"><text:span text:style-name="T1957">64</text:span><text:span text:style-name="T1958">. Oro uostus valdančios įmonės užtikrina, kad į oro uos</text:span><text:span text:style-name="T1959">to riboto patekimo vietas būtų įleidžiami tik kroviniai, gaunami iš galiojantį reguliuojamo subjekto pažymėjimą turinčių asmenų, kurių duomenys paskelbti Agentūros interneto svetainėje arba Europos Sąjungos tiekimo grandinės saugumo duomenų bazėje.</text:span></text:p>
      <text:p text:style-name="P1960"><text:span text:style-name="T1961">65</text:span><text:span text:style-name="T1962">.</text:span><text:span text:style-name="T1963"><text:s/>Krovinių ir pašto saugumo kontrolės reikalavimai, kurių turi laikytis oro vežėjai ir, kai taikoma, ACC3 vežėjai, nustatyti:</text:span></text:p>
      <text:p text:style-name="P1964"><text:span text:style-name="T1965">65.1</text:span><text:span text:style-name="T1966">. Reglamento (EB) Nr. 300/2008 1 priedo 6.1.1 ir 6.1.3 punktuose;</text:span></text:p>
      <text:p text:style-name="P1967"><text:span text:style-name="T1968">65.2</text:span><text:span text:style-name="T1969">. Reglamento (EB) Nr. 272/2009 priedo F dalies 1<text:s/></text:span><text:span text:style-name="T1970">punkte;</text:span></text:p>
      <text:p text:style-name="P1971"><text:span text:style-name="T1972">65.</text:span><text:span text:style-name="T1973">3</text:span><text:span text:style-name="T1974">. </text:span><text:span text:style-name="T1975">Reglamento (ES)<text:s/></text:span><text:span text:style-name="T1976">2015/1998<text:s/></text:span><text:span text:style-name="T1977">priedo 6.1.3, 6.8.3,<text:s/></text:span><text:span text:style-name="T1978">6.8.7.3–6.8.7.8 ir 6.8.7.10 punktuose</text:span><text:span text:style-name="T1979">.</text:span></text:p>
      <text:p text:style-name="P1980"><text:span text:style-name="T1981">66</text:span><text:span text:style-name="T1982">. Krovinių ir pašto saugumo kontrolės reikalavimai, kurių turi laikytis reguliuojamas subjektas, nustatyti:</text:span></text:p>
      <text:p text:style-name="P1983"><text:span text:style-name="T1984">66.1</text:span><text:span text:style-name="T1985">. Reglamento (EB) Nr. 272/2009</text:span><text:span text:style-name="T1986"><text:s/>priedo A dalies 3 (tikrinant krovinius ir paštą) punkte, F dalies 1 punkte ir 2.3 punkte;</text:span></text:p>
      <text:p text:style-name="P1987"><text:span text:style-name="T1988">66.2</text:span><text:span text:style-name="T1989">. Reglamento (ES)<text:s/></text:span><text:span text:style-name="T1990">2015/1998<text:s/></text:span><text:span text:style-name="T1991">priedo 6.1, 6.2, 6.3.2 <text:s/>ir 6.3.1.3 punktuose;<text:s/></text:span></text:p>
      <text:p text:style-name="P1992"><text:span text:style-name="T1993">66.3</text:span><text:span text:style-name="T1994">. Sprendimo C(2015) 8005 priedo 6.2.1–6.2.4, 6.3 ir 6.7 punktuose;<text:s/></text:span></text:p>
      <text:p text:style-name="P1995"><text:span text:style-name="T1996">66.4</text:span><text:span text:style-name="T1997">. Aprašo 13 punkte.</text:span></text:p>
      <text:p text:style-name="P1998"><text:span text:style-name="T1999">67</text:span><text:span text:style-name="T2000">. Krovinių ir pašto saugumo kontrolės reikalavimai, kurių turi laikytis žinomas siuntėjas, nustatyti Reglamento (ES)<text:s/></text:span><text:span text:style-name="T2001">2015/1998<text:s/></text:span><text:span text:style-name="T2002">priedo 6.4.1.3 ir 6.4.2 punktuose.<text:s/></text:span></text:p>
      <text:p text:style-name="P2003"><text:span text:style-name="T2004">67</text:span><text:span text:style-name="T2005">1</text:span><text:span text:style-name="T2006">. Krovinių ir pašto saugumo kontrolės reikalavimai, kuri</text:span><text:span text:style-name="T2007">ų turi laikytis patvirtinti vežėjai, nustatyti Reglamento<text:s/></text:span><text:a xlink:href="http://eur-lex.europa.eu/legal-content/LIT/TXT/?uri=CELEX:32015R1998&amp;locale=lt" office:target-frame-name="_blank" xlink:show="new"><text:span text:style-name="T2008">(ES) 2015/1998</text:span></text:a><text:span text:style-name="T2009"> priedo 6.5 punkte.</text:span><text:s/></text:p>
      <text:p text:style-name="P2010">Papildyta punktu:</text:p>
      <text:p text:style-name="P2011"><text:span text:style-name="T2012">Nr.<text:s/></text:span><text:a xlink:href="https://www.e-tar.lt/portal/legalAct.html?documentId=60be34703a2e11f0b070ee7f1ceefc75" office:target-frame-name="_top" xlink:show="replace"><text:span text:style-name="T2013">345</text:span></text:a><text:span text:style-name="T2014">, 2025-05-21, paskelbta TAR 2025-05-26, i. k. 2025-09286</text:span></text:p>
      <text:p text:style-name="Normal"/>
      <text:p text:style-name="P2015"><text:span text:style-name="T2016">Krovinių ir pašto apsauga</text:span></text:p>
      <text:p text:style-name="P2017"/>
      <text:p text:style-name="P2018"><text:span text:style-name="T2019">68</text:span><text:span text:style-name="T2020">. Oro vežėjas nuo patikrinto krovinio ar pašto perdavimo oro vežėjui momento iki orlaivio, kuriu</text:span><text:span text:style-name="T2021">o jie vežami, išvykimo turi laikytis reikalavimų, kurie nustatyti:</text:span></text:p>
      <text:p text:style-name="P2022"><text:span text:style-name="T2023">68.1</text:span><text:span text:style-name="T2024">. Reglamento (EB) Nr. 300/2008 1 priedo 6.2 punkte;</text:span></text:p>
      <text:p text:style-name="P2025"><text:span text:style-name="T2026">68.2</text:span><text:span text:style-name="T2027">. </text:span><text:span text:style-name="T2028">Reglamento (ES)<text:s/></text:span><text:span text:style-name="T2029">2015/1998<text:s/></text:span><text:span text:style-name="T2030">priedo 6.6 punkte</text:span><text:span text:style-name="T2031">.</text:span><text:span text:style-name="T2032"><text:s/></text:span></text:p>
      <text:p text:style-name="P2033"><text:span text:style-name="T2034">69</text:span><text:span text:style-name="T2035">. Reguliuojamas subjektas nuo krovinio ar pašto saugumo kontrolės<text:s/></text:span><text:span text:style-name="T2036">atlikimo momento iki perdavimo oro vežėjui momento turi laikytis reikalavimų, kurie nustatyti:</text:span></text:p>
      <text:p text:style-name="P2037"><text:span text:style-name="T2038">69.1</text:span><text:span text:style-name="T2039">. Reglamento (EB) Nr. 300/2008 1 priedo 6.2 punkte;</text:span></text:p>
      <text:p text:style-name="P2040"><text:span text:style-name="T2041">69.2</text:span><text:span text:style-name="T2042">. </text:span><text:span text:style-name="T2043">Reglamento (ES)<text:s/></text:span><text:span text:style-name="T2044">2015/1998<text:s/></text:span><text:span text:style-name="T2045">priedo 6.6 punkte</text:span><text:span text:style-name="T2046">.</text:span><text:span text:style-name="T2047"><text:s/></text:span></text:p>
      <text:p text:style-name="P2048"><text:span text:style-name="T2049">70</text:span><text:span text:style-name="T2050">. Žinomas siuntėjas nuo krovinio ar paš</text:span><text:span text:style-name="T2051">to saugumo kontrolės atlikimo momento iki perdavimo reguliuojamam subjektui momento turi laikytis reikalavimų, kurie nustatyti:</text:span></text:p>
      <text:p text:style-name="P2052"><text:span text:style-name="T2053">70.1</text:span><text:span text:style-name="T2054">. Reglamento (EB) Nr. 300/2008 1 priedo 6.2 punkte;</text:span></text:p>
      <text:p text:style-name="P2055"><text:span text:style-name="T2056">70.2</text:span><text:span text:style-name="T2057">. </text:span><text:span text:style-name="T2058">Reglamento (ES)<text:s/></text:span><text:span text:style-name="T2059">2015/1998<text:s/></text:span><text:span text:style-name="T2060">priedo 6.6 punkte</text:span><text:span text:style-name="T2061">.</text:span><text:span text:style-name="T2062"><text:s/></text:span></text:p>
      <text:p text:style-name="P2063"/>
      <text:p text:style-name="P2064"><text:span text:style-name="T2065">XI</text:span><text:span text:style-name="T2066"><text:s/>SKYRIUS</text:span></text:p>
      <text:p text:style-name="P2067"><text:span text:style-name="T2068">ORO VEŽĖJO PAŠTAS IR MEDŽIAGOS</text:span></text:p>
      <text:p text:style-name="P2069"/>
      <text:p text:style-name="P2070"><text:span text:style-name="T2071">71</text:span><text:span text:style-name="T2072">. Jeigu oro vežėjo medžiagos ir paštas kraunami į orlaivio bagažo skyrių ir patikrinami kaip bagažo skyriuje vežamas bagažas, oro uostus valdančios įmonės turi laikytis reikalavimų, kurie nustatyti:</text:span></text:p>
      <text:p text:style-name="P2073"><text:span text:style-name="T2074">71.1</text:span><text:span text:style-name="T2075">. Re</text:span><text:span text:style-name="T2076">glamento (EB) Nr. 300/2008 1 priedo 7 punkte;</text:span></text:p>
      <text:p text:style-name="P2077"><text:span text:style-name="T2078">71.2</text:span><text:span text:style-name="T2079">. Reglamento (EB) Nr. 272/2009 priedo A dalies 3 punkte ir G dalies pirmojoje pastraipoje;</text:span></text:p>
      <text:p text:style-name="P2080"><text:span text:style-name="T2081">71.3</text:span><text:span text:style-name="T2082">. Reglamento (ES) 2015/1998 priedo 7.1.1 punkte;<text:s/></text:span></text:p>
      <text:p text:style-name="P2083"><text:span text:style-name="T2084">71.4</text:span><text:span text:style-name="T2085">. Sprendimo C(2015) 8005 priedo 7.1 punkte.<text:s/></text:span></text:p>
      <text:p text:style-name="P2086"><text:span text:style-name="T2087">72</text:span><text:span text:style-name="T2088">. Jeigu oro vežėjo medžiagos ir paštas kraunami į orlaivio bagažo skyrių ir patikrinami kaip krovinys, reguliuojami subjektai turi laikytis reikalavimų, kurie nustatyti:</text:span></text:p>
      <text:p text:style-name="P2089"><text:span text:style-name="T2090">72.1</text:span><text:span text:style-name="T2091">. Reglamento (EB) Nr. 300/2008 1 priedo 7 punkte;</text:span></text:p>
      <text:p text:style-name="P2092"><text:span text:style-name="T2093">72.2</text:span><text:span text:style-name="T2094">. Reglamento (</text:span><text:span text:style-name="T2095">EB) Nr. 272/2009 priedo A dalies 3 punkte ir G dalies pirmojoje pastraipoje;</text:span></text:p>
      <text:p text:style-name="P2096"><text:span text:style-name="T2097">72.3</text:span><text:span text:style-name="T2098">. Reglamento (ES) Nr. 2015/1998 priedo 7.1.1 punkte;<text:s/></text:span></text:p>
      <text:p text:style-name="P2099"><text:span text:style-name="T2100">72.4</text:span><text:span text:style-name="T2101">. Sprendimo C(2015) 8005 priedo 7.1 punkte.<text:s/></text:span></text:p>
      <text:p text:style-name="P2102"><text:span text:style-name="T2103">73</text:span><text:span text:style-name="T2104">. Jeigu oro vežėjo medžiagos ir paštas kraunami į bet ku</text:span><text:span text:style-name="T2105">rią orlaivio dalį, išskyrus orlaivio bagažo skyrių, ir patikrinami kaip rankinis bagažas, oro uostus valdančios įmonės turi laikytis reikalavimų, kurie nustatyti:</text:span></text:p>
      <text:p text:style-name="P2106"><text:span text:style-name="T2107">73.1</text:span><text:span text:style-name="T2108">. Reglamento (EB) Nr. 300/2008 1 priedo 7 punkte;</text:span></text:p>
      <text:p text:style-name="P2109"><text:span text:style-name="T2110">73.2</text:span><text:span text:style-name="T2111">. Reglamento (EB) Nr. 272/200</text:span><text:span text:style-name="T2112">9 priedo A dalies 2 punkte ir G dalies antrojoje pastraipoje;</text:span></text:p>
      <text:p text:style-name="P2113"><text:span text:style-name="T2114">73.3</text:span><text:span text:style-name="T2115">. Reglamento (ES) 2015/1998 priedo 7.1.2 punkte;<text:s/></text:span></text:p>
      <text:p text:style-name="P2116"><text:span text:style-name="T2117">73.4</text:span><text:span text:style-name="T2118">. Sprendimo C(2015) 8005 priedo 7.1 punkte.<text:s/></text:span></text:p>
      <text:p text:style-name="P2119"><text:span text:style-name="T2120">74</text:span><text:span text:style-name="T2121">. Oro vežėjai nuo patikrintų oro vežėjo pašto ir oro vežėjo medžiagų priėmi</text:span><text:span text:style-name="T2122">mo momento iki orlaivio, kuriuo jie vežami, išvykimo turi laikytis reikalavimų, kurie nustatyti:</text:span></text:p>
      <text:p text:style-name="P2123"><text:span text:style-name="T2124">74.1</text:span><text:span text:style-name="T2125">. Reglamento (EB) Nr. 300/2008 1 priedo 7 punkte;</text:span></text:p>
      <text:p text:style-name="P2126"><text:span text:style-name="T2127">74.2</text:span><text:span text:style-name="T2128">. Reglamento (ES) 2015/1998 priedo 7.1 punkte;<text:s/></text:span></text:p>
      <text:p text:style-name="P2129"><text:span text:style-name="T2130">74.3</text:span><text:span text:style-name="T2131">. Sprendimo C(2015) 8005 priedo 7.1 punkte.<text:s/></text:span></text:p>
      <text:p text:style-name="P2132"><text:span text:style-name="T2133">75</text:span><text:span text:style-name="T2134">. Subjektai, aptarnaujantys keleivius ir tvarkantys bagažą, turi laikytis reikalavimų, kurie nustatyti Reglamento (ES) 2015/1998 priedo 7.2 punkte.<text:s/></text:span></text:p>
      <text:p text:style-name="P2135"/>
      <text:p text:style-name="P2136"><text:span text:style-name="T2137">XII</text:span><text:span text:style-name="T2138"><text:s/>SKYRIUS</text:span></text:p>
      <text:p text:style-name="P2139"><text:span text:style-name="T2140">ORLAIVIO ATSARGOS</text:span></text:p>
      <text:p text:style-name="P2141"/>
      <text:p text:style-name="P2142"><text:span text:style-name="T2143">76</text:span><text:span text:style-name="T2144">.<text:s/></text:span><text:span text:style-name="T2145">Orlaivio</text:span><text:span text:style-name="T2146"><text:s/>atsargų saugumo kontrolės reikalavimai, kurių turi laikytis oro uostus valdančios įmonės (išskyrus atvejus, nurodytus Reglamento (ES) 2015/1998 priedo 8.1.1.1 punkto a, b ir c papunkčiuose), nustatyti:</text:span></text:p>
      <text:p text:style-name="P2147"><text:span text:style-name="T2148">76.1</text:span><text:span text:style-name="T2149">. Reglamento (EB) Nr. 300/2008 1 priedo 8 punkt</text:span><text:span text:style-name="T2150">e;</text:span></text:p>
      <text:p text:style-name="P2151"><text:span text:style-name="T2152">76.2</text:span><text:span text:style-name="T2153">. Reglamento (EB) Nr. 272/2009 priedo A dalies 2 punkte (tikrinant orlaivio atsargas) ir H dalies 1.1 punkte;</text:span></text:p>
      <text:p text:style-name="P2154"><text:span text:style-name="T2155">76.3</text:span><text:span text:style-name="T2156">. Reglamento (ES) 2015/1998 priedo 8.1.1 ir 8.1.2 punktuose;</text:span></text:p>
      <text:p text:style-name="P2157"><text:span text:style-name="T2158">76.4</text:span><text:span text:style-name="T2159">. Sprendimo C(2015) 8005 priedo 8.1 ir 8.2 punktuose.<text:s/></text:span></text:p>
      <text:p text:style-name="P2160"><text:span text:style-name="T2161">77</text:span><text:span text:style-name="T2162">.<text:s/></text:span><text:span text:style-name="T2163">Oro uostus valdančios įmonės užtikrina, kad prieš įvežant į oro uosto riboto patekimo vietas orlaivio atsargas, kai orlaivio atsargų saugumo kontrolę atliko oro vežėjas, kuris pristato jas į savo orlaivį, arba atsargų saugumo kontrolę atliko reguliu</text:span><text:span text:style-name="T2164">ojamas orlaivio atsargų tiekėjas, įsitikinama, kad šios atsargos yra gaunamos iš oro vežėjo ar reguliuojamo orlaivio atsargų tiekėjo, kurių duomenys yra paskelbti Agentūros interneto svetainėje</text:span><text:span text:style-name="T2165">.<text:s/></text:span></text:p>
      <text:p text:style-name="P2166"><text:span text:style-name="T2167">78</text:span><text:span text:style-name="T2168">. Oro vežėjai ir reguliuojami orlaivio atsargų tiekėja</text:span><text:span text:style-name="T2169">i užtikrina, kad žinomų tiekėjų saugumo programą ir jos įgyvendinimo tvarką tvirtintų žinomą tiekėją skiriančio subjekto vardu veikiantis jo paskirtas ir tuo tikslu išmokytas asmuo. Kiti orlaivio atsargų saugumo kontrolės reikalavimai, kurių turi laikytis<text:s/></text:span><text:span text:style-name="T2170">oro vežėjai ir reguliuojami orlaivio atsargų tiekėjai, nustatyti:</text:span></text:p>
      <text:p text:style-name="P2171"><text:span text:style-name="T2172">78.1</text:span><text:span text:style-name="T2173">. Reglamento (EB) Nr. 300/2008 1 priedo 8 punkte;</text:span></text:p>
      <text:p text:style-name="P2174"><text:span text:style-name="T2175">78.2</text:span><text:span text:style-name="T2176">. Reglamento (EB) Nr. 272/2009 priedo A dalies 2 punkte (tikrinant orlaivio atsargas) ir H dalies 2.2 punkte;</text:span></text:p>
      <text:p text:style-name="P2177"><text:span text:style-name="T2178">78.3</text:span><text:span text:style-name="T2179">. Reglam</text:span><text:span text:style-name="T2180">ento (ES) 2015/1998 priedo 8.1.2, 8.1.4, 8.1.5 ir 8.2 punktuose;<text:s/></text:span></text:p>
      <text:p text:style-name="P2181"><text:span text:style-name="T2182">78.4</text:span><text:span text:style-name="T2183">. Sprendimo C(2015) 8005 priedo 8.1–8.3 punktuose.<text:s/></text:span></text:p>
      <text:p text:style-name="P2184"><text:span text:style-name="T2185">79</text:span><text:span text:style-name="T2186">. Orlaivio atsargų saugumo kontrolės reikalavimai, kurių turi laikytis žinomi tiekėjai, nustatyti Reglamento (ES) 2015/199</text:span><text:span text:style-name="T2187">8 priedo 8.1.5 punkte.</text:span></text:p>
      <text:p text:style-name="P2188"/>
      <text:p text:style-name="P2189"><text:span text:style-name="T2190">XIII</text:span><text:span text:style-name="T2191"><text:s/>SKYRIUS</text:span></text:p>
      <text:p text:style-name="P2192"><text:span text:style-name="T2193">ORO UOSTO ATSARGOS</text:span></text:p>
      <text:p text:style-name="P2194"/>
      <text:p text:style-name="P2195"><text:span text:style-name="T2196">80</text:span><text:span text:style-name="T2197">. Oro uostą valdanti įmonė užtikrina, kad žinomų tiekėjų saugumo programą ir jos įgyvendinimo tvarką tvirtintų žinomą tiekėją skiriančios oro uostą valdančios įmonės vardu veikiantis jos<text:s/></text:span><text:span text:style-name="T2198">paskirtas ir tuo tikslu išmokytas asmuo. Kiti oro uosto atsargų saugumo kontrolės reikalavimai, kurių turi laikytis oro uostus valdančios įmonės, nustatyti:</text:span></text:p>
      <text:p text:style-name="P2199"><text:span text:style-name="T2200">80.1</text:span><text:span text:style-name="T2201">. Reglamento (EB) Nr. 300/2008 1 priedo 9 punkte;</text:span></text:p>
      <text:p text:style-name="P2202"><text:span text:style-name="T2203">80.2</text:span><text:span text:style-name="T2204">. Reglamento (EB) Nr. 272/2009<text:s/></text:span><text:span text:style-name="T2205">priedo A dalies 2 punkte (tikrinant oro uosto atsargas) ir H dalies 1.2 ir 2.3 punktuose;</text:span></text:p>
      <text:p text:style-name="P2206"><text:span text:style-name="T2207">80.3</text:span><text:span text:style-name="T2208">. Reglamento (ES) 2015/1998 priedo 9.0.2, 9.0.3, 9.1.1–9.1.3 ir 9.2 punktuose;<text:s/></text:span></text:p>
      <text:p text:style-name="P2209"><text:span text:style-name="T2210">80.4</text:span><text:span text:style-name="T2211">. Sprendimo C(2015) 8005 priedo 9 skyriuje.<text:s/></text:span></text:p>
      <text:p text:style-name="P2212"><text:span text:style-name="T2213">81</text:span><text:span text:style-name="T2214">. Oro uosto atsar</text:span><text:span text:style-name="T2215">gų saugumo kontrolės reikalavimai, kurių turi laikytis žinomi oro uosto atsargų tiekėjai, nustatyti Reglamento (ES) 2015/1998 priedo 9.1.4 punkte.<text:s/></text:span></text:p>
      <text:p text:style-name="P2216"/>
      <text:p text:style-name="P2217"><text:span text:style-name="T2218">XIV</text:span><text:span text:style-name="T2219"><text:s/>SKYRIUS</text:span></text:p>
      <text:p text:style-name="P2220"><text:span text:style-name="T2221">SKRYDŽIO METU TAIKOMOS SAUGUMO PRIEMONĖS</text:span></text:p>
      <text:p text:style-name="P2222"/>
      <text:p text:style-name="P2223"><text:span text:style-name="T2224">82</text:span><text:span text:style-name="T2225">. Skrydžio metu taikomos saugumo priemonė</text:span><text:span text:style-name="T2226">s, kurių turi laikytis oro vežėjai, nustatyti Reglamento (EB) Nr. 300/2008 1 priedo 10 punkte.</text:span></text:p>
      <text:p text:style-name="P2227"/>
      <text:p text:style-name="P2228"><text:span text:style-name="T2229">XV</text:span><text:span text:style-name="T2230"><text:s/>SKYRIUS</text:span></text:p>
      <text:p text:style-name="P2231"><text:span text:style-name="T2232">DARBUOTOJŲ ĮDARBINIMAS IR MOKYMAS</text:span></text:p>
      <text:p text:style-name="P2233"/>
      <text:p text:style-name="P2234"><text:span text:style-name="T2235">83</text:span><text:span text:style-name="T2236">. Darbuotojų, atsakingų už aviacijos saugumo priemonių taikymą ir (arba) atliekančių aviacijos saugumo</text:span><text:span text:style-name="T2237"><text:s/>patikrą, patekimo kontrolė ar kitokia saugumo kontrolė, įdarbinimo ir mokymo tvarka nustatyta NCASMP.<text:s/></text:span></text:p>
      <text:p text:style-name="P2238"/>
      <text:p text:style-name="P2239"><text:span text:style-name="T2240">XVI</text:span><text:span text:style-name="T2241"><text:s/>SKYRIUS</text:span></text:p>
      <text:p text:style-name="P2242"><text:span text:style-name="T2243">SAUGUMO ĮRANGA</text:span></text:p>
      <text:p text:style-name="P2244"/>
      <text:p text:style-name="P2245"><text:span text:style-name="T2246">84</text:span><text:span text:style-name="T2247">. Tais atvejais, kai saugumo įranga naudojama patikrinimams, patekimo kontrolei ir kitai saugumo kontrolei, oro</text:span><text:span text:style-name="T2248"><text:s/>uostus valdančios įmonės, oro vežėjai ir<text:s/></text:span><text:span text:style-name="T2249">aviacijos saugumo priemones taikantys<text:s/></text:span><text:span text:style-name="T2250">subjektai:</text:span></text:p>
      <text:p text:style-name="P2251"><text:span text:style-name="T2252">84.1</text:span><text:span text:style-name="T2253">. turi laikytis reikalavimų, kurie nustatyti:</text:span></text:p>
      <text:p text:style-name="P2254"><text:span text:style-name="T2255">84.1.1</text:span><text:span text:style-name="T2256">. Reglamento (EB) Nr. 300/2008 1 priedo 12 punkte;</text:span></text:p>
      <text:p text:style-name="P2257"><text:span text:style-name="T2258">84.1.2</text:span><text:span text:style-name="T2259">. Reglamento (ES) 2015/1998 priedo 12 punkte</text:span><text:span text:style-name="T2260">;<text:s/></text:span></text:p>
      <text:p text:style-name="P2261"><text:span text:style-name="T2262">84.1.3</text:span><text:span text:style-name="T2263">. Sprendimo C(2015) 8005 priedo 12 skyriuje;<text:s/></text:span></text:p>
      <text:p text:style-name="P2264"><text:span text:style-name="T2265">84.2</text:span><text:span text:style-name="T2266">. aviacijos saugumo programose turi nurodyti naudojamos saugumo įrangos tipus, įrangos skaičių ir jos buvimo vietas;</text:span></text:p>
      <text:p text:style-name="P2267"><text:span text:style-name="T2268">84.3</text:span><text:span text:style-name="T2269">. įsigiję saugumo įrangą, turi numatyti, kas atliks saugumo<text:s/></text:span><text:span text:style-name="T2270">įrangos techninę priežiūrą, sudaryti saugumo įrangos techninės priežiūros darbų atlikimo grafikus ir užtikrinti periodinius kiekvieno saugumo įrenginio bandymus ir (ar) patikrinimus;</text:span></text:p>
      <text:p text:style-name="P2271"><text:span text:style-name="T2272">84.4</text:span><text:span text:style-name="T2273">. turi užtikrinti, kad techninę priežiūrą ir remontą atliktų kval</text:span><text:span text:style-name="T2274">ifikuoti asmenys pagal saugumo įrangos gamintojo reikalavimus; keičiant įrangos mazgus ar programinę įrangą, turi būti įsitikinama, kad tai nepadarys neigiamos įtakos tinkamam saugumo įrangos veikimui;</text:span></text:p>
      <text:p text:style-name="P2275"><text:span text:style-name="T2276">84.5</text:span><text:span text:style-name="T2277">. turi užtikrinti, kad saugumo įranga būtų nau</text:span><text:span text:style-name="T2278">dojama tik tuo atveju, jeigu ji atitinka Lietuvos Respublikoje jai taikomus standartus ir Lietuvos Respublikos sveikatos apsaugos ministerijos nustatytus saugumo įrangos reikalavimus, o Programos 5.1.2.7 papunktyje nurodytu atveju saugumo įrangos techninės</text:span><text:span text:style-name="T2279"><text:s/>specifikacijos turi būti suderintos ir su Agentūra.</text:span></text:p>
      <text:p text:style-name="P2280"/>
      <text:p text:style-name="P2281"><text:span text:style-name="T2282">XVII</text:span><text:span text:style-name="T2283"><text:s/>SKYRIUS</text:span></text:p>
      <text:p text:style-name="P2284"><text:span text:style-name="T2285">VEIKSMAI YPATINGOMIS APLINKYBĖMIS</text:span></text:p>
      <text:p text:style-name="P2286"/>
      <text:p text:style-name="P2287"><text:span text:style-name="T2288">85</text:span><text:span text:style-name="T2289">. Oro uostą valdanti įmonė, kurios valdomo oro uosto teritorijoje nutūpė orlaivis, patyręs neteisėtą veiką, turi imtis nustatytų veiksmų pag</text:span><text:span text:style-name="T2290">al Programos 87 punkte nurodytą veiksmų ypatingomis aplinkybėmis planą ir Aprašo VI–VIII skyrių nuostatas, kad apsaugotų keleivius ir orlaivio įgulos narius, kol bus galima tęsti kelionę.</text:span></text:p>
      <text:p text:style-name="P2291"><text:span text:style-name="T2292">86</text:span><text:span text:style-name="T2293">. Oro uostus valdančios įmonės, vadovaudamosi ICAO 8973 dokume</text:span><text:span text:style-name="T2294">nto 17 skyriuje nustatytomis rekomendacijomis ir atsižvelgdamos į Aprašo VI–VIII skyrių nuostatas, rengia veiksmų ypatingomis aplinkybėmis planus, kuriuose numato:</text:span></text:p>
      <text:p text:style-name="P2295"><text:span text:style-name="T2296">86.1</text:span><text:span text:style-name="T2297">. keleivių, bagažo, krovinių, pašto, orlaivių atsargų ir oro uostų atsargų patikrinimo</text:span><text:span text:style-name="T2298"><text:s/>iš naujo sąlygas ir tvarką paskelbus vidutinį, aukštą ar aukščiausią grėsmės lygį;</text:span></text:p>
      <text:p text:style-name="P2299"><text:span text:style-name="T2300">86.2</text:span><text:span text:style-name="T2301">. veiksmus, kurių imamasi orlaivio užgrobimo ar sabotažo atveju ore ir (ar) oro erdvėje;</text:span><text:s/></text:p>
      <text:p text:style-name="P2302">Papunkčio pakeitimai:</text:p>
      <text:p text:style-name="P2303"><text:span text:style-name="T2304">Nr.<text:s/></text:span><text:a xlink:href="https://www.e-tar.lt/portal/legalAct.html?documentId=60be34703a2e11f0b070ee7f1ceefc75" office:target-frame-name="_top" xlink:show="replace"><text:span text:style-name="T2305">345</text:span></text:a><text:span text:style-name="T2306">, 2025-05-21, paskelbta TAR 2025-05-26, i. k. 2025-09286</text:span></text:p>
      <text:p text:style-name="Normal"/>
      <text:p text:style-name="P2307"><text:span text:style-name="T2308">86.3</text:span><text:span text:style-name="T2309">. veiksmus, kurių imamasi orlaivio ar oro uosto objektų užpuolimo ir (ar) užgrobimo atveju ant žemės;</text:span><text:s/></text:p>
      <text:p text:style-name="P2310">Papunkčio pakeitimai:</text:p>
      <text:p text:style-name="P2311"><text:span text:style-name="T2312">Nr.<text:s/></text:span><text:a xlink:href="https://www.e-tar.lt/portal/legalAct.html?documentId=60be34703a2e11f0b070ee7f1ceefc75" office:target-frame-name="_top" xlink:show="replace"><text:span text:style-name="T2313">345</text:span></text:a><text:span text:style-name="T2314">, 2025-05-21, paskelbta TAR 2025-05-26, i. k. 2025-09286</text:span></text:p>
      <text:p text:style-name="Normal"/>
      <text:p text:style-name="P2315"><text:span text:style-name="T2316">86.4</text:span><text:span text:style-name="T2317">. veiksmus aptikus daiktą, panašų į sprogstamąjį įtaisą, ar kitą pavojingą daiktą oro uoste</text:span><text:span text:style-name="T2318"><text:s/>ar orlaivyje;</text:span></text:p>
      <text:p text:style-name="P2319"><text:span text:style-name="T2320">86.5</text:span><text:span text:style-name="T2321">. veiksmus, kurių imamasi gavus pranešimą apie dėl nenumatytų aplinkybių nusileisiantį orlaivį, skrendantį iš šalių, kurioms taikomos sankcijos, arba į jas.</text:span><text:s/></text:p>
      <text:p text:style-name="P2322">Papildyta papunkčiu:</text:p>
      <text:p text:style-name="P2323"><text:span text:style-name="T2324">Nr.<text:s/></text:span><text:a xlink:href="https://www.e-tar.lt/portal/legalAct.html?documentId=ff236ca01fd911eeb233e8b04dc9bb3d" office:target-frame-name="_top" xlink:show="replace"><text:span text:style-name="T2325">537</text:span></text:a><text:span text:style-name="T2326">, 2023-07-05, paskelbta TAR 2023-07-11, i. k. 2023-14356</text:span></text:p>
      <text:p text:style-name="Normal"/>
      <text:p text:style-name="P2327"><text:span text:style-name="T2328">87</text:span><text:span text:style-name="T2329">. Oro uostus valdančios įmonės suderina veiksmų ypatingomis aplinkybėmis planus su oro vežė</text:span><text:span text:style-name="T2330">jais,<text:s/></text:span><text:span text:style-name="T2331">aviacijos saugumo priemones taikančiais<text:s/></text:span><text:span text:style-name="T2332">subjektais ir valstybės institucijomis, kurios atlieka šiuose planuose numatytas funkcijas.</text:span></text:p>
      <text:p text:style-name="P2333"><text:span text:style-name="T2334">87</text:span><text:span text:style-name="T2335">1</text:span><text:span text:style-name="T2336">. Oro uostus valdančios įmonės privalo užtikrinti, kad būtų skiriami finansiniai, žmogiškieji, techniniai ir in</text:span><text:span text:style-name="T2337">frastruktūros ištekliai veiksmų ypatingomis aplinkybėmis planams, nurodytiems Programos 85–87 punktuose, įgyvendinti, siekiant apsaugoti civilinę aviaciją nuo neteisėtos veikos.</text:span><text:s/></text:p>
      <text:p text:style-name="P2338">Papildyta punktu:</text:p>
      <text:p text:style-name="P2339"><text:span text:style-name="T2340">Nr.<text:s/></text:span><text:a xlink:href="https://www.e-tar.lt/portal/legalAct.html?documentId=60be34703a2e11f0b070ee7f1ceefc75" office:target-frame-name="_top" xlink:show="replace"><text:span text:style-name="T2341">345</text:span></text:a><text:span text:style-name="T2342">, 2025-05-21, paskelbta TAR 2025-05-26, i. k. 2025-09286</text:span></text:p>
      <text:p text:style-name="Normal"/>
      <text:p text:style-name="P2343"><text:span text:style-name="T2344">88</text:span><text:span text:style-name="T2345">. Oro uostus valdančios įmonės:</text:span></text:p>
      <text:p text:style-name="P2346"><text:span text:style-name="T2347">88.1</text:span><text:span text:style-name="T2348">.<text:s/></text:span><text:span text:style-name="T2349"><text:s/>ne rečiau kaip kartą per 2 metus organizuoja pratybas vietoje, apimančias visus veiksmus, kurių imamasi pagal Programos 86.1–86.4 papunkčiuose numatytų veiksmų ypatingomis aplinkybėmis planus;</text:span><text:span text:style-name="T2350"><text:s/></text:span></text:p>
      <text:p text:style-name="P2351"><text:span text:style-name="T2352">88.2</text:span><text:span text:style-name="T2353">.<text:s/></text:span><text:span text:style-name="T2354">ne rečiau kaip kas 3 metus organizuoja pratybas vie</text:span><text:span text:style-name="T2355">toje, apimančias visus veiksmus, kurių imamasi pagal Programos 86.5 papunktyje numatytų veiksmų ypatingomis aplinkybėmis planą;</text:span></text:p>
      <text:p text:style-name="P2356"><text:span text:style-name="T2357">88.3</text:span><text:span text:style-name="T2358">.<text:s/></text:span><text:span text:style-name="T2359">ne rečiau kaip kartą per metus organizuoja pratybas vietoje arba stalo pratybas, apimančias tam tikrą dalį veiksmų, nu</text:span><text:span text:style-name="T2360">matytų Programos 86.1–86.5 papunkčiuose.</text:span><text:s/></text:p>
      <text:p text:style-name="P2361">Punkto pakeitimai:</text:p>
      <text:p text:style-name="P2362"><text:span text:style-name="T2363">Nr.<text:s/></text:span><text:a xlink:href="https://www.e-tar.lt/portal/legalAct.html?documentId=ff236ca01fd911eeb233e8b04dc9bb3d" office:target-frame-name="_top" xlink:show="replace"><text:span text:style-name="T2364">537</text:span></text:a><text:span text:style-name="T2365">, 2023-07-05, paskelbta TAR 2023-07-11, i. k. 2023-14356</text:span></text:p>
      <text:p text:style-name="P2366"><text:span text:style-name="T2367">Nr.<text:s/></text:span><text:a xlink:href="https://www.e-tar.lt/portal/legalAct.html?documentId=60be34703a2e11f0b070ee7f1ceefc75" office:target-frame-name="_top" xlink:show="replace"><text:span text:style-name="T2368">345</text:span></text:a><text:span text:style-name="T2369">, 2025-05-21, paskelbta TAR 2025-05-26, i. k. 2025-09286</text:span></text:p>
      <text:p text:style-name="Normal"/>
      <text:p text:style-name="P2370"><text:span text:style-name="T2371">88</text:span><text:span text:style-name="T2372">1</text:span><text:span text:style-name="T2373">. Oro uostus valdančios įmonės atlieka pratybų vertinimus, siekdamos įvertinti Programos 86 punkte numatytų veiksmų y</text:span><text:span text:style-name="T2374">patingomis aplinkybėmis planus.<text:s/></text:span><text:span text:style-name="T2375">Oro uostus valdančios įmonės<text:s/></text:span><text:span text:style-name="T2376">informaciją apie Programos 88 punkte nurodytų pratybų vietą, pobūdį, dalyvius ir pratybų vertinimo rezultatus ne vėliau kaip per 10 darbo dienų po pratybų surengimo pateikia Susisiekimo ministeri</text:span><text:span text:style-name="T2377">jai, LTSA ir Agentūrai.</text:span><text:span text:style-name="T2378"><text:s/></text:span></text:p>
      <text:p text:style-name="P2379">Papildyta punktu:</text:p>
      <text:p text:style-name="P2380"><text:span text:style-name="T2381">Nr.<text:s/></text:span><text:a xlink:href="https://www.e-tar.lt/portal/legalAct.html?documentId=60be34703a2e11f0b070ee7f1ceefc75" office:target-frame-name="_top" xlink:show="replace"><text:span text:style-name="T2382">345</text:span></text:a><text:span text:style-name="T2383">, 2025-05-21, paskelbta TAR 2025-05-26, i. k. 2025-09286</text:span></text:p>
      <text:p text:style-name="Normal"/>
      <text:p text:style-name="P2384"><text:span text:style-name="T2385">89</text:span><text:span text:style-name="T2386">. Oro eismo paslaugų teikėjai:</text:span><text:span text:style-name="T2387"><text:s/></text:span></text:p>
      <text:p text:style-name="P2388"><text:span text:style-name="T2389">89.1</text:span><text:span text:style-name="T2390">. savo</text:span><text:span text:style-name="T2391"><text:s/>saugumo programoje nurodo tvarką, kaip užtikrina aviacijos fiksuotojo ryšio tinklo (AFTN) adreso, esančio SECLIST-3, stebėjimą 24 valandas per parą, ir aprašo vidines procedūras, kaip informacija skubos tvarka teikiama atitinkamoms institucijoms, taip pat</text:span><text:span text:style-name="T2392"><text:s/>aprašo vidines procedūras, kaip teikiami pranešimai atitinkamoms institucijoms apie neteisėtos veikos atvejus, kai orlaivis skrenda į Lietuvos Respubliką arba iš Lietuvos Respublikos ir neteisėtos veikos atvejis įvyksta ne Lietuvos oro erdvėje, taip pat a</text:span><text:span text:style-name="T2393">prašo tuos žinomus atvejus, kai neteisėtos veikos objektu tampa Lietuvos oro vežėjo orlaivis ar Lietuvoje registruotas orlaivis, vykdantis skrydžius užsienyje, ir atvejus apie orlaivių, kurie pagal gautą skrydžio planą turi atvykti į Lietuvos Respubliką, n</text:span><text:span text:style-name="T2394">eatvykimą į paskirties vietą dėl saugumo incidento;</text:span></text:p>
      <text:p text:style-name="P2395"><text:span text:style-name="T2396">89.2</text:span><text:span text:style-name="T2397">. įgyvendina Aprašo VII ir VIII skyriuose nustatytus reikalavimus.</text:span></text:p>
      <text:p text:style-name="P2398"><text:span text:style-name="T2399">90</text:span><text:span text:style-name="T2400">. LTSA ir Agentūra:<text:s/></text:span></text:p>
      <text:p text:style-name="P2401"><text:span text:style-name="T2402">90.1</text:span><text:span text:style-name="T2403">. iš oficialių ir neoficialių šaltinių gautą informaciją, kad orlaivis gali tapti neteisėtos v</text:span><text:span text:style-name="T2404">eikos objektu,<text:s/></text:span><text:span text:style-name="T2405">tuojau pat</text:span><text:span text:style-name="T2406"><text:s/>perduoda kompetentingoms institucijoms, orlaivio naudotojui ar jo paskirtajam atstovui;</text:span></text:p>
      <text:p text:style-name="P2407"><text:span text:style-name="T2408">90.2</text:span><text:span text:style-name="T2409">.<text:s/></text:span><text:span text:style-name="T2410">užtikrina Aprašo VII ir VIII skyriuose nustatytų reikalavimų įgyvendinimą.</text:span></text:p>
      <text:p text:style-name="P2411"><text:span text:style-name="T2412">91</text:span><text:span text:style-name="T2413">.<text:s/></text:span><text:span text:style-name="T2414">LTSA ir Agentūra ar kitos valstybės institucijo</text:span><text:span text:style-name="T2415">s gautą informaciją apie užgrobtą orlaivį perduoda oro navigacijos paslaugų teikėjams, oro uostą valdančiai įmonei, orlaivio naudotojui ir kitiems subjektams, kuriems jos reikia pagal susidariusią situaciją, taip pat užtikrinti Aprašo<text:s/></text:span><text:span text:style-name="T2416"><text:line-break/>VI–VIII skyrių nuost</text:span><text:span text:style-name="T2417">atų įgyvendinimą.</text:span></text:p>
      <text:p text:style-name="P2418"/>
      <text:p text:style-name="P2419"><text:span text:style-name="T2420">XVII</text:span><text:span text:style-name="T2421">1</text:span><text:span text:style-name="T2422"><text:s/>SKYRIUS</text:span></text:p>
      <text:p text:style-name="P2423"><text:span text:style-name="T2424">PAPILDOMŲ AVIACIJOS SAUGUMO PRIEMONIŲ TAIKYMAS, <text:s/>NUSTAČIUS ATITINKAMĄ GRĖSMĖS LYGĮ</text:span></text:p>
      <text:p text:style-name="P2425"/>
      <text:p text:style-name="P2426"><text:span text:style-name="T2427">91</text:span><text:span text:style-name="T2428">1</text:span><text:span text:style-name="T2429">. Gavus Nacionalinio krizių valdymo centro informaciją apie atitinkamą grėsmės lygį,</text:span><text:span text:style-name="T2430"><text:s/></text:span><text:span text:style-name="T2431">nustatytą</text:span><text:span text:style-name="T2432"><text:s/>pagal Vyriausybės tvirtinamą gr</text:span><text:span text:style-name="T2433">ėsmių Lietuvos Respublikos nacionaliniam saugumui stebėjimo, vertinimo ir perspėjimo apie grėsmes tvarkos aprašą,<text:s/></text:span><text:span text:style-name="T2434">papildomos aviacijos saugumo priemonės taikomos Aprašo IX skyriuje ir Aprašo priede nustatyta tvarka.</text:span><text:s/></text:p>
      <text:p text:style-name="P2435">Papildyta skyriumi:</text:p>
      <text:p text:style-name="P2436"><text:span text:style-name="T2437">Nr.<text:s/></text:span><text:a xlink:href="https://www.e-tar.lt/portal/legalAct.html?documentId=60be34703a2e11f0b070ee7f1ceefc75" office:target-frame-name="_top" xlink:show="replace"><text:span text:style-name="T2438">345</text:span></text:a><text:span text:style-name="T2439">, 2025-05-21, paskelbta TAR 2025-05-26, i. k. 2025-09286</text:span></text:p>
      <text:p text:style-name="Normal"/>
      <text:p text:style-name="P2440"><text:span text:style-name="T2441">XVIII</text:span><text:span text:style-name="T2442"><text:s/>SKYRIUS<text:s/></text:span></text:p>
      <text:p text:style-name="P2443"><text:span text:style-name="T2444">CIVILINĖS AVIACIJOS SAUGUMO KOKYBĖS KONTROLĖ</text:span></text:p>
      <text:p text:style-name="P2445"/>
      <text:p text:style-name="P2446"><text:span text:style-name="T2447">92</text:span><text:span text:style-name="T2448">. LTSA pagal Reglamento (ES)</text:span><text:span text:style-name="T2449"><text:s/>Nr. 300/2008 2 priedo reikalavimus rengia ir tvirtina Nacionalinę civilinės aviacijos saugumo kokybės kontrolės programą.</text:span><text:s/></text:p>
      <text:p text:style-name="P2450">Punkto pakeitimai:</text:p>
      <text:p text:style-name="P2451"><text:span text:style-name="T2452">Nr.<text:s/></text:span><text:a xlink:href="https://www.e-tar.lt/portal/legalAct.html?documentId=ff236ca01fd911eeb233e8b04dc9bb3d" office:target-frame-name="_top" xlink:show="replace"><text:span text:style-name="T2453">537</text:span></text:a><text:span text:style-name="T2454">, 2023-0</text:span><text:span text:style-name="T2455">7-05, paskelbta TAR 2023-07-11, i. k. 2023-14356</text:span></text:p>
      <text:p text:style-name="Normal"/>
      <text:p text:style-name="P2456"><text:span text:style-name="T2457">XIX</text:span><text:span text:style-name="T2458"><text:s/>SKYRIUS</text:span></text:p>
      <text:p text:style-name="P2459"><text:span text:style-name="T2460">SAUGUMO PRIEMONIŲ FINANSAVIMAS</text:span></text:p>
      <text:p text:style-name="P2461"/>
      <text:p text:style-name="P2462"><text:span text:style-name="T2463">93</text:span><text:span text:style-name="T2464">. Aviacijos saugumo priemonės finansuojamos Vyriausybės nustatyta tvarka, laikantis Reglamento (EB) Nr. 300/2008 5 straipsnio reikalavimų.</text:span></text:p>
      <text:p text:style-name="P2465"/>
      <text:p text:style-name="P2466"><text:span text:style-name="T2467">XX</text:span><text:span text:style-name="T2468"><text:s/>S</text:span><text:span text:style-name="T2469">KYRIUS</text:span></text:p>
      <text:p text:style-name="P2470"><text:span text:style-name="T2471">CIVILINĖS AVIACIJOS SAUGUMUI REIKŠMINGOS YPATINGOS SVARBOS INFORMACINIŲ IR RYŠIŲ TECHNOLOGIJŲ SISTEMOS IR JOMIS TVARKOMI DUOMENYS</text:span></text:p>
      <text:p text:style-name="P2472"/>
      <text:p text:style-name="P2473"><text:span text:style-name="T2474">94</text:span><text:span text:style-name="T2475">. Oro uostus valdančios įmonės, oro navigacijos paslaugų teikėjai, oro vežėjai ir aviacijos saugumo priemones taikantys subjektai privalo identifikuoti<text:s/></text:span><text:span text:style-name="T2476">savo civilinės aviacijos saugumui reikšmingas ypatingos svarbos informacinių ir ryšių technologijų siste</text:span><text:span text:style-name="T2477">mas bei jomis tvarkomus duomenis (toliau – sistemos ir jomis tvarkomi duomenys) ir juos saugoti nuo kibernetinių išpuolių, galinčių daryti poveikį civilinės aviacijos saugumui. Nustatant ir įgyvendinant apsaugos nuo kibernetinių išpuolių politiką turi būti</text:span><text:span text:style-name="T2478"><text:s/>siekiama užtikrinti sistemų ir jomis tvarkomų duomenų apsaugą nuo neteisėtos prieigos, pakeitimo ir naudojimo, užkirsti kelią prieinamumo ir vientisumo pažeidimams ir (ar) neteisėtam konfigūracijos naudojimui bei sistemų ir jomis tvarkomų duomenų klastoji</text:span><text:span text:style-name="T2479">mui.<text:s/></text:span></text:p>
      <text:p text:style-name="P2480"><text:span text:style-name="T2481">95</text:span><text:span text:style-name="T2482">. Sistemos ir jomis tvarkomi duomenys identifikuojami atsižvelgiant į tai, ar sistemų ir jomis tvarkomų duomenų konfidencialumo, integralumo (vientisumo) ir prieinamumo pažeidimas gali paveikti, sutrikdyti ar pabloginti įprastą funkcijos atliki</text:span><text:span text:style-name="T2483">mą ar paslaugos suteikimą ir dėl to turėti įtakos padidėjusiai neteisėtos veikos tikimybei arba lemti neteisėtos veikos įvykdymą, todėl sistemos ir jomis tvarkomi duomenys yra kritiniai aviacijos saugumo atžvilgiu.<text:s/></text:span><text:span text:style-name="T2484">Oro uostus valdančios įmonės, oro navigac</text:span><text:span text:style-name="T2485">ijos paslaugų teikėjai, oro vežėjai ir aviacijos saugumo priemones taikantys subjektai<text:s/></text:span><text:span text:style-name="T2486">yra atsakingi už šiame skyriuje nustatytų reikalavimų įgyvendinimą ir tais atvejais, kai jų vardu sistemas ir jomis tvarkomus duomenis tvarko trečiasis asmuo.<text:s/></text:span><text:span text:style-name="T2487"><text:s/></text:span></text:p>
      <text:p text:style-name="P2488"><text:span text:style-name="T2489">96</text:span><text:span text:style-name="T2490">.<text:s/></text:span><text:span text:style-name="T2491">Oro uostus valdančių įmonių, oro navigacijos paslaugų teikėjų,<text:s/></text:span><text:span text:style-name="T2492">oro vežėjų</text:span><text:span text:style-name="T2493"><text:s/>ar aviacijos saugumo priemones taikančių subjektų naudojamos sistemos ir jomis tvarkomi duomenys, pateikti Programos priede, turi būti nustatyti oro uostus valdančių įmonių, oro navi</text:span><text:span text:style-name="T2494">gacijos paslaugų teikėjų, oro vežėjų ar aviacijos saugumo priemones taikančių subjektų saugumo programoje arba bet kuriame kitame dokumente, kuris yra sudėtinė saugumo programos dalis arba į kurį pateikiama nuoroda saugumo programoje. <text:s/></text:span></text:p>
      <text:p text:style-name="P2495"><text:span text:style-name="T2496">97</text:span><text:span text:style-name="T2497">. Oro uostus<text:s/></text:span><text:span text:style-name="T2498">valdančios įmonės, oro navigacijos paslaugų teikėjai,<text:s/></text:span><text:span text:style-name="T2499">oro vežėjai</text:span><text:span text:style-name="T2500"><text:s/>ar aviacijos saugumo priemones taikantys subjektai privalo savo saugumo programoje arba bet kuriame kitame dokumente, kuris yra sudėtinė saugumo programos dalis arba į kurį pateikiama nuorod</text:span><text:span text:style-name="T2501">a saugumo programoje, nurodyti ir papildomas, nei nurodyta Programos priede, sistemas ir jomis tvarkomus duomenis ir užtikrinti jų apsaugą nuo kibernetinių išpuolių, jeigu šios sistemos ir jomis tvarkomi duomenys, remiantis pačių oro uostus valdančių įmoni</text:span><text:span text:style-name="T2502">ų, oro navigacijos paslaugų teikėjų, oro vežėjų ar aviacijos saugumo priemones taikančių subjektų atliktu rizikos vertinimu, yra priskirtini ypatingos svarbos informacinių ir ryšių technologijų sistemoms ar jomis tvarkomiems duomenims.<text:s/></text:span></text:p>
      <text:p text:style-name="P2503"><text:span text:style-name="T2504">98</text:span><text:span text:style-name="T2505">. Saugumo pro</text:span><text:span text:style-name="T2506">gramoje arba bet kuriame kitame dokumente, kuris yra sudėtinė saugumo programos dalis ar į kurį pateikiama nuoroda saugumo programoje, išsamiai nurodomos priemonės, kuriomis užtikrinama sistemų ir jomis tvarkomų duomenų:</text:span></text:p>
      <text:p text:style-name="P2507"><text:span text:style-name="T2508">98.1</text:span><text:span text:style-name="T2509">. apsauga nuo kibernetinių iš</text:span><text:span text:style-name="T2510">puolių;</text:span></text:p>
      <text:p text:style-name="P2511"><text:span text:style-name="T2512">98.2</text:span><text:span text:style-name="T2513">. kibernetinių išpuolių nustatymas;</text:span></text:p>
      <text:p text:style-name="P2514"><text:span text:style-name="T2515">98.3</text:span><text:span text:style-name="T2516">. reagavimas į kibernetinius išpuolius;</text:span></text:p>
      <text:p text:style-name="P2517"><text:span text:style-name="T2518">98.4</text:span><text:span text:style-name="T2519">. kibernetinių išpuolių padarinių šalinimas. <text:s/></text:span></text:p>
      <text:p text:style-name="P2520"><text:span text:style-name="T2521">99</text:span><text:span text:style-name="T2522">. Programos 98 punkte nurodytas priemones oro uostus valdančios įmonės, oro navigacijos<text:s/></text:span><text:span text:style-name="T2523">paslaugų teikėjai, oro vežėjai arba aviacijos saugumo priemones taikantys subjektai turi nustatyti, rengti ir įgyvendinti remdamiesi savo atliktu rizikos vertinimu. Rizikos vertinimo procesas turi būti išsamiai aprašytas</text:span><text:span text:style-name="T2524">, kartu įvertinant įvairias kibernet</text:span><text:span text:style-name="T2525">inio saugumo grėsmes, rizikos tikimybę ir galimo poveikio žalą,<text:s/></text:span><text:span text:style-name="T2526">oro uostus valdančių įmonių, oro navigacijos paslaugų teikėjų, oro vežėjų arba aviacijos saugumo priemones taikančių subjektų tvirtinamoje saugumo programoje ar kitame dokumente, kuris yra sud</text:span><text:span text:style-name="T2527">ėtinė saugumo programos dalis ar į kurį pateikiama nuoroda saugumo programoje, įskaitant ir vidinės kokybės kontrolės priemones, užtikrinančias, kad rizikos vertinimas yra atliekamas nuolat.<text:s/></text:span></text:p>
      <text:p text:style-name="P2528"><text:span text:style-name="T2529">100</text:span><text:span text:style-name="T2530">. LTSA ir Agentūra, bendradarbiaudamos su NKSC, rengia re</text:span><text:span text:style-name="T2531">komendacijas ir teikia metodinę pagalbą<text:s/></text:span><text:span text:style-name="T2532">oro<text:s/></text:span><text:span text:style-name="T2533">uostus valdančioms įmonėms</text:span><text:span text:style-name="T2534">, oro navigacijos paslaugų teikėjams, oro vežėjams ir aviacijos saugumo priemones taikantiems subjektams<text:s/></text:span><text:span text:style-name="T2535">identifikuojant sistemas ir jomis tvarkomus duomenis ir nustatant galimas kiberne</text:span><text:span text:style-name="T2536">tinio saugumo priemones.<text:s/></text:span></text:p>
      <text:p text:style-name="P2537"><text:span text:style-name="T2538">101</text:span><text:span text:style-name="T2539">. Agentūra ir LTSA perduoda oro uostus valdančioms įmonėms, oro navigacijos paslaugų teikėjams, oro vežėjams ir<text:s/></text:span><text:span text:style-name="T2540">aviacijos saugumo priemones taikantiems<text:s/></text:span><text:span text:style-name="T2541">subjektams informaciją apie kibernetinio saugumo grėsmes, kurią gavo iš NKSC, kitų valstybės institucijų, Europos Sąjungos institucijų, ICAO, ECAC ar kitų tarptautinių organizacijų ir kuri gali būti aktuali atliekant rizikos vertinimus pagal Programos 94,<text:s/></text:span><text:span text:style-name="T2542">95 ir 99 punktus.<text:s/></text:span><text:span text:style-name="T2543">Oro uostus valdančios įmonės, oro navigacijos paslaugų teikėjai, oro vežėjai ir aviacijos saugumo priemones taikantys subjektai taip pat privalo rinkti ir analizuoti su kibernetiniu saugumu susijusią atvirų šaltinių informaciją, pavyzdžiu</text:span><text:span text:style-name="T2544">i, NKSC metines nacionalinio kibernetinio saugumo būklės ataskaitas, aktualią viešai skelbiamą Europos Sąjungos kibernetinio saugumo agentūros (ENISA) informaciją.</text:span><text:span text:style-name="T2545"><text:s/></text:span></text:p>
      <text:p text:style-name="P2546"><text:span text:style-name="T2547">102</text:span><text:span text:style-name="T2548">. Sistemų ir jomis tvarkomų duomenų, kurie yra identifikuoti kaip ypatingos svarbos<text:s/></text:span><text:span text:style-name="T2549">informacinė infrastruktūra pagal Lietuvos Respublikos kibernetinio saugumo įstatymą, apsauga nuo kibernetinių išpuolių yra vykdoma vadovaujantis Kibernetinio saugumo įstatymu ir jo įgyvendinamaisiais teisės aktais. NKSC pagal Kibernetinio saugumo įstatyme<text:s/></text:span><text:span text:style-name="T2550">nustatytus įgaliojimus prižiūri, kaip laikomasi ypatingos svarbos informacinės infrastruktūros ir jos valdytojų atitikties organizaciniams ir techniniams kibernetinio saugumo reikalavimams nuostatų.<text:s/></text:span></text:p>
      <text:p text:style-name="P2551"><text:span text:style-name="T2552">103</text:span><text:span text:style-name="T2553">. Programos 102 punkte identifikuotų ypatingos sv</text:span><text:span text:style-name="T2554">arbos informacinių infrastruktūrų valdytojai privalo užtikrinti, kad būtų laikomasi Reglamento (ES) 2015/1998 priede, Aviacijos įstatyme ir NCASMP nustatytų mokymo ir asmens reputacijos tikrinimo reikalavimų. Agentūra, vadovaudamasi LTSA tvirtinama naciona</text:span><text:span text:style-name="T2555">line civilinės aviacijos saugumo kokybės kontrolės programa, kontroliuoja, kaip laikomasi šių reikalavimų. <text:s/></text:span></text:p>
      <text:p text:style-name="P2556"><text:span text:style-name="T2557">104</text:span><text:span text:style-name="T2558">. O</text:span><text:span text:style-name="T2559">ro<text:s/></text:span><text:span text:style-name="T2560">uostus valdančios įmonės</text:span><text:span text:style-name="T2561">, oro navigacijos paslaugų teikėjai, oro vežėjai ir aviacijos saugumo priemones taikantys subjektai, kurie</text:span><text:span text:style-name="T2562"><text:s/>yra</text:span><text:span text:style-name="T2563"><text:s/>ypatingos svarbos informacinės infrastruktūros, nurodytos Programos 103 punkte, valdytojai, savo saugumo programose turi nurodyti šią infrastruktūrą atskirai nuo sistemų ir jomis tvarkomų duomenų, kuriems taikomi Reglamento (ES) 2015/1998 priede nustatyti</text:span><text:span text:style-name="T2564"><text:s/>reikalavimai, sąrašo.<text:s/></text:span></text:p>
      <text:p text:style-name="P2565"><text:span text:style-name="T2566">105</text:span><text:span text:style-name="T2567">. Agentūra bendradarbiauja su NKSC pagal kompetenciją derindama kibernetinio saugumo užtikrinimo klausimus.</text:span></text:p>
      <text:p text:style-name="P2568"><text:span text:style-name="T2569">XXI</text:span><text:span text:style-name="T2570"><text:s/>SKYRIUS</text:span></text:p>
      <text:p text:style-name="P2571"><text:span text:style-name="T2572">CIVILINĖS AVIACIJOS SAUGUMO RIZIKOS VERTINIMAS</text:span></text:p>
      <text:p text:style-name="P2573"/>
      <text:p text:style-name="P2574"><text:span text:style-name="T2575">106</text:span><text:span text:style-name="T2576">. Nacionalinį civilinės aviacijos saugumo ri</text:span><text:span text:style-name="T2577">zikos vertinimą atlieka Agentūra kartu su LTSA iki kiekvienų metų gegužės 31 d.<text:s/></text:span><text:span text:style-name="T2578">Agentūrai ir (ar) LTSA<text:s/></text:span><text:span text:style-name="T2579">iš tarptautinių ar nacionalinių institucijų ir (ar) organizacijų, oro uostus valdančių įmonių, oro navigacijos paslaugų teikėjų, oro vežėjų ir aviacijos<text:s/></text:span><text:span text:style-name="T2580">saugumo priemones taikančių subjektų arba kitų fizinių ar juridinių asmenų gavus su grėsmėmis civilinei aviacijai susijusią informaciją,<text:s/></text:span><text:span text:style-name="T2581">Agentūra kartu su LTSA<text:s/></text:span><text:span text:style-name="T2582">ne vėliau kaip per 20 darbo dienų<text:s/></text:span><text:span text:style-name="T2583">nuo šios informacijos gavimo dienos<text:s/></text:span><text:span text:style-name="T2584">atlieka papildomą civilinė</text:span><text:span text:style-name="T2585">s aviacijos saugumo rizikos vertinimą. Agentūra renka, sistemina ir analizuoja pagal šį punktą atliktų nacionalinių civilinės aviacijos saugumo rizikos vertinimų ataskaitas.</text:span></text:p>
      <text:p text:style-name="P2586"><text:span text:style-name="T2587">107</text:span><text:span text:style-name="T2588">. Atliekant<text:s/></text:span><text:span text:style-name="T2589">nacionalinį civilinės aviacijos saugumo rizikos vertinimą, vert</text:span><text:span text:style-name="T2590">inama viešai prieinama ir neviešo pobūdžio informacija, turinti įtakos rizikos vertinimui. Nacionalinis civilinės aviacijos saugumo rizikos vertinimas atliekamas pagal LTSA tvirtinamą civilinės aviacijos saugumo rizikos vertinimo <text:s/>metodologiją.<text:s/></text:span></text:p>
      <text:p text:style-name="P2591"><text:span text:style-name="T2592">108</text:span><text:span text:style-name="T2593">. N</text:span><text:span text:style-name="T2594">acionalinio civilinės aviacijos saugumo rizikos vertinimo</text:span><text:span text:style-name="T2595"><text:s/>išvados pateikiamos Komisijai, kitoms suinteresuotoms institucijoms.<text:s/></text:span><text:span text:style-name="T2596">Oro uostus valdančioms įmonėms</text:span><text:span text:style-name="T2597"><text:s/>pateikiama rizikos vertinimo dėl grėsmių dalis, susijusi su grėsmėmis, kylančiomis dėl neatpažinto</text:span><text:span text:style-name="T2598"><text:s/>bagažo ir įtartinų daiktų. Atsižvelgiant į nacionalinio civilinės aviacijos saugumo rizikos vertinimo išvadas rengiami civilinės aviacijos saugumą reglamentuojančių teisės aktų pakeitimai ar priimami kitokio pobūdžio sprendimai, susiję su aviacijos saugum</text:span><text:span text:style-name="T2599">o priemonių taikymu.</text:span></text:p>
      <text:p text:style-name="P2600"><text:span text:style-name="T2601">109</text:span><text:span text:style-name="T2602">.<text:s/></text:span><text:span text:style-name="T2603">Oro uostus valdančios įmonės, oro navigacijos paslaugų teikėjai, oro vežėjai ir aviacijos saugumo priemones taikantys subjektai<text:s/></text:span><text:span text:style-name="T2604">pagal Aprašo priedo nuostatas rengia detalius rizikos valdymo planus, derina juos su kitomis suinteresuotomis įmonėmis ir institucijomis, kurios turės atlikti šiuose planuose nustatytas funkcijas.<text:s/></text:span></text:p>
      <text:p text:style-name="P2605">Papildyta skyriumi:</text:p>
      <text:p text:style-name="P2606"><text:span text:style-name="T2607">Nr.<text:s/></text:span><text:a xlink:href="https://www.e-tar.lt/portal/legalAct.html?documentId=60be34703a2e11f0b070ee7f1ceefc75" office:target-frame-name="_top" xlink:show="replace"><text:span text:style-name="T2608">345</text:span></text:a><text:span text:style-name="T2609">, 2025-05-21, paskelbta TAR 2025-05-26, i. k. 2025-09286</text:span></text:p>
      <text:p text:style-name="Normal"/>
      <text:p text:style-name="P2610"/>
      <text:p text:style-name="P2611">–––––––––––––––––––––––––––</text:p>
      <text:p text:style-name="Normal"/>
      <text:p text:style-name="P2612">Nacionalinės civilinės aviacijos saugumo<text:s/></text:p>
      <text:p text:style-name="P2618"><text:span text:style-name="T2619">programos</text:span></text:p>
      <text:p text:style-name="P2620"><text:span text:style-name="T2621">priedas</text:span></text:p>
      <text:p text:style-name="P2622"/>
      <text:p text:style-name="P2623"><text:span text:style-name="T2624">CIVILINĖS<text:s/></text:span><text:span text:style-name="T2625">AVIACIJOS SAUGUMUI REIKŠMINGŲ YPATINGOS SVARBOS INFORMACINIŲ IR RYŠIŲ TECHNOLOGIJŲ SISTEMŲ IR JOMIS TVARKOMŲ DUOMENŲ SĄRAŠAS</text:span></text:p>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Eil. Nr.</text:p>
          </table:table-cell>
          <table:table-cell table:style-name="TableCell2634">
            <text:p text:style-name="P2635">PASLAUGOS / FUNKCIJOS / ZONA</text:p>
          </table:table-cell>
          <table:table-cell table:style-name="TableCell2636">
            <text:p text:style-name="P2637">SISTEMOS / DUOMENYS</text:p>
          </table:table-cell>
        </table:table-row>
        <table:table-row table:style-name="TableRow2638">
          <table:table-cell table:style-name="TableCell2639">
            <text:p text:style-name="P2640">1.</text:p>
          </table:table-cell>
          <table:table-cell table:style-name="TableCell2641">
            <text:p text:style-name="P2642">Patekimo į oro uosto kontroliuojamąją zoną (įskaitant riboto patekimo zoną ir riboto patekimo zonos svarbiausias dalis), <text:s/>oro navigacijos paslaugų teikėjo kontroliuojamąją teritoriją kontrolė</text:p>
          </table:table-cell>
          <table:table-cell table:style-name="TableCell2643">
            <text:p text:style-name="P2644">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2645">
          <table:table-cell table:style-name="TableCell2646">
            <text:p text:style-name="P2647">2.</text:p>
          </table:table-cell>
          <table:table-cell table:style-name="TableCell2648">
            <text:p text:style-name="P2649">Keleivių ir rankinio bagažo patikra</text:p>
          </table:table-cell>
          <table:table-cell table:style-name="TableCell2650">
            <text:p text:style-name="P2651">Arkiniai metalo ieškikliai (WTMD), kūno skeneriai,<text:s/>rentgeno spindulių įrenginiai, sprogmenų aptikimo sistemos (EDS) įranga, mažo kiekio sprogstamųjų medžiagų ieškikliai (ETD), skystųjų sprogmenų aptikimo sistemos (LEDs) įranga, kita įranga</text:p>
          </table:table-cell>
        </table:table-row>
        <table:table-row table:style-name="TableRow2652">
          <table:table-cell table:style-name="TableCell2653">
            <text:p text:style-name="P2654">3.</text:p>
          </table:table-cell>
          <table:table-cell table:style-name="TableCell2655">
            <text:p text:style-name="P2656">Bagažo skyriuje vežamo bagažo patikra</text:p>
          </table:table-cell>
          <table:table-cell table:style-name="TableCell2657">
            <text:p text:style-name="P2658">Sprogmenų aptikimo sistemos (EDS) įranga, rentgeno spindulių įrenginiai, kiti įrenginiai ir <text:s/>įranga</text:p>
          </table:table-cell>
        </table:table-row>
        <table:table-row table:style-name="TableRow2659">
          <table:table-cell table:style-name="TableCell2660">
            <text:p text:style-name="P2661">4.</text:p>
          </table:table-cell>
          <table:table-cell table:style-name="TableCell2662">
            <text:p text:style-name="P2663">Bagažo skyriuje vežamo bagažo saugumas, apsauga ir bagažo priklausomybės nustatymas</text:p>
          </table:table-cell>
          <table:table-cell table:style-name="TableCell2664">
            <text:p text:style-name="P2665">Keleivių registracijos į skrydį oro uoste ar nuotoliniu būdu sistemos, bagažo priklausomybės<text:s/>nustatymo automatizuotos sistemos</text:p>
          </table:table-cell>
        </table:table-row>
        <table:table-row table:style-name="TableRow2666">
          <table:table-cell table:style-name="TableCell2667">
            <text:p text:style-name="P2668">5.</text:p>
          </table:table-cell>
          <table:table-cell table:style-name="TableCell2669">
            <text:p text:style-name="P2670">Kitų nei keleiviai asmenų ir jų daiktų patikra</text:p>
          </table:table-cell>
          <table:table-cell table:style-name="TableCell2671">
            <text:p text:style-name="P2672">Arkiniai metalo ieškikliai (WTMD), kūno skeneriai, rentgeno spindulių įrenginiai, sprogmenų aptikimo sistemos (EDS) įranga, mažo kiekio sprogstamųjų medžiagų ieškikliai (ETD), kita</text:p>
          </table:table-cell>
        </table:table-row>
        <table:table-row table:style-name="TableRow2673">
          <table:table-cell table:style-name="TableCell2674">
            <text:p text:style-name="P2675">6.</text:p>
          </table:table-cell>
          <table:table-cell table:style-name="TableCell2676">
            <text:p text:style-name="P2677">Informacijos apsauga</text:p>
          </table:table-cell>
          <table:table-cell table:style-name="TableCell2678">
            <text:p text:style-name="P2679">Dokumentai, susiję su įdarbinimu, saugumo mokymais, saugumo mokymų baigimo pažymėjimais, nepriekaištingą asmens reputaciją patvirtinanti informacija, kiti įrašai ir informacija<text:s/></text:p>
          </table:table-cell>
        </table:table-row>
        <table:table-row table:style-name="TableRow2680">
          <table:table-cell table:style-name="TableCell2681">
            <text:p text:style-name="P2682">7.</text:p>
          </table:table-cell>
          <table:table-cell table:style-name="TableCell2683">
            <text:p text:style-name="P2684">Transporto priemonių patekimo į riboto<text:s/>patekimo zoną kontrolė ir patikra</text:p>
          </table:table-cell>
          <table:table-cell table:style-name="TableCell2685">
            <text:p text:style-name="P2686">Transporto priemonių tikrinimo sistemos</text:p>
            <text:p text:style-name="P2687"/>
          </table:table-cell>
        </table:table-row>
        <table:table-row table:style-name="TableRow2688">
          <table:table-cell table:style-name="TableCell2689">
            <text:p text:style-name="P2690">8.</text:p>
          </table:table-cell>
          <table:table-cell table:style-name="TableCell2691">
            <text:p text:style-name="P2692">Bepiločių orlaivių aptikimo ir kontrolės perėmimo priemonių įdiegimas oro uoste ir kituose su aviacijos saugumu susijusiuose objektuose ir pastatuose</text:p>
          </table:table-cell>
          <table:table-cell table:style-name="TableCell2693">
            <text:p text:style-name="P2694">Apsaugos nuo bepiločių orlaivių sistemos</text:p>
          </table:table-cell>
        </table:table-row>
        <table:table-row table:style-name="TableRow2695">
          <table:table-cell table:style-name="TableCell2696">
            <text:p text:style-name="P2697">9.</text:p>
          </table:table-cell>
          <table:table-cell table:style-name="TableCell2698">
            <text:p text:style-name="P2699">Įmonių ir organizacijų informacijos apsauga</text:p>
          </table:table-cell>
          <table:table-cell table:style-name="TableCell2700">
            <text:p text:style-name="P2701">Įslaptinta informacija ir (ar) kita svarbi neįslaptinta informacija (Nacionalinė civilinės aviacijos saugumo programa, subjekto saugumo programa, saugumo duomenys, procedūros, vadovai ir kita informacija), Sąjungos tiekimo grandinės saugumo duomenų bazė</text:p>
          </table:table-cell>
        </table:table-row>
        <table:table-row table:style-name="TableRow2702">
          <table:table-cell table:style-name="TableCell2703">
            <text:p text:style-name="P2704">10.</text:p>
          </table:table-cell>
          <table:table-cell table:style-name="TableCell2705">
            <text:p text:style-name="P2706">Oro vežėjo pašto ir medžiagų patikra ir kita saugumo kontrolė</text:p>
            <text:p text:style-name="P2707"/>
          </table:table-cell>
          <table:table-cell table:style-name="TableCell2708">
            <text:p text:style-name="P2709">Rentgeno spindulių įrenginiai, sprogmenų aptikimo sistemos (EDS) įranga, mažo kiekio sprogstamųjų medžiagų ieškikliai (ETD),<text:s/>kita įranga</text:p>
          </table:table-cell>
        </table:table-row>
        <table:table-row table:style-name="TableRow2710">
          <table:table-cell table:style-name="TableCell2711">
            <text:p text:style-name="P2712">11.</text:p>
          </table:table-cell>
          <table:table-cell table:style-name="TableCell2713">
            <text:p text:style-name="P2714">Kroviniai ir atsargos (priėmimas, patikra, apsauga, transportavimas ir kita saugumo kontrolė (pvz., dokumentacija)</text:p>
            <text:p text:style-name="P2715"/>
          </table:table-cell>
          <table:table-cell table:style-name="TableCell2716">
            <text:p text:style-name="P2717">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2718">
          <table:table-cell table:style-name="TableCell2719">
            <text:p text:style-name="P2720">12.</text:p>
          </table:table-cell>
          <table:table-cell table:style-name="TableCell2721">
            <text:p text:style-name="P2722">Orlaivių nuodugnus saugumo patikrinimas ir apsauga (visose vietose), kitos oro vežėjo saugumo operacijos ir procedūros</text:p>
          </table:table-cell>
          <table:table-cell table:style-name="TableCell2723">
            <text:p text:style-name="P2724">Oro<text:s/>vežėjų, antžemines paslaugas teikiančių subjektų naudojamos sistemos</text:p>
            <text:p text:style-name="P2725"/>
          </table:table-cell>
        </table:table-row>
      </table:table>
      <text:p text:style-name="P2726"/>
      <text:p text:style-name="P2727"><text:span text:style-name="T2728">_____________________________</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 Nutarimas</text:span></text:p>
      <text:p text:style-name="P2738"><text:span text:style-name="T2739">Nr.<text:s/></text:span><text:a xlink:href="https://www.e-tar.lt/portal/legalAct.html?documentId=TAR.4526C04F56EE" office:target-frame-name="_top" xlink:show="replace"><text:span text:style-name="T2740">295</text:span></text:a><text:span text:style-name="T2741">,<text:s/></text:span><text:span text:style-name="T2742">2011-03-16, Žin., 2011, Nr. 33-1541 (2011-03-19), i. k. 1111100NUTA00000295</text:span></text:p>
      <text:p text:style-name="P2743"><text:span text:style-name="T2744">Dėl Lietuvos Respublikos Vyriausybės 2010 m. lapkričio 10 d. nutarimo Nr. 1613-7 "Dėl Nacionalinės civilinės aviacijos saugumo programos patvirtinimo" pakeitimo</text:span></text:p>
      <text:p text:style-name="P2745"/>
      <text:p text:style-name="P2746"><text:span text:style-name="T2747">2.</text:span></text:p>
      <text:p text:style-name="P2748"><text:span text:style-name="T2749">Lietuvos Respub</text:span><text:span text:style-name="T2750">likos Vyriausybė, Nutarimas</text:span></text:p>
      <text:p text:style-name="P2751"><text:span text:style-name="T2752">Nr.<text:s/></text:span><text:a xlink:href="https://www.e-tar.lt/portal/legalAct.html?documentId=TAR.F854C026C71A" office:target-frame-name="_top" xlink:show="replace"><text:span text:style-name="T2753">5</text:span></text:a><text:span text:style-name="T2754">, 2012-01-11, Žin., 2012, Nr. 8-265 (2012-01-14), i. k. 1121100NUTA00000005</text:span></text:p>
      <text:p text:style-name="P2755"><text:span text:style-name="T2756">Dėl Lietuvos Respublikos Vyriausybės 2010 m. lapkričio 10 d. nuta</text:span><text:span text:style-name="T2757">rimo Nr. 1613-7 "Dėl Nacionalinės civilinės aviacijos saugumo programos patvirtinimo" pakeitimo</text:span></text:p>
      <text:p text:style-name="P2758"/>
      <text:p text:style-name="P2759"><text:span text:style-name="T2760">3.</text:span></text:p>
      <text:p text:style-name="P2761"><text:span text:style-name="T2762">Lietuvos Respublikos Vyriausybė, Nutarimas</text:span></text:p>
      <text:p text:style-name="P2763"><text:span text:style-name="T2764">Nr.<text:s/></text:span><text:a xlink:href="https://www.e-tar.lt/portal/legalAct.html?documentId=TAR.3EBAA9F206B2" office:target-frame-name="_top" xlink:show="replace"><text:span text:style-name="T2765">919</text:span></text:a><text:span text:style-name="T2766">, 2013-10-09, Žin., 2013</text:span><text:span text:style-name="T2767">, Nr. 109-5377 (2013-10-17), i. k. 1131100NUTA00000919</text:span></text:p>
      <text:p text:style-name="P2768"><text:span text:style-name="T2769">Dėl Lietuvos Respublikos Vyriausybės 2010 m. lapkričio 10 d. nutarimo Nr. 1613-7 "Dėl nacionalinės civilinės aviacijos saugumo programos patvirtinimo" pakeitimo</text:span></text:p>
      <text:p text:style-name="P2770"/>
      <text:p text:style-name="P2771"><text:span text:style-name="T2772">4.</text:span></text:p>
      <text:p text:style-name="P2773"><text:span text:style-name="T2774">Lietuvos Respublikos Vyriausybė, Nut</text:span><text:span text:style-name="T2775">arimas</text:span></text:p>
      <text:p text:style-name="P2776"><text:span text:style-name="T2777">Nr.<text:s/></text:span><text:a xlink:href="https://www.e-tar.lt/portal/legalAct.html?documentId=156ad060d5b711e3bb00c40fca124f97" office:target-frame-name="_top" xlink:show="replace"><text:span text:style-name="T2778">397</text:span></text:a><text:span text:style-name="T2779">, 2014-04-30, paskelbta TAR 2014-05-07, i. k. 2014-05178</text:span></text:p>
      <text:p text:style-name="P2780"><text:span text:style-name="T2781">Dėl Lietuvos Respublikos Vyriausybės 2010 m. lapkričio 10 d. nutarimo Nr. 1613-7 „Dėl N</text:span><text:span text:style-name="T2782">acionalinės civilinės aviacijos saugumo programos patvirtinimo“ pakeitimo</text:span></text:p>
      <text:p text:style-name="P2783"/>
      <text:p text:style-name="P2784"><text:span text:style-name="T2785">5.</text:span></text:p>
      <text:p text:style-name="P2786"><text:span text:style-name="T2787">Lietuvos Respublikos Vyriausybė, Nutarimas</text:span></text:p>
      <text:p text:style-name="P2788"><text:span text:style-name="T2789">Nr.<text:s/></text:span><text:a xlink:href="https://www.e-tar.lt/portal/legalAct.html?documentId=b793eb706b3911e4ac4be294a47d7c1f" office:target-frame-name="_top" xlink:show="replace"><text:span text:style-name="T2790">1238</text:span></text:a><text:span text:style-name="T2791">, 2014-11-12, paskelbta TAR 2</text:span><text:span text:style-name="T2792">014-11-13, i. k. 2014-16806</text:span></text:p>
      <text:p text:style-name="P2793"><text:span text:style-name="T2794">Dėl Lietuvos Respublikos Vyriausybės 2010 m. lapkričio 10 d. nutarimo Nr. 1613-7 „Dėl Nacionalinės civilinės aviacijos saugumo programos patvirtinimo“ pakeitimo  </text:span></text:p>
      <text:p text:style-name="P2795"/>
      <text:p text:style-name="P2796"><text:span text:style-name="T2797">6.</text:span></text:p>
      <text:p text:style-name="P2798"><text:span text:style-name="T2799">Lietuvos Respublikos Vyriausybė, Nutarimas</text:span></text:p>
      <text:p text:style-name="P2800"><text:span text:style-name="T2801">Nr.<text:s/></text:span><text:a xlink:href="https://www.e-tar.lt/portal/legalAct.html?documentId=d21435a0a7b011e4a82d9548fb36f682" office:target-frame-name="_top" xlink:show="replace"><text:span text:style-name="T2802">35</text:span></text:a><text:span text:style-name="T2803">, 2015-01-28, paskelbta TAR 2015-01-29, i. k. 2015-01295</text:span></text:p>
      <text:p text:style-name="P2804"><text:span text:style-name="T2805">Dėl Lietuvos Respublikos Vyriausybės 2010 m. lapkričio 10 d. nutarimo Nr. 1613-7 „Dėl Nacionalinės ci</text:span><text:span text:style-name="T2806">vilinės aviacijos saugumo programos patvirtinimo“ pakeitimo</text:span></text:p>
      <text:p text:style-name="P2807"/>
      <text:p text:style-name="P2808"><text:span text:style-name="T2809">7.</text:span></text:p>
      <text:p text:style-name="P2810"><text:span text:style-name="T2811">Lietuvos Respublikos Vyriausybė, Nutarimas</text:span></text:p>
      <text:p text:style-name="P2812"><text:span text:style-name="T2813">Nr.<text:s/></text:span><text:a xlink:href="https://www.e-tar.lt/portal/legalAct.html?documentId=241878600ae911e6a238c18f7a3f1736" office:target-frame-name="_top" xlink:show="replace"><text:span text:style-name="T2814">386</text:span></text:a><text:span text:style-name="T2815">, 2016-04-20, paskelbta TAR 2016-04-25, i. k</text:span><text:span text:style-name="T2816">. 2016-10345</text:span></text:p>
      <text:p text:style-name="P2817"><text:span text:style-name="T2818">Dėl Lietuvos Respublikos Vyriausybės 2010 m. lapkričio 10 d. nutarimo Nr. 1613-7 „Dėl Nacionalinės civilinės aviacijos saugumo programos patvirtinimo“ pakeitimo</text:span></text:p>
      <text:p text:style-name="P2819"/>
      <text:p text:style-name="P2820"><text:span text:style-name="T2821">8.</text:span></text:p>
      <text:p text:style-name="P2822"><text:span text:style-name="T2823">Lietuvos Respublikos Vyriausybė, Nutarimas</text:span></text:p>
      <text:p text:style-name="P2824"><text:span text:style-name="T2825">Nr.<text:s/></text:span><text:a xlink:href="https://www.e-tar.lt/portal/legalAct.html?documentId=c8010f5075e611e7827cd63159af616c" office:target-frame-name="_top" xlink:show="replace"><text:span text:style-name="T2826">616</text:span></text:a><text:span text:style-name="T2827">, 2017-07-26, paskelbta TAR 2017-07-31, i. k. 2017-12868</text:span></text:p>
      <text:p text:style-name="P2828"><text:span text:style-name="T2829">Dėl Lietuvos Respublikos Vyriausybės 2010 m. lapkričio 10 d. nutarimo Nr. 1613-7 „Dėl Nacionalinės civilinės aviacijos saugumo pr</text:span><text:span text:style-name="T2830">ogramos patvirtinimo“ pakeitimo</text:span></text:p>
      <text:p text:style-name="P2831"/>
      <text:p text:style-name="P2832"><text:span text:style-name="T2833">9.</text:span></text:p>
      <text:p text:style-name="P2834"><text:span text:style-name="T2835">Lietuvos Respublikos Vyriausybė, Nutarimas</text:span></text:p>
      <text:p text:style-name="P2836"><text:span text:style-name="T2837">Nr.<text:s/></text:span><text:a xlink:href="https://www.e-tar.lt/portal/legalAct.html?documentId=95044d10b4ca11e79e64bac871dbf147" office:target-frame-name="_top" xlink:show="replace"><text:span text:style-name="T2838">841</text:span></text:a><text:span text:style-name="T2839">, 2017-10-18, paskelbta TAR 2017-10-19, i. k. 2017-16547</text:span></text:p>
      <text:p text:style-name="P2840"><text:span text:style-name="T2841">Dėl Lietuvos Re</text:span><text:span text:style-name="T2842">spublikos Vyriausybės 2010 m. lapkričio 10 d. nutarimo Nr. 1613-7 „Dėl Nacionalinės civilinės aviacijos saugumo programos patvirtinimo“ pakeitimo</text:span></text:p>
      <text:p text:style-name="P2843"/>
      <text:p text:style-name="P2844"><text:span text:style-name="T2845">10.</text:span></text:p>
      <text:p text:style-name="P2846"><text:span text:style-name="T2847">Lietuvos Respublikos Vyriausybė, Nutarimas</text:span></text:p>
      <text:p text:style-name="P2848"><text:span text:style-name="T2849">Nr.<text:s/></text:span><text:a xlink:href="https://www.e-tar.lt/portal/legalAct.html?documentId=2dc7a6b0fde411e8a969c20aa4d38bd4" office:target-frame-name="_top" xlink:show="replace"><text:span text:style-name="T2850">1238</text:span></text:a><text:span text:style-name="T2851">, 2018-12-05, paskelbta TAR 2018-12-12, i. k. 2018-20324</text:span></text:p>
      <text:p text:style-name="P2852"><text:span text:style-name="T2853">Dėl Lietuvos Respublikos Vyriausybės 2010 m. lapkričio 10 d. nutarimo Nr. 1613-7 „Dėl Nacionalinės civilinės aviacijos saugumo programos patvirtinimo“ pake</text:span><text:span text:style-name="T2854">itimo</text:span></text:p>
      <text:p text:style-name="P2855"/>
      <text:p text:style-name="P2856"><text:span text:style-name="T2857">11.</text:span></text:p>
      <text:p text:style-name="P2858"><text:span text:style-name="T2859">Lietuvos Respublikos Vyriausybė, Nutarimas</text:span></text:p>
      <text:p text:style-name="P2860"><text:span text:style-name="T2861">Nr.<text:s/></text:span><text:a xlink:href="https://www.e-tar.lt/portal/legalAct.html?documentId=f8e58b9061c711e99676cb74c51fe1f4" office:target-frame-name="_top" xlink:show="replace"><text:span text:style-name="T2862">350</text:span></text:a><text:span text:style-name="T2863">, 2019-04-10, paskelbta TAR 2019-04-18, i. k. 2019-06414</text:span></text:p>
      <text:p text:style-name="P2864"><text:span text:style-name="T2865">Dėl Lietuvos Respublikos Vyriausybės<text:s/></text:span><text:span text:style-name="T2866">2010 m. lapkričio 10 d. nutarimo Nr. 1613-7 „Dėl Nacionalinės civilinės aviacijos saugumo programos patvirtinimo“ pakeitimo</text:span></text:p>
      <text:p text:style-name="P2867"/>
      <text:p text:style-name="P2868"><text:span text:style-name="T2869">12.</text:span></text:p>
      <text:p text:style-name="P2870"><text:span text:style-name="T2871">Lietuvos Respublikos Vyriausybė, Nutarimas</text:span></text:p>
      <text:p text:style-name="P2872"><text:span text:style-name="T2873">Nr.<text:s/></text:span><text:a xlink:href="https://www.e-tar.lt/portal/legalAct.html?documentId=1c0b98601c1e11eabe008ea93139d588" office:target-frame-name="_top" xlink:show="replace"><text:span text:style-name="T2874">1234</text:span></text:a><text:span text:style-name="T2875">, 2019-12-04, paskelbta TAR 2019-12-11, i. k. 2019-19949</text:span></text:p>
      <text:p text:style-name="P2876"><text:span text:style-name="T2877">Dėl Lietuvos Respublikos Vyriausybės 2010 m. lapkričio 10 d. nutarimo Nr. 1613-7 „Dėl Nacionalinės civilinės aviacijos saugumo programos patvirtinimo“ pakeitimo</text:span></text:p>
      <text:p text:style-name="P2878"/>
      <text:p text:style-name="P2879"><text:span text:style-name="T2880">13.</text:span></text:p>
      <text:p text:style-name="P2881"><text:span text:style-name="T2882">Lietuvos Re</text:span><text:span text:style-name="T2883">spublikos Vyriausybė, Nutarimas</text:span></text:p>
      <text:p text:style-name="P2884"><text:span text:style-name="T2885">Nr.<text:s/></text:span><text:a xlink:href="https://www.e-tar.lt/portal/legalAct.html?documentId=ec603760d05c11ec8d9390588bf2de65" office:target-frame-name="_top" xlink:show="replace"><text:span text:style-name="T2886">480</text:span></text:a><text:span text:style-name="T2887">, 2022-05-04, paskelbta TAR 2022-05-10, i. k. 2022-09901</text:span></text:p>
      <text:p text:style-name="P2888"><text:span text:style-name="T2889">Dėl Lietuvos Respublikos Vyriausybės 2010 m. lapkričio 10 d. n</text:span><text:span text:style-name="T2890">utarimo Nr. 1613-7 „Dėl Nacionalinės civilinės aviacijos saugumo programos patvirtinimo“ pakeitimo</text:span></text:p>
      <text:p text:style-name="P2891"/>
      <text:p text:style-name="P2892"><text:span text:style-name="T2893">14.</text:span></text:p>
      <text:p text:style-name="P2894"><text:span text:style-name="T2895">Lietuvos Respublikos Vyriausybė, Nutarimas</text:span></text:p>
      <text:p text:style-name="P2896"><text:span text:style-name="T2897">Nr.<text:s/></text:span><text:a xlink:href="https://www.e-tar.lt/portal/legalAct.html?documentId=ff236ca01fd911eeb233e8b04dc9bb3d" office:target-frame-name="_top" xlink:show="replace"><text:span text:style-name="T2898">537</text:span></text:a><text:span text:style-name="T2899">, 20</text:span><text:span text:style-name="T2900">23-07-05, paskelbta TAR 2023-07-11, i. k. 2023-14356</text:span></text:p>
      <text:p text:style-name="P2901"><text:span text:style-name="T2902">Dėl Lietuvos Respublikos Vyriausybės 2010 m. lapkričio 10 d. nutarimo Nr. 1613-7 „Dėl Nacionalinės civilinės aviacijos saugumo programos patvirtinimo“ pakeitimo</text:span></text:p>
      <text:p text:style-name="P2903"/>
      <text:p text:style-name="P2904"><text:span text:style-name="T2905">15.</text:span></text:p>
      <text:p text:style-name="P2906"><text:span text:style-name="T2907">Lietuvos Respublikos Vyriausybė, Nuta</text:span><text:span text:style-name="T2908">rimas</text:span></text:p>
      <text:p text:style-name="P2909"><text:span text:style-name="T2910">Nr.<text:s/></text:span><text:a xlink:href="https://www.e-tar.lt/portal/legalAct.html?documentId=60be34703a2e11f0b070ee7f1ceefc75" office:target-frame-name="_top" xlink:show="replace"><text:span text:style-name="T2911">345</text:span></text:a><text:span text:style-name="T2912">, 2025-05-21, paskelbta TAR 2025-05-26, i. k. 2025-09286</text:span></text:p>
      <text:p text:style-name="P2913"><text:span text:style-name="T2914">Dėl Lietuvos Respublikos Vyriausybės 2010 m. lapkričio 10 d. nutarimo Nr. 1613-7 „Dėl Na</text:span><text:span text:style-name="T2915">cionalinės civilinės aviacijos saugumo programos patvirtinimo“ pakeitimo</text:span></text:p>
      <text:p text:style-name="P2916"/>
      <text:p text:style-name="P2917"><text:span text:style-name="T2918">16.</text:span></text:p>
      <text:p text:style-name="P2919"><text:span text:style-name="T2920">Lietuvos Respublikos Vyriausybė, Nutarimas</text:span></text:p>
      <text:p text:style-name="P2921"><text:span text:style-name="T2922">Nr.<text:s/></text:span><text:a xlink:href="https://www.e-tar.lt/portal/legalAct.html?documentId=fdcdad52e4af11f08918e1adc7c5b1ec" office:target-frame-name="_top" xlink:show="replace"><text:span text:style-name="T2923">941</text:span></text:a><text:span text:style-name="T2924">, 2025-12-29, paskelbta TAR 20</text:span><text:span text:style-name="T2925">25-12-29, i. k. 2025-22834</text:span></text:p>
      <text:p text:style-name="P2926"><text:span text:style-name="T2927">Dėl Lietuvos Respublikos Vyriausybės 2010 m. lapkričio 10 d. nutarimo Nr. 1613-7 „Dėl Nacionalinės civilinės aviacijos saugumo programos pa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25in"/>
          <style:tab-stop style:type="right" style:position="6.5in"/>
        </style:tab-stops>
      </style:paragraph-properties>
    </style:style>
    <style:style style:name="P127" style:parent-style-name="Normal" style:family="paragraph">
      <style:paragraph-properties>
        <style:tab-stops>
          <style:tab-stop style:type="center" style:position="3.25in"/>
          <style:tab-stop style:type="right" style:position="6.5in"/>
        </style:tab-stops>
      </style:paragraph-properties>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family="paragraph">
      <style:paragraph-properties>
        <style:tab-stops>
          <style:tab-stop style:type="center" style:position="3.25in"/>
          <style:tab-stop style:type="right" style:position="6.5in"/>
        </style:tab-stops>
      </style:paragraph-properties>
    </style:style>
    <style:style style:name="P13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center">
        <style:tab-stops>
          <style:tab-stop style:type="center" style:position="3.25in"/>
          <style:tab-stop style:type="right" style:position="6.5in"/>
        </style:tab-stops>
      </style:paragraph-properties>
    </style:style>
    <style:style style:name="P2614" style:parent-style-name="Normal" style:family="paragraph">
      <style:paragraph-properties>
        <style:tab-stops>
          <style:tab-stop style:type="center" style:position="3.25in"/>
          <style:tab-stop style:type="right" style:position="6.5in"/>
        </style:tab-stops>
      </style:paragraph-properties>
    </style:style>
    <style:style style:name="P2615" style:parent-style-name="Normal" style:family="paragraph">
      <style:paragraph-properties>
        <style:tab-stops>
          <style:tab-stop style:type="center" style:position="3.25in"/>
          <style:tab-stop style:type="right" style:position="6.5in"/>
        </style:tab-stops>
      </style:paragraph-properties>
    </style:style>
    <style:style style:name="P2616" style:parent-style-name="Normal" style:family="paragraph">
      <style:paragraph-properties>
        <style:tab-stops>
          <style:tab-stop style:type="center" style:position="3.25in"/>
          <style:tab-stop style:type="right" style:position="6.5in"/>
        </style:tab-stops>
      </style:paragraph-properties>
    </style:style>
    <style:style style:name="P261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7</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613"><text:page-number text:fixed="false">7</text:page-number></text:p>
        <text:p text:style-name="P2614"/>
      </style:header>
      <style:footer>
        <text:p text:style-name="P2615"/>
      </style:footer>
    </style:master-page>
    <style:master-page style:next-style-name="MP2" style:name="MPF2" style:page-layout-name="PL2">
      <style:header>
        <text:p text:style-name="P2616"/>
      </style:header>
      <style:footer>
        <text:p text:style-name="P2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6-07-10T06:35:00Z</meta:creation-date>
    <dc:date>2026-07-10T06:35:00Z</dc:date>
    <meta:template xlink:href="Normal.dotm" xlink:type="simple"/>
    <meta:editing-cycles>2</meta:editing-cycles>
    <meta:editing-duration>PT0S</meta:editing-duration>
    <meta:document-statistic meta:page-count="3" meta:paragraph-count="226" meta:word-count="16904" meta:character-count="113031" meta:row-count="802" meta:non-whitespace-character-count="96353"/>
  </office:meta>
</office:document-meta>
</file>