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5.0208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left" style:position="5.0208in"/>
        </style:tab-stops>
      </style:paragraph-properties>
      <style:text-properties fo:font-weight="bold" style:font-weight-asian="bold" style:font-weight-complex="bold" fo:letter-spacing="0.0416in" style:font-size-complex="12pt" style:language-asian="lt" style:country-asian="LT"/>
    </style:style>
    <style:style style:name="P22" style:parent-style-name="Normal" style:family="paragraph">
      <style:paragraph-properties fo:text-align="center">
        <style:tab-stops>
          <style:tab-stop style:type="left" style:position="5.0208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4923in">
        <style:tab-stops>
          <style:tab-stop style:type="left" style:position="0.6895in"/>
          <style:tab-stop style:type="left" style:position="0.7875in"/>
          <style:tab-stop style:type="left" style:position="5.0208in"/>
        </style:tab-stops>
      </style:paragraph-properties>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6895in"/>
          <style:tab-stop style:type="left" style:position="0.7875in"/>
          <style:tab-stop style:type="left" style:position="5.0208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ab-stops>
          <style:tab-stop style:type="left" style:position="0.6895in"/>
          <style:tab-stop style:type="left" style:position="0.7875in"/>
          <style:tab-stop style:type="left" style:position="5.0208in"/>
        </style:tab-stops>
      </style:paragraph-properties>
    </style:style>
    <style:style style:name="P28" style:parent-style-name="Normal" style:family="paragraph">
      <style:paragraph-properties fo:text-align="center">
        <style:tab-stops>
          <style:tab-stop style:type="left" style:position="0.6895in"/>
          <style:tab-stop style:type="left" style:position="0.7875in"/>
          <style:tab-stop style:type="left" style:position="5.0208in"/>
        </style:tab-stops>
      </style:paragraph-properties>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 style:type="left" style:position="0.7875in"/>
          <style:tab-stop style:type="left" style:position="5.0208in"/>
        </style:tab-stops>
      </style:paragraph-properties>
      <style:text-properties style:font-name-asian="Calibri" style:font-size-complex="12pt" style:language-asian="lt" style:country-asian="LT"/>
    </style:style>
    <style:style style:name="P31" style:parent-style-name="Normal" style:family="paragraph">
      <style:paragraph-properties fo:text-align="justify" fo:text-indent="0.4923in">
        <style:tab-stops>
          <style:tab-stop style:type="left" style:position="0.6895in"/>
          <style:tab-stop style:type="left" style:position="0.7875in"/>
          <style:tab-stop style:type="left" style:position="5.0208in"/>
        </style:tab-stops>
      </style:paragraph-properties>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013in" style:language-asian="lt" style:country-asian="LT"/>
    </style:style>
    <style:style style:name="T42" style:parent-style-name="DefaultParagraphFont" style:family="text">
      <style:text-properties fo:color="#000000" fo:letter-spacing="0.0013in"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letter-spacing="0.0694in" style:language-asian="lt" style:country-asian="LT"/>
    </style:style>
    <style:style style:name="T50" style:parent-style-name="DefaultParagraphFont" style:family="text">
      <style:text-properties fo:color="#000000" fo:letter-spacing="0.0416in"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5.020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style:tab-stops>
          <style:tab-stop style:type="right" style:position="6.2993in"/>
        </style:tab-stops>
      </style:paragraph-properties>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style:tab-stops>
          <style:tab-stop style:type="right" style:position="6.2993in"/>
        </style:tab-stops>
      </style:paragraph-properties>
    </style:style>
    <style:style style:name="P83" style:parent-style-name="Normal" style:family="paragraph">
      <style:paragraph-properties>
        <style:tab-stops>
          <style:tab-stop style:type="right" style:position="6.2993in"/>
        </style:tab-stops>
      </style:paragraph-properties>
    </style:style>
    <style:style style:name="P84" style:parent-style-name="Normal" style:family="paragraph">
      <style:paragraph-properties>
        <style:tab-stops>
          <style:tab-stop style:type="right" style:position="6.2993in"/>
        </style:tab-stops>
      </style:paragraph-properties>
    </style:style>
    <style:style style:name="P85" style:parent-style-name="Normal" style:family="paragraph">
      <style:paragraph-properties fo:widows="0" fo:orphans="0">
        <style:tab-stops>
          <style:tab-stop style:type="right" style:position="6.2993in"/>
        </style:tab-stops>
      </style:paragraph-properties>
    </style:style>
    <style:style style:name="P86"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92" style:parent-style-name="Normal" style:family="paragraph">
      <style:paragraph-properties fo:margin-left="3.15in">
        <style:tab-stops/>
      </style:paragraph-properties>
      <style:text-properties style:font-size-complex="12pt" style:language-asian="lt" style:country-asian="LT"/>
    </style:style>
    <style:style style:name="P93" style:parent-style-name="Normal" style:family="paragraph">
      <style:paragraph-properties fo:margin-left="3.15in">
        <style:tab-stops/>
      </style:paragraph-properties>
      <style:text-properties style:font-size-complex="12pt" style:language-asian="lt" style:country-asian="LT"/>
    </style:style>
    <style:style style:name="P94" style:parent-style-name="Normal" style:family="paragraph">
      <style:paragraph-properties fo:margin-left="3.15in">
        <style:tab-stops/>
      </style:paragraph-properties>
      <style:text-properties style:font-size-complex="12pt" style:language-asian="lt" style:country-asian="LT"/>
    </style:style>
    <style:style style:name="P95" style:parent-style-name="Normal" style:family="paragraph">
      <style:paragraph-properties fo:margin-left="3.15in">
        <style:tab-stops/>
      </style:paragraph-properties>
      <style:text-properties style:font-size-complex="12pt" style:language-asian="lt" style:country-asian="LT"/>
    </style:style>
    <style:style style:name="P96" style:parent-style-name="Normal" style:family="paragraph">
      <style:paragraph-properties fo:margin-left="3.15in">
        <style:tab-stops/>
      </style:paragraph-properties>
      <style:text-properties style:font-size-complex="12pt" style:language-asian="lt" style:country-asian="LT"/>
    </style:style>
    <style:style style:name="P97" style:parent-style-name="Normal" style:family="paragraph">
      <style:paragraph-properties fo:text-indent="3.543in"/>
      <style:text-properties style:font-size-complex="12pt" style:language-asian="lt" style:country-asian="LT"/>
    </style:style>
    <style:style style:name="P98" style:parent-style-name="Normal" style:family="paragraph">
      <style:paragraph-properties fo:text-indent="3.543in"/>
      <style:text-properties style:font-size-complex="12pt" style:language-asian="lt" style:country-asian="LT"/>
    </style:style>
    <style:style style:name="P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style:tab-stops>
          <style:tab-stop style:type="left" style:position="5.0208in"/>
        </style:tab-stops>
      </style:paragraph-properties>
      <style:text-properties fo:color="#000000" style:font-size-complex="12pt"/>
    </style:style>
    <style:style style:name="P103" style:parent-style-name="Normal" style:family="paragraph">
      <style:paragraph-properties fo:text-align="center">
        <style:tab-stops>
          <style:tab-stop style:type="left" style:position="5.0208in"/>
        </style:tab-stops>
      </style:paragraph-properties>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P106" style:parent-style-name="Normal" style:family="paragraph">
      <style:paragraph-properties fo:text-align="center">
        <style:tab-stops>
          <style:tab-stop style:type="left" style:position="5.0208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fo:text-indent="0.4923in">
        <style:tab-stops>
          <style:tab-stop style:type="left" style:position="5.0208in"/>
        </style:tab-stops>
      </style:paragraph-properties>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5.0208in"/>
        </style:tab-stops>
      </style:paragraph-properties>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fo:letter-spacing="0.0013in" style:language-asian="lt" style:country-asian="LT"/>
    </style:style>
    <style:style style:name="T117" style:parent-style-name="DefaultParagraphFont" style:family="text">
      <style:text-properties fo:color="#000000" fo:letter-spacing="0.0013in"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tab-stops>
          <style:tab-stop style:type="left" style:position="0.7875in"/>
          <style:tab-stop style:type="left" style:position="5.0208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7875in"/>
          <style:tab-stop style:type="left" style:position="5.0208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7875in"/>
          <style:tab-stop style:type="left" style:position="5.0208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center" fo:text-indent="0.4923in">
        <style:tab-stops>
          <style:tab-stop style:type="left" style:position="5.0208in"/>
        </style:tab-stops>
      </style:paragraph-properties>
    </style:style>
    <style:style style:name="P167" style:parent-style-name="Normal" style:family="paragraph">
      <style:paragraph-properties fo:widows="0" fo:orphans="0" fo:text-align="center">
        <style:tab-stops>
          <style:tab-stop style:type="left" style:position="5.0208in"/>
        </style:tab-stops>
      </style:paragraph-properties>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widows="0" fo:orphans="0" fo:text-align="center">
        <style:tab-stops>
          <style:tab-stop style:type="left" style:position="5.0208in"/>
        </style:tab-stops>
      </style:paragraph-properties>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justify" fo:text-indent="0.4923in"/>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4923in">
        <style:tab-stops>
          <style:tab-stop style:type="left" style:position="5.020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6895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text-position="super 66.6%"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text-position="super 66.6%"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tab-stops>
          <style:tab-stop style:type="left" style:position="5.020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scale="95%" style:font-size-complex="12pt"/>
    </style:style>
    <style:style style:name="T226" style:parent-style-name="DefaultParagraphFont" style:family="text">
      <style:text-properties style:text-scale="95%"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text-scale="95%" style:font-size-complex="12pt"/>
    </style:style>
    <style:style style:name="T229" style:parent-style-name="DefaultParagraphFont" style:family="text">
      <style:text-properties style:text-scale="95%"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87" style:parent-style-name="Normal" style:family="paragraph">
      <style:paragraph-properties fo:widows="0" fo:orphans="0" fo:text-align="justify" fo:text-indent="0.4923in">
        <style:tab-stops>
          <style:tab-stop style:type="left" style:position="5.020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tyle-complex="italic"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6895in"/>
          <style:tab-stop style:type="left" style:position="0.7875in"/>
          <style:tab-stop style:type="left" style:position="5.0208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4923in">
        <style:tab-stops>
          <style:tab-stop style:type="left" style:position="5.0208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A" style:font-size-complex="12pt"/>
    </style:style>
    <style:style style:name="T346" style:parent-style-name="DefaultParagraphFont" style:family="text">
      <style:text-properties fo:color="#00000A"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4923in">
        <style:tab-stops>
          <style:tab-stop style:type="left" style:position="5.0208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5.020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scale="95%" style:font-size-complex="12pt"/>
    </style:style>
    <style:style style:name="P360" style:parent-style-name="Normal" style:family="paragraph">
      <style:paragraph-properties fo:text-align="justify" fo:text-indent="0.4923in">
        <style:tab-stops>
          <style:tab-stop style:type="left" style:position="0.6895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style:tab-stops>
          <style:tab-stop style:type="left" style:position="5.0208in"/>
        </style:tab-stops>
      </style:paragraph-properties>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font-style="italic" style:font-style-asian="italic" style:font-style-complex="italic"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tab-stops>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tab-stops>
          <style:tab-stop style:type="left" style:position="0.689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line-height-at-least="0.1944in" fo:text-indent="0.4923in">
        <style:tab-stops>
          <style:tab-stop style:type="left" style:position="0.6895in"/>
          <style:tab-stop style:type="left" style:position="0.7875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fo:font-style="italic" style:font-style-asian="italic" style:font-size-complex="12pt" fo:background-color="#FFFFFF" style:language-asian="lt" style:country-asian="LT"/>
    </style:style>
    <style:style style:name="T504" style:parent-style-name="DefaultParagraphFont" style:family="text">
      <style:text-properties style:font-name-asian="Calibri" style:font-size-complex="12pt" fo:background-color="#FFFFFF"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1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line-height-at-least="0.1944in" fo:text-indent="0.4923in">
        <style:tab-stops>
          <style:tab-stop style:type="left" style:position="0.6895in"/>
          <style:tab-stop style:type="left" style:position="0.7875in"/>
        </style:tab-stops>
      </style:paragraph-properties>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text-position="super 66.6%"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tab-stops>
          <style:tab-stop style:type="left" style:position="0.5909in"/>
          <style:tab-stop style:type="left" style:position="0.7875in"/>
          <style:tab-stop style:type="left" style:position="5.0208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tyle-complex="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line-height-at-least="0.1944in" fo:text-indent="0.4923in">
        <style:tab-stops>
          <style:tab-stop style:type="left" style:position="0.6895in"/>
          <style:tab-stop style:type="left" style:position="0.7875in"/>
        </style:tab-stops>
      </style:paragraph-properties>
    </style:style>
    <style:style style:name="T584" style:parent-style-name="DefaultParagraphFont" style:family="text">
      <style:text-properties style:font-name="TimesNewRomanPSMT" style:font-name-asian="Calibri" style:font-name-complex="TimesNewRomanPSMT" style:font-size-complex="12pt" style:language-asian="lt" style:country-asian="LT"/>
    </style:style>
    <style:style style:name="T585" style:parent-style-name="DefaultParagraphFont" style:family="text">
      <style:text-properties style:font-name="TimesNewRomanPSMT" style:font-name-asian="Calibri" style:font-name-complex="TimesNewRomanPSMT" style:font-size-complex="12pt" style:language-asian="lt" style:country-asian="LT"/>
    </style:style>
    <style:style style:name="T586" style:parent-style-name="DefaultParagraphFont" style:family="text">
      <style:text-properties style:font-name-asian="Calibri" fo:color="#000000" style:font-size-complex="11pt" style:language-asian="lt" style:country-asian="LT"/>
    </style:style>
    <style:style style:name="T587" style:parent-style-name="DefaultParagraphFont" style:family="text">
      <style:text-properties style:font-name-asian="Calibri" fo:color="#000000" style:text-position="super 66.6%" style:font-size-complex="11pt" style:language-asian="lt" style:country-asian="LT"/>
    </style:style>
    <style:style style:name="T588" style:parent-style-name="DefaultParagraphFont" style:family="text">
      <style:text-properties style:font-name-asian="Calibri" fo:color="#000000" style:font-size-complex="11pt" style:language-asian="lt" style:country-asian="LT"/>
    </style:style>
    <style:style style:name="T589" style:parent-style-name="DefaultParagraphFont" style:family="text">
      <style:text-properties style:font-name-asian="Calibri" fo:color="#000000" style:font-size-complex="11pt" style:language-asian="lt" style:country-asian="LT"/>
    </style:style>
    <style:style style:name="T590" style:parent-style-name="DefaultParagraphFont" style:family="text">
      <style:text-properties style:font-name-asian="Calibri" fo:color="#000000" style:text-position="super 66.6%" style:font-size-complex="11pt" style:language-asian="lt" style:country-asian="LT"/>
    </style:style>
    <style:style style:name="T591" style:parent-style-name="DefaultParagraphFont" style:family="text">
      <style:text-properties style:font-name-asian="Calibri" fo:color="#000000" style:font-size-complex="11pt" style:language-asian="lt" style:country-asian="LT"/>
    </style:style>
    <style:style style:name="T592"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1pt" style:language-asian="lt" style:country-asian="LT"/>
    </style:style>
    <style:style style:name="T593" style:parent-style-name="DefaultParagraphFont" style:family="text">
      <style:text-properties style:font-name-asian="Calibri" fo:color="#000000" style:font-size-complex="11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position="super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text-position="super 66.6%"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4923in">
        <style:tab-stops>
          <style:tab-stop style:type="left" style:position="5.0208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4923in">
        <style:tab-stops>
          <style:tab-stop style:type="left" style:position="5.0208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4923in">
        <style:tab-stops>
          <style:tab-stop style:type="left" style:position="5.0208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4923in">
        <style:tab-stops>
          <style:tab-stop style:type="left" style:position="5.0208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fo:background-color="#FFFFFF"/>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4923in">
        <style:tab-stops>
          <style:tab-stop style:type="left" style:position="5.0208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fo:background-color="#FFFFFF"/>
    </style:style>
    <style:style style:name="T636" style:parent-style-name="DefaultParagraphFont" style:family="text">
      <style:text-properties style:font-size-complex="12pt" fo:background-color="#FFFFFF"/>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4923in"/>
    </style:style>
    <style:style style:name="P640" style:parent-style-name="Normal" style:family="paragraph">
      <style:paragraph-properties fo:widows="0" fo:orphans="0" fo:text-align="center">
        <style:tab-stops>
          <style:tab-stop style:type="left" style:position="5.0208in"/>
        </style:tab-stops>
      </style:paragraph-properties>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widows="0" fo:orphans="0" fo:text-align="center">
        <style:tab-stops>
          <style:tab-stop style:type="left" style:position="5.0208in"/>
        </style:tab-stops>
      </style:paragraph-properties>
    </style:style>
    <style:style style:name="T644" style:parent-style-name="DefaultParagraphFont" style:family="text">
      <style:text-properties fo:font-weight="bold" style:font-weight-asian="bold" style:font-weight-complex="bold" style:font-size-complex="12pt"/>
    </style:style>
    <style:style style:name="P645" style:parent-style-name="Normal" style:family="paragraph">
      <style:paragraph-properties fo:widows="0" fo:orphans="0" fo:text-align="center">
        <style:tab-stops>
          <style:tab-stop style:type="left" style:position="5.0208in"/>
        </style:tab-stops>
      </style:paragraph-properties>
      <style:text-properties fo:font-weight="bold" style:font-weight-asian="bold" style:font-weight-complex="bold" style:font-size-complex="12pt"/>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text-align="justify" fo:text-indent="0.5354in"/>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line-height-at-least="0.1944in" fo:text-indent="0.4923in">
        <style:tab-stops>
          <style:tab-stop style:type="left" style:position="0.6895in"/>
          <style:tab-stop style:type="left" style:position="0.7875in"/>
        </style:tab-stops>
      </style:paragraph-properties>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fo:font-style="italic" style:font-style-asian="italic" style:font-style-complex="italic"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justify" fo:text-indent="0.5354in"/>
      <style:text-properties style:font-size-complex="12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5.0208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center" fo:text-indent="0.4923in">
        <style:tab-stops>
          <style:tab-stop style:type="left" style:position="5.0208in"/>
        </style:tab-stops>
      </style:paragraph-properties>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P80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5.0208in"/>
        </style:tab-stops>
      </style:paragraph-properties>
      <style:text-properties fo:color="#000000" style:font-size-complex="12pt" style:language-asian="lt" style:country-asian="LT"/>
    </style:style>
    <style:style style:name="P80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5.0208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5.0208in"/>
        </style:tab-stops>
      </style:paragraph-properties>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paragraph-properties fo:text-align="justify" fo:text-indent="0.5354in"/>
      <style:text-properties style:font-size-complex="12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line-height-at-least="0.1944in" fo:text-indent="0.4923in">
        <style:tab-stops>
          <style:tab-stop style:type="left" style:position="0.7875in"/>
          <style:tab-stop style:type="left" style:position="0.9847in"/>
        </style:tab-stops>
      </style:paragraph-properties>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text-position="super 66.6%" style:font-size-complex="12pt" style:language-asian="lt" style:country-asian="LT"/>
    </style:style>
    <style:style style:name="T825" style:parent-style-name="DefaultParagraphFont" style:family="text">
      <style:text-properties style:font-name-asian="Calibri" style:font-size-complex="12pt" style:language-asian="lt" style:country-asian="LT"/>
    </style:style>
    <style:style style:name="T826" style:parent-style-name="DefaultParagraphFont" style:family="text">
      <style:text-properties style:font-name-asian="Calibri" style:font-size-complex="12pt" style:language-asian="lt" style:country-asian="LT"/>
    </style:style>
    <style:style style:name="T827" style:parent-style-name="DefaultParagraphFont" style:family="text">
      <style:text-properties style:font-name-asian="Calibri"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fo:font-size="11pt" style:font-size-asian="11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4923in">
        <style:tab-stops>
          <style:tab-stop style:type="left" style:position="0.527in"/>
          <style:tab-stop style:type="left" style:position="5.0208in"/>
        </style:tab-stops>
      </style:paragraph-properties>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ab-stops>
          <style:tab-stop style:type="left" style:position="0.527in"/>
          <style:tab-stop style:type="left" style:position="5.0208in"/>
        </style:tab-stops>
      </style:paragraph-properties>
      <style:text-properties fo:hyphenate="false"/>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P890" style:parent-style-name="Normal" style:family="paragraph">
      <style:paragraph-properties fo:text-align="justify" fo:text-indent="0.4923in"/>
      <style:text-properties style:font-size-complex="12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4923in">
        <style:tab-stops>
          <style:tab-stop style:type="left" style:position="0.527in"/>
          <style:tab-stop style:type="left" style:position="5.0208in"/>
        </style:tab-stops>
      </style:paragraph-properties>
      <style:text-properties fo:hyphenate="false"/>
    </style:style>
    <style:style style:name="P943" style:parent-style-name="Normal" style:family="paragraph">
      <style:paragraph-properties fo:widows="0" fo:orphans="0" fo:text-align="center">
        <style:tab-stops>
          <style:tab-stop style:type="left" style:position="5.0208in"/>
        </style:tab-stops>
      </style:paragraph-properties>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P946" style:parent-style-name="Normal" style:family="paragraph">
      <style:paragraph-properties fo:widows="0" fo:orphans="0" fo:text-align="center">
        <style:tab-stops>
          <style:tab-stop style:type="left" style:position="5.0208in"/>
        </style:tab-stops>
      </style:paragraph-properties>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paragraph-properties fo:widows="0" fo:orphans="0" fo:text-align="center">
        <style:tab-stops>
          <style:tab-stop style:type="left" style:position="5.0208in"/>
        </style:tab-stops>
      </style:paragraph-properties>
      <style:text-properties style:font-size-complex="12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justify" fo:text-indent="0.043in"/>
      <style:text-properties style:font-size-complex="12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line-height-at-least="0.1944in" fo:text-indent="0.4923in">
        <style:tab-stops>
          <style:tab-stop style:type="left" style:position="0.6895in"/>
          <style:tab-stop style:type="left" style:position="0.8861in"/>
        </style:tab-stops>
      </style:paragraph-properties>
    </style:style>
    <style:style style:name="T980" style:parent-style-name="DefaultParagraphFont" style:family="text">
      <style:text-properties style:font-name-asian="Calibri" style:font-size-complex="12pt" style:language-asian="lt" style:country-asian="LT"/>
    </style:style>
    <style:style style:name="T981" style:parent-style-name="DefaultParagraphFont" style:family="text">
      <style:text-properties style:font-name-asian="Calibri" style:font-size-complex="12pt" style:language-asian="lt" style:country-asian="LT"/>
    </style:style>
    <style:style style:name="T982" style:parent-style-name="DefaultParagraphFont" style:family="text">
      <style:text-properties style:font-name-asian="Calibri" style:font-size-complex="12pt" style:language-asian="lt" style:country-asian="LT"/>
    </style:style>
    <style:style style:name="P983" style:parent-style-name="Normal" style:family="paragraph">
      <style:paragraph-properties fo:text-align="justify" style:line-height-at-least="0.1944in">
        <style:tab-stops>
          <style:tab-stop style:type="left" style:position="0.6895in"/>
          <style:tab-stop style:type="left" style:position="0.8861in"/>
        </style:tab-stops>
      </style:paragraph-properties>
    </style:style>
    <style:style style:name="T984" style:parent-style-name="DefaultParagraphFont" style:family="text">
      <style:text-properties fo:font-style="italic" style:font-style-asian="italic"/>
    </style:style>
    <style:style style:name="T985" style:parent-style-name="DefaultParagraphFont" style:family="text">
      <style:text-properties fo:font-weight="bold" style:font-weight-asian="bold" fo:font-style="italic" style:font-style-asian="italic"/>
    </style:style>
    <style:style style:name="T986" style:parent-style-name="DefaultParagraphFont" style:family="text">
      <style:text-properties style:font-name-asian="Calibri" fo:font-style="italic" style:font-style-asian="italic" style:font-size-complex="12pt" style:language-asian="lt" style:country-asian="LT"/>
    </style:style>
    <style:style style:name="T987" style:parent-style-name="DefaultParagraphFont" style:family="text">
      <style:text-properties style:font-name-asian="Calibri" fo:font-style="italic" style:font-style-asian="italic" style:font-size-complex="12pt" style:language-asian="lt" style:country-asian="LT"/>
    </style:style>
    <style:style style:name="T988" style:parent-style-name="DefaultParagraphFont" style:family="text">
      <style:text-properties style:font-name-asian="Calibri" fo:font-style="italic" style:font-style-asian="italic" fo:color="#000000" style:font-size-complex="11pt" style:language-asian="lt" style:country-asian="LT"/>
    </style:style>
    <style:style style:name="T989" style:parent-style-name="DefaultParagraphFont" style:family="text">
      <style:text-properties style:font-name-asian="Calibri" fo:font-style="italic" style:font-style-asian="italic" style:font-size-complex="12pt" style:language-asian="lt" style:country-asian="LT"/>
    </style:style>
    <style:style style:name="T990" style:parent-style-name="DefaultParagraphFont" style:family="text">
      <style:text-properties style:font-name="TimesNewRomanPSMT" style:font-name-asian="Calibri" style:font-name-complex="TimesNewRomanPSMT" fo:font-style="italic" style:font-style-asian="italic"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4923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P1084" style:parent-style-name="Normal" style:family="paragraph">
      <style:paragraph-properties fo:text-align="justify" fo:text-indent="0.5354in"/>
      <style:text-properties style:font-size-complex="12pt" style:language-asian="lt" style:country-asian="L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fo:language="en" fo:country="US"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weight-complex="bold" style:font-size-complex="12pt" style:language-asian="lt" style:country-asian="LT"/>
    </style:style>
    <style:style style:name="P1111" style:parent-style-name="Normal" style:family="paragraph">
      <style:paragraph-properties fo:text-align="justify" fo:text-indent="0.5354in"/>
      <style:text-properties style:font-size-complex="12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tab-stops>
          <style:tab-stop style:type="left" style:position="5.0208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fo:background-color="#FFFFFF"/>
    </style:style>
    <style:style style:name="T1152" style:parent-style-name="DefaultParagraphFont" style:family="text">
      <style:text-properties fo:color="#000000" style:font-size-complex="12pt" fo:background-color="#FFFFFF"/>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4923in"/>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P1158" style:parent-style-name="Normal" style:family="paragraph">
      <style:paragraph-properties fo:text-align="justify" fo:text-indent="0.4923in"/>
      <style:text-properties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tab-stops>
          <style:tab-stop style:type="left" style:position="5.0208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tab-stops>
          <style:tab-stop style:type="left" style:position="5.0208in"/>
        </style:tab-stops>
      </style:paragraph-properties>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P1186" style:parent-style-name="Normal" style:family="paragraph">
      <style:paragraph-properties fo:text-align="justify" fo:text-indent="0.4923in">
        <style:tab-stops>
          <style:tab-stop style:type="left" style:position="5.0208in"/>
        </style:tab-stops>
      </style:paragraph-properties>
      <style:text-properties style:font-size-complex="12pt"/>
    </style:style>
    <style:style style:name="P1187" style:parent-style-name="Normal" style:family="paragraph">
      <style:paragraph-properties fo:text-align="justify" fo:text-indent="0.4923in">
        <style:tab-stops>
          <style:tab-stop style:type="left" style:position="5.0208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center" fo:text-indent="0.4923in">
        <style:tab-stops>
          <style:tab-stop style:type="left" style:position="5.0208in"/>
        </style:tab-stops>
      </style:paragraph-properties>
    </style:style>
    <style:style style:name="P1200" style:parent-style-name="Normal" style:family="paragraph">
      <style:paragraph-properties fo:text-align="center">
        <style:tab-stops>
          <style:tab-stop style:type="left" style:position="5.0208in"/>
        </style:tab-stops>
      </style:paragraph-properties>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P1203" style:parent-style-name="Normal" style:family="paragraph">
      <style:paragraph-properties fo:text-align="center">
        <style:tab-stops>
          <style:tab-stop style:type="left" style:position="5.0208in"/>
        </style:tab-stops>
      </style:paragraph-properties>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paragraph-properties fo:text-align="justify" fo:text-indent="0.4923in">
        <style:tab-stops>
          <style:tab-stop style:type="left" style:position="5.0208in"/>
        </style:tab-stops>
      </style:paragraph-properties>
      <style:text-properties style:font-size-complex="12pt" style:language-asian="lt" style:country-asian="LT" fo:hyphenate="false"/>
    </style:style>
    <style:style style:name="P1206"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P1211" style:parent-style-name="Normal" style:family="paragraph">
      <style:paragraph-properties fo:text-align="center">
        <style:tab-stops>
          <style:tab-stop style:type="left" style:position="5.0208in"/>
        </style:tab-stops>
      </style:paragraph-properties>
      <style:text-properties fo:hyphenate="false"/>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fo:font-weight="bold" style:font-weight-asian="bold" style:font-weight-complex="bold" style:font-size-complex="12pt"/>
    </style:style>
    <style:style style:name="T1214" style:parent-style-name="DefaultParagraphFont" style:family="text">
      <style:text-properties fo:font-weight="bold" style:font-weight-asian="bold" style:font-weight-complex="bold" style:font-size-complex="12pt"/>
    </style:style>
    <style:style style:name="P1215" style:parent-style-name="Normal" style:family="paragraph">
      <style:paragraph-properties fo:text-align="center">
        <style:tab-stops>
          <style:tab-stop style:type="left" style:position="5.0208in"/>
        </style:tab-stops>
      </style:paragraph-properties>
      <style:text-properties fo:hyphenate="false"/>
    </style:style>
    <style:style style:name="T1216" style:parent-style-name="DefaultParagraphFont" style:family="text">
      <style:text-properties fo:font-weight="bold" style:font-weight-asian="bold" style:font-weight-complex="bold" style:font-size-complex="12pt"/>
    </style:style>
    <style:style style:name="P1217" style:parent-style-name="Normal" style:family="paragraph">
      <style:paragraph-properties fo:text-align="center" fo:text-indent="0.4923in">
        <style:tab-stops>
          <style:tab-stop style:type="left" style:position="5.0208in"/>
        </style:tab-stops>
      </style:paragraph-properties>
      <style:text-properties fo:font-weight="bold" style:font-weight-asian="bold" style:font-weight-complex="bold" style:font-size-complex="12pt" fo:hyphenate="false"/>
    </style:style>
    <style:style style:name="P1218"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center" fo:text-indent="0.4923in"/>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weight-complex="bold" style:font-size-complex="12pt" style:language-asian="lt" style:country-asian="LT"/>
    </style:style>
    <style:style style:name="P1242" style:parent-style-name="Normal" style:family="paragraph">
      <style:paragraph-properties fo:text-align="justify" fo:text-indent="0.5354in"/>
      <style:text-properties style:font-size-complex="12pt"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center" fo:text-indent="0.5354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P1257" style:parent-style-name="Normal" style:family="paragraph">
      <style:paragraph-properties fo:text-align="justify" fo:text-indent="0.5354in"/>
      <style:text-properties style:font-size-complex="12pt" style:language-asian="lt" style:country-asian="LT"/>
    </style:style>
    <style:style style:name="P1258" style:parent-style-name="Normal" style:family="paragraph">
      <style:paragraph-properties fo:text-align="justify" fo:text-indent="0.4923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P1271" style:parent-style-name="Normal" style:family="paragraph">
      <style:paragraph-properties fo:text-align="center">
        <style:tab-stops>
          <style:tab-stop style:type="left" style:position="5.0208in"/>
        </style:tab-stops>
      </style:paragraph-properties>
      <style:text-properties fo:hyphenate="false"/>
    </style:style>
    <style:style style:name="T1272" style:parent-style-name="DefaultParagraphFont" style:family="text">
      <style:text-properties fo:font-weight="bold" style:font-weight-asian="bold" style:font-weight-complex="bold" style:font-size-complex="12pt"/>
    </style:style>
    <style:style style:name="T1273" style:parent-style-name="DefaultParagraphFont" style:family="text">
      <style:text-properties fo:font-weight="bold" style:font-weight-asian="bold" style:font-weight-complex="bold" style:font-size-complex="12pt"/>
    </style:style>
    <style:style style:name="P1274" style:parent-style-name="Normal" style:family="paragraph">
      <style:paragraph-properties fo:text-align="center">
        <style:tab-stops>
          <style:tab-stop style:type="left" style:position="5.0208in"/>
        </style:tab-stops>
      </style:paragraph-properties>
      <style:text-properties fo:hyphenate="false"/>
    </style:style>
    <style:style style:name="T1275" style:parent-style-name="DefaultParagraphFont" style:family="text">
      <style:text-properties fo:font-weight="bold" style:font-weight-asian="bold" style:font-weight-complex="bold" style:font-size-complex="12pt"/>
    </style:style>
    <style:style style:name="P1276" style:parent-style-name="Normal" style:family="paragraph">
      <style:paragraph-properties fo:text-align="center" fo:text-indent="0.4923in">
        <style:tab-stops>
          <style:tab-stop style:type="left" style:position="5.0208in"/>
        </style:tab-stops>
      </style:paragraph-properties>
      <style:text-properties style:font-size-complex="12pt" fo:hyphenate="false"/>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text-position="super 66.6%"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text-position="super 66.6%"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fo:letter-spacing="-0.0013in"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color="#000000" fo:letter-spacing="-0.0013in" style:font-size-complex="12pt" style:language-asian="lt" style:country-asian="LT"/>
    </style:style>
    <style:style style:name="T1427" style:parent-style-name="DefaultParagraphFont" style:family="text">
      <style:text-properties fo:color="#FF4040" fo:letter-spacing="-0.0013in" style:font-size-complex="12pt" style:language-asian="lt" style:country-asian="LT"/>
    </style:style>
    <style:style style:name="T1428" style:parent-style-name="DefaultParagraphFont" style:family="text">
      <style:text-properties fo:color="#000000" fo:letter-spacing="-0.0013in" style:font-size-complex="12pt" style:language-asian="lt" style:country-asian="LT"/>
    </style:style>
    <style:style style:name="T1429" style:parent-style-name="DefaultParagraphFont" style:family="text">
      <style:text-properties fo:color="#000000" fo:letter-spacing="-0.0013in"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fo:text-indent="0.4923in">
        <style:tab-stops>
          <style:tab-stop style:type="left" style:position="0.7875in"/>
          <style:tab-stop style:type="left" style:position="5.0208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tab-stops>
          <style:tab-stop style:type="left" style:position="0.7875in"/>
          <style:tab-stop style:type="left" style:position="5.0208in"/>
        </style:tab-stops>
      </style:paragraph-properties>
    </style:style>
    <style:style style:name="P1452" style:parent-style-name="Normal" style:family="paragraph">
      <style:paragraph-properties fo:text-align="center">
        <style:tab-stops>
          <style:tab-stop style:type="left" style:position="0.7875in"/>
          <style:tab-stop style:type="left" style:position="5.0208in"/>
        </style:tab-stops>
      </style:paragraph-properties>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fo:font-weight="bold" style:font-weight-asian="bold" style:font-weight-complex="bold" style:font-size-complex="12pt"/>
    </style:style>
    <style:style style:name="P1455" style:parent-style-name="Normal" style:family="paragraph">
      <style:paragraph-properties fo:text-align="center">
        <style:tab-stops>
          <style:tab-stop style:type="left" style:position="0.7875in"/>
          <style:tab-stop style:type="left" style:position="5.0208in"/>
        </style:tab-stops>
      </style:paragraph-properties>
    </style:style>
    <style:style style:name="T1456" style:parent-style-name="DefaultParagraphFont" style:family="text">
      <style:text-properties fo:font-weight="bold" style:font-weight-asian="bold" style:font-weight-complex="bold" style:font-size-complex="12pt"/>
    </style:style>
    <style:style style:name="P1457" style:parent-style-name="Normal" style:family="paragraph">
      <style:paragraph-properties fo:text-align="center">
        <style:tab-stops>
          <style:tab-stop style:type="left" style:position="0.7875in"/>
          <style:tab-stop style:type="left" style:position="5.0208in"/>
        </style:tab-stops>
      </style:paragraph-properties>
      <style:text-properties style:font-size-complex="12pt"/>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P1460" style:parent-style-name="Normal" style:family="paragraph">
      <style:paragraph-properties fo:text-align="justify" fo:text-indent="0.5354in"/>
      <style:text-properties style:font-size-complex="12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923in">
        <style:tab-stops>
          <style:tab-stop style:type="left" style:position="0.7875in"/>
          <style:tab-stop style:type="left" style:position="5.0208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4923in"/>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P1527" style:parent-style-name="Normal" style:family="paragraph">
      <style:paragraph-properties fo:text-align="justify" fo:text-indent="0.5354in"/>
      <style:text-properties style:font-size-complex="12pt" style:language-asian="lt" style:country-asian="LT"/>
    </style:style>
    <style:style style:name="P1528" style:parent-style-name="Normal" style:family="paragraph">
      <style:paragraph-properties fo:widows="0" fo:orphans="0" fo:text-align="justify" fo:text-indent="0.4923in">
        <style:tab-stops>
          <style:tab-stop style:type="left" style:position="5.0208in"/>
        </style:tab-stops>
      </style:paragraph-properties>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4923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font-weight="bold" style:font-weight-asian="bold" style:font-weight-complex="bold"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5354in"/>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P1584" style:parent-style-name="Normal" style:family="paragraph">
      <style:paragraph-properties fo:text-align="justify" fo:text-indent="0.5354in"/>
      <style:text-properties style:font-size-complex="12pt" style:language-asian="lt" style:country-asian="LT"/>
    </style:style>
    <style:style style:name="P1585" style:parent-style-name="Normal" style:family="paragraph">
      <style:paragraph-properties fo:text-align="justify" fo:text-indent="0.4923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4923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keep-with-next="always" fo:text-align="center" fo:text-indent="0.5354in"/>
    </style:style>
    <style:style style:name="P1610" style:parent-style-name="Normal" style:family="paragraph">
      <style:paragraph-properties fo:keep-with-next="always" fo:text-align="center"/>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P1613" style:parent-style-name="Normal" style:family="paragraph">
      <style:paragraph-properties fo:keep-with-next="always" fo:text-align="justify" fo:text-indent="0.5354in"/>
      <style:text-properties style:font-size-complex="12pt"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4923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widows="0" fo:orphans="0" fo:text-align="center">
        <style:tab-stops>
          <style:tab-stop style:type="left" style:position="5.0208in"/>
        </style:tab-stops>
      </style:paragraph-properties>
    </style:style>
    <style:style style:name="P1660" style:parent-style-name="Normal" style:family="paragraph">
      <style:paragraph-properties fo:widows="0" fo:orphans="0" fo:text-align="center">
        <style:tab-stops>
          <style:tab-stop style:type="left" style:position="5.0208in"/>
        </style:tab-stops>
      </style:paragraph-properties>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fo:font-weight="bold" style:font-weight-asian="bold" style:font-weight-complex="bold" style:font-size-complex="12pt"/>
    </style:style>
    <style:style style:name="P1663" style:parent-style-name="Normal" style:family="paragraph">
      <style:paragraph-properties fo:widows="0" fo:orphans="0" fo:text-align="center">
        <style:tab-stops>
          <style:tab-stop style:type="left" style:position="5.0208in"/>
        </style:tab-stops>
      </style:paragraph-properties>
    </style:style>
    <style:style style:name="T1664" style:parent-style-name="DefaultParagraphFont" style:family="text">
      <style:text-properties fo:font-weight="bold" style:font-weight-asian="bold" style:font-weight-complex="bold" style:font-size-complex="12pt"/>
    </style:style>
    <style:style style:name="P1665" style:parent-style-name="Normal" style:family="paragraph">
      <style:paragraph-properties fo:widows="0" fo:orphans="0" fo:text-align="center">
        <style:tab-stops>
          <style:tab-stop style:type="left" style:position="5.0208in"/>
        </style:tab-stops>
      </style:paragraph-properties>
      <style:text-properties fo:font-weight="bold" style:font-weight-asian="bold" style:font-weight-complex="bold" style:font-size-complex="12pt"/>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P1669" style:parent-style-name="Normal" style:family="paragraph">
      <style:paragraph-properties fo:text-align="justify" fo:text-indent="0.5354in"/>
      <style:text-properties style:font-size-complex="12pt"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text-indent="0.4923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4923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P1711" style:parent-style-name="Normal" style:family="paragraph">
      <style:paragraph-properties fo:text-align="justify" fo:text-indent="0.5354in"/>
      <style:text-properties style:font-size-complex="12pt" style:language-asian="lt" style:country-asian="L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4923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4923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P1747" style:parent-style-name="Normal" style:family="paragraph">
      <style:paragraph-properties fo:text-align="justify" fo:text-indent="0.5354in"/>
      <style:text-properties style:font-size-complex="12pt"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4923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4923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widows="0" fo:orphans="0" fo:text-align="center" fo:text-indent="0.4923in">
        <style:tab-stops>
          <style:tab-stop style:type="left" style:position="5.0208in"/>
        </style:tab-stops>
      </style:paragraph-properties>
    </style:style>
    <style:style style:name="P1765" style:parent-style-name="Normal" style:family="paragraph">
      <style:paragraph-properties fo:text-align="center" style:line-height-at-least="0.1944in" fo:text-indent="0.4923in">
        <style:tab-stops>
          <style:tab-stop style:type="left" style:position="0.6895in"/>
          <style:tab-stop style:type="left" style:position="0.8861in"/>
        </style:tab-stops>
      </style:paragraph-properties>
    </style:style>
    <style:style style:name="T1766" style:parent-style-name="DefaultParagraphFont" style:family="text">
      <style:text-properties style:font-name-asian="Calibri" fo:font-weight="bold" style:font-weight-asian="bold" style:font-weight-complex="bold" style:font-size-complex="12pt" style:language-asian="lt" style:country-asian="LT"/>
    </style:style>
    <style:style style:name="P1767" style:parent-style-name="Normal" style:family="paragraph">
      <style:paragraph-properties fo:text-align="justify" style:line-height-at-least="0.1944in" fo:text-indent="0.4923in">
        <style:tab-stops>
          <style:tab-stop style:type="left" style:position="0.6895in"/>
          <style:tab-stop style:type="left" style:position="0.8861in"/>
        </style:tab-stops>
      </style:paragraph-properties>
      <style:text-properties style:font-name-asian="Calibri" style:font-size-complex="12pt" style:language-asian="lt" style:country-asian="LT"/>
    </style:style>
    <style:style style:name="P1768" style:parent-style-name="Normal" style:family="paragraph">
      <style:paragraph-properties fo:text-align="justify" style:line-height-at-least="0.1944in" fo:text-indent="0.4923in">
        <style:tab-stops>
          <style:tab-stop style:type="left" style:position="0.6895in"/>
          <style:tab-stop style:type="left" style:position="0.8861in"/>
        </style:tab-stops>
      </style:paragraph-properties>
    </style:style>
    <style:style style:name="T1769" style:parent-style-name="DefaultParagraphFont" style:family="text">
      <style:text-properties style:font-name-asian="Calibri" style:font-size-complex="12pt" style:language-asian="lt" style:country-asian="LT"/>
    </style:style>
    <style:style style:name="T1770" style:parent-style-name="DefaultParagraphFont" style:family="text">
      <style:text-properties style:font-name-asian="Calibri" style:text-position="super 66.6%" style:font-size-complex="12pt" style:language-asian="lt" style:country-asian="LT"/>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fo:color="#000000"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1pt" style:language-asian="lt" style:country-asian="LT"/>
    </style:style>
    <style:style style:name="T1775" style:parent-style-name="DefaultParagraphFont" style:family="text">
      <style:text-properties style:font-name-asian="Calibri" style:font-size-complex="11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P1777" style:parent-style-name="Normal" style:family="paragraph">
      <style:paragraph-properties fo:text-align="justify" style:line-height-at-least="0.1944in" fo:text-indent="0.4923in">
        <style:tab-stops>
          <style:tab-stop style:type="left" style:position="0.6895in"/>
        </style:tab-stops>
      </style:paragraph-properties>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text-position="super 66.6%" style:font-size-complex="12pt" style:language-asian="lt" style:country-asian="LT"/>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1pt" style:language-asian="lt" style:country-asian="LT"/>
    </style:style>
    <style:style style:name="T1782" style:parent-style-name="DefaultParagraphFont" style:family="text">
      <style:text-properties style:font-name-asian="Calibri" style:font-size-complex="11pt" style:language-asian="lt" style:country-asian="LT"/>
    </style:style>
    <style:style style:name="T1783" style:parent-style-name="DefaultParagraphFont" style:family="text">
      <style:text-properties style:font-name-asian="Calibri" style:font-size-complex="11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widows="0" fo:orphans="0" fo:text-align="center">
        <style:tab-stops>
          <style:tab-stop style:type="left" style:position="5.0208in"/>
        </style:tab-stops>
      </style:paragraph-properties>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style:font-size-complex="12pt"/>
    </style:style>
    <style:style style:name="P1793" style:parent-style-name="Normal" style:family="paragraph">
      <style:paragraph-properties fo:widows="0" fo:orphans="0" fo:text-align="center">
        <style:tab-stops>
          <style:tab-stop style:type="left" style:position="5.0208in"/>
        </style:tab-stops>
      </style:paragraph-properties>
    </style:style>
    <style:style style:name="T1794" style:parent-style-name="DefaultParagraphFont" style:family="text">
      <style:text-properties fo:font-weight="bold" style:font-weight-asian="bold" style:font-weight-complex="bold" style:font-size-complex="12pt"/>
    </style:style>
    <style:style style:name="P1795" style:parent-style-name="Normal" style:family="paragraph">
      <style:paragraph-properties fo:widows="0" fo:orphans="0" fo:text-align="center" fo:text-indent="0.4923in">
        <style:tab-stops>
          <style:tab-stop style:type="left" style:position="5.0208in"/>
        </style:tab-stops>
      </style:paragraph-properties>
      <style:text-properties style:font-size-complex="12pt"/>
    </style:style>
    <style:style style:name="P1796" style:parent-style-name="Normal" style:family="paragraph">
      <style:paragraph-properties fo:widows="0" fo:orphans="0" fo:text-align="justify" fo:text-indent="0.4923in">
        <style:tab-stops>
          <style:tab-stop style:type="left" style:position="5.0208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widows="0" fo:orphans="0" fo:text-align="justify" fo:text-indent="0.4923in">
        <style:tab-stops>
          <style:tab-stop style:type="left" style:position="5.0208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widows="0" fo:orphans="0" fo:text-align="justify" fo:text-indent="0.4923in">
        <style:tab-stops>
          <style:tab-stop style:type="left" style:position="5.0208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widows="0" fo:orphans="0" fo:text-align="justify" fo:text-indent="0.4923in">
        <style:tab-stops>
          <style:tab-stop style:type="left" style:position="5.0208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text-indent="0.4923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4923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4923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4923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center" fo:text-indent="0.4923in"/>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font-weight-complex="bold" style:font-size-complex="12pt" style:language-asian="lt" style:country-asian="LT"/>
    </style:style>
    <style:style style:name="P1847" style:parent-style-name="Normal" style:family="paragraph">
      <style:paragraph-properties fo:text-align="justify" fo:text-indent="0.5354in"/>
      <style:text-properties style:font-size-complex="12pt" style:language-asian="lt" style:country-asian="LT"/>
    </style:style>
    <style:style style:name="P1848" style:parent-style-name="Normal" style:family="paragraph">
      <style:paragraph-properties fo:text-align="justify" fo:text-indent="0.4923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4923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4923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4923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4923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center" fo:text-indent="0.4923in">
        <style:tab-stops>
          <style:tab-stop style:type="left" style:position="5.0208in"/>
        </style:tab-stops>
      </style:paragraph-properties>
      <style:text-properties fo:hyphenate="false"/>
    </style:style>
    <style:style style:name="P1894" style:parent-style-name="Normal" style:family="paragraph">
      <style:paragraph-properties fo:text-align="center">
        <style:tab-stops>
          <style:tab-stop style:type="left" style:position="5.0208in"/>
        </style:tab-stops>
      </style:paragraph-properties>
      <style:text-properties fo:hyphenate="false"/>
    </style:style>
    <style:style style:name="T1895" style:parent-style-name="DefaultParagraphFont" style:family="text">
      <style:text-properties fo:font-weight="bold" style:font-weight-asian="bold" style:font-weight-complex="bold" style:font-size-complex="12pt"/>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fo:font-weight="bold" style:font-weight-asian="bold" style:font-weight-complex="bold" style:font-size-complex="12pt"/>
    </style:style>
    <style:style style:name="P1898" style:parent-style-name="Normal" style:family="paragraph">
      <style:paragraph-properties fo:text-align="center">
        <style:tab-stops>
          <style:tab-stop style:type="left" style:position="5.0208in"/>
        </style:tab-stops>
      </style:paragraph-properties>
      <style:text-properties fo:hyphenate="false"/>
    </style:style>
    <style:style style:name="T1899" style:parent-style-name="DefaultParagraphFont" style:family="text">
      <style:text-properties fo:font-weight="bold" style:font-weight-asian="bold" style:font-weight-complex="bold" style:font-size-complex="12pt"/>
    </style:style>
    <style:style style:name="P1900" style:parent-style-name="Normal" style:family="paragraph">
      <style:paragraph-properties fo:text-align="center" fo:text-indent="0.4923in">
        <style:tab-stops>
          <style:tab-stop style:type="left" style:position="5.0208in"/>
        </style:tab-stops>
      </style:paragraph-properties>
      <style:text-properties style:font-size-complex="12pt" fo:hyphenate="false"/>
    </style:style>
    <style:style style:name="P1901"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4923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4923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4923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4923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4923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4923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4923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4923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4923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4923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text-indent="0.4923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4923in"/>
    </style:style>
    <style:style style:name="P1968" style:parent-style-name="Normal" style:family="paragraph">
      <style:paragraph-properties fo:text-align="center">
        <style:tab-stops>
          <style:tab-stop style:type="left" style:position="5.0208in"/>
        </style:tab-stops>
      </style:paragraph-properties>
      <style:text-properties fo:hyphenate="false"/>
    </style:style>
    <style:style style:name="T1969" style:parent-style-name="DefaultParagraphFont" style:family="text">
      <style:text-properties fo:font-weight="bold" style:font-weight-asian="bold" style:font-weight-complex="bold" style:font-size-complex="12pt"/>
    </style:style>
    <style:style style:name="T1970" style:parent-style-name="DefaultParagraphFont" style:family="text">
      <style:text-properties fo:font-weight="bold" style:font-weight-asian="bold" style:font-weight-complex="bold" style:font-size-complex="12pt"/>
    </style:style>
    <style:style style:name="P1971" style:parent-style-name="Normal" style:family="paragraph">
      <style:paragraph-properties fo:text-align="center">
        <style:tab-stops>
          <style:tab-stop style:type="left" style:position="5.0208in"/>
        </style:tab-stops>
      </style:paragraph-properties>
      <style:text-properties fo:hyphenate="false"/>
    </style:style>
    <style:style style:name="T1972" style:parent-style-name="DefaultParagraphFont" style:family="text">
      <style:text-properties fo:font-weight="bold" style:font-weight-asian="bold" style:font-weight-complex="bold" style:font-size-complex="12pt"/>
    </style:style>
    <style:style style:name="P1973" style:parent-style-name="Normal" style:family="paragraph">
      <style:paragraph-properties fo:text-align="center" fo:text-indent="0.4923in">
        <style:tab-stops>
          <style:tab-stop style:type="left" style:position="5.0208in"/>
        </style:tab-stops>
      </style:paragraph-properties>
      <style:text-properties style:font-size-complex="12pt" fo:hyphenate="false"/>
    </style:style>
    <style:style style:name="P1974" style:parent-style-name="Normal" style:family="paragraph">
      <style:paragraph-properties fo:text-align="justify" fo:text-indent="0.4923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4923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4923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4923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4923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4923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4923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4923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4923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4923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center" fo:text-indent="0.4923in">
        <style:tab-stops>
          <style:tab-stop style:type="left" style:position="5.0208in"/>
        </style:tab-stops>
      </style:paragraph-properties>
      <style:text-properties fo:hyphenate="false"/>
    </style:style>
    <style:style style:name="P2021" style:parent-style-name="Normal" style:family="paragraph">
      <style:paragraph-properties fo:text-align="center">
        <style:tab-stops>
          <style:tab-stop style:type="left" style:position="5.0208in"/>
        </style:tab-stops>
      </style:paragraph-properties>
      <style:text-properties fo:hyphenate="false"/>
    </style:style>
    <style:style style:name="T2022" style:parent-style-name="DefaultParagraphFont" style:family="text">
      <style:text-properties fo:font-weight="bold" style:font-weight-asian="bold" style:font-weight-complex="bold" style:font-size-complex="12pt"/>
    </style:style>
    <style:style style:name="T2023" style:parent-style-name="DefaultParagraphFont" style:family="text">
      <style:text-properties fo:font-weight="bold" style:font-weight-asian="bold" style:font-weight-complex="bold" style:font-size-complex="12pt"/>
    </style:style>
    <style:style style:name="P2024" style:parent-style-name="Normal" style:family="paragraph">
      <style:paragraph-properties fo:text-align="center">
        <style:tab-stops>
          <style:tab-stop style:type="left" style:position="5.0208in"/>
        </style:tab-stops>
      </style:paragraph-properties>
      <style:text-properties fo:hyphenate="false"/>
    </style:style>
    <style:style style:name="T2025" style:parent-style-name="DefaultParagraphFont" style:family="text">
      <style:text-properties fo:font-weight="bold" style:font-weight-asian="bold" style:font-weight-complex="bold" style:font-size-complex="12pt"/>
    </style:style>
    <style:style style:name="P2026" style:parent-style-name="Normal" style:family="paragraph">
      <style:paragraph-properties fo:text-indent="0.4923in">
        <style:tab-stops>
          <style:tab-stop style:type="left" style:position="5.0208in"/>
        </style:tab-stops>
      </style:paragraph-properties>
      <style:text-properties style:font-size-complex="12pt" fo:hyphenate="false"/>
    </style:style>
    <style:style style:name="P2027"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4923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4923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4923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text-indent="0.4923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P2049" style:parent-style-name="Normal" style:family="paragraph">
      <style:paragraph-properties fo:text-align="center">
        <style:tab-stops>
          <style:tab-stop style:type="left" style:position="5.0208in"/>
        </style:tab-stops>
      </style:paragraph-properties>
      <style:text-properties fo:hyphenate="false"/>
    </style:style>
    <style:style style:name="T2050" style:parent-style-name="DefaultParagraphFont" style:family="text">
      <style:text-properties fo:font-weight="bold" style:font-weight-asian="bold" style:font-weight-complex="bold" style:font-size-complex="12pt"/>
    </style:style>
    <style:style style:name="T2051" style:parent-style-name="DefaultParagraphFont" style:family="text">
      <style:text-properties fo:font-weight="bold" style:font-weight-asian="bold" style:font-weight-complex="bold" style:font-size-complex="12pt"/>
    </style:style>
    <style:style style:name="P2052" style:parent-style-name="Normal" style:family="paragraph">
      <style:paragraph-properties fo:text-align="center">
        <style:tab-stops>
          <style:tab-stop style:type="left" style:position="5.0208in"/>
        </style:tab-stops>
      </style:paragraph-properties>
      <style:text-properties fo:hyphenate="false"/>
    </style:style>
    <style:style style:name="T2053" style:parent-style-name="DefaultParagraphFont" style:family="text">
      <style:text-properties fo:font-weight="bold" style:font-weight-asian="bold" style:font-weight-complex="bold" style:font-size-complex="12pt"/>
    </style:style>
    <style:style style:name="P2054" style:parent-style-name="Normal" style:family="paragraph">
      <style:paragraph-properties fo:text-align="center" fo:text-indent="0.4923in">
        <style:tab-stops>
          <style:tab-stop style:type="left" style:position="5.0208in"/>
        </style:tab-stops>
      </style:paragraph-properties>
      <style:text-properties style:font-size-complex="12pt" fo:hyphenate="false"/>
    </style:style>
    <style:style style:name="P2055" style:parent-style-name="Normal" style:family="paragraph">
      <style:paragraph-properties fo:text-align="justify" fo:text-indent="0.4923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4923in"/>
    </style:style>
    <style:style style:name="P2060" style:parent-style-name="Normal" style:family="paragraph">
      <style:paragraph-properties fo:text-align="center">
        <style:tab-stops>
          <style:tab-stop style:type="left" style:position="5.0208in"/>
        </style:tab-stops>
      </style:paragraph-properties>
      <style:text-properties fo:hyphenate="false"/>
    </style:style>
    <style:style style:name="T2061" style:parent-style-name="DefaultParagraphFont" style:family="text">
      <style:text-properties fo:font-weight="bold" style:font-weight-asian="bold" style:font-weight-complex="bold" style:font-size-complex="12pt"/>
    </style:style>
    <style:style style:name="T2062" style:parent-style-name="DefaultParagraphFont" style:family="text">
      <style:text-properties fo:font-weight="bold" style:font-weight-asian="bold" style:font-weight-complex="bold" style:font-size-complex="12pt"/>
    </style:style>
    <style:style style:name="P2063" style:parent-style-name="Normal" style:family="paragraph">
      <style:paragraph-properties fo:text-align="center">
        <style:tab-stops>
          <style:tab-stop style:type="left" style:position="5.0208in"/>
        </style:tab-stops>
      </style:paragraph-properties>
      <style:text-properties fo:hyphenate="false"/>
    </style:style>
    <style:style style:name="T2064" style:parent-style-name="DefaultParagraphFont" style:family="text">
      <style:text-properties fo:font-weight="bold" style:font-weight-asian="bold" style:font-weight-complex="bold" style:font-size-complex="12pt"/>
    </style:style>
    <style:style style:name="P2065" style:parent-style-name="Normal" style:family="paragraph">
      <style:paragraph-properties fo:text-align="center" fo:text-indent="0.4923in">
        <style:tab-stops>
          <style:tab-stop style:type="left" style:position="5.0208in"/>
        </style:tab-stops>
      </style:paragraph-properties>
      <style:text-properties style:font-size-complex="12pt" fo:hyphenate="false"/>
    </style:style>
    <style:style style:name="P2066" style:parent-style-name="Normal" style:family="paragraph">
      <style:paragraph-properties fo:text-align="justify" fo:text-indent="0.4923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center" fo:text-indent="0.4923in">
        <style:tab-stops>
          <style:tab-stop style:type="left" style:position="5.0208in"/>
        </style:tab-stops>
      </style:paragraph-properties>
      <style:text-properties fo:hyphenate="false"/>
    </style:style>
    <style:style style:name="P2071" style:parent-style-name="Normal" style:family="paragraph">
      <style:paragraph-properties fo:text-align="center">
        <style:tab-stops>
          <style:tab-stop style:type="left" style:position="5.0208in"/>
        </style:tab-stops>
      </style:paragraph-properties>
      <style:text-properties fo:hyphenate="false"/>
    </style:style>
    <style:style style:name="T2072" style:parent-style-name="DefaultParagraphFont" style:family="text">
      <style:text-properties fo:font-weight="bold" style:font-weight-asian="bold" style:font-weight-complex="bold" style:font-size-complex="12pt"/>
    </style:style>
    <style:style style:name="T2073" style:parent-style-name="DefaultParagraphFont" style:family="text">
      <style:text-properties fo:font-weight="bold" style:font-weight-asian="bold" style:font-weight-complex="bold" style:font-size-complex="12pt"/>
    </style:style>
    <style:style style:name="P2074" style:parent-style-name="Normal" style:family="paragraph">
      <style:paragraph-properties fo:text-align="center">
        <style:tab-stops>
          <style:tab-stop style:type="left" style:position="5.0208in"/>
        </style:tab-stops>
      </style:paragraph-properties>
      <style:text-properties fo:hyphenate="false"/>
    </style:style>
    <style:style style:name="T2075" style:parent-style-name="DefaultParagraphFont" style:family="text">
      <style:text-properties fo:font-weight="bold" style:font-weight-asian="bold" style:font-weight-complex="bold" style:font-size-complex="12pt"/>
    </style:style>
    <style:style style:name="P2076" style:parent-style-name="Normal" style:family="paragraph">
      <style:paragraph-properties fo:text-align="center" fo:text-indent="0.4923in">
        <style:tab-stops>
          <style:tab-stop style:type="left" style:position="5.0208in"/>
        </style:tab-stops>
      </style:paragraph-properties>
      <style:text-properties style:font-size-complex="12pt" fo:hyphenate="false"/>
    </style:style>
    <style:style style:name="P2077" style:parent-style-name="Normal" style:family="paragraph">
      <style:paragraph-properties fo:text-align="justify" fo:text-indent="0.4923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4923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4923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4923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4923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widows="0" fo:orphans="0" fo:text-align="justify" fo:text-indent="0.4923in">
        <style:tab-stops>
          <style:tab-stop style:type="left" style:position="5.0208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4923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4923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4923in"/>
    </style:style>
    <style:style style:name="P2112" style:parent-style-name="Normal" style:family="paragraph">
      <style:paragraph-properties fo:text-align="center">
        <style:tab-stops>
          <style:tab-stop style:type="left" style:position="5.0208in"/>
        </style:tab-stops>
      </style:paragraph-properties>
      <style:text-properties fo:hyphenate="false"/>
    </style:style>
    <style:style style:name="T2113" style:parent-style-name="DefaultParagraphFont" style:family="text">
      <style:text-properties fo:font-weight="bold" style:font-weight-asian="bold" style:font-weight-complex="bold" style:font-size-complex="12pt"/>
    </style:style>
    <style:style style:name="T2114" style:parent-style-name="DefaultParagraphFont" style:family="text">
      <style:text-properties fo:font-weight="bold" style:font-weight-asian="bold" style:font-weight-complex="bold" style:font-size-complex="12pt"/>
    </style:style>
    <style:style style:name="P2115" style:parent-style-name="Normal" style:family="paragraph">
      <style:paragraph-properties fo:text-align="center">
        <style:tab-stops>
          <style:tab-stop style:type="left" style:position="5.0208in"/>
        </style:tab-stops>
      </style:paragraph-properties>
      <style:text-properties fo:hyphenate="false"/>
    </style:style>
    <style:style style:name="T2116" style:parent-style-name="DefaultParagraphFont" style:family="text">
      <style:text-properties fo:font-weight="bold" style:font-weight-asian="bold" style:font-weight-complex="bold" style:font-size-complex="12pt"/>
    </style:style>
    <style:style style:name="P2117" style:parent-style-name="Normal" style:family="paragraph">
      <style:paragraph-properties fo:text-align="center" fo:text-indent="0.4923in">
        <style:tab-stops>
          <style:tab-stop style:type="left" style:position="5.0208in"/>
        </style:tab-stops>
      </style:paragraph-properties>
      <style:text-properties fo:font-weight="bold" style:font-weight-asian="bold" style:font-weight-complex="bold" style:font-size-complex="12pt" fo:hyphenate="false"/>
    </style:style>
    <style:style style:name="P2118" style:parent-style-name="Normal" style:family="paragraph">
      <style:paragraph-properties fo:text-align="justify" fo:text-indent="0.4923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4923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4923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4923in"/>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4923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4923in"/>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style:line-height-at-least="0.1944in" fo:text-indent="0.4923in">
        <style:tab-stops>
          <style:tab-stop style:type="left" style:position="0.6895in"/>
        </style:tab-stops>
      </style:paragraph-properties>
    </style:style>
    <style:style style:name="T2141" style:parent-style-name="DefaultParagraphFont" style:family="text">
      <style:text-properties style:font-name-asian="Calibri" fo:color="#000000" style:font-size-complex="12pt" style:language-asian="lt" style:country-asian="LT"/>
    </style:style>
    <style:style style:name="T2142" style:parent-style-name="DefaultParagraphFont" style:family="text">
      <style:text-properties style:font-name-asian="Calibri" fo:color="#000000" style:font-size-complex="12pt" style:language-asian="lt" style:country-asian="LT"/>
    </style:style>
    <style:style style:name="T2143" style:parent-style-name="DefaultParagraphFont" style:family="text">
      <style:text-properties style:font-name-asian="Calibri" fo:color="#000000" style:font-size-complex="12pt" style:language-asian="lt" style:country-asian="L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4923in">
        <style:tab-stops>
          <style:tab-stop style:type="left" style:position="5.0208in"/>
        </style:tab-stops>
      </style:paragraph-properties>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style:line-height-at-least="0.1944in" fo:text-indent="0.4923in">
        <style:tab-stops>
          <style:tab-stop style:type="left" style:position="0.6895in"/>
        </style:tab-stops>
      </style:paragraph-properties>
    </style:style>
    <style:style style:name="T2157" style:parent-style-name="DefaultParagraphFont" style:family="text">
      <style:text-properties style:font-name-asian="Calibri" fo:color="#000000" style:font-size-complex="12pt" style:language-asian="lt" style:country-asian="LT"/>
    </style:style>
    <style:style style:name="T2158" style:parent-style-name="DefaultParagraphFont" style:family="text">
      <style:text-properties style:font-name-asian="Calibri" fo:color="#000000" style:font-size-complex="12pt" style:language-asian="lt" style:country-asian="LT"/>
    </style:style>
    <style:style style:name="T2159" style:parent-style-name="DefaultParagraphFont" style:family="text">
      <style:text-properties style:font-name-asian="Calibri" fo:color="#000000" style:font-size-complex="12pt" style:language-asian="lt" style:country-asian="LT"/>
    </style:style>
    <style:style style:name="T2160" style:parent-style-name="DefaultParagraphFont" style:family="text">
      <style:text-properties style:font-name-asian="Calibri" style:font-size-complex="12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widows="0" fo:orphans="0" fo:text-align="justify" fo:text-indent="0.4923in">
        <style:tab-stops>
          <style:tab-stop style:type="left" style:position="5.0208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4923in">
        <style:tab-stops>
          <style:tab-stop style:type="left" style:position="0.7875in"/>
          <style:tab-stop style:type="left" style:position="5.0208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4923in">
        <style:tab-stops>
          <style:tab-stop style:type="left" style:position="0.7875in"/>
          <style:tab-stop style:type="left" style:position="5.0208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4923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4923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text-indent="0.4923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4923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4923in"/>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weight-complex="bold" style:font-size-complex="12pt" style:language-asian="lt" style:country-asian="LT"/>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P2205" style:parent-style-name="Normal" style:family="paragraph">
      <style:paragraph-properties fo:text-align="center" fo:text-indent="0.4923in"/>
      <style:text-properties style:font-size-complex="12pt" style:language-asian="lt" style:country-asian="LT"/>
    </style:style>
    <style:style style:name="P2206" style:parent-style-name="Normal" style:family="paragraph">
      <style:paragraph-properties fo:text-align="justify" style:line-height-at-least="0.1944in" fo:text-indent="0.4923in">
        <style:tab-stops>
          <style:tab-stop style:type="left" style:position="0.6895in"/>
        </style:tab-stops>
      </style:paragraph-properties>
    </style:style>
    <style:style style:name="T2207" style:parent-style-name="DefaultParagraphFont" style:family="text">
      <style:text-properties style:font-name-asian="Calibri" fo:color="#000000" style:font-size-complex="11pt" style:language-asian="lt" style:country-asian="LT"/>
    </style:style>
    <style:style style:name="T2208" style:parent-style-name="DefaultParagraphFont" style:family="text">
      <style:text-properties style:font-name-asian="Calibri" fo:color="#000000" style:font-size-complex="11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weight-complex="bold" style:font-size-complex="12pt"/>
    </style:style>
    <style:style style:name="T2216" style:parent-style-name="DefaultParagraphFont" style:family="text">
      <style:text-properties fo:font-weight="bold" style:font-weight-asian="bold" style:font-weight-complex="bold" style:font-size-complex="12p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weight-complex="bold" style:font-size-complex="12pt"/>
    </style:style>
    <style:style style:name="P2219" style:parent-style-name="Normal" style:family="paragraph">
      <style:paragraph-properties fo:text-align="center" fo:text-indent="0.4923in"/>
      <style:text-properties style:font-size-complex="12pt"/>
    </style:style>
    <style:style style:name="P2220" style:parent-style-name="Normal" style:family="paragraph">
      <style:paragraph-properties fo:text-align="justify" fo:text-indent="0.4923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center" fo:text-indent="0.4923in"/>
    </style:style>
    <style:style style:name="P2225" style:parent-style-name="Normal" style:family="paragraph">
      <style:paragraph-properties fo:widows="0" fo:orphans="0" fo:text-align="center">
        <style:tab-stops>
          <style:tab-stop style:type="left" style:position="5.0208in"/>
        </style:tab-stops>
      </style:paragraph-properties>
    </style:style>
    <style:style style:name="T2226" style:parent-style-name="DefaultParagraphFont" style:family="text">
      <style:text-properties fo:font-weight="bold" style:font-weight-asian="bold" style:font-weight-complex="bold" style:font-size-complex="12pt"/>
    </style:style>
    <style:style style:name="T2227" style:parent-style-name="DefaultParagraphFont" style:family="text">
      <style:text-properties fo:font-weight="bold" style:font-weight-asian="bold" style:font-weight-complex="bold" style:font-size-complex="12pt"/>
    </style:style>
    <style:style style:name="P2228" style:parent-style-name="Normal" style:family="paragraph">
      <style:paragraph-properties fo:widows="0" fo:orphans="0" fo:text-align="center">
        <style:tab-stops>
          <style:tab-stop style:type="left" style:position="5.0208in"/>
        </style:tab-stops>
      </style:paragraph-properties>
    </style:style>
    <style:style style:name="T2229" style:parent-style-name="DefaultParagraphFont" style:family="text">
      <style:text-properties fo:font-weight="bold" style:font-weight-asian="bold" style:font-weight-complex="bold" style:font-style-complex="italic" style:font-size-complex="12pt"/>
    </style:style>
    <style:style style:name="P2230" style:parent-style-name="Normal" style:family="paragraph">
      <style:paragraph-properties fo:widows="0" fo:orphans="0" fo:text-align="center" fo:text-indent="0.4923in">
        <style:tab-stops>
          <style:tab-stop style:type="left" style:position="5.0208in"/>
        </style:tab-stops>
      </style:paragraph-properties>
      <style:text-properties fo:font-weight="bold" style:font-weight-asian="bold" style:font-weight-complex="bold" fo:font-style="italic" style:font-style-asian="italic" style:font-size-complex="12pt"/>
    </style:style>
    <style:style style:name="P2231" style:parent-style-name="Normal" style:family="paragraph">
      <style:paragraph-properties fo:text-align="justify" fo:text-indent="0.4923in">
        <style:tab-stops>
          <style:tab-stop style:type="left" style:position="5.0208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4923in">
        <style:tab-stops>
          <style:tab-stop style:type="left" style:position="5.0208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style>
    <style:style style:name="T22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246" style:parent-style-name="Normal" style:family="paragraph">
      <style:paragraph-properties fo:text-align="justify" fo:text-indent="0.4923in">
        <style:tab-stops>
          <style:tab-stop style:type="left" style:position="5.0208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4923in">
        <style:tab-stops>
          <style:tab-stop style:type="left" style:position="5.0208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tab-stops>
          <style:tab-stop style:type="left" style:position="5.0208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4923in">
        <style:tab-stops>
          <style:tab-stop style:type="left" style:position="5.0208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4923in">
        <style:tab-stops>
          <style:tab-stop style:type="left" style:position="5.0208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text-indent="0.4923in">
        <style:tab-stops>
          <style:tab-stop style:type="left" style:position="5.0208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4923in">
        <style:tab-stops>
          <style:tab-stop style:type="left" style:position="5.0208in"/>
        </style:tab-stops>
      </style:paragraph-properties>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4923in">
        <style:tab-stops>
          <style:tab-stop style:type="left" style:position="5.0208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4923in">
        <style:tab-stops>
          <style:tab-stop style:type="left" style:position="5.0208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text-indent="0.4923in">
        <style:tab-stops>
          <style:tab-stop style:type="left" style:position="5.0208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4923in">
        <style:tab-stops>
          <style:tab-stop style:type="left" style:position="5.0208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4923in">
        <style:tab-stops>
          <style:tab-stop style:type="left" style:position="5.0208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4923in">
        <style:tab-stops>
          <style:tab-stop style:type="left" style:position="5.0208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4923in">
        <style:tab-stops>
          <style:tab-stop style:type="left" style:position="5.0208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4923in">
        <style:tab-stops>
          <style:tab-stop style:type="left" style:position="5.0208in"/>
        </style:tab-stops>
      </style:paragraph-properties>
      <style:text-properties fo:hyphenate="false"/>
    </style:style>
    <style:style style:name="P2326" style:parent-style-name="Normal" style:family="paragraph">
      <style:paragraph-properties fo:text-align="center">
        <style:tab-stops>
          <style:tab-stop style:type="left" style:position="5.0208in"/>
        </style:tab-stops>
      </style:paragraph-properties>
      <style:text-properties style:font-size-complex="12pt" fo:hyphenate="false"/>
    </style:style>
    <style:style style:name="P2327" style:parent-style-name="Normal" style:master-page-name="MPF2" style:family="paragraph">
      <style:paragraph-properties fo:break-before="page" fo:text-align="justify" fo:margin-left="4.134in" fo:text-indent="0.0006in" style:page-number="1">
        <style:tab-stops>
          <style:tab-stop style:type="left" style:position="0.8868in"/>
        </style:tab-stops>
      </style:paragraph-properties>
      <style:text-properties style:font-name-asian="Calibri" style:font-size-complex="12pt" style:language-asian="lt" style:country-asian="LT"/>
    </style:style>
    <style:style style:name="P2333" style:parent-style-name="Normal" style:family="paragraph">
      <style:paragraph-properties fo:text-align="justify" fo:margin-left="4.134in" fo:text-indent="0.0006in">
        <style:tab-stops>
          <style:tab-stop style:type="left" style:position="0.8868in"/>
        </style:tab-stops>
      </style:paragraph-properties>
    </style:style>
    <style:style style:name="T2334" style:parent-style-name="DefaultParagraphFont" style:family="text">
      <style:text-properties style:font-name-asian="Calibri" style:font-size-complex="12pt" style:language-asian="lt" style:country-asian="LT"/>
    </style:style>
    <style:style style:name="P2335" style:parent-style-name="Normal" style:family="paragraph">
      <style:paragraph-properties style:vertical-align="middle" fo:margin-left="4.134in">
        <style:tab-stops>
          <style:tab-stop style:type="left" style:position="0.8868in"/>
        </style:tab-stops>
      </style:paragraph-properties>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text-indent="0.3937in">
        <style:tab-stops>
          <style:tab-stop style:type="left" style:position="5.0208in"/>
        </style:tab-stops>
      </style:paragraph-properties>
      <style:text-properties style:font-size-complex="12pt" fo:hyphenate="false"/>
    </style:style>
    <style:style style:name="P2338" style:parent-style-name="Normal" style:family="paragraph">
      <style:paragraph-properties fo:text-align="center">
        <style:tab-stops>
          <style:tab-stop style:type="left" style:position="5.0208in"/>
        </style:tab-stops>
      </style:paragraph-properties>
    </style:style>
    <style:style style:name="T2339" style:parent-style-name="DefaultParagraphFont" style:family="text">
      <style:text-properties fo:font-weight="bold" style:font-weight-asian="bold" style:font-weight-complex="bold" style:font-size-complex="12pt"/>
    </style:style>
    <style:style style:name="T2340" style:parent-style-name="DefaultParagraphFont" style:family="text">
      <style:text-properties fo:font-weight="bold" style:font-weight-asian="bold" style:font-weight-complex="bold" style:font-size-complex="12pt"/>
    </style:style>
    <style:style style:name="P2341" style:parent-style-name="Normal" style:family="paragraph">
      <style:paragraph-properties fo:text-align="justify">
        <style:tab-stops>
          <style:tab-stop style:type="left" style:position="5.0208in"/>
        </style:tab-stops>
      </style:paragraph-properties>
      <style:text-properties style:font-size-complex="12pt" fo:hyphenate="false"/>
    </style:style>
    <style:style style:name="TableColumn2343" style:family="table-column">
      <style:table-column-properties style:column-width="0.3958in"/>
    </style:style>
    <style:style style:name="TableColumn2344" style:family="table-column">
      <style:table-column-properties style:column-width="3.1444in"/>
    </style:style>
    <style:style style:name="TableColumn2345" style:family="table-column">
      <style:table-column-properties style:column-width="3.3777in"/>
    </style:style>
    <style:style style:name="Table2342" style:family="table">
      <style:table-properties style:width="6.918in" fo:margin-left="0in" table:align="left"/>
    </style:style>
    <style:style style:name="TableRow2346" style:family="table-row">
      <style:table-row-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ab-stops>
          <style:tab-stop style:type="left" style:position="5.0208in"/>
        </style:tab-stops>
      </style:paragraph-properties>
      <style:text-properties fo:font-weight="bold" style:font-weight-asian="bold" style:font-weight-complex="bold" style:font-size-complex="12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ab-stops>
          <style:tab-stop style:type="left" style:position="5.0208in"/>
        </style:tab-stops>
      </style:paragraph-properties>
      <style:text-properties fo:font-weight="bold" style:font-weight-asian="bold" style:font-weight-complex="bold"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ab-stops>
          <style:tab-stop style:type="left" style:position="5.0208in"/>
        </style:tab-stops>
      </style:paragraph-properties>
      <style:text-properties fo:font-weight="bold" style:font-weight-asian="bold" style:font-weight-complex="bold" style:font-size-complex="12pt" style:language-asian="lt" style:country-asian="LT"/>
    </style:style>
    <style:style style:name="TableRow2353" style:family="table-row">
      <style:table-row-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2360" style:family="table-row">
      <style:table-row-properties/>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2367" style:family="table-row">
      <style:table-row-propertie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2374" style:family="table-row">
      <style:table-row-propertie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2381" style:family="table-row">
      <style:table-row-properties/>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2395" style:family="table-row">
      <style:table-row-propertie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P2402"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2403" style:family="table-row">
      <style:table-row-propertie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2417" style:family="table-row">
      <style:table-row-properties/>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P2422"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P2430"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P2440" style:parent-style-name="Normal" style:family="paragraph">
      <style:paragraph-properties fo:text-align="justify">
        <style:tab-stops>
          <style:tab-stop style:type="left" style:position="5.0208in"/>
        </style:tab-stops>
      </style:paragraph-properties>
      <style:text-properties style:font-size-complex="12pt" style:language-asian="lt" style:country-asian="LT"/>
    </style:style>
    <style:style style:name="P2441" style:parent-style-name="Normal" style:family="paragraph">
      <style:paragraph-properties fo:text-align="justify" fo:text-indent="2.1958in">
        <style:tab-stops>
          <style:tab-stop style:type="left" style:position="5.0208in"/>
        </style:tab-stops>
      </style:paragraph-properties>
      <style:text-properties style:font-size-complex="12pt" fo:hyphenate="false"/>
    </style:style>
    <style:style style:name="P2442" style:parent-style-name="Normal" style:family="paragraph">
      <style:paragraph-properties fo:text-align="center">
        <style:tab-stops>
          <style:tab-stop style:type="left" style:position="5.0208in"/>
        </style:tab-stops>
      </style:paragraph-properties>
      <style:text-properties fo:hyphenate="false"/>
    </style:style>
    <style:style style:name="T2443" style:parent-style-name="DefaultParagraphFont" style:family="text">
      <style:text-properties style:font-size-complex="12pt"/>
    </style:style>
    <style:style style:name="P2444" style:parent-style-name="Normal" style:family="paragraph">
      <style:paragraph-properties fo:text-align="justify"/>
      <style:text-properties fo:font-weight="bold" style:font-weight-asian="bold" fo:font-size="10pt" style:font-size-asian="10pt"/>
    </style:style>
    <style:style style:name="P2445" style:parent-style-name="Normal" style:family="paragraph">
      <style:paragraph-properties fo:text-align="justify"/>
      <style:text-properties fo:font-weight="bold" style:font-weight-asian="bold"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weight="bold" style:font-weight-asian="bold"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T2482" style:parent-style-name="DefaultParagraphFont" style:family="text">
      <style:text-properties style:font-name-asian="MS Mincho"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P2534" style:parent-style-name="Normal" style:family="paragraph">
      <style:paragraph-properties fo:text-align="justify"/>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T2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T2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widows="0" fo:orphans="0"/>
    </style:style>
  </office:automatic-styles>
  <office:body>
    <office:text text:use-soft-page-breaks="true">
      <text:p text:style-name="P1"><text:span text:style-name="T7">Suvestinė redakcija nuo 2023-07-12</text:span></text:p>
      <text:p text:style-name="P8"/>
      <text:p text:style-name="P9"><text:span text:style-name="T10">Nutarimas paskelbtas: Žin. 2010, Nr.<text:s/></text:span><text:a xlink:href="https://www.e-tar.lt/portal/legalAct.html?documentId=TAR.970A75A3797E" office:target-frame-name="_top" xlink:show="replace"><text:span text:style-name="T11">136-6935</text:span></text:a><text:span text:style-name="T12">, i. k. 1101100NUTA001613-7</text:span></text:p>
      <text:p text:style-name="P13"/>
      <text:p text:style-name="P14">Nauja redakcija nuo 2022-05-11:</text:p>
      <text:p text:style-name="Normal"><text:span text:style-name="T15">Nr.<text:s/></text:span><text:a xlink:href="https://www.e-tar.lt/portal/legalAct.html?documentId=ec603760d05c11ec8d9390588bf2de65" office:target-frame-name="_top" xlink:show="replace"><text:span text:style-name="T16">480</text:span></text:a><text:span text:style-name="T17">, 2022-05-04, paskelbta TAR 2022-05-10, i. k. 2022-09901</text:span></text:p>
      <text:p text:style-name="P18"/>
      <text:p text:style-name="P19"><text:span text:style-name="T20">LIETUVOS RESPUBLIKOS VYRIAUSYBĖ</text:span></text:p>
      <text:p text:style-name="P21"/>
      <text:p text:style-name="P22">NUTARIMAS</text:p>
      <text:p text:style-name="P23"><text:span text:style-name="T24">DĖL NACIONALINĖS CIVILINĖS AVIACIJOS SAUGUMO PROGRAMOS P</text:span><text:span text:style-name="T25">ATVIRTINIMO</text:span></text:p>
      <text:p text:style-name="P26"/>
      <text:p text:style-name="P27">2010 m. lapkričio 10 d. Nr. 1613-7</text:p>
      <text:p text:style-name="P28"><text:span text:style-name="T29">Vilnius</text:span></text:p>
      <text:p text:style-name="P30"/>
      <text:p text:style-name="P31"><text:span text:style-name="T32">Vadovaudamasi Lietuvos Respublikos aviacijos įstatymo 40 straipsnio 1 dalimi,<text:s/></text:span><text:span text:style-name="T33">41</text:span><text:span text:style-name="T34">1<text:s/></text:span><text:span text:style-name="T35">straipsnio 3 dalimi</text:span><text:span text:style-name="T36">, įgyvendindama 2008 m. kovo 11 d. Europos Parlamento ir Tarybos reglamentą (EB) Nr. 300/2008 dėl civilinės aviacijos saugumo bendrųjų taisyklių ir panaikinantį Reglamentą (EB) Nr. 2320/2002 su paskutiniais pakeitimais, padarytais 2010 m. sausio 8 d. Komis</text:span><text:span text:style-name="T37">ijos reglamentu (ES) Nr. 18/2010, 2009 m. gruodžio 18 d. Komisijos reglamentą (ES) Nr. 1254/2009, kuriuo nustatomi kriterijai, kurių laikydamosi valstybės narės gali netaikyti bendrųjų pagrindinių civilinės aviacijos saugumo standartų ir imtis alternatyvių</text:span><text:span text:style-name="T38"><text:s/>saugumo priemonių, su paskutiniais pakeitimas, padarytais 2016 m. lapkričio 30 d. Komisijos reglamentu (ES) 2016/2096, 2015 m. lapkričio 5 d. Komisijos įgyvendinimo reglamentą (ES) 2015/1998, kuriuo nustatomos išsamios bendrųjų pagrindinių aviacijos saugu</text:span><text:span text:style-name="T39">mo standartų įgyvendinimo priemonės, su paskutiniais pakeitimais, padarytais 2023 m. kovo 10 d. Komisijos įgyvendinimo<text:s/></text:span><text:soft-page-break/><text:span text:style-name="T40">reglamentu (ES) 2023/566, ir atsižvelgdama į Tarptautinės civilinės aviacijos konvencijos 17 priedo 3.1.1 papunkčio,<text:s/></text:span><text:span text:style-name="T41">Tarptautinės civilin</text:span><text:span text:style-name="T42">ės aviacijos organizacijos </text:span><text:span text:style-name="T43">8973 ir 9985 dokumentų, Europos civilinės aviacijos konferencijos 30 dokumento, 2009 m. balandžio 2 d. Komisijos reglamento (EB) Nr. 272/2009, kuriuo papildomi Reglamento (EB) Nr. 300/2008 Europos Parlamento ir Tarybos priede nus</text:span><text:span text:style-name="T44">tatyti bendrieji pagrindiniai civilinės aviacijos saugumo standartai, su paskutiniais pakeitimais, padarytais 2013 m. kovo 19 d. Komisijos reglamentu (ES) Nr. 245/2013, 2015 m. lapkričio 16 d. Komisijos įgyvendinimo sprendimo, kuriuo nustatomos išsamios be</text:span><text:span text:style-name="T45">ndrųjų pagrindinių aviacijos saugumo standartų įgyvendinimo priemonės, kuriose pateikiama Reglamento (EB) Nr. 300/2008 18 straipsnio a papunktyje nurodyta informacija (pranešta dokumentu Nr. C(2015) 8005), su paskutiniais pakeitimais, padarytais 2021 m. va</text:span><text:span text:style-name="T46">sario 19 d. Komisijos įgyvendinimo sprendimu (pranešta dokumentu Nr. C(2021) 996), ir 2017 m. kovo 1 d. Komisijos įgyvendinimo reglamento (ES) 2017/373, kuriuo nustatomi oro eismo valdymo ir oro navigacijos paslaugų teikėjų, kitų oro eismo valdymo tinklo f</text:span><text:span text:style-name="T47">unkcijų vykdytojų ir tų subjektų priežiūros bendrieji reikalavimai, panaikinamas Reglamentas (EB) Nr. 482/2008, įgyvendinimo reglamentai (ES) Nr. 1034/2011, (ES) Nr. 1035/2011 ir (ES) 2016/1377 ir iš dalies keičiamas Reglamentas (ES) Nr. 677/2011, su pasku</text:span><text:span text:style-name="T48">tiniais pakeitimais, padarytais 2022 m. gruodžio 1 d. Komisijos įgyvendinimo reglamentu (ES) 2022/2345, nuostatas, Lietuvos Respublikos Vyriausybė</text:span><text:span text:style-name="T49"> </text:span><text:span text:style-name="T50">nutari</text:span><text:span text:style-name="T51">a:</text:span><text:s/></text:p>
      <text:p text:style-name="P52">Preambulės pakeitimai:</text:p>
      <text:p text:style-name="P53"><text:span text:style-name="T54">Nr.<text:s/></text:span><text:a xlink:href="https://www.e-tar.lt/portal/legalAct.html?documentId=ff236ca01fd911eeb233e8b04dc9bb3d" office:target-frame-name="_top" xlink:show="replace"><text:span text:style-name="T55">537</text:span></text:a><text:span text:style-name="T56">, 2023-07-05, paskelbta TAR 2023-07-11, i. k. 2023-14356</text:span></text:p>
      <text:p text:style-name="Normal"/>
      <text:p text:style-name="P57"><text:span text:style-name="T58">1</text:span><text:span text:style-name="T59">. Patvirtinti Nacionalinę civilinės aviacijos saugumo programą (toliau – Programa) (pridedama).</text:span></text:p>
      <text:p text:style-name="P60"><text:span text:style-name="T61">2</text:span><text:span text:style-name="T62">. Paskirti viešąją įstaigą<text:s/></text:span><text:span text:style-name="T63">Transporto kompetencijų agentūrą<text:s/></text:span><text:span text:style-name="T64">būt</text:span><text:span text:style-name="T65">i atsakingą už Reglamento (EB) Nr. 300/2008 4 straipsnyje nurodytų bendrųjų pagrindinių standartų įgyvendinimo koordinavimą ir stebėseną.<text:s/></text:span></text:p>
      <text:p text:style-name="P66"><text:span text:style-name="T67">3</text:span><text:span text:style-name="T68">. Pavesti susisiekimo ministrui tvirtinti personalinę Nacionalinės civilinės aviacijos saugumo komisijos sudėtį.</text:span></text:p>
      <text:p text:style-name="P69"><text:span text:style-name="T70">4</text:span><text:span text:style-name="T71">.<text:s/></text:span><text:span text:style-name="T72">Pavesti Lietuvos transporto saugos administracijai</text:span><text:span text:style-name="T73"><text:s/></text:span><text:span text:style-name="T74">priimti sprendimą dėl<text:s/></text:span><text:span text:style-name="T75">Sprendimo C(2015) 8005<text:s/></text:span><text:span text:style-name="T76">dalių, kurių nuostatas pagal Programą įgyvendina civilinės aviacijos srityje veikiantys ūkio subjektai, pateikimo šiems subjektams raštu pagal principą<text:s/></text:span><text:span text:style-name="T77">„būtina žinoti</text:span><text:s/></text:p>
      <text:p text:style-name="P78"/>
      <text:p text:style-name="P79"/>
      <text:p text:style-name="P80"/>
      <text:p text:style-name="P81">MINISTRAS PIRMININKAS<text:tab/>ANDRIUS KUBILIUS</text:p>
      <text:p text:style-name="P82"/>
      <text:p text:style-name="P83"/>
      <text:p text:style-name="P84"/>
      <text:p text:style-name="P85">SUSISIEKIMO MINISTRAS<text:tab/>ELIGIJUS MASIULIS</text:p>
      <text:p text:style-name="Normal"/>
      <text:soft-page-break/>
      <text:p text:style-name="P86">PATVIRTINTA</text:p>
      <text:p text:style-name="P92">Lietuvos Respublikos Vyriausybės<text:s/></text:p>
      <text:p text:style-name="P93">2010 m. lapkričio 10 d. nutarimu Nr. 1613-7</text:p>
      <text:p text:style-name="P94">(Lietuvos Respublikos Vyriausybės<text:s/></text:p>
      <text:p text:style-name="P95">2022 m. gegužės 4 d. nutarimo Nr. 480<text:s/></text:p>
      <text:p text:style-name="P96">redakcija)</text:p>
      <text:p text:style-name="P97"/>
      <text:p text:style-name="P98"/>
      <text:p text:style-name="P99"/>
      <text:p text:style-name="P100"><text:span text:style-name="T101">NACIONALINĖ CIVILINĖS AVIACIJOS SAUGUMO PROGRAMA</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1</text:span><text:span text:style-name="T111">. Nacionalinė civilinės aviacijos saugumo programa (toliau – Programa) parengta vadovaujantis Lietuvos Respublikos aviacijos įstatymu, įgyvendinant 2008 m. kovo 11 d. Europos Parlamento ir Tarybos reglamentą (EB) Nr. 300/2008 dėl civilinės aviacijos saugu</text:span><text:span text:style-name="T112">mo bendrųjų taisyklių ir panaikinantį Reglamentą (EB) Nr. 2320/2002 su paskutiniais pakeitimais, padarytais 2010 m. sausio 8 d. Komisijos reglamentu (ES) Nr. 18/2010, 2009 m. gruodžio 18 d. Komisijos reglamentą (ES) Nr. 1254/2009, kuriuo nustatomi kriterij</text:span><text:span text:style-name="T113">ai, kurių laikydamosi valstybės narės gali netaikyti bendrųjų pagrindinių civilinės aviacijos saugumo standartų ir imtis alternatyvių saugumo priemonių, su paskutiniais pakeitimas, padarytais 2016 m. lapkričio 30 d. Komisijos reglamentu (ES) 2016/2096, 201</text:span><text:span text:style-name="T114">5 m. lapkričio 5 d. Komisijos įgyvendinimo reglamentą (ES) 2015/1998, kuriuo nustatomos išsamios bendrųjų pagrindinių aviacijos saugumo standartų įgyvendinimo priemonės, su paskutiniais pakeitimais, padarytais 2023 m. kovo 10 d. Komisijos įgyvendinimo regl</text:span><text:span text:style-name="T115">amentu (ES) 2023/566, ir atsižvelgiant į Tarptautinės </text:span><text:span text:style-name="T116">civilinės aviacijos<text:s/></text:span><text:soft-page-break/><text:span text:style-name="T117">konvencijos 17 priedo, Tarptautinės civilinės aviacijos organizacijos (toliau</text:span><text:span text:style-name="T118"> – ICAO) 8973 dokumento, ICAO 9985 dokumento, Europos civilinės aviacijos konferencijos (toliau – ECAC) 3</text:span><text:span text:style-name="T119">0 dokumento,  2009 m. balandžio 2 d. Komisijos reglamento (EB) Nr. 272/2009, kuriuo papildomi Reglamento (EB) Nr. 300/2008 Europos Parlamento ir Tarybos priede nustatyti bendrieji pagrindiniai civilinės aviacijos saugumo standartai, su paskutiniais pakeiti</text:span><text:span text:style-name="T120">mais, padarytais 2013 m. kovo 19 d. Komisijos reglamentu (ES) Nr. 245/2013, Sprendimo C(2015) 8005 ir 2017 m. kovo 1 d. Komisijos įgyvendinimo reglamento (ES) 2017/373, kuriuo nustatomi oro eismo valdymo ir oro navigacijos paslaugų teikėjų, kitų oro eismo<text:s/></text:span><text:span text:style-name="T121">valdymo tinklo funkcijų vykdytojų ir tų subjektų priežiūros bendrieji reikalavimai, panaikinamas Reglamentas (EB) Nr. 482/2008, įgyvendinimo reglamentai (ES) Nr. 1034/2011, (ES) Nr. 1035/2011 ir (ES) 2016/1377 ir iš dalies keičiamas Reglamentas (ES)<text:s/></text:span><text:span text:style-name="T122"><text:line-break/>Nr. 6</text:span><text:span text:style-name="T123">77/2011, su paskutiniais pakeitimais, padarytais 2022 m. gruodžio 1 d. Komisijos įgyvendinimo reglamentu (ES) 2022/2345, nuostatas.</text:span><text:s/></text:p>
      <text:p text:style-name="P124">Punkto pakeitimai:</text:p>
      <text:p text:style-name="P125"><text:span text:style-name="T126">Nr.<text:s/></text:span><text:a xlink:href="https://www.e-tar.lt/portal/legalAct.html?documentId=ff236ca01fd911eeb233e8b04dc9bb3d" office:target-frame-name="_top" xlink:show="replace"><text:span text:style-name="T127">537</text:span></text:a><text:span text:style-name="T128">, 2023-07-05, paskelbta TAR 2023-07-11, i. k. 2023-14356</text:span></text:p>
      <text:p text:style-name="Normal"/>
      <text:p text:style-name="P129"><text:span text:style-name="T130">2</text:span><text:span text:style-name="T131">.</text:span><text:span text:style-name="T132"><text:tab/></text:span><text:span text:style-name="T133">Programos tikslas – nustatyti civilinės aviacijos saugumo užtikrinimo priemones ir apibrėžti atsakomybę už Reglamento (EB) Nr. 300/2008 4 straipsnyje nurodytų bendrųjų pagrindinių standart</text:span><text:span text:style-name="T134">ų įgyvendinimą, taip pat aprašyti priemones, kurias tuo tikslu turi taikyti oro uostus valdančios įmonės, oro navigacijos paslaugas teikiančios įmonės (toliau – oro navigacijos paslaugų teikėjai), oro vežėjai ir subjektai, taikantys aviacijos saugumo priem</text:span><text:span text:style-name="T135">ones ir veikiantys oro uosto teritorijoje ar už jos ribų ir tiekiantys prekes arba teikiantys paslaugas oro uostuose ar per juos (toliau – aviacijos saugumo priemones taikantys subjektai).</text:span></text:p>
      <text:p text:style-name="P136"><text:span text:style-name="T137">3</text:span><text:span text:style-name="T138">.</text:span><text:span text:style-name="T139"><text:tab/></text:span><text:span text:style-name="T140">Programa netaikoma Lietuvos Respublikos oro uostams ir jų da</text:span><text:span text:style-name="T141">lims, naudojamiems išimtinai kariniais tikslais, oro uostų atribotosiose zonose vykdomiems skrydžiams, nurodytiems Reglamento (ES) Nr. 1254/2009 1 straipsnyje, taip pat šiuos skrydžius vykdančiais orlaiviais vykstantiems oficialių delegacijų nariams, apie<text:s/></text:span><text:span text:style-name="T142">kurių atvykimą ir išvykimą Lietuvos Respublikos institucija, organizuojanti oficialios delegacijos vizitą, iš anksto raštu praneša oro uostą valdančiai įmonei ir Lietuvos Respublikos užsienio reikalų ministerijai.</text:span></text:p>
      <text:p text:style-name="P143"><text:span text:style-name="T144">4</text:span><text:span text:style-name="T145">.</text:span><text:span text:style-name="T146"><text:tab/>Programoje vartojamos sąvokos:</text:span></text:p>
      <text:p text:style-name="P147"><text:span text:style-name="T148">4.1</text:span><text:span text:style-name="T149">.</text:span><text:span text:style-name="T150"><text:s/>Kontrolinė<text:s/></text:span><text:span text:style-name="T151">–</text:span><text:span text:style-name="T152"><text:s/></text:span><text:span text:style-name="T153">oro uosto specialiai įrengta vieta ar patalpa atvykstantiems į oro uosto riboto patekimo zonas ar iš jų išvykstantiems asmenims ir transporto priemonėms, taip pat jų vežamiems kroviniams, dokumentams, daiktams ir kitiems fiziniams objektams</text:span><text:span text:style-name="T154"><text:s/>tikrinti.</text:span></text:p>
      <text:p text:style-name="P155"><text:span text:style-name="T156">4.2</text:span><text:span text:style-name="T157">.</text:span><text:span text:style-name="T158"><text:s/>Neteisėta veika</text:span><text:span text:style-name="T159"><text:s/>– nusikalstamas ar kitoks neteisėtas veikimas ar neveikimas, kuriais kėsinamasi pažeisti ar pažeidžiamas civilinės aviacijos saugumas (teroro aktas; orlaivio užgrobimas; žmogaus pagrobimas įkaitu; prievartinis įsibrovima</text:span><text:span text:style-name="T160">s į orlaivį, oro uostą; neteisėtas ginklų, sprogmenų ar kitokių draudžiamų objektų įsinešimas į orlaivį ar oro uosto teritoriją; melagingos informacijos pranešimas siekiant pažeisti orlaivio, keleivių, civilinės aviacijos darbuotojų ar visuomenės saugumą;<text:s/></text:span><text:span text:style-name="T161">neteisėtas aviacijos saugumo funkcijų neatlikimas ir kita).</text:span></text:p>
      <text:p text:style-name="P162"><text:span text:style-name="T163">4.3</text:span><text:span text:style-name="T164">. Kitos Programoje vartojamos sąvokos suprantamos taip, kaip jos apibrėžtos Aviacijos įstatyme, Reglamente (EB) Nr. 300/2008, Reglamente (EB) Nr. 272/2009, Reglamente (ES) Nr. 1254/2009, Re</text:span><text:span text:style-name="T165">glamente (ES) 2015/1998 ir Sprendime C(2015) 8005.</text:span></text:p>
      <text:p text:style-name="P166"/>
      <text:p text:style-name="P167"><text:span text:style-name="T168">II</text:span><text:span text:style-name="T169"><text:s/>SKYRIUS</text:span></text:p>
      <text:p text:style-name="P170"><text:span text:style-name="T171">AVIACIJOS SAUGUMO ORGANIZAVIMAS IR ATSAKOMYBĖ</text:span></text:p>
      <text:p text:style-name="P172"/>
      <text:p text:style-name="P173"><text:span text:style-name="T174">5</text:span><text:span text:style-name="T175">. Programą pagal savo kompetenciją įgyvendinantys subjektai:</text:span></text:p>
      <text:p text:style-name="P176"><text:span text:style-name="T177">5.1</text:span><text:span text:style-name="T178">.<text:s/></text:span><text:span text:style-name="T179">Lietuvos transporto saugos administracija (toliau –<text:s/></text:span><text:span text:style-name="T180">LTSA) ir viešoji įstaiga<text:s/></text:span><text:span text:style-name="T181">Transporto kompetencijų agentūra</text:span><text:span text:style-name="T182"><text:s/>(toliau – Agentūra)</text:span><text:span text:style-name="T183"><text:s/></text:span><text:span text:style-name="T184">atlieka šias funkcijas:</text:span></text:p>
      <text:p text:style-name="P185"><text:span text:style-name="T186">5.1.1</text:span><text:span text:style-name="T187">. LTSA:</text:span></text:p>
      <text:p text:style-name="P188"><text:span text:style-name="T189">5.1.1.1</text:span><text:span text:style-name="T190">. rengia ir teikia Lietuvos Respublikos susisiekimo ministerijai pasiūlymus, kaip tobulinti Programą;</text:span></text:p>
      <text:p text:style-name="P191"><text:span text:style-name="T192">5.1.1.2</text:span><text:span text:style-name="T193">. nustato oro uos</text:span><text:span text:style-name="T194">tus valdančių įmonių, oro navigacijos paslaugų teikėjų, oro vežėjų ir aviacijos saugumo priemones taikančių subjektų aviacijos saugumo ir aviacijos saugumo mokymo programų rengimo reikalavimus ir derina oro uostų aviacijos saugumo komisijų nuostatus;</text:span></text:p>
      <text:p text:style-name="P195"><text:span text:style-name="T196">5.1</text:span><text:span text:style-name="T197">.1.3</text:span><text:span text:style-name="T198">. teikia už aviacijos saugumo priemonių įgyvendinimą atsakingoms institucijoms, oro uostus valdančioms įmonėms, oro navigacijos paslaugų teikėjams, oro vežėjams ir (ar) aviacijos saugumo priemones taikantiems subjektams pasiūlymus dėl aviacijos saugu</text:span><text:span text:style-name="T199">mo funkcijų paskirstymo;</text:span></text:p>
      <text:p text:style-name="P200"><text:span text:style-name="T201">5.1.1.4</text:span><text:span text:style-name="T202">. vadovaudamasi Reglamento (ES) 2015/1998 priedo 1.2.3 ir 1.2.4 punktais, nustato civilinių orlaivių įgulos narių pažymėjimų išdavimo tvarką;</text:span><text:span text:style-name="T203"><text:s/></text:span></text:p>
      <text:p text:style-name="P204"><text:span text:style-name="T205">5.1.1.5</text:span><text:span text:style-name="T206">. tarpininkauja oro uostus valdančioms įmonėms ir kitoms Lietuvos<text:s/></text:span><text:span text:style-name="T207">Respublikos institucijoms, kad būtų išspręstos aviacijos saugumo problemos, iškilusios dėl Programos ir kitų aviacijos saugumą reglamentuojančių teisės aktų įgyvendinimo;</text:span></text:p>
      <text:p text:style-name="P208"><text:span text:style-name="T209">5.1.1.6</text:span><text:span text:style-name="T210">. Aviacijos įstatymo 41</text:span><text:span text:style-name="T211">1</text:span><text:span text:style-name="T212"><text:s/>straipsnio nustatyta tvarka teikia oro navigacijos paslaugų teikėjams, oro vežėjams, aviacijos saugumo priemones taikantiems subjektams ir Agentūrai pažymas dėl Aviacijos įstatymo 41</text:span><text:span text:style-name="T213">1</text:span><text:span text:style-name="T214"><text:s/>straipsnio 2 dalies 5–8 punktuose nurodytų aplinkybių buvimo;</text:span><text:s/></text:p>
      <text:p text:style-name="P215">Papunkčio pakeitimai:</text:p>
      <text:p text:style-name="P216"><text:span text:style-name="T217">Nr.<text:s/></text:span><text:a xlink:href="https://www.e-tar.lt/portal/legalAct.html?documentId=ff236ca01fd911eeb233e8b04dc9bb3d" office:target-frame-name="_top" xlink:show="replace"><text:span text:style-name="T218">537</text:span></text:a><text:span text:style-name="T219">, 2023-07-05, paskelbta TAR 2023-07-11, i. k. 2023-14356</text:span></text:p>
      <text:p text:style-name="Normal"/>
      <text:p text:style-name="P220"><text:span text:style-name="T221">5.1.1.7</text:span><text:span text:style-name="T222">.<text:s/></text:span><text:span text:style-name="T223">gavusi iš Muitinės departamento prie Lietuvos Respublikos finansų<text:s/></text:span><text:span text:style-name="T224">ministerijos (toliau – Muitinės departamentas) informaciją, kad pagal Reglamento (ES) 2015/1998 priedo 6.8.7.5 punktą yra pateiktas pranešimas, kad siunta negali būti kraunama, ir vadovaudamasi Reglamento (ES) 2015/1998 priedo 6.8.7.9 punktu</text:span><text:span text:style-name="T225"><text:s/>imasi jos komp</text:span><text:span text:style-name="T226">etencijai priskirtų veiksmų ypatingomis aplinkybėmis Programos XVII skyriuje nustatyta tvarka;</text:span></text:p>
      <text:p text:style-name="P227"><text:span text:style-name="T228">5.1.1.8</text:span><text:span text:style-name="T229">.<text:s/></text:span><text:span text:style-name="T230">derina statinių statybos ir rekonstrukcijos aerodromų triukšmo apsauginėse zonose projektus;</text:span></text:p>
      <text:p text:style-name="P231"><text:span text:style-name="T232">5.1.1.9</text:span><text:span text:style-name="T233">.<text:s/></text:span><text:span text:style-name="T234">atlieka kitas Programoje nustatytas funkci</text:span><text:span text:style-name="T235">jas.</text:span></text:p>
      <text:p text:style-name="P236"><text:span text:style-name="T237">5.1.2</text:span><text:span text:style-name="T238">. Agentūra:</text:span></text:p>
      <text:p text:style-name="P239"><text:span text:style-name="T240">5.1.2.1</text:span><text:span text:style-name="T241">. organizuoja Programos įgyvendinimą;</text:span></text:p>
      <text:p text:style-name="P242"><text:span text:style-name="T243">5.1.2.2</text:span><text:span text:style-name="T244">. koordinuoja ir prižiūri Programoje ir kituose nacionaliniuose ir tarptautiniuose teisės norminiuose aktuose, reglamentuojančiuose civilinės aviacijos saugumą, nustatytų</text:span><text:span text:style-name="T245"><text:s/>aviacijos saugumo priemonių įgyvendinimą;</text:span></text:p>
      <text:p text:style-name="P246"><text:span text:style-name="T247">5.1.2.3</text:span><text:span text:style-name="T248">. teikia Susisiekimo ministerijai pasiūlymus, kaip tobulinti Programą;</text:span></text:p>
      <text:p text:style-name="P249"><text:span text:style-name="T250">5.1.2.4</text:span><text:span text:style-name="T251">. prižiūri, kaip fiziniai asmenys, juridiniai asmenys ir kitos organizacijos ar juridinių asmenų ir kitų organizacijų pa</text:span><text:span text:style-name="T252">daliniai laikosi Lietuvos Respublikoje galiojančių įstatymų, kitų teisės aktų, tarptautinių konvencijų ir sutarčių, reglamentuojančių civilinės aviacijos saugumą, reikalavimų;<text:s/></text:span></text:p>
      <text:p text:style-name="P253"><text:span text:style-name="T254">5.1.2.5</text:span><text:span text:style-name="T255">. prižiūri, kad oro uostus valdančių įmonių, oro vežėjų, oro navigac</text:span><text:span text:style-name="T256">ijos paslaugų teikėjų ir aviacijos saugumo priemones taikančių subjektų aviacijos saugumo programos ir aviacijos saugumo mokymo programos atitiktų Programoje nustatytus reikalavimus, ir stebi, kaip jos įgyvendinamos, kad būtų užtikrinamas jų veiksmingumas;</text:span><text:span text:style-name="T257"><text:s/></text:span></text:p>
      <text:p text:style-name="P258"><text:span text:style-name="T259">5.1.2.6</text:span><text:span text:style-name="T260">. kontroliuoja, kaip diegiama, naudojama ir prižiūrima aviacijos saugumo įranga;<text:s/></text:span></text:p>
      <text:p text:style-name="P261"><text:span text:style-name="T262">5.1.2.7</text:span><text:span text:style-name="T263">.<text:s/></text:span><text:span text:style-name="T264">derina oro<text:s/></text:span><text:span text:style-name="T265">uostus valdančių įmonių</text:span><text:span text:style-name="T266">, oro vežėjų ir<text:s/></text:span><text:span text:style-name="T267">aviacijos saugumo priemones taikančių</text:span><text:span text:style-name="T268"><text:s/>subjektų įsigyjamos saugumo įrangos, kuri nepatenka į Reglam</text:span><text:span text:style-name="T269">ento (ES) 2015/1998 priedo<text:s/></text:span><text:span text:style-name="T270">12.0.2.1 punkte nurodytą saugumo įrangos sąrašą,<text:s/></text:span><text:span text:style-name="T271">technines specifikacijas;</text:span></text:p>
      <text:p text:style-name="P272"><text:span text:style-name="T273">5.1.2.8</text:span><text:span text:style-name="T274">. derina civilinių aerodromų statybos ir navigacijos įrenginių įrengimo arba rekonstrukcijos projektus;</text:span></text:p>
      <text:p text:style-name="P275"><text:span text:style-name="T276">5.1.2.9</text:span><text:span text:style-name="T277">. derina statinių statybos i</text:span><text:span text:style-name="T278">r rekonstrukcijos aerodromų apsaugos zonose projektus;</text:span></text:p>
      <text:p text:style-name="P279"><text:span text:style-name="T280">5.1.2.10</text:span><text:span text:style-name="T281">. jeigu paaiškėja, kad prieš orlaivio išskridimą nebuvo taikomos Programoje nurodytos aviacijos saugumo priemonės, praneša apie tai valstybės, į kurią orlaivis skrenda, atitinkamai<text:s/></text:span><text:span text:style-name="T282">įgaliotai institucijai;</text:span></text:p>
      <text:p text:style-name="P283"><text:span text:style-name="T284">5.1.2.11</text:span><text:span text:style-name="T285">. vadovaudamasi Reglamento (ES) 2015/1998 priedo 1.2.3 ir 1.2.4 punktais ir LTSA nustatyta tvarka išduoda orlaivių įgulos narių pažymėjimus;</text:span><text:span text:style-name="T286"><text:s/></text:span></text:p>
      <text:p text:style-name="P287"><text:span text:style-name="T288">5.1.2.12</text:span><text:span text:style-name="T289">.<text:s/></text:span><text:span text:style-name="T290">skelbia informaciją apie Lietuvos Respublikos reguliuojamus subj</text:span><text:span text:style-name="T291">ektus, žinomus siuntėjus, reguliuojamus orlaivio atsargų tiekėjus, Europos Sąjungos aviacijos saugumo tikrintojus ir oro vežėjus, vežančius krovinius arba paštą iš neįtrauktos į Reglamento (ES) 2015/1998 priedo 6-F priedėlio sąrašą trečiosios šalies oro uo</text:span><text:span text:style-name="T292">sto ir juos perduodančius, vežančius tranzitu ar iškraunančius bet kuriame oro uoste, kuriam taikomas Reglamentas (EB) Nr. 300/2008 (toliau – ACC3), Sąjungos tiekimo grandinės saugumo duomenų bazėje;</text:span></text:p>
      <text:p text:style-name="P293"><text:span text:style-name="T294">5.1.2.13</text:span><text:span text:style-name="T295">. skelbia informaciją apie Lietuvos Respubli</text:span><text:span text:style-name="T296">kos reguliuojamus orlaivių atsargų tiekėjus, reguliuojamus subjektus, žinomus siuntėjus Agentūros interneto svetainėje;<text:s/></text:span></text:p>
      <text:p text:style-name="P297"><text:span text:style-name="T298">5.1.2.14</text:span><text:span text:style-name="T299">.</text:span><text:span text:style-name="T300"><text:s/></text:span><text:span text:style-name="T301">atestuoja Reglamento (ES) 2015/1998 priedo 11.2.3.1–11.2.3.5 punktuose nustatytas užduotis atliekančius asmenis;<text:s/></text:span></text:p>
      <text:p text:style-name="P302"><text:span text:style-name="T303">5.1.2</text:span><text:span text:style-name="T304">.15</text:span><text:span text:style-name="T305">. oro uostus valdančios įmonės motyvuotu prašymu ir vadovaudamasi Reglamento (ES)<text:s/></text:span><text:span text:style-name="T306">2015/1998<text:s/></text:span><text:span text:style-name="T307">priedo 1.3.2.1 punktu, priima sprendimą netikrinti asmenų, išskyrus keleivius, arba taikyti jiems specialias patikrinimo procedūras, jeigu juos lydi asmuo, įga</text:span><text:span text:style-name="T308">liotas lydėti pagal Reglamento (ES)<text:s/></text:span><text:span text:style-name="T309">2015/1998<text:s/></text:span><text:span text:style-name="T310">priedo 1.2.7.3 punktą;<text:s/></text:span></text:p>
      <text:p text:style-name="P311"><text:span text:style-name="T312">5.1.2.16</text:span><text:span text:style-name="T313">. vadovaudamasi Reglamento (ES)<text:s/></text:span><text:span text:style-name="T314">2015/1998<text:s/></text:span><text:span text:style-name="T315">priedo 1.3.1.7 punktu ir remdamasi rizikos įvertinimu, nustato tikrinimo dažnumą, kai visi asmenys, išskyrus keleivius, ir jų nešami</text:span><text:span text:style-name="T316"><text:s/>daiktai reguliariai tikrinami pasirinktine tvarka;<text:s/></text:span></text:p>
      <text:p text:style-name="P317"><text:span text:style-name="T318">5.1.2.17</text:span><text:span text:style-name="T319">. oro uostus valdančios įmonės motyvuotu prašymu ir vadovaudamasi Reglamento (ES)<text:s/></text:span><text:span text:style-name="T320">2015/1998<text:s/></text:span><text:span text:style-name="T321">priedo 1.4.4.1 punktu, priima sprendimą netikrinti transporto priemonių arba taikyti joms specialias tikrinimo procedūras, jeigu jas lydi asmuo, įgaliotas lydėti pagal Reglamento (ES)<text:s/></text:span><text:span text:style-name="T322">2015/1998<text:s/></text:span><text:span text:style-name="T323">priedo 1.2.7.3 punktą;<text:s/></text:span></text:p>
      <text:p text:style-name="P324"><text:span text:style-name="T325">5.1.2.18</text:span><text:span text:style-name="T326">. remdamasi rizikos įverti</text:span><text:span text:style-name="T327">nimu ir atsižvelgdama į Reglamento (ES)<text:s/></text:span><text:span text:style-name="T328">2015/1998<text:s/></text:span><text:span text:style-name="T329">priedo 1.5.2 punktą, oro uostus valdančios įmonės įgalioto asmens teikimu tvirtina stebėjimo ir patruliavimo dažnumą ir būdus;</text:span></text:p>
      <text:p text:style-name="P330"><text:span text:style-name="T331">5.1.2.19</text:span><text:span text:style-name="T332">. oro uostų atribotosiose zonose, aerodromuose ir lauko aikštelėse,</text:span><text:span text:style-name="T333"><text:s/>iš kurių vykdomi skrydžiai, atitinkantys Reglamento (ES) Nr. 1254/2009 1 straipsnio reikalavimus, nustato kitas, nei nustatyta Programoje, aviacijos saugumo priemones;</text:span></text:p>
      <text:p text:style-name="P334"><text:span text:style-name="T335">5.1.2.20</text:span><text:span text:style-name="T336">. tarpininkauja oro uostus valdančioms įmonėms ir kitoms Lietuvos Respublik</text:span><text:span text:style-name="T337">os institucijoms, kad būtų išspręstos aviacijos saugumo problemos, iškilusios dėl Programos ir kitų aviacijos saugumą reglamentuojančių teisės aktų įgyvendinimo;</text:span></text:p>
      <text:p text:style-name="P338"><text:span text:style-name="T339">5.1.2.21</text:span><text:span text:style-name="T340">.<text:s/></text:span><text:span text:style-name="T341">derina<text:s/></text:span><text:span text:style-name="T342">ginklų vežimą<text:s/></text:span><text:span text:style-name="T343">Lietuvos Respublikoje įregistruoto civilinio orlaivio pilot</text:span><text:span text:style-name="T344">ų kabinoje ir užsienio valstybėje įregistruoto civilinio orlaivio keleivių salone ar pilotų kabinoje<text:s/></text:span><text:span text:style-name="T345">Pavienių ginklų, ginklų priedėlių, šaudmenų, jų dalių įvežimo, išvežimo, gabenimo tranzitu, vežimo Lietuvos Respublikoje ir informacijos apie pavienių gink</text:span><text:span text:style-name="T346">lų vežimą pateikimo užsienio valstybėms</text:span><text:span text:style-name="T347"><text:s/>taisyklių, patvirtintų Lietuvos Respublikos Vyriausybės 2011 m. birželio 15 d. nutarimu Nr. 739 „Dėl ginklų, ginklų priedėlių, šaudmenų, jų dalių eksporto, importo, vežimo ir gabenimo tranzitu“, 36 ir 37</text:span><text:span text:style-name="T348"><text:s/>punktuose nurodytais atvejais, įvertinusi Lietuvos Respublikos oro uostuose skrydžius vykdančių ir vežėjo pažymėjimą turinčių vežėjų saugumo programose nurodytas ginklų vežimo civiliniuose orlaiviuose saugumo priemones</text:span><text:span text:style-name="T349">;</text:span></text:p>
      <text:p text:style-name="P350"><text:span text:style-name="T351">5.1.2.22</text:span><text:span text:style-name="T352">. bendradarbiauja ir te</text:span><text:span text:style-name="T353">ikia Muitinės departamentui ekspertinę pagalbą dėl saugumo priemonių taikymo ir vertinimo, kai Muitinės departamentas, išanalizavęs pateikiamą išankstinę informaciją apie kraunamus krovinius, <text:s/>pateikia pranešimą, kad siunta turi būti tvarkoma kaip didelės<text:s/></text:span><text:span text:style-name="T354">rizikos krovinys ar paštas pagal Reglamento (ES) 2015/1998 priedo 6.8.7.2 punktą;</text:span></text:p>
      <text:p text:style-name="P355"><text:span text:style-name="T356">5.1.2.23</text:span><text:span text:style-name="T357">. gavusi iš Muitinės departamento informaciją, kad pagal Reglamento (ES) 2015/1998 priedo 6.8.7.5 punktą yra pateiktas pranešimas, kad siunta negali būti kraunama</text:span><text:span text:style-name="T358">, ir vadovaudamasi (ES) 2015/1998 priedo 6.8.7.9 punktu, imasi jos kompetencijai priskirtų veiksmų ypatingomis aplinkybėmis pagal Programos XVII skyriuje nustatytą tvarką</text:span><text:span text:style-name="T359">;</text:span></text:p>
      <text:p text:style-name="P360"><text:span text:style-name="T361">5.1.2.24</text:span><text:span text:style-name="T362">. atlieka Nacionalinės civilinės aviacijos saugumo kokybės kontrolės pro</text:span><text:span text:style-name="T363">gramos įgyvendinimo koordinavimą ir stebėseną;</text:span><text:s/></text:p>
      <text:p text:style-name="P364">Papildyta papunkčiu:</text:p>
      <text:p text:style-name="P365"><text:span text:style-name="T366">Nr.<text:s/></text:span><text:a xlink:href="https://www.e-tar.lt/portal/legalAct.html?documentId=ff236ca01fd911eeb233e8b04dc9bb3d" office:target-frame-name="_top" xlink:show="replace"><text:span text:style-name="T367">537</text:span></text:a><text:span text:style-name="T368">, 2023-07-05, paskelbta TAR 2023-07-11, i. k. 2023-14356</text:span></text:p>
      <text:p text:style-name="Normal"/>
      <text:p text:style-name="P369"><text:span text:style-name="T370">5.1.2.25</text:span><text:span text:style-name="T371">. atlieka ki</text:span><text:span text:style-name="T372">tas Programoje nustatytas funkcijas.</text:span></text:p>
      <text:p text:style-name="P373">Papunkčio numeracijos pakeitimas:</text:p>
      <text:p text:style-name="P374"><text:span text:style-name="T375">Nr.<text:s/></text:span><text:a xlink:href="https://www.e-tar.lt/portal/legalAct.html?documentId=ff236ca01fd911eeb233e8b04dc9bb3d" office:target-frame-name="_top" xlink:show="replace"><text:span text:style-name="T376">537</text:span></text:a><text:span text:style-name="T377">, 2023-07-05, paskelbta TAR 2023-07-11, i. k. 2023-14356</text:span></text:p>
      <text:p text:style-name="Normal"/>
      <text:p text:style-name="P378"><text:span text:style-name="T379">5.2</text:span><text:span text:style-name="T380">. Teisės ak</text:span><text:span text:style-name="T381">tų nustatyta tvarka atlikdama jai pavestas funkcijas:</text:span></text:p>
      <text:p text:style-name="P382"><text:span text:style-name="T383">5.2.1</text:span><text:span text:style-name="T384">. LTSA turi teisę:</text:span></text:p>
      <text:p text:style-name="P385"><text:span text:style-name="T386">5.2.1.1</text:span><text:span text:style-name="T387">. gauti iš valstybės ir savivaldybių institucijų, įstaigų, oro uostus valdančių įmonių, oro navigacijos paslaugų teikėjų, oro vežėjų, aviacijos saugumo priemones taikančių subjektų ir kitų asmenų informaciją, pažymas ir dokumentus, susijusius su aviacijos<text:s/></text:span><text:span text:style-name="T388">saugumo užtikrinimu;<text:s/></text:span></text:p>
      <text:p text:style-name="P389"><text:span text:style-name="T390">5.2.1.2</text:span><text:span text:style-name="T391">. duoti privalomus vykdyti nurodymus dėl aviacijos saugumo užtikrinimo fiziniams asmenims, juridiniams asmenims ir kitoms organizacijoms ar jų padaliniams, vykdantiems civilinės aviacijos veiklą, ir už pažeidimus teisės akt</text:span><text:span text:style-name="T392">ų nustatyta tvarka asmenims taikyti nuobaudas bei veiklos apribojimus.</text:span></text:p>
      <text:p text:style-name="P393"><text:span text:style-name="T394">5.2.2</text:span><text:span text:style-name="T395">. Agentūra turi teisę:</text:span></text:p>
      <text:p text:style-name="P396"><text:span text:style-name="T397">5.2.2.1</text:span><text:span text:style-name="T398">. Aviacijos įstatymo nustatytais atvejais įgalioti atstovus įeiti ir apžiūrėti atitinkamus objektus, gamybos patalpas ir įrangą, taip pat gaut</text:span><text:span text:style-name="T399">i visą reikalingą informaciją ir dokumentus;</text:span></text:p>
      <text:p text:style-name="P400"><text:span text:style-name="T401">5.2.2.2</text:span><text:span text:style-name="T402">. nurodyti oro uostus valdančioms įmonėms, oro navigacijos paslaugų teikėjams, oro vežėjams ir aviacijos saugumo priemones taikantiems subjektams taikyti papildomas aviacijos saugumo priemones, kurių prašo kita valstybė. Agentūra, sužinojusi apie kitos val</text:span><text:span text:style-name="T403">stybės civilinės aviacijos objektams kylančią grėsmę, skubiai apie tai praneša šiai valstybei.<text:s/></text:span></text:p>
      <text:p text:style-name="P404"><text:span text:style-name="T405">5.3</text:span><text:span text:style-name="T406">. Oro uostus valdančios įmonės atlieka šias funkcijas:</text:span></text:p>
      <text:p text:style-name="P407"><text:span text:style-name="T408">5.3.1</text:span><text:span text:style-name="T409">.<text:s/></text:span><text:span text:style-name="T410">pagal LTSA nustatytus aviacijos saugumo programų rengimo reikalavimus rengia ir tvirt</text:span><text:span text:style-name="T411">ina oro uosto aviacijos saugumo programą, organizuoja jos įgyvendinimą ir prižiūri, kaip jos laikomasi;</text:span><text:span text:style-name="T412"><text:s/></text:span><text:span text:style-name="T413">oro uosto aviacijos saugumo programos rengimo metu</text:span><text:span text:style-name="T414"><text:s/></text:span><text:span text:style-name="T415">informuoja<text:s/></text:span><text:span text:style-name="T416">Viešojo saugumo tarnybą prie Vidaus reikalų ministerijos (toliau – VST) apie planuojamas o</text:span><text:span text:style-name="T417">rganizuoti oro uosto teritorijos fizinės apsaugos priemones</text:span><text:span text:style-name="T418">; oro uosto aviacijos saugumo programoje aprašomi metodai ir procedūros, kurių turi laikytis oro<text:s/></text:span><text:span text:style-name="T419">uostus valdanti įmonė</text:span><text:span text:style-name="T420">, kad atitiktų Reglamento (EB) Nr. 300/2008 ir</text:span><text:span text:style-name="T421"><text:s/></text:span><text:span text:style-name="T422">jo įgyvendinamųjų Europos Sąjung</text:span><text:span text:style-name="T423">os teisės aktų bei Programos reikalavimus; oro uosto aviacijos saugumo programa apima aviacijos saugumo kokybės kontrolės nuostatas, kuriose aprašoma, kaip laikomasi minėtų metodų ir procedūrų;</text:span><text:span text:style-name="T424"><text:s/></text:span></text:p>
      <text:p text:style-name="P425"><text:span text:style-name="T426">5.3.2</text:span><text:span text:style-name="T427">. teikia Agentūrai oro uosto aviacijos saugumo progr</text:span><text:span text:style-name="T428">amą;<text:s/></text:span></text:p>
      <text:p text:style-name="P429"><text:span text:style-name="T430">5.3.3</text:span><text:span text:style-name="T431">. susisiekimo ministro tvirtinamos nacionalinės civilinės aviacijos saugumo mokymo programos (toliau – NCASMP) nustatyta tvarka ir sąlygomis paskiria asmenį, atsakingą už tinkamą ir veiksmingą oro uosto aviacijos saugumo ir aviacijos saugumo</text:span><text:span text:style-name="T432"><text:s/>mokymo programų įgyvendinimo organizavimą (aviacijos saugumo vadovą), ir tvirtina jo pareiginius nuostatus;</text:span><text:span text:style-name="T433"><text:s/></text:span></text:p>
      <text:p text:style-name="P434"><text:span text:style-name="T435">5.3.4</text:span><text:span text:style-name="T436">.<text:s/></text:span><text:span text:style-name="T437">derina su Agentūra oro uosto nekontroliuojamosios zonos, kontroliuojamosios zonos, riboto patekimo zonos, riboto patekimo zonos svarbia</text:span><text:span text:style-name="T438">usių dalių ir atribotosios oro uosto zonos ribas, o jei veikla yra susijusi su pasienio ir (arba) muitinės kontrolės punktuose atliekamais patikrinimais, – ir su Valstybės sienos apsaugos tarnyba prie Lietuvos Respublikos vidaus reikalų ministerijos (tolia</text:span><text:span text:style-name="T439">u – VSAT), ir (ar) Muitinės departamentu, o atribotosios zonos ribas – ir su Lietuvos Respublikos krašto apsaugos ministerija;</text:span></text:p>
      <text:p text:style-name="P440"><text:span text:style-name="T441">5.3.5</text:span><text:span text:style-name="T442">. diegia oro uostui priklausančių nekontroliuojamosios zonos, kontroliuojamosios zonos, riboto patekimo zonos, riboto pa</text:span><text:span text:style-name="T443">tekimo zonos svarbiausių dalių ir atribotosios oro uosto zonos saugumo priemones, užtikrina jų saugumą;</text:span></text:p>
      <text:p text:style-name="P444"><text:span text:style-name="T445">5.3.6</text:span><text:span text:style-name="T446">. sudaro oro uosto aviacijos saugumo komisiją ir teikia LTSA derinti jos nuostatus;<text:s/></text:span></text:p>
      <text:p text:style-name="P447"><text:span text:style-name="T448">5.3.7</text:span><text:span text:style-name="T449">. atsižvelgia į aviacijos saugumo poreikius proje</text:span><text:span text:style-name="T450">ktuojant ir rekonstruojant oro uostus, keleivių ir krovinių terminalus, kitus pastatus, iš kurių galima patekti į oro uosto kontroliuojamąją zoną, taip pat diegiant aviacijos saugumo įrangą; teisės aktų nustatyta tvarka statybų projektus derina su Agentūra</text:span><text:span text:style-name="T451"><text:s/>ir kitomis oro uoste savo funkcijas atliekančiomis valstybės institucijomis;<text:s/></text:span></text:p>
      <text:p text:style-name="P452"><text:span text:style-name="T453">5.3.8</text:span><text:span text:style-name="T454">. informuoja garsinėmis priemonėmis ir atitinkamais informaciniais ženklais, įrengtais šalia vežėjų ar kelionių agentūrų biurų, keleivius ir kitus asmenis apie pagrindi</text:span><text:span text:style-name="T455">nius aviacijos saugumo reikalavimus, pavyzdžiui, keleivių turi būti prašoma nepalikti savo bagažo be priežiūros, nevežti kitų asmenų daiktų ir pranešti policijos pareigūnams ar oro uosto aviacijos saugumo darbuotojams apie įtartinus asmenis ar daiktus;</text:span></text:p>
      <text:p text:style-name="P456"><text:span text:style-name="T457">5.3.9</text:span><text:span text:style-name="T458">.<text:s/></text:span><text:span text:style-name="T459">nustato ir taiko neidentifikuoto bagažo ir įtartinų daiktų tvarkymo procedūras, remdamosi savo atliktu ir Agentūros patvirtintu saugumo rizikos vertinimu;</text:span><text:s/></text:p>
      <text:p text:style-name="P460">Papildyta papunkčiu:</text:p>
      <text:p text:style-name="P461"><text:span text:style-name="T462">Nr.<text:s/></text:span><text:a xlink:href="https://www.e-tar.lt/portal/legalAct.html?documentId=ff236ca01fd911eeb233e8b04dc9bb3d" office:target-frame-name="_top" xlink:show="replace"><text:span text:style-name="T463">537</text:span></text:a><text:span text:style-name="T464">, 2023-07-05, paskelbta TAR 2023-07-11, i. k. 2023-14356</text:span></text:p>
      <text:p text:style-name="Normal"/>
      <text:p text:style-name="P465"><text:span text:style-name="T466">5.3.10</text:span><text:span text:style-name="T467">. užtikrina, kad oro uostuose būtų atliekami periodiniai pažeidžiamumo vertinimai, į kurių rezultatus būtų atsižvelgiama atliekant rizikos vertinimus ir<text:s/></text:span><text:span text:style-name="T468">tobulinant aviacijos saugumo priemonių taikymą; pažeidžiamumo vertinimai atliekami<text:s/></text:span><text:span text:style-name="T469">bent vieną kartą per 12 mėnesių arba dažniau, jei oro uoste planuojami saugumo situaciją paveikti galintys reikšmingi pokyčiai; reikšmingais pokyčiais laikytini <text:s/>statybos da</text:span><text:span text:style-name="T470">rbai, naujos saugumo įrangos įdiegimas, 20 proc. ar didesnio skaičiaus saugumo funkcijas vykdančio personalo keitimas ir kiti veiksniai, galintys turėti įtakos pažeidžiamumui; <text:s/></text:span></text:p>
      <text:p text:style-name="P471">Papildyta papunkčiu:</text:p>
      <text:p text:style-name="P472"><text:span text:style-name="T473">Nr.<text:s/></text:span><text:a xlink:href="https://www.e-tar.lt/portal/legalAct.html?documentId=ff236ca01fd911eeb233e8b04dc9bb3d" office:target-frame-name="_top" xlink:show="replace"><text:span text:style-name="T474">537</text:span></text:a><text:span text:style-name="T475">, 2023-07-05, paskelbta TAR 2023-07-11, i. k. 2023-14356</text:span></text:p>
      <text:p text:style-name="Normal"/>
      <text:p text:style-name="P476"><text:span text:style-name="T477">5.3.11</text:span><text:span text:style-name="T478">. atlieka kitas Programoje nustatytas funkcijas.</text:span></text:p>
      <text:p text:style-name="P479">Papunkčio numeracijos pakeitimas:</text:p>
      <text:p text:style-name="P480"><text:span text:style-name="T481">Nr.<text:s/></text:span><text:a xlink:href="https://www.e-tar.lt/portal/legalAct.html?documentId=ff236ca01fd911eeb233e8b04dc9bb3d" office:target-frame-name="_top" xlink:show="replace"><text:span text:style-name="T482">537</text:span></text:a><text:span text:style-name="T483">, 2023-07-05, paskelbta TAR 2023-07-11, i. k. 2023-14356</text:span></text:p>
      <text:p text:style-name="Normal"/>
      <text:p text:style-name="P484"><text:span text:style-name="T485">5.4</text:span><text:span text:style-name="T486">. Oro vežėjas atlieka šias funkcijas:</text:span></text:p>
      <text:p text:style-name="P487"><text:span text:style-name="T488">5.4.1</text:span><text:span text:style-name="T489">. pagal LTSA nustatytus aviacijos saugumo programų rengimo reikalavimus rengia ir tvirtina oro v</text:span><text:span text:style-name="T490">ežėjo aviacijos saugumo programą, organizuoja jos įgyvendinimą ir prižiūri, kaip jos laikomasi; oro vežėjo aviacijos saugumo programoje aprašomi metodai ir procedūros, kurių laikosi oro vežėjas, kad atitiktų Reglamento (EB) Nr. 300/2008 ir jo įgyvendinamųj</text:span><text:span text:style-name="T491">ų Europos Sąjungos teisės aktų bei Programos reikalavimus; oro vežėjo aviacijos saugumo programa apima aviacijos saugumo kokybės kontrolės nuostatas, kuriose aprašoma, kaip laikomasi minėtų metodų ir procedūrų;<text:s/></text:span></text:p>
      <text:p text:style-name="P492"><text:span text:style-name="T493">5.4.2</text:span><text:span text:style-name="T494">. gavęs Agentūros prašymą, pateikia</text:span><text:span text:style-name="T495"><text:s/>oro vežėjo aviacijos saugumo programą;<text:s/></text:span></text:p>
      <text:p text:style-name="P496"><text:span text:style-name="T497">5.4.3</text:span><text:span text:style-name="T498">. NCASMP nustatyta tvarka paskiria asmenį, atsakingą už tinkamą ir veiksmingą oro vežėjo aviacijos saugumo ir aviacijos saugumo mokymo programų įgyvendinimo organizavimą (aviacijos saugumo vadovą), tvirtina</text:span><text:span text:style-name="T499"><text:s/>jo pareiginius nuostatus;<text:s/></text:span></text:p>
      <text:p text:style-name="P500"><text:span text:style-name="T501">5.4.4</text:span><text:span text:style-name="T502">. planuodamas vykdyti skrydžius virš zonų, nurodytų<text:s/></text:span><text:span text:style-name="T503">Europos aviacijos saugos</text:span><text:span text:style-name="T504"> agentūros</text:span><text:span text:style-name="T505"><text:s/>konfliktinių zonų informacijos pranešimuose (CZIP), ar 100 jūrmylių spinduliu nuo šių zonų, atlieka rizikos vertinimą ir numato konkrečias rizikos mažinimo priemones</text:span><text:span text:style-name="T506">; minimalus rizikos vertinimo dokumentų saugojimo terminas 6 mėnesiai po skrydžio;</text:span><text:s/></text:p>
      <text:p text:style-name="P507">Papildyta papunkčiu:</text:p>
      <text:p text:style-name="P508"><text:span text:style-name="T509">Nr.<text:s/></text:span><text:a xlink:href="https://www.e-tar.lt/portal/legalAct.html?documentId=ff236ca01fd911eeb233e8b04dc9bb3d" office:target-frame-name="_top" xlink:show="replace"><text:span text:style-name="T510">537</text:span></text:a><text:span text:style-name="T511">, 2023-07-05, paskelbta TAR 2023-07-11, i. k. 2023-14356</text:span></text:p>
      <text:p text:style-name="Normal"/>
      <text:p text:style-name="P512"><text:span text:style-name="T513">5.4.5</text:span><text:span text:style-name="T514">. atlieka kitas Programoje nustatytas funkcijas.</text:span></text:p>
      <text:p text:style-name="P515">Papunkčio numeracijos pakeitimas:</text:p>
      <text:p text:style-name="P516"><text:span text:style-name="T517">Nr.<text:s/></text:span><text:a xlink:href="https://www.e-tar.lt/portal/legalAct.html?documentId=ff236ca01fd911eeb233e8b04dc9bb3d" office:target-frame-name="_top" xlink:show="replace"><text:span text:style-name="T518">537</text:span></text:a><text:span text:style-name="T519">, 2023-07-05, paskelbta TAR 2023-07-11, i. k. 2023-14356</text:span></text:p>
      <text:p text:style-name="Normal"/>
      <text:p text:style-name="P520"><text:span text:style-name="T521">5.4</text:span><text:span text:style-name="T522">1</text:span><text:span text:style-name="T523">.<text:s/></text:span><text:span text:style-name="T524">Užsienio valstybės oro vežėjas, vykdantis skydžius į Lietuvos Respu</text:span><text:span text:style-name="T525">bliką ir iš jos, turi užtikrinti, kad jo<text:s/></text:span><text:span text:style-name="T526">taikomos aviacijos saugumo priemonės atitinka Lietuvos Respublikos oro uostuose taikomus aviacijos saugumo reikalavimus. Jeigu šio oro vežėjo aviacijos saugumo programose aprašytos procedūros neatitinka Programoje n</text:span><text:span text:style-name="T527">umatytų aviacijos saugumo<text:s/></text:span><text:span text:style-name="T528">reikalavimų, jis privalo papildomai aprašyti, patvirtinti ir įg</text:span><text:span text:style-name="T529">yvendinti aviacijos saugumo priemonių taikymo procedūras, atitinkančias Programos reikalavimus, ir Agentūrai paprašius pateikti šių procedūrų aprašymus. Š</text:span><text:span text:style-name="T530">ios procedūro</text:span><text:span text:style-name="T531">s turi apimti bent jau šias sritis:<text:s/></text:span><text:span text:style-name="T532">orlaivio apsaugos, orlaivio saugumo nuodugnaus patikrinimo, tranzitu vykstančių keleivių patikros, ginklų gabenimo, bagažo priklausomybės nustatymo, potencialiai pavojingų keleivių, pranešimų orlaivio vadui teikimo, oro<text:s/></text:span><text:span text:style-name="T533">vežėjo pašto ir medžiagų vežimo.</text:span><text:s/></text:p>
      <text:p text:style-name="P534">Papildyta papunkčiu:</text:p>
      <text:p text:style-name="P535"><text:span text:style-name="T536">Nr.<text:s/></text:span><text:a xlink:href="https://www.e-tar.lt/portal/legalAct.html?documentId=ff236ca01fd911eeb233e8b04dc9bb3d" office:target-frame-name="_top" xlink:show="replace"><text:span text:style-name="T537">537</text:span></text:a><text:span text:style-name="T538">, 2023-07-05, paskelbta TAR 2023-07-11, i. k. 2023-14356</text:span></text:p>
      <text:p text:style-name="Normal"/>
      <text:p text:style-name="P539"><text:span text:style-name="T540">5.5</text:span><text:span text:style-name="T541">. Aviacijos saugumo priemones<text:s/></text:span><text:span text:style-name="T542">taikantys subjektai atlieka šias funkcijas:</text:span></text:p>
      <text:p text:style-name="P543"><text:span text:style-name="T544">5.5.1</text:span><text:span text:style-name="T545">. pagal LTSA nustatytus aviacijos saugumo programų rengimo reikalavimus rengia ir tvirtina aviacijos saugumo priemones taikančio subjekto aviacijos saugumo programą, organizuoja jos įgyvendinimą ir prižiūr</text:span><text:span text:style-name="T546">i, kaip jos laikomasi; aviacijos saugumo priemones taikančio subjekto aviacijos saugumo programoje aprašomi metodai ir procedūros, kurių turi laikytis subjektas, kad Lietuvos Respublikoje vykdoma veikla atitiktų Programos reikalavimus; aviacijos saugumo pr</text:span><text:span text:style-name="T547">iemones taikančio subjekto aviacijos saugumo programa apima aviacijos saugumo kokybės kontrolės nuostatas, kuriose aprašoma, kaip laikomasi minėtų metodų ir procedūrų;<text:s/></text:span></text:p>
      <text:p text:style-name="P548"><text:span text:style-name="T549">5.5.2</text:span><text:span text:style-name="T550">. gavę Agentūros prašymą, pateikia aviacijos saugumo priemones taikančio subje</text:span><text:span text:style-name="T551">kto aviacijos saugumo programą;<text:s/></text:span></text:p>
      <text:p text:style-name="P552"><text:span text:style-name="T553">5.5.3</text:span><text:span text:style-name="T554">. NCASMP nustatyta tvarka paskiria asmenį, atsakingą už tinkamą ir veiksmingą aviacijos saugumo priemones taikančio subjekto aviacijos saugumo ir aviacijos saugumo mokymo programų įgyvendinimo organizavimą (aviacij</text:span><text:span text:style-name="T555">os saugumo vadovą), tvirtina jo pareiginius nuostatus;<text:s/></text:span></text:p>
      <text:p text:style-name="P556"><text:span text:style-name="T557">5.5.4</text:span><text:span text:style-name="T558">. atlieka kitas Programoje nustatytas funkcijas.</text:span></text:p>
      <text:p text:style-name="P559"><text:span text:style-name="T560">5.6</text:span><text:span text:style-name="T561">. Policija atlieka šias funkcijas:</text:span></text:p>
      <text:p text:style-name="P562"><text:span text:style-name="T563">5.6.1</text:span><text:span text:style-name="T564">. užtikrina bendrą viešąją tvarką keleivių terminale ir oro uosto prieigose;</text:span></text:p>
      <text:p text:style-name="P565"><text:span text:style-name="T566">5.6.2</text:span><text:span text:style-name="T567">. pag</text:span><text:span text:style-name="T568">al kompetenciją atlieka nusikalstamų veikų ir kitų teisės pažeidimų civilinės aviacijos srityje tyrimą ir jų prevenciją;</text:span></text:p>
      <text:p text:style-name="P569"><text:span text:style-name="T570">5.6.3</text:span><text:span text:style-name="T571">. įstatymų nustatyta tvarka iš keleivių ar kitų asmenų paima neteisėtai apyvartoje esančius ginklus, sprogmenis, daiktus, medž</text:span><text:span text:style-name="T572">iagas, dokumentus ir kitus fizinius objektus;</text:span></text:p>
      <text:p text:style-name="P573"><text:span text:style-name="T574">5.6.4</text:span><text:span text:style-name="T575">.<text:s/></text:span><text:span text:style-name="T576">pagal kompetenciją rengia planus, derina juos su VST, oro uostą valdančia įmone ir įgyvendina priemones neteisėtai veikai neutralizuoti;</text:span></text:p>
      <text:p text:style-name="P577"><text:span text:style-name="T578">5.6.5</text:span><text:span text:style-name="T579">.</text:span><text:span text:style-name="T580"><text:s/></text:span><text:span text:style-name="T581">atlieka kitas Programoje policijos kompetencijai pr</text:span><text:span text:style-name="T582">iskirtas funkcijas.</text:span></text:p>
      <text:p text:style-name="P583"><text:span text:style-name="T584">5.7</text:span><text:span text:style-name="T585">.<text:s/></text:span><text:span text:style-name="T586">Informatikos ir ryšių departamentas prie Lietuvos Respublikos vidaus reikalų ministerijos Aviacijos įstatymo 41</text:span><text:span text:style-name="T587">1</text:span><text:span text:style-name="T588"> straipsnio nustatyta tvarka teikia oro uostus valdančioms įmonėms, oro vežėjams, aviacijos saugumo priemones<text:s/></text:span><text:span text:style-name="T589">taikantiems subjektams ar asmenims duomenis apie Aviacijos įstatymo 41</text:span><text:span text:style-name="T590">1</text:span><text:span text:style-name="T591"> straipsnio 2 dalies 1</text:span><text:span text:style-name="T592">–</text:span><text:span text:style-name="T593">4 punktuose nurodytas aplinkybes.</text:span><text:s/></text:p>
      <text:p text:style-name="P594">Papunkčio pakeitimai:</text:p>
      <text:p text:style-name="P595"><text:span text:style-name="T596">Nr.<text:s/></text:span><text:a xlink:href="https://www.e-tar.lt/portal/legalAct.html?documentId=ff236ca01fd911eeb233e8b04dc9bb3d" office:target-frame-name="_top" xlink:show="replace"><text:span text:style-name="T597">537</text:span></text:a><text:span text:style-name="T598">, 2023-07-05, paskelbta TAR 2023-07-11, i. k. 2023-14356</text:span></text:p>
      <text:p text:style-name="Normal"/>
      <text:p text:style-name="P599"><text:span text:style-name="T600">5.8</text:span><text:span text:style-name="T601">. Lietuvos Respublikos valstybės saugumo departamentas (toliau – VSD) ir Antrasis operatyvinių tarnybų departamentas prie Krašto apsaugos ministerijos atlieka šias funkcijas:</text:span></text:p>
      <text:p text:style-name="P602"><text:span text:style-name="T603">5.8.1</text:span><text:span text:style-name="T604">. pagal k</text:span><text:span text:style-name="T605">ompetenciją teikia LTSA ir Agentūrai rekomendacijas dėl galimų grėsmių civilinei aviacijai valstybės saugumo užtikrinimo srityje;<text:s/></text:span></text:p>
      <text:p text:style-name="P606"><text:span text:style-name="T607">5.8.2</text:span><text:span text:style-name="T608">. pagal kompetenciją Aviacijos įstatymo 41</text:span><text:span text:style-name="T609">1<text:s/></text:span><text:span text:style-name="T610">straipsnio nustatyta tvarka teikia informaciją oro uostą valdančiai įmon</text:span><text:span text:style-name="T611">ei ir LTSA dėl aplinkybių, nurodytų Aviacijos įstatymo 41</text:span><text:span text:style-name="T612">1<text:s/></text:span><text:span text:style-name="T613"><text:s/>straipsnio 2 dalies 5–8 punktuose, buvimo;</text:span></text:p>
      <text:p text:style-name="P614"><text:span text:style-name="T615">5.8.3</text:span><text:span text:style-name="T616">. atlieka kitas Programoje nustatytas funkcijas.</text:span></text:p>
      <text:p text:style-name="P617"><text:span text:style-name="T618">5.9</text:span><text:span text:style-name="T619">. Muitinės departamentas atlieka šias funkcijas:</text:span></text:p>
      <text:p text:style-name="P620"><text:span text:style-name="T621">5.9.1</text:span><text:span text:style-name="T622">. tuojau pat informuoja Agentūros ir LTSA iš anksto jam pateiktais kontaktais apie tai,<text:s/></text:span><text:span text:style-name="T623">kad pagal Reglamento (ES) 2015/1998 priedo 6.8.7.5 punktą yra pateiktas pranešimas, kad siunta negali būti kraunama;<text:s/></text:span></text:p>
      <text:p text:style-name="P624"><text:span text:style-name="T625">5.9.2</text:span><text:span text:style-name="T626">. tuojau pat informuoja oro eismo paslaug</text:span><text:span text:style-name="T627">ų teikėją tais atvejais, kai<text:s/></text:span><text:span text:style-name="T628">orlaivis jau pakilęs į orą ir jame yra siunta, dėl kurios<text:s/></text:span><text:span text:style-name="T629">pagal Reglamento (ES) 2015/1998 priedo 6.8.7.5 punktą yra pateiktas pranešimas, kad siunta negali būti kraunama;</text:span></text:p>
      <text:p text:style-name="P630"><text:span text:style-name="T631">5.9.3</text:span><text:span text:style-name="T632">. atlieka kitas Programoje nustatytas funkcijas</text:span><text:span text:style-name="T633">.</text:span></text:p>
      <text:p text:style-name="P634"><text:span text:style-name="T635">5.10</text:span><text:span text:style-name="T636">.<text:s/></text:span><text:span text:style-name="T637">Nacionalinis kibernetinio saugumo centras prie Krašto apsaugos ministerijos (toliau – NKSC) bendradarbiauja su Agentūra ir LTSA kibernetinio saugumo užtikrinimo aviacijos srityje klausimais, teikia Agentūrai ir LTSA ekspertinę pagalbą, konsul</text:span><text:span text:style-name="T638">tacijas ir rekomendacijas, susijusias su kibernetinio saugumo užtikrinimu.</text:span></text:p>
      <text:p text:style-name="P639"/>
      <text:p text:style-name="P640"><text:span text:style-name="T641">III</text:span><text:span text:style-name="T642"><text:s/>SKYRIUS</text:span></text:p>
      <text:p text:style-name="P643"><text:span text:style-name="T644">KOORDINAVIMAS IR BENDRADARBIAVIMAS</text:span></text:p>
      <text:p text:style-name="P645"/>
      <text:p text:style-name="P646"><text:span text:style-name="T647">Nacionalinė civilinės aviacijos saugumo komisija</text:span></text:p>
      <text:p text:style-name="P648"/>
      <text:p text:style-name="P649"><text:span text:style-name="T650">6</text:span><text:span text:style-name="T651">. Nacionalinę civilinės aviacijos saugumo komisiją (toliau – Komisi</text:span><text:span text:style-name="T652">ja) sudaro:</text:span></text:p>
      <text:p text:style-name="P653"><text:span text:style-name="T654">6.1</text:span><text:span text:style-name="T655">. susisiekimo ministras (Komisijos pirmininkas);</text:span></text:p>
      <text:p text:style-name="P656"><text:span text:style-name="T657">6.2</text:span><text:span text:style-name="T658">. susisiekimo viceministras (Komisijos pirmininko pavaduotojas);</text:span></text:p>
      <text:p text:style-name="P659"><text:span text:style-name="T660">6.3</text:span><text:span text:style-name="T661">. vidaus reikalų viceministras;</text:span></text:p>
      <text:p text:style-name="P662"><text:span text:style-name="T663">6.4</text:span><text:span text:style-name="T664">. LTSA direktorius;<text:s/></text:span></text:p>
      <text:p text:style-name="P665"><text:span text:style-name="T666">6.5</text:span><text:span text:style-name="T667">. LTSA aviacijos saugumo specialistas (Komisijos sekretorius);<text:s/></text:span></text:p>
      <text:p text:style-name="P668"><text:span text:style-name="T669">6.6</text:span><text:span text:style-name="T670">. policijos generalinio komisaro pavaduotojas;</text:span></text:p>
      <text:p text:style-name="P671"><text:span text:style-name="T672">6.7</text:span><text:span text:style-name="T673">. VSAT vado pavaduotojas;</text:span></text:p>
      <text:p text:style-name="P674"><text:span text:style-name="T675">6.8</text:span><text:span text:style-name="T676">. Muitinės departamento generalinio direktoriaus pavaduotojas;</text:span></text:p>
      <text:p text:style-name="P677"><text:span text:style-name="T678">6.9</text:span><text:span text:style-name="T679">. Priešgaisrinės apsaugos ir</text:span><text:span text:style-name="T680"><text:s/>gelbėjimo departamento prie Vidaus reikalų ministerijos direktoriaus pavaduotojas;</text:span></text:p>
      <text:p text:style-name="P681"><text:span text:style-name="T682">6.10</text:span><text:span text:style-name="T683">. Lietuvos kariuomenės Karinių oro pajėgų vadas;</text:span></text:p>
      <text:p text:style-name="P684"><text:span text:style-name="T685">6.11</text:span><text:span text:style-name="T686">. VSD direktoriaus pavaduotojas;<text:s/></text:span></text:p>
      <text:p text:style-name="P687"><text:span text:style-name="T688">6.12</text:span><text:span text:style-name="T689">. Agentūros direktorius;<text:s/></text:span></text:p>
      <text:p text:style-name="P690"><text:span text:style-name="T691">6.13</text:span><text:span text:style-name="T692">. Agentūros įgaliotas atstovas;</text:span><text:span text:style-name="T693"><text:s/></text:span></text:p>
      <text:p text:style-name="P694"><text:span text:style-name="T695">6.14</text:span><text:span text:style-name="T696">. VST vado pavaduotojas;</text:span></text:p>
      <text:p text:style-name="P697"><text:span text:style-name="T698">6.15</text:span><text:span text:style-name="T699">. NKSC direktorius.</text:span></text:p>
      <text:p text:style-name="P700"><text:span text:style-name="T701">7</text:span><text:span text:style-name="T702">. Komisija atlieka šias funkcijas:</text:span></text:p>
      <text:p text:style-name="P703"><text:span text:style-name="T704">7.1</text:span><text:span text:style-name="T705">. atsižvelgdama į grėsmės civilinei aviacijai Lietuvos Respublikoje lygį, siūlo nustatyti atitinkamas aviacijos saugumo priemones;</text:span></text:p>
      <text:p text:style-name="P706"><text:span text:style-name="T707">7.2</text:span><text:span text:style-name="T708">. analiz</text:span><text:span text:style-name="T709">uoja, kaip įgyvendinamos aviacijos saugumo priemonės, ir teikia pasiūlymus, kaip šias priemones tobulinti, atsižvelgdama į duomenis apie naujas grėsmes, mokslo pasiekimus aviacijos saugumo technologijų ir technikos srityje ir kita;</text:span></text:p>
      <text:p text:style-name="P710"><text:span text:style-name="T711">7.3</text:span><text:span text:style-name="T712">.<text:s/></text:span><text:span text:style-name="T713">koordinuoja valstybės institucijų, veikiančių oro uostų kontroliuojamosiose zonose ir riboto patekimo zonose, Programą įgyvendinančių oro uostus valdančių įmonių, oro navigacijos paslaugų teikėjų, oro vežėjų ir<text:s/></text:span><text:span text:style-name="T714">aviacijos saugumo priemones taikančių<text:s/></text:span><text:span text:style-name="T715">subjekt</text:span><text:span text:style-name="T716">ų veiksmus;</text:span></text:p>
      <text:p text:style-name="P717"><text:span text:style-name="T718">7.4</text:span><text:span text:style-name="T719">. teikia pasiūlymus dėl aviacijos saugumo politikos formavimo, atitinkamų teisės aktų priėmimo ir (ar) pakeitimo;</text:span></text:p>
      <text:p text:style-name="P720"><text:span text:style-name="T721">7.5</text:span><text:span text:style-name="T722">. teikia pasiūlymus, kaip užtikrinti civilinės aviacijos saugumą projektuojant naujus oro uostus ar rekonstruojant (</text:span><text:span text:style-name="T723">plečiant) esamų oro uostų patalpas;</text:span></text:p>
      <text:p text:style-name="P724"><text:span text:style-name="T725">7.6</text:span><text:span text:style-name="T726">. svarsto Lietuvos tarptautinių oro uostų aviacijos saugumo komisijų pasiūlymus;</text:span></text:p>
      <text:p text:style-name="P727"><text:span text:style-name="T728">7.7</text:span><text:span text:style-name="T729">. nustato bendradarbiavimo su tarptautinėmis organizacijomis ir kitomis valstybėmis principus, kad būtų įgyvendinti bendri mi</text:span><text:span text:style-name="T730">nimalūs aviacijos saugumo standartai ir užtikrinamas civilinės aviacijos saugumo sistemos veiksmingumas;</text:span></text:p>
      <text:p text:style-name="P731"><text:span text:style-name="T732">7.8</text:span><text:span text:style-name="T733">. nagrinėja kitus klausimus, susijusius su civilinės aviacijos saugumo užtikrinimu.</text:span></text:p>
      <text:p text:style-name="P734"><text:span text:style-name="T735">8</text:span><text:span text:style-name="T736">. Komisija, teisės aktų nustatyta tvarka atlikdama ja</text:span><text:span text:style-name="T737">i pavestas funkcijas, turi teisę:</text:span></text:p>
      <text:p text:style-name="P738"><text:span text:style-name="T739">8.1</text:span><text:span text:style-name="T740">. teikti suinteresuotoms valstybės institucijoms pagal jų kompetenciją pasiūlymus, kaip veiksmingiau organizuoti Programos įgyvendinimą;</text:span></text:p>
      <text:p text:style-name="P741"><text:span text:style-name="T742">8.2</text:span><text:span text:style-name="T743">. teisės aktų nustatyta tvarka gauti iš valstybės institucijų, fizinių as</text:span><text:span text:style-name="T744">menų, juridinių asmenų ir kitų organizacijų ar jų padalinių informaciją, kurios reikia jos uždaviniams ir funkcijoms atlikti;</text:span></text:p>
      <text:p text:style-name="P745"><text:span text:style-name="T746">8.3</text:span><text:span text:style-name="T747">. teisės aktų nustatyta tvarka duoti valstybės institucijoms privalomus vykdyti nurodymus dėl civilinės aviacijos saugumo u</text:span><text:span text:style-name="T748">žtikrinimo;</text:span></text:p>
      <text:p text:style-name="P749"><text:span text:style-name="T750">8.4</text:span><text:span text:style-name="T751">. kviesti į savo posėdžius suinteresuotų valstybės institucijų ir įstaigų atstovus, kitus specialistus ir ekspertus.</text:span></text:p>
      <text:p text:style-name="P752"><text:span text:style-name="T753">9</text:span><text:span text:style-name="T754">. Komisijos darbo organizavimui<text:s/></text:span><text:span text:style-name="T755">mutatis mutandis</text:span><text:span text:style-name="T756"><text:s/>taikomos Lietuvos Respublikos Vyriausybės darbo reglamento, patv</text:span><text:span text:style-name="T757">irtinto Lietuvos Respublikos Vyriausybės 1994 m. rugpjūčio 11 d. nutarimu Nr. 728 „Dėl Lietuvos Respublikos Vyriausybės darbo reglamento patvirtinimo“, 3, 5–8 <text:s/>punktų nuostatos. Komisijos posėdžiai šaukiami ne rečiau kaip vieną kartą per metus.<text:s/></text:span></text:p>
      <text:p text:style-name="P758">Punkto<text:s/>pakeitimai:</text:p>
      <text:p text:style-name="P759"><text:span text:style-name="T760">Nr.<text:s/></text:span><text:a xlink:href="https://www.e-tar.lt/portal/legalAct.html?documentId=ff236ca01fd911eeb233e8b04dc9bb3d" office:target-frame-name="_top" xlink:show="replace"><text:span text:style-name="T761">537</text:span></text:a><text:span text:style-name="T762">, 2023-07-05, paskelbta TAR 2023-07-11, i. k. 2023-14356</text:span></text:p>
      <text:p text:style-name="Normal"/>
      <text:p text:style-name="P763"><text:span text:style-name="T764">Oro uosto aviacijos saugumo komisija</text:span></text:p>
      <text:p text:style-name="P765"/>
      <text:p text:style-name="P766"><text:span text:style-name="T767">10</text:span><text:span text:style-name="T768">. Oro uosto aviacijos saugumo komisija koordinuoja oro uostuose veiklą vykdančių ir<text:s/></text:span><text:span text:style-name="T769">aviacijos saugumo priemones taikančių<text:s/></text:span><text:span text:style-name="T770">subjektų ir institucijų veiksmus. Šią komisiją sudaro oro uostą valdančios įmonės vadovas, oro uosto saugumo, priešgaisrinės ir gelbėj</text:span><text:span text:style-name="T771">imo tarnybų, policijos įstaigos, VSAT pasienio užkardos, oro uosto fizinę apsaugą vykdančio VST struktūrinio padalinio, muitinės posto, VSD, oro navigacijos paslaugų teikėjų ir prireikus kitų subjektų atstovai. <text:s/>Personalinę šios komisijos sudėtį tvirtina o</text:span><text:span text:style-name="T772">ro uostą valdančios įmonės vadovas. Oro uosto aviacijos saugumo komisija atlieka šias funkcijas: <text:s/></text:span></text:p>
      <text:p text:style-name="P773"><text:span text:style-name="T774">10.1</text:span><text:span text:style-name="T775">. koordinuoja Programos įgyvendinimą oro uoste;</text:span></text:p>
      <text:p text:style-name="P776"><text:span text:style-name="T777">10.2</text:span><text:span text:style-name="T778">. prižiūri, kaip įgyvendinama oro uosto aviacijos saugumo programa, įskaitant griežtesnes, nei<text:s/></text:span><text:span text:style-name="T779">Programoje nustatyta, oro uostus valdančių įmonių, oro vežėjų ir<text:s/></text:span><text:span text:style-name="T780">aviacijos saugumo priemones taikančių<text:s/></text:span><text:span text:style-name="T781">subjektų taikomas aviacijos saugumo priemones;</text:span></text:p>
      <text:p text:style-name="P782"><text:span text:style-name="T783">10.3</text:span><text:span text:style-name="T784">. sudaro ir prireikus tikslina oro uosto pažeidžiamų vietų, įskaitant svarbią įrangą ir objektus,<text:s/></text:span><text:span text:style-name="T785">sąrašą ir reguliariai prižiūri, kaip užtikrinamas jų saugumas;<text:s/></text:span></text:p>
      <text:p text:style-name="P786"><text:span text:style-name="T787">10.4</text:span><text:span text:style-name="T788">. užtikrina, kad pagrindinės minimalios aviacijos saugumo priemonės ir procedūros atitiktų nustatytą grėsmės lygį;</text:span></text:p>
      <text:p text:style-name="P789"><text:span text:style-name="T790">10.5</text:span><text:span text:style-name="T791">. užtikrina, kad būtų įgyvendinamos aviacijos saugumo priemon</text:span><text:span text:style-name="T792">ių ir procedūrų tobulinimo rekomendacijos ir privalomi nurodymai;</text:span></text:p>
      <text:p text:style-name="P793"><text:span text:style-name="T794">10.6</text:span><text:span text:style-name="T795">. informuoja Komisiją apie oro uoste taikomas aviacijos saugumo priemones ir procedūras bei su oro uosto ir jo tarnybų aviacijos saugumo užtikrinimu susijusias problemas.</text:span></text:p>
      <text:p text:style-name="P796"/>
      <text:p text:style-name="P797"><text:span text:style-name="T798">Bend</text:span><text:span text:style-name="T799">ravimas su žiniasklaida</text:span></text:p>
      <text:p text:style-name="P800"/>
      <text:p text:style-name="P801"><text:span text:style-name="T802">11</text:span><text:span text:style-name="T803">. LTSA, Agentūra, oro uostus valdančios įmonės, oro navigacijos paslaugų teikėjai, oro vežėjai ir<text:s/></text:span><text:span text:style-name="T804">aviacijos saugumo priemones taikantys<text:s/></text:span><text:span text:style-name="T805">subjektai skiria atstovą bendrauti su žiniasklaida civilinės aviacijos saugumo klausimais</text:span><text:span text:style-name="T806">.</text:span></text:p>
      <text:p text:style-name="P807"/>
      <text:p text:style-name="P808"><text:span text:style-name="T809">Bendravimas ir bendradarbiavimas su kitomis valstybėmis</text:span></text:p>
      <text:p text:style-name="P810"/>
      <text:p text:style-name="P811"><text:span text:style-name="T812">12</text:span><text:span text:style-name="T813">. Jeigu kita valstybė pateikia prašymą gauti Programą arba Programos dalis, LTSA gali jas pateikti raštu (lietuvių kalba). Prireikus LTSA bendradarbiauja su kitomis valstybėmis, kad suderintų Programoje aprašytas aviacijos saugumo priemones su kitų valstyb</text:span><text:span text:style-name="T814">ių taikomomis aviacijos saugumo priemonėmis.<text:s/></text:span></text:p>
      <text:p text:style-name="P815"><text:span text:style-name="T816">13</text:span><text:span text:style-name="T817">. Kitos valstybės prašymu LTSA gali pateikti prašančiajai valstybei rašytinį atitinkamų Programos dalių vertimą.<text:s/></text:span></text:p>
      <text:p text:style-name="P818"><text:span text:style-name="T819">14</text:span><text:span text:style-name="T820">. Kitos valstybės prašymu Agentūra gali nurodyti oro uostams taikyti papildomas avia</text:span><text:span text:style-name="T821">cijos saugumo priemones prašančiosios valstybės oro vežėjo skrydžiui. Agentūra, nurodydama oro uostams taikyti šias priemones, gali atsižvelgti į prašančiosios valstybės siūlomas konkrečias aviacijos saugumo priemones.<text:s/></text:span></text:p>
      <text:p text:style-name="P822"><text:span text:style-name="T823">14</text:span><text:span text:style-name="T824">1</text:span><text:span text:style-name="T825">. Agentūra, pateikusi kitai<text:s/></text:span><text:span text:style-name="T826">valstybei prašymą taikyti papildomas aviacijos saugumo priemones konkrečiam Lietuvos oro vežėjo skrydžiui, turi užtikrinti tinkamas tarpusavio konsultacijas su kita valstybe ir apsvarstyti alternatyvias kitos valstybės aviacijos saugumo priemones, kurios y</text:span><text:span text:style-name="T827">ra lygiavertės toms, kurių yra prašoma.</text:span><text:s/></text:p>
      <text:p text:style-name="P828">Papildyta punktu:</text:p>
      <text:p text:style-name="P829"><text:span text:style-name="T830">Nr.<text:s/></text:span><text:a xlink:href="https://www.e-tar.lt/portal/legalAct.html?documentId=ff236ca01fd911eeb233e8b04dc9bb3d" office:target-frame-name="_top" xlink:show="replace"><text:span text:style-name="T831">537</text:span></text:a><text:span text:style-name="T832">, 2023-07-05, paskelbta TAR 2023-07-11, i. k. 2023-14356</text:span></text:p>
      <text:p text:style-name="Normal"/>
      <text:p text:style-name="P833"><text:span text:style-name="T834">15</text:span><text:span text:style-name="T835">. LTSA bendradarbiauja su ki</text:span><text:span text:style-name="T836">tomis valstybėmis keisdamasi informacija, susijusia su nacionalinėmis civilinės aviacijos saugumo programomis, mokymo programomis ir kokybės kontrolės programomis.<text:s/></text:span></text:p>
      <text:p text:style-name="P837"><text:span text:style-name="T838">16</text:span><text:span text:style-name="T839">. Agentūra ir VSD bendradarbiauja su kitų valstybių atitinkamomis institucijomis keis</text:span><text:span text:style-name="T840">damiesi informacija apie taikomas technologijas, padedančias nustatyti, ar laikomasi saugumo reikalavimų, saugumo priemones ir operacijas.<text:s/></text:span></text:p>
      <text:p text:style-name="P841"><text:span text:style-name="T842">17</text:span><text:span text:style-name="T843">. Teisės aktų nustatyta tvarka ir sąlygomis VSD keičiasi informacija su kitų valstybių atitinkamomis instituci</text:span><text:span text:style-name="T844">jomis apie grėsmę civilinei aviacijai.</text:span></text:p>
      <text:p text:style-name="P845"><text:span text:style-name="T846">18</text:span><text:span text:style-name="T847">. Jeigu VSD turi atitinkamos informacijos apie galimą neteisėtos veikos grėsmę konkrečiam kitos valstybės oro vežėjui ar oro uostui, tokią informaciją tuojau pat perduoda:</text:span></text:p>
      <text:p text:style-name="P848"><text:span text:style-name="T849">18.1</text:span><text:span text:style-name="T850">. valstybės, kurioje kyla neteisė</text:span><text:span text:style-name="T851">tos veikos grėsmė, atitinkamoms institucijoms (informacija perduodama per ICAO aviacijos saugumo kontaktinį tinklą (PoC) arba diplomatiniais keliais);</text:span></text:p>
      <text:p text:style-name="P852"><text:span text:style-name="T853">18.2</text:span><text:span text:style-name="T854">. oro vežėjui, kuriam priklauso orlaivis ir kuris turi filialą ar atstovybę Lietuvos Respublikoje</text:span><text:span text:style-name="T855">;</text:span></text:p>
      <text:p text:style-name="P856"><text:span text:style-name="T857">18.3</text:span><text:span text:style-name="T858">. Interpolo Lietuvos nacionaliniam skyriui.</text:span></text:p>
      <text:p text:style-name="P859"><text:span text:style-name="T860">19</text:span><text:span text:style-name="T861">. Jeigu atitinkamos informacijos apie galimą neteisėtos veikos grėsmę konkrečiam oro vežėjui ar oro uostui neįmanoma perduoti suinteresuotai valstybei, VSD prašo kitos šalies arba ICAO pagalbos<text:s/></text:span><text:span text:style-name="T862">perduodant šią informaciją.</text:span></text:p>
      <text:p text:style-name="P863"><text:span text:style-name="T864">20</text:span><text:span text:style-name="T865">. Kitos valstybės prašymu Agentūra gali jai pateikti ICAO atlikto aviacijos saugumo audito rezultatus ir nurodyti trūkumų taisymo veiksmus, kurių ėmėsi Lietuvos Respublika.<text:s/></text:span></text:p>
      <text:p text:style-name="P866"><text:span text:style-name="T867">21.</text:span><text:span text:style-name="T868"><text:s/>Neteko galios nuo 2023-07-12</text:span></text:p>
      <text:p text:style-name="P869">Punkto naikinimas:</text:p>
      <text:p text:style-name="P870"><text:span text:style-name="T871">Nr.<text:s/></text:span><text:a xlink:href="https://www.e-tar.lt/portal/legalAct.html?documentId=ff236ca01fd911eeb233e8b04dc9bb3d" office:target-frame-name="_top" xlink:show="replace"><text:span text:style-name="T872">537</text:span></text:a><text:span text:style-name="T873">, 2023-07-05, paskelbta TAR 2023-07-11, i. k. 2023-14356</text:span></text:p>
      <text:p text:style-name="Normal"/>
      <text:p text:style-name="P874"><text:span text:style-name="T875">22</text:span><text:span text:style-name="T876">. Į Lietuvos Respublikos tarptautines sutartis dėl oro susisiekimo turi būti įtra</text:span><text:span text:style-name="T877">ukiamos tipinės nuostatos dėl aviacijos saugumo, nurodytos ICAO 8973 dokumento 4 priedėlyje.<text:s/></text:span></text:p>
      <text:p text:style-name="P878"><text:span text:style-name="T879">23</text:span><text:span text:style-name="T880">. Tarptautinės krizės ar visuotinių neramumų atveju, kai tai turi įtakos civilinei aviacijai, ECAC valstybėms narės prašymu LTSA pateikia veiksmų ypatingomi</text:span><text:span text:style-name="T881">s aplinkybėmis sąrašą, taikytiną tų valstybių narių nacionalinių oro vežėjų skrydžiams (informacija teikiama naudojant ECAC 30 dokumento (2 dalis) 2-a priede nustatytą formą).<text:s/></text:span></text:p>
      <text:p text:style-name="P882"><text:span text:style-name="T883">24</text:span><text:span text:style-name="T884">. Orlaivio užgrobimo ar kitos neteisėtos veikos, nukreiptos prieš civilin</text:span><text:span text:style-name="T885">ę aviaciją Lietuvos Respublikos teritorijoje, atveju LTSA visą žinomą informaciją apie įvykį praneša (teiktina informacija nurodyta ICAO 8973 dokumento 36 priedėlyje) orlaivio registracijos valstybei, orlaivio naudotojo valstybei, visoms valstybėms, kurių<text:s/></text:span><text:span text:style-name="T886">piliečiai (žuvę, sužeisti, sulaikyti ir paimti įkaitais) yra orlaivyje, ir visoms valstybėms, kurios skyrė ekspertus, suteikė svarbią informaciją, įrangą ar kitokio pobūdžio pagalbą.</text:span></text:p>
      <text:p text:style-name="P887"/>
      <text:p text:style-name="P888"><text:span text:style-name="T889">Bendravimas su Europos Sąjunga, ECAC ir ICAO</text:span></text:p>
      <text:p text:style-name="P890"/>
      <text:p text:style-name="P891"><text:span text:style-name="T892">25</text:span><text:span text:style-name="T893">. Agentūra teikia Europos Komisijai priemonių, kurių imtasi įsipareigojimams pagal Reglamentą (ES) Nr. 18/2010 vykdyti, ataskaitas ir informuoja apie aviacijos saugumo padėtį Lietuvos Respublikos oro uostuose.<text:s/></text:span></text:p>
      <text:p text:style-name="P894"><text:span text:style-name="T895">26</text:span><text:span text:style-name="T896">. Agentūra informuoja Europos Komisiją<text:s/></text:span><text:span text:style-name="T897">apie:<text:s/></text:span></text:p>
      <text:p text:style-name="P898"><text:span text:style-name="T899">26.1</text:span><text:span text:style-name="T900">. pradėtas taikyti griežtesnes priemones, nei nustatyta Programoje, kai Lietuvos Respublikos Vyriausybė nustato vidutinį, aukštą arba aukščiausią grėsmės lygį, išskyrus atvejus, kai atitinkamos priemonės tam tikrą laikotarpį taikomos tik konkr</text:span><text:span text:style-name="T901">ečiam skrydžiui;</text:span></text:p>
      <text:p text:style-name="P902"><text:span text:style-name="T903">26.2</text:span><text:span text:style-name="T904">. trečiosios šalies reikalaujamas priemones, susijusias su skrydžiais iš Lietuvos Respublikos oro uosto į trečiąją šalį arba per ją, jei tos priemonės skiriasi nuo Reglamento (EB) Nr. 300/2008 4 straipsnyje nurodytų bendrųjų<text:s/></text:span><text:span text:style-name="T905">pagrindinių standartų, išskyrus atvejus, kai vadovaujantis Programa taikomos atitinkamos priemonės pagal Reglamento (EB) Nr. 300/2008 6 straipsnį arba trečiosios šalies reikalavimas susijęs tik su konkrečiu skrydžiu tam tikrą laikotarpį;</text:span></text:p>
      <text:p text:style-name="P906"><text:span text:style-name="T907">26.3</text:span><text:span text:style-name="T908">. Programo</text:span><text:span text:style-name="T909">s 47 punkte nurodytus keleivius, kuriems netaikomos patikrinimo procedūros;</text:span></text:p>
      <text:p text:style-name="P910"><text:span text:style-name="T911">26.4</text:span><text:span text:style-name="T912">. Programos 50 punkte nurodytą rankinį bagažą, kuris netikrinamas;</text:span></text:p>
      <text:p text:style-name="P913"><text:span text:style-name="T914">26.5</text:span><text:span text:style-name="T915">. Programos 60 punkte nurodytą bagažo skyriuje vežamą bagažą, kuris netikrinamas;</text:span></text:p>
      <text:p text:style-name="P916"><text:span text:style-name="T917">26.6</text:span><text:span text:style-name="T918">. asmen</text:span><text:span text:style-name="T919">is, taip pat jų turimus nešulius, kurie gali būti netikrinami arba jiems gali būti taikomos specialios patikrinimo procedūros;</text:span></text:p>
      <text:p text:style-name="P920"><text:span text:style-name="T921">26.7</text:span><text:span text:style-name="T922">. remiantis rizikos vertinimu pradėtas taikyti griežtesnes priemones, nei Reglamente (EB) Nr. 300/2008 nurodyti bendrieji</text:span><text:span text:style-name="T923"><text:s/>pagrindiniai standartai.</text:span></text:p>
      <text:p text:style-name="P924"><text:span text:style-name="T925">27</text:span><text:span text:style-name="T926">. LTSA informuoja ECAC apie asmenis, kurie:<text:s/></text:span></text:p>
      <text:p text:style-name="P927"><text:span text:style-name="T928">27.1</text:span><text:span text:style-name="T929">. siekdami <text:s/>užtikrinti bendrą interesą, gali konsultuoti saugumo klausimais;</text:span></text:p>
      <text:p text:style-name="P930"><text:span text:style-name="T931">27.2</text:span><text:span text:style-name="T932">. neteisėtos veikos, susijusios su civiline aviacija, atveju koordinuoja atsakomųjų ve</text:span><text:span text:style-name="T933">iksmų taikymą ir (ar) laikymąsi.</text:span></text:p>
      <text:p text:style-name="P934"><text:span text:style-name="T935">28</text:span><text:span text:style-name="T936">. LTSA pagal ICAO 8973 dokumento 2 priedėlyje nustatytą formą informuoja ICAO apie asmenis, kurie Lietuvos Respublikoje gali priimti ir (ar) perduoti informaciją apie grėsmę civilinei aviacijai.<text:s/></text:span></text:p>
      <text:p text:style-name="P937"><text:span text:style-name="T938">29</text:span><text:span text:style-name="T939">. Neteisėtos<text:s/></text:span><text:span text:style-name="T940">veikos, susijusios su civiline aviacija, atveju Lietuvos Respublikos teritorijoje LTSA per 30 dienų nuo įvykio išsiunčia ICAO ir atitinkamoms valstybėms preliminarią įvykio ataskaitą, o per 60 dienų – galutinę ataskaitą (tiek siunčiant preliminarią, tiek g</text:span><text:span text:style-name="T941">alutinę ataskaitą naudojama ataskaitos forma, nurodyta ICAO 8973 dokumento 42 priedėlyje).<text:s/></text:span></text:p>
      <text:p text:style-name="P942"/>
      <text:p text:style-name="P943"><text:span text:style-name="T944">IV</text:span><text:span text:style-name="T945"><text:s/>SKYRIUS</text:span></text:p>
      <text:p text:style-name="P946"><text:span text:style-name="T947">ORO UOSTO SAUGUMAS</text:span></text:p>
      <text:p text:style-name="P948"/>
      <text:p text:style-name="P949"><text:span text:style-name="T950">Oro uosto planavimo reikalavimai</text:span></text:p>
      <text:p text:style-name="P951"/>
      <text:p text:style-name="P952"><text:span text:style-name="T953">30</text:span><text:span text:style-name="T954">.<text:s/></text:span><text:span text:style-name="T955">Oro uosto planavimo reikalavimai, kurių turi laikytis oro uostus valdančios įmon</text:span><text:span text:style-name="T956">ės, nustatyti:</text:span></text:p>
      <text:p text:style-name="P957"><text:span text:style-name="T958">30.1</text:span><text:span text:style-name="T959">. Reglamento (EB) Nr. 300/2008 1 priedo 1.1 punkte;</text:span></text:p>
      <text:p text:style-name="P960"><text:span text:style-name="T961">30.2</text:span><text:span text:style-name="T962">. Reglamento (EB) Nr. 272/2009 priedo A dalyje;</text:span></text:p>
      <text:p text:style-name="P963"><text:span text:style-name="T964">30.3</text:span><text:span text:style-name="T965">. </text:span><text:span text:style-name="T966">Reglamento (ES)<text:s/></text:span><text:span text:style-name="T967">2015/1998<text:s/></text:span><text:span text:style-name="T968">priedo 1.0.2 ir 1.1 punktuose</text:span><text:span text:style-name="T969">.</text:span><text:span text:style-name="T970"><text:s/></text:span></text:p>
      <text:p text:style-name="P971"><text:span text:style-name="T972">31</text:span><text:span text:style-name="T973">.<text:s/></text:span><text:span text:style-name="T974">Oro uostus valdančios įmonės, planuodamos savo<text:s/></text:span><text:span text:style-name="T975">teritoriją, patalpų išdėstymą ir taikydamos jų apsaugos priemones:</text:span></text:p>
      <text:p text:style-name="P976"><text:span text:style-name="T977">31.1</text:span><text:span text:style-name="T978">. aplink visą oro uosto kontroliuojamosios zonos aptvarą iš vidaus nutiesia patruliavimo kelią;</text:span></text:p>
      <text:p text:style-name="P979"><text:span text:style-name="T980">31.2</text:span><text:span text:style-name="T981">. užtikrina, kad aptvarų iš išorės ir vidaus neužstotų medžiai, krūmai, kiti au</text:span><text:span text:style-name="T982">galai ar objektai; zona, kurioje negali būti medžių, krūmų ir kitų augalų ar objektų, turi būti numatyta ne mažesnė nei 3 metrai nuo aptvaro ar kitos fizinės užtvaros;</text:span></text:p>
      <text:p text:style-name="P983"><text:span text:style-name="T984"><text:s/></text:span><text:span text:style-name="T985">TAR pastaba.<text:s/></text:span><text:span text:style-name="T986">31.2 papunkčio nuostatos dėl zonos, kurioje negali būti medžių, krūmų ir k</text:span><text:span text:style-name="T987">itų augalų ar objektų, dydžio<text:s/></text:span><text:span text:style-name="T988">taikomos<text:s/></text:span><text:span text:style-name="T989">rengiant naujus<text:s/></text:span><text:span text:style-name="T990">oro uostų infrastruktūros plėtros projektus.</text:span></text:p>
      <text:p text:style-name="P991">Papunkčio pakeitimai:</text:p>
      <text:p text:style-name="P992"><text:span text:style-name="T993">Nr.<text:s/></text:span><text:a xlink:href="https://www.e-tar.lt/portal/legalAct.html?documentId=ff236ca01fd911eeb233e8b04dc9bb3d" office:target-frame-name="_top" xlink:show="replace"><text:span text:style-name="T994">537</text:span></text:a><text:span text:style-name="T995">, 2023-07-05, paskelbta TAR 2</text:span><text:span text:style-name="T996">023-07-11, i. k. 2023-14356</text:span></text:p>
      <text:p text:style-name="Normal"/>
      <text:p text:style-name="P997"><text:span text:style-name="T998">31.3</text:span><text:span text:style-name="T999">. aptvarose įrengia transporto priemonių ir pėsčiųjų kontrolines;</text:span></text:p>
      <text:p text:style-name="P1000"><text:span text:style-name="T1001">31.4</text:span><text:span text:style-name="T1002">. riboto patekimo zonų ir riboto patekimo zonų svarbiausių dalių kontrolines suprojektuoja ir įrengia taip, kad jos neužstotų vaizdo ir<text:s/></text:span><text:span text:style-name="T1003">netrukdytų kontrolinių darbuotojams atlikti savo pareigų ir kad būtų tinkamai apšviestos tamsiu paros metu;</text:span></text:p>
      <text:p text:style-name="P1004"><text:span text:style-name="T1005">31.5</text:span><text:span text:style-name="T1006">. užtikrina, kad perono apžvalgos aikštelės, viešbučiai, transporto priemonių stovėjimo aikštelės ir kitos vietos, kurios yra šalia orlaivių</text:span><text:span text:style-name="T1007"><text:s/>peronų ir riedėjimo takų, arba vietos, iš kurių galima stebėti keleivius, būtų suprojektuotos ir įrengtos taip, kad prie orlaivių ir į keleiviams skirtas riboto patekimo zonas nepatektų tokios teisės neturintys asmenys arba į orlaivį ar riboto patekimo zo</text:span><text:span text:style-name="T1008">ną nebūtų galima numesti kokių nors daiktų;</text:span></text:p>
      <text:p text:style-name="P1009"><text:span text:style-name="T1010">31.6</text:span><text:span text:style-name="T1011">. užtikrina, kad virš keleivių registravimo stalelių, asmenų saugumo patikrinimo įrenginių, įlaipinimo į orlaivius ir išlaipinimo iš orlaivių vietų, pasienio tikrinimo postų nebūtų vietų, į kurias patekim</text:span><text:span text:style-name="T1012">as nėra ribojamas;</text:span></text:p>
      <text:p text:style-name="P1013"><text:span text:style-name="T1014">31.7</text:span><text:span text:style-name="T1015">. labai svarbių asmenų patalpose įrengia keleivių registracijos, keleivių ir bagažo saugumo patikrinimo vietas;</text:span></text:p>
      <text:p text:style-name="P1016"><text:span text:style-name="T1017">31.8</text:span><text:span text:style-name="T1018">.<text:s/></text:span><text:span text:style-name="T1019">užtikrina, kad keleivių registracijos ir pasienio tikrinimo vietos būtų suprojektuotos taip, kad pašaliniai</text:span><text:span text:style-name="T1020"><text:s/>asmenys negalėtų patekti į dokumentus tikrinančio pareigūno darbo vietą ir neturėtų neteisėtos prieigos prie keleivių registracijos vietose ir pasienio tikrinimo postuose esančių ypatingos svarbos informacinių ir ryšių technologijų sistemų bei šiomis sist</text:span><text:span text:style-name="T1021">emomis tvarkomų duomenų</text:span><text:span text:style-name="T1022">;</text:span></text:p>
      <text:p text:style-name="P1023"><text:span text:style-name="T1024">31.9</text:span><text:span text:style-name="T1025">. užtikrina, kad kontroliuojamosios zonos aptvarą siekiančių pastatų durys, langai, ventiliacijos angos, stoglangiai, taip pat kontroliuojamosios zonos, riboto patekimo zonos ar riboto patekimo zonos svarbiausių dalių ribas</text:span><text:span text:style-name="T1026"><text:s/>kertančių požeminių šachtų, kanalizacijos šulinių ar tunelių angos ir kontroliuojamosios zonos aptvare esantys atsarginiai vartai būtų tinkamai apsaugoti ir pro juos į kontroliuojamąją zoną, riboto patekimo zoną ar riboto patekimo zonos svarbiausias dalis</text:span><text:span text:style-name="T1027"><text:s/>nepatektų tokios teisės neturintys asmenys;</text:span></text:p>
      <text:p text:style-name="P1028"><text:span text:style-name="T1029">31.10</text:span><text:span text:style-name="T1030">. užtikrina, kad avarinės durys, pro kurias galima patekti į oro uosto kontroliuojamąją zoną, riboto patekimo zoną ar riboto patekimo zonos svarbiausiąją dalį, būtų nuolat stebimos vaizdo kameromis, sau</text:span><text:span text:style-name="T1031">gomos darbuotojų ar kitais būdais;</text:span></text:p>
      <text:p text:style-name="P1032"><text:span text:style-name="T1033">31.11</text:span><text:span text:style-name="T1034">. įrengia atitinkamus informacinius ženklus, įspėjančius keleivius, kad jie stebimi vaizdo kameromis, jeigu jos naudojamos;</text:span></text:p>
      <text:p text:style-name="P1035"><text:span text:style-name="T1036">31.12</text:span><text:span text:style-name="T1037">. įrengia asmenų, daiktų, kuriuos nešasi ne keleiviai, o kiti asmenys, keleivių</text:span><text:span text:style-name="T1038"><text:s/>rankinio bagažo ir bagažo skyriuje vežamo bagažo aviacijos saugumo patikrinimo vietas. Užtikrina, kad tikrinimo vietose:</text:span></text:p>
      <text:p text:style-name="P1039"><text:span text:style-name="T1040">31.12.1</text:span><text:span text:style-name="T1041">. asmenis ir jų nešamus daiktus ar vežamą rankinį bagažą būtų įmanoma tikrinti kartu, kai jie šalia;</text:span></text:p>
      <text:p text:style-name="P1042"><text:span text:style-name="T1043">31.12.2</text:span><text:span text:style-name="T1044">. būtų galima</text:span><text:span text:style-name="T1045"><text:s/>lengvai kontroliuoti keleivius, jie negalėtų šių tikrinimo vietų apeiti, per jas galėtų eiti įvairaus dydžio keleivių srautas, netrikdydamas oro uosto darbo, ir nebūtų trukdoma keleivių registracija į reisus, keleivių įlaipinimo ir bagažo skyriaus bagažo<text:s/></text:span><text:span text:style-name="T1046">pakrovimo į orlaivį procesas;</text:span></text:p>
      <text:p text:style-name="P1047"><text:span text:style-name="T1048">31.12.3</text:span><text:span text:style-name="T1049">. būtų įrengta saugumo įranga, skirta asmenims, daiktams ir bagažui tikrinti. Įrengiant tikrinimo įrangą, turi būti atsižvelgiama į elektros įrangos ir kabelių tunelių skleidžiamų radijo bangų dažnių įtaką, taip pat</text:span><text:span text:style-name="T1050"><text:s/>į saugumo įrenginių įtaką oro uosto ryšių įrangai;</text:span></text:p>
      <text:p text:style-name="P1051"><text:span text:style-name="T1052">31.12.4</text:span><text:span text:style-name="T1053">. būtų įrengta kabina arba kilnojamoji sienelė, skirta keleiviams nuodugniai apieškoti rankomis;</text:span></text:p>
      <text:p text:style-name="P1054"><text:span text:style-name="T1055">31.12.5</text:span><text:span text:style-name="T1056">. būtų įrengti staleliai, ant kurių būtų galima rankomis tikrinti daiktus ir bagažą;</text:span></text:p>
      <text:p text:style-name="P1057"><text:span text:style-name="T1058">31.12.6</text:span><text:span text:style-name="T1059">. būtų konteineriai draudžiamiems daiktams išmesti, padėklai ar skaidrūs plastikiniai maišeliai, kad keleiviai galėtų pasirengti ir iš anksto padėti ant padėklų ar įdėti į maišelius metalinius daiktus, pavyzdžiui, monetas, rašiklius, akinius, ra</text:span><text:span text:style-name="T1060">ktus, mobiliojo ryšio telefonus;</text:span></text:p>
      <text:p text:style-name="P1061"><text:span text:style-name="T1062">31.12.7</text:span><text:span text:style-name="T1063">. būtų įrengtos viešos ir paslėptos ryšio priemonės;</text:span></text:p>
      <text:p text:style-name="P1064"><text:span text:style-name="T1065">31.12.8</text:span><text:span text:style-name="T1066">. įrengtos šildymo, apšvietimo ir ventiliacijos sistemos;</text:span></text:p>
      <text:p text:style-name="P1067"><text:span text:style-name="T1068">31.12.9</text:span><text:span text:style-name="T1069">. būtų ženklai, informuojantys, kad keleivius ir rankinį bagažą tikrina<text:s/></text:span><text:span text:style-name="T1070">aviacijos saugumo darbuotojai, ir pateiktas daiktų, kuriuos draudžiama vežtis su savimi ir rankiniame bagaže, sąrašas;</text:span></text:p>
      <text:p text:style-name="P1071"><text:span text:style-name="T1072">31.12.10</text:span><text:span text:style-name="T1073">. kai saugumo patikrinimo įranga gali turėti neigiamą poveikį kino ir fotojuostoms, būtų ženklai, informuojantys apie tai, ka</text:span><text:span text:style-name="T1074">d šias juostas reikėtų išimti iš bagažo ir pateikti jas apžiūrėti įrenginio operatoriui;</text:span></text:p>
      <text:p text:style-name="P1075"><text:span text:style-name="T1076">31.12.11</text:span><text:span text:style-name="T1077">.<text:s/></text:span><text:span text:style-name="T1078">būtų ženklai, informuojantys, kad skysčiai, dideli elektroniniai ir elektros prietaisai turi būti išimti iš rankinio bagažo ir pateikiami tikrinti atskir</text:span><text:span text:style-name="T1079">ai, nebent tame oro uoste yra naudojama saugumo įranga, kuria tikrinant nereikia iš rankinio bagažo išimti skysčių, didelių elektroninių ir elektros prietaisų</text:span><text:span text:style-name="T1080">.</text:span></text:p>
      <text:p text:style-name="P1081"/>
      <text:p text:style-name="P1082"><text:span text:style-name="T1083">Patekimo kontrolė</text:span></text:p>
      <text:p text:style-name="P1084"/>
      <text:p text:style-name="P1085"><text:span text:style-name="T1086">32</text:span><text:span text:style-name="T1087">.<text:s/></text:span><text:span text:style-name="T1088">Patekimo kontrolės priemonių reikalavimai, kurių turi laikyt</text:span><text:span text:style-name="T1089">is oro uostus valdančios įmonės, nustatyti</text:span><text:span text:style-name="T1090">:</text:span></text:p>
      <text:p text:style-name="P1091"><text:span text:style-name="T1092">32.1</text:span><text:span text:style-name="T1093">. Reglamento (EB) Nr. 300/2008<text:s/></text:span><text:span text:style-name="T1094">1<text:s/></text:span><text:span text:style-name="T1095">priedo 1.2 punkte (išduodant oro uosto darbuotojo pažymėjimą);</text:span></text:p>
      <text:p text:style-name="P1096"><text:span text:style-name="T1097">32.2</text:span><text:span text:style-name="T1098">. Reglamento (EB) Nr. 272/2009 priedo C dalyje;</text:span></text:p>
      <text:p text:style-name="P1099"><text:span text:style-name="T1100">32.3</text:span><text:span text:style-name="T1101">. Reglamento (ES)<text:s/></text:span><text:span text:style-name="T1102">2015/1998<text:s/></text:span><text:span text:style-name="T1103">priedo 1.2.1–1.2.3</text:span><text:span text:style-name="T1104"><text:s/>ir 1.2.5–1.2.7 punktuose;<text:s/></text:span></text:p>
      <text:p text:style-name="P1105"><text:span text:style-name="T1106">32.4</text:span><text:span text:style-name="T1107">. Sprendimo C(2015) 8005 priedo 1.2.1 (išduodant oro uosto darbuotojo pažymėjimą) punkte.<text:s/></text:span></text:p>
      <text:p text:style-name="P1108"/>
      <text:p text:style-name="P1109"><text:span text:style-name="T1110">Asmenų, išskyrus keleivius, ir jų nešamų daiktų patikrinimas</text:span></text:p>
      <text:p text:style-name="P1111"/>
      <text:p text:style-name="P1112"><text:span text:style-name="T1113">33</text:span><text:span text:style-name="T1114">. Asmenims, lydimiems į VSAT pasienio užkardos patalpa</text:span><text:span text:style-name="T1115">s, esančias oro uosto riboto patekimo zonoje, netaikomi Reglamento (ES)<text:s/></text:span><text:span text:style-name="T1116">2015/1998<text:s/></text:span><text:span text:style-name="T1117">priedo 1.2.5.1 punkto reikalavimai ir prievolės atlikti asmens reputacijos patikrinimą, jeigu būdami riboto patekimo zonose šie asmenys lydimi VSAT pareigūnų visą laiką. VSAT</text:span><text:span text:style-name="T1118"><text:s/>pareigūnai, lydintys asmenis ir potencialiai pavojingus keleivius, turi laikytis Reglamento (ES)<text:s/></text:span><text:span text:style-name="T1119">2015/1998<text:s/></text:span><text:span text:style-name="T1120">priedo 1.2.7.3</text:span><text:span text:style-name="T1121"><text:s/></text:span><text:span text:style-name="T1122">punkte nustatytos tvarkos ir sąlygų.<text:s/></text:span></text:p>
      <text:p text:style-name="P1123"><text:span text:style-name="T1124">34</text:span><text:span text:style-name="T1125">.<text:s/></text:span><text:span text:style-name="T1126">Oro uostus valdančios įmonės užtikrina, kad į oro uosto riboto patekimo zoną patenkanči</text:span><text:span text:style-name="T1127">ų VSAT pareigūnų asmens tapatybės nustatymas atliekamas tokia tvarka ir sąlygomis kaip ir kitų asmenų, patenkančių į oro uosto riboto patekimo zoną.</text:span></text:p>
      <text:p text:style-name="P1128"><text:span text:style-name="T1129">35</text:span><text:span text:style-name="T1130">.<text:s/></text:span><text:span text:style-name="T1131">Asmenų, išskyrus keleivius, ir jų nešamų daiktų patikrinimo reikalavimai, kurių turi laikytis oro u</text:span><text:span text:style-name="T1132">ostus valdančios įmonės, nustatyti:</text:span></text:p>
      <text:p text:style-name="P1133"><text:span text:style-name="T1134">35.1</text:span><text:span text:style-name="T1135">. Reglamento (EB) Nr. 300/2008 1 priedo 1.3 punkte;</text:span></text:p>
      <text:p text:style-name="P1136"><text:span text:style-name="T1137">35.2</text:span><text:span text:style-name="T1138">. Reglamento (EB) Nr. 272/2009 priedo A dalies 1 ir 2 (tikrinant daiktus, kuriuos nešasi asmenys, išskyrus keleivius) punktuose;</text:span></text:p>
      <text:p text:style-name="P1139"><text:span text:style-name="T1140">35.3</text:span><text:span text:style-name="T1141">. Reglamento (ES)<text:s/></text:span><text:span text:style-name="T1142">2015/1998<text:s/></text:span><text:span text:style-name="T1143">priedo 1.3 ir 1.6 punktuose;<text:s/></text:span></text:p>
      <text:p text:style-name="P1144"><text:span text:style-name="T1145">35.4</text:span><text:span text:style-name="T1146">. Sprendimo C(2015) 8005 priedo 1.3 punkte;<text:s/></text:span></text:p>
      <text:p text:style-name="P1147"><text:span text:style-name="T1148">35.5</text:span><text:span text:style-name="T1149">. Nacionalinėje civilinės aviacijos saugumo<text:s/></text:span><text:span text:style-name="T1150">programoje nurodytų<text:s/></text:span><text:span text:style-name="T1151">aviacijos saugumo reikalavimų taikymo išimčių, papildomų reikalavimų pote</text:span><text:span text:style-name="T1152">ncialiai pavojingus keleivius lydintiems asmenims ir veiksmų ypatingomis aplinkybėmis aprašo</text:span><text:span text:style-name="T1153"><text:s/>(Riboto naudojimo), tvirtinamo Vyriausybės, (toliau – Aprašas) 4–8<text:s/></text:span><text:span text:style-name="T1154">punktuose.</text:span></text:p>
      <text:p text:style-name="P1155"/>
      <text:p text:style-name="P1156"><text:span text:style-name="T1157">Transporto priemonių patikrinimas</text:span></text:p>
      <text:p text:style-name="P1158"/>
      <text:p text:style-name="P1159"><text:span text:style-name="T1160">36</text:span><text:span text:style-name="T1161">. Transporto priemonių patikrinimo<text:s/></text:span><text:span text:style-name="T1162">reikalavimai, kurių turi laikytis oro uostus valdančios įmonės, nustatyti:</text:span></text:p>
      <text:p text:style-name="P1163"><text:span text:style-name="T1164">36.1</text:span><text:span text:style-name="T1165">. Reglamento (EB) Nr. 300/2008 1 priedo 1.4 punkte;</text:span></text:p>
      <text:p text:style-name="P1166"><text:span text:style-name="T1167">36.2</text:span><text:span text:style-name="T1168">. Reglamento (EB) Nr. 272/2009 priedo D (tikrinant transporto priemones) dalyje;</text:span></text:p>
      <text:p text:style-name="P1169"><text:span text:style-name="T1170">36.3</text:span><text:span text:style-name="T1171">. Reglamento (ES)<text:s/></text:span><text:span text:style-name="T1172">2015/199</text:span><text:span text:style-name="T1173">8<text:s/></text:span><text:span text:style-name="T1174">priedo 1.4.1–1.4.4 punktuose;<text:s/></text:span></text:p>
      <text:p text:style-name="P1175"><text:span text:style-name="T1176">36.4</text:span><text:span text:style-name="T1177">. Sprendimo C(2015) 8005 priedo 1.4.1–1.4.3 punktuose;<text:s/></text:span></text:p>
      <text:p text:style-name="P1178"><text:span text:style-name="T1179">36.5</text:span><text:span text:style-name="T1180">.<text:s/></text:span><text:span text:style-name="T1181">Aprašo 9–11<text:s/></text:span><text:span text:style-name="T1182">punktuose.</text:span></text:p>
      <text:p text:style-name="P1183"/>
      <text:p text:style-name="P1184"><text:span text:style-name="T1185">Stebėjimas, patruliavimas ir kita fizinė kontrolė</text:span></text:p>
      <text:p text:style-name="P1186"/>
      <text:p text:style-name="P1187"><text:span text:style-name="T1188">37</text:span><text:span text:style-name="T1189">. Stebėjimo, patruliavimo ir kitos fizinės kontrolės reikalavi</text:span><text:span text:style-name="T1190">mai, kurių turi laikytis oro uostus valdančios įmonės, nustatyti:</text:span></text:p>
      <text:p text:style-name="P1191"><text:span text:style-name="T1192">37.1</text:span><text:span text:style-name="T1193">. Reglamento (EB) Nr. 300/2008 1 priedo 1.5 punkte;</text:span></text:p>
      <text:p text:style-name="P1194"><text:span text:style-name="T1195">37.2</text:span><text:span text:style-name="T1196">. Reglamento (ES)<text:s/></text:span><text:span text:style-name="T1197">2015/1998<text:s/></text:span><text:span text:style-name="T1198">priedo 1.5 punkte.<text:s/></text:span></text:p>
      <text:p text:style-name="P1199"/>
      <text:p text:style-name="P1200"><text:span text:style-name="T1201">V</text:span><text:span text:style-name="T1202"><text:s/>SKYRIUS</text:span></text:p>
      <text:p text:style-name="P1203"><text:span text:style-name="T1204">ATRIBOTOSIOS ORO UOSTŲ ZONOS</text:span></text:p>
      <text:p text:style-name="P1205"/>
      <text:p text:style-name="P1206"><text:span text:style-name="T1207">38</text:span><text:span text:style-name="T1208">. Oro uostą<text:s/></text:span><text:span text:style-name="T1209">valdanti įmonė turi užtikrinti, kad pagal Reglamentą (ES) Nr. 1254/2009 nustatytose atribotosiose zonose būtų laikomasi Reglamento (EB) Nr. 300/2008 1 priedo 2 punkte nustatytų reikalavimų bei Agentūros nustatytų alternatyvių saugumo priemonių.</text:span></text:p>
      <text:p text:style-name="P1210"/>
      <text:p text:style-name="P1211"><text:span text:style-name="T1212">VI</text:span><text:span text:style-name="T1213"><text:s/>S</text:span><text:span text:style-name="T1214">KYRIUS</text:span></text:p>
      <text:p text:style-name="P1215"><text:span text:style-name="T1216">ORLAIVIŲ SAUGUMO PRIEMONĖS</text:span></text:p>
      <text:p text:style-name="P1217"/>
      <text:p text:style-name="P1218"><text:span text:style-name="T1219">39</text:span><text:span text:style-name="T1220">. Orlaivių saugumo reikalavimai, kurių turi laikytis oro uostus valdančios įmonės, nustatyti Reglamento (ES)<text:s/></text:span><text:span text:style-name="T1221">2015/1998<text:s/></text:span><text:span text:style-name="T1222">priedo 3.0.5 punkte.</text:span></text:p>
      <text:p text:style-name="P1223"><text:span text:style-name="T1224">40</text:span><text:span text:style-name="T1225">. Orlaivių saugumo reikalavimai, kurių turi laikytis oro vežėjai,<text:s/></text:span><text:span text:style-name="T1226">nustatyti:</text:span></text:p>
      <text:p text:style-name="P1227"><text:span text:style-name="T1228">40.1</text:span><text:span text:style-name="T1229">. Reglamento (EB) Nr. 300/2008 1 priedo 3 punkte;</text:span></text:p>
      <text:p text:style-name="P1230"><text:span text:style-name="T1231">40.2</text:span><text:span text:style-name="T1232">. Reglamento (EB) Nr. 272/2009 priedo D (atliekant orlaivio saugumo patikrinimą ir nuodugnų orlaivio saugumo patikrinimą) dalyje;</text:span></text:p>
      <text:p text:style-name="P1233"><text:span text:style-name="T1234">40.3</text:span><text:span text:style-name="T1235">. Reglamento (ES)<text:s/></text:span><text:span text:style-name="T1236">2015/1998<text:s/></text:span><text:span text:style-name="T1237">priedo 3.0.1–3.</text:span><text:span text:style-name="T1238">0.4 punktuose.<text:s/></text:span></text:p>
      <text:p text:style-name="P1239"/>
      <text:p text:style-name="P1240"><text:span text:style-name="T1241">Orlaivio saugumo nuodugnus patikrinimas</text:span></text:p>
      <text:p text:style-name="P1242"/>
      <text:p text:style-name="P1243"><text:span text:style-name="T1244">41</text:span><text:span text:style-name="T1245">. Orlaivio saugumo nuodugnaus patikrinimo reikalavimai, kurių turi laikytis oro vežėjai, nustatyti:</text:span></text:p>
      <text:p text:style-name="P1246"><text:span text:style-name="T1247">41.1</text:span><text:span text:style-name="T1248">. Reglamento (ES)<text:s/></text:span><text:span text:style-name="T1249">2015/1998<text:s/></text:span><text:span text:style-name="T1250">priedo 3.1 punkte;<text:s/></text:span></text:p>
      <text:p text:style-name="P1251"><text:span text:style-name="T1252">41.2</text:span><text:span text:style-name="T1253">. Sprendimo C(2015) 8005 priedo 3.1 punkte.<text:s/></text:span></text:p>
      <text:p text:style-name="P1254"/>
      <text:p text:style-name="P1255"><text:span text:style-name="T1256">Orlaivio apsauga</text:span></text:p>
      <text:p text:style-name="P1257"/>
      <text:p text:style-name="P1258"><text:span text:style-name="T1259">42</text:span><text:span text:style-name="T1260">. Orlaivio apsaugos reikalavimai, kurių turi laikytis oro vežėjai, nustatyti:</text:span></text:p>
      <text:p text:style-name="P1261"><text:span text:style-name="T1262">42.1</text:span><text:span text:style-name="T1263">. Reglamento (ES)<text:s/></text:span><text:span text:style-name="T1264">2015/1998<text:s/></text:span><text:span text:style-name="T1265">priedo 3.2 punkte;<text:s/></text:span></text:p>
      <text:p text:style-name="P1266"><text:span text:style-name="T1267">42.2</text:span><text:span text:style-name="T1268">. Sprendimo C(2015) 8005 priedo 3.2 punk</text:span><text:span text:style-name="T1269">te.<text:s/></text:span></text:p>
      <text:p text:style-name="P1270"/>
      <text:p text:style-name="P1271"><text:span text:style-name="T1272">VII</text:span><text:span text:style-name="T1273"><text:s/>SKYRIUS</text:span></text:p>
      <text:p text:style-name="P1274"><text:span text:style-name="T1275">NAVIGACIJOS IR SKRYDŽIŲ VALDYMO ĮRENGINIŲ SAUGUMO IR PATEKIMO KONTROLĖ</text:span></text:p>
      <text:p text:style-name="P1276"/>
      <text:p text:style-name="P1277"><text:span text:style-name="T1278">43</text:span><text:span text:style-name="T1279">. Oro navigacijos paslaugų teikėjas užtikrina:</text:span></text:p>
      <text:p text:style-name="P1280"><text:span text:style-name="T1281">43.1</text:span><text:span text:style-name="T1282">. patekimo į oro navigacijos paslaugų teikėjo kontroliuojamą zoną kontrolę, kad į šią zoną<text:s/></text:span><text:span text:style-name="T1283">nepatektų pašaliniai asmenys ir transporto priemonės. Patekimą kontroliuoja:</text:span></text:p>
      <text:p text:style-name="P1284"><text:span text:style-name="T1285">43.1.1</text:span><text:span text:style-name="T1286">. arba elektroninė sistema, kuri vienu metu leidžia patekti tik vienam asmeniui;<text:s/></text:span></text:p>
      <text:p text:style-name="P1287"><text:span text:style-name="T1288">43.1.2</text:span><text:span text:style-name="T1289">. arba įgaliotieji asmenys, kurie fiziškai kontroliuoja patekimą;</text:span></text:p>
      <text:p text:style-name="P1290"><text:span text:style-name="T1291">43.1.3</text:span><text:span text:style-name="T1292">. a</text:span><text:span text:style-name="T1293">rba <text:s/>kitos fizinės priemonės;</text:span></text:p>
      <text:p text:style-name="P1294"><text:span text:style-name="T1295">43.2</text:span><text:span text:style-name="T1296">. kad į oro navigacijos paslaugų teikėjo kontroliuojamą zoną galėtų patekti tik asmenys ir transporto priemonės, kurie turi teisėtą ir pagrįstą priežastį ten būti;</text:span></text:p>
      <text:p text:style-name="P1297"><text:span text:style-name="T1298">43.3</text:span><text:span text:style-name="T1299">. kad į oro navigacijos paslaugų teikėjo kon</text:span><text:span text:style-name="T1300">troliuojamą zoną patenkantis asmuo pateiktų galiojantį oro navigacijos paslaugų teikėjo išduotą pažymėjimą;</text:span></text:p>
      <text:p text:style-name="P1301"><text:span text:style-name="T1302">43.4</text:span><text:span text:style-name="T1303">. kad į oro navigacijos paslaugų teikėjo kontroliuojamą zoną įvažiuojančioje transporto priemonėje būtų galiojantis oro navigacijos paslaugų</text:span><text:span text:style-name="T1304"><text:s/>teikėjo išduotas transporto priemonės leidimas;</text:span></text:p>
      <text:p text:style-name="P1305"><text:span text:style-name="T1306">43.5</text:span><text:span text:style-name="T1307">. kad būtų patikrintas oro navigacijos paslaugų teikėjo transporto priemonės leidimo galiojimas ir priklausomybė prieš leidžiant jai patekti į oro navigacijos paslaugų teikėjo kontroliuojamą zoną;</text:span></text:p>
      <text:p text:style-name="P1308"><text:span text:style-name="T1309">43.6</text:span><text:span text:style-name="T1310">.<text:s/></text:span><text:span text:style-name="T1311">kad prieš išduodant asmenims oro navigacijos paslaugų teikėjo pažymėjimą, kuriuo suteikiama teisė be priežiūros patekti į oro navigacijos paslaugų teikėjo kontroliuojamą zoną, būtų</text:span><text:span text:style-name="T1312">:</text:span></text:p>
      <text:p text:style-name="P1313"><text:span text:style-name="T1314">43.6.1</text:span><text:span text:style-name="T1315">. įsitikinta, kad asmuo atitinka išsamaus asmens reputacij</text:span><text:span text:style-name="T1316">os patikrinimo reikalavimus, nustatytus<text:s/></text:span><text:span text:style-name="T1317">Reglamente (ES) 2015/1998</text:span><text:span text:style-name="T1318"><text:s/>ir Aviacijos įstatymo 41</text:span><text:span text:style-name="T1319">1</text:span><text:span text:style-name="T1320"><text:s/>straipsnio 2 dalyje;</text:span></text:p>
      <text:p text:style-name="P1321"><text:span text:style-name="T1322">43.6.2</text:span><text:span text:style-name="T1323">. nustatyta, kad šis pažymėjimas yra būtinas asmeniui atlikti savo funkcijas;</text:span></text:p>
      <text:p text:style-name="P1324"><text:span text:style-name="T1325">43.7</text:span><text:span text:style-name="T1326">.<text:s/></text:span><text:span text:style-name="T1327">kad asmeniui, kuris nebeatitinka išsamaus a</text:span><text:span text:style-name="T1328">smens reputacijos patikrinimo reikalavimų, nustatytų Reglamente (ES) 2015/1998</text:span><text:span text:style-name="T1329"><text:s/>ir<text:s/></text:span><text:span text:style-name="T1330">Aviacijos įstatymo<text:s/></text:span><text:span text:style-name="T1331">41</text:span><text:span text:style-name="T1332">1</text:span><text:span text:style-name="T1333"><text:s/>straipsnio 2 dalyje</text:span><text:span text:style-name="T1334">, oro navigacijos paslaugų teikėjo pažymėjimas būtų tuojau pat panaikintas;</text:span></text:p>
      <text:p text:style-name="P1335"><text:span text:style-name="T1336">43.8</text:span><text:span text:style-name="T1337">.</text:span><text:span text:style-name="T1338"><text:s/>kad asmeniui išduotas oro navigacijos paslaugų</text:span><text:span text:style-name="T1339"><text:s/>teikėjo pažymėjimas būtų tuojau pat grąžintas jį išdavusiam oro navigacijos paslaugų teikėjui</text:span><text:span text:style-name="T1340">:</text:span></text:p>
      <text:p text:style-name="P1341"><text:span text:style-name="T1342">43.8.1</text:span><text:span text:style-name="T1343">. oro navigacijos paslaugų teikėjo prašymu;</text:span></text:p>
      <text:p text:style-name="P1344"><text:span text:style-name="T1345">43.8.2</text:span><text:span text:style-name="T1346">. nutraukus darbo sutartį su pažymėjimo turėtoju;</text:span></text:p>
      <text:p text:style-name="P1347"><text:span text:style-name="T1348">43.8.3</text:span><text:span text:style-name="T1349">. pasikeitus darbdaviui;</text:span></text:p>
      <text:p text:style-name="P1350"><text:span text:style-name="T1351">43.8.4</text:span><text:span text:style-name="T1352">. p</text:span><text:span text:style-name="T1353">asikeitus poreikiui patekti į tam tikras zonas;</text:span></text:p>
      <text:p text:style-name="P1354"><text:span text:style-name="T1355">43.8.5</text:span><text:span text:style-name="T1356">. pasibaigus pažymėjimo galiojimui;</text:span></text:p>
      <text:p text:style-name="P1357"><text:span text:style-name="T1358">43.8.6</text:span><text:span text:style-name="T1359">. panaikinus pažymėjimą;</text:span></text:p>
      <text:p text:style-name="P1360"><text:span text:style-name="T1361">43.9</text:span><text:span text:style-name="T1362">. kad oro navigacijos paslaugų teikėjo transporto priemonės leidimas būtų<text:s/></text:span><text:span text:style-name="T1363">tuojau pat</text:span><text:span text:style-name="T1364"><text:s/>grąžintas jį išdavusiam oro navi</text:span><text:span text:style-name="T1365">gacijos paslaugų teikėjui:</text:span></text:p>
      <text:p text:style-name="P1366"><text:span text:style-name="T1367">43.9.1</text:span><text:span text:style-name="T1368">. oro navigacijos paslaugų teikėjo prašymu;</text:span></text:p>
      <text:p text:style-name="P1369"><text:span text:style-name="T1370">43.9.2</text:span><text:span text:style-name="T1371">. kai transporto priemonė nebenaudojama patekti į oro navigacijos paslaugų teikėjo kontroliuojamą zoną;</text:span></text:p>
      <text:p text:style-name="P1372"><text:span text:style-name="T1373">43.9.3</text:span><text:span text:style-name="T1374">. pasibaigus leidimo galiojimo laikui;</text:span></text:p>
      <text:p text:style-name="P1375"><text:span text:style-name="T1376">43.10</text:span><text:span text:style-name="T1377">. kad būtų<text:s/></text:span><text:span text:style-name="T1378">tuojau pat</text:span><text:span text:style-name="T1379"><text:s/>informuojamas apie pamestą ar pavogtą asmeniui išduotą oro navigacijos paslaugų teikėjo pažymėjimą ar transporto priemonės leidimą;</text:span></text:p>
      <text:p text:style-name="P1380"><text:span text:style-name="T1381">43.11</text:span><text:span text:style-name="T1382">.<text:s/></text:span>kad<text:s/><text:span text:style-name="T1383">asmeniui išduotas oro navigacijos paslaugų teikėjo elektroninis pažymėjimas ar transpor</text:span><text:span text:style-name="T1384">to priemonės elektroninis leidimas, grąžintas pasibaigus jo galiojimo laikui, panaikinus jį ar pranešus, jog jis pamestas, pavogtas ar negrąžintas, būtų<text:s/></text:span><text:span text:style-name="T1385">tuojau pat</text:span><text:span text:style-name="T1386"><text:s/>užblokuotas;</text:span></text:p>
      <text:p text:style-name="P1387"><text:span text:style-name="T1388">43.12</text:span><text:span text:style-name="T1389">. kad būtų užkirstas kelias netinkamam asmenims išduotų oro navigacijo</text:span><text:span text:style-name="T1390">s paslaugų teikėjo pažymėjimų ar transporto priemonės leidimų naudojimui, įdiegta sistema, užtikrinanti, kad bandymai pasinaudoti pamestais, pavogtais ar negrąžintais leidimais ar pažymėjimais bus atskleisti;</text:span></text:p>
      <text:p text:style-name="P1391"><text:span text:style-name="T1392">43.13</text:span><text:span text:style-name="T1393">. kad galiojančio oro navigacijos pasl</text:span><text:span text:style-name="T1394">augų teikėjo pažymėjimo neturintys asmenys patektų į oro navigacijos paslaugų teikėjo kontroliuojamą zoną tik su lydinčiuoju asmeniu, kuris privalo:</text:span></text:p>
      <text:p text:style-name="P1395"><text:span text:style-name="T1396">43.13.1</text:span><text:span text:style-name="T1397">. turėti galiojantį oro navigacijos paslaugų teikėjo pažymėjimą;</text:span></text:p>
      <text:p text:style-name="P1398"><text:span text:style-name="T1399">43.13.2</text:span><text:span text:style-name="T1400">. visą laiką tiesiogia</text:span><text:span text:style-name="T1401">i matyti lydimą asmenį ar asmenis;</text:span></text:p>
      <text:p text:style-name="P1402"><text:span text:style-name="T1403">43.13.3</text:span><text:span text:style-name="T1404">. užtikrinti, kad lydimas asmuo ar asmenys nepažeistų jokių saugumo reikalavimų;</text:span></text:p>
      <text:p text:style-name="P1405"><text:span text:style-name="T1406">43.14</text:span><text:span text:style-name="T1407">. Sprendimo<text:s/></text:span><text:span text:style-name="T1408">C(2015) 8005<text:s/></text:span><text:span text:style-name="T1409">priedo 1.2.1 <text:s/>(išduodant oro navigacijos paslaugų teikėjo pažymėjimą nelydimam patekti į oro<text:s/></text:span><text:span text:style-name="T1410">navigacijos paslaugų teikėjo kontroliuojamą zoną) punkte nustatytų reikalavimų įgyvendinimą;<text:s/></text:span></text:p>
      <text:p text:style-name="P1411"><text:span text:style-name="T1412">43.15</text:span><text:span text:style-name="T1413">. kad tais atvejais, kai į oro navigacijos paslaugų teikėjo kontroliuojamą zoną įleidžiama transporto priemonė be oro navigacijos paslaugų teikėjo išduot</text:span><text:span text:style-name="T1414">o leidimo, ji lydima visą laiką;</text:span></text:p>
      <text:p text:style-name="P1415"><text:span text:style-name="T1416">43.16</text:span><text:span text:style-name="T1417">. kad oro navigacijos paslaugų teikėjo kontroliuojamoje zonoje ar saugomuose objektuose aptikus pašalinių asmenų, įtartinų daiktų arba transporto priemonių, šie asmenys, įtartini daiktai ar transporto priemonės<text:s/></text:span><text:span text:style-name="T1418">tuo</text:span><text:span text:style-name="T1419">jau pat</text:span><text:span text:style-name="T1420"><text:s/>būtų pašalinti ir oro navigacijos paslaugų teikėjo kontroliuojama zona ar saugomas objektas būtų apieškoti ir įsitikinta, jog juose neliko jokių draudžiamų daiktų;</text:span></text:p>
      <text:p text:style-name="P1421"><text:span text:style-name="T1422">43.17</text:span><text:span text:style-name="T1423">.<text:s/></text:span><text:span text:style-name="T1424">kad oro<text:s/></text:span><text:span text:style-name="T1425">navigacijos</text:span><text:span text:style-name="T1426"><text:s/>paslaugų teikėjo tvirtinama aviacijos saugumo</text:span><text:span text:style-name="T1427"><text:s/></text:span><text:span text:style-name="T1428">program</text:span><text:span text:style-name="T1429">a (toliau –<text:s/></text:span><text:span text:style-name="T1430">ONPT saugumo programa) atitiktų LTSA nustatytus aviacijos saugumo programų rengimo reikalavimus ir ICAO 9985 dokumente pateiktas rekomendacijas</text:span><text:span text:style-name="T1431">, kad ONPT saugumo programa taip pat apimtų aviacijos saugumo kokybės kontrolės nuostatas, kuriose bū</text:span><text:span text:style-name="T1432">tų aprašyta, kaip oro navigacijos paslaugų teikėjas turi stebėti, ar laikomasi ONPT saugumo programos metodų ir procedūrų;</text:span><text:span text:style-name="T1433"><text:s/>kad<text:s/></text:span><text:span text:style-name="T1434">ONPT</text:span><text:span text:style-name="T1435"><text:s/>saugumo programa būtų įgyvendinama ir<text:s/></text:span>būtų prižiūrima, kaip laikomasi programos reikalavimų<text:span text:style-name="T1436">; kad<text:s/></text:span><text:span text:style-name="T1437">ONPT</text:span><text:span text:style-name="T1438"><text:s/>saugumo programoje aprašomi metodai ir procedūros, kurių turi laikytis oro<text:s/></text:span><text:span text:style-name="T1439">navigacijos</text:span><text:span text:style-name="T1440"><text:s/>paslaugų teikėjai, atitiktų Reglamento (ES) Nr.</text:span><text:span text:style-name="T1441"> </text:span><text:span text:style-name="T1442">2017/373<text:s/></text:span><text:span text:style-name="T1443">I priedo 4 dalies III priedo D skyriaus dalies „Saugumo valdymas“ (</text:span><text:span text:style-name="T1444">ATM/ANS.OR.D.010)<text:s/></text:span><text:span text:style-name="T1445">nuostatas ir Programos rei</text:span><text:span text:style-name="T1446">kalavimus;</text:span></text:p>
      <text:p text:style-name="P1447"><text:span text:style-name="T1448">43.18</text:span><text:span text:style-name="T1449">. kad būtų sukurta saugumo valdymo struktūra, kuriai vadovautų asmuo (saugumo vadovas), atsakingas už ONPT saugumo programoje nustatytų priemonių ir procedūrų įgyvendinimo koordinavimą ir priežiūrą. Saugumo valdymo struktūroje turi būti</text:span><text:span text:style-name="T1450"><text:s/>aiškiai nustatytos visų asmenų, atsakingų už ONPT saugumo programoje nustatytų priemonių ir procedūrų įgyvendinimą, funkcijos, pareigos, teisės, atsakomybė ir pavaldumo ryšiai.</text:span></text:p>
      <text:p text:style-name="P1451"/>
      <text:p text:style-name="P1452"><text:span text:style-name="T1453">VIII</text:span><text:span text:style-name="T1454"><text:s/>SKYRIUS</text:span></text:p>
      <text:p text:style-name="P1455"><text:span text:style-name="T1456">KELEIVIAI IR RANKINIS BAGAŽAS</text:span></text:p>
      <text:p text:style-name="P1457"/>
      <text:p text:style-name="P1458"><text:span text:style-name="T1459">Keleivių patikrinimas</text:span></text:p>
      <text:p text:style-name="P1460"/>
      <text:p text:style-name="P1461"><text:span text:style-name="T1462">44</text:span><text:span text:style-name="T1463">. Jeigu keleiviai ir jų rankinis bagažas atvyksta iš Europos Sąjungos valstybės narės, į kurią orlaivis atskrido tranzitu iš trečiosios šalies, neįtrauktos į Reglamento (ES)<text:s/></text:span><text:span text:style-name="T1464">2015/1998<text:s/></text:span><text:span text:style-name="T1465">priedo<text:s/></text:span><text:span text:style-name="T1466"><text:line-break/>4-B priedėlio sąrašą, arba iš Europos Sąjungos oro uosto,<text:s/></text:span><text:span text:style-name="T1467">jeigu ši valstybė narė nukrypsta nuo Reglamento (ES) Nr. 1254/2009 1 straipsnyje nustatytų bendrųjų standartų, orlaivio naudotojas iš anksto apie tokius keleivius ir jų rankinį bagažą informuoja Lietuvos Respublikos oro uostą, į kurį atvyksta orlaivis, ir<text:s/></text:span><text:span text:style-name="T1468">praneša, ar šie keleiviai ir jų rankinis bagažas buvo patikrinti tranzitiniame oro uoste.<text:s/></text:span></text:p>
      <text:p text:style-name="P1469"><text:span text:style-name="T1470">45</text:span><text:span text:style-name="T1471">. Keleivių patikrinimo reikalavimai, kurių turi laikytis oro uostus valdančios įmonės, nustatyti:</text:span></text:p>
      <text:p text:style-name="P1472"><text:span text:style-name="T1473">45.1</text:span><text:span text:style-name="T1474">. Reglamento (EB) Nr. 300/2008 1 priedo 4.1 punkte;</text:span></text:p>
      <text:p text:style-name="P1475"><text:span text:style-name="T1476">45.2</text:span><text:span text:style-name="T1477">. Reglamento (EB) Nr. 272/2009 priedo A dalies 1 punkte;</text:span></text:p>
      <text:p text:style-name="P1478"><text:span text:style-name="T1479">45.3</text:span><text:span text:style-name="T1480">. Reglamento (ES)<text:s/></text:span><text:span text:style-name="T1481">2015/1998<text:s/></text:span><text:span text:style-name="T1482">priedo 4.0.2–4.0.6 ir 4.1.1 punktuose;<text:s/></text:span></text:p>
      <text:p text:style-name="P1483"><text:span text:style-name="T1484">46.4</text:span><text:span text:style-name="T1485">. Sprendimo C(2015) 8005 priedo 4.1.1 punkte.<text:s/></text:span></text:p>
      <text:p text:style-name="P1486"><text:span text:style-name="T1487">46</text:span><text:span text:style-name="T1488">. Oro uostus valdančios įmonės:</text:span></text:p>
      <text:p text:style-name="P1489"><text:span text:style-name="T1490">46.1</text:span><text:span text:style-name="T1491">. užtikrina, kad</text:span><text:span text:style-name="T1492"><text:s/>keleivio patikrinimo metu aptikti daiktai, kuriuos draudžiama įsinešti į riboto patekimo zoną ir orlaivio keleivių saloną, būtų vežami bagažo skyriuje vežamame bagaže tik tuo atveju, jeigu tai nekeltų pavojaus ir nepažeistų teisės aktų reikalavimų. Galuti</text:span><text:span text:style-name="T1493">nį sprendimą dėl tokių daiktų vežimo bagažo skyriuje priima oro vežėjas;</text:span></text:p>
      <text:p text:style-name="P1494"><text:span text:style-name="T1495">46.2</text:span><text:span text:style-name="T1496">. užtikrina, kad į oro uosto riboto patekimo zoną ar orlaivį būtų neįleistas keleivis, jeigu jis nesutinka būti tikrinamas, atiduoti draudžiamą daiktą ar įdėti draudžiamą daik</text:span><text:span text:style-name="T1497">tą į bagažo skyriuje vežamą bagažą;</text:span></text:p>
      <text:p text:style-name="P1498"><text:span text:style-name="T1499">46.3</text:span><text:span text:style-name="T1500">. užtikrina, kad keleivio patikrinimo metu aptikus neteisėtai vežamus draudžiamus daiktus arba keleiviui nesutikus būti tikrinamam ar atiduoti draudžiamą daiktą arba jį įdėti į bagažo skyriuje vežamą bagažą, būtų</text:span><text:span text:style-name="T1501"><text:s/>kviečiami policijos pareigūnai. Iki policijos pareigūnų atvykimo keleivį sulaiko ir rastus draudžiamus daiktus bei medžiagas saugo VSAT pareigūnai;</text:span></text:p>
      <text:p text:style-name="P1502"><text:span text:style-name="T1503">46.4</text:span><text:span text:style-name="T1504">. aprašo ir registruoja saugumo patikrinimo vietose iš keleivių paimtus draudžiamus vežti daiktus,<text:s/></text:span><text:span text:style-name="T1505">o keleiviams išduoda daiktų poėmį patvirtinančius dokumentus;</text:span></text:p>
      <text:p text:style-name="P1506"><text:span text:style-name="T1507">46.5</text:span><text:span text:style-name="T1508">. užtikrina, kad įtarus, jog keleivis turi įtartinų daiktų, kuriuos paimant gali būti įžeistas asmens orumas, jis būtų apieškomas specialiai tam skirtoje kabinoje ar už kilnojamosios sie</text:span><text:span text:style-name="T1509">nelės. Apieškant turi dalyvauti du tos pačios lyties kaip ir apieškomas keleivis oro uosto aviacijos saugumo darbuotojai. Keleivius apieškoti rankomis ir dalyvauti tai atliekant gali tik tos pačios lyties asmenys;</text:span></text:p>
      <text:p text:style-name="P1510"><text:span text:style-name="T1511">46.6</text:span><text:span text:style-name="T1512">. užtikrina, kad vertingus daiktus</text:span><text:span text:style-name="T1513"><text:s/>vežantys asmenys, fizinių (pavyzdžiui, asmenys su širdies stimuliatoriais, ramentais, protezais, neįgaliųjų vežimėliuose, neštuvuose) ar protinių negalių turintys asmenys, kūdikiai vežimėliuose ir vaikai bei kiti asmenys būtų tikrinami atskirai nuo visų a</text:span><text:span text:style-name="T1514">smenų, jei šie to pageidauja. Fizinių negalių turintys asmenys, kurių negalima tikrinti metalo ieškikliais (pavyzdžiui, asmenys su širdies stimuliatoriais ar metaliniais protezais), turi būti apieškomi rankomis.</text:span></text:p>
      <text:p text:style-name="P1515"><text:span text:style-name="T1516">47</text:span><text:span text:style-name="T1517">. Keleiviai, kuriems netaikomos pati</text:span><text:span text:style-name="T1518">krinimo procedūros, nurodyti Skrydžių, kuriais vežami labai svarbūs asmenys, vykdymo tvarkos aprašo, patvirtinto Lietuvos Respublikos Vyriausybės 2004 m. gruodžio 6 d. nutarimu Nr. 1592<text:s/></text:span><text:span text:style-name="T1519">„Dėl Skrydžių, kuriais vežami labai svarbūs asmenys, vykdymo tvarkos a</text:span><text:span text:style-name="T1520">prašo patvirtinimo“</text:span><text:span text:style-name="T1521">, 6 ir 7 prieduose.<text:s/></text:span></text:p>
      <text:p text:style-name="P1522"/>
      <text:p text:style-name="P1523"><text:span text:style-name="T1524">Rankinio bagažo</text:span><text:span text:style-name="T1525"><text:s/></text:span><text:span text:style-name="T1526">patikrinimas</text:span></text:p>
      <text:p text:style-name="P1527"/>
      <text:p text:style-name="P1528"><text:span text:style-name="T1529">48</text:span><text:span text:style-name="T1530">.<text:s/></text:span><text:span text:style-name="T1531">Rankinio bagažo patikrinimo reikalavimai, kurių turi laikytis oro uostus valdančios įmonės, nustatyti:</text:span></text:p>
      <text:p text:style-name="P1532"><text:span text:style-name="T1533">48.1</text:span><text:span text:style-name="T1534">. Reglamento (EB) Nr. 272/2009 priedo A dalies 2 (atliekant rank</text:span><text:span text:style-name="T1535">inio bagažo tikrinimą) punkte;</text:span></text:p>
      <text:p text:style-name="P1536"><text:span text:style-name="T1537">48.2</text:span><text:span text:style-name="T1538">. Reglamento (ES)<text:s/></text:span><text:span text:style-name="T1539">2015/1998<text:s/></text:span><text:span text:style-name="T1540">priedo 4.1.2 ir 4.1.3 punktuose;<text:s/></text:span></text:p>
      <text:p text:style-name="P1541"><text:span text:style-name="T1542">48.3</text:span><text:span text:style-name="T1543">. Sprendimo C(2015) 8005 priedo 4.1.2 ir 4.1.3 punktuose.<text:s/></text:span></text:p>
      <text:p text:style-name="P1544"><text:span text:style-name="T1545">49</text:span><text:span text:style-name="T1546">.<text:s/></text:span><text:span text:style-name="T1547">Oro uostus valdančios įmonės:</text:span></text:p>
      <text:p text:style-name="P1548"><text:span text:style-name="T1549">49.1</text:span><text:span text:style-name="T1550">. užtikrina, kad rankinio bagažo tikrinimo</text:span><text:span text:style-name="T1551"><text:s/>metu aptikti daiktai, kuriuos draudžiama įsinešti į riboto patekimo zoną ir vežti orlaivio keleivių salone, būtų vežami bagažo skyriuje vežamame bagaže tik tuo atveju, jei tai nekeltų pavojaus ir nepažeistų teisės aktų reikalavimų. Galutinį sprendimą dėl<text:s/></text:span><text:span text:style-name="T1552">tokių daiktų vežimo bagažo skyriuje priima oro vežėjas (orlaivio naudotojas);</text:span></text:p>
      <text:p text:style-name="P1553"><text:span text:style-name="T1554">49.2</text:span><text:span text:style-name="T1555">. užtikrina, kad į oro uosto riboto patekimo zoną ar orlaivį būtų neįleistas keleivis, jeigu jis nesutinka pateikti tikrinti savo rankinį bagažą, atiduoti draudžiamą daik</text:span><text:span text:style-name="T1556">tą ar įdėti draudžiamą daiktą į bagažo skyriuje vežamą bagažą;</text:span></text:p>
      <text:p text:style-name="P1557"><text:span text:style-name="T1558">49.3</text:span><text:span text:style-name="T1559">. užtikrina, kad, rankinio bagažo tikrinimo metu aptikus neteisėtai vežamų draudžiamų daiktų arba keleiviui nesutikus būti tikrinamam ar atiduoti draudžiamą daiktą arba jį įdėti į bagaž</text:span><text:span text:style-name="T1560">o skyriuje vežamą bagažą, būtų kviečiami policijos pareigūnai. Iki policijos pareigūnų atvykimo keleivį sulaiko ir rastus draudžiamus daiktus bei medžiagas saugo VSAT pareigūnai;</text:span></text:p>
      <text:p text:style-name="P1561"><text:span text:style-name="T1562">49.4</text:span><text:span text:style-name="T1563">. užtikrina, kad, tikrinant rankinį bagažą rankomis, dalyvautų jį pat</text:span><text:span text:style-name="T1564">eikęs asmuo. Prieš pradedant tikrinti jo bagažą rankomis, turi būti gautas asmens sutikimas;</text:span></text:p>
      <text:p text:style-name="P1565"><text:span text:style-name="T1566">49.5</text:span><text:span text:style-name="T1567">. įvertinę oro uoste skrydžius vykdančių užsienio valstybių vežėjo pažymėjimą turinčių vežėjų ir Lietuvos Respublikos vežėjo pažymėjimą turinčių vežėjų</text:span><text:span text:style-name="T1568"><text:s/></text:span><text:span text:style-name="T1569">saugumo programose nustatytas ginklų vežimo orlaiviuose procedūras, oro uosto aviacijos saugumo programoje nustato tvarką, kaip<text:s/></text:span><text:span text:style-name="T1570">Agentūros<text:s/></text:span><text:span text:style-name="T1571">suderinimą gavę užsienio valstybių ir Lietuvos Respublikos teisėsaugos, saugumo ir gynybos institucijų pareigūnai ir j</text:span><text:span text:style-name="T1572">ų ginklai patenka į šių vežėjų orlaivius.</text:span><text:span text:style-name="T1573"><text:s/></text:span></text:p>
      <text:p text:style-name="P1574"><text:span text:style-name="T1575">50</text:span><text:span text:style-name="T1576">. Programos 47 punkte nurodytų keleivių rankinis bagažas netikrinamas.</text:span></text:p>
      <text:p text:style-name="P1577"><text:span text:style-name="T1578">51</text:span><text:span text:style-name="T1579">. Diplomatinis paštas, atitinkantis Vyriausybės nustatytus diplomatinio pašto vežimo reikalavimus, nuo saugumo patikrinimo<text:s/></text:span><text:span text:style-name="T1580">atleidžiamas.</text:span></text:p>
      <text:p text:style-name="P1581"/>
      <text:p text:style-name="P1582"><text:span text:style-name="T1583">Keleivių ir rankinio bagažo apsauga</text:span></text:p>
      <text:p text:style-name="P1584"/>
      <text:p text:style-name="P1585"><text:span text:style-name="T1586">52</text:span><text:span text:style-name="T1587">.<text:s/></text:span><text:span text:style-name="T1588">Keleivių ir rankinio bagažo apsaugos reikalavimai, kurių turi laikytis oro uostus valdančios įmonės (nuo keleivių ir rankinio bagažo patikrinimo momento iki jų perdavimo oro vežėjui, kuris vež</text:span><text:span text:style-name="T1589">a šiuos keleivius ir jų rankinį bagažą), nustatyti:</text:span></text:p>
      <text:p text:style-name="P1590"><text:span text:style-name="T1591">52.1</text:span><text:span text:style-name="T1592">. Reglamento (EB) Nr. 300/2008 1 priedo 4.2 punkte;</text:span></text:p>
      <text:p text:style-name="P1593"><text:span text:style-name="T1594">52.2</text:span><text:span text:style-name="T1595">. </text:span><text:span text:style-name="T1596">Sprendimo C(2015) 8005 priedo 4.2 punkte</text:span><text:span text:style-name="T1597">.</text:span><text:span text:style-name="T1598"><text:s/></text:span></text:p>
      <text:p text:style-name="P1599"><text:span text:style-name="T1600">53</text:span><text:span text:style-name="T1601">. Keleivių ir rankinio bagažo apsaugos reikalavimai, kurių turi laikytis oro vežėjai<text:s/></text:span><text:span text:style-name="T1602">(nuo patikrintų keleivių ir jų rankinio bagažo perdavimo oro vežėjui momento iki orlaivio, kuriuo jie vežami, išvykimo), nustatyti:</text:span></text:p>
      <text:p text:style-name="P1603"><text:span text:style-name="T1604">53.1</text:span><text:span text:style-name="T1605">. Reglamento (EB) Nr. 300/2008 1 priedo 4.2 punkte;</text:span></text:p>
      <text:p text:style-name="P1606"><text:span text:style-name="T1607">53.2</text:span><text:span text:style-name="T1608">. Sprendimo C(2015) 8005 priedo 4.2 punkte.<text:s/></text:span></text:p>
      <text:p text:style-name="P1609"/>
      <text:p text:style-name="P1610"><text:span text:style-name="T1611">Potenc</text:span><text:span text:style-name="T1612">ialiai pavojingi keleiviai</text:span></text:p>
      <text:p text:style-name="P1613"/>
      <text:p text:style-name="P1614"><text:span text:style-name="T1615">54</text:span><text:span text:style-name="T1616">. Potencialiai pavojingų keleivių vežimo oro transportu reikalavimai, kurių turi laikytis šiuos keleivius siunčiančios institucijos, nustatyti:<text:s/></text:span></text:p>
      <text:p text:style-name="P1617"><text:span text:style-name="T1618">54.1</text:span><text:span text:style-name="T1619">. Reglamento (EB) Nr. 300/2008 1 priedo 4.3 punkte;</text:span></text:p>
      <text:p text:style-name="P1620"><text:span text:style-name="T1621">54.2</text:span><text:span text:style-name="T1622">. </text:span><text:span text:style-name="T1623">Reglament</text:span><text:span text:style-name="T1624">o (ES)<text:s/></text:span><text:span text:style-name="T1625">2015/1998<text:s/></text:span><text:span text:style-name="T1626">priedo 4.3 punkte</text:span><text:span text:style-name="T1627">.</text:span><text:span text:style-name="T1628"><text:s/></text:span></text:p>
      <text:p text:style-name="P1629"><text:span text:style-name="T1630">55</text:span><text:span text:style-name="T1631">. Institucijos, siunčiančios potencialiai pavojingus keleivius oro transportu:</text:span></text:p>
      <text:p text:style-name="P1632"><text:span text:style-name="T1633">55.1</text:span><text:span text:style-name="T1634">. užtikrina, kad potencialiai pavojingą keleivį lydintys asmenys pateiktų tarnybinius pažymėjimus oro uoste savo funkcijas<text:s/></text:span><text:span text:style-name="T1635">atliekantiems oro uosto aviacijos saugumo darbuotojams, VSAT pareigūnams, policijos pareigūnams, orlaivio palydovams, kad šie praneštų orlaivio vadui apie jų vietas orlaivyje;</text:span></text:p>
      <text:p text:style-name="P1636"><text:span text:style-name="T1637">55.2</text:span><text:span text:style-name="T1638">. užtikrina, kad jei, teisėtai suimtą asmenį konvojuojančios institucijo</text:span><text:span text:style-name="T1639">s ar vežėjo nuomone, teisėtai suimtas asmuo yra pavojingas, jį lydėtų ne mažiau kaip du pareigūnai arba asmuo būtų vežamas ne keleiviniu orlaiviu. Vienu reisu gali būti vežamas tik vienas pavojingas teisėtai suimtas asmuo;</text:span></text:p>
      <text:p text:style-name="P1640"><text:span text:style-name="T1641">55.3</text:span><text:span text:style-name="T1642">.<text:s/></text:span><text:span text:style-name="T1643">užtikrina Aprašo 12 pun</text:span><text:span text:style-name="T1644">kte nustatytų reikalavimų įgyvendinimą</text:span><text:span text:style-name="T1645">;<text:s/></text:span></text:p>
      <text:p text:style-name="P1646"><text:span text:style-name="T1647">55.4</text:span><text:span text:style-name="T1648">. užtikrina, kad būtų laikomasi<text:s/></text:span><text:span text:style-name="T1649">Reglamento (ES)<text:s/></text:span><text:span text:style-name="T1650">2015/1998 priedo 4.3.2 punkto reikalavimų.<text:s/></text:span></text:p>
      <text:p text:style-name="P1651"><text:span text:style-name="T1652">56</text:span><text:span text:style-name="T1653">. Draudžiama į oro uosto riboto patekimo zoną ir orlaivį įleisti potencialiai pavojingą keleivį, jeigu neįv</text:span><text:span text:style-name="T1654">ykdytos Programos 54 ir 55 punktuose nurodytos sąlygos.</text:span></text:p>
      <text:p text:style-name="P1655"><text:span text:style-name="T1656">57</text:span><text:span text:style-name="T1657">. Oro vežėjas gali atsisakyti vežti orlaiviu potencialiai pavojingą asmenį, jeigu, jo nuomone, asmuo gali kelti grėsmę skrydžio saugumui. Oro vežėjas ne vėliau kaip prieš 5 valandas iki numatomo</text:span><text:span text:style-name="T1658"><text:s/>potencialiai pavojingo keleivio įlaipinimo į orlaivį turi raštu pranešti institucijai, siunčiančiai potencialiai pavojingą keleivį oro transportu, apie atsisakymo vežti priežastis.<text:s/></text:span></text:p>
      <text:p text:style-name="P1659"/>
      <text:p text:style-name="P1660"><text:span text:style-name="T1661">IX</text:span><text:span text:style-name="T1662"><text:s/>SKYRIUS</text:span></text:p>
      <text:p text:style-name="P1663"><text:span text:style-name="T1664">BAGAŽO SKYRIUJE VEŽAMAS BAGAŽAS</text:span></text:p>
      <text:p text:style-name="P1665"/>
      <text:p text:style-name="P1666"><text:span text:style-name="T1667">Bagažo skyriuje<text:s/></text:span><text:span text:style-name="T1668">vežamo bagažo patikrinimas</text:span></text:p>
      <text:p text:style-name="P1669"/>
      <text:p text:style-name="P1670"><text:span text:style-name="T1671">58</text:span><text:span text:style-name="T1672">. Jeigu bagažo skyriuje vežamas bagažas atvežamas iš Europos Sąjungos valstybės narės, į kurią orlaivis atskrido tranzitu iš trečiosios šalies, neįtrauktos į Reglamento (ES)<text:s/></text:span><text:span text:style-name="T1673">2015/1998<text:s/></text:span><text:span text:style-name="T1674">priedo<text:s/></text:span><text:span text:style-name="T1675"><text:line-break/>5-A priedėlio sąrašą, arba iš<text:s/></text:span><text:span text:style-name="T1676">Europos Sąjungos oro uosto, jeigu ši valstybė narė nukrypsta nuo Reglamento (ES) Nr. 1254/2009 1 straipsnyje nustatytų bendrųjų standartų, orlaivio naudotojas iš anksto apie tokį bagažo skyriuje vežamą bagažą informuoja Lietuvos Respublikos oro uostą, į ku</text:span><text:span text:style-name="T1677">rį atvyksta orlaivis, ir praneša, ar šis bagažo skyriuje vežamas bagažas buvo patikrintas tranzitiniame oro uoste.<text:s/></text:span></text:p>
      <text:p text:style-name="P1678"><text:span text:style-name="T1679">59</text:span><text:span text:style-name="T1680">. Bagažo skyriuje vežamo bagažo patikrinimo metodai turi užtikrinti, kad būtų aptikti sprogmenys ar sprogstamieji įtaisai. Patikrinimo</text:span><text:span text:style-name="T1681"><text:s/>reikalavimai, kurių turi laikytis oro uostus valdančios įmonės, nustatyti:</text:span><text:s/></text:p>
      <text:p text:style-name="P1682">Punkto pakeitimai:</text:p>
      <text:p text:style-name="P1683"><text:span text:style-name="T1684">Nr.<text:s/></text:span><text:a xlink:href="https://www.e-tar.lt/portal/legalAct.html?documentId=ff236ca01fd911eeb233e8b04dc9bb3d" office:target-frame-name="_top" xlink:show="replace"><text:span text:style-name="T1685">537</text:span></text:a><text:span text:style-name="T1686">, 2023-07-05, paskelbta TAR 2023-07-11, i. k.<text:s/></text:span><text:span text:style-name="T1687">2023-14356</text:span></text:p>
      <text:p text:style-name="P1688"><text:span text:style-name="T1689">59.1</text:span><text:span text:style-name="T1690">. Reglamento (EB) Nr. 300/2008 1 priedo 5.1 punkte;</text:span></text:p>
      <text:p text:style-name="P1691"><text:span text:style-name="T1692">59.2</text:span><text:span text:style-name="T1693">. Reglamento (EB) Nr. 272/2009 priedo A dalies 3 (tikrinant bagažo skyriuje vežamą bagažą) punkte;</text:span></text:p>
      <text:p text:style-name="P1694"><text:span text:style-name="T1695">59.3</text:span><text:span text:style-name="T1696">. Reglamento (ES)<text:s/></text:span><text:span text:style-name="T1697">2015/1998<text:s/></text:span><text:span text:style-name="T1698">priedo 5.0.2–5.0.6 ir 5.1 punktuose;<text:s/></text:span></text:p>
      <text:p text:style-name="P1699"><text:span text:style-name="T1700">59.4</text:span><text:span text:style-name="T1701">. </text:span><text:span text:style-name="T1702">Sprendimo C(2015) 8005 priedo 5.1 ir 5.3.3–5.3.5 punktuose</text:span><text:span text:style-name="T1703">.</text:span><text:span text:style-name="T1704"><text:s/></text:span></text:p>
      <text:p text:style-name="P1705"><text:span text:style-name="T1706">60</text:span><text:span text:style-name="T1707">. Programos 47 punkte nurodytų keleivių bagažo skyriuje vežamas bagažas netikrinamas.</text:span></text:p>
      <text:p text:style-name="P1708"/>
      <text:p text:style-name="P1709"><text:span text:style-name="T1710">Bagažo skyriuje vežamo bagažo apsauga</text:span></text:p>
      <text:p text:style-name="P1711"/>
      <text:p text:style-name="P1712"><text:span text:style-name="T1713">61</text:span><text:span text:style-name="T1714">.<text:s/></text:span><text:span text:style-name="T1715">Bagažo skyriuje vežamo bagažo apsaugos reikal</text:span><text:span text:style-name="T1716">avimai, kurių turi laikytis oro uostus valdančios įmonės (nuo bagažo skyriuje vežamo bagažo patikrinimo momento iki jo perdavimo oro vežėjui), nustatyti:</text:span></text:p>
      <text:p text:style-name="P1717"><text:span text:style-name="T1718">61.1</text:span><text:span text:style-name="T1719">. Reglamento (EB) Nr. 300/2008 1 priedo 5.2 punkte;</text:span></text:p>
      <text:p text:style-name="P1720"><text:span text:style-name="T1721">61.2</text:span><text:span text:style-name="T1722">. Reglamento (ES)<text:s/></text:span><text:span text:style-name="T1723">2015/1998<text:s/></text:span><text:span text:style-name="T1724">priedo 5</text:span><text:span text:style-name="T1725">.2 punkte;<text:s/></text:span></text:p>
      <text:p text:style-name="P1726"><text:span text:style-name="T1727">61.3</text:span><text:span text:style-name="T1728">. Sprendimo C(2015) 8005 priedo 5.2 punkte.<text:s/></text:span></text:p>
      <text:p text:style-name="P1729"><text:span text:style-name="T1730">62</text:span><text:span text:style-name="T1731">. Bagažo skyriuje vežamo bagažo apsaugos reikalavimai, kurių turi laikytis oro vežėjai (nuo patikrinto bagažo skyriuje vežamo bagažo perdavimo momento iki orlaivio, kuriuo jis<text:s/></text:span><text:span text:style-name="T1732">vežamas, išvykimo), nustatyti:</text:span></text:p>
      <text:p text:style-name="P1733"><text:span text:style-name="T1734">62.1</text:span><text:span text:style-name="T1735">. Reglamento (EB) Nr. 300/2008 1 priedo 5.2 punkte;</text:span></text:p>
      <text:p text:style-name="P1736"><text:span text:style-name="T1737">62.2</text:span><text:span text:style-name="T1738">. Reglamento (ES)<text:s/></text:span><text:span text:style-name="T1739">2015/1998<text:s/></text:span><text:span text:style-name="T1740">priedo 5.2 punkte;<text:s/></text:span></text:p>
      <text:p text:style-name="P1741"><text:span text:style-name="T1742">62.3</text:span><text:span text:style-name="T1743">. Sprendimo C(2015) 8005 priedo 5.2 punkte.<text:s/></text:span></text:p>
      <text:p text:style-name="P1744"/>
      <text:p text:style-name="P1745"><text:span text:style-name="T1746">Bagažo priklausomybės nustatymas</text:span></text:p>
      <text:p text:style-name="P1747"/>
      <text:p text:style-name="P1748"><text:span text:style-name="T1749">63</text:span><text:span text:style-name="T1750">. Bagažo<text:s/></text:span><text:span text:style-name="T1751">priklausomybės nustatymo reikalavimai, kurių turi laikytis subjektai, nustatantys bagažo priklausomybę, nustatyti:</text:span></text:p>
      <text:p text:style-name="P1752"><text:span text:style-name="T1753">63.1</text:span><text:span text:style-name="T1754">. Reglamento (EB) Nr. 300/2008 1 priedo 5.3 punkte;</text:span></text:p>
      <text:p text:style-name="P1755"><text:span text:style-name="T1756">63.2</text:span><text:span text:style-name="T1757">. Reglamento (ES)<text:s/></text:span><text:span text:style-name="T1758">2015/1998<text:s/></text:span><text:span text:style-name="T1759">priedo 5.3.1–5.3.3 punktuose;<text:s/></text:span></text:p>
      <text:p text:style-name="P1760"><text:span text:style-name="T1761">63.3</text:span><text:span text:style-name="T1762">. Sprend</text:span><text:span text:style-name="T1763">imo C(2015) 8005 priedo 5.3.1, 5.3.2 ir 5.3.6 punktuose.<text:s/></text:span></text:p>
      <text:p text:style-name="P1764"/>
      <text:p text:style-name="P1765"><text:span text:style-name="T1766">Šaunamojo ginklo patikrinimas</text:span></text:p>
      <text:p text:style-name="P1767"/>
      <text:p text:style-name="P1768"><text:span text:style-name="T1769">63</text:span><text:span text:style-name="T1770">1</text:span><text:span text:style-name="T1771">. Šaunamojo ginklo patikrinimo, kad jis neužtaisytas, reikalavimai, kurių turi laikytis oro vežėjas, numatyti Reglamento (ES)<text:s/></text:span><text:span text:style-name="T1772">2015/1998<text:s/></text:span><text:span text:style-name="T1773">priedo<text:s/></text:span><text:span text:style-name="T1774">5.4.2 punk</text:span><text:span text:style-name="T1775">to antrojoje pastraipoje.<text:s/></text:span><text:span text:style-name="T1776"><text:s/></text:span></text:p>
      <text:p text:style-name="P1777"><text:span text:style-name="T1778">63</text:span><text:span text:style-name="T1779">2</text:span><text:span text:style-name="T1780">.<text:s/></text:span><text:span text:style-name="T1781">Šaunamąjį ginklą turi patikrinti įgaliotas ir tinkamai kvalifikuotas asmuo arba ginklo savininkas įgalioto ir tinkamai kvalifikuoto asmens akivaizdoje. Įgaliotu ir tinkamai kvalifikuotu asmeniu laikomas oro uosto,<text:s/></text:span><text:span text:style-name="T1782">vežėjo ar subjekto paskirtas arba pagal paslaugų sutartį veikiantis asmuo, turintis leidimą naudoti šaunamąjį ginklą arba baigęs su Agentūra suderintus mokymus, suteikiančius kvalifikaciją tikrinti šaunamąjį ginklą ir įvertinti, kad ginklas yra neužtaisyta</text:span><text:span text:style-name="T1783">s. Šaunamojo ginklo patikrinimas atliekamas oro uostą valdančios įmonės paskirtoje vietoje, įrengtoje pagal teisės aktų nustatytus reikalavimus.</text:span><text:s/></text:p>
      <text:p text:style-name="P1784">Papildyta skirsniu:</text:p>
      <text:p text:style-name="P1785"><text:span text:style-name="T1786">Nr.<text:s/></text:span><text:a xlink:href="https://www.e-tar.lt/portal/legalAct.html?documentId=ff236ca01fd911eeb233e8b04dc9bb3d" office:target-frame-name="_top" xlink:show="replace"><text:span text:style-name="T1787">537</text:span></text:a><text:span text:style-name="T1788">, 2023-07-05, paskelbta TAR 2023-07-11, i. k. 2023-14356</text:span></text:p>
      <text:p text:style-name="Normal"/>
      <text:p text:style-name="P1789"><text:span text:style-name="T1790">X</text:span><text:span text:style-name="T1791"><text:s/>SKYRIUS</text:span><text:span text:style-name="T1792"><text:s/></text:span></text:p>
      <text:p text:style-name="P1793"><text:span text:style-name="T1794">KROVINIAI IR PAŠTAS</text:span></text:p>
      <text:p text:style-name="P1795"/>
      <text:p text:style-name="P1796"><text:span text:style-name="T1797">64</text:span><text:span text:style-name="T1798">. Oro uostus valdančios įmonės užtikrina, kad į oro uosto riboto patekimo vietas būtų įleidžiami tik kroviniai, gaunami iš galiojantį<text:s/></text:span><text:span text:style-name="T1799">reguliuojamo subjekto pažymėjimą turinčių asmenų, kurių duomenys paskelbti Agentūros interneto svetainėje arba Europos Sąjungos tiekimo grandinės saugumo duomenų bazėje.</text:span></text:p>
      <text:p text:style-name="P1800"><text:span text:style-name="T1801">65</text:span><text:span text:style-name="T1802">. Krovinių ir pašto saugumo kontrolės reikalavimai, kurių turi laikytis oro vežė</text:span><text:span text:style-name="T1803">jai ir, kai taikoma, ACC3 vežėjai, nustatyti:</text:span></text:p>
      <text:p text:style-name="P1804"><text:span text:style-name="T1805">65.1</text:span><text:span text:style-name="T1806">. Reglamento (EB) Nr. 300/2008 1 priedo 6.1.1 ir 6.1.3 punktuose;</text:span></text:p>
      <text:p text:style-name="P1807"><text:span text:style-name="T1808">65.2</text:span><text:span text:style-name="T1809">. Reglamento (EB) Nr. 272/2009 priedo F dalies 1 punkte;</text:span></text:p>
      <text:p text:style-name="P1810"><text:span text:style-name="T1811">65.</text:span><text:span text:style-name="T1812">3</text:span><text:span text:style-name="T1813">. </text:span><text:span text:style-name="T1814">Reglamento (ES)<text:s/></text:span><text:span text:style-name="T1815">2015/1998<text:s/></text:span><text:span text:style-name="T1816">priedo 6.1.3, 6.8.3,<text:s/></text:span><text:span text:style-name="T1817">6.8.7.3–6.8.7.8<text:s/></text:span><text:span text:style-name="T1818">ir 6.8.7.10 punktuose</text:span><text:span text:style-name="T1819">.</text:span></text:p>
      <text:p text:style-name="P1820"><text:span text:style-name="T1821">66</text:span><text:span text:style-name="T1822">. Krovinių ir pašto saugumo kontrolės reikalavimai, kurių turi laikytis reguliuojamas subjektas, nustatyti:</text:span></text:p>
      <text:p text:style-name="P1823"><text:span text:style-name="T1824">66.1</text:span><text:span text:style-name="T1825">. Reglamento (EB) Nr. 272/2009 priedo A dalies 3 (tikrinant krovinius ir paštą) punkte, F dalies 1 punkte ir 2.</text:span><text:span text:style-name="T1826">3 punkte;</text:span></text:p>
      <text:p text:style-name="P1827"><text:span text:style-name="T1828">66.2</text:span><text:span text:style-name="T1829">. Reglamento (ES)<text:s/></text:span><text:span text:style-name="T1830">2015/1998<text:s/></text:span><text:span text:style-name="T1831">priedo 6.1, 6.2, 6.3.2 <text:s/>ir 6.3.1.3 punktuose;<text:s/></text:span></text:p>
      <text:p text:style-name="P1832"><text:span text:style-name="T1833">66.3</text:span><text:span text:style-name="T1834">. Sprendimo C(2015) 8005 priedo 6.2.1–6.2.4, 6.3 ir 6.7 punktuose;<text:s/></text:span></text:p>
      <text:p text:style-name="P1835"><text:span text:style-name="T1836">66.4</text:span><text:span text:style-name="T1837">. Aprašo 13 punkte.</text:span></text:p>
      <text:p text:style-name="P1838"><text:span text:style-name="T1839">67</text:span><text:span text:style-name="T1840">. Krovinių ir pašto saugumo kontrolės reikalavimai,</text:span><text:span text:style-name="T1841"><text:s/>kurių turi laikytis žinomas siuntėjas, nustatyti Reglamento (ES)<text:s/></text:span><text:span text:style-name="T1842">2015/1998<text:s/></text:span><text:span text:style-name="T1843">priedo 6.4.1.3 ir 6.4.2 punktuose.<text:s/></text:span></text:p>
      <text:p text:style-name="P1844"/>
      <text:p text:style-name="P1845"><text:span text:style-name="T1846">Krovinių ir pašto apsauga</text:span></text:p>
      <text:p text:style-name="P1847"/>
      <text:p text:style-name="P1848"><text:span text:style-name="T1849">68</text:span><text:span text:style-name="T1850">. Oro vežėjas nuo patikrinto krovinio ar pašto perdavimo oro vežėjui momento iki orlaivio, kuriuo jie vežami</text:span><text:span text:style-name="T1851">, išvykimo turi laikytis reikalavimų, kurie nustatyti:</text:span></text:p>
      <text:p text:style-name="P1852"><text:span text:style-name="T1853">68.1</text:span><text:span text:style-name="T1854">. Reglamento (EB) Nr. 300/2008 1 priedo 6.2 punkte;</text:span></text:p>
      <text:p text:style-name="P1855"><text:span text:style-name="T1856">68.2</text:span><text:span text:style-name="T1857">. </text:span><text:span text:style-name="T1858">Reglamento (ES)<text:s/></text:span><text:span text:style-name="T1859">2015/1998<text:s/></text:span><text:span text:style-name="T1860">priedo 6.6 punkte</text:span><text:span text:style-name="T1861">.</text:span><text:span text:style-name="T1862"><text:s/></text:span></text:p>
      <text:p text:style-name="P1863"><text:span text:style-name="T1864">69</text:span><text:span text:style-name="T1865">. Reguliuojamas subjektas nuo krovinio ar pašto saugumo kontrolės atlikimo<text:s/></text:span><text:span text:style-name="T1866">momento iki perdavimo oro vežėjui momento turi laikytis reikalavimų, kurie nustatyti:</text:span></text:p>
      <text:p text:style-name="P1867"><text:span text:style-name="T1868">69.1</text:span><text:span text:style-name="T1869">. Reglamento (EB) Nr. 300/2008 1 priedo 6.2 punkte;</text:span></text:p>
      <text:p text:style-name="P1870"><text:span text:style-name="T1871">69.2</text:span><text:span text:style-name="T1872">. </text:span><text:span text:style-name="T1873">Reglamento (ES)<text:s/></text:span><text:span text:style-name="T1874">2015/1998<text:s/></text:span><text:span text:style-name="T1875">priedo 6.6 punkte</text:span><text:span text:style-name="T1876">.</text:span><text:span text:style-name="T1877"><text:s/></text:span></text:p>
      <text:p text:style-name="P1878"><text:span text:style-name="T1879">70</text:span><text:span text:style-name="T1880">. Žinomas siuntėjas nuo krovinio ar pašto<text:s/></text:span><text:span text:style-name="T1881">saugumo kontrolės atlikimo momento iki perdavimo reguliuojamam subjektui momento turi laikytis reikalavimų, kurie nustatyti:</text:span></text:p>
      <text:p text:style-name="P1882"><text:span text:style-name="T1883">70.1</text:span><text:span text:style-name="T1884">. Reglamento (EB) Nr. 300/2008 1 priedo 6.2 punkte;</text:span></text:p>
      <text:p text:style-name="P1885"><text:span text:style-name="T1886">70.2</text:span><text:span text:style-name="T1887">. </text:span><text:span text:style-name="T1888">Reglamento (ES)<text:s/></text:span><text:span text:style-name="T1889">2015/1998<text:s/></text:span><text:span text:style-name="T1890">priedo 6.6 punkte</text:span><text:span text:style-name="T1891">.</text:span><text:span text:style-name="T1892"><text:s/></text:span></text:p>
      <text:p text:style-name="P1893"/>
      <text:p text:style-name="P1894"><text:span text:style-name="T1895">XI</text:span><text:span text:style-name="T1896"><text:s/>SKY</text:span><text:span text:style-name="T1897">RIUS</text:span></text:p>
      <text:p text:style-name="P1898"><text:span text:style-name="T1899">ORO VEŽĖJO PAŠTAS IR MEDŽIAGOS</text:span></text:p>
      <text:p text:style-name="P1900"/>
      <text:p text:style-name="P1901"><text:span text:style-name="T1902">71</text:span><text:span text:style-name="T1903">. Jeigu oro vežėjo medžiagos ir paštas kraunami į orlaivio bagažo skyrių ir patikrinami kaip bagažo skyriuje vežamas bagažas, oro uostus valdančios įmonės turi laikytis reikalavimų, kurie nustatyti:</text:span></text:p>
      <text:p text:style-name="P1904"><text:span text:style-name="T1905">71.1</text:span><text:span text:style-name="T1906">. Reglam</text:span><text:span text:style-name="T1907">ento (EB) Nr. 300/2008 1 priedo 7 punkte;</text:span></text:p>
      <text:p text:style-name="P1908"><text:span text:style-name="T1909">71.2</text:span><text:span text:style-name="T1910">. Reglamento (EB) Nr. 272/2009 priedo A dalies 3 punkte ir G dalies pirmojoje pastraipoje;</text:span></text:p>
      <text:p text:style-name="P1911"><text:span text:style-name="T1912">71.3</text:span><text:span text:style-name="T1913">. Reglamento (ES) 2015/1998 priedo 7.1.1 punkte;<text:s/></text:span></text:p>
      <text:p text:style-name="P1914"><text:span text:style-name="T1915">71.4</text:span><text:span text:style-name="T1916">. Sprendimo C(2015) 8005 priedo 7.1 punkte.<text:s/></text:span></text:p>
      <text:p text:style-name="P1917"><text:span text:style-name="T1918">72</text:span><text:span text:style-name="T1919">. Jeigu oro vežėjo medžiagos ir paštas kraunami į orlaivio bagažo skyrių ir patikrinami kaip krovinys, reguliuojami subjektai turi laikytis reikalavimų, kurie nustatyti:</text:span></text:p>
      <text:p text:style-name="P1920"><text:span text:style-name="T1921">72.1</text:span><text:span text:style-name="T1922">. Reglamento (EB) Nr. 300/2008 1 priedo 7 punkte;</text:span></text:p>
      <text:p text:style-name="P1923"><text:span text:style-name="T1924">72.2</text:span><text:span text:style-name="T1925">. Reglamento (EB)<text:s/></text:span><text:span text:style-name="T1926">Nr. 272/2009 priedo A dalies 3 punkte ir G dalies pirmojoje pastraipoje;</text:span></text:p>
      <text:p text:style-name="P1927"><text:span text:style-name="T1928">72.3</text:span><text:span text:style-name="T1929">. Reglamento (ES) Nr. 2015/1998 priedo 7.1.1 punkte;<text:s/></text:span></text:p>
      <text:p text:style-name="P1930"><text:span text:style-name="T1931">72.4</text:span><text:span text:style-name="T1932">. Sprendimo C(2015) 8005 priedo 7.1 punkte.<text:s/></text:span></text:p>
      <text:p text:style-name="P1933"><text:span text:style-name="T1934">73</text:span><text:span text:style-name="T1935">. Jeigu oro vežėjo medžiagos ir paštas kraunami į bet kurią<text:s/></text:span><text:span text:style-name="T1936">orlaivio dalį, išskyrus orlaivio bagažo skyrių, ir patikrinami kaip rankinis bagažas, oro uostus valdančios įmonės turi laikytis reikalavimų, kurie nustatyti:</text:span></text:p>
      <text:p text:style-name="P1937"><text:span text:style-name="T1938">73.1</text:span><text:span text:style-name="T1939">. Reglamento (EB) Nr. 300/2008 1 priedo 7 punkte;</text:span></text:p>
      <text:p text:style-name="P1940"><text:span text:style-name="T1941">73.2</text:span><text:span text:style-name="T1942">. Reglamento (EB) Nr. 272/2009<text:s/></text:span><text:span text:style-name="T1943">priedo A dalies 2 punkte ir G dalies antrojoje pastraipoje;</text:span></text:p>
      <text:p text:style-name="P1944"><text:span text:style-name="T1945">73.3</text:span><text:span text:style-name="T1946">. Reglamento (ES) 2015/1998 priedo 7.1.2 punkte;<text:s/></text:span></text:p>
      <text:p text:style-name="P1947"><text:span text:style-name="T1948">73.4</text:span><text:span text:style-name="T1949">. Sprendimo C(2015) 8005 priedo 7.1 punkte.<text:s/></text:span></text:p>
      <text:p text:style-name="P1950"><text:span text:style-name="T1951">74</text:span><text:span text:style-name="T1952">. Oro vežėjai nuo patikrintų oro vežėjo pašto ir oro vežėjo medžiagų priėmimo</text:span><text:span text:style-name="T1953"><text:s/>momento iki orlaivio, kuriuo jie vežami, išvykimo turi laikytis reikalavimų, kurie nustatyti:</text:span></text:p>
      <text:p text:style-name="P1954"><text:span text:style-name="T1955">74.1</text:span><text:span text:style-name="T1956">. Reglamento (EB) Nr. 300/2008 1 priedo 7 punkte;</text:span></text:p>
      <text:p text:style-name="P1957"><text:span text:style-name="T1958">74.2</text:span><text:span text:style-name="T1959">. Reglamento (ES) 2015/1998 priedo 7.1 punkte;<text:s/></text:span></text:p>
      <text:p text:style-name="P1960"><text:span text:style-name="T1961">74.3</text:span><text:span text:style-name="T1962">. Sprendimo C(2015) 8005 priedo 7.1 punkt</text:span><text:span text:style-name="T1963">e.<text:s/></text:span></text:p>
      <text:p text:style-name="P1964"><text:span text:style-name="T1965">75</text:span><text:span text:style-name="T1966">. Subjektai, aptarnaujantys keleivius ir tvarkantys bagažą, turi laikytis reikalavimų, kurie nustatyti Reglamento (ES) 2015/1998 priedo 7.2 punkte.<text:s/></text:span></text:p>
      <text:p text:style-name="P1967"/>
      <text:p text:style-name="P1968"><text:span text:style-name="T1969">XII</text:span><text:span text:style-name="T1970"><text:s/>SKYRIUS</text:span></text:p>
      <text:p text:style-name="P1971"><text:span text:style-name="T1972">ORLAIVIO ATSARGOS</text:span></text:p>
      <text:p text:style-name="P1973"/>
      <text:p text:style-name="P1974"><text:span text:style-name="T1975">76</text:span><text:span text:style-name="T1976">.<text:s/></text:span><text:span text:style-name="T1977">Orlaivio atsargų saugumo kontrolės reikalavimai,<text:s/></text:span><text:span text:style-name="T1978">kurių turi laikytis oro uostus valdančios įmonės (išskyrus atvejus, nurodytus Reglamento (ES) 2015/1998 priedo 8.1.1.1 punkto a, b ir c papunkčiuose), nustatyti:</text:span></text:p>
      <text:p text:style-name="P1979"><text:span text:style-name="T1980">76.1</text:span><text:span text:style-name="T1981">. Reglamento (EB) Nr. 300/2008 1 priedo 8 punkte;</text:span></text:p>
      <text:p text:style-name="P1982"><text:span text:style-name="T1983">76.2</text:span><text:span text:style-name="T1984">. Reglamento (EB) Nr. 272/2009</text:span><text:span text:style-name="T1985"><text:s/>priedo A dalies 2 punkte (tikrinant orlaivio atsargas) ir H dalies 1.1 punkte;</text:span></text:p>
      <text:p text:style-name="P1986"><text:span text:style-name="T1987">76.3</text:span><text:span text:style-name="T1988">. Reglamento (ES) 2015/1998 priedo 8.1.1 ir 8.1.2 punktuose;</text:span></text:p>
      <text:p text:style-name="P1989"><text:span text:style-name="T1990">76.4</text:span><text:span text:style-name="T1991">. Sprendimo C(2015) 8005 priedo 8.1 ir 8.2 punktuose.<text:s/></text:span></text:p>
      <text:p text:style-name="P1992"><text:span text:style-name="T1993">77</text:span><text:span text:style-name="T1994">.<text:s/></text:span><text:span text:style-name="T1995">Oro uostus valdančios įmonės<text:s/></text:span><text:span text:style-name="T1996">užtikrina, kad prieš įvežant į oro uosto riboto patekimo vietas orlaivio atsargas, kai orlaivio atsargų saugumo kontrolę atliko oro vežėjas, kuris pristato jas į savo orlaivį, arba atsargų saugumo kontrolę atliko reguliuojamas orlaivio atsargų tiekėjas, įs</text:span><text:span text:style-name="T1997">itikinama, kad šios atsargos yra gaunamos iš oro vežėjo ar reguliuojamo orlaivio atsargų tiekėjo, kurių duomenys yra paskelbti Agentūros interneto svetainėje</text:span><text:span text:style-name="T1998">.<text:s/></text:span></text:p>
      <text:p text:style-name="P1999"><text:span text:style-name="T2000">78</text:span><text:span text:style-name="T2001">. Oro vežėjai ir reguliuojami orlaivio atsargų tiekėjai užtikrina, kad žinomų tiekėjų saug</text:span><text:span text:style-name="T2002">umo programą ir jos įgyvendinimo tvarką tvirtintų žinomą tiekėją skiriančio subjekto vardu veikiantis jo paskirtas ir tuo tikslu išmokytas asmuo. Kiti orlaivio atsargų saugumo kontrolės reikalavimai, kurių turi laikytis oro vežėjai ir reguliuojami orlaivio</text:span><text:span text:style-name="T2003"><text:s/>atsargų tiekėjai, nustatyti:</text:span></text:p>
      <text:p text:style-name="P2004"><text:span text:style-name="T2005">78.1</text:span><text:span text:style-name="T2006">. Reglamento (EB) Nr. 300/2008 1 priedo 8 punkte;</text:span></text:p>
      <text:p text:style-name="P2007"><text:span text:style-name="T2008">78.2</text:span><text:span text:style-name="T2009">. Reglamento (EB) Nr. 272/2009 priedo A dalies 2 punkte (tikrinant orlaivio atsargas) ir H dalies 2.2 punkte;</text:span></text:p>
      <text:p text:style-name="P2010"><text:span text:style-name="T2011">78.3</text:span><text:span text:style-name="T2012">. Reglamento (ES) 2015/1998 priedo 8.1.2, 8.</text:span><text:span text:style-name="T2013">1.4, 8.1.5 ir 8.2 punktuose;<text:s/></text:span></text:p>
      <text:p text:style-name="P2014"><text:span text:style-name="T2015">78.4</text:span><text:span text:style-name="T2016">. Sprendimo C(2015) 8005 priedo 8.1–8.3 punktuose.<text:s/></text:span></text:p>
      <text:p text:style-name="P2017"><text:span text:style-name="T2018">79</text:span><text:span text:style-name="T2019">. Orlaivio atsargų saugumo kontrolės reikalavimai, kurių turi laikytis žinomi tiekėjai, nustatyti Reglamento (ES) 2015/1998 priedo 8.1.5 punkte.</text:span></text:p>
      <text:p text:style-name="P2020"/>
      <text:p text:style-name="P2021"><text:span text:style-name="T2022">XIII</text:span><text:span text:style-name="T2023"><text:s/>SKYRIUS</text:span></text:p>
      <text:p text:style-name="P2024"><text:span text:style-name="T2025">ORO UOSTO ATSARGOS</text:span></text:p>
      <text:p text:style-name="P2026"/>
      <text:p text:style-name="P2027"><text:span text:style-name="T2028">80</text:span><text:span text:style-name="T2029">. Oro uostą valdanti įmonė užtikrina, kad žinomų tiekėjų saugumo programą ir jos įgyvendinimo tvarką tvirtintų žinomą tiekėją skiriančios oro uostą valdančios įmonės vardu veikiantis jos paskirtas ir tuo tikslu išmokytas<text:s/></text:span><text:span text:style-name="T2030">asmuo. Kiti oro uosto atsargų saugumo kontrolės reikalavimai, kurių turi laikytis oro uostus valdančios įmonės, nustatyti:</text:span></text:p>
      <text:p text:style-name="P2031"><text:span text:style-name="T2032">80.1</text:span><text:span text:style-name="T2033">. Reglamento (EB) Nr. 300/2008 1 priedo 9 punkte;</text:span></text:p>
      <text:p text:style-name="P2034"><text:span text:style-name="T2035">80.2</text:span><text:span text:style-name="T2036">. Reglamento (EB) Nr. 272/2009 priedo A dalies 2 punkte (tikrinant or</text:span><text:span text:style-name="T2037">o uosto atsargas) ir H dalies 1.2 ir 2.3 punktuose;</text:span></text:p>
      <text:p text:style-name="P2038"><text:span text:style-name="T2039">80.3</text:span><text:span text:style-name="T2040">. Reglamento (ES) 2015/1998 priedo 9.0.2, 9.0.3, 9.1.1–9.1.3 ir 9.2 punktuose;<text:s/></text:span></text:p>
      <text:p text:style-name="P2041"><text:span text:style-name="T2042">80.4</text:span><text:span text:style-name="T2043">. Sprendimo C(2015) 8005 priedo 9 skyriuje.<text:s/></text:span></text:p>
      <text:p text:style-name="P2044"><text:span text:style-name="T2045">81</text:span><text:span text:style-name="T2046">. Oro uosto atsargų saugumo kontrolės reikalavimai, kur</text:span><text:span text:style-name="T2047">ių turi laikytis žinomi oro uosto atsargų tiekėjai, nustatyti Reglamento (ES) 2015/1998 priedo 9.1.4 punkte.<text:s/></text:span></text:p>
      <text:p text:style-name="P2048"/>
      <text:p text:style-name="P2049"><text:span text:style-name="T2050">XIV</text:span><text:span text:style-name="T2051"><text:s/>SKYRIUS</text:span></text:p>
      <text:p text:style-name="P2052"><text:span text:style-name="T2053">SKRYDŽIO METU TAIKOMOS SAUGUMO PRIEMONĖS</text:span></text:p>
      <text:p text:style-name="P2054"/>
      <text:p text:style-name="P2055"><text:span text:style-name="T2056">82</text:span><text:span text:style-name="T2057">. Skrydžio metu taikomos saugumo priemonės, kurių turi laikytis oro vežėjai,<text:s/></text:span><text:span text:style-name="T2058">nustatyti Reglamento (EB) Nr. 300/2008 1 priedo 10 punkte.</text:span></text:p>
      <text:p text:style-name="P2059"/>
      <text:p text:style-name="P2060"><text:span text:style-name="T2061">XV</text:span><text:span text:style-name="T2062"><text:s/>SKYRIUS</text:span></text:p>
      <text:p text:style-name="P2063"><text:span text:style-name="T2064">DARBUOTOJŲ ĮDARBINIMAS IR MOKYMAS</text:span></text:p>
      <text:p text:style-name="P2065"/>
      <text:p text:style-name="P2066"><text:span text:style-name="T2067">83</text:span><text:span text:style-name="T2068">. Darbuotojų, atsakingų už aviacijos saugumo priemonių taikymą ir (arba) atliekančių aviacijos saugumo patikrą, patekimo kontrolė ar kitok</text:span><text:span text:style-name="T2069">ia saugumo kontrolė, įdarbinimo ir mokymo tvarka nustatyta NCASMP.<text:s/></text:span></text:p>
      <text:p text:style-name="P2070"/>
      <text:p text:style-name="P2071"><text:span text:style-name="T2072">XVI</text:span><text:span text:style-name="T2073"><text:s/>SKYRIUS</text:span></text:p>
      <text:p text:style-name="P2074"><text:span text:style-name="T2075">SAUGUMO ĮRANGA</text:span></text:p>
      <text:p text:style-name="P2076"/>
      <text:p text:style-name="P2077"><text:span text:style-name="T2078">84</text:span><text:span text:style-name="T2079">. Tais atvejais, kai saugumo įranga naudojama patikrinimams, patekimo kontrolei ir kitai saugumo kontrolei, oro uostus valdančios įmonės, oro vežėjai ir<text:s/></text:span><text:span text:style-name="T2080">aviacijos saugumo priemones taikantys<text:s/></text:span><text:span text:style-name="T2081">subjektai:</text:span></text:p>
      <text:p text:style-name="P2082"><text:span text:style-name="T2083">84.1</text:span><text:span text:style-name="T2084">. turi laikytis reikalavimų, kurie nustatyti:</text:span></text:p>
      <text:p text:style-name="P2085"><text:span text:style-name="T2086">84</text:span><text:span text:style-name="T2087">.1.1</text:span><text:span text:style-name="T2088">. Reglamento (EB) Nr. 300/2008 1 priedo 12 punkte;</text:span></text:p>
      <text:p text:style-name="P2089"><text:span text:style-name="T2090">84.1.2</text:span><text:span text:style-name="T2091">. Reglamento (ES) 2015/1998 priedo 12 punkte;<text:s/></text:span></text:p>
      <text:p text:style-name="P2092"><text:span text:style-name="T2093">84.1.3</text:span><text:span text:style-name="T2094">. Sprendimo C(2015) 8005 priedo 12 skyriuje;<text:s/></text:span></text:p>
      <text:p text:style-name="P2095"><text:span text:style-name="T2096">84.2</text:span><text:span text:style-name="T2097">. aviacijos saugumo programose turi nurodyti naudojamos saugumo įrangos tipu</text:span><text:span text:style-name="T2098">s, įrangos skaičių ir jos buvimo vietas;</text:span></text:p>
      <text:p text:style-name="P2099"><text:span text:style-name="T2100">84.3</text:span><text:span text:style-name="T2101">. įsigiję saugumo įrangą, turi numatyti, kas atliks saugumo įrangos techninę priežiūrą, sudaryti saugumo įrangos techninės priežiūros darbų atlikimo grafikus ir užtikrinti periodinius kiekvieno saugumo įreng</text:span><text:span text:style-name="T2102">inio bandymus ir (ar) patikrinimus;</text:span></text:p>
      <text:p text:style-name="P2103"><text:span text:style-name="T2104">84.4</text:span><text:span text:style-name="T2105">. turi užtikrinti, kad techninę priežiūrą ir remontą atliktų kvalifikuoti asmenys pagal saugumo įrangos gamintojo reikalavimus; keičiant įrangos mazgus ar programinę įrangą, turi būti įsitikinama, kad tai nepadar</text:span><text:span text:style-name="T2106">ys neigiamos įtakos tinkamam saugumo įrangos veikimui;</text:span></text:p>
      <text:p text:style-name="P2107"><text:span text:style-name="T2108">84.5</text:span><text:span text:style-name="T2109">. turi užtikrinti, kad saugumo įranga būtų naudojama tik tuo atveju, jeigu ji atitinka Lietuvos Respublikoje jai taikomus standartus ir Lietuvos Respublikos sveikatos apsaugos ministerijos nust</text:span><text:span text:style-name="T2110">atytus saugumo įrangos reikalavimus, o Programos 5.1.2.7 papunktyje nurodytu atveju saugumo įrangos techninės specifikacijos turi būti suderintos ir su Agentūra.</text:span></text:p>
      <text:p text:style-name="P2111"/>
      <text:p text:style-name="P2112"><text:span text:style-name="T2113">XVII</text:span><text:span text:style-name="T2114"><text:s/>SKYRIUS</text:span></text:p>
      <text:p text:style-name="P2115"><text:span text:style-name="T2116">VEIKSMAI YPATINGOMIS APLINKYBĖMIS</text:span></text:p>
      <text:p text:style-name="P2117"/>
      <text:p text:style-name="P2118"><text:span text:style-name="T2119">85</text:span><text:span text:style-name="T2120">. Oro uostą valdanti įmonė, kur</text:span><text:span text:style-name="T2121">ios valdomo oro uosto teritorijoje nutūpė orlaivis, patyręs neteisėtą veiką, turi imtis nustatytų veiksmų pagal Programos 87 punkte nurodytą veiksmų ypatingomis aplinkybėmis planą ir Aprašo VI–VIII skyrių nuostatas, kad apsaugotų keleivius ir orlaivio įgul</text:span><text:span text:style-name="T2122">os narius, kol bus galima tęsti kelionę.</text:span></text:p>
      <text:p text:style-name="P2123"><text:span text:style-name="T2124">86</text:span><text:span text:style-name="T2125">. Oro uostus valdančios įmonės, vadovaudamosi ICAO 8973 dokumento 17 skyriuje nustatytomis rekomendacijomis ir atsižvelgdamos į Aprašo VI–VIII skyrių nuostatas, rengia veiksmų ypatingomis aplinkybėmis planus,<text:s/></text:span><text:span text:style-name="T2126">kuriuose numato:</text:span></text:p>
      <text:p text:style-name="P2127"><text:span text:style-name="T2128">86.1</text:span><text:span text:style-name="T2129">. keleivių, bagažo, krovinių, pašto, orlaivių atsargų ir oro uostų atsargų patikrinimo iš naujo sąlygas ir tvarką paskelbus vidutinį, aukštą ar aukščiausią grėsmės lygį;</text:span></text:p>
      <text:p text:style-name="P2130"><text:span text:style-name="T2131">86.2</text:span><text:span text:style-name="T2132">. veiksmus, kurių imamasi orlaivio užgrobimo ar sabotaž</text:span><text:span text:style-name="T2133">o atveju;</text:span></text:p>
      <text:p text:style-name="P2134"><text:span text:style-name="T2135">86.3</text:span><text:span text:style-name="T2136">. veiksmus, kurių imamasi orlaivio ar oro uosto objektų užpuolimo atveju;</text:span></text:p>
      <text:p text:style-name="P2137"><text:span text:style-name="T2138">86.4</text:span><text:span text:style-name="T2139">. veiksmus aptikus daiktą, panašų į sprogstamąjį įtaisą, ar kitą pavojingą daiktą oro uoste ar orlaivyje;</text:span></text:p>
      <text:p text:style-name="P2140"><text:span text:style-name="T2141">86.5</text:span><text:span text:style-name="T2142">. veiksmus, kurių imamasi gavus pranešimą<text:s/></text:span><text:span text:style-name="T2143">apie dėl nenumatytų aplinkybių nusileisiantį orlaivį, skrendantį iš šalių, kurioms taikomos sankcijos, arba į jas.</text:span><text:s/></text:p>
      <text:p text:style-name="P2144">Papildyta papunkčiu:</text:p>
      <text:p text:style-name="P2145"><text:span text:style-name="T2146">Nr.<text:s/></text:span><text:a xlink:href="https://www.e-tar.lt/portal/legalAct.html?documentId=ff236ca01fd911eeb233e8b04dc9bb3d" office:target-frame-name="_top" xlink:show="replace"><text:span text:style-name="T2147">537</text:span></text:a><text:span text:style-name="T2148">, 2023-07-05,<text:s/></text:span><text:span text:style-name="T2149">paskelbta TAR 2023-07-11, i. k. 2023-14356</text:span></text:p>
      <text:p text:style-name="Normal"/>
      <text:p text:style-name="P2150"><text:span text:style-name="T2151">87</text:span><text:span text:style-name="T2152">. Oro uostus valdančios įmonės suderina veiksmų ypatingomis aplinkybėmis planus su oro vežėjais,<text:s/></text:span><text:span text:style-name="T2153">aviacijos saugumo priemones taikančiais<text:s/></text:span><text:span text:style-name="T2154">subjektais ir valstybės institucijomis, kurios atlieka šiuose planu</text:span><text:span text:style-name="T2155">ose numatytas funkcijas.</text:span></text:p>
      <text:p text:style-name="P2156"><text:span text:style-name="T2157">88</text:span><text:span text:style-name="T2158">. Oro uostus valdančios įmonės ne rečiau kaip kartą per 2 metus organizuoja visų veiksmų, kurių imamasi pagal Programos 86.1–86.4 papunkčių nuostatas, pratybas ir ne rečiau kaip kas 3 metus organizuoja veiksmų, kurių imamasi<text:s/></text:span><text:span text:style-name="T2159">pagal Programos 86.5 papunkčio nuostatas, pratybas ir informaciją apie šių pratybų vietą, pobūdį ir dalyvius ne vėliau kaip per 5 darbo dienas po pratybų surengimo teikia Susisiekimo ministerijai, LTSA ir Agentūrai.</text:span><text:span text:style-name="T2160"><text:s/></text:span></text:p>
      <text:p text:style-name="P2161">Punkto pakeitimai:</text:p>
      <text:p text:style-name="P2162"><text:span text:style-name="T2163">Nr.<text:s/></text:span><text:a xlink:href="https://www.e-tar.lt/portal/legalAct.html?documentId=ff236ca01fd911eeb233e8b04dc9bb3d" office:target-frame-name="_top" xlink:show="replace"><text:span text:style-name="T2164">537</text:span></text:a><text:span text:style-name="T2165">, 2023-07-05, paskelbta TAR 2023-07-11, i. k. 2023-14356</text:span></text:p>
      <text:p text:style-name="Normal"/>
      <text:p text:style-name="P2166"><text:span text:style-name="T2167">89</text:span><text:span text:style-name="T2168">. Oro eismo paslaugų teikėjai:</text:span><text:span text:style-name="T2169"><text:s/></text:span></text:p>
      <text:p text:style-name="P2170"><text:span text:style-name="T2171">89.1</text:span><text:span text:style-name="T2172">. savo saugumo programoje nurodo tvarką, kaip užtikrina aviacijos<text:s/></text:span><text:span text:style-name="T2173">fiksuotojo ryšio tinklo (AFTN) adreso, esančio SECLIST-3, stebėjimą 24 valandas per parą, ir aprašo vidines procedūras, kaip informacija skubos tvarka teikiama atitinkamoms institucijoms, taip pat aprašo vidines procedūras, kaip teikiami pranešimai atitink</text:span><text:span text:style-name="T2174">amoms institucijoms apie neteisėtos veikos atvejus, kai orlaivis skrenda į Lietuvos Respubliką arba iš Lietuvos Respublikos ir neteisėtos veikos atvejis įvyksta ne Lietuvos oro erdvėje, taip pat aprašo tuos žinomus atvejus, kai neteisėtos veikos objektu ta</text:span><text:span text:style-name="T2175">mpa Lietuvos oro vežėjo orlaivis ar Lietuvoje registruotas orlaivis, vykdantis skrydžius užsienyje, ir atvejus apie orlaivių, kurie pagal gautą skrydžio planą turi atvykti į Lietuvos Respubliką, neatvykimą į paskirties vietą dėl saugumo incidento;</text:span></text:p>
      <text:p text:style-name="P2176"><text:span text:style-name="T2177">89.2</text:span><text:span text:style-name="T2178">. įgyvendina Aprašo VII ir VIII skyriuose nustatytus reikalavimus.</text:span></text:p>
      <text:p text:style-name="P2179"><text:span text:style-name="T2180">90</text:span><text:span text:style-name="T2181">. LTSA ir Agentūra:<text:s/></text:span></text:p>
      <text:p text:style-name="P2182"><text:span text:style-name="T2183">90.1</text:span><text:span text:style-name="T2184">. iš oficialių ir neoficialių šaltinių gautą informaciją, kad orlaivis gali tapti neteisėtos veikos objektu,<text:s/></text:span><text:span text:style-name="T2185">tuojau pat</text:span><text:span text:style-name="T2186"><text:s/>perduoda kompetentingoms instituci</text:span><text:span text:style-name="T2187">joms, orlaivio naudotojui ar jo paskirtajam atstovui;</text:span></text:p>
      <text:p text:style-name="P2188"><text:span text:style-name="T2189">90.2</text:span><text:span text:style-name="T2190">.<text:s/></text:span><text:span text:style-name="T2191">užtikrina Aprašo VII ir VIII skyriuose nustatytų reikalavimų įgyvendinimą.</text:span></text:p>
      <text:p text:style-name="P2192"><text:span text:style-name="T2193">91</text:span><text:span text:style-name="T2194">.<text:s/></text:span><text:span text:style-name="T2195">LTSA ir Agentūra ar kitos valstybės institucijos gautą informaciją apie užgrobtą orlaivį perduoda oro navig</text:span><text:span text:style-name="T2196">acijos paslaugų teikėjams, oro uostą valdančiai įmonei, orlaivio naudotojui ir kitiems subjektams, kuriems jos reikia pagal susidariusią situaciją, taip pat užtikrinti Aprašo<text:s/></text:span><text:span text:style-name="T2197"><text:line-break/>VI–VIII skyrių nuostatų įgyvendinimą.</text:span></text:p>
      <text:p text:style-name="P2198"/>
      <text:p text:style-name="P2199"><text:span text:style-name="T2200">XVIII</text:span><text:span text:style-name="T2201"><text:s/>SKYRIUS<text:s/></text:span></text:p>
      <text:p text:style-name="P2202"><text:span text:style-name="T2203">CIVILINĖS AVIACIJOS<text:s/></text:span><text:span text:style-name="T2204">SAUGUMO KOKYBĖS KONTROLĖ</text:span></text:p>
      <text:p text:style-name="P2205"/>
      <text:p text:style-name="P2206"><text:span text:style-name="T2207">92</text:span><text:span text:style-name="T2208">. LTSA pagal Reglamento (ES) Nr. 300/2008 2 priedo reikalavimus rengia ir tvirtina Nacionalinę civilinės aviacijos saugumo kokybės kontrolės programą.</text:span><text:s/></text:p>
      <text:p text:style-name="P2209">Punkto pakeitimai:</text:p>
      <text:p text:style-name="P2210"><text:span text:style-name="T2211">Nr.<text:s/></text:span><text:a xlink:href="https://www.e-tar.lt/portal/legalAct.html?documentId=ff236ca01fd911eeb233e8b04dc9bb3d" office:target-frame-name="_top" xlink:show="replace"><text:span text:style-name="T2212">537</text:span></text:a><text:span text:style-name="T2213">, 2023-07-05, paskelbta TAR 2023-07-11, i. k. 2023-14356</text:span></text:p>
      <text:p text:style-name="Normal"/>
      <text:p text:style-name="P2214"><text:span text:style-name="T2215">XIX</text:span><text:span text:style-name="T2216"><text:s/>SKYRIUS</text:span></text:p>
      <text:p text:style-name="P2217"><text:span text:style-name="T2218">SAUGUMO PRIEMONIŲ FINANSAVIMAS</text:span></text:p>
      <text:p text:style-name="P2219"/>
      <text:p text:style-name="P2220"><text:span text:style-name="T2221">93</text:span><text:span text:style-name="T2222">. Aviacijos saugumo priemonės finansuojamos</text:span><text:span text:style-name="T2223"><text:s/>Vyriausybės nustatyta tvarka, laikantis Reglamento (EB) Nr. 300/2008 5 straipsnio reikalavimų.</text:span></text:p>
      <text:p text:style-name="P2224"/>
      <text:p text:style-name="P2225"><text:span text:style-name="T2226">XX</text:span><text:span text:style-name="T2227"><text:s/>SKYRIUS</text:span></text:p>
      <text:p text:style-name="P2228"><text:span text:style-name="T2229">CIVILINĖS AVIACIJOS SAUGUMUI REIKŠMINGOS YPATINGOS SVARBOS INFORMACINIŲ IR RYŠIŲ TECHNOLOGIJŲ SISTEMOS IR JOMIS TVARKOMI DUOMENYS</text:span></text:p>
      <text:p text:style-name="P2230"/>
      <text:p text:style-name="P2231"><text:span text:style-name="T2232">94</text:span><text:span text:style-name="T2233">. Oro</text:span><text:span text:style-name="T2234"><text:s/>uostus valdančios įmonės, oro navigacijos paslaugų teikėjai, oro vežėjai ir aviacijos saugumo priemones taikantys subjektai privalo identifikuoti<text:s/></text:span><text:span text:style-name="T2235">savo civilinės aviacijos saugumui reikšmingas ypatingos svarbos informacinių ir ryšių technologijų sistemas b</text:span><text:span text:style-name="T2236">ei jomis tvarkomus duomenis (toliau – sistemos ir jomis tvarkomi duomenys) ir juos saugoti nuo kibernetinių išpuolių, galinčių daryti poveikį civilinės aviacijos saugumui. Nustatant ir įgyvendinant apsaugos nuo kibernetinių išpuolių politiką turi būti siek</text:span><text:span text:style-name="T2237">iama užtikrinti sistemų ir jomis tvarkomų duomenų apsaugą nuo neteisėtos prieigos, pakeitimo ir naudojimo, užkirsti kelią prieinamumo ir vientisumo pažeidimams ir (ar) neteisėtam konfigūracijos naudojimui bei sistemų ir jomis tvarkomų duomenų klastojimui.<text:s/></text:span></text:p>
      <text:p text:style-name="P2238"><text:span text:style-name="T2239">95</text:span><text:span text:style-name="T2240">. Sistemos ir jomis tvarkomi duomenys identifikuojami atsižvelgiant į tai, ar sistemų ir jomis tvarkomų duomenų konfidencialumo, integralumo (vientisumo) ir prieinamumo pažeidimas gali paveikti, sutrikdyti ar pabloginti įprastą funkcijos atlikimą ar</text:span><text:span text:style-name="T2241"><text:s/>paslaugos suteikimą ir dėl to turėti įtakos padidėjusiai neteisėtos veikos tikimybei arba lemti neteisėtos veikos įvykdymą, todėl sistemos ir jomis tvarkomi duomenys yra kritiniai aviacijos saugumo atžvilgiu.<text:s/></text:span><text:span text:style-name="T2242">Oro uostus valdančios įmonės, oro navigacijos<text:s/></text:span><text:span text:style-name="T2243">paslaugų teikėjai, oro vežėjai ir aviacijos saugumo priemones taikantys subjektai<text:s/></text:span><text:span text:style-name="T2244">yra atsakingi už šiame skyriuje nustatytų reikalavimų įgyvendinimą ir tais atvejais, kai jų vardu sistemas ir jomis tvarkomus duomenis tvarko trečiasis asmuo.<text:s/></text:span><text:span text:style-name="T2245"><text:s/></text:span></text:p>
      <text:p text:style-name="P2246"><text:span text:style-name="T2247">96</text:span><text:span text:style-name="T2248">. Oro uostus valdančių įmonių, oro navigacijos paslaugų teikėjų,<text:s/></text:span><text:span text:style-name="T2249">oro vežėjų</text:span><text:span text:style-name="T2250"><text:s/>ar aviacijos saugumo priemones taikančių subjektų naudojamos sistemos ir jomis tvarkomi duomenys, pateikti Programos priede, turi būti nustatyti oro uostus valdančių įmonių, oro na</text:span><text:span text:style-name="T2251">vigacijos paslaugų teikėjų, oro vežėjų ar aviacijos saugumo priemones taikančių subjektų saugumo programoje arba bet kuriame kitame dokumente, kuris yra sudėtinė saugumo programos dalis arba į kurį pateikiama nuoroda saugumo programoje. <text:s/></text:span></text:p>
      <text:p text:style-name="P2252"><text:span text:style-name="T2253">97</text:span><text:span text:style-name="T2254">. Oro uostu</text:span><text:span text:style-name="T2255">s valdančios įmonės, oro navigacijos paslaugų teikėjai,<text:s/></text:span><text:span text:style-name="T2256">oro vežėjai</text:span><text:span text:style-name="T2257"><text:s/>ar aviacijos saugumo priemones taikantys subjektai privalo savo saugumo programoje arba bet kuriame kitame dokumente, kuris yra sudėtinė saugumo programos dalis arba į kurį pateikiama nuor</text:span><text:span text:style-name="T2258">oda saugumo programoje, nurodyti ir papildomas, nei nurodyta Programos priede, sistemas ir jomis tvarkomus duomenis ir užtikrinti jų apsaugą nuo kibernetinių išpuolių, jeigu šios sistemos ir jomis tvarkomi duomenys, remiantis pačių oro uostus valdančių įmo</text:span><text:span text:style-name="T2259">nių, oro navigacijos paslaugų teikėjų, oro vežėjų ar aviacijos saugumo priemones taikančių subjektų atliktu rizikos vertinimu, yra priskirtini ypatingos svarbos informacinių ir ryšių technologijų sistemoms ar jomis tvarkomiems duomenims.<text:s/></text:span></text:p>
      <text:p text:style-name="P2260"><text:span text:style-name="T2261">98</text:span><text:span text:style-name="T2262">. Saugumo p</text:span><text:span text:style-name="T2263">rogramoje arba bet kuriame kitame dokumente, kuris yra sudėtinė saugumo programos dalis ar į kurį pateikiama nuoroda saugumo programoje, išsamiai nurodomos priemonės, kuriomis užtikrinama sistemų ir jomis tvarkomų duomenų:</text:span></text:p>
      <text:p text:style-name="P2264"><text:span text:style-name="T2265">98.1</text:span><text:span text:style-name="T2266">. apsauga nuo kibernetinių<text:s/></text:span><text:span text:style-name="T2267">išpuolių;</text:span></text:p>
      <text:p text:style-name="P2268"><text:span text:style-name="T2269">98.2</text:span><text:span text:style-name="T2270">. kibernetinių išpuolių nustatymas;</text:span></text:p>
      <text:p text:style-name="P2271"><text:span text:style-name="T2272">98.3</text:span><text:span text:style-name="T2273">. reagavimas į kibernetinius išpuolius;</text:span></text:p>
      <text:p text:style-name="P2274"><text:span text:style-name="T2275">98.4</text:span><text:span text:style-name="T2276">. kibernetinių išpuolių padarinių šalinimas. <text:s/></text:span></text:p>
      <text:p text:style-name="P2277"><text:span text:style-name="T2278">99</text:span><text:span text:style-name="T2279">. Programos 98 punkte nurodytas priemones oro uostus valdančios įmonės, oro navigacijos pas</text:span><text:span text:style-name="T2280">laugų teikėjai, oro vežėjai arba aviacijos saugumo priemones taikantys subjektai turi nustatyti, rengti ir įgyvendinti remdamiesi savo atliktu rizikos vertinimu. Rizikos vertinimo procesas turi būti išsamiai aprašytas</text:span><text:span text:style-name="T2281">, kartu įvertinant įvairias kibernetini</text:span><text:span text:style-name="T2282">o saugumo grėsmes, rizikos tikimybę ir galimo poveikio žalą,<text:s/></text:span><text:span text:style-name="T2283">oro uostus valdančių įmonių, oro navigacijos paslaugų teikėjų, oro vežėjų arba aviacijos saugumo priemones taikančių subjektų tvirtinamoje saugumo programoje ar kitame dokumente, kuris yra sudėti</text:span><text:span text:style-name="T2284">nė saugumo programos dalis ar į kurį pateikiama nuoroda saugumo programoje, įskaitant ir vidinės kokybės kontrolės priemones, užtikrinančias, kad rizikos vertinimas yra atliekamas nuolat.<text:s/></text:span></text:p>
      <text:p text:style-name="P2285"><text:span text:style-name="T2286">100</text:span><text:span text:style-name="T2287">. LTSA ir Agentūra, bendradarbiaudamos su NKSC, rengia rekomendacijas ir teikia metodinę pagalbą<text:s/></text:span><text:span text:style-name="T2288">oro<text:s/></text:span><text:span text:style-name="T2289">uostus valdančioms įmonėms</text:span><text:span text:style-name="T2290">, oro navigacijos paslaugų teikėjams, oro vežėjams ir aviacijos saugumo priemones taikantiems subjektams<text:s/></text:span><text:span text:style-name="T2291">identifikuojant sistemas</text:span><text:span text:style-name="T2292"><text:s/>ir jomis tvarkomus duomenis ir nustatant galimas kibernetinio saugumo priemones.<text:s/></text:span></text:p>
      <text:p text:style-name="P2293"><text:span text:style-name="T2294">101</text:span><text:span text:style-name="T2295">. Agentūra ir LTSA perduoda oro uostus valdančioms įmonėms, oro navigacijos paslaugų teikėjams, oro vežėjams ir<text:s/></text:span><text:span text:style-name="T2296">aviacijos saugumo priemones taikantiems<text:s/></text:span><text:span text:style-name="T2297">subjektams inf</text:span><text:span text:style-name="T2298">ormaciją apie kibernetinio saugumo grėsmes, kurią gavo iš NKSC, kitų valstybės institucijų, Europos Sąjungos institucijų, ICAO, ECAC ar kitų tarptautinių organizacijų ir kuri gali būti aktuali atliekant rizikos vertinimus pagal Programos 94, 95 ir 99 punkt</text:span><text:span text:style-name="T2299">us.<text:s/></text:span><text:span text:style-name="T2300">Oro uostus valdančios įmonės, oro navigacijos paslaugų teikėjai, oro vežėjai ir aviacijos saugumo priemones taikantys subjektai taip pat privalo rinkti ir analizuoti su kibernetiniu saugumu susijusią atvirų šaltinių informaciją, pavyzdžiui, NKSC metine</text:span><text:span text:style-name="T2301">s nacionalinio kibernetinio saugumo būklės ataskaitas, aktualią viešai skelbiamą Europos Sąjungos kibernetinio saugumo agentūros (ENISA) informaciją.</text:span><text:span text:style-name="T2302"><text:s/></text:span></text:p>
      <text:p text:style-name="P2303"><text:span text:style-name="T2304">102</text:span><text:span text:style-name="T2305">. Sistemų ir jomis tvarkomų duomenų, kurie yra identifikuoti kaip ypatingos svarbos informacinė in</text:span><text:span text:style-name="T2306">frastruktūra pagal Lietuvos Respublikos kibernetinio saugumo įstatymą, apsauga nuo kibernetinių išpuolių yra vykdoma vadovaujantis Kibernetinio saugumo įstatymu ir jo įgyvendinamaisiais teisės aktais. NKSC pagal Kibernetinio saugumo įstatyme nustatytus įga</text:span><text:span text:style-name="T2307">liojimus prižiūri, kaip laikomasi ypatingos svarbos informacinės infrastruktūros ir jos valdytojų atitikties organizaciniams ir techniniams kibernetinio saugumo reikalavimams nuostatų.<text:s/></text:span></text:p>
      <text:p text:style-name="P2308"><text:span text:style-name="T2309">103</text:span><text:span text:style-name="T2310">. Programos 102 punkte identifikuotų ypatingos svarbos informac</text:span><text:span text:style-name="T2311">inių infrastruktūrų valdytojai privalo užtikrinti, kad būtų laikomasi Reglamento (ES) 2015/1998 priede, Aviacijos įstatyme ir NCASMP nustatytų mokymo ir asmens reputacijos tikrinimo reikalavimų. Agentūra, vadovaudamasi LTSA tvirtinama nacionaline civilinės</text:span><text:span text:style-name="T2312"><text:s/>aviacijos saugumo kokybės kontrolės programa, kontroliuoja, kaip laikomasi šių reikalavimų. <text:s/></text:span></text:p>
      <text:p text:style-name="P2313"><text:span text:style-name="T2314">104</text:span><text:span text:style-name="T2315">. O</text:span><text:span text:style-name="T2316">ro<text:s/></text:span><text:span text:style-name="T2317">uostus valdančios įmonės</text:span><text:span text:style-name="T2318">, oro navigacijos paslaugų teikėjai, oro vežėjai ir aviacijos saugumo priemones taikantys subjektai, kurie</text:span><text:span text:style-name="T2319"><text:s/>yra ypatingos sva</text:span><text:span text:style-name="T2320">rbos informacinės infrastruktūros, nurodytos Programos 103 punkte, valdytojai, savo saugumo programose turi nurodyti šią infrastruktūrą atskirai nuo sistemų ir jomis tvarkomų duomenų, kuriems taikomi Reglamento (ES) 2015/1998 priede nustatyti reikalavimai,</text:span><text:span text:style-name="T2321"><text:s/>sąrašo.<text:s/></text:span></text:p>
      <text:p text:style-name="P2322"><text:span text:style-name="T2323">105</text:span><text:span text:style-name="T2324">. Agentūra bendradarbiauja su NKSC pagal kompetenciją derindama kibernetinio saugumo užtikrinimo klausimus.</text:span></text:p>
      <text:p text:style-name="P2325"/>
      <text:p text:style-name="P2326">–––––––––––––––––––––––––––</text:p>
      <text:p text:style-name="Normal"/>
      <text:p text:style-name="P2327">Nacionalinės civilinės aviacijos saugumo<text:s/></text:p>
      <text:p text:style-name="P2333"><text:span text:style-name="T2334">programos</text:span></text:p>
      <text:p text:style-name="P2335"><text:span text:style-name="T2336">priedas</text:span></text:p>
      <text:p text:style-name="P2337"/>
      <text:p text:style-name="P2338"><text:span text:style-name="T2339">CIVILINĖS<text:s/></text:span><text:span text:style-name="T2340">AVIACIJOS SAUGUMUI REIKŠMINGŲ YPATINGOS SVARBOS INFORMACINIŲ IR RYŠIŲ TECHNOLOGIJŲ SISTEMŲ IR JOMIS TVARKOMŲ DUOMENŲ SĄRAŠAS</text:span></text:p>
      <text:p text:style-name="P2341"/>
      <table:table table:style-name="Table2342">
        <table:table-columns>
          <table:table-column table:style-name="TableColumn2343"/>
          <table:table-column table:style-name="TableColumn2344"/>
          <table:table-column table:style-name="TableColumn2345"/>
        </table:table-columns>
        <table:table-row table:style-name="TableRow2346">
          <table:table-cell table:style-name="TableCell2347">
            <text:p text:style-name="P2348">Eil. Nr.</text:p>
          </table:table-cell>
          <table:table-cell table:style-name="TableCell2349">
            <text:p text:style-name="P2350">PASLAUGOS / FUNKCIJOS / ZONA</text:p>
          </table:table-cell>
          <table:table-cell table:style-name="TableCell2351">
            <text:p text:style-name="P2352">SISTEMOS / DUOMENYS</text:p>
          </table:table-cell>
        </table:table-row>
        <table:table-row table:style-name="TableRow2353">
          <table:table-cell table:style-name="TableCell2354">
            <text:p text:style-name="P2355">1.</text:p>
          </table:table-cell>
          <table:table-cell table:style-name="TableCell2356">
            <text:p text:style-name="P2357">Patekimo į oro uosto kontroliuojamąją zoną (įskaitant riboto patekimo zoną ir riboto patekimo zonos svarbiausias dalis), <text:s/>oro navigacijos paslaugų teikėjo kontroliuojamąją teritoriją kontrolė</text:p>
          </table:table-cell>
          <table:table-cell table:style-name="TableCell2358">
            <text:p text:style-name="P2359">Perimetro stebėjimo ir pažeidimų aptikimo sistemos (CCTV), signalizacijos sistemos, įeigos sistemos (QR kodas, skaitytuvai), <text:s/>oro uosto pažymėjimai, oro navigacijos paslaugų teikėjo pažymėjimai (procesas, valdymas, archyvavimas)</text:p>
          </table:table-cell>
        </table:table-row>
        <table:table-row table:style-name="TableRow2360">
          <table:table-cell table:style-name="TableCell2361">
            <text:p text:style-name="P2362">2.</text:p>
          </table:table-cell>
          <table:table-cell table:style-name="TableCell2363">
            <text:p text:style-name="P2364">Keleivių ir rankinio bagažo patikra</text:p>
          </table:table-cell>
          <table:table-cell table:style-name="TableCell2365">
            <text:p text:style-name="P2366">Arkiniai metalo ieškikliai (WTMD), kūno skeneriai,<text:s/>rentgeno spindulių įrenginiai, sprogmenų aptikimo sistemos (EDS) įranga, mažo kiekio sprogstamųjų medžiagų ieškikliai (ETD), skystųjų sprogmenų aptikimo sistemos (LEDs) įranga, kita įranga</text:p>
          </table:table-cell>
        </table:table-row>
        <table:table-row table:style-name="TableRow2367">
          <table:table-cell table:style-name="TableCell2368">
            <text:p text:style-name="P2369">3.</text:p>
          </table:table-cell>
          <table:table-cell table:style-name="TableCell2370">
            <text:p text:style-name="P2371">Bagažo skyriuje vežamo bagažo patikra</text:p>
          </table:table-cell>
          <table:table-cell table:style-name="TableCell2372">
            <text:p text:style-name="P2373">Sprogmenų aptikimo sistemos (EDS) įranga, rentgeno spindulių įrenginiai, kiti įrenginiai ir <text:s/>įranga</text:p>
          </table:table-cell>
        </table:table-row>
        <table:table-row table:style-name="TableRow2374">
          <table:table-cell table:style-name="TableCell2375">
            <text:p text:style-name="P2376">4.</text:p>
          </table:table-cell>
          <table:table-cell table:style-name="TableCell2377">
            <text:p text:style-name="P2378">Bagažo skyriuje vežamo bagažo saugumas, apsauga ir bagažo priklausomybės nustatymas</text:p>
          </table:table-cell>
          <table:table-cell table:style-name="TableCell2379">
            <text:p text:style-name="P2380">Keleivių registracijos į skrydį oro uoste ar nuotoliniu būdu sistemos, bagažo priklausomybės<text:s/>nustatymo automatizuotos sistemos</text:p>
          </table:table-cell>
        </table:table-row>
        <table:table-row table:style-name="TableRow2381">
          <table:table-cell table:style-name="TableCell2382">
            <text:p text:style-name="P2383">5.</text:p>
          </table:table-cell>
          <table:table-cell table:style-name="TableCell2384">
            <text:p text:style-name="P2385">Kitų nei keleiviai asmenų ir jų daiktų patikra</text:p>
          </table:table-cell>
          <table:table-cell table:style-name="TableCell2386">
            <text:p text:style-name="P2387">Arkiniai metalo ieškikliai (WTMD), kūno skeneriai, rentgeno spindulių įrenginiai, sprogmenų aptikimo sistemos (EDS) įranga, mažo kiekio sprogstamųjų medžiagų ieškikliai (ETD), kita</text:p>
          </table:table-cell>
        </table:table-row>
        <table:table-row table:style-name="TableRow2388">
          <table:table-cell table:style-name="TableCell2389">
            <text:p text:style-name="P2390">6.</text:p>
          </table:table-cell>
          <table:table-cell table:style-name="TableCell2391">
            <text:p text:style-name="P2392">Informacijos apsauga</text:p>
          </table:table-cell>
          <table:table-cell table:style-name="TableCell2393">
            <text:p text:style-name="P2394">Dokumentai, susiję su įdarbinimu, saugumo mokymais, saugumo mokymų baigimo pažymėjimais, nepriekaištingą asmens reputaciją patvirtinanti informacija, kiti įrašai ir informacija<text:s/></text:p>
          </table:table-cell>
        </table:table-row>
        <table:table-row table:style-name="TableRow2395">
          <table:table-cell table:style-name="TableCell2396">
            <text:p text:style-name="P2397">7.</text:p>
          </table:table-cell>
          <table:table-cell table:style-name="TableCell2398">
            <text:p text:style-name="P2399">Transporto priemonių patekimo į riboto<text:s/>patekimo zoną kontrolė ir patikra</text:p>
          </table:table-cell>
          <table:table-cell table:style-name="TableCell2400">
            <text:p text:style-name="P2401">Transporto priemonių tikrinimo sistemos</text:p>
            <text:p text:style-name="P2402"/>
          </table:table-cell>
        </table:table-row>
        <table:table-row table:style-name="TableRow2403">
          <table:table-cell table:style-name="TableCell2404">
            <text:p text:style-name="P2405">8.</text:p>
          </table:table-cell>
          <table:table-cell table:style-name="TableCell2406">
            <text:p text:style-name="P2407">Bepiločių orlaivių aptikimo ir kontrolės perėmimo priemonių įdiegimas oro uoste ir kituose su aviacijos saugumu susijusiuose objektuose ir pastatuose</text:p>
          </table:table-cell>
          <table:table-cell table:style-name="TableCell2408">
            <text:p text:style-name="P2409">Apsaugos nuo bepiločių orlaivių sistemos</text:p>
          </table:table-cell>
        </table:table-row>
        <table:table-row table:style-name="TableRow2410">
          <table:table-cell table:style-name="TableCell2411">
            <text:p text:style-name="P2412">9.</text:p>
          </table:table-cell>
          <table:table-cell table:style-name="TableCell2413">
            <text:p text:style-name="P2414">Įmonių ir organizacijų informacijos apsauga</text:p>
          </table:table-cell>
          <table:table-cell table:style-name="TableCell2415">
            <text:p text:style-name="P2416">Įslaptinta informacija ir (ar) kita svarbi neįslaptinta informacija (Nacionalinė civilinės aviacijos saugumo programa, subjekto saugumo programa, saugumo duomenys, procedūros, vadovai ir kita<text:s/>informacija), Sąjungos tiekimo grandinės saugumo duomenų bazė</text:p>
          </table:table-cell>
        </table:table-row>
        <table:table-row table:style-name="TableRow2417">
          <table:table-cell table:style-name="TableCell2418">
            <text:p text:style-name="P2419">10.</text:p>
          </table:table-cell>
          <table:table-cell table:style-name="TableCell2420">
            <text:p text:style-name="P2421">Oro vežėjo pašto ir medžiagų patikra ir kita saugumo kontrolė</text:p>
            <text:p text:style-name="P2422"/>
          </table:table-cell>
          <table:table-cell table:style-name="TableCell2423">
            <text:p text:style-name="P2424">Rentgeno spindulių įrenginiai, sprogmenų aptikimo sistemos (EDS) įranga, mažo kiekio sprogstamųjų medžiagų ieškikliai (ETD), kita įranga</text:p>
          </table:table-cell>
        </table:table-row>
        <table:table-row table:style-name="TableRow2425">
          <table:table-cell table:style-name="TableCell2426">
            <text:p text:style-name="P2427">11.</text:p>
          </table:table-cell>
          <table:table-cell table:style-name="TableCell2428">
            <text:p text:style-name="P2429">Kroviniai ir atsargos (priėmimas, patikra, apsauga, transportavimas ir kita saugumo kontrolė (pvz., dokumentacija)</text:p>
            <text:p text:style-name="P2430"/>
          </table:table-cell>
          <table:table-cell table:style-name="TableCell2431">
            <text:p text:style-name="P2432">Reguliuojamų subjektų (RA), žinomų siuntėjų (KC), reguliuojamų orlaivio atsargų tiekėjų (RS), žinomų orlaivio atsargų tiekėjų (KS) loginės ir fizinės sistemos (įskaitant objektų apsaugą), prieiga prie Sąjungos tiekimo grandinės saugumo duomenų bazės <text:s/></text:p>
          </table:table-cell>
        </table:table-row>
        <table:table-row table:style-name="TableRow2433">
          <table:table-cell table:style-name="TableCell2434">
            <text:p text:style-name="P2435">12.</text:p>
          </table:table-cell>
          <table:table-cell table:style-name="TableCell2436">
            <text:p text:style-name="P2437">Orlaivių nuodugnus saugumo patikrinimas ir apsauga (visose vietose), kitos oro vežėjo saugumo operacijos ir procedūros</text:p>
          </table:table-cell>
          <table:table-cell table:style-name="TableCell2438">
            <text:p text:style-name="P2439">Oro<text:s/>vežėjų, antžemines paslaugas teikiančių subjektų naudojamos sistemos</text:p>
            <text:p text:style-name="P2440"/>
          </table:table-cell>
        </table:table-row>
      </table:table>
      <text:p text:style-name="P2441"/>
      <text:p text:style-name="P2442"><text:span text:style-name="T2443">_____________________________</text:span></text:p>
      <text:p text:style-name="Normal"/>
      <text:p text:style-name="P2444"/>
      <text:p text:style-name="P2445"/>
      <text:p text:style-name="P2446"><text:span text:style-name="T2447">Pakeitimai:</text:span></text:p>
      <text:p text:style-name="P2448"/>
      <text:p text:style-name="P2449"><text:span text:style-name="T2450">1.</text:span></text:p>
      <text:p text:style-name="P2451"><text:span text:style-name="T2452">Lietuvos Respublikos Vyriausybė, Nutarimas</text:span></text:p>
      <text:p text:style-name="P2453"><text:span text:style-name="T2454">Nr.<text:s/></text:span><text:a xlink:href="https://www.e-tar.lt/portal/legalAct.html?documentId=TAR.4526C04F56EE" office:target-frame-name="_top" xlink:show="replace"><text:span text:style-name="T2455">295</text:span></text:a><text:span text:style-name="T2456">,<text:s/></text:span><text:span text:style-name="T2457">2011-03-16, Žin., 2011, Nr. 33-1541 (2011-03-19), i. k. 1111100NUTA00000295</text:span></text:p>
      <text:p text:style-name="P2458"><text:span text:style-name="T2459">Dėl Lietuvos Respublikos Vyriausybės 2010 m. lapkričio 10 d. nutarimo Nr. 1613-7 "Dėl Nacionalinės civilinės aviacijos saugumo programos patvirtinimo" pakeitimo</text:span></text:p>
      <text:p text:style-name="P2460"/>
      <text:p text:style-name="P2461"><text:span text:style-name="T2462">2.</text:span></text:p>
      <text:p text:style-name="P2463"><text:span text:style-name="T2464">Lietuvos<text:s/></text:span><text:span text:style-name="T2465">Respublikos Vyriausybė, Nutarimas</text:span></text:p>
      <text:p text:style-name="P2466"><text:span text:style-name="T2467">Nr.<text:s/></text:span><text:a xlink:href="https://www.e-tar.lt/portal/legalAct.html?documentId=TAR.F854C026C71A" office:target-frame-name="_top" xlink:show="replace"><text:span text:style-name="T2468">5</text:span></text:a><text:span text:style-name="T2469">, 2012-01-11, Žin., 2012, Nr. 8-265 (2012-01-14), i. k. 1121100NUTA00000005</text:span></text:p>
      <text:p text:style-name="P2470"><text:span text:style-name="T2471">Dėl Lietuvos Respublikos Vyriausybės 2010 m. lapkričio 10 d</text:span><text:span text:style-name="T2472">. nutarimo Nr. 1613-7 "Dėl Nacionalinės civilinės aviacijos saugumo programos patvirtinimo" pakeitimo</text:span></text:p>
      <text:p text:style-name="P2473"/>
      <text:p text:style-name="P2474"><text:span text:style-name="T2475">3.</text:span></text:p>
      <text:p text:style-name="P2476"><text:span text:style-name="T2477">Lietuvos Respublikos Vyriausybė, Nutarimas</text:span></text:p>
      <text:p text:style-name="P2478"><text:span text:style-name="T2479">Nr.<text:s/></text:span><text:a xlink:href="https://www.e-tar.lt/portal/legalAct.html?documentId=TAR.3EBAA9F206B2" office:target-frame-name="_top" xlink:show="replace"><text:span text:style-name="T2480">919</text:span></text:a><text:span text:style-name="T2481">, 2013-10-09,<text:s/></text:span><text:span text:style-name="T2482">Žin., 2013, Nr. 109-5377 (2013-10-17), i. k. 1131100NUTA00000919</text:span></text:p>
      <text:p text:style-name="P2483"><text:span text:style-name="T2484">Dėl Lietuvos Respublikos Vyriausybės 2010 m. lapkričio 10 d. nutarimo Nr. 1613-7 "Dėl nacionalinės civilinės aviacijos saugumo programos patvirtinimo" pakeitimo</text:span></text:p>
      <text:p text:style-name="P2485"/>
      <text:p text:style-name="P2486"><text:span text:style-name="T2487">4.</text:span></text:p>
      <text:p text:style-name="P2488"><text:span text:style-name="T2489">Lietuvos Respublikos Vyria</text:span><text:span text:style-name="T2490">usybė, Nutarimas</text:span></text:p>
      <text:p text:style-name="P2491"><text:span text:style-name="T2492">Nr.<text:s/></text:span><text:a xlink:href="https://www.e-tar.lt/portal/legalAct.html?documentId=156ad060d5b711e3bb00c40fca124f97" office:target-frame-name="_top" xlink:show="replace"><text:span text:style-name="T2493">397</text:span></text:a><text:span text:style-name="T2494">, 2014-04-30, paskelbta TAR 2014-05-07, i. k. 2014-05178</text:span></text:p>
      <text:p text:style-name="P2495"><text:span text:style-name="T2496">Dėl Lietuvos Respublikos Vyriausybės 2010 m. lapkričio 10 d. nutarimo Nr. 161</text:span><text:span text:style-name="T2497">3-7 „Dėl Nacionalinės civilinės aviacijos saugumo programos patvirtinimo“ pakeitimo</text:span></text:p>
      <text:p text:style-name="P2498"/>
      <text:p text:style-name="P2499"><text:span text:style-name="T2500">5.</text:span></text:p>
      <text:p text:style-name="P2501"><text:span text:style-name="T2502">Lietuvos Respublikos Vyriausybė, Nutarimas</text:span></text:p>
      <text:p text:style-name="P2503"><text:span text:style-name="T2504">Nr.<text:s/></text:span><text:a xlink:href="https://www.e-tar.lt/portal/legalAct.html?documentId=b793eb706b3911e4ac4be294a47d7c1f" office:target-frame-name="_top" xlink:show="replace"><text:span text:style-name="T2505">1238</text:span></text:a><text:span text:style-name="T2506">, 2014-11-12, paske</text:span><text:span text:style-name="T2507">lbta TAR 2014-11-13, i. k. 2014-16806</text:span></text:p>
      <text:p text:style-name="P2508"><text:span text:style-name="T2509">Dėl Lietuvos Respublikos Vyriausybės 2010 m. lapkričio 10 d. nutarimo Nr. 1613-7 „Dėl Nacionalinės civilinės aviacijos saugumo programos patvirtinimo“ pakeitimo  </text:span></text:p>
      <text:p text:style-name="P2510"/>
      <text:p text:style-name="P2511"><text:span text:style-name="T2512">6.</text:span></text:p>
      <text:p text:style-name="P2513"><text:span text:style-name="T2514">Lietuvos Respublikos Vyriausybė, Nutarimas</text:span></text:p>
      <text:p text:style-name="P2515"><text:span text:style-name="T2516">Nr.<text:s/></text:span><text:a xlink:href="https://www.e-tar.lt/portal/legalAct.html?documentId=d21435a0a7b011e4a82d9548fb36f682" office:target-frame-name="_top" xlink:show="replace"><text:span text:style-name="T2517">35</text:span></text:a><text:span text:style-name="T2518">, 2015-01-28, paskelbta TAR 2015-01-29, i. k. 2015-01295</text:span></text:p>
      <text:p text:style-name="P2519"><text:span text:style-name="T2520">Dėl Lietuvos Respublikos Vyriausybės 2010 m. lapkričio 10 d. nutarimo Nr. 1613-7 „Dėl Nacionalinės civi</text:span><text:span text:style-name="T2521">linės aviacijos saugumo programos patvirtinimo“ pakeitimo</text:span></text:p>
      <text:p text:style-name="P2522"/>
      <text:p text:style-name="P2523"><text:span text:style-name="T2524">7.</text:span></text:p>
      <text:p text:style-name="P2525"><text:span text:style-name="T2526">Lietuvos Respublikos Vyriausybė, Nutarimas</text:span></text:p>
      <text:p text:style-name="P2527"><text:span text:style-name="T2528">Nr.<text:s/></text:span><text:a xlink:href="https://www.e-tar.lt/portal/legalAct.html?documentId=241878600ae911e6a238c18f7a3f1736" office:target-frame-name="_top" xlink:show="replace"><text:span text:style-name="T2529">386</text:span></text:a><text:span text:style-name="T2530">, 2016-04-20, paskelbta TAR 2016-04-25, i. k.<text:s/></text:span><text:span text:style-name="T2531">2016-10345</text:span></text:p>
      <text:p text:style-name="P2532"><text:span text:style-name="T2533">Dėl Lietuvos Respublikos Vyriausybės 2010 m. lapkričio 10 d. nutarimo Nr. 1613-7 „Dėl Nacionalinės civilinės aviacijos saugumo programos patvirtinimo“ pakeitimo</text:span></text:p>
      <text:p text:style-name="P2534"/>
      <text:p text:style-name="P2535"><text:span text:style-name="T2536">8.</text:span></text:p>
      <text:p text:style-name="P2537"><text:span text:style-name="T2538">Lietuvos Respublikos Vyriausybė, Nutarimas</text:span></text:p>
      <text:p text:style-name="P2539"><text:span text:style-name="T2540">Nr.<text:s/></text:span><text:a xlink:href="https://www.e-tar.lt/portal/legalAct.html?documentId=c8010f5075e611e7827cd63159af616c" office:target-frame-name="_top" xlink:show="replace"><text:span text:style-name="T2541">616</text:span></text:a><text:span text:style-name="T2542">, 2017-07-26, paskelbta TAR 2017-07-31, i. k. 2017-12868</text:span></text:p>
      <text:p text:style-name="P2543"><text:span text:style-name="T2544">Dėl Lietuvos Respublikos Vyriausybės 2010 m. lapkričio 10 d. nutarimo Nr. 1613-7 „Dėl Nacionalinės civilinės aviacijos saugumo<text:s/></text:span><text:span text:style-name="T2545">programos patvirtinimo“ pakeitimo</text:span></text:p>
      <text:p text:style-name="P2546"/>
      <text:p text:style-name="P2547"><text:span text:style-name="T2548">9.</text:span></text:p>
      <text:p text:style-name="P2549"><text:span text:style-name="T2550">Lietuvos Respublikos Vyriausybė, Nutarimas</text:span></text:p>
      <text:p text:style-name="P2551"><text:span text:style-name="T2552">Nr.<text:s/></text:span><text:a xlink:href="https://www.e-tar.lt/portal/legalAct.html?documentId=95044d10b4ca11e79e64bac871dbf147" office:target-frame-name="_top" xlink:show="replace"><text:span text:style-name="T2553">841</text:span></text:a><text:span text:style-name="T2554">, 2017-10-18, paskelbta TAR 2017-10-19, i. k. 2017-16547</text:span></text:p>
      <text:p text:style-name="P2555"><text:span text:style-name="T2556">Dėl Lietuvos<text:s/></text:span><text:span text:style-name="T2557">Respublikos Vyriausybės 2010 m. lapkričio 10 d. nutarimo Nr. 1613-7 „Dėl Nacionalinės civilinės aviacijos saugumo programos patvirtinimo“ pakeitimo</text:span></text:p>
      <text:p text:style-name="P2558"/>
      <text:p text:style-name="P2559"><text:span text:style-name="T2560">10.</text:span></text:p>
      <text:p text:style-name="P2561"><text:span text:style-name="T2562">Lietuvos Respublikos Vyriausybė, Nutarimas</text:span></text:p>
      <text:p text:style-name="P2563"><text:span text:style-name="T2564">Nr.<text:s/></text:span><text:a xlink:href="https://www.e-tar.lt/portal/legalAct.html?documentId=2dc7a6b0fde411e8a969c20aa4d38bd4" office:target-frame-name="_top" xlink:show="replace"><text:span text:style-name="T2565">1238</text:span></text:a><text:span text:style-name="T2566">, 2018-12-05, paskelbta TAR 2018-12-12, i. k. 2018-20324</text:span></text:p>
      <text:p text:style-name="P2567"><text:span text:style-name="T2568">Dėl Lietuvos Respublikos Vyriausybės 2010 m. lapkričio 10 d. nutarimo Nr. 1613-7 „Dėl Nacionalinės civilinės aviacijos saugumo programos patvirtinimo“ pa</text:span><text:span text:style-name="T2569">keitimo</text:span></text:p>
      <text:p text:style-name="P2570"/>
      <text:p text:style-name="P2571"><text:span text:style-name="T2572">11.</text:span></text:p>
      <text:p text:style-name="P2573"><text:span text:style-name="T2574">Lietuvos Respublikos Vyriausybė, Nutarimas</text:span></text:p>
      <text:p text:style-name="P2575"><text:span text:style-name="T2576">Nr.<text:s/></text:span><text:a xlink:href="https://www.e-tar.lt/portal/legalAct.html?documentId=f8e58b9061c711e99676cb74c51fe1f4" office:target-frame-name="_top" xlink:show="replace"><text:span text:style-name="T2577">350</text:span></text:a><text:span text:style-name="T2578">, 2019-04-10, paskelbta TAR 2019-04-18, i. k. 2019-06414</text:span></text:p>
      <text:p text:style-name="P2579"><text:span text:style-name="T2580">Dėl Lietuvos Respublikos Vyriausybės 2</text:span><text:span text:style-name="T2581">010 m. lapkričio 10 d. nutarimo Nr. 1613-7 „Dėl Nacionalinės civilinės aviacijos saugumo programos patvirtinimo“ pakeitimo</text:span></text:p>
      <text:p text:style-name="P2582"/>
      <text:p text:style-name="P2583"><text:span text:style-name="T2584">12.</text:span></text:p>
      <text:p text:style-name="P2585"><text:span text:style-name="T2586">Lietuvos Respublikos Vyriausybė, Nutarimas</text:span></text:p>
      <text:p text:style-name="P2587"><text:span text:style-name="T2588">Nr.<text:s/></text:span><text:a xlink:href="https://www.e-tar.lt/portal/legalAct.html?documentId=1c0b98601c1e11eabe008ea93139d588" office:target-frame-name="_top" xlink:show="replace"><text:span text:style-name="T2589">1234</text:span></text:a><text:span text:style-name="T2590">, 2019-12-04, paskelbta TAR 2019-12-11, i. k. 2019-19949</text:span></text:p>
      <text:p text:style-name="P2591"><text:span text:style-name="T2592">Dėl Lietuvos Respublikos Vyriausybės 2010 m. lapkričio 10 d. nutarimo Nr. 1613-7 „Dėl Nacionalinės civilinės aviacijos saugumo programos patvirtinimo“ pakeitimo</text:span></text:p>
      <text:p text:style-name="P2593"/>
      <text:p text:style-name="P2594"><text:span text:style-name="T2595">13.</text:span></text:p>
      <text:p text:style-name="P2596"><text:span text:style-name="T2597">Lietuvos Res</text:span><text:span text:style-name="T2598">publikos Vyriausybė, Nutarimas</text:span></text:p>
      <text:p text:style-name="P2599"><text:span text:style-name="T2600">Nr.<text:s/></text:span><text:a xlink:href="https://www.e-tar.lt/portal/legalAct.html?documentId=ec603760d05c11ec8d9390588bf2de65" office:target-frame-name="_top" xlink:show="replace"><text:span text:style-name="T2601">480</text:span></text:a><text:span text:style-name="T2602">, 2022-05-04, paskelbta TAR 2022-05-10, i. k. 2022-09901</text:span></text:p>
      <text:p text:style-name="P2603"><text:span text:style-name="T2604">Dėl Lietuvos Respublikos Vyriausybės 2010 m. lapkričio 10 d.<text:s/></text:span><text:span text:style-name="T2605">nutarimo Nr. 1613-7 „Dėl Nacionalinės civilinės aviacijos saugumo programos patvirtinimo“ pakeitimo</text:span></text:p>
      <text:p text:style-name="P2606"/>
      <text:p text:style-name="P2607"><text:span text:style-name="T2608">14.</text:span></text:p>
      <text:p text:style-name="P2609"><text:span text:style-name="T2610">Lietuvos Respublikos Vyriausybė, Nutarimas</text:span></text:p>
      <text:p text:style-name="P2611"><text:span text:style-name="T2612">Nr.<text:s/></text:span><text:a xlink:href="https://www.e-tar.lt/portal/legalAct.html?documentId=ff236ca01fd911eeb233e8b04dc9bb3d" office:target-frame-name="_top" xlink:show="replace"><text:span text:style-name="T2613">537</text:span></text:a><text:span text:style-name="T2614">,<text:s/></text:span><text:span text:style-name="T2615">2023-07-05, paskelbta TAR 2023-07-11, i. k. 2023-14356</text:span></text:p>
      <text:p text:style-name="P2616"><text:span text:style-name="T2617">Dėl Lietuvos Respublikos Vyriausybės 2010 m. lapkričio 10 d. nutarimo Nr. 1613-7 „Dėl Nacionalinės civilinės aviacijos saugumo programos patvirtinimo“ pakeitimo</text:span></text:p>
      <text:p text:style-name="P2618"/>
      <text:p text:style-name="P2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fo:text-align="center">
        <style:tab-stops>
          <style:tab-stop style:type="center" style:position="3.25in"/>
          <style:tab-stop style:type="right" style:position="6.5in"/>
        </style:tab-stops>
      </style:paragraph-properties>
    </style:style>
    <style:style style:name="P88" style:parent-style-name="Normal" style:family="paragraph">
      <style:paragraph-properties>
        <style:tab-stops>
          <style:tab-stop style:type="center" style:position="3.25in"/>
          <style:tab-stop style:type="right" style:position="6.5in"/>
        </style:tab-stops>
      </style:paragraph-properties>
    </style:style>
    <style:style style:name="P89" style:parent-style-name="Normal" style:family="paragraph">
      <style:paragraph-properties>
        <style:tab-stops>
          <style:tab-stop style:type="center" style:position="3.25in"/>
          <style:tab-stop style:type="right" style:position="6.5in"/>
        </style:tab-stops>
      </style:paragraph-properties>
    </style:style>
    <style:style style:name="P90" style:parent-style-name="Normal" style:family="paragraph">
      <style:paragraph-properties>
        <style:tab-stops>
          <style:tab-stop style:type="center" style:position="3.25in"/>
          <style:tab-stop style:type="right" style:position="6.5in"/>
        </style:tab-stops>
      </style:paragraph-properties>
    </style:style>
    <style:style style:name="P91"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28" style:parent-style-name="Normal" style:family="paragraph">
      <style:paragraph-properties fo:text-align="center">
        <style:tab-stops>
          <style:tab-stop style:type="center" style:position="3.25in"/>
          <style:tab-stop style:type="right" style:position="6.5in"/>
        </style:tab-stops>
      </style:paragraph-properties>
    </style:style>
    <style:style style:name="P2329" style:parent-style-name="Normal" style:family="paragraph">
      <style:paragraph-properties>
        <style:tab-stops>
          <style:tab-stop style:type="center" style:position="3.25in"/>
          <style:tab-stop style:type="right" style:position="6.5in"/>
        </style:tab-stops>
      </style:paragraph-properties>
    </style:style>
    <style:style style:name="P2330" style:parent-style-name="Normal" style:family="paragraph">
      <style:paragraph-properties>
        <style:tab-stops>
          <style:tab-stop style:type="center" style:position="3.25in"/>
          <style:tab-stop style:type="right" style:position="6.5in"/>
        </style:tab-stops>
      </style:paragraph-properties>
    </style:style>
    <style:style style:name="P2331" style:parent-style-name="Normal" style:family="paragraph">
      <style:paragraph-properties>
        <style:tab-stops>
          <style:tab-stop style:type="center" style:position="3.25in"/>
          <style:tab-stop style:type="right" style:position="6.5in"/>
        </style:tab-stops>
      </style:paragraph-properties>
    </style:style>
    <style:style style:name="P2332"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7"><text:page-number text:fixed="false">24</text:page-number></text:p>
        <text:p text:style-name="P88"/>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2328"><text:page-number text:fixed="false">24</text:page-number></text:p>
        <text:p text:style-name="P2329"/>
      </style:header>
      <style:footer>
        <text:p text:style-name="P2330"/>
      </style:footer>
    </style:master-page>
    <style:master-page style:next-style-name="MP2" style:name="MPF2" style:page-layout-name="PL2">
      <style:header>
        <text:p text:style-name="P2331"/>
      </style:header>
      <style:footer>
        <text:p text:style-name="P23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S</dc:title>
    <meta:initial-creator>Sandra</meta:initial-creator>
    <dc:creator>adlibuser</dc:creator>
    <meta:creation-date>2023-07-12T12:16:00Z</meta:creation-date>
    <dc:date>2023-07-12T12:16:00Z</dc:date>
    <meta:template xlink:href="Normal.dotm" xlink:type="simple"/>
    <meta:editing-cycles>2</meta:editing-cycles>
    <meta:editing-duration>PT0S</meta:editing-duration>
    <meta:document-statistic meta:page-count="5" meta:paragraph-count="722" meta:word-count="12791" meta:character-count="98288" meta:row-count="2873" meta:non-whitespace-character-count="86219"/>
  </office:meta>
</office:document-meta>
</file>