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letter-spacing="0.0694in"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break-before="page" fo:margin-left="3.5437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013in"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fo:background-color="#FFFFFF"/>
      <style:text-properties fo:font-weight="bold" style:font-weight-asian="bold" style:font-weight-complex="bold"/>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fo:background-color="#FFFFFF"/>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text-properties fo:font-weight="bold" style:font-weight-asian="bold" style:font-weight-complex="bold"/>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fo:background-color="#FFFFFF"/>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fo:background-color="#FFFFFF"/>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fo:background-color="#FFFFFF"/>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393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fo:color="#FF4040" fo:letter-spacing="-0.0013in" style:font-size-complex="12pt" style:language-asian="lt" style:country-asian="LT"/>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fo:background-color="#FFFFFF"/>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text-align="justify" fo:text-indent="0.393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with-next="always" fo:text-align="center" fo:background-color="#FFFFFF"/>
    </style:style>
    <style:style style:name="P1596" style:parent-style-name="Normal" style:family="paragraph">
      <style:paragraph-properties fo:keep-with-next="always" fo:text-align="center" fo:background-color="#FFFFFF"/>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keep-with-next="always" fo:text-align="justify" fo:text-indent="0.3937in"/>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fo:background-color="#FFFFFF"/>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fo:background-color="#FFFFFF"/>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center"/>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3937in"/>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fo:background-color="#FFFFFF"/>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center" fo:background-color="#FFFFFF"/>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fo:background-color="#FFFFFF"/>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center" fo:background-color="#FFFFFF"/>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text-align="justify" fo:text-indent="0.3937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fo:text-indent="0.3937in"/>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text-align="justify" fo:text-indent="0.3937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justify" fo:text-indent="0.3937in"/>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68" style:parent-style-name="DefaultParagraphFont" style:family="text">
      <style:text-properties style:font-name-asian="Calibri" style:font-size-complex="11pt" style:language-asian="lt" style:country-asian="LT"/>
    </style:style>
    <style:style style:name="T2669" style:parent-style-name="DefaultParagraphFont" style:family="text">
      <style:text-properties style:font-name-asian="Calibri" style:font-size-complex="11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align="justify" fo:text-indent="0.3937in"/>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text-align="justify" fo:text-indent="0.3937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keep-with-next="always" fo:text-align="center"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keep-with-next="always" fo:text-align="justify" fo:text-indent="0.3937in"/>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center" fo:background-color="#FFFFFF"/>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office:automatic-styles>
  <office:body>
    <office:text text:use-soft-page-breaks="true">
      <text:p text:style-name="P1"><text:span text:style-name="T4">Suvestinė redakcija nuo 2017-10-20 iki 2017-10-31</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Nauja redakcija nuo 2016-04-26:</text:p>
      <text:p text:style-name="Normal"><text:span text:style-name="T12">Nr.<text:s/></text:span><text:a xlink:href="https://www.e-tar.lt/portal/legalAct.html?documentId=241878600ae911e6a238c18f7a3f1736" office:target-frame-name="_top" xlink:show="replace"><text:span text:style-name="T13">386</text:span></text:a><text:span text:style-name="T14">, 2016-04-20, paskelbta TAR 2016-04-25, i. k. 2016-10345</text:span></text:p>
      <text:p text:style-name="P15"/>
      <text:p text:style-name="P16"><text:span text:style-name="T17">LIETUVOS RESPUBLIKOS VYRIAUSYBĖ</text:span></text:p>
      <text:p text:style-name="P18"/>
      <text:p text:style-name="P19"><text:span text:style-name="T20">NUTARIMAS</text:span></text:p>
      <text:p text:style-name="P21">DĖL NACIONALINĖS CIVILINĖS AVIACIJOS SAUGUMO PROGRAMOS PATVIRTINIMO</text:p>
      <text:p text:style-name="P22"/>
      <text:p text:style-name="P23">2010 m. lapkričio 10 d. Nr. 1613-7</text:p>
      <text:p text:style-name="P24">Vilnius</text:p>
      <text:p text:style-name="P25"/>
      <text:p text:style-name="P26"><text:span text:style-name="T27">Vadovaudamasi Lietuvos Respublikos aviacijos įstatymo 65 straipsnio 1 dalimi, atsižvelgdama į Tarptautinės civilinės aviacijos konvencijos 17 priedo 3.1.1 punktą ir įgyvendindama 2008 m. kovo 11 d. E</text:span><text:span text:style-name="T28">uropos Parlamento ir Tarybos reglamentą (EB) Nr. 300/2008 dėl civilinės aviacijos saugumo bendrųjų taisyklių ir panaikinantį Reglamentą (EB) Nr. 2320/2002 (OL 2008 L 97, p. 72), su paskutiniais pakeitimais, padarytais 2010 m. sausio 8 d. Komisijos reglamen</text:span><text:span text:style-name="T29">tu (ES) Nr. 18/2010 (OL 2010 L 7, p. 3) (toliau – Reglamentas (EB) Nr. 300/2008), 2009 m. balandžio 2 d. Komisijos reglamentą (EB) Nr. 272/2009, kuriuo papildomi Reglamento (EB) Nr. 300/2008 Europos Parlamento ir Tarybos priede nustatyti bendrieji pagrindi</text:span><text:span text:style-name="T30">niai civilinės aviacijos saugumo standartai (OL 2009 L 91, p. 7), su paskutiniais pakeitimais, padarytais<text:s/></text:span><text:span text:style-name="T31">2013 m. kovo 19 d. Komisijos reglamentu (ES) Nr. 245/2013 (OL 2013 L 77, p. 5),</text:span><text:span text:style-name="T32"><text:s/>2015 m. lapkričio 5 d. Komisijos įgyvendinimo reglamentą (ES) 2015/1998, kuriuo nustatomos išsamios bendrųjų<text:s/></text:span><text:soft-page-break/><text:span text:style-name="T33">pagrindinių aviacijos saugumo standartų įgyvendinimo priemonės (OL 2015 L 299, p. 1),<text:s/></text:span><text:span text:style-name="T34">su paskutiniais pakeitimais, padarytais <text:s/>2017 m. gegužės 12<text:s/></text:span><text:span text:style-name="T35">d. Komisijos įgyvendinimo reglamentu (ES) 2017/815 (OL 2017 L 122, p. 1),</text:span><text:span text:style-name="T36"><text:s/>2015 m. lapkričio 16 d. Komisijos įgyvendinimo sprendimą, kuriuo nustatomos išsamios bendrųjų pagrindinių aviacijos saugumo standartų įgyvendinimo priemonės, kuriose pateikiama Regla</text:span><text:span text:style-name="T37">mento (EB) Nr. 300/2008 18 straipsnio a punkte nurodyta informacija (pranešta dokumentu Nr. C(2015) 8005), su paskutiniais pakeitimais, padarytais 2017 m. gegužės 15 d. Komisijos įgyvendinimo sprendimu (pranešta dokumentu Nr. C(2017) 3030) (toliau – Sprend</text:span><text:span text:style-name="T38">imas C(2015) 8005), 2011 m. spalio 17 d. Komisijos įgyvendinimo reglamento (ES) Nr. 1035/2011, kuriuo nustatomi bendrieji oro navigacijos paslaugų teikimo reikalavimai ir iš dalies keičiami reglamentai (EB) Nr. 482/2008 ir (ES) Nr. 691/2010 (OL 2011 L 271,</text:span><text:span text:style-name="T39"><text:s/>p. 23), su paskutiniais pakeitimais, padarytais 2014 m. gegužės 2 d. Komisijos įgyvendinimo reglamentu (ES) Nr. 448/2014 (OL 2014 L 132, p. 53), I priedo 4 dalį,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95044d10b4ca11e79e64bac871dbf147" office:target-frame-name="_top" xlink:show="replace"><text:span text:style-name="T45">841</text:span></text:a><text:span text:style-name="T46">, 2017-10-18, paskelbta TAR 2017-10-19, i. k. 2017-16547</text:span></text:p>
      <text:p text:style-name="Normal"/>
      <text:p text:style-name="P47"><text:span text:style-name="T48">1</text:span><text:span text:style-name="T49">. Patvirtinti pridedamą Nacionalinę civilinės aviacijos saugumo programą (toliau – Programa).</text:span></text:p>
      <text:p text:style-name="P50"><text:span text:style-name="T51">2</text:span><text:span text:style-name="T52">. Paskirti Civili</text:span><text:span text:style-name="T53">nės aviacijos administraciją būti atsakingą už Reglamento (EB) Nr. 300/2008 4 straipsnyje nurodytų bendrųjų pagrindinių standartų įgyvendinimo koordinavimą ir stebėseną.</text:span></text:p>
      <text:p text:style-name="P54"><text:span text:style-name="T55">3</text:span><text:span text:style-name="T56">. Pavesti susisiekimo ministrui tvirtinti personalinę Nacionalinės civilinės avia</text:span><text:span text:style-name="T57">cijos saugumo komisijos sudėtį.</text:span></text:p>
      <text:p text:style-name="P58"><text:span text:style-name="T59">4</text:span><text:span text:style-name="T60">.<text:s/></text:span><text:span text:style-name="T61">Pavesti<text:s/></text:span><text:span text:style-name="T62">Civilinės aviacijos administracijai<text:s/></text:span><text:span text:style-name="T63">priimti sprendimą dėl Programos priedo („Riboto naudojimo“) ir Sprendimo C(2015) 8005 dalių, kurių nuostatas pagal Programą<text:s/></text:span><text:soft-page-break/><text:span text:style-name="T64">įgyvendina civilinės aviacijos srityje veikiantys</text:span><text:span text:style-name="T65"><text:s/>ūkio subjektai, pateikimo šiems subjektams raštu pagal principą „būtina žinoti“.</text:span></text:p>
      <text:p text:style-name="P66"><text:span text:style-name="T67">5</text:span><text:span text:style-name="T68">. Pasiūlyti Lietuvos Respublikos valstybės saugumo departamentui dalyvauti įgyvendinant Programą.</text:span><text:s/></text:p>
      <text:p text:style-name="P69"/>
      <text:p text:style-name="P70"/>
      <text:p text:style-name="P71"/>
      <text:p text:style-name="P72">MINISTRAS PIRMININKAS<text:tab/>ANDRIUS KUBILIUS</text:p>
      <text:p text:style-name="P73"/>
      <text:p text:style-name="P74"/>
      <text:p text:style-name="P75"/>
      <text:p text:style-name="P76">SUSISIEKIMO MINISTRAS<text:tab/>ELIGIJUS MASIULIS</text:p>
      <text:p text:style-name="Normal"/>
      <text:soft-page-break/>
      <text:p text:style-name="P77">PATVIRTINTA</text:p>
      <text:p text:style-name="P78">Lietuvos Respublikos Vyriausybės<text:s/></text:p>
      <text:p text:style-name="P79">2010 m. lapkričio 10 d.<text:s/></text:p>
      <text:p text:style-name="P80">nutarimu Nr. 1613-7</text:p>
      <text:p text:style-name="P81"/>
      <text:p text:style-name="P82"><text:span text:style-name="T83">NACIONALINĖ CIVILINĖS AVIACIJOS SAUGUMO PROGRAMA<text:s/></text:span></text:p>
      <text:p text:style-name="P84"/>
      <text:p text:style-name="P85"><text:span text:style-name="T86">I</text:span><text:span text:style-name="T87">.<text:s/></text:span><text:span text:style-name="T88">BENDROSIOS NUOSTATOS</text:span></text:p>
      <text:p text:style-name="Normal"/>
      <text:p text:style-name="P89"><text:span text:style-name="T90">1</text:span><text:span text:style-name="T91">. Nacionalinė civilinės aviacijos saugumo programa<text:s/></text:span><text:span text:style-name="T92">(toliau – Programa) parengta vadovaujantis Lietuvos Respublikos aviacijos įstatymu, įgyvendinant 2008 m. kovo 11 d. Europos Parlamento ir Tarybos reglamento (EB) Nr. 300/2008 dėl civilinės aviacijos saugumo bendrųjų taisyklių ir panaikinančio Reglamentą (E</text:span><text:span text:style-name="T93">B) Nr. 2320/2002 (OL 2008 L 97, p. 72) su paskutiniais pakeitimais, padarytais 2010 m. sausio 8 d. Komisijos reglamentu (ES) Nr. 18/2010 (OL 2010 L 7, p. 3) (toliau – Reglamentas (EB) Nr. 300/2008), 2009 m. balandžio 2 d. Komisijos reglamento (EB) Nr. 272/</text:span><text:span text:style-name="T94">2009, kuriuo papildomi Reglamento (EB) Nr. 300/2008 Europos Parlamento ir Tarybos priede nustatyti bendrieji pagrindiniai civilinės aviacijos saugumo standartai (OL 2009 L 91, p. 7),</text:span><text:span text:style-name="T95"><text:s/></text:span><text:span text:style-name="T96">su paskutiniais pakeitimais, padarytais</text:span><text:span text:style-name="T97"><text:s/></text:span><text:span text:style-name="T98">2013 m. kovo 19 d. Komisijos regl</text:span><text:span text:style-name="T99">amentu (ES) Nr. 245/2013 (OL 2013 L 77, p. 5)</text:span><text:span text:style-name="T100"><text:s/>(toliau – Reglamentas (EB) Nr. 272/2009),</text:span><text:span text:style-name="T101"><text:s/></text:span><text:span text:style-name="T102">2009 m. gruodžio 18 d. Komisijos reglamento (ES) Nr. 1254/2009, kuriuo nustatomi kriterijai, kurių laikydamosi valstybės narės gali netaikyti bendrųjų pagrindinių civil</text:span><text:span text:style-name="T103">inės aviacijos saugumo standartų ir imtis alternatyvių saugumo priemonių</text:span><text:span text:style-name="T104"><text:s/></text:span><text:span text:style-name="T105">(OL 2009 L 338, p. 17), su paskutiniais pakeitimas, padarytais 2016 m. lapkričio 30 d. Komisijos reglamentu (ES) 2016/2096 (OL 2016 L 326, p. 7) (toliau – Reglamentas (ES) Nr. 1254/20</text:span><text:span text:style-name="T106">09), 2015 m. lapkričio 5 d. Komisijos įgyvendinimo reglamento (ES) 2015/1998, kuriuo nustatomos išsamios bendrųjų pagrindinių aviacijos saugumo standartų įgyvendinimo priemonės (OL 2015 L 299, p. 1),<text:s/></text:span><text:span text:style-name="T107">su paskutiniais pakeitimais, padarytais 2017 m.<text:s/></text:span><text:soft-page-break/><text:span text:style-name="T108">gegužės<text:s/></text:span><text:span text:style-name="T109">12 d. Komisijos įgyvendinimo reglamentu (ES) 2017/815 (OL 2017 L 122, p. 1)</text:span><text:span text:style-name="T110"><text:s/>(toliau – Reglamentas (ES) 2015/1998), 2011 m. spalio 17 d. Komisijos įgyvendinimo reglamento (ES) Nr. 1035/2011, kuriuo nustatomi bendrieji oro navigacijos paslaugų teikimo reikal</text:span><text:span text:style-name="T111">avimai ir iš dalies keičiami reglamentai (EB) Nr. 482/2008 ir (ES) Nr. 691/2010 (OL 2011 L 271, p. 23), su paskutiniais pakeitimais, padarytais</text:span><text:span text:style-name="T112"><text:s/></text:span><text:span text:style-name="T113">2014 m. gegužės 2 d. Komisijos įgyvendinimo reglamentu (ES) Nr. 448/2014 (OL 2014 L 132, p. 53) (toliau</text:span><text:span text:style-name="T114"><text:s/>–<text:s/></text:span><text:span text:style-name="T115">Reglam</text:span><text:span text:style-name="T116">entas (ES) Nr. 1035/2011), I priedo 4 dalies, 2015 m. lapkričio 16 d. Komisijos įgyvendinimo sprendimo, kuriuo nustatomos išsamios bendrųjų pagrindinių aviacijos saugumo standartų įgyvendinimo priemonės, kuriose pateikiama Reglamento (EB) Nr. 300/2008 18 s</text:span><text:span text:style-name="T117">traipsnio a punkte nurodyta informacija (pranešta dokumentu Nr. C(2015) 8005), su paskutiniais pakeitimais, padarytais 2017 m. gegužės 15 d. Komisijos įgyvendinimo sprendimu (pranešta dokumentu Nr. C(2017) 3030) (toliau – Sprendimas C(2015) 8005), nuostata</text:span><text:span text:style-name="T118">s ir atsižvelgiant į Tarptautinės<text:s/></text:span><text:span text:style-name="T119">civilinės aviacijos konvencijos 17 priedą, Tarptautinės civilinės aviacijos organizacijos (toliau</text:span><text:span text:style-name="T120"><text:s/>– ICAO) 8973 dokumentą, ICAO 9985 dokumentą ir Europos civilinės aviacijos konferencijos (toliau – ECAC) 30 dokumentą.</text:span><text:s/></text:p>
      <text:p text:style-name="P121">Punkto pakeitimai:</text:p>
      <text:p text:style-name="P122"><text:span text:style-name="T123">Nr.<text:s/></text:span><text:a xlink:href="https://www.e-tar.lt/portal/legalAct.html?documentId=TAR.3EBAA9F206B2" office:target-frame-name="_top" xlink:show="replace"><text:span text:style-name="T124">919</text:span></text:a><text:span text:style-name="T125">, 2013-10-09, Žin., 2013, Nr. 109-5377 (2013-10-17), i. k. 1131100NUTA00000919</text:span></text:p>
      <text:p text:style-name="P126"><text:span text:style-name="T127">Nr.<text:s/></text:span><text:a xlink:href="https://www.e-tar.lt/portal/legalAct.html?documentId=156ad060d5b711e3bb00c40fca124f97" office:target-frame-name="_top" xlink:show="replace"><text:span text:style-name="T128">397</text:span></text:a><text:span text:style-name="T129">, 2014-04-30, paskelbta TAR 2014-05-07, i. k. 2014-05178</text:span></text:p>
      <text:p text:style-name="P130"><text:span text:style-name="T131">Nr.<text:s/></text:span><text:a xlink:href="https://www.e-tar.lt/portal/legalAct.html?documentId=b793eb706b3911e4ac4be294a47d7c1f" office:target-frame-name="_top" xlink:show="replace"><text:span text:style-name="T132">1238</text:span></text:a><text:span text:style-name="T133">, 2014-11-12, paskelbta TAR 2014-11-13, i. k. 2014-16806</text:span></text:p>
      <text:p text:style-name="P134"><text:span text:style-name="T135">Nr.<text:s/></text:span><text:a xlink:href="https://www.e-tar.lt/portal/legalAct.html?documentId=241878600ae911e6a238c18f7a3f1736" office:target-frame-name="_top" xlink:show="replace"><text:span text:style-name="T136">386</text:span></text:a><text:span text:style-name="T137">, 2016-04-20, paskelbta TAR 2016-04-25, i. k. 2016-10345</text:span></text:p>
      <text:p text:style-name="P138"><text:span text:style-name="T139">Nr.<text:s/></text:span><text:a xlink:href="https://www.e-tar.lt/portal/legalAct.html?documentId=95044d10b4ca11e79e64bac871dbf147" office:target-frame-name="_top" xlink:show="replace"><text:span text:style-name="T140">841</text:span></text:a><text:span text:style-name="T141">, 2017-10-18, paskelbta TAR 2017-10-19, i. k. 2017-16547</text:span></text:p>
      <text:p text:style-name="Normal"/>
      <text:p text:style-name="P142">2. Programos tikslas – nustatyti civilinės aviacijos saugumo užtikrinimo priemones ir apibrėžti<text:s/>atsakomybę už Reglamento (EB) Nr. 300/2008 4 straipsnyje nurodytų bendrųjų pagrindinių standartų įgyvendinimą, taip pat aprašyti priemones, kurias tuo tikslu turi taikyti operatoriai ir subjektai.</text:p>
      <text:p text:style-name="P143">3. Programa taikoma Lietuvos Respublikos oro uostams ir jų dalims, operatoriams, įskaitant oro vežėjus, teikiantiems paslaugas Lietuvos Respublikos oro uostuose ir jų dalyse, visiems<text:s/><text:soft-page-break/>subjektams, taikantiems aviacijos saugumo standartus ir veikiantiems oro uosto teritorijoje ar užjos ribų ir tiekiantiems prekes ir (ar) teikiantiems paslaugas Lietuvos Respublikos oro uostuose ir jų dalyse ar perjuos.</text:p>
      <text:p text:style-name="P144">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45">4. Programoje vartojamos sąvokos:</text:p>
      <text:p text:style-name="P146"><text:span text:style-name="T147">Kontrolinė –<text:s/></text:span>oro uosto specialiai parengta vieta ar patalpa,<text:s/>skirta atvykstantiems į oro uosto riboto patekimo zonas ar iš jų išvykstantiems asmenims ir transporto priemonėms, taip pat jų vežamiems kroviniams, dokumentams, daiktams ir kitiems fiziniams objektams tikrinti.</text:p>
      <text:p text:style-name="P148"><text:span text:style-name="T149">Neteisėta<text:s/></text:span><text:span text:style-name="T150">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51"><text:span text:style-name="T152">Kitos</text:span><text:span text:style-name="T153"><text:s/>Programoje vartojamos sąvokos apibrėžtos Lietuvos Respublikos aviacijos įstatyme, Reglamente (EB) Nr. 300/2008, Reglamente (EB) Nr. 272/2009, Reglamente (ES) Nr. 1254/2009, Reglamente (ES) 2015/1998 ir Sprendime C(2015) 8005</text:span>.</text:p>
      <text:p text:style-name="P154">Punkto pakeitimai:</text:p>
      <text:soft-page-break/>
      <text:p text:style-name="P155"><text:span text:style-name="T156">Nr.<text:s/></text:span><text:a xlink:href="https://www.e-tar.lt/portal/legalAct.html?documentId=TAR.3EBAA9F206B2" office:target-frame-name="_top" xlink:show="replace"><text:span text:style-name="T157">919</text:span></text:a><text:span text:style-name="T158">, 2013-10-09, Žin., 2013, Nr. 109-5377 (2013-10-17), i. k. 1131100NUTA00000919</text:span></text:p>
      <text:p text:style-name="P159"><text:span text:style-name="T160">Nr.<text:s/></text:span><text:a xlink:href="https://www.e-tar.lt/portal/legalAct.html?documentId=241878600ae911e6a238c18f7a3f1736" office:target-frame-name="_top" xlink:show="replace"><text:span text:style-name="T161">386</text:span></text:a><text:span text:style-name="T162">, 2016-04-20, paskelbta TAR 2016-04-25, i. k. 2016-10345</text:span></text:p>
      <text:p text:style-name="Normal"/>
      <text:p text:style-name="P163"/>
      <text:p text:style-name="P164"><text:span text:style-name="T165">Aviacijos saugumo organizavimas ir atsakomybė</text:span></text:p>
      <text:p text:style-name="P166"/>
      <text:p text:style-name="P167">5. Programą pagal savo kompetenciją įgyvendinantys subjektai:</text:p>
      <text:p text:style-name="P168">5.1. Civilinės aviacijos administracija (toliau – CAA) atlieka šias funkcijas:</text:p>
      <text:p text:style-name="P169">5.1.1. organizuoja Programos įgyvendinimą;</text:p>
      <text:p text:style-name="P170"><text:span text:style-name="T171">5.1.2</text:span><text:span text:style-name="T172">. koordinuoja Programoje ir kituose nacionaliniuose bei tarptautiniuose teisės norminiuose aktuose, reglamentuojančiuose civilinės aviacijos saugumą, nustatytų aviacijos saugumo priemonių<text:s/></text:span><text:span text:style-name="T173">įgyvendinimą ir vykdo šių priemonių įgyvendinimo kontrolę / priežiūrą;</text:span><text:s/></text:p>
      <text:p text:style-name="P174">Punkto pakeitimai:</text:p>
      <text:p text:style-name="P175"><text:span text:style-name="T176">Nr.<text:s/></text:span><text:a xlink:href="https://www.e-tar.lt/portal/legalAct.html?documentId=b793eb706b3911e4ac4be294a47d7c1f" office:target-frame-name="_top" xlink:show="replace"><text:span text:style-name="T177">1238</text:span></text:a><text:span text:style-name="T178">, 2014-11-12, paskelbta TAR 2014-11-13, i. k. 2014-16806</text:span></text:p>
      <text:p text:style-name="Normal"/>
      <text:p text:style-name="P179">5.1.3. rengia ir teikia Susisiekimo ministerijai siūlymus, kaip tobulinti Programą;</text:p>
      <text:p text:style-name="P180">5.1.4. nustato oro uostų, oro vežėjų ir subjektų aviacijos saugumo ir aviacijos saugumo mokymo programų rengimo reikalavimus ir derina oro uostų aviacijos saugumo komisijų nuostatus;</text:p>
      <text:p text:style-name="P181"><text:span text:style-name="T182">5.1.5</text:span><text:span text:style-name="T183">. kontroliuoja / prižiūri, kaip fiziniai asmenys, juridiniai asmenys ir kitos organizacijos ar juridinių asmenų ir kitų organizacijų padaliniai</text:span><text:span text:style-name="T184"><text:s/></text:span><text:span text:style-name="T185">laikosi Lietuvos Respublikoje galiojančių įstatymų, kitų teisės aktų, tarptautinių ko</text:span><text:span text:style-name="T186">nvencijų ir sutarčių, reglamentuojančių civilinės aviacijos saugumą, reikalavimų;</text:span><text:s/></text:p>
      <text:p text:style-name="P187">Punkto pakeitimai:</text:p>
      <text:p text:style-name="P188"><text:span text:style-name="T189">Nr.<text:s/></text:span><text:a xlink:href="https://www.e-tar.lt/portal/legalAct.html?documentId=b793eb706b3911e4ac4be294a47d7c1f" office:target-frame-name="_top" xlink:show="replace"><text:span text:style-name="T190">1238</text:span></text:a><text:span text:style-name="T191">, 2014-11-12, paskelbta TAR 2014-11-13, i. k. 20</text:span><text:span text:style-name="T192">14-16806</text:span></text:p>
      <text:p text:style-name="Normal"/>
      <text:p text:style-name="P193">5.1.6. teikia institucijoms, oro uostų valdytojams, oro vežėjams ir (ar) subjektams siūlymus dėl aviacijos saugumo funkcijų paskirstymo;</text:p>
      <text:p text:style-name="P194"><text:span text:style-name="T195">5.1.7</text:span><text:span text:style-name="T196">. prižiūri, kad oro uostų, oro vežėjų ir subjektų aviacijos saugumo programos ir aviacijos saugu</text:span><text:span text:style-name="T197">mo mokymo programos atitiktų Programoje nustatytus reikalavimus, ir stebi, kaip jos įgyvendinamos, kad būtų užtikrinamas jų veiksmingumas;</text:span><text:s/></text:p>
      <text:p text:style-name="P198">Punkto pakeitimai:</text:p>
      <text:p text:style-name="P199"><text:span text:style-name="T200">Nr.<text:s/></text:span><text:a xlink:href="https://www.e-tar.lt/portal/legalAct.html?documentId=b793eb706b3911e4ac4be294a47d7c1f" office:target-frame-name="_top" xlink:show="replace"><text:span text:style-name="T201">1238</text:span></text:a><text:span text:style-name="T202">, 2014-11-12, paskelbta TAR 2014-11-13, i. k. 2014-16806</text:span></text:p>
      <text:p text:style-name="Normal"/>
      <text:p text:style-name="P203"><text:span text:style-name="T204">5.1.8</text:span><text:span text:style-name="T205">. prižiūri, kaip diegiama, naudojama ir prižiūrima aviacijos saugumo įranga;</text:span><text:s/></text:p>
      <text:p text:style-name="P206">Punkto pakeitimai:</text:p>
      <text:p text:style-name="P207"><text:span text:style-name="T208">Nr.<text:s/></text:span><text:a xlink:href="https://www.e-tar.lt/portal/legalAct.html?documentId=b793eb706b3911e4ac4be294a47d7c1f" office:target-frame-name="_top" xlink:show="replace"><text:span text:style-name="T209">1238</text:span></text:a><text:span text:style-name="T210">, 2014-11-12, paskelbta TAR 2014-11-13, i. k. 2014-16806</text:span></text:p>
      <text:p text:style-name="Normal"/>
      <text:p text:style-name="P211">5.1.9. derina oro uostų, oro vežėjų ir subjektų įsigyjamos saugumo įrangos technines specifikacijas;</text:p>
      <text:p text:style-name="P212">5.1.10. derina civilinių aerodromų ir navigacijos įrenginių<text:s/>statybos arba rekonstrukcijos projektus;</text:p>
      <text:p text:style-name="P213">5.1.11. derina statinių statybos ir rekonstrukcijos aerodromų apsaugos bei aerodromų sanitarinėse apsaugos zonose projektus;</text:p>
      <text:p text:style-name="P214">5.1.12. jeigu paaiškėja, kad prieš orlaivio išskridimą nebuvo taikomos Programoje<text:s/>nurodytos aviacijos saugumo priemonės, praneša apie tai valstybės, į kurią orlaivis skrenda, atitinkamai įgaliotai institucijai;</text:p>
      <text:p text:style-name="P215">5.1.13. tvirtina Nacionalinę civilinės aviacijos saugumo kokybės kontrolės programą ir organizuoja jos įgyvendinimą;</text:p>
      <text:p text:style-name="P216"><text:span text:style-name="T217">5.1.14</text:span><text:span text:style-name="T218">. vadovaudamasi Reglamento (ES) 2015/1998 priedo 1.2.3 ir 1.2.4 dalimis ir Sprendimo C(2015) 8005 priedo 1.2 dalies 2 punktu, nustato civilinių orlaivių įgulos narių pažymėjimų išdavimo tvarką ir sąlygas ir juos išduoda;</text:span><text:s/></text:p>
      <text:p text:style-name="P219">Punkto pakeitimai:</text:p>
      <text:p text:style-name="P220"><text:span text:style-name="T221">Nr.<text:s/></text:span><text:a xlink:href="https://www.e-tar.lt/portal/legalAct.html?documentId=TAR.3EBAA9F206B2" office:target-frame-name="_top" xlink:show="replace"><text:span text:style-name="T222">919</text:span></text:a><text:span text:style-name="T223">, 2013-10-09, Žin., 2013, Nr. 109-5377 (2013-10-17), i. k. 1131100NUTA00000919</text:span></text:p>
      <text:p text:style-name="P224"><text:span text:style-name="T225">Nr.<text:s/></text:span><text:a xlink:href="https://www.e-tar.lt/portal/legalAct.html?documentId=241878600ae911e6a238c18f7a3f1736" office:target-frame-name="_top" xlink:show="replace"><text:span text:style-name="T226">386</text:span></text:a><text:span text:style-name="T227">, 2016-04-20, paskelbta TAR 2016-04-25, i. k. 2016-10345</text:span></text:p>
      <text:p text:style-name="Normal"/>
      <text:p text:style-name="P228"><text:span text:style-name="T229">5.1.15</text:span><text:span text:style-name="T230">. įdeda Lietuvos Respublikos reguliuojamų subjektų, žinomų siuntėjų, Europos Sąjungos aviacijos saugumo tikrintojų ir oro vežėjų, vežančių krovinius arba paštą iš neįtrauktos į R</text:span><text:span text:style-name="T231">eglamento (ES) 2015/1998 priedo 6-F priedėlio sąrašą trečiosios šalies oro uosto ir juos perduodančių, vežančių tranzitu ar iškraunančių bet kuriame oro uoste, kuriam taikomas Reglamentas (EB) Nr. 300/2008 (toliau – ACC3 (skrydžius iš trečiosios šalies oro</text:span><text:span text:style-name="T232"><text:s/>uosto į Europos Sąjungą vykdantis krovinių arba pašto oro vežėjas), duomenis į Europos Sąjungos reguliuojamų subjektų ir žinomų siuntėjų duomenų bazę;</text:span><text:s/></text:p>
      <text:p text:style-name="P233">Punkto pakeitimai:</text:p>
      <text:p text:style-name="P234"><text:span text:style-name="T235">Nr.<text:s/></text:span><text:a xlink:href="https://www.e-tar.lt/portal/legalAct.html?documentId=TAR.F854C026C71A" office:target-frame-name="_top" xlink:show="replace"><text:span text:style-name="T236">5</text:span></text:a><text:span text:style-name="T237">, 2012-01-11, Žin., 2012, Nr. 8-265 (2012-01-14), i. k. 1121100NUTA00000005</text:span></text:p>
      <text:p text:style-name="P238"><text:span text:style-name="T239">Nr.<text:s/></text:span><text:a xlink:href="https://www.e-tar.lt/portal/legalAct.html?documentId=TAR.3EBAA9F206B2" office:target-frame-name="_top" xlink:show="replace"><text:span text:style-name="T240">919</text:span></text:a><text:span text:style-name="T241">, 2013-10-09, Žin., 2013, Nr. 109-5377 (2013-10-17), i. k. 1131100NUTA00000919</text:span></text:p>
      <text:p text:style-name="P242"><text:span text:style-name="T243">Nr.<text:s/></text:span><text:a xlink:href="https://www.e-tar.lt/portal/legalAct.html?documentId=241878600ae911e6a238c18f7a3f1736" office:target-frame-name="_top" xlink:show="replace"><text:span text:style-name="T244">386</text:span></text:a><text:span text:style-name="T245">, 2016-04-20, paskelbta TAR 2016-04-25, i. k. 2016-10345</text:span></text:p>
      <text:p text:style-name="Normal"/>
      <text:p text:style-name="P246">5.1.16. įdeda Lietuvos Respublikos reguliuojamų orlaivių atsargų tiekėjų duomenis į CAA interneto tinklalapį;</text:p>
      <text:p text:style-name="P247"><text:span text:style-name="T248">5.1.17</text:span><text:span text:style-name="T249">. įdeda Lietuvos Respublikos aviacijos saugumo instruktorių, kurie atitinka Reglamento (ES) 2015/1998 priedo 11.5.2, 11.5.3 arba 11.5.4 punkte nustatytus reikalavimus, duomenis į CAA interneto tinklalapį;</text:span><text:s/></text:p>
      <text:p text:style-name="P250">Punkto pakeitimai:</text:p>
      <text:p text:style-name="P251"><text:span text:style-name="T252">Nr.<text:s/></text:span><text:a xlink:href="https://www.e-tar.lt/portal/legalAct.html?documentId=TAR.3EBAA9F206B2" office:target-frame-name="_top" xlink:show="replace"><text:span text:style-name="T253">919</text:span></text:a><text:span text:style-name="T254">, 2013-10-09, Žin., 2013, Nr. 109-5377 (2013-10-17), i. k. 1131100NUTA00000919</text:span></text:p>
      <text:p text:style-name="P255"><text:span text:style-name="T256">Nr.<text:s/></text:span><text:a xlink:href="https://www.e-tar.lt/portal/legalAct.html?documentId=241878600ae911e6a238c18f7a3f1736" office:target-frame-name="_top" xlink:show="replace"><text:span text:style-name="T257">386</text:span></text:a><text:span text:style-name="T258">, 2016-04-20, paskelbta TAR 2016-04-25, i. k. 2016-10345</text:span></text:p>
      <text:p text:style-name="Normal"/>
      <text:p text:style-name="P259"><text:span text:style-name="T260">5.1.18</text:span><text:span text:style-name="T261">. organizuoja Reglamento (ES) 2015/1998 priedo 11.2.3.1–11.2.3.5 punktuose nustatytas užduotis atliekančių asmenų atestavimą ir išduoda jų kvalifikaciją patvirtinančius pažymėji</text:span><text:span text:style-name="T262">mus;</text:span><text:s/></text:p>
      <text:p text:style-name="P263">Punkto pakeitimai:</text:p>
      <text:p text:style-name="P264"><text:span text:style-name="T265">Nr.<text:s/></text:span><text:a xlink:href="https://www.e-tar.lt/portal/legalAct.html?documentId=241878600ae911e6a238c18f7a3f1736" office:target-frame-name="_top" xlink:show="replace"><text:span text:style-name="T266">386</text:span></text:a><text:span text:style-name="T267">, 2016-04-20, paskelbta TAR 2016-04-25, i. k. 2016-10345</text:span></text:p>
      <text:p text:style-name="Normal"/>
      <text:p text:style-name="P268"><text:span text:style-name="T269">5.1.19</text:span><text:span text:style-name="T270">. išduoda Lietuvos Respublikos aviacijos saugumo instrukto</text:span><text:span text:style-name="T271">riaus ir Europos Sąjungos aviacijos saugumo tikrintojo pažymėjimus;</text:span><text:s/></text:p>
      <text:p text:style-name="P272">Punkto pakeitimai:</text:p>
      <text:p text:style-name="P273"><text:span text:style-name="T274">Nr.<text:s/></text:span><text:a xlink:href="https://www.e-tar.lt/portal/legalAct.html?documentId=TAR.F854C026C71A" office:target-frame-name="_top" xlink:show="replace"><text:span text:style-name="T275">5</text:span></text:a><text:span text:style-name="T276">, 2012-01-11, Žin., 2012, Nr. 8-265 (2012-01-14), i. k. 1121100NUTA00000005</text:span></text:p>
      <text:p text:style-name="P277"><text:span text:style-name="T278">Nr.<text:s/></text:span><text:a xlink:href="https://www.e-tar.lt/portal/legalAct.html?documentId=TAR.3EBAA9F206B2" office:target-frame-name="_top" xlink:show="replace"><text:span text:style-name="T279">919</text:span></text:a><text:span text:style-name="T280">, 2013-10-09, Žin., 2013, Nr. 109-5377 (2013-10-17), i. k. 1131100NUTA00000919</text:span></text:p>
      <text:p text:style-name="P281"><text:span text:style-name="T282">Nr.<text:s/></text:span><text:a xlink:href="https://www.e-tar.lt/portal/legalAct.html?documentId=241878600ae911e6a238c18f7a3f1736" office:target-frame-name="_top" xlink:show="replace"><text:span text:style-name="T283">386</text:span></text:a><text:span text:style-name="T284">, 2016-04-20, paskelbta TAR 2016-04-25, i. k. 2016-10345</text:span></text:p>
      <text:p text:style-name="Normal"/>
      <text:p text:style-name="P285"><text:span text:style-name="T286">5.1.20</text:span><text:span text:style-name="T287">. išduoda reguliuojamųjų subjektų ir žinomų siuntėjų statusą patvirtinančius pažymėjimus<text:s/></text:span><text:span text:style-name="T288">ir vadovaudamasi Reglamento (EB) Nr. 272/2009 priedo F dalies 2 punkto 1 ir 2 papunkčiuose ir Reglamento (ES) 2015/1998 priedo 6.3.1 bei 6.4.1 dalyse nustatyta tvarka ir sąlygomis rengia ir tvirtina reguliuojamųjų subjektų ir žinomų siuntėjų statusą patvir</text:span><text:span text:style-name="T289">tinančių pažymėjimų išdavimo tvarką ir sąlygas;</text:span><text:s/></text:p>
      <text:p text:style-name="P290">Punkto pakeitimai:</text:p>
      <text:p text:style-name="P291"><text:span text:style-name="T292">Nr.<text:s/></text:span><text:a xlink:href="https://www.e-tar.lt/portal/legalAct.html?documentId=TAR.3EBAA9F206B2" office:target-frame-name="_top" xlink:show="replace"><text:span text:style-name="T293">919</text:span></text:a><text:span text:style-name="T294">, 2013-10-09, Žin., 2013, Nr. 109-5377 (2013-10-17), i. k. 1131100NUTA00000919</text:span></text:p>
      <text:p text:style-name="P295"><text:span text:style-name="T296">Nr.<text:s/></text:span><text:a xlink:href="https://www.e-tar.lt/portal/legalAct.html?documentId=241878600ae911e6a238c18f7a3f1736" office:target-frame-name="_top" xlink:show="replace"><text:span text:style-name="T297">386</text:span></text:a><text:span text:style-name="T298">, 2016-04-20, paskelbta TAR 2016-04-25, i. k. 2016-10345</text:span></text:p>
      <text:p text:style-name="Normal"/>
      <text:p text:style-name="P299"><text:span text:style-name="T300">5.1.21</text:span><text:span text:style-name="T301">. išduoda reguliuojamų orlaivio atsargų tiekėjų statusą patvirtinančius pažymėjimus ir vadovaudamasi Re</text:span><text:span text:style-name="T302">glamento (EB) Nr. 272/2009 priedo H dalies 2 punkto 1 dalyje ir Reglamento (ES) 2015/1998 priedo 8.1.3 dalyje nustatyta tvarka ir sąlygomis rengia ir tvirtina reguliuojamų orlaivio atsargų tiekėjų statusą patvirtinančių pažymėjimų išdavimo tvarką ir sąlyga</text:span><text:span text:style-name="T303">s;</text:span><text:s/></text:p>
      <text:p text:style-name="P304">Punkto pakeitimai:</text:p>
      <text:p text:style-name="P305"><text:span text:style-name="T306">Nr.<text:s/></text:span><text:a xlink:href="https://www.e-tar.lt/portal/legalAct.html?documentId=TAR.3EBAA9F206B2" office:target-frame-name="_top" xlink:show="replace"><text:span text:style-name="T307">919</text:span></text:a><text:span text:style-name="T308">, 2013-10-09, Žin., 2013, Nr. 109-5377 (2013-10-17), i. k. 1131100NUTA00000919</text:span></text:p>
      <text:p text:style-name="P309"><text:span text:style-name="T310">Nr.<text:s/></text:span><text:a xlink:href="https://www.e-tar.lt/portal/legalAct.html?documentId=241878600ae911e6a238c18f7a3f1736" office:target-frame-name="_top" xlink:show="replace"><text:span text:style-name="T311">386</text:span></text:a><text:span text:style-name="T312">, 2016-04-20, paskelbta TAR 2016-04-25, i. k. 2016-10345</text:span></text:p>
      <text:p text:style-name="Normal"/>
      <text:p text:style-name="P313"><text:span text:style-name="T314">5.1.22</text:span><text:span text:style-name="T315">. jeigu asmenys, išskyrus keleivius, ir jų nešami daiktai turi būti reguliariai tikrinami pasirinktine tvarka, vadovaudamasi Reglamento (ES) 2015/19</text:span><text:span text:style-name="T316">98 priedo 1.3.1.5 punktu ir remdamasi grėsmės įvertinimu, nustato šių keleivių ir jų nešamų daiktų tikrinimo dažnumą;</text:span><text:s/></text:p>
      <text:p text:style-name="P317">Punkto pakeitimai:</text:p>
      <text:p text:style-name="P318"><text:span text:style-name="T319">Nr.<text:s/></text:span><text:a xlink:href="https://www.e-tar.lt/portal/legalAct.html?documentId=241878600ae911e6a238c18f7a3f1736" office:target-frame-name="_top" xlink:show="replace"><text:span text:style-name="T320">386</text:span></text:a><text:span text:style-name="T321">, 2016-04-20,</text:span><text:span text:style-name="T322"><text:s/>paskelbta TAR 2016-04-25, i. k. 2016-10345</text:span></text:p>
      <text:p text:style-name="Normal"/>
      <text:p text:style-name="P323"><text:span text:style-name="T324">5.1.23</text:span><text:span text:style-name="T325">. oro uosto motyvuotu prašymu ir vadovaudamasi Reglamento (ES)<text:s/></text:span><text:span text:style-name="T326">2015/1998<text:s/></text:span><text:span text:style-name="T327">priedo 1.3.2.1 punktu priima sprendimą netikrinti asmenų, išskyrus keleivius, arba taikyti jiems specialias patikrinimo procedūras, jeigu juos lydi asmuo, įgaliotas lydėti pagal Reglamento (ES)<text:s/></text:span><text:span text:style-name="T328">2015/1998<text:s/></text:span><text:span text:style-name="T329">priedo 1.2.7.3 punktą;</text:span><text:s/></text:p>
      <text:p text:style-name="P330">Punkto pakeitimai:</text:p>
      <text:p text:style-name="P331"><text:span text:style-name="T332">Nr.<text:s/></text:span><text:a xlink:href="https://www.e-tar.lt/portal/legalAct.html?documentId=241878600ae911e6a238c18f7a3f1736" office:target-frame-name="_top" xlink:show="replace"><text:span text:style-name="T333">386</text:span></text:a><text:span text:style-name="T334">, 2016-04-20, paskelbta TAR 2016-04-25, i. k. 2016-10345</text:span></text:p>
      <text:p text:style-name="Normal"/>
      <text:p text:style-name="P335"><text:span text:style-name="T336">5.1.24</text:span><text:span text:style-name="T337">. vadovaudamasi Reglamento (ES)<text:s/></text:span><text:span text:style-name="T338">2015/1998<text:s/></text:span><text:span text:style-name="T339">priedo 1.3.1.7 punktu ir remdamasi grėsmės įvertin</text:span><text:span text:style-name="T340">imu, nustato tikrinimo dažnumą, kai visi asmenys, išskyrus keleivius, ir jų nešami daiktai reguliariai tikrinami pasirinktine tvarka;</text:span><text:s/></text:p>
      <text:p text:style-name="P341">Punkto pakeitimai:</text:p>
      <text:p text:style-name="P342"><text:span text:style-name="T343">Nr.<text:s/></text:span><text:a xlink:href="https://www.e-tar.lt/portal/legalAct.html?documentId=241878600ae911e6a238c18f7a3f1736" office:target-frame-name="_top" xlink:show="replace"><text:span text:style-name="T344">386</text:span></text:a><text:span text:style-name="T345">, 2016-04-20, paskelbta TAR 2016-04-25, i. k. 2016-10345</text:span></text:p>
      <text:p text:style-name="Normal"/>
      <text:p text:style-name="P346"><text:span text:style-name="T347">5.1.25</text:span><text:span text:style-name="T348">. oro uosto motyvuotu prašymu ir vadovaudamasi Reglamento (ES)<text:s/></text:span><text:span text:style-name="T349">2015/1998<text:s/></text:span><text:span text:style-name="T350">priedo 1.4.4.1 punktu priima sprendimą netikrinti transporto priemonių arba taikyti joms specialias tikrinimo pr</text:span><text:span text:style-name="T351">ocedūras, jeigu jas lydi asmuo, įgaliotas lydėti pagal Reglamento (ES)<text:s/></text:span><text:span text:style-name="T352">2015/1998<text:s/></text:span><text:span text:style-name="T353">priedo 1.2.7.3 punktą;</text:span><text:s/></text:p>
      <text:p text:style-name="P354">Punkto pakeitimai:</text:p>
      <text:p text:style-name="P355"><text:span text:style-name="T356">Nr.<text:s/></text:span><text:a xlink:href="https://www.e-tar.lt/portal/legalAct.html?documentId=241878600ae911e6a238c18f7a3f1736" office:target-frame-name="_top" xlink:show="replace"><text:span text:style-name="T357">386</text:span></text:a><text:span text:style-name="T358">, 2016-04-20, paskelbta TAR</text:span><text:span text:style-name="T359"><text:s/>2016-04-25, i. k. 2016-10345</text:span></text:p>
      <text:p text:style-name="Normal"/>
      <text:p text:style-name="P360"><text:span text:style-name="T361">5.1.26</text:span><text:span text:style-name="T362">. remdamasi grėsmės įvertinimu ir atsižvelgdama į Reglamento (ES)<text:s/></text:span><text:span text:style-name="T363">2015/1998<text:s/></text:span><text:span text:style-name="T364">priedo 1.5.2 punktą, oro uostams nustato stebėjimo ir patruliavimo dažnumą ir būdus;</text:span><text:s/></text:p>
      <text:p text:style-name="P365">Punkto pakeitimai:</text:p>
      <text:p text:style-name="P366"><text:span text:style-name="T367">Nr.<text:s/></text:span><text:a xlink:href="https://www.e-tar.lt/portal/legalAct.html?documentId=241878600ae911e6a238c18f7a3f1736" office:target-frame-name="_top" xlink:show="replace"><text:span text:style-name="T368">386</text:span></text:a><text:span text:style-name="T369">, 2016-04-20, paskelbta TAR 2016-04-25, i. k. 2016-10345</text:span></text:p>
      <text:p text:style-name="Normal"/>
      <text:p text:style-name="P370">5.1.27. oro uostų atribotosiose zonose, aerodromuose ir lauko aikštelėse, iš kurių vykdomi<text:s/>skrydžiai, atitinkantys Komisijos reglamento (ES) Nr. 1254/2009 1 straipsnyje nustatytus reikalavimus, nustato kitas, nei nustatyta Programoje, aviacijos saugumo priemones;</text:p>
      <text:p text:style-name="P371">5.1.28. tarpininkauja oro uostams ir kitoms Lietuvos Respublikos institucijoms,<text:s/>kad būtų išspręstos aviacijos saugumo problemos, iškilusios dėl Programos ir kitų aviacijos saugumą reglamentuojančių teisės aktų įgyvendinimo;</text:p>
      <text:p text:style-name="P372"><text:span text:style-name="T373">5.1.29</text:span><text:span text:style-name="T374">. teikia duomenis oro uostams, oro vežėjams, teikiantiems paslaugas Lietuvos Respublikos oro uostuose</text:span><text:span text:style-name="T375"><text:s/>ir jų dalyse, subjektams, taikantiems aviacijos saugumo standartus ir veikiantiems oro uosto teritorijoje ar už jos ribų bei tiekiantiems prekes ir (ar) teikiantiems paslaugas Lietuvos Respublikos oro uostuose ir jų dalyse ar per juos, apie asmenis, nurod</text:span><text:span text:style-name="T376">ytus Lietuvos Respublikos aviacijos įstatymo 66 straipsnio 6 dalies 3 punkte, kurie:</text:span></text:p>
      <text:p text:style-name="P377"><text:span text:style-name="T378">5.1.29.1</text:span><text:span text:style-name="T379">. samdomi atlikti funkcijas, nurodytas Reglamento (ES)<text:s/></text:span><text:span text:style-name="T380">2015/1998<text:s/></text:span><text:span text:style-name="T381">priedo 11.1.1 ir 11.1.2 punktuose;</text:span><text:s/></text:p>
      <text:p text:style-name="P382">Papunkčio pakeitimai:</text:p>
      <text:p text:style-name="P383"><text:span text:style-name="T384">Nr.<text:s/></text:span><text:a xlink:href="https://www.e-tar.lt/portal/legalAct.html?documentId=b793eb706b3911e4ac4be294a47d7c1f" office:target-frame-name="_top" xlink:show="replace"><text:span text:style-name="T385">1238</text:span></text:a><text:span text:style-name="T386">, 2014-11-12, paskelbta TAR 2014-11-13, i. k. 2014-16806</text:span></text:p>
      <text:p text:style-name="P387"><text:span text:style-name="T388">Nr.<text:s/></text:span><text:a xlink:href="https://www.e-tar.lt/portal/legalAct.html?documentId=241878600ae911e6a238c18f7a3f1736" office:target-frame-name="_top" xlink:show="replace"><text:span text:style-name="T389">386</text:span></text:a><text:span text:style-name="T390">, 2016-04-20, paskelbta TA</text:span><text:span text:style-name="T391">R 2016-04-25, i. k. 2016-10345</text:span></text:p>
      <text:p text:style-name="Normal"/>
      <text:p text:style-name="P392"><text:span text:style-name="T393">5.1.29.2.</text:span><text:span text:style-name="T394"><text:s/>Neteko galios nuo 2014-11-14</text:span></text:p>
      <text:p text:style-name="P395">Papunkčio naikinimas:</text:p>
      <text:p text:style-name="P396"><text:span text:style-name="T397">Nr.<text:s/></text:span><text:a xlink:href="https://www.e-tar.lt/portal/legalAct.html?documentId=b793eb706b3911e4ac4be294a47d7c1f" office:target-frame-name="_top" xlink:show="replace"><text:span text:style-name="T398">1238</text:span></text:a><text:span text:style-name="T399">, 2014-11-12, paskelbta TAR 2014-11-13, i. k. 2014-1680</text:span><text:span text:style-name="T400">6</text:span></text:p>
      <text:p text:style-name="Normal"/>
      <text:p text:style-name="P401"><text:span text:style-name="T402">5.1.29.3</text:span><text:span text:style-name="T403">. pateikia CAA prašymą išduoti Lietuvos Respublikos aviacijos saugumo instruktoriaus pažymėjimą;</text:span></text:p>
      <text:p text:style-name="P404"><text:span text:style-name="T405">5.1.29.4</text:span><text:span text:style-name="T406">. pateikia oro uostams prašymus išduoti leidimus nelydimiems patekti į oro uosto riboto patekimo zonas;</text:span></text:p>
      <text:p text:style-name="P407"><text:span text:style-name="T408">5.1.29.5</text:span><text:span text:style-name="T409">. pateikia CAA<text:s/></text:span><text:span text:style-name="T410">prašymus išduoti Lietuvos Respublikos civilinio orlaivio įgulos nario pažymėjimus;</text:span></text:p>
      <text:p text:style-name="P411"><text:span text:style-name="T412">5.1.29.6</text:span><text:span text:style-name="T413">. pateikia subjektams, teikiantiems oro navigacijos paslaugas (toliau – oro navigacijos paslaugų teikėjas), prašymą išduoti leidimus nelydimiems patekti į oro na</text:span><text:span text:style-name="T414">vigacijos paslaugų teikėjo kontroliuojamą zoną;</text:span><text:s/></text:p>
      <text:p text:style-name="P415">Papunkčio pakeitimai:</text:p>
      <text:p text:style-name="P416"><text:span text:style-name="T417">Nr.<text:s/></text:span><text:a xlink:href="https://www.e-tar.lt/portal/legalAct.html?documentId=95044d10b4ca11e79e64bac871dbf147" office:target-frame-name="_top" xlink:show="replace"><text:span text:style-name="T418">841</text:span></text:a><text:span text:style-name="T419">, 2017-10-18, paskelbta TAR 2017-10-19, i. k. 2017-16547</text:span></text:p>
      <text:p text:style-name="Normal"/>
      <text:p text:style-name="P420">Punkto pakeitimai:</text:p>
      <text:p text:style-name="P421"><text:span text:style-name="T422">Nr.<text:s/></text:span><text:a xlink:href="https://www.e-tar.lt/portal/legalAct.html?documentId=TAR.4526C04F56EE" office:target-frame-name="_top" xlink:show="replace"><text:span text:style-name="T423">295</text:span></text:a><text:span text:style-name="T424">, 2011-03-16, Žin., 2011, Nr. 33-1541 (2011-03-19), i. k. 1111100NUTA00000295</text:span></text:p>
      <text:p text:style-name="P425"><text:span text:style-name="T426">Nr.<text:s/></text:span><text:a xlink:href="https://www.e-tar.lt/portal/legalAct.html?documentId=156ad060d5b711e3bb00c40fca124f97" office:target-frame-name="_top" xlink:show="replace"><text:span text:style-name="T427">397</text:span></text:a><text:span text:style-name="T428">, 2014-04-30, paskelbta TAR 2014-05-07, i. k. 2014-05178</text:span></text:p>
      <text:p text:style-name="Normal"/>
      <text:p text:style-name="P429"><text:span text:style-name="T430">5.1.30</text:span><text:span text:style-name="T431">. Reglamento (ES) 2015/1998 priedo 6.8.1 punkte nustatyta tvarka ir sąlygomis paskiria ACC3 ir perduoda jo duomenis Europos Komisijai;</text:span><text:s/></text:p>
      <text:p text:style-name="P432">Papildyta punktu:</text:p>
      <text:p text:style-name="P433"><text:span text:style-name="T434">Nr.<text:s/></text:span><text:a xlink:href="https://www.e-tar.lt/portal/legalAct.html?documentId=TAR.F854C026C71A" office:target-frame-name="_top" xlink:show="replace"><text:span text:style-name="T435">5</text:span></text:a><text:span text:style-name="T436">, 2012-01-11, Žin., 2012, Nr. 8-265 (2012-01-14), i. k. 1121100NUTA00000005</text:span></text:p>
      <text:p text:style-name="P437">Punkto pakeitimai:</text:p>
      <text:p text:style-name="P438"><text:span text:style-name="T439">Nr.<text:s/></text:span><text:a xlink:href="https://www.e-tar.lt/portal/legalAct.html?documentId=TAR.3EBAA9F206B2" office:target-frame-name="_top" xlink:show="replace"><text:span text:style-name="T440">919</text:span></text:a><text:span text:style-name="T441">,<text:s/></text:span><text:span text:style-name="T442">2013-10-09, Žin., 2013, Nr. 109-5377 (2013-10-17), i. k. 1131100NUTA00000919</text:span></text:p>
      <text:p text:style-name="P443"><text:span text:style-name="T444">Nr.<text:s/></text:span><text:a xlink:href="https://www.e-tar.lt/portal/legalAct.html?documentId=241878600ae911e6a238c18f7a3f1736" office:target-frame-name="_top" xlink:show="replace"><text:span text:style-name="T445">386</text:span></text:a><text:span text:style-name="T446">, 2016-04-20, paskelbta TAR 2016-04-25, i. k. 2016-10345</text:span></text:p>
      <text:p text:style-name="Normal"/>
      <text:p text:style-name="P447"><text:span text:style-name="T448">5.1.31</text:span><text:span text:style-name="T449">. esan</text:span><text:span text:style-name="T450">t žemiausiam ir žemam teroro akto grėsmės lygiui, leidžia oro uostuose, kuriuose metinis eismo intensyvumas (apibrėžtas Reglamento (EB) Nr. 300/2008 II priedo 1 dalies 1 punkto 1 papunktyje) yra mažesnis kaip 500 000 keleivių, iki 2016 m. gruodžio 31 d. sk</text:span><text:span text:style-name="T451">ysčių, aerozolių ir gelių saugumo kontrolę vykdyti Sprendimo<text:s/></text:span><text:span text:style-name="T452">C(2015) 8005<text:s/></text:span><text:span text:style-name="T453">priedo 1.3.1 punkto antrojoje pastraipoje nustatyta tvarka ir sąlygomis;</text:span><text:span text:style-name="T454"><text:s/></text:span></text:p>
      <text:p text:style-name="P455">Papildyta punktu:</text:p>
      <text:p text:style-name="P456"><text:span text:style-name="T457">Nr.<text:s/></text:span><text:a xlink:href="https://www.e-tar.lt/portal/legalAct.html?documentId=TAR.3EBAA9F206B2" office:target-frame-name="_top" xlink:show="replace"><text:span text:style-name="T458">919</text:span></text:a><text:span text:style-name="T459">,</text:span><text:span text:style-name="T460"><text:s/>2013-10-09, Žin., 2013, Nr. 109-5377 (2013-10-17), i. k. 1131100NUTA00000919</text:span></text:p>
      <text:p text:style-name="P461">Punkto pakeitimai:</text:p>
      <text:p text:style-name="P462"><text:span text:style-name="T463">Nr.<text:s/></text:span><text:a xlink:href="https://www.e-tar.lt/portal/legalAct.html?documentId=241878600ae911e6a238c18f7a3f1736" office:target-frame-name="_top" xlink:show="replace"><text:span text:style-name="T464">386</text:span></text:a><text:span text:style-name="T465">, 2016-04-20, paskelbta TAR 2016-04-25, i. k. 2016-103</text:span><text:span text:style-name="T466">45</text:span></text:p>
      <text:p text:style-name="Normal"/>
      <text:p text:style-name="P467"><text:span text:style-name="T468">5.1.32</text:span><text:span text:style-name="T469">. įgyvendina Sprendimo<text:s/></text:span><text:span text:style-name="T470">C(2015) 8005<text:s/></text:span><text:span text:style-name="T471">priedo 4.1.3.4 punkto antrojoje pastraipoje nustatytas priemones;</text:span><text:s/></text:p>
      <text:p text:style-name="P472">Papildyta punktu:</text:p>
      <text:p text:style-name="P473"><text:span text:style-name="T474">Nr.<text:s/></text:span><text:a xlink:href="https://www.e-tar.lt/portal/legalAct.html?documentId=TAR.3EBAA9F206B2" office:target-frame-name="_top" xlink:show="replace"><text:span text:style-name="T475">919</text:span></text:a><text:span text:style-name="T476">, 2013-10-09, Žin., 2013, Nr. 10</text:span><text:span text:style-name="T477">9-5377 (2013-10-17), i. k. 1131100NUTA00000919</text:span></text:p>
      <text:p text:style-name="P478">Punkto pakeitimai:</text:p>
      <text:p text:style-name="P479"><text:span text:style-name="T480">Nr.<text:s/></text:span><text:a xlink:href="https://www.e-tar.lt/portal/legalAct.html?documentId=241878600ae911e6a238c18f7a3f1736" office:target-frame-name="_top" xlink:show="replace"><text:span text:style-name="T481">386</text:span></text:a><text:span text:style-name="T482">, 2016-04-20, paskelbta TAR 2016-04-25, i. k. 2016-10345</text:span></text:p>
      <text:p text:style-name="Normal"/>
      <text:p text:style-name="P483">5.1.33. atlieka kitas<text:s/>Programoje nustatytas funkcijas.</text:p>
      <text:p text:style-name="P484">Punkto numeracijos pakeitimas:</text:p>
      <text:p text:style-name="P485"><text:span text:style-name="T486">Nr.<text:s/></text:span><text:a xlink:href="https://www.e-tar.lt/portal/legalAct.html?documentId=TAR.F854C026C71A" office:target-frame-name="_top" xlink:show="replace"><text:span text:style-name="T487">5</text:span></text:a><text:span text:style-name="T488">, 2012-01-11, Žin., 2012, Nr. 8-265 (2012-01-14), i. k. 1121100NUTA00000005</text:span></text:p>
      <text:p text:style-name="P489"><text:span text:style-name="T490">Nr.<text:s/></text:span><text:a xlink:href="https://www.e-tar.lt/portal/legalAct.html?documentId=TAR.3EBAA9F206B2" office:target-frame-name="_top" xlink:show="replace"><text:span text:style-name="T491">919</text:span></text:a><text:span text:style-name="T492">, 2013-10-09, Žin., 2013, Nr. 109-5377 (2013-10-17), i. k. 1131100NUTA00000919</text:span></text:p>
      <text:p text:style-name="Normal"/>
      <text:p text:style-name="P493">5.2. CAA, teisės aktų nustatyta tvarka atlikdama jai pavestas funkcijas, turi teisę:</text:p>
      <text:p text:style-name="P494">5.2.1. gauti iš valstybės ir savivaldybių institucijų, įstaigų, organizacijų, oro uostų valdytojų, oro vežėjų, subjektų ir kitų asmenų informaciją, pažymas ir dokumentus, susijusius su aviacijos saugumo užtikrinimu;</text:p>
      <text:p text:style-name="P495">5.2.2. tikrinti, kaip fiziniai asmenys, juridiniai asmenys<text:s/>ir kitos organizacijos ar jų padaliniai vykdo Programos ir kitų teisės aktų, reglamentuojančių aviacijos saugumą, nustatytus reikalavimus, taip pat reikalauti pašalinti priežastis, sudarančias galimybes juos pažeisti;</text:p>
      <text:p text:style-name="P496">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497">5.2.4. Lietuvos Respublikos aviacijos įstatymo numatytais atvejais įeiti ir apžiūrėti atitinkamus objektus, gamybines patalpas ir įrangą;</text:p>
      <text:p text:style-name="P498">5.2.5. nurodyti oro uostams, oro vežėjams ir subjektams taikyti papildomas aviacijos saugumo priemones,<text:s/>kurių prašo kita valstybė. CAA, sužinojusi apie kitos valstybės civilinės aviacijos objektams kylančią grėsmę, skubiai apie tai praneša šiai valstybei.</text:p>
      <text:p text:style-name="P499">5.3. oro uosto valdytojas atlieka šias funkcijas:</text:p>
      <text:p text:style-name="P500">5.3.1. pagal CAA nustatytus aviacijos saugumo<text:s/>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text:s/>metodų ir procedūrų;</text:p>
      <text:p text:style-name="P501">5.3.2. teikia CAA oro uosto aviacijos saugumo programą;</text:p>
      <text:p text:style-name="P502"><text:span text:style-name="T503">5.3.3</text:span><text:span text:style-name="T504">. Susisiekimo ministro patvirtintos Nacionalinės civilinės aviacijos saugumo mokymo programos (toliau – NCASMP) nustatyta tvarka ir sąlygomis paskiria asmenį, atsaki</text:span><text:span text:style-name="T505">ngą už tinkamą ir veiksmingą oro uosto aviacijos saugumo ir aviacijos saugumo mokymo programų įgyvendinimo organizavimą (aviacijos saugumo vadovą), ir tvirtina jo pareiginius nuostatus;</text:span><text:s/></text:p>
      <text:p text:style-name="P506">Punkto pakeitimai:</text:p>
      <text:p text:style-name="P507"><text:span text:style-name="T508">Nr.<text:s/></text:span><text:a xlink:href="https://www.e-tar.lt/portal/legalAct.html?documentId=TAR.F854C026C71A" office:target-frame-name="_top" xlink:show="replace"><text:span text:style-name="T509">5</text:span></text:a><text:span text:style-name="T510">, 2012-01-11, Žin., 2012, Nr. 8-265 (2012-01-14), i. k. 1121100NUTA00000005</text:span></text:p>
      <text:p text:style-name="P511"><text:span text:style-name="T512">Nr.<text:s/></text:span><text:a xlink:href="https://www.e-tar.lt/portal/legalAct.html?documentId=TAR.3EBAA9F206B2" office:target-frame-name="_top" xlink:show="replace"><text:span text:style-name="T513">919</text:span></text:a><text:span text:style-name="T514">, 2013-10-09, Žin., 2013, Nr. 109-5377 (2013-10-17),<text:s/></text:span><text:span text:style-name="T515">i. k. 1131100NUTA00000919</text:span></text:p>
      <text:p text:style-name="P516"><text:span text:style-name="T517">Nr.<text:s/></text:span><text:a xlink:href="https://www.e-tar.lt/portal/legalAct.html?documentId=241878600ae911e6a238c18f7a3f1736" office:target-frame-name="_top" xlink:show="replace"><text:span text:style-name="T518">386</text:span></text:a><text:span text:style-name="T519">, 2016-04-20, paskelbta TAR 2016-04-25, i. k. 2016-10345</text:span></text:p>
      <text:p text:style-name="Normal"/>
      <text:p text:style-name="P520">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521">5.3.5. diegia oro uostui priklausančių nekontroliuojamosios zonos, kontroliuojamosios zonos, riboto patekimo zonos, riboto patekimo zonų svarbiausių dalių ir atribotosios oro uosto zonos saugumo priemones, užtikrina jų saugumą;</text:p>
      <text:p text:style-name="P522">5.3.6. sudaro oro uosto aviacijos saugumo komisiją ir teikia CAA derinti jos nuostatus;</text:p>
      <text:p text:style-name="P523">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524">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525">5.3.9. atlieka kitas Programoje nustatytas funkcijas.</text:p>
      <text:p text:style-name="P526">5.4. oro vežėjas atlieka šias funkcijas:</text:p>
      <text:p text:style-name="P527">5.4.1. pagal CAA nustatytus aviacijos saugumo programų rengimo reikalavimus rengia ir tvirtina oro vežėjo<text:s/>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528">5.4.2. gavęs CAA prašymą, pateikia oro vežėjo aviacijos saugumo programą;</text:p>
      <text:p text:style-name="P529">5.4.3. NCASMP nustatyta tvarka ir sąlygomis paskiria asmenį, atsakingą už tinkamą ir veiksmingą oro vežėjo aviacijos saugumo ir aviacijos saugumo mokymo programų įgyvendinimo organizavimą (aviacijos saugumo vadovą), tvirtina<text:s/>jo pareiginius nuostatus;</text:p>
      <text:p text:style-name="P530">5.4.4. atlieka kitas Programoje nustatytas funkcijas.</text:p>
      <text:p text:style-name="P531">5.5. Subjektai atlieka šias funkcijas:</text:p>
      <text:p text:style-name="P532">5.5.1. pagal CAA nustatytus aviacijos saugumo programų rengimo reikalavimus rengia ir tvirtina subjekto aviacijos saugumo<text:s/>programą, organizuoja jos įgyvendinimą ir prižiūri, kaip jos laikomasi. Subjekto aviacijos saugumo programoje aprašomi metodai ir procedūros, kurių turi laikytis subjektas, kad Lietuvos Respublikoje vykdoma veikla atitiktų Programos reikalavimus. Subjekto<text:s/>aviacijos saugumo programa apima aviacijos saugumo kokybės kontrolės nuostatas, kuriose aprašoma, kaip laikomasi minėtų metodų ir procedūrų;</text:p>
      <text:p text:style-name="P533">5.5.2. gavę CAA prašymą, pateikia subjekto aviacijos saugumo programą;</text:p>
      <text:p text:style-name="P534">5.5.3. NCASMP nustatyta tvarka ir sąlygomis paskiria asmenį, atsakingą už tinkamą ir veiksmingą subjekto aviacijos saugumo ir aviacijos saugumo mokymo programų įgyvendinimo organizavimą (aviacijos saugumo vadovą), tvirtina jo pareiginius nuostatus;</text:p>
      <text:p text:style-name="P535">5.5.4. atlieka kitas Programoje nustatytas funkcijas.</text:p>
      <text:p text:style-name="P536">5.6. Policija atlieka šias funkcijas:</text:p>
      <text:p text:style-name="P537">5.6.1. užtikrina bendrąją viešąją tvarką keleivių terminale ir oro uosto prieigose;</text:p>
      <text:p text:style-name="P538">5.6.2. pagal kompetenciją atlieka nusikalstamų veikų ir kitų teisės pažeidimų civilinės aviacijos srityje tyrimą ir jų prevenciją;</text:p>
      <text:p text:style-name="P539">5.6.3. įstatymo nustatyta tvarka iš keleivių ar kitų asmenų paima neteisėtai apyvartoje esančius ginklus, sprogmenis, daiktus, medžiagas, dokumentus ir kitus fizinius objektus;</text:p>
      <text:p text:style-name="P540">5.6.4. pagal kompetenciją rengia planus ir įgyvendina priemones neteisėtai veikai neutralizuoti;</text:p>
      <text:p text:style-name="P541"><text:span text:style-name="T542">5.6.5</text:span><text:span text:style-name="T543">. teikia duomenis oro uostams, oro vežėjams, teikiantiems paslaugas Lietuvos Respublikos oro uostuose ir jų dalyse, subjektams, taikantiems aviacijos saugumo standartus ir veikiantiems oro uosto te</text:span><text:span text:style-name="T544">ritorijoje ar už jos ribų bei tiekiantiems prekes ir (ar) teikiantiems paslaugas Lietuvos Respublikos oro uostuose ir jų dalyse ar per juos, apie asmenis, nurodytus Lietuvos Respublikos aviacijos įstatymo 66 straipsnio 6 dalies 4 punkte, kurie:</text:span></text:p>
      <text:p text:style-name="P545"><text:span text:style-name="T546">5.6.5.1</text:span><text:span text:style-name="T547">.<text:s/></text:span><text:span text:style-name="T548">samdomi atlikti funkcijas, nurodytas Reglamento (ES)<text:s/></text:span><text:span text:style-name="T549">2015/1998<text:s/></text:span><text:span text:style-name="T550">priedo 11.1.1 ir 11.1.2 punktuose;</text:span><text:s/></text:p>
      <text:p text:style-name="P551">Papunkčio pakeitimai:</text:p>
      <text:p text:style-name="P552"><text:span text:style-name="T553">Nr.<text:s/></text:span><text:a xlink:href="https://www.e-tar.lt/portal/legalAct.html?documentId=b793eb706b3911e4ac4be294a47d7c1f" office:target-frame-name="_top" xlink:show="replace"><text:span text:style-name="T554">1238</text:span></text:a><text:span text:style-name="T555">, 2014-11-12, paskelbta TAR 2</text:span><text:span text:style-name="T556">014-11-13, i. k. 2014-16806</text:span></text:p>
      <text:p text:style-name="P557"><text:span text:style-name="T558">Nr.<text:s/></text:span><text:a xlink:href="https://www.e-tar.lt/portal/legalAct.html?documentId=241878600ae911e6a238c18f7a3f1736" office:target-frame-name="_top" xlink:show="replace"><text:span text:style-name="T559">386</text:span></text:a><text:span text:style-name="T560">, 2016-04-20, paskelbta TAR 2016-04-25, i. k. 2016-10345</text:span></text:p>
      <text:p text:style-name="Normal"/>
      <text:p text:style-name="P561"><text:span text:style-name="T562">5.6.5.2.</text:span><text:span text:style-name="T563"><text:s/>Neteko galios nuo 2014-11-14</text:span></text:p>
      <text:p text:style-name="P564">Papunkčio naikinimas:</text:p>
      <text:p text:style-name="P565"><text:span text:style-name="T566">Nr.<text:s/></text:span><text:a xlink:href="https://www.e-tar.lt/portal/legalAct.html?documentId=b793eb706b3911e4ac4be294a47d7c1f" office:target-frame-name="_top" xlink:show="replace"><text:span text:style-name="T567">1238</text:span></text:a><text:span text:style-name="T568">, 2014-11-12, paskelbta TAR 2014-11-13, i. k. 2014-16806</text:span></text:p>
      <text:p text:style-name="Normal"/>
      <text:p text:style-name="P569"><text:span text:style-name="T570">5.6.5.3</text:span><text:span text:style-name="T571">. pateikia CAA prašymą išduoti Lietuvos Respublikos aviacijos saugumo instruktori</text:span><text:span text:style-name="T572">aus pažymėjimą;</text:span></text:p>
      <text:p text:style-name="P573"><text:span text:style-name="T574">5.6.5.4</text:span><text:span text:style-name="T575">. pateikia oro uostams prašymus išduoti leidimus nelydimiems patekti į oro uosto riboto patekimo zonas;</text:span></text:p>
      <text:p text:style-name="P576"><text:span text:style-name="T577">5.6.5.5</text:span><text:span text:style-name="T578">. pateikia CAA prašymus išduoti Lietuvos Respublikos civilinio orlaivio įgulos nario pažymėjimus;</text:span></text:p>
      <text:p text:style-name="P579"><text:span text:style-name="T580">5.6.5.6</text:span><text:span text:style-name="T581">. pat</text:span><text:span text:style-name="T582">eikia oro navigacijos paslaugų teikėjams prašymus išduoti leidimus nelydimiems patekti į oro navigacijos paslaugų teikėjo kontroliuojamą zoną;</text:span><text:s/></text:p>
      <text:p text:style-name="P583">Papunkčio pakeitimai:</text:p>
      <text:p text:style-name="P584"><text:span text:style-name="T585">Nr.<text:s/></text:span><text:a xlink:href="https://www.e-tar.lt/portal/legalAct.html?documentId=95044d10b4ca11e79e64bac871dbf147" office:target-frame-name="_top" xlink:show="replace"><text:span text:style-name="T586">841</text:span></text:a><text:span text:style-name="T587">, 2017-10-18, paskelbta TAR 2017-10-19, i. k. 2017-16547</text:span></text:p>
      <text:p text:style-name="Normal"/>
      <text:p text:style-name="P588">Punkto pakeitimai:</text:p>
      <text:p text:style-name="P589"><text:span text:style-name="T590">Nr.<text:s/></text:span><text:a xlink:href="https://www.e-tar.lt/portal/legalAct.html?documentId=TAR.4526C04F56EE" office:target-frame-name="_top" xlink:show="replace"><text:span text:style-name="T591">295</text:span></text:a><text:span text:style-name="T592">, 2011-03-16, Žin., 2011, Nr. 33-1541 (2011-03-19), i. k. 1111100NUTA0000</text:span><text:span text:style-name="T593">0295</text:span></text:p>
      <text:p text:style-name="P594"><text:span text:style-name="T595">Nr.<text:s/></text:span><text:a xlink:href="https://www.e-tar.lt/portal/legalAct.html?documentId=156ad060d5b711e3bb00c40fca124f97" office:target-frame-name="_top" xlink:show="replace"><text:span text:style-name="T596">397</text:span></text:a><text:span text:style-name="T597">, 2014-04-30, paskelbta TAR 2014-05-07, i. k. 2014-05178</text:span></text:p>
      <text:p text:style-name="Normal"/>
      <text:p text:style-name="P598">5.6.6. atlieka kitas Programoje policijos kompetencijai priskirtas funkcijas.</text:p>
      <text:p text:style-name="P599"><text:span text:style-name="T600">5.7</text:span><text:span text:style-name="T601">. Informatikos ir ryšių departamentas prie Vidaus reikalų ministerijos teikia duomenis oro uostams, oro vežėjams, teikiantiems paslaugas Lietuvos Respublikos oro uostuose ir jų dalyse, subjektams, taikantiems aviacijos saugumo standartus ir veikiantie</text:span><text:span text:style-name="T602">ms oro uosto teritorijoje ar už jos ribų bei tiekiantiems prekes ir (ar) teikiantiems paslaugas Lietuvos Respublikos oro uostuose ir jų dalyse ar per juos, apie asmenis, nurodytus Lietuvos Respublikos aviacijos įstatymo 66 straipsnio 6 dalies 1, 2 ir 5 pun</text:span><text:span text:style-name="T603">ktuose, kurie:</text:span></text:p>
      <text:p text:style-name="P604"><text:span text:style-name="T605">5.7.1</text:span><text:span text:style-name="T606">. samdomi atlikti funkcijas, nurodytas Reglamento (ES)<text:s/></text:span><text:span text:style-name="T607">2015/1998<text:s/></text:span><text:span text:style-name="T608">priedo 11.1.1 ir 11.1.2 punktuose;</text:span><text:s/></text:p>
      <text:p text:style-name="P609">Papunkčio pakeitimai:</text:p>
      <text:p text:style-name="P610"><text:span text:style-name="T611">Nr.<text:s/></text:span><text:a xlink:href="https://www.e-tar.lt/portal/legalAct.html?documentId=b793eb706b3911e4ac4be294a47d7c1f" office:target-frame-name="_top" xlink:show="replace"><text:span text:style-name="T612">1238</text:span></text:a><text:span text:style-name="T613">, 201</text:span><text:span text:style-name="T614">4-11-12, paskelbta TAR 2014-11-13, i. k. 2014-16806</text:span></text:p>
      <text:p text:style-name="P615"><text:span text:style-name="T616">Nr.<text:s/></text:span><text:a xlink:href="https://www.e-tar.lt/portal/legalAct.html?documentId=241878600ae911e6a238c18f7a3f1736" office:target-frame-name="_top" xlink:show="replace"><text:span text:style-name="T617">386</text:span></text:a><text:span text:style-name="T618">, 2016-04-20, paskelbta TAR 2016-04-25, i. k. 2016-10345</text:span></text:p>
      <text:p text:style-name="Normal"/>
      <text:p text:style-name="P619"><text:span text:style-name="T620">5.7.2.</text:span><text:span text:style-name="T621"><text:s/>Neteko galios nuo 2014-11-14</text:span></text:p>
      <text:p text:style-name="P622">Papunkčio naikinimas:</text:p>
      <text:p text:style-name="P623"><text:span text:style-name="T624">Nr.<text:s/></text:span><text:a xlink:href="https://www.e-tar.lt/portal/legalAct.html?documentId=b793eb706b3911e4ac4be294a47d7c1f" office:target-frame-name="_top" xlink:show="replace"><text:span text:style-name="T625">1238</text:span></text:a><text:span text:style-name="T626">, 2014-11-12, paskelbta TAR 2014-11-13, i. k. 2014-16806</text:span></text:p>
      <text:p text:style-name="Normal"/>
      <text:p text:style-name="P627"><text:span text:style-name="T628">5.7.3</text:span><text:span text:style-name="T629">. pateikia CAA prašymą išduoti Lietuvos Respublikos aviacijos<text:s/></text:span><text:span text:style-name="T630">saugumo instruktoriaus pažymėjimą;</text:span></text:p>
      <text:p text:style-name="P631"><text:span text:style-name="T632">5.7.4</text:span><text:span text:style-name="T633">. pateikia oro uostams prašymus išduoti leidimus nelydimiems patekti į oro uosto riboto patekimo zonas;</text:span></text:p>
      <text:p text:style-name="P634"><text:span text:style-name="T635">5.7.5</text:span><text:span text:style-name="T636">. pateikia CAA prašymus išduoti Lietuvos Respublikos civilinio orlaivio įgulos nario pažymėjimus;</text:span></text:p>
      <text:p text:style-name="P637"><text:span text:style-name="T638">5.7.6</text:span><text:span text:style-name="T639">. pateikia oro navigacijos paslaugų teikėjams prašymus išduoti leidimus nelydimiems patekti į oro navigacijos paslaugų teikėjo kontroliuojamą zoną.</text:span><text:s/></text:p>
      <text:p text:style-name="P640">Papunkčio pakeitimai:</text:p>
      <text:p text:style-name="P641"><text:span text:style-name="T642">Nr.<text:s/></text:span><text:a xlink:href="https://www.e-tar.lt/portal/legalAct.html?documentId=95044d10b4ca11e79e64bac871dbf147" office:target-frame-name="_top" xlink:show="replace"><text:span text:style-name="T643">841</text:span></text:a><text:span text:style-name="T644">, 2017-10-18, paskelbta TAR 2017-10-19, i. k. 2017-16547</text:span></text:p>
      <text:p text:style-name="Normal"/>
      <text:p text:style-name="P645">Punkto pakeitimai:</text:p>
      <text:p text:style-name="P646"><text:span text:style-name="T647">Nr.<text:s/></text:span><text:a xlink:href="https://www.e-tar.lt/portal/legalAct.html?documentId=TAR.4526C04F56EE" office:target-frame-name="_top" xlink:show="replace"><text:span text:style-name="T648">295</text:span></text:a><text:span text:style-name="T649">, 2011-03-16, Žin., 2011, Nr. 33-1541 (2011-03-19), i. k. 11</text:span><text:span text:style-name="T650">11100NUTA00000295</text:span></text:p>
      <text:p text:style-name="P651"><text:span text:style-name="T652">Nr.<text:s/></text:span><text:a xlink:href="https://www.e-tar.lt/portal/legalAct.html?documentId=156ad060d5b711e3bb00c40fca124f97" office:target-frame-name="_top" xlink:show="replace"><text:span text:style-name="T653">397</text:span></text:a><text:span text:style-name="T654">, 2014-04-30, paskelbta TAR 2014-05-07, i. k. 2014-05178</text:span></text:p>
      <text:p text:style-name="Normal"/>
      <text:p text:style-name="P655">5.8. Lietuvos Respublikos valstybės saugumo departamentas (toliau – VSD) atlieka šias funkcijas:</text:p>
      <text:p text:style-name="P656">5.8.1. teikia CAA rekomendacijas dėl galimų grėsmių civilinei aviacijai valstybės saugumo užtikrinimo srityje;</text:p>
      <text:p text:style-name="P657">5.8.2. atlieka kitas Programoje nustatytas funkcijas.</text:p>
      <text:p text:style-name="P658"/>
      <text:p text:style-name="P659"><text:span text:style-name="T660">II</text:span><text:span text:style-name="T661">.<text:s/></text:span><text:span text:style-name="T662">KOORDINAVIMAS IR BENDRADARBIAVIMAS</text:span></text:p>
      <text:p text:style-name="P663"/>
      <text:p text:style-name="P664"><text:span text:style-name="T665">Nacionalinė civilinės aviacijos saugumo komisija</text:span></text:p>
      <text:p text:style-name="P666"/>
      <text:p text:style-name="P667">6. Nacionalinę civilinės aviacijos saugumo komisiją (toliau – Komisija) sudaro:</text:p>
      <text:p text:style-name="P668">6.1. susisiekimo ministras (Komisijos pirmininkas);</text:p>
      <text:p text:style-name="P669">6.2. susisiekimo viceministras (Komisijos pirmininko<text:s/>pavaduotojas);</text:p>
      <text:p text:style-name="P670">6.3. vidaus reikalų viceministras;</text:p>
      <text:p text:style-name="P671">6.4. CAA direktorius;</text:p>
      <text:p text:style-name="P672">6.5. CAA aviacijos saugumo skyriaus vedėjas (Komisijos sekretorius);</text:p>
      <text:p text:style-name="P673">6.6. policijos generalinio komisaro pavaduotojas;</text:p>
      <text:p text:style-name="P674">6.7. VSAT vado pavaduotojas, štabo viršininkas;</text:p>
      <text:p text:style-name="P675">6.8. muitinės departamento prie Finansų ministerijos generalinio direktoriaus pavaduotojas;</text:p>
      <text:p text:style-name="P676">6.9. Priešgaisrinės apsaugos ir gelbėjimo departamento prie Vidaus reikalų ministerijos direktoriaus pavaduotojas;</text:p>
      <text:p text:style-name="P677">6.10. LK KOP vadas;</text:p>
      <text:p text:style-name="P678"><text:span text:style-name="T679">6.11</text:span><text:span text:style-name="T680">. VSD<text:s/></text:span><text:span text:style-name="T681">direktoriaus pavaduotojas.</text:span><text:s/></text:p>
      <text:p text:style-name="P682">Punkto pakeitimai:</text:p>
      <text:p text:style-name="P683"><text:span text:style-name="T684">Nr.<text:s/></text:span><text:a xlink:href="https://www.e-tar.lt/portal/legalAct.html?documentId=156ad060d5b711e3bb00c40fca124f97" office:target-frame-name="_top" xlink:show="replace"><text:span text:style-name="T685">397</text:span></text:a><text:span text:style-name="T686">, 2014-04-30, paskelbta TAR 2014-05-07, i. k. 2014-05178</text:span></text:p>
      <text:p text:style-name="Normal"/>
      <text:p text:style-name="P687">7. Komisija atlieka šias funkcijas:</text:p>
      <text:p text:style-name="P688">7.1. atsižvelgdama į grėsmės civilinei aviacijai Lietuvos Respublikoje lygį, siūlo nustatyti atitinkamas aviacijos saugumo priemones;</text:p>
      <text:p text:style-name="P689">7.2. analizuoja, kaip įgyvendinamos aviacijos saugumo priemonės, ir teikia pasiūlymus, kaip šias priemones tobulinti, atsižvelgdama į duomenis apie naujas grėsmes, mokslo pasiekimus aviacijos saugumo technologijų ir technikos srityje ir kita;</text:p>
      <text:p text:style-name="P690">7.3. koordinuoja valstybės institucijų, veikiančių oro uostų kontroliuojamosiose zonose ir riboto patekimo zonose, ir Programą įgyvendinančių oro uostų, oro vežėjų ir subjektų veiksmus;</text:p>
      <text:p text:style-name="P691">7.4. teikia pasiūlymus dėl aviacijos saugumo politikos formavimo, atitinkamų teisės aktų priėmimo ir (ar) pakeitimo;</text:p>
      <text:p text:style-name="P692">7.5. teikia pasiūlymus, kaip užtikrinti civilinės aviacijos saugumą projektuojant naujus oro uostus ar rekonstruojant (plečiant) esamų oro uostų patalpas;</text:p>
      <text:p text:style-name="P693">7.6. svarsto Lietuvos tarptautinių oro uostų aviacijos saugumo komisijų pasiūlymus;</text:p>
      <text:p text:style-name="P694">7.7. nustato bendradarbiavimo su tarptautinėmis organizacijomis ir kitomis valstybėmis principus, kad būtų įgyvendinti bendri minimalūs aviacijos saugumo standartai ir užtikrinamas civilinės aviacijos saugumo sistemos veiksmingumas;</text:p>
      <text:p text:style-name="P695">7.8. nagrinėja kitus klausimus, susijusius su civilinės aviacijos saugumo užtikrinimu.</text:p>
      <text:p text:style-name="P696">8. Komisija, teisės aktų nustatyta tvarka atlikdama jai pavestas funkcijas, turi teisę:</text:p>
      <text:p text:style-name="P697">8.1. teikti suinteresuotoms valstybės institucijoms pagal jų kompetenciją pasiūlymus, kaip veiksmingiau organizuoti Programos įgyvendinimą;</text:p>
      <text:p text:style-name="P698">8.2. teisės aktų nustatyta<text:s/>tvarka gauti iš valstybės institucijų, fizinių asmenų, juridinių asmenų ir kitų organizacijų ar jų padalinių informaciją, kurios reikia jos uždaviniams ir funkcijoms atlikti;</text:p>
      <text:p text:style-name="P699">8.3. teisės aktų nustatyta tvarka duoti valstybės institucijoms privalomus vykdyti nurodymus dėl civilinės aviacijos saugumo užtikrinimo;</text:p>
      <text:p text:style-name="P700">8.4. kviesti į savo posėdžius suinteresuotų valstybės institucijų ir įstaigų atstovus, kitus specialistus ir ekspertus.</text:p>
      <text:p text:style-name="P701"><text:span text:style-name="T702">9</text:span><text:span text:style-name="T703">. Komisijos darbas organizuojamas Lietuvos Respublikos Vyriausyb</text:span><text:span text:style-name="T704">ės darbo reglamento, patvirtinto Lietuvos Respublikos Vyriausybės 1994 m. rugpjūčio 11 d. nutarimu Nr. 728 „Dėl Lietuvos Respublikos Vyriausybės darbo reglamento patvirtinimo“, nustatyta tvarka. Komisijos posėdžiai šaukiami ne rečiau kaip 2 kartus per metu</text:span><text:span text:style-name="T705">s.</text:span><text:s/></text:p>
      <text:p text:style-name="P706">Punkto pakeitimai:</text:p>
      <text:p text:style-name="P707"><text:span text:style-name="T708">Nr.<text:s/></text:span><text:a xlink:href="https://www.e-tar.lt/portal/legalAct.html?documentId=241878600ae911e6a238c18f7a3f1736" office:target-frame-name="_top" xlink:show="replace"><text:span text:style-name="T709">386</text:span></text:a><text:span text:style-name="T710">, 2016-04-20, paskelbta TAR 2016-04-25, i. k. 2016-10345</text:span></text:p>
      <text:p text:style-name="Normal"/>
      <text:p text:style-name="P711"/>
      <text:p text:style-name="P712"><text:span text:style-name="T713">Oro uosto aviacijos saugumo komisija</text:span></text:p>
      <text:p text:style-name="P714"/>
      <text:p text:style-name="P715"><text:span text:style-name="T716">10</text:span><text:span text:style-name="T717">. Oro uosto aviacijos</text:span><text:span text:style-name="T718"><text:s/>saugumo komisija koordinuoja oro uostuose savo veiklą vykdančių subjektų ir institucijų veiksmus. Šią komisiją sudaro oro uosto valdytojo vadovas, oro uosto saugumo, priešgaisrinės ir gelbėjimo tarnybų, policijos teritorinės įstaigos, VSAT užkardos, muiti</text:span><text:span text:style-name="T719">nės posto, VSD, oro navigacijos paslaugų teikėjų ir prireikus kitų subjektų atstovai. Galutinę personalinę komisijos sudėtį tvirtina oro uosto valdytojo vadovas. Oro uosto aviacijos saugumo komisija atlieka šias funkcijas:</text:span><text:s/></text:p>
      <text:p text:style-name="P720">Punkto pakeitimai:</text:p>
      <text:p text:style-name="P721"><text:span text:style-name="T722">Nr.<text:s/></text:span><text:a xlink:href="https://www.e-tar.lt/portal/legalAct.html?documentId=95044d10b4ca11e79e64bac871dbf147" office:target-frame-name="_top" xlink:show="replace"><text:span text:style-name="T723">841</text:span></text:a><text:span text:style-name="T724">, 2017-10-18, paskelbta TAR 2017-10-19, i. k. 2017-16547</text:span></text:p>
      <text:p text:style-name="P725">10.1. koordinuoja Programos įgyvendinimą oro uoste;</text:p>
      <text:p text:style-name="P726"><text:span text:style-name="T727">10.2</text:span><text:span text:style-name="T728">. prižiūri, kaip įgyvendinama oro uosto aviac</text:span><text:span text:style-name="T729">ijos saugumo programa, įskaitant griežtesnes, nei Programoje nustatyta, oro uosto valdytojo, oro vežėjų ir subjektų taikomas aviacijos saugumo priemones;</text:span><text:s/></text:p>
      <text:p text:style-name="P730">Punkto pakeitimai:</text:p>
      <text:p text:style-name="P731"><text:span text:style-name="T732">Nr.<text:s/></text:span><text:a xlink:href="https://www.e-tar.lt/portal/legalAct.html?documentId=b793eb706b3911e4ac4be294a47d7c1f" office:target-frame-name="_top" xlink:show="replace"><text:span text:style-name="T733">1238</text:span></text:a><text:span text:style-name="T734">, 2014-11-12, paskelbta TAR 2014-11-13, i. k. 2014-16806</text:span></text:p>
      <text:p text:style-name="Normal"/>
      <text:p text:style-name="P735"><text:span text:style-name="T736">10.3</text:span><text:span text:style-name="T737">. sudaro ir prireikus tikslina oro uosto pažeidžiamų vietų, įskaitant svarbią įrangą ir objektus, sąrašą ir reguliariai prižiūri, kaip užtikrinamas jų saugumas;</text:span><text:s/></text:p>
      <text:p text:style-name="P738">Punkto pakeitimai:</text:p>
      <text:p text:style-name="P739"><text:span text:style-name="T740">Nr.<text:s/></text:span><text:a xlink:href="https://www.e-tar.lt/portal/legalAct.html?documentId=b793eb706b3911e4ac4be294a47d7c1f" office:target-frame-name="_top" xlink:show="replace"><text:span text:style-name="T741">1238</text:span></text:a><text:span text:style-name="T742">, 2014-11-12, paskelbta TAR 2014-11-13, i. k. 2014-16806</text:span></text:p>
      <text:p text:style-name="Normal"/>
      <text:p text:style-name="P743">10.4. užtikrina, kad pagrindinės minimalios aviacijos saugumo priemonės<text:s/>ir procedūros atitiktų nustatytą grėsmės lygį;</text:p>
      <text:p text:style-name="P744">10.5. užtikrina, kad būtų įgyvendinamos aviacijos saugumo priemonių ir procedūrų tobulinimo rekomendacijos ir privalomi nurodymai;</text:p>
      <text:p text:style-name="P745">10.6. informuoja Komisiją apie oro uoste taikomas aviacijos saugumo<text:s/>priemones ir procedūras bei su oro uosto ir jo tarnybų aviacijos saugumo užtikrinimu susijusias problemas.</text:p>
      <text:p text:style-name="P746"/>
      <text:p text:style-name="P747"><text:span text:style-name="T748">Bendravimas su žiniasklaida</text:span></text:p>
      <text:p text:style-name="P749"/>
      <text:p text:style-name="P750">11. CAA, oro uostų valdytojai, oro vežėjai ir subjektai skiria atstovą bendrauti su žiniasklaida aviacijos saugumo klausimais.</text:p>
      <text:p text:style-name="P751"/>
      <text:p text:style-name="P752"><text:span text:style-name="T753">Bendravimas ir bendradarbiavimas su kitomis valstybėmis</text:span></text:p>
      <text:p text:style-name="P754"/>
      <text:p text:style-name="P755">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756">13. atitinkamos valstybės prašymu CAA gali pateikti prašančiajai valstybei rašytinį atitinkamų Programos dalių vertimą.</text:p>
      <text:p text:style-name="P757">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758">15. CAA bendradarbiauja su kitomis valstybėmis keisdamasi informacija, susijusia su nacionalinėmis civilinės aviacijos saugumo programomis, mokymo programomis ir kokybės kontrolės programomis.</text:p>
      <text:p text:style-name="P759">16. CAA ir VSD bendradarbiauja su kitų valstybių atitinkamomis institucijomis keisdamiesi informacija apie naudojamas technologijas dėl saugumo nesilaikymo nustatymo, saugumo priemones ir operacijas.</text:p>
      <text:p text:style-name="P760">17. Teisės aktų nustatyta tvarka ir sąlygomis VSD<text:s/>keičiasi informacija su kitų valstybių atitinkamomis institucijomis apie grėsmę civilinei aviacijai.</text:p>
      <text:p text:style-name="P761"><text:span text:style-name="T762">18</text:span><text:span text:style-name="T763">. Siekiant užtikrinti tinkamą ir veiksmingą Programos 12 ir 17 punktuose nurodytos informacijos apsaugą, ši informacija tvarkoma ir teikiama Lietuvo</text:span><text:span text:style-name="T764">s Respublikos valstybės ir tarnybos paslapčių įstatymo nustatyta tvarka ir sąlygomis.</text:span><text:s/></text:p>
      <text:p text:style-name="P765">Punkto pakeitimai:</text:p>
      <text:p text:style-name="P766"><text:span text:style-name="T767">Nr.<text:s/></text:span><text:a xlink:href="https://www.e-tar.lt/portal/legalAct.html?documentId=TAR.3EBAA9F206B2" office:target-frame-name="_top" xlink:show="replace"><text:span text:style-name="T768">919</text:span></text:a><text:span text:style-name="T769">, 2013-10-09, Žin., 2013, Nr. 109-5377 (2013-10-17), i. k. 11</text:span><text:span text:style-name="T770">31100NUTA00000919</text:span></text:p>
      <text:p text:style-name="P771"><text:span text:style-name="T772">Nr.<text:s/></text:span><text:a xlink:href="https://www.e-tar.lt/portal/legalAct.html?documentId=241878600ae911e6a238c18f7a3f1736" office:target-frame-name="_top" xlink:show="replace"><text:span text:style-name="T773">386</text:span></text:a><text:span text:style-name="T774">, 2016-04-20, paskelbta TAR 2016-04-25, i. k. 2016-10345</text:span></text:p>
      <text:p text:style-name="Normal"/>
      <text:p text:style-name="P775">19. Siekiant užtikrinti, kad informaciją apie grėsmę civilinei<text:s/>aviacijai gautų atitinkamos Lietuvos Respublikos ir užsienio valstybių institucijos ar minėtoji informacija joms būtų perduota kaip galima greičiau, VSD naudoja ICAO aviacijos saugumo kontaktinį tinklą (toliau – PoC), kuriuo gali bet kada perduoti ir gauti<text:s/>informaciją, skubų prašymą ar rekomendacijas.</text:p>
      <text:p text:style-name="P776">20. Jeigu VSD turi atitinkamos informacijos apie galimą neteisėtos veikos grėsmę konkrečiam užsienio valstybės oro vežėjui ar oro uostui, tokią informaciją nedelsdamas perduoda:</text:p>
      <text:p text:style-name="P777">20.1. valstybės, kurioje<text:s/>kyla neteisėtos veikos grėsmė, atitinkamoms institucijoms (informacija perduodama per PoC arba diplomatiniais keliais);</text:p>
      <text:p text:style-name="P778">20.2. oro vežėjui, kuriam priklauso orlaivis ir kuris turi filialą ar atstovybę Lietuvos Respublikoje;</text:p>
      <text:p text:style-name="P779">20.3. Interpolo Lietuvos<text:s/>nacionaliniam skyriui.</text:p>
      <text:p text:style-name="P780">21. Jeigu atitinkamos informacijos apie galimą neteisėtos veikos grėsmę konkrečiam oro vežėjui ar oro uostui neįmanoma perduoti suinteresuotai valstybei, VSD prašo kitos šalies arba ICAO pagalbos perduodant šią informaciją.</text:p>
      <text:p text:style-name="P781">22. atitinkamos valstybės prašymu CAA prašančiajai valstybei gali pateikti ICAO atlikto aviacijos saugumo audito rezultatus ir nurodyti trūkumų taisymo veiksmus, kurių ėmėsi Lietuvos Respublika.</text:p>
      <text:p text:style-name="P782">23. CAA, atitinkamai valstybei pateikusi ICAO atlikto aviacijos saugumo audito rezultatus ir nurodžiusi trūkumų taisymo veiksmus, kurių ėmėsi Lietuvos Respublika, apie tai praneša ICAO.</text:p>
      <text:p text:style-name="P783"><text:span text:style-name="T784">24</text:span><text:span text:style-name="T785">. Į Lietuvos Respublikos tarptautines sutartis dėl oro susisiekimo turi būti įtraukiamos tipinės nuostatos dėl aviacijos</text:span><text:span text:style-name="T786"><text:s/>saugumo, nurodytos ICAO 8973 dokumento 4 priedėlyje.</text:span><text:s/></text:p>
      <text:p text:style-name="P787">Punkto pakeitimai:</text:p>
      <text:p text:style-name="P788"><text:span text:style-name="T789">Nr.<text:s/></text:span><text:a xlink:href="https://www.e-tar.lt/portal/legalAct.html?documentId=b793eb706b3911e4ac4be294a47d7c1f" office:target-frame-name="_top" xlink:show="replace"><text:span text:style-name="T790">1238</text:span></text:a><text:span text:style-name="T791">, 2014-11-12, paskelbta TAR 2014-11-13, i. k. 2014-16806</text:span></text:p>
      <text:p text:style-name="Normal"/>
      <text:p text:style-name="P792">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793"><text:span text:style-name="T794">26</text:span><text:span text:style-name="T795">. Orlaivio užgrobimo ar kitos neteisėtos veikos, nukreiptos prieš civilinę aviaciją Lietuvos Respublikos teritorijoje, atveju C</text:span><text:span text:style-name="T796">AA visą žinomą informaciją apie įvykį praneša (ataskaitos forma nurodyta ICAO 8973 dokumento 44 priedėlyje) orlaivio registracijos valstybei, orlaivio naudotojo valstybei, visoms valstybėms, kurių piliečiai (žuvę, sužeisti, sulaikyti ir paimti įkaitais) yr</text:span><text:span text:style-name="T797">a orlaivyje, ir visoms valstybėms, kurios suteikė svarbią informaciją, įrangą, ekspertus ar kitokio pobūdžio pagalbą.<text:s/></text:span></text:p>
      <text:p text:style-name="P798">Punkto pakeitimai:</text:p>
      <text:p text:style-name="P799"><text:span text:style-name="T800">Nr.<text:s/></text:span><text:a xlink:href="https://www.e-tar.lt/portal/legalAct.html?documentId=b793eb706b3911e4ac4be294a47d7c1f" office:target-frame-name="_top" xlink:show="replace"><text:span text:style-name="T801">1238</text:span></text:a><text:span text:style-name="T802">, 2014-11-12</text:span><text:span text:style-name="T803">, paskelbta TAR 2014-11-13, i. k. 2014-16806</text:span></text:p>
      <text:p text:style-name="Normal"/>
      <text:p text:style-name="P804"/>
      <text:p text:style-name="P805"><text:span text:style-name="T806">Bendravimas su Europos Sąjunga, ECAC ir ICAO</text:span></text:p>
      <text:p text:style-name="P807"/>
      <text:p text:style-name="P808">27. CAA teikia Europos Komisijai priemonių, kurių imtasi įsipareigojimams pagal Reglamentą (ES) Nr. 18/2010 vykdyti, ataskaitas ir informuoja apie<text:s/>aviacijos saugumo padėtį Lietuvos Respublikos oro uostuose.</text:p>
      <text:p text:style-name="P809">28. CAA informuoja Europos Komisiją apie:</text:p>
      <text:p text:style-name="P810">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811">28.2. trečiosios šalies reikalaujamas priemones, susijusias su skrydžiais iš Lietuvos Respublikos oro uosto į arba per tą trečiąją šalį,<text:s/>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812">28.3. Programos 50 punkte nurodytus keleivius, kuriems netaikomos patikrinimo procedūros;</text:p>
      <text:p text:style-name="P813">Punkto pakeitimai:</text:p>
      <text:p text:style-name="P814"><text:span text:style-name="T815">Nr.<text:s/></text:span><text:a xlink:href="https://www.e-tar.lt/portal/legalAct.html?documentId=TAR.F854C026C71A" office:target-frame-name="_top" xlink:show="replace"><text:span text:style-name="T816">5</text:span></text:a><text:span text:style-name="T817">, 2012-01-11, Žin., 2012, Nr. 8-265 (2012-01-14), i. k. 1121100NUTA00000005</text:span></text:p>
      <text:p text:style-name="Normal"/>
      <text:p text:style-name="P818">28.4. Programos 53 punkte nurodytą rankinį bagažą, kuris netikrinamas;</text:p>
      <text:p text:style-name="P819">Punkto pakeitimai:</text:p>
      <text:p text:style-name="P820"><text:span text:style-name="T821">Nr.<text:s/></text:span><text:a xlink:href="https://www.e-tar.lt/portal/legalAct.html?documentId=TAR.F854C026C71A" office:target-frame-name="_top" xlink:show="replace"><text:span text:style-name="T822">5</text:span></text:a><text:span text:style-name="T823">, 2012-01-11, Žin., 2012, Nr. 8-265 (2012-01-14), i. k. 1121100NUTA00000005</text:span></text:p>
      <text:p text:style-name="Normal"/>
      <text:p text:style-name="P824">28.5. Programos 63 punkte nurodytą bagažo skyriuje vežamą bagažą, kuris netikrinamas.</text:p>
      <text:p text:style-name="P825">Punkto pakeitimai:</text:p>
      <text:p text:style-name="P826"><text:span text:style-name="T827">Nr.<text:s/></text:span><text:a xlink:href="https://www.e-tar.lt/portal/legalAct.html?documentId=TAR.F854C026C71A" office:target-frame-name="_top" xlink:show="replace"><text:span text:style-name="T828">5</text:span></text:a><text:span text:style-name="T829">, 2012-01-11, Žin., 2012, Nr. 8-265 (2012-01-14), i. k. 1121100NUTA00000005</text:span></text:p>
      <text:p text:style-name="Normal"/>
      <text:p text:style-name="P830">29. CAA informuoja ECAC apie asmenis, kurie:</text:p>
      <text:p text:style-name="P831">29.1. siekiant užtikrinti bendrą interesą, gali konsultuoti saugumo klausimais;</text:p>
      <text:p text:style-name="P832">29.2. neteisėtos veikos, susijusios su civiline aviacija, atveju koordinuoja atsakomųjų veiksmų taikymą ir (ar) laikymąsi.</text:p>
      <text:p text:style-name="P833"><text:span text:style-name="T834">30</text:span><text:span text:style-name="T835">. CAA pagal ICAO 8973 dokumento 2 priedėlyje nustatytą formą informuoja ICAO apie asmenis, kurie Lietuvos Respublikoje gali priim</text:span><text:span text:style-name="T836">ti ir (ar) perduoti informaciją apie atitinkamą grėsmę civilinei aviacijai.</text:span><text:s/></text:p>
      <text:p text:style-name="P837">Punkto pakeitimai:</text:p>
      <text:p text:style-name="P838"><text:span text:style-name="T839">Nr.<text:s/></text:span><text:a xlink:href="https://www.e-tar.lt/portal/legalAct.html?documentId=b793eb706b3911e4ac4be294a47d7c1f" office:target-frame-name="_top" xlink:show="replace"><text:span text:style-name="T840">1238</text:span></text:a><text:span text:style-name="T841">, 2014-11-12, paskelbta TAR 2014-11-13, i. k. 2014-168</text:span><text:span text:style-name="T842">06</text:span></text:p>
      <text:p text:style-name="Normal"/>
      <text:p text:style-name="P843"><text:span text:style-name="T844">31</text:span><text:span text:style-name="T845">. Neteisėtos veikos, susijusios su civiline aviacija, atveju Lietuvos Respublikos teritorijoje CAA per 30 dienų nuo įvykio išsiunčia ICAO ir atitinkamoms valstybėms preliminarią įvykio ataskaitą, o per 60 dienų – galutinę ataskaitą (tiek siunčian</text:span><text:span text:style-name="T846">t preliminarią, tiek galutinę ataskaitą naudojama ataskaitos forma, nurodyta ICAO 8973 dokumento<text:s/></text:span><text:span text:style-name="T847">44</text:span><text:span text:style-name="T848"> priedėlyje).</text:span><text:s/></text:p>
      <text:p text:style-name="P849">Punkto pakeitimai:</text:p>
      <text:p text:style-name="P850"><text:span text:style-name="T851">Nr.<text:s/></text:span><text:a xlink:href="https://www.e-tar.lt/portal/legalAct.html?documentId=b793eb706b3911e4ac4be294a47d7c1f" office:target-frame-name="_top" xlink:show="replace"><text:span text:style-name="T852">1238</text:span></text:a><text:span text:style-name="T853">, 2014-11-12, pas</text:span><text:span text:style-name="T854">kelbta TAR 2014-11-13, i. k. 2014-16806</text:span></text:p>
      <text:p text:style-name="Normal"/>
      <text:p text:style-name="P855"/>
      <text:p text:style-name="P856"><text:span text:style-name="T857">III</text:span><text:span text:style-name="T858">.<text:s/></text:span><text:span text:style-name="T859">ORO UOSTO SAUGUMAS<text:s/></text:span></text:p>
      <text:p text:style-name="P860"/>
      <text:p text:style-name="P861"><text:span text:style-name="T862">Oro uosto planavimo reikalavimai</text:span></text:p>
      <text:p text:style-name="P863"/>
      <text:p text:style-name="P864">32. oro uosto planavimo reikalavimai, kurių turi laikytis oro uostų valdytojai, nustatyti:</text:p>
      <text:p text:style-name="P865">32.1. Reglamento (EB) Nr. 300/2008 priedo 1.1<text:s/>dalyje;</text:p>
      <text:p text:style-name="P866">Punkto pakeitimai:</text:p>
      <text:p text:style-name="P867"><text:span text:style-name="T868">Nr.<text:s/></text:span><text:a xlink:href="https://www.e-tar.lt/portal/legalAct.html?documentId=TAR.3EBAA9F206B2" office:target-frame-name="_top" xlink:show="replace"><text:span text:style-name="T869">919</text:span></text:a><text:span text:style-name="T870">, 2013-10-09, Žin., 2013, Nr. 109-5377 (2013-10-17), i. k. 1131100NUTA00000919</text:span></text:p>
      <text:p text:style-name="Normal"/>
      <text:p text:style-name="P871">32.2. Reglamento (EB) Nr. 272/2009 priedo I dalyje;</text:p>
      <text:p text:style-name="P872">Punkto pakeitimai:</text:p>
      <text:p text:style-name="P873"><text:span text:style-name="T874">Nr.<text:s/></text:span><text:a xlink:href="https://www.e-tar.lt/portal/legalAct.html?documentId=TAR.3EBAA9F206B2" office:target-frame-name="_top" xlink:show="replace"><text:span text:style-name="T875">919</text:span></text:a><text:span text:style-name="T876">, 2013-10-09, Žin., 2013, Nr. 109-5377 (2013-10-17), i. k. 1131100NUTA00000919</text:span></text:p>
      <text:p text:style-name="Normal"/>
      <text:p text:style-name="P877"><text:span text:style-name="T878">32.3</text:span><text:span text:style-name="T879">. </text:span><text:span text:style-name="T880">Reglamento (ES)<text:s/></text:span><text:span text:style-name="T881">2015/1998<text:s/></text:span><text:span text:style-name="T882">priedo 1.0.2 punkte ir 1.1 dalyj</text:span><text:span text:style-name="T883">e</text:span><text:span text:style-name="T884">.</text:span><text:s/></text:p>
      <text:p text:style-name="P885">Punkto pakeitimai:</text:p>
      <text:p text:style-name="P886"><text:span text:style-name="T887">Nr.<text:s/></text:span><text:a xlink:href="https://www.e-tar.lt/portal/legalAct.html?documentId=TAR.3EBAA9F206B2" office:target-frame-name="_top" xlink:show="replace"><text:span text:style-name="T888">919</text:span></text:a><text:span text:style-name="T889">, 2013-10-09, Žin., 2013, Nr. 109-5377 (2013-10-17), i. k. 1131100NUTA00000919</text:span></text:p>
      <text:p text:style-name="P890"><text:span text:style-name="T891">Nr.<text:s/></text:span><text:a xlink:href="https://www.e-tar.lt/portal/legalAct.html?documentId=241878600ae911e6a238c18f7a3f1736" office:target-frame-name="_top" xlink:show="replace"><text:span text:style-name="T892">386</text:span></text:a><text:span text:style-name="T893">, 2016-04-20, paskelbta TAR 2016-04-25, i. k. 2016-10345</text:span></text:p>
      <text:p text:style-name="Normal"/>
      <text:p text:style-name="P894">33. oro uostų valdytojai, planuodami savo teritoriją, patalpų išdėstymą ir taikydami jų apsaugos priemones:</text:p>
      <text:p text:style-name="P895">33.1. aplink visą oro uosto kontroliuojamosios zonos aptvarą iš vidaus nutiesia patruliavimo kelią;</text:p>
      <text:p text:style-name="P896">33.2. užtikrina, kad aptvarų iš išorės ir vidaus neužstotų medžiai, krūmai ir kiti augalai;</text:p>
      <text:p text:style-name="P897">33.3. aptvarose įrengia transporto priemonių ir pėsčiųjų kontrolines;</text:p>
      <text:p text:style-name="P898">33.4. riboto patekimo<text:s/>zonų ir riboto patekimo zonų svarbiausių dalių kontrolines suprojektuoja ir įrengia taip, kad jos neužstotų vaizdo ir netrukdytų kontrolinių darbuotojams atlikti savo pareigų ir kad būtų tinkamai apšviestos tamsiu paros metu;</text:p>
      <text:p text:style-name="P899">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900">33.6. užtikrina, kad virš keleivių registravimo stalelių, asmenų saugumo<text:s/>patikrinimo įrengimų, įlaipinimo į orlaivius ir išlaipinimo iš orlaivių vietų, pasienio tikrinimo postų nebūtų vietų, į kurias patekimas nėra ribojamas;</text:p>
      <text:p text:style-name="P901">33.7. labai svarbių asmenų patalpose įrengia keleivių registracijos, keleivių ir bagažo saugumo patikrinimo vietas;</text:p>
      <text:p text:style-name="P902">33.8. užtikrina, kad keleivių registracijos ir pasienio tikrinimo vietos būtų suprojektuotos taip, kad keleiviai ir pašaliniai asmenys negalėtų patekti į keleivius registruojančio darbuotojo ir dokumentus tikrinančio pareigūno darbo vietą;</text:p>
      <text:p text:style-name="P903">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904">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905">33.11. įrengia atitinkamus informacinius ženklus, įspėjančius keleivius, kad jie stebimi vaizdo kameromis, jeigu jos naudojamos;</text:p>
      <text:p text:style-name="P906">33.12. įrengia asmenų, daiktų, kuriuos nešasi ne keleiviai, o kiti asmenys, keleivių rankinio bagažo ir bagažo skyriuje vežamo bagažo aviacijos saugumo tikrinimo vietas. Užtikrina, kad tikrinimo vietose:</text:p>
      <text:p text:style-name="P907">33.12.1. asmenis ir jų nešamus daiktus ar vežamą rankinį bagažą būtų įmanoma tikrinti kartu, kai jie šalia;</text:p>
      <text:p text:style-name="P908">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909">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910">33.12.4. būtų įrengta kabina arba kilnojamoji sienelė, skirta keleiviams nuodugniai apieškoti rankomis;</text:p>
      <text:p text:style-name="P911">33.12.5. būtų įrengti staleliai, ant kurių būtų galima rankomis tikrinti daiktus ir bagažą;</text:p>
      <text:p text:style-name="P912">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913">33.12.7. būtų įrengtos viešos ir paslėptos ryšio priemonės;</text:p>
      <text:p text:style-name="P914">33.12.8. įrengtos šildymo, apšvietimo ir ventiliacinės sistemos;</text:p>
      <text:p text:style-name="P915">33.12.9. būtų ženklai, informuojantys, jog keleivius ir rankinį bagažą tikrina aviacijos saugumo darbuotojai,<text:s/>ir pateiktas daiktų, kuriuos draudžiama vežtis su savimi ir rankiniame bagaže, sąrašas;</text:p>
      <text:p text:style-name="P916">33.12.10. kai saugumo tikrinimo įranga gali turėti neigiamą poveikį kino ir fotografijos juostoms, būtų ženklai, informuojantys apie tai, jog šias juostas reikėtų išimti iš bagažo ir pateikti jas apžiūrėti įrenginio operatoriui;</text:p>
      <text:p text:style-name="P917">33.12.11. būtų ženklai, informuojantys, kad skysčiai, dideli elektroniniai ir elektriniai prietaisai turi būti išimti iš rankinio bagažo ir pateikiami tikrinti atskirai.</text:p>
      <text:p text:style-name="P918"/>
      <text:p text:style-name="P919"><text:span text:style-name="T920">Patekimo</text:span><text:span text:style-name="T921"><text:s/>kontrolė</text:span></text:p>
      <text:p text:style-name="P922"/>
      <text:p text:style-name="P923">34. Patekimo kontrolės priemonių reikalavimai, kurių turi laikytis oro uostų valdytojai, nustatyti:</text:p>
      <text:p text:style-name="P924">34.1. Reglamento (EB) Nr. 300/2008 priedo 1.2 dalies 1–3 ir 4 (išduodant oro uoste darbuotojo pažymėjimą) punktuose;</text:p>
      <text:p text:style-name="P925">Punkto pakeitimai:</text:p>
      <text:p text:style-name="P926"><text:span text:style-name="T927">Nr.<text:s/></text:span><text:a xlink:href="https://www.e-tar.lt/portal/legalAct.html?documentId=TAR.3EBAA9F206B2" office:target-frame-name="_top" xlink:show="replace"><text:span text:style-name="T928">919</text:span></text:a><text:span text:style-name="T929">, 2013-10-09, Žin., 2013, Nr. 109-5377 (2013-10-17), i. k. 1131100NUTA00000919</text:span></text:p>
      <text:p text:style-name="Normal"/>
      <text:p text:style-name="P930">34.2. Reglamento (EB) Nr. 272/2009 priedo C dalyje;</text:p>
      <text:p text:style-name="P931">Punkto pakeitimai:</text:p>
      <text:p text:style-name="P932"><text:span text:style-name="T933">Nr.<text:s/></text:span><text:a xlink:href="https://www.e-tar.lt/portal/legalAct.html?documentId=TAR.3EBAA9F206B2" office:target-frame-name="_top" xlink:show="replace"><text:span text:style-name="T934">919</text:span></text:a><text:span text:style-name="T935">, 2013-10-09, Žin., 2013, Nr. 109-5377 (2013-10-17), i. k. 1131100NUTA00000919</text:span></text:p>
      <text:p text:style-name="Normal"/>
      <text:p text:style-name="P936"><text:span text:style-name="T937">34.3</text:span><text:span text:style-name="T938">. Reglamento (ES)<text:s/></text:span><text:span text:style-name="T939">2015/1998<text:s/></text:span><text:span text:style-name="T940">priedo 1.2.1, 1.2.2, 1.2.3 (išduodant oro uosto pažymėjimą ir u</text:span><text:span text:style-name="T941">žtikrinant 1.2.3.4 punkto įgyvendinimą), 1.2.5, 1.2.6, 1.2.7 dalyse;</text:span><text:s/></text:p>
      <text:p text:style-name="P942">Punkto pakeitimai:</text:p>
      <text:p text:style-name="P943"><text:span text:style-name="T944">Nr.<text:s/></text:span><text:a xlink:href="https://www.e-tar.lt/portal/legalAct.html?documentId=TAR.3EBAA9F206B2" office:target-frame-name="_top" xlink:show="replace"><text:span text:style-name="T945">919</text:span></text:a><text:span text:style-name="T946">, 2013-10-09, Žin., 2013, Nr. 109-5377 (2013-10-17), i. k. 1131100NUTA00000919</text:span></text:p>
      <text:p text:style-name="P947"><text:span text:style-name="T948">Nr.<text:s/></text:span><text:a xlink:href="https://www.e-tar.lt/portal/legalAct.html?documentId=241878600ae911e6a238c18f7a3f1736" office:target-frame-name="_top" xlink:show="replace"><text:span text:style-name="T949">386</text:span></text:a><text:span text:style-name="T950">, 2016-04-20, paskelbta TAR 2016-04-25, i. k. 2016-10345</text:span></text:p>
      <text:p text:style-name="Normal"/>
      <text:p text:style-name="P951"><text:span text:style-name="T952">34.4</text:span><text:span text:style-name="T953">. Sprendimo C(2015) 8005 priedo 1.2 dalies 1 ir 2 (išduodant oro uosto pažymėjimą) p</text:span><text:span text:style-name="T954">unktuose.</text:span><text:s/></text:p>
      <text:p text:style-name="P955">Punkto pakeitimai:</text:p>
      <text:p text:style-name="P956"><text:span text:style-name="T957">Nr.<text:s/></text:span><text:a xlink:href="https://www.e-tar.lt/portal/legalAct.html?documentId=TAR.3EBAA9F206B2" office:target-frame-name="_top" xlink:show="replace"><text:span text:style-name="T958">919</text:span></text:a><text:span text:style-name="T959">, 2013-10-09, Žin., 2013, Nr. 109-5377 (2013-10-17), i. k. 1131100NUTA00000919</text:span></text:p>
      <text:p text:style-name="P960"><text:span text:style-name="T961">Nr.<text:s/></text:span><text:a xlink:href="https://www.e-tar.lt/portal/legalAct.html?documentId=241878600ae911e6a238c18f7a3f1736" office:target-frame-name="_top" xlink:show="replace"><text:span text:style-name="T962">386</text:span></text:a><text:span text:style-name="T963">, 2016-04-20, paskelbta TAR 2016-04-25, i. k. 2016-10345</text:span></text:p>
      <text:p text:style-name="Normal"/>
      <text:p text:style-name="P964"/>
      <text:p text:style-name="P965"><text:span text:style-name="T966">Asmenų, išskyrus keleivius, ir jų nešamų daiktų patikrinimas</text:span></text:p>
      <text:p text:style-name="P967"/>
      <text:p text:style-name="P968"><text:span text:style-name="T969">35</text:span><text:span text:style-name="T970">. Oro uosto valdytojas</text:span><text:span text:style-name="T971"><text:s/></text:span><text:span text:style-name="T972">statutiniams valstybės tarnautojams ir kariams</text:span><text:span text:style-name="T973">, kurie nuolat savo funkcijas atlieka oro uosto riboto patekimo zonoje, išduoda pažymėjimus,<text:s/></text:span><text:span text:style-name="T974">suteikiančius teisę nelydimiems patekti į oro uosto riboto patekimo zoną</text:span><text:span text:style-name="T975">, neatlikdamas šių asmenų reputacijos patikri</text:span><text:span text:style-name="T976">nimo pagal Reglamento (ES) 2015/1998 priedo 11.1 dalies 3 punktą, jeigu atitinkamos institucijos vadovas (rinktinės vadas) raštu pateikia oro uosto valdytojui duomenis (nurodo vardą, pavardę, pareigas ir funkcijas, kurias atliks oro uosto riboto patekimo z</text:span><text:span text:style-name="T977">onoje) apie<text:s/></text:span><text:span text:style-name="T978">statutinius valstybės tarnautojus</text:span><text:span text:style-name="T979">, karius, kuriems reikia šių leidimų, ir patvirtina, kad jie atitinka visus nepriekaištingos reputacijos kriterijus, nustatytus Lietuvos Respublikos aviacijos įstatymo 66 straipsnio 6 dalyje (duomenys atnaujinam</text:span><text:span text:style-name="T980">i kas 2 metus).</text:span><text:s/></text:p>
      <text:p text:style-name="P981">Punkto pakeitimai:</text:p>
      <text:p text:style-name="P982"><text:span text:style-name="T983">Nr.<text:s/></text:span><text:a xlink:href="https://www.e-tar.lt/portal/legalAct.html?documentId=TAR.4526C04F56EE" office:target-frame-name="_top" xlink:show="replace"><text:span text:style-name="T984">295</text:span></text:a><text:span text:style-name="T985">, 2011-03-16, Žin., 2011, Nr. 33-1541 (2011-03-19), i. k. 1111100NUTA00000295</text:span></text:p>
      <text:p text:style-name="P986"><text:span text:style-name="T987">Nr.<text:s/></text:span><text:a xlink:href="https://www.e-tar.lt/portal/legalAct.html?documentId=241878600ae911e6a238c18f7a3f1736" office:target-frame-name="_top" xlink:show="replace"><text:span text:style-name="T988">386</text:span></text:a><text:span text:style-name="T989">, 2016-04-20, paskelbta TAR 2016-04-25, i. k. 2016-10345</text:span></text:p>
      <text:p text:style-name="Normal"/>
      <text:p text:style-name="P990"><text:span text:style-name="T991">36</text:span><text:span text:style-name="T992">. Asmenims, lydimiems į VSAT užkardos patalpas, esančias oro uosto riboto patekimo zonoje, netaikomi Reglamento (ES)<text:s/></text:span><text:span text:style-name="T993">2015/1998<text:s/></text:span><text:span text:style-name="T994">priedo 1.2.5<text:s/></text:span><text:span text:style-name="T995">dalies 1 punkto reikalavimai ir prievolės atlikti asmens reputacijos patikrinimą, jeigu būdami riboto patekimo zonose šie asmenys lydimi VSAT pareigūnų visą laiką. VSAT pareigūnai, lydintys potencialiai pavojingus keleivius, turi laikytis Reglamento (ES)<text:s/></text:span><text:span text:style-name="T996">2</text:span><text:span text:style-name="T997">015/1998<text:s/></text:span><text:span text:style-name="T998">priedo 1.2.7.3</text:span><text:span text:style-name="T999"> </text:span><text:span text:style-name="T1000">punkte nustatytos tvarkos ir sąlygų.</text:span><text:s/></text:p>
      <text:p text:style-name="P1001">Punkto pakeitimai:</text:p>
      <text:p text:style-name="P1002"><text:span text:style-name="T1003">Nr.<text:s/></text:span><text:a xlink:href="https://www.e-tar.lt/portal/legalAct.html?documentId=241878600ae911e6a238c18f7a3f1736" office:target-frame-name="_top" xlink:show="replace"><text:span text:style-name="T1004">386</text:span></text:a><text:span text:style-name="T1005">, 2016-04-20, paskelbta TAR 2016-04-25, i. k. 2016-10345</text:span></text:p>
      <text:p text:style-name="Normal"/>
      <text:p text:style-name="P1006">37. oro<text:s/>uostų valdytojai užtikrina, kad į oro uosto riboto patekimo zoną patenkančių VSAT pareigūnų asmens tapatybės nustatymas atliekamas tokia tvarka ir sąlygomis kaip ir kitų asmenų, patenkančių į oro uosto riboto patekimo zoną.</text:p>
      <text:p text:style-name="P1007">38. asmenų, išskyrus keleivius, ir jų nešamų daiktų patikrinimo reikalavimai, kurių turi laikytis oro uostų valdytojai, nustatyti:</text:p>
      <text:p text:style-name="P1008">38.1. Reglamento (EB) Nr. 300/2008 priedo 1.3 dalyje;</text:p>
      <text:p text:style-name="P1009">Punkto pakeitimai:</text:p>
      <text:p text:style-name="P1010"><text:span text:style-name="T1011">Nr.<text:s/></text:span><text:a xlink:href="https://www.e-tar.lt/portal/legalAct.html?documentId=TAR.3EBAA9F206B2" office:target-frame-name="_top" xlink:show="replace"><text:span text:style-name="T1012">919</text:span></text:a><text:span text:style-name="T1013">, 2013-10-09, Žin., 2013, Nr. 109-5377 (2013-10-17), i. k. 1131100NUTA00000919</text:span></text:p>
      <text:p text:style-name="Normal"/>
      <text:p text:style-name="P1014">38.2. Reglamento (EB) Nr. 272/2009 priedo A dalies 1 ir 2 (tikrinant daiktus, kuriuos nešasi asmenys, išskyrus keleivius) punktuose;</text:p>
      <text:p text:style-name="P1015">Punkto pakeitimai:</text:p>
      <text:p text:style-name="P1016"><text:span text:style-name="T1017">Nr.<text:s/></text:span><text:a xlink:href="https://www.e-tar.lt/portal/legalAct.html?documentId=TAR.3EBAA9F206B2" office:target-frame-name="_top" xlink:show="replace"><text:span text:style-name="T1018">919</text:span></text:a><text:span text:style-name="T1019">, 2013-10-09, Žin., 2013, Nr. 109-5377 (2013-10-17), i. k. 1131100NUTA00000919</text:span></text:p>
      <text:p text:style-name="Normal"/>
      <text:p text:style-name="P1020"><text:span text:style-name="T1021">38.3</text:span><text:span text:style-name="T1022">. Reglamento (ES)<text:s/></text:span><text:span text:style-name="T1023">2015/1998<text:s/></text:span><text:span text:style-name="T1024">priedo 1.3 ir 1.6 skirsniuose;</text:span><text:s/></text:p>
      <text:p text:style-name="P1025">Punkto pakeitimai:</text:p>
      <text:p text:style-name="P1026"><text:span text:style-name="T1027">Nr.<text:s/></text:span><text:a xlink:href="https://www.e-tar.lt/portal/legalAct.html?documentId=TAR.3EBAA9F206B2" office:target-frame-name="_top" xlink:show="replace"><text:span text:style-name="T1028">919</text:span></text:a><text:span text:style-name="T1029">, 2013-10-09, Žin., 2013, Nr. 109-5377 (2013-10-17), i. k. 1131100NUTA00000919</text:span></text:p>
      <text:p text:style-name="P1030"><text:span text:style-name="T1031">Nr.<text:s/></text:span><text:a xlink:href="https://www.e-tar.lt/portal/legalAct.html?documentId=d21435a0a7b011e4a82d9548fb36f682" office:target-frame-name="_top" xlink:show="replace"><text:span text:style-name="T1032">35</text:span></text:a><text:span text:style-name="T1033">, 2015-01-28, paskelbta TAR 2015-01-29, i. k. 2015-01295</text:span></text:p>
      <text:p text:style-name="P1034"><text:span text:style-name="T1035">Nr.<text:s/></text:span><text:a xlink:href="https://www.e-tar.lt/portal/legalAct.html?documentId=241878600ae911e6a238c18f7a3f1736" office:target-frame-name="_top" xlink:show="replace"><text:span text:style-name="T1036">38</text:span><text:span text:style-name="T1037">6</text:span></text:a><text:span text:style-name="T1038">, 2016-04-20, paskelbta TAR 2016-04-25, i. k. 2016-10345</text:span></text:p>
      <text:p text:style-name="Normal"/>
      <text:p text:style-name="P1039"><text:span text:style-name="T1040">38.4</text:span><text:span text:style-name="T1041">. Sprendimo C(2015) 8005 priedo 1.3 dalyje;</text:span><text:s/></text:p>
      <text:p text:style-name="P1042">Punkto pakeitimai:</text:p>
      <text:p text:style-name="P1043"><text:span text:style-name="T1044">Nr.<text:s/></text:span><text:a xlink:href="https://www.e-tar.lt/portal/legalAct.html?documentId=TAR.3EBAA9F206B2" office:target-frame-name="_top" xlink:show="replace"><text:span text:style-name="T1045">919</text:span></text:a><text:span text:style-name="T1046">, 2013-10-09, Žin., 2013, Nr.<text:s/></text:span><text:span text:style-name="T1047">109-5377 (2013-10-17), i. k. 1131100NUTA00000919</text:span></text:p>
      <text:p text:style-name="P1048"><text:span text:style-name="T1049">Nr.<text:s/></text:span><text:a xlink:href="https://www.e-tar.lt/portal/legalAct.html?documentId=241878600ae911e6a238c18f7a3f1736" office:target-frame-name="_top" xlink:show="replace"><text:span text:style-name="T1050">386</text:span></text:a><text:span text:style-name="T1051">, 2016-04-20, paskelbta TAR 2016-04-25, i. k. 2016-10345</text:span></text:p>
      <text:p text:style-name="Normal"/>
      <text:p text:style-name="P1052">38.5. Programos priedo 1–5 punktuose.</text:p>
      <text:p text:style-name="P1053"/>
      <text:p text:style-name="P1054"><text:span text:style-name="T1055">Transporto priemonių tikrinimas</text:span></text:p>
      <text:p text:style-name="P1056"/>
      <text:p text:style-name="P1057">39. Transporto priemonių tikrinimo reikalavimai, kurių turi laikytis oro uostų valdytojai, nustatyti:</text:p>
      <text:p text:style-name="P1058">39.1. Reglamento (EB) Nr. 300/2008 priedo 1.4 dalyje;</text:p>
      <text:p text:style-name="P1059">Punkto pakeitimai:</text:p>
      <text:p text:style-name="P1060"><text:span text:style-name="T1061">Nr.<text:s/></text:span><text:a xlink:href="https://www.e-tar.lt/portal/legalAct.html?documentId=TAR.3EBAA9F206B2" office:target-frame-name="_top" xlink:show="replace"><text:span text:style-name="T1062">919</text:span></text:a><text:span text:style-name="T1063">, 2013-10-09, Žin., 2013, Nr. 109-5377 (2013-10-17), i. k. 1131100NUTA00000919</text:span></text:p>
      <text:p text:style-name="Normal"/>
      <text:p text:style-name="P1064">39.2. Reglamento (EB) Nr. 272/2009 priedo D (tikrinant transporto priemones) dalyje;</text:p>
      <text:p text:style-name="P1065">Punkto pakeitimai:</text:p>
      <text:p text:style-name="P1066"><text:span text:style-name="T1067">Nr.<text:s/></text:span><text:a xlink:href="https://www.e-tar.lt/portal/legalAct.html?documentId=TAR.3EBAA9F206B2" office:target-frame-name="_top" xlink:show="replace"><text:span text:style-name="T1068">919</text:span></text:a><text:span text:style-name="T1069">, 2013-10-09, Žin., 2013, Nr. 109-5377 (2013-10-17), i. k. 1131100NUTA00000919</text:span></text:p>
      <text:p text:style-name="Normal"/>
      <text:p text:style-name="P1070"><text:span text:style-name="T1071">39.3</text:span><text:span text:style-name="T1072">. Reglamento (ES)<text:s/></text:span><text:span text:style-name="T1073">2015/1998<text:s/></text:span><text:span text:style-name="T1074">priedo 1.4.1–1.4.4 dalyse;</text:span><text:s/></text:p>
      <text:p text:style-name="P1075">Punkto pakeitimai:</text:p>
      <text:p text:style-name="P1076"><text:span text:style-name="T1077">Nr.<text:s/></text:span><text:a xlink:href="https://www.e-tar.lt/portal/legalAct.html?documentId=TAR.3EBAA9F206B2" office:target-frame-name="_top" xlink:show="replace"><text:span text:style-name="T1078">919</text:span></text:a><text:span text:style-name="T1079">, 2013-10-09, Žin., 2013, Nr. 109-5377 (2013-10-17), i. k. 1131100NUTA00000919</text:span></text:p>
      <text:p text:style-name="P1080"><text:span text:style-name="T1081">Nr.<text:s/></text:span><text:a xlink:href="https://www.e-tar.lt/portal/legalAct.html?documentId=241878600ae911e6a238c18f7a3f1736" office:target-frame-name="_top" xlink:show="replace"><text:span text:style-name="T1082">386</text:span></text:a><text:span text:style-name="T1083">, 2016-04-20, paskelbta TAR 2016-04-25, i. k. 2016-10345</text:span></text:p>
      <text:p text:style-name="Normal"/>
      <text:p text:style-name="P1084"><text:span text:style-name="T1085">39.4</text:span><text:span text:style-name="T1086">. Sprendimo C(2015) 8005 priedo 1.4 dalies 1, 2 (išduodant oro uosto darbuotojo pažymėjimą)</text:span><text:span text:style-name="T1087"><text:s/></text:span><text:span text:style-name="T1088">ir<text:s/></text:span><text:span text:style-name="T1089">3 punktuose;</text:span><text:s/></text:p>
      <text:p text:style-name="P1090">Punkto pakeitimai:</text:p>
      <text:p text:style-name="P1091"><text:span text:style-name="T1092">Nr.<text:s/></text:span><text:a xlink:href="https://www.e-tar.lt/portal/legalAct.html?documentId=TAR.3EBAA9F206B2" office:target-frame-name="_top" xlink:show="replace"><text:span text:style-name="T1093">919</text:span></text:a><text:span text:style-name="T1094">, 2013-10-09, Žin., 2013, Nr. 109-5377 (2013-10-17), i. k. 1131100NUTA00000919</text:span></text:p>
      <text:p text:style-name="P1095"><text:span text:style-name="T1096">Nr.<text:s/></text:span><text:a xlink:href="https://www.e-tar.lt/portal/legalAct.html?documentId=241878600ae911e6a238c18f7a3f1736" office:target-frame-name="_top" xlink:show="replace"><text:span text:style-name="T1097">386</text:span></text:a><text:span text:style-name="T1098">, 2016-04-20, paskelbta TAR 2016-04-25, i. k. 2016-10345</text:span></text:p>
      <text:p text:style-name="Normal"/>
      <text:p text:style-name="P1099">39.5. Programos priedo 6-8 punktuose.</text:p>
      <text:p text:style-name="P1100"/>
      <text:p text:style-name="P1101"><text:span text:style-name="T1102">Stebėjimas, patruliavimas ir kita fizinė kontrolė</text:span></text:p>
      <text:p text:style-name="P1103"/>
      <text:p text:style-name="P1104">40. Stebėjimo, patruliavimo ir kitos fizinės kontrolės reikalavimai, kurių turi laikytis oro uostų valdytojai, nustatyti:</text:p>
      <text:p text:style-name="P1105">40.1. Reglamento (EB) Nr. 300/2008 priedo 1.5 dalyje;</text:p>
      <text:p text:style-name="P1106">Punkto pakeitimai:</text:p>
      <text:p text:style-name="P1107"><text:span text:style-name="T1108">Nr.<text:s/></text:span><text:a xlink:href="https://www.e-tar.lt/portal/legalAct.html?documentId=TAR.3EBAA9F206B2" office:target-frame-name="_top" xlink:show="replace"><text:span text:style-name="T1109">919</text:span></text:a><text:span text:style-name="T1110">, 2013-10-</text:span><text:span text:style-name="T1111">09, Žin., 2013, Nr. 109-5377 (2013-10-17), i. k. 1131100NUTA00000919</text:span></text:p>
      <text:p text:style-name="Normal"/>
      <text:p text:style-name="P1112"><text:span text:style-name="T1113">40.2</text:span><text:span text:style-name="T1114">. Reglamento (ES)<text:s/></text:span><text:span text:style-name="T1115">2015/1998<text:s/></text:span><text:span text:style-name="T1116">priedo 1.5 dalyje.</text:span><text:s/></text:p>
      <text:p text:style-name="P1117">Punkto pakeitimai:</text:p>
      <text:p text:style-name="P1118"><text:span text:style-name="T1119">Nr.<text:s/></text:span><text:a xlink:href="https://www.e-tar.lt/portal/legalAct.html?documentId=TAR.3EBAA9F206B2" office:target-frame-name="_top" xlink:show="replace"><text:span text:style-name="T1120">919</text:span></text:a><text:span text:style-name="T1121">, 2013-10-09, Žin.,<text:s/></text:span><text:span text:style-name="T1122">2013, Nr. 109-5377 (2013-10-17), i. k. 1131100NUTA00000919</text:span></text:p>
      <text:p text:style-name="P1123"><text:span text:style-name="T1124">Nr.<text:s/></text:span><text:a xlink:href="https://www.e-tar.lt/portal/legalAct.html?documentId=241878600ae911e6a238c18f7a3f1736" office:target-frame-name="_top" xlink:show="replace"><text:span text:style-name="T1125">386</text:span></text:a><text:span text:style-name="T1126">, 2016-04-20, paskelbta TAR 2016-04-25, i. k. 2016-10345</text:span></text:p>
      <text:p text:style-name="Normal"/>
      <text:p text:style-name="P1127"/>
      <text:p text:style-name="P1128"><text:span text:style-name="T1129">IV</text:span><text:span text:style-name="T1130">.<text:s/></text:span><text:span text:style-name="T1131">ATRIBOTOSIOS ORO UO</text:span><text:span text:style-name="T1132">STŲ ZONOS</text:span></text:p>
      <text:p text:style-name="P1133"/>
      <text:p text:style-name="P1134">41. Reikalavimai, kurių oro uostų valdytojai turi laikytis atribotosiose oro uosto zonose, nustatyti Reglamento (EB) Nr. 300/2008 priedo 2 skyriuje.</text:p>
      <text:p text:style-name="P1135">Punkto pakeitimai:</text:p>
      <text:p text:style-name="P1136"><text:span text:style-name="T1137">Nr.<text:s/></text:span><text:a xlink:href="https://www.e-tar.lt/portal/legalAct.html?documentId=TAR.3EBAA9F206B2" office:target-frame-name="_top" xlink:show="replace"><text:span text:style-name="T1138">919</text:span></text:a><text:span text:style-name="T1139">, 2013-10-09, Žin., 2013, Nr. 109-5377 (2013-10-17), i. k. 1131100NUTA00000919</text:span></text:p>
      <text:p text:style-name="Normal"/>
      <text:p text:style-name="P1140"/>
      <text:p text:style-name="P1141"><text:span text:style-name="T1142">V</text:span><text:span text:style-name="T1143">.<text:s/></text:span><text:span text:style-name="T1144">ORLAIVIŲ SAUGUMO PRIEMONĖS</text:span></text:p>
      <text:p text:style-name="P1145"/>
      <text:p text:style-name="P1146"><text:span text:style-name="T1147">42</text:span><text:span text:style-name="T1148">. Orlaivių saugumo reikalavimai, kurių turi laikytis oro uostų valdytojai, nustatyti Reglamento (ES)<text:s/></text:span><text:span text:style-name="T1149">2015/1998<text:s/></text:span><text:span text:style-name="T1150">pried</text:span><text:span text:style-name="T1151">o 3.0.5 dalyje.</text:span><text:s/></text:p>
      <text:p text:style-name="P1152">Punkto pakeitimai:</text:p>
      <text:p text:style-name="P1153"><text:span text:style-name="T1154">Nr.<text:s/></text:span><text:a xlink:href="https://www.e-tar.lt/portal/legalAct.html?documentId=TAR.3EBAA9F206B2" office:target-frame-name="_top" xlink:show="replace"><text:span text:style-name="T1155">919</text:span></text:a><text:span text:style-name="T1156">, 2013-10-09, Žin., 2013, Nr. 109-5377 (2013-10-17), i. k. 1131100NUTA00000919</text:span></text:p>
      <text:p text:style-name="P1157"><text:span text:style-name="T1158">Nr.<text:s/></text:span><text:a xlink:href="https://www.e-tar.lt/portal/legalAct.html?documentId=241878600ae911e6a238c18f7a3f1736" office:target-frame-name="_top" xlink:show="replace"><text:span text:style-name="T1159">386</text:span></text:a><text:span text:style-name="T1160">, 2016-04-20, paskelbta TAR 2016-04-25, i. k. 2016-10345</text:span></text:p>
      <text:p text:style-name="Normal"/>
      <text:p text:style-name="P1161">43. orlaivių saugumo reikalavimai, kurių turi laikytis oro vežėjai, nustatyti:</text:p>
      <text:p text:style-name="P1162">43.1. Reglamento (EB) Nr. 300/2008 priedo 3 dalyje;</text:p>
      <text:p text:style-name="P1163">Punkto<text:s/>pakeitimai:</text:p>
      <text:p text:style-name="P1164"><text:span text:style-name="T1165">Nr.<text:s/></text:span><text:a xlink:href="https://www.e-tar.lt/portal/legalAct.html?documentId=TAR.3EBAA9F206B2" office:target-frame-name="_top" xlink:show="replace"><text:span text:style-name="T1166">919</text:span></text:a><text:span text:style-name="T1167">, 2013-10-09, Žin., 2013, Nr. 109-5377 (2013-10-17), i. k. 1131100NUTA00000919</text:span></text:p>
      <text:p text:style-name="Normal"/>
      <text:p text:style-name="P1168">43.2. Reglamento (EB) Nr. 272/2009 priedo D (atliekant orlaivio saugumo<text:s/>patikrinimą ir nuodugnų orlaivio saugumo patikrinimą) dalyje;</text:p>
      <text:p text:style-name="P1169">Punkto pakeitimai:</text:p>
      <text:p text:style-name="P1170"><text:span text:style-name="T1171">Nr.<text:s/></text:span><text:a xlink:href="https://www.e-tar.lt/portal/legalAct.html?documentId=TAR.3EBAA9F206B2" office:target-frame-name="_top" xlink:show="replace"><text:span text:style-name="T1172">919</text:span></text:a><text:span text:style-name="T1173">, 2013-10-09, Žin., 2013, Nr. 109-5377 (2013-10-17), i. k. 1131100NUTA00000919</text:span></text:p>
      <text:p text:style-name="Normal"/>
      <text:p text:style-name="P1174"><text:span text:style-name="T1175">43.</text:span><text:span text:style-name="T1176">3</text:span><text:span text:style-name="T1177">. Reglamento (ES)<text:s/></text:span><text:span text:style-name="T1178">2015/1998<text:s/></text:span><text:span text:style-name="T1179">priedo 3.0.1–3.0.4 punktuose.</text:span><text:s/></text:p>
      <text:p text:style-name="P1180">Punkto pakeitimai:</text:p>
      <text:p text:style-name="P1181"><text:span text:style-name="T1182">Nr.<text:s/></text:span><text:a xlink:href="https://www.e-tar.lt/portal/legalAct.html?documentId=TAR.3EBAA9F206B2" office:target-frame-name="_top" xlink:show="replace"><text:span text:style-name="T1183">919</text:span></text:a><text:span text:style-name="T1184">, 2013-10-09, Žin., 2013, Nr. 109-5377 (2013-10-17), i. k. 1131100NUTA00000919</text:span></text:p>
      <text:p text:style-name="P1185"><text:span text:style-name="T1186">Nr.<text:s/></text:span><text:a xlink:href="https://www.e-tar.lt/portal/legalAct.html?documentId=241878600ae911e6a238c18f7a3f1736" office:target-frame-name="_top" xlink:show="replace"><text:span text:style-name="T1187">386</text:span></text:a><text:span text:style-name="T1188">, 2016-04-20, paskelbta TAR 2016-04-25, i. k. 2016-10345</text:span></text:p>
      <text:p text:style-name="Normal"/>
      <text:p text:style-name="P1189"/>
      <text:p text:style-name="P1190"><text:span text:style-name="T1191">Orlaivio saugumo nuodugnus patikrinimas</text:span></text:p>
      <text:p text:style-name="P1192"/>
      <text:p text:style-name="P1193">44. orlaivio saugumo nuodugnaus patikrinimo reikalavimai, kurių turi laikytis oro vežėjai, nustatyti:</text:p>
      <text:p text:style-name="P1194"><text:span text:style-name="T1195">44.1</text:span><text:span text:style-name="T1196">. Reglamento (ES)<text:s/></text:span><text:span text:style-name="T1197">2015/1998<text:s/></text:span><text:span text:style-name="T1198">priedo 3.1 dalyje;</text:span><text:s/></text:p>
      <text:p text:style-name="P1199">Punkto pakeitimai:</text:p>
      <text:p text:style-name="P1200"><text:span text:style-name="T1201">Nr.<text:s/></text:span><text:a xlink:href="https://www.e-tar.lt/portal/legalAct.html?documentId=TAR.3EBAA9F206B2" office:target-frame-name="_top" xlink:show="replace"><text:span text:style-name="T1202">919</text:span></text:a><text:span text:style-name="T1203">, 2013-10-09, Žin., 2013, Nr. 109-5377<text:s/></text:span><text:span text:style-name="T1204">(2013-10-17), i. k. 1131100NUTA00000919</text:span></text:p>
      <text:p text:style-name="P1205"><text:span text:style-name="T1206">Nr.<text:s/></text:span><text:a xlink:href="https://www.e-tar.lt/portal/legalAct.html?documentId=241878600ae911e6a238c18f7a3f1736" office:target-frame-name="_top" xlink:show="replace"><text:span text:style-name="T1207">386</text:span></text:a><text:span text:style-name="T1208">, 2016-04-20, paskelbta TAR 2016-04-25, i. k. 2016-10345</text:span></text:p>
      <text:p text:style-name="Normal"/>
      <text:p text:style-name="P1209"><text:span text:style-name="T1210">44.2</text:span><text:span text:style-name="T1211">. Sprendimo C(2015) 8005 priedo 3.1 dalyje.</text:span><text:s/></text:p>
      <text:p text:style-name="P1212">Punkto pakeitimai:</text:p>
      <text:p text:style-name="P1213"><text:span text:style-name="T1214">Nr.<text:s/></text:span><text:a xlink:href="https://www.e-tar.lt/portal/legalAct.html?documentId=TAR.3EBAA9F206B2" office:target-frame-name="_top" xlink:show="replace"><text:span text:style-name="T1215">919</text:span></text:a><text:span text:style-name="T1216">, 2013-10-09, Žin., 2013, Nr. 109-5377 (2013-10-17), i. k. 1131100NUTA00000919</text:span></text:p>
      <text:p text:style-name="P1217"><text:span text:style-name="T1218">Nr.<text:s/></text:span><text:a xlink:href="https://www.e-tar.lt/portal/legalAct.html?documentId=241878600ae911e6a238c18f7a3f1736" office:target-frame-name="_top" xlink:show="replace"><text:span text:style-name="T1219">386</text:span></text:a><text:span text:style-name="T1220">, 2016-04-20, paskelbta TAR 2016-04-25, i. k. 2016-10345</text:span></text:p>
      <text:p text:style-name="Normal"/>
      <text:p text:style-name="P1221"/>
      <text:p text:style-name="P1222"><text:span text:style-name="T1223">Orlaivio apsauga</text:span></text:p>
      <text:p text:style-name="P1224"/>
      <text:p text:style-name="P1225">45. orlaivio apsaugos reikalavimai, kurių turi laikytis oro vežėjai, nustatyti:</text:p>
      <text:p text:style-name="P1226"><text:span text:style-name="T1227">45.1</text:span><text:span text:style-name="T1228">. Reglamento (ES)<text:s/></text:span><text:span text:style-name="T1229">2015/1998<text:s/></text:span><text:span text:style-name="T1230">priedo 3.2 dalyje;</text:span><text:s/></text:p>
      <text:p text:style-name="P1231">Punkto pakeitimai:</text:p>
      <text:p text:style-name="P1232"><text:span text:style-name="T1233">Nr.<text:s/></text:span><text:a xlink:href="https://www.e-tar.lt/portal/legalAct.html?documentId=TAR.3EBAA9F206B2" office:target-frame-name="_top" xlink:show="replace"><text:span text:style-name="T1234">919</text:span></text:a><text:span text:style-name="T1235">, 2013-10-09, Žin., 2013, Nr. 109-5377 (2013-10-17), i. k. 1131100NUTA00000919</text:span></text:p>
      <text:p text:style-name="P1236"><text:span text:style-name="T1237">Nr.<text:s/></text:span><text:a xlink:href="https://www.e-tar.lt/portal/legalAct.html?documentId=241878600ae911e6a238c18f7a3f1736" office:target-frame-name="_top" xlink:show="replace"><text:span text:style-name="T1238">386</text:span></text:a><text:span text:style-name="T1239">, 2016-04-20, paskelbta TAR 2016-04-25, i. k. 2016-10345</text:span></text:p>
      <text:p text:style-name="Normal"/>
      <text:p text:style-name="P1240"><text:span text:style-name="T1241">45.2</text:span><text:span text:style-name="T1242">. Sprendimo C(2015) 8005 priedo 3.2 dalyje.</text:span><text:s/></text:p>
      <text:p text:style-name="P1243">Punkto pakeitimai:</text:p>
      <text:p text:style-name="P1244"><text:span text:style-name="T1245">Nr.<text:s/></text:span><text:a xlink:href="https://www.e-tar.lt/portal/legalAct.html?documentId=TAR.3EBAA9F206B2" office:target-frame-name="_top" xlink:show="replace"><text:span text:style-name="T1246">919</text:span></text:a><text:span text:style-name="T1247">, 2013-10-09, Žin., 2013, Nr. 109-5377 (2013-10-17), i. k. 1131100NUTA00000919</text:span></text:p>
      <text:p text:style-name="P1248"><text:span text:style-name="T1249">Nr.<text:s/></text:span><text:a xlink:href="https://www.e-tar.lt/portal/legalAct.html?documentId=241878600ae911e6a238c18f7a3f1736" office:target-frame-name="_top" xlink:show="replace"><text:span text:style-name="T1250">386</text:span></text:a><text:span text:style-name="T1251">, 2016-04-</text:span><text:span text:style-name="T1252">20, paskelbta TAR 2016-04-25, i. k. 2016-10345</text:span></text:p>
      <text:p text:style-name="Normal"/>
      <text:p text:style-name="P1253"/>
      <text:p text:style-name="P1254"><text:span text:style-name="T1255">VI</text:span><text:span text:style-name="T1256">.<text:s/></text:span><text:span text:style-name="T1257">NAVIGACIJOS IR SKRYDŽIŲ VALDYMO ĮRENGINIŲ SAUGUMO KONTROLĖ</text:span></text:p>
      <text:p text:style-name="P1258"/>
      <text:p text:style-name="P1259"><text:span text:style-name="T1260">Patekimo kontrolė</text:span></text:p>
      <text:p text:style-name="P1261"/>
      <text:p text:style-name="P1262"><text:span text:style-name="T1263">46</text:span><text:span text:style-name="T1264">. Oro navigacijos paslaugų teikėjas užtikrina:</text:span></text:p>
      <text:p text:style-name="P1265"><text:span text:style-name="T1266">46.1</text:span><text:span text:style-name="T1267">. patekimo į oro navigacijos paslaugų teikėjo<text:s/></text:span><text:span text:style-name="T1268">kontroliuojamą zoną kontrolę, kad į šias zonas nepatektų pašaliniai asmenys ir transporto priemonės. Patekimą kontroliuoja:</text:span></text:p>
      <text:p text:style-name="P1269"><text:span text:style-name="T1270">46.1.1</text:span><text:span text:style-name="T1271">. elektroninė sistema, kuri vienu metu leidžia patekti tik vienam asmeniui;<text:s/></text:span></text:p>
      <text:p text:style-name="P1272"><text:span text:style-name="T1273">46.1.2</text:span><text:span text:style-name="T1274">. arba įgaliotieji asmenys, kurie fiz</text:span><text:span text:style-name="T1275">iškai kontroliuoja patekimą;</text:span></text:p>
      <text:p text:style-name="P1276"><text:span text:style-name="T1277">46.2</text:span><text:span text:style-name="T1278">. kad į oro navigacijos paslaugų teikėjo kontroliuojamą zoną galėtų patekti tik asmenys ir transporto priemonės, kurie turi teisėtą ir pagrįstą priežastį ten būti;</text:span></text:p>
      <text:p text:style-name="P1279"><text:span text:style-name="T1280">46.3</text:span><text:span text:style-name="T1281">. kad į oro navigacijos paslaugų teikėjo<text:s/></text:span><text:span text:style-name="T1282">kontroliuojamą zoną patenkantis asmuo pateiktų galiojantį oro navigacijos paslaugų teikėjo išduotą leidimą;</text:span></text:p>
      <text:p text:style-name="P1283"><text:span text:style-name="T1284">46.4</text:span><text:span text:style-name="T1285">. kad į oro navigacijos paslaugų teikėjo kontroliuojamą zoną įvažiuojančioje transporto priemonėje būtų galiojantis oro navigacijos paslaugų</text:span><text:span text:style-name="T1286"><text:s/>teikėjo išduotas transporto priemonės leidimas;</text:span></text:p>
      <text:p text:style-name="P1287"><text:span text:style-name="T1288">46.5</text:span><text:span text:style-name="T1289">. kad būtų patikrintas oro navigacijos paslaugų teikėjo transporto priemonės leidimo galiojimas ir priklausomybė prieš leidžiant jai patekti į oro navigacijos paslaugų teikėjo kontroliuojamą zoną;</text:span></text:p>
      <text:p text:style-name="P1290"><text:span text:style-name="T1291">46.6</text:span><text:span text:style-name="T1292">. kad prieš išduodant asmenims oro navigacijos paslaugų teikėjo leidimą, kuriuo suteikiama teisė be priežiūros patekti į oro navigacijos paslaugų teikėjo kontroliuojamą zoną, būtų:</text:span></text:p>
      <text:p text:style-name="P1293"><text:span text:style-name="T1294">46.6.1</text:span><text:span text:style-name="T1295">. įsitikinta, kad asmuo yra nepriekaištingos reputacijos (vad</text:span><text:span text:style-name="T1296">ovaujantis nepriekaištingos reputacijos kriterijais, nustatytais Lietuvos Respublikos aviacijos įstatyme);</text:span></text:p>
      <text:p text:style-name="P1297"><text:span text:style-name="T1298">46.6.2</text:span><text:span text:style-name="T1299">. nustatyta, kad šis leidimas yra būtinas asmeniui atlikti savo funkcijas;</text:span></text:p>
      <text:p text:style-name="P1300"><text:span text:style-name="T1301">46.7</text:span><text:span text:style-name="T1302">. kad asmeniui, kuris nebeatitinka nepriekaištingos re</text:span><text:span text:style-name="T1303">putacijos kriterijų, oro navigacijos paslaugų teikėjo leidimas būtų nedelsiant panaikintas;</text:span></text:p>
      <text:p text:style-name="P1304"><text:span text:style-name="T1305">46.8</text:span><text:span text:style-name="T1306">. kad oro navigacijos paslaugų teikėjo asmens leidimas būtų nedelsiant grąžintas jį išdavusiam oro navigacijos paslaugų teikėjui:</text:span></text:p>
      <text:p text:style-name="P1307"><text:span text:style-name="T1308">46.8.1</text:span><text:span text:style-name="T1309">. oro navigacijos<text:s/></text:span><text:span text:style-name="T1310">paslaugų teikėjo prašymu;</text:span></text:p>
      <text:p text:style-name="P1311"><text:span text:style-name="T1312">46.8.2</text:span><text:span text:style-name="T1313">. nutraukus darbo sutartį su leidimo turėtoju;</text:span></text:p>
      <text:p text:style-name="P1314"><text:span text:style-name="T1315">46.8.3</text:span><text:span text:style-name="T1316">. pasikeitus darbdaviui;</text:span></text:p>
      <text:p text:style-name="P1317"><text:span text:style-name="T1318">46.8.4</text:span><text:span text:style-name="T1319">. pasikeitus poreikiui patekti į atitinkamas zonas;</text:span></text:p>
      <text:p text:style-name="P1320"><text:span text:style-name="T1321">46.8.5</text:span><text:span text:style-name="T1322">. pasibaigus leidimo galiojimui;</text:span></text:p>
      <text:p text:style-name="P1323"><text:span text:style-name="T1324">46.8.6</text:span><text:span text:style-name="T1325">. panaikinus leidimą;</text:span></text:p>
      <text:p text:style-name="P1326"><text:span text:style-name="T1327">46.9</text:span><text:span text:style-name="T1328">. kad oro navigacijos paslaugų teikėjo transporto priemonės leidimas būtų nedelsiant grąžintas jį išdavusiam oro navigacijos paslaugų teikėjui:</text:span></text:p>
      <text:p text:style-name="P1329"><text:span text:style-name="T1330">46.9.1</text:span><text:span text:style-name="T1331">. oro navigacijos paslaugų teikėjo prašymu;</text:span></text:p>
      <text:p text:style-name="P1332"><text:span text:style-name="T1333">46.9.2</text:span><text:span text:style-name="T1334">. kai transporto priemonė nebenaudojama<text:s/></text:span><text:span text:style-name="T1335">patekti į oro navigacijos paslaugų teikėjo kontroliuojamą zoną;</text:span></text:p>
      <text:p text:style-name="P1336"><text:span text:style-name="T1337">46.9.3</text:span><text:span text:style-name="T1338">. pasibaigus leidimo galiojimo laikui;</text:span></text:p>
      <text:p text:style-name="P1339"><text:span text:style-name="T1340">46.10</text:span><text:span text:style-name="T1341">. kad oro navigacijos paslaugų teikėjas būtų nedelsiant informuojamas apie pamestą ar pavogtą oro navigacijos paslaugų teikėjo asmen</text:span><text:span text:style-name="T1342">s ar transporto priemonės leidimą;</text:span></text:p>
      <text:p text:style-name="P1343"><text:span text:style-name="T1344">46.11</text:span><text:span text:style-name="T1345">. kad grąžinus oro navigacijos paslaugų teikėjo asmens ar transporto priemonės elektroninį leidimą, pasibaigus jo galiojimo laikui, panaikinus jį ar pranešus, jog jis pamestas, pavogtas ar negrąžintas,<text:s/></text:span><text:span text:style-name="T1346">elektroninis leidimas būtų nedelsiant užblokuotas;</text:span></text:p>
      <text:p text:style-name="P1347"><text:span text:style-name="T1348">46.12</text:span><text:span text:style-name="T1349">. kad būtų užkirstas kelias netinkamam oro navigacijos paslaugų teikėjo asmens ar transporto priemonės leidimų naudojimui, įdiegta sistema, kurią taikant pagrįstai bus užtikrinta, kad bandymai pas</text:span><text:span text:style-name="T1350">inaudoti pamestais, pavogtais ar negrąžintais leidimais bus atskleisti;</text:span></text:p>
      <text:p text:style-name="P1351"><text:span text:style-name="T1352">46.13</text:span><text:span text:style-name="T1353">. kad galiojančio oro navigacijos paslaugų teikėjo leidimo neturintys asmenys patektų į oro navigacijos paslaugų teikėjo kontroliuojamą zoną tik lydimi. Lydintysis asmuo turi:</text:span></text:p>
      <text:p text:style-name="P1354"><text:span text:style-name="T1355">46.13.1</text:span><text:span text:style-name="T1356">. turėti galiojantį oro navigacijos paslaugų teikėjo leidimą;</text:span></text:p>
      <text:p text:style-name="P1357"><text:span text:style-name="T1358">46.13.2</text:span><text:span text:style-name="T1359">. visą laiką tiesiogiai matyti lydimą asmenį ar asmenis;</text:span></text:p>
      <text:p text:style-name="P1360"><text:span text:style-name="T1361">46.13.3</text:span><text:span text:style-name="T1362">. užtikrinti, kad lydimas asmuo ar asmenys nepažeistų jokių saugumo reikalavimų;</text:span></text:p>
      <text:p text:style-name="P1363"><text:span text:style-name="T1364">46.14</text:span><text:span text:style-name="T1365">. Sprendimo<text:s/></text:span><text:span text:style-name="T1366">C</text:span><text:span text:style-name="T1367">(2015) 8005<text:s/></text:span><text:span text:style-name="T1368">priedo 1.2 dalies 1 ir 2 (išduodant oro navigacijos paslaugų teikėjo leidimą nelydimam patekti į oro navigacijos paslaugų teikėjo kontroliuojamą zoną) punktuose nustatytų reikalavimų įgyvendinimą;<text:s/></text:span></text:p>
      <text:p text:style-name="P1369"><text:span text:style-name="T1370">46.15</text:span><text:span text:style-name="T1371">. kad tais atvejais, kai į oro naviga</text:span><text:span text:style-name="T1372">cijos paslaugų teikėjo kontroliuojamą zoną įleidžiama transporto priemonė be oro navigacijos paslaugų teikėjo išduoto leidimo, ji lydima visą laiką;</text:span></text:p>
      <text:p text:style-name="P1373"><text:span text:style-name="T1374">46.16</text:span><text:span text:style-name="T1375">. kad oro navigacijos paslaugų teikėjo kontroliuojamoje zonoje ar saugomuose objektuose aptikus pa</text:span><text:span text:style-name="T1376">šalinių asmenų, įtartinų daiktų arba transporto priemonių, šie asmenys, įtartini daiktai ar transporto priemonės nedelsiant būtų pašalinti ir oro navigacijos paslaugų teikėjo kontroliuojama zona ar saugomas objektas būtų apieškoti ir įsitikinta, jog juose<text:s/></text:span><text:span text:style-name="T1377">neliko jokių draudžiamų daiktų;</text:span></text:p>
      <text:p text:style-name="P1378"><text:span text:style-name="T1379">46.17</text:span><text:span text:style-name="T1380">.<text:s/></text:span><text:span text:style-name="T1381">kad oro<text:s/></text:span><text:span text:style-name="T1382">navigacijos</text:span><text:span text:style-name="T1383"><text:s/>paslaugų teikėjo tvirtinama aviacijos saugumo</text:span><text:span text:style-name="T1384"><text:s/></text:span><text:span text:style-name="T1385">programa (toliau –</text:span><text:span text:style-name="T1386">ONPT saugumo programa) atitiktų CAA nustatytus aviacijos saugumo programų rengimo reikalavimus ir ICAO 9985 dokumente pateiktas r</text:span><text:span text:style-name="T1387">ekomendacijas</text:span><text:span text:style-name="T1388">, kad ONPT saugumo programa taip pat apimtų aviacijos saugumo kokybės kontrolės nuostatas, kuriose būtų aprašyta, kaip oro navigacijos paslaugų teikėjas turi stebėti, ar laikomasi ONPT saugumo programos metodų ir procedūrų;</text:span><text:span text:style-name="T1389"><text:s/>kad<text:s/></text:span><text:span text:style-name="T1390">ONPT</text:span><text:span text:style-name="T1391"><text:s/>saugumo pr</text:span><text:span text:style-name="T1392">ograma būtų įgyvendinama ir vykdoma jos laikymosi priežiūra; kad<text:s/></text:span><text:span text:style-name="T1393">ONPT</text:span><text:span text:style-name="T1394"><text:s/>saugumo programoje aprašomi metodai ir procedūros, kurių turi laikytis oro<text:s/></text:span><text:span text:style-name="T1395">navigacijos</text:span><text:span text:style-name="T1396"><text:s/>paslaugų teikėjai, atitiktų Reglamento (EB) Nr.</text:span><text:span text:style-name="T1397"> </text:span><text:span text:style-name="T1398">1035/2011 I priedo 4 dalies nuostatas ir Programos<text:s/></text:span><text:span text:style-name="T1399">reikalavimus;</text:span><text:span text:style-name="T1400"><text:s/></text:span></text:p>
      <text:p text:style-name="P1401"><text:span text:style-name="T1402">46.18</text:span><text:span text:style-name="T1403">. kad būtų sukurta saugumo valdymo struktūra, kuriai vadovautų asmuo (saugumo vadovas), atsakingas už ONPT saugumo programoje numatytų priemonių ir procedūrų įgyvendinimo koordinavimą ir jų priežiūrą. Saugumo valdymo struktūroje tur</text:span><text:span text:style-name="T1404">i būti aiškiai nustatytos visų asmenų, atsakingų už ONPT saugumo programoje numatytų priemonių ir procedūrų įgyvendinimą, funkcijos, pareigos, teisės, atsakomybė ir pavaldumo ryšiai.</text:span><text:s/></text:p>
      <text:p text:style-name="P1405">Punkto pakeitimai:</text:p>
      <text:p text:style-name="P1406"><text:span text:style-name="T1407">Nr.<text:s/></text:span><text:a xlink:href="https://www.e-tar.lt/portal/legalAct.html?documentId=95044d10b4ca11e79e64bac871dbf147" office:target-frame-name="_top" xlink:show="replace"><text:span text:style-name="T1408">841</text:span></text:a><text:span text:style-name="T1409">, 2017-10-18, paskelbta TAR 2017-10-19, i. k. 2017-16547</text:span></text:p>
      <text:p text:style-name="Normal"/>
      <text:p text:style-name="P1410"/>
      <text:p text:style-name="P1411"><text:span text:style-name="T1412">VII</text:span><text:span text:style-name="T1413">.<text:s/></text:span><text:span text:style-name="T1414">KELEIVIAI IR RANKINIS BAGAŽAS</text:span></text:p>
      <text:p text:style-name="P1415"/>
      <text:p text:style-name="P1416"><text:span text:style-name="T1417">Keleivių patikrinimas</text:span></text:p>
      <text:p text:style-name="P1418"/>
      <text:p text:style-name="P1419"><text:span text:style-name="T1420">47</text:span><text:span text:style-name="T1421">. Jeigu keleiviai ir jų rankinis bagažas atvyksta iš Europos Sąjungos valstybės narės, į kurią orlaivis atskrido tranzitu iš trečiosios šalies, neįtrauktos į Reglamento (ES)<text:s/></text:span><text:span text:style-name="T1422">2015/1998<text:s/></text:span><text:span text:style-name="T1423">priedo 4-B priedėlio sąrašą, orlaivio naudotojas iš anksto apie tokius k</text:span><text:span text:style-name="T1424">eleivius ir jų rankinį bagažą informuoja Lietuvos Respublikos oro uostą, į kurį atvyksta orlaivis, ir praneša, ar šie keleiviai ir jų rankinis bagažas buvo patikrinti tranzitiniame oro uoste.</text:span><text:s/></text:p>
      <text:p text:style-name="P1425">Punkto pakeitimai:</text:p>
      <text:p text:style-name="P1426"><text:span text:style-name="T1427">Nr.<text:s/></text:span><text:a xlink:href="https://www.e-tar.lt/portal/legalAct.html?documentId=241878600ae911e6a238c18f7a3f1736" office:target-frame-name="_top" xlink:show="replace"><text:span text:style-name="T1428">386</text:span></text:a><text:span text:style-name="T1429">, 2016-04-20, paskelbta TAR 2016-04-25, i. k. 2016-10345</text:span></text:p>
      <text:p text:style-name="Normal"/>
      <text:p text:style-name="P1430">48. Keleivių patikrinimo reikalavimai, kurių turi laikytis oro uostų valdytojai, nustatyti:</text:p>
      <text:p text:style-name="P1431">48.1. Reglamento (EB) Nr. 300/2008 priedo 4.1 dalyje;</text:p>
      <text:p text:style-name="P1432">Punkto pakeitimai:</text:p>
      <text:p text:style-name="P1433"><text:span text:style-name="T1434">Nr.<text:s/></text:span><text:a xlink:href="https://www.e-tar.lt/portal/legalAct.html?documentId=TAR.3EBAA9F206B2" office:target-frame-name="_top" xlink:show="replace"><text:span text:style-name="T1435">919</text:span></text:a><text:span text:style-name="T1436">, 2013-10-09, Žin., 2013, Nr. 109-5377 (2013-10-17), i. k. 1131100NUTA00000919</text:span></text:p>
      <text:p text:style-name="Normal"/>
      <text:p text:style-name="P1437">48.2. Reglamento (EB) Nr. 272/2009 priedo A dalies 1 punkte;</text:p>
      <text:p text:style-name="P1438">Punkto pakeitimai:</text:p>
      <text:p text:style-name="P1439"><text:span text:style-name="T1440">Nr.<text:s/></text:span><text:a xlink:href="https://www.e-tar.lt/portal/legalAct.html?documentId=TAR.3EBAA9F206B2" office:target-frame-name="_top" xlink:show="replace"><text:span text:style-name="T1441">919</text:span></text:a><text:span text:style-name="T1442">, 2013-10-09, Žin., 2013, Nr. 109-5377 (2013-10-17), i. k. 1131100NUTA00000919</text:span></text:p>
      <text:p text:style-name="Normal"/>
      <text:p text:style-name="P1443"><text:span text:style-name="T1444">48.3</text:span><text:span text:style-name="T1445">. Reglamento (ES)<text:s/></text:span><text:span text:style-name="T1446">2015/1998<text:s/></text:span><text:span text:style-name="T1447">priedo 4.0.2–4.0.4<text:s/></text:span><text:span text:style-name="T1448">ir 4.1.1 dalyse;</text:span><text:s/></text:p>
      <text:p text:style-name="P1449">Punkto pakeitimai:</text:p>
      <text:p text:style-name="P1450"><text:span text:style-name="T1451">Nr.<text:s/></text:span><text:a xlink:href="https://www.e-tar.lt/portal/legalAct.html?documentId=TAR.3EBAA9F206B2" office:target-frame-name="_top" xlink:show="replace"><text:span text:style-name="T1452">919</text:span></text:a><text:span text:style-name="T1453">, 2013-10-09, Žin., 2013, Nr. 109-5377 (2013-10-17), i. k. 1131100NUTA00000919</text:span></text:p>
      <text:p text:style-name="P1454"><text:span text:style-name="T1455">Nr.<text:s/></text:span><text:a xlink:href="https://www.e-tar.lt/portal/legalAct.html?documentId=241878600ae911e6a238c18f7a3f1736" office:target-frame-name="_top" xlink:show="replace"><text:span text:style-name="T1456">386</text:span></text:a><text:span text:style-name="T1457">, 2016-04-20, paskelbta TAR 2016-04-25, i. k. 2016-10345</text:span></text:p>
      <text:p text:style-name="Normal"/>
      <text:p text:style-name="P1458"><text:span text:style-name="T1459">48.4</text:span><text:span text:style-name="T1460">. Sprendimo C(2015) 8005 priedo 4.1.1 dalyje.</text:span><text:s/></text:p>
      <text:p text:style-name="P1461">Punkto pakeitimai:</text:p>
      <text:p text:style-name="P1462"><text:span text:style-name="T1463">Nr.<text:s/></text:span><text:a xlink:href="https://www.e-tar.lt/portal/legalAct.html?documentId=TAR.3EBAA9F206B2" office:target-frame-name="_top" xlink:show="replace"><text:span text:style-name="T1464">919</text:span></text:a><text:span text:style-name="T1465">, 2013-10-09, Žin., 2013, Nr. 109-5377 (2013-10-17), i. k. 1131100NUTA00000919</text:span></text:p>
      <text:p text:style-name="P1466"><text:span text:style-name="T1467">Nr.<text:s/></text:span><text:a xlink:href="https://www.e-tar.lt/portal/legalAct.html?documentId=b793eb706b3911e4ac4be294a47d7c1f" office:target-frame-name="_top" xlink:show="replace"><text:span text:style-name="T1468">1238</text:span></text:a><text:span text:style-name="T1469">, 2014-11-12, paskelbta TAR 2014-11-13, i. k. 2014-1</text:span><text:span text:style-name="T1470">6806</text:span></text:p>
      <text:p text:style-name="P1471"><text:span text:style-name="T1472">Nr.<text:s/></text:span><text:a xlink:href="https://www.e-tar.lt/portal/legalAct.html?documentId=241878600ae911e6a238c18f7a3f1736" office:target-frame-name="_top" xlink:show="replace"><text:span text:style-name="T1473">386</text:span></text:a><text:span text:style-name="T1474">, 2016-04-20, paskelbta TAR 2016-04-25, i. k. 2016-10345</text:span></text:p>
      <text:p text:style-name="Normal"/>
      <text:p text:style-name="P1475">49. oro uostų valdytojai:</text:p>
      <text:p text:style-name="P1476">49.1. užtikrina, kad keleivio patikrinimo metu aptikti<text:s/>draudžiami daiktai, kuriuos draudžiama įsinešti į riboto patekimo zoną ir orlaivio keleivių saloną, būtų vežami bagažo skyriuje vežamame bagaže tik tuo atveju, jeigu tai nekeltų pavojaus ir nepažeistų teisės aktų reikalavimų. galutinį sprendimą dėl tokių<text:s/>daiktų vežimo bagažo skyriuje priima oro vežėjas;</text:p>
      <text:p text:style-name="P1477">49.2. užtikrina, kad į oro uosto riboto patekimo zoną ar orlaivį būtų neįleistas keleivis, jeigu jis nesutinka būti tikrinamas, atiduoti draudžiamą daiktą ar įdėti draudžiamą daiktą į bagažo skyriuje vežamą bagažą;</text:p>
      <text:p text:style-name="P1478">49.3. užtikrina, kad keleivių patikrinimo metu aptikus neteisėtai vežamus draudžiamus daiktus arba keleiviui nesutikus būti tikrinamam ar atiduoti draudžiamą daiktą arba jį įdėti į bagažo skyriuje vežamą bagažą, būtų kviečiami policijos<text:s/>pareigūnai. Iki policijos pareigūnų atvykimo keleivį sulaiko ir rastus draudžiamus daiktus bei medžiagas saugo VSAT pareigūnai;</text:p>
      <text:p text:style-name="P1479">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480">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481">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482"><text:span text:style-name="T1483">50</text:span><text:span text:style-name="T1484">. Keleiviai, kuriems netaikomos patikrinimo procedūros, nurodyti Skrydžių, kuriais vežami labai svarbūs asmenys, vykdymo tvarkos aprašo, patvirtinto Lietuvos Respublikos Vyriausybės 2004 m. gruodžio 6 d. nutarimu Nr. 1592<text:s/></text:span><text:span text:style-name="T1485">„Dėl Sk</text:span><text:span text:style-name="T1486">rydžių, kuriais vežami labai svarbūs asmenys, vykdymo tvarkos aprašo patvirtinimo“</text:span><text:span text:style-name="T1487">, 6 ir 7 prieduose.</text:span><text:s/></text:p>
      <text:p text:style-name="P1488">Punkto pakeitimai:</text:p>
      <text:p text:style-name="P1489"><text:span text:style-name="T1490">Nr.<text:s/></text:span><text:a xlink:href="https://www.e-tar.lt/portal/legalAct.html?documentId=TAR.F854C026C71A" office:target-frame-name="_top" xlink:show="replace"><text:span text:style-name="T1491">5</text:span></text:a><text:span text:style-name="T1492">, 2012-01-11, Žin., 2012, Nr. 8-265 (2012-01-14</text:span><text:span text:style-name="T1493">), i. k. 1121100NUTA00000005</text:span></text:p>
      <text:p text:style-name="P1494"><text:span text:style-name="T1495">Nr.<text:s/></text:span><text:a xlink:href="https://www.e-tar.lt/portal/legalAct.html?documentId=241878600ae911e6a238c18f7a3f1736" office:target-frame-name="_top" xlink:show="replace"><text:span text:style-name="T1496">386</text:span></text:a><text:span text:style-name="T1497">, 2016-04-20, paskelbta TAR 2016-04-25, i. k. 2016-10345</text:span></text:p>
      <text:p text:style-name="Normal"/>
      <text:p text:style-name="P1498"><text:span text:style-name="T1499">Rankinio<text:s/></text:span><text:span text:style-name="T1500">bagažo</text:span><text:s/><text:span text:style-name="T1501">patikrinimas</text:span></text:p>
      <text:p text:style-name="P1502"/>
      <text:p text:style-name="P1503">51. Rankinio bagažo patikrinimo reikalavimai, kurių turi laikytis oro uostų valdytojai, nustatyti:</text:p>
      <text:p text:style-name="P1504">51.1. Reglamento (EB) Nr. 272/2009 priedo A dalies 2 (atliekant rankinio bagažo tikrinimą) punkte;</text:p>
      <text:p text:style-name="P1505">Punkto pakeitimai:</text:p>
      <text:p text:style-name="P1506"><text:span text:style-name="T1507">Nr.<text:s/></text:span><text:a xlink:href="https://www.e-tar.lt/portal/legalAct.html?documentId=TAR.3EBAA9F206B2" office:target-frame-name="_top" xlink:show="replace"><text:span text:style-name="T1508">919</text:span></text:a><text:span text:style-name="T1509">, 2013-10-09, Žin., 2013, Nr. 109-5377 (2013-10-17), i. k. 1131100NUTA00000919</text:span></text:p>
      <text:p text:style-name="Normal"/>
      <text:p text:style-name="P1510"><text:span text:style-name="T1511">51.2</text:span><text:span text:style-name="T1512">. Reglamento (ES)<text:s/></text:span><text:span text:style-name="T1513">2015/1998<text:s/></text:span><text:span text:style-name="T1514">priedo 4.1.2 ir 4.1.3 dalyse;</text:span><text:s/></text:p>
      <text:p text:style-name="P1515">Punkto pakeitimai:</text:p>
      <text:p text:style-name="P1516"><text:span text:style-name="T1517">Nr.<text:s/></text:span><text:a xlink:href="https://www.e-tar.lt/portal/legalAct.html?documentId=TAR.3EBAA9F206B2" office:target-frame-name="_top" xlink:show="replace"><text:span text:style-name="T1518">919</text:span></text:a><text:span text:style-name="T1519">, 2013-10-09, Žin., 2013, Nr. 109-5377 (2013-10-17), i. k. 1131100NUTA00000919</text:span></text:p>
      <text:p text:style-name="P1520"><text:span text:style-name="T1521">Nr.<text:s/></text:span><text:a xlink:href="https://www.e-tar.lt/portal/legalAct.html?documentId=241878600ae911e6a238c18f7a3f1736" office:target-frame-name="_top" xlink:show="replace"><text:span text:style-name="T1522">386</text:span></text:a><text:span text:style-name="T1523">, 2016-04-20, paskelbta TAR 2016-04-25, i. k. 2016-10345</text:span></text:p>
      <text:p text:style-name="Normal"/>
      <text:p text:style-name="P1524"><text:span text:style-name="T1525">51.3</text:span><text:span text:style-name="T1526">. Sprendimo C(2015) 8005 priedo 4.1.2 ir 4.1.3 dalyse.</text:span><text:s/></text:p>
      <text:p text:style-name="P1527">Punkto pakeitimai:</text:p>
      <text:p text:style-name="P1528"><text:span text:style-name="T1529">Nr.<text:s/></text:span><text:a xlink:href="https://www.e-tar.lt/portal/legalAct.html?documentId=TAR.3EBAA9F206B2" office:target-frame-name="_top" xlink:show="replace"><text:span text:style-name="T1530">919</text:span></text:a><text:span text:style-name="T1531">, 2013-10-09, Ž</text:span><text:span text:style-name="T1532">in., 2013, Nr. 109-5377 (2013-10-17), i. k. 1131100NUTA00000919</text:span></text:p>
      <text:p text:style-name="P1533"><text:span text:style-name="T1534">Nr.<text:s/></text:span><text:a xlink:href="https://www.e-tar.lt/portal/legalAct.html?documentId=b793eb706b3911e4ac4be294a47d7c1f" office:target-frame-name="_top" xlink:show="replace"><text:span text:style-name="T1535">1238</text:span></text:a><text:span text:style-name="T1536">, 2014-11-12, paskelbta TAR 2014-11-13, i. k. 2014-16806</text:span></text:p>
      <text:p text:style-name="P1537"><text:span text:style-name="T1538">Nr.<text:s/></text:span><text:a xlink:href="https://www.e-tar.lt/portal/legalAct.html?documentId=241878600ae911e6a238c18f7a3f1736" office:target-frame-name="_top" xlink:show="replace"><text:span text:style-name="T1539">386</text:span></text:a><text:span text:style-name="T1540">, 2016-04-20, paskelbta TAR 2016-04-25, i. k. 2016-10345</text:span></text:p>
      <text:p text:style-name="Normal"/>
      <text:p text:style-name="P1541">52. oro uostų valdytojai:</text:p>
      <text:p text:style-name="P1542">52.1. užtikrina, kad rankinio bagažo tikrinimo metu aptikti draudžiami daiktai, kuriuos<text:s/>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543">52.2. užtikrina, kad į oro uosto riboto patekimo zoną ar orlaivį būtų neįleistas keleivis, jeigu jis nesutinka pateikti tikrinti savo rankinį bagažą, atiduoti draudžiamą daiktą ar įdėti draudžiamą daiktą į<text:s/>bagažo skyriuje vežamą bagažą;</text:p>
      <text:p text:style-name="P1544">52.3. užtikrina, kad, rankinio bagažo tikrinimo metu aptikus neteisėtai vežamų draudžiamų daiktų arba keleiviui nesutikus būti tikrinamam ar atiduoti draudžiamą daiktą arba jį įdėti į bagažo skyriuje vežamą bagažą, būtų<text:s/>kviečiami policijos pareigūnai. Iki policijos pareigūnų atvykimo keleivį sulaiko ir rastus draudžiamus daiktus bei medžiagas saugo VSAT pareigūnai;</text:p>
      <text:p text:style-name="P1545">52.4. užtikrina, kad, tikrinant rankinį bagažą rankomis, dalyvautų jį pateikęs asmuo. Prieš pradedant<text:s/>tikrinti jo bagažą rankomis, turi būti gautas asmens sutikimas.</text:p>
      <text:p text:style-name="P1546">53. Programos 50 punkte nurodytų keleivių rankinis bagažas netikrinamas.</text:p>
      <text:p text:style-name="P1547">54. Diplomatinis paštas, atitinkantis Lietuvos Respublikos Vyriausybės nustatytus reikalavimus diplomatinio pašto vežimui, nuo saugumo patikrinimo atleidžiamas.</text:p>
      <text:p text:style-name="P1548"/>
      <text:p text:style-name="P1549"><text:span text:style-name="T1550">Keleivių ir rankinio bagažo apsauga</text:span></text:p>
      <text:p text:style-name="P1551"/>
      <text:p text:style-name="P1552">55. Keleivių ir rankinio bagažo apsaugos reikalavimai, kurių turi laikytis oro uostų valdytojai (nuo keleivių ir rankinio bagažo patikrinimo momento iki jų perdavimo oro vežėjui, kuris veža šiuos keleivius ir jų rankinį bagažą), nustatyti:</text:p>
      <text:p text:style-name="P1553">55.1. Reglamento (EB) Nr. 300/2008 priedo 4.2 dalyje;</text:p>
      <text:p text:style-name="P1554">Punkto pakeitimai:</text:p>
      <text:p text:style-name="P1555"><text:span text:style-name="T1556">Nr.<text:s/></text:span><text:a xlink:href="https://www.e-tar.lt/portal/legalAct.html?documentId=TAR.3EBAA9F206B2" office:target-frame-name="_top" xlink:show="replace"><text:span text:style-name="T1557">919</text:span></text:a><text:span text:style-name="T1558">,<text:s/></text:span><text:span text:style-name="T1559">2013-10-09, Žin., 2013, Nr. 109-5377 (2013-10-17), i. k. 1131100NUTA00000919</text:span></text:p>
      <text:p text:style-name="Normal"/>
      <text:p text:style-name="P1560"><text:span text:style-name="T1561">55.2</text:span><text:span text:style-name="T1562">. </text:span><text:span text:style-name="T1563">Sprendimo C(2015) 8005 priedo 4.2 dalyje</text:span><text:span text:style-name="T1564">.</text:span><text:s/></text:p>
      <text:p text:style-name="P1565">Punkto pakeitimai:</text:p>
      <text:p text:style-name="P1566"><text:span text:style-name="T1567">Nr.<text:s/></text:span><text:a xlink:href="https://www.e-tar.lt/portal/legalAct.html?documentId=TAR.3EBAA9F206B2" office:target-frame-name="_top" xlink:show="replace"><text:span text:style-name="T1568">919</text:span></text:a><text:span text:style-name="T1569">, 2013-10-09, Žin</text:span><text:span text:style-name="T1570">., 2013, Nr. 109-5377 (2013-10-17), i. k. 1131100NUTA00000919</text:span></text:p>
      <text:p text:style-name="P1571"><text:span text:style-name="T1572">Nr.<text:s/></text:span><text:a xlink:href="https://www.e-tar.lt/portal/legalAct.html?documentId=241878600ae911e6a238c18f7a3f1736" office:target-frame-name="_top" xlink:show="replace"><text:span text:style-name="T1573">386</text:span></text:a><text:span text:style-name="T1574">, 2016-04-20, paskelbta TAR 2016-04-25, i. k. 2016-10345</text:span></text:p>
      <text:p text:style-name="Normal"/>
      <text:p text:style-name="P1575">56. Keleivių ir rankinio<text:s/>bagažo apsaugos reikalavimai, kurių turi laikytis oro vežėjai (nuo patikrintų keleivių ir jų rankinio bagažo perdavimo oro vežėjui momento iki orlaivio, kuriuo jie vežami, išvykimo), nustatyti:</text:p>
      <text:p text:style-name="P1576">56.1. Reglamento (EB) Nr. 300/2008 priedo 4.2 dalyje;</text:p>
      <text:p text:style-name="P1577">Punkto<text:s/>pakeitimai:</text:p>
      <text:p text:style-name="P1578"><text:span text:style-name="T1579">Nr.<text:s/></text:span><text:a xlink:href="https://www.e-tar.lt/portal/legalAct.html?documentId=TAR.3EBAA9F206B2" office:target-frame-name="_top" xlink:show="replace"><text:span text:style-name="T1580">919</text:span></text:a><text:span text:style-name="T1581">, 2013-10-09, Žin., 2013, Nr. 109-5377 (2013-10-17), i. k. 1131100NUTA00000919</text:span></text:p>
      <text:p text:style-name="Normal"/>
      <text:p text:style-name="P1582"><text:span text:style-name="T1583">56.2</text:span><text:span text:style-name="T1584">. Sprendimo C(2015) 8005 priedo 4.2 dalyje.</text:span><text:s/></text:p>
      <text:p text:style-name="P1585">Punkto pakeitimai:</text:p>
      <text:p text:style-name="P1586"><text:span text:style-name="T1587">Nr</text:span><text:span text:style-name="T1588">.<text:s/></text:span><text:a xlink:href="https://www.e-tar.lt/portal/legalAct.html?documentId=TAR.3EBAA9F206B2" office:target-frame-name="_top" xlink:show="replace"><text:span text:style-name="T1589">919</text:span></text:a><text:span text:style-name="T1590">, 2013-10-09, Žin., 2013, Nr. 109-5377 (2013-10-17), i. k. 1131100NUTA00000919</text:span></text:p>
      <text:p text:style-name="P1591"><text:span text:style-name="T1592">Nr.<text:s/></text:span><text:a xlink:href="https://www.e-tar.lt/portal/legalAct.html?documentId=241878600ae911e6a238c18f7a3f1736" office:target-frame-name="_top" xlink:show="replace"><text:span text:style-name="T1593">386</text:span></text:a><text:span text:style-name="T1594">, 2016-04-20, paskelbta TAR 2016-04-25, i. k. 2016-10345</text:span></text:p>
      <text:p text:style-name="Normal"/>
      <text:p text:style-name="P1595"/>
      <text:p text:style-name="P1596"><text:span text:style-name="T1597">Potencialiai pavojingi keleiviai</text:span></text:p>
      <text:p text:style-name="P1598"/>
      <text:p text:style-name="P1599">57. Potencialiai pavojingų keleivių vežimo oro transportu reikalavimai, kurių turi laikytis šiuos keleivius vežančios institucijos,<text:s/>nustatyti:</text:p>
      <text:p text:style-name="P1600">57.1. Reglamento (EB) Nr. 300/2008 priedo 4.3 dalyje;</text:p>
      <text:p text:style-name="P1601">Punkto pakeitimai:</text:p>
      <text:p text:style-name="P1602"><text:span text:style-name="T1603">Nr.<text:s/></text:span><text:a xlink:href="https://www.e-tar.lt/portal/legalAct.html?documentId=TAR.3EBAA9F206B2" office:target-frame-name="_top" xlink:show="replace"><text:span text:style-name="T1604">919</text:span></text:a><text:span text:style-name="T1605">, 2013-10-09, Žin., 2013, Nr. 109-5377 (2013-10-17), i. k. 1131100NUTA00000919</text:span></text:p>
      <text:p text:style-name="Normal"/>
      <text:p text:style-name="P1606"><text:span text:style-name="T1607">57.2</text:span><text:span text:style-name="T1608">. </text:span><text:span text:style-name="T1609">Reglamento (ES)<text:s/></text:span><text:span text:style-name="T1610">2015/1998<text:s/></text:span><text:span text:style-name="T1611">priedo 4.3 dalyje</text:span><text:span text:style-name="T1612">.</text:span><text:s/></text:p>
      <text:p text:style-name="P1613">Punkto pakeitimai:</text:p>
      <text:p text:style-name="P1614"><text:span text:style-name="T1615">Nr.<text:s/></text:span><text:a xlink:href="https://www.e-tar.lt/portal/legalAct.html?documentId=TAR.3EBAA9F206B2" office:target-frame-name="_top" xlink:show="replace"><text:span text:style-name="T1616">919</text:span></text:a><text:span text:style-name="T1617">, 2013-10-09, Žin., 2013, Nr. 109-5377 (2013-10-17), i. k. 1131100NUTA00000919</text:span></text:p>
      <text:p text:style-name="P1618"><text:span text:style-name="T1619">Nr.<text:s/></text:span><text:a xlink:href="https://www.e-tar.lt/portal/legalAct.html?documentId=241878600ae911e6a238c18f7a3f1736" office:target-frame-name="_top" xlink:show="replace"><text:span text:style-name="T1620">386</text:span></text:a><text:span text:style-name="T1621">, 2016-04-20, paskelbta TAR 2016-04-25, i. k. 2016-10345</text:span></text:p>
      <text:p text:style-name="Normal"/>
      <text:p text:style-name="P1622">58. Institucijos, siunčiančios potencialiai pavojingus keleivius oro transportu:</text:p>
      <text:p text:style-name="P1623">58.1. užtikrina, kad potencialiai pavojingą keleivį lydintys asmenys pateiktų savo tarnybinius pažymėjimus oro uoste savo funkcijas atliekantiems oro uosto aviacijos saugumo darbuotojams, VSAT pareigūnams, policijos pareigūnams, orlaivio palydovams, kad šie praneštų<text:s/>orlaivio vadui apie jų vietas orlaivyje;</text:p>
      <text:p text:style-name="P1624">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625">58.3. užtikrina Programos priedo 9 punkte nustatytus reikalavimus.</text:p>
      <text:p text:style-name="P1626">59. Draudžiama į oro uosto riboto patekimo zoną ir orlaivį įleisti potencialiai pavojingą<text:s/>keleivį, jeigu neįvykdytos Programos 57 ir 58 punktuose nurodytos sąlygos.</text:p>
      <text:p text:style-name="P1627">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628"/>
      <text:p text:style-name="P1629"><text:span text:style-name="T1630">VIII</text:span><text:span text:style-name="T1631">.<text:s/></text:span><text:span text:style-name="T1632">BAGAŽO SKYRIUJE VEŽAMAS BAGAŽAS</text:span></text:p>
      <text:p text:style-name="P1633"/>
      <text:p text:style-name="P1634"><text:span text:style-name="T1635">Bagaž</text:span><text:span text:style-name="T1636">o skyriuje vežamo bagažo patikrinimas</text:span></text:p>
      <text:p text:style-name="P1637"/>
      <text:p text:style-name="P1638"><text:span text:style-name="T1639">61</text:span><text:span text:style-name="T1640">. Jeigu bagažo skyriuje vežamas bagažas atvežamas iš Europos Sąjungos valstybės narės, į kurią orlaivis atskrido tranzitu iš trečiosios šalies, neįtrauktos į Reglamento (ES)<text:s/></text:span><text:span text:style-name="T1641">2015/1998<text:s/></text:span><text:span text:style-name="T1642">priedo 5-a priedėlio<text:s/></text:span><text:span text:style-name="T1643">sąrašą, orlaivio naudotojas iš anksto apie tokį bagažo skyriuje vežamą bagažą informuoja Lietuvos Respublikos oro uostą, į kurį atvyksta orlaivis, ir praneša, ar šis bagažo skyriuje vežamas bagažas buvo patikrintas tranzitiniame oro uoste.</text:span><text:s/></text:p>
      <text:p text:style-name="P1644">Punkto pakeitimai:</text:p>
      <text:p text:style-name="P1645"><text:span text:style-name="T1646">Nr.<text:s/></text:span><text:a xlink:href="https://www.e-tar.lt/portal/legalAct.html?documentId=241878600ae911e6a238c18f7a3f1736" office:target-frame-name="_top" xlink:show="replace"><text:span text:style-name="T1647">386</text:span></text:a><text:span text:style-name="T1648">, 2016-04-20, paskelbta TAR 2016-04-25, i. k. 2016-10345</text:span></text:p>
      <text:p text:style-name="Normal"/>
      <text:p text:style-name="P1649">62. Bagažo skyriuje vežamo bagažo patikrinimo reikalavimai, kurių turi laikytis oro<text:s/>uostų valdytojai, nustatyti:</text:p>
      <text:p text:style-name="P1650">62.1. Reglamento (EB) Nr. 300/2008 priedo 5.1 dalyje;</text:p>
      <text:p text:style-name="P1651">Punkto pakeitimai:</text:p>
      <text:p text:style-name="P1652"><text:span text:style-name="T1653">Nr.<text:s/></text:span><text:a xlink:href="https://www.e-tar.lt/portal/legalAct.html?documentId=TAR.3EBAA9F206B2" office:target-frame-name="_top" xlink:show="replace"><text:span text:style-name="T1654">919</text:span></text:a><text:span text:style-name="T1655">, 2013-10-09, Žin., 2013, Nr. 109-5377 (2013-10-17), i. k. 1131</text:span><text:span text:style-name="T1656">100NUTA00000919</text:span></text:p>
      <text:p text:style-name="Normal"/>
      <text:p text:style-name="P1657">62.2. Reglamento (EB) Nr. 272/2009 priedo A dalies 3 (tikrinant bagažo skyriuje vežamą bagažą) punkte;</text:p>
      <text:p text:style-name="P1658">Punkto pakeitimai:</text:p>
      <text:p text:style-name="P1659"><text:span text:style-name="T1660">Nr.<text:s/></text:span><text:a xlink:href="https://www.e-tar.lt/portal/legalAct.html?documentId=TAR.3EBAA9F206B2" office:target-frame-name="_top" xlink:show="replace"><text:span text:style-name="T1661">919</text:span></text:a><text:span text:style-name="T1662">, 2013-10-09, Žin., 2013</text:span><text:span text:style-name="T1663">, Nr. 109-5377 (2013-10-17), i. k. 1131100NUTA00000919</text:span></text:p>
      <text:p text:style-name="Normal"/>
      <text:p text:style-name="P1664"><text:span text:style-name="T1665">62.3</text:span><text:span text:style-name="T1666">. Reglamento (ES)<text:s/></text:span><text:span text:style-name="T1667">2015/1998<text:s/></text:span><text:span text:style-name="T1668">priedo 5.0.2–5.0.4 punktuose ir 5.1 dalyje;</text:span><text:s/></text:p>
      <text:p text:style-name="P1669">Punkto pakeitimai:</text:p>
      <text:p text:style-name="P1670"><text:span text:style-name="T1671">Nr.<text:s/></text:span><text:a xlink:href="https://www.e-tar.lt/portal/legalAct.html?documentId=TAR.3EBAA9F206B2" office:target-frame-name="_top" xlink:show="replace"><text:span text:style-name="T1672">919</text:span></text:a><text:span text:style-name="T1673">, 2013-10-0</text:span><text:span text:style-name="T1674">9, Žin., 2013, Nr. 109-5377 (2013-10-17), i. k. 1131100NUTA00000919</text:span></text:p>
      <text:p text:style-name="P1675"><text:span text:style-name="T1676">Nr.<text:s/></text:span><text:a xlink:href="https://www.e-tar.lt/portal/legalAct.html?documentId=241878600ae911e6a238c18f7a3f1736" office:target-frame-name="_top" xlink:show="replace"><text:span text:style-name="T1677">386</text:span></text:a><text:span text:style-name="T1678">, 2016-04-20, paskelbta TAR 2016-04-25, i. k. 2016-10345</text:span></text:p>
      <text:p text:style-name="Normal"/>
      <text:p text:style-name="P1679"><text:span text:style-name="T1680">62.4</text:span><text:span text:style-name="T1681">. </text:span><text:span text:style-name="T1682">Sprendimo C(201</text:span><text:span text:style-name="T1683">5) 8005 priedo 5.1 dalyje</text:span><text:span text:style-name="T1684">.</text:span><text:s/></text:p>
      <text:p text:style-name="P1685">Punkto pakeitimai:</text:p>
      <text:p text:style-name="P1686"><text:span text:style-name="T1687">Nr.<text:s/></text:span><text:a xlink:href="https://www.e-tar.lt/portal/legalAct.html?documentId=TAR.3EBAA9F206B2" office:target-frame-name="_top" xlink:show="replace"><text:span text:style-name="T1688">919</text:span></text:a><text:span text:style-name="T1689">, 2013-10-09, Žin., 2013, Nr. 109-5377 (2013-10-17), i. k. 1131100NUTA00000919</text:span></text:p>
      <text:p text:style-name="P1690"><text:span text:style-name="T1691">Nr.<text:s/></text:span><text:a xlink:href="https://www.e-tar.lt/portal/legalAct.html?documentId=241878600ae911e6a238c18f7a3f1736" office:target-frame-name="_top" xlink:show="replace"><text:span text:style-name="T1692">386</text:span></text:a><text:span text:style-name="T1693">, 2016-04-20, paskelbta TAR 2016-04-25, i. k. 2016-10345</text:span></text:p>
      <text:p text:style-name="Normal"/>
      <text:p text:style-name="P1694">63. Programos 50 punkte nurodytų keleivių bagažo skyriuje vežamas bagažas netikrinamas.</text:p>
      <text:p text:style-name="P1695"/>
      <text:p text:style-name="P1696"><text:span text:style-name="T1697">Bagažo skyriuje vežamo bagažo apsauga</text:span></text:p>
      <text:p text:style-name="P1698"/>
      <text:p text:style-name="P1699">64. Bagažo skyriuje vežamo bagažo apsaugos reikalavimai, kurių turi laikytis oro uostų valdytojai (nuo bagažo skyriuje vežamo bagažo patikrinimo momento iki jo perdavimo oro vežėjui), nustatyti:</text:p>
      <text:p text:style-name="P1700">64.1. Reglamento<text:s/>(EB) Nr. 300/2008 priedo 5.2 dalyje;</text:p>
      <text:p text:style-name="P1701">Punkto pakeitimai:</text:p>
      <text:p text:style-name="P1702"><text:span text:style-name="T1703">Nr.<text:s/></text:span><text:a xlink:href="https://www.e-tar.lt/portal/legalAct.html?documentId=TAR.3EBAA9F206B2" office:target-frame-name="_top" xlink:show="replace"><text:span text:style-name="T1704">919</text:span></text:a><text:span text:style-name="T1705">, 2013-10-09, Žin., 2013, Nr. 109-5377 (2013-10-17), i. k. 1131100NUTA00000919</text:span></text:p>
      <text:p text:style-name="Normal"/>
      <text:p text:style-name="P1706"><text:span text:style-name="T1707">64.2</text:span><text:span text:style-name="T1708">. Reglamento (ES)<text:s/></text:span><text:span text:style-name="T1709">2015</text:span><text:span text:style-name="T1710">/1998<text:s/></text:span><text:span text:style-name="T1711">priedo 5.2 dalyje;</text:span><text:s/></text:p>
      <text:p text:style-name="P1712">Punkto pakeitimai:</text:p>
      <text:p text:style-name="P1713"><text:span text:style-name="T1714">Nr.<text:s/></text:span><text:a xlink:href="https://www.e-tar.lt/portal/legalAct.html?documentId=TAR.3EBAA9F206B2" office:target-frame-name="_top" xlink:show="replace"><text:span text:style-name="T1715">919</text:span></text:a><text:span text:style-name="T1716">, 2013-10-09, Žin., 2013, Nr. 109-5377 (2013-10-17), i. k. 1131100NUTA00000919</text:span></text:p>
      <text:p text:style-name="P1717"><text:span text:style-name="T1718">Nr.<text:s/></text:span><text:a xlink:href="https://www.e-tar.lt/portal/legalAct.html?documentId=241878600ae911e6a238c18f7a3f1736" office:target-frame-name="_top" xlink:show="replace"><text:span text:style-name="T1719">386</text:span></text:a><text:span text:style-name="T1720">, 2016-04-20, paskelbta TAR 2016-04-25, i. k. 2016-10345</text:span></text:p>
      <text:p text:style-name="Normal"/>
      <text:p text:style-name="P1721"><text:span text:style-name="T1722">64.3</text:span><text:span text:style-name="T1723">. Sprendimo C(2015) 8005 priedo 5.2 dalyje (su visais vėlesniais pakeitimais ir papildymais).</text:span><text:s/></text:p>
      <text:p text:style-name="P1724">Punkto pakeitimai:</text:p>
      <text:p text:style-name="P1725"><text:span text:style-name="T1726">Nr.<text:s/></text:span><text:a xlink:href="https://www.e-tar.lt/portal/legalAct.html?documentId=241878600ae911e6a238c18f7a3f1736" office:target-frame-name="_top" xlink:show="replace"><text:span text:style-name="T1727">386</text:span></text:a><text:span text:style-name="T1728">, 2016-04-20, paskelbta TAR 2016-04-25, i. k. 2016-10345</text:span></text:p>
      <text:p text:style-name="Normal"/>
      <text:p text:style-name="P1729">65. Bagažo skyriuje vežamo bagažo apsaugos reikalavimai, kurių turi laikytis oro vežėjai (nuo<text:s/>patikrinto bagažo skyriuje vežamo bagažo perdavimo momento iki orlaivio, kuriuo jie vežami, išvykimo), nustatyti:</text:p>
      <text:p text:style-name="P1730">65.1. Reglamento (EB) Nr. 300/2008 priedo 5.2 dalyje;</text:p>
      <text:p text:style-name="P1731">Punkto pakeitimai:</text:p>
      <text:p text:style-name="P1732"><text:span text:style-name="T1733">Nr.<text:s/></text:span><text:a xlink:href="https://www.e-tar.lt/portal/legalAct.html?documentId=TAR.3EBAA9F206B2" office:target-frame-name="_top" xlink:show="replace"><text:span text:style-name="T1734">919</text:span></text:a><text:span text:style-name="T1735">, 2013-10-09, Žin., 2013, Nr. 109-5377 (2013-10-17), i. k. 1131100NUTA00000919</text:span></text:p>
      <text:p text:style-name="Normal"/>
      <text:p text:style-name="P1736"><text:span text:style-name="T1737">65.2</text:span><text:span text:style-name="T1738">. Reglamento (ES)<text:s/></text:span><text:span text:style-name="T1739">2015/1998<text:s/></text:span><text:span text:style-name="T1740">priedo 5.2 dalyje;</text:span><text:s/></text:p>
      <text:p text:style-name="P1741">Punkto pakeitimai:</text:p>
      <text:p text:style-name="P1742"><text:span text:style-name="T1743">Nr.<text:s/></text:span><text:a xlink:href="https://www.e-tar.lt/portal/legalAct.html?documentId=TAR.3EBAA9F206B2" office:target-frame-name="_top" xlink:show="replace"><text:span text:style-name="T1744">919</text:span></text:a><text:span text:style-name="T1745">, 2013-10-09, Žin., 2013, Nr. 109-5377 (2013-10-17), i. k. 1131100NUTA00000919</text:span></text:p>
      <text:p text:style-name="P1746"><text:span text:style-name="T1747">Nr.<text:s/></text:span><text:a xlink:href="https://www.e-tar.lt/portal/legalAct.html?documentId=241878600ae911e6a238c18f7a3f1736" office:target-frame-name="_top" xlink:show="replace"><text:span text:style-name="T1748">386</text:span></text:a><text:span text:style-name="T1749">,</text:span><text:span text:style-name="T1750"><text:s/>2016-04-20, paskelbta TAR 2016-04-25, i. k. 2016-10345</text:span></text:p>
      <text:p text:style-name="Normal"/>
      <text:p text:style-name="P1751"><text:span text:style-name="T1752">65.3</text:span><text:span text:style-name="T1753">. Sprendimo C(2015) 8005 priedo 5.2 dalyje.</text:span><text:s/></text:p>
      <text:p text:style-name="P1754">Punkto pakeitimai:</text:p>
      <text:p text:style-name="P1755"><text:span text:style-name="T1756">Nr.<text:s/></text:span><text:a xlink:href="https://www.e-tar.lt/portal/legalAct.html?documentId=TAR.3EBAA9F206B2" office:target-frame-name="_top" xlink:show="replace"><text:span text:style-name="T1757">919</text:span></text:a><text:span text:style-name="T1758">, 2013-10-09, Žin., 2013, Nr. 109-5377</text:span><text:span text:style-name="T1759"><text:s/>(2013-10-17), i. k. 1131100NUTA00000919</text:span></text:p>
      <text:p text:style-name="P1760"><text:span text:style-name="T1761">Nr.<text:s/></text:span><text:a xlink:href="https://www.e-tar.lt/portal/legalAct.html?documentId=241878600ae911e6a238c18f7a3f1736" office:target-frame-name="_top" xlink:show="replace"><text:span text:style-name="T1762">386</text:span></text:a><text:span text:style-name="T1763">, 2016-04-20, paskelbta TAR 2016-04-25, i. k. 2016-10345</text:span></text:p>
      <text:p text:style-name="Normal"/>
      <text:p text:style-name="P1764"/>
      <text:p text:style-name="P1765"><text:span text:style-name="T1766">Bagažo priklausomybės nustatymas</text:span></text:p>
      <text:p text:style-name="P1767"/>
      <text:p text:style-name="P1768">66.<text:s/>Bagažo priklausomybės nustatymo reikalavimai, kurių turi laikytis subjektai, nustatantys bagažo priklausomybę, nustatyti:</text:p>
      <text:p text:style-name="P1769">66.1. Reglamento (EB) Nr. 300/2008 priedo 5.3 dalyje;</text:p>
      <text:p text:style-name="P1770">Punkto pakeitimai:</text:p>
      <text:p text:style-name="P1771"><text:span text:style-name="T1772">Nr.<text:s/></text:span><text:a xlink:href="https://www.e-tar.lt/portal/legalAct.html?documentId=TAR.3EBAA9F206B2" office:target-frame-name="_top" xlink:show="replace"><text:span text:style-name="T1773">919</text:span></text:a><text:span text:style-name="T1774">, 2013-10-09, Žin., 2013, Nr. 109-5377 (2013-10-17), i. k. 1131100NUTA00000919</text:span></text:p>
      <text:p text:style-name="Normal"/>
      <text:p text:style-name="P1775"><text:span text:style-name="T1776">66.2</text:span><text:span text:style-name="T1777">. Reglamento (ES)<text:s/></text:span><text:span text:style-name="T1778">2015/1998<text:s/></text:span><text:span text:style-name="T1779">priedo 5.3.1 ir 5.3.2 dalyse;</text:span><text:s/></text:p>
      <text:p text:style-name="P1780">Punkto pakeitimai:</text:p>
      <text:p text:style-name="P1781"><text:span text:style-name="T1782">Nr.<text:s/></text:span><text:a xlink:href="https://www.e-tar.lt/portal/legalAct.html?documentId=TAR.3EBAA9F206B2" office:target-frame-name="_top" xlink:show="replace"><text:span text:style-name="T1783">919</text:span></text:a><text:span text:style-name="T1784">, 2013-10-09, Žin., 2013, Nr. 109-5377 (2013-10-17), i. k. 1131100NUTA00000919</text:span></text:p>
      <text:p text:style-name="P1785"><text:span text:style-name="T1786">Nr.<text:s/></text:span><text:a xlink:href="https://www.e-tar.lt/portal/legalAct.html?documentId=241878600ae911e6a238c18f7a3f1736" office:target-frame-name="_top" xlink:show="replace"><text:span text:style-name="T1787">386</text:span></text:a><text:span text:style-name="T1788">, 2016-04-20, paskelbta TAR 2016-04-25, i. k. 2016-10345</text:span></text:p>
      <text:p text:style-name="Normal"/>
      <text:p text:style-name="P1789"><text:span text:style-name="T1790">66.3</text:span><text:span text:style-name="T1791">. Sprendimo C(2015) 8005 priedo 5.3 dalies 1 ir 2 punktuose;</text:span><text:s/></text:p>
      <text:p text:style-name="P1792">Punkto pakeitimai:</text:p>
      <text:p text:style-name="P1793"><text:span text:style-name="T1794">Nr.<text:s/></text:span><text:a xlink:href="https://www.e-tar.lt/portal/legalAct.html?documentId=TAR.3EBAA9F206B2" office:target-frame-name="_top" xlink:show="replace"><text:span text:style-name="T1795">919</text:span></text:a><text:span text:style-name="T1796">, 2013-10</text:span><text:span text:style-name="T1797">-09, Žin., 2013, Nr. 109-5377 (2013-10-17), i. k. 1131100NUTA00000919</text:span></text:p>
      <text:p text:style-name="P1798"><text:span text:style-name="T1799">Nr.<text:s/></text:span><text:a xlink:href="https://www.e-tar.lt/portal/legalAct.html?documentId=241878600ae911e6a238c18f7a3f1736" office:target-frame-name="_top" xlink:show="replace"><text:span text:style-name="T1800">386</text:span></text:a><text:span text:style-name="T1801">, 2016-04-20, paskelbta TAR 2016-04-25, i. k. 2016-10345</text:span></text:p>
      <text:p text:style-name="Normal"/>
      <text:p text:style-name="P1802"><text:span text:style-name="T1803">66.4</text:span><text:span text:style-name="T1804">. Reglamento (ES)<text:s/></text:span><text:span text:style-name="T1805">2015/1998<text:s/></text:span><text:span text:style-name="T1806">priedo 5.3.3 dalyje;</text:span><text:s/></text:p>
      <text:p text:style-name="P1807">Punkto pakeitimai:</text:p>
      <text:p text:style-name="P1808"><text:span text:style-name="T1809">Nr.<text:s/></text:span><text:a xlink:href="https://www.e-tar.lt/portal/legalAct.html?documentId=TAR.3EBAA9F206B2" office:target-frame-name="_top" xlink:show="replace"><text:span text:style-name="T1810">919</text:span></text:a><text:span text:style-name="T1811">, 2013-10-09, Žin., 2013, Nr. 109-5377 (2013-10-17), i. k. 1131100NUTA00000919</text:span></text:p>
      <text:p text:style-name="P1812"><text:span text:style-name="T1813">Nr.<text:s/></text:span><text:a xlink:href="https://www.e-tar.lt/portal/legalAct.html?documentId=241878600ae911e6a238c18f7a3f1736" office:target-frame-name="_top" xlink:show="replace"><text:span text:style-name="T1814">386</text:span></text:a><text:span text:style-name="T1815">, 2016-04-20, paskelbta TAR 2016-04-25, i. k. 2016-10345</text:span></text:p>
      <text:p text:style-name="Normal"/>
      <text:p text:style-name="P1816"><text:span text:style-name="T1817">66.5</text:span><text:span text:style-name="T1818">. Sprendimo C(2015) 8005 priedo 5.3 dalies 3–6 punktuose.</text:span><text:s/></text:p>
      <text:p text:style-name="P1819">Punkto pakeitimai:</text:p>
      <text:p text:style-name="P1820"><text:span text:style-name="T1821">Nr.<text:s/></text:span><text:a xlink:href="https://www.e-tar.lt/portal/legalAct.html?documentId=TAR.3EBAA9F206B2" office:target-frame-name="_top" xlink:show="replace"><text:span text:style-name="T1822">919</text:span></text:a><text:span text:style-name="T1823">, 2013-10-09, Žin., 2013, Nr. 109-5377 (2013-10-17), i. k. 1131100NUTA00000919</text:span></text:p>
      <text:p text:style-name="P1824"><text:span text:style-name="T1825">Nr.<text:s/></text:span><text:a xlink:href="https://www.e-tar.lt/portal/legalAct.html?documentId=156ad060d5b711e3bb00c40fca124f97" office:target-frame-name="_top" xlink:show="replace"><text:span text:style-name="T1826">397</text:span></text:a><text:span text:style-name="T1827">, 2014-04</text:span><text:span text:style-name="T1828">-30, paskelbta TAR 2014-05-07, i. k. 2014-05178</text:span></text:p>
      <text:p text:style-name="P1829"><text:span text:style-name="T1830">Nr.<text:s/></text:span><text:a xlink:href="https://www.e-tar.lt/portal/legalAct.html?documentId=241878600ae911e6a238c18f7a3f1736" office:target-frame-name="_top" xlink:show="replace"><text:span text:style-name="T1831">386</text:span></text:a><text:span text:style-name="T1832">, 2016-04-20, paskelbta TAR 2016-04-25, i. k. 2016-10345</text:span></text:p>
      <text:p text:style-name="Normal"/>
      <text:p text:style-name="P1833"/>
      <text:p text:style-name="P1834"><text:span text:style-name="T1835">IX</text:span><text:span text:style-name="T1836">.</text:span><text:s/><text:span text:style-name="T1837">KROVINIAI IR PAŠTAS</text:span></text:p>
      <text:p text:style-name="P1838"/>
      <text:p text:style-name="P1839"><text:span text:style-name="T1840">Krovinių ir pašto saugumo kontrolė</text:span></text:p>
      <text:p text:style-name="P1841"/>
      <text:p text:style-name="P1842">67. oro valdytojai užtikrina, kad į oro uosto riboto patekimo vietas būtų įleidžiami tik kroviniai, gaunami iš galiojantį reguliuojamo subjekto pažymėjimą turinčių asmenų, kurių duomenys paskelbti CAA interneto<text:s/>tinklalapyje arba Europos Bendrijos reguliuojamų subjektų ir žinomų siuntėjų duomenų bazėje.</text:p>
      <text:p text:style-name="P1843">68. Krovinių ir pašto saugumo kontrolės reikalavimai, kurių turi laikytis oro vežėjai, nustatyti:</text:p>
      <text:p text:style-name="P1844">68.1. Reglamento (EB) Nr. 300/2008 priedo 6.1 dalies 1 ir 3<text:s/>punktuose;</text:p>
      <text:p text:style-name="P1845">Punkto pakeitimai:</text:p>
      <text:p text:style-name="P1846"><text:span text:style-name="T1847">Nr.<text:s/></text:span><text:a xlink:href="https://www.e-tar.lt/portal/legalAct.html?documentId=TAR.3EBAA9F206B2" office:target-frame-name="_top" xlink:show="replace"><text:span text:style-name="T1848">919</text:span></text:a><text:span text:style-name="T1849">, 2013-10-09, Žin., 2013, Nr. 109-5377 (2013-10-17), i. k. 1131100NUTA00000919</text:span></text:p>
      <text:p text:style-name="Normal"/>
      <text:p text:style-name="P1850">68.2. Reglamento (EB) Nr. 272/2009 priedo F dalies 1<text:s/>punkte;</text:p>
      <text:p text:style-name="P1851">Punkto pakeitimai:</text:p>
      <text:p text:style-name="P1852"><text:span text:style-name="T1853">Nr.<text:s/></text:span><text:a xlink:href="https://www.e-tar.lt/portal/legalAct.html?documentId=TAR.3EBAA9F206B2" office:target-frame-name="_top" xlink:show="replace"><text:span text:style-name="T1854">919</text:span></text:a><text:span text:style-name="T1855">, 2013-10-09, Žin., 2013, Nr. 109-5377 (2013-10-17), i. k. 1131100NUTA00000919</text:span></text:p>
      <text:p text:style-name="Normal"/>
      <text:p text:style-name="P1856"><text:span text:style-name="T1857">68.</text:span><text:span text:style-name="T1858">3</text:span><text:span text:style-name="T1859">. </text:span><text:span text:style-name="T1860">Reglamento (ES)<text:s/></text:span><text:span text:style-name="T1861">2015/1998<text:s/></text:span><text:span text:style-name="T1862">priedo 6.1.3 punkte</text:span><text:span text:style-name="T1863">.</text:span><text:s/></text:p>
      <text:p text:style-name="P1864">Punkto pakeitimai:</text:p>
      <text:p text:style-name="P1865"><text:span text:style-name="T1866">Nr.<text:s/></text:span><text:a xlink:href="https://www.e-tar.lt/portal/legalAct.html?documentId=TAR.3EBAA9F206B2" office:target-frame-name="_top" xlink:show="replace"><text:span text:style-name="T1867">919</text:span></text:a><text:span text:style-name="T1868">, 2013-10-09, Žin., 2013, Nr. 109-5377 (2013-10-17), i. k. 1131100NUTA00000919</text:span></text:p>
      <text:p text:style-name="P1869"><text:span text:style-name="T1870">Nr.<text:s/></text:span><text:a xlink:href="https://www.e-tar.lt/portal/legalAct.html?documentId=241878600ae911e6a238c18f7a3f1736" office:target-frame-name="_top" xlink:show="replace"><text:span text:style-name="T1871">386</text:span></text:a><text:span text:style-name="T1872">, 2016-04-20, paskelbta TAR 2016-04-25, i. k. 2016-10345</text:span></text:p>
      <text:p text:style-name="Normal"/>
      <text:p text:style-name="P1873">69. Krovinių ir pašto saugumo kontrolės reikalavimai, kurių turi laikytis reguliuojamas subjektas, nustatyti:</text:p>
      <text:p text:style-name="P1874">69.1. Reglamento (EB) Nr. 272/2009 priedo A<text:s/>dalies 3 (tikrinant krovinius ir paštą) punkte, F dalies 1 punkte ir 2 punkto 3 papunktyje;</text:p>
      <text:p text:style-name="P1875">Punkto pakeitimai:</text:p>
      <text:p text:style-name="P1876"><text:span text:style-name="T1877">Nr.<text:s/></text:span><text:a xlink:href="https://www.e-tar.lt/portal/legalAct.html?documentId=TAR.3EBAA9F206B2" office:target-frame-name="_top" xlink:show="replace"><text:span text:style-name="T1878">919</text:span></text:a><text:span text:style-name="T1879">, 2013-10-09, Žin., 2013, Nr. 109-5377 (2013-10-17), i.<text:s/></text:span><text:span text:style-name="T1880">k. 1131100NUTA00000919</text:span></text:p>
      <text:p text:style-name="Normal"/>
      <text:p text:style-name="P1881"><text:span text:style-name="T1882">69.2</text:span><text:span text:style-name="T1883">. Reglamento (ES)<text:s/></text:span><text:span text:style-name="T1884">2015/1998<text:s/></text:span><text:span text:style-name="T1885">priedo 6.1, 6.2, 6.3.2 dalyse ir 6.3.1.3 punkte;</text:span><text:s/></text:p>
      <text:p text:style-name="P1886">Punkto pakeitimai:</text:p>
      <text:p text:style-name="P1887"><text:span text:style-name="T1888">Nr.<text:s/></text:span><text:a xlink:href="https://www.e-tar.lt/portal/legalAct.html?documentId=TAR.3EBAA9F206B2" office:target-frame-name="_top" xlink:show="replace"><text:span text:style-name="T1889">919</text:span></text:a><text:span text:style-name="T1890">, 2013-10-09, Žin., 2013, Nr. 109-5377</text:span><text:span text:style-name="T1891"><text:s/>(2013-10-17), i. k. 1131100NUTA00000919</text:span></text:p>
      <text:p text:style-name="P1892"><text:span text:style-name="T1893">Nr.<text:s/></text:span><text:a xlink:href="https://www.e-tar.lt/portal/legalAct.html?documentId=241878600ae911e6a238c18f7a3f1736" office:target-frame-name="_top" xlink:show="replace"><text:span text:style-name="T1894">386</text:span></text:a><text:span text:style-name="T1895">, 2016-04-20, paskelbta TAR 2016-04-25, i. k. 2016-10345</text:span></text:p>
      <text:p text:style-name="Normal"/>
      <text:p text:style-name="P1896"><text:span text:style-name="T1897">69.3</text:span><text:span text:style-name="T1898">. Sprendimo C(2015) 8005 priedo 6.2 dalies 1</text:span><text:span text:style-name="T1899">–4 punktuose, 6.3 ir 6.7 dalyse;</text:span><text:s/></text:p>
      <text:p text:style-name="P1900">Punkto pakeitimai:</text:p>
      <text:p text:style-name="P1901"><text:span text:style-name="T1902">Nr.<text:s/></text:span><text:a xlink:href="https://www.e-tar.lt/portal/legalAct.html?documentId=TAR.3EBAA9F206B2" office:target-frame-name="_top" xlink:show="replace"><text:span text:style-name="T1903">919</text:span></text:a><text:span text:style-name="T1904">, 2013-10-09, Žin., 2013, Nr. 109-5377 (2013-10-17), i. k. 1131100NUTA00000919</text:span></text:p>
      <text:p text:style-name="P1905"><text:span text:style-name="T1906">Nr.<text:s/></text:span><text:a xlink:href="https://www.e-tar.lt/portal/legalAct.html?documentId=156ad060d5b711e3bb00c40fca124f97" office:target-frame-name="_top" xlink:show="replace"><text:span text:style-name="T1907">397</text:span></text:a><text:span text:style-name="T1908">, 2014-04-30, paskelbta TAR 2014-05-07, i. k. 2014-05178</text:span></text:p>
      <text:p text:style-name="P1909"><text:span text:style-name="T1910">Nr.<text:s/></text:span><text:a xlink:href="https://www.e-tar.lt/portal/legalAct.html?documentId=241878600ae911e6a238c18f7a3f1736" office:target-frame-name="_top" xlink:show="replace"><text:span text:style-name="T1911">386</text:span></text:a><text:span text:style-name="T1912">, 2016-04-20, paskelbta<text:s/></text:span><text:span text:style-name="T1913">TAR 2016-04-25, i. k. 2016-10345</text:span></text:p>
      <text:p text:style-name="Normal"/>
      <text:p text:style-name="P1914">69.4. Programos priedo 10 punkte.</text:p>
      <text:p text:style-name="P1915"><text:span text:style-name="T1916">70</text:span><text:span text:style-name="T1917">. Krovinių ir pašto saugumo kontrolės reikalavimai, kurių turi laikytis žinomas siuntėjas, nustatyti Reglamento (ES)<text:s/></text:span><text:span text:style-name="T1918">2015/1998<text:s/></text:span><text:span text:style-name="T1919">priedo 6.4.1.3 punkte ir 6.4.2 dalyje.</text:span><text:s/></text:p>
      <text:p text:style-name="P1920">Punkto<text:s/>pakeitimai:</text:p>
      <text:p text:style-name="P1921"><text:span text:style-name="T1922">Nr.<text:s/></text:span><text:a xlink:href="https://www.e-tar.lt/portal/legalAct.html?documentId=TAR.3EBAA9F206B2" office:target-frame-name="_top" xlink:show="replace"><text:span text:style-name="T1923">919</text:span></text:a><text:span text:style-name="T1924">, 2013-10-09, Žin., 2013, Nr. 109-5377 (2013-10-17), i. k. 1131100NUTA00000919</text:span></text:p>
      <text:p text:style-name="P1925"><text:span text:style-name="T1926">Nr.<text:s/></text:span><text:a xlink:href="https://www.e-tar.lt/portal/legalAct.html?documentId=241878600ae911e6a238c18f7a3f1736" office:target-frame-name="_top" xlink:show="replace"><text:span text:style-name="T1927">386</text:span></text:a><text:span text:style-name="T1928">, 2016-04-20, paskelbta TAR 2016-04-25, i. k. 2016-10345</text:span></text:p>
      <text:p text:style-name="Normal"/>
      <text:p text:style-name="P1929"/>
      <text:p text:style-name="P1930"><text:span text:style-name="T1931">Krovinių ir pašto apsauga</text:span></text:p>
      <text:p text:style-name="P1932"/>
      <text:p text:style-name="P1933">71. oro vežėjas nuo patikrinto krovinio ar pašto perdavimo oro vežėjui momento iki orlaivio, kuriuo jie vežami, išvykimo turi laikytis reikalavimų, kurie nustatyti:</text:p>
      <text:p text:style-name="P1934">71.1. Reglamento (EB) Nr. 300/2008 priedo 6.2 dalyje;</text:p>
      <text:p text:style-name="P1935">Punkto pakeitimai:</text:p>
      <text:p text:style-name="P1936"><text:span text:style-name="T1937">Nr.<text:s/></text:span><text:a xlink:href="https://www.e-tar.lt/portal/legalAct.html?documentId=TAR.3EBAA9F206B2" office:target-frame-name="_top" xlink:show="replace"><text:span text:style-name="T1938">919</text:span></text:a><text:span text:style-name="T1939">, 2013-10-09, Žin., 2013, Nr. 109-5377 (2013-10-17), i. k.<text:s/></text:span><text:span text:style-name="T1940">1131100NUTA00000919</text:span></text:p>
      <text:p text:style-name="Normal"/>
      <text:p text:style-name="P1941"><text:span text:style-name="T1942">71.2</text:span><text:span text:style-name="T1943">. </text:span><text:span text:style-name="T1944">Reglamento (ES)<text:s/></text:span><text:span text:style-name="T1945">2015/1998<text:s/></text:span><text:span text:style-name="T1946">priedo 6.6 dalyje</text:span><text:span text:style-name="T1947">.</text:span><text:s/></text:p>
      <text:p text:style-name="P1948">Punkto pakeitimai:</text:p>
      <text:p text:style-name="P1949"><text:span text:style-name="T1950">Nr.<text:s/></text:span><text:a xlink:href="https://www.e-tar.lt/portal/legalAct.html?documentId=TAR.3EBAA9F206B2" office:target-frame-name="_top" xlink:show="replace"><text:span text:style-name="T1951">919</text:span></text:a><text:span text:style-name="T1952">, 2013-10-09, Žin., 2013, Nr. 109-5377 (2013-10-17), i. k.<text:s/></text:span><text:span text:style-name="T1953">1131100NUTA00000919</text:span></text:p>
      <text:p text:style-name="P1954"><text:span text:style-name="T1955">Nr.<text:s/></text:span><text:a xlink:href="https://www.e-tar.lt/portal/legalAct.html?documentId=241878600ae911e6a238c18f7a3f1736" office:target-frame-name="_top" xlink:show="replace"><text:span text:style-name="T1956">386</text:span></text:a><text:span text:style-name="T1957">, 2016-04-20, paskelbta TAR 2016-04-25, i. k. 2016-10345</text:span></text:p>
      <text:p text:style-name="Normal"/>
      <text:p text:style-name="P1958"><text:span text:style-name="T1959">72</text:span><text:span text:style-name="T1960">. Reguliuojamas subjektas nuo krovinio ar pašto saugumo kontrolės</text:span><text:span text:style-name="T1961"><text:s/>atlikimo momento iki perdavimo oro vežėjui momento turi laikytis reikalavimų, kurie nustatyti:</text:span></text:p>
      <text:p text:style-name="P1962"><text:span text:style-name="T1963">72.1</text:span><text:span text:style-name="T1964">. Reglamento (EB) Nr. 300/2008 priedo 6.2 dalyje;</text:span></text:p>
      <text:p text:style-name="P1965"><text:span text:style-name="T1966">72.2</text:span><text:span text:style-name="T1967">. </text:span><text:span text:style-name="T1968">Reglamento (ES)<text:s/></text:span><text:span text:style-name="T1969">2015/1998<text:s/></text:span><text:span text:style-name="T1970">priedo 6.6 dalyje</text:span><text:span text:style-name="T1971">.</text:span><text:s/></text:p>
      <text:p text:style-name="P1972">Punkto pakeitimai:</text:p>
      <text:p text:style-name="P1973"><text:span text:style-name="T1974">Nr.<text:s/></text:span><text:a xlink:href="https://www.e-tar.lt/portal/legalAct.html?documentId=241878600ae911e6a238c18f7a3f1736" office:target-frame-name="_top" xlink:show="replace"><text:span text:style-name="T1975">386</text:span></text:a><text:span text:style-name="T1976">, 2016-04-20, paskelbta TAR 2016-04-25, i. k. 2016-10345</text:span></text:p>
      <text:p text:style-name="Normal"/>
      <text:p text:style-name="P1977"><text:span text:style-name="T1978">73</text:span><text:span text:style-name="T1979">. Žinomas siuntėjas nuo krovinio ar pašto saugumo kontrolės atlikimo momento iki perdavimo reguliuojamam subjektui</text:span><text:span text:style-name="T1980"><text:s/>momento turi laikytis reikalavimų, kurie nustatyti:</text:span></text:p>
      <text:p text:style-name="P1981"><text:span text:style-name="T1982">73.1</text:span><text:span text:style-name="T1983">. Reglamento (EB) Nr. 300/2008 priedo 6.2 dalyje;</text:span></text:p>
      <text:p text:style-name="P1984"><text:span text:style-name="T1985">73.2</text:span><text:span text:style-name="T1986">. </text:span><text:span text:style-name="T1987">Reglamento (ES)<text:s/></text:span><text:span text:style-name="T1988">2015/1998<text:s/></text:span><text:span text:style-name="T1989">priedo 6.6 dalyje</text:span><text:span text:style-name="T1990">.</text:span><text:s/></text:p>
      <text:p text:style-name="P1991">Punkto pakeitimai:</text:p>
      <text:p text:style-name="P1992"><text:span text:style-name="T1993">Nr.<text:s/></text:span><text:a xlink:href="https://www.e-tar.lt/portal/legalAct.html?documentId=241878600ae911e6a238c18f7a3f1736" office:target-frame-name="_top" xlink:show="replace"><text:span text:style-name="T1994">386</text:span></text:a><text:span text:style-name="T1995">, 2016-04-20, paskelbta TAR 2016-04-25, i. k. 2016-10345</text:span></text:p>
      <text:p text:style-name="Normal"/>
      <text:p text:style-name="P1996">74. Patikimas siuntėjas nuo krovinio ar pašto saugumo kontrolės atlikimo momento iki perdavimo<text:s/>reguliuojamam subjektui momento turi laikytis reikalavimų, kurie nustatyti:</text:p>
      <text:p text:style-name="P1997">74.1. Reglamento (EB) Nr. 300/2008 priedo 6.2 dalyje;</text:p>
      <text:p text:style-name="P1998">Punkto pakeitimai:</text:p>
      <text:p text:style-name="P1999"><text:span text:style-name="T2000">Nr.<text:s/></text:span><text:a xlink:href="https://www.e-tar.lt/portal/legalAct.html?documentId=TAR.3EBAA9F206B2" office:target-frame-name="_top" xlink:show="replace"><text:span text:style-name="T2001">919</text:span></text:a><text:span text:style-name="T2002">, 2013-10-09, Ži</text:span><text:span text:style-name="T2003">n., 2013, Nr. 109-5377 (2013-10-17), i. k. 1131100NUTA00000919</text:span></text:p>
      <text:p text:style-name="Normal"/>
      <text:p text:style-name="P2004"><text:span text:style-name="T2005">74.2</text:span><text:span text:style-name="T2006">. Reglamento (ES)<text:s/></text:span><text:span text:style-name="T2007">2015/1998<text:s/></text:span><text:span text:style-name="T2008">priedo 6.6 dalyje.</text:span><text:s/></text:p>
      <text:p text:style-name="P2009">Punkto pakeitimai:</text:p>
      <text:p text:style-name="P2010"><text:span text:style-name="T2011">Nr.<text:s/></text:span><text:a xlink:href="https://www.e-tar.lt/portal/legalAct.html?documentId=TAR.3EBAA9F206B2" office:target-frame-name="_top" xlink:show="replace"><text:span text:style-name="T2012">919</text:span></text:a><text:span text:style-name="T2013">, 2013-10-09, Žin., 2013,<text:s/></text:span><text:span text:style-name="T2014">Nr. 109-5377 (2013-10-17), i. k. 1131100NUTA00000919</text:span></text:p>
      <text:p text:style-name="P2015"><text:span text:style-name="T2016">Nr.<text:s/></text:span><text:a xlink:href="https://www.e-tar.lt/portal/legalAct.html?documentId=241878600ae911e6a238c18f7a3f1736" office:target-frame-name="_top" xlink:show="replace"><text:span text:style-name="T2017">386</text:span></text:a><text:span text:style-name="T2018">, 2016-04-20, paskelbta TAR 2016-04-25, i. k. 2016-10345</text:span></text:p>
      <text:p text:style-name="Normal"/>
      <text:p text:style-name="P2019"/>
      <text:p text:style-name="P2020"><text:span text:style-name="T2021">X</text:span><text:span text:style-name="T2022">.<text:s/></text:span><text:span text:style-name="T2023">ORO VEŽĖJO PAŠTAS IR MEDŽI</text:span><text:span text:style-name="T2024">AGOS</text:span></text:p>
      <text:p text:style-name="P2025"/>
      <text:p text:style-name="P2026"><text:span text:style-name="T2027">75</text:span><text:span text:style-name="T2028">. ACC3 vežėjas turi laikytis reikalavimų, kurie nustatyti Reglamento (ES)<text:s/></text:span><text:span text:style-name="T2029">2015/1998<text:s/></text:span><text:span text:style-name="T2030">priedo 6.8.2, 6.8.3 ir 6.8.4.3−6.8.4.5 papunkčiuose.<text:s/></text:span></text:p>
      <text:p text:style-name="P2031">Papildyta punktu:</text:p>
      <text:p text:style-name="P2032"><text:span text:style-name="T2033">Nr.<text:s/></text:span><text:a xlink:href="https://www.e-tar.lt/portal/legalAct.html?documentId=TAR.3EBAA9F206B2" office:target-frame-name="_top" xlink:show="replace"><text:span text:style-name="T2034">919</text:span></text:a><text:span text:style-name="T2035">, 2013-10-09, Žin., 2013, Nr. 109-5377 (2013-10-17), i. k. 1131100NUTA00000919</text:span></text:p>
      <text:p text:style-name="P2036">Punkto pakeitimai:</text:p>
      <text:p text:style-name="P2037"><text:span text:style-name="T2038">Nr.<text:s/></text:span><text:a xlink:href="https://www.e-tar.lt/portal/legalAct.html?documentId=d21435a0a7b011e4a82d9548fb36f682" office:target-frame-name="_top" xlink:show="replace"><text:span text:style-name="T2039">35</text:span></text:a><text:span text:style-name="T2040">, 2015-01-28, paskelbta TAR 2015-01-29, i. k. 2015-</text:span><text:span text:style-name="T2041">01295</text:span></text:p>
      <text:p text:style-name="P2042"><text:span text:style-name="T2043">Nr.<text:s/></text:span><text:a xlink:href="https://www.e-tar.lt/portal/legalAct.html?documentId=241878600ae911e6a238c18f7a3f1736" office:target-frame-name="_top" xlink:show="replace"><text:span text:style-name="T2044">386</text:span></text:a><text:span text:style-name="T2045">, 2016-04-20, paskelbta TAR 2016-04-25, i. k. 2016-10345</text:span></text:p>
      <text:p text:style-name="Normal"/>
      <text:p text:style-name="P2046">76. Jeigu oro vežėjo medžiagos ir paštas kraunami į orlaivio bagažo skyrių ir patikrinami kaip bagažo skyriuje vežamas bagažas, oro uostų valdytojai turi laikytis reikalavimų, kurie nustatyti:</text:p>
      <text:p text:style-name="P2047">Punkto numeracijos pakeitimas:</text:p>
      <text:p text:style-name="P2048"><text:span text:style-name="T2049">Nr.<text:s/></text:span><text:a xlink:href="https://www.e-tar.lt/portal/legalAct.html?documentId=TAR.3EBAA9F206B2" office:target-frame-name="_top" xlink:show="replace"><text:span text:style-name="T2050">919</text:span></text:a><text:span text:style-name="T2051">, 2013-10-09, Žin., 2013,<text:s/></text:span><text:span text:style-name="T2052">Nr. 109-5377 (2013-10-17), i. k. 1131100NUTA00000919</text:span></text:p>
      <text:p text:style-name="Normal"/>
      <text:p text:style-name="P2053">76.1. Reglamento (EB) Nr. 300/2008 priedo 7 skyriuje;</text:p>
      <text:p text:style-name="P2054">Punkto pakeitimai:</text:p>
      <text:p text:style-name="P2055"><text:span text:style-name="T2056">Nr.<text:s/></text:span><text:a xlink:href="https://www.e-tar.lt/portal/legalAct.html?documentId=TAR.3EBAA9F206B2" office:target-frame-name="_top" xlink:show="replace"><text:span text:style-name="T2057">919</text:span></text:a><text:span text:style-name="T2058">, 2013-10-09, Žin., 2013, Nr. 109-5377</text:span><text:span text:style-name="T2059"><text:s/>(2013-10-17), i. k. 1131100NUTA00000919</text:span></text:p>
      <text:p text:style-name="P2060">Punkto numeracijos pakeitimas:</text:p>
      <text:p text:style-name="P2061"><text:span text:style-name="T2062">Nr.<text:s/></text:span><text:a xlink:href="https://www.e-tar.lt/portal/legalAct.html?documentId=TAR.3EBAA9F206B2" office:target-frame-name="_top" xlink:show="replace"><text:span text:style-name="T2063">919</text:span></text:a><text:span text:style-name="T2064">, 2013-10-09, Žin., 2013, Nr. 109-5377 (2013-10-17), i. k. 1131100NUTA00000919</text:span></text:p>
      <text:p text:style-name="Normal"/>
      <text:p text:style-name="P2065">76.2. Reglamento (EB) Nr. 272/2009 priedo A dalies 3 punkte ir g dalies 1 pastraipoje;</text:p>
      <text:p text:style-name="P2066">Punkto pakeitimai:</text:p>
      <text:p text:style-name="P2067"><text:span text:style-name="T2068">Nr.<text:s/></text:span><text:a xlink:href="https://www.e-tar.lt/portal/legalAct.html?documentId=TAR.3EBAA9F206B2" office:target-frame-name="_top" xlink:show="replace"><text:span text:style-name="T2069">919</text:span></text:a><text:span text:style-name="T2070">, 2013-10-09, Žin., 2013, Nr. 109-5377 (2013-10-17), i. k. 1131100NUTA00</text:span><text:span text:style-name="T2071">000919</text:span></text:p>
      <text:p text:style-name="P2072">Punkto numeracijos pakeitimas:</text:p>
      <text:p text:style-name="P2073"><text:span text:style-name="T2074">Nr.<text:s/></text:span><text:a xlink:href="https://www.e-tar.lt/portal/legalAct.html?documentId=TAR.3EBAA9F206B2" office:target-frame-name="_top" xlink:show="replace"><text:span text:style-name="T2075">919</text:span></text:a><text:span text:style-name="T2076">, 2013-10-09, Žin., 2013, Nr. 109-5377 (2013-10-17), i. k. 1131100NUTA00000919</text:span></text:p>
      <text:p text:style-name="Normal"/>
      <text:p text:style-name="P2077"><text:span text:style-name="T2078">76.3</text:span><text:span text:style-name="T2079">. Reglamento (ES) 2015/1998 priedo 7.1.1<text:s/></text:span><text:span text:style-name="T2080">punkte;</text:span><text:s/></text:p>
      <text:p text:style-name="P2081">Punkto pakeitimai:</text:p>
      <text:p text:style-name="P2082"><text:span text:style-name="T2083">Nr.<text:s/></text:span><text:a xlink:href="https://www.e-tar.lt/portal/legalAct.html?documentId=TAR.3EBAA9F206B2" office:target-frame-name="_top" xlink:show="replace"><text:span text:style-name="T2084">919</text:span></text:a><text:span text:style-name="T2085">, 2013-10-09, Žin., 2013, Nr. 109-5377 (2013-10-17), i. k. 1131100NUTA00000919</text:span></text:p>
      <text:p text:style-name="P2086"><text:span text:style-name="T2087">Nr.<text:s/></text:span><text:a xlink:href="https://www.e-tar.lt/portal/legalAct.html?documentId=241878600ae911e6a238c18f7a3f1736" office:target-frame-name="_top" xlink:show="replace"><text:span text:style-name="T2088">386</text:span></text:a><text:span text:style-name="T2089">, 2016-04-20, paskelbta TAR 2016-04-25, i. k. 2016-10345</text:span></text:p>
      <text:p text:style-name="P2090">Punkto numeracijos pakeitimas:</text:p>
      <text:p text:style-name="P2091"><text:span text:style-name="T2092">Nr.<text:s/></text:span><text:a xlink:href="https://www.e-tar.lt/portal/legalAct.html?documentId=TAR.3EBAA9F206B2" office:target-frame-name="_top" xlink:show="replace"><text:span text:style-name="T2093">919</text:span></text:a><text:span text:style-name="T2094">, 2013-10-09, Žin., 2013, Nr. 109-</text:span><text:span text:style-name="T2095">5377 (2013-10-17), i. k. 1131100NUTA00000919</text:span></text:p>
      <text:p text:style-name="Normal"/>
      <text:p text:style-name="P2096"><text:span text:style-name="T2097">76.4</text:span><text:span text:style-name="T2098">. Sprendimo C(2015) 8005 priedo 7.1 dalyje.</text:span><text:s/></text:p>
      <text:p text:style-name="P2099">Punkto pakeitimai:</text:p>
      <text:p text:style-name="P2100"><text:span text:style-name="T2101">Nr.<text:s/></text:span><text:a xlink:href="https://www.e-tar.lt/portal/legalAct.html?documentId=TAR.3EBAA9F206B2" office:target-frame-name="_top" xlink:show="replace"><text:span text:style-name="T2102">919</text:span></text:a><text:span text:style-name="T2103">, 2013-10-09, Žin., 2013, Nr. 109-5377 (2013-10-1</text:span><text:span text:style-name="T2104">7), i. k. 1131100NUTA00000919</text:span></text:p>
      <text:p text:style-name="P2105"><text:span text:style-name="T2106">Nr.<text:s/></text:span><text:a xlink:href="https://www.e-tar.lt/portal/legalAct.html?documentId=241878600ae911e6a238c18f7a3f1736" office:target-frame-name="_top" xlink:show="replace"><text:span text:style-name="T2107">386</text:span></text:a><text:span text:style-name="T2108">, 2016-04-20, paskelbta TAR 2016-04-25, i. k. 2016-10345</text:span></text:p>
      <text:p text:style-name="P2109">Punkto numeracijos pakeitimas:</text:p>
      <text:p text:style-name="P2110"><text:span text:style-name="T2111">Nr.<text:s/></text:span><text:a xlink:href="https://www.e-tar.lt/portal/legalAct.html?documentId=TAR.3EBAA9F206B2" office:target-frame-name="_top" xlink:show="replace"><text:span text:style-name="T2112">919</text:span></text:a><text:span text:style-name="T2113">, 2013-10-09, Žin., 2013, Nr. 109-5377 (2013-10-17), i. k. 1131100NUTA00000919</text:span></text:p>
      <text:p text:style-name="Normal"/>
      <text:p text:style-name="P2114">77. Jeigu oro vežėjo medžiagos ir paštas kraunami į orlaivio bagažo skyrių ir patikrinami kaip krovinys,<text:s/>reguliuojami subjektai turi laikytis reikalavimų, kurie nustatyti:</text:p>
      <text:p text:style-name="P2115">Punkto numeracijos pakeitimas:</text:p>
      <text:p text:style-name="P2116"><text:span text:style-name="T2117">Nr.<text:s/></text:span><text:a xlink:href="https://www.e-tar.lt/portal/legalAct.html?documentId=TAR.3EBAA9F206B2" office:target-frame-name="_top" xlink:show="replace"><text:span text:style-name="T2118">919</text:span></text:a><text:span text:style-name="T2119">, 2013-10-09, Žin., 2013, Nr. 109-5377 (2013-10-17), i. k.<text:s/></text:span><text:span text:style-name="T2120">1131100NUTA00000919</text:span></text:p>
      <text:p text:style-name="Normal"/>
      <text:p text:style-name="P2121">77.1. Reglamento (EB) Nr. 300/2008 priedo 7 skyriuje;</text:p>
      <text:p text:style-name="P2122">Punkto pakeitimai:</text:p>
      <text:p text:style-name="P2123"><text:span text:style-name="T2124">Nr.<text:s/></text:span><text:a xlink:href="https://www.e-tar.lt/portal/legalAct.html?documentId=TAR.3EBAA9F206B2" office:target-frame-name="_top" xlink:show="replace"><text:span text:style-name="T2125">919</text:span></text:a><text:span text:style-name="T2126">, 2013-10-09, Žin., 2013, Nr. 109-5377 (2013-10-17), i. k. 1131100NUTA0</text:span><text:span text:style-name="T2127">0000919</text:span></text:p>
      <text:p text:style-name="P2128">Punkto numeracijos pakeitimas:</text:p>
      <text:p text:style-name="P2129"><text:span text:style-name="T2130">Nr.<text:s/></text:span><text:a xlink:href="https://www.e-tar.lt/portal/legalAct.html?documentId=TAR.3EBAA9F206B2" office:target-frame-name="_top" xlink:show="replace"><text:span text:style-name="T2131">919</text:span></text:a><text:span text:style-name="T2132">, 2013-10-09, Žin., 2013, Nr. 109-5377 (2013-10-17), i. k. 1131100NUTA00000919</text:span></text:p>
      <text:p text:style-name="Normal"/>
      <text:p text:style-name="P2133">77.2. Reglamento (EB) Nr. 272/2009 priedo A<text:s/>dalies 3 punkte ir g dalies 1 pastraipoje;</text:p>
      <text:p text:style-name="P2134">Punkto pakeitimai:</text:p>
      <text:p text:style-name="P2135"><text:span text:style-name="T2136">Nr.<text:s/></text:span><text:a xlink:href="https://www.e-tar.lt/portal/legalAct.html?documentId=TAR.3EBAA9F206B2" office:target-frame-name="_top" xlink:show="replace"><text:span text:style-name="T2137">919</text:span></text:a><text:span text:style-name="T2138">, 2013-10-09, Žin., 2013, Nr. 109-5377 (2013-10-17), i. k. 1131100NUTA00000919</text:span></text:p>
      <text:p text:style-name="P2139">Punkto numeracijos pakeitimas:</text:p>
      <text:p text:style-name="P2140"><text:span text:style-name="T2141">Nr.<text:s/></text:span><text:a xlink:href="https://www.e-tar.lt/portal/legalAct.html?documentId=TAR.3EBAA9F206B2" office:target-frame-name="_top" xlink:show="replace"><text:span text:style-name="T2142">919</text:span></text:a><text:span text:style-name="T2143">, 2013-10-09, Žin., 2013, Nr. 109-5377 (2013-10-17), i. k. 1131100NUTA00000919</text:span></text:p>
      <text:p text:style-name="Normal"/>
      <text:p text:style-name="P2144"><text:span text:style-name="T2145">77.3</text:span><text:span text:style-name="T2146">. Reglamento (ES) Nr. 2015/1998 priedo 7.1.1 punkte;</text:span><text:s/></text:p>
      <text:p text:style-name="P2147">Punkto pakeitimai:</text:p>
      <text:p text:style-name="P2148"><text:span text:style-name="T2149">N</text:span><text:span text:style-name="T2150">r.<text:s/></text:span><text:a xlink:href="https://www.e-tar.lt/portal/legalAct.html?documentId=TAR.3EBAA9F206B2" office:target-frame-name="_top" xlink:show="replace"><text:span text:style-name="T2151">919</text:span></text:a><text:span text:style-name="T2152">, 2013-10-09, Žin., 2013, Nr. 109-5377 (2013-10-17), i. k. 1131100NUTA00000919</text:span></text:p>
      <text:p text:style-name="P2153"><text:span text:style-name="T2154">Nr.<text:s/></text:span><text:a xlink:href="https://www.e-tar.lt/portal/legalAct.html?documentId=241878600ae911e6a238c18f7a3f1736" office:target-frame-name="_top" xlink:show="replace"><text:span text:style-name="T2155">386</text:span></text:a><text:span text:style-name="T2156">, 2016-04-20, paskelbta TAR 2016-04-25, i. k. 2016-10345</text:span></text:p>
      <text:p text:style-name="P2157">Punkto numeracijos pakeitimas:</text:p>
      <text:p text:style-name="P2158"><text:span text:style-name="T2159">Nr.<text:s/></text:span><text:a xlink:href="https://www.e-tar.lt/portal/legalAct.html?documentId=TAR.3EBAA9F206B2" office:target-frame-name="_top" xlink:show="replace"><text:span text:style-name="T2160">919</text:span></text:a><text:span text:style-name="T2161">, 2013-10-09, Žin., 2013, Nr. 109-5377 (2013-10-17), i. k.<text:s/></text:span><text:span text:style-name="T2162">1131100NUTA00000919</text:span></text:p>
      <text:p text:style-name="Normal"/>
      <text:p text:style-name="P2163"><text:span text:style-name="T2164">77.4</text:span><text:span text:style-name="T2165">. Sprendimo C(2015) 8005 priedo 7.1 dalyje.</text:span><text:s/></text:p>
      <text:p text:style-name="P2166">Punkto pakeitimai:</text:p>
      <text:p text:style-name="P2167"><text:span text:style-name="T2168">Nr.<text:s/></text:span><text:a xlink:href="https://www.e-tar.lt/portal/legalAct.html?documentId=TAR.3EBAA9F206B2" office:target-frame-name="_top" xlink:show="replace"><text:span text:style-name="T2169">919</text:span></text:a><text:span text:style-name="T2170">, 2013-10-09, Žin., 2013, Nr. 109-5377 (2013-10-17), i. k.<text:s/></text:span><text:span text:style-name="T2171">1131100NUTA00000919</text:span></text:p>
      <text:p text:style-name="P2172"><text:span text:style-name="T2173">Nr.<text:s/></text:span><text:a xlink:href="https://www.e-tar.lt/portal/legalAct.html?documentId=241878600ae911e6a238c18f7a3f1736" office:target-frame-name="_top" xlink:show="replace"><text:span text:style-name="T2174">386</text:span></text:a><text:span text:style-name="T2175">, 2016-04-20, paskelbta TAR 2016-04-25, i. k. 2016-10345</text:span></text:p>
      <text:p text:style-name="P2176">Punkto numeracijos pakeitimas:</text:p>
      <text:p text:style-name="P2177"><text:span text:style-name="T2178">Nr.<text:s/></text:span><text:a xlink:href="https://www.e-tar.lt/portal/legalAct.html?documentId=TAR.3EBAA9F206B2" office:target-frame-name="_top" xlink:show="replace"><text:span text:style-name="T2179">919</text:span></text:a><text:span text:style-name="T2180">, 2013-10-09, Žin., 2013, Nr. 109-5377 (2013-10-17), i. k. 1131100NUTA00000919</text:span></text:p>
      <text:p text:style-name="Normal"/>
      <text:p text:style-name="P2181">78. Jeigu oro vežėjo medžiagos ir paštas kraunami į bet kurią orlaivio dalį, išskyrus orlaivio bagažo skyrių, ir patikrinami<text:s/>kaip rankinis bagažas, oro uostų valdytojai turi laikytis reikalavimų, kurie nustatyti:</text:p>
      <text:p text:style-name="P2182">Punkto numeracijos pakeitimas:</text:p>
      <text:p text:style-name="P2183"><text:span text:style-name="T2184">Nr.<text:s/></text:span><text:a xlink:href="https://www.e-tar.lt/portal/legalAct.html?documentId=TAR.3EBAA9F206B2" office:target-frame-name="_top" xlink:show="replace"><text:span text:style-name="T2185">919</text:span></text:a><text:span text:style-name="T2186">, 2013-10-09, Žin., 2013, Nr. 109-5377 (2013-10</text:span><text:span text:style-name="T2187">-17), i. k. 1131100NUTA00000919</text:span></text:p>
      <text:p text:style-name="Normal"/>
      <text:p text:style-name="P2188">78.1. Reglamento (EB) Nr. 300/2008 priedo 7 skyriuje;</text:p>
      <text:p text:style-name="P2189">Punkto pakeitimai:</text:p>
      <text:p text:style-name="P2190"><text:span text:style-name="T2191">Nr.<text:s/></text:span><text:a xlink:href="https://www.e-tar.lt/portal/legalAct.html?documentId=TAR.3EBAA9F206B2" office:target-frame-name="_top" xlink:show="replace"><text:span text:style-name="T2192">919</text:span></text:a><text:span text:style-name="T2193">, 2013-10-09, Žin., 2013, Nr. 109-5377 (2013-10-17), i. k.<text:s/></text:span><text:span text:style-name="T2194">1131100NUTA00000919</text:span></text:p>
      <text:p text:style-name="P2195">Punkto numeracijos pakeitimas:</text:p>
      <text:p text:style-name="P2196"><text:span text:style-name="T2197">Nr.<text:s/></text:span><text:a xlink:href="https://www.e-tar.lt/portal/legalAct.html?documentId=TAR.3EBAA9F206B2" office:target-frame-name="_top" xlink:show="replace"><text:span text:style-name="T2198">919</text:span></text:a><text:span text:style-name="T2199">, 2013-10-09, Žin., 2013, Nr. 109-5377 (2013-10-17), i. k. 1131100NUTA00000919</text:span></text:p>
      <text:p text:style-name="Normal"/>
      <text:p text:style-name="P2200">78.2. Reglamento (EB) Nr.<text:s/>272/2009 priedo A dalies 2 punkte ir g dalies 2 pastraipoje;</text:p>
      <text:p text:style-name="P2201">Punkto pakeitimai:</text:p>
      <text:p text:style-name="P2202"><text:span text:style-name="T2203">Nr.<text:s/></text:span><text:a xlink:href="https://www.e-tar.lt/portal/legalAct.html?documentId=TAR.3EBAA9F206B2" office:target-frame-name="_top" xlink:show="replace"><text:span text:style-name="T2204">919</text:span></text:a><text:span text:style-name="T2205">, 2013-10-09, Žin., 2013, Nr. 109-5377 (2013-10-17), i. k. 1131100NUTA00000919</text:span></text:p>
      <text:p text:style-name="P2206">Punkto numeracijos pakeitimas:</text:p>
      <text:p text:style-name="P2207"><text:span text:style-name="T2208">Nr.<text:s/></text:span><text:a xlink:href="https://www.e-tar.lt/portal/legalAct.html?documentId=TAR.3EBAA9F206B2" office:target-frame-name="_top" xlink:show="replace"><text:span text:style-name="T2209">919</text:span></text:a><text:span text:style-name="T2210">, 2013-10-09, Žin., 2013, Nr. 109-5377 (2013-10-17), i. k. 1131100NUTA00000919</text:span></text:p>
      <text:p text:style-name="Normal"/>
      <text:p text:style-name="P2211"><text:span text:style-name="T2212">78.3</text:span><text:span text:style-name="T2213">. Reglamento (ES) 2015/1998 priedo 7.1.2 dalyje;</text:span><text:s/></text:p>
      <text:p text:style-name="P2214">Punkto<text:s/>pakeitimai:</text:p>
      <text:p text:style-name="P2215"><text:span text:style-name="T2216">Nr.<text:s/></text:span><text:a xlink:href="https://www.e-tar.lt/portal/legalAct.html?documentId=TAR.3EBAA9F206B2" office:target-frame-name="_top" xlink:show="replace"><text:span text:style-name="T2217">919</text:span></text:a><text:span text:style-name="T2218">, 2013-10-09, Žin., 2013, Nr. 109-5377 (2013-10-17), i. k. 1131100NUTA00000919</text:span></text:p>
      <text:p text:style-name="P2219"><text:span text:style-name="T2220">Nr.<text:s/></text:span><text:a xlink:href="https://www.e-tar.lt/portal/legalAct.html?documentId=241878600ae911e6a238c18f7a3f1736" office:target-frame-name="_top" xlink:show="replace"><text:span text:style-name="T2221">386</text:span></text:a><text:span text:style-name="T2222">, 2016-04-20, paskelbta TAR 2016-04-25, i. k. 2016-10345</text:span></text:p>
      <text:p text:style-name="P2223">Punkto numeracijos pakeitimas:</text:p>
      <text:p text:style-name="P2224"><text:span text:style-name="T2225">Nr.<text:s/></text:span><text:a xlink:href="https://www.e-tar.lt/portal/legalAct.html?documentId=TAR.3EBAA9F206B2" office:target-frame-name="_top" xlink:show="replace"><text:span text:style-name="T2226">919</text:span></text:a><text:span text:style-name="T2227">, 2013-10-09, Žin., 2013, Nr. 109-5377 (2013-10-17), i. k. 1131100NUTA00000919</text:span></text:p>
      <text:p text:style-name="Normal"/>
      <text:p text:style-name="P2228"><text:span text:style-name="T2229">78.4</text:span><text:span text:style-name="T2230">. Sprendimo C(2015) 8005 priedo 7.1 dalyje.</text:span><text:s/></text:p>
      <text:p text:style-name="P2231">Punkto pakeitimai:</text:p>
      <text:p text:style-name="P2232"><text:span text:style-name="T2233">Nr.<text:s/></text:span><text:a xlink:href="https://www.e-tar.lt/portal/legalAct.html?documentId=TAR.3EBAA9F206B2" office:target-frame-name="_top" xlink:show="replace"><text:span text:style-name="T2234">919</text:span></text:a><text:span text:style-name="T2235">, 2013-10-09, Žin., 2013, Nr. 109-5377 (2013-10-17), i. k. 1131100NUTA00000919</text:span></text:p>
      <text:p text:style-name="P2236"><text:span text:style-name="T2237">Nr.<text:s/></text:span><text:a xlink:href="https://www.e-tar.lt/portal/legalAct.html?documentId=241878600ae911e6a238c18f7a3f1736" office:target-frame-name="_top" xlink:show="replace"><text:span text:style-name="T2238">386</text:span></text:a><text:span text:style-name="T2239">, 2016-04-20, paskelbta TAR 2016-04-25, i. k. 2016-10345</text:span></text:p>
      <text:p text:style-name="P2240">Punkto<text:s/>numeracijos pakeitimas:</text:p>
      <text:p text:style-name="P2241"><text:span text:style-name="T2242">Nr.<text:s/></text:span><text:a xlink:href="https://www.e-tar.lt/portal/legalAct.html?documentId=TAR.3EBAA9F206B2" office:target-frame-name="_top" xlink:show="replace"><text:span text:style-name="T2243">919</text:span></text:a><text:span text:style-name="T2244">, 2013-10-09, Žin., 2013, Nr. 109-5377 (2013-10-17), i. k. 1131100NUTA00000919</text:span></text:p>
      <text:p text:style-name="Normal"/>
      <text:p text:style-name="P2245">79. oro vežėjai nuo patikrintų oro vežėjo pašto ir oro vežėjo medžiagų priėmimo momento iki orlaivio, kuriuo jie vežami, išvykimo turi laikytis reikalavimų, kurie nustatyti:</text:p>
      <text:p text:style-name="P2246">Punkto numeracijos pakeitimas:</text:p>
      <text:p text:style-name="P2247"><text:span text:style-name="T2248">Nr.<text:s/></text:span><text:a xlink:href="https://www.e-tar.lt/portal/legalAct.html?documentId=TAR.3EBAA9F206B2" office:target-frame-name="_top" xlink:show="replace"><text:span text:style-name="T2249">919</text:span></text:a><text:span text:style-name="T2250">, 2013-10-09, Žin.,</text:span><text:span text:style-name="T2251"><text:s/>2013, Nr. 109-5377 (2013-10-17), i. k. 1131100NUTA00000919</text:span></text:p>
      <text:p text:style-name="Normal"/>
      <text:p text:style-name="P2252">79.1. Reglamento (EB) Nr. 300/2008 priedo 7 skyriuje;</text:p>
      <text:p text:style-name="P2253">Punkto pakeitimai:</text:p>
      <text:p text:style-name="P2254"><text:span text:style-name="T2255">Nr.<text:s/></text:span><text:a xlink:href="https://www.e-tar.lt/portal/legalAct.html?documentId=TAR.3EBAA9F206B2" office:target-frame-name="_top" xlink:show="replace"><text:span text:style-name="T2256">919</text:span></text:a><text:span text:style-name="T2257">, 2013-10-09, Žin., 2013, Nr. 1</text:span><text:span text:style-name="T2258">09-5377 (2013-10-17), i. k. 1131100NUTA00000919</text:span></text:p>
      <text:p text:style-name="P2259">Punkto numeracijos pakeitimas:</text:p>
      <text:p text:style-name="P2260"><text:span text:style-name="T2261">Nr.<text:s/></text:span><text:a xlink:href="https://www.e-tar.lt/portal/legalAct.html?documentId=TAR.3EBAA9F206B2" office:target-frame-name="_top" xlink:show="replace"><text:span text:style-name="T2262">919</text:span></text:a><text:span text:style-name="T2263">, 2013-10-09, Žin., 2013, Nr. 109-5377 (2013-10-17), i. k. 1131100NUTA00000919</text:span></text:p>
      <text:p text:style-name="Normal"/>
      <text:p text:style-name="P2264"><text:span text:style-name="T2265">79.2</text:span><text:span text:style-name="T2266">. Reglamento (ES) 2015/1998 priedo 7.1 dalyje;</text:span><text:s/></text:p>
      <text:p text:style-name="P2267">Punkto pakeitimai:</text:p>
      <text:p text:style-name="P2268"><text:span text:style-name="T2269">Nr.<text:s/></text:span><text:a xlink:href="https://www.e-tar.lt/portal/legalAct.html?documentId=TAR.3EBAA9F206B2" office:target-frame-name="_top" xlink:show="replace"><text:span text:style-name="T2270">919</text:span></text:a><text:span text:style-name="T2271">, 2013-10-09, Žin., 2013, Nr. 109-5377 (2013-10-17), i. k. 1131100NUTA00000919</text:span></text:p>
      <text:p text:style-name="P2272"><text:span text:style-name="T2273">Nr.<text:s/></text:span><text:a xlink:href="https://www.e-tar.lt/portal/legalAct.html?documentId=241878600ae911e6a238c18f7a3f1736" office:target-frame-name="_top" xlink:show="replace"><text:span text:style-name="T2274">386</text:span></text:a><text:span text:style-name="T2275">, 2016-04-20, paskelbta TAR 2016-04-25, i. k. 2016-10345</text:span></text:p>
      <text:p text:style-name="P2276">Punkto numeracijos pakeitimas:</text:p>
      <text:p text:style-name="P2277"><text:span text:style-name="T2278">Nr.<text:s/></text:span><text:a xlink:href="https://www.e-tar.lt/portal/legalAct.html?documentId=TAR.3EBAA9F206B2" office:target-frame-name="_top" xlink:show="replace"><text:span text:style-name="T2279">919</text:span></text:a><text:span text:style-name="T2280">, 2013-10-09, Žin., 2013, Nr. 109-5377 (2013-10-17), i. k. 1131100NUTA00000919</text:span></text:p>
      <text:p text:style-name="Normal"/>
      <text:p text:style-name="P2281"><text:span text:style-name="T2282">79.3</text:span><text:span text:style-name="T2283">. Sprendimo C(2015) 8005 priedo 7.1 dalyje.</text:span><text:s/></text:p>
      <text:p text:style-name="P2284">Punkto pakeitimai:</text:p>
      <text:p text:style-name="P2285"><text:span text:style-name="T2286">Nr.<text:s/></text:span><text:a xlink:href="https://www.e-tar.lt/portal/legalAct.html?documentId=TAR.3EBAA9F206B2" office:target-frame-name="_top" xlink:show="replace"><text:span text:style-name="T2287">919</text:span></text:a><text:span text:style-name="T2288">, 2013-10-09, Žin., 2013, Nr. 109-5377 (2013-10-17), i. k. 1131100NUTA00000919</text:span></text:p>
      <text:p text:style-name="P2289"><text:span text:style-name="T2290">Nr.<text:s/></text:span><text:a xlink:href="https://www.e-tar.lt/portal/legalAct.html?documentId=241878600ae911e6a238c18f7a3f1736" office:target-frame-name="_top" xlink:show="replace"><text:span text:style-name="T2291">386</text:span></text:a><text:span text:style-name="T2292">, 20</text:span><text:span text:style-name="T2293">16-04-20, paskelbta TAR 2016-04-25, i. k. 2016-10345</text:span></text:p>
      <text:p text:style-name="P2294">Punkto numeracijos pakeitimas:</text:p>
      <text:p text:style-name="P2295"><text:span text:style-name="T2296">Nr.<text:s/></text:span><text:a xlink:href="https://www.e-tar.lt/portal/legalAct.html?documentId=TAR.3EBAA9F206B2" office:target-frame-name="_top" xlink:show="replace"><text:span text:style-name="T2297">919</text:span></text:a><text:span text:style-name="T2298">, 2013-10-09, Žin., 2013, Nr. 109-5377 (2013-10-17), i. k. 1131100NUTA00000919</text:span></text:p>
      <text:p text:style-name="Normal"/>
      <text:p text:style-name="P2299"><text:span text:style-name="T2300">80</text:span><text:span text:style-name="T2301">. Subjektai, aptarnaujantys keleivius ir tvarkantys bagažą, turi laikytis reikalavimų, kurie nustatyti Reglamento (ES) 2015/1998 priedo 7.2 dalyje.</text:span><text:s/></text:p>
      <text:p text:style-name="P2302">Punkto pakeitimai:</text:p>
      <text:p text:style-name="P2303"><text:span text:style-name="T2304">Nr.<text:s/></text:span><text:a xlink:href="https://www.e-tar.lt/portal/legalAct.html?documentId=TAR.3EBAA9F206B2" office:target-frame-name="_top" xlink:show="replace"><text:span text:style-name="T2305">919</text:span></text:a><text:span text:style-name="T2306">, 2013-10-09, Žin., 2013, Nr. 109-5377 (2013-10-17), i. k. 1131100NUTA00000919</text:span></text:p>
      <text:p text:style-name="P2307"><text:span text:style-name="T2308">Nr.<text:s/></text:span><text:a xlink:href="https://www.e-tar.lt/portal/legalAct.html?documentId=241878600ae911e6a238c18f7a3f1736" office:target-frame-name="_top" xlink:show="replace"><text:span text:style-name="T2309">386</text:span></text:a><text:span text:style-name="T2310">, 2016-04-20, paskelbta TAR 2016-04-25, i. k. 2016-10345</text:span></text:p>
      <text:p text:style-name="P2311">Punkto numeracijos pakeitimas:</text:p>
      <text:p text:style-name="P2312"><text:span text:style-name="T2313">Nr.<text:s/></text:span><text:a xlink:href="https://www.e-tar.lt/portal/legalAct.html?documentId=TAR.3EBAA9F206B2" office:target-frame-name="_top" xlink:show="replace"><text:span text:style-name="T2314">919</text:span></text:a><text:span text:style-name="T2315">, 2013-10-09, Žin., 2013, Nr. 109-5377 (2013-10-17), i. k. 1131100NUTA00000919</text:span></text:p>
      <text:p text:style-name="Normal"/>
      <text:p text:style-name="P2316"/>
      <text:p text:style-name="P2317"><text:span text:style-name="T2318">XI</text:span><text:span text:style-name="T2319">.<text:s/></text:span><text:span text:style-name="T2320">ORLAIVIO ATSARGOS</text:span></text:p>
      <text:p text:style-name="P2321"/>
      <text:p text:style-name="P2322"><text:span text:style-name="T2323">81</text:span><text:span text:style-name="T2324">. Orlaivio atsargų saugumo<text:s/></text:span><text:span text:style-name="T2325">kontrolės reikalavimai, kurių turi laikytis oro uostų valdytojai (išskyrus atvejus, nurodytus Reglamento (ES) 2015/1998 priedo 8.1.1.1 punkto a, b ir c papunkčiuose), nustatyti:</text:span></text:p>
      <text:p text:style-name="P2326"><text:span text:style-name="T2327">81.1</text:span><text:span text:style-name="T2328">. Reglamento (EB) Nr. 300/2008 priedo 8 skyriuje;</text:span></text:p>
      <text:p text:style-name="P2329"><text:span text:style-name="T2330">81.2</text:span><text:span text:style-name="T2331">. Reglamento<text:s/></text:span><text:span text:style-name="T2332">(EB) Nr. 272/2009 priedo A dalies 2 punkte (tikrinant orlaivio atsargas) ir H dalies 1 punkto 1 papunktyje;</text:span></text:p>
      <text:p text:style-name="P2333"><text:span text:style-name="T2334">81.3</text:span><text:span text:style-name="T2335">. Reglamento (ES) 2015/1998 priedo 8.1.1 ir 8.1.2 dalyse;</text:span></text:p>
      <text:p text:style-name="P2336"><text:span text:style-name="T2337">81.4</text:span><text:span text:style-name="T2338">. Sprendimo C(2015) 8005 priedo 8.1 ir 8.2 dalyse.<text:s/></text:span></text:p>
      <text:p text:style-name="P2339">Punkto pakeitimai:</text:p>
      <text:p text:style-name="P2340"><text:span text:style-name="T2341">N</text:span><text:span text:style-name="T2342">r.<text:s/></text:span><text:a xlink:href="https://www.e-tar.lt/portal/legalAct.html?documentId=241878600ae911e6a238c18f7a3f1736" office:target-frame-name="_top" xlink:show="replace"><text:span text:style-name="T2343">386</text:span></text:a><text:span text:style-name="T2344">, 2016-04-20, paskelbta TAR 2016-04-25, i. k. 2016-10345</text:span></text:p>
      <text:p text:style-name="Normal"/>
      <text:p text:style-name="P2345">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2346">Punkto numeracijos pakeitimas:</text:p>
      <text:p text:style-name="P2347"><text:span text:style-name="T2348">Nr.<text:s/></text:span><text:a xlink:href="https://www.e-tar.lt/portal/legalAct.html?documentId=TAR.3EBAA9F206B2" office:target-frame-name="_top" xlink:show="replace"><text:span text:style-name="T2349">919</text:span></text:a><text:span text:style-name="T2350">, 2013-10-09, Žin., 2013, Nr. 10</text:span><text:span text:style-name="T2351">9-5377 (2013-10-17), i. k. 1131100NUTA00000919</text:span></text:p>
      <text:p text:style-name="Normal"/>
      <text:p text:style-name="P2352">83.<text:s/><text:span text:style-name="T2353">Oro vežėjai ir reguliuojami orlaivio atsargų tiekėjai užtikrina, kad žinomų tiekėjų saugumo programą ir jos įgyvendinimą tvirtintų žinomą tiekėją skiriančio subjekto vardu veikiantis jo paskirtas ir t</text:span><text:span text:style-name="T2354">uo tikslu išmokytas asmuo. Kiti orlaivio atsargų saugumo kontrolės reikalavimai, kurių turi laikytis oro vežėjai ir reguliuojami orlaivio atsargų tiekėjai, nustatyti</text:span>:</text:p>
      <text:p text:style-name="P2355">83.1. Reglamento (EB) Nr. 300/2008 priedo 8 skyriuje;</text:p>
      <text:p text:style-name="P2356">83.2. Reglamento (EB) Nr.<text:s/>272/2009 priedo A dalies 2 punkte (tikrinant orlaivio atsargas) ir H dalies 2 punkto 2 papunktyje;</text:p>
      <text:p text:style-name="P2357"><text:span text:style-name="T2358">83.3</text:span><text:span text:style-name="T2359">. Reglamento (ES) 2015/1998 priedo 8.1.2, 8.1.4, 8.1.5 ir 8.2 dalyse;</text:span><text:s/></text:p>
      <text:p text:style-name="P2360">Punkto pakeitimai:</text:p>
      <text:p text:style-name="P2361"><text:span text:style-name="T2362">Nr.<text:s/></text:span><text:a xlink:href="https://www.e-tar.lt/portal/legalAct.html?documentId=241878600ae911e6a238c18f7a3f1736" office:target-frame-name="_top" xlink:show="replace"><text:span text:style-name="T2363">386</text:span></text:a><text:span text:style-name="T2364">, 2016-04-20, paskelbta TAR 2016-04-25, i. k. 2016-10345</text:span></text:p>
      <text:p text:style-name="Normal"/>
      <text:p text:style-name="P2365"><text:span text:style-name="T2366">83.4</text:span><text:span text:style-name="T2367">. Sprendimo C(2015) 8005 priedo 8.1, 8.2 ir 8.3 dalyse.</text:span><text:s/></text:p>
      <text:p text:style-name="P2368">Punkto pakeitimai:</text:p>
      <text:p text:style-name="P2369"><text:span text:style-name="T2370">Nr.<text:s/></text:span><text:a xlink:href="https://www.e-tar.lt/portal/legalAct.html?documentId=241878600ae911e6a238c18f7a3f1736" office:target-frame-name="_top" xlink:show="replace"><text:span text:style-name="T2371">386</text:span></text:a><text:span text:style-name="T2372">, 2016-04-20, paskelbta TAR 2016-04-25, i. k. 2016-10345</text:span></text:p>
      <text:p text:style-name="Normal"/>
      <text:p text:style-name="P2373">Punkto pakeitimai:</text:p>
      <text:p text:style-name="P2374"><text:span text:style-name="T2375">Nr.<text:s/></text:span><text:a xlink:href="https://www.e-tar.lt/portal/legalAct.html?documentId=d21435a0a7b011e4a82d9548fb36f682" office:target-frame-name="_top" xlink:show="replace"><text:span text:style-name="T2376">35</text:span></text:a><text:span text:style-name="T2377">, 2015-01-28, paskelbta TAR 2015-01-</text:span><text:span text:style-name="T2378">29, i. k. 2015-01295</text:span></text:p>
      <text:p text:style-name="Normal"/>
      <text:p text:style-name="P2379"><text:span text:style-name="T2380">84</text:span><text:span text:style-name="T2381">. Orlaivio atsargų saugumo kontrolės reikalavimai, kurių turi laikytis žinomi tiekėjai, nustatyti Reglamento (ES) 2015/1998 priedo 8.1.5 dalyje (su visais vėlesniais pakeitimais ir papildymais).</text:span><text:s/></text:p>
      <text:p text:style-name="P2382">Punkto pakeitimai:</text:p>
      <text:p text:style-name="P2383"><text:span text:style-name="T2384">Nr.<text:s/></text:span><text:a xlink:href="https://www.e-tar.lt/portal/legalAct.html?documentId=241878600ae911e6a238c18f7a3f1736" office:target-frame-name="_top" xlink:show="replace"><text:span text:style-name="T2385">386</text:span></text:a><text:span text:style-name="T2386">, 2016-04-20, paskelbta TAR 2016-04-25, i. k. 2016-10345</text:span></text:p>
      <text:p text:style-name="P2387">Punkto numeracijos pakeitimas:</text:p>
      <text:p text:style-name="P2388"><text:span text:style-name="T2389">Nr.<text:s/></text:span><text:a xlink:href="https://www.e-tar.lt/portal/legalAct.html?documentId=TAR.3EBAA9F206B2" office:target-frame-name="_top" xlink:show="replace"><text:span text:style-name="T2390">919</text:span></text:a><text:span text:style-name="T2391">, 2013-10-09, Žin., 2013, Nr. 109-5377 (2013-10-17), i. k. 1131100NUTA00000919</text:span></text:p>
      <text:p text:style-name="Normal"/>
      <text:p text:style-name="P2392"><text:span text:style-name="T2393">XII</text:span><text:span text:style-name="T2394">.<text:s/></text:span><text:span text:style-name="T2395">ORO UOSTO ATSARGOS</text:span></text:p>
      <text:p text:style-name="P2396"/>
      <text:p text:style-name="P2397">85.<text:s/><text:span text:style-name="T2398">Oro uosto valdytojai užtikrina, kad žinomų tiekėjų saugumo programą ir jos įgyvendinimą tvirtintų žinomą tiekėją<text:s/></text:span><text:span text:style-name="T2399">skiriančio oro uosto valdytojo vardu veikiantis jo paskirtas ir tuo tikslu išmokytas asmuo. Kiti oro uosto atsargų saugumo kontrolės reikalavimai, kurių turi laikytis oro uostų valdytojai, nustatyti</text:span>:</text:p>
      <text:p text:style-name="P2400">85.1. Reglamento (EB) Nr. 300/2008 priedo 9 skyriuje;</text:p>
      <text:p text:style-name="P2401">85.2. Reglamento (EB) Nr. 272/2009 priedo A dalies 2 punkte (tikrinant oro uosto atsargas), H dalies 1 punkto 2 papunktyje ir H dalies 2 punkto 3 papunktyje;</text:p>
      <text:p text:style-name="P2402"><text:span text:style-name="T2403">85.3</text:span><text:span text:style-name="T2404">. Reglamento (ES) 2015/1998 priedo 9.0.2, 9.0.3 punktuose, 9.1.1–9.1.3 ir 9.2 dalyse;</text:span><text:s/></text:p>
      <text:p text:style-name="P2405">Punkto pakeitimai:</text:p>
      <text:p text:style-name="P2406"><text:span text:style-name="T2407">Nr.<text:s/></text:span><text:a xlink:href="https://www.e-tar.lt/portal/legalAct.html?documentId=241878600ae911e6a238c18f7a3f1736" office:target-frame-name="_top" xlink:show="replace"><text:span text:style-name="T2408">386</text:span></text:a><text:span text:style-name="T2409">, 2016-04-20, paskelbta TAR 2016-04-25, i. k. 2016-10345</text:span></text:p>
      <text:p text:style-name="Normal"/>
      <text:p text:style-name="P2410"><text:span text:style-name="T2411">85.4</text:span><text:span text:style-name="T2412">. Sprendimo C(2015) 8005 priedo 9 skyriuje.</text:span><text:s/></text:p>
      <text:p text:style-name="P2413">Punkto pakeitimai:</text:p>
      <text:p text:style-name="P2414"><text:span text:style-name="T2415">N</text:span><text:span text:style-name="T2416">r.<text:s/></text:span><text:a xlink:href="https://www.e-tar.lt/portal/legalAct.html?documentId=241878600ae911e6a238c18f7a3f1736" office:target-frame-name="_top" xlink:show="replace"><text:span text:style-name="T2417">386</text:span></text:a><text:span text:style-name="T2418">, 2016-04-20, paskelbta TAR 2016-04-25, i. k. 2016-10345</text:span></text:p>
      <text:p text:style-name="Normal"/>
      <text:p text:style-name="P2419">Punkto pakeitimai:</text:p>
      <text:p text:style-name="P2420"><text:span text:style-name="T2421">Nr.<text:s/></text:span><text:a xlink:href="https://www.e-tar.lt/portal/legalAct.html?documentId=d21435a0a7b011e4a82d9548fb36f682" office:target-frame-name="_top" xlink:show="replace"><text:span text:style-name="T2422">35</text:span></text:a><text:span text:style-name="T2423">, 2015-01-28, paskelbta TAR 2015-01-29, i. k. 2015-01295</text:span></text:p>
      <text:p text:style-name="Normal"/>
      <text:p text:style-name="P2424"><text:span text:style-name="T2425">86</text:span><text:span text:style-name="T2426">. Oro uosto atsargų saugumo kontrolės reikalavimai, kurių turi laikytis žinomi oro uosto atsargų tiekėjai, nustatyti Reglamento (ES) 2015/1998 priedo 9.1.4 dalyj</text:span><text:span text:style-name="T2427">e.</text:span><text:s/></text:p>
      <text:p text:style-name="P2428">Punkto pakeitimai:</text:p>
      <text:p text:style-name="P2429"><text:span text:style-name="T2430">Nr.<text:s/></text:span><text:a xlink:href="https://www.e-tar.lt/portal/legalAct.html?documentId=TAR.3EBAA9F206B2" office:target-frame-name="_top" xlink:show="replace"><text:span text:style-name="T2431">919</text:span></text:a><text:span text:style-name="T2432">, 2013-10-09, Žin., 2013, Nr. 109-5377 (2013-10-17), i. k. 1131100NUTA00000919</text:span></text:p>
      <text:p text:style-name="P2433"><text:span text:style-name="T2434">Nr.<text:s/></text:span><text:a xlink:href="https://www.e-tar.lt/portal/legalAct.html?documentId=241878600ae911e6a238c18f7a3f1736" office:target-frame-name="_top" xlink:show="replace"><text:span text:style-name="T2435">386</text:span></text:a><text:span text:style-name="T2436">, 2016-04-20, paskelbta TAR 2016-04-25, i. k. 2016-10345</text:span></text:p>
      <text:p text:style-name="P2437">Punkto numeracijos pakeitimas:</text:p>
      <text:p text:style-name="P2438"><text:span text:style-name="T2439">Nr.<text:s/></text:span><text:a xlink:href="https://www.e-tar.lt/portal/legalAct.html?documentId=TAR.3EBAA9F206B2" office:target-frame-name="_top" xlink:show="replace"><text:span text:style-name="T2440">919</text:span></text:a><text:span text:style-name="T2441">, 2013-10-09, Žin., 2013, Nr. 109-5377 (2013-10-17), i. k. 1131100NUTA00000919</text:span></text:p>
      <text:p text:style-name="Normal"/>
      <text:p text:style-name="P2442"><text:span text:style-name="T2443">XIII</text:span><text:span text:style-name="T2444">.<text:s/></text:span><text:span text:style-name="T2445">SKRYDŽIO METU TAIKOMOS SAUGUMO PRIEMONĖS</text:span></text:p>
      <text:p text:style-name="P2446"/>
      <text:p text:style-name="P2447">87. Skrydžio metu taikomos saugumo priemonės, kurių turi laikytis oro vežėjai, nustatyti Reglamento (EB) Nr. 300/2008 priedo 10 skyriuje.</text:p>
      <text:p text:style-name="P2448">Punkto pakeitimai:</text:p>
      <text:p text:style-name="P2449"><text:span text:style-name="T2450">Nr.<text:s/></text:span><text:a xlink:href="https://www.e-tar.lt/portal/legalAct.html?documentId=TAR.3EBAA9F206B2" office:target-frame-name="_top" xlink:show="replace"><text:span text:style-name="T2451">919</text:span></text:a><text:span text:style-name="T2452">, 2013-10-09, Žin., 2013, Nr. 109-5377 (2013-10-17), i. k. 1131100NUTA00000919</text:span></text:p>
      <text:p text:style-name="P2453">Punkto numeracijos pakeitimas:</text:p>
      <text:p text:style-name="P2454"><text:span text:style-name="T2455">Nr.<text:s/></text:span><text:a xlink:href="https://www.e-tar.lt/portal/legalAct.html?documentId=TAR.3EBAA9F206B2" office:target-frame-name="_top" xlink:show="replace"><text:span text:style-name="T2456">919</text:span></text:a><text:span text:style-name="T2457">, 2013-10-09, Žin., 2013, Nr. 109-5377 (2013-10-17), i. k. 1131100NUTA00000919</text:span></text:p>
      <text:p text:style-name="Normal"/>
      <text:p text:style-name="P2458"/>
      <text:p text:style-name="P2459"><text:span text:style-name="T2460">XIV</text:span><text:span text:style-name="T2461">.<text:s/></text:span><text:span text:style-name="T2462">DARBUOTOJŲ ĮDARBINIMAS IR MOKYMAS</text:span></text:p>
      <text:p text:style-name="P2463"/>
      <text:p text:style-name="P2464">88. Darbuotojų, atsakingų už aviacijos saugumo priemonių taikymą ir (arba) atliekančių aviacijos saugumo patikrą, patekimo kontrolę ar kitokią saugumo kontrolę, įdarbinimo ir mokymo sąlygos ir tvarka nustatyta NCASMP.</text:p>
      <text:p text:style-name="P2465"/>
      <text:p text:style-name="P2466">Punkto numeracijos pakeitimas:</text:p>
      <text:p text:style-name="P2467"><text:span text:style-name="T2468">Nr.<text:s/></text:span><text:a xlink:href="https://www.e-tar.lt/portal/legalAct.html?documentId=TAR.3EBAA9F206B2" office:target-frame-name="_top" xlink:show="replace"><text:span text:style-name="T2469">919</text:span></text:a><text:span text:style-name="T2470">, 2013-10-09, Žin., 2013, Nr. 109-5377 (2013-10-17), i. k. 1131100NUTA00000919</text:span></text:p>
      <text:p text:style-name="Normal"/>
      <text:p text:style-name="P2471"><text:span text:style-name="T2472">XV</text:span><text:span text:style-name="T2473">.<text:s/></text:span><text:span text:style-name="T2474">SAUGUMO ĮRANGA</text:span></text:p>
      <text:p text:style-name="P2475"/>
      <text:p text:style-name="P2476">89. Tais atvejais, kai įranga naudojama patikrinimams, patekimo kontrolei ir kitai saugumo<text:s/>kontrolei, oro uostų valdytojai, oro vežėjai ir subjektai:</text:p>
      <text:p text:style-name="P2477">Punkto numeracijos pakeitimas:</text:p>
      <text:p text:style-name="P2478"><text:span text:style-name="T2479">Nr.<text:s/></text:span><text:a xlink:href="https://www.e-tar.lt/portal/legalAct.html?documentId=TAR.3EBAA9F206B2" office:target-frame-name="_top" xlink:show="replace"><text:span text:style-name="T2480">919</text:span></text:a><text:span text:style-name="T2481">, 2013-10-09, Žin., 2013, Nr. 109-5377 (2013-10-17), i. k. 1131100NUTA0000091</text:span><text:span text:style-name="T2482">9</text:span></text:p>
      <text:p text:style-name="Normal"/>
      <text:p text:style-name="P2483">89.1. turi laikytis reikalavimų, kurie nustatyti:</text:p>
      <text:p text:style-name="P2484">Punkto numeracijos pakeitimas:</text:p>
      <text:p text:style-name="P2485"><text:span text:style-name="T2486">Nr.<text:s/></text:span><text:a xlink:href="https://www.e-tar.lt/portal/legalAct.html?documentId=TAR.3EBAA9F206B2" office:target-frame-name="_top" xlink:show="replace"><text:span text:style-name="T2487">919</text:span></text:a><text:span text:style-name="T2488">, 2013-10-09, Žin., 2013, Nr. 109-5377 (2013-10-17), i. k. 1131100NUTA00000919</text:span></text:p>
      <text:p text:style-name="Normal"/>
      <text:p text:style-name="P2489">89.1.1. Reglamento (EB) Nr. 300/2008 priedo 12 skyriuje;</text:p>
      <text:p text:style-name="P2490">Punkto pakeitimai:</text:p>
      <text:p text:style-name="P2491"><text:span text:style-name="T2492">Nr.<text:s/></text:span><text:a xlink:href="https://www.e-tar.lt/portal/legalAct.html?documentId=TAR.3EBAA9F206B2" office:target-frame-name="_top" xlink:show="replace"><text:span text:style-name="T2493">919</text:span></text:a><text:span text:style-name="T2494">, 2013-10-09, Žin., 2013, Nr. 109-5377 (2013-10-17), i. k. 1131100NUTA00000919</text:span></text:p>
      <text:p text:style-name="P2495">Punkto numeracijos pakeitimas:</text:p>
      <text:p text:style-name="P2496"><text:span text:style-name="T2497">Nr.<text:s/></text:span><text:a xlink:href="https://www.e-tar.lt/portal/legalAct.html?documentId=TAR.3EBAA9F206B2" office:target-frame-name="_top" xlink:show="replace"><text:span text:style-name="T2498">919</text:span></text:a><text:span text:style-name="T2499">, 2013-10-09, Žin., 2013, Nr. 109-5377 (2013-10-17), i. k. 1131100NUTA00000919</text:span></text:p>
      <text:p text:style-name="Normal"/>
      <text:p text:style-name="P2500"><text:span text:style-name="T2501">89.1.2</text:span><text:span text:style-name="T2502">. Reglamento (ES) 2015/1998 priedo 12 dalyje;</text:span><text:s/></text:p>
      <text:p text:style-name="P2503">Punkto pakeitimai:</text:p>
      <text:p text:style-name="P2504"><text:span text:style-name="T2505">Nr.<text:s/></text:span><text:a xlink:href="https://www.e-tar.lt/portal/legalAct.html?documentId=TAR.3EBAA9F206B2" office:target-frame-name="_top" xlink:show="replace"><text:span text:style-name="T2506">919</text:span></text:a><text:span text:style-name="T2507">, 2013-10-09, Žin., 2013, Nr. 109-5377 (2013-10-17), i. k. 1131100NUTA00000919</text:span></text:p>
      <text:p text:style-name="P2508"><text:span text:style-name="T2509">Nr.<text:s/></text:span><text:a xlink:href="https://www.e-tar.lt/portal/legalAct.html?documentId=241878600ae911e6a238c18f7a3f1736" office:target-frame-name="_top" xlink:show="replace"><text:span text:style-name="T2510">386</text:span></text:a><text:span text:style-name="T2511">, 2016-04-20, paskelbta TAR 2016-04-25, i. k. 2016-10345</text:span></text:p>
      <text:p text:style-name="P2512">Punkto numeracijos pakeitimas:</text:p>
      <text:p text:style-name="P2513"><text:span text:style-name="T2514">Nr.<text:s/></text:span><text:a xlink:href="https://www.e-tar.lt/portal/legalAct.html?documentId=TAR.3EBAA9F206B2" office:target-frame-name="_top" xlink:show="replace"><text:span text:style-name="T2515">919</text:span></text:a><text:span text:style-name="T2516">, 2013-10-09, Žin., 2013, Nr. 109-5377 (2013-10-17),<text:s/></text:span><text:span text:style-name="T2517">i. k. 1131100NUTA00000919</text:span></text:p>
      <text:p text:style-name="Normal"/>
      <text:p text:style-name="P2518"><text:span text:style-name="T2519">89.1.3</text:span><text:span text:style-name="T2520">. Sprendimo C(2015) 8005 priedo 12 skyriuje;</text:span><text:s/></text:p>
      <text:p text:style-name="P2521">Punkto pakeitimai:</text:p>
      <text:p text:style-name="P2522"><text:span text:style-name="T2523">Nr.<text:s/></text:span><text:a xlink:href="https://www.e-tar.lt/portal/legalAct.html?documentId=TAR.3EBAA9F206B2" office:target-frame-name="_top" xlink:show="replace"><text:span text:style-name="T2524">919</text:span></text:a><text:span text:style-name="T2525">, 2013-10-09, Žin., 2013, Nr. 109-5377 (2013-10-17), i. k. 113110</text:span><text:span text:style-name="T2526">0NUTA00000919</text:span></text:p>
      <text:p text:style-name="P2527"><text:span text:style-name="T2528">Nr.<text:s/></text:span><text:a xlink:href="https://www.e-tar.lt/portal/legalAct.html?documentId=241878600ae911e6a238c18f7a3f1736" office:target-frame-name="_top" xlink:show="replace"><text:span text:style-name="T2529">386</text:span></text:a><text:span text:style-name="T2530">, 2016-04-20, paskelbta TAR 2016-04-25, i. k. 2016-10345</text:span></text:p>
      <text:p text:style-name="P2531">Punkto numeracijos pakeitimas:</text:p>
      <text:p text:style-name="P2532"><text:span text:style-name="T2533">Nr.<text:s/></text:span><text:a xlink:href="https://www.e-tar.lt/portal/legalAct.html?documentId=TAR.3EBAA9F206B2" office:target-frame-name="_top" xlink:show="replace"><text:span text:style-name="T2534">919</text:span></text:a><text:span text:style-name="T2535">, 2013-10-09, Žin., 2013, Nr. 109-5377 (2013-10-17), i. k. 1131100NUTA00000919</text:span></text:p>
      <text:p text:style-name="Normal"/>
      <text:p text:style-name="P2536">89.2. aviacijos saugumo programose turi nurodyti naudojamos saugumo įrangos tipus, įrangos skaičių ir jų stovėjimo vietas;</text:p>
      <text:p text:style-name="P2537">Punkto<text:s/>numeracijos pakeitimas:</text:p>
      <text:p text:style-name="P2538"><text:span text:style-name="T2539">Nr.<text:s/></text:span><text:a xlink:href="https://www.e-tar.lt/portal/legalAct.html?documentId=TAR.3EBAA9F206B2" office:target-frame-name="_top" xlink:show="replace"><text:span text:style-name="T2540">919</text:span></text:a><text:span text:style-name="T2541">, 2013-10-09, Žin., 2013, Nr. 109-5377 (2013-10-17), i. k. 1131100NUTA00000919</text:span></text:p>
      <text:p text:style-name="Normal"/>
      <text:p text:style-name="P2542">89.3. įsigiję saugumo tikrinimo įrangą, turi numatyti, kas<text:s/>atliks įrangos techninę priežiūrą, sudaryti įrenginių gedimų prevencijos ir techninės priežiūros darbų atlikimo grafikus;</text:p>
      <text:p text:style-name="P2543">Punkto numeracijos pakeitimas:</text:p>
      <text:p text:style-name="P2544"><text:span text:style-name="T2545">Nr.<text:s/></text:span><text:a xlink:href="https://www.e-tar.lt/portal/legalAct.html?documentId=TAR.3EBAA9F206B2" office:target-frame-name="_top" xlink:show="replace"><text:span text:style-name="T2546">919</text:span></text:a><text:span text:style-name="T2547">, 2013-10-09,<text:s/></text:span><text:span text:style-name="T2548">Žin., 2013, Nr. 109-5377 (2013-10-17), i. k. 1131100NUTA00000919</text:span></text:p>
      <text:p text:style-name="Normal"/>
      <text:p text:style-name="P2549">89.4. turi užtikrinti, kad techninę priežiūrą ir remontą atliktų kvalifikuoti asmenys pagal gamintojo reikalavimus. Keičiant atskirus įrangos mazgus ar programinę įrangą, turi būti<text:s/>įsitikinama, kad tai nepadarys neigiamos įtakos tinkamam įrangos veikimui;</text:p>
      <text:p text:style-name="P2550">Punkto numeracijos pakeitimas:</text:p>
      <text:p text:style-name="P2551"><text:span text:style-name="T2552">Nr.<text:s/></text:span><text:a xlink:href="https://www.e-tar.lt/portal/legalAct.html?documentId=TAR.3EBAA9F206B2" office:target-frame-name="_top" xlink:show="replace"><text:span text:style-name="T2553">919</text:span></text:a><text:span text:style-name="T2554">, 2013-10-09, Žin., 2013, Nr. 109-5377 (2013-10-17), i. k. 11</text:span><text:span text:style-name="T2555">31100NUTA00000919</text:span></text:p>
      <text:p text:style-name="Normal"/>
      <text:p text:style-name="P2556">89.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2557"/>
      <text:p text:style-name="P2558">Punkto numeracijos pakeitimas:</text:p>
      <text:p text:style-name="P2559"><text:span text:style-name="T2560">Nr.<text:s/></text:span><text:a xlink:href="https://www.e-tar.lt/portal/legalAct.html?documentId=TAR.3EBAA9F206B2" office:target-frame-name="_top" xlink:show="replace"><text:span text:style-name="T2561">919</text:span></text:a><text:span text:style-name="T2562">, 2013-10-09, Žin., 2013, Nr. 109-5377 (2013-10-17), i. k. 1131100NUTA00000919</text:span></text:p>
      <text:p text:style-name="Normal"/>
      <text:p text:style-name="P2563"><text:span text:style-name="T2564">XVI</text:span><text:span text:style-name="T2565">.<text:s/></text:span><text:span text:style-name="T2566">VEIKSMAI<text:s/></text:span><text:span text:style-name="T2567">YPATINGOMIS APLINKYBĖMIS</text:span></text:p>
      <text:p text:style-name="P2568"/>
      <text:p text:style-name="P2569">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570">Punkto numeracijos pakeitimas:</text:p>
      <text:p text:style-name="P2571"><text:span text:style-name="T2572">Nr.<text:s/></text:span><text:a xlink:href="https://www.e-tar.lt/portal/legalAct.html?documentId=TAR.3EBAA9F206B2" office:target-frame-name="_top" xlink:show="replace"><text:span text:style-name="T2573">919</text:span></text:a><text:span text:style-name="T2574">, 2013-10-09, Žin., 2013, Nr. 109-5377 (2013-10-17), i. k. 1131100NUTA00000919</text:span></text:p>
      <text:p text:style-name="Normal"/>
      <text:p text:style-name="P2575"><text:span text:style-name="T2576">91</text:span><text:span text:style-name="T2577">.</text:span><text:span text:style-name="T2578"><text:s/>Oro uostų valdytojai, vadovaudamiesi ICAO 8973 dokumento 17 skyriuje nustatytomis rekomendacijomis, rengia veiksmų ypatingomis aplinkybėmis planus, kuriuose numato:</text:span></text:p>
      <text:p text:style-name="P2579"><text:span text:style-name="T2580">91.1</text:span><text:span text:style-name="T2581">. keleivių, bagažo, krovinių, pašto, orlaivių atsargų ir oro uostų atsargų patikrini</text:span><text:span text:style-name="T2582">mo iš naujo sąlygas ir tvarką paskelbus vidutinį, aukštą ar aukščiausią grėsmės lygį;</text:span></text:p>
      <text:p text:style-name="P2583"><text:span text:style-name="T2584">91.2</text:span><text:span text:style-name="T2585">. veiksmus, kurių imamasi orlaivio užgrobimo ar sabotažo atveju;</text:span></text:p>
      <text:p text:style-name="P2586"><text:span text:style-name="T2587">91.3</text:span><text:span text:style-name="T2588">. veiksmus, kurių imamasi orlaivio ar oro uosto objektų užpuolimo atveju;</text:span></text:p>
      <text:p text:style-name="P2589"><text:span text:style-name="T2590">91.4</text:span><text:span text:style-name="T2591">.<text:s/></text:span><text:span text:style-name="T2592">veiksmus aptikus daiktą, panašų į sprogstamąjį įtaisą, ar kitą pavojingą daiktą oro uoste ar orlaivyje.</text:span><text:s/></text:p>
      <text:p text:style-name="P2593">Punkto pakeitimai:</text:p>
      <text:p text:style-name="P2594"><text:span text:style-name="T2595">Nr.<text:s/></text:span><text:a xlink:href="https://www.e-tar.lt/portal/legalAct.html?documentId=b793eb706b3911e4ac4be294a47d7c1f" office:target-frame-name="_top" xlink:show="replace"><text:span text:style-name="T2596">1238</text:span></text:a><text:span text:style-name="T2597">, 2014-11-12, paskelbta<text:s/></text:span><text:span text:style-name="T2598">TAR 2014-11-13, i. k. 2014-16806</text:span></text:p>
      <text:p text:style-name="Normal"/>
      <text:p text:style-name="P2599">92. oro uostų valdytojai suderina veiksmų ypatingomis aplinkybėmis planus su oro vežėjais, subjektais ir valstybės institucijomis, kurios atlieka šiuose planuose numatytas funkcijas.</text:p>
      <text:p text:style-name="P2600">Punkto numeracijos pakeitimas:</text:p>
      <text:p text:style-name="P2601"><text:span text:style-name="T2602">Nr.<text:s/></text:span><text:a xlink:href="https://www.e-tar.lt/portal/legalAct.html?documentId=TAR.3EBAA9F206B2" office:target-frame-name="_top" xlink:show="replace"><text:span text:style-name="T2603">919</text:span></text:a><text:span text:style-name="T2604">, 2013-10-09, Žin., 2013, Nr. 109-5377 (2013-10-17), i. k. 1131100NUTA00000919</text:span></text:p>
      <text:p text:style-name="Normal"/>
      <text:p text:style-name="P2605"><text:span text:style-name="T2606">93</text:span><text:span text:style-name="T2607">. Oro uostų valdytojai ne rečiau kaip kartą per dvejus metus organizuoja visų veiksmų</text:span><text:span text:style-name="T2608">, kurių imamasi pagal Programos 91.1–91.4 papunkčių nuostatas, pratybas.</text:span><text:s/></text:p>
      <text:p text:style-name="P2609">Punkto pakeitimai:</text:p>
      <text:p text:style-name="P2610"><text:span text:style-name="T2611">Nr.<text:s/></text:span><text:a xlink:href="https://www.e-tar.lt/portal/legalAct.html?documentId=TAR.F854C026C71A" office:target-frame-name="_top" xlink:show="replace"><text:span text:style-name="T2612">5</text:span></text:a><text:span text:style-name="T2613">, 2012-01-11, Žin., 2012, Nr. 8-265 (2012-01-14), i. k. 1121100NUTA00000005</text:span></text:p>
      <text:p text:style-name="P2614"><text:span text:style-name="T2615">Nr.<text:s/></text:span><text:a xlink:href="https://www.e-tar.lt/portal/legalAct.html?documentId=241878600ae911e6a238c18f7a3f1736" office:target-frame-name="_top" xlink:show="replace"><text:span text:style-name="T2616">386</text:span></text:a><text:span text:style-name="T2617">, 2016-04-20, paskelbta TAR 2016-04-25, i. k. 2016-10345</text:span></text:p>
      <text:p text:style-name="P2618">Punkto numeracijos pakeitimas:</text:p>
      <text:p text:style-name="P2619"><text:span text:style-name="T2620">Nr.<text:s/></text:span><text:a xlink:href="https://www.e-tar.lt/portal/legalAct.html?documentId=TAR.3EBAA9F206B2" office:target-frame-name="_top" xlink:show="replace"><text:span text:style-name="T2621">919</text:span></text:a><text:span text:style-name="T2622">, 2013-10-09, Žin., 2013, Nr. 109-5377 (2013-10-17), i. k. 1131100NUTA00000919</text:span></text:p>
      <text:p text:style-name="Normal"/>
      <text:p text:style-name="P2623"><text:span text:style-name="T2624">94</text:span><text:span text:style-name="T2625">. Oro navigacijos paslaugų teikėjai:</text:span><text:s/></text:p>
      <text:p text:style-name="P2626">Punkto numeracijos pakeitimas:</text:p>
      <text:p text:style-name="P2627"><text:span text:style-name="T2628">Nr.<text:s/></text:span><text:a xlink:href="https://www.e-tar.lt/portal/legalAct.html?documentId=TAR.3EBAA9F206B2" office:target-frame-name="_top" xlink:show="replace"><text:span text:style-name="T2629">919</text:span></text:a><text:span text:style-name="T2630">, 2013-10-09, Žin., 2013, Nr. 109-5377 (2013-10-17), i. k. 1131100NUTA00000919</text:span></text:p>
      <text:p text:style-name="P2631">Punkto pakeitimai:</text:p>
      <text:p text:style-name="P2632"><text:span text:style-name="T2633">Nr.<text:s/></text:span><text:a xlink:href="https://www.e-tar.lt/portal/legalAct.html?documentId=95044d10b4ca11e79e64bac871dbf147" office:target-frame-name="_top" xlink:show="replace"><text:span text:style-name="T2634">841</text:span></text:a><text:span text:style-name="T2635">, 2017-10-18, paskelbta TAR 2017-10-19,</text:span><text:span text:style-name="T2636"><text:s/>i. k. 2017-16547</text:span></text:p>
      <text:p text:style-name="Normal"/>
      <text:p text:style-name="P2637">94.1. savo saugumo programoje nurodo tvarką, kaip užtikrina aviacijos fiksuoto ryšio tinklo (AFTN) adreso, esančio SECLIST-3, stebėjimą 24 valandas per parą, ir aprašo vidines procedūras, kaip informacija skubos tvarka teikiama atitinkamoms institucijoms;</text:p>
      <text:p text:style-name="P2638">Punkto numeracijos pakeitimas:</text:p>
      <text:p text:style-name="P2639"><text:span text:style-name="T2640">Nr.<text:s/></text:span><text:a xlink:href="https://www.e-tar.lt/portal/legalAct.html?documentId=TAR.3EBAA9F206B2" office:target-frame-name="_top" xlink:show="replace"><text:span text:style-name="T2641">919</text:span></text:a><text:span text:style-name="T2642">, 2013-10-09, Žin., 2013, Nr. 109-5377 (2013-10-17), i. k. 1131100NUTA00000919</text:span></text:p>
      <text:p text:style-name="Normal"/>
      <text:p text:style-name="P2643">94.2. įgyvendina Programos priedo 13–18 punktuose nustatytus reikalavimus.</text:p>
      <text:p text:style-name="P2644">Punkto numeracijos pakeitimas:</text:p>
      <text:p text:style-name="P2645"><text:span text:style-name="T2646">Nr.<text:s/></text:span><text:a xlink:href="https://www.e-tar.lt/portal/legalAct.html?documentId=TAR.3EBAA9F206B2" office:target-frame-name="_top" xlink:show="replace"><text:span text:style-name="T2647">919</text:span></text:a><text:span text:style-name="T2648">, 2013-10-09, Žin., 2013, Nr. 109-5377 (2013-10-17), i. k. 1131100NUTA00000919</text:span></text:p>
      <text:p text:style-name="Normal"/>
      <text:p text:style-name="P2649">95. CAA:</text:p>
      <text:p text:style-name="P2650">Punkto numeracijos pakeitimas:</text:p>
      <text:p text:style-name="P2651"><text:span text:style-name="T2652">Nr.<text:s/></text:span><text:a xlink:href="https://www.e-tar.lt/portal/legalAct.html?documentId=TAR.3EBAA9F206B2" office:target-frame-name="_top" xlink:show="replace"><text:span text:style-name="T2653">919</text:span></text:a><text:span text:style-name="T2654">, 2013-10-09, Žin., 2013, Nr. 109-5377 (2013-10-17), i. k. 1131100NUTA00000919</text:span></text:p>
      <text:p text:style-name="Normal"/>
      <text:p text:style-name="P2655">95.1. iš oficialių ir neoficialių šaltinių gautą informaciją apie tai, kad orlaivis gali tapti neteisėtos veikos objektu, nedelsdama perduoda kompetentingoms institucijoms, orlaivio naudotojui ar jo paskirtajam atstovui;</text:p>
      <text:p text:style-name="P2656">Punkto numeracijos pakeitimas:</text:p>
      <text:p text:style-name="P2657"><text:span text:style-name="T2658">Nr.<text:s/></text:span><text:a xlink:href="https://www.e-tar.lt/portal/legalAct.html?documentId=TAR.3EBAA9F206B2" office:target-frame-name="_top" xlink:show="replace"><text:span text:style-name="T2659">919</text:span></text:a><text:span text:style-name="T2660">, 2013-10-09, Žin., 2013, Nr. 109-5377 (2013-10-17), i. k. 1131100NUTA00000919</text:span></text:p>
      <text:p text:style-name="Normal"/>
      <text:p text:style-name="P2661">95.2. užtikrina Programos priedo 19 punkte nustatytų reikalavimų įgyvendinimą.</text:p>
      <text:p text:style-name="P2662">Punkto numeracijos pakeitimas:</text:p>
      <text:p text:style-name="P2663"><text:span text:style-name="T2664">Nr.<text:s/></text:span><text:a xlink:href="https://www.e-tar.lt/portal/legalAct.html?documentId=TAR.3EBAA9F206B2" office:target-frame-name="_top" xlink:show="replace"><text:span text:style-name="T2665">919</text:span></text:a><text:span text:style-name="T2666">, 2013-10-09, Žin., 2013, Nr. 109-5377 (2013-10-17), i. k. 1131100NUTA00000919</text:span></text:p>
      <text:p text:style-name="Normal"/>
      <text:p text:style-name="P2667"><text:span text:style-name="T2668">96</text:span><text:span text:style-name="T2669">. CAA ar kitos valstybės institucijos gautą informaciją apie užgrobtą orlaivį perduoda oro<text:s/></text:span><text:span text:style-name="T2670">navigacijos</text:span><text:span text:style-name="T2671"><text:s/>paslaugų teikėjams, atitinkamo oro uosto valdytojui, orlaivio naudotojui ir kitiems subjektams, kuriems jos reikia pagal susidariusią situaciją.</text:span><text:s/></text:p>
      <text:p text:style-name="P2672">Punkto<text:s/>pakeitimai:</text:p>
      <text:p text:style-name="P2673"><text:span text:style-name="T2674">Nr.<text:s/></text:span><text:a xlink:href="https://www.e-tar.lt/portal/legalAct.html?documentId=95044d10b4ca11e79e64bac871dbf147" office:target-frame-name="_top" xlink:show="replace"><text:span text:style-name="T2675">841</text:span></text:a><text:span text:style-name="T2676">, 2017-10-18, paskelbta TAR 2017-10-19, i. k. 2017-16547</text:span></text:p>
      <text:p text:style-name="P2677">Punkto numeracijos pakeitimas:</text:p>
      <text:p text:style-name="P2678"><text:span text:style-name="T2679">Nr.<text:s/></text:span><text:a xlink:href="https://www.e-tar.lt/portal/legalAct.html?documentId=TAR.3EBAA9F206B2" office:target-frame-name="_top" xlink:show="replace"><text:span text:style-name="T2680">919</text:span></text:a><text:span text:style-name="T2681">, 2013-10-09, Žin., 2013, Nr. 109-5377 (2013-10-17), i. k. 1131100NUTA00000919</text:span></text:p>
      <text:p text:style-name="Normal"/>
      <text:p text:style-name="P2682"><text:span text:style-name="T2683">XVII</text:span><text:span text:style-name="T2684">.<text:s/></text:span><text:span text:style-name="T2685">CIVILINĖS AVIACIJOS SAUGUMO KOKYBĖS KONTROLĖ</text:span></text:p>
      <text:p text:style-name="P2686"/>
      <text:p text:style-name="P2687">97. CAA pagal Komisijos reglamento (EB) Nr. 18/2010 (su visais vėlesniais pakeitimais ir papildymais) reikalavimus rengia Nacionalinę civilinės aviacijos saugumo kokybės kontrolės programą, ją tvirtina ir organizuoja jos įgyvendinimą.</text:p>
      <text:p text:style-name="P2688"/>
      <text:p text:style-name="P2689">Punkto numeracijos pakeitimas:</text:p>
      <text:p text:style-name="P2690"><text:span text:style-name="T2691">Nr.<text:s/></text:span><text:a xlink:href="https://www.e-tar.lt/portal/legalAct.html?documentId=TAR.3EBAA9F206B2" office:target-frame-name="_top" xlink:show="replace"><text:span text:style-name="T2692">919</text:span></text:a><text:span text:style-name="T2693">, 2013-10-09, Žin., 2013, Nr. 109-5377 (2013-10-17), i. k. 1131100NUTA00000919</text:span></text:p>
      <text:p text:style-name="Normal"/>
      <text:p text:style-name="P2694"><text:span text:style-name="T2695">XVIII</text:span><text:span text:style-name="T2696">.<text:s/></text:span><text:span text:style-name="T2697">SAUGUMO PRIEMONIŲ FINANSAVIMAS</text:span></text:p>
      <text:p text:style-name="P2698"/>
      <text:p text:style-name="P2699">98. aviacijos saugumo priemonės finansuojamos Lietuvos Respublikos Vyriausybės nustatyta tvarka,<text:s/>laikantis Reglamento (EB) Nr. 300/2008 5 straipsnio reikalavimų.</text:p>
      <text:p text:style-name="Normal"/>
      <text:p text:style-name="P2700">Punkto numeracijos pakeitimas:</text:p>
      <text:p text:style-name="P2701"><text:span text:style-name="T2702">Nr.<text:s/></text:span><text:a xlink:href="https://www.e-tar.lt/portal/legalAct.html?documentId=TAR.3EBAA9F206B2" office:target-frame-name="_top" xlink:show="replace"><text:span text:style-name="T2703">919</text:span></text:a><text:span text:style-name="T2704">, 2013-10-09, Žin., 2013, Nr. 109-5377 (2013-10-17), i. k.<text:s/></text:span><text:span text:style-name="T2705">1131100NUTA00000919</text:span></text:p>
      <text:p text:style-name="Normal"/>
      <text:p text:style-name="P2706">_________________</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Vyriausybė, Nutarimas</text:span></text:p>
      <text:p text:style-name="P2716"><text:span text:style-name="T2717">Nr.<text:s/></text:span><text:a xlink:href="https://www.e-tar.lt/portal/legalAct.html?documentId=TAR.4526C04F56EE" office:target-frame-name="_top" xlink:show="replace"><text:span text:style-name="T2718">295</text:span></text:a><text:span text:style-name="T2719">, 2011-03-16, Žin., 2011, Nr. 33-1541 (2011-03-19), i. k. 11</text:span><text:span text:style-name="T2720">11100NUTA00000295</text:span></text:p>
      <text:p text:style-name="P2721"><text:span text:style-name="T2722">Dėl Lietuvos Respublikos Vyriausybės 2010 m. lapkričio 10 d. nutarimo Nr. 1613-7 "Dėl Nacionalinės civilinės aviacijos saugumo programos patvirtinimo" pakeitimo</text:span></text:p>
      <text:p text:style-name="P2723"/>
      <text:p text:style-name="P2724"><text:span text:style-name="T2725">2.</text:span></text:p>
      <text:p text:style-name="P2726"><text:span text:style-name="T2727">Lietuvos Respublikos Vyriausybė, Nutarimas</text:span></text:p>
      <text:p text:style-name="P2728"><text:span text:style-name="T2729">Nr.<text:s/></text:span><text:a xlink:href="https://www.e-tar.lt/portal/legalAct.html?documentId=TAR.F854C026C71A" office:target-frame-name="_top" xlink:show="replace"><text:span text:style-name="T2730">5</text:span></text:a><text:span text:style-name="T2731">, 2012-01-11, Žin., 2012, Nr. 8-265 (2012-01-14), i. k. 1121100NUTA00000005</text:span></text:p>
      <text:p text:style-name="P2732"><text:span text:style-name="T2733">Dėl Lietuvos Respublikos Vyriausybės 2010 m. lapkričio 10 d. nutarimo Nr. 1613-7 "Dėl Nacionalinės civilinės aviacijos saug</text:span><text:span text:style-name="T2734">umo programos patvirtinimo" pakeitimo</text:span></text:p>
      <text:p text:style-name="P2735"/>
      <text:p text:style-name="P2736"><text:span text:style-name="T2737">3.</text:span></text:p>
      <text:p text:style-name="P2738"><text:span text:style-name="T2739">Lietuvos Respublikos Vyriausybė, Nutarimas</text:span></text:p>
      <text:p text:style-name="P2740"><text:span text:style-name="T2741">Nr.<text:s/></text:span><text:a xlink:href="https://www.e-tar.lt/portal/legalAct.html?documentId=TAR.3EBAA9F206B2" office:target-frame-name="_top" xlink:show="replace"><text:span text:style-name="T2742">919</text:span></text:a><text:span text:style-name="T2743">, 2013-10-09, Žin., 2013, Nr. 109-5377 (2013-10-17), i. k. 1131100NUTA00000919</text:span></text:p>
      <text:p text:style-name="P2744"><text:span text:style-name="T2745">Dėl</text:span><text:span text:style-name="T2746"><text:s/>Lietuvos Respublikos Vyriausybės 2010 m. lapkričio 10 d. nutarimo Nr. 1613-7 "Dėl nacionalinės civilinės aviacijos saugumo programos patvirtinimo" pakeitimo</text:span></text:p>
      <text:p text:style-name="P2747"/>
      <text:p text:style-name="P2748"><text:span text:style-name="T2749">4.</text:span></text:p>
      <text:p text:style-name="P2750"><text:span text:style-name="T2751">Lietuvos Respublikos Vyriausybė, Nutarimas</text:span></text:p>
      <text:p text:style-name="P2752"><text:span text:style-name="T2753">Nr.<text:s/></text:span><text:a xlink:href="https://www.e-tar.lt/portal/legalAct.html?documentId=156ad060d5b711e3bb00c40fca124f97" office:target-frame-name="_top" xlink:show="replace"><text:span text:style-name="T2754">397</text:span></text:a><text:span text:style-name="T2755">, 2014-04-30, paskelbta TAR 2014-05-07, i. k. 2014-05178</text:span></text:p>
      <text:p text:style-name="P2756"><text:span text:style-name="T2757">Dėl Lietuvos Respublikos Vyriausybės 2010 m. lapkričio 10 d. nutarimo Nr. 1613-7 „Dėl Nacionalinės c</text:span><text:span text:style-name="T2758">ivilinės aviacijos saugumo programos patvirtinimo“ pakeitimo</text:span></text:p>
      <text:p text:style-name="P2759"/>
      <text:p text:style-name="P2760"><text:span text:style-name="T2761">5.</text:span></text:p>
      <text:p text:style-name="P2762"><text:span text:style-name="T2763">Lietuvos Respublikos Vyriausybė, Nutarimas</text:span></text:p>
      <text:p text:style-name="P2764"><text:span text:style-name="T2765">Nr.<text:s/></text:span><text:a xlink:href="https://www.e-tar.lt/portal/legalAct.html?documentId=b793eb706b3911e4ac4be294a47d7c1f" office:target-frame-name="_top" xlink:show="replace"><text:span text:style-name="T2766">1238</text:span></text:a><text:span text:style-name="T2767">, 2014-11-12, paskelbta TAR 2014-11-13, i.</text:span><text:span text:style-name="T2768"><text:s/>k. 2014-16806</text:span></text:p>
      <text:p text:style-name="P2769"><text:span text:style-name="T2770">Dėl Lietuvos Respublikos Vyriausybės 2010 m. lapkričio 10 d. nutarimo Nr. 1613-7 „Dėl Nacionalinės civilinės aviacijos saugumo programos patvirtinimo“ pakeitimo  </text:span></text:p>
      <text:p text:style-name="P2771"/>
      <text:p text:style-name="P2772"><text:span text:style-name="T2773">6.</text:span></text:p>
      <text:p text:style-name="P2774"><text:span text:style-name="T2775">Lietuvos Respublikos Vyriausybė, Nutarimas</text:span></text:p>
      <text:p text:style-name="P2776"><text:span text:style-name="T2777">Nr.<text:s/></text:span><text:a xlink:href="https://www.e-tar.lt/portal/legalAct.html?documentId=d21435a0a7b011e4a82d9548fb36f682" office:target-frame-name="_top" xlink:show="replace"><text:span text:style-name="T2778">35</text:span></text:a><text:span text:style-name="T2779">, 2015-01-28, paskelbta TAR 2015-01-29, i. k. 2015-01295</text:span></text:p>
      <text:p text:style-name="P2780"><text:span text:style-name="T2781">Dėl Lietuvos Respublikos Vyriausybės 2010 m. lapkričio 10 d. nutarimo Nr. 1613-7 „Dėl Nacionalinės civilinės aviacijos saugumo</text:span><text:span text:style-name="T2782"><text:s/>programos patvirtinimo“ pakeitimo</text:span></text:p>
      <text:p text:style-name="P2783"/>
      <text:p text:style-name="P2784"><text:span text:style-name="T2785">7.</text:span></text:p>
      <text:p text:style-name="P2786"><text:span text:style-name="T2787">Lietuvos Respublikos Vyriausybė, Nutarimas</text:span></text:p>
      <text:p text:style-name="P2788"><text:span text:style-name="T2789">Nr.<text:s/></text:span><text:a xlink:href="https://www.e-tar.lt/portal/legalAct.html?documentId=241878600ae911e6a238c18f7a3f1736" office:target-frame-name="_top" xlink:show="replace"><text:span text:style-name="T2790">386</text:span></text:a><text:span text:style-name="T2791">, 2016-04-20, paskelbta TAR 2016-04-25, i. k. 2016-10345</text:span></text:p>
      <text:p text:style-name="P2792"><text:span text:style-name="T2793">Dėl Lietuvos</text:span><text:span text:style-name="T2794"><text:s/>Respublikos Vyriausybės 2010 m. lapkričio 10 d. nutarimo Nr. 1613-7 „Dėl Nacionalinės civilinės aviacijos saugumo programos patvirtinimo“ pakeitimo</text:span></text:p>
      <text:p text:style-name="P2795"/>
      <text:p text:style-name="P2796"><text:span text:style-name="T2797">8.</text:span></text:p>
      <text:p text:style-name="P2798"><text:span text:style-name="T2799">Lietuvos Respublikos Vyriausybė, Nutarimas</text:span></text:p>
      <text:p text:style-name="P2800"><text:span text:style-name="T2801">Nr.<text:s/></text:span><text:a xlink:href="https://www.e-tar.lt/portal/legalAct.html?documentId=c8010f5075e611e7827cd63159af616c" office:target-frame-name="_top" xlink:show="replace"><text:span text:style-name="T2802">616</text:span></text:a><text:span text:style-name="T2803">, 2017-07-26, paskelbta TAR 2017-07-31, i. k. 2017-12868</text:span></text:p>
      <text:p text:style-name="P2804"><text:span text:style-name="T2805">Dėl Lietuvos Respublikos Vyriausybės 2010 m. lapkričio 10 d. nutarimo Nr. 1613-7 „Dėl Nacionalinės civilinės aviacijos saugumo programos patvirtinimo“ pak</text:span><text:span text:style-name="T2806">eitimo</text:span></text:p>
      <text:p text:style-name="P2807"/>
      <text:p text:style-name="P2808"><text:span text:style-name="T2809">9.</text:span></text:p>
      <text:p text:style-name="P2810"><text:span text:style-name="T2811">Lietuvos Respublikos Vyriausybė, Nutarimas</text:span></text:p>
      <text:p text:style-name="P2812"><text:span text:style-name="T2813">Nr.<text:s/></text:span><text:a xlink:href="https://www.e-tar.lt/portal/legalAct.html?documentId=95044d10b4ca11e79e64bac871dbf147" office:target-frame-name="_top" xlink:show="replace"><text:span text:style-name="T2814">841</text:span></text:a><text:span text:style-name="T2815">, 2017-10-18, paskelbta TAR 2017-10-19, i. k. 2017-16547</text:span></text:p>
      <text:p text:style-name="P2816"><text:span text:style-name="T2817">Dėl Lietuvos Respublikos Vyriausybės<text:s/></text:span><text:span text:style-name="T2818">2010 m. lapkričio 10 d. nutarimo Nr. 1613-7 „Dėl Nacionalinės civilinės aviacijos saugumo programos patvirtin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3-07-12T12:16:00Z</meta:creation-date>
    <dc:date>2023-07-12T12:16:00Z</dc:date>
    <meta:template xlink:href="Normal.dotm" xlink:type="simple"/>
    <meta:editing-cycles>2</meta:editing-cycles>
    <meta:editing-duration>PT0S</meta:editing-duration>
    <meta:document-statistic meta:page-count="7" meta:paragraph-count="1402" meta:word-count="16813" meta:character-count="129070" meta:row-count="3666" meta:non-whitespace-character-count="113659"/>
  </office:meta>
</office:document-meta>
</file>