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 fo:text-indent="0.827in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text-indent="3.543in"/>
      <style:text-properties fo:hyphenate="false"/>
    </style:style>
    <style:style style:name="P43" style:parent-style-name="Normal" style:family="paragraph">
      <style:paragraph-properties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23 iki 2019-04-03</text:span></text:p>
      <text:p text:style-name="P7"/>
      <text:p text:style-name="P8"><text:span text:style-name="T9">Įsakymas paskelbtas: Žin. 2010, Nr.<text:s/></text:span><text:a xlink:href="https://www.e-tar.lt/portal/legalAct.html?documentId=TAR.04FB447708B0" office:target-frame-name="_top" xlink:show="replace"><text:span text:style-name="T10">134-6866</text:span></text:a><text:span text:style-name="T11">, i. k. 1102080ISAK00ĮV-591</text:span></text:p>
      <text:p text:style-name="P12"/>
      <text:p text:style-name="P13">Nauja redakcija nuo 2015-05-23:</text:p>
      <text:p text:style-name="Normal"><text:span text:style-name="T14">Nr.<text:s/></text:span><text:a xlink:href="https://www.e-tar.lt/portal/legalAct.html?documentId=e1c9b650004311e588da8908dfa91cac" office:target-frame-name="_top" xlink:show="replace"><text:span text:style-name="T15">ĮV-295</text:span></text:a><text:span text:style-name="T16">, 2015-05-12, paskelbta TAR 2015-05-22, i. k. 2015-07759</text:span></text:p>
      <text:p text:style-name="P17"/>
      <text:p text:style-name="P18">LIETUVOS RESPUBLIKOS KULTŪROS MINISTRAS</text:p>
      <text:p text:style-name="P19"/>
      <text:p text:style-name="P20">ĮSAKYMAS</text:p>
      <text:p text:style-name="P21">DĖL LIETUVOS RESPUBLIKOS TEATRŲ IR KONCERTINIŲ<text:s/>ĮSTAIGŲ, KURIŲ SAVININKO TEISES IR PAREIGAS ĮGYVENDINA LIETUVOS RESPUBLIKOS KULTŪROS MINISTERIJA, SCENOS MENO PRIEMONIŲ ĮSIGIJIMO, APSKAITOS IR NURAŠYMO TVARKOS APRAŠO PATVIRTINIMO</text:p>
      <text:p text:style-name="P22"/>
      <text:p text:style-name="P23"><text:span text:style-name="T24">Vadovaudamasis Lietuvos Respublikos teatrų ir koncertinių įstaigų įstatym</text:span><text:span text:style-name="T25">o 19 straipsnio 2 dalies 2 punktu:</text:span></text:p>
      <text:p text:style-name="P26"><text:span text:style-name="T27">1</text:span><text:span text:style-name="T28">. T v i r t i n u Lietuvos Respublikos teatrų ir koncertinių įstaigų, kurių savininko teises ir pareigas įgyvendina Lietuvos Respublikos kultūros ministerija, scenos meno priemonių įsigijimo, apskaitos ir nurašymo tv</text:span><text:span text:style-name="T29">arkos aprašą (pridedama).</text:span></text:p>
      <text:p text:style-name="P30"><text:span text:style-name="T31">2</text:span><text:span text:style-name="T32">. Į p a r e i g o j u Lietuvos Respublikos teatrų ir koncertinių įstaigų, kurių savininko teises ir pareigas įgyvendina Lietuvos Respublikos kultūros ministerija, vadovus kontroliuoti, kad būtų laikomasi šio įsakymo 1 punktu<text:s/></text:span><text:span text:style-name="T33">patvirtinto tvarkos aprašo.</text:span></text:p>
      <text:p text:style-name="P34"><text:span text:style-name="T35">3</text:span><text:span text:style-name="T36">. P a v e d u šio įsakymo vykdymo kontrolę kultūros viceministrei Agnetai Lobačevskytei.</text:span></text:p>
      <text:p text:style-name="P37"/>
      <text:p text:style-name="P38"/>
      <text:p text:style-name="P39"><text:span text:style-name="T40">Kultūros ministras</text:span><text:span text:style-name="T41"><text:tab/>Arūnas Gelūnas</text:span></text:p>
      <text:p text:style-name="P42"/>
      <text:p text:style-name="Normal"/>
      <text:p text:style-name="P43"><text:span text:style-name="T44">PATVIRTINTA</text:span></text:p>
      <text:p text:style-name="P45">Lietuvos Respublikos kultūros ministro<text:s/></text:p>
      <text:p text:style-name="P46">2010 m. lapkričio 12 d.<text:s/></text:p>
      <text:p text:style-name="P47">įsakymu Nr.<text:s/>ĮV-591</text:p>
      <text:p text:style-name="P48"/>
      <text:p text:style-name="P49"><text:span text:style-name="T50">LIETUVOS RESPUBLIKOS TEATRŲ IR KONCERTINIŲ ĮSTAIGŲ, KURIŲ SAVININKO TEISES IR PAREIGAS ĮGYVENDINA LIETUVOS RESPUBLIKOS KULTŪROS MINISTERIJA, SCENOS MENO PRIEMONIŲ ĮSIGIJIMO, APSKAITOS IR NURAŠY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s/>Lietuvos Respublikos teatrų ir koncertinių įstaigų, kurių savininko teises ir pareigas įgyvendina Lietuvos Respublikos kultūros ministerija, scenos meno priemonių įsigijimo, apskaitos ir nurašymo tvarkos aprašas (toliau vadinama – Tvarkos aprašas) reglame</text:span><text:span text:style-name="T61">ntuoja šių teatrų ir koncertinių įstaigų (toliau vadinama – Įstaigos) scenos meno priemonių įsigijimo, sukūrimo ar pasigaminimo, apskaitos ir nurašymo bendruosius principus ir taisykles.</text:span></text:p>
      <text:p text:style-name="P62"><text:span text:style-name="T63">2</text:span><text:span text:style-name="T64">. Kiekviena Įstaiga, atsižvelgdama į savo darbo specifiką ir šį<text:s/></text:span><text:span text:style-name="T65">Tvarkos aprašą, privalo pasitvirtinti individualų scenos meno priemonių įsigijimo, apskaitos ir nurašymo tvarkos aprašą, išsamiai, aiškiai ir detaliai išvardinant galimų spektaklio sudėtinių dalių sąrašą, elementų, kurie įtraukiami į gamybos savikainą, sąr</text:span><text:span text:style-name="T66">ašą ir šiame Tvarkos apraše neaptartas sąlygas.</text:span></text:p>
      <text:p text:style-name="P67"><text:span text:style-name="T68">3</text:span><text:span text:style-name="T69">. Tvarkos aprašas parengtas vadovaujantis Lietuvos Respublikos viešojo sektoriaus</text:span><text:span text:style-name="T70"><text:s/></text:span><text:span text:style-name="T71">atskaitomybės įstatymu (Žin., 2007, Nr.<text:s/></text:span><text:a xlink:href="https://www.e-tar.lt/portal/lt/legalAct/TAR.E2CE2C82DA9E" office:target-frame-name="_blank" xlink:show="new"><text:span text:style-name="T72">77-3046</text:span></text:a><text:span text:style-name="T73">), Lietuvos Respublikos valstybės ir savivaldybių turto valdymo, naudojimo ir disponavimo juo įstatymu (Žin., 1998, Nr.<text:s/></text:span><text:a xlink:href="https://www.e-tar.lt/portal/lt/legalAct/TAR.D5496D69DF98" office:target-frame-name="_blank" xlink:show="new"><text:span text:style-name="T74">54-1492</text:span></text:a><text:span text:style-name="T75">; 2002, Nr.<text:s/></text:span><text:a xlink:href="https://www.e-tar.lt/portal/lt/legalAct/TAR.89CCCC443F04" office:target-frame-name="_blank" xlink:show="new"><text:span text:style-name="T76">60-2412</text:span></text:a><text:span text:style-name="T77">), Lietuvos Respublikos teatrų ir koncertinių įstaigų įstatymu (Žin., 2004, Nr.<text:s/></text:span><text:a xlink:href="https://www.e-tar.lt/portal/lt/legalAct/TAR.3E147F656BC4" office:target-frame-name="_blank" xlink:show="new"><text:span text:style-name="T78">96-3523</text:span></text:a><text:span text:style-name="T79">), Pripažinto</text:span><text:span text:style-name="T80"><text:s/>nereikalingu arba netinkamu (negalimu) naudoti valstybės ir savivaldybių turto nurašymo, išardymo ir likvidavimo tvarka, patvirtinta Lietuvos Respublikos Vyriausybės 2001 m. spalio 19 d. nutarimu Nr. 1250 (Žin., 2001, Nr.<text:s/></text:span><text:a xlink:href="https://www.e-tar.lt/portal/lt/legalAct/TAR.55731828D3D8" office:target-frame-name="_blank" xlink:show="new"><text:span text:style-name="T81">90-3175</text:span></text:a><text:span text:style-name="T82">),</text:span><text:span text:style-name="T83"><text:s/></text:span><text:span text:style-name="T84">Lietuvos Respublikos finansų ministro 2008 m. gegužės 8 d. įsakymu Nr. 1K-174 patvirtintu 12-ojo viešojo sektoriaus apskaitos ir finansinės atskaitomybės standartu „Ilgalaikis materialusis turta</text:span><text:span text:style-name="T85">s“ (Žin., 2008, Nr.<text:s/></text:span><text:a xlink:href="https://www.e-tar.lt/portal/lt/legalAct/TAR.76BE3B465BA5" office:target-frame-name="_blank" xlink:show="new"><text:span text:style-name="T86">55-2085</text:span></text:a><text:span text:style-name="T87">; 2010, Nr.<text:s/></text:span><text:a xlink:href="https://www.e-tar.lt/portal/lt/legalAct/TAR.BF8E951748BD" office:target-frame-name="_blank" xlink:show="new"><text:span text:style-name="T88">1-44</text:span></text:a><text:span text:style-name="T89">).</text:span></text:p>
      <text:p text:style-name="P90"><text:span text:style-name="T91">4</text:span><text:span text:style-name="T92">. Tvarkos apraše vartojama sąvoka:</text:span></text:p>
      <text:p text:style-name="P93"><text:span text:style-name="T94">Scenos meno priemonės – spektakliui, koncertui ar kitai meno programai (toliau vadinama – spektaklis) rodyti įsigytas ar pasigamintas materialus turtas (dekoracijos, rekvizitai, kostiumai, scenos rūbai, avalynė, galvos apdangalai, teatro lėlės ir kt.) ir n</text:span><text:span text:style-name="T95">ematerialus turtas, jeigu scenos meno priemonės yra autorių sukurti kūriniai ir autoriai yra suteikę ar perdavę Įstaigai autorių turtines teises į šiuos kūrinius.</text:span></text:p>
      <text:p text:style-name="P96">Šios scenos meno priemonės, kaip sudėtinės dalys, sudaro visumą ir kartu atlieka bendras funkcijas, todėl apskaitomos kaip ilgalaikis materialus turtas (toliau vadinama – Ilgalaikis turtas).</text:p>
      <text:p text:style-name="P97">Scenos meno priemonėms nepriskiriami gaminiai ir priemonės, kurios sunaudojamos spektaklio rodymo metu (gėlės, maisto produktai, kojinės, pėdkelnės, grimas ir<text:s/>kt.). Jų sąrašą kiekvienam spektakliui tvirtina Įstaigos vadovas (arba jo įgaliotas asmuo).</text:p>
      <text:p text:style-name="P98"><text:span text:style-name="T99">Kitos Tvarkos apraše vartojamos sąvokos atitinka Lietuvos Respublikos teatrų ir koncertinių įstaigų įstatyme vartojamas sąvokas.</text:span></text:p>
      <text:p text:style-name="P100">Punkto pakeitimai:</text:p>
      <text:p text:style-name="P101"><text:span text:style-name="T102">Nr.<text:s/></text:span><text:a xlink:href="https://www.e-tar.lt/portal/legalAct.html?documentId=e1c9b650004311e588da8908dfa91cac" office:target-frame-name="_top" xlink:show="replace"><text:span text:style-name="T103">ĮV-295</text:span></text:a><text:span text:style-name="T104">, 2015-05-12, paskelbta TAR 2015-05-22, i. k. 2015-07759</text:span></text:p>
      <text:p text:style-name="Normal"/>
      <text:p text:style-name="P105"><text:span text:style-name="T106">5</text:span><text:span text:style-name="T107">. Į scenos meno priemonės gaminimo savikainą įtraukiamos tik tiesiogiai su jos gaminimu susijusios i</text:span><text:span text:style-name="T108">šlaidos (tiesiogiai su scenos meno priemonių gamyba susijusios darbo užmokesčio (įskaitant mokesčius), atsargų ar su scenos meno priemonės gaminimu susijusių<text:s/></text:span><text:soft-page-break/><text:span text:style-name="T109">paslaugų įsigijimo bei kitos tiesioginės šio turto pagaminimo išlaidos. Tais atvejais, kai scenos<text:s/></text:span><text:span text:style-name="T110">meno priemonės (dekoracija, scenografija, sceniniai kostiumai ir kt.) yra autoriniai kūriniai, į scenos meno priemonės savikainą įtraukiamas ir jų autoriams išmokėtas autorinis atlyginimas (įskaitant mokesčius).<text:s/></text:span></text:p>
      <text:p text:style-name="P111">Punkto pakeitimai:</text:p>
      <text:p text:style-name="P112"><text:span text:style-name="T113">Nr.<text:s/></text:span><text:a xlink:href="https://www.e-tar.lt/portal/legalAct.html?documentId=e1c9b650004311e588da8908dfa91cac" office:target-frame-name="_top" xlink:show="replace"><text:span text:style-name="T114">ĮV-295</text:span></text:a><text:span text:style-name="T115">, 2015-05-12, paskelbta TAR 2015-05-22, i. k. 2015-07759</text:span></text:p>
      <text:p text:style-name="Normal"/>
      <text:p text:style-name="P116"><text:span text:style-name="T117">6</text:span><text:span text:style-name="T118">. Scenos meno priemonių tiesioginių pagaminimo išlaidų, kurios įtraukiamos į šio turto vertę, sąrašą nustato<text:s/></text:span><text:span text:style-name="T119">ir tvirtina Įstaigos vadovas (arba jo įgaliotas asmuo).</text:span></text:p>
      <text:p text:style-name="P120"><text:span text:style-name="T121">7</text:span><text:span text:style-name="T122">. Nusidėvėjimas scenos meno priemonėms skaičiuojamas.</text:span></text:p>
      <text:p text:style-name="P123"><text:span text:style-name="T124">8</text:span><text:span text:style-name="T125">. Einamojo repertuaro aptarnavimui priskirtų gaminių ir priemonių sąrašą kiekvienam spektakliui tvirtina Įstaigos vadovas (arba jo<text:s/></text:span><text:span text:style-name="T126">įgaliotas asmuo).</text:span></text:p>
      <text:p text:style-name="P127"/>
      <text:p text:style-name="P128"><text:span text:style-name="T129">II</text:span><text:span text:style-name="T130">.<text:s/></text:span><text:span text:style-name="T131">SCENOS MENO PRIEMONIŲ ĮSIGIJIMAS</text:span></text:p>
      <text:p text:style-name="P132"/>
      <text:p text:style-name="P133"><text:span text:style-name="T134">9</text:span><text:span text:style-name="T135">. Prieš sukuriant spektaklį turi būti sudaroma įsigyjamų scenos meno priemonių išlaidų sąmata, kurią tvirtina Įstaigos vadovas (arba jo įgaliotas asmuo).</text:span></text:p>
      <text:p text:style-name="P136"><text:span text:style-name="T137">10</text:span><text:span text:style-name="T138">. Scenos meno priemonės<text:s/></text:span><text:span text:style-name="T139">įsigyjamos jas perkant, sukuriant arba pasigaminant iš įsigytų atsargų.</text:span></text:p>
      <text:p text:style-name="P140"><text:span text:style-name="T141">11</text:span><text:span text:style-name="T142">. Nemokamai gautos bei pasigamintos scenos meno priemonės pripažįstamos materialiuoju ilgalaikiu turtu 12-ojo viešojo sektoriaus apskaitos ir finansinės atskaitomybės standarto „</text:span><text:span text:style-name="T143">Ilgalaikis materialusis turtas“ nustatyta tvarka.</text:span></text:p>
      <text:p text:style-name="P144"><text:span text:style-name="T145">12</text:span><text:span text:style-name="T146">. Scenos meno priemonės įsigyjamos vadovaujantis Lietuvos Respublikos viešųjų pirkimų įstatymo (Žin., 1996, Nr.<text:s/></text:span><text:a xlink:href="https://www.e-tar.lt/portal/lt/legalAct/TAR.C54AFFAA7622" office:target-frame-name="_blank" xlink:show="new"><text:span text:style-name="T147">84-</text:span><text:span text:style-name="T148">2000</text:span></text:a><text:span text:style-name="T149">; 2006, Nr.<text:s/></text:span><text:a xlink:href="https://www.e-tar.lt/portal/lt/legalAct/TAR.C0DE35FFA738" office:target-frame-name="_blank" xlink:show="new"><text:span text:style-name="T150">4-102</text:span></text:a><text:span text:style-name="T151">) nuostatomis.</text:span></text:p>
      <text:p text:style-name="P152"/>
      <text:p text:style-name="P153"><text:span text:style-name="T154">III</text:span><text:span text:style-name="T155">.<text:s/></text:span><text:span text:style-name="T156">SCENOS MENO PRIEMONIŲ APSKAITA</text:span></text:p>
      <text:p text:style-name="P157"/>
      <text:p text:style-name="P158"><text:span text:style-name="T159">13</text:span><text:span text:style-name="T160">. Scenos meno priemonės apskaitomos įsigijimo verte pagal turto vienetus (spektaklio<text:s/></text:span><text:span text:style-name="T161">sudedamųjų dalių vienetus) bei</text:span><text:span text:style-name="T162"><text:s/></text:span><text:span text:style-name="T163">materialiai atsakingus asmenis.</text:span></text:p>
      <text:p text:style-name="P164"><text:span text:style-name="T165">14</text:span><text:span text:style-name="T166">. Vienam spektakliui įsigytos scenos meno priemonės apskaitoje registruojamos kaip vienas Ilgalaikio turto vienetas. Kiekvienam spektakliui, prieš pradedant jį rodyti, suteikiamas invento</text:span><text:span text:style-name="T167">riaus numeris, kuris negali būti keičiamas ar naudojamas kitam Ilgalaikio turto vienetui.</text:span></text:p>
      <text:p text:style-name="P168"><text:span text:style-name="T169">15</text:span><text:span text:style-name="T170">. Pajamuojant spektaklio Ilgalaikį turtą, sudaromas jam priskirtų sudėtinių dalių sąrašas. Vieno spektaklio atskiros sudėtinės dalys negali turėti skirtingų inv</text:span><text:span text:style-name="T171">entoriaus numerių.</text:span></text:p>
      <text:p text:style-name="P172"><text:span text:style-name="T173">16</text:span><text:span text:style-name="T174">. Nurašyto spektaklio inventoriaus numeris negali būti suteiktas kitam Ilgalaikio turto vienetui.</text:span></text:p>
      <text:p text:style-name="P175"><text:span text:style-name="T176">17</text:span><text:span text:style-name="T177">. Scenos meno priemonių remontas ar pakeitimas naujomis vykdomas 12-ojo viešojo sektoriaus apskaitos ir finansinės atskaitomybė</text:span><text:span text:style-name="T178">s standarto „Ilgalaikis materialusis turtas“ nustatyta tvarka. Atsargos, įsigytos scenos meno priemonių remontui ar susidėvėjusių sudedamųjų dalių pakeitimui, nurašomos į išlaidas. Naujų papildomų scenos meno priemonių įsigijimas spektakliui laikomas kaip<text:s/></text:span><text:span text:style-name="T179">spektaklio sudėtinių dalių papildymas ir padidina spektaklio vertę.</text:span></text:p>
      <text:p text:style-name="P180"><text:span text:style-name="T181">18</text:span><text:span text:style-name="T182">. Tais atvejais, kai vienam spektakliui priskirtos sudėtinės dalys naudojamos ir kituose spektakliuose, informacija apie tai pateikiama Ilgalaikio turto kortelėje nurodant spektaklio</text:span><text:span text:style-name="T183"><text:s/>ir sudėtinės dalies pavadinimą.</text:span></text:p>
      <text:p text:style-name="P184"/>
      <text:p text:style-name="P185"><text:span text:style-name="T186">IV</text:span><text:span text:style-name="T187">.<text:s/></text:span><text:span text:style-name="T188">SCENOS MENO PRIEMONIŲ NURAŠYMAS</text:span></text:p>
      <text:p text:style-name="P189"/>
      <text:p text:style-name="P190"><text:span text:style-name="T191">19</text:span><text:span text:style-name="T192">. Įstaigos vadovas, su Meno taryba suderinęs Įstaigos vadovo sudarytos komisijos siūlymą išbraukti spektaklį iš Įstaigos repertuaro, priima sprendimą dėl spektaklio scenos m</text:span><text:span text:style-name="T193">eno priemonių pripažinimo nereikalingomis ar netinkamomis naudoti.</text:span></text:p>
      <text:p text:style-name="P194"><text:span text:style-name="T195">20</text:span><text:span text:style-name="T196">. Įstaigos vadovui priėmus sprendimą nurašyti iš repertuaro išbraukiamo spektaklio<text:s/></text:span><text:soft-page-break/><text:span text:style-name="T197">scenos meno priemones, kurios visiškai nusidėvėję, atliekamos nurašymo procedūros vadovaujantis Prip</text:span><text:span text:style-name="T198">ažinto nereikalingu arba netinkamu (negalimu) naudoti valstybės ir savivaldybių turto nurašymo, išardymo ir likvidavimo tvarka.</text:span></text:p>
      <text:p text:style-name="P199"><text:span text:style-name="T200">21</text:span><text:span text:style-name="T201">. Tuo atveju, kai iš repertuaro išbraukiamo spektaklio scenos meno priemonės nėra visiškai nusidėvėję, Įstaigos vadovas kr</text:span><text:span text:style-name="T202">eipiasi į Kultūros ministeriją su prašymu leisti jas nurašyti. Prašyme nurodoma:</text:span></text:p>
      <text:p text:style-name="P203"><text:span text:style-name="T204">21.1</text:span><text:span text:style-name="T205">. spektaklio pavadinimas;</text:span></text:p>
      <text:p text:style-name="P206"><text:span text:style-name="T207">21.2</text:span><text:span text:style-name="T208">. spektaklio nurašymo priežastys;</text:span></text:p>
      <text:p text:style-name="P209"><text:span text:style-name="T210">21.3</text:span><text:span text:style-name="T211">. spektaklio inventoriaus numeris;</text:span></text:p>
      <text:p text:style-name="P212"><text:span text:style-name="T213">21.4</text:span><text:span text:style-name="T214">. spektaklio scenos meno priemonių užpajamavimo da</text:span><text:span text:style-name="T215">ta;</text:span></text:p>
      <text:p text:style-name="P216"><text:span text:style-name="T217">21.5</text:span><text:span text:style-name="T218">. spektaklio scenos meno priemonių bendra įsigijimo vertė;</text:span></text:p>
      <text:p text:style-name="P219"><text:span text:style-name="T220">21.6</text:span><text:span text:style-name="T221">. spektaklio scenos meno priemonių bendra likutinė vertė;</text:span></text:p>
      <text:p text:style-name="P222"><text:span text:style-name="T223">21.7</text:span><text:span text:style-name="T224">. spektaklio scenos meno priemonių sąrašas.</text:span></text:p>
      <text:p text:style-name="P225"><text:span text:style-name="T226">22</text:span><text:span text:style-name="T227">. Tuo atveju, kai iš repertuaro išbraukiamo spektaklio<text:s/></text:span><text:span text:style-name="T228">scenos meno priemonės nėra visiškai nusidėvėję ir jų likutinė vertė mažesnė negu 50 tūkst. litų, Kultūros ministerija turi išnagrinėti prašymą ir per 14 dienų nuo prašymo gavimo dienos pateikti atsakymą.</text:span></text:p>
      <text:p text:style-name="P229"><text:span text:style-name="T230">23</text:span><text:span text:style-name="T231">. Tuo atveju, kai iš repertuaro išbraukiamo sp</text:span><text:span text:style-name="T232">ektaklio scenos meno priemonės nėra visiškai nusidėvėję ir jų likutinė vertė didesnė negu 50 tūkst. litų, sprendimą dėl jų nurašymo priima Lietuvos Respublikos Vyriausybė.</text:span></text:p>
      <text:p text:style-name="P233"><text:span text:style-name="T234">24</text:span><text:span text:style-name="T235">. Gavusi Kultūros ministerijos ar Lietuvos Respublikos Vyriausybės sutikimą (l</text:span><text:span text:style-name="T236">eidimą) nurašyti spektaklio scenos meno priemones, Įstaiga, pasiūliusi Lietuvos teatro, muzikos ir kino muziejui perimti scenos meno priemones, atlieka nurašymo procedūras vadovaudamasi Pripažinto nereikalingu arba netinkamu (negalimu) naudoti valstybės ir</text:span><text:span text:style-name="T237"><text:s/>savivaldybių turto nurašymo, išardymo ir likvidavimo tvarka.</text:span></text:p>
      <text:p text:style-name="P238"/>
      <text:p text:style-name="P239"><text:span text:style-name="T240">_________________</text:span></text:p>
      <text:p text:style-name="Normal"/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kultūros ministerija, Įsakymas</text:span></text:p>
      <text:p text:style-name="P250"><text:span text:style-name="T251">Nr.<text:s/></text:span><text:a xlink:href="https://www.e-tar.lt/portal/legalAct.html?documentId=e1c9b650004311e588da8908dfa91cac" office:target-frame-name="_top" xlink:show="replace"><text:span text:style-name="T252">ĮV-295</text:span></text:a><text:span text:style-name="T253">, 2015-05-12, paskelbta TAR 2015-05-22, i. k. 2015-07759</text:span></text:p>
      <text:p text:style-name="P254"><text:span text:style-name="T255">Dėl Lietuvos Respublikos kultūros ministro 2010 m. lapkričio 12 d. įsakymo Nr. ĮV-591 „Dėl Lietuv</text:span><text:span text:style-name="T256">os Respublikos teatrų ir koncertinių įstaigų, kurių savininko teises ir pareigas įgyvendina Lietuvos Respublikos kultūros ministerija, scenos meno priemonių įsigijimo, apskaitos ir nurašymo tvarkos aprašo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9-04-04T13:04:00Z</meta:creation-date>
    <dc:date>2019-04-04T13:04:00Z</dc:date>
    <meta:template xlink:href="Normal.dotm" xlink:type="simple"/>
    <meta:editing-cycles>2</meta:editing-cycles>
    <meta:editing-duration>PT0S</meta:editing-duration>
    <meta:document-statistic meta:page-count="4" meta:paragraph-count="107" meta:word-count="1354" meta:character-count="11274" meta:row-count="501" meta:non-whitespace-character-count="10027"/>
  </office:meta>
</office:document-meta>
</file>