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4%"/>
    </style:style>
    <style:style style:name="T16" style:parent-style-name="DefaultParagraphFont" style:family="text">
      <style:text-properties fo:font-weight="bold" style:font-weight-asian="bold" fo:color="#000000" style:font-size-complex="12pt" fo:language="en" fo:country="US"/>
    </style:style>
    <style:style style:name="T17" style:parent-style-name="DefaultParagraphFont" style:family="text">
      <style:text-properties fo:font-weight="bold" style:font-weight-asian="bold" fo:color="#000000" style:font-size-complex="12pt" fo:language="en" fo:country="GB"/>
    </style:style>
    <style:style style:name="P18" style:parent-style-name="Normal" style:family="paragraph">
      <style:paragraph-properties fo:line-height="114%" fo:text-indent="4.125in">
        <style:tab-stops>
          <style:tab-stop style:type="left" style:position="4.125in"/>
        </style:tab-stops>
      </style:paragraph-properties>
      <style:text-properties fo:color="#000000" style:font-size-complex="12pt" fo:language="en" fo:country="GB"/>
    </style:style>
    <style:style style:name="P19" style:parent-style-name="Normal" style:family="paragraph">
      <style:paragraph-properties fo:text-align="center" fo:line-height="114%"/>
      <style:text-properties fo:font-weight="bold" style:font-weight-asian="bold" fo:color="#000000" style:font-size-complex="12pt" fo:language="en" fo:country="GB"/>
    </style:style>
    <style:style style:name="P20" style:parent-style-name="Normal" style:family="paragraph">
      <style:paragraph-properties fo:text-align="center" fo:line-height="114%"/>
    </style:style>
    <style:style style:name="T21" style:parent-style-name="DefaultParagraphFont" style:family="text">
      <style:text-properties fo:font-weight="bold" style:font-weight-asian="bold" fo:color="#000000"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fo:line-height="114%"/>
      <style:text-properties style:font-weight-complex="bold" fo:text-transform="uppercase" style:font-size-complex="12pt"/>
    </style:style>
    <style:style style:name="P26" style:parent-style-name="Normal" style:family="paragraph">
      <style:paragraph-properties fo:text-align="center" fo:line-height="114%"/>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fo:line-height="114%"/>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fo:line-height="114%"/>
      <style:text-properties style:font-weight-complex="bold" fo:text-transform="uppercase" style:font-size-complex="12pt"/>
    </style:style>
    <style:style style:name="P31" style:parent-style-name="Normal" style:family="paragraph">
      <style:paragraph-properties fo:text-align="center" fo:line-height="114%"/>
      <style:text-properties style:font-weight-complex="bold" fo:text-transform="uppercase" style:font-size-complex="12pt"/>
    </style:style>
    <style:style style:name="P32" style:parent-style-name="Normal" style:family="paragraph">
      <style:paragraph-properties fo:text-align="justify" fo:line-height="114%"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4%"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4%"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1" style:family="paragraph">
      <style:paragraph-properties fo:break-before="page" fo:text-indent="3.1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3.15in"/>
      <style:text-properties fo:color="#000000" style:font-size-complex="12pt" style:language-asian="lt" style:country-asian="LT"/>
    </style:style>
    <style:style style:name="P61" style:parent-style-name="Normal" style:family="paragraph">
      <style:paragraph-properties fo:text-indent="3.15in"/>
      <style:text-properties fo:color="#000000" style:font-size-complex="12pt" style:language-asian="lt" style:country-asian="LT"/>
    </style:style>
    <style:style style:name="P62" style:parent-style-name="Normal" style:family="paragraph">
      <style:paragraph-properties fo:text-indent="3.15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3.15in"/>
      <style:text-properties fo:color="#000000" style:font-size-complex="12pt" style:language-asian="lt" style:country-asian="LT"/>
    </style:style>
    <style:style style:name="P65" style:parent-style-name="Normal" style:family="paragraph">
      <style:paragraph-properties fo:text-indent="3.15in"/>
      <style:text-properties fo:color="#000000" style:font-size-complex="12pt" style:language-asian="lt" style:country-asian="LT"/>
    </style:style>
    <style:style style:name="P66" style:parent-style-name="Normal" style:family="paragraph">
      <style:paragraph-properties fo:text-indent="3.543in"/>
      <style:text-properties style:font-size-complex="12pt" style:language-asian="lt" style:country-asian="LT"/>
    </style:style>
    <style:style style:name="P67" style:parent-style-name="Normal" style:family="paragraph">
      <style:paragraph-properties fo:text-align="justify" fo:text-indent="0.4798in"/>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fo:language="en" fo:country="GB"/>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fo:text-indent="0.4368in"/>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fo:text-indent="0.3937in"/>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3937in"/>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fo:letter-spacing="-0.0027in"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368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fo:text-indent="0.4368in"/>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368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justify" fo:text-indent="0.4368in"/>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368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justify" fo:text-indent="0.4368in"/>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P295" style:parent-style-name="Normal" style:family="paragraph">
      <style:paragraph-properties fo:text-align="center" fo:text-indent="0.3937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fo:text-indent="0.3937in"/>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justify" fo:text-indent="0.3937in"/>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9-04-04</text:span></text:p>
      <text:p text:style-name="P4"/>
      <text:p text:style-name="P5"><text:span text:style-name="T6">Įsakymas paskelbtas: Žin. 2010, Nr.<text:s/></text:span><text:a xlink:href="https://www.e-tar.lt/portal/legalAct.html?documentId=TAR.04FB447708B0" office:target-frame-name="_top" xlink:show="replace"><text:span text:style-name="T7">134-6866</text:span></text:a><text:span text:style-name="T8">, i. k. 1102080ISAK00ĮV-591</text:span></text:p>
      <text:p text:style-name="P9"/>
      <text:p text:style-name="P10">Nauja redakcija nuo 2019-04-04:</text:p>
      <text:p text:style-name="Normal"><text:span text:style-name="T11">Nr.<text:s/></text:span><text:a xlink:href="https://www.e-tar.lt/portal/legalAct.html?documentId=2fcb454055d011e9975f9c35aedfe438" office:target-frame-name="_top" xlink:show="replace"><text:span text:style-name="T12">ĮV-235</text:span></text:a><text:span text:style-name="T13">, 2019-04-02, paskelbta TAR 2019-04-03, i. k. 2019-05379</text:span></text:p>
      <text:p text:style-name="P14"/>
      <text:p text:style-name="P15"><text:span text:style-name="T16"><draw:frame draw:z-index="251659264" draw:layer="Invisible" draw:style-name="a0" draw:name="Picture 1"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 KULTŪROS MINISTRAS</text:span></text:p>
      <text:p text:style-name="P18"/>
      <text:p text:style-name="P19">ĮSAKYMAS</text:p>
      <text:p text:style-name="P20"><text:span text:style-name="T21">DĖL PAVYZDINIO<text:s/></text:span><text:span text:style-name="T22">NACIONALINIŲ IR VALSTYBINIŲ TE</text:span><text:span text:style-name="T23">ATRŲ IR KONCERTINIŲ ĮSTAIGŲ,<text:s/></text:span><text:span text:style-name="T24">KURIŲ SAVININKO TEISES IR PAREIGAS ĮGYVENDINA LIETUVOS rESPUBLIKOS KULTŪROS MINISTERIJA, PROFESIONALIOJO SCENOS MENO PRIEMONIŲ ĮSIGIJIMO, APSKAITOS IR NURAŠYMO TVARKOS APRAŠO PATVIRTINIMO</text:span></text:p>
      <text:p text:style-name="P25"/>
      <text:p text:style-name="P26"><text:span text:style-name="T27">2010 m. Lapkričio 12 d. Nr. ĮV-591</text:span></text:p>
      <text:p text:style-name="P28"><text:span text:style-name="T29">Vilnius</text:span></text:p>
      <text:p text:style-name="P30"/>
      <text:p text:style-name="P31"/>
      <text:p text:style-name="P32"><text:span text:style-name="T33">Vadovaudamasis Lietuvos Respublikos profesionaliojo scenos meno įstatymo 3 straipsnio 1 dalies 1 ir 4 punktais ir atsižvelgdamas į Viešojo sektoriaus subjektų buhalterinės apskaitos organizavimo tvarkos aprašo, patvirtinto Lietuvos Respublikos fi</text:span><text:span text:style-name="T34">nansų ministro 2005 m. gegužės 25 d. įsakymu Nr. 1K-170 „Dėl Viešojo sektoriaus subjektų buhalterinės apskaitos organizavimo tvarkos aprašo patvirtinimo“ 14 punktą:</text:span></text:p>
      <text:p text:style-name="P35"><text:span text:style-name="T36">1</text:span><text:span text:style-name="T37">.</text:span><text:span text:style-name="T38"><text:tab/></text:span><text:span text:style-name="T39">Tvirtinu</text:span><text:span text:style-name="T40"><text:s/></text:span><text:span text:style-name="T41">Pavyzdinį nacionalinių ir valstybinių teatrų ir koncertinių įstaigų, kurių<text:s/></text:span><text:span text:style-name="T42">savininko teises ir pareigas įgyvendina Lietuvos Respublikos kultūros ministerija, profesionaliojo scenos meno priemonių įsigijimo, apskaitos ir nurašymo tvarkos aprašą (pridedama).</text:span></text:p>
      <text:p text:style-name="P43"><text:span text:style-name="T44">2</text:span><text:span text:style-name="T45">.</text:span><text:span text:style-name="T46"><text:tab/></text:span><text:span text:style-name="T47">Į p a r e i g o j u nacionalinių ir valstybinių teatrų ir koncertin</text:span><text:span text:style-name="T48">ių įstaigų, kurių savininko teises ir pareigas įgyvendina Lietuvos Respublikos kultūros ministerija, vadovus kontroliuoti, kad būtų laikomasi šio įsakymo 1 punktu patvirtinto tvarkos aprašo.</text:span><text:s/></text:p>
      <text:p text:style-name="P49"/>
      <text:p text:style-name="P50"/>
      <text:p text:style-name="P51"><text:span text:style-name="T52">Kultūros ministras</text:span><text:span text:style-name="T53"><text:tab/>Arūnas Gelūnas</text:span></text:p>
      <text:p text:style-name="Normal"/>
      <text:soft-page-break/>
      <text:p text:style-name="P54"><text:span text:style-name="T59">PATVIRTINTA</text:span></text:p>
      <text:p text:style-name="P60">Lietuvos Respublikos kultūros ministro<text:s/></text:p>
      <text:p text:style-name="P61">2010 m. lapkričio 12 d. įsakymu Nr. ĮV-591</text:p>
      <text:p text:style-name="P62"><text:span text:style-name="T63">(Lietuvos Respublikos kultūros ministro<text:s/></text:span></text:p>
      <text:p text:style-name="P64">2019 m. <text:s/>balandžio 2 d. įsakymo Nr. ĮV-235</text:p>
      <text:p text:style-name="P65">redakcija)</text:p>
      <text:p text:style-name="P66"/>
      <text:p text:style-name="P67"/>
      <text:p text:style-name="P68"><text:span text:style-name="T69">PAVYZDINIS NACIONALINI</text:span><text:span text:style-name="T70">Ų IR</text:span><text:span text:style-name="T71"><text:s/>VALSTYBINI</text:span><text:span text:style-name="T72">Ų</text:span><text:span text:style-name="T73"><text:s/>TEATR</text:span><text:span text:style-name="T74">Ų</text:span><text:span text:style-name="T75"><text:s/>IR KONCERTIN</text:span><text:span text:style-name="T76">IŲ</text:span><text:span text:style-name="T77"><text:s/>ĮSTAIG</text:span><text:span text:style-name="T78">Ų,<text:s/></text:span><text:span text:style-name="T79">KURIŲ SAVININKO TEISES IR PAREIGAS ĮGYVENDINA LIETUVOS rESPUBLIKOS KULTŪROS MINISTERIJA, PROFESIONALIOJO SCENOS MENO PRIEMONIŲ<text:s/></text:span><text:span text:style-name="T80">ĮSIGIJIMO, APSKAITOS IR NURAŠYMO TVARKOS APRAŠA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text:s/></text:span>Pavyzdinis nacionalinių ir valstybinių<text:span text:style-name="T91"><text:s/>teatrų ir koncertinių įstaigų, kurių savininko teises ir pareigas įgyvendina Lietuvos Respublikos kultūros ministerija, profesionaliojo scenos meno priemonių įsigijimo, apskaitos ir nurašymo tvarkos aprašas (toliau – Tvarkos aprašas) reglamentuoja šių tea</text:span><text:span text:style-name="T92">trų ir koncertinių įstaigų (toliau vadinama – Įstaigos) scenos meno priemonių įsigijimo, sukūrimo ar pasigaminimo, apskaitos ir nurašymo bendruosius principus ir taisykles.</text:span></text:p>
      <text:p text:style-name="P93"><text:span text:style-name="T94">2</text:span><text:span text:style-name="T95">. Kiekviena Įstaiga, atsižvelgdama į savo darbo specifiką ir šį Tvarkos aprašą</text:span><text:span text:style-name="T96">, pasitvirtina individualų profesionaliojo scenos meno priemonių įsigijimo, apskaitos ir nurašymo tvarkos aprašą, išsamiai, aiškiai ir detaliai išvardinant galimų spektaklio sudėtinių dalių sąrašą, elementų, kurie įtraukiami į gamybos savikainą, sąrašą,<text:s/></text:span><text:span text:style-name="T97">Vi</text:span><text:span text:style-name="T98">ešojo sektoriaus subjektų buhalterinės apskaitos organizavimo tvarkos aprašo, patvirtinto Lietuvos Respublikos finansų ministro 2005 m. gegužės 25 d. įsakymu Nr. 1K-170 „Dėl Viešojo sektoriaus subjektų buhalterinės apskaitos organizavimo tvarkos aprašo pat</text:span><text:span text:style-name="T99">virtinimo“ 14.1–14.5 punktuose nurodytus veiksnius</text:span><text:span text:style-name="T100">.</text:span></text:p>
      <text:p text:style-name="P101"><text:span text:style-name="T102">3</text:span><text:span text:style-name="T103">. Tvarkos aprašas parengtas vadovaujantis Lietuvos Respublikos viešojo sektoriaus</text:span><text:span text:style-name="T104"><text:s/></text:span><text:span text:style-name="T105">atskaitomybės įstatymu, Lietuvos Respublikos valstybės ir savivaldybių turto valdymo, naudojimo ir disponavimo juo įs</text:span><text:span text:style-name="T106">tatymu, Lietuvos Respublikos profesionaliojo scenos meno</text:span><text:span text:style-name="T107"><text:s/></text:span><text:span text:style-name="T108">įstatymu, Pripažinto nereikalingu arba netinkamu (negalimu) naudoti valstybės ir savivaldybių turto nurašymo, išardymo ir likvidavimo tvarka, patvirtinta Lietuvos Respublikos Vyriausybės 2001 m. spal</text:span><text:span text:style-name="T109">io 19 d. nutarimu Nr. 1250,</text:span><text:span text:style-name="T110"><text:s/></text:span><text:span text:style-name="T111">Viešojo sektoriaus subjektų buhalterinės apskaitos organizavimo tvarkos aprašu, patvirtintu Lietuvos Respublikos finansų ministro 2005 m. gegužės 25 d. įsakymu Nr. 1K-170 „Dėl Viešojo sektoriaus subjektų buhalterinės apskaitos<text:s/></text:span><text:span text:style-name="T112">organizavimo tvarkos aprašo patvirtinimo“,</text:span><text:span text:style-name="T113">12-uoju viešojo sektoriaus apskaitos ir finansinės atskaitomybės standartu „Ilgalaikis materialusis turtas“, patvirtintu</text:span><text:span text:style-name="T114"><text:s/></text:span><text:span text:style-name="T115">Lietuvos Respublikos finansų ministro 2008 m. gegužės 8 d. įsakymu Nr. 1K-174 „Dėl Viešojo se</text:span><text:span text:style-name="T116">ktoriaus apskaitos ir finansinės atskaitomybės 12-ojo standarto patvirtinimo“.</text:span></text:p>
      <text:p text:style-name="P117"><text:span text:style-name="T118">4</text:span><text:span text:style-name="T119">. Tvarkos apraše vartojamos sąvokos:</text:span></text:p>
      <text:p text:style-name="P120"><text:span text:style-name="T121">4.1</text:span><text:span text:style-name="T122">.</text:span><text:span text:style-name="T123"><text:s/>profesionaliojo scenos meno priemonės</text:span><text:span text:style-name="T124"><text:s/>– spektakliui, koncertui ar kitai meno programai (toliau – spektaklis) rodyti įsigytas ar<text:s/></text:span><text:span text:style-name="T125">pasigamintas materialusis</text:span><text:span text:style-name="T126"><text:s/></text:span><text:span text:style-name="T127">turtas (dekoracijos, rekvizitai, kostiumai, scenos rūbai, avalynė, galvos apdangalai, teatro lėlės ir kt.), taip pat nematerialusis turtas, kai</text:span><text:span text:style-name="T128"><text:s/></text:span><text:span text:style-name="T129">scenos meno priemonės yra autorių sukurti kūriniai ir autoriai yra suteikę ar perdavę<text:s/></text:span><text:span text:style-name="T130">Įstaigai autorių turtines teises į šiuos kūrinius.</text:span></text:p>
      <text:p text:style-name="P131"><text:span text:style-name="T132">4.2</text:span><text:span text:style-name="T133">. Kitos Tvarkos apraše vartojamos sąvokos atitinka Profesionaliojo scenos meno įstatyme vartojamas sąvokas.<text:s/></text:span></text:p>
      <text:p text:style-name="P134"/>
      <text:p text:style-name="P135"><text:span text:style-name="T136">II</text:span><text:span text:style-name="T137"><text:s/>SKYRIUS</text:span></text:p>
      <text:p text:style-name="P138"><text:span text:style-name="T139">PROFESIONALIOJO SCENOS MENO PRIEMONĖS</text:span></text:p>
      <text:p text:style-name="P140"/>
      <text:p text:style-name="P141"><text:span text:style-name="T142">5</text:span><text:span text:style-name="T143">. Profesionaliojo scenos<text:s/></text:span><text:span text:style-name="T144">meno priemonės, kaip sudėtinės dalys, sudaro visumą ir kartu atlieka bendras funkcijas, todėl apskaitomos kaip ilgalaikis materialus turtas (toliau – Ilgalaikis turtas).</text:span></text:p>
      <text:p text:style-name="P145"><text:span text:style-name="T146">6</text:span><text:span text:style-name="T147">. Profesionaliojo scenos meno priemonėms nepriskiriami gaminiai ir priemonės, kur</text:span><text:span text:style-name="T148">ios sunaudojamos spektaklio rodymo metu (gėlės, maisto produktai, kojinės, pėdkelnės, grimas ir kt.). Jų sąrašą kiekvienam spektakliui tvirtina Įstaigos vadovas arba jo įgaliotas asmuo.</text:span></text:p>
      <text:p text:style-name="P149"><text:span text:style-name="T150">7</text:span><text:span text:style-name="T151">. Į profesionaliojo scenos meno priemonės gaminimo savikainą įtra</text:span><text:span text:style-name="T152">ukiamos tik tiesiogiai su jos gaminimu susijusios išlaidos: darbo apmokėjimo</text:span><text:span text:style-name="T153"><text:s/></text:span><text:span text:style-name="T154">(įskaitant mokesčius) išlaidos, atsargų ar su profesionaliojo scenos meno priemonės gaminimu susijusių paslaugų įsigijimo išlaidos bei kitos tiesioginės šio turto pagaminimo išlai</text:span><text:span text:style-name="T155">dos. Tais atvejais, kai profesionaliojo scenos meno priemonės yra autoriniai kūriniai, į profesionaliojo scenos meno priemonės savikainą įtraukiamas ir jų autoriams išmokėtas autorinis atlyginimas (įskaitant mokesčius).<text:s/></text:span></text:p>
      <text:p text:style-name="P156"><text:span text:style-name="T157">8</text:span><text:span text:style-name="T158">. Profesionaliojo scenos meno<text:s/></text:span><text:span text:style-name="T159">priemonių tiesioginių pagaminimo išlaidų, kurios įtraukiamos į šio turto vertę, sąrašą nustato ir tvirtina Įstaigos vadovas arba jo įgaliotas asmuo.</text:span></text:p>
      <text:p text:style-name="P160"><text:span text:style-name="T161">9</text:span><text:span text:style-name="T162">.<text:s/></text:span><text:span text:style-name="T163">Ilgalaikio turto nudėvimoji vertė turi būti nuosekliai paskirstoma per visą turto naudingo tarnavimo</text:span><text:span text:style-name="T164"><text:s/>laiką. Konkretaus Ilgalaikio turto vieneto nusidėvėjimas pradedamas skaičiuoti nuo kito mėnesio 1 dienos, kai Ilgalaikis turtas pradedamas naudoti. Nusidėvėjimas nebeskaičiuojamas nuo kito mėnesio 1 dienos, kai naudojamo Ilgalaikio turto likutinė vertė su</text:span><text:span text:style-name="T165">tampa su jo likvidacine verte, kai turtas perleidžiamas, nurašomas arba kai apskaičiuojama ir užregistruojama to turto vieneto nuvertėjimo suma lygi jo likutinės vertės sumai.</text:span></text:p>
      <text:p text:style-name="P166"><text:span text:style-name="T167">10</text:span><text:span text:style-name="T168">. Einamojo repertuaro aptarnavimui priskirtų gaminių ir priemonių sąrašą k</text:span><text:span text:style-name="T169">iekvienam spektakliui tvirtina Įstaigos vadovas arba jo įgaliotas asmuo.</text:span></text:p>
      <text:p text:style-name="P170"/>
      <text:p text:style-name="P171"><text:span text:style-name="T172">III</text:span><text:span text:style-name="T173"><text:s/>SKYRIUS</text:span></text:p>
      <text:p text:style-name="P174"><text:span text:style-name="T175">PROFESIONALIOJO SCENOS MENO PRIEMONIŲ ĮSIGIJIMAS</text:span></text:p>
      <text:p text:style-name="P176"/>
      <text:p text:style-name="P177"><text:span text:style-name="T178">11</text:span><text:span text:style-name="T179">. Prieš sukuriant spektaklį turi būti sudaroma įsigyjamų profesionaliojo scenos meno priemonių išlaidų sąmat</text:span><text:span text:style-name="T180">a, kurią tvirtina Įstaigos vadovas arba jo įgaliotas asmuo.</text:span></text:p>
      <text:p text:style-name="P181"><text:span text:style-name="T182">12</text:span><text:span text:style-name="T183">. Profesionaliojo scenos meno priemonės įsigyjamos jas perkant</text:span><text:span text:style-name="T184"><text:s/></text:span><text:span text:style-name="T185">ar sukuriamos ir pasigaminamos iš įsigytų atsargų.</text:span></text:p>
      <text:p text:style-name="P186"><text:span text:style-name="T187">13</text:span><text:span text:style-name="T188">. Nemokamai gautos ar pasigamintos profesionaliojo scenos meno priemon</text:span><text:span text:style-name="T189">ės pripažįstamos Ilgalaikiu turtu 12-ojo viešojo sektoriaus apskaitos ir finansinės atskaitomybės standarto „Ilgalaikis materialusis turtas“ nustatyta tvarka.</text:span></text:p>
      <text:p text:style-name="P190"><text:span text:style-name="T191">14</text:span><text:span text:style-name="T192">. Profesionaliojo scenos meno priemonės įsigyjamos vadovaujantis Lietuvos Respublikos<text:s/></text:span><text:span text:style-name="T193">viešųjų pirkimų įstatymo nuostatomis.</text:span></text:p>
      <text:p text:style-name="P194"/>
      <text:p text:style-name="P195"><text:span text:style-name="T196">IV</text:span><text:span text:style-name="T197"><text:s/>SKYRIUS</text:span></text:p>
      <text:p text:style-name="P198"><text:span text:style-name="T199">PROFESIONALIOJO SCENOS MENO PRIEMONIŲ APSKAITA</text:span></text:p>
      <text:p text:style-name="P200"/>
      <text:p text:style-name="P201"><text:span text:style-name="T202">15</text:span><text:span text:style-name="T203">. Profesionaliojo scenos meno priemonės apskaitomos įsigijimo verte pagal turto vienetus (spektaklio sudedamųjų dalių vienetus) bei atsakingus asm</text:span><text:span text:style-name="T204">enis.</text:span></text:p>
      <text:p text:style-name="P205"><text:span text:style-name="T206">16</text:span><text:span text:style-name="T207">. Vienam spektakliui įsigytos profesionaliojo scenos meno priemonės apskaitoje registruojamos kaip vienas Ilgalaikio turto vienetas. Kiekvienam spektakliui, prieš pradedant jį rodyti, suteikiamas inventoriaus numeris, kuris negali būti keičiama</text:span><text:span text:style-name="T208">s ar naudojamas kitam Ilgalaikio turto vienetui.</text:span></text:p>
      <text:p text:style-name="P209"><text:span text:style-name="T210">17</text:span><text:span text:style-name="T211">. Pajamuojant spektaklio Ilgalaikį turtą, sudaromas jam priskirtų sudėtinių dalių sąrašas.<text:s/></text:span></text:p>
      <text:p text:style-name="P212"><text:span text:style-name="T213">18</text:span><text:span text:style-name="T214">. Profesionaliojo scenos meno priemonių remontas ar pakeitimas naujomis vykdomas 12-ojo viešojo sektori</text:span><text:span text:style-name="T215">aus apskaitos ir finansinės atskaitomybės standarto „Ilgalaikis materialusis turtas“, patvirtinto Lietuvos Respublikos finansų ministro 2008 m. gegužės 8 d. įsakymu Nr. 1K-174 „Dėl Viešojo sektoriaus apskaitos ir finansinės atskaitomybės 12-ojo standarto p</text:span><text:span text:style-name="T216">atvirtinimo“, nustatyta tvarka. Atsargos, įsigytos scenos meno priemonių remontui ar susidėvėjusių sudedamųjų dalių pakeitimui, nurašomos į išlaidas. Naujų papildomų profesionaliojo scenos meno priemonių įsigijimas spektakliui laikomas kaip spektaklio sudė</text:span><text:span text:style-name="T217">tinių dalių papildymas ir padidina spektaklio vertę.</text:span></text:p>
      <text:p text:style-name="P218"><text:span text:style-name="T219">19</text:span><text:span text:style-name="T220">.</text:span><text:span text:style-name="T221"><text:s/></text:span><text:span text:style-name="T222">Tais atvejais, kai vienam spektakliui priskirtos sudėtinės dalys naudojamos ir kituose spektakliuose, informacija apie tai pateikiama Ilgalaikio turto kortelėje nurodant spektaklio ir sudėtinės<text:s/></text:span><text:span text:style-name="T223">dalies pavadinimą.</text:span></text:p>
      <text:p text:style-name="P224"/>
      <text:p text:style-name="P225"><text:span text:style-name="T226">V</text:span><text:span text:style-name="T227"><text:s/>SKYRIUS</text:span></text:p>
      <text:p text:style-name="P228"><text:span text:style-name="T229">PROFESIONALIOJO SCENOS MENO PRIEMONIŲ NURAŠYMAS</text:span></text:p>
      <text:p text:style-name="P230"/>
      <text:p text:style-name="P231"><text:span text:style-name="T232">20</text:span><text:span text:style-name="T233">. Įstaiga atlieka nurašymo procedūras vadovaudamasi Pripažinto nereikalingu arba netinkamu (negalimu) naudoti valstybės ir savivaldybių turto nurašymo, išardymo ir l</text:span><text:span text:style-name="T234">ikvidavimo tvarka, patvirtinta Lietuvos Respublikos Vyriausybės 2001 m. spalio 19 d. nutarimu Nr. 1250 „Dėl Pripažinto nereikalingu arba netinkamu (negalimu) naudoti valstybės ir savivaldybių turto nurašymo, išardymo ir likvidavimo tvarkos patvirtinimo“.</text:span></text:p>
      <text:p text:style-name="P235"><text:span text:style-name="T236">21</text:span><text:span text:style-name="T237">. Įstaigos vadovo sudarytos komisijos siūlymu išbraukti spektaklį iš Įstaigos repertuaro ir Meno tarybos pritarimu Įstaigos vadovas</text:span><text:span text:style-name="T238"><text:s/></text:span><text:span text:style-name="T239">priima sprendimą dėl spektaklio profesionaliojo scenos meno priemonių pripažinimo nereikalingomis ar netinkamomis naudo</text:span><text:span text:style-name="T240">ti.</text:span></text:p>
      <text:p text:style-name="P241"><text:span text:style-name="T242">22</text:span><text:span text:style-name="T243">. Įstaigos vadovui priėmus sprendimą dėl spektaklio profesionaliojo scenos meno priemonių pripažinimo nereikalingomis ar netinkamomis naudoti, profesionaliojo scenos meno priemonės gali būti pasiūlomos Lietuvos teatro, muzikos ir kino muziejui.</text:span></text:p>
      <text:p text:style-name="P244"><text:span text:style-name="T245">23</text:span><text:span text:style-name="T246">. Įstaigos vadovui priėmus sprendimą nurašyti iš repertuaro išbraukiamo spektaklio profesionaliojo scenos meno priemones, kurios visiškai nusidėvėję, atliekamos nurašymo procedūros vadovaujantis Pripažinto nereikalingu arba netinkamu (negalimu) naudot</text:span><text:span text:style-name="T247">i valstybės ir savivaldybių turto nurašymo, išardymo ir likvidavimo tvarka.</text:span><text:span text:style-name="T248"><text:s/></text:span></text:p>
      <text:p text:style-name="P249"><text:span text:style-name="T250">24</text:span><text:span text:style-name="T251">. Tuo atveju, kai iš repertuaro išbraukiamo spektaklio profesionaliojo scenos meno priemonės nėra visiškai nusidėvėję, Įstaigos vadovas kreipiasi į Kultūros ministeriją su p</text:span><text:span text:style-name="T252">rašymu leisti jas nurašyti. Prašyme nurodoma:</text:span></text:p>
      <text:p text:style-name="P253"><text:span text:style-name="T254">24.1</text:span><text:span text:style-name="T255">. spektaklio pavadinimas;</text:span></text:p>
      <text:p text:style-name="P256"><text:span text:style-name="T257">24.2</text:span><text:span text:style-name="T258"><text:s/>spektaklio nurašymo priežastys;</text:span></text:p>
      <text:p text:style-name="P259"><text:span text:style-name="T260">24.3</text:span><text:span text:style-name="T261">. spektaklio inventoriaus numeris;</text:span></text:p>
      <text:p text:style-name="P262"><text:span text:style-name="T263">24.4</text:span><text:span text:style-name="T264">. spektaklio profesionaliojo scenos meno priemonių užpajamavimo data;</text:span></text:p>
      <text:p text:style-name="P265"><text:span text:style-name="T266">24.5</text:span><text:span text:style-name="T267">.<text:s/></text:span><text:span text:style-name="T268">spektaklio profesionaliojo scenos meno priemonių bendra įsigijimo vertė;</text:span></text:p>
      <text:p text:style-name="P269"><text:span text:style-name="T270">24.6</text:span><text:span text:style-name="T271">. spektaklio profesionaliojo scenos meno priemonių bendra likutinė vertė;</text:span></text:p>
      <text:p text:style-name="P272"><text:span text:style-name="T273">24.7</text:span><text:span text:style-name="T274">. spektaklio profesionaliojo scenos meno priemonių sąrašas.</text:span></text:p>
      <text:p text:style-name="P275"><text:span text:style-name="T276">25</text:span><text:span text:style-name="T277">.</text:span><text:span text:style-name="T278"><text:s/></text:span><text:span text:style-name="T279">Tuo atveju, kai iš repe</text:span><text:span text:style-name="T280">rtuaro išbraukiamo spektaklio profesionaliojo scenos meno priemonės nėra visiškai nusidėvėjusios ir jų likutinė vertė mažesnė negu 50 tūkst.</text:span><text:span text:style-name="T281"><text:s/></text:span><text:span text:style-name="T282">eurų, Kultūros ministerija turi išnagrinėti prašymą ir per 10 darbo dienų nuo prašymo gavimo dienos pateikti atsaky</text:span><text:span text:style-name="T283">mą raštu.</text:span></text:p>
      <text:p text:style-name="P284"><text:span text:style-name="T285">26</text:span><text:span text:style-name="T286">. Tuo atveju, kai iš repertuaro išbraukiamo spektaklio profesionaliojo scenos meno priemonės, kurios nėra visiškai nusidėvėjusios ir jų likutinė vertė didesnė negu 50 tūkst.</text:span><text:span text:style-name="T287"><text:s/></text:span><text:span text:style-name="T288">eurų, sprendimą dėl jų nurašymo priima Lietuvos Respublikos<text:s/></text:span><text:span text:style-name="T289">Vyriausybė.</text:span></text:p>
      <text:p text:style-name="P290"><text:span text:style-name="T291">27</text:span><text:span text:style-name="T292">. Gavusi Kultūros ministerijos ar Lietuvos Respublikos Vyriausybės sutikimą (leidimą) nurašyti spektaklio profesionaliojo scenos meno priemones, Įstaiga atlieka nurašymo procedūras vadovaudamasi Pripažinto nereikalingu arba netinkamu (neg</text:span><text:span text:style-name="T293">alimu) naudoti valstybės ir savivaldybių turto nurašymo, išardymo ir likvidavimo tvarka.</text:span></text:p>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28</text:span><text:span text:style-name="T303">. Įstaigos pasitvirtintas individualus profesionaliojo scenos meno priemonių įsigijimo, apskaitos ir nurašymo tvarkos a</text:span><text:span text:style-name="T304">prašas turi atitikti šį Tvarkos aprašą ir jo 3 punkte nurodytiems teisės aktų nustatytus reikalavimus bei jiems neprieštarauti.<text:s/></text:span></text:p>
      <text:p text:style-name="P305"><text:span text:style-name="T306">___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kultūros ministerija, Įsakymas</text:span></text:p>
      <text:p text:style-name="P316"><text:span text:style-name="T317">Nr.<text:s/></text:span><text:a xlink:href="https://www.e-tar.lt/portal/legalAct.html?documentId=e1c9b650004311e588da8908dfa91cac" office:target-frame-name="_top" xlink:show="replace"><text:span text:style-name="T318">ĮV-295</text:span></text:a><text:span text:style-name="T319">, 2015-05-12, paskelbta TAR 2015-05-22, i. k. 2015-07759</text:span></text:p>
      <text:p text:style-name="P320"><text:span text:style-name="T321">Dėl Lietuvos Respublikos kultūros ministro 2010 m. lapkričio 12 d. įsakymo Nr. ĮV-591 „Dėl Lietuv</text:span><text:span text:style-name="T322">os Respublikos teatrų ir koncertinių įstaigų, kurių savininko teises ir pareigas įgyvendina Lietuvos Respublikos kultūros ministerija, scenos meno priemonių įsigijimo, apskaitos ir nurašymo tvarkos aprašo patvirtinimo“ pakeitimo</text:span></text:p>
      <text:p text:style-name="P323"/>
      <text:p text:style-name="P324"><text:span text:style-name="T325">2.</text:span></text:p>
      <text:p text:style-name="P326"><text:span text:style-name="T327">Lietuvos Respublikos ku</text:span><text:span text:style-name="T328">ltūros ministerija, Įsakymas</text:span></text:p>
      <text:p text:style-name="P329"><text:span text:style-name="T330">Nr.<text:s/></text:span><text:a xlink:href="https://www.e-tar.lt/portal/legalAct.html?documentId=2fcb454055d011e9975f9c35aedfe438" office:target-frame-name="_top" xlink:show="replace"><text:span text:style-name="T331">ĮV-235</text:span></text:a><text:span text:style-name="T332">, 2019-04-02, paskelbta TAR 2019-04-03, i. k. 2019-05379</text:span></text:p>
      <text:p text:style-name="P333"><text:span text:style-name="T334">Dėl Lietuvos Respublikos kultūros ministro 2010 m. lapkričio 1</text:span><text:span text:style-name="T335">2 d. įsakymo Nr. ĮV-591 "Dėl Lietuvos Respublikos teatrų ir koncertinių įstaigų, kurių savininko teises ir pareigas įgyvendina Lietuvos Respublikos kultūros ministerija, scenos meno priemonių įsigijimo, apskaitos ir nurašymo tvarkos aprašo patvirtinimo“ pa</text:span><text:span text:style-name="T336">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
      </style:header>
      <style:header-left>
        <text:p text:style-name="P56"/>
      </style:header-left>
      <style:footer>
        <text:p text:style-name="P57"/>
      </style:footer>
      <style:footer-left>
        <text:p text:style-name="P5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9-04-04T13:04:00Z</meta:creation-date>
    <dc:date>2019-04-04T13:04:00Z</dc:date>
    <meta:template xlink:href="Normal.dotm" xlink:type="simple"/>
    <meta:editing-cycles>2</meta:editing-cycles>
    <meta:editing-duration>PT0S</meta:editing-duration>
    <meta:document-statistic meta:page-count="5" meta:paragraph-count="93" meta:word-count="1718" meta:character-count="13400" meta:row-count="346" meta:non-whitespace-character-count="11775"/>
  </office:meta>
</office:document-meta>
</file>