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368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41i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36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4368in"/>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text-indent="0.4368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P32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text-properties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fo:text-indent="0.043in"/>
      <style:text-properties style:font-size-complex="12pt" style:language-asian="lt" style:country-asian="LT"/>
    </style:style>
    <style:style style:name="TableColumn346" style:family="table-column">
      <style:table-column-properties style:column-width="0.5402in"/>
    </style:style>
    <style:style style:name="TableColumn347" style:family="table-column">
      <style:table-column-properties style:column-width="4.6701in"/>
    </style:style>
    <style:style style:name="TableColumn348" style:family="table-column">
      <style:table-column-properties style:column-width="1.0916in"/>
    </style:style>
    <style:style style:name="Table345" style:family="table">
      <style:table-properties style:width="6.302in" fo:margin-left="0in" table:align="left"/>
    </style:style>
    <style:style style:name="TableRow349" style:family="table-row">
      <style:table-row-properties style:min-row-height="0.0159in" fo:keep-together="always"/>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Row359" style:family="table-row">
      <style:table-row-properties style:min-row-height="0.0159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0861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0159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0861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0159in" fo:keep-together="alway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indent="0.043in"/>
      <style:text-properties style:font-size-complex="12pt" style:language-asian="lt" style:country-asian="LT"/>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min-row-height="0.0159in" fo:keep-together="alway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Row409" style:family="table-row">
      <style:table-row-properties style:min-row-height="0.0159in" fo:keep-together="alway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min-row-height="0.0159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min-row-height="0.0159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043in"/>
      <style:text-properties style:font-size-complex="12pt" style:language-asian="lt" style:country-asian="LT"/>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min-row-height="0.0159in" fo:keep-together="alway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0159in" fo:keep-together="alway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0159in" fo:keep-together="alway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0159in"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043in"/>
      <style:text-properties style:font-size-complex="12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margin-right="0.05in"/>
      <style:text-properties style:font-size-complex="12pt" style:language-asian="lt" style:country-asian="LT"/>
    </style:style>
    <style:style style:name="P522"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23" style:parent-style-name="Normal" style:family="paragraph">
      <style:paragraph-properties fo:margin-right="0.5951in" fo:text-indent="0.04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center"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8">Suvestinė redakcija nuo 2020-06-01 iki 2022-03-25</text:span></text:p>
      <text:p text:style-name="P9"/>
      <text:p text:style-name="P10"><text:span text:style-name="T11">Įsakymas paskelbtas: Žin. 1997, Nr.<text:s/></text:span><text:a xlink:href="https://www.e-tar.lt/portal/legalAct.html?documentId=TAR.3394CBFC359C" office:target-frame-name="_top" xlink:show="replace"><text:span text:style-name="T12">42-1039</text:span></text:a><text:span text:style-name="T13">, i. k. 0972250ISAK00000221</text:span></text:p>
      <text:p text:style-name="P14"/>
      <text:p text:style-name="P15">Nauja redakcija nuo 2020-06-01:</text:p>
      <text:p text:style-name="Normal"><text:span text:style-name="T16">Nr.<text:s/></text:span><text:a xlink:href="https://www.e-tar.lt/portal/legalAct.html?documentId=bed92ab09fe211ea9515f752ff221ec9" office:target-frame-name="_top" xlink:show="replace"><text:span text:style-name="T17">V-1303</text:span></text:a><text:span text:style-name="T18">, 2020-05-26, paskelbta TAR 2020-05-27, i. k. 2020-11201</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FIZINIŲ ASMENŲ, NORINČIŲ GAUTI L</text:span><text:span text:style-name="T27">EIDIMĄ LAIKYTI AR LEIDIMĄ NEŠIOTIS GINKLUS, MEDICININIO PATIKRINIMO TVARKOS APRAŠO BEI LIGŲ IR FIZINIŲ TRŪKUMŲ, DĖL KURIŲ ASMUO NEGALI ĮSIGYTI AR TURĖTI GINKLO, SĄRAŠO PATVIRTINIMO</text:span></text:p>
      <text:p text:style-name="P28"/>
      <text:p text:style-name="P29"><text:span text:style-name="T30">1997 m. balandžio 24 d. Nr. 221</text:span><text:span text:style-name="T31"><text:line-break/>Vilnius</text:span></text:p>
      <text:p text:style-name="P32"/>
      <text:p text:style-name="P33"><text:span text:style-name="T34">Įgyvendindamas Lietuvos Respublik</text:span><text:span text:style-name="T35">os ginklų ir šaudmenų kontrolės įstatymo 17 straipsnio 2 ir 3 dalis:</text:span></text:p>
      <text:p text:style-name="P36"><text:span text:style-name="T37">1</text:span><text:span text:style-name="T38">. T v i r t i n u pridedamus:</text:span></text:p>
      <text:p text:style-name="P39"><text:span text:style-name="T40">1.1</text:span><text:span text:style-name="T41">. Fizinių asmenų, norinčių gauti leidimą laikyti ar leidimą nešiotis ginklus, medicininio patikrinimo tvarkos aprašą;</text:span></text:p>
      <text:p text:style-name="P42"><text:span text:style-name="T43">1.2</text:span><text:span text:style-name="T44">. Ligų ir fizinių<text:s/></text:span><text:span text:style-name="T45">trūkumų, dėl kurių asmuo negali įsigyti ar turėti ginklo, sąrašą.</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JUOZAS GALDIKAS</text:span></text:p>
      <text:p text:style-name="Normal"/>
      <text:soft-page-break/>
      <text:p text:style-name="P55">PATVIRTINTA</text:p>
      <text:p text:style-name="P62">Lietuvos Respublikos sveikatos apsaugos ministro</text:p>
      <text:p text:style-name="P63">1997 m. balandžio 24 d. įsakymu Nr. 221</text:p>
      <text:p text:style-name="P64">(Lietuvos Respublikos sveikatos apsaugos ministro<text:s/></text:p>
      <text:p text:style-name="P65">2020 m. gegužės 26 d.<text:s/>įsakymo Nr.  V-1303</text:p>
      <text:p text:style-name="P66">redakcija)</text:p>
      <text:p text:style-name="P67"/>
      <text:p text:style-name="P68"><text:span text:style-name="T69">FIZINIŲ ASMENŲ, NORINČIŲ GAUTI LEIDIMĄ laikyti ar leidimą nešiotis GINKLUS, MEDICININIO PA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zinių asmenų, norinčių gauti leidimą<text:s/></text:span><text:span text:style-name="T80">laikyti ar leidimą<text:s/></text:span><text:span text:style-name="T81">nešiotis</text:span><text:span text:style-name="T82"><text:s/>ginklus, medicininio patikrinimo tvarkos aprašas (toliau – Aprašas) nustato fizinių asmenų, norinčių įsigyti ir turėti ginklus, išankstinių, periodinių ir neeilinių privalomų profilaktinių sveikatos patikrinimų reikalavimus</text:span><text:span text:style-name="T83"><text:s/>ir tvarką.</text:span></text:p>
      <text:p text:style-name="P84"><text:span text:style-name="T85">2</text:span><text:span text:style-name="T86">. Apraš</text:span><text:span text:style-name="T87">e vartojamos sąvokos atitinka Lietuvos Respublikos ginklų ir šaudmenų kontrolės įstatyme ir kituose teisės aktuose, reglamentuojančiuose sveikatos priežiūrą, vartojamas sąvokas.</text:span></text:p>
      <text:p text:style-name="P88"/>
      <text:p text:style-name="P89"><text:span text:style-name="T90">II</text:span><text:span text:style-name="T91"><text:s/></text:span><text:span text:style-name="T92">SKYRIUS</text:span></text:p>
      <text:p text:style-name="P93"><text:span text:style-name="T94">SVEIKATOS PATIKRINIMO REIKALAVIMai ir TVARKA</text:span></text:p>
      <text:p text:style-name="P95"/>
      <text:p text:style-name="P96"><text:span text:style-name="T97">3</text:span><text:span text:style-name="T98">. Fizinia</text:span><text:span text:style-name="T99">i asmenys, norintys<text:s/></text:span><text:span text:style-name="T100">įsigyti ir turėti ginklus</text:span><text:span text:style-name="T101"><text:s text:c="2"/>(toliau – pacientai), privalo tikrintis sveikatą prieš įgydami teisę<text:s/></text:span><text:span text:style-name="T102">įsigyti ir turėti ginklus</text:span><text:span text:style-name="T103"><text:s/>ir vėliau – periodiškai.</text:span></text:p>
      <text:p text:style-name="P104"><text:span text:style-name="T105">4</text:span><text:span text:style-name="T106">.</text:span><text:span text:style-name="T107"><text:s/></text:span><text:span text:style-name="T108">Paciento</text:span><text:span text:style-name="T109"><text:s/></text:span><text:span text:style-name="T110">sveikatos patikrinimas (toliau – sveikatos tikrinimas) atliekamas įstaigo</text:span><text:span text:style-name="T111">je, turinčioje licenciją teikti asmens sveikatos priežiūros paslaugas (toliau – ASPĮ).</text:span></text:p>
      <text:p text:style-name="P112"><text:span text:style-name="T113">5</text:span><text:span text:style-name="T114">.<text:s/></text:span><text:span text:style-name="T115">Pacientas gydytojui psichiatrui prieš konsultaciją pateikia</text:span><text:span text:style-name="T116"><text:s/>darbovietės, seniūnijos ar kitos institucijos charakteristiką, nurodytą Lietuvos Respublikos sveikatos apsaugos ministro<text:s/></text:span><text:span text:style-name="T117">1998 m. gruodžio 17 d.<text:s/></text:span><text:span text:style-name="T118">įsakyme<text:s/></text:span><text:span text:style-name="T119">Nr. 751 „Dėl Asmenų, norinčių įsigyti civilinį ginklą, schematizuotos psichiatrinės apžiūros ir psichik</text:span><text:span text:style-name="T120">os būklės įvertinimo metodikos patvirtinimo“,<text:s/></text:span><text:span text:style-name="T121">užpildo ir pasirašo Asmens, norinčio<text:s/></text:span><text:span text:style-name="T122">įsigyti ir turėti ginklus</text:span><text:span text:style-name="T123">, sveikatos tikrinimo klausimyną (priedas), kuris pridedamas prie gydytojo psichiatro pildomos jo<text:s/></text:span><text:span text:style-name="T124">Ambulatorinės asmens sveikatos istorijos, kurios f</text:span><text:span text:style-name="T125">orma patvirtinta Lietuvos Respublikos sveikatos apsaugos ministro 2014</text:span><text:span text:style-name="T126"> </text:span><text:span text:style-name="T127"><text:s/>m. sausio 27 d. įsakymu Nr. V-120 „Dėl privalomų sveikatos statistikos apskaitos ir kitų tipinių formų bei privalomų sveikatos statistikos ataskaitų formų patvirtinimo“ (toliau – forma</text:span><text:span text:style-name="T128"><text:s/>Nr. 025/a)</text:span><text:span text:style-name="T129">.</text:span></text:p>
      <text:p text:style-name="P130"><text:span text:style-name="T131">6</text:span><text:span text:style-name="T132">. Pacientas, norintis tikrintis sveikatą ASPĮ, kurioje yra prisirašęs, pateikia:</text:span></text:p>
      <text:p text:style-name="P133"><text:span text:style-name="T134">6.1</text:span><text:span text:style-name="T135">. asmens tapatybę patvirtinantį dokumentą;</text:span></text:p>
      <text:p text:style-name="P136"><text:span text:style-name="T137">6.2</text:span><text:span text:style-name="T138">. neeilinio sveikatos patikrinimo atveju – policijos, darbdavio ar jo įgalioto asmens siuntimą;</text:span></text:p>
      <text:p text:style-name="P139"><text:span text:style-name="T140">6.3</text:span><text:span text:style-name="T141">. gydytojo psichiatro, dirbančio paciento pasirinktoje ASPĮ, teikiančioje pirmines ambulatorines psichikos sveikatos priežiūros paslaugas (psichikos sveikatos centre, prie kurio asmuo yra prisirašęs arba kuriam, kaip sudariusiam sutartį su asmens pasirink</text:span><text:span text:style-name="T142">ta pirminės sveikatos priežiūros paslaugas teikiančia ASPĮ dėl pirminės ambulatorinės psichikos sveikatos priežiūros paslaugų teikimo, asmuo yra priskirtas) (toliau – PSC), išduotą<text:s/></text:span><text:span text:style-name="T143">formą Nr. 027/a „Medicinos dokumentų išrašas / siuntimas“</text:span><text:span text:style-name="T144">, patvirtintą Liet</text:span><text:span text:style-name="T145">uvos Respublikos sveikatos apsaugos ministro 2014</text:span><text:span text:style-name="T146"> </text:span><text:span text:style-name="T147"><text:s/>m. sausio 27 d. įsakymu Nr. V-120 „Dėl privalomų sveikatos statistikos apskaitos ir kitų tipinių formų bei privalomų sveikatos statistikos ataskaitų formų patvirtinimo“ (toliau –<text:s/></text:span><text:soft-page-break/><text:span text:style-name="T148">forma Nr. 027/a)</text:span><text:span text:style-name="T149">, kurioje<text:s/></text:span><text:span text:style-name="T150">įrašyta,<text:s/></text:span><text:span text:style-name="T151">kad pacientui pastarųjų 10 metų laikotarpiu asmens sveikatos priežiūros paslaugos nėra teiktos arba kad pacientui teiktos asmens sveikatos priežiūros paslaugos, nurodant, kada ir kokios, bei pateikta išvada dėl paciento psichikos sveikatos būklės<text:s/></text:span><text:span text:style-name="T152">tinkamumo gauti leidimą<text:s/></text:span><text:span text:style-name="T153">įsigyti ir turėti</text:span><text:span text:style-name="T154"><text:s/>ginklus</text:span><text:span text:style-name="T155">.<text:s/></text:span></text:p>
      <text:p text:style-name="P156"><text:span text:style-name="T157">7</text:span><text:span text:style-name="T158">. Pacientas, norintis tikrintis sveikatą ASPĮ, prie kurios nėra prisirašęs, pateikia:</text:span></text:p>
      <text:p text:style-name="P159"><text:span text:style-name="T160">7.1</text:span><text:span text:style-name="T161">. dokumentus, nurodytus 6.1 ir 6.2 papunkčiuose;</text:span></text:p>
      <text:p text:style-name="P162"><text:span text:style-name="T163">7.2</text:span><text:span text:style-name="T164">. formą Nr. 027/a, išduotą šeimos arba vidaus ligų</text:span><text:span text:style-name="T165"><text:s/>gydytojo, teikiančio šeimos medicinos paslaugas, prie kurio pacientas yra prisirašęs, kurioje įrašyta, kada ir kokios asmens sveikatos priežiūros paslaugos teiktos pacientui;</text:span></text:p>
      <text:p text:style-name="P166"><text:span text:style-name="T167">7.3</text:span><text:span text:style-name="T168">. gydytojo psichiatro, dirbančio PSC, išduotą formą Nr. 027/a, kurioje įr</text:span><text:span text:style-name="T169">ašyta, kad pacientui asmens sveikatos priežiūros paslaugos pastarųjų 10 metų laikotarpiu nėra teiktos arba kad pacientui teiktos asmens sveikatos priežiūros paslaugos, nurodant, kada ir kokios.</text:span></text:p>
      <text:p text:style-name="P170"><text:span text:style-name="T171">8</text:span><text:span text:style-name="T172">. Sveikatos tikrinimus atlieka:</text:span></text:p>
      <text:p text:style-name="P173"><text:span text:style-name="T174">8.1</text:span><text:span text:style-name="T175">. gydytojas psichi</text:span><text:span text:style-name="T176">atras (jei reikia, psichiatro nurodymu psichologas atlieka psichologinius tyrimus);<text:s/></text:span></text:p>
      <text:p text:style-name="P177"><text:span text:style-name="T178">8.2</text:span><text:span text:style-name="T179">. šeimos medicinos paslaugas teikiantys gydytojai (šeimos gydytojas, vidaus ligų gydytojas) arba darbo medicinos gydytojas;</text:span></text:p>
      <text:p text:style-name="P180"><text:span text:style-name="T181">8.3</text:span><text:span text:style-name="T182">. jei sveikatą tikrina vidaus<text:s/></text:span><text:span text:style-name="T183">ligų gydytojas ar darbo medicinos gydytojas, papildomai tikrina:</text:span></text:p>
      <text:p text:style-name="P184"><text:span text:style-name="T185">8.3.1</text:span><text:span text:style-name="T186">. gydytojas neurologas;</text:span></text:p>
      <text:p text:style-name="P187"><text:span text:style-name="T188">8.3.2</text:span><text:span text:style-name="T189">. gydytojas oftalmologas;</text:span></text:p>
      <text:p text:style-name="P190"><text:span text:style-name="T191">8.3.3</text:span><text:span text:style-name="T192">. gydytojas otorinolaringologas;<text:s/></text:span></text:p>
      <text:p text:style-name="P193"><text:span text:style-name="T194">8.3.4</text:span><text:span text:style-name="T195">. gydytojas chirurgas.</text:span></text:p>
      <text:p text:style-name="P196"><text:span text:style-name="T197">9</text:span><text:span text:style-name="T198">. Gydytojas siunčia pacientą kitų<text:s/></text:span><text:span text:style-name="T199">gydytojų specialistų konsultacijos, įtaręs ligas ar fizinius trūkumus, nurodytus Lietuvos Respublikos sveikatos apsaugos ministro patvirtintame Ligų ir fizinių trūkumų, dėl kurių asmuo negali įsigyti ar turėti ginklo, sąraše (toliau – Sąrašas). Gydytojai,<text:s/></text:span><text:soft-page-break/><text:span text:style-name="T200">konsultavę pacientą, į formą Nr. 027/a įrašo atsakymą dėl sveikatos būklės tinkamumo įsigyti ir turėti ginklus.</text:span></text:p>
      <text:p text:style-name="P201"><text:span text:style-name="T202">10</text:span><text:span text:style-name="T203">. Sveikatą tikrinantys gydytojai, vadovaudamiesi savo profesinės kvalifikacijos gydytojo Lietuvos medicinos norma, Aprašu, Sąrašu, paskiri</text:span><text:span text:style-name="T204">a pacientui tyrimus, nustato jų dažnumą ir atsako už sveikatos tikrinimo kokybę.<text:s/></text:span></text:p>
      <text:p text:style-name="P205"><text:span text:style-name="T206">11</text:span><text:span text:style-name="T207">. Kiekvienas sveikatą tikrinantis gydytojas, vadovaudamasis Sąrašu, tikrinimo metu nustatęs, kad pacientas negali<text:s/></text:span><text:span text:style-name="T208">įsigyti ir turėti ginklų</text:span><text:span text:style-name="T209">, tikrinimo netęsia, o tikrini</text:span><text:span text:style-name="T210">mo duomenis ir išvadas įrašo į formą Nr. 025/a ir (ar) į formą Nr. 027/a.</text:span></text:p>
      <text:p text:style-name="P211"><text:span text:style-name="T212">12</text:span><text:span text:style-name="T213">. Gydytojas psichiatras privalo patikrinti, ar pacientas 10 metų laikotarpiu nesilankė ir nebuvo sveikatos priežiūros įstaigos priežiūroje dėl psichikos ligos ar sveikatos prob</text:span><text:span text:style-name="T214">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5"><text:span text:style-name="T216">13</text:span><text:span text:style-name="T217">. Gy</text:span><text:span text:style-name="T218">dytojui psichiatrui skyrus, jei reikia patikslinti diagnozę, siekiant įvertinti, ar pacientas dėl psichologinių savybių gali<text:s/></text:span><text:span text:style-name="T219">įsigyti ir turėti ginklus</text:span><text:span text:style-name="T220">, psichologas atlieka paciento psichologinį įvertinimą, parengia išvadą apie jo psichologinį funkcionavimą</text:span><text:span text:style-name="T221"><text:s/>(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text:span><text:span text:style-name="T227"><text:s/>tikrinantis gydytojas įrašo į formą Nr. 025/a ir (ar) į formą Nr. 027/a. Jeigu atliekamas asmens, turinčio Aprašo 6.2 papunktyje nurodytą siuntimą, neeilinis sveikatos tikrinimas, informacija apie tai turi būti įrašyta į formą Nr. 025/a.</text:span></text:p>
      <text:p text:style-name="P228"><text:span text:style-name="T229">15</text:span><text:span text:style-name="T230">. ASPĮ gydy</text:span><text:span text:style-name="T231">tojų konsultacinės komisijos (toliau – GKK) pirmininkas arba kitas<text:s/></text:span><text:span text:style-name="T232">ASPĮ vadovo<text:s/></text:span><text:span text:style-name="T233">įsakymu paskirtas gydytojas, vadovaudamasis Sąrašu, įvertinęs tyrimų duomenis, šeimos medicinos paslaugas teikiančio gydytojo, gydytojo psichiatro ir kitų konsultavusių gydytojų</text:span><text:span text:style-name="T234"><text:s/>išvadas,<text:s/></text:span><text:span text:style-name="T235">elektroninės sveikatos paslaugų ir bendradarbiavimo infrastruktūros informacinėje<text:s/></text:span><text:soft-page-break/><text:span text:style-name="T236">sistemoje (toliau</text:span><text:span text:style-name="T237"> </text:span><text:span text:style-name="T238">–</text:span><text:span text:style-name="T239"> </text:span><text:span text:style-name="T240"><text:s/></text:span><text:span text:style-name="T241">ESPBI IS) užpildo<text:s/></text:span><text:span text:style-name="T242">Asmens privalomojo sveikatos tikrinimo kortelę</text:span><text:span text:style-name="T243">, nurodytą<text:s/></text:span><text:span text:style-name="T244">Lietuvos Respublikos sveikatos apsaugos ministro 1999 m. lapkričio 29 d. įsakyme Nr. 515 „Dėl sveikatos priežiūros įstaigų veiklos apskaitos ir atskaitomybės tvarkos“<text:s/></text:span><text:span text:style-name="T245">(toliau –<text:s/></text:span><text:span text:style-name="T246">forma Nr. E049), ir<text:s/></text:span><text:span text:style-name="T247">formose Nr. 025/a ir Nr. </text:span><text:span text:style-name="T248">E049<text:s/></text:span><text:span text:style-name="T249">įrašo vieną iš šių išvadų:</text:span></text:p>
      <text:p text:style-name="P250"><text:span text:style-name="T251">15</text:span><text:span text:style-name="T252">.1</text:span><text:span text:style-name="T253">.<text:s/></text:span><text:span text:style-name="T254">dėl sveikatos būklės gali<text:s/></text:span><text:span text:style-name="T255">įsigyti ir turėti ginklus</text:span><text:span text:style-name="T256">;</text:span></text:p>
      <text:p text:style-name="P257"><text:span text:style-name="T258">15.2</text:span><text:span text:style-name="T259">. dėl sveikatos būklės negali<text:s/></text:span><text:span text:style-name="T260">įsigyti ir turėti ginklų.</text:span></text:p>
      <text:p text:style-name="P261"><text:span text:style-name="T262">16</text:span><text:span text:style-name="T263">. Sudėtingais ir konfliktiniais atvejais sveikatos tikrinimą atliekančio gydytojo arba ASPĮ vadovo sprendimu dėl asmens sveik</text:span><text:span text:style-name="T264">atos būklės tinkamumo<text:s/></text:span><text:span text:style-name="T265">įsigyti ir turėti ginklus</text:span><text:span text:style-name="T266"><text:s/>sprendžia GKK, o</text:span><text:span text:style-name="T267"><text:s/>dėl galimybės<text:s/></text:span><text:span text:style-name="T268">įsigyti ir turėti ginklus</text:span><text:span text:style-name="T269"><text:s/>dėl psichikos sveikatos būklės<text:s/></text:span><text:span text:style-name="T270">–</text:span><text:span text:style-name="T271"><text:s/>psichikos sveikatos priežiūros įstaigos<text:s/></text:span><text:span text:style-name="T272">gydytojų konsultacinė komisija</text:span><text:span text:style-name="T273">, sudaryta iš gydytojų psichiatrų.<text:s/></text:span></text:p>
      <text:p text:style-name="P274"><text:span text:style-name="T275">17</text:span><text:span text:style-name="T276">.<text:s/></text:span><text:span text:style-name="T277">Esan</text:span><text:span text:style-name="T278">t ESPBI IS arba ASPĮ vidinių informacinės sistemos veikimo sutrikimų, forma E049 užpildoma atkūrus sistemos / sistemų veiklą.</text:span></text:p>
      <text:p text:style-name="P279"><text:span text:style-name="T280">18</text:span><text:span text:style-name="T281">. Išvada<text:s/></text:span><text:span text:style-name="T282">dėl sveikatos būklės tinkamumo<text:s/></text:span><text:span text:style-name="T283">įsigyti ir turėti ginklus</text:span><text:span text:style-name="T284"><text:s/>galioja 5 metus nuo jos priėmimo dienos. Atsižvelgdama į p</text:span><text:span text:style-name="T285">aciento sveikatos būklę, GKK, priimdama išvadą dėl asmens sveikatos būklės tinkamumo<text:s/></text:span><text:span text:style-name="T286">įsigyti ir turėti ginklus</text:span><text:span text:style-name="T287">, gali nustatyti trumpesnį nei 5 metų išvados<text:s/></text:span><text:span text:style-name="T288">galiojimo terminą.<text:s/></text:span></text:p>
      <text:p text:style-name="P289"><text:span text:style-name="T290">19</text:span><text:span text:style-name="T291">. Policija, darbdavys ar jo įgaliotas asmuo, nurodę priežastį, gali siųsti</text:span><text:span text:style-name="T292"><text:s/>asmenį, turintį galiojančią sveikatos tikrinimo išvadą, atlikti <text:s text:c="2"/>neeilinį sveikatos tikrinimą.</text:span></text:p>
      <text:p text:style-name="P293"><text:span text:style-name="T294">20</text:span><text:span text:style-name="T295">. Bet kurios profesinės kvalifikacijos gydytojas, nustatęs, kad asmuo dėl sveikatos būklės negali<text:s/></text:span><text:span text:style-name="T296">įsigyti ir turėti ginklų</text:span><text:span text:style-name="T297">, informuoja savo ASPĮ administ</text:span><text:span text:style-name="T298">raciją, o jos įgaliotas asmuo nedelsdamas elektroniniu būdu ir per 5 (penkias) darbo dienas raštu informuoja teritorinę policijos įstaigą pagal tikrinamojo gyvenamąją vietą, kad asmuo dėl sveikatos būklės negali<text:s/></text:span><text:span text:style-name="T299">įsigyti ir turėti ginklų</text:span><text:span text:style-name="T300">, nurodydamas<text:s/></text:span><text:span text:style-name="T301">tikrinamojo asmens kodą, vardą, pavardę, adresą ir kito sveikatos tikrinimo laiką.</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21</text:span><text:span text:style-name="T311">. Atlikus sveikatos<text:s/></text:span><text:span text:style-name="T312">tikrinimą, užpildytą<text:s/></text:span><text:span text:style-name="T313">formą Nr.<text:s/></text:span><text:span text:style-name="T314">E049, leidimus laikyti <text:s/>ar leidimus nešiotis ginklus išduodanti įstaiga g</text:span><text:span text:style-name="T315">auna tiesiogiai elektroninėmis priemonėmis. Pacientui</text:span><text:span text:style-name="T316"><text:s/>pageidaujant, ASPĮ nustatyta tvarka išduodama atspausdinta<text:s/></text:span><text:span text:style-name="T317">formos Nr.<text:s/></text:span><text:span text:style-name="T318">E049<text:s/></text:span><text:span text:style-name="T319">kopija.</text:span></text:p>
      <text:p text:style-name="P320"><text:span text:style-name="T321">22</text:span><text:span text:style-name="T322">. Pacientas, nesutinkantis su sveikatos tikrinimo išvadomis, gali jas apskųsti Lietuvos Respublikos pacientų teis</text:span><text:span text:style-name="T323">ių ir žalos sveikatai atlyginimo įstatyme nustatyta tvarka.</text:span></text:p>
      <text:p text:style-name="P324"/>
      <text:p text:style-name="P325"><text:span text:style-name="T326">_________________</text:span></text:p>
      <text:soft-page-break/>
      <text:p text:style-name="P327">Fizinių asmenų, norinčių gauti leidimą laikyti ar leidimą nešiotis ginklus, medicininio patikrinimo tvarkos aprašo<text:s/></text:p>
      <text:p text:style-name="P334">priedas</text:p>
      <text:p text:style-name="P335"/>
      <text:p text:style-name="P336"><text:span text:style-name="T337">asmenS, NORINČIo</text:span><text:span text:style-name="T338"><text:s/>ĮSIGYTI IR TURĖTI ginklUS, sveikatos tikrinimo klausimynas</text:span></text:p>
      <text:p text:style-name="P339"/>
      <text:p text:style-name="P340">________________________</text:p>
      <text:p text:style-name="P341">(data)</text:p>
      <text:p text:style-name="P342">______________________________</text:p>
      <text:p text:style-name="P343">(užpildymo vieta)</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Eil. Nr.<text:s/></text:span></text:p>
            </table:table-cell>
            <table:table-cell table:style-name="TableCell353">
              <text:p text:style-name="P354"><text:span text:style-name="T355">Klausimai ir tikslinančioji informacija</text:span></text:p>
            </table:table-cell>
            <table:table-cell table:style-name="TableCell356">
              <text:p text:style-name="P357"><text:span text:style-name="T358">Atsakymai (taip / ne)</text:span></text:p>
            </table:table-cell>
          </table:table-row>
        </table:table-header-rows>
        <table:table-row table:style-name="TableRow359">
          <table:table-cell table:style-name="TableCell360">
            <text:p text:style-name="P361">1.</text:p>
          </table:table-cell>
          <table:table-cell table:style-name="TableCell362">
            <text:p text:style-name="P363">Ar šeimoje ir pirmos eilės giminėje<text:s/>(tėvai, globėjai, broliai, seserys) yra (buvo) sergančių psichikos liga?</text:p>
            <text:p text:style-name="P364">Jei taip, pateikite tikslinančią informaciją:</text:p>
            <text:p text:style-name="P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Ar šeimoje ir pirmos eilės giminėje (tėvai, globėjai, broliai, seserys) buvo asmenų, baigusių gyvenimą savižudybe?</text:p>
            <text:p text:style-name="P374">Jei taip,<text:s/>įrašykite tikslinančią informaciją (kas, kada ir kt.):</text:p>
            <text:p text:style-name="P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šeimoje yra (buvo) asmenų, turinčių priklausomybę nuo alkoholio (sveikatos, socialinių, teisėtvarkos ar kt. su alkoholiu susijusių problemų)?</text:p>
            <text:p text:style-name="P384">Jei taip, įrašykite tikslinančią informaciją<text:s/>(kas, kada ir kt.):</text:p>
            <text:p text:style-name="P385"/>
            <text:p text:style-name="P386"/>
          </table:table-cell>
          <table:table-cell table:style-name="TableCell387">
            <text:p text:style-name="P388"/>
          </table:table-cell>
        </table:table-row>
        <text:soft-page-break/>
        <table:table-row table:style-name="TableRow389">
          <table:table-cell table:style-name="TableCell390">
            <text:p text:style-name="P391">4.</text:p>
          </table:table-cell>
          <table:table-cell table:style-name="TableCell392">
            <text:p text:style-name="P393">Ar esate patyręs (-usi) galvos smegenų traumų, dėl kurių buvote <text:s/>netekę sąmonės?</text:p>
            <text:p text:style-name="P394">Jei taip, įrašykite (kiek, kada ir kt.):</text:p>
            <text:p text:style-name="P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Ar esate patyręs (-usi) epilepsijos, kitokių priepuolių, dėl kurių buvote netekę sąmonės?</text:p>
            <text:p text:style-name="P404">Jei taip,<text:s/>pateikite tikslinančią informaciją (kiek, kada ir kt.):</text:p>
            <text:p text:style-name="P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Ar esate įsigijęs (-usi) ginklą savigynai?</text:p>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Ar šiuo metu gydotės vaistais nuo kokios nors ligos?</text:p>
            <text:p text:style-name="P422">Jei taip, įrašykite, nuo kokios (kokių)?</text:p>
            <text:p text:style-name="P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Ar turite nusiskundimų savo psichikos<text:s/>sveikata?</text:p>
            <text:p text:style-name="P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Ar per pastaruosius 10 (dešimt) metų turėjote psichikos sutrikimų, sirgote psichikos liga ir dėl to buvote gydomas (-a) vaistais, ar jums buvo taikyta psichoterapija ar kt.?</text:p>
            <text:p text:style-name="P441">Jei taip, įrašykite:</text:p>
            <text:p text:style-name="P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Ar šiuo metu vartojate gydytojo<text:s/>paskirtus raminamuosius ar kitaip psichiką veikiančius vaistus? Jei taip, įrašykite, kokius</text:p>
            <text:p text:style-name="P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Ar teko praeityje vartoti gydytojo nepaskirtų raminamųjų, nuskausminamųjų ar kitokių psichiką veikiančių vaistų? Jei taip, įrašykite, kada, kokių:</text:p>
            <text:p text:style-name="P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Ar turite darbingumo apribojimų dėl ligos ar kitų sveikatos problemų?</text:p>
            <text:p text:style-name="P469">Jei taip, įrašykite, nuo kada, kokių:</text:p>
            <text:p text:style-name="P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Ar turite miego sutrikimų?</text:p>
            <text:p text:style-name="P479"/>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Ar jaučiate nerimą pabudęs (-usi) ryte? Ar dienos metu kyla nerimas be priežasties?</text:p>
            <text:p text:style-name="P487"/>
            <text:p text:style-name="P488"/>
          </table:table-cell>
          <table:table-cell table:style-name="TableCell489">
            <text:p text:style-name="P490"/>
          </table:table-cell>
        </table:table-row>
        <table:table-row table:style-name="TableRow491">
          <table:table-cell table:style-name="TableCell492">
            <text:p text:style-name="P493">15.</text:p>
          </table:table-cell>
          <table:table-cell table:style-name="TableCell494">
            <text:p text:style-name="P495">Ar patiriate<text:s/>nuotaikos svyravimų?</text:p>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Ar manote, kad Jūsų ateitis beviltiška ir niekas negali pagerėti?</text:p>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Ar, Jūsų manymu, Jums reikia psichologo, gydytojo psichiatro ar psichoterapeuto konsultacijų?</text:p>
          </table:table-cell>
          <table:table-cell table:style-name="TableCell512">
            <text:p text:style-name="P513"/>
          </table:table-cell>
        </table:table-row>
      </table:table>
      <text:p text:style-name="P514"/>
      <text:p text:style-name="P515"/>
      <text:p text:style-name="P516">Pateiktus klausimus supratau, atsakiau į juos sąžiningai ir laisva valia.<text:s/></text:p>
      <text:p text:style-name="P517">Suprantu, kad pablogėjus sveikatos būklei, turiu nedelsdamas (-a) kreiptis į gydytoją.</text:p>
      <text:p text:style-name="P518"/>
      <text:p text:style-name="P519"/>
      <text:p text:style-name="P520"/>
      <text:p text:style-name="P521">_______________                                                                              _____________________</text:p>
      <text:p text:style-name="P522">(parašas)                                                                                            (vardas, pavardė)</text:p>
      <text:p text:style-name="P523"/>
      <text:p text:style-name="P524"><text:span text:style-name="T525">_________________</text:span></text:p>
      <text:p text:style-name="Normal"/>
      <text:soft-page-break/>
      <text:p text:style-name="P526">PATVIRTINTA</text:p>
      <text:p text:style-name="P533">Lietuvos Respublikos sveikatos apsaugos ministerijos<text:s/></text:p>
      <text:p text:style-name="P534">1997 m. balandžio 24 d. įsakymu Nr. 221</text:p>
      <text:p text:style-name="P535">(Lietuvos Respublikos sveikatos apsaugos ministro<text:s/></text:p>
      <text:p text:style-name="P536">2013 m. liepos 23 d. įsakymo Nr. V-720<text:s/></text:p>
      <text:p text:style-name="P537">redakcija)</text:p>
      <text:p text:style-name="P538"/>
      <text:p text:style-name="P539"><text:span text:style-name="T540">LIGŲ IR FIZINIŲ TRŪKUMŲ, DĖL KURIŲ ASMUO NEGALI ĮSIGYTI AR TURĖTI GINKLO, SĄRAŠAS</text:span></text:p>
      <text:p text:style-name="P541"/>
      <text:p text:style-name="P542"><text:span text:style-name="T543">1</text:span><text:span text:style-name="T544">. Psichikos ir elgesio<text:s/></text:span><text:span text:style-name="T545">sutrikimai:</text:span></text:p>
      <text:p text:style-name="P546"><text:span text:style-name="T547">1.1</text:span><text:span text:style-name="T548">. Organiniai ir simptominiai psichikos sutrikimai.<text:s/></text:span></text:p>
      <text:p text:style-name="P549"><text:span text:style-name="T550">Pastaba. Kiekvienu individualiu atveju, kai pasveikstama nuo trumpalaikių simptominių psichikos sutrikimų, dėl galimybės įsigyti ar turėti ginklą sprendžia gydytojų konsultacinė komisija<text:s/></text:span><text:span text:style-name="T551">(toliau – GKK);<text:s/></text:span></text:p>
      <text:p text:style-name="P552"><text:span text:style-name="T553">1.2</text:span><text:span text:style-name="T554">. psichikos ir elgesio sutrikimai, kylantys dėl psichoaktyviųjų medžiagų (išskyrus tabaką) vartojimo arba esant remisijai, kuri trunka trumpiau negu 5 (penkerius) metus;<text:s/></text:span></text:p>
      <text:p text:style-name="P555"><text:span text:style-name="T556">1.3</text:span><text:span text:style-name="T557">. šizofrenija, šizotipinis ir kliedesiniai sutrikimai;</text:span><text:span text:style-name="T558"><text:s/></text:span></text:p>
      <text:p text:style-name="P559"><text:span text:style-name="T560">1.4</text:span><text:span text:style-name="T561">. ūminiai ir praeinantys psichoziniai sutrikimai, kai remisija trunka trumpiau kaip 10 (dešimt) metų;<text:s/></text:span></text:p>
      <text:p text:style-name="P562"><text:span text:style-name="T563">1.5</text:span><text:span text:style-name="T564">. nuotaikos (afektiniai) sutrikimai, jei remisija (nevartojant vaistų) trunka trumpiau kaip 5 (penkerius) metus;<text:s/></text:span></text:p>
      <text:p text:style-name="P565"><text:span text:style-name="T566">1.6</text:span><text:span text:style-name="T567">. neuroziniai, s</text:span><text:span text:style-name="T568">tresiniai ir somatoforminiai sutrikimai, jei remisija (nevartojant vaistų) trunka trumpiau kaip 5 (penkerius) metus;<text:s/></text:span></text:p>
      <text:p text:style-name="P569"><text:span text:style-name="T570">1.7</text:span><text:span text:style-name="T571">. suaugusiųjų asmenybės sutrikimai ir elgesio sutrikimai, kai kompensacija trunka trumpiau<text:s/></text:span><text:soft-page-break/><text:span text:style-name="T572">kaip 5 (penkerius) metus (išskyrus nurod</text:span><text:span text:style-name="T573">ytus 1.8 punkte);</text:span></text:p>
      <text:p text:style-name="P574"><text:span text:style-name="T575">1.8</text:span><text:span text:style-name="T576">. specifiniai asmenybės sutrikimai, mišrūs ir kiti asmenybės sutrikimai, ilgalaikiai asmenybės sutrikimai, nesusiję su smegenų pažeidimu ar liga, patologinis padeginėjimas, kiti įpročių ir potraukių sutrikimai, atsižvelgiant į jų p</text:span><text:span text:style-name="T577">obūdį ir pavojingumą;<text:s/></text:span></text:p>
      <text:p text:style-name="P578"><text:span text:style-name="T579">1.9</text:span><text:span text:style-name="T580">. valgymo sutrikimai, jei remisija (nevartojant vaistų) trunka trumpiau kaip 5 (penkerius) metus;</text:span></text:p>
      <text:p text:style-name="P581"><text:span text:style-name="T582">1.10</text:span><text:span text:style-name="T583">. neorganiniai miego sutrikimai, jei remisija (nevartojant vaistų) trunka trumpiau kaip 3 (trejus) metus;<text:s/></text:span></text:p>
      <text:p text:style-name="P584"><text:span text:style-name="T585">1.11</text:span><text:span text:style-name="T586">. kit</text:span><text:span text:style-name="T587">ur neklasifikuojami psichikos ir elgesio sutrikimai, atsirandantys laikotarpiu po gimdymo, – visi pogimdyminio laikotarpio psichikos ir elgesio sutrikimai, jeigu stabili remisija (nevartojant vaistų) po jų trunka trumpiau kaip 3 (trejus) metus;</text:span></text:p>
      <text:p text:style-name="P588"><text:span text:style-name="T589">1.12</text:span><text:span text:style-name="T590">. p</text:span><text:span text:style-name="T591">sichologinės raidos sutrikimai, elgesio ir emocijų sutrikimai, prasidėję vaikystėje ir paauglystėje, – tais atvejais, kai jie turi įtakos dabartinei individo darbinei, psichologinei ir socialinei adaptacijai;</text:span></text:p>
      <text:p text:style-name="P592"><text:span text:style-name="T593">1.13</text:span><text:span text:style-name="T594">. protinis atsilikimas;</text:span></text:p>
      <text:p text:style-name="P595"><text:span text:style-name="T596">1.14</text:span><text:span text:style-name="T597">. visi<text:s/></text:span><text:span text:style-name="T598">psichikos sutrikimai, kurie esamuoju metu gydomi arba pastarųjų 3 (trijų) mėn. laikotarpiu buvo gydomi psichotropiniais vaistais (antipsichotikais, antidepresantais, nuotaikos stabilizatoriais, anksiolitikais, migdomaisiais ir pan.).</text:span></text:p>
      <text:p text:style-name="P599"><text:span text:style-name="T600">2</text:span><text:span text:style-name="T601">. Nervų sistemo</text:span><text:span text:style-name="T602">s ligos:<text:s/></text:span></text:p>
      <text:p text:style-name="P603"><text:span text:style-name="T604">2.1</text:span><text:span text:style-name="T605">. Huntingtono liga;<text:s/></text:span></text:p>
      <text:p text:style-name="P606"><text:span text:style-name="T607">2.2</text:span><text:span text:style-name="T608">. Alzheimerio liga bei kitos degeneracinės nervų sistemos ligos, esant išreikštiems pažintinių funkcijų sutrikimams;<text:s/></text:span></text:p>
      <text:p text:style-name="P609"><text:span text:style-name="T610">2.3</text:span><text:span text:style-name="T611">. ekstrapiramidiniai ir judesių sutrikimai (Parkinsono liga, antrinis parkinsonizmas, sa</text:span><text:span text:style-name="T612">vaiminis (esencialinis) tremoras, distonijos) esant ryškiems judėjimo funkcijos sutrikimams;</text:span></text:p>
      <text:p text:style-name="P613"><text:span text:style-name="T614">2.4</text:span><text:span text:style-name="T615">. mioneuralinės jungties ir raumenų ligos esant išreikštiems judėjimo funkcijos<text:s/></text:span><text:soft-page-break/><text:span text:style-name="T616">sutrikimams;<text:s/></text:span></text:p>
      <text:p text:style-name="P617"><text:span text:style-name="T618">2.5</text:span><text:span text:style-name="T619">. epilepsija bei išsėtinė (dauginė) sklerozė esant išre</text:span><text:span text:style-name="T620">ikštiems asmenybės ir (ar) judėjimo funkcijos sutrikimams;</text:span></text:p>
      <text:p text:style-name="P621"><text:span text:style-name="T622">2.6</text:span><text:span text:style-name="T623">. cerebrinis paralyžius ir kiti paralyžiaus sindromai esant išreikštiems judėjimo funkcijos sutrikimams.<text:s/></text:span></text:p>
      <text:p text:style-name="P624"><text:span text:style-name="T625">3</text:span><text:span text:style-name="T626">. Regėjimas su regėjimo korekcija yra silpnesnis nei 0,5 viena ir 0,2 kita ak</text:span><text:span text:style-name="T627">imi.</text:span></text:p>
      <text:p text:style-name="P628"><text:span text:style-name="T629">4</text:span><text:span text:style-name="T630">. Ligos, dėl kurių sutrikusi koordinuota rankų raumenų veikla, ir abiejų rankų plaštakų ir pirštų įgimti arba įgyti defektai, trukdantys tinkamai naudotis šaunamuoju ginklu.</text:span><text:span text:style-name="T631"><text:s/></text:span><text:span text:style-name="T632">Esant atramos judėjimo funkcijos sutrikimų, kiekvienu individualiu atvej</text:span><text:span text:style-name="T633">u dėl galimybės įsigyti ar turėti ginklų sprendžia GKK po gydytojo ortopedo traumatologo konsultacijos.</text:span></text:p>
      <text:p text:style-name="P634"><text:span text:style-name="T635">5</text:span><text:span text:style-name="T636">. Visiškas kurtumas, kurčnebylumas; stabilus III laipsnio prikurtimas (išskyrus, kai klausos reabilitacija klausos aparatais kalbos zonoje yra 40 i</text:span><text:span text:style-name="T637">r mažiau dB), lėtinis vienos arba abiejų ausų uždegimas, komplikuotas cholestestomos, granuliacijų, polipų, labirinto fistulės, taip pat nesant efekto po atliktos operacijos.</text:span><text:span text:style-name="T638"><text:s/></text:span></text:p>
      <text:p text:style-name="P639"><text:span text:style-name="T640">Pastaba. Jeigu po chirurginio ausų gydymo, kai rezultatai geri, nėra svaigimo ir</text:span><text:span text:style-name="T641"><text:s/>kontraindikacijų, kiekvienu individualiu atveju dėl galimybės įsigyti ar turėti ginklą sprendžia GKK po gydytojo otorinolaringologo konsultacijos.</text:span></text:p>
      <text:p text:style-name="P642"><text:span text:style-name="T643">6</text:span><text:span text:style-name="T644">. Cukrinis diabetas, jeigu hipoglikeminių būklių metu pacientas nesugeba sau suteikti pagalbos.</text:span></text:p>
      <text:p text:style-name="P645"><text:span text:style-name="T646">7</text:span><text:span text:style-name="T647">. Nekoreguoti ir pasikartojantys paroksizminės skilvelinės tachikardijos epizodai ir nekoreguota atrioventrikulinė blokada su hemodinamikos sutrikimais; sunkios lėtinės kraujotakos sistemos ligos esant širdies ir kraujagyslių funkcijos nepakankamumui (funk</text:span><text:span text:style-name="T648">cinė klasė pagal NYHA IV, stadija D).<text:s/></text:span></text:p>
      <text:p text:style-name="P649"><text:span text:style-name="T650">Pastaba. Esant sunkių širdies ir kraujagyslių funkcijos sutrikimų, juos koregavus, individualiu atveju</text:span><text:span text:style-name="T651"><text:s/></text:span><text:span text:style-name="T652">dėl galimybės įsigyti ar turėti ginklą sprendžia GKK po gydytojo kardiologo konsultacijos.</text:span></text:p>
      <text:p text:style-name="P653"><text:span text:style-name="T654">8</text:span><text:span text:style-name="T655">. Lėtinės kvėpavim</text:span><text:span text:style-name="T656">o takų ligos, kai yra indikacijų taikyti ilgalaikę oksigenoterapiją.</text:span></text:p>
      <text:p text:style-name="P657"><text:span text:style-name="T658">9</text:span><text:span text:style-name="T659">. Kitos ligos ar būklės, kurios nenurodytos šiame sąraše, tačiau dėl kurių GKK sprendimu asmuo negali įsigyti ar turėti ginklo. Sprendimą priėmusi GKK tokį sprendimą argumentuoja ir<text:s/></text:span><text:span text:style-name="T660">įrašo į medicinos dokumentus.</text:span></text:p>
      <text:p text:style-name="P661"/>
      <text:p text:style-name="P662"><text:span text:style-name="T663">_________________</text:span></text:p>
      <text:p text:style-name="P664"/>
      <text:p text:style-name="P665">Papildyta priedu:</text:p>
      <text:p text:style-name="P666"><text:span text:style-name="T667">Nr.<text:s/></text:span><text:a xlink:href="https://www.e-tar.lt/portal/legalAct.html?documentId=TAR.D423B3B46EB1" office:target-frame-name="_top" xlink:show="replace"><text:span text:style-name="T668">V-720</text:span></text:a><text:span text:style-name="T669">, 2013-07-23, Žin., 2013, Nr. 82-4096 (2013-07-27), i. k. 1132250ISAK000V-720</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TAR.762638274E12" office:target-frame-name="_top" xlink:show="replace"><text:span text:style-name="T681">107</text:span></text:a><text:span text:style-name="T682">, 1998-03-02, Žin., 1998, Nr. 25-654 (1998-03-13), i. k. 0982250ISAK00000107</text:span></text:p>
      <text:p text:style-name="P683"><text:span text:style-name="T684">Dėl asmenų, norinčių<text:s/></text:span><text:span text:style-name="T685">įsigyti civilinį ginklą, medicininio tikrinimo tvarkos</text:span></text:p>
      <text:p text:style-name="P686"/>
      <text:p text:style-name="P687"><text:span text:style-name="T688">2.</text:span></text:p>
      <text:p text:style-name="P689"><text:span text:style-name="T690">Lietuvos Respublikos sveikatos apsaugos ministerija, Įsakymas</text:span></text:p>
      <text:p text:style-name="P691"><text:span text:style-name="T692">Nr.<text:s/></text:span><text:a xlink:href="https://www.e-tar.lt/portal/legalAct.html?documentId=TAR.D423B3B46EB1" office:target-frame-name="_top" xlink:show="replace"><text:span text:style-name="T693">V-720</text:span></text:a><text:span text:style-name="T694">, 2013-07-23, Žin., 2013, Nr. 82-4096 (2013-</text:span><text:span text:style-name="T695">07-27), i. k. 1132250ISAK000V-720</text:span></text:p>
      <text:p text:style-name="P696"><text:span text:style-name="T697">Dėl Lietuvos Respublikos sveikatos apsaugos ministerijos 1997 m. balandžio 24 d. įsakymo Nr. 221 "Dėl Ligų ir sveikatos problemų, dėl kurių negalima tinkamai naudotis civiliniais ginklais, sąrašo ir Asmenų, norinčių įsigyt</text:span><text:span text:style-name="T698">i civilinį ginklą, medicininio patikrinimo tvarkos patvirtinimo" pakeitimo</text:span></text:p>
      <text:p text:style-name="P699"/>
      <text:p text:style-name="P700"><text:span text:style-name="T701">3.</text:span></text:p>
      <text:p text:style-name="P702"><text:span text:style-name="T703">Lietuvos Respublikos sveikatos apsaugos ministerija, Įsakymas</text:span></text:p>
      <text:p text:style-name="P704"><text:span text:style-name="T705">Nr.<text:s/></text:span><text:a xlink:href="https://www.e-tar.lt/portal/legalAct.html?documentId=bed92ab09fe211ea9515f752ff221ec9" office:target-frame-name="_top" xlink:show="replace"><text:span text:style-name="T706">V-1303</text:span></text:a><text:span text:style-name="T707">,<text:s/></text:span><text:span text:style-name="T708">2020-05-26, paskelbta TAR 2020-05-27, i. k. 2020-11201</text:span></text:p>
      <text:soft-page-break/>
      <text:p text:style-name="P709"><text:span text:style-name="T710">Dėl Lietuvos Respublikos sveikatos apsaugos ministro 1997 m. balandžio 24 d. įsakymo Nr. 221 „Dėl Fizinių asmenų, norinčių gauti leidimą įsigyti ginklus, medicininio patikrinimo tvarkos aprašo bei Ligų</text:span><text:span text:style-name="T711"><text:s/>ir fizinių trūkumų, dėl kurių asmuo negali įsigyti ar turėti ginklo, są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527"><text:page-number text:fixed="false">2</text:page-number></text:p>
        <text:p text:style-name="P528"/>
      </style:header>
      <style:footer>
        <text:p text:style-name="P529"/>
      </style:footer>
    </style:master-page>
    <style:master-page style:next-style-name="MP3" style:name="MPF3" style:page-layout-name="PL3">
      <style:header>
        <text:p text:style-name="P530"/>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46:00Z</meta:creation-date>
    <dc:date>2022-03-28T08:46:00Z</dc:date>
    <meta:template xlink:href="Normal.dotm" xlink:type="simple"/>
    <meta:editing-cycles>2</meta:editing-cycles>
    <meta:editing-duration>PT0S</meta:editing-duration>
    <meta:document-statistic meta:page-count="17" meta:paragraph-count="509" meta:word-count="2542" meta:character-count="19855" meta:row-count="774" meta:non-whitespace-character-count="17822"/>
  </office:meta>
</office:document-meta>
</file>