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0194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reak-before="page" fo:margin-left="3.543in">
        <style:tab-stops/>
      </style:paragraph-properties>
    </style:style>
    <style:style style:name="T187" style:parent-style-name="DefaultParagraphFont" style:family="text">
      <style:text-properties style:font-name="TimesLT" fo:color="#000000" style:font-size-complex="12pt" fo:language="en" fo:country="GB" style:language-asian="lt" style:country-asian="L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1998-03-14 iki 2013-07-27</text:span></text:p>
      <text:p text:style-name="P10"/>
      <text:p text:style-name="P11"><text:span text:style-name="T12">Įsakymas paskelbtas: Žin. 1997, Nr.<text:s/></text:span><text:a xlink:href="https://www.e-tar.lt/portal/legalAct.html?documentId=TAR.3394CBFC359C" office:target-frame-name="_top" xlink:show="replace"><text:span text:style-name="T13">42-1039</text:span></text:a><text:span text:style-name="T14">, i. k. 0972250ISAK000002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LIGŲ IR SVEIKATOS PROBLEMŲ, DĖL KURIŲ NEGALIMA TINKAMAI NAUDOTIS CIVILINIAIS GINKLAIS, SĄRAŠO IR ASMENŲ, NORINČIŲ ĮSIGYTI CIVILINĮ GINKLĄ, MEDICININIO PATIKRINIMO TVARKOS PATVIRTINIMO</text:p>
      <text:p text:style-name="P23"/>
      <text:p text:style-name="P24">1997 m. balandžio 24 d. Nr. 221</text:p>
      <text:p text:style-name="P25">Vilnius</text:p>
      <text:p text:style-name="P26"/>
      <text:p text:style-name="P27"/>
      <text:p text:style-name="P28"><text:span text:style-name="T29">Vykdydamas Lietuvos Respublikos Seimo 1996 m. liepos 2 d. nutarimo Nr. I-1424 „Dėl Lietuvos Respublikos ginklų ir šaudmenų kontrolės įstatymo įgyvendinimo“ 2 straipsnį bei siekd</text:span><text:span text:style-name="T30">amas įgyvendinti Lietuvos Respublikos ginklų ir šaudmenų kontrolės įstatymo 19 straipsnio 8 dalies 3 punktą,</text:span></text:p>
      <text:p text:style-name="P31"><text:span text:style-name="T32">ĮSAKAU:</text:span></text:p>
      <text:p text:style-name="P33"><text:span text:style-name="T34">Patvirtinti:</text:span></text:p>
      <text:p text:style-name="P35"><text:span text:style-name="T36">1</text:span><text:span text:style-name="T37">. Ligų ir sveikatos problemų, dėl kurių negalima tinkamai naudotis civiliniais ginklais, sąrašą.</text:span></text:p>
      <text:p text:style-name="P38"><text:span text:style-name="T39">2</text:span><text:span text:style-name="T40">. Asmenų,<text:s/></text:span><text:span text:style-name="T41">norinčių įsigyti civilinį ginklą, medicininio patikrinimo tvarką.</text:span></text:p>
      <text:p text:style-name="P42"/>
      <text:p text:style-name="P43"/>
      <text:p text:style-name="P44"/>
      <text:p text:style-name="P45"><text:span text:style-name="T46">SVEIKATOS APSAUGOS MINISTRAS</text:span><text:span text:style-name="T47"><text:tab/>JUOZAS GALDIKAS</text:span></text:p>
      <text:soft-page-break/>
      <text:p text:style-name="P48"><text:span text:style-name="T49">PATVIRTINTA</text:span></text:p>
      <text:p text:style-name="P50">Sveikatos apsaugos ministerijos</text:p>
      <text:p text:style-name="P51">1997 04 24 įsakymu Nr. 221</text:p>
      <text:p text:style-name="P52"/>
      <text:p text:style-name="P53"><text:span text:style-name="T54">LIGŲ IR SVEIKATOS PROBLEMŲ, DĖL KURIŲ NEGALIMA TINKAMAI<text:s/></text:span><text:span text:style-name="T55">NAUDOTIS CIVILINIAIS GINKLAIS, SĄRAŠAS</text:span></text:p>
      <text:p text:style-name="P56"/>
      <text:p text:style-name="P57"><text:span text:style-name="T58">1</text:span><text:span text:style-name="T59">. Silpnaprotystė.</text:span></text:p>
      <text:p text:style-name="P60"><text:span text:style-name="T61">2</text:span><text:span text:style-name="T62">. Organinis asmenybės sutrikimas.</text:span></text:p>
      <text:p text:style-name="P63"><text:span text:style-name="T64">3</text:span><text:span text:style-name="T65">. Šizofrenija.</text:span></text:p>
      <text:p text:style-name="P66"><text:span text:style-name="T67">4</text:span><text:span text:style-name="T68">. Šizotipinis sutrikimas.</text:span></text:p>
      <text:p text:style-name="P69"><text:span text:style-name="T70">5</text:span><text:span text:style-name="T71">. Kliedesiniai bei psichoziniai sutrikimai.</text:span></text:p>
      <text:p text:style-name="P72"><text:span text:style-name="T73">6</text:span><text:span text:style-name="T74">. Šizoafektiniai sutrikimai.</text:span></text:p>
      <text:p text:style-name="P75"><text:span text:style-name="T76">7</text:span><text:span text:style-name="T77">. Kitos psichoz</text:span><text:span text:style-name="T78">ės.</text:span></text:p>
      <text:p text:style-name="P79"><text:span text:style-name="T80">8</text:span><text:span text:style-name="T81">. Rezidualiniai endogeniniai sutrikimai.</text:span></text:p>
      <text:p text:style-name="P82"><text:span text:style-name="T83">9</text:span><text:span text:style-name="T84">. Afektiniai sutrikimai.</text:span></text:p>
      <text:p text:style-name="P85"><text:span text:style-name="T86">10</text:span><text:span text:style-name="T87">. Užsitęsę bei pasikartojantys neuroziniai sutrikimai.</text:span></text:p>
      <text:p text:style-name="P88"><text:span text:style-name="T89">11</text:span><text:span text:style-name="T90">. Nervinė anoreksija bei bulimija.</text:span></text:p>
      <text:p text:style-name="P91"><text:span text:style-name="T92">12</text:span><text:span text:style-name="T93">. Lunatizmas.</text:span></text:p>
      <text:p text:style-name="P94"><text:span text:style-name="T95">13</text:span><text:span text:style-name="T96">. Specifiniai asmenybės sutrikimai.</text:span></text:p>
      <text:p text:style-name="P97"><text:span text:style-name="T98">14</text:span><text:span text:style-name="T99">.<text:s/></text:span><text:span text:style-name="T100">Piromanija.</text:span></text:p>
      <text:p text:style-name="P101"><text:span text:style-name="T102">15</text:span><text:span text:style-name="T103">. Protinis atsilikimas.</text:span></text:p>
      <text:p text:style-name="P104"><text:span text:style-name="T105">16</text:span><text:span text:style-name="T106">. Specifiniai kalbos bei mokymosi sutrikimai.</text:span></text:p>
      <text:p text:style-name="P107"><text:span text:style-name="T108">17</text:span><text:span text:style-name="T109">. Normalios psichinės būsenos palaikymas medikamentais.</text:span></text:p>
      <text:p text:style-name="P110"><text:span text:style-name="T111">18</text:span><text:span text:style-name="T112">. Priklausomybės sindromas nuo alkoholio ir kitų psichoaktyvių medžiagų.</text:span></text:p>
      <text:p text:style-name="P113"><text:span text:style-name="T114">19</text:span><text:span text:style-name="T115">. Kiti<text:s/></text:span><text:span text:style-name="T116">psichikos ir elgesio sutrikimai, esant priklausomybės sindromui.</text:span></text:p>
      <text:p text:style-name="P117"><text:span text:style-name="T118">20</text:span><text:span text:style-name="T119">. Epilepsija ir epilepsiniai sindromai.</text:span></text:p>
      <text:p text:style-name="P120"><text:span text:style-name="T121">21</text:span><text:span text:style-name="T122">. Galvos smegenų traumos padariniai su išreikštu emocinio nestabilumo sindromu, psichoorganiniu sindromu.</text:span></text:p>
      <text:p text:style-name="P123"><text:span text:style-name="T124">22</text:span><text:span text:style-name="T125">. Neuroinfekcijos padarinia</text:span><text:span text:style-name="T126">i su išreikštu emocinio nestabilumo sindromu.</text:span></text:p>
      <text:p text:style-name="P127"><text:span text:style-name="T128">23</text:span><text:span text:style-name="T129">. Smegenų insulto padariniai su psichoorganiniu sindromu.</text:span></text:p>
      <text:p text:style-name="P130"><text:span text:style-name="T131">24</text:span><text:span text:style-name="T132">. Vaikų smegeninio paralyžiaus padariniai su išreikštu emocinio nestabilumo sindromu.</text:span></text:p>
      <text:p text:style-name="P133"><text:span text:style-name="T134">25</text:span><text:span text:style-name="T135">. Nervų sistemos ligos su ryškiu rankų funkcijų<text:s/></text:span><text:span text:style-name="T136">sutrikimu (išsėtinė sklerozė, Parkinsono liga, miopatijos ir kt.)</text:span></text:p>
      <text:p text:style-name="P137"><text:span text:style-name="T138">26</text:span><text:span text:style-name="T139">. Regėjimas su korekcija, silpnesnis nei 0,5 viena ir nei 0,2 kita akimi.</text:span></text:p>
      <text:p text:style-name="P140"><text:span text:style-name="T141">27</text:span><text:span text:style-name="T142">. Vienos rankos II ir III piršto trūkumas.</text:span></text:p>
      <text:p text:style-name="P143"><text:span text:style-name="T144">28</text:span><text:span text:style-name="T145">. Žymios plaštakų ar rankos pirštų deformacijos.</text:span></text:p>
      <text:p text:style-name="P146"><text:span text:style-name="T147">29</text:span><text:span text:style-name="T148">. Menjero liga.</text:span></text:p>
      <text:p text:style-name="P149"><text:span text:style-name="T150">30</text:span><text:span text:style-name="T151">. Labirintitas.</text:span></text:p>
      <text:p text:style-name="P152"><text:span text:style-name="T153">31</text:span><text:span text:style-name="T154">. Kurčnebylystė.</text:span></text:p>
      <text:p text:style-name="P155"><text:span text:style-name="T156">32</text:span><text:span text:style-name="T157">. Kurtumas abiem ausimis.</text:span></text:p>
      <text:p text:style-name="P158"><text:span text:style-name="T159">33</text:span><text:span text:style-name="T160">. Sunki cukrinio diabeto forma su dauginėmis komplikacijomis.</text:span></text:p>
      <text:p text:style-name="P161"><text:span text:style-name="T162">34</text:span><text:span text:style-name="T163">. Sudėtingi širdies ritmo sutrikimai (paroksizminės tachikardijos, komplikuotos<text:s/></text:span><text:span text:style-name="T164">skilvelinės aritmijos, prieširdžių virpėjimai ir kt.).</text:span></text:p>
      <text:p text:style-name="P165"><text:span text:style-name="T166">35</text:span><text:span text:style-name="T167">. Kraujotakos sistemos ligos su III laipsnio širdies nepakankamumu, III-IV funkcinės klasės.</text:span></text:p>
      <text:p text:style-name="P168"><text:span text:style-name="T169">36</text:span><text:span text:style-name="T170">. Kvėpavimo takų ligos su III laipsnio kvėpavimo nepakankamumu.</text:span></text:p>
      <text:p text:style-name="P171"><text:span text:style-name="T172">37</text:span><text:span text:style-name="T173">. Inkstų ligos su III laip</text:span><text:span text:style-name="T174">snio inkstų nepakankamumu.</text:span></text:p>
      <text:p text:style-name="P175"><text:span text:style-name="T176">38</text:span><text:span text:style-name="T177">. Kepenų ligos su III laipsnio kepenų funkcijos nepakankamumu.</text:span></text:p>
      <text:p text:style-name="P178"><text:span text:style-name="T179">39</text:span><text:span text:style-name="T180">. Hipertenzinės ligos (sunkaus laipsnio).</text:span></text:p>
      <text:p text:style-name="P181"><text:span text:style-name="T182">40</text:span><text:span text:style-name="T183">. Onkologinės ligos (paskutiniosios stadijos).</text:span></text:p>
      <text:p text:style-name="P184"><text:span text:style-name="T185">______________</text:span></text:p>
      <text:soft-page-break/>
      <text:p text:style-name="P186"><text:span text:style-name="T187">PATVIRTINTA</text:span></text:p>
      <text:p text:style-name="P188">Sveikatos apsaugos ministerijos</text:p>
      <text:p text:style-name="P189"><text:span text:style-name="T190">1997 04 24</text:span><text:span text:style-name="T191"><text:s/>įsakymu Nr. 221</text:span></text:p>
      <text:p text:style-name="P192"/>
      <text:p text:style-name="P193"><text:span text:style-name="T194">ASMENŲ, NORINČIŲ ĮSIGYTI CIVILINĮ GINKLĄ, MEDICININIO TIKRINIMO TVARKA</text:span></text:p>
      <text:p text:style-name="P195"/>
      <text:p text:style-name="P196"><text:span text:style-name="T197">1</text:span><text:span text:style-name="T198">. Asmens, norinčio įsigyti civilinį ginklą, sveikata privalomai tikrinama teritorinėje poliklinikoje arba kitoje poliklinikoje, kurią asmuo<text:s/></text:span><text:span text:style-name="T199">pasirinko teisės aktuose nustatyta tvarka</text:span></text:p>
      <text:p text:style-name="P200">Punkto pakeitimai:</text:p>
      <text:p text:style-name="P201"><text:span text:style-name="T202">Nr.<text:s/></text:span><text:a xlink:href="https://www.e-tar.lt/portal/legalAct.html?documentId=TAR.762638274E12" office:target-frame-name="_top" xlink:show="replace"><text:span text:style-name="T203">107</text:span></text:a><text:span text:style-name="T204">, 1998-03-02, Žin., 1998, Nr. 25-654 (1998-03-13), i. k. 0982250ISAK00000107</text:span></text:p>
      <text:p text:style-name="Normal"/>
      <text:p text:style-name="P205"><text:span text:style-name="T206">2</text:span><text:span text:style-name="T207">. Prieš tikrinant sveik</text:span><text:span text:style-name="T208">atą, poliklinikoje patikslinama tikrinamojo asmenybė pagal pateiktą pasą, užpildoma asmens privalomo tikrinimo kortelės (F 049/a) titulinė dalis. Jeigu 1.1 punkte minėtoje poliklinikoje gydytojas psichiatras nedirba, asmens psichikos būklė vertinama psichi</text:span><text:span text:style-name="T209">kos sveikatos centre, o tokio nesant – psichiatrijos dispanseryje ar psichiatrijos poliklinikoje, veikiančioje prie psichiatrijos ligoninės</text:span></text:p>
      <text:p text:style-name="P210">Punkto pakeitimai:</text:p>
      <text:p text:style-name="P211"><text:span text:style-name="T212">Nr.<text:s/></text:span><text:a xlink:href="https://www.e-tar.lt/portal/legalAct.html?documentId=TAR.762638274E12" office:target-frame-name="_top" xlink:show="replace"><text:span text:style-name="T213">107</text:span></text:a><text:span text:style-name="T214">, 1998-0</text:span><text:span text:style-name="T215">3-02, Žin., 1998, Nr. 25-654 (1998-03-13), i. k. 0982250ISAK00000107</text:span></text:p>
      <text:p text:style-name="Normal"/>
      <text:p text:style-name="P216"><text:span text:style-name="T217">3</text:span><text:span text:style-name="T218">. Tikrinant sveikatą, privalo apžiūrėti šių specialybių gydytojai:</text:span></text:p>
      <text:p text:style-name="P219">- terapeutas (bendrosios praktikos gydytojas),</text:p>
      <text:p text:style-name="P220">- chirurgas,</text:p>
      <text:p text:style-name="P221">- neurologas,</text:p>
      <text:p text:style-name="P222">- oftalmologas,</text:p>
      <text:p text:style-name="P223">- otorinolaringologas,</text:p>
      <text:soft-page-break/>
      <text:p text:style-name="P224"><text:span text:style-name="T225">-</text:span><text:span text:style-name="T226"><text:s/>psichiatras</text:span></text:p>
      <text:p text:style-name="P227">Punkto pakeitimai:</text:p>
      <text:p text:style-name="P228"><text:span text:style-name="T229">Nr.<text:s/></text:span><text:a xlink:href="https://www.e-tar.lt/portal/legalAct.html?documentId=TAR.762638274E12" office:target-frame-name="_top" xlink:show="replace"><text:span text:style-name="T230">107</text:span></text:a><text:span text:style-name="T231">, 1998-03-02, Žin., 1998, Nr. 25-654 (1998-03-13), i. k. 0982250ISAK00000107</text:span></text:p>
      <text:p text:style-name="Normal"/>
      <text:p text:style-name="P232"><text:span text:style-name="T233">4</text:span><text:span text:style-name="T234">. Tikrinantis sveikatą gydytojas diagnozei<text:s/></text:span><text:span text:style-name="T235">patikslinti tikrinamąjį, esant reikalui, siunčia atlikti specialių tyrimų (audiometrijos, vestibuliarinio aparato, psichologinių testų ir kt.). Be to, įtaręs patologiją, užklausia raštu ir gauna atsakymus iš kitų asmens sveikatos priežiūros įstaigų. Gyd. p</text:span><text:span text:style-name="T236">sichiatras privalo įsitikinti, kad asmuo nebuvo įrašytas į gydytojo psichiatro įskaitą pagal ankstesnes gyvenamąsias vietas</text:span></text:p>
      <text:p text:style-name="P237">Papildyta punktu:</text:p>
      <text:p text:style-name="P238"><text:span text:style-name="T239">Nr.<text:s/></text:span><text:a xlink:href="https://www.e-tar.lt/portal/legalAct.html?documentId=TAR.762638274E12" office:target-frame-name="_top" xlink:show="replace"><text:span text:style-name="T240">107</text:span></text:a><text:span text:style-name="T241">, 1998-03-02, Žin., 1998,</text:span><text:span text:style-name="T242"><text:s/>Nr. 25-654 (1998-03-13), i. k. 0982250ISAK00000107</text:span></text:p>
      <text:p text:style-name="Normal"/>
      <text:p text:style-name="P243"><text:span text:style-name="T244">5</text:span><text:span text:style-name="T245">. Tikrinimo duomenis ir išvadas apie tinkamumą kiekvienas gydytojas, vadovaudamasis ligų ir fizinių trūkumų, dėl kurių negalima tinkamai naudotis civiliniais ginklais, sąrašu, įrašo į tikrinamojo<text:s/></text:span><text:span text:style-name="T246">asmens sveikatos istoriją (F 025/a) ir asmens privalomo sveikatos tikrinimo kortelę (F 049/a)</text:span><text:s/></text:p>
      <text:p text:style-name="P247">Papildyta punktu:</text:p>
      <text:p text:style-name="P248"><text:span text:style-name="T249">Nr.<text:s/></text:span><text:a xlink:href="https://www.e-tar.lt/portal/legalAct.html?documentId=TAR.762638274E12" office:target-frame-name="_top" xlink:show="replace"><text:span text:style-name="T250">107</text:span></text:a><text:span text:style-name="T251">, 1998-03-02, Žin., 1998, Nr. 25-654 (1998-03-13), i.<text:s/></text:span><text:span text:style-name="T252">k. 0982250ISAK00000107</text:span></text:p>
      <text:p text:style-name="Normal"/>
      <text:p text:style-name="P253"><text:span text:style-name="T254">6</text:span><text:span text:style-name="T255">. Į tikrinamojo asmens sveikatos istoriją turi būti įrašyti tikrinamojo atsakymai į klausimus, nurodyta, ar per pastaruosius 5 metus nesigydė pas gydytojus psichiatrus (psichiatrus-narkologus) anonimiškai arba privačiai. Įrašą<text:s/></text:span><text:span text:style-name="T256">apie atsakymą į šiuos klausimus tiriamasis patvirtina savo parašu</text:span></text:p>
      <text:p text:style-name="P257">Papildyta punktu:</text:p>
      <text:p text:style-name="P258"><text:span text:style-name="T259">Nr.<text:s/></text:span><text:a xlink:href="https://www.e-tar.lt/portal/legalAct.html?documentId=TAR.762638274E12" office:target-frame-name="_top" xlink:show="replace"><text:span text:style-name="T260">107</text:span></text:a><text:span text:style-name="T261">, 1998-03-02, Žin., 1998, Nr. 25-654 (1998-03-13), i. k. 0982250ISAK00000107</text:span></text:p>
      <text:p text:style-name="Normal"/>
      <text:p text:style-name="P262"><text:span text:style-name="T263">7</text:span><text:span text:style-name="T264">. Galutinę išvadą apie tai, ar leidžiama įsigyti civilinį ginklą, pateikia poliklinikos gydytojų komisijos pirmininkas, atsižvelgdamas į gydytojų psichiatrų ir kitų gydytojų išvadas. Gydytojų<text:s/></text:span><text:soft-page-break/><text:span text:style-name="T265">komisijos pirmininkas išvadą tvirtina parašu, asmeniniu ir asmen</text:span><text:span text:style-name="T266">s sveikatos priežiūros įstaigos antspaudu</text:span></text:p>
      <text:p text:style-name="P267">Papildyta punktu:</text:p>
      <text:p text:style-name="P268"><text:span text:style-name="T269">Nr.<text:s/></text:span><text:a xlink:href="https://www.e-tar.lt/portal/legalAct.html?documentId=TAR.762638274E12" office:target-frame-name="_top" xlink:show="replace"><text:span text:style-name="T270">107</text:span></text:a><text:span text:style-name="T271">, 1998-03-02, Žin., 1998, Nr. 25-654 (1998-03-13), i. k. 0982250ISAK00000107</text:span></text:p>
      <text:p text:style-name="Normal"/>
      <text:p text:style-name="P272"><text:span text:style-name="T273">8</text:span><text:span text:style-name="T274">. Sudėtingais, ginčytina</text:span><text:span text:style-name="T275">is ar įtartinais atvejais gydytojų komisija tikrinamą asmenį turi siųsti į Psichikos sveikatos priežiūros tyrimo ir planavimo centrą (Vilnius, Parko g. 15)</text:span><text:s/></text:p>
      <text:p text:style-name="P276">Papildyta punktu:</text:p>
      <text:p text:style-name="P277"><text:span text:style-name="T278">Nr.<text:s/></text:span><text:a xlink:href="https://www.e-tar.lt/portal/legalAct.html?documentId=TAR.762638274E12" office:target-frame-name="_top" xlink:show="replace"><text:span text:style-name="T279">107</text:span></text:a><text:span text:style-name="T280">, 1998-03-02, Žin., 1998, Nr. 25-654 (1998-03-13), i. k. 0982250ISAK00000107</text:span></text:p>
      <text:p text:style-name="Normal"/>
      <text:p text:style-name="P281"><text:span text:style-name="T282">9</text:span><text:span text:style-name="T283">. Medicininio patikrinimo išvada galioja 3 metus</text:span><text:s/></text:p>
      <text:p text:style-name="P284">Papildyta punktu:</text:p>
      <text:p text:style-name="P285"><text:span text:style-name="T286">Nr.<text:s/></text:span><text:a xlink:href="https://www.e-tar.lt/portal/legalAct.html?documentId=TAR.762638274E12" office:target-frame-name="_top" xlink:show="replace"><text:span text:style-name="T287">107</text:span></text:a><text:span text:style-name="T288">,<text:s/></text:span><text:span text:style-name="T289">1998-03-02, Žin., 1998, Nr. 25-654 (1998-03-13), i. k. 0982250ISAK0000010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veikatos apsaugos ministerija, Įsakymas</text:span></text:p>
      <text:p text:style-name="P299"><text:span text:style-name="T300">Nr.<text:s/></text:span><text:a xlink:href="https://www.e-tar.lt/portal/legalAct.html?documentId=TAR.762638274E12" office:target-frame-name="_top" xlink:show="replace"><text:span text:style-name="T301">107</text:span></text:a><text:span text:style-name="T302">,<text:s/></text:span><text:span text:style-name="T303">1998-03-02, Žin., 1998, Nr. 25-654 (1998-03-13), i. k. 0982250ISAK00000107</text:span></text:p>
      <text:p text:style-name="P304"><text:span text:style-name="T305">Dėl asmenų, norinčių įsigyti civilinį ginklą, medicininio tikrinimo tvarkos</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46:00Z</meta:creation-date>
    <dc:date>2022-03-28T08:46:00Z</dc:date>
    <meta:template xlink:href="Normal.dotm" xlink:type="simple"/>
    <meta:editing-cycles>2</meta:editing-cycles>
    <meta:editing-duration>PT0S</meta:editing-duration>
    <meta:document-statistic meta:page-count="8" meta:paragraph-count="198" meta:word-count="991" meta:character-count="7745" meta:row-count="289" meta:non-whitespace-character-count="6952"/>
  </office:meta>
</office:document-meta>
</file>