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style:style style:name="P156" style:parent-style-name="Normal" style:master-page-name="MPF2" style:family="paragraph">
      <style:paragraph-properties fo:widows="0" fo:orphans="0" fo:break-before="page" fo:text-indent="3.543in" style:page-number="1"/>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master-page-name="MPF3" style:family="paragraph">
      <style:paragraph-properties fo:widows="0" fo:orphans="0" fo:break-before="page" fo:text-indent="3.543in" style:page-number="1"/>
      <style:text-properties fo:color="#000000"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indent="3.543in"/>
      <style:text-properties fo:color="#000000" fo:hyphenate="false"/>
    </style:style>
    <style:style style:name="P265" style:parent-style-name="Normal" style:family="paragraph">
      <style:paragraph-properties fo:widows="0" fo:orphans="0" fo:text-indent="3.543in"/>
      <style:text-properties fo:color="#000000" fo:hyphenate="false"/>
    </style:style>
    <style:style style:name="P266" style:parent-style-name="Normal" style:family="paragraph">
      <style:paragraph-properties fo:widows="0" fo:orphans="0" fo:text-indent="3.543in"/>
      <style:text-properties fo:color="#000000" fo:hyphenate="false"/>
    </style:style>
    <style:style style:name="P267" style:parent-style-name="Normal" style:family="paragraph">
      <style:paragraph-properties fo:widows="0" fo:orphans="0" fo:text-indent="3.543in"/>
      <style:text-properties fo:color="#000000" fo:hyphenate="false"/>
    </style:style>
    <style:style style:name="P268" style:parent-style-name="Normal" style:family="paragraph">
      <style:paragraph-properties fo:widows="0" fo:orphans="0" fo:text-indent="3.543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font-weight="bold" style:font-weight-asian="bold" style:font-weight-complex="bold" fo:color="#000000" fo:hyphenate="false"/>
    </style:style>
    <style:style style:name="P2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7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77"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78" style:parent-style-name="Normal" style:family="paragraph">
      <style:paragraph-properties fo:widows="0" fo:orphans="0" fo:text-align="center">
        <style:tab-stops>
          <style:tab-stop style:type="left" style:leader-style="solid" style:leader-text="_" style:position="6.0006in"/>
        </style:tab-stops>
      </style:paragraph-properties>
      <style:text-properties fo:color="#000000" fo:font-size="10pt" style:font-size-asian="10pt" fo:hyphenate="false"/>
    </style:style>
    <style:style style:name="P2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1"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8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3"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85" style:parent-style-name="Normal" style:family="paragraph">
      <style:paragraph-properties fo:widows="0" fo:orphans="0" fo:text-align="center">
        <style:tab-stops>
          <style:tab-stop style:type="left" style:leader-style="solid" style:leader-text="_" style:position="6.0006in"/>
        </style:tab-stops>
      </style:paragraph-properties>
      <style:text-properties fo:hyphenate="false"/>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0, Nr.<text:s/></text:span><text:a xlink:href="https://www.e-tar.lt/portal/legalAct.html?documentId=TAR.5F6C47B76AC5" office:target-frame-name="_top" xlink:show="replace"><text:span text:style-name="T11">132-6730</text:span></text:a><text:span text:style-name="T12">, i. k. 110301MISAK00D1-904</text:span></text:p>
      <text:p text:style-name="P13"/>
      <text:p text:style-name="P14"><text:span text:style-name="T15"/><text:span text:style-name="T16">LIETUVOS RESPUBLIKOS APLINKOS MINISTRO</text:span></text:p>
      <text:p text:style-name="P17"><text:span text:style-name="T18">Į S A K Y M A S</text:span></text:p>
      <text:p text:style-name="P19"/>
      <text:p text:style-name="P20">DĖL Nepalankių teršalų išsisklaidymo sąlygų nustatymo kriterijų ir Savivaldybių vykdomųjų institucijų, stacionarių taršos šaltinių naudotojų ir visuomenės informavimo apie susidariusias ir pasibaigusias nepalankias teršalų išsisklaidymo sąlygas tvarkos aprašo patvirtinimo</text:p>
      <text:p text:style-name="P21"/>
      <text:p text:style-name="P22">2010 m. lapkričio 8 d. Nr. D1-904</text:p>
      <text:p text:style-name="P23">Vilnius</text:p>
      <text:p text:style-name="P24"/>
      <text:p text:style-name="P25"/>
      <text:p text:style-name="P26"><text:span text:style-name="T27">Vadovaudamasis Lietuvos Respublikos aplinkos oro apsaugos įstatymo (Žin., 1999, Nr.<text:s/></text:span><text:a xlink:href="https://www.e-tar.lt/portal/lt/legalAct/TAR.9A844F180551" office:target-frame-name="_blank" xlink:show="new"><text:span text:style-name="T28">98-2813</text:span></text:a><text:span text:style-name="T29">; 2010, Nr.<text:s/></text:span><text:a xlink:href="https://www.e-tar.lt/portal/lt/legalAct/TAR.5BC126E00A47" office:target-frame-name="_blank" xlink:show="new"><text:span text:style-name="T30">54-2648</text:span></text:a><text:span text:style-name="T31">) 5 straipsnio 3 dalies 4 punktu ir 10 straipsnio 3 ir 8 dalimis:</text:span></text:p>
      <text:p text:style-name="P32"><text:span text:style-name="T33">1</text:span><text:span text:style-name="T34">. T v i<text:s/></text:span><text:span text:style-name="T35">r t i n u:</text:span></text:p>
      <text:p text:style-name="P36"><text:span text:style-name="T37">1.1</text:span><text:span text:style-name="T38">. Nepalankių teršalų išsisklaidymo sąlygų nustatymo kriterijus (pridedama);</text:span></text:p>
      <text:p text:style-name="P39"><text:span text:style-name="T40">1.2</text:span><text:span text:style-name="T41">. Savivaldybių vykdomųjų institucijų, stacionarių taršos šaltinių naudotojų ir visuomenės informavimo apie susidariusias ir pasibaigusias nepalankias teršalų</text:span><text:span text:style-name="T42"><text:s/>išsisklaidymo sąlygas tvarkos aprašą (pridedama).</text:span></text:p>
      <text:p text:style-name="P43"><text:span text:style-name="T44">2</text:span><text:span text:style-name="T45">. Šis įsakymas įsigalioja 2011 m. sausio 1 d.</text:span></text:p>
      <text:p text:style-name="P46"><text:span text:style-name="T47">3</text:span><text:span text:style-name="T48">. Šio įsakymo vykdymo kontrolę p a v e d u aplinkos viceministrui Aleksandrui Spruogiui.</text:span></text:p>
      <text:p text:style-name="P49"/>
      <text:p text:style-name="P50"/>
      <text:p text:style-name="P51"/>
      <text:p text:style-name="P52"><text:span text:style-name="T53">Aplinkos ministras</text:span><text:span text:style-name="T54"><text:tab/>Gediminas Kazlauskas</text:span></text:p>
      <text:soft-page-break/>
      <text:p text:style-name="P55">PATVIRTINTA</text:p>
      <text:p text:style-name="P61">Lietuvos Respublikos aplinkos ministro<text:s/></text:p>
      <text:p text:style-name="P62">2010 m. lapkričio 8 d.<text:s/></text:p>
      <text:p text:style-name="P63">įsakymu Nr. D1-904</text:p>
      <text:p text:style-name="P64"/>
      <text:p text:style-name="P65"><text:span text:style-name="T66">NEPALANKIŲ TERŠALŲ IŠSISKLAIDYMO SĄL</text:span><text:span text:style-name="T67">YGŲ NUSTATYMO KRITERIJ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epalankių teršalų išsisklaidymo sąlygų nustatymo kriterijai (toliau – Kriterijai) nustato aplinkos oro užterštumo lygį apibūdinančius kriterijus, kuriems esant laikoma, kad susidarė nepalankios</text:span><text:span text:style-name="T77"><text:s/>teršalų išsisklaidymo sąlygos.</text:span></text:p>
      <text:p text:style-name="P78"><text:span text:style-name="T79">2</text:span><text:span text:style-name="T80">. Kriterijuose vartojamos sąvokos atitinka Lietuvos Respublikos aplinkos oro apsaugos įstatyme (Žin., 1999, Nr.<text:s/></text:span><text:a xlink:href="https://www.e-tar.lt/portal/lt/legalAct/TAR.9A844F180551" office:target-frame-name="_blank" xlink:show="new"><text:span text:style-name="T81">98-2813</text:span></text:a><text:span text:style-name="T82">; 2010, Nr.<text:s/></text:span><text:a xlink:href="https://www.e-tar.lt/portal/lt/legalAct/TAR.5BC126E00A47" office:target-frame-name="_blank" xlink:show="new"><text:span text:style-name="T83">54-2648</text:span></text:a><text:span text:style-name="T84">), Lietuvos Respublikos aplinkos ministro ir Lietuvos Respublikos sveikatos apsaugos ministro 2000 m. spalio 30 d. įsakyme Nr. 471/582 „Dėl Teršalų, kurių kiekis aplinkos ore ribojamas pagal Europos Sąjungos kriterijus, sąrašo ir Teršalų, kurių kiekis apli</text:span><text:span text:style-name="T85">nkos ore ribojamas pagal nacionalinius kriterijus, sąrašo ir ribinių aplinkos oro užterštumo verčių patvirtinimo“ (Žin., 2000, Nr.<text:s/></text:span><text:a xlink:href="https://www.e-tar.lt/portal/lt/legalAct/TAR.86576F007C26" office:target-frame-name="_blank" xlink:show="new"><text:span text:style-name="T86">100-3185</text:span></text:a><text:span text:style-name="T87">; 2007, Nr.<text:s/></text:span><text:a xlink:href="https://www.e-tar.lt/portal/lt/legalAct/TAR.EB57E8FEBEE1" office:target-frame-name="_blank" xlink:show="new"><text:span text:style-name="T88">67-2627</text:span></text:a><text:span text:style-name="T89">) (toliau – Nacionalinės normos) ir Aplinkos oro užterštumo sieros dioksidu, azoto dioksidu, azoto oksidais, benzenu, anglies monoksidu, švinu, kietosiomis dalelėmis ir ozonu normose,<text:s/></text:span><text:span text:style-name="T90">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91">106-38</text:span><text:span text:style-name="T92">27</text:span></text:a><text:span text:style-name="T93">; 2010, Nr.<text:s/></text:span><text:a xlink:href="https://www.e-tar.lt/portal/lt/legalAct/TAR.802FBF30DC2B" office:target-frame-name="_blank" xlink:show="new"><text:span text:style-name="T94">82-4364</text:span></text:a><text:span text:style-name="T95">) (toliau – Pagal ES reikalavimus nustatytos normos), vartojamas sąvokas.</text:span></text:p>
      <text:p text:style-name="P96"><text:span text:style-name="T97">3</text:span><text:span text:style-name="T98">. Kriterijuose nustatyti kriterijai taikomi</text:span><text:span text:style-name="T99"><text:s/></text:span><text:span text:style-name="T100">teršalams, išskyrus ozoną,<text:s/></text:span><text:span text:style-name="T101">kuriems Pagal ES reikalavimus nustatytose normose arba Nacionalinėse normose yra nustatyta trumpojo laikotarpio (pusės valandos, valandos, maksimalaus paros 8 valandų vidurkio arba vidutinė paros) ribinė vertė arba pavojaus slenkstis ir kurių koncentracija</text:span><text:span text:style-name="T102"><text:s/>aplinkos ore nuolat matuojama valstybinio aplinkos monitoringo tinklo aplinkos oro kokybės tyrimo stotyse vadovaujantis Aplinkos oro kokybės vertinimo tvarkos aprašu, patvirtintu Lietuvos Respublikos aplinkos ministro 2001 m. gruodžio 12 d. įsakymu Nr. 59</text:span><text:span text:style-name="T103">6 (Žin., 2001, Nr.<text:s/></text:span><text:a xlink:href="https://www.e-tar.lt/portal/lt/legalAct/TAR.6C0C05271A8C" office:target-frame-name="_blank" xlink:show="new"><text:span text:style-name="T104">106-3828</text:span></text:a><text:span text:style-name="T105">; 2010, Nr.<text:s/></text:span><text:a xlink:href="https://www.e-tar.lt/portal/lt/legalAct/TAR.4B0ED7841756" office:target-frame-name="_blank" xlink:show="new"><text:span text:style-name="T106">42-2042</text:span></text:a><text:span text:style-name="T107">).</text:span></text:p>
      <text:p text:style-name="P108"/>
      <text:p text:style-name="P109"><text:span text:style-name="T110">II</text:span><text:span text:style-name="T111">.<text:s/></text:span><text:span text:style-name="T112">KRITERIJai</text:span></text:p>
      <text:p text:style-name="P113"/>
      <text:p text:style-name="P114"><text:span text:style-name="T115">4</text:span><text:span text:style-name="T116">. Teršala</text:span><text:span text:style-name="T117">ms, kuriems nustatytas pavojaus slenkstis, taikomas kriterijus –<text:s/></text:span><text:span text:style-name="T118">tris valandas iš eilės</text:span><text:span text:style-name="T119"><text:s/>aplinkos oro užterštumo lygio vertė sudaro devyniasdešimt procentų ar daugiau tam teršalui nustatyto pavojaus slenksčio vertės ir dėl to kyla grėsmė ją viršyti.</text:span></text:p>
      <text:p text:style-name="P120"><text:span text:style-name="T121">5</text:span><text:span text:style-name="T122">.<text:s/></text:span><text:span text:style-name="T123">Teršalams, kuriems pavojaus slenkstis nenustatytas, bet nustatyta maksimalaus paros 8 valandų vidurkio ribinė vertė, taikomas kriterijus –<text:s/></text:span><text:span text:style-name="T124">tris paras iš eilės, t. y. 72 val.</text:span><text:span text:style-name="T125"><text:s/>aplinkos oro užterštumo lygio vertė sudaro devyniasdešimt procentų ar daugiau tam<text:s/></text:span><text:span text:style-name="T126">teršalui nustatytos ribinės vertės.</text:span></text:p>
      <text:p text:style-name="P127"><text:span text:style-name="T128">6</text:span><text:span text:style-name="T129">. Teršalams, kuriems pavojaus slenkstis nenustatytas, bet nustatyta pusės valandos arba valandos ribinė vertė, taikomas kriterijus –<text:s/></text:span><text:span text:style-name="T130">tris valandas iš eilės</text:span><text:span text:style-name="T131"><text:s/>nustatyta ribinė vertė viršijama dešimt kartų.</text:span></text:p>
      <text:p text:style-name="P132"><text:span text:style-name="T133">7</text:span><text:span text:style-name="T134">. Teršalams, kuriems pavojaus slenkstis nenustatytas, bet nustatyta vidutinė paros ribinė vertė, taikomas kriterijus –<text:s/></text:span><text:span text:style-name="T135">tris paras iš eilės, t. y. 72 val.</text:span><text:span text:style-name="T136"><text:s/>nustatyta ribinė vertė viršijama dešimt kartų.</text:span></text:p>
      <text:p text:style-name="P137"/>
      <text:p text:style-name="P138"><text:span text:style-name="T139">III</text:span><text:span text:style-name="T140">.<text:s/></text:span><text:span text:style-name="T141">ATITIKTIS KRITERIJAMS</text:span></text:p>
      <text:p text:style-name="P142"/>
      <text:p text:style-name="P143"><text:span text:style-name="T144">8</text:span><text:span text:style-name="T145">. Atitiktis 4–7</text:span><text:span text:style-name="T146"><text:s/>punktuose nustatytiems kriterijams nustatoma iš valstybinio aplinkos<text:s/></text:span><text:soft-page-break/><text:span text:style-name="T147">monitoringo tinklo oro kokybės tyrimo stotyse gaunamų duomenų. Atitiktį kriterijams nustato Aplinkos apsaugos agentūra.</text:span></text:p>
      <text:p text:style-name="P148"><text:span text:style-name="T149">9</text:span><text:span text:style-name="T150">. Viršijus bent vieną 4–7 punktuose nustatytą kriterijų, laik</text:span><text:span text:style-name="T151">oma, kad toje teritorijoje, kurios aplinkos oro kokybei vertinti įrengta aplinkos oro kokybės tyrimo stotis, susidarė nepalankios teršalų išsisklaidymo sąlygos. Kad nepalankios teršalų išsisklaidymo sąlygos pasibaigė laikoma tada, kai kriterijus nebeviršij</text:span><text:span text:style-name="T152">amas tiek laiko, kokiam laikotarpiui jis nustatytas, t. y. tris valandas iš eilės, Kriterijų 4 ar 6 punkte nustatytais atvejais arba tris paras iš eilės – Kriterijų 5 ar 7 punkte nustatytais atvejais.</text:span></text:p>
      <text:p text:style-name="P153"/>
      <text:p text:style-name="P154"><text:span text:style-name="T155">_________________</text:span></text:p>
      <text:soft-page-break/>
      <text:p text:style-name="P156">PATVIRTINTA</text:p>
      <text:p text:style-name="P162">Lietuvos Respublikos aplinkos ministro<text:s/></text:p>
      <text:p text:style-name="P163">2010 m. lapkričio 8 d.<text:s/></text:p>
      <text:p text:style-name="P164">įsakymu Nr. D1-904</text:p>
      <text:p text:style-name="P165"/>
      <text:p text:style-name="P166"><text:span text:style-name="T167">Savivaldybių vykdomųjų institucijų, stacionarių taršos šaltinių naudotojų ir visuomenės informavimo apie susidariusias ir pasibaigusias nepalankias teršalų išsi</text:span><text:span text:style-name="T168">sklaidymo sąlygas tvarkos aprašas</text:span></text:p>
      <text:p text:style-name="P169"/>
      <text:p text:style-name="P170"><text:span text:style-name="T171">I</text:span><text:span text:style-name="T172">.<text:s/></text:span><text:span text:style-name="T173">BENDROSIOS NUOSTATOS</text:span></text:p>
      <text:p text:style-name="P174"/>
      <text:p text:style-name="P175"><text:span text:style-name="T176">1</text:span><text:span text:style-name="T177">. Savivaldybių vykdomųjų institucijų, stacionarių taršos šaltinių naudotojų ir visuomenės informavimo apie susidariusias ir pasibaigusias nepalankias teršalų išsisklaidymo sąlygas tvarkos</text:span><text:span text:style-name="T178"><text:s/>aprašas (toliau – Tvarkos aprašas) nustato savivaldybių vykdomųjų institucijų (toliau – Savivaldybė), stacionarių taršos šaltinių naudotojų ir visuomenės informavimo apie susidariusias ir pasibaigusias nepalankias teršalų išsisklaidymo sąlygas (toliau – N</text:span><text:span text:style-name="T179">TIS) reikalavimus.</text:span></text:p>
      <text:p text:style-name="P180"><text:span text:style-name="T181">2</text:span><text:span text:style-name="T182">. Tvarkos apraše vartojamos sąvokos atitinka Lietuvos Respublikos aplinkos oro apsaugos įstatyme (Žin., 1999, Nr.<text:s/></text:span><text:a xlink:href="https://www.e-tar.lt/portal/lt/legalAct/TAR.9A844F180551" office:target-frame-name="_blank" xlink:show="new"><text:span text:style-name="T183">98-2813</text:span></text:a><text:span text:style-name="T184">; 2010, Nr.<text:s/></text:span><text:a xlink:href="https://www.e-tar.lt/portal/lt/legalAct/TAR.5BC126E00A47" office:target-frame-name="_blank" xlink:show="new"><text:span text:style-name="T185">54-2648</text:span></text:a><text:span text:style-name="T186">) vartojamas sąvokas.</text:span></text:p>
      <text:p text:style-name="P187"><text:span text:style-name="T188">3</text:span><text:span text:style-name="T189">. Vadovaujantis Nepalankių teršalų išsisklaidymo sąlygų nustatymo kriterijais, nustatoma, ar tam tikroje teritorijoje susidarė arba pasibaigė NTIS.</text:span></text:p>
      <text:p text:style-name="P190"><text:span text:style-name="T191">4</text:span><text:span text:style-name="T192">. Apie tam tikroje teritorijoje susidariusias ir pasibaigusias NTIS informuojamos tų teritorijų Savivaldybės, į tą teritoriją patenkančių ir Tvarkos aprašo reikalavimus atitinkančių stacionarių taršos šaltinių naudotojai (toliau – Įmonė) ir visuomenė.</text:span></text:p>
      <text:p text:style-name="P193"><text:span text:style-name="T194">5</text:span><text:span text:style-name="T195">. Informaciją apie susidariusias ir pasibaigusias NTIS šio Tvarkos aprašo nustatyta tvarka perduoda Aplinkos apsaugos agentūra (toliau – Informuojanti institucija).</text:span></text:p>
      <text:p text:style-name="P196"><text:span text:style-name="T197">6</text:span><text:span text:style-name="T198">. Apie tai, kad tam tikroje teritorijoje susidarė arba pasibaigė NTIS,<text:s/></text:span><text:span text:style-name="T199">Informuojanti institucija praneša tą pačią dieną, kai tokios sąlygos susidarė arba pasibaigė iki darbo dienos 16.00 val., arba iki kitos darbo dienos 10.00 val.</text:span></text:p>
      <text:p text:style-name="P200"><text:span text:style-name="T201">7</text:span><text:span text:style-name="T202">. Informacija,</text:span><text:span text:style-name="T203"><text:s/></text:span><text:span text:style-name="T204">kad susidarė NTIS Savivaldybėms ir Įmonėms siunčiama jų bendruoju faksu ir<text:s/></text:span><text:span text:style-name="T205">el. paštu, jei Informuojančiai institucijai jos oficialiu raštu nenurodė kito fakso numerio ar el. pašto adreso. Informacija, kad pasibaigė NTIS siunčiama tuo pačiu fakso numeriu ir el. pašto adresu, kuriuo teikta informacija, kad susidarė NTIS.</text:span></text:p>
      <text:p text:style-name="P206"><text:span text:style-name="T207">8</text:span><text:span text:style-name="T208">. Tva</text:span><text:span text:style-name="T209">rkos aprašo 7 punkte nurodyta informacija turi būti teikiama Tvarkos aprašo priede pateikto Informacinio pranešimo forma. Informacinio pranešimo vietose, kur tekstas nerašomas – turi būti dedamas ženklas „-“, kitose vietose – pranešimą atitinkantis tekstas</text:span><text:span text:style-name="T210"><text:s/>turi būti pabraukiamas arba įrašomas.</text:span></text:p>
      <text:p text:style-name="P211"><text:span text:style-name="T212">9</text:span><text:span text:style-name="T213">. Susidarius NTIS, dėl kurių kyla grėsmė viršyti pavojaus slenkstį, Savivaldybės informuojamos Visuomenės, suinteresuotų institucijų ir įstaigų informavimo apie aplinkos oro užterštumo lygius tvarkos aprašo, patv</text:span><text:span text:style-name="T214">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215">74-2688</text:span></text:a><text:span text:style-name="T216">;</text:span><text:span text:style-name="T217"><text:s/>2009, Nr.<text:s/></text:span><text:a xlink:href="https://www.e-tar.lt/portal/lt/legalAct/TAR.2F2F7EC848A9" office:target-frame-name="_blank" xlink:show="new"><text:span text:style-name="T218">157-7111</text:span></text:a><text:span text:style-name="T219">), nustatyta tvarka ir papildomai šio Tvarkos aprašo 7 punkte nurodytomis priemonėmis pateikiamas 8 punkte nurodytas Informacinis pranešimas.</text:span></text:p>
      <text:p text:style-name="P220"/>
      <text:p text:style-name="P221"><text:span text:style-name="T222">ii</text:span><text:span text:style-name="T223">.</text:span><text:span text:style-name="T224"><text:s/></text:span><text:span text:style-name="T225">ĮMONIŲ INFORMAVIMo reikalavimai</text:span></text:p>
      <text:p text:style-name="P226"/>
      <text:p text:style-name="P227"><text:span text:style-name="T228">11</text:span><text:span text:style-name="T229">.<text:s/></text:span><text:span text:style-name="T230">Apie tam tikroje teritorijoje susidariusias</text:span><text:span text:style-name="T231"><text:s/></text:span><text:span text:style-name="T232">ir pasibaigusias NTIS turi būti informuojamos toje teritorijoje veikiančios Įmonės, iš kurių stacionarių taršos šaltinių per praėjusius kalendorinius metus į atmosferą iš</text:span><text:span text:style-name="T233">mesta 50 tonų ar daugiau teršalų.</text:span></text:p>
      <text:p text:style-name="P234"><text:span text:style-name="T235">12</text:span><text:span text:style-name="T236">. Konkrečias Įmones, kurioms teikiama informacija apie susidariusias ir pasibaigusias<text:s/></text:span><text:soft-page-break/><text:span text:style-name="T237">nepalankias teršalų išsisklaidymo sąlygas, nustato Informuojanti institucija kartu su Aplinkos apsaugos departamentu prie Aplinkos</text:span><text:span text:style-name="T238"><text:s/>ministerijos.</text:span><text:s/></text:p>
      <text:p text:style-name="P239">Punkto pakeitimai:</text:p>
      <text:p text:style-name="P240"><text:span text:style-name="T241">Nr.<text:s/></text:span><text:a xlink:href="https://www.e-tar.lt/portal/legalAct.html?documentId=93baf6106e0711e8b83be60b2e217f90" office:target-frame-name="_top" xlink:show="replace"><text:span text:style-name="T242">D-487</text:span></text:a><text:span text:style-name="T243">, 2018-06-11, paskelbta TAR 2018-06-12, i. k. 2018-09766</text:span></text:p>
      <text:p text:style-name="Normal"/>
      <text:p text:style-name="P244"><text:span text:style-name="T245">III</text:span><text:span text:style-name="T246">.<text:s/></text:span><text:span text:style-name="T247">Visuomenės informavimo reikalavimai</text:span></text:p>
      <text:p text:style-name="P248"/>
      <text:p text:style-name="P249"><text:span text:style-name="T250">13</text:span><text:span text:style-name="T251">.<text:s/></text:span><text:span text:style-name="T252">Visuomenei Tvarkos aprašo 9 punkte nurodytas Informacinis pranešimas apie bet kurioje Lietuvos Respublikos teritorijoje susidariusias ir pasibaigusias NTIS per 6 punkte nurodytus terminus paskelbiamas Informuojančios institucijos tinklalapyje.</text:span></text:p>
      <text:p text:style-name="P253"/>
      <text:p text:style-name="P254"><text:span text:style-name="T255">_______</text:span><text:span text:style-name="T256">__________</text:span></text:p>
      <text:soft-page-break/>
      <text:p text:style-name="P257">Savivaldybių vykdomųjų institucijų,<text:s/></text:p>
      <text:p text:style-name="P263">stacionarių taršos šaltinių naudotojų ir<text:s/></text:p>
      <text:p text:style-name="P264">visuomenės informavimo apie<text:s/></text:p>
      <text:p text:style-name="P265">susidariusias ir pasibaigusias nepalankias<text:s/></text:p>
      <text:p text:style-name="P266">teršalų išsisklaidymo sąlygas</text:p>
      <text:p text:style-name="P267">tvarkos aprašo</text:p>
      <text:p text:style-name="P268"><text:span text:style-name="T269">priedas</text:span></text:p>
      <text:p text:style-name="P270"/>
      <text:p text:style-name="P271"><text:span text:style-name="T272">(Informacinio pranešimo forma)</text:span></text:p>
      <text:p text:style-name="P273"/>
      <text:p text:style-name="P274">INFORMACINIs PRANEŠIMas</text:p>
      <text:p text:style-name="P275"/>
      <text:p text:style-name="P276">INFORMUOJAME, kad Lietuvos Respublikos teritorijos dalyje, esančioje ___________________ aglomeracijos _________________________ rajone (-uose), zonos _____________________ mieste 201__ m. _______________ ___ d. ________ val. susidarė/pasibaigė nepalankios teršalų išsisklaidymo sąlygos, nes viršytas/nebeviršijamas ___________________________ (įrašyti teršalo pavadinimą) nustatytas nepalankių teršalų išsisklaidymo sąlygų nustatymo kriterijus –<text:s/><text:tab/></text:p>
      <text:p text:style-name="P277">_<text:tab/>.</text:p>
      <text:p text:style-name="P278">(įrašyti atitinkamą kriterijų ir nurodyti faktinę aplinkos oro užterštumo lygio vertę)</text:p>
      <text:p text:style-name="P279"/>
      <text:p text:style-name="P280">Pranešimą parengė Aplinkos apsaugos agentūros<text:s/><text:tab/></text:p>
      <text:p text:style-name="P281">__________________________ departamento _________________________ skyrius.</text:p>
      <text:p text:style-name="P282"/>
      <text:p text:style-name="P283">201__ m. _________________ ___ d.</text:p>
      <text:p text:style-name="P284"/>
      <text:p text:style-name="P285"><text:span text:style-name="T286">___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93baf6106e0711e8b83be60b2e217f90" office:target-frame-name="_top" xlink:show="replace"><text:span text:style-name="T298">D-487</text:span></text:a><text:span text:style-name="T299">, 2018-06-11, paskelbta TAR 2018-06-12, i. k. 2018-09766</text:span></text:p>
      <text:p text:style-name="P300"><text:span text:style-name="T301">Dėl Lietuvos Respublikos aplinkos ministro 2010 m. lapkričio 8 d. įsakymo Nr. D1-904 „Dėl Nepalankių teršalų išsisklaidymo sąlygų nustatymo kriterijų ir savivaldybių vykdomųjų institucijų, stacionarių taršos šaltinių naudotojų ir visuomenės informavimo api</text:span><text:span text:style-name="T302">e susidariusias ir pasibaigusias nepalankias teršalų išsisklaidymo sąlygas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7"><text:page-number text:fixed="false">2</text:page-number></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258"><text:page-number text:fixed="false">2</text:page-number></text:p>
        <text:p text:style-name="P259"/>
      </style:header>
      <style:footer>
        <text:p text:style-name="P260"/>
      </style:footer>
    </style:master-page>
    <style:master-page style:next-style-name="MP3" style:name="MPF3" style:page-layout-name="PL3">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7:01:00Z</meta:creation-date>
    <dc:date>2018-06-13T07:01:00Z</dc:date>
    <meta:template xlink:href="Normal.dotm" xlink:type="simple"/>
    <meta:editing-cycles>2</meta:editing-cycles>
    <meta:editing-duration>PT0S</meta:editing-duration>
    <meta:document-statistic meta:page-count="6" meta:paragraph-count="23" meta:word-count="1778" meta:character-count="11892" meta:row-count="84" meta:non-whitespace-character-count="10137"/>
  </office:meta>
</office:document-meta>
</file>